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400000100B269536AEDDEA29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82cm" fo:margin-left="0.009cm" fo:margin-top="0cm" fo:margin-bottom="0cm" table:align="left" style:writing-mode="lr-tb"/>
    </style:style>
    <style:style style:name="Tabela1.A" style:family="table-column">
      <style:table-column-properties style:column-width="14.98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4.982cm" fo:margin-left="0.009cm" fo:margin-top="0cm" fo:margin-bottom="0cm" table:align="left" style:writing-mode="lr-tb"/>
    </style:style>
    <style:style style:name="Tabela2.A" style:family="table-column">
      <style:table-column-properties style:column-width="14.98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4.982cm" fo:margin-left="0.009cm" fo:margin-top="0cm" fo:margin-bottom="0cm" table:align="left" style:writing-mode="lr-tb"/>
    </style:style>
    <style:style style:name="Tabela3.A" style:family="table-column">
      <style:table-column-properties style:column-width="14.98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4.982cm" fo:margin-left="0.009cm" fo:margin-top="0cm" fo:margin-bottom="0cm" table:align="left" style:writing-mode="lr-tb"/>
    </style:style>
    <style:style style:name="Tabela4.A" style:family="table-column">
      <style:table-column-properties style:column-width="14.98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4.982cm" fo:margin-left="0.009cm" fo:margin-top="0cm" fo:margin-bottom="0cm" table:align="left" style:writing-mode="lr-tb"/>
    </style:style>
    <style:style style:name="Tabela5.A" style:family="table-column">
      <style:table-column-properties style:column-width="14.982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4.982cm" fo:margin-left="0.009cm" fo:margin-top="0cm" fo:margin-bottom="0cm" table:align="left" style:writing-mode="lr-tb"/>
    </style:style>
    <style:style style:name="Tabela6.A" style:family="table-column">
      <style:table-column-properties style:column-width="14.982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4.982cm" fo:margin-left="0.009cm" fo:margin-top="0cm" fo:margin-bottom="0cm" table:align="left" style:writing-mode="lr-tb"/>
    </style:style>
    <style:style style:name="Tabela7.A" style:family="table-column">
      <style:table-column-properties style:column-width="14.982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4.982cm" fo:margin-left="0.009cm" fo:margin-top="0cm" fo:margin-bottom="0cm" table:align="left" style:writing-mode="lr-tb"/>
    </style:style>
    <style:style style:name="Tabela8.A" style:family="table-column">
      <style:table-column-properties style:column-width="14.982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4.982cm" fo:margin-left="0.009cm" fo:margin-top="0cm" fo:margin-bottom="0cm" table:align="left" style:writing-mode="lr-tb"/>
    </style:style>
    <style:style style:name="Tabela9.A" style:family="table-column">
      <style:table-column-properties style:column-width="14.982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4.982cm" fo:margin-left="0.009cm" fo:margin-top="0cm" fo:margin-bottom="0cm" table:align="left" style:writing-mode="lr-tb"/>
    </style:style>
    <style:style style:name="Tabela10.A" style:family="table-column">
      <style:table-column-properties style:column-width="14.982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4.982cm" fo:margin-left="0.009cm" fo:margin-top="0cm" fo:margin-bottom="0cm" table:align="left" style:writing-mode="lr-tb"/>
    </style:style>
    <style:style style:name="Tabela11.A" style:family="table-column">
      <style:table-column-properties style:column-width="14.982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4.982cm" fo:margin-left="0.009cm" fo:margin-top="0cm" fo:margin-bottom="0cm" table:align="left" style:writing-mode="lr-tb"/>
    </style:style>
    <style:style style:name="Tabela12.A" style:family="table-column">
      <style:table-column-properties style:column-width="14.982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4.982cm" fo:margin-left="0.009cm" fo:margin-top="0cm" fo:margin-bottom="0cm" table:align="left" style:writing-mode="lr-tb"/>
    </style:style>
    <style:style style:name="Tabela13.A" style:family="table-column">
      <style:table-column-properties style:column-width="14.982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4.982cm" fo:margin-left="0.009cm" fo:margin-top="0cm" fo:margin-bottom="0cm" table:align="left" style:writing-mode="lr-tb"/>
    </style:style>
    <style:style style:name="Tabela14.A" style:family="table-column">
      <style:table-column-properties style:column-width="14.982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4.982cm" fo:margin-left="0.009cm" fo:margin-top="0cm" fo:margin-bottom="0cm" table:align="left" style:writing-mode="lr-tb"/>
    </style:style>
    <style:style style:name="Tabela15.A" style:family="table-column">
      <style:table-column-properties style:column-width="14.982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4.982cm" fo:margin-left="0.009cm" fo:margin-top="0cm" fo:margin-bottom="0cm" table:align="left" style:writing-mode="lr-tb"/>
    </style:style>
    <style:style style:name="Tabela16.A" style:family="table-column">
      <style:table-column-properties style:column-width="14.982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14.982cm" fo:margin-left="0.009cm" fo:margin-top="0cm" fo:margin-bottom="0cm" table:align="left" style:writing-mode="lr-tb"/>
    </style:style>
    <style:style style:name="Tabela17.A" style:family="table-column">
      <style:table-column-properties style:column-width="14.982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4.982cm" fo:margin-left="0.009cm" fo:margin-top="0cm" fo:margin-bottom="0cm" table:align="left" style:writing-mode="lr-tb"/>
    </style:style>
    <style:style style:name="Tabela18.A" style:family="table-column">
      <style:table-column-properties style:column-width="14.982cm"/>
    </style:style>
    <style:style style:name="Tabela18.1" style:family="table-row">
      <style:table-row-properties fo:keep-together="auto"/>
    </style:style>
    <style:style style:name="Tabela1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4.982cm" fo:margin-left="0.009cm" fo:margin-top="0cm" fo:margin-bottom="0cm" table:align="left" style:writing-mode="lr-tb"/>
    </style:style>
    <style:style style:name="Tabela19.A" style:family="table-column">
      <style:table-column-properties style:column-width="14.982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4.982cm" fo:margin-left="0.009cm" fo:margin-top="0cm" fo:margin-bottom="0cm" table:align="left" style:writing-mode="lr-tb"/>
    </style:style>
    <style:style style:name="Tabela20.A" style:family="table-column">
      <style:table-column-properties style:column-width="14.982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4.982cm" fo:margin-left="0.009cm" fo:margin-top="0cm" fo:margin-bottom="0cm" table:align="left" style:writing-mode="lr-tb"/>
    </style:style>
    <style:style style:name="Tabela21.A" style:family="table-column">
      <style:table-column-properties style:column-width="14.982cm"/>
    </style:style>
    <style:style style:name="Tabela21.1" style:family="table-row">
      <style:table-row-properties fo:keep-together="auto"/>
    </style:style>
    <style:style style:name="Tabela2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2" style:family="table">
      <style:table-properties style:width="14.982cm" fo:margin-left="0.009cm" fo:margin-top="0cm" fo:margin-bottom="0cm" table:align="left" style:writing-mode="lr-tb"/>
    </style:style>
    <style:style style:name="Tabela22.A" style:family="table-column">
      <style:table-column-properties style:column-width="14.982cm"/>
    </style:style>
    <style:style style:name="Tabela22.1" style:family="table-row">
      <style:table-row-properties fo:keep-together="auto"/>
    </style:style>
    <style:style style:name="Tabela2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3" style:family="table">
      <style:table-properties style:width="14.982cm" fo:margin-left="0.009cm" fo:margin-top="0cm" fo:margin-bottom="0cm" table:align="left" style:writing-mode="lr-tb"/>
    </style:style>
    <style:style style:name="Tabela23.A" style:family="table-column">
      <style:table-column-properties style:column-width="14.982cm"/>
    </style:style>
    <style:style style:name="Tabela23.1" style:family="table-row">
      <style:table-row-properties fo:keep-together="auto"/>
    </style:style>
    <style:style style:name="Tabela2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4" style:family="table">
      <style:table-properties style:width="14.982cm" fo:margin-left="0.009cm" fo:margin-top="0cm" fo:margin-bottom="0cm" table:align="left" style:writing-mode="lr-tb"/>
    </style:style>
    <style:style style:name="Tabela24.A" style:family="table-column">
      <style:table-column-properties style:column-width="14.982cm"/>
    </style:style>
    <style:style style:name="Tabela24.1" style:family="table-row">
      <style:table-row-properties fo:keep-together="auto"/>
    </style:style>
    <style:style style:name="Tabela2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5" style:family="table">
      <style:table-properties style:width="14.982cm" fo:margin-left="0.009cm" fo:margin-top="0cm" fo:margin-bottom="0cm" table:align="left" style:writing-mode="lr-tb"/>
    </style:style>
    <style:style style:name="Tabela25.A" style:family="table-column">
      <style:table-column-properties style:column-width="14.982cm"/>
    </style:style>
    <style:style style:name="Tabela25.1" style:family="table-row">
      <style:table-row-properties fo:keep-together="auto"/>
    </style:style>
    <style:style style:name="Tabela2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6" style:family="table">
      <style:table-properties style:width="14.982cm" fo:margin-left="0.009cm" fo:margin-top="0cm" fo:margin-bottom="0cm" table:align="left" style:writing-mode="lr-tb"/>
    </style:style>
    <style:style style:name="Tabela26.A" style:family="table-column">
      <style:table-column-properties style:column-width="14.982cm"/>
    </style:style>
    <style:style style:name="Tabela26.1" style:family="table-row">
      <style:table-row-properties fo:keep-together="auto"/>
    </style:style>
    <style:style style:name="Tabela2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7" style:family="table">
      <style:table-properties style:width="14.982cm" fo:margin-left="0.009cm" fo:margin-top="0cm" fo:margin-bottom="0cm" table:align="left" style:writing-mode="lr-tb"/>
    </style:style>
    <style:style style:name="Tabela27.A" style:family="table-column">
      <style:table-column-properties style:column-width="14.982cm"/>
    </style:style>
    <style:style style:name="Tabela27.1" style:family="table-row">
      <style:table-row-properties fo:keep-together="auto"/>
    </style:style>
    <style:style style:name="Tabela2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14.982cm" fo:margin-left="0.009cm" fo:margin-top="0cm" fo:margin-bottom="0cm" table:align="left" style:writing-mode="lr-tb"/>
    </style:style>
    <style:style style:name="Tabela28.A" style:family="table-column">
      <style:table-column-properties style:column-width="14.982cm"/>
    </style:style>
    <style:style style:name="Tabela28.1" style:family="table-row">
      <style:table-row-properties fo:keep-together="auto"/>
    </style:style>
    <style:style style:name="Tabela2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9" style:family="table">
      <style:table-properties style:width="14.982cm" fo:margin-left="0.009cm" fo:margin-top="0cm" fo:margin-bottom="0cm" table:align="left" style:writing-mode="lr-tb"/>
    </style:style>
    <style:style style:name="Tabela29.A" style:family="table-column">
      <style:table-column-properties style:column-width="14.982cm"/>
    </style:style>
    <style:style style:name="Tabela29.1" style:family="table-row">
      <style:table-row-properties fo:keep-together="auto"/>
    </style:style>
    <style:style style:name="Tabela2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0" style:family="table">
      <style:table-properties style:width="14.982cm" fo:margin-left="0.009cm" fo:margin-top="0cm" fo:margin-bottom="0cm" table:align="left" style:writing-mode="lr-tb"/>
    </style:style>
    <style:style style:name="Tabela30.A" style:family="table-column">
      <style:table-column-properties style:column-width="14.982cm"/>
    </style:style>
    <style:style style:name="Tabela30.1" style:family="table-row">
      <style:table-row-properties fo:keep-together="auto"/>
    </style:style>
    <style:style style:name="Tabela3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1" style:family="table">
      <style:table-properties style:width="14.982cm" fo:margin-left="0.009cm" fo:margin-top="0cm" fo:margin-bottom="0cm" table:align="left" style:writing-mode="lr-tb"/>
    </style:style>
    <style:style style:name="Tabela31.A" style:family="table-column">
      <style:table-column-properties style:column-width="14.982cm"/>
    </style:style>
    <style:style style:name="Tabela31.1" style:family="table-row">
      <style:table-row-properties fo:keep-together="auto"/>
    </style:style>
    <style:style style:name="Tabela3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2" style:family="table">
      <style:table-properties style:width="14.982cm" fo:margin-left="0.009cm" fo:margin-top="0cm" fo:margin-bottom="0cm" table:align="left" style:writing-mode="lr-tb"/>
    </style:style>
    <style:style style:name="Tabela32.A" style:family="table-column">
      <style:table-column-properties style:column-width="14.982cm"/>
    </style:style>
    <style:style style:name="Tabela32.1" style:family="table-row">
      <style:table-row-properties fo:keep-together="auto"/>
    </style:style>
    <style:style style:name="Tabela3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3" style:family="table">
      <style:table-properties style:width="14.982cm" fo:margin-left="0.009cm" fo:margin-top="0cm" fo:margin-bottom="0cm" table:align="left" style:writing-mode="lr-tb"/>
    </style:style>
    <style:style style:name="Tabela33.A" style:family="table-column">
      <style:table-column-properties style:column-width="14.982cm"/>
    </style:style>
    <style:style style:name="Tabela33.1" style:family="table-row">
      <style:table-row-properties fo:keep-together="auto"/>
    </style:style>
    <style:style style:name="Tabela3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4" style:family="table">
      <style:table-properties style:width="14.982cm" fo:margin-left="0.009cm" fo:margin-top="0cm" fo:margin-bottom="0cm" table:align="left" style:writing-mode="lr-tb"/>
    </style:style>
    <style:style style:name="Tabela34.A" style:family="table-column">
      <style:table-column-properties style:column-width="14.982cm"/>
    </style:style>
    <style:style style:name="Tabela34.1" style:family="table-row">
      <style:table-row-properties fo:keep-together="auto"/>
    </style:style>
    <style:style style:name="Tabela3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5" style:family="table">
      <style:table-properties style:width="14.982cm" fo:margin-left="0.009cm" fo:margin-top="0cm" fo:margin-bottom="0cm" table:align="left" style:writing-mode="lr-tb"/>
    </style:style>
    <style:style style:name="Tabela35.A" style:family="table-column">
      <style:table-column-properties style:column-width="14.982cm"/>
    </style:style>
    <style:style style:name="Tabela35.1" style:family="table-row">
      <style:table-row-properties fo:keep-together="auto"/>
    </style:style>
    <style:style style:name="Tabela3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6" style:family="table">
      <style:table-properties style:width="14.982cm" fo:margin-left="0.009cm" fo:margin-top="0cm" fo:margin-bottom="0cm" table:align="left" style:writing-mode="lr-tb"/>
    </style:style>
    <style:style style:name="Tabela36.A" style:family="table-column">
      <style:table-column-properties style:column-width="14.982cm"/>
    </style:style>
    <style:style style:name="Tabela36.1" style:family="table-row">
      <style:table-row-properties fo:keep-together="auto"/>
    </style:style>
    <style:style style:name="Tabela3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7" style:family="table">
      <style:table-properties style:width="14.982cm" fo:margin-left="0.009cm" fo:margin-top="0cm" fo:margin-bottom="0cm" table:align="left" style:writing-mode="lr-tb"/>
    </style:style>
    <style:style style:name="Tabela37.A" style:family="table-column">
      <style:table-column-properties style:column-width="14.982cm"/>
    </style:style>
    <style:style style:name="Tabela37.1" style:family="table-row">
      <style:table-row-properties fo:keep-together="auto"/>
    </style:style>
    <style:style style:name="Tabela3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8" style:family="table">
      <style:table-properties style:width="14.982cm" fo:margin-left="0.009cm" fo:margin-top="0cm" fo:margin-bottom="0cm" table:align="left" style:writing-mode="lr-tb"/>
    </style:style>
    <style:style style:name="Tabela38.A" style:family="table-column">
      <style:table-column-properties style:column-width="14.982cm"/>
    </style:style>
    <style:style style:name="Tabela38.1" style:family="table-row">
      <style:table-row-properties fo:keep-together="auto"/>
    </style:style>
    <style:style style:name="Tabela3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9" style:family="table">
      <style:table-properties style:width="14.982cm" fo:margin-left="0.009cm" fo:margin-top="0cm" fo:margin-bottom="0cm" table:align="left" style:writing-mode="lr-tb"/>
    </style:style>
    <style:style style:name="Tabela39.A" style:family="table-column">
      <style:table-column-properties style:column-width="14.982cm"/>
    </style:style>
    <style:style style:name="Tabela39.1" style:family="table-row">
      <style:table-row-properties fo:keep-together="auto"/>
    </style:style>
    <style:style style:name="Tabela3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0" style:family="table">
      <style:table-properties style:width="14.982cm" fo:margin-left="0.009cm" fo:margin-top="0cm" fo:margin-bottom="0cm" table:align="left" style:writing-mode="lr-tb"/>
    </style:style>
    <style:style style:name="Tabela40.A" style:family="table-column">
      <style:table-column-properties style:column-width="14.982cm"/>
    </style:style>
    <style:style style:name="Tabela40.1" style:family="table-row">
      <style:table-row-properties fo:keep-together="auto"/>
    </style:style>
    <style:style style:name="Tabela4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1" style:family="table">
      <style:table-properties style:width="14.982cm" fo:margin-left="0.009cm" fo:margin-top="0cm" fo:margin-bottom="0cm" table:align="left" style:writing-mode="lr-tb"/>
    </style:style>
    <style:style style:name="Tabela41.A" style:family="table-column">
      <style:table-column-properties style:column-width="14.982cm"/>
    </style:style>
    <style:style style:name="Tabela41.1" style:family="table-row">
      <style:table-row-properties fo:keep-together="auto"/>
    </style:style>
    <style:style style:name="Tabela4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2" style:family="table">
      <style:table-properties style:width="14.982cm" fo:margin-left="0.009cm" fo:margin-top="0cm" fo:margin-bottom="0cm" table:align="left" style:writing-mode="lr-tb"/>
    </style:style>
    <style:style style:name="Tabela42.A" style:family="table-column">
      <style:table-column-properties style:column-width="14.982cm"/>
    </style:style>
    <style:style style:name="Tabela42.1" style:family="table-row">
      <style:table-row-properties fo:keep-together="auto"/>
    </style:style>
    <style:style style:name="Tabela4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3" style:family="table">
      <style:table-properties style:width="14.982cm" fo:margin-left="0.009cm" fo:margin-top="0cm" fo:margin-bottom="0cm" table:align="left" style:writing-mode="lr-tb"/>
    </style:style>
    <style:style style:name="Tabela43.A" style:family="table-column">
      <style:table-column-properties style:column-width="14.982cm"/>
    </style:style>
    <style:style style:name="Tabela43.1" style:family="table-row">
      <style:table-row-properties fo:keep-together="auto"/>
    </style:style>
    <style:style style:name="Tabela4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4" style:family="table">
      <style:table-properties style:width="14.982cm" fo:margin-left="0.009cm" fo:margin-top="0cm" fo:margin-bottom="0cm" table:align="left" style:writing-mode="lr-tb"/>
    </style:style>
    <style:style style:name="Tabela44.A" style:family="table-column">
      <style:table-column-properties style:column-width="14.982cm"/>
    </style:style>
    <style:style style:name="Tabela44.1" style:family="table-row">
      <style:table-row-properties fo:keep-together="auto"/>
    </style:style>
    <style:style style:name="Tabela4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5" style:family="table">
      <style:table-properties style:width="14.982cm" fo:margin-left="0.009cm" fo:margin-top="0cm" fo:margin-bottom="0cm" table:align="left" style:writing-mode="lr-tb"/>
    </style:style>
    <style:style style:name="Tabela45.A" style:family="table-column">
      <style:table-column-properties style:column-width="14.982cm"/>
    </style:style>
    <style:style style:name="Tabela45.1" style:family="table-row">
      <style:table-row-properties fo:keep-together="auto"/>
    </style:style>
    <style:style style:name="Tabela4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6" style:family="table">
      <style:table-properties style:width="14.982cm" fo:margin-left="0.009cm" fo:margin-top="0cm" fo:margin-bottom="0cm" table:align="left" style:writing-mode="lr-tb"/>
    </style:style>
    <style:style style:name="Tabela46.A" style:family="table-column">
      <style:table-column-properties style:column-width="14.982cm"/>
    </style:style>
    <style:style style:name="Tabela46.1" style:family="table-row">
      <style:table-row-properties fo:keep-together="auto"/>
    </style:style>
    <style:style style:name="Tabela4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7" style:family="table">
      <style:table-properties style:width="14.982cm" fo:margin-left="0.009cm" fo:margin-top="0cm" fo:margin-bottom="0cm" table:align="left" style:writing-mode="lr-tb"/>
    </style:style>
    <style:style style:name="Tabela47.A" style:family="table-column">
      <style:table-column-properties style:column-width="14.982cm"/>
    </style:style>
    <style:style style:name="Tabela47.1" style:family="table-row">
      <style:table-row-properties fo:keep-together="auto"/>
    </style:style>
    <style:style style:name="Tabela4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8" style:family="table">
      <style:table-properties style:width="14.982cm" fo:margin-left="0.009cm" fo:margin-top="0cm" fo:margin-bottom="0cm" table:align="left" style:writing-mode="lr-tb"/>
    </style:style>
    <style:style style:name="Tabela48.A" style:family="table-column">
      <style:table-column-properties style:column-width="14.982cm"/>
    </style:style>
    <style:style style:name="Tabela48.1" style:family="table-row">
      <style:table-row-properties fo:keep-together="auto"/>
    </style:style>
    <style:style style:name="Tabela4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9" style:family="table">
      <style:table-properties style:width="14.982cm" fo:margin-left="0.009cm" fo:margin-top="0cm" fo:margin-bottom="0cm" table:align="left" style:writing-mode="lr-tb"/>
    </style:style>
    <style:style style:name="Tabela49.A" style:family="table-column">
      <style:table-column-properties style:column-width="14.982cm"/>
    </style:style>
    <style:style style:name="Tabela49.1" style:family="table-row">
      <style:table-row-properties fo:keep-together="auto"/>
    </style:style>
    <style:style style:name="Tabela4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0" style:family="table">
      <style:table-properties style:width="14.982cm" fo:margin-left="0.009cm" fo:margin-top="0cm" fo:margin-bottom="0cm" table:align="left" style:writing-mode="lr-tb"/>
    </style:style>
    <style:style style:name="Tabela50.A" style:family="table-column">
      <style:table-column-properties style:column-width="14.982cm"/>
    </style:style>
    <style:style style:name="Tabela50.1" style:family="table-row">
      <style:table-row-properties fo:keep-together="auto"/>
    </style:style>
    <style:style style:name="Tabela5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1" style:family="table">
      <style:table-properties style:width="14.982cm" fo:margin-left="0.009cm" fo:margin-top="0cm" fo:margin-bottom="0cm" table:align="left" style:writing-mode="lr-tb"/>
    </style:style>
    <style:style style:name="Tabela51.A" style:family="table-column">
      <style:table-column-properties style:column-width="14.982cm"/>
    </style:style>
    <style:style style:name="Tabela51.1" style:family="table-row">
      <style:table-row-properties fo:keep-together="auto"/>
    </style:style>
    <style:style style:name="Tabela5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2" style:family="table">
      <style:table-properties style:width="14.982cm" fo:margin-left="0.009cm" fo:margin-top="0cm" fo:margin-bottom="0cm" table:align="left" style:writing-mode="lr-tb"/>
    </style:style>
    <style:style style:name="Tabela52.A" style:family="table-column">
      <style:table-column-properties style:column-width="14.982cm"/>
    </style:style>
    <style:style style:name="Tabela52.1" style:family="table-row">
      <style:table-row-properties fo:keep-together="auto"/>
    </style:style>
    <style:style style:name="Tabela5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3" style:family="table">
      <style:table-properties style:width="14.982cm" fo:margin-left="0.009cm" fo:margin-top="0cm" fo:margin-bottom="0cm" table:align="left" style:writing-mode="lr-tb"/>
    </style:style>
    <style:style style:name="Tabela53.A" style:family="table-column">
      <style:table-column-properties style:column-width="14.982cm"/>
    </style:style>
    <style:style style:name="Tabela53.1" style:family="table-row">
      <style:table-row-properties fo:keep-together="auto"/>
    </style:style>
    <style:style style:name="Tabela5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4" style:family="table">
      <style:table-properties style:width="14.982cm" fo:margin-left="0.009cm" fo:margin-top="0cm" fo:margin-bottom="0cm" table:align="left" style:writing-mode="lr-tb"/>
    </style:style>
    <style:style style:name="Tabela54.A" style:family="table-column">
      <style:table-column-properties style:column-width="14.982cm"/>
    </style:style>
    <style:style style:name="Tabela54.1" style:family="table-row">
      <style:table-row-properties fo:keep-together="auto"/>
    </style:style>
    <style:style style:name="Tabela5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5" style:family="table">
      <style:table-properties style:width="14.982cm" fo:margin-left="0.009cm" fo:margin-top="0cm" fo:margin-bottom="0cm" table:align="left" style:writing-mode="lr-tb"/>
    </style:style>
    <style:style style:name="Tabela55.A" style:family="table-column">
      <style:table-column-properties style:column-width="14.982cm"/>
    </style:style>
    <style:style style:name="Tabela55.1" style:family="table-row">
      <style:table-row-properties fo:keep-together="auto"/>
    </style:style>
    <style:style style:name="Tabela5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6" style:family="table">
      <style:table-properties style:width="14.982cm" fo:margin-left="0.009cm" fo:margin-top="0cm" fo:margin-bottom="0cm" table:align="left" style:writing-mode="lr-tb"/>
    </style:style>
    <style:style style:name="Tabela56.A" style:family="table-column">
      <style:table-column-properties style:column-width="14.982cm"/>
    </style:style>
    <style:style style:name="Tabela56.1" style:family="table-row">
      <style:table-row-properties fo:keep-together="auto"/>
    </style:style>
    <style:style style:name="Tabela5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7" style:family="table">
      <style:table-properties style:width="14.982cm" fo:margin-left="0.009cm" fo:margin-top="0cm" fo:margin-bottom="0cm" table:align="left" style:writing-mode="lr-tb"/>
    </style:style>
    <style:style style:name="Tabela57.A" style:family="table-column">
      <style:table-column-properties style:column-width="14.982cm"/>
    </style:style>
    <style:style style:name="Tabela57.1" style:family="table-row">
      <style:table-row-properties fo:keep-together="auto"/>
    </style:style>
    <style:style style:name="Tabela5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8" style:family="table">
      <style:table-properties style:width="14.982cm" fo:margin-left="0.009cm" fo:margin-top="0cm" fo:margin-bottom="0cm" table:align="left" style:writing-mode="lr-tb"/>
    </style:style>
    <style:style style:name="Tabela58.A" style:family="table-column">
      <style:table-column-properties style:column-width="14.982cm"/>
    </style:style>
    <style:style style:name="Tabela58.1" style:family="table-row">
      <style:table-row-properties fo:keep-together="auto"/>
    </style:style>
    <style:style style:name="Tabela5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9" style:family="table">
      <style:table-properties style:width="14.982cm" fo:margin-left="0.009cm" fo:margin-top="0cm" fo:margin-bottom="0cm" table:align="left" style:writing-mode="lr-tb"/>
    </style:style>
    <style:style style:name="Tabela59.A" style:family="table-column">
      <style:table-column-properties style:column-width="14.982cm"/>
    </style:style>
    <style:style style:name="Tabela59.1" style:family="table-row">
      <style:table-row-properties fo:keep-together="auto"/>
    </style:style>
    <style:style style:name="Tabela5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0" style:family="table">
      <style:table-properties style:width="14.982cm" fo:margin-left="0.009cm" fo:margin-top="0cm" fo:margin-bottom="0cm" table:align="left" style:writing-mode="lr-tb"/>
    </style:style>
    <style:style style:name="Tabela60.A" style:family="table-column">
      <style:table-column-properties style:column-width="14.982cm"/>
    </style:style>
    <style:style style:name="Tabela60.1" style:family="table-row">
      <style:table-row-properties fo:keep-together="auto"/>
    </style:style>
    <style:style style:name="Tabela6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1" style:family="table">
      <style:table-properties style:width="14.982cm" fo:margin-left="0.009cm" fo:margin-top="0cm" fo:margin-bottom="0cm" table:align="left" style:writing-mode="lr-tb"/>
    </style:style>
    <style:style style:name="Tabela61.A" style:family="table-column">
      <style:table-column-properties style:column-width="14.982cm"/>
    </style:style>
    <style:style style:name="Tabela61.1" style:family="table-row">
      <style:table-row-properties fo:keep-together="auto"/>
    </style:style>
    <style:style style:name="Tabela6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2" style:family="table">
      <style:table-properties style:width="14.982cm" fo:margin-left="0.009cm" fo:margin-top="0cm" fo:margin-bottom="0cm" table:align="left" style:writing-mode="lr-tb"/>
    </style:style>
    <style:style style:name="Tabela62.A" style:family="table-column">
      <style:table-column-properties style:column-width="14.982cm"/>
    </style:style>
    <style:style style:name="Tabela62.1" style:family="table-row">
      <style:table-row-properties fo:keep-together="auto"/>
    </style:style>
    <style:style style:name="Tabela6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3" style:family="table">
      <style:table-properties style:width="14.982cm" fo:margin-left="0.009cm" fo:margin-top="0cm" fo:margin-bottom="0cm" table:align="left" style:writing-mode="lr-tb"/>
    </style:style>
    <style:style style:name="Tabela63.A" style:family="table-column">
      <style:table-column-properties style:column-width="14.982cm"/>
    </style:style>
    <style:style style:name="Tabela63.1" style:family="table-row">
      <style:table-row-properties fo:keep-together="auto"/>
    </style:style>
    <style:style style:name="Tabela6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4" style:family="table">
      <style:table-properties style:width="14.982cm" fo:margin-left="0.009cm" fo:margin-top="0cm" fo:margin-bottom="0cm" table:align="left" style:writing-mode="lr-tb"/>
    </style:style>
    <style:style style:name="Tabela64.A" style:family="table-column">
      <style:table-column-properties style:column-width="14.982cm"/>
    </style:style>
    <style:style style:name="Tabela64.1" style:family="table-row">
      <style:table-row-properties fo:keep-together="auto"/>
    </style:style>
    <style:style style:name="Tabela6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5" style:family="table">
      <style:table-properties style:width="14.982cm" fo:margin-left="0.009cm" fo:margin-top="0cm" fo:margin-bottom="0cm" table:align="left" style:writing-mode="lr-tb"/>
    </style:style>
    <style:style style:name="Tabela65.A" style:family="table-column">
      <style:table-column-properties style:column-width="14.982cm"/>
    </style:style>
    <style:style style:name="Tabela65.1" style:family="table-row">
      <style:table-row-properties fo:keep-together="auto"/>
    </style:style>
    <style:style style:name="Tabela6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6" style:family="table">
      <style:table-properties style:width="14.982cm" fo:margin-left="0.009cm" fo:margin-top="0cm" fo:margin-bottom="0cm" table:align="left" style:writing-mode="lr-tb"/>
    </style:style>
    <style:style style:name="Tabela66.A" style:family="table-column">
      <style:table-column-properties style:column-width="14.982cm"/>
    </style:style>
    <style:style style:name="Tabela66.1" style:family="table-row">
      <style:table-row-properties fo:keep-together="auto"/>
    </style:style>
    <style:style style:name="Tabela6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7" style:family="table">
      <style:table-properties style:width="14.982cm" fo:margin-left="0.009cm" fo:margin-top="0cm" fo:margin-bottom="0cm" table:align="left" style:writing-mode="lr-tb"/>
    </style:style>
    <style:style style:name="Tabela67.A" style:family="table-column">
      <style:table-column-properties style:column-width="14.982cm"/>
    </style:style>
    <style:style style:name="Tabela67.1" style:family="table-row">
      <style:table-row-properties fo:keep-together="auto"/>
    </style:style>
    <style:style style:name="Tabela6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8" style:family="table">
      <style:table-properties style:width="14.982cm" fo:margin-left="0.009cm" fo:margin-top="0cm" fo:margin-bottom="0cm" table:align="left" style:writing-mode="lr-tb"/>
    </style:style>
    <style:style style:name="Tabela68.A" style:family="table-column">
      <style:table-column-properties style:column-width="14.982cm"/>
    </style:style>
    <style:style style:name="Tabela68.1" style:family="table-row">
      <style:table-row-properties fo:keep-together="auto"/>
    </style:style>
    <style:style style:name="Tabela6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9" style:family="table">
      <style:table-properties style:width="14.982cm" fo:margin-left="0.009cm" fo:margin-top="0cm" fo:margin-bottom="0cm" table:align="left" style:writing-mode="lr-tb"/>
    </style:style>
    <style:style style:name="Tabela69.A" style:family="table-column">
      <style:table-column-properties style:column-width="14.982cm"/>
    </style:style>
    <style:style style:name="Tabela69.1" style:family="table-row">
      <style:table-row-properties fo:keep-together="auto"/>
    </style:style>
    <style:style style:name="Tabela6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0" style:family="table">
      <style:table-properties style:width="14.982cm" fo:margin-left="0.009cm" fo:margin-top="0cm" fo:margin-bottom="0cm" table:align="left" style:writing-mode="lr-tb"/>
    </style:style>
    <style:style style:name="Tabela70.A" style:family="table-column">
      <style:table-column-properties style:column-width="14.982cm"/>
    </style:style>
    <style:style style:name="Tabela70.1" style:family="table-row">
      <style:table-row-properties fo:keep-together="auto"/>
    </style:style>
    <style:style style:name="Tabela7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1" style:family="table">
      <style:table-properties style:width="14.982cm" fo:margin-left="0.009cm" fo:margin-top="0cm" fo:margin-bottom="0cm" table:align="left" style:writing-mode="lr-tb"/>
    </style:style>
    <style:style style:name="Tabela71.A" style:family="table-column">
      <style:table-column-properties style:column-width="14.982cm"/>
    </style:style>
    <style:style style:name="Tabela71.1" style:family="table-row">
      <style:table-row-properties fo:keep-together="auto"/>
    </style:style>
    <style:style style:name="Tabela7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2" style:family="table">
      <style:table-properties style:width="14.982cm" fo:margin-left="0.009cm" fo:margin-top="0cm" fo:margin-bottom="0cm" table:align="left" style:writing-mode="lr-tb"/>
    </style:style>
    <style:style style:name="Tabela72.A" style:family="table-column">
      <style:table-column-properties style:column-width="14.982cm"/>
    </style:style>
    <style:style style:name="Tabela72.1" style:family="table-row">
      <style:table-row-properties fo:keep-together="auto"/>
    </style:style>
    <style:style style:name="Tabela7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3" style:family="table">
      <style:table-properties style:width="14.982cm" fo:margin-left="0.009cm" fo:margin-top="0cm" fo:margin-bottom="0cm" table:align="left" style:writing-mode="lr-tb"/>
    </style:style>
    <style:style style:name="Tabela73.A" style:family="table-column">
      <style:table-column-properties style:column-width="14.982cm"/>
    </style:style>
    <style:style style:name="Tabela73.1" style:family="table-row">
      <style:table-row-properties fo:keep-together="auto"/>
    </style:style>
    <style:style style:name="Tabela7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4" style:family="table">
      <style:table-properties style:width="14.982cm" fo:margin-left="0.009cm" fo:margin-top="0cm" fo:margin-bottom="0cm" table:align="left" style:writing-mode="lr-tb"/>
    </style:style>
    <style:style style:name="Tabela74.A" style:family="table-column">
      <style:table-column-properties style:column-width="14.982cm"/>
    </style:style>
    <style:style style:name="Tabela74.1" style:family="table-row">
      <style:table-row-properties fo:keep-together="auto"/>
    </style:style>
    <style:style style:name="Tabela7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5" style:family="table">
      <style:table-properties style:width="14.982cm" fo:margin-left="0.009cm" fo:margin-top="0cm" fo:margin-bottom="0cm" table:align="left" style:writing-mode="lr-tb"/>
    </style:style>
    <style:style style:name="Tabela75.A" style:family="table-column">
      <style:table-column-properties style:column-width="14.982cm"/>
    </style:style>
    <style:style style:name="Tabela75.1" style:family="table-row">
      <style:table-row-properties fo:keep-together="auto"/>
    </style:style>
    <style:style style:name="Tabela7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6" style:family="table">
      <style:table-properties style:width="14.982cm" fo:margin-left="0.009cm" fo:margin-top="0cm" fo:margin-bottom="0cm" table:align="left" style:writing-mode="lr-tb"/>
    </style:style>
    <style:style style:name="Tabela76.A" style:family="table-column">
      <style:table-column-properties style:column-width="14.982cm"/>
    </style:style>
    <style:style style:name="Tabela76.1" style:family="table-row">
      <style:table-row-properties fo:keep-together="auto"/>
    </style:style>
    <style:style style:name="Tabela7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7" style:family="table">
      <style:table-properties style:width="14.982cm" fo:margin-left="0.009cm" fo:margin-top="0cm" fo:margin-bottom="0cm" table:align="left" style:writing-mode="lr-tb"/>
    </style:style>
    <style:style style:name="Tabela77.A" style:family="table-column">
      <style:table-column-properties style:column-width="14.982cm"/>
    </style:style>
    <style:style style:name="Tabela77.1" style:family="table-row">
      <style:table-row-properties fo:keep-together="auto"/>
    </style:style>
    <style:style style:name="Tabela7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8" style:family="table">
      <style:table-properties style:width="14.982cm" fo:margin-left="0.009cm" fo:margin-top="0cm" fo:margin-bottom="0cm" table:align="left" style:writing-mode="lr-tb"/>
    </style:style>
    <style:style style:name="Tabela78.A" style:family="table-column">
      <style:table-column-properties style:column-width="14.982cm"/>
    </style:style>
    <style:style style:name="Tabela78.1" style:family="table-row">
      <style:table-row-properties fo:keep-together="auto"/>
    </style:style>
    <style:style style:name="Tabela7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9" style:family="table">
      <style:table-properties style:width="14.982cm" fo:margin-left="0.009cm" fo:margin-top="0cm" fo:margin-bottom="0cm" table:align="left" style:writing-mode="lr-tb"/>
    </style:style>
    <style:style style:name="Tabela79.A" style:family="table-column">
      <style:table-column-properties style:column-width="14.982cm"/>
    </style:style>
    <style:style style:name="Tabela79.1" style:family="table-row">
      <style:table-row-properties fo:keep-together="auto"/>
    </style:style>
    <style:style style:name="Tabela7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0" style:family="table">
      <style:table-properties style:width="14.982cm" fo:margin-left="0.009cm" fo:margin-top="0cm" fo:margin-bottom="0cm" table:align="left" style:writing-mode="lr-tb"/>
    </style:style>
    <style:style style:name="Tabela80.A" style:family="table-column">
      <style:table-column-properties style:column-width="14.982cm"/>
    </style:style>
    <style:style style:name="Tabela80.1" style:family="table-row">
      <style:table-row-properties fo:keep-together="auto"/>
    </style:style>
    <style:style style:name="Tabela8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1" style:family="table">
      <style:table-properties style:width="14.982cm" fo:margin-left="0.009cm" fo:margin-top="0cm" fo:margin-bottom="0cm" table:align="left" style:writing-mode="lr-tb"/>
    </style:style>
    <style:style style:name="Tabela81.A" style:family="table-column">
      <style:table-column-properties style:column-width="14.982cm"/>
    </style:style>
    <style:style style:name="Tabela81.1" style:family="table-row">
      <style:table-row-properties fo:keep-together="auto"/>
    </style:style>
    <style:style style:name="Tabela8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2" style:family="table">
      <style:table-properties style:width="14.982cm" fo:margin-left="0.009cm" fo:margin-top="0cm" fo:margin-bottom="0cm" table:align="left" style:writing-mode="lr-tb"/>
    </style:style>
    <style:style style:name="Tabela82.A" style:family="table-column">
      <style:table-column-properties style:column-width="14.982cm"/>
    </style:style>
    <style:style style:name="Tabela82.1" style:family="table-row">
      <style:table-row-properties fo:keep-together="auto"/>
    </style:style>
    <style:style style:name="Tabela8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3" style:family="table">
      <style:table-properties style:width="14.982cm" fo:margin-left="0.009cm" fo:margin-top="0cm" fo:margin-bottom="0cm" table:align="left" style:writing-mode="lr-tb"/>
    </style:style>
    <style:style style:name="Tabela83.A" style:family="table-column">
      <style:table-column-properties style:column-width="14.982cm"/>
    </style:style>
    <style:style style:name="Tabela83.1" style:family="table-row">
      <style:table-row-properties fo:keep-together="auto"/>
    </style:style>
    <style:style style:name="Tabela8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4" style:family="table">
      <style:table-properties style:width="14.982cm" fo:margin-left="0.009cm" fo:margin-top="0cm" fo:margin-bottom="0cm" table:align="left" style:writing-mode="lr-tb"/>
    </style:style>
    <style:style style:name="Tabela84.A" style:family="table-column">
      <style:table-column-properties style:column-width="14.982cm"/>
    </style:style>
    <style:style style:name="Tabela84.1" style:family="table-row">
      <style:table-row-properties fo:keep-together="auto"/>
    </style:style>
    <style:style style:name="Tabela8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5" style:family="table">
      <style:table-properties style:width="14.982cm" fo:margin-left="0.009cm" fo:margin-top="0cm" fo:margin-bottom="0cm" table:align="left" style:writing-mode="lr-tb"/>
    </style:style>
    <style:style style:name="Tabela85.A" style:family="table-column">
      <style:table-column-properties style:column-width="14.982cm"/>
    </style:style>
    <style:style style:name="Tabela85.1" style:family="table-row">
      <style:table-row-properties fo:keep-together="auto"/>
    </style:style>
    <style:style style:name="Tabela8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6" style:family="table">
      <style:table-properties style:width="14.982cm" fo:margin-left="0.009cm" fo:margin-top="0cm" fo:margin-bottom="0cm" table:align="left" style:writing-mode="lr-tb"/>
    </style:style>
    <style:style style:name="Tabela86.A" style:family="table-column">
      <style:table-column-properties style:column-width="14.982cm"/>
    </style:style>
    <style:style style:name="Tabela86.1" style:family="table-row">
      <style:table-row-properties fo:keep-together="auto"/>
    </style:style>
    <style:style style:name="Tabela8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7" style:family="table">
      <style:table-properties style:width="14.982cm" fo:margin-left="0.009cm" fo:margin-top="0cm" fo:margin-bottom="0cm" table:align="left" style:writing-mode="lr-tb"/>
    </style:style>
    <style:style style:name="Tabela87.A" style:family="table-column">
      <style:table-column-properties style:column-width="14.982cm"/>
    </style:style>
    <style:style style:name="Tabela87.1" style:family="table-row">
      <style:table-row-properties fo:keep-together="auto"/>
    </style:style>
    <style:style style:name="Tabela8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8" style:family="table">
      <style:table-properties style:width="14.982cm" fo:margin-left="0.009cm" fo:margin-top="0cm" fo:margin-bottom="0cm" table:align="left" style:writing-mode="lr-tb"/>
    </style:style>
    <style:style style:name="Tabela88.A" style:family="table-column">
      <style:table-column-properties style:column-width="14.982cm"/>
    </style:style>
    <style:style style:name="Tabela88.1" style:family="table-row">
      <style:table-row-properties fo:keep-together="auto"/>
    </style:style>
    <style:style style:name="Tabela8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9" style:family="table">
      <style:table-properties style:width="14.982cm" fo:margin-left="0.009cm" fo:margin-top="0cm" fo:margin-bottom="0cm" table:align="left" style:writing-mode="lr-tb"/>
    </style:style>
    <style:style style:name="Tabela89.A" style:family="table-column">
      <style:table-column-properties style:column-width="14.982cm"/>
    </style:style>
    <style:style style:name="Tabela89.1" style:family="table-row">
      <style:table-row-properties fo:keep-together="auto"/>
    </style:style>
    <style:style style:name="Tabela8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0" style:family="table">
      <style:table-properties style:width="14.982cm" fo:margin-left="0.009cm" fo:margin-top="0cm" fo:margin-bottom="0cm" table:align="left" style:writing-mode="lr-tb"/>
    </style:style>
    <style:style style:name="Tabela90.A" style:family="table-column">
      <style:table-column-properties style:column-width="14.982cm"/>
    </style:style>
    <style:style style:name="Tabela90.1" style:family="table-row">
      <style:table-row-properties fo:keep-together="auto"/>
    </style:style>
    <style:style style:name="Tabela9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1" style:family="table">
      <style:table-properties style:width="14.982cm" fo:margin-left="0.009cm" fo:margin-top="0cm" fo:margin-bottom="0cm" table:align="left" style:writing-mode="lr-tb"/>
    </style:style>
    <style:style style:name="Tabela91.A" style:family="table-column">
      <style:table-column-properties style:column-width="14.982cm"/>
    </style:style>
    <style:style style:name="Tabela91.1" style:family="table-row">
      <style:table-row-properties fo:keep-together="auto"/>
    </style:style>
    <style:style style:name="Tabela9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2" style:family="table">
      <style:table-properties style:width="14.982cm" fo:margin-left="0.009cm" fo:margin-top="0cm" fo:margin-bottom="0cm" table:align="left" style:writing-mode="lr-tb"/>
    </style:style>
    <style:style style:name="Tabela92.A" style:family="table-column">
      <style:table-column-properties style:column-width="14.982cm"/>
    </style:style>
    <style:style style:name="Tabela92.1" style:family="table-row">
      <style:table-row-properties fo:keep-together="auto"/>
    </style:style>
    <style:style style:name="Tabela9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3" style:family="table">
      <style:table-properties style:width="14.982cm" fo:margin-left="0.009cm" fo:margin-top="0cm" fo:margin-bottom="0cm" table:align="left" style:writing-mode="lr-tb"/>
    </style:style>
    <style:style style:name="Tabela93.A" style:family="table-column">
      <style:table-column-properties style:column-width="14.982cm"/>
    </style:style>
    <style:style style:name="Tabela93.1" style:family="table-row">
      <style:table-row-properties fo:keep-together="auto"/>
    </style:style>
    <style:style style:name="Tabela9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4" style:family="table">
      <style:table-properties style:width="14.982cm" fo:margin-left="0.009cm" fo:margin-top="0cm" fo:margin-bottom="0cm" table:align="left" style:writing-mode="lr-tb"/>
    </style:style>
    <style:style style:name="Tabela94.A" style:family="table-column">
      <style:table-column-properties style:column-width="14.982cm"/>
    </style:style>
    <style:style style:name="Tabela94.1" style:family="table-row">
      <style:table-row-properties fo:keep-together="auto"/>
    </style:style>
    <style:style style:name="Tabela9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5" style:family="table">
      <style:table-properties style:width="14.982cm" fo:margin-left="0.009cm" fo:margin-top="0cm" fo:margin-bottom="0cm" table:align="left" style:writing-mode="lr-tb"/>
    </style:style>
    <style:style style:name="Tabela95.A" style:family="table-column">
      <style:table-column-properties style:column-width="14.982cm"/>
    </style:style>
    <style:style style:name="Tabela95.1" style:family="table-row">
      <style:table-row-properties fo:keep-together="auto"/>
    </style:style>
    <style:style style:name="Tabela9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6" style:family="table">
      <style:table-properties style:width="14.982cm" fo:margin-left="0.009cm" fo:margin-top="0cm" fo:margin-bottom="0cm" table:align="left" style:writing-mode="lr-tb"/>
    </style:style>
    <style:style style:name="Tabela96.A" style:family="table-column">
      <style:table-column-properties style:column-width="14.982cm"/>
    </style:style>
    <style:style style:name="Tabela96.1" style:family="table-row">
      <style:table-row-properties fo:keep-together="auto"/>
    </style:style>
    <style:style style:name="Tabela9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7" style:family="table">
      <style:table-properties style:width="14.982cm" fo:margin-left="0.009cm" fo:margin-top="0cm" fo:margin-bottom="0cm" table:align="left" style:writing-mode="lr-tb"/>
    </style:style>
    <style:style style:name="Tabela97.A" style:family="table-column">
      <style:table-column-properties style:column-width="14.982cm"/>
    </style:style>
    <style:style style:name="Tabela97.1" style:family="table-row">
      <style:table-row-properties fo:keep-together="auto"/>
    </style:style>
    <style:style style:name="Tabela9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8" style:family="table">
      <style:table-properties style:width="14.982cm" fo:margin-left="0.009cm" fo:margin-top="0cm" fo:margin-bottom="0cm" table:align="left" style:writing-mode="lr-tb"/>
    </style:style>
    <style:style style:name="Tabela98.A" style:family="table-column">
      <style:table-column-properties style:column-width="14.982cm"/>
    </style:style>
    <style:style style:name="Tabela98.1" style:family="table-row">
      <style:table-row-properties fo:keep-together="auto"/>
    </style:style>
    <style:style style:name="Tabela9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9" style:family="table">
      <style:table-properties style:width="14.982cm" fo:margin-left="0.009cm" fo:margin-top="0cm" fo:margin-bottom="0cm" table:align="left" style:writing-mode="lr-tb"/>
    </style:style>
    <style:style style:name="Tabela99.A" style:family="table-column">
      <style:table-column-properties style:column-width="14.982cm"/>
    </style:style>
    <style:style style:name="Tabela99.1" style:family="table-row">
      <style:table-row-properties fo:keep-together="auto"/>
    </style:style>
    <style:style style:name="Tabela9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0" style:family="table">
      <style:table-properties style:width="14.982cm" fo:margin-left="0.009cm" fo:margin-top="0cm" fo:margin-bottom="0cm" table:align="left" style:writing-mode="lr-tb"/>
    </style:style>
    <style:style style:name="Tabela100.A" style:family="table-column">
      <style:table-column-properties style:column-width="14.982cm"/>
    </style:style>
    <style:style style:name="Tabela100.1" style:family="table-row">
      <style:table-row-properties fo:keep-together="auto"/>
    </style:style>
    <style:style style:name="Tabela10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1" style:family="table">
      <style:table-properties style:width="14.982cm" fo:margin-left="0.009cm" fo:margin-top="0cm" fo:margin-bottom="0cm" table:align="left" style:writing-mode="lr-tb"/>
    </style:style>
    <style:style style:name="Tabela101.A" style:family="table-column">
      <style:table-column-properties style:column-width="14.982cm"/>
    </style:style>
    <style:style style:name="Tabela101.1" style:family="table-row">
      <style:table-row-properties fo:keep-together="auto"/>
    </style:style>
    <style:style style:name="Tabela10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2" style:family="table">
      <style:table-properties style:width="14.982cm" fo:margin-left="0.009cm" fo:margin-top="0cm" fo:margin-bottom="0cm" table:align="left" style:writing-mode="lr-tb"/>
    </style:style>
    <style:style style:name="Tabela102.A" style:family="table-column">
      <style:table-column-properties style:column-width="14.982cm"/>
    </style:style>
    <style:style style:name="Tabela102.1" style:family="table-row">
      <style:table-row-properties fo:keep-together="auto"/>
    </style:style>
    <style:style style:name="Tabela10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3" style:family="table">
      <style:table-properties style:width="14.982cm" fo:margin-left="0.009cm" fo:margin-top="0cm" fo:margin-bottom="0cm" table:align="left" style:writing-mode="lr-tb"/>
    </style:style>
    <style:style style:name="Tabela103.A" style:family="table-column">
      <style:table-column-properties style:column-width="14.982cm"/>
    </style:style>
    <style:style style:name="Tabela103.1" style:family="table-row">
      <style:table-row-properties fo:keep-together="auto"/>
    </style:style>
    <style:style style:name="Tabela10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4" style:family="table">
      <style:table-properties style:width="14.982cm" fo:margin-left="0.009cm" fo:margin-top="0cm" fo:margin-bottom="0cm" table:align="left" style:writing-mode="lr-tb"/>
    </style:style>
    <style:style style:name="Tabela104.A" style:family="table-column">
      <style:table-column-properties style:column-width="14.982cm"/>
    </style:style>
    <style:style style:name="Tabela104.1" style:family="table-row">
      <style:table-row-properties fo:keep-together="auto"/>
    </style:style>
    <style:style style:name="Tabela10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5" style:family="table">
      <style:table-properties style:width="14.982cm" fo:margin-left="0.009cm" fo:margin-top="0cm" fo:margin-bottom="0cm" table:align="left" style:writing-mode="lr-tb"/>
    </style:style>
    <style:style style:name="Tabela105.A" style:family="table-column">
      <style:table-column-properties style:column-width="14.982cm"/>
    </style:style>
    <style:style style:name="Tabela105.1" style:family="table-row">
      <style:table-row-properties fo:keep-together="auto"/>
    </style:style>
    <style:style style:name="Tabela10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6" style:family="table">
      <style:table-properties style:width="14.982cm" fo:margin-left="0.009cm" fo:margin-top="0cm" fo:margin-bottom="0cm" table:align="left" style:writing-mode="lr-tb"/>
    </style:style>
    <style:style style:name="Tabela106.A" style:family="table-column">
      <style:table-column-properties style:column-width="14.982cm"/>
    </style:style>
    <style:style style:name="Tabela106.1" style:family="table-row">
      <style:table-row-properties fo:keep-together="auto"/>
    </style:style>
    <style:style style:name="Tabela10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7" style:family="table">
      <style:table-properties style:width="14.982cm" fo:margin-left="0.009cm" fo:margin-top="0cm" fo:margin-bottom="0cm" table:align="left" style:writing-mode="lr-tb"/>
    </style:style>
    <style:style style:name="Tabela107.A" style:family="table-column">
      <style:table-column-properties style:column-width="14.982cm"/>
    </style:style>
    <style:style style:name="Tabela107.1" style:family="table-row">
      <style:table-row-properties fo:keep-together="auto"/>
    </style:style>
    <style:style style:name="Tabela10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8" style:family="table">
      <style:table-properties style:width="14.982cm" fo:margin-left="0.009cm" fo:margin-top="0cm" fo:margin-bottom="0cm" table:align="left" style:writing-mode="lr-tb"/>
    </style:style>
    <style:style style:name="Tabela108.A" style:family="table-column">
      <style:table-column-properties style:column-width="14.982cm"/>
    </style:style>
    <style:style style:name="Tabela108.1" style:family="table-row">
      <style:table-row-properties fo:keep-together="auto"/>
    </style:style>
    <style:style style:name="Tabela10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9" style:family="table">
      <style:table-properties style:width="14.982cm" fo:margin-left="0.009cm" fo:margin-top="0cm" fo:margin-bottom="0cm" table:align="left" style:writing-mode="lr-tb"/>
    </style:style>
    <style:style style:name="Tabela109.A" style:family="table-column">
      <style:table-column-properties style:column-width="14.982cm"/>
    </style:style>
    <style:style style:name="Tabela109.1" style:family="table-row">
      <style:table-row-properties fo:keep-together="auto"/>
    </style:style>
    <style:style style:name="Tabela10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0" style:family="table">
      <style:table-properties style:width="14.982cm" fo:margin-left="0.009cm" fo:margin-top="0cm" fo:margin-bottom="0cm" table:align="left" style:writing-mode="lr-tb"/>
    </style:style>
    <style:style style:name="Tabela110.A" style:family="table-column">
      <style:table-column-properties style:column-width="14.982cm"/>
    </style:style>
    <style:style style:name="Tabela110.1" style:family="table-row">
      <style:table-row-properties fo:keep-together="auto"/>
    </style:style>
    <style:style style:name="Tabela1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1" style:family="table">
      <style:table-properties style:width="14.982cm" fo:margin-left="0.009cm" fo:margin-top="0cm" fo:margin-bottom="0cm" table:align="left" style:writing-mode="lr-tb"/>
    </style:style>
    <style:style style:name="Tabela111.A" style:family="table-column">
      <style:table-column-properties style:column-width="14.982cm"/>
    </style:style>
    <style:style style:name="Tabela111.1" style:family="table-row">
      <style:table-row-properties fo:keep-together="auto"/>
    </style:style>
    <style:style style:name="Tabela1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2" style:family="table">
      <style:table-properties style:width="14.982cm" fo:margin-left="0.009cm" fo:margin-top="0cm" fo:margin-bottom="0cm" table:align="left" style:writing-mode="lr-tb"/>
    </style:style>
    <style:style style:name="Tabela112.A" style:family="table-column">
      <style:table-column-properties style:column-width="14.982cm"/>
    </style:style>
    <style:style style:name="Tabela112.1" style:family="table-row">
      <style:table-row-properties fo:keep-together="auto"/>
    </style:style>
    <style:style style:name="Tabela1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3" style:family="table">
      <style:table-properties style:width="14.982cm" fo:margin-left="0.009cm" fo:margin-top="0cm" fo:margin-bottom="0cm" table:align="left" style:writing-mode="lr-tb"/>
    </style:style>
    <style:style style:name="Tabela113.A" style:family="table-column">
      <style:table-column-properties style:column-width="14.982cm"/>
    </style:style>
    <style:style style:name="Tabela113.1" style:family="table-row">
      <style:table-row-properties fo:keep-together="auto"/>
    </style:style>
    <style:style style:name="Tabela1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4" style:family="table">
      <style:table-properties style:width="14.982cm" fo:margin-left="0.009cm" fo:margin-top="0cm" fo:margin-bottom="0cm" table:align="left" style:writing-mode="lr-tb"/>
    </style:style>
    <style:style style:name="Tabela114.A" style:family="table-column">
      <style:table-column-properties style:column-width="14.982cm"/>
    </style:style>
    <style:style style:name="Tabela114.1" style:family="table-row">
      <style:table-row-properties fo:keep-together="auto"/>
    </style:style>
    <style:style style:name="Tabela1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5" style:family="table">
      <style:table-properties style:width="14.982cm" fo:margin-left="0.009cm" fo:margin-top="0cm" fo:margin-bottom="0cm" table:align="left" style:writing-mode="lr-tb"/>
    </style:style>
    <style:style style:name="Tabela115.A" style:family="table-column">
      <style:table-column-properties style:column-width="14.982cm"/>
    </style:style>
    <style:style style:name="Tabela115.1" style:family="table-row">
      <style:table-row-properties fo:keep-together="auto"/>
    </style:style>
    <style:style style:name="Tabela1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6" style:family="table">
      <style:table-properties style:width="14.982cm" fo:margin-left="0.009cm" fo:margin-top="0cm" fo:margin-bottom="0cm" table:align="left" style:writing-mode="lr-tb"/>
    </style:style>
    <style:style style:name="Tabela116.A" style:family="table-column">
      <style:table-column-properties style:column-width="14.982cm"/>
    </style:style>
    <style:style style:name="Tabela116.1" style:family="table-row">
      <style:table-row-properties fo:keep-together="auto"/>
    </style:style>
    <style:style style:name="Tabela1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7" style:family="table">
      <style:table-properties style:width="14.982cm" fo:margin-left="0.009cm" fo:margin-top="0cm" fo:margin-bottom="0cm" table:align="left" style:writing-mode="lr-tb"/>
    </style:style>
    <style:style style:name="Tabela117.A" style:family="table-column">
      <style:table-column-properties style:column-width="14.982cm"/>
    </style:style>
    <style:style style:name="Tabela117.1" style:family="table-row">
      <style:table-row-properties fo:keep-together="auto"/>
    </style:style>
    <style:style style:name="Tabela1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8" style:family="table">
      <style:table-properties style:width="14.982cm" fo:margin-left="0.009cm" fo:margin-top="0cm" fo:margin-bottom="0cm" table:align="left" style:writing-mode="lr-tb"/>
    </style:style>
    <style:style style:name="Tabela118.A" style:family="table-column">
      <style:table-column-properties style:column-width="14.982cm"/>
    </style:style>
    <style:style style:name="Tabela118.1" style:family="table-row">
      <style:table-row-properties fo:keep-together="auto"/>
    </style:style>
    <style:style style:name="Tabela11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9" style:family="table">
      <style:table-properties style:width="14.982cm" fo:margin-left="0.009cm" fo:margin-top="0cm" fo:margin-bottom="0cm" table:align="left" style:writing-mode="lr-tb"/>
    </style:style>
    <style:style style:name="Tabela119.A" style:family="table-column">
      <style:table-column-properties style:column-width="14.982cm"/>
    </style:style>
    <style:style style:name="Tabela119.1" style:family="table-row">
      <style:table-row-properties fo:keep-together="auto"/>
    </style:style>
    <style:style style:name="Tabela11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0" style:family="table">
      <style:table-properties style:width="14.982cm" fo:margin-left="0.009cm" fo:margin-top="0cm" fo:margin-bottom="0cm" table:align="left" style:writing-mode="lr-tb"/>
    </style:style>
    <style:style style:name="Tabela120.A" style:family="table-column">
      <style:table-column-properties style:column-width="14.982cm"/>
    </style:style>
    <style:style style:name="Tabela120.1" style:family="table-row">
      <style:table-row-properties fo:keep-together="auto"/>
    </style:style>
    <style:style style:name="Tabela12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1" style:family="table">
      <style:table-properties style:width="14.982cm" fo:margin-left="0.009cm" fo:margin-top="0cm" fo:margin-bottom="0cm" table:align="left" style:writing-mode="lr-tb"/>
    </style:style>
    <style:style style:name="Tabela121.A" style:family="table-column">
      <style:table-column-properties style:column-width="14.982cm"/>
    </style:style>
    <style:style style:name="Tabela121.1" style:family="table-row">
      <style:table-row-properties fo:keep-together="auto"/>
    </style:style>
    <style:style style:name="Tabela12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2" style:family="table">
      <style:table-properties style:width="14.982cm" fo:margin-left="0.009cm" fo:margin-top="0cm" fo:margin-bottom="0cm" table:align="left" style:writing-mode="lr-tb"/>
    </style:style>
    <style:style style:name="Tabela122.A" style:family="table-column">
      <style:table-column-properties style:column-width="14.982cm"/>
    </style:style>
    <style:style style:name="Tabela122.1" style:family="table-row">
      <style:table-row-properties fo:keep-together="auto"/>
    </style:style>
    <style:style style:name="Tabela12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3" style:family="table">
      <style:table-properties style:width="14.982cm" fo:margin-left="0.009cm" fo:margin-top="0cm" fo:margin-bottom="0cm" table:align="left" style:writing-mode="lr-tb"/>
    </style:style>
    <style:style style:name="Tabela123.A" style:family="table-column">
      <style:table-column-properties style:column-width="14.982cm"/>
    </style:style>
    <style:style style:name="Tabela123.1" style:family="table-row">
      <style:table-row-properties fo:keep-together="auto"/>
    </style:style>
    <style:style style:name="Tabela12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4" style:family="table">
      <style:table-properties style:width="14.982cm" fo:margin-left="0.009cm" fo:margin-top="0cm" fo:margin-bottom="0cm" table:align="left" style:writing-mode="lr-tb"/>
    </style:style>
    <style:style style:name="Tabela124.A" style:family="table-column">
      <style:table-column-properties style:column-width="14.982cm"/>
    </style:style>
    <style:style style:name="Tabela124.1" style:family="table-row">
      <style:table-row-properties fo:keep-together="auto"/>
    </style:style>
    <style:style style:name="Tabela12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5" style:family="table">
      <style:table-properties style:width="14.982cm" fo:margin-left="0.009cm" fo:margin-top="0cm" fo:margin-bottom="0cm" table:align="left" style:writing-mode="lr-tb"/>
    </style:style>
    <style:style style:name="Tabela125.A" style:family="table-column">
      <style:table-column-properties style:column-width="14.982cm"/>
    </style:style>
    <style:style style:name="Tabela125.1" style:family="table-row">
      <style:table-row-properties fo:keep-together="auto"/>
    </style:style>
    <style:style style:name="Tabela12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6" style:family="table">
      <style:table-properties style:width="14.982cm" fo:margin-left="0.009cm" fo:margin-top="0cm" fo:margin-bottom="0cm" table:align="left" style:writing-mode="lr-tb"/>
    </style:style>
    <style:style style:name="Tabela126.A" style:family="table-column">
      <style:table-column-properties style:column-width="14.982cm"/>
    </style:style>
    <style:style style:name="Tabela126.1" style:family="table-row">
      <style:table-row-properties fo:keep-together="auto"/>
    </style:style>
    <style:style style:name="Tabela12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7" style:family="table">
      <style:table-properties style:width="14.982cm" fo:margin-left="0.009cm" fo:margin-top="0cm" fo:margin-bottom="0cm" table:align="left" style:writing-mode="lr-tb"/>
    </style:style>
    <style:style style:name="Tabela127.A" style:family="table-column">
      <style:table-column-properties style:column-width="14.982cm"/>
    </style:style>
    <style:style style:name="Tabela127.1" style:family="table-row">
      <style:table-row-properties fo:keep-together="auto"/>
    </style:style>
    <style:style style:name="Tabela12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8" style:family="table">
      <style:table-properties style:width="14.982cm" fo:margin-left="0.009cm" fo:margin-top="0cm" fo:margin-bottom="0cm" table:align="left" style:writing-mode="lr-tb"/>
    </style:style>
    <style:style style:name="Tabela128.A" style:family="table-column">
      <style:table-column-properties style:column-width="14.982cm"/>
    </style:style>
    <style:style style:name="Tabela128.1" style:family="table-row">
      <style:table-row-properties fo:keep-together="auto"/>
    </style:style>
    <style:style style:name="Tabela12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9" style:family="table">
      <style:table-properties style:width="14.982cm" fo:margin-left="0.009cm" fo:margin-top="0cm" fo:margin-bottom="0cm" table:align="left" style:writing-mode="lr-tb"/>
    </style:style>
    <style:style style:name="Tabela129.A" style:family="table-column">
      <style:table-column-properties style:column-width="14.982cm"/>
    </style:style>
    <style:style style:name="Tabela129.1" style:family="table-row">
      <style:table-row-properties fo:keep-together="auto"/>
    </style:style>
    <style:style style:name="Tabela12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0" style:family="table">
      <style:table-properties style:width="14.982cm" fo:margin-left="0.009cm" fo:margin-top="0cm" fo:margin-bottom="0cm" table:align="left" style:writing-mode="lr-tb"/>
    </style:style>
    <style:style style:name="Tabela130.A" style:family="table-column">
      <style:table-column-properties style:column-width="14.982cm"/>
    </style:style>
    <style:style style:name="Tabela130.1" style:family="table-row">
      <style:table-row-properties fo:keep-together="auto"/>
    </style:style>
    <style:style style:name="Tabela13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1" style:family="table">
      <style:table-properties style:width="14.982cm" fo:margin-left="0.009cm" fo:margin-top="0cm" fo:margin-bottom="0cm" table:align="left" style:writing-mode="lr-tb"/>
    </style:style>
    <style:style style:name="Tabela131.A" style:family="table-column">
      <style:table-column-properties style:column-width="14.982cm"/>
    </style:style>
    <style:style style:name="Tabela131.1" style:family="table-row">
      <style:table-row-properties fo:keep-together="auto"/>
    </style:style>
    <style:style style:name="Tabela13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2" style:family="table">
      <style:table-properties style:width="14.982cm" fo:margin-left="0.009cm" fo:margin-top="0cm" fo:margin-bottom="0cm" table:align="left" style:writing-mode="lr-tb"/>
    </style:style>
    <style:style style:name="Tabela132.A" style:family="table-column">
      <style:table-column-properties style:column-width="14.982cm"/>
    </style:style>
    <style:style style:name="Tabela132.1" style:family="table-row">
      <style:table-row-properties fo:keep-together="auto"/>
    </style:style>
    <style:style style:name="Tabela13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3" style:family="table">
      <style:table-properties style:width="14.982cm" fo:margin-left="0.009cm" fo:margin-top="0cm" fo:margin-bottom="0cm" table:align="left" style:writing-mode="lr-tb"/>
    </style:style>
    <style:style style:name="Tabela133.A" style:family="table-column">
      <style:table-column-properties style:column-width="14.982cm"/>
    </style:style>
    <style:style style:name="Tabela133.1" style:family="table-row">
      <style:table-row-properties fo:keep-together="auto"/>
    </style:style>
    <style:style style:name="Tabela13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4" style:family="table">
      <style:table-properties style:width="14.982cm" fo:margin-left="0.009cm" fo:margin-top="0cm" fo:margin-bottom="0cm" table:align="left" style:writing-mode="lr-tb"/>
    </style:style>
    <style:style style:name="Tabela134.A" style:family="table-column">
      <style:table-column-properties style:column-width="14.982cm"/>
    </style:style>
    <style:style style:name="Tabela134.1" style:family="table-row">
      <style:table-row-properties fo:keep-together="auto"/>
    </style:style>
    <style:style style:name="Tabela13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5" style:family="table">
      <style:table-properties style:width="14.982cm" fo:margin-left="0.009cm" fo:margin-top="0cm" fo:margin-bottom="0cm" table:align="left" style:writing-mode="lr-tb"/>
    </style:style>
    <style:style style:name="Tabela135.A" style:family="table-column">
      <style:table-column-properties style:column-width="14.982cm"/>
    </style:style>
    <style:style style:name="Tabela135.1" style:family="table-row">
      <style:table-row-properties fo:keep-together="auto"/>
    </style:style>
    <style:style style:name="Tabela13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6" style:family="table">
      <style:table-properties style:width="14.982cm" fo:margin-left="0.009cm" fo:margin-top="0cm" fo:margin-bottom="0cm" table:align="left" style:writing-mode="lr-tb"/>
    </style:style>
    <style:style style:name="Tabela136.A" style:family="table-column">
      <style:table-column-properties style:column-width="14.982cm"/>
    </style:style>
    <style:style style:name="Tabela136.1" style:family="table-row">
      <style:table-row-properties fo:keep-together="auto"/>
    </style:style>
    <style:style style:name="Tabela13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7" style:family="table">
      <style:table-properties style:width="14.982cm" fo:margin-left="0.009cm" fo:margin-top="0cm" fo:margin-bottom="0cm" table:align="left" style:writing-mode="lr-tb"/>
    </style:style>
    <style:style style:name="Tabela137.A" style:family="table-column">
      <style:table-column-properties style:column-width="14.982cm"/>
    </style:style>
    <style:style style:name="Tabela137.1" style:family="table-row">
      <style:table-row-properties fo:keep-together="auto"/>
    </style:style>
    <style:style style:name="Tabela13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8" style:family="table">
      <style:table-properties style:width="14.982cm" fo:margin-left="0.009cm" fo:margin-top="0cm" fo:margin-bottom="0cm" table:align="left" style:writing-mode="lr-tb"/>
    </style:style>
    <style:style style:name="Tabela138.A" style:family="table-column">
      <style:table-column-properties style:column-width="14.982cm"/>
    </style:style>
    <style:style style:name="Tabela138.1" style:family="table-row">
      <style:table-row-properties fo:keep-together="auto"/>
    </style:style>
    <style:style style:name="Tabela13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9" style:family="table">
      <style:table-properties style:width="14.982cm" fo:margin-left="0.009cm" fo:margin-top="0cm" fo:margin-bottom="0cm" table:align="left" style:writing-mode="lr-tb"/>
    </style:style>
    <style:style style:name="Tabela139.A" style:family="table-column">
      <style:table-column-properties style:column-width="14.982cm"/>
    </style:style>
    <style:style style:name="Tabela139.1" style:family="table-row">
      <style:table-row-properties fo:keep-together="auto"/>
    </style:style>
    <style:style style:name="Tabela13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0" style:family="table">
      <style:table-properties style:width="14.982cm" fo:margin-left="0.009cm" fo:margin-top="0cm" fo:margin-bottom="0cm" table:align="left" style:writing-mode="lr-tb"/>
    </style:style>
    <style:style style:name="Tabela140.A" style:family="table-column">
      <style:table-column-properties style:column-width="14.982cm"/>
    </style:style>
    <style:style style:name="Tabela140.1" style:family="table-row">
      <style:table-row-properties fo:keep-together="auto"/>
    </style:style>
    <style:style style:name="Tabela14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1" style:family="table">
      <style:table-properties style:width="14.982cm" fo:margin-left="0.009cm" fo:margin-top="0cm" fo:margin-bottom="0cm" table:align="left" style:writing-mode="lr-tb"/>
    </style:style>
    <style:style style:name="Tabela141.A" style:family="table-column">
      <style:table-column-properties style:column-width="14.982cm"/>
    </style:style>
    <style:style style:name="Tabela141.1" style:family="table-row">
      <style:table-row-properties fo:keep-together="auto"/>
    </style:style>
    <style:style style:name="Tabela14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2" style:family="table">
      <style:table-properties style:width="14.982cm" fo:margin-left="0.009cm" fo:margin-top="0cm" fo:margin-bottom="0cm" table:align="left" style:writing-mode="lr-tb"/>
    </style:style>
    <style:style style:name="Tabela142.A" style:family="table-column">
      <style:table-column-properties style:column-width="14.982cm"/>
    </style:style>
    <style:style style:name="Tabela142.1" style:family="table-row">
      <style:table-row-properties fo:keep-together="auto"/>
    </style:style>
    <style:style style:name="Tabela14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3" style:family="table">
      <style:table-properties style:width="14.982cm" fo:margin-left="0.009cm" fo:margin-top="0cm" fo:margin-bottom="0cm" table:align="left" style:writing-mode="lr-tb"/>
    </style:style>
    <style:style style:name="Tabela143.A" style:family="table-column">
      <style:table-column-properties style:column-width="14.982cm"/>
    </style:style>
    <style:style style:name="Tabela143.1" style:family="table-row">
      <style:table-row-properties fo:keep-together="auto"/>
    </style:style>
    <style:style style:name="Tabela14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4" style:family="table">
      <style:table-properties style:width="14.982cm" fo:margin-left="0.009cm" fo:margin-top="0cm" fo:margin-bottom="0cm" table:align="left" style:writing-mode="lr-tb"/>
    </style:style>
    <style:style style:name="Tabela144.A" style:family="table-column">
      <style:table-column-properties style:column-width="14.982cm"/>
    </style:style>
    <style:style style:name="Tabela144.1" style:family="table-row">
      <style:table-row-properties fo:keep-together="auto"/>
    </style:style>
    <style:style style:name="Tabela14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5" style:family="table">
      <style:table-properties style:width="14.982cm" fo:margin-left="0.009cm" fo:margin-top="0cm" fo:margin-bottom="0cm" table:align="left" style:writing-mode="lr-tb"/>
    </style:style>
    <style:style style:name="Tabela145.A" style:family="table-column">
      <style:table-column-properties style:column-width="14.982cm"/>
    </style:style>
    <style:style style:name="Tabela145.1" style:family="table-row">
      <style:table-row-properties fo:keep-together="auto"/>
    </style:style>
    <style:style style:name="Tabela14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6" style:family="table">
      <style:table-properties style:width="14.982cm" fo:margin-left="0.009cm" fo:margin-top="0cm" fo:margin-bottom="0cm" table:align="left" style:writing-mode="lr-tb"/>
    </style:style>
    <style:style style:name="Tabela146.A" style:family="table-column">
      <style:table-column-properties style:column-width="14.982cm"/>
    </style:style>
    <style:style style:name="Tabela146.1" style:family="table-row">
      <style:table-row-properties fo:keep-together="auto"/>
    </style:style>
    <style:style style:name="Tabela14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7" style:family="table">
      <style:table-properties style:width="14.982cm" fo:margin-left="0.009cm" fo:margin-top="0cm" fo:margin-bottom="0cm" table:align="left" style:writing-mode="lr-tb"/>
    </style:style>
    <style:style style:name="Tabela147.A" style:family="table-column">
      <style:table-column-properties style:column-width="14.982cm"/>
    </style:style>
    <style:style style:name="Tabela147.1" style:family="table-row">
      <style:table-row-properties fo:keep-together="auto"/>
    </style:style>
    <style:style style:name="Tabela14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8" style:family="table">
      <style:table-properties style:width="14.982cm" fo:margin-left="0.009cm" fo:margin-top="0cm" fo:margin-bottom="0cm" table:align="left" style:writing-mode="lr-tb"/>
    </style:style>
    <style:style style:name="Tabela148.A" style:family="table-column">
      <style:table-column-properties style:column-width="14.982cm"/>
    </style:style>
    <style:style style:name="Tabela148.1" style:family="table-row">
      <style:table-row-properties fo:keep-together="auto"/>
    </style:style>
    <style:style style:name="Tabela14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9" style:family="table">
      <style:table-properties style:width="14.982cm" fo:margin-left="0.009cm" fo:margin-top="0cm" fo:margin-bottom="0cm" table:align="left" style:writing-mode="lr-tb"/>
    </style:style>
    <style:style style:name="Tabela149.A" style:family="table-column">
      <style:table-column-properties style:column-width="14.982cm"/>
    </style:style>
    <style:style style:name="Tabela149.1" style:family="table-row">
      <style:table-row-properties fo:keep-together="auto"/>
    </style:style>
    <style:style style:name="Tabela14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0" style:family="table">
      <style:table-properties style:width="14.982cm" fo:margin-left="0.009cm" fo:margin-top="0cm" fo:margin-bottom="0cm" table:align="left" style:writing-mode="lr-tb"/>
    </style:style>
    <style:style style:name="Tabela150.A" style:family="table-column">
      <style:table-column-properties style:column-width="14.982cm"/>
    </style:style>
    <style:style style:name="Tabela150.1" style:family="table-row">
      <style:table-row-properties fo:keep-together="auto"/>
    </style:style>
    <style:style style:name="Tabela15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1" style:family="table">
      <style:table-properties style:width="14.982cm" fo:margin-left="0.009cm" fo:margin-top="0cm" fo:margin-bottom="0cm" table:align="left" style:writing-mode="lr-tb"/>
    </style:style>
    <style:style style:name="Tabela151.A" style:family="table-column">
      <style:table-column-properties style:column-width="14.982cm"/>
    </style:style>
    <style:style style:name="Tabela151.1" style:family="table-row">
      <style:table-row-properties fo:keep-together="auto"/>
    </style:style>
    <style:style style:name="Tabela15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2" style:family="table">
      <style:table-properties style:width="14.982cm" fo:margin-left="0.009cm" fo:margin-top="0cm" fo:margin-bottom="0cm" table:align="left" style:writing-mode="lr-tb"/>
    </style:style>
    <style:style style:name="Tabela152.A" style:family="table-column">
      <style:table-column-properties style:column-width="14.982cm"/>
    </style:style>
    <style:style style:name="Tabela152.1" style:family="table-row">
      <style:table-row-properties fo:keep-together="auto"/>
    </style:style>
    <style:style style:name="Tabela15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3" style:family="table">
      <style:table-properties style:width="14.982cm" fo:margin-left="0.009cm" fo:margin-top="0cm" fo:margin-bottom="0cm" table:align="left" style:writing-mode="lr-tb"/>
    </style:style>
    <style:style style:name="Tabela153.A" style:family="table-column">
      <style:table-column-properties style:column-width="14.982cm"/>
    </style:style>
    <style:style style:name="Tabela153.1" style:family="table-row">
      <style:table-row-properties fo:keep-together="auto"/>
    </style:style>
    <style:style style:name="Tabela15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4" style:family="table">
      <style:table-properties style:width="14.982cm" fo:margin-left="0.009cm" fo:margin-top="0cm" fo:margin-bottom="0cm" table:align="left" style:writing-mode="lr-tb"/>
    </style:style>
    <style:style style:name="Tabela154.A" style:family="table-column">
      <style:table-column-properties style:column-width="14.982cm"/>
    </style:style>
    <style:style style:name="Tabela154.1" style:family="table-row">
      <style:table-row-properties fo:keep-together="auto"/>
    </style:style>
    <style:style style:name="Tabela15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5" style:family="table">
      <style:table-properties style:width="14.982cm" fo:margin-left="0.009cm" fo:margin-top="0cm" fo:margin-bottom="0cm" table:align="left" style:writing-mode="lr-tb"/>
    </style:style>
    <style:style style:name="Tabela155.A" style:family="table-column">
      <style:table-column-properties style:column-width="14.982cm"/>
    </style:style>
    <style:style style:name="Tabela155.1" style:family="table-row">
      <style:table-row-properties fo:keep-together="auto"/>
    </style:style>
    <style:style style:name="Tabela15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6" style:family="table">
      <style:table-properties style:width="14.982cm" fo:margin-left="0.009cm" fo:margin-top="0cm" fo:margin-bottom="0cm" table:align="left" style:writing-mode="lr-tb"/>
    </style:style>
    <style:style style:name="Tabela156.A" style:family="table-column">
      <style:table-column-properties style:column-width="14.982cm"/>
    </style:style>
    <style:style style:name="Tabela156.1" style:family="table-row">
      <style:table-row-properties fo:keep-together="auto"/>
    </style:style>
    <style:style style:name="Tabela15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7" style:family="table">
      <style:table-properties style:width="14.982cm" fo:margin-left="0.009cm" fo:margin-top="0cm" fo:margin-bottom="0cm" table:align="left" style:writing-mode="lr-tb"/>
    </style:style>
    <style:style style:name="Tabela157.A" style:family="table-column">
      <style:table-column-properties style:column-width="14.982cm"/>
    </style:style>
    <style:style style:name="Tabela157.1" style:family="table-row">
      <style:table-row-properties fo:keep-together="auto"/>
    </style:style>
    <style:style style:name="Tabela15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8" style:family="table">
      <style:table-properties style:width="14.982cm" fo:margin-left="0.009cm" fo:margin-top="0cm" fo:margin-bottom="0cm" table:align="left" style:writing-mode="lr-tb"/>
    </style:style>
    <style:style style:name="Tabela158.A" style:family="table-column">
      <style:table-column-properties style:column-width="14.982cm"/>
    </style:style>
    <style:style style:name="Tabela158.1" style:family="table-row">
      <style:table-row-properties fo:keep-together="auto"/>
    </style:style>
    <style:style style:name="Tabela15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9" style:family="table">
      <style:table-properties style:width="14.982cm" fo:margin-left="0.009cm" fo:margin-top="0cm" fo:margin-bottom="0cm" table:align="left" style:writing-mode="lr-tb"/>
    </style:style>
    <style:style style:name="Tabela159.A" style:family="table-column">
      <style:table-column-properties style:column-width="14.982cm"/>
    </style:style>
    <style:style style:name="Tabela159.1" style:family="table-row">
      <style:table-row-properties fo:keep-together="auto"/>
    </style:style>
    <style:style style:name="Tabela15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0" style:family="table">
      <style:table-properties style:width="14.982cm" fo:margin-left="0.009cm" fo:margin-top="0cm" fo:margin-bottom="0cm" table:align="left" style:writing-mode="lr-tb"/>
    </style:style>
    <style:style style:name="Tabela160.A" style:family="table-column">
      <style:table-column-properties style:column-width="14.982cm"/>
    </style:style>
    <style:style style:name="Tabela160.1" style:family="table-row">
      <style:table-row-properties fo:keep-together="auto"/>
    </style:style>
    <style:style style:name="Tabela16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1" style:family="table">
      <style:table-properties style:width="14.982cm" fo:margin-left="0.009cm" fo:margin-top="0cm" fo:margin-bottom="0cm" table:align="left" style:writing-mode="lr-tb"/>
    </style:style>
    <style:style style:name="Tabela161.A" style:family="table-column">
      <style:table-column-properties style:column-width="14.982cm"/>
    </style:style>
    <style:style style:name="Tabela161.1" style:family="table-row">
      <style:table-row-properties fo:keep-together="auto"/>
    </style:style>
    <style:style style:name="Tabela16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2" style:family="table">
      <style:table-properties style:width="14.982cm" fo:margin-left="0.009cm" fo:margin-top="0cm" fo:margin-bottom="0cm" table:align="left" style:writing-mode="lr-tb"/>
    </style:style>
    <style:style style:name="Tabela162.A" style:family="table-column">
      <style:table-column-properties style:column-width="14.982cm"/>
    </style:style>
    <style:style style:name="Tabela162.1" style:family="table-row">
      <style:table-row-properties fo:keep-together="auto"/>
    </style:style>
    <style:style style:name="Tabela16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3" style:family="table">
      <style:table-properties style:width="14.982cm" fo:margin-left="0.009cm" fo:margin-top="0cm" fo:margin-bottom="0cm" table:align="left" style:writing-mode="lr-tb"/>
    </style:style>
    <style:style style:name="Tabela163.A" style:family="table-column">
      <style:table-column-properties style:column-width="14.982cm"/>
    </style:style>
    <style:style style:name="Tabela163.1" style:family="table-row">
      <style:table-row-properties fo:keep-together="auto"/>
    </style:style>
    <style:style style:name="Tabela16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4" style:family="table">
      <style:table-properties style:width="14.982cm" fo:margin-left="0.009cm" fo:margin-top="0cm" fo:margin-bottom="0cm" table:align="left" style:writing-mode="lr-tb"/>
    </style:style>
    <style:style style:name="Tabela164.A" style:family="table-column">
      <style:table-column-properties style:column-width="14.982cm"/>
    </style:style>
    <style:style style:name="Tabela164.1" style:family="table-row">
      <style:table-row-properties fo:keep-together="auto"/>
    </style:style>
    <style:style style:name="Tabela16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5" style:family="table">
      <style:table-properties style:width="14.982cm" fo:margin-left="0.009cm" fo:margin-top="0cm" fo:margin-bottom="0cm" table:align="left" style:writing-mode="lr-tb"/>
    </style:style>
    <style:style style:name="Tabela165.A" style:family="table-column">
      <style:table-column-properties style:column-width="14.982cm"/>
    </style:style>
    <style:style style:name="Tabela165.1" style:family="table-row">
      <style:table-row-properties fo:keep-together="auto"/>
    </style:style>
    <style:style style:name="Tabela16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6" style:family="table">
      <style:table-properties style:width="14.982cm" fo:margin-left="0.009cm" fo:margin-top="0cm" fo:margin-bottom="0cm" table:align="left" style:writing-mode="lr-tb"/>
    </style:style>
    <style:style style:name="Tabela166.A" style:family="table-column">
      <style:table-column-properties style:column-width="14.982cm"/>
    </style:style>
    <style:style style:name="Tabela166.1" style:family="table-row">
      <style:table-row-properties fo:keep-together="auto"/>
    </style:style>
    <style:style style:name="Tabela16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7" style:family="table">
      <style:table-properties style:width="14.982cm" fo:margin-left="0.009cm" fo:margin-top="0cm" fo:margin-bottom="0cm" table:align="left" style:writing-mode="lr-tb"/>
    </style:style>
    <style:style style:name="Tabela167.A" style:family="table-column">
      <style:table-column-properties style:column-width="14.982cm"/>
    </style:style>
    <style:style style:name="Tabela167.1" style:family="table-row">
      <style:table-row-properties fo:keep-together="auto"/>
    </style:style>
    <style:style style:name="Tabela16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8" style:family="table">
      <style:table-properties style:width="14.982cm" fo:margin-left="0.009cm" fo:margin-top="0cm" fo:margin-bottom="0cm" table:align="left" style:writing-mode="lr-tb"/>
    </style:style>
    <style:style style:name="Tabela168.A" style:family="table-column">
      <style:table-column-properties style:column-width="14.982cm"/>
    </style:style>
    <style:style style:name="Tabela168.1" style:family="table-row">
      <style:table-row-properties fo:keep-together="auto"/>
    </style:style>
    <style:style style:name="Tabela16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9" style:family="table">
      <style:table-properties style:width="14.982cm" fo:margin-left="0.009cm" fo:margin-top="0cm" fo:margin-bottom="0cm" table:align="left" style:writing-mode="lr-tb"/>
    </style:style>
    <style:style style:name="Tabela169.A" style:family="table-column">
      <style:table-column-properties style:column-width="14.982cm"/>
    </style:style>
    <style:style style:name="Tabela169.1" style:family="table-row">
      <style:table-row-properties fo:keep-together="auto"/>
    </style:style>
    <style:style style:name="Tabela16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0" style:family="table">
      <style:table-properties style:width="14.982cm" fo:margin-left="0.009cm" fo:margin-top="0cm" fo:margin-bottom="0cm" table:align="left" style:writing-mode="lr-tb"/>
    </style:style>
    <style:style style:name="Tabela170.A" style:family="table-column">
      <style:table-column-properties style:column-width="14.982cm"/>
    </style:style>
    <style:style style:name="Tabela170.1" style:family="table-row">
      <style:table-row-properties fo:keep-together="auto"/>
    </style:style>
    <style:style style:name="Tabela17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1" style:family="table">
      <style:table-properties style:width="14.982cm" fo:margin-left="0.009cm" fo:margin-top="0cm" fo:margin-bottom="0cm" table:align="left" style:writing-mode="lr-tb"/>
    </style:style>
    <style:style style:name="Tabela171.A" style:family="table-column">
      <style:table-column-properties style:column-width="14.982cm"/>
    </style:style>
    <style:style style:name="Tabela171.1" style:family="table-row">
      <style:table-row-properties fo:keep-together="auto"/>
    </style:style>
    <style:style style:name="Tabela17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2" style:family="table">
      <style:table-properties style:width="14.982cm" fo:margin-left="0.009cm" fo:margin-top="0cm" fo:margin-bottom="0cm" table:align="left" style:writing-mode="lr-tb"/>
    </style:style>
    <style:style style:name="Tabela172.A" style:family="table-column">
      <style:table-column-properties style:column-width="14.982cm"/>
    </style:style>
    <style:style style:name="Tabela172.1" style:family="table-row">
      <style:table-row-properties fo:keep-together="auto"/>
    </style:style>
    <style:style style:name="Tabela17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3" style:family="table">
      <style:table-properties style:width="14.982cm" fo:margin-left="0.009cm" fo:margin-top="0cm" fo:margin-bottom="0cm" table:align="left" style:writing-mode="lr-tb"/>
    </style:style>
    <style:style style:name="Tabela173.A" style:family="table-column">
      <style:table-column-properties style:column-width="14.982cm"/>
    </style:style>
    <style:style style:name="Tabela173.1" style:family="table-row">
      <style:table-row-properties fo:keep-together="auto"/>
    </style:style>
    <style:style style:name="Tabela17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4" style:family="table">
      <style:table-properties style:width="14.982cm" fo:margin-left="0.009cm" fo:margin-top="0cm" fo:margin-bottom="0cm" table:align="left" style:writing-mode="lr-tb"/>
    </style:style>
    <style:style style:name="Tabela174.A" style:family="table-column">
      <style:table-column-properties style:column-width="14.982cm"/>
    </style:style>
    <style:style style:name="Tabela174.1" style:family="table-row">
      <style:table-row-properties fo:keep-together="auto"/>
    </style:style>
    <style:style style:name="Tabela17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5" style:family="table">
      <style:table-properties style:width="14.982cm" fo:margin-left="0.009cm" fo:margin-top="0cm" fo:margin-bottom="0cm" table:align="left" style:writing-mode="lr-tb"/>
    </style:style>
    <style:style style:name="Tabela175.A" style:family="table-column">
      <style:table-column-properties style:column-width="14.982cm"/>
    </style:style>
    <style:style style:name="Tabela175.1" style:family="table-row">
      <style:table-row-properties fo:keep-together="auto"/>
    </style:style>
    <style:style style:name="Tabela17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6" style:family="table">
      <style:table-properties style:width="14.982cm" fo:margin-left="0.009cm" fo:margin-top="0cm" fo:margin-bottom="0cm" table:align="left" style:writing-mode="lr-tb"/>
    </style:style>
    <style:style style:name="Tabela176.A" style:family="table-column">
      <style:table-column-properties style:column-width="14.982cm"/>
    </style:style>
    <style:style style:name="Tabela176.1" style:family="table-row">
      <style:table-row-properties fo:keep-together="auto"/>
    </style:style>
    <style:style style:name="Tabela17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7" style:family="table">
      <style:table-properties style:width="14.982cm" fo:margin-left="0.009cm" fo:margin-top="0cm" fo:margin-bottom="0cm" table:align="left" style:writing-mode="lr-tb"/>
    </style:style>
    <style:style style:name="Tabela177.A" style:family="table-column">
      <style:table-column-properties style:column-width="14.982cm"/>
    </style:style>
    <style:style style:name="Tabela177.1" style:family="table-row">
      <style:table-row-properties fo:keep-together="auto"/>
    </style:style>
    <style:style style:name="Tabela17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8" style:family="table">
      <style:table-properties style:width="14.982cm" fo:margin-left="0.009cm" fo:margin-top="0cm" fo:margin-bottom="0cm" table:align="left" style:writing-mode="lr-tb"/>
    </style:style>
    <style:style style:name="Tabela178.A" style:family="table-column">
      <style:table-column-properties style:column-width="14.982cm"/>
    </style:style>
    <style:style style:name="Tabela178.1" style:family="table-row">
      <style:table-row-properties fo:keep-together="auto"/>
    </style:style>
    <style:style style:name="Tabela17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9" style:family="table">
      <style:table-properties style:width="14.982cm" fo:margin-left="0.009cm" fo:margin-top="0cm" fo:margin-bottom="0cm" table:align="left" style:writing-mode="lr-tb"/>
    </style:style>
    <style:style style:name="Tabela179.A" style:family="table-column">
      <style:table-column-properties style:column-width="14.982cm"/>
    </style:style>
    <style:style style:name="Tabela179.1" style:family="table-row">
      <style:table-row-properties fo:keep-together="auto"/>
    </style:style>
    <style:style style:name="Tabela17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0" style:family="table">
      <style:table-properties style:width="14.982cm" fo:margin-left="0.009cm" fo:margin-top="0cm" fo:margin-bottom="0cm" table:align="left" style:writing-mode="lr-tb"/>
    </style:style>
    <style:style style:name="Tabela180.A" style:family="table-column">
      <style:table-column-properties style:column-width="14.982cm"/>
    </style:style>
    <style:style style:name="Tabela180.1" style:family="table-row">
      <style:table-row-properties fo:keep-together="auto"/>
    </style:style>
    <style:style style:name="Tabela18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1" style:family="table">
      <style:table-properties style:width="14.982cm" fo:margin-left="0.009cm" fo:margin-top="0cm" fo:margin-bottom="0cm" table:align="left" style:writing-mode="lr-tb"/>
    </style:style>
    <style:style style:name="Tabela181.A" style:family="table-column">
      <style:table-column-properties style:column-width="14.982cm"/>
    </style:style>
    <style:style style:name="Tabela181.1" style:family="table-row">
      <style:table-row-properties fo:keep-together="auto"/>
    </style:style>
    <style:style style:name="Tabela18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2" style:family="table">
      <style:table-properties style:width="14.982cm" fo:margin-left="0.009cm" fo:margin-top="0cm" fo:margin-bottom="0cm" table:align="left" style:writing-mode="lr-tb"/>
    </style:style>
    <style:style style:name="Tabela182.A" style:family="table-column">
      <style:table-column-properties style:column-width="14.982cm"/>
    </style:style>
    <style:style style:name="Tabela182.1" style:family="table-row">
      <style:table-row-properties fo:keep-together="auto"/>
    </style:style>
    <style:style style:name="Tabela18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3" style:family="table">
      <style:table-properties style:width="14.982cm" fo:margin-left="0.009cm" fo:margin-top="0cm" fo:margin-bottom="0cm" table:align="left" style:writing-mode="lr-tb"/>
    </style:style>
    <style:style style:name="Tabela183.A" style:family="table-column">
      <style:table-column-properties style:column-width="14.982cm"/>
    </style:style>
    <style:style style:name="Tabela183.1" style:family="table-row">
      <style:table-row-properties fo:keep-together="auto"/>
    </style:style>
    <style:style style:name="Tabela18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4" style:family="table">
      <style:table-properties style:width="14.982cm" fo:margin-left="0.009cm" fo:margin-top="0cm" fo:margin-bottom="0cm" table:align="left" style:writing-mode="lr-tb"/>
    </style:style>
    <style:style style:name="Tabela184.A" style:family="table-column">
      <style:table-column-properties style:column-width="14.982cm"/>
    </style:style>
    <style:style style:name="Tabela184.1" style:family="table-row">
      <style:table-row-properties fo:keep-together="auto"/>
    </style:style>
    <style:style style:name="Tabela18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5" style:family="table">
      <style:table-properties style:width="14.982cm" fo:margin-left="0.009cm" fo:margin-top="0cm" fo:margin-bottom="0cm" table:align="left" style:writing-mode="lr-tb"/>
    </style:style>
    <style:style style:name="Tabela185.A" style:family="table-column">
      <style:table-column-properties style:column-width="14.982cm"/>
    </style:style>
    <style:style style:name="Tabela185.1" style:family="table-row">
      <style:table-row-properties fo:keep-together="auto"/>
    </style:style>
    <style:style style:name="Tabela18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6" style:family="table">
      <style:table-properties style:width="14.982cm" fo:margin-left="0.009cm" fo:margin-top="0cm" fo:margin-bottom="0cm" table:align="left" style:writing-mode="lr-tb"/>
    </style:style>
    <style:style style:name="Tabela186.A" style:family="table-column">
      <style:table-column-properties style:column-width="14.982cm"/>
    </style:style>
    <style:style style:name="Tabela186.1" style:family="table-row">
      <style:table-row-properties fo:keep-together="auto"/>
    </style:style>
    <style:style style:name="Tabela18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7" style:family="table">
      <style:table-properties style:width="14.982cm" fo:margin-left="0.009cm" fo:margin-top="0cm" fo:margin-bottom="0cm" table:align="left" style:writing-mode="lr-tb"/>
    </style:style>
    <style:style style:name="Tabela187.A" style:family="table-column">
      <style:table-column-properties style:column-width="14.982cm"/>
    </style:style>
    <style:style style:name="Tabela187.1" style:family="table-row">
      <style:table-row-properties fo:keep-together="auto"/>
    </style:style>
    <style:style style:name="Tabela18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8" style:family="table">
      <style:table-properties style:width="14.982cm" fo:margin-left="0.009cm" fo:margin-top="0cm" fo:margin-bottom="0cm" table:align="left" style:writing-mode="lr-tb"/>
    </style:style>
    <style:style style:name="Tabela188.A" style:family="table-column">
      <style:table-column-properties style:column-width="14.982cm"/>
    </style:style>
    <style:style style:name="Tabela188.1" style:family="table-row">
      <style:table-row-properties fo:keep-together="auto"/>
    </style:style>
    <style:style style:name="Tabela18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9" style:family="table">
      <style:table-properties style:width="14.982cm" fo:margin-left="0.009cm" fo:margin-top="0cm" fo:margin-bottom="0cm" table:align="left" style:writing-mode="lr-tb"/>
    </style:style>
    <style:style style:name="Tabela189.A" style:family="table-column">
      <style:table-column-properties style:column-width="14.982cm"/>
    </style:style>
    <style:style style:name="Tabela189.1" style:family="table-row">
      <style:table-row-properties fo:keep-together="auto"/>
    </style:style>
    <style:style style:name="Tabela18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0" style:family="table">
      <style:table-properties style:width="14.982cm" fo:margin-left="0.009cm" fo:margin-top="0cm" fo:margin-bottom="0cm" table:align="left" style:writing-mode="lr-tb"/>
    </style:style>
    <style:style style:name="Tabela190.A" style:family="table-column">
      <style:table-column-properties style:column-width="14.982cm"/>
    </style:style>
    <style:style style:name="Tabela190.1" style:family="table-row">
      <style:table-row-properties fo:keep-together="auto"/>
    </style:style>
    <style:style style:name="Tabela19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1" style:family="table">
      <style:table-properties style:width="14.982cm" fo:margin-left="0.009cm" fo:margin-top="0cm" fo:margin-bottom="0cm" table:align="left" style:writing-mode="lr-tb"/>
    </style:style>
    <style:style style:name="Tabela191.A" style:family="table-column">
      <style:table-column-properties style:column-width="14.982cm"/>
    </style:style>
    <style:style style:name="Tabela191.1" style:family="table-row">
      <style:table-row-properties fo:keep-together="auto"/>
    </style:style>
    <style:style style:name="Tabela19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2" style:family="table">
      <style:table-properties style:width="14.982cm" fo:margin-left="0.009cm" fo:margin-top="0cm" fo:margin-bottom="0cm" table:align="left" style:writing-mode="lr-tb"/>
    </style:style>
    <style:style style:name="Tabela192.A" style:family="table-column">
      <style:table-column-properties style:column-width="14.982cm"/>
    </style:style>
    <style:style style:name="Tabela192.1" style:family="table-row">
      <style:table-row-properties fo:keep-together="auto"/>
    </style:style>
    <style:style style:name="Tabela19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3" style:family="table">
      <style:table-properties style:width="14.982cm" fo:margin-left="0.009cm" fo:margin-top="0cm" fo:margin-bottom="0cm" table:align="left" style:writing-mode="lr-tb"/>
    </style:style>
    <style:style style:name="Tabela193.A" style:family="table-column">
      <style:table-column-properties style:column-width="14.982cm"/>
    </style:style>
    <style:style style:name="Tabela193.1" style:family="table-row">
      <style:table-row-properties fo:keep-together="auto"/>
    </style:style>
    <style:style style:name="Tabela19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4" style:family="table">
      <style:table-properties style:width="14.982cm" fo:margin-left="0.009cm" fo:margin-top="0cm" fo:margin-bottom="0cm" table:align="left" style:writing-mode="lr-tb"/>
    </style:style>
    <style:style style:name="Tabela194.A" style:family="table-column">
      <style:table-column-properties style:column-width="14.982cm"/>
    </style:style>
    <style:style style:name="Tabela194.1" style:family="table-row">
      <style:table-row-properties fo:keep-together="auto"/>
    </style:style>
    <style:style style:name="Tabela19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5" style:family="table">
      <style:table-properties style:width="14.982cm" fo:margin-left="0.009cm" fo:margin-top="0cm" fo:margin-bottom="0cm" table:align="left" style:writing-mode="lr-tb"/>
    </style:style>
    <style:style style:name="Tabela195.A" style:family="table-column">
      <style:table-column-properties style:column-width="14.982cm"/>
    </style:style>
    <style:style style:name="Tabela195.1" style:family="table-row">
      <style:table-row-properties fo:keep-together="auto"/>
    </style:style>
    <style:style style:name="Tabela19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6" style:family="table">
      <style:table-properties style:width="14.982cm" fo:margin-left="0.009cm" fo:margin-top="0cm" fo:margin-bottom="0cm" table:align="left" style:writing-mode="lr-tb"/>
    </style:style>
    <style:style style:name="Tabela196.A" style:family="table-column">
      <style:table-column-properties style:column-width="14.982cm"/>
    </style:style>
    <style:style style:name="Tabela196.1" style:family="table-row">
      <style:table-row-properties fo:keep-together="auto"/>
    </style:style>
    <style:style style:name="Tabela19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7" style:family="table">
      <style:table-properties style:width="14.982cm" fo:margin-left="0.009cm" fo:margin-top="0cm" fo:margin-bottom="0cm" table:align="left" style:writing-mode="lr-tb"/>
    </style:style>
    <style:style style:name="Tabela197.A" style:family="table-column">
      <style:table-column-properties style:column-width="14.982cm"/>
    </style:style>
    <style:style style:name="Tabela197.1" style:family="table-row">
      <style:table-row-properties fo:keep-together="auto"/>
    </style:style>
    <style:style style:name="Tabela19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8" style:family="table">
      <style:table-properties style:width="14.982cm" fo:margin-left="0.009cm" fo:margin-top="0cm" fo:margin-bottom="0cm" table:align="left" style:writing-mode="lr-tb"/>
    </style:style>
    <style:style style:name="Tabela198.A" style:family="table-column">
      <style:table-column-properties style:column-width="14.982cm"/>
    </style:style>
    <style:style style:name="Tabela198.1" style:family="table-row">
      <style:table-row-properties fo:keep-together="auto"/>
    </style:style>
    <style:style style:name="Tabela19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9" style:family="table">
      <style:table-properties style:width="14.982cm" fo:margin-left="0.009cm" fo:margin-top="0cm" fo:margin-bottom="0cm" table:align="left" style:writing-mode="lr-tb"/>
    </style:style>
    <style:style style:name="Tabela199.A" style:family="table-column">
      <style:table-column-properties style:column-width="14.982cm"/>
    </style:style>
    <style:style style:name="Tabela199.1" style:family="table-row">
      <style:table-row-properties fo:keep-together="auto"/>
    </style:style>
    <style:style style:name="Tabela19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0" style:family="table">
      <style:table-properties style:width="14.982cm" fo:margin-left="0.009cm" fo:margin-top="0cm" fo:margin-bottom="0cm" table:align="left" style:writing-mode="lr-tb"/>
    </style:style>
    <style:style style:name="Tabela200.A" style:family="table-column">
      <style:table-column-properties style:column-width="14.982cm"/>
    </style:style>
    <style:style style:name="Tabela200.1" style:family="table-row">
      <style:table-row-properties fo:keep-together="auto"/>
    </style:style>
    <style:style style:name="Tabela200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officeooo:paragraph-rsid="1eae5d92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officeooo:paragraph-rsid="21386478" style:font-size-asian="12pt" style:font-size-complex="12pt"/>
    </style:style>
    <style:style style:name="P5" style:family="paragraph" style:parent-style-name="Standard">
      <style:text-properties style:font-name="Arial" fo:font-size="12pt" officeooo:paragraph-rsid="21539a40" style:font-size-asian="12pt" style:font-size-complex="12pt"/>
    </style:style>
    <style:style style:name="P6" style:family="paragraph" style:parent-style-name="Standard">
      <style:text-properties style:font-name="Arial" fo:font-size="12pt" officeooo:paragraph-rsid="217c2682" style:font-size-asian="12pt" style:font-size-complex="12pt"/>
    </style:style>
    <style:style style:name="P7" style:family="paragraph" style:parent-style-name="Standard">
      <style:text-properties style:font-name="Arial" fo:font-size="12pt" officeooo:paragraph-rsid="21945f76" style:font-size-asian="12pt" style:font-size-complex="12pt"/>
    </style:style>
    <style:style style:name="P8" style:family="paragraph" style:parent-style-name="Standard">
      <style:text-properties style:font-name="Arial" fo:font-size="12pt" officeooo:paragraph-rsid="21982b59" style:font-size-asian="12pt" style:font-size-complex="12pt"/>
    </style:style>
    <style:style style:name="P9" style:family="paragraph" style:parent-style-name="Standard">
      <style:text-properties style:font-name="Arial" fo:font-size="12pt" officeooo:paragraph-rsid="219c3a25" style:font-size-asian="12pt" style:font-size-complex="12pt"/>
    </style:style>
    <style:style style:name="P10" style:family="paragraph" style:parent-style-name="Standard">
      <style:text-properties style:font-name="Arial" fo:font-size="12pt" officeooo:paragraph-rsid="219f826b" style:font-size-asian="12pt" style:font-size-complex="12pt"/>
    </style:style>
    <style:style style:name="P11" style:family="paragraph" style:parent-style-name="Standard">
      <style:text-properties style:font-name="Arial" fo:font-size="12pt" officeooo:paragraph-rsid="21ab5e25" style:font-size-asian="12pt" style:font-size-complex="12pt"/>
    </style:style>
    <style:style style:name="P12" style:family="paragraph" style:parent-style-name="Standard">
      <style:text-properties style:font-name="Arial" fo:font-size="12pt" officeooo:paragraph-rsid="21b42540" style:font-size-asian="12pt" style:font-size-complex="12pt"/>
    </style:style>
    <style:style style:name="P13" style:family="paragraph" style:parent-style-name="Standard">
      <style:text-properties style:font-name="Arial" fo:font-size="12pt" officeooo:paragraph-rsid="21b49652" style:font-size-asian="12pt" style:font-size-complex="12pt"/>
    </style:style>
    <style:style style:name="P14" style:family="paragraph" style:parent-style-name="Standard">
      <style:text-properties style:font-name="Arial" fo:font-size="12pt" officeooo:paragraph-rsid="21bc4bff" style:font-size-asian="12pt" style:font-size-complex="12pt"/>
    </style:style>
    <style:style style:name="P15" style:family="paragraph" style:parent-style-name="Standard">
      <style:text-properties style:font-name="Arial" fo:font-size="12pt" officeooo:paragraph-rsid="21c64e62" style:font-size-asian="12pt" style:font-size-complex="12pt"/>
    </style:style>
    <style:style style:name="P16" style:family="paragraph" style:parent-style-name="Standard">
      <style:text-properties style:font-name="Arial" fo:font-size="12pt" officeooo:paragraph-rsid="21c9770c" style:font-size-asian="12pt" style:font-size-complex="12pt"/>
    </style:style>
    <style:style style:name="P17" style:family="paragraph" style:parent-style-name="Standard">
      <style:text-properties style:font-name="Arial" fo:font-size="12pt" officeooo:paragraph-rsid="21cae6bf" style:font-size-asian="12pt" style:font-size-complex="12pt"/>
    </style:style>
    <style:style style:name="P18" style:family="paragraph" style:parent-style-name="Standard">
      <style:text-properties style:font-name="Arial" fo:font-size="12pt" officeooo:paragraph-rsid="21d8f5f9" style:font-size-asian="12pt" style:font-size-complex="12pt"/>
    </style:style>
    <style:style style:name="P19" style:family="paragraph" style:parent-style-name="Standard">
      <style:text-properties style:font-name="Arial" fo:font-size="12pt" officeooo:paragraph-rsid="21f254dd" style:font-size-asian="12pt" style:font-size-complex="12pt"/>
    </style:style>
    <style:style style:name="P20" style:family="paragraph" style:parent-style-name="Standard">
      <style:text-properties style:font-name="Arial" fo:font-size="12pt" officeooo:paragraph-rsid="21fd0d7d" style:font-size-asian="12pt" style:font-size-complex="12pt"/>
    </style:style>
    <style:style style:name="P21" style:family="paragraph" style:parent-style-name="Standard">
      <style:text-properties style:font-name="Arial" fo:font-size="12pt" officeooo:paragraph-rsid="21fdb1d4" style:font-size-asian="12pt" style:font-size-complex="12pt"/>
    </style:style>
    <style:style style:name="P22" style:family="paragraph" style:parent-style-name="Standard">
      <style:text-properties style:font-name="Arial" fo:font-size="12pt" officeooo:paragraph-rsid="220438a9" style:font-size-asian="12pt" style:font-size-complex="12pt"/>
    </style:style>
    <style:style style:name="P23" style:family="paragraph" style:parent-style-name="Standard">
      <style:text-properties style:font-name="Arial" fo:font-size="12pt" officeooo:paragraph-rsid="2227fbef" style:font-size-asian="12pt" style:font-size-complex="12pt"/>
    </style:style>
    <style:style style:name="P24" style:family="paragraph" style:parent-style-name="Standard">
      <style:text-properties style:font-name="Arial" fo:font-size="12pt" officeooo:paragraph-rsid="2229a1c1" style:font-size-asian="12pt" style:font-size-complex="12pt"/>
    </style:style>
    <style:style style:name="P25" style:family="paragraph" style:parent-style-name="Standard">
      <style:text-properties style:font-name="Arial" fo:font-size="12pt" fo:font-weight="normal" officeooo:paragraph-rsid="216539ef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Arial" fo:font-size="12pt" fo:font-weight="normal" officeooo:paragraph-rsid="21504b65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Arial" fo:font-size="12pt" fo:font-weight="normal" officeooo:paragraph-rsid="2135bc2b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font-name="Arial" fo:font-size="12pt" fo:font-weight="normal" officeooo:paragraph-rsid="2195ae4f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text-properties style:font-name="Arial" fo:font-size="12pt" fo:font-weight="normal" officeooo:paragraph-rsid="219c3a25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style:text-properties style:font-name="Arial" fo:font-size="12pt" fo:font-weight="normal" officeooo:paragraph-rsid="21be64dc" fo:background-color="transparent" style:font-size-asian="12pt" style:font-weight-asian="normal" style:font-size-complex="12pt" style:font-weight-complex="normal"/>
    </style:style>
    <style:style style:name="P31" style:family="paragraph" style:parent-style-name="Standard">
      <style:text-properties style:font-name="Arial" fo:font-size="12pt" fo:font-weight="normal" officeooo:paragraph-rsid="21cbd30a" fo:background-color="transparent" style:font-size-asian="12pt" style:font-weight-asian="normal" style:font-size-complex="12pt" style:font-weight-complex="normal"/>
    </style:style>
    <style:style style:name="P32" style:family="paragraph" style:parent-style-name="Standard">
      <style:text-properties style:font-name="Arial" fo:font-size="12pt" fo:font-weight="normal" officeooo:paragraph-rsid="21fa0f03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style:text-properties style:font-name="Arial" fo:font-size="12pt" fo:font-weight="normal" officeooo:paragraph-rsid="2230bb07" fo:background-color="transparent" style:font-size-asian="12pt" style:font-weight-asian="normal" style:font-size-complex="12pt" style:font-weight-complex="normal"/>
    </style:style>
    <style:style style:name="P34" style:family="paragraph" style:parent-style-name="Standard">
      <style:text-properties style:font-name="Arial" fo:font-size="12pt" fo:font-weight="normal" officeooo:paragraph-rsid="21ea3b96" fo:background-color="transparent" style:font-size-asian="12pt" style:font-weight-asian="normal" style:font-size-complex="12pt" style:font-weight-complex="normal"/>
    </style:style>
    <style:style style:name="P35" style:family="paragraph" style:parent-style-name="Standard">
      <style:text-properties style:font-name="Arial" fo:font-size="12pt" fo:font-weight="normal" officeooo:paragraph-rsid="21bf28e0" fo:background-color="transparent" style:font-size-asian="12pt" style:font-weight-asian="normal" style:font-size-complex="12pt" style:font-weight-complex="normal"/>
    </style:style>
    <style:style style:name="P36" style:family="paragraph" style:parent-style-name="Standard">
      <style:text-properties style:font-name="Arial" fo:font-size="12pt" fo:font-weight="normal" officeooo:paragraph-rsid="2218de39" fo:background-color="transparent" style:font-size-asian="12pt" style:font-weight-asian="normal" style:font-size-complex="12pt" style:font-weight-complex="normal"/>
    </style:style>
    <style:style style:name="P37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style:font-name="Arial" fo:font-size="12pt" fo:font-weight="normal" officeooo:paragraph-rsid="223b1d6e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style:font-name="Arial" fo:font-size="12pt" fo:font-weight="normal" officeooo:paragraph-rsid="223c4e6d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style:font-name="Arial" fo:font-size="12pt" fo:font-weight="normal" officeooo:paragraph-rsid="223d592d" style:font-size-asian="12pt" style:font-weight-asian="normal" style:font-name-complex="Arial" style:font-size-complex="12pt" style:font-weight-complex="normal"/>
    </style:style>
    <style:style style:name="P40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0c142a" officeooo:paragraph-rsid="000c142a" fo:background-color="transparent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4" style:family="paragraph" style:parent-style-name="Standard">
      <style:text-properties style:font-name="Arial" officeooo:paragraph-rsid="214c6732"/>
    </style:style>
    <style:style style:name="P45" style:family="paragraph" style:parent-style-name="Standard">
      <style:text-properties style:font-name="Arial" officeooo:paragraph-rsid="21605359"/>
    </style:style>
    <style:style style:name="P46" style:family="paragraph" style:parent-style-name="Standard">
      <style:text-properties style:font-name="Arial" officeooo:paragraph-rsid="217f3c10"/>
    </style:style>
    <style:style style:name="P47" style:family="paragraph" style:parent-style-name="Standard">
      <style:text-properties style:font-name="Arial" officeooo:paragraph-rsid="219df493"/>
    </style:style>
    <style:style style:name="P48" style:family="paragraph" style:parent-style-name="Standard">
      <style:text-properties style:font-name="Arial" officeooo:paragraph-rsid="21b5b135"/>
    </style:style>
    <style:style style:name="P49" style:family="paragraph" style:parent-style-name="Standard">
      <style:text-properties style:font-name="Arial" officeooo:paragraph-rsid="21da38ce"/>
    </style:style>
    <style:style style:name="P50" style:family="paragraph" style:parent-style-name="Standard">
      <style:text-properties style:font-name="Arial" officeooo:paragraph-rsid="21dd2d39"/>
    </style:style>
    <style:style style:name="P51" style:family="paragraph" style:parent-style-name="Standard">
      <style:text-properties style:font-name="Arial" officeooo:paragraph-rsid="21deb6aa"/>
    </style:style>
    <style:style style:name="P52" style:family="paragraph" style:parent-style-name="Standard">
      <style:text-properties style:font-name="Arial" officeooo:paragraph-rsid="21e1ff5e"/>
    </style:style>
    <style:style style:name="P53" style:family="paragraph" style:parent-style-name="Standard">
      <style:text-properties style:font-name="Arial" officeooo:paragraph-rsid="21e66c1a"/>
    </style:style>
    <style:style style:name="P54" style:family="paragraph" style:parent-style-name="Standard">
      <style:text-properties style:font-name="Arial" officeooo:paragraph-rsid="21f1bdf6"/>
    </style:style>
    <style:style style:name="P55" style:family="paragraph" style:parent-style-name="Standard">
      <style:text-properties style:font-name="Arial" officeooo:paragraph-rsid="220c72ec"/>
    </style:style>
    <style:style style:name="P56" style:family="paragraph" style:parent-style-name="Standard">
      <style:text-properties style:font-name="Arial" officeooo:paragraph-rsid="22132618"/>
    </style:style>
    <style:style style:name="P57" style:family="paragraph" style:parent-style-name="Standard">
      <style:text-properties style:font-name="Arial" officeooo:paragraph-rsid="2221d18d"/>
    </style:style>
    <style:style style:name="P58" style:family="paragraph" style:parent-style-name="Standard">
      <style:text-properties style:font-name="Arial" officeooo:paragraph-rsid="22237d7c"/>
    </style:style>
    <style:style style:name="P59" style:family="paragraph" style:parent-style-name="Standard">
      <style:text-properties style:font-name="Arial" officeooo:paragraph-rsid="22265c1c"/>
    </style:style>
    <style:style style:name="P60" style:family="paragraph" style:parent-style-name="Standard">
      <style:text-properties style:font-name="Arial" officeooo:paragraph-rsid="22290b5c"/>
    </style:style>
    <style:style style:name="P61" style:family="paragraph" style:parent-style-name="Standard">
      <style:text-properties style:font-name="Arial" officeooo:paragraph-rsid="2229de58"/>
    </style:style>
    <style:style style:name="P62" style:family="paragraph" style:parent-style-name="Standard">
      <style:text-properties style:font-name="Arial" officeooo:paragraph-rsid="2229ed09"/>
    </style:style>
    <style:style style:name="P63" style:family="paragraph" style:parent-style-name="Standard">
      <style:text-properties style:font-name="Arial" officeooo:paragraph-rsid="22390ab0"/>
    </style:style>
    <style:style style:name="P64" style:family="paragraph" style:parent-style-name="Standard">
      <style:text-properties style:font-name="Arial" fo:font-weight="normal" style:font-weight-asian="normal" style:font-weight-complex="normal"/>
    </style:style>
    <style:style style:name="P65" style:family="paragraph" style:parent-style-name="Standard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66" style:family="paragraph" style:parent-style-name="Standard">
      <style:paragraph-properties fo:text-align="center" style:justify-single-word="false"/>
    </style:style>
    <style:style style:name="P6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35bc2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3be66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3c874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3ccdc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3e451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3fae1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41ce0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42cc6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43782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44c5b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472c9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4aedc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4bae4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4c673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4e542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4e78d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504b6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52388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539a4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56f1e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580f1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5b5b0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5c568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5c96d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5e23c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5f2a8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60535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6366d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6539e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6707b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675de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685f6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69778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69858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6dcec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6ecec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7104d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72b99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73166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75c97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7646b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77d91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78017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7a67b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7aeea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7c268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7ddb4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80610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8759c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890a4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89f19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8bb29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8bb55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8da10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905b4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914d5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92ba5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07035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38647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43af1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46872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47c75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49b2b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4bfc9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55112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59b63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5ec45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614c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6b30a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6c5f0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6f19f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726bc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74ce5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791cc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7f123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7f3c1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822b3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84ca1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861ae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8a83d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8ba17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8f37b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945f7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95ae4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965cf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9787f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99d81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9af0b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9c3a2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9dc9b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9df49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a1af1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a30af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982b5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9f826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a0563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a97ac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ab5e2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ad0c6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add98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b0952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b25f2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b4254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b4965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b5641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b5a5a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b5a9d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b5b13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b6ac6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be64d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bf28e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bf33b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c18d4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c281d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c379e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c77d8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cae6b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cd3a3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cdeca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ce2f2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d3d65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d3dc6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d525a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d65eb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d7257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d8981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d8f5f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d9d39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da38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db731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db8ba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dbe3e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dd2d3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deb6a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e3be2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e4ecf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e66c1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ea3b9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eda7c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ee559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f0e85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f254d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f3d86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fd0d7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fd5b1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fdb1d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fe63a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00cbd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028fa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0438a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052ea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05c25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06f0e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08cde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0a0ec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0c6da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0c72e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11dd3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13261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15337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16ea8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18271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18bc0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18de3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1dd7e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1de76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206e7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21d18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237d7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240d8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2593e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265c1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27fbe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2874e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29a1c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29de5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29ed0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2a566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2a739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2cc9f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2cd24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2ed17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2f63f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339b6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346bb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3739d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390ab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99523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a412d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bb2c0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bc4bf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bcde3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c09d5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c4da6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c64e6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c9770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cbd30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cf321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d01f8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d22a0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e09f0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e1ff5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e8424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ec1b4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efcde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f1bdf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f77f9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f937d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fa0f0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0b29b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0dccd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0e894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0ee76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10698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14c90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18f6f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193de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1bae6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1c165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1e717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21156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290b5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2c30c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30bb0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31420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32adb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34677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356f0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3608f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36175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3841a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239bb2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9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font-style="normal" fo:font-weight="normal" officeooo:paragraph-rsid="2239e10d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0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font-style="normal" fo:font-weight="normal" officeooo:paragraph-rsid="223a59cd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1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font-style="normal" fo:font-weight="normal" officeooo:paragraph-rsid="223b1d6e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2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font-style="normal" fo:font-weight="normal" officeooo:paragraph-rsid="223bed2e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3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font-style="normal" fo:font-weight="normal" officeooo:paragraph-rsid="223c4e6d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4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font-style="normal" fo:font-weight="normal" officeooo:paragraph-rsid="223c5219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5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font-style="normal" fo:font-weight="normal" officeooo:paragraph-rsid="223d592d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6" style:family="paragraph" style:parent-style-name="Standard">
      <style:text-properties fo:color="#000000" loext:opacity="100%" style:font-name="Arial" fo:font-size="12pt" officeooo:paragraph-rsid="20070353" style:font-size-asian="12pt" style:font-size-complex="12pt"/>
    </style:style>
    <style:style style:name="P307" style:family="paragraph" style:parent-style-name="Standard">
      <style:text-properties fo:color="#000000" loext:opacity="100%" style:font-name="Arial" fo:font-size="12pt" officeooo:paragraph-rsid="2135bc2b" style:font-size-asian="12pt" style:font-size-complex="12pt"/>
    </style:style>
    <style:style style:name="P308" style:family="paragraph" style:parent-style-name="Standard">
      <style:text-properties fo:color="#000000" loext:opacity="100%" style:font-name="Arial" fo:font-size="12pt" officeooo:paragraph-rsid="213fae1e" style:font-size-asian="12pt" style:font-size-complex="12pt"/>
    </style:style>
    <style:style style:name="P309" style:family="paragraph" style:parent-style-name="Standard">
      <style:text-properties fo:color="#000000" loext:opacity="100%" style:font-name="Arial" fo:font-size="12pt" officeooo:paragraph-rsid="2142cc6e" style:font-size-asian="12pt" style:font-size-complex="12pt"/>
    </style:style>
    <style:style style:name="P310" style:family="paragraph" style:parent-style-name="Standard">
      <style:text-properties fo:color="#000000" loext:opacity="100%" style:font-name="Arial" fo:font-size="12pt" officeooo:paragraph-rsid="214bfc98" style:font-size-asian="12pt" style:font-size-complex="12pt"/>
    </style:style>
    <style:style style:name="P311" style:family="paragraph" style:parent-style-name="Standard">
      <style:text-properties fo:color="#000000" loext:opacity="100%" style:font-name="Arial" fo:font-size="12pt" officeooo:paragraph-rsid="214e5420" style:font-size-asian="12pt" style:font-size-complex="12pt"/>
    </style:style>
    <style:style style:name="P312" style:family="paragraph" style:parent-style-name="Standard">
      <style:text-properties fo:color="#000000" loext:opacity="100%" style:font-name="Arial" fo:font-size="12pt" officeooo:paragraph-rsid="21551129" style:font-size-asian="12pt" style:font-size-complex="12pt"/>
    </style:style>
    <style:style style:name="P313" style:family="paragraph" style:parent-style-name="Standard">
      <style:text-properties fo:color="#000000" loext:opacity="100%" style:font-name="Arial" fo:font-size="12pt" officeooo:paragraph-rsid="215c5682" style:font-size-asian="12pt" style:font-size-complex="12pt"/>
    </style:style>
    <style:style style:name="P314" style:family="paragraph" style:parent-style-name="Standard">
      <style:text-properties fo:color="#000000" loext:opacity="100%" style:font-name="Arial" fo:font-size="12pt" officeooo:paragraph-rsid="215c96db" style:font-size-asian="12pt" style:font-size-complex="12pt"/>
    </style:style>
    <style:style style:name="P315" style:family="paragraph" style:parent-style-name="Standard">
      <style:text-properties fo:color="#000000" loext:opacity="100%" style:font-name="Arial" fo:font-size="12pt" officeooo:paragraph-rsid="215e23cb" style:font-size-asian="12pt" style:font-size-complex="12pt"/>
    </style:style>
    <style:style style:name="P316" style:family="paragraph" style:parent-style-name="Standard">
      <style:text-properties fo:color="#000000" loext:opacity="100%" style:font-name="Arial" fo:font-size="12pt" officeooo:paragraph-rsid="215ec45c" style:font-size-asian="12pt" style:font-size-complex="12pt"/>
    </style:style>
    <style:style style:name="P317" style:family="paragraph" style:parent-style-name="Standard">
      <style:text-properties fo:color="#000000" loext:opacity="100%" style:font-name="Arial" fo:font-size="12pt" officeooo:paragraph-rsid="21614cce" style:font-size-asian="12pt" style:font-size-complex="12pt"/>
    </style:style>
    <style:style style:name="P318" style:family="paragraph" style:parent-style-name="Standard">
      <style:text-properties fo:color="#000000" loext:opacity="100%" style:font-name="Arial" fo:font-size="12pt" officeooo:paragraph-rsid="21697785" style:font-size-asian="12pt" style:font-size-complex="12pt"/>
    </style:style>
    <style:style style:name="P319" style:family="paragraph" style:parent-style-name="Standard">
      <style:text-properties fo:color="#000000" loext:opacity="100%" style:font-name="Arial" fo:font-size="12pt" officeooo:paragraph-rsid="21698589" style:font-size-asian="12pt" style:font-size-complex="12pt"/>
    </style:style>
    <style:style style:name="P320" style:family="paragraph" style:parent-style-name="Standard">
      <style:text-properties fo:color="#000000" loext:opacity="100%" style:font-name="Arial" fo:font-size="12pt" officeooo:paragraph-rsid="216dcec6" style:font-size-asian="12pt" style:font-size-complex="12pt"/>
    </style:style>
    <style:style style:name="P321" style:family="paragraph" style:parent-style-name="Standard">
      <style:text-properties fo:color="#000000" loext:opacity="100%" style:font-name="Arial" fo:font-size="12pt" officeooo:paragraph-rsid="216ececb" style:font-size-asian="12pt" style:font-size-complex="12pt"/>
    </style:style>
    <style:style style:name="P322" style:family="paragraph" style:parent-style-name="Standard">
      <style:text-properties fo:color="#000000" loext:opacity="100%" style:font-name="Arial" fo:font-size="12pt" officeooo:paragraph-rsid="216f19f1" style:font-size-asian="12pt" style:font-size-complex="12pt"/>
    </style:style>
    <style:style style:name="P323" style:family="paragraph" style:parent-style-name="Standard">
      <style:text-properties fo:color="#000000" loext:opacity="100%" style:font-name="Arial" fo:font-size="12pt" officeooo:paragraph-rsid="2175c972" style:font-size-asian="12pt" style:font-size-complex="12pt"/>
    </style:style>
    <style:style style:name="P324" style:family="paragraph" style:parent-style-name="Standard">
      <style:text-properties fo:color="#000000" loext:opacity="100%" style:font-name="Arial" fo:font-size="12pt" officeooo:paragraph-rsid="217a67b4" style:font-size-asian="12pt" style:font-size-complex="12pt"/>
    </style:style>
    <style:style style:name="P325" style:family="paragraph" style:parent-style-name="Standard">
      <style:text-properties fo:color="#000000" loext:opacity="100%" style:font-name="Arial" fo:font-size="12pt" officeooo:paragraph-rsid="217ddb45" style:font-size-asian="12pt" style:font-size-complex="12pt"/>
    </style:style>
    <style:style style:name="P326" style:family="paragraph" style:parent-style-name="Standard">
      <style:text-properties fo:color="#000000" loext:opacity="100%" style:font-name="Arial" fo:font-size="12pt" officeooo:paragraph-rsid="21806101" style:font-size-asian="12pt" style:font-size-complex="12pt"/>
    </style:style>
    <style:style style:name="P327" style:family="paragraph" style:parent-style-name="Standard">
      <style:text-properties fo:color="#000000" loext:opacity="100%" style:font-name="Arial" fo:font-size="12pt" officeooo:paragraph-rsid="21822b35" style:font-size-asian="12pt" style:font-size-complex="12pt"/>
    </style:style>
    <style:style style:name="P328" style:family="paragraph" style:parent-style-name="Standard">
      <style:text-properties fo:color="#000000" loext:opacity="100%" style:font-name="Arial" fo:font-size="12pt" officeooo:paragraph-rsid="21861ae0" style:font-size-asian="12pt" style:font-size-complex="12pt"/>
    </style:style>
    <style:style style:name="P329" style:family="paragraph" style:parent-style-name="Standard">
      <style:text-properties fo:color="#000000" loext:opacity="100%" style:font-name="Arial" fo:font-size="12pt" officeooo:paragraph-rsid="218759cd" style:font-size-asian="12pt" style:font-size-complex="12pt"/>
    </style:style>
    <style:style style:name="P330" style:family="paragraph" style:parent-style-name="Standard">
      <style:text-properties fo:color="#000000" loext:opacity="100%" style:font-name="Arial" fo:font-size="12pt" officeooo:paragraph-rsid="218bb290" style:font-size-asian="12pt" style:font-size-complex="12pt"/>
    </style:style>
    <style:style style:name="P331" style:family="paragraph" style:parent-style-name="Standard">
      <style:text-properties fo:color="#000000" loext:opacity="100%" style:font-name="Arial" fo:font-size="12pt" officeooo:paragraph-rsid="218bb55f" style:font-size-asian="12pt" style:font-size-complex="12pt"/>
    </style:style>
    <style:style style:name="P332" style:family="paragraph" style:parent-style-name="Standard">
      <style:text-properties fo:color="#000000" loext:opacity="100%" style:font-name="Arial" fo:font-size="12pt" officeooo:paragraph-rsid="21914d56" style:font-size-asian="12pt" style:font-size-complex="12pt"/>
    </style:style>
    <style:style style:name="P333" style:family="paragraph" style:parent-style-name="Standard">
      <style:text-properties fo:color="#000000" loext:opacity="100%" style:font-name="Arial" fo:font-size="12pt" officeooo:paragraph-rsid="219787f7" style:font-size-asian="12pt" style:font-size-complex="12pt"/>
    </style:style>
    <style:style style:name="P334" style:family="paragraph" style:parent-style-name="Standard">
      <style:text-properties fo:color="#000000" loext:opacity="100%" style:font-name="Arial" fo:font-size="12pt" officeooo:paragraph-rsid="2199d81e" style:font-size-asian="12pt" style:font-size-complex="12pt"/>
    </style:style>
    <style:style style:name="P335" style:family="paragraph" style:parent-style-name="Standard">
      <style:text-properties fo:color="#000000" loext:opacity="100%" style:font-name="Arial" fo:font-size="12pt" officeooo:paragraph-rsid="219af0b5" style:font-size-asian="12pt" style:font-size-complex="12pt"/>
    </style:style>
    <style:style style:name="P336" style:family="paragraph" style:parent-style-name="Standard">
      <style:text-properties fo:color="#000000" loext:opacity="100%" style:font-name="Arial" fo:font-size="12pt" officeooo:paragraph-rsid="219dc9b7" style:font-size-asian="12pt" style:font-size-complex="12pt"/>
    </style:style>
    <style:style style:name="P337" style:family="paragraph" style:parent-style-name="Standard">
      <style:text-properties fo:color="#000000" loext:opacity="100%" style:font-name="Arial" fo:font-size="12pt" officeooo:paragraph-rsid="21a05633" style:font-size-asian="12pt" style:font-size-complex="12pt"/>
    </style:style>
    <style:style style:name="P338" style:family="paragraph" style:parent-style-name="Standard">
      <style:text-properties fo:color="#000000" loext:opacity="100%" style:font-name="Arial" fo:font-size="12pt" officeooo:paragraph-rsid="21a30af4" style:font-size-asian="12pt" style:font-size-complex="12pt"/>
    </style:style>
    <style:style style:name="P339" style:family="paragraph" style:parent-style-name="Standard">
      <style:text-properties fo:color="#000000" loext:opacity="100%" style:font-name="Arial" fo:font-size="12pt" officeooo:paragraph-rsid="21a97ac2" style:font-size-asian="12pt" style:font-size-complex="12pt"/>
    </style:style>
    <style:style style:name="P340" style:family="paragraph" style:parent-style-name="Standard">
      <style:text-properties fo:color="#000000" loext:opacity="100%" style:font-name="Arial" fo:font-size="12pt" officeooo:paragraph-rsid="21ad0c69" style:font-size-asian="12pt" style:font-size-complex="12pt"/>
    </style:style>
    <style:style style:name="P341" style:family="paragraph" style:parent-style-name="Standard">
      <style:text-properties fo:color="#000000" loext:opacity="100%" style:font-name="Arial" fo:font-size="12pt" officeooo:paragraph-rsid="21add98f" style:font-size-asian="12pt" style:font-size-complex="12pt"/>
    </style:style>
    <style:style style:name="P342" style:family="paragraph" style:parent-style-name="Standard">
      <style:text-properties fo:color="#000000" loext:opacity="100%" style:font-name="Arial" fo:font-size="12pt" officeooo:paragraph-rsid="21bb2c03" style:font-size-asian="12pt" style:font-size-complex="12pt"/>
    </style:style>
    <style:style style:name="P343" style:family="paragraph" style:parent-style-name="Standard">
      <style:text-properties fo:color="#000000" loext:opacity="100%" style:font-name="Arial" fo:font-size="12pt" officeooo:paragraph-rsid="21bcde3d" style:font-size-asian="12pt" style:font-size-complex="12pt"/>
    </style:style>
    <style:style style:name="P344" style:family="paragraph" style:parent-style-name="Standard">
      <style:text-properties fo:color="#000000" loext:opacity="100%" style:font-name="Arial" fo:font-size="12pt" officeooo:paragraph-rsid="21bf33bd" style:font-size-asian="12pt" style:font-size-complex="12pt"/>
    </style:style>
    <style:style style:name="P345" style:family="paragraph" style:parent-style-name="Standard">
      <style:text-properties fo:color="#000000" loext:opacity="100%" style:font-name="Arial" fo:font-size="12pt" officeooo:paragraph-rsid="21c09d56" style:font-size-asian="12pt" style:font-size-complex="12pt"/>
    </style:style>
    <style:style style:name="P346" style:family="paragraph" style:parent-style-name="Standard">
      <style:text-properties fo:color="#000000" loext:opacity="100%" style:font-name="Arial" fo:font-size="12pt" officeooo:paragraph-rsid="21c18d4b" style:font-size-asian="12pt" style:font-size-complex="12pt"/>
    </style:style>
    <style:style style:name="P347" style:family="paragraph" style:parent-style-name="Standard">
      <style:text-properties fo:color="#000000" loext:opacity="100%" style:font-name="Arial" fo:font-size="12pt" officeooo:paragraph-rsid="21c281d2" style:font-size-asian="12pt" style:font-size-complex="12pt"/>
    </style:style>
    <style:style style:name="P348" style:family="paragraph" style:parent-style-name="Standard">
      <style:text-properties fo:color="#000000" loext:opacity="100%" style:font-name="Arial" fo:font-size="12pt" officeooo:paragraph-rsid="21c379e6" style:font-size-asian="12pt" style:font-size-complex="12pt"/>
    </style:style>
    <style:style style:name="P349" style:family="paragraph" style:parent-style-name="Standard">
      <style:text-properties fo:color="#000000" loext:opacity="100%" style:font-name="Arial" fo:font-size="12pt" officeooo:paragraph-rsid="21c4da65" style:font-size-asian="12pt" style:font-size-complex="12pt"/>
    </style:style>
    <style:style style:name="P350" style:family="paragraph" style:parent-style-name="Standard">
      <style:text-properties fo:color="#000000" loext:opacity="100%" style:font-name="Arial" fo:font-size="12pt" officeooo:paragraph-rsid="21cdeca2" style:font-size-asian="12pt" style:font-size-complex="12pt"/>
    </style:style>
    <style:style style:name="P351" style:family="paragraph" style:parent-style-name="Standard">
      <style:text-properties fo:color="#000000" loext:opacity="100%" style:font-name="Arial" fo:font-size="12pt" officeooo:paragraph-rsid="21ce2f23" style:font-size-asian="12pt" style:font-size-complex="12pt"/>
    </style:style>
    <style:style style:name="P352" style:family="paragraph" style:parent-style-name="Standard">
      <style:text-properties fo:color="#000000" loext:opacity="100%" style:font-name="Arial" fo:font-size="12pt" officeooo:paragraph-rsid="21cf321c" style:font-size-asian="12pt" style:font-size-complex="12pt"/>
    </style:style>
    <style:style style:name="P353" style:family="paragraph" style:parent-style-name="Standard">
      <style:text-properties fo:color="#000000" loext:opacity="100%" style:font-name="Arial" fo:font-size="12pt" officeooo:paragraph-rsid="21d22a05" style:font-size-asian="12pt" style:font-size-complex="12pt"/>
    </style:style>
    <style:style style:name="P354" style:family="paragraph" style:parent-style-name="Standard">
      <style:text-properties fo:color="#000000" loext:opacity="100%" style:font-name="Arial" fo:font-size="12pt" officeooo:paragraph-rsid="21d3d65f" style:font-size-asian="12pt" style:font-size-complex="12pt"/>
    </style:style>
    <style:style style:name="P355" style:family="paragraph" style:parent-style-name="Standard">
      <style:text-properties fo:color="#000000" loext:opacity="100%" style:font-name="Arial" fo:font-size="12pt" officeooo:paragraph-rsid="21d525ae" style:font-size-asian="12pt" style:font-size-complex="12pt"/>
    </style:style>
    <style:style style:name="P356" style:family="paragraph" style:parent-style-name="Standard">
      <style:text-properties fo:color="#000000" loext:opacity="100%" style:font-name="Arial" fo:font-size="12pt" officeooo:paragraph-rsid="21d89810" style:font-size-asian="12pt" style:font-size-complex="12pt"/>
    </style:style>
    <style:style style:name="P357" style:family="paragraph" style:parent-style-name="Standard">
      <style:text-properties fo:color="#000000" loext:opacity="100%" style:font-name="Arial" fo:font-size="12pt" officeooo:paragraph-rsid="21d9d39f" style:font-size-asian="12pt" style:font-size-complex="12pt"/>
    </style:style>
    <style:style style:name="P358" style:family="paragraph" style:parent-style-name="Standard">
      <style:text-properties fo:color="#000000" loext:opacity="100%" style:font-name="Arial" fo:font-size="12pt" officeooo:paragraph-rsid="21db731f" style:font-size-asian="12pt" style:font-size-complex="12pt"/>
    </style:style>
    <style:style style:name="P359" style:family="paragraph" style:parent-style-name="Standard">
      <style:text-properties fo:color="#000000" loext:opacity="100%" style:font-name="Arial" fo:font-size="12pt" officeooo:paragraph-rsid="21db8ba0" style:font-size-asian="12pt" style:font-size-complex="12pt"/>
    </style:style>
    <style:style style:name="P360" style:family="paragraph" style:parent-style-name="Standard">
      <style:text-properties fo:color="#000000" loext:opacity="100%" style:font-name="Arial" fo:font-size="12pt" officeooo:paragraph-rsid="21eda7c4" style:font-size-asian="12pt" style:font-size-complex="12pt"/>
    </style:style>
    <style:style style:name="P361" style:family="paragraph" style:parent-style-name="Standard">
      <style:text-properties fo:color="#000000" loext:opacity="100%" style:font-name="Arial" fo:font-size="12pt" officeooo:paragraph-rsid="21f3d864" style:font-size-asian="12pt" style:font-size-complex="12pt"/>
    </style:style>
    <style:style style:name="P362" style:family="paragraph" style:parent-style-name="Standard">
      <style:text-properties fo:color="#000000" loext:opacity="100%" style:font-name="Arial" fo:font-size="12pt" officeooo:paragraph-rsid="21f937d8" style:font-size-asian="12pt" style:font-size-complex="12pt"/>
    </style:style>
    <style:style style:name="P363" style:family="paragraph" style:parent-style-name="Standard">
      <style:text-properties fo:color="#000000" loext:opacity="100%" style:font-name="Arial" fo:font-size="12pt" officeooo:paragraph-rsid="21fd5b13" style:font-size-asian="12pt" style:font-size-complex="12pt"/>
    </style:style>
    <style:style style:name="P364" style:family="paragraph" style:parent-style-name="Standard">
      <style:text-properties fo:color="#000000" loext:opacity="100%" style:font-name="Arial" fo:font-size="12pt" officeooo:paragraph-rsid="21fe63aa" style:font-size-asian="12pt" style:font-size-complex="12pt"/>
    </style:style>
    <style:style style:name="P365" style:family="paragraph" style:parent-style-name="Standard">
      <style:text-properties fo:color="#000000" loext:opacity="100%" style:font-name="Arial" fo:font-size="12pt" officeooo:paragraph-rsid="2200cbd7" style:font-size-asian="12pt" style:font-size-complex="12pt"/>
    </style:style>
    <style:style style:name="P366" style:family="paragraph" style:parent-style-name="Standard">
      <style:text-properties fo:color="#000000" loext:opacity="100%" style:font-name="Arial" fo:font-size="12pt" officeooo:paragraph-rsid="22028fac" style:font-size-asian="12pt" style:font-size-complex="12pt"/>
    </style:style>
    <style:style style:name="P367" style:family="paragraph" style:parent-style-name="Standard">
      <style:text-properties fo:color="#000000" loext:opacity="100%" style:font-name="Arial" fo:font-size="12pt" officeooo:paragraph-rsid="22052ea2" style:font-size-asian="12pt" style:font-size-complex="12pt"/>
    </style:style>
    <style:style style:name="P368" style:family="paragraph" style:parent-style-name="Standard">
      <style:text-properties fo:color="#000000" loext:opacity="100%" style:font-name="Arial" fo:font-size="12pt" officeooo:paragraph-rsid="2205c255" style:font-size-asian="12pt" style:font-size-complex="12pt"/>
    </style:style>
    <style:style style:name="P369" style:family="paragraph" style:parent-style-name="Standard">
      <style:text-properties fo:color="#000000" loext:opacity="100%" style:font-name="Arial" fo:font-size="12pt" officeooo:paragraph-rsid="220b29bc" style:font-size-asian="12pt" style:font-size-complex="12pt"/>
    </style:style>
    <style:style style:name="P370" style:family="paragraph" style:parent-style-name="Standard">
      <style:text-properties fo:color="#000000" loext:opacity="100%" style:font-name="Arial" fo:font-size="12pt" officeooo:paragraph-rsid="220c6da0" style:font-size-asian="12pt" style:font-size-complex="12pt"/>
    </style:style>
    <style:style style:name="P371" style:family="paragraph" style:parent-style-name="Standard">
      <style:text-properties fo:color="#000000" loext:opacity="100%" style:font-name="Arial" fo:font-size="12pt" officeooo:paragraph-rsid="220dccd7" style:font-size-asian="12pt" style:font-size-complex="12pt"/>
    </style:style>
    <style:style style:name="P372" style:family="paragraph" style:parent-style-name="Standard">
      <style:text-properties fo:color="#000000" loext:opacity="100%" style:font-name="Arial" fo:font-size="12pt" officeooo:paragraph-rsid="220e894d" style:font-size-asian="12pt" style:font-size-complex="12pt"/>
    </style:style>
    <style:style style:name="P373" style:family="paragraph" style:parent-style-name="Standard">
      <style:text-properties fo:color="#000000" loext:opacity="100%" style:font-name="Arial" fo:font-size="12pt" officeooo:paragraph-rsid="220ee762" style:font-size-asian="12pt" style:font-size-complex="12pt"/>
    </style:style>
    <style:style style:name="P374" style:family="paragraph" style:parent-style-name="Standard">
      <style:text-properties fo:color="#000000" loext:opacity="100%" style:font-name="Arial" fo:font-size="12pt" officeooo:paragraph-rsid="22106981" style:font-size-asian="12pt" style:font-size-complex="12pt"/>
    </style:style>
    <style:style style:name="P375" style:family="paragraph" style:parent-style-name="Standard">
      <style:text-properties fo:color="#000000" loext:opacity="100%" style:font-name="Arial" fo:font-size="12pt" officeooo:paragraph-rsid="2214c904" style:font-size-asian="12pt" style:font-size-complex="12pt"/>
    </style:style>
    <style:style style:name="P376" style:family="paragraph" style:parent-style-name="Standard">
      <style:text-properties fo:color="#000000" loext:opacity="100%" style:font-name="Arial" fo:font-size="12pt" officeooo:paragraph-rsid="22153371" style:font-size-asian="12pt" style:font-size-complex="12pt"/>
    </style:style>
    <style:style style:name="P377" style:family="paragraph" style:parent-style-name="Standard">
      <style:text-properties fo:color="#000000" loext:opacity="100%" style:font-name="Arial" fo:font-size="12pt" officeooo:paragraph-rsid="2216ea81" style:font-size-asian="12pt" style:font-size-complex="12pt"/>
    </style:style>
    <style:style style:name="P378" style:family="paragraph" style:parent-style-name="Standard">
      <style:text-properties fo:color="#000000" loext:opacity="100%" style:font-name="Arial" fo:font-size="12pt" officeooo:paragraph-rsid="2218bc0b" style:font-size-asian="12pt" style:font-size-complex="12pt"/>
    </style:style>
    <style:style style:name="P379" style:family="paragraph" style:parent-style-name="Standard">
      <style:text-properties fo:color="#000000" loext:opacity="100%" style:font-name="Arial" fo:font-size="12pt" officeooo:paragraph-rsid="2218f6f8" style:font-size-asian="12pt" style:font-size-complex="12pt"/>
    </style:style>
    <style:style style:name="P380" style:family="paragraph" style:parent-style-name="Standard">
      <style:text-properties fo:color="#000000" loext:opacity="100%" style:font-name="Arial" fo:font-size="12pt" officeooo:paragraph-rsid="221bae61" style:font-size-asian="12pt" style:font-size-complex="12pt"/>
    </style:style>
    <style:style style:name="P381" style:family="paragraph" style:parent-style-name="Standard">
      <style:text-properties fo:color="#000000" loext:opacity="100%" style:font-name="Arial" fo:font-size="12pt" officeooo:paragraph-rsid="221c165e" style:font-size-asian="12pt" style:font-size-complex="12pt"/>
    </style:style>
    <style:style style:name="P382" style:family="paragraph" style:parent-style-name="Standard">
      <style:text-properties fo:color="#000000" loext:opacity="100%" style:font-name="Arial" fo:font-size="12pt" officeooo:paragraph-rsid="221dd7e1" style:font-size-asian="12pt" style:font-size-complex="12pt"/>
    </style:style>
    <style:style style:name="P383" style:family="paragraph" style:parent-style-name="Standard">
      <style:text-properties fo:color="#000000" loext:opacity="100%" style:font-name="Arial" fo:font-size="12pt" officeooo:paragraph-rsid="221de765" style:font-size-asian="12pt" style:font-size-complex="12pt"/>
    </style:style>
    <style:style style:name="P384" style:family="paragraph" style:parent-style-name="Standard">
      <style:text-properties fo:color="#000000" loext:opacity="100%" style:font-name="Arial" fo:font-size="12pt" officeooo:paragraph-rsid="22211561" style:font-size-asian="12pt" style:font-size-complex="12pt"/>
    </style:style>
    <style:style style:name="P385" style:family="paragraph" style:parent-style-name="Standard">
      <style:text-properties fo:color="#000000" loext:opacity="100%" style:font-name="Arial" fo:font-size="12pt" officeooo:paragraph-rsid="22240d8e" style:font-size-asian="12pt" style:font-size-complex="12pt"/>
    </style:style>
    <style:style style:name="P386" style:family="paragraph" style:parent-style-name="Standard">
      <style:text-properties fo:color="#000000" loext:opacity="100%" style:font-name="Arial" fo:font-size="12pt" officeooo:paragraph-rsid="222593e6" style:font-size-asian="12pt" style:font-size-complex="12pt"/>
    </style:style>
    <style:style style:name="P387" style:family="paragraph" style:parent-style-name="Standard">
      <style:text-properties fo:color="#000000" loext:opacity="100%" style:font-name="Arial" fo:font-size="12pt" officeooo:paragraph-rsid="222874ef" style:font-size-asian="12pt" style:font-size-complex="12pt"/>
    </style:style>
    <style:style style:name="P388" style:family="paragraph" style:parent-style-name="Standard">
      <style:text-properties fo:color="#000000" loext:opacity="100%" style:font-name="Arial" fo:font-size="12pt" officeooo:paragraph-rsid="222a566f" style:font-size-asian="12pt" style:font-size-complex="12pt"/>
    </style:style>
    <style:style style:name="P389" style:family="paragraph" style:parent-style-name="Standard">
      <style:text-properties fo:color="#000000" loext:opacity="100%" style:font-name="Arial" fo:font-size="12pt" officeooo:paragraph-rsid="222ed17d" style:font-size-asian="12pt" style:font-size-complex="12pt"/>
    </style:style>
    <style:style style:name="P390" style:family="paragraph" style:parent-style-name="Standard">
      <style:text-properties fo:color="#000000" loext:opacity="100%" style:font-name="Arial" fo:font-size="12pt" officeooo:paragraph-rsid="2231420c" style:font-size-asian="12pt" style:font-size-complex="12pt"/>
    </style:style>
    <style:style style:name="P391" style:family="paragraph" style:parent-style-name="Standard">
      <style:text-properties fo:color="#000000" loext:opacity="100%" style:font-name="Arial" fo:font-size="12pt" officeooo:paragraph-rsid="2232adbd" style:font-size-asian="12pt" style:font-size-complex="12pt"/>
    </style:style>
    <style:style style:name="P392" style:family="paragraph" style:parent-style-name="Standard">
      <style:text-properties fo:color="#000000" loext:opacity="100%" style:font-name="Arial" fo:font-size="12pt" officeooo:paragraph-rsid="22339b63" style:font-size-asian="12pt" style:font-size-complex="12pt"/>
    </style:style>
    <style:style style:name="P393" style:family="paragraph" style:parent-style-name="Standard">
      <style:text-properties fo:color="#000000" loext:opacity="100%" style:font-name="Arial" fo:font-size="12pt" officeooo:paragraph-rsid="223739de" style:font-size-asian="12pt" style:font-size-complex="12pt"/>
    </style:style>
    <style:style style:name="P394" style:family="paragraph" style:parent-style-name="Standard">
      <style:text-properties fo:color="#000000" loext:opacity="100%" style:font-name="Arial" fo:font-size="12pt" officeooo:paragraph-rsid="2239bb2c" style:font-size-asian="12pt" style:font-size-complex="12pt"/>
    </style:style>
    <style:style style:name="P395" style:family="paragraph" style:parent-style-name="Standard">
      <style:text-properties fo:color="#000000" loext:opacity="100%" style:font-name="Arial" fo:font-size="12pt" fo:font-weight="normal" officeooo:paragraph-rsid="2144c5b0" style:font-size-asian="12pt" style:font-weight-asian="normal" style:font-size-complex="12pt" style:font-weight-complex="normal"/>
    </style:style>
    <style:style style:name="P396" style:family="paragraph" style:parent-style-name="Standard">
      <style:text-properties fo:color="#000000" loext:opacity="100%" style:font-name="Arial" fo:font-size="12pt" fo:font-weight="normal" officeooo:paragraph-rsid="216b30a3" style:font-size-asian="12pt" style:font-weight-asian="normal" style:font-size-complex="12pt" style:font-weight-complex="normal"/>
    </style:style>
    <style:style style:name="P397" style:family="paragraph" style:parent-style-name="Standard">
      <style:text-properties fo:color="#000000" loext:opacity="100%" style:font-name="Arial" fo:font-size="12pt" fo:font-weight="normal" officeooo:paragraph-rsid="21ec1b4d" style:font-size-asian="12pt" style:font-weight-asian="normal" style:font-size-complex="12pt" style:font-weight-complex="normal"/>
    </style:style>
    <style:style style:name="P398" style:family="paragraph" style:parent-style-name="Standard">
      <style:text-properties fo:color="#000000" loext:opacity="100%" style:font-name="Arial" fo:font-size="12pt" fo:font-weight="normal" officeooo:paragraph-rsid="221e7177" style:font-size-asian="12pt" style:font-weight-asian="normal" style:font-size-complex="12pt" style:font-weight-complex="normal"/>
    </style:style>
    <style:style style:name="P399" style:family="paragraph" style:parent-style-name="Standard">
      <style:text-properties fo:color="#000000" loext:opacity="100%" style:font-name="Arial" fo:font-size="12pt" fo:font-weight="normal" officeooo:paragraph-rsid="20070353" fo:background-color="transparent" style:font-size-asian="12pt" style:font-weight-asian="normal" style:font-size-complex="12pt" style:font-weight-complex="normal"/>
    </style:style>
    <style:style style:name="P400" style:family="paragraph" style:parent-style-name="Standard">
      <style:text-properties fo:color="#000000" loext:opacity="100%" style:font-name="Arial" fo:font-size="12pt" fo:font-weight="normal" officeooo:paragraph-rsid="215e23cb" fo:background-color="transparent" style:font-size-asian="12pt" style:font-weight-asian="normal" style:font-size-complex="12pt" style:font-weight-complex="normal"/>
    </style:style>
    <style:style style:name="P401" style:family="paragraph" style:parent-style-name="Standard">
      <style:text-properties fo:color="#000000" loext:opacity="100%" style:font-name="Arial" fo:font-size="12pt" fo:font-weight="normal" officeooo:paragraph-rsid="2184ca10" fo:background-color="transparent" style:font-size-asian="12pt" style:font-weight-asian="normal" style:font-size-complex="12pt" style:font-weight-complex="normal"/>
    </style:style>
    <style:style style:name="P402" style:family="paragraph" style:parent-style-name="Standard">
      <style:text-properties fo:color="#000000" loext:opacity="100%" style:font-name="Arial" fo:font-size="12pt" fo:font-weight="normal" officeooo:paragraph-rsid="21791ccd" fo:background-color="transparent" style:font-size-asian="12pt" style:font-weight-asian="normal" style:font-size-complex="12pt" style:font-weight-complex="normal"/>
    </style:style>
    <style:style style:name="P403" style:family="paragraph" style:parent-style-name="Standard">
      <style:text-properties fo:color="#000000" loext:opacity="100%" style:font-name="Arial" fo:font-size="12pt" fo:font-weight="normal" officeooo:paragraph-rsid="216ececb" fo:background-color="transparent" style:font-size-asian="12pt" style:font-weight-asian="normal" style:font-size-complex="12pt" style:font-weight-complex="normal"/>
    </style:style>
    <style:style style:name="P404" style:family="paragraph" style:parent-style-name="Standard">
      <style:text-properties fo:color="#000000" loext:opacity="100%" style:font-name="Arial" fo:font-size="12pt" fo:font-weight="normal" officeooo:paragraph-rsid="21914d56" fo:background-color="transparent" style:font-size-asian="12pt" style:font-weight-asian="normal" style:font-size-complex="12pt" style:font-weight-complex="normal"/>
    </style:style>
    <style:style style:name="P405" style:family="paragraph" style:parent-style-name="Standard">
      <style:text-properties fo:color="#000000" loext:opacity="100%" style:font-name="Arial" fo:font-size="12pt" fo:font-weight="normal" officeooo:paragraph-rsid="213ccdc2" fo:background-color="transparent" style:font-size-asian="12pt" style:font-weight-asian="normal" style:font-size-complex="12pt" style:font-weight-complex="normal"/>
    </style:style>
    <style:style style:name="P406" style:family="paragraph" style:parent-style-name="Standard">
      <style:text-properties fo:color="#000000" loext:opacity="100%" style:font-name="Arial" fo:font-size="12pt" fo:font-weight="normal" officeooo:paragraph-rsid="21437829" fo:background-color="transparent" style:font-size-asian="12pt" style:font-weight-asian="normal" style:font-size-complex="12pt" style:font-weight-complex="normal"/>
    </style:style>
    <style:style style:name="P407" style:family="paragraph" style:parent-style-name="Standard">
      <style:text-properties fo:color="#000000" loext:opacity="100%" style:font-name="Arial" fo:font-size="12pt" fo:font-weight="normal" officeooo:paragraph-rsid="2141ce0a" fo:background-color="transparent" style:font-size-asian="12pt" style:font-weight-asian="normal" style:font-size-complex="12pt" style:font-weight-complex="normal"/>
    </style:style>
    <style:style style:name="P408" style:family="paragraph" style:parent-style-name="Standard">
      <style:text-properties fo:color="#000000" loext:opacity="100%" style:font-name="Arial" fo:font-size="12pt" fo:font-weight="normal" officeooo:paragraph-rsid="214e78d5" fo:background-color="transparent" style:font-size-asian="12pt" style:font-weight-asian="normal" style:font-size-complex="12pt" style:font-weight-complex="normal"/>
    </style:style>
    <style:style style:name="P409" style:family="paragraph" style:parent-style-name="Standard">
      <style:text-properties fo:color="#000000" loext:opacity="100%" style:font-name="Arial" fo:font-size="12pt" fo:font-weight="normal" officeooo:paragraph-rsid="214bae44" fo:background-color="transparent" style:font-size-asian="12pt" style:font-weight-asian="normal" style:font-size-complex="12pt" style:font-weight-complex="normal"/>
    </style:style>
    <style:style style:name="P410" style:family="paragraph" style:parent-style-name="Standard">
      <style:text-properties fo:color="#000000" loext:opacity="100%" style:font-name="Arial" fo:font-size="12pt" fo:font-weight="normal" officeooo:paragraph-rsid="2159b633" fo:background-color="transparent" style:font-size-asian="12pt" style:font-weight-asian="normal" style:font-size-complex="12pt" style:font-weight-complex="normal"/>
    </style:style>
    <style:style style:name="P411" style:family="paragraph" style:parent-style-name="Standard">
      <style:text-properties fo:color="#000000" loext:opacity="100%" style:font-name="Arial" fo:font-size="12pt" fo:font-weight="normal" officeooo:paragraph-rsid="216366db" fo:background-color="transparent" style:font-size-asian="12pt" style:font-weight-asian="normal" style:font-size-complex="12pt" style:font-weight-complex="normal"/>
    </style:style>
    <style:style style:name="P412" style:family="paragraph" style:parent-style-name="Standard">
      <style:text-properties fo:color="#000000" loext:opacity="100%" style:font-name="Arial" fo:font-size="12pt" fo:font-weight="normal" officeooo:rsid="216366db" officeooo:paragraph-rsid="216366db" fo:background-color="transparent" style:font-size-asian="12pt" style:font-weight-asian="normal" style:font-size-complex="12pt" style:font-weight-complex="normal"/>
    </style:style>
    <style:style style:name="P413" style:family="paragraph" style:parent-style-name="Standard">
      <style:text-properties fo:color="#000000" loext:opacity="100%" style:font-name="Arial" fo:font-size="12pt" fo:font-weight="normal" officeooo:paragraph-rsid="21726bc0" fo:background-color="transparent" style:font-size-asian="12pt" style:font-weight-asian="normal" style:font-size-complex="12pt" style:font-weight-complex="normal"/>
    </style:style>
    <style:style style:name="P414" style:family="paragraph" style:parent-style-name="Standard">
      <style:text-properties fo:color="#000000" loext:opacity="100%" style:font-name="Arial" fo:font-size="12pt" fo:font-weight="normal" officeooo:paragraph-rsid="2172b991" fo:background-color="transparent" style:font-size-asian="12pt" style:font-weight-asian="normal" style:font-size-complex="12pt" style:font-weight-complex="normal"/>
    </style:style>
    <style:style style:name="P415" style:family="paragraph" style:parent-style-name="Standard">
      <style:text-properties fo:color="#000000" loext:opacity="100%" style:font-name="Arial" fo:font-size="12pt" fo:font-weight="normal" officeooo:paragraph-rsid="21890a4c" fo:background-color="transparent" style:font-size-asian="12pt" style:font-weight-asian="normal" style:font-size-complex="12pt" style:font-weight-complex="normal"/>
    </style:style>
    <style:style style:name="P416" style:family="paragraph" style:parent-style-name="Standard">
      <style:text-properties fo:color="#000000" loext:opacity="100%" style:font-name="Arial" fo:font-size="12pt" fo:font-weight="normal" officeooo:paragraph-rsid="21551129" fo:background-color="transparent" style:font-size-asian="12pt" style:font-weight-asian="normal" style:font-size-complex="12pt" style:font-weight-complex="normal"/>
    </style:style>
    <style:style style:name="P417" style:family="paragraph" style:parent-style-name="Standard">
      <style:text-properties fo:color="#000000" loext:opacity="100%" style:font-name="Arial" fo:font-size="12pt" fo:font-weight="normal" officeooo:paragraph-rsid="217a67b4" fo:background-color="transparent" style:font-size-asian="12pt" style:font-weight-asian="normal" style:font-size-complex="12pt" style:font-weight-complex="normal"/>
    </style:style>
    <style:style style:name="P418" style:family="paragraph" style:parent-style-name="Standard">
      <style:text-properties fo:color="#000000" loext:opacity="100%" style:font-name="Arial" fo:font-size="12pt" fo:font-weight="normal" officeooo:rsid="21c281d2" officeooo:paragraph-rsid="21c281d2" fo:background-color="transparent" style:font-size-asian="12pt" style:font-weight-asian="normal" style:font-size-complex="12pt" style:font-weight-complex="normal"/>
    </style:style>
    <style:style style:name="P419" style:family="paragraph" style:parent-style-name="Standard">
      <style:text-properties fo:color="#000000" loext:opacity="100%" style:font-name="Arial" fo:font-size="12pt" fo:font-weight="normal" officeooo:paragraph-rsid="223608f4" fo:background-color="transparent" style:font-size-asian="12pt" style:font-weight-asian="normal" style:font-size-complex="12pt" style:font-weight-complex="normal"/>
    </style:style>
    <style:style style:name="P420" style:family="paragraph" style:parent-style-name="Standard">
      <style:text-properties fo:color="#000000" loext:opacity="100%" style:font-name="Arial" fo:font-size="12pt" fo:font-weight="normal" officeooo:paragraph-rsid="21e4ecff" fo:background-color="transparent" style:font-size-asian="12pt" style:font-weight-asian="normal" style:font-size-complex="12pt" style:font-weight-complex="normal"/>
    </style:style>
    <style:style style:name="P421" style:family="paragraph" style:parent-style-name="Standard">
      <style:text-properties fo:color="#000000" loext:opacity="100%" style:font-name="Arial" fo:font-size="12pt" fo:font-weight="normal" officeooo:paragraph-rsid="21c77d81" fo:background-color="transparent" style:font-size-asian="12pt" style:font-weight-asian="normal" style:font-size-complex="12pt" style:font-weight-complex="normal"/>
    </style:style>
    <style:style style:name="P422" style:family="paragraph" style:parent-style-name="Standard">
      <style:text-properties fo:color="#000000" loext:opacity="100%" style:font-name="Arial" fo:font-size="12pt" fo:font-weight="normal" officeooo:rsid="21cd0043" officeooo:paragraph-rsid="21c77d81" fo:background-color="transparent" style:font-size-asian="12pt" style:font-weight-asian="normal" style:font-size-complex="12pt" style:font-weight-complex="normal"/>
    </style:style>
    <style:style style:name="P423" style:family="paragraph" style:parent-style-name="Standard">
      <style:text-properties fo:color="#000000" loext:opacity="100%" style:font-name="Arial" fo:font-size="12pt" fo:font-weight="normal" officeooo:rsid="21cd0043" officeooo:paragraph-rsid="2218bc0b" fo:background-color="transparent" style:font-size-asian="12pt" style:font-weight-asian="normal" style:font-size-complex="12pt" style:font-weight-complex="normal"/>
    </style:style>
    <style:style style:name="P424" style:family="paragraph" style:parent-style-name="Standard">
      <style:text-properties fo:color="#000000" loext:opacity="100%" style:font-name="Arial" fo:font-size="12pt" fo:font-weight="normal" officeooo:paragraph-rsid="223841ab" fo:background-color="transparent" style:font-size-asian="12pt" style:font-weight-asian="normal" style:font-size-complex="12pt" style:font-weight-complex="normal"/>
    </style:style>
    <style:style style:name="P425" style:family="paragraph" style:parent-style-name="Standard">
      <style:text-properties officeooo:paragraph-rsid="2135bc2b"/>
    </style:style>
    <style:style style:name="P426" style:family="paragraph" style:parent-style-name="Standard">
      <style:text-properties officeooo:paragraph-rsid="20070353"/>
    </style:style>
    <style:style style:name="P427" style:family="paragraph" style:parent-style-name="Standard">
      <style:text-properties officeooo:paragraph-rsid="21374cf6"/>
    </style:style>
    <style:style style:name="P428" style:family="paragraph" style:parent-style-name="Standard">
      <style:text-properties officeooo:paragraph-rsid="21386478"/>
    </style:style>
    <style:style style:name="P429" style:family="paragraph" style:parent-style-name="Standard">
      <style:text-properties officeooo:paragraph-rsid="2138ab21"/>
    </style:style>
    <style:style style:name="P430" style:family="paragraph" style:parent-style-name="Standard">
      <style:text-properties officeooo:paragraph-rsid="213a23b4"/>
    </style:style>
    <style:style style:name="P431" style:family="paragraph" style:parent-style-name="Standard">
      <style:text-properties officeooo:paragraph-rsid="213be668"/>
    </style:style>
    <style:style style:name="P432" style:family="paragraph" style:parent-style-name="Standard">
      <style:text-properties officeooo:paragraph-rsid="213c8742"/>
    </style:style>
    <style:style style:name="P433" style:family="paragraph" style:parent-style-name="Standard">
      <style:text-properties officeooo:paragraph-rsid="213ccdc2"/>
    </style:style>
    <style:style style:name="P434" style:family="paragraph" style:parent-style-name="Standard">
      <style:text-properties officeooo:paragraph-rsid="213e451c"/>
    </style:style>
    <style:style style:name="P435" style:family="paragraph" style:parent-style-name="Standard">
      <style:text-properties officeooo:paragraph-rsid="213fae1e"/>
    </style:style>
    <style:style style:name="P436" style:family="paragraph" style:parent-style-name="Standard">
      <style:text-properties officeooo:paragraph-rsid="2141ce0a"/>
    </style:style>
    <style:style style:name="P437" style:family="paragraph" style:parent-style-name="Standard">
      <style:text-properties officeooo:paragraph-rsid="2142cc6e"/>
    </style:style>
    <style:style style:name="P438" style:family="paragraph" style:parent-style-name="Standard">
      <style:text-properties officeooo:paragraph-rsid="21437829"/>
    </style:style>
    <style:style style:name="P439" style:family="paragraph" style:parent-style-name="Standard">
      <style:text-properties officeooo:paragraph-rsid="2143af18"/>
    </style:style>
    <style:style style:name="P440" style:family="paragraph" style:parent-style-name="Standard">
      <style:text-properties officeooo:paragraph-rsid="2144c5b0"/>
    </style:style>
    <style:style style:name="P441" style:family="paragraph" style:parent-style-name="Standard">
      <style:text-properties officeooo:paragraph-rsid="2146872f"/>
    </style:style>
    <style:style style:name="P442" style:family="paragraph" style:parent-style-name="Standard">
      <style:text-properties officeooo:paragraph-rsid="21472c9c"/>
    </style:style>
    <style:style style:name="P443" style:family="paragraph" style:parent-style-name="Standard">
      <style:text-properties officeooo:paragraph-rsid="2147c75b"/>
    </style:style>
    <style:style style:name="P444" style:family="paragraph" style:parent-style-name="Standard">
      <style:text-properties officeooo:paragraph-rsid="2149b2b0"/>
    </style:style>
    <style:style style:name="P445" style:family="paragraph" style:parent-style-name="Standard">
      <style:text-properties officeooo:paragraph-rsid="214a2d88"/>
    </style:style>
    <style:style style:name="P446" style:family="paragraph" style:parent-style-name="Standard">
      <style:text-properties officeooo:paragraph-rsid="214aedcb"/>
    </style:style>
    <style:style style:name="P447" style:family="paragraph" style:parent-style-name="Standard">
      <style:text-properties officeooo:paragraph-rsid="214bae44"/>
    </style:style>
    <style:style style:name="P448" style:family="paragraph" style:parent-style-name="Standard">
      <style:text-properties officeooo:paragraph-rsid="214bfc98"/>
    </style:style>
    <style:style style:name="P449" style:family="paragraph" style:parent-style-name="Standard">
      <style:text-properties officeooo:paragraph-rsid="214c6732"/>
    </style:style>
    <style:style style:name="P450" style:family="paragraph" style:parent-style-name="Standard">
      <style:text-properties officeooo:paragraph-rsid="214e5420"/>
    </style:style>
    <style:style style:name="P451" style:family="paragraph" style:parent-style-name="Standard">
      <style:text-properties officeooo:paragraph-rsid="214e78d5"/>
    </style:style>
    <style:style style:name="P452" style:family="paragraph" style:parent-style-name="Standard">
      <style:text-properties officeooo:paragraph-rsid="21504b65"/>
    </style:style>
    <style:style style:name="P453" style:family="paragraph" style:parent-style-name="Standard">
      <style:text-properties officeooo:paragraph-rsid="21523883"/>
    </style:style>
    <style:style style:name="P454" style:family="paragraph" style:parent-style-name="Standard">
      <style:text-properties officeooo:paragraph-rsid="21539a40"/>
    </style:style>
    <style:style style:name="P455" style:family="paragraph" style:parent-style-name="Standard">
      <style:text-properties officeooo:paragraph-rsid="21551129"/>
    </style:style>
    <style:style style:name="P456" style:family="paragraph" style:parent-style-name="Standard">
      <style:text-properties officeooo:paragraph-rsid="2156f1e8"/>
    </style:style>
    <style:style style:name="P457" style:family="paragraph" style:parent-style-name="Standard">
      <style:text-properties officeooo:paragraph-rsid="21580f1e"/>
    </style:style>
    <style:style style:name="P458" style:family="paragraph" style:parent-style-name="Standard">
      <style:text-properties officeooo:paragraph-rsid="2159b633"/>
    </style:style>
    <style:style style:name="P459" style:family="paragraph" style:parent-style-name="Standard">
      <style:text-properties officeooo:paragraph-rsid="215b5b0d"/>
    </style:style>
    <style:style style:name="P460" style:family="paragraph" style:parent-style-name="Standard">
      <style:text-properties officeooo:paragraph-rsid="215c5682"/>
    </style:style>
    <style:style style:name="P461" style:family="paragraph" style:parent-style-name="Standard">
      <style:text-properties officeooo:paragraph-rsid="215c96db"/>
    </style:style>
    <style:style style:name="P462" style:family="paragraph" style:parent-style-name="Standard">
      <style:text-properties officeooo:paragraph-rsid="215e23cb"/>
    </style:style>
    <style:style style:name="P463" style:family="paragraph" style:parent-style-name="Standard">
      <style:text-properties officeooo:paragraph-rsid="215ec45c"/>
    </style:style>
    <style:style style:name="P464" style:family="paragraph" style:parent-style-name="Standard">
      <style:text-properties officeooo:paragraph-rsid="215f2a80"/>
    </style:style>
    <style:style style:name="P465" style:family="paragraph" style:parent-style-name="Standard">
      <style:text-properties officeooo:paragraph-rsid="21605359"/>
    </style:style>
    <style:style style:name="P466" style:family="paragraph" style:parent-style-name="Standard">
      <style:text-properties officeooo:paragraph-rsid="21614cce"/>
    </style:style>
    <style:style style:name="P467" style:family="paragraph" style:parent-style-name="Standard">
      <style:text-properties officeooo:paragraph-rsid="216366db"/>
    </style:style>
    <style:style style:name="P468" style:family="paragraph" style:parent-style-name="Standard">
      <style:text-properties officeooo:paragraph-rsid="216539ef"/>
    </style:style>
    <style:style style:name="P469" style:family="paragraph" style:parent-style-name="Standard">
      <style:text-properties officeooo:paragraph-rsid="216707be"/>
    </style:style>
    <style:style style:name="P470" style:family="paragraph" style:parent-style-name="Standard">
      <style:text-properties officeooo:paragraph-rsid="21675de8"/>
    </style:style>
    <style:style style:name="P471" style:family="paragraph" style:parent-style-name="Standard">
      <style:text-properties officeooo:paragraph-rsid="21685f66"/>
    </style:style>
    <style:style style:name="P472" style:family="paragraph" style:parent-style-name="Standard">
      <style:text-properties officeooo:paragraph-rsid="21697785"/>
    </style:style>
    <style:style style:name="P473" style:family="paragraph" style:parent-style-name="Standard">
      <style:text-properties officeooo:paragraph-rsid="21698589"/>
    </style:style>
    <style:style style:name="P474" style:family="paragraph" style:parent-style-name="Standard">
      <style:text-properties officeooo:paragraph-rsid="216b30a3"/>
    </style:style>
    <style:style style:name="P475" style:family="paragraph" style:parent-style-name="Standard">
      <style:text-properties officeooo:paragraph-rsid="216c5f0f"/>
    </style:style>
    <style:style style:name="P476" style:family="paragraph" style:parent-style-name="Standard">
      <style:text-properties officeooo:paragraph-rsid="216dcec6"/>
    </style:style>
    <style:style style:name="P477" style:family="paragraph" style:parent-style-name="Standard">
      <style:text-properties officeooo:paragraph-rsid="216ececb"/>
    </style:style>
    <style:style style:name="P478" style:family="paragraph" style:parent-style-name="Standard">
      <style:text-properties officeooo:paragraph-rsid="216f19f1"/>
    </style:style>
    <style:style style:name="P479" style:family="paragraph" style:parent-style-name="Standard">
      <style:text-properties officeooo:paragraph-rsid="217104d4"/>
    </style:style>
    <style:style style:name="P480" style:family="paragraph" style:parent-style-name="Standard">
      <style:text-properties officeooo:paragraph-rsid="21726bc0"/>
    </style:style>
    <style:style style:name="P481" style:family="paragraph" style:parent-style-name="Standard">
      <style:text-properties officeooo:paragraph-rsid="2172b991"/>
    </style:style>
    <style:style style:name="P482" style:family="paragraph" style:parent-style-name="Standard">
      <style:text-properties officeooo:paragraph-rsid="21731669"/>
    </style:style>
    <style:style style:name="P483" style:family="paragraph" style:parent-style-name="Standard">
      <style:text-properties officeooo:paragraph-rsid="2174ce5c"/>
    </style:style>
    <style:style style:name="P484" style:family="paragraph" style:parent-style-name="Standard">
      <style:text-properties officeooo:paragraph-rsid="2175c972"/>
    </style:style>
    <style:style style:name="P485" style:family="paragraph" style:parent-style-name="Standard">
      <style:text-properties officeooo:paragraph-rsid="217646bf"/>
    </style:style>
    <style:style style:name="P486" style:family="paragraph" style:parent-style-name="Standard">
      <style:text-properties officeooo:paragraph-rsid="2177d912"/>
    </style:style>
    <style:style style:name="P487" style:family="paragraph" style:parent-style-name="Standard">
      <style:text-properties officeooo:paragraph-rsid="21780175"/>
    </style:style>
    <style:style style:name="P488" style:family="paragraph" style:parent-style-name="Standard">
      <style:text-properties officeooo:paragraph-rsid="21791ccd"/>
    </style:style>
    <style:style style:name="P489" style:family="paragraph" style:parent-style-name="Standard">
      <style:text-properties officeooo:paragraph-rsid="217a67b4"/>
    </style:style>
    <style:style style:name="P490" style:family="paragraph" style:parent-style-name="Standard">
      <style:text-properties officeooo:paragraph-rsid="217aeead"/>
    </style:style>
    <style:style style:name="P491" style:family="paragraph" style:parent-style-name="Standard">
      <style:text-properties officeooo:paragraph-rsid="217c2682"/>
    </style:style>
    <style:style style:name="P492" style:family="paragraph" style:parent-style-name="Standard">
      <style:text-properties officeooo:paragraph-rsid="217ddb45"/>
    </style:style>
    <style:style style:name="P493" style:family="paragraph" style:parent-style-name="Standard">
      <style:text-properties officeooo:paragraph-rsid="217f1237"/>
    </style:style>
    <style:style style:name="P494" style:family="paragraph" style:parent-style-name="Standard">
      <style:text-properties officeooo:paragraph-rsid="217f3c10"/>
    </style:style>
    <style:style style:name="P495" style:family="paragraph" style:parent-style-name="Standard">
      <style:text-properties officeooo:paragraph-rsid="217f8610"/>
    </style:style>
    <style:style style:name="P496" style:family="paragraph" style:parent-style-name="Standard">
      <style:text-properties officeooo:paragraph-rsid="21806101"/>
    </style:style>
    <style:style style:name="P497" style:family="paragraph" style:parent-style-name="Standard">
      <style:text-properties officeooo:paragraph-rsid="21822b35"/>
    </style:style>
    <style:style style:name="P498" style:family="paragraph" style:parent-style-name="Standard">
      <style:text-properties officeooo:paragraph-rsid="218345e8"/>
    </style:style>
    <style:style style:name="P499" style:family="paragraph" style:parent-style-name="Standard">
      <style:text-properties officeooo:paragraph-rsid="2184ca10"/>
    </style:style>
    <style:style style:name="P500" style:family="paragraph" style:parent-style-name="Standard">
      <style:text-properties officeooo:paragraph-rsid="21861ae0"/>
    </style:style>
    <style:style style:name="P501" style:family="paragraph" style:parent-style-name="Standard">
      <style:text-properties officeooo:paragraph-rsid="218759cd"/>
    </style:style>
    <style:style style:name="P502" style:family="paragraph" style:parent-style-name="Standard">
      <style:text-properties officeooo:paragraph-rsid="21890a4c"/>
    </style:style>
    <style:style style:name="P503" style:family="paragraph" style:parent-style-name="Standard">
      <style:text-properties officeooo:paragraph-rsid="2189f19d"/>
    </style:style>
    <style:style style:name="P504" style:family="paragraph" style:parent-style-name="Standard">
      <style:text-properties officeooo:paragraph-rsid="218a83d7"/>
    </style:style>
    <style:style style:name="P505" style:family="paragraph" style:parent-style-name="Standard">
      <style:text-properties officeooo:paragraph-rsid="218ba179"/>
    </style:style>
    <style:style style:name="P506" style:family="paragraph" style:parent-style-name="Standard">
      <style:text-properties officeooo:paragraph-rsid="218bb290"/>
    </style:style>
    <style:style style:name="P507" style:family="paragraph" style:parent-style-name="Standard">
      <style:text-properties officeooo:paragraph-rsid="218bb55f"/>
    </style:style>
    <style:style style:name="P508" style:family="paragraph" style:parent-style-name="Standard">
      <style:text-properties officeooo:paragraph-rsid="218da10e"/>
    </style:style>
    <style:style style:name="P509" style:family="paragraph" style:parent-style-name="Standard">
      <style:text-properties officeooo:paragraph-rsid="218f37be"/>
    </style:style>
    <style:style style:name="P510" style:family="paragraph" style:parent-style-name="Standard">
      <style:text-properties officeooo:paragraph-rsid="21905b47"/>
    </style:style>
    <style:style style:name="P511" style:family="paragraph" style:parent-style-name="Standard">
      <style:text-properties officeooo:paragraph-rsid="21914d56"/>
    </style:style>
    <style:style style:name="P512" style:family="paragraph" style:parent-style-name="Standard">
      <style:text-properties officeooo:paragraph-rsid="2192ba51"/>
    </style:style>
    <style:style style:name="P513" style:family="paragraph" style:parent-style-name="Standard">
      <style:text-properties officeooo:paragraph-rsid="21945f76"/>
    </style:style>
    <style:style style:name="P514" style:family="paragraph" style:parent-style-name="Standard">
      <style:text-properties officeooo:paragraph-rsid="2195ae4f"/>
    </style:style>
    <style:style style:name="P515" style:family="paragraph" style:parent-style-name="Standard">
      <style:text-properties officeooo:paragraph-rsid="21965cf1"/>
    </style:style>
    <style:style style:name="P516" style:family="paragraph" style:parent-style-name="Standard">
      <style:text-properties officeooo:paragraph-rsid="219787f7"/>
    </style:style>
    <style:style style:name="P517" style:family="paragraph" style:parent-style-name="Standard">
      <style:text-properties officeooo:paragraph-rsid="21982b59"/>
    </style:style>
    <style:style style:name="P518" style:family="paragraph" style:parent-style-name="Standard">
      <style:text-properties officeooo:paragraph-rsid="2199d81e"/>
    </style:style>
    <style:style style:name="P519" style:family="paragraph" style:parent-style-name="Standard">
      <style:text-properties officeooo:paragraph-rsid="219af0b5"/>
    </style:style>
    <style:style style:name="P520" style:family="paragraph" style:parent-style-name="Standard">
      <style:text-properties officeooo:paragraph-rsid="219c3a25"/>
    </style:style>
    <style:style style:name="P521" style:family="paragraph" style:parent-style-name="Standard">
      <style:text-properties officeooo:paragraph-rsid="219dc9b7"/>
    </style:style>
    <style:style style:name="P522" style:family="paragraph" style:parent-style-name="Standard">
      <style:text-properties officeooo:paragraph-rsid="219df493"/>
    </style:style>
    <style:style style:name="P523" style:family="paragraph" style:parent-style-name="Standard">
      <style:text-properties officeooo:paragraph-rsid="219f826b"/>
    </style:style>
    <style:style style:name="P524" style:family="paragraph" style:parent-style-name="Standard">
      <style:text-properties officeooo:paragraph-rsid="21a05633"/>
    </style:style>
    <style:style style:name="P525" style:family="paragraph" style:parent-style-name="Standard">
      <style:text-properties officeooo:paragraph-rsid="21a1af1e"/>
    </style:style>
    <style:style style:name="P526" style:family="paragraph" style:parent-style-name="Standard">
      <style:text-properties officeooo:paragraph-rsid="21a30af4"/>
    </style:style>
    <style:style style:name="P527" style:family="paragraph" style:parent-style-name="Standard">
      <style:text-properties fo:font-variant="normal" fo:text-transform="none" fo:color="#000000" loext:opacity="100%" style:font-name="Arial" fo:font-size="12pt" fo:letter-spacing="normal" fo:font-style="normal" fo:font-weight="normal" officeooo:paragraph-rsid="2192ba51" fo:background-color="transparent" style:font-size-asian="12pt" style:font-weight-asian="normal" style:font-size-complex="12pt" style:font-weight-complex="normal"/>
    </style:style>
    <style:style style:name="P528" style:family="paragraph" style:parent-style-name="Standard">
      <style:text-properties fo:font-variant="normal" fo:text-transform="none" fo:color="#222222" loext:opacity="100%" style:font-name="Arial" fo:font-size="12pt" fo:letter-spacing="normal" fo:font-style="normal" fo:font-weight="normal" officeooo:rsid="21ab5e25" officeooo:paragraph-rsid="21ab5e25" style:font-size-asian="12pt" style:font-size-complex="12pt"/>
    </style:style>
    <style:style style:name="P529" style:family="paragraph" style:parent-style-name="Standard">
      <style:text-properties officeooo:paragraph-rsid="2199523f"/>
    </style:style>
    <style:style style:name="P530" style:family="paragraph" style:parent-style-name="Standard">
      <style:text-properties officeooo:paragraph-rsid="21a412d5"/>
    </style:style>
    <style:style style:name="P531" style:family="paragraph" style:parent-style-name="Standard">
      <style:text-properties officeooo:paragraph-rsid="21a97ac2"/>
    </style:style>
    <style:style style:name="P532" style:family="paragraph" style:parent-style-name="Standard">
      <style:text-properties officeooo:paragraph-rsid="21ab5e25"/>
    </style:style>
    <style:style style:name="P533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2239e10d"/>
    </style:style>
    <style:style style:name="P534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223a59cd"/>
    </style:style>
    <style:style style:name="P535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223b1d6e"/>
    </style:style>
    <style:style style:name="P536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223b8a8e"/>
    </style:style>
    <style:style style:name="P537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223bed2e"/>
    </style:style>
    <style:style style:name="P538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223c4e6d"/>
    </style:style>
    <style:style style:name="P539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223c5219"/>
    </style:style>
    <style:style style:name="P540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223d592d"/>
    </style:style>
    <style:style style:name="P541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223e99d6"/>
    </style:style>
    <style:style style:name="P542" style:family="paragraph" style:parent-style-name="Standard">
      <style:text-properties officeooo:paragraph-rsid="21ad0c69"/>
    </style:style>
    <style:style style:name="P543" style:family="paragraph" style:parent-style-name="Standard">
      <style:text-properties officeooo:paragraph-rsid="21add98f"/>
    </style:style>
    <style:style style:name="P544" style:family="paragraph" style:parent-style-name="Standard">
      <style:text-properties officeooo:paragraph-rsid="21b09528"/>
    </style:style>
    <style:style style:name="P545" style:family="paragraph" style:parent-style-name="Standard">
      <style:text-properties officeooo:paragraph-rsid="21b25f28"/>
    </style:style>
    <style:style style:name="P546" style:family="paragraph" style:parent-style-name="Standard">
      <style:text-properties officeooo:paragraph-rsid="21b42540"/>
    </style:style>
    <style:style style:name="P547" style:family="paragraph" style:parent-style-name="Standard">
      <style:text-properties officeooo:paragraph-rsid="21b49652"/>
    </style:style>
    <style:style style:name="P548" style:family="paragraph" style:parent-style-name="Standard">
      <style:text-properties officeooo:paragraph-rsid="21b56419"/>
    </style:style>
    <style:style style:name="P549" style:family="paragraph" style:parent-style-name="Standard">
      <style:text-properties officeooo:paragraph-rsid="21b5a5a4"/>
    </style:style>
    <style:style style:name="P550" style:family="paragraph" style:parent-style-name="Standard">
      <style:text-properties officeooo:paragraph-rsid="21b5a9dd"/>
    </style:style>
    <style:style style:name="P551" style:family="paragraph" style:parent-style-name="Standard">
      <style:text-properties officeooo:paragraph-rsid="21b5b135"/>
    </style:style>
    <style:style style:name="P552" style:family="paragraph" style:parent-style-name="Standard">
      <style:text-properties officeooo:paragraph-rsid="21b6ac65"/>
    </style:style>
    <style:style style:name="P553" style:family="paragraph" style:parent-style-name="Standard">
      <style:text-properties officeooo:paragraph-rsid="21bb2c03"/>
    </style:style>
    <style:style style:name="P554" style:family="paragraph" style:parent-style-name="Standard">
      <style:text-properties officeooo:paragraph-rsid="21bc4bff"/>
    </style:style>
    <style:style style:name="P555" style:family="paragraph" style:parent-style-name="Standard">
      <style:text-properties officeooo:paragraph-rsid="21bcde3d"/>
    </style:style>
    <style:style style:name="P556" style:family="paragraph" style:parent-style-name="Standard">
      <style:text-properties officeooo:paragraph-rsid="21be64dc"/>
    </style:style>
    <style:style style:name="P557" style:family="paragraph" style:parent-style-name="Standard">
      <style:text-properties officeooo:paragraph-rsid="21bf28e0"/>
    </style:style>
    <style:style style:name="P558" style:family="paragraph" style:parent-style-name="Standard">
      <style:text-properties officeooo:paragraph-rsid="21bf33bd"/>
    </style:style>
    <style:style style:name="P559" style:family="paragraph" style:parent-style-name="Standard">
      <style:text-properties officeooo:paragraph-rsid="21c09d56"/>
    </style:style>
    <style:style style:name="P560" style:family="paragraph" style:parent-style-name="Standard">
      <style:text-properties officeooo:paragraph-rsid="21c18d4b"/>
    </style:style>
    <style:style style:name="P561" style:family="paragraph" style:parent-style-name="Standard">
      <style:text-properties officeooo:paragraph-rsid="21c281d2"/>
    </style:style>
    <style:style style:name="P562" style:family="paragraph" style:parent-style-name="Standard">
      <style:text-properties officeooo:paragraph-rsid="21c379e6"/>
    </style:style>
    <style:style style:name="P563" style:family="paragraph" style:parent-style-name="Standard">
      <style:text-properties officeooo:paragraph-rsid="21c4da65"/>
    </style:style>
    <style:style style:name="P564" style:family="paragraph" style:parent-style-name="Standard">
      <style:text-properties officeooo:paragraph-rsid="21c64e62"/>
    </style:style>
    <style:style style:name="P565" style:family="paragraph" style:parent-style-name="Standard">
      <style:text-properties officeooo:paragraph-rsid="21c77d81"/>
    </style:style>
    <style:style style:name="P566" style:family="paragraph" style:parent-style-name="Standard">
      <style:text-properties officeooo:paragraph-rsid="21c9770c"/>
    </style:style>
    <style:style style:name="P567" style:family="paragraph" style:parent-style-name="Standard">
      <style:text-properties officeooo:paragraph-rsid="21cae6bf"/>
    </style:style>
    <style:style style:name="P568" style:family="paragraph" style:parent-style-name="Standard">
      <style:text-properties officeooo:paragraph-rsid="21cbd30a"/>
    </style:style>
    <style:style style:name="P569" style:family="paragraph" style:parent-style-name="Standard">
      <style:text-properties officeooo:paragraph-rsid="21cd0043"/>
    </style:style>
    <style:style style:name="P570" style:family="paragraph" style:parent-style-name="Standard">
      <style:text-properties officeooo:paragraph-rsid="21cd3a37"/>
    </style:style>
    <style:style style:name="P571" style:family="paragraph" style:parent-style-name="Standard">
      <style:text-properties officeooo:paragraph-rsid="21cdeca2"/>
    </style:style>
    <style:style style:name="P572" style:family="paragraph" style:parent-style-name="Standard">
      <style:text-properties officeooo:paragraph-rsid="21ce2f23"/>
    </style:style>
    <style:style style:name="P573" style:family="paragraph" style:parent-style-name="Standard">
      <style:text-properties officeooo:paragraph-rsid="21cf321c"/>
    </style:style>
    <style:style style:name="P574" style:family="paragraph" style:parent-style-name="Standard">
      <style:text-properties officeooo:paragraph-rsid="21d01f86"/>
    </style:style>
    <style:style style:name="P575" style:family="paragraph" style:parent-style-name="Standard">
      <style:text-properties officeooo:paragraph-rsid="21d22a05"/>
    </style:style>
    <style:style style:name="P576" style:family="paragraph" style:parent-style-name="Standard">
      <style:text-properties officeooo:paragraph-rsid="21d3d65f"/>
    </style:style>
    <style:style style:name="P577" style:family="paragraph" style:parent-style-name="Standard">
      <style:text-properties officeooo:paragraph-rsid="21d3dc6b"/>
    </style:style>
    <style:style style:name="P578" style:family="paragraph" style:parent-style-name="Standard">
      <style:text-properties officeooo:paragraph-rsid="21d525ae"/>
    </style:style>
    <style:style style:name="P579" style:family="paragraph" style:parent-style-name="Standard">
      <style:text-properties officeooo:paragraph-rsid="21d65eb7"/>
    </style:style>
    <style:style style:name="P580" style:family="paragraph" style:parent-style-name="Standard">
      <style:text-properties officeooo:paragraph-rsid="21d72572"/>
    </style:style>
    <style:style style:name="P581" style:family="paragraph" style:parent-style-name="Standard">
      <style:text-properties officeooo:paragraph-rsid="21d89810"/>
    </style:style>
    <style:style style:name="P582" style:family="paragraph" style:parent-style-name="Standard">
      <style:text-properties officeooo:paragraph-rsid="21d8f5f9"/>
    </style:style>
    <style:style style:name="P583" style:family="paragraph" style:parent-style-name="Standard">
      <style:text-properties officeooo:paragraph-rsid="21d9d39f"/>
    </style:style>
    <style:style style:name="P584" style:family="paragraph" style:parent-style-name="Standard">
      <style:text-properties officeooo:paragraph-rsid="21da38ce"/>
    </style:style>
    <style:style style:name="P585" style:family="paragraph" style:parent-style-name="Standard">
      <style:text-properties officeooo:paragraph-rsid="21db731f"/>
    </style:style>
    <style:style style:name="P586" style:family="paragraph" style:parent-style-name="Standard">
      <style:text-properties officeooo:paragraph-rsid="21db8ba0"/>
    </style:style>
    <style:style style:name="P587" style:family="paragraph" style:parent-style-name="Standard">
      <style:text-properties officeooo:paragraph-rsid="21dbe3ee"/>
    </style:style>
    <style:style style:name="P588" style:family="paragraph" style:parent-style-name="Standard">
      <style:text-properties officeooo:paragraph-rsid="21dd2d39"/>
    </style:style>
    <style:style style:name="P589" style:family="paragraph" style:parent-style-name="Standard">
      <style:text-properties officeooo:paragraph-rsid="21deb6aa"/>
    </style:style>
    <style:style style:name="P590" style:family="paragraph" style:parent-style-name="Standard">
      <style:text-properties officeooo:paragraph-rsid="21e09f05"/>
    </style:style>
    <style:style style:name="P591" style:family="paragraph" style:parent-style-name="Standard">
      <style:text-properties officeooo:paragraph-rsid="21e1ff5e"/>
    </style:style>
    <style:style style:name="P592" style:family="paragraph" style:parent-style-name="Standard">
      <style:text-properties officeooo:paragraph-rsid="21e3be27"/>
    </style:style>
    <style:style style:name="P593" style:family="paragraph" style:parent-style-name="Standard">
      <style:text-properties officeooo:paragraph-rsid="21e4ecff"/>
    </style:style>
    <style:style style:name="P594" style:family="paragraph" style:parent-style-name="Standard">
      <style:text-properties officeooo:paragraph-rsid="21e66c1a"/>
    </style:style>
    <style:style style:name="P595" style:family="paragraph" style:parent-style-name="Standard">
      <style:text-properties officeooo:paragraph-rsid="21e84242"/>
    </style:style>
    <style:style style:name="P596" style:family="paragraph" style:parent-style-name="Standard">
      <style:text-properties officeooo:paragraph-rsid="21ea3b96"/>
    </style:style>
    <style:style style:name="P597" style:family="paragraph" style:parent-style-name="Standard">
      <style:text-properties officeooo:paragraph-rsid="21ec1b4d"/>
    </style:style>
    <style:style style:name="P598" style:family="paragraph" style:parent-style-name="Standard">
      <style:text-properties officeooo:paragraph-rsid="21eda7c4"/>
    </style:style>
    <style:style style:name="P599" style:family="paragraph" style:parent-style-name="Standard">
      <style:text-properties officeooo:paragraph-rsid="21ee559a"/>
    </style:style>
    <style:style style:name="P600" style:family="paragraph" style:parent-style-name="Standard">
      <style:text-properties officeooo:paragraph-rsid="21efcde4"/>
    </style:style>
    <style:style style:name="P601" style:family="paragraph" style:parent-style-name="Standard">
      <style:text-properties officeooo:paragraph-rsid="21f0e851"/>
    </style:style>
    <style:style style:name="P602" style:family="paragraph" style:parent-style-name="Standard">
      <style:text-properties officeooo:paragraph-rsid="21f1bdf6"/>
    </style:style>
    <style:style style:name="P603" style:family="paragraph" style:parent-style-name="Standard">
      <style:text-properties officeooo:paragraph-rsid="21f254dd"/>
    </style:style>
    <style:style style:name="P604" style:family="paragraph" style:parent-style-name="Standard">
      <style:text-properties officeooo:paragraph-rsid="21f3d864"/>
    </style:style>
    <style:style style:name="P605" style:family="paragraph" style:parent-style-name="Standard">
      <style:text-properties officeooo:paragraph-rsid="21f5899c"/>
    </style:style>
    <style:style style:name="P606" style:family="paragraph" style:parent-style-name="Standard">
      <style:text-properties officeooo:paragraph-rsid="21f77f9c"/>
    </style:style>
    <style:style style:name="P607" style:family="paragraph" style:parent-style-name="Standard">
      <style:text-properties officeooo:paragraph-rsid="21f937d8"/>
    </style:style>
    <style:style style:name="P608" style:family="paragraph" style:parent-style-name="Standard">
      <style:text-properties officeooo:paragraph-rsid="21fa0f03"/>
    </style:style>
    <style:style style:name="P609" style:family="paragraph" style:parent-style-name="Standard">
      <style:text-properties officeooo:paragraph-rsid="21fd0d7d"/>
    </style:style>
    <style:style style:name="P610" style:family="paragraph" style:parent-style-name="Standard">
      <style:text-properties officeooo:paragraph-rsid="21fd5b13"/>
    </style:style>
    <style:style style:name="P611" style:family="paragraph" style:parent-style-name="Standard">
      <style:text-properties officeooo:paragraph-rsid="21fdb1d4"/>
    </style:style>
    <style:style style:name="P612" style:family="paragraph" style:parent-style-name="Standard">
      <style:text-properties officeooo:paragraph-rsid="21fe63aa"/>
    </style:style>
    <style:style style:name="P613" style:family="paragraph" style:parent-style-name="Standard">
      <style:text-properties officeooo:paragraph-rsid="220007ec"/>
    </style:style>
    <style:style style:name="P614" style:family="paragraph" style:parent-style-name="Standard">
      <style:text-properties officeooo:paragraph-rsid="2200cbd7"/>
    </style:style>
    <style:style style:name="P615" style:family="paragraph" style:parent-style-name="Standard">
      <style:text-properties officeooo:paragraph-rsid="22028fac"/>
    </style:style>
    <style:style style:name="P616" style:family="paragraph" style:parent-style-name="Standard">
      <style:text-properties officeooo:paragraph-rsid="220438a9"/>
    </style:style>
    <style:style style:name="P617" style:family="paragraph" style:parent-style-name="Standard">
      <style:text-properties officeooo:paragraph-rsid="22052ea2"/>
    </style:style>
    <style:style style:name="P618" style:family="paragraph" style:parent-style-name="Standard">
      <style:text-properties officeooo:paragraph-rsid="2205c255"/>
    </style:style>
    <style:style style:name="P619" style:family="paragraph" style:parent-style-name="Standard">
      <style:text-properties officeooo:paragraph-rsid="2206f0e0"/>
    </style:style>
    <style:style style:name="P620" style:family="paragraph" style:parent-style-name="Standard">
      <style:text-properties officeooo:paragraph-rsid="2208cde1"/>
    </style:style>
    <style:style style:name="P621" style:family="paragraph" style:parent-style-name="Standard">
      <style:text-properties officeooo:paragraph-rsid="220a0ec7"/>
    </style:style>
    <style:style style:name="P622" style:family="paragraph" style:parent-style-name="Standard">
      <style:text-properties officeooo:paragraph-rsid="220b29bc"/>
    </style:style>
    <style:style style:name="P623" style:family="paragraph" style:parent-style-name="Standard">
      <style:text-properties officeooo:paragraph-rsid="220c6da0"/>
    </style:style>
    <style:style style:name="P624" style:family="paragraph" style:parent-style-name="Standard">
      <style:text-properties officeooo:paragraph-rsid="220c72ec"/>
    </style:style>
    <style:style style:name="P625" style:family="paragraph" style:parent-style-name="Standard">
      <style:text-properties officeooo:paragraph-rsid="220dccd7"/>
    </style:style>
    <style:style style:name="P626" style:family="paragraph" style:parent-style-name="Standard">
      <style:text-properties officeooo:paragraph-rsid="220e894d"/>
    </style:style>
    <style:style style:name="P627" style:family="paragraph" style:parent-style-name="Standard">
      <style:text-properties officeooo:paragraph-rsid="220ee762"/>
    </style:style>
    <style:style style:name="P628" style:family="paragraph" style:parent-style-name="Standard">
      <style:text-properties officeooo:paragraph-rsid="22106981"/>
    </style:style>
    <style:style style:name="P629" style:family="paragraph" style:parent-style-name="Standard">
      <style:text-properties officeooo:paragraph-rsid="2211dd32"/>
    </style:style>
    <style:style style:name="P630" style:family="paragraph" style:parent-style-name="Standard">
      <style:text-properties officeooo:paragraph-rsid="22132618"/>
    </style:style>
    <style:style style:name="P631" style:family="paragraph" style:parent-style-name="Standard">
      <style:text-properties officeooo:paragraph-rsid="2214c904"/>
    </style:style>
    <style:style style:name="P632" style:family="paragraph" style:parent-style-name="Standard">
      <style:text-properties officeooo:paragraph-rsid="22153371"/>
    </style:style>
    <style:style style:name="P633" style:family="paragraph" style:parent-style-name="Standard">
      <style:text-properties officeooo:paragraph-rsid="2216ea81"/>
    </style:style>
    <style:style style:name="P634" style:family="paragraph" style:parent-style-name="Standard">
      <style:text-properties officeooo:paragraph-rsid="2218271f"/>
    </style:style>
    <style:style style:name="P635" style:family="paragraph" style:parent-style-name="Standard">
      <style:text-properties officeooo:paragraph-rsid="2218bc0b"/>
    </style:style>
    <style:style style:name="P636" style:family="paragraph" style:parent-style-name="Standard">
      <style:text-properties officeooo:paragraph-rsid="2218de39"/>
    </style:style>
    <style:style style:name="P637" style:family="paragraph" style:parent-style-name="Standard">
      <style:text-properties officeooo:paragraph-rsid="2218f6f8"/>
    </style:style>
    <style:style style:name="P638" style:family="paragraph" style:parent-style-name="Standard">
      <style:text-properties officeooo:paragraph-rsid="22193dea"/>
    </style:style>
    <style:style style:name="P639" style:family="paragraph" style:parent-style-name="Standard">
      <style:text-properties officeooo:paragraph-rsid="221bae61"/>
    </style:style>
    <style:style style:name="P640" style:family="paragraph" style:parent-style-name="Standard">
      <style:text-properties officeooo:paragraph-rsid="221c165e"/>
    </style:style>
    <style:style style:name="P641" style:family="paragraph" style:parent-style-name="Standard">
      <style:text-properties officeooo:paragraph-rsid="221dc0aa"/>
    </style:style>
    <style:style style:name="P642" style:family="paragraph" style:parent-style-name="Standard">
      <style:text-properties officeooo:paragraph-rsid="221dd7e1"/>
    </style:style>
    <style:style style:name="P643" style:family="paragraph" style:parent-style-name="Standard">
      <style:text-properties officeooo:paragraph-rsid="221de765"/>
    </style:style>
    <style:style style:name="P644" style:family="paragraph" style:parent-style-name="Standard">
      <style:text-properties officeooo:paragraph-rsid="221e7177"/>
    </style:style>
    <style:style style:name="P645" style:family="paragraph" style:parent-style-name="Standard">
      <style:text-properties officeooo:paragraph-rsid="22206e74"/>
    </style:style>
    <style:style style:name="P646" style:family="paragraph" style:parent-style-name="Standard">
      <style:text-properties officeooo:paragraph-rsid="22211561"/>
    </style:style>
    <style:style style:name="P647" style:family="paragraph" style:parent-style-name="Standard">
      <style:text-properties officeooo:paragraph-rsid="2221d18d"/>
    </style:style>
    <style:style style:name="P648" style:family="paragraph" style:parent-style-name="Standard">
      <style:text-properties officeooo:paragraph-rsid="22237d7c"/>
    </style:style>
    <style:style style:name="P649" style:family="paragraph" style:parent-style-name="Standard">
      <style:text-properties officeooo:paragraph-rsid="22240d8e"/>
    </style:style>
    <style:style style:name="P650" style:family="paragraph" style:parent-style-name="Standard">
      <style:text-properties officeooo:paragraph-rsid="222593e6"/>
    </style:style>
    <style:style style:name="P651" style:family="paragraph" style:parent-style-name="Standard">
      <style:text-properties officeooo:paragraph-rsid="22265c1c"/>
    </style:style>
    <style:style style:name="P652" style:family="paragraph" style:parent-style-name="Standard">
      <style:text-properties officeooo:paragraph-rsid="2227fbef"/>
    </style:style>
    <style:style style:name="P653" style:family="paragraph" style:parent-style-name="Standard">
      <style:text-properties officeooo:paragraph-rsid="222874ef"/>
    </style:style>
    <style:style style:name="P654" style:family="paragraph" style:parent-style-name="Standard">
      <style:text-properties officeooo:paragraph-rsid="22290b5c"/>
    </style:style>
    <style:style style:name="P655" style:family="paragraph" style:parent-style-name="Standard">
      <style:text-properties officeooo:paragraph-rsid="2229a1c1"/>
    </style:style>
    <style:style style:name="P656" style:family="paragraph" style:parent-style-name="Standard">
      <style:text-properties officeooo:paragraph-rsid="2229de58"/>
    </style:style>
    <style:style style:name="P657" style:family="paragraph" style:parent-style-name="Standard">
      <style:text-properties officeooo:paragraph-rsid="2229ed09"/>
    </style:style>
    <style:style style:name="P658" style:family="paragraph" style:parent-style-name="Standard">
      <style:text-properties officeooo:paragraph-rsid="222a566f"/>
    </style:style>
    <style:style style:name="P659" style:family="paragraph" style:parent-style-name="Standard">
      <style:text-properties officeooo:paragraph-rsid="222a7393"/>
    </style:style>
    <style:style style:name="P660" style:family="paragraph" style:parent-style-name="Standard">
      <style:text-properties officeooo:paragraph-rsid="222c30cc"/>
    </style:style>
    <style:style style:name="P661" style:family="paragraph" style:parent-style-name="Standard">
      <style:text-properties officeooo:paragraph-rsid="222cc9f3"/>
    </style:style>
    <style:style style:name="P662" style:family="paragraph" style:parent-style-name="Standard">
      <style:text-properties officeooo:paragraph-rsid="222cd24c"/>
    </style:style>
    <style:style style:name="P663" style:family="paragraph" style:parent-style-name="Standard">
      <style:text-properties officeooo:paragraph-rsid="222ed17d"/>
    </style:style>
    <style:style style:name="P664" style:family="paragraph" style:parent-style-name="Standard">
      <style:text-properties officeooo:paragraph-rsid="222f63f1"/>
    </style:style>
    <style:style style:name="P665" style:family="paragraph" style:parent-style-name="Standard">
      <style:text-properties officeooo:paragraph-rsid="2230bb07"/>
    </style:style>
    <style:style style:name="P666" style:family="paragraph" style:parent-style-name="Standard">
      <style:text-properties officeooo:paragraph-rsid="2231420c"/>
    </style:style>
    <style:style style:name="P667" style:family="paragraph" style:parent-style-name="Standard">
      <style:text-properties officeooo:paragraph-rsid="2232adbd"/>
    </style:style>
    <style:style style:name="P668" style:family="paragraph" style:parent-style-name="Standard">
      <style:text-properties officeooo:paragraph-rsid="22339b63"/>
    </style:style>
    <style:style style:name="P669" style:family="paragraph" style:parent-style-name="Standard">
      <style:text-properties officeooo:paragraph-rsid="2234677e"/>
    </style:style>
    <style:style style:name="P670" style:family="paragraph" style:parent-style-name="Standard">
      <style:text-properties officeooo:paragraph-rsid="22346bb4"/>
    </style:style>
    <style:style style:name="P671" style:family="paragraph" style:parent-style-name="Standard">
      <style:text-properties officeooo:paragraph-rsid="22356f04"/>
    </style:style>
    <style:style style:name="P672" style:family="paragraph" style:parent-style-name="Standard">
      <style:text-properties officeooo:paragraph-rsid="223608f4"/>
    </style:style>
    <style:style style:name="P673" style:family="paragraph" style:parent-style-name="Standard">
      <style:text-properties officeooo:paragraph-rsid="2236175a"/>
    </style:style>
    <style:style style:name="P674" style:family="paragraph" style:parent-style-name="Standard">
      <style:text-properties officeooo:paragraph-rsid="223739de"/>
    </style:style>
    <style:style style:name="P675" style:family="paragraph" style:parent-style-name="Standard">
      <style:text-properties officeooo:paragraph-rsid="223841ab"/>
    </style:style>
    <style:style style:name="P676" style:family="paragraph" style:parent-style-name="Standard">
      <style:text-properties officeooo:paragraph-rsid="22390ab0"/>
    </style:style>
    <style:style style:name="P677" style:family="paragraph" style:parent-style-name="Standard">
      <style:text-properties officeooo:paragraph-rsid="2239bb2c"/>
    </style:style>
    <style:style style:name="P67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b36b3f"/>
    </style:style>
    <style:style style:name="P67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011019"/>
    </style:style>
    <style:style style:name="P68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070353"/>
    </style:style>
    <style:style style:name="P68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35bc2b"/>
    </style:style>
    <style:style style:name="P68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386478"/>
    </style:style>
    <style:style style:name="P68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3a23b4"/>
    </style:style>
    <style:style style:name="P68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3c8742"/>
    </style:style>
    <style:style style:name="P68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3ccdc2"/>
    </style:style>
    <style:style style:name="P68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3e451c"/>
    </style:style>
    <style:style style:name="P68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415714"/>
    </style:style>
    <style:style style:name="P68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41ce0a"/>
    </style:style>
    <style:style style:name="P68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42cc6e"/>
    </style:style>
    <style:style style:name="P69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437829"/>
    </style:style>
    <style:style style:name="P69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43af18"/>
    </style:style>
    <style:style style:name="P69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44c5b0"/>
    </style:style>
    <style:style style:name="P69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46872f"/>
    </style:style>
    <style:style style:name="P69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472c9c"/>
    </style:style>
    <style:style style:name="P69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47c75b"/>
    </style:style>
    <style:style style:name="P69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49b2b0"/>
    </style:style>
    <style:style style:name="P69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4aedcb"/>
    </style:style>
    <style:style style:name="P69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4bae44"/>
    </style:style>
    <style:style style:name="P69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4bfc98"/>
    </style:style>
    <style:style style:name="P70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4e78d5"/>
    </style:style>
    <style:style style:name="P70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504b65"/>
    </style:style>
    <style:style style:name="P70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523883"/>
    </style:style>
    <style:style style:name="P70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551129"/>
    </style:style>
    <style:style style:name="P70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56f1e8"/>
    </style:style>
    <style:style style:name="P70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580f1e"/>
    </style:style>
    <style:style style:name="P70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59b633"/>
    </style:style>
    <style:style style:name="P70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5c5682"/>
    </style:style>
    <style:style style:name="P70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5c96db"/>
    </style:style>
    <style:style style:name="P70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5e23cb"/>
    </style:style>
    <style:style style:name="P71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5ec45c"/>
    </style:style>
    <style:style style:name="P71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5f2a80"/>
    </style:style>
    <style:style style:name="P71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605359"/>
    </style:style>
    <style:style style:name="P71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614cce"/>
    </style:style>
    <style:style style:name="P71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6539ef"/>
    </style:style>
    <style:style style:name="P71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6707be"/>
    </style:style>
    <style:style style:name="P71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698589"/>
    </style:style>
    <style:style style:name="P71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6b30a3"/>
    </style:style>
    <style:style style:name="P71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6c5f0f"/>
    </style:style>
    <style:style style:name="P71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6dcec6"/>
    </style:style>
    <style:style style:name="P72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6ececb"/>
    </style:style>
    <style:style style:name="P72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6f19f1"/>
    </style:style>
    <style:style style:name="P72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726bc0"/>
    </style:style>
    <style:style style:name="P72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72b991"/>
    </style:style>
    <style:style style:name="P72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731669"/>
    </style:style>
    <style:style style:name="P72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74ce5c"/>
    </style:style>
    <style:style style:name="P72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75c972"/>
    </style:style>
    <style:style style:name="P72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7646bf"/>
    </style:style>
    <style:style style:name="P72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77d912"/>
    </style:style>
    <style:style style:name="P72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780175"/>
    </style:style>
    <style:style style:name="P73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791ccd"/>
    </style:style>
    <style:style style:name="P73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7a67b4"/>
    </style:style>
    <style:style style:name="P73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7aeead"/>
    </style:style>
    <style:style style:name="P73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7c2682"/>
    </style:style>
    <style:style style:name="P73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7ddb45"/>
    </style:style>
    <style:style style:name="P73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7f1237"/>
    </style:style>
    <style:style style:name="P73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7f3c10"/>
    </style:style>
    <style:style style:name="P73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7f8610"/>
    </style:style>
    <style:style style:name="P73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806101"/>
    </style:style>
    <style:style style:name="P73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822b35"/>
    </style:style>
    <style:style style:name="P74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84ca10"/>
    </style:style>
    <style:style style:name="P74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861ae0"/>
    </style:style>
    <style:style style:name="P74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8759cd"/>
    </style:style>
    <style:style style:name="P74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890a4c"/>
    </style:style>
    <style:style style:name="P74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89f19d"/>
    </style:style>
    <style:style style:name="P74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8a83d7"/>
    </style:style>
    <style:style style:name="P74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8ba179"/>
    </style:style>
    <style:style style:name="P74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8bb55f"/>
    </style:style>
    <style:style style:name="P74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8f37be"/>
    </style:style>
    <style:style style:name="P74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914d56"/>
    </style:style>
    <style:style style:name="P75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945f76"/>
    </style:style>
    <style:style style:name="P75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95ae4f"/>
    </style:style>
    <style:style style:name="P75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3be668"/>
    </style:style>
    <style:style style:name="P75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8da10e"/>
    </style:style>
    <style:style style:name="P75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9787f7"/>
    </style:style>
    <style:style style:name="P75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982b59"/>
    </style:style>
    <style:style style:name="P75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99523f"/>
    </style:style>
    <style:style style:name="P75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99d81e"/>
    </style:style>
    <style:style style:name="P75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905b47"/>
    </style:style>
    <style:style style:name="P75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9af0b5"/>
    </style:style>
    <style:style style:name="P76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9c3a25"/>
    </style:style>
    <style:style style:name="P76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9dc9b7"/>
    </style:style>
    <style:style style:name="P76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539a40"/>
    </style:style>
    <style:style style:name="P76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9df493"/>
    </style:style>
    <style:style style:name="P76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9f826b"/>
    </style:style>
    <style:style style:name="P76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a05633"/>
    </style:style>
    <style:style style:name="P76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a1af1e"/>
    </style:style>
    <style:style style:name="P76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a412d5"/>
    </style:style>
    <style:style style:name="P76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a97ac2"/>
    </style:style>
    <style:style style:name="P76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ab5e25"/>
    </style:style>
    <style:style style:name="P77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ad0c69"/>
    </style:style>
    <style:style style:name="P77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add98f"/>
    </style:style>
    <style:style style:name="P77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b09528"/>
    </style:style>
    <style:style style:name="P77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b25f28"/>
    </style:style>
    <style:style style:name="P77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b42540"/>
    </style:style>
    <style:style style:name="P77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b49652"/>
    </style:style>
    <style:style style:name="P77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b56419"/>
    </style:style>
    <style:style style:name="P77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b5a5a4"/>
    </style:style>
    <style:style style:name="P77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b5a9dd"/>
    </style:style>
    <style:style style:name="P77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b5b135"/>
    </style:style>
    <style:style style:name="P78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b6ac65"/>
    </style:style>
    <style:style style:name="P78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bb2c03"/>
    </style:style>
    <style:style style:name="P78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bc4bff"/>
    </style:style>
    <style:style style:name="P78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bcde3d"/>
    </style:style>
    <style:style style:name="P78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bf28e0"/>
    </style:style>
    <style:style style:name="P78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bf33bd"/>
    </style:style>
    <style:style style:name="P78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c09d56"/>
    </style:style>
    <style:style style:name="P78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c18d4b"/>
    </style:style>
    <style:style style:name="P78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c281d2"/>
    </style:style>
    <style:style style:name="P78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c379e6"/>
    </style:style>
    <style:style style:name="P79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c4da65"/>
    </style:style>
    <style:style style:name="P79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c64e62"/>
    </style:style>
    <style:style style:name="P79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c77d81"/>
    </style:style>
    <style:style style:name="P79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c9770c"/>
    </style:style>
    <style:style style:name="P79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cae6bf"/>
    </style:style>
    <style:style style:name="P79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cd3a37"/>
    </style:style>
    <style:style style:name="P79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cdeca2"/>
    </style:style>
    <style:style style:name="P79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ce2f23"/>
    </style:style>
    <style:style style:name="P79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cf321c"/>
    </style:style>
    <style:style style:name="P79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d01f86"/>
    </style:style>
    <style:style style:name="P80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d22a05"/>
    </style:style>
    <style:style style:name="P80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d3d65f"/>
    </style:style>
    <style:style style:name="P80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d3dc6b"/>
    </style:style>
    <style:style style:name="P80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d525ae"/>
    </style:style>
    <style:style style:name="P80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d65eb7"/>
    </style:style>
    <style:style style:name="P80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d72572"/>
    </style:style>
    <style:style style:name="P80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d89810"/>
    </style:style>
    <style:style style:name="P80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d8f5f9"/>
    </style:style>
    <style:style style:name="P80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d9d39f"/>
    </style:style>
    <style:style style:name="P80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da38ce"/>
    </style:style>
    <style:style style:name="P81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dbe3ee"/>
    </style:style>
    <style:style style:name="P81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dd2d39"/>
    </style:style>
    <style:style style:name="P81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deb6aa"/>
    </style:style>
    <style:style style:name="P81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e09f05"/>
    </style:style>
    <style:style style:name="P81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e1ff5e"/>
    </style:style>
    <style:style style:name="P81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e3be27"/>
    </style:style>
    <style:style style:name="P81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e4ecff"/>
    </style:style>
    <style:style style:name="P81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e66c1a"/>
    </style:style>
    <style:style style:name="P81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e84242"/>
    </style:style>
    <style:style style:name="P81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ea3b96"/>
    </style:style>
    <style:style style:name="P82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ec1b4d"/>
    </style:style>
    <style:style style:name="P82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eda7c4"/>
    </style:style>
    <style:style style:name="P82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ee559a"/>
    </style:style>
    <style:style style:name="P82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efcde4"/>
    </style:style>
    <style:style style:name="P82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f0e851"/>
    </style:style>
    <style:style style:name="P82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f1bdf6"/>
    </style:style>
    <style:style style:name="P82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f254dd"/>
    </style:style>
    <style:style style:name="P82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f3d864"/>
    </style:style>
    <style:style style:name="P82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f77f9c"/>
    </style:style>
    <style:style style:name="P82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f937d8"/>
    </style:style>
    <style:style style:name="P83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fd0d7d"/>
    </style:style>
    <style:style style:name="P83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fd5b13"/>
    </style:style>
    <style:style style:name="P83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fdb1d4"/>
    </style:style>
    <style:style style:name="P83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fe63aa"/>
    </style:style>
    <style:style style:name="P83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00cbd7"/>
    </style:style>
    <style:style style:name="P83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028fac"/>
    </style:style>
    <style:style style:name="P83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0438a9"/>
    </style:style>
    <style:style style:name="P83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052ea2"/>
    </style:style>
    <style:style style:name="P83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05c255"/>
    </style:style>
    <style:style style:name="P83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06f0e0"/>
    </style:style>
    <style:style style:name="P84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08cde1"/>
    </style:style>
    <style:style style:name="P84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0a0ec7"/>
    </style:style>
    <style:style style:name="P84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0b29bc"/>
    </style:style>
    <style:style style:name="P84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0c6da0"/>
    </style:style>
    <style:style style:name="P84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0c72ec"/>
    </style:style>
    <style:style style:name="P84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0dccd7"/>
    </style:style>
    <style:style style:name="P84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0e894d"/>
    </style:style>
    <style:style style:name="P84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0ee762"/>
    </style:style>
    <style:style style:name="P84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106981"/>
    </style:style>
    <style:style style:name="P84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11dd32"/>
    </style:style>
    <style:style style:name="P85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132618"/>
    </style:style>
    <style:style style:name="P85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14c904"/>
    </style:style>
    <style:style style:name="P85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153371"/>
    </style:style>
    <style:style style:name="P85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16ea81"/>
    </style:style>
    <style:style style:name="P85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18271f"/>
    </style:style>
    <style:style style:name="P85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18de39"/>
    </style:style>
    <style:style style:name="P85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965cf1"/>
    </style:style>
    <style:style style:name="P85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1bae61"/>
    </style:style>
    <style:style style:name="P85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1c165e"/>
    </style:style>
    <style:style style:name="P85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1dd7e1"/>
    </style:style>
    <style:style style:name="P86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1de765"/>
    </style:style>
    <style:style style:name="P86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1e7177"/>
    </style:style>
    <style:style style:name="P86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206e74"/>
    </style:style>
    <style:style style:name="P86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211561"/>
    </style:style>
    <style:style style:name="P86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21d18d"/>
    </style:style>
    <style:style style:name="P86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237d7c"/>
    </style:style>
    <style:style style:name="P86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240d8e"/>
    </style:style>
    <style:style style:name="P86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2593e6"/>
    </style:style>
    <style:style style:name="P86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265c1c"/>
    </style:style>
    <style:style style:name="P86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27fbef"/>
    </style:style>
    <style:style style:name="P87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2874ef"/>
    </style:style>
    <style:style style:name="P87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290b5c"/>
    </style:style>
    <style:style style:name="P87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29a1c1"/>
    </style:style>
    <style:style style:name="P87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29de58"/>
    </style:style>
    <style:style style:name="P87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29ed09"/>
    </style:style>
    <style:style style:name="P87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2a566f"/>
    </style:style>
    <style:style style:name="P87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2a7393"/>
    </style:style>
    <style:style style:name="P87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2c30cc"/>
    </style:style>
    <style:style style:name="P87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2cc9f3"/>
    </style:style>
    <style:style style:name="P87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2cd24c"/>
    </style:style>
    <style:style style:name="P88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2ed17d"/>
    </style:style>
    <style:style style:name="P88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2f63f1"/>
    </style:style>
    <style:style style:name="P88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30bb07"/>
    </style:style>
    <style:style style:name="P88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a30af4"/>
    </style:style>
    <style:style style:name="P88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31420c"/>
    </style:style>
    <style:style style:name="P88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32adbd"/>
    </style:style>
    <style:style style:name="P88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339b63"/>
    </style:style>
    <style:style style:name="P88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34677e"/>
    </style:style>
    <style:style style:name="P88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346bb4"/>
    </style:style>
    <style:style style:name="P88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356f04"/>
    </style:style>
    <style:style style:name="P89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3608f4"/>
    </style:style>
    <style:style style:name="P89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36175a"/>
    </style:style>
    <style:style style:name="P89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3739de"/>
    </style:style>
    <style:style style:name="P89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3841ab"/>
    </style:style>
    <style:style style:name="P89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390ab0"/>
    </style:style>
    <style:style style:name="P89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39bb2c"/>
    </style:style>
    <style:style style:name="P89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3ffdf3"/>
    </style:style>
    <style:style style:name="P897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2239e10d"/>
    </style:style>
    <style:style style:name="P898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223a59cd"/>
    </style:style>
    <style:style style:name="P899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223b1d6e"/>
    </style:style>
    <style:style style:name="P90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2pt" officeooo:paragraph-rsid="21db8ba0" style:font-size-asian="12pt" style:font-size-complex="12pt"/>
    </style:style>
    <style:style style:name="P90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font-name="Arial" fo:font-size="12pt" fo:letter-spacing="normal" fo:font-style="normal" fo:font-weight="normal" officeooo:rsid="21b42540" officeooo:paragraph-rsid="21b42540" style:font-size-asian="12pt" style:font-size-complex="12pt"/>
    </style:style>
    <style:style style:name="P90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070353" style:font-size-asian="12pt" style:font-style-asian="normal" style:font-size-complex="12pt" style:font-style-complex="normal"/>
    </style:style>
    <style:style style:name="P90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35bc2b" style:font-size-asian="12pt" style:font-style-asian="normal" style:font-size-complex="12pt" style:font-style-complex="normal"/>
    </style:style>
    <style:style style:name="P90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386478" style:font-size-asian="12pt" style:font-style-asian="normal" style:font-size-complex="12pt" style:font-style-complex="normal"/>
    </style:style>
    <style:style style:name="P90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3be668" style:font-size-asian="12pt" style:font-style-asian="normal" style:font-size-complex="12pt" style:font-style-complex="normal"/>
    </style:style>
    <style:style style:name="P90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3c8742" style:font-size-asian="12pt" style:font-style-asian="normal" style:font-size-complex="12pt" style:font-style-complex="normal"/>
    </style:style>
    <style:style style:name="P90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3ccdc2" style:font-size-asian="12pt" style:font-style-asian="normal" style:font-size-complex="12pt" style:font-style-complex="normal"/>
    </style:style>
    <style:style style:name="P90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3e451c" style:font-size-asian="12pt" style:font-style-asian="normal" style:font-size-complex="12pt" style:font-style-complex="normal"/>
    </style:style>
    <style:style style:name="P90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3fae1e" style:font-size-asian="12pt" style:font-style-asian="normal" style:font-size-complex="12pt" style:font-style-complex="normal"/>
    </style:style>
    <style:style style:name="P91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41ce0a" style:font-size-asian="12pt" style:font-style-asian="normal" style:font-size-complex="12pt" style:font-style-complex="normal"/>
    </style:style>
    <style:style style:name="P91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42cc6e" style:font-size-asian="12pt" style:font-style-asian="normal" style:font-size-complex="12pt" style:font-style-complex="normal"/>
    </style:style>
    <style:style style:name="P91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437829" style:font-size-asian="12pt" style:font-style-asian="normal" style:font-size-complex="12pt" style:font-style-complex="normal"/>
    </style:style>
    <style:style style:name="P91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43af18" style:font-size-asian="12pt" style:font-style-asian="normal" style:font-size-complex="12pt" style:font-style-complex="normal"/>
    </style:style>
    <style:style style:name="P91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44c5b0" style:font-size-asian="12pt" style:font-style-asian="normal" style:font-size-complex="12pt" style:font-style-complex="normal"/>
    </style:style>
    <style:style style:name="P91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46872f" style:font-size-asian="12pt" style:font-style-asian="normal" style:font-size-complex="12pt" style:font-style-complex="normal"/>
    </style:style>
    <style:style style:name="P91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472c9c" style:font-size-asian="12pt" style:font-style-asian="normal" style:font-size-complex="12pt" style:font-style-complex="normal"/>
    </style:style>
    <style:style style:name="P91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47c75b" style:font-size-asian="12pt" style:font-style-asian="normal" style:font-size-complex="12pt" style:font-style-complex="normal"/>
    </style:style>
    <style:style style:name="P91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49b2b0" style:font-size-asian="12pt" style:font-style-asian="normal" style:font-size-complex="12pt" style:font-style-complex="normal"/>
    </style:style>
    <style:style style:name="P91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4aedcb" style:font-size-asian="12pt" style:font-style-asian="normal" style:font-size-complex="12pt" style:font-style-complex="normal"/>
    </style:style>
    <style:style style:name="P92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4bae44" style:font-size-asian="12pt" style:font-style-asian="normal" style:font-size-complex="12pt" style:font-style-complex="normal"/>
    </style:style>
    <style:style style:name="P92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4bfc98" style:font-size-asian="12pt" style:font-style-asian="normal" style:font-size-complex="12pt" style:font-style-complex="normal"/>
    </style:style>
    <style:style style:name="P92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4c6732" style:font-size-asian="12pt" style:font-style-asian="normal" style:font-size-complex="12pt" style:font-style-complex="normal"/>
    </style:style>
    <style:style style:name="P92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4e5420" style:font-size-asian="12pt" style:font-style-asian="normal" style:font-size-complex="12pt" style:font-style-complex="normal"/>
    </style:style>
    <style:style style:name="P92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4e78d5" style:font-size-asian="12pt" style:font-style-asian="normal" style:font-size-complex="12pt" style:font-style-complex="normal"/>
    </style:style>
    <style:style style:name="P92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504b65" style:font-size-asian="12pt" style:font-style-asian="normal" style:font-size-complex="12pt" style:font-style-complex="normal"/>
    </style:style>
    <style:style style:name="P92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523883" style:font-size-asian="12pt" style:font-style-asian="normal" style:font-size-complex="12pt" style:font-style-complex="normal"/>
    </style:style>
    <style:style style:name="P92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539a40" style:font-size-asian="12pt" style:font-style-asian="normal" style:font-size-complex="12pt" style:font-style-complex="normal"/>
    </style:style>
    <style:style style:name="P92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551129" style:font-size-asian="12pt" style:font-style-asian="normal" style:font-size-complex="12pt" style:font-style-complex="normal"/>
    </style:style>
    <style:style style:name="P92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56f1e8" style:font-size-asian="12pt" style:font-style-asian="normal" style:font-size-complex="12pt" style:font-style-complex="normal"/>
    </style:style>
    <style:style style:name="P93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580f1e" style:font-size-asian="12pt" style:font-style-asian="normal" style:font-size-complex="12pt" style:font-style-complex="normal"/>
    </style:style>
    <style:style style:name="P93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59b633" style:font-size-asian="12pt" style:font-style-asian="normal" style:font-size-complex="12pt" style:font-style-complex="normal"/>
    </style:style>
    <style:style style:name="P93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5b5b0d" style:font-size-asian="12pt" style:font-style-asian="normal" style:font-size-complex="12pt" style:font-style-complex="normal"/>
    </style:style>
    <style:style style:name="P93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5c5682" style:font-size-asian="12pt" style:font-style-asian="normal" style:font-size-complex="12pt" style:font-style-complex="normal"/>
    </style:style>
    <style:style style:name="P93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5c96db" style:font-size-asian="12pt" style:font-style-asian="normal" style:font-size-complex="12pt" style:font-style-complex="normal"/>
    </style:style>
    <style:style style:name="P93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5e23cb" style:font-size-asian="12pt" style:font-style-asian="normal" style:font-size-complex="12pt" style:font-style-complex="normal"/>
    </style:style>
    <style:style style:name="P93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5ec45c" style:font-size-asian="12pt" style:font-style-asian="normal" style:font-size-complex="12pt" style:font-style-complex="normal"/>
    </style:style>
    <style:style style:name="P93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5f2a80" style:font-size-asian="12pt" style:font-style-asian="normal" style:font-size-complex="12pt" style:font-style-complex="normal"/>
    </style:style>
    <style:style style:name="P93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605359" style:font-size-asian="12pt" style:font-style-asian="normal" style:font-size-complex="12pt" style:font-style-complex="normal"/>
    </style:style>
    <style:style style:name="P93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614cce" style:font-size-asian="12pt" style:font-style-asian="normal" style:font-size-complex="12pt" style:font-style-complex="normal"/>
    </style:style>
    <style:style style:name="P94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6366db" style:font-size-asian="12pt" style:font-style-asian="normal" style:font-size-complex="12pt" style:font-style-complex="normal"/>
    </style:style>
    <style:style style:name="P94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6539ef" style:font-size-asian="12pt" style:font-style-asian="normal" style:font-size-complex="12pt" style:font-style-complex="normal"/>
    </style:style>
    <style:style style:name="P94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6707be" style:font-size-asian="12pt" style:font-style-asian="normal" style:font-size-complex="12pt" style:font-style-complex="normal"/>
    </style:style>
    <style:style style:name="P94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675de8" style:font-size-asian="12pt" style:font-style-asian="normal" style:font-size-complex="12pt" style:font-style-complex="normal"/>
    </style:style>
    <style:style style:name="P94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685f66" style:font-size-asian="12pt" style:font-style-asian="normal" style:font-size-complex="12pt" style:font-style-complex="normal"/>
    </style:style>
    <style:style style:name="P94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697785" style:font-size-asian="12pt" style:font-style-asian="normal" style:font-size-complex="12pt" style:font-style-complex="normal"/>
    </style:style>
    <style:style style:name="P94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698589" style:font-size-asian="12pt" style:font-style-asian="normal" style:font-size-complex="12pt" style:font-style-complex="normal"/>
    </style:style>
    <style:style style:name="P94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6b30a3" style:font-size-asian="12pt" style:font-style-asian="normal" style:font-size-complex="12pt" style:font-style-complex="normal"/>
    </style:style>
    <style:style style:name="P94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6c5f0f" style:font-size-asian="12pt" style:font-style-asian="normal" style:font-size-complex="12pt" style:font-style-complex="normal"/>
    </style:style>
    <style:style style:name="P94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6dcec6" style:font-size-asian="12pt" style:font-style-asian="normal" style:font-size-complex="12pt" style:font-style-complex="normal"/>
    </style:style>
    <style:style style:name="P95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6ececb" style:font-size-asian="12pt" style:font-style-asian="normal" style:font-size-complex="12pt" style:font-style-complex="normal"/>
    </style:style>
    <style:style style:name="P95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6f19f1" style:font-size-asian="12pt" style:font-style-asian="normal" style:font-size-complex="12pt" style:font-style-complex="normal"/>
    </style:style>
    <style:style style:name="P95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7104d4" style:font-size-asian="12pt" style:font-style-asian="normal" style:font-size-complex="12pt" style:font-style-complex="normal"/>
    </style:style>
    <style:style style:name="P95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726bc0" style:font-size-asian="12pt" style:font-style-asian="normal" style:font-size-complex="12pt" style:font-style-complex="normal"/>
    </style:style>
    <style:style style:name="P95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72b991" style:font-size-asian="12pt" style:font-style-asian="normal" style:font-size-complex="12pt" style:font-style-complex="normal"/>
    </style:style>
    <style:style style:name="P95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731669" style:font-size-asian="12pt" style:font-style-asian="normal" style:font-size-complex="12pt" style:font-style-complex="normal"/>
    </style:style>
    <style:style style:name="P95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74ce5c" style:font-size-asian="12pt" style:font-style-asian="normal" style:font-size-complex="12pt" style:font-style-complex="normal"/>
    </style:style>
    <style:style style:name="P95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75c972" style:font-size-asian="12pt" style:font-style-asian="normal" style:font-size-complex="12pt" style:font-style-complex="normal"/>
    </style:style>
    <style:style style:name="P95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7646bf" style:font-size-asian="12pt" style:font-style-asian="normal" style:font-size-complex="12pt" style:font-style-complex="normal"/>
    </style:style>
    <style:style style:name="P95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77d912" style:font-size-asian="12pt" style:font-style-asian="normal" style:font-size-complex="12pt" style:font-style-complex="normal"/>
    </style:style>
    <style:style style:name="P96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780175" style:font-size-asian="12pt" style:font-style-asian="normal" style:font-size-complex="12pt" style:font-style-complex="normal"/>
    </style:style>
    <style:style style:name="P96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791ccd" style:font-size-asian="12pt" style:font-style-asian="normal" style:font-size-complex="12pt" style:font-style-complex="normal"/>
    </style:style>
    <style:style style:name="P96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7a67b4" style:font-size-asian="12pt" style:font-style-asian="normal" style:font-size-complex="12pt" style:font-style-complex="normal"/>
    </style:style>
    <style:style style:name="P96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7aeead" style:font-size-asian="12pt" style:font-style-asian="normal" style:font-size-complex="12pt" style:font-style-complex="normal"/>
    </style:style>
    <style:style style:name="P96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7c2682" style:font-size-asian="12pt" style:font-style-asian="normal" style:font-size-complex="12pt" style:font-style-complex="normal"/>
    </style:style>
    <style:style style:name="P96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7ddb45" style:font-size-asian="12pt" style:font-style-asian="normal" style:font-size-complex="12pt" style:font-style-complex="normal"/>
    </style:style>
    <style:style style:name="P96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7f1237" style:font-size-asian="12pt" style:font-style-asian="normal" style:font-size-complex="12pt" style:font-style-complex="normal"/>
    </style:style>
    <style:style style:name="P96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7f3c10" style:font-size-asian="12pt" style:font-style-asian="normal" style:font-size-complex="12pt" style:font-style-complex="normal"/>
    </style:style>
    <style:style style:name="P96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806101" style:font-size-asian="12pt" style:font-style-asian="normal" style:font-size-complex="12pt" style:font-style-complex="normal"/>
    </style:style>
    <style:style style:name="P96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822b35" style:font-size-asian="12pt" style:font-style-asian="normal" style:font-size-complex="12pt" style:font-style-complex="normal"/>
    </style:style>
    <style:style style:name="P97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84ca10" style:font-size-asian="12pt" style:font-style-asian="normal" style:font-size-complex="12pt" style:font-style-complex="normal"/>
    </style:style>
    <style:style style:name="P97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861ae0" style:font-size-asian="12pt" style:font-style-asian="normal" style:font-size-complex="12pt" style:font-style-complex="normal"/>
    </style:style>
    <style:style style:name="P97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8759cd" style:font-size-asian="12pt" style:font-style-asian="normal" style:font-size-complex="12pt" style:font-style-complex="normal"/>
    </style:style>
    <style:style style:name="P97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890a4c" style:font-size-asian="12pt" style:font-style-asian="normal" style:font-size-complex="12pt" style:font-style-complex="normal"/>
    </style:style>
    <style:style style:name="P97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89f19d" style:font-size-asian="12pt" style:font-style-asian="normal" style:font-size-complex="12pt" style:font-style-complex="normal"/>
    </style:style>
    <style:style style:name="P97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8a83d7" style:font-size-asian="12pt" style:font-style-asian="normal" style:font-size-complex="12pt" style:font-style-complex="normal"/>
    </style:style>
    <style:style style:name="P97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8ba179" style:font-size-asian="12pt" style:font-style-asian="normal" style:font-size-complex="12pt" style:font-style-complex="normal"/>
    </style:style>
    <style:style style:name="P97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8bb290" style:font-size-asian="12pt" style:font-style-asian="normal" style:font-size-complex="12pt" style:font-style-complex="normal"/>
    </style:style>
    <style:style style:name="P97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8bb55f" style:font-size-asian="12pt" style:font-style-asian="normal" style:font-size-complex="12pt" style:font-style-complex="normal"/>
    </style:style>
    <style:style style:name="P97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8da10e" style:font-size-asian="12pt" style:font-style-asian="normal" style:font-size-complex="12pt" style:font-style-complex="normal"/>
    </style:style>
    <style:style style:name="P98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8f37be" style:font-size-asian="12pt" style:font-style-asian="normal" style:font-size-complex="12pt" style:font-style-complex="normal"/>
    </style:style>
    <style:style style:name="P98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905b47" style:font-size-asian="12pt" style:font-style-asian="normal" style:font-size-complex="12pt" style:font-style-complex="normal"/>
    </style:style>
    <style:style style:name="P98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914d56" style:font-size-asian="12pt" style:font-style-asian="normal" style:font-size-complex="12pt" style:font-style-complex="normal"/>
    </style:style>
    <style:style style:name="P98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92ba51" style:font-size-asian="12pt" style:font-style-asian="normal" style:font-size-complex="12pt" style:font-style-complex="normal"/>
    </style:style>
    <style:style style:name="P98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945f76" style:font-size-asian="12pt" style:font-style-asian="normal" style:font-size-complex="12pt" style:font-style-complex="normal"/>
    </style:style>
    <style:style style:name="P98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95ae4f" style:font-size-asian="12pt" style:font-style-asian="normal" style:font-size-complex="12pt" style:font-style-complex="normal"/>
    </style:style>
    <style:style style:name="P98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965cf1" style:font-size-asian="12pt" style:font-style-asian="normal" style:font-size-complex="12pt" style:font-style-complex="normal"/>
    </style:style>
    <style:style style:name="P98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9787f7" style:font-size-asian="12pt" style:font-style-asian="normal" style:font-size-complex="12pt" style:font-style-complex="normal"/>
    </style:style>
    <style:style style:name="P98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982b59" style:font-size-asian="12pt" style:font-style-asian="normal" style:font-size-complex="12pt" style:font-style-complex="normal"/>
    </style:style>
    <style:style style:name="P98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99523f" style:font-size-asian="12pt" style:font-style-asian="normal" style:font-size-complex="12pt" style:font-style-complex="normal"/>
    </style:style>
    <style:style style:name="P99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99d81e" style:font-size-asian="12pt" style:font-style-asian="normal" style:font-size-complex="12pt" style:font-style-complex="normal"/>
    </style:style>
    <style:style style:name="P99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9af0b5" style:font-size-asian="12pt" style:font-style-asian="normal" style:font-size-complex="12pt" style:font-style-complex="normal"/>
    </style:style>
    <style:style style:name="P99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9c3a25" style:font-size-asian="12pt" style:font-style-asian="normal" style:font-size-complex="12pt" style:font-style-complex="normal"/>
    </style:style>
    <style:style style:name="P99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9dc9b7" style:font-size-asian="12pt" style:font-style-asian="normal" style:font-size-complex="12pt" style:font-style-complex="normal"/>
    </style:style>
    <style:style style:name="P99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9df493" style:font-size-asian="12pt" style:font-style-asian="normal" style:font-size-complex="12pt" style:font-style-complex="normal"/>
    </style:style>
    <style:style style:name="P99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9f826b" style:font-size-asian="12pt" style:font-style-asian="normal" style:font-size-complex="12pt" style:font-style-complex="normal"/>
    </style:style>
    <style:style style:name="P99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a05633" style:font-size-asian="12pt" style:font-style-asian="normal" style:font-size-complex="12pt" style:font-style-complex="normal"/>
    </style:style>
    <style:style style:name="P99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a1af1e" style:font-size-asian="12pt" style:font-style-asian="normal" style:font-size-complex="12pt" style:font-style-complex="normal"/>
    </style:style>
    <style:style style:name="P99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a30af4" style:font-size-asian="12pt" style:font-style-asian="normal" style:font-size-complex="12pt" style:font-style-complex="normal"/>
    </style:style>
    <style:style style:name="P99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a412d5" style:font-size-asian="12pt" style:font-style-asian="normal" style:font-size-complex="12pt" style:font-style-complex="normal"/>
    </style:style>
    <style:style style:name="P100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a97ac2" style:font-size-asian="12pt" style:font-style-asian="normal" style:font-size-complex="12pt" style:font-style-complex="normal"/>
    </style:style>
    <style:style style:name="P100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ab5e25" style:font-size-asian="12pt" style:font-style-asian="normal" style:font-size-complex="12pt" style:font-style-complex="normal"/>
    </style:style>
    <style:style style:name="P100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ad0c69" style:font-size-asian="12pt" style:font-style-asian="normal" style:font-size-complex="12pt" style:font-style-complex="normal"/>
    </style:style>
    <style:style style:name="P100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add98f" style:font-size-asian="12pt" style:font-style-asian="normal" style:font-size-complex="12pt" style:font-style-complex="normal"/>
    </style:style>
    <style:style style:name="P100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b09528" style:font-size-asian="12pt" style:font-style-asian="normal" style:font-size-complex="12pt" style:font-style-complex="normal"/>
    </style:style>
    <style:style style:name="P100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b25f28" style:font-size-asian="12pt" style:font-style-asian="normal" style:font-size-complex="12pt" style:font-style-complex="normal"/>
    </style:style>
    <style:style style:name="P100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b42540" style:font-size-asian="12pt" style:font-style-asian="normal" style:font-size-complex="12pt" style:font-style-complex="normal"/>
    </style:style>
    <style:style style:name="P100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b49652" style:font-size-asian="12pt" style:font-style-asian="normal" style:font-size-complex="12pt" style:font-style-complex="normal"/>
    </style:style>
    <style:style style:name="P100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b56419" style:font-size-asian="12pt" style:font-style-asian="normal" style:font-size-complex="12pt" style:font-style-complex="normal"/>
    </style:style>
    <style:style style:name="P100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b5a5a4" style:font-size-asian="12pt" style:font-style-asian="normal" style:font-size-complex="12pt" style:font-style-complex="normal"/>
    </style:style>
    <style:style style:name="P101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b5a9dd" style:font-size-asian="12pt" style:font-style-asian="normal" style:font-size-complex="12pt" style:font-style-complex="normal"/>
    </style:style>
    <style:style style:name="P101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b5b135" style:font-size-asian="12pt" style:font-style-asian="normal" style:font-size-complex="12pt" style:font-style-complex="normal"/>
    </style:style>
    <style:style style:name="P101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b6ac65" style:font-size-asian="12pt" style:font-style-asian="normal" style:font-size-complex="12pt" style:font-style-complex="normal"/>
    </style:style>
    <style:style style:name="P101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bb2c03" style:font-size-asian="12pt" style:font-style-asian="normal" style:font-size-complex="12pt" style:font-style-complex="normal"/>
    </style:style>
    <style:style style:name="P101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bc4bff" style:font-size-asian="12pt" style:font-style-asian="normal" style:font-size-complex="12pt" style:font-style-complex="normal"/>
    </style:style>
    <style:style style:name="P101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bcde3d" style:font-size-asian="12pt" style:font-style-asian="normal" style:font-size-complex="12pt" style:font-style-complex="normal"/>
    </style:style>
    <style:style style:name="P101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be64dc" style:font-size-asian="12pt" style:font-style-asian="normal" style:font-size-complex="12pt" style:font-style-complex="normal"/>
    </style:style>
    <style:style style:name="P101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bf28e0" style:font-size-asian="12pt" style:font-style-asian="normal" style:font-size-complex="12pt" style:font-style-complex="normal"/>
    </style:style>
    <style:style style:name="P101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bf33bd" style:font-size-asian="12pt" style:font-style-asian="normal" style:font-size-complex="12pt" style:font-style-complex="normal"/>
    </style:style>
    <style:style style:name="P101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c09d56" style:font-size-asian="12pt" style:font-style-asian="normal" style:font-size-complex="12pt" style:font-style-complex="normal"/>
    </style:style>
    <style:style style:name="P102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c18d4b" style:font-size-asian="12pt" style:font-style-asian="normal" style:font-size-complex="12pt" style:font-style-complex="normal"/>
    </style:style>
    <style:style style:name="P102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c281d2" style:font-size-asian="12pt" style:font-style-asian="normal" style:font-size-complex="12pt" style:font-style-complex="normal"/>
    </style:style>
    <style:style style:name="P102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c379e6" style:font-size-asian="12pt" style:font-style-asian="normal" style:font-size-complex="12pt" style:font-style-complex="normal"/>
    </style:style>
    <style:style style:name="P102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c4da65" style:font-size-asian="12pt" style:font-style-asian="normal" style:font-size-complex="12pt" style:font-style-complex="normal"/>
    </style:style>
    <style:style style:name="P102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c64e62" style:font-size-asian="12pt" style:font-style-asian="normal" style:font-size-complex="12pt" style:font-style-complex="normal"/>
    </style:style>
    <style:style style:name="P102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c77d81" style:font-size-asian="12pt" style:font-style-asian="normal" style:font-size-complex="12pt" style:font-style-complex="normal"/>
    </style:style>
    <style:style style:name="P102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c9770c" style:font-size-asian="12pt" style:font-style-asian="normal" style:font-size-complex="12pt" style:font-style-complex="normal"/>
    </style:style>
    <style:style style:name="P102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cae6bf" style:font-size-asian="12pt" style:font-style-asian="normal" style:font-size-complex="12pt" style:font-style-complex="normal"/>
    </style:style>
    <style:style style:name="P102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cbd30a" style:font-size-asian="12pt" style:font-style-asian="normal" style:font-size-complex="12pt" style:font-style-complex="normal"/>
    </style:style>
    <style:style style:name="P102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cd3a37" style:font-size-asian="12pt" style:font-style-asian="normal" style:font-size-complex="12pt" style:font-style-complex="normal"/>
    </style:style>
    <style:style style:name="P103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cdeca2" style:font-size-asian="12pt" style:font-style-asian="normal" style:font-size-complex="12pt" style:font-style-complex="normal"/>
    </style:style>
    <style:style style:name="P103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ce2f23" style:font-size-asian="12pt" style:font-style-asian="normal" style:font-size-complex="12pt" style:font-style-complex="normal"/>
    </style:style>
    <style:style style:name="P103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cf321c" style:font-size-asian="12pt" style:font-style-asian="normal" style:font-size-complex="12pt" style:font-style-complex="normal"/>
    </style:style>
    <style:style style:name="P103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d01f86" style:font-size-asian="12pt" style:font-style-asian="normal" style:font-size-complex="12pt" style:font-style-complex="normal"/>
    </style:style>
    <style:style style:name="P103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d22a05" style:font-size-asian="12pt" style:font-style-asian="normal" style:font-size-complex="12pt" style:font-style-complex="normal"/>
    </style:style>
    <style:style style:name="P103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d3d65f" style:font-size-asian="12pt" style:font-style-asian="normal" style:font-size-complex="12pt" style:font-style-complex="normal"/>
    </style:style>
    <style:style style:name="P103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d3dc6b" style:font-size-asian="12pt" style:font-style-asian="normal" style:font-size-complex="12pt" style:font-style-complex="normal"/>
    </style:style>
    <style:style style:name="P103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d525ae" style:font-size-asian="12pt" style:font-style-asian="normal" style:font-size-complex="12pt" style:font-style-complex="normal"/>
    </style:style>
    <style:style style:name="P103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d65eb7" style:font-size-asian="12pt" style:font-style-asian="normal" style:font-size-complex="12pt" style:font-style-complex="normal"/>
    </style:style>
    <style:style style:name="P103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d72572" style:font-size-asian="12pt" style:font-style-asian="normal" style:font-size-complex="12pt" style:font-style-complex="normal"/>
    </style:style>
    <style:style style:name="P104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d89810" style:font-size-asian="12pt" style:font-style-asian="normal" style:font-size-complex="12pt" style:font-style-complex="normal"/>
    </style:style>
    <style:style style:name="P104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d8f5f9" style:font-size-asian="12pt" style:font-style-asian="normal" style:font-size-complex="12pt" style:font-style-complex="normal"/>
    </style:style>
    <style:style style:name="P104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d9d39f" style:font-size-asian="12pt" style:font-style-asian="normal" style:font-size-complex="12pt" style:font-style-complex="normal"/>
    </style:style>
    <style:style style:name="P104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da38ce" style:font-size-asian="12pt" style:font-style-asian="normal" style:font-size-complex="12pt" style:font-style-complex="normal"/>
    </style:style>
    <style:style style:name="P104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db731f" style:font-size-asian="12pt" style:font-style-asian="normal" style:font-size-complex="12pt" style:font-style-complex="normal"/>
    </style:style>
    <style:style style:name="P104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db8ba0" style:font-size-asian="12pt" style:font-style-asian="normal" style:font-size-complex="12pt" style:font-style-complex="normal"/>
    </style:style>
    <style:style style:name="P104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dbe3ee" style:font-size-asian="12pt" style:font-style-asian="normal" style:font-size-complex="12pt" style:font-style-complex="normal"/>
    </style:style>
    <style:style style:name="P104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dd2d39" style:font-size-asian="12pt" style:font-style-asian="normal" style:font-size-complex="12pt" style:font-style-complex="normal"/>
    </style:style>
    <style:style style:name="P104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deb6aa" style:font-size-asian="12pt" style:font-style-asian="normal" style:font-size-complex="12pt" style:font-style-complex="normal"/>
    </style:style>
    <style:style style:name="P104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e09f05" style:font-size-asian="12pt" style:font-style-asian="normal" style:font-size-complex="12pt" style:font-style-complex="normal"/>
    </style:style>
    <style:style style:name="P105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e1ff5e" style:font-size-asian="12pt" style:font-style-asian="normal" style:font-size-complex="12pt" style:font-style-complex="normal"/>
    </style:style>
    <style:style style:name="P105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e3be27" style:font-size-asian="12pt" style:font-style-asian="normal" style:font-size-complex="12pt" style:font-style-complex="normal"/>
    </style:style>
    <style:style style:name="P105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e4ecff" style:font-size-asian="12pt" style:font-style-asian="normal" style:font-size-complex="12pt" style:font-style-complex="normal"/>
    </style:style>
    <style:style style:name="P105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e66c1a" style:font-size-asian="12pt" style:font-style-asian="normal" style:font-size-complex="12pt" style:font-style-complex="normal"/>
    </style:style>
    <style:style style:name="P105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e84242" style:font-size-asian="12pt" style:font-style-asian="normal" style:font-size-complex="12pt" style:font-style-complex="normal"/>
    </style:style>
    <style:style style:name="P105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ea3b96" style:font-size-asian="12pt" style:font-style-asian="normal" style:font-size-complex="12pt" style:font-style-complex="normal"/>
    </style:style>
    <style:style style:name="P105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ec1b4d" style:font-size-asian="12pt" style:font-style-asian="normal" style:font-size-complex="12pt" style:font-style-complex="normal"/>
    </style:style>
    <style:style style:name="P105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eda7c4" style:font-size-asian="12pt" style:font-style-asian="normal" style:font-size-complex="12pt" style:font-style-complex="normal"/>
    </style:style>
    <style:style style:name="P105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ee559a" style:font-size-asian="12pt" style:font-style-asian="normal" style:font-size-complex="12pt" style:font-style-complex="normal"/>
    </style:style>
    <style:style style:name="P105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efcde4" style:font-size-asian="12pt" style:font-style-asian="normal" style:font-size-complex="12pt" style:font-style-complex="normal"/>
    </style:style>
    <style:style style:name="P106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f0e851" style:font-size-asian="12pt" style:font-style-asian="normal" style:font-size-complex="12pt" style:font-style-complex="normal"/>
    </style:style>
    <style:style style:name="P106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f1bdf6" style:font-size-asian="12pt" style:font-style-asian="normal" style:font-size-complex="12pt" style:font-style-complex="normal"/>
    </style:style>
    <style:style style:name="P106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f254dd" style:font-size-asian="12pt" style:font-style-asian="normal" style:font-size-complex="12pt" style:font-style-complex="normal"/>
    </style:style>
    <style:style style:name="P106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f3d864" style:font-size-asian="12pt" style:font-style-asian="normal" style:font-size-complex="12pt" style:font-style-complex="normal"/>
    </style:style>
    <style:style style:name="P106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f77f9c" style:font-size-asian="12pt" style:font-style-asian="normal" style:font-size-complex="12pt" style:font-style-complex="normal"/>
    </style:style>
    <style:style style:name="P106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f937d8" style:font-size-asian="12pt" style:font-style-asian="normal" style:font-size-complex="12pt" style:font-style-complex="normal"/>
    </style:style>
    <style:style style:name="P106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fa0f03" style:font-size-asian="12pt" style:font-style-asian="normal" style:font-size-complex="12pt" style:font-style-complex="normal"/>
    </style:style>
    <style:style style:name="P106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fd0d7d" style:font-size-asian="12pt" style:font-style-asian="normal" style:font-size-complex="12pt" style:font-style-complex="normal"/>
    </style:style>
    <style:style style:name="P106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fd5b13" style:font-size-asian="12pt" style:font-style-asian="normal" style:font-size-complex="12pt" style:font-style-complex="normal"/>
    </style:style>
    <style:style style:name="P106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fdb1d4" style:font-size-asian="12pt" style:font-style-asian="normal" style:font-size-complex="12pt" style:font-style-complex="normal"/>
    </style:style>
    <style:style style:name="P107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fe63aa" style:font-size-asian="12pt" style:font-style-asian="normal" style:font-size-complex="12pt" style:font-style-complex="normal"/>
    </style:style>
    <style:style style:name="P107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00cbd7" style:font-size-asian="12pt" style:font-style-asian="normal" style:font-size-complex="12pt" style:font-style-complex="normal"/>
    </style:style>
    <style:style style:name="P107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028fac" style:font-size-asian="12pt" style:font-style-asian="normal" style:font-size-complex="12pt" style:font-style-complex="normal"/>
    </style:style>
    <style:style style:name="P107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0438a9" style:font-size-asian="12pt" style:font-style-asian="normal" style:font-size-complex="12pt" style:font-style-complex="normal"/>
    </style:style>
    <style:style style:name="P107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052ea2" style:font-size-asian="12pt" style:font-style-asian="normal" style:font-size-complex="12pt" style:font-style-complex="normal"/>
    </style:style>
    <style:style style:name="P107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05c255" style:font-size-asian="12pt" style:font-style-asian="normal" style:font-size-complex="12pt" style:font-style-complex="normal"/>
    </style:style>
    <style:style style:name="P107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06f0e0" style:font-size-asian="12pt" style:font-style-asian="normal" style:font-size-complex="12pt" style:font-style-complex="normal"/>
    </style:style>
    <style:style style:name="P107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08cde1" style:font-size-asian="12pt" style:font-style-asian="normal" style:font-size-complex="12pt" style:font-style-complex="normal"/>
    </style:style>
    <style:style style:name="P107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0a0ec7" style:font-size-asian="12pt" style:font-style-asian="normal" style:font-size-complex="12pt" style:font-style-complex="normal"/>
    </style:style>
    <style:style style:name="P107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0b29bc" style:font-size-asian="12pt" style:font-style-asian="normal" style:font-size-complex="12pt" style:font-style-complex="normal"/>
    </style:style>
    <style:style style:name="P108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0c6da0" style:font-size-asian="12pt" style:font-style-asian="normal" style:font-size-complex="12pt" style:font-style-complex="normal"/>
    </style:style>
    <style:style style:name="P108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0c72ec" style:font-size-asian="12pt" style:font-style-asian="normal" style:font-size-complex="12pt" style:font-style-complex="normal"/>
    </style:style>
    <style:style style:name="P108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0dccd7" style:font-size-asian="12pt" style:font-style-asian="normal" style:font-size-complex="12pt" style:font-style-complex="normal"/>
    </style:style>
    <style:style style:name="P108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0e894d" style:font-size-asian="12pt" style:font-style-asian="normal" style:font-size-complex="12pt" style:font-style-complex="normal"/>
    </style:style>
    <style:style style:name="P108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0ee762" style:font-size-asian="12pt" style:font-style-asian="normal" style:font-size-complex="12pt" style:font-style-complex="normal"/>
    </style:style>
    <style:style style:name="P108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106981" style:font-size-asian="12pt" style:font-style-asian="normal" style:font-size-complex="12pt" style:font-style-complex="normal"/>
    </style:style>
    <style:style style:name="P108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11dd32" style:font-size-asian="12pt" style:font-style-asian="normal" style:font-size-complex="12pt" style:font-style-complex="normal"/>
    </style:style>
    <style:style style:name="P108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132618" style:font-size-asian="12pt" style:font-style-asian="normal" style:font-size-complex="12pt" style:font-style-complex="normal"/>
    </style:style>
    <style:style style:name="P108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14c904" style:font-size-asian="12pt" style:font-style-asian="normal" style:font-size-complex="12pt" style:font-style-complex="normal"/>
    </style:style>
    <style:style style:name="P108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153371" style:font-size-asian="12pt" style:font-style-asian="normal" style:font-size-complex="12pt" style:font-style-complex="normal"/>
    </style:style>
    <style:style style:name="P109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16ea81" style:font-size-asian="12pt" style:font-style-asian="normal" style:font-size-complex="12pt" style:font-style-complex="normal"/>
    </style:style>
    <style:style style:name="P109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18271f" style:font-size-asian="12pt" style:font-style-asian="normal" style:font-size-complex="12pt" style:font-style-complex="normal"/>
    </style:style>
    <style:style style:name="P109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18bc0b" style:font-size-asian="12pt" style:font-style-asian="normal" style:font-size-complex="12pt" style:font-style-complex="normal"/>
    </style:style>
    <style:style style:name="P109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18de39" style:font-size-asian="12pt" style:font-style-asian="normal" style:font-size-complex="12pt" style:font-style-complex="normal"/>
    </style:style>
    <style:style style:name="P109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18f6f8" style:font-size-asian="12pt" style:font-style-asian="normal" style:font-size-complex="12pt" style:font-style-complex="normal"/>
    </style:style>
    <style:style style:name="P109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193dea" style:font-size-asian="12pt" style:font-style-asian="normal" style:font-size-complex="12pt" style:font-style-complex="normal"/>
    </style:style>
    <style:style style:name="P109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1bae61" style:font-size-asian="12pt" style:font-style-asian="normal" style:font-size-complex="12pt" style:font-style-complex="normal"/>
    </style:style>
    <style:style style:name="P109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1c165e" style:font-size-asian="12pt" style:font-style-asian="normal" style:font-size-complex="12pt" style:font-style-complex="normal"/>
    </style:style>
    <style:style style:name="P109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1dd7e1" style:font-size-asian="12pt" style:font-style-asian="normal" style:font-size-complex="12pt" style:font-style-complex="normal"/>
    </style:style>
    <style:style style:name="P109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1de765" style:font-size-asian="12pt" style:font-style-asian="normal" style:font-size-complex="12pt" style:font-style-complex="normal"/>
    </style:style>
    <style:style style:name="P110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1e7177" style:font-size-asian="12pt" style:font-style-asian="normal" style:font-size-complex="12pt" style:font-style-complex="normal"/>
    </style:style>
    <style:style style:name="P110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206e74" style:font-size-asian="12pt" style:font-style-asian="normal" style:font-size-complex="12pt" style:font-style-complex="normal"/>
    </style:style>
    <style:style style:name="P110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211561" style:font-size-asian="12pt" style:font-style-asian="normal" style:font-size-complex="12pt" style:font-style-complex="normal"/>
    </style:style>
    <style:style style:name="P110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21d18d" style:font-size-asian="12pt" style:font-style-asian="normal" style:font-size-complex="12pt" style:font-style-complex="normal"/>
    </style:style>
    <style:style style:name="P110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237d7c" style:font-size-asian="12pt" style:font-style-asian="normal" style:font-size-complex="12pt" style:font-style-complex="normal"/>
    </style:style>
    <style:style style:name="P110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240d8e" style:font-size-asian="12pt" style:font-style-asian="normal" style:font-size-complex="12pt" style:font-style-complex="normal"/>
    </style:style>
    <style:style style:name="P110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2593e6" style:font-size-asian="12pt" style:font-style-asian="normal" style:font-size-complex="12pt" style:font-style-complex="normal"/>
    </style:style>
    <style:style style:name="P110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265c1c" style:font-size-asian="12pt" style:font-style-asian="normal" style:font-size-complex="12pt" style:font-style-complex="normal"/>
    </style:style>
    <style:style style:name="P110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27fbef" style:font-size-asian="12pt" style:font-style-asian="normal" style:font-size-complex="12pt" style:font-style-complex="normal"/>
    </style:style>
    <style:style style:name="P110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2874ef" style:font-size-asian="12pt" style:font-style-asian="normal" style:font-size-complex="12pt" style:font-style-complex="normal"/>
    </style:style>
    <style:style style:name="P111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290b5c" style:font-size-asian="12pt" style:font-style-asian="normal" style:font-size-complex="12pt" style:font-style-complex="normal"/>
    </style:style>
    <style:style style:name="P111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29a1c1" style:font-size-asian="12pt" style:font-style-asian="normal" style:font-size-complex="12pt" style:font-style-complex="normal"/>
    </style:style>
    <style:style style:name="P111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29de58" style:font-size-asian="12pt" style:font-style-asian="normal" style:font-size-complex="12pt" style:font-style-complex="normal"/>
    </style:style>
    <style:style style:name="P111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29ed09" style:font-size-asian="12pt" style:font-style-asian="normal" style:font-size-complex="12pt" style:font-style-complex="normal"/>
    </style:style>
    <style:style style:name="P111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2a566f" style:font-size-asian="12pt" style:font-style-asian="normal" style:font-size-complex="12pt" style:font-style-complex="normal"/>
    </style:style>
    <style:style style:name="P111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2a7393" style:font-size-asian="12pt" style:font-style-asian="normal" style:font-size-complex="12pt" style:font-style-complex="normal"/>
    </style:style>
    <style:style style:name="P111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2c30cc" style:font-size-asian="12pt" style:font-style-asian="normal" style:font-size-complex="12pt" style:font-style-complex="normal"/>
    </style:style>
    <style:style style:name="P111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2cc9f3" style:font-size-asian="12pt" style:font-style-asian="normal" style:font-size-complex="12pt" style:font-style-complex="normal"/>
    </style:style>
    <style:style style:name="P111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2cd24c" style:font-size-asian="12pt" style:font-style-asian="normal" style:font-size-complex="12pt" style:font-style-complex="normal"/>
    </style:style>
    <style:style style:name="P111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2ed17d" style:font-size-asian="12pt" style:font-style-asian="normal" style:font-size-complex="12pt" style:font-style-complex="normal"/>
    </style:style>
    <style:style style:name="P112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2f63f1" style:font-size-asian="12pt" style:font-style-asian="normal" style:font-size-complex="12pt" style:font-style-complex="normal"/>
    </style:style>
    <style:style style:name="P112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30bb07" style:font-size-asian="12pt" style:font-style-asian="normal" style:font-size-complex="12pt" style:font-style-complex="normal"/>
    </style:style>
    <style:style style:name="P112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31420c" style:font-size-asian="12pt" style:font-style-asian="normal" style:font-size-complex="12pt" style:font-style-complex="normal"/>
    </style:style>
    <style:style style:name="P112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32adbd" style:font-size-asian="12pt" style:font-style-asian="normal" style:font-size-complex="12pt" style:font-style-complex="normal"/>
    </style:style>
    <style:style style:name="P112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339b63" style:font-size-asian="12pt" style:font-style-asian="normal" style:font-size-complex="12pt" style:font-style-complex="normal"/>
    </style:style>
    <style:style style:name="P112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34677e" style:font-size-asian="12pt" style:font-style-asian="normal" style:font-size-complex="12pt" style:font-style-complex="normal"/>
    </style:style>
    <style:style style:name="P112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346bb4" style:font-size-asian="12pt" style:font-style-asian="normal" style:font-size-complex="12pt" style:font-style-complex="normal"/>
    </style:style>
    <style:style style:name="P112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356f04" style:font-size-asian="12pt" style:font-style-asian="normal" style:font-size-complex="12pt" style:font-style-complex="normal"/>
    </style:style>
    <style:style style:name="P112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3608f4" style:font-size-asian="12pt" style:font-style-asian="normal" style:font-size-complex="12pt" style:font-style-complex="normal"/>
    </style:style>
    <style:style style:name="P112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36175a" style:font-size-asian="12pt" style:font-style-asian="normal" style:font-size-complex="12pt" style:font-style-complex="normal"/>
    </style:style>
    <style:style style:name="P113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3739de" style:font-size-asian="12pt" style:font-style-asian="normal" style:font-size-complex="12pt" style:font-style-complex="normal"/>
    </style:style>
    <style:style style:name="P113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3841ab" style:font-size-asian="12pt" style:font-style-asian="normal" style:font-size-complex="12pt" style:font-style-complex="normal"/>
    </style:style>
    <style:style style:name="P113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390ab0" style:font-size-asian="12pt" style:font-style-asian="normal" style:font-size-complex="12pt" style:font-style-complex="normal"/>
    </style:style>
    <style:style style:name="P113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239bb2c" style:font-size-asian="12pt" style:font-style-asian="normal" style:font-size-complex="12pt" style:font-style-complex="normal"/>
    </style:style>
    <style:style style:name="P1134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normal" officeooo:paragraph-rsid="2239e10d" fo:background-color="transparent" style:font-size-asian="12pt" style:font-weight-asian="normal" style:font-name-complex="Arial" style:font-size-complex="12pt" style:font-weight-complex="normal"/>
    </style:style>
    <style:style style:name="P1135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normal" officeooo:paragraph-rsid="223a59cd" fo:background-color="transparent" style:font-size-asian="12pt" style:font-weight-asian="normal" style:font-name-complex="Arial" style:font-size-complex="12pt" style:font-weight-complex="normal"/>
    </style:style>
    <style:style style:name="P1136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normal" officeooo:paragraph-rsid="223b1d6e" fo:background-color="transparent" style:font-size-asian="12pt" style:font-weight-asian="normal" style:font-name-complex="Arial" style:font-size-complex="12pt" style:font-weight-complex="normal"/>
    </style:style>
    <style:style style:name="P1137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normal" officeooo:paragraph-rsid="223b8a8e" fo:background-color="transparent" style:font-size-asian="12pt" style:font-weight-asian="normal" style:font-name-complex="Arial" style:font-size-complex="12pt" style:font-weight-complex="normal"/>
    </style:style>
    <style:style style:name="P1138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normal" officeooo:paragraph-rsid="223bed2e" fo:background-color="transparent" style:font-size-asian="12pt" style:font-weight-asian="normal" style:font-name-complex="Arial" style:font-size-complex="12pt" style:font-weight-complex="normal"/>
    </style:style>
    <style:style style:name="P1139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normal" officeooo:paragraph-rsid="223c4e6d" fo:background-color="transparent" style:font-size-asian="12pt" style:font-weight-asian="normal" style:font-name-complex="Arial" style:font-size-complex="12pt" style:font-weight-complex="normal"/>
    </style:style>
    <style:style style:name="P1140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normal" officeooo:paragraph-rsid="223c5219" fo:background-color="transparent" style:font-size-asian="12pt" style:font-weight-asian="normal" style:font-name-complex="Arial" style:font-size-complex="12pt" style:font-weight-complex="normal"/>
    </style:style>
    <style:style style:name="P1141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normal" officeooo:paragraph-rsid="223d592d" fo:background-color="transparent" style:font-size-asian="12pt" style:font-weight-asian="normal" style:font-name-complex="Arial" style:font-size-complex="12pt" style:font-weight-complex="normal"/>
    </style:style>
    <style:style style:name="P1142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normal" officeooo:paragraph-rsid="223e99d6" fo:background-color="transparent" style:font-size-asian="12pt" style:font-weight-asian="normal" style:font-name-complex="Arial" style:font-size-complex="12pt" style:font-weight-complex="normal"/>
    </style:style>
    <style:style style:name="P1143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2239e10d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44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223a59cd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45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223b1d6e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46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223b8a8e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47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223bed2e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48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223c4e6d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49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223c5219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50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223d592d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51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223e99d6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52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22479d4a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53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officeooo:paragraph-rsid="22463000"/>
    </style:style>
    <style:style style:name="P1154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officeooo:paragraph-rsid="22479d4a"/>
    </style:style>
    <style:style style:name="P1155" style:family="paragraph" style:parent-style-name="Standard">
      <loext:graphic-properties draw:fill="none" draw:fill-color="#ffffff"/>
      <style:paragraph-properties fo:margin-left="0.025cm" fo:margin-right="0cm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2239e10d"/>
    </style:style>
    <style:style style:name="P1156" style:family="paragraph" style:parent-style-name="Standard">
      <loext:graphic-properties draw:fill="none" draw:fill-color="#ffffff"/>
      <style:paragraph-properties fo:margin-left="0.025cm" fo:margin-right="0cm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223a59cd"/>
    </style:style>
    <style:style style:name="P1157" style:family="paragraph" style:parent-style-name="Standard">
      <loext:graphic-properties draw:fill="none" draw:fill-color="#ffffff"/>
      <style:paragraph-properties fo:margin-left="0.025cm" fo:margin-right="0cm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223b8a8e"/>
    </style:style>
    <style:style style:name="P1158" style:family="paragraph" style:parent-style-name="Standard">
      <loext:graphic-properties draw:fill="none" draw:fill-color="#ffffff"/>
      <style:paragraph-properties fo:margin-left="0.025cm" fo:margin-right="0cm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font-style="normal" fo:font-weight="normal" officeooo:paragraph-rsid="2239e10d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59" style:family="paragraph" style:parent-style-name="Standard">
      <loext:graphic-properties draw:fill="none" draw:fill-color="#ffffff"/>
      <style:paragraph-properties fo:margin-left="0.025cm" fo:margin-right="0cm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font-style="normal" fo:font-weight="normal" officeooo:paragraph-rsid="223a59cd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60" style:family="paragraph" style:parent-style-name="Standard">
      <style:text-properties fo:color="#000000" loext:opacity="100%" style:font-name="Arial" fo:font-size="12pt" fo:font-weight="normal" officeooo:paragraph-rsid="20070353" fo:background-color="transparent" style:font-size-asian="12pt" style:font-weight-asian="normal" style:font-size-complex="12pt" style:font-weight-complex="normal"/>
    </style:style>
    <style:style style:name="P1161" style:family="paragraph" style:parent-style-name="Standard">
      <style:text-properties fo:color="#000000" loext:opacity="100%" style:font-name="Arial" fo:font-size="12pt" officeooo:paragraph-rsid="21f3d864" style:font-size-asian="12pt" style:font-size-complex="12pt"/>
    </style:style>
    <style:style style:name="P1162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font-style="normal" fo:font-weight="normal" officeooo:paragraph-rsid="223d592d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63" style:family="paragraph" style:parent-style-name="Standard">
      <style:text-properties officeooo:paragraph-rsid="219c3a25"/>
    </style:style>
    <style:style style:name="P1164" style:family="paragraph" style:parent-style-name="Standard">
      <style:text-properties officeooo:paragraph-rsid="2149b2b0"/>
    </style:style>
    <style:style style:name="P1165" style:family="paragraph" style:parent-style-name="Standard">
      <style:text-properties officeooo:paragraph-rsid="2138ab21"/>
    </style:style>
    <style:style style:name="P1166" style:family="paragraph" style:parent-style-name="Standard">
      <style:text-properties officeooo:paragraph-rsid="214a2d88"/>
    </style:style>
    <style:style style:name="P1167" style:family="paragraph" style:parent-style-name="Standard">
      <style:text-properties officeooo:paragraph-rsid="21dd2d39"/>
    </style:style>
    <style:style style:name="P1168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223d592d"/>
    </style:style>
    <style:style style:name="P1169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223c5219"/>
    </style:style>
    <style:style style:name="P1170" style:family="paragraph" style:parent-style-name="Standard">
      <style:text-properties style:font-name="Arial" fo:font-weight="normal" style:font-weight-asian="normal" style:font-weight-complex="normal"/>
    </style:style>
    <style:style style:name="P1171" style:family="paragraph" style:parent-style-name="Standard">
      <style:text-properties officeooo:paragraph-rsid="225782a0"/>
    </style:style>
    <style:style style:name="P117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00cbd7"/>
    </style:style>
    <style:style style:name="P117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208cde1"/>
    </style:style>
    <style:style style:name="T1" style:family="text">
      <style:text-properties fo:language="zxx" fo:country="none"/>
    </style:style>
    <style:style style:name="T2" style:family="text">
      <style:text-properties fo:language="pt" fo:country="BR" officeooo:rsid="1eac0d4c" style:language-asian="zh" style:country-asian="CN" style:language-complex="hi" style:country-complex="IN"/>
    </style:style>
    <style:style style:name="T3" style:family="text">
      <style:text-properties fo:language="pt" fo:country="BR" officeooo:rsid="224fa798" style:language-asian="zh" style:country-asian="CN" style:language-complex="hi" style:country-complex="IN"/>
    </style:style>
    <style:style style:name="T4" style:family="text">
      <style:text-properties style:font-name="Arial"/>
    </style:style>
    <style:style style:name="T5" style:family="text">
      <style:text-properties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font-name="Arial" fo:font-size="12pt" fo:font-weight="bold" officeooo:rsid="20011019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style:font-name="Arial" fo:font-size="12pt" fo:font-weight="bold" officeooo:rsid="1ae90369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style:font-name="Arial" fo:font-size="12pt" fo:font-weight="bold" officeooo:rsid="224fa798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style:font-name="Arial" fo:font-size="12pt" fo:language="pt" fo:country="BR" fo:font-weight="bold" officeooo:rsid="174dfe76" fo:background-color="transparent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0" style:family="text">
      <style:text-properties style:font-name="Arial" fo:font-size="12pt" fo:language="pt" fo:country="BR" fo:font-weight="bold" officeooo:rsid="148b1cc9" fo:background-color="transparent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1" style:family="text">
      <style:text-properties style:font-name="Arial" fo:font-size="12pt" fo:language="pt" fo:country="BR" fo:font-weight="bold" officeooo:rsid="15cf10f8" fo:background-color="transparent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2" style:family="text">
      <style:text-properties style:font-name="Arial" fo:font-size="12pt" fo:language="pt" fo:country="BR" fo:font-weight="bold" officeooo:rsid="224fa798" fo:background-color="transparent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3" style:family="text">
      <style:text-properties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Arial" fo:font-size="12pt" fo:font-weight="normal" officeooo:rsid="21386478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Arial" fo:font-size="12pt" fo:font-weight="normal" officeooo:rsid="213a23b4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Arial" fo:font-size="12pt" fo:font-weight="normal" officeooo:rsid="2146872f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Arial" fo:font-size="12pt" fo:font-weight="normal" officeooo:rsid="21605359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Arial" fo:font-size="12pt" fo:font-weight="normal" officeooo:rsid="21623af1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Arial" fo:font-size="12pt" fo:font-weight="normal" officeooo:rsid="216707be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style:font-name="Arial" fo:font-size="12pt" fo:font-weight="normal" officeooo:rsid="217aeead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style:font-name="Arial" fo:font-size="12pt" fo:font-weight="normal" officeooo:rsid="21965cf1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style:font-name="Arial" fo:font-size="12pt" fo:font-weight="normal" officeooo:rsid="219f826b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style:font-name="Arial" fo:font-size="12pt" fo:font-weight="normal" officeooo:rsid="224527bb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style:font-name="Arial" fo:font-size="12pt" fo:font-weight="normal" officeooo:rsid="21a47e1d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style:font-name="Arial" fo:font-size="12pt" fo:font-weight="normal" officeooo:rsid="21ab5e25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weight="normal" officeooo:rsid="21bc4bff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style:font-name="Arial" fo:font-size="12pt" fo:font-weight="normal" officeooo:rsid="21be64dc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style:font-name="Arial" fo:font-size="12pt" fo:font-weight="normal" officeooo:rsid="21cbd30a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style:font-name="Arial" fo:font-size="12pt" fo:font-weight="normal" officeooo:rsid="21a97ac2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style:font-name="Arial" fo:font-size="12pt" fo:font-weight="normal" officeooo:rsid="220007ec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style:font-name="Arial" fo:font-size="12pt" fo:font-weight="normal" officeooo:rsid="22132618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style:font-name="Arial" fo:font-size="12pt" fo:font-weight="normal" officeooo:rsid="222cd24c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style:font-name="Arial" fo:font-size="12pt" fo:font-weight="normal" officeooo:rsid="22463000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style:font-name="Arial" fo:font-size="12pt" fo:font-weight="normal" officeooo:rsid="22479d4a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font-name="Arial" fo:font-size="12pt" fo:font-weight="normal" officeooo:rsid="224cecb0" style:font-size-asian="12pt" style:font-weight-asian="normal" style:font-size-complex="12pt" style:font-weight-complex="normal"/>
    </style:style>
    <style:style style:name="T37" style:family="text">
      <style:text-properties style:font-name="Arial" fo:font-size="12pt" fo:language="pt" fo:country="PT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8" style:family="text">
      <style:text-properties style:font-name="Arial" fo:font-size="12pt" fo:language="pt" fo:country="PT" fo:font-weight="normal" officeooo:rsid="2138647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9" style:family="text">
      <style:text-properties style:font-name="Arial" fo:font-size="12pt" fo:language="pt" fo:country="PT" fo:font-weight="normal" officeooo:rsid="213e451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" style:family="text">
      <style:text-properties style:font-name="Arial" fo:font-size="12pt" fo:language="pt" fo:country="PT" fo:font-weight="normal" officeooo:rsid="2146872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1" style:family="text">
      <style:text-properties style:font-name="Arial" fo:font-size="12pt" fo:language="pt" fo:country="PT" fo:font-weight="normal" officeooo:rsid="2149b2b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2" style:family="text">
      <style:text-properties style:font-name="Arial" fo:font-size="12pt" fo:language="pt" fo:country="PT" fo:font-weight="normal" officeooo:rsid="214aedc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3" style:family="text">
      <style:text-properties style:font-name="Arial" fo:font-size="12pt" fo:language="pt" fo:country="PT" fo:font-weight="normal" officeooo:rsid="214c673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4" style:family="text">
      <style:text-properties style:font-name="Arial" fo:font-size="12pt" fo:language="pt" fo:country="PT" fo:font-weight="normal" officeooo:rsid="21504b6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5" style:family="text">
      <style:text-properties style:font-name="Arial" fo:font-size="12pt" fo:language="pt" fo:country="PT" fo:font-weight="normal" officeooo:rsid="21580f1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6" style:family="text">
      <style:text-properties style:font-name="Arial" fo:font-size="12pt" fo:language="pt" fo:country="PT" fo:font-weight="normal" officeooo:rsid="2160535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7" style:family="text">
      <style:text-properties style:font-name="Arial" fo:font-size="12pt" fo:language="pt" fo:country="PT" fo:font-weight="normal" officeooo:rsid="21623af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8" style:family="text">
      <style:text-properties style:font-name="Arial" fo:font-size="12pt" fo:language="pt" fo:country="PT" fo:font-weight="normal" officeooo:rsid="216539e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9" style:family="text">
      <style:text-properties style:font-name="Arial" fo:font-size="12pt" fo:language="pt" fo:country="PT" fo:font-weight="normal" officeooo:rsid="216707b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0" style:family="text">
      <style:text-properties style:font-name="Arial" fo:font-size="12pt" fo:language="pt" fo:country="PT" fo:font-weight="normal" officeooo:rsid="2174ce5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1" style:family="text">
      <style:text-properties style:font-name="Arial" fo:font-size="12pt" fo:language="pt" fo:country="PT" fo:font-weight="normal" officeooo:rsid="2178017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2" style:family="text">
      <style:text-properties style:font-name="Arial" fo:font-size="12pt" fo:language="pt" fo:country="PT" fo:font-weight="normal" officeooo:rsid="217aeea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3" style:family="text">
      <style:text-properties style:font-name="Arial" fo:font-size="12pt" fo:language="pt" fo:country="PT" fo:font-weight="normal" officeooo:rsid="217c268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4" style:family="text">
      <style:text-properties style:font-name="Arial" fo:font-size="12pt" fo:language="pt" fo:country="PT" fo:font-weight="normal" officeooo:rsid="217f3c1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5" style:family="text">
      <style:text-properties style:font-name="Arial" fo:font-size="12pt" fo:language="pt" fo:country="PT" fo:font-weight="normal" officeooo:rsid="218ba17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6" style:family="text">
      <style:text-properties style:font-name="Arial" fo:font-size="12pt" fo:language="pt" fo:country="PT" fo:font-weight="normal" officeooo:rsid="218da10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7" style:family="text">
      <style:text-properties style:font-name="Arial" fo:font-size="12pt" fo:language="pt" fo:country="PT" fo:font-weight="normal" officeooo:rsid="21965cf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8" style:family="text">
      <style:text-properties style:font-name="Arial" fo:font-size="12pt" fo:language="pt" fo:country="PT" fo:font-weight="normal" officeooo:rsid="219df49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9" style:family="text">
      <style:text-properties style:font-name="Arial" fo:font-size="12pt" fo:language="pt" fo:country="PT" fo:font-weight="normal" officeooo:rsid="219f826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0" style:family="text">
      <style:text-properties style:font-name="Arial" fo:font-size="12pt" fo:language="pt" fo:country="PT" fo:font-weight="normal" officeooo:rsid="21a97ac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1" style:family="text">
      <style:text-properties style:font-name="Arial" fo:font-size="12pt" fo:language="pt" fo:country="PT" fo:font-weight="normal" officeooo:rsid="21a47e1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2" style:family="text">
      <style:text-properties style:font-name="Arial" fo:font-size="12pt" fo:language="pt" fo:country="PT" fo:font-weight="normal" officeooo:rsid="21b25f2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3" style:family="text">
      <style:text-properties style:font-name="Arial" fo:font-size="12pt" fo:language="pt" fo:country="PT" fo:font-weight="normal" officeooo:rsid="21b4254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4" style:family="text">
      <style:text-properties style:font-name="Arial" fo:font-size="12pt" fo:language="pt" fo:country="PT" fo:font-weight="normal" officeooo:rsid="21b4965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5" style:family="text">
      <style:text-properties style:font-name="Arial" fo:font-size="12pt" fo:language="pt" fo:country="PT" fo:font-weight="normal" officeooo:rsid="21b5a5a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6" style:family="text">
      <style:text-properties style:font-name="Arial" fo:font-size="12pt" fo:language="pt" fo:country="PT" fo:font-weight="normal" officeooo:rsid="21b5a9d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7" style:family="text">
      <style:text-properties style:font-name="Arial" fo:font-size="12pt" fo:language="pt" fo:country="PT" fo:font-weight="normal" officeooo:rsid="21b5b13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8" style:family="text">
      <style:text-properties style:font-name="Arial" fo:font-size="12pt" fo:language="pt" fo:country="PT" fo:font-weight="normal" officeooo:rsid="21b6ac6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9" style:family="text">
      <style:text-properties style:font-name="Arial" fo:font-size="12pt" fo:language="pt" fo:country="PT" fo:font-weight="normal" officeooo:rsid="21be64d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0" style:family="text">
      <style:text-properties style:font-name="Arial" fo:font-size="12pt" fo:language="pt" fo:country="PT" fo:font-weight="normal" officeooo:rsid="21bf28e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1" style:family="text">
      <style:text-properties style:font-name="Arial" fo:font-size="12pt" fo:language="pt" fo:country="PT" fo:font-weight="normal" officeooo:rsid="21c281d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2" style:family="text">
      <style:text-properties style:font-name="Arial" fo:font-size="12pt" fo:language="pt" fo:country="PT" fo:font-weight="normal" officeooo:rsid="21c64e6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3" style:family="text">
      <style:text-properties style:font-name="Arial" fo:font-size="12pt" fo:language="pt" fo:country="PT" fo:font-weight="normal" officeooo:rsid="21c9770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4" style:family="text">
      <style:text-properties style:font-name="Arial" fo:font-size="12pt" fo:language="pt" fo:country="PT" fo:font-weight="normal" officeooo:rsid="21cae6b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5" style:family="text">
      <style:text-properties style:font-name="Arial" fo:font-size="12pt" fo:language="pt" fo:country="PT" fo:font-weight="normal" officeooo:rsid="21cbd30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6" style:family="text">
      <style:text-properties style:font-name="Arial" fo:font-size="12pt" fo:language="pt" fo:country="PT" fo:font-weight="normal" officeooo:rsid="21d01f8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7" style:family="text">
      <style:text-properties style:font-name="Arial" fo:font-size="12pt" fo:language="pt" fo:country="PT" fo:font-weight="normal" officeooo:rsid="21d3dc6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8" style:family="text">
      <style:text-properties style:font-name="Arial" fo:font-size="12pt" fo:language="pt" fo:country="PT" fo:font-weight="normal" officeooo:rsid="21d7257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9" style:family="text">
      <style:text-properties style:font-name="Arial" fo:font-size="12pt" fo:language="pt" fo:country="PT" fo:font-weight="normal" officeooo:rsid="21da38c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0" style:family="text">
      <style:text-properties style:font-name="Arial" fo:font-size="12pt" fo:language="pt" fo:country="PT" fo:font-weight="normal" officeooo:rsid="21dd2d3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1" style:family="text">
      <style:text-properties style:font-name="Arial" fo:font-size="12pt" fo:language="pt" fo:country="PT" fo:font-weight="normal" officeooo:rsid="21deb6a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2" style:family="text">
      <style:text-properties style:font-name="Arial" fo:font-size="12pt" fo:language="pt" fo:country="PT" fo:font-weight="normal" officeooo:rsid="21e1ff5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3" style:family="text">
      <style:text-properties style:font-name="Arial" fo:font-size="12pt" fo:language="pt" fo:country="PT" fo:font-weight="normal" officeooo:rsid="21e3be2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4" style:family="text">
      <style:text-properties style:font-name="Arial" fo:font-size="12pt" fo:language="pt" fo:country="PT" fo:font-weight="normal" officeooo:rsid="21e66c1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5" style:family="text">
      <style:text-properties style:font-name="Arial" fo:font-size="12pt" fo:language="pt" fo:country="PT" fo:font-weight="normal" officeooo:rsid="21efcde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6" style:family="text">
      <style:text-properties style:font-name="Arial" fo:font-size="12pt" fo:language="pt" fo:country="PT" fo:font-weight="normal" officeooo:rsid="21f0e85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7" style:family="text">
      <style:text-properties style:font-name="Arial" fo:font-size="12pt" fo:language="pt" fo:country="PT" fo:font-weight="normal" officeooo:rsid="21f254d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8" style:family="text">
      <style:text-properties style:font-name="Arial" fo:font-size="12pt" fo:language="pt" fo:country="PT" fo:font-weight="normal" officeooo:rsid="21fb588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9" style:family="text">
      <style:text-properties style:font-name="Arial" fo:font-size="12pt" fo:language="pt" fo:country="PT" fo:font-weight="normal" officeooo:rsid="21fd0d7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0" style:family="text">
      <style:text-properties style:font-name="Arial" fo:font-size="12pt" fo:language="pt" fo:country="PT" fo:font-weight="normal" officeooo:rsid="21fdb1d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1" style:family="text">
      <style:text-properties style:font-name="Arial" fo:font-size="12pt" fo:language="pt" fo:country="PT" fo:font-weight="normal" officeooo:rsid="220007e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2" style:family="text">
      <style:text-properties style:font-name="Arial" fo:font-size="12pt" fo:language="pt" fo:country="PT" fo:font-weight="normal" officeooo:rsid="2208cde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3" style:family="text">
      <style:text-properties style:font-name="Arial" fo:font-size="12pt" fo:language="pt" fo:country="PT" fo:font-weight="normal" officeooo:rsid="220a0ec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4" style:family="text">
      <style:text-properties style:font-name="Arial" fo:font-size="12pt" fo:language="pt" fo:country="PT" fo:font-weight="normal" officeooo:rsid="220c72e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5" style:family="text">
      <style:text-properties style:font-name="Arial" fo:font-size="12pt" fo:language="pt" fo:country="PT" fo:font-weight="normal" officeooo:rsid="2213261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6" style:family="text">
      <style:text-properties style:font-name="Arial" fo:font-size="12pt" fo:language="pt" fo:country="PT" fo:font-weight="normal" officeooo:rsid="2218de3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7" style:family="text">
      <style:text-properties style:font-name="Arial" fo:font-size="12pt" style:font-size-asian="12pt" style:font-size-complex="12pt"/>
    </style:style>
    <style:style style:name="T98" style:family="text">
      <style:text-properties style:font-name="Arial" fo:font-size="12pt" officeooo:rsid="21b6ac65" style:font-size-asian="12pt" style:font-size-complex="12pt"/>
    </style:style>
    <style:style style:name="T99" style:family="text">
      <style:text-properties style:font-name="Arial" fo:font-weight="normal" fo:background-color="transparent" loext:char-shading-value="0" style:font-weight-asian="normal" style:font-weight-complex="normal"/>
    </style:style>
    <style:style style:name="T100" style:family="text">
      <style:text-properties style:font-name="Arial" fo:font-weight="normal" officeooo:rsid="21605359" fo:background-color="transparent" loext:char-shading-value="0" style:font-weight-asian="normal" style:font-weight-complex="normal"/>
    </style:style>
    <style:style style:name="T101" style:family="text">
      <style:text-properties style:font-name="Arial" fo:font-weight="normal" officeooo:rsid="2135bc2b" fo:background-color="transparent" loext:char-shading-value="0" style:font-weight-asian="normal" style:font-weight-complex="normal"/>
    </style:style>
    <style:style style:name="T102" style:family="text">
      <style:text-properties style:font-name="Arial" fo:font-weight="normal" officeooo:rsid="21386478" fo:background-color="transparent" loext:char-shading-value="0" style:font-weight-asian="normal" style:font-weight-complex="normal"/>
    </style:style>
    <style:style style:name="T103" style:family="text">
      <style:text-properties style:font-name="Arial" fo:font-weight="normal" officeooo:rsid="21a97ac2" fo:background-color="transparent" loext:char-shading-value="0" style:font-weight-asian="normal" style:font-weight-complex="normal"/>
    </style:style>
    <style:style style:name="T104" style:family="text">
      <style:text-properties style:font-name="Arial" fo:font-weight="normal" officeooo:rsid="213a23b4" fo:background-color="transparent" loext:char-shading-value="0" style:font-weight-asian="normal" style:font-weight-complex="normal"/>
    </style:style>
    <style:style style:name="T105" style:family="text">
      <style:text-properties style:font-name="Arial" fo:font-weight="normal" style:font-weight-asian="normal" style:font-weight-complex="normal"/>
    </style:style>
    <style:style style:name="T106" style:family="text">
      <style:text-properties style:font-name="Arial" fo:font-weight="normal" officeooo:rsid="22485a18" style:font-weight-asian="normal" style:font-weight-complex="normal"/>
    </style:style>
    <style:style style:name="T107" style:family="text">
      <style:text-properties style:font-name="Arial" fo:font-weight="normal" officeooo:rsid="224a139b" style:font-weight-asian="normal" style:font-weight-complex="normal"/>
    </style:style>
    <style:style style:name="T108" style:family="text">
      <style:text-properties style:font-name="Arial" fo:font-weight="normal" officeooo:rsid="224af10f" style:font-weight-asian="normal" style:font-weight-complex="normal"/>
    </style:style>
    <style:style style:name="T109" style:family="text">
      <style:text-properties style:font-name="Arial" fo:font-weight="normal" officeooo:rsid="224c505c" style:font-weight-asian="normal" style:font-weight-complex="normal"/>
    </style:style>
    <style:style style:name="T110" style:family="text">
      <style:text-properties style:font-name="Arial" fo:font-weight="normal" officeooo:rsid="224cecb0" style:font-weight-asian="normal" style:font-weight-complex="normal"/>
    </style:style>
    <style:style style:name="T111" style:family="text">
      <style:text-properties style:font-name="Arial" fo:language="pt" fo:country="PT" fo:font-weight="normal" style:language-asian="zxx" style:country-asian="none" style:font-weight-asian="normal" style:language-complex="zxx" style:country-complex="none" style:font-weight-complex="normal"/>
    </style:style>
    <style:style style:name="T112" style:family="text">
      <style:text-properties style:font-name="Arial" fo:language="pt" fo:country="PT" fo:font-weight="normal" style:font-weight-asian="normal" style:font-weight-complex="normal"/>
    </style:style>
    <style:style style:name="T113" style:family="text">
      <style:text-properties style:font-name="Arial" fo:language="pt" fo:country="PT" fo:font-style="normal" fo:font-weight="normal" style:font-style-asian="normal" style:font-weight-asian="normal" style:font-style-complex="normal" style:font-weight-complex="normal"/>
    </style:style>
    <style:style style:name="T114" style:family="text">
      <style:text-properties style:font-name="Arial" style:rfc-language-tag="X-NONE" fo:font-weight="normal" style:font-weight-asian="normal" style:font-weight-complex="normal"/>
    </style:style>
    <style:style style:name="T115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16" style:family="text">
      <style:text-properties style:font-name="Arial" fo:font-style="normal" fo:font-weight="normal" officeooo:rsid="224af10f" style:font-style-asian="normal" style:font-weight-asian="normal" style:font-style-complex="normal" style:font-weight-complex="normal"/>
    </style:style>
    <style:style style:name="T117" style:family="text"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T118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119" style:family="text">
      <style:text-properties fo:font-variant="normal" fo:text-transform="none" fo:color="#000000" loext:opacity="100%" style:font-name="Arial" fo:font-size="12pt" fo:letter-spacing="normal" fo:font-style="normal" fo:font-weight="normal" officeooo:rsid="2144c5b0" fo:background-color="transparent" loext:char-shading-value="0" style:font-size-asian="12pt" style:font-weight-asian="normal" style:font-size-complex="12pt" style:font-weight-complex="normal"/>
    </style:style>
    <style:style style:name="T120" style:family="text">
      <style:text-properties fo:font-variant="normal" fo:text-transform="none" fo:color="#000000" loext:opacity="100%" style:font-name="Arial" fo:font-size="12pt" fo:letter-spacing="normal" fo:font-style="normal" fo:font-weight="normal" officeooo:rsid="215b5b0d" fo:background-color="transparent" loext:char-shading-value="0" style:font-size-asian="12pt" style:font-weight-asian="normal" style:font-size-complex="12pt" style:font-weight-complex="normal"/>
    </style:style>
    <style:style style:name="T121" style:family="text">
      <style:text-properties fo:font-variant="normal" fo:text-transform="none" fo:color="#000000" loext:opacity="100%" style:font-name="Arial" fo:font-size="12pt" fo:letter-spacing="normal" fo:font-style="normal" fo:font-weight="normal" officeooo:rsid="21675de8" fo:background-color="transparent" loext:char-shading-value="0" style:font-size-asian="12pt" style:font-weight-asian="normal" style:font-size-complex="12pt" style:font-weight-complex="normal"/>
    </style:style>
    <style:style style:name="T122" style:family="text">
      <style:text-properties fo:font-variant="normal" fo:text-transform="none" fo:color="#000000" loext:opacity="100%" style:font-name="Arial" fo:font-size="12pt" fo:letter-spacing="normal" fo:font-style="normal" fo:font-weight="normal" officeooo:rsid="216c5f0f" fo:background-color="transparent" loext:char-shading-value="0" style:font-size-asian="12pt" style:font-weight-asian="normal" style:font-size-complex="12pt" style:font-weight-complex="normal"/>
    </style:style>
    <style:style style:name="T123" style:family="text">
      <style:text-properties fo:font-variant="normal" fo:text-transform="none" fo:color="#000000" loext:opacity="100%" style:font-name="Arial" fo:font-size="12pt" fo:letter-spacing="normal" fo:font-style="normal" fo:font-weight="normal" officeooo:rsid="217104d4" fo:background-color="transparent" loext:char-shading-value="0" style:font-size-asian="12pt" style:font-weight-asian="normal" style:font-size-complex="12pt" style:font-weight-complex="normal"/>
    </style:style>
    <style:style style:name="T124" style:family="text">
      <style:text-properties fo:font-variant="normal" fo:text-transform="none" fo:color="#000000" loext:opacity="100%" style:font-name="Arial" fo:font-size="12pt" fo:letter-spacing="normal" fo:font-style="normal" fo:font-weight="normal" officeooo:rsid="218f37be" fo:background-color="transparent" loext:char-shading-value="0" style:font-size-asian="12pt" style:font-weight-asian="normal" style:font-size-complex="12pt" style:font-weight-complex="normal"/>
    </style:style>
    <style:style style:name="T125" style:family="text">
      <style:text-properties fo:font-variant="normal" fo:text-transform="none" fo:color="#000000" loext:opacity="100%" style:font-name="Arial" fo:font-size="12pt" fo:letter-spacing="normal" fo:font-style="normal" fo:font-weight="normal" officeooo:rsid="2195ae4f" fo:background-color="transparent" loext:char-shading-value="0" style:font-size-asian="12pt" style:font-weight-asian="normal" style:font-size-complex="12pt" style:font-weight-complex="normal"/>
    </style:style>
    <style:style style:name="T126" style:family="text">
      <style:text-properties fo:font-variant="normal" fo:text-transform="none" fo:color="#000000" loext:opacity="100%" style:font-name="Arial" fo:font-size="12pt" fo:letter-spacing="normal" fo:font-style="normal" fo:font-weight="normal" officeooo:rsid="21965cf1" fo:background-color="transparent" loext:char-shading-value="0" style:font-size-asian="12pt" style:font-weight-asian="normal" style:font-size-complex="12pt" style:font-weight-complex="normal"/>
    </style:style>
    <style:style style:name="T127" style:family="text">
      <style:text-properties fo:font-variant="normal" fo:text-transform="none" fo:color="#000000" loext:opacity="100%" style:font-name="Arial" fo:font-size="12pt" fo:letter-spacing="normal" fo:font-style="normal" fo:font-weight="normal" officeooo:rsid="219f826b" fo:background-color="transparent" loext:char-shading-value="0" style:font-size-asian="12pt" style:font-weight-asian="normal" style:font-size-complex="12pt" style:font-weight-complex="normal"/>
    </style:style>
    <style:style style:name="T128" style:family="text">
      <style:text-properties fo:font-variant="normal" fo:text-transform="none" fo:color="#000000" loext:opacity="100%" style:font-name="Arial" fo:font-size="12pt" fo:letter-spacing="normal" fo:font-style="normal" fo:font-weight="normal" officeooo:rsid="21ab5e25" fo:background-color="transparent" loext:char-shading-value="0" style:font-size-asian="12pt" style:font-weight-asian="normal" style:font-size-complex="12pt" style:font-weight-complex="normal"/>
    </style:style>
    <style:style style:name="T129" style:family="text">
      <style:text-properties fo:font-variant="normal" fo:text-transform="none" fo:color="#000000" loext:opacity="100%" style:font-name="Arial" fo:font-size="12pt" fo:letter-spacing="normal" fo:font-style="normal" fo:font-weight="normal" officeooo:rsid="21afd51b" fo:background-color="transparent" loext:char-shading-value="0" style:font-size-asian="12pt" style:font-weight-asian="normal" style:font-size-complex="12pt" style:font-weight-complex="normal"/>
    </style:style>
    <style:style style:name="T130" style:family="text">
      <style:text-properties fo:font-variant="normal" fo:text-transform="none" fo:color="#000000" loext:opacity="100%" style:font-name="Arial" fo:font-size="12pt" fo:letter-spacing="normal" fo:font-style="normal" fo:font-weight="normal" officeooo:rsid="21bb2c03" fo:background-color="transparent" loext:char-shading-value="0" style:font-size-asian="12pt" style:font-weight-asian="normal" style:font-size-complex="12pt" style:font-weight-complex="normal"/>
    </style:style>
    <style:style style:name="T131" style:family="text">
      <style:text-properties fo:font-variant="normal" fo:text-transform="none" fo:color="#000000" loext:opacity="100%" style:font-name="Arial" fo:font-size="12pt" fo:letter-spacing="normal" fo:font-style="normal" fo:font-weight="normal" officeooo:rsid="21db731f" fo:background-color="transparent" loext:char-shading-value="0" style:font-size-asian="12pt" style:font-weight-asian="normal" style:font-size-complex="12pt" style:font-weight-complex="normal"/>
    </style:style>
    <style:style style:name="T132" style:family="text">
      <style:text-properties fo:font-variant="normal" fo:text-transform="none" fo:color="#000000" loext:opacity="100%" style:font-name="Arial" fo:font-size="12pt" fo:letter-spacing="normal" fo:font-style="normal" fo:font-weight="normal" officeooo:rsid="21fa0f03" fo:background-color="transparent" loext:char-shading-value="0" style:font-size-asian="12pt" style:font-weight-asian="normal" style:font-size-complex="12pt" style:font-weight-complex="normal"/>
    </style:style>
    <style:style style:name="T133" style:family="text">
      <style:text-properties fo:font-variant="normal" fo:text-transform="none" fo:color="#000000" loext:opacity="100%" style:font-name="Arial" fo:font-size="12pt" fo:letter-spacing="normal" fo:font-style="normal" fo:font-weight="normal" officeooo:rsid="22028fac" fo:background-color="transparent" loext:char-shading-value="0" style:font-size-asian="12pt" style:font-weight-asian="normal" style:font-size-complex="12pt" style:font-weight-complex="normal"/>
    </style:style>
    <style:style style:name="T134" style:family="text">
      <style:text-properties fo:font-variant="normal" fo:text-transform="none" fo:color="#000000" loext:opacity="100%" style:font-name="Arial" fo:font-size="12pt" fo:letter-spacing="normal" fo:font-style="normal" fo:font-weight="normal" officeooo:rsid="223739de" fo:background-color="transparent" loext:char-shading-value="0" style:font-size-asian="12pt" style:font-weight-asian="normal" style:font-size-complex="12pt" style:font-weight-complex="normal"/>
    </style:style>
    <style:style style:name="T135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transparent" loext:char-shading-value="0" style:font-size-asian="12pt" style:font-size-complex="12pt"/>
    </style:style>
    <style:style style:name="T136" style:family="text">
      <style:text-properties fo:font-variant="normal" fo:text-transform="none" fo:color="#000000" loext:opacity="100%" style:font-name="Arial" fo:font-size="12pt" fo:letter-spacing="normal" fo:font-style="normal" fo:font-weight="normal" officeooo:rsid="21374cf6" fo:background-color="transparent" loext:char-shading-value="0" style:font-size-asian="12pt" style:font-size-complex="12pt"/>
    </style:style>
    <style:style style:name="T137" style:family="text">
      <style:text-properties fo:font-variant="normal" fo:text-transform="none" fo:color="#000000" loext:opacity="100%" style:font-name="Arial" fo:font-size="12pt" fo:letter-spacing="normal" fo:font-style="normal" fo:font-weight="normal" officeooo:rsid="21386478" fo:background-color="transparent" loext:char-shading-value="0" style:font-size-asian="12pt" style:font-size-complex="12pt"/>
    </style:style>
    <style:style style:name="T138" style:family="text">
      <style:text-properties fo:font-variant="normal" fo:text-transform="none" fo:color="#000000" loext:opacity="100%" style:font-name="Arial" fo:font-size="12pt" fo:letter-spacing="normal" fo:font-style="normal" fo:font-weight="normal" officeooo:rsid="21614cce" fo:background-color="transparent" loext:char-shading-value="0" style:font-size-asian="12pt" style:font-size-complex="12pt"/>
    </style:style>
    <style:style style:name="T139" style:family="text">
      <style:text-properties fo:font-variant="normal" fo:text-transform="none" fo:color="#000000" loext:opacity="100%" style:font-name="Arial" fo:font-size="12pt" fo:letter-spacing="normal" fo:font-style="normal" fo:font-weight="normal" officeooo:rsid="217f1237" fo:background-color="transparent" loext:char-shading-value="0" style:font-size-asian="12pt" style:font-size-complex="12pt"/>
    </style:style>
    <style:style style:name="T140" style:family="text">
      <style:text-properties fo:font-variant="normal" fo:text-transform="none" fo:color="#000000" loext:opacity="100%" style:font-name="Arial" fo:font-size="12pt" fo:letter-spacing="normal" fo:font-style="normal" fo:font-weight="normal" officeooo:rsid="21965cf1" fo:background-color="transparent" loext:char-shading-value="0" style:font-size-asian="12pt" style:font-size-complex="12pt"/>
    </style:style>
    <style:style style:name="T141" style:family="text">
      <style:text-properties fo:font-variant="normal" fo:text-transform="none" fo:color="#000000" loext:opacity="100%" style:font-name="Arial" fo:font-size="12pt" fo:letter-spacing="normal" fo:font-style="normal" fo:font-weight="normal" officeooo:rsid="21cbd30a" fo:background-color="transparent" loext:char-shading-value="0" style:font-size-asian="12pt" style:font-size-complex="12pt"/>
    </style:style>
    <style:style style:name="T142" style:family="text">
      <style:text-properties fo:font-variant="normal" fo:text-transform="none" fo:color="#000000" loext:opacity="100%" style:font-name="Arial" fo:font-size="12pt" fo:letter-spacing="normal" fo:font-style="normal" fo:font-weight="normal" officeooo:rsid="22132618" fo:background-color="transparent" loext:char-shading-value="0" style:font-size-asian="12pt" style:font-size-complex="12pt"/>
    </style:style>
    <style:style style:name="T143" style:family="text">
      <style:text-properties fo:font-variant="normal" fo:text-transform="none" fo:color="#000000" loext:opacity="100%" style:font-name="Arial" fo:font-size="12pt" fo:letter-spacing="normal" fo:font-style="normal" fo:font-weight="normal" officeooo:rsid="22519793" fo:background-color="transparent" loext:char-shading-value="0" style:font-size-asian="12pt" style:font-weight-asian="bold" style:font-size-complex="12pt" style:font-weight-complex="bold"/>
    </style:style>
    <style:style style:name="T144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T145" style:family="text">
      <style:text-properties fo:font-variant="normal" fo:text-transform="none" fo:color="#000000" loext:opacity="100%" style:font-name="Arial" fo:font-size="12pt" fo:letter-spacing="normal" fo:font-style="normal" fo:font-weight="normal" officeooo:rsid="2138ab21" style:font-size-asian="12pt" style:font-size-complex="12pt"/>
    </style:style>
    <style:style style:name="T146" style:family="text">
      <style:text-properties fo:font-variant="normal" fo:text-transform="none" fo:color="#000000" loext:opacity="100%" style:font-name="Arial" fo:font-size="12pt" fo:letter-spacing="normal" fo:font-style="normal" fo:font-weight="normal" officeooo:rsid="213be668" style:font-size-asian="12pt" style:font-size-complex="12pt"/>
    </style:style>
    <style:style style:name="T147" style:family="text">
      <style:text-properties fo:font-variant="normal" fo:text-transform="none" fo:color="#000000" loext:opacity="100%" style:font-name="Arial" fo:font-size="12pt" fo:letter-spacing="normal" fo:font-style="normal" fo:font-weight="normal" officeooo:rsid="21614cce" style:font-size-asian="12pt" style:font-size-complex="12pt"/>
    </style:style>
    <style:style style:name="T148" style:family="text">
      <style:text-properties fo:font-variant="normal" fo:text-transform="none" fo:color="#000000" loext:opacity="100%" style:font-name="Arial" fo:font-size="12pt" fo:letter-spacing="normal" fo:font-style="normal" fo:font-weight="normal" officeooo:rsid="2172b991" style:font-size-asian="12pt" style:font-size-complex="12pt"/>
    </style:style>
    <style:style style:name="T149" style:family="text">
      <style:text-properties fo:font-variant="normal" fo:text-transform="none" fo:color="#000000" loext:opacity="100%" style:font-name="Arial" fo:font-size="12pt" fo:letter-spacing="normal" fo:font-style="normal" fo:font-weight="normal" officeooo:rsid="218bb55f" style:font-size-asian="12pt" style:font-size-complex="12pt"/>
    </style:style>
    <style:style style:name="T150" style:family="text">
      <style:text-properties fo:font-variant="normal" fo:text-transform="none" fo:color="#000000" loext:opacity="100%" style:font-name="Arial" fo:font-size="12pt" fo:letter-spacing="normal" fo:font-style="normal" fo:font-weight="normal" officeooo:rsid="21b42540" style:font-size-asian="12pt" style:font-size-complex="12pt"/>
    </style:style>
    <style:style style:name="T151" style:family="text">
      <style:text-properties fo:font-variant="normal" fo:text-transform="none" fo:color="#000000" loext:opacity="100%" style:font-name="Arial" fo:font-size="12pt" fo:letter-spacing="normal" fo:font-style="normal" fo:font-weight="normal" officeooo:rsid="21ab5e25" style:font-size-asian="12pt" style:font-size-complex="12pt"/>
    </style:style>
    <style:style style:name="T152" style:family="text">
      <style:text-properties fo:font-variant="normal" fo:text-transform="none" fo:color="#000000" loext:opacity="100%" style:font-name="Arial" fo:font-size="12pt" fo:letter-spacing="normal" fo:font-style="normal" fo:font-weight="normal" officeooo:rsid="21b49652" style:font-size-asian="12pt" style:font-size-complex="12pt"/>
    </style:style>
    <style:style style:name="T153" style:family="text">
      <style:text-properties fo:font-variant="normal" fo:text-transform="none" fo:color="#000000" loext:opacity="100%" style:font-name="Arial" fo:font-size="12pt" fo:letter-spacing="normal" fo:font-style="normal" fo:font-weight="normal" officeooo:rsid="21c77d81" style:font-size-asian="12pt" style:font-size-complex="12pt"/>
    </style:style>
    <style:style style:name="T154" style:family="text">
      <style:text-properties fo:font-variant="normal" fo:text-transform="none" fo:color="#000000" loext:opacity="100%" style:font-name="Arial" fo:font-size="12pt" fo:letter-spacing="normal" fo:font-style="normal" fo:font-weight="normal" officeooo:rsid="21d89810" style:font-size-asian="12pt" style:font-size-complex="12pt"/>
    </style:style>
    <style:style style:name="T155" style:family="text">
      <style:text-properties fo:font-variant="normal" fo:text-transform="none" fo:color="#000000" loext:opacity="100%" style:font-name="Arial" fo:font-size="12pt" fo:letter-spacing="normal" fo:font-style="normal" fo:font-weight="normal" officeooo:rsid="2206f0e0" style:font-size-asian="12pt" style:font-size-complex="12pt"/>
    </style:style>
    <style:style style:name="T156" style:family="text">
      <style:text-properties fo:font-variant="normal" fo:text-transform="none" fo:color="#000000" loext:opacity="100%" style:font-name="Arial" fo:font-size="12pt" fo:letter-spacing="normal" fo:font-style="normal" fo:font-weight="normal" officeooo:rsid="2229a1c1" style:font-size-asian="12pt" style:font-size-complex="12pt"/>
    </style:style>
    <style:style style:name="T157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158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159" style:family="text">
      <style:text-properties fo:font-variant="normal" fo:text-transform="none" fo:color="#000000" loext:opacity="100%" style:font-name="Arial" fo:font-size="12pt" fo:letter-spacing="normal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0" style:family="text">
      <style:text-properties fo:font-variant="normal" fo:text-transform="none" fo:color="#000000" loext:opacity="100%" style:font-name="Arial" fo:font-size="12pt" fo:letter-spacing="normal" fo:font-style="normal" fo:font-weight="normal" officeooo:rsid="21c281d2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1" style:family="text">
      <style:text-properties fo:font-variant="normal" fo:text-transform="none" fo:color="#000000" loext:opacity="100%" style:font-name="Arial" fo:font-size="12pt" fo:letter-spacing="normal" fo:font-style="normal" fo:font-weight="normal" officeooo:rsid="22479d4a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2" style:family="text">
      <style:text-properties fo:font-variant="normal" fo:text-transform="none" fo:color="#000000" loext:opacity="100%" style:font-name="Arial" fo:font-size="12pt" fo:letter-spacing="normal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weight-complex="normal"/>
    </style:style>
    <style:style style:name="T163" style:family="text">
      <style:text-properties fo:font-variant="normal" fo:text-transform="none" fo:color="#000000" loext:opacity="100%" style:font-name="Arial" fo:font-size="12pt" fo:letter-spacing="normal" fo:font-style="normal" fo:font-weight="normal" style:letter-kerning="true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4" style:family="text">
      <style:text-properties fo:font-variant="normal" fo:text-transform="none" fo:color="#000000" loext:opacity="100%" style:font-name="Arial" fo:font-size="12pt" fo:letter-spacing="normal" fo:font-style="normal" officeooo:rsid="21965cf1" fo:background-color="transparent" loext:char-shading-value="0" style:font-size-asian="12pt" style:font-weight-asian="normal" style:font-size-complex="12pt" style:font-weight-complex="normal"/>
    </style:style>
    <style:style style:name="T165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66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35bc2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67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38ab2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68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3be66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69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3ccdc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70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41571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71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41ce0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72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43782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73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43af1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74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44c5b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75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472c9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76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47c75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77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4a2d8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78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4bae4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79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4bfc9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0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4e78d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1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55112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2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59b63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3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5b5b0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4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5c568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5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5c96d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6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5e23c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7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5f2a8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8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6366d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9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675de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90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685f6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91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6b30a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92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6c5f0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93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6dcec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94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6ecec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95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726bc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96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7a67b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97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7ddb4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98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80610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99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822b3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00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861ae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01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890a4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02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95ae4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03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9af0b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04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a0563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05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a1af1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06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a30af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07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a97ac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08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ab5e2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09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ad0c6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0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cd004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1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d22a0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2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d3d65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3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db731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4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db8ba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5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e09f0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6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e4ecf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7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eda7c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8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f5899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9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f77f9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0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f937d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1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fa0f0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2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fe63a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3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2052ea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4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206f0e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5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20b29b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6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20e894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7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20ee76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8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214c90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9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216ea8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0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218bc0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1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218f6f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2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2375c8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3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34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374cf6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35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614cce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36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72b991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37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8bb55f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38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ab5e25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39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c77d81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40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d89810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41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374cf6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42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ab5e2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43" style:family="text">
      <style:text-properties fo:font-variant="normal" fo:text-transform="none" fo:color="#000000" loext:opacity="100%" style:font-name="Arial" fo:font-size="12pt" fo:letter-spacing="normal" fo:language="pt" fo:country="PT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44" style:family="text">
      <style:text-properties fo:font-variant="normal" fo:text-transform="none" fo:color="#000000" loext:opacity="100%" style:font-name="Arial" fo:font-size="12pt" fo:letter-spacing="normal" fo:background-color="transparent" loext:char-shading-value="0" style:font-size-asian="12pt" style:font-size-complex="12pt"/>
    </style:style>
    <style:style style:name="T245" style:family="text">
      <style:text-properties fo:font-variant="normal" fo:text-transform="none" fo:color="#000000" loext:opacity="100%" style:font-name="Arial" fo:font-size="12pt" fo:letter-spacing="normal" fo:font-weight="normal" fo:background-color="transparent" loext:char-shading-value="0" style:font-size-asian="12pt" style:font-weight-asian="normal" style:font-size-complex="12pt" style:font-weight-complex="normal"/>
    </style:style>
    <style:style style:name="T246" style:family="text">
      <style:text-properties fo:font-variant="normal" fo:text-transform="none" fo:color="#000000" loext:opacity="100%" style:font-name="Arial" fo:font-size="12pt" fo:letter-spacing="normal" fo:font-weight="normal" style:letter-kerning="true" fo:background-color="transparent" loext:char-shading-value="0" style:font-name-asian="Lucida Sans Unicode" style:font-size-asian="12pt" style:font-weight-asian="normal" style:font-name-complex="Arial" style:font-size-complex="12pt" style:font-weight-complex="normal"/>
    </style:style>
    <style:style style:name="T247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219f826b" fo:background-color="transparent" loext:char-shading-value="0" style:font-size-asian="12pt" style:font-weight-asian="normal" style:font-size-complex="12pt" style:font-weight-complex="normal"/>
    </style:style>
    <style:style style:name="T248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49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0" style:family="text">
      <style:text-properties fo:font-variant="normal" fo:text-transform="none" fo:color="#000000" loext:opacity="100%" style:font-name="Arial" fo:font-size="12pt" fo:letter-spacing="0.004cm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251" style:family="text">
      <style:text-properties fo:font-variant="normal" fo:text-transform="none" fo:color="#000000" loext:opacity="100%" style:font-name="Arial" fo:letter-spacing="normal" fo:font-style="normal" fo:font-weight="normal" officeooo:rsid="21cbd30a"/>
    </style:style>
    <style:style style:name="T252" style:family="text">
      <style:text-properties fo:font-variant="normal" fo:text-transform="none" fo:color="#000000" loext:opacity="100%" style:font-name="Arial" fo:letter-spacing="normal" fo:font-style="normal" fo:font-weight="normal" officeooo:rsid="21fa0f03" style:font-weight-asian="normal" style:font-weight-complex="normal"/>
    </style:style>
    <style:style style:name="T253" style:family="text">
      <style:text-properties fo:font-variant="normal" fo:text-transform="none" fo:color="#000000" loext:opacity="100%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254" style:family="text">
      <style:text-properties fo:font-variant="normal" fo:text-transform="none" fo:color="#000000" loext:opacity="100%" fo:font-size="12pt" fo:letter-spacing="normal" fo:language="en" fo:country="US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25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fbb516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374cf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3a23b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3be66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3c874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3ccdc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3e451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38ab2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41571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41ce0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42cc6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43782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43af1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44c5b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46872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472c9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47c75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49b2b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4a2d8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4aedc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4bae4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4bfc9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4c673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4e542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35bc2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4e78d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504b6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52388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55112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580f1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59b63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5c568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5c96d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5f2a8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60535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614cc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623af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6539e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685f6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69858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6b30a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6c5f0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6dcec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6ecec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38647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726bc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72b99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73166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74ce5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75c97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7646b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78017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791cc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7a67b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7aeea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7c268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7ddb4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7f123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7f861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80610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84ca1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861ae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890a4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8ba17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8bb55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8da10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8f37b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905b4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914d5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a30af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945f7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95ae4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965cf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982b5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9c3a2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9df49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9f826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a1af1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a47e1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a67bd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a97ac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ab5e2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ad0c6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add98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afd51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b0952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b25f2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b4965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b5a5a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b5b13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b6ac6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b8a8b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bb2c0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bc4bf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bcde3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bf28e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bf33b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c09d5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c281d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c379e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c64e6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cae6b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cdeca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ce2f2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cf321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d01f8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d22a0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d3dc6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d525a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d7257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d8981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d8f5f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d9d39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da38c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db731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dbe3e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deb6a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e09f0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e1ff5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e3be2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e4ecf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e66c1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e8424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ec1b4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eda7c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ee559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f0e85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f254d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f3d86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f77f9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f937d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fd5b1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fe63a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0007e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00cbd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028fa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0438a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052ea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05c25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06f0e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08cde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0a0ec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0b29b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0c6da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0c72e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0dccd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0e894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13261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15337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18271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18de3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1bae6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1c165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1dd7e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1de76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1e717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206e7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21156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21d18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237d7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240d8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2593e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265c1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27fbe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2874e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290b5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29a1c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29de5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29ed0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2a566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2a739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2c30c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2cc9f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2cd24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2ed17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2f63f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5b5b0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31420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32adb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339b6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34677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cd004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346bb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3608f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3739d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375c8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390ab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39bb2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4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386478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4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38ab21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4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4bfc98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4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7f3c10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4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b5a9dd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4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e4ecff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4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1de765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4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206e7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/>
    </style:style>
    <style:style style:name="T4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22ed17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/>
    </style:style>
    <style:style style:name="T4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loext:padding="0cm" loext:border="none"/>
    </style:style>
    <style:style style:name="T4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b42540" style:letter-kerning="true" style:text-blink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loext:padding="0cm" loext:border="none"/>
    </style:style>
    <style:style style:name="T4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38ab21" style:letter-kerning="true" style:text-blink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loext:padding="0cm" loext:border="none"/>
    </style:style>
    <style:style style:name="T4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4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officeooo:rsid="221de765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4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fo:text-shadow="1pt 1pt" style:text-underline-style="none" fo:font-weight="normal" officeooo:rsid="000c142a" style:letter-kerning="true" style:text-blinking="fals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loext:padding="0cm" loext:border="none"/>
    </style:style>
    <style:style style:name="T4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4cm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4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4cm" fo:language="pt" fo:country="PT" fo:font-style="normal" fo:text-shadow="1pt 1pt" style:text-underline-style="none" fo:font-weight="normal" officeooo:rsid="21efcde4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4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4cm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4cm" fo:language="pt" fo:country="PT" fo:font-style="normal" fo:text-shadow="1pt 1pt" style:text-underline-style="none" fo:font-weight="normal" officeooo:rsid="21efcde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4cm" fo:language="pt" fo:country="PT" fo:font-style="normal" fo:text-shadow="1pt 1pt" style:text-underline-style="none" fo:font-weight="normal" officeooo:rsid="2211dd3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4cm" fo:language="pt" fo:country="PT" fo:font-style="normal" fo:text-shadow="1pt 1pt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4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4cm" fo:language="pt" fo:country="PT" fo:font-style="normal" fo:text-shadow="1pt 1pt" style:text-underline-style="none" fo:font-weight="normal" officeooo:rsid="221dd7e1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4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214bfc98" style:letter-kerning="true" style:text-blinking="false" style:font-name-asian="Arial" style:language-asian="zxx" style:country-asian="none" style:font-style-asian="normal" style:font-name-complex="Arial" style:language-complex="zxx" style:country-complex="none" style:font-style-complex="normal" loext:padding="0cm" loext:border="none"/>
    </style:style>
    <style:style style:name="T4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214bfc98" style:letter-kerning="true" style:text-blinking="fals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4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2138ab21" style:letter-kerning="true" style:text-blinking="fals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472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PT" style:text-underline-style="none" fo:font-weight="bold" officeooo:rsid="0c8a3324" style:letter-kerning="true" style:text-blinking="false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473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PT" style:text-underline-style="none" fo:font-weight="bold" officeooo:rsid="000c142a" style:letter-kerning="true" style:text-blinking="false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474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PT" style:text-underline-style="none" fo:font-weight="bold" officeooo:rsid="1cac3aa6" style:letter-kerning="true" style:text-blinking="false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475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PT" style:text-underline-style="none" fo:font-weight="bold" officeooo:rsid="21a412d5" style:letter-kerning="true" style:text-blinking="false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476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PT" style:text-underline-style="none" fo:font-weight="bold" officeooo:rsid="21d9d39f" style:letter-kerning="true" style:text-blinking="false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477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PT" style:text-underline-style="none" fo:font-weight="bold" officeooo:rsid="220dccd7" style:letter-kerning="true" style:text-blinking="false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478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PT" style:text-underline-style="none" fo:font-weight="bold" officeooo:rsid="22339b63" style:letter-kerning="true" style:text-blinking="false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479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PT" style:text-underline-style="none" fo:font-weight="bold" officeooo:rsid="223841ab" style:letter-kerning="true" style:text-blinking="false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480" style:family="text">
      <style:text-properties fo:font-variant="normal" fo:text-transform="none" fo:color="#000000" loext:opacity="100%" fo:letter-spacing="normal" fo:font-style="normal" fo:font-weight="normal"/>
    </style:style>
    <style:style style:name="T481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font-weight-asian="normal" style:font-weight-complex="normal"/>
    </style:style>
    <style:style style:name="T48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PT" fo:font-style="normal" style:text-underline-style="none" fo:font-weight="normal" style:text-blinking="false" fo:background-color="transparent" loext:char-shading-value="0" style:font-size-asian="12pt" style:language-asian="zxx" style:country-asian="none" style:font-size-complex="12pt" style:language-complex="zxx" style:country-complex="none" loext:padding="0cm" loext:border="none"/>
    </style:style>
    <style:style style:name="T483" style:family="text">
      <style:text-properties fo:font-variant="normal" fo:text-transform="none" fo:letter-spacing="normal" fo:font-style="normal"/>
    </style:style>
    <style:style style:name="T484" style:family="text">
      <style:text-properties fo:font-variant="normal" fo:text-transform="none" fo:letter-spacing="normal" fo:font-style="normal" fo:font-weight="normal"/>
    </style:style>
    <style:style style:name="T485" style:family="text">
      <style:text-properties fo:font-variant="normal" fo:text-transform="none" fo:letter-spacing="normal" fo:font-style="normal" fo:font-weight="normal" fo:background-color="transparent" loext:char-shading-value="0" style:font-weight-asian="normal" style:font-weight-complex="normal"/>
    </style:style>
    <style:style style:name="T486" style:family="text">
      <style:text-properties fo:font-variant="normal" fo:text-transform="none" fo:letter-spacing="normal" fo:font-style="normal" fo:font-weight="normal" officeooo:rsid="2142cc6e" fo:background-color="transparent" loext:char-shading-value="0" style:font-weight-asian="normal" style:font-weight-complex="normal"/>
    </style:style>
    <style:style style:name="T487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488" style:family="text">
      <style:text-properties fo:font-variant="normal" fo:text-transform="none" fo:letter-spacing="normal" fo:font-style="normal" fo:font-weight="normal" officeooo:rsid="21c4da65"/>
    </style:style>
    <style:style style:name="T489" style:family="text">
      <style:text-properties fo:font-variant="normal" fo:text-transform="none" fo:letter-spacing="normal" fo:font-style="normal" fo:font-weight="normal" officeooo:rsid="21cdeca2"/>
    </style:style>
    <style:style style:name="T490" style:family="text">
      <style:text-properties fo:font-variant="normal" fo:text-transform="none" fo:letter-spacing="normal" fo:font-style="normal" fo:background-color="transparent" loext:char-shading-value="0"/>
    </style:style>
    <style:style style:name="T491" style:family="text">
      <style:text-properties fo:font-variant="normal" fo:text-transform="none" fo:letter-spacing="normal" fo:font-weight="normal" fo:background-color="transparent" loext:char-shading-value="0" style:font-weight-asian="normal" style:font-weight-complex="normal"/>
    </style:style>
    <style:style style:name="T492" style:family="text">
      <style:text-properties fo:font-variant="normal" fo:text-transform="none" fo:letter-spacing="normal" fo:language="pt" fo:country="BR" fo:font-style="normal"/>
    </style:style>
    <style:style style:name="T493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494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21db8ba0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495" style:family="text">
      <style:text-properties fo:font-variant="normal" fo:text-transform="none" style:font-name="Arial" fo:font-size="12pt" fo:letter-spacing="normal" fo:font-weight="normal" style:font-size-asian="12pt" style:font-weight-asian="normal" style:font-name-complex="Arial" style:font-size-complex="12pt" style:font-weight-complex="normal"/>
    </style:style>
    <style:style style:name="T496" style:family="text">
      <style:text-properties fo:font-variant="normal" fo:text-transform="none" fo:color="#222222" loext:opacity="100%" style:font-name="Arial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497" style:family="text">
      <style:text-properties fo:font-variant="normal" fo:text-transform="none" fo:color="#222222" loext:opacity="100%" style:font-name="Arial" fo:font-size="12pt" fo:letter-spacing="normal" fo:font-style="normal" fo:font-weight="normal" fo:background-color="transparent" loext:char-shading-value="0" style:font-size-asian="12pt" style:font-size-complex="12pt"/>
    </style:style>
    <style:style style:name="T498" style:family="text">
      <style:text-properties fo:font-variant="normal" fo:text-transform="none" fo:color="#222222" loext:opacity="100%" style:font-name="Arial" fo:font-size="12pt" fo:letter-spacing="normal" fo:font-style="normal" fo:font-weight="normal" style:font-size-asian="12pt" style:font-size-complex="12pt"/>
    </style:style>
    <style:style style:name="T499" style:family="text">
      <style:text-properties fo:font-variant="normal" fo:text-transform="none" fo:color="#222222" loext:opacity="100%" style:font-name="Arial" fo:font-size="12pt" fo:letter-spacing="normal" fo:font-style="normal" fo:font-weight="normal" officeooo:rsid="21ab5e25" style:font-size-asian="12pt" style:font-size-complex="12pt"/>
    </style:style>
    <style:style style:name="T500" style:family="text">
      <style:text-properties fo:font-variant="normal" fo:text-transform="none" fo:letter-spacing="0.106cm" fo:font-style="normal" fo:font-weight="normal"/>
    </style:style>
    <style:style style:name="T501" style:family="text">
      <style:text-properties fo:color="#000000" loext:opacity="100%" style:font-name="Arial"/>
    </style:style>
    <style:style style:name="T502" style:family="text">
      <style:text-properties fo:color="#000000" loext:opacity="100%"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03" style:family="text">
      <style:text-properties fo:color="#000000" loext:opacity="100%" style:font-name="Arial" fo:font-size="12pt" fo:font-weight="normal" officeooo:rsid="2135bc2b" fo:background-color="transparent" loext:char-shading-value="0" style:font-size-asian="12pt" style:font-weight-asian="normal" style:font-size-complex="12pt" style:font-weight-complex="normal"/>
    </style:style>
    <style:style style:name="T504" style:family="text">
      <style:text-properties fo:color="#000000" loext:opacity="100%" style:font-name="Arial" fo:font-size="12pt" fo:font-weight="normal" officeooo:rsid="2138ab21" fo:background-color="transparent" loext:char-shading-value="0" style:font-size-asian="12pt" style:font-weight-asian="normal" style:font-size-complex="12pt" style:font-weight-complex="normal"/>
    </style:style>
    <style:style style:name="T505" style:family="text">
      <style:text-properties fo:color="#000000" loext:opacity="100%" style:font-name="Arial" fo:font-size="12pt" fo:font-weight="normal" officeooo:rsid="21386478" fo:background-color="transparent" loext:char-shading-value="0" style:font-size-asian="12pt" style:font-weight-asian="normal" style:font-size-complex="12pt" style:font-weight-complex="normal"/>
    </style:style>
    <style:style style:name="T506" style:family="text">
      <style:text-properties fo:color="#000000" loext:opacity="100%" style:font-name="Arial" fo:font-size="12pt" fo:font-weight="normal" officeooo:rsid="2143af18" fo:background-color="transparent" loext:char-shading-value="0" style:font-size-asian="12pt" style:font-weight-asian="normal" style:font-size-complex="12pt" style:font-weight-complex="normal"/>
    </style:style>
    <style:style style:name="T507" style:family="text">
      <style:text-properties fo:color="#000000" loext:opacity="100%" style:font-name="Arial" fo:font-size="12pt" fo:font-weight="normal" officeooo:rsid="2144c5b0" fo:background-color="transparent" loext:char-shading-value="0" style:font-size-asian="12pt" style:font-weight-asian="normal" style:font-size-complex="12pt" style:font-weight-complex="normal"/>
    </style:style>
    <style:style style:name="T508" style:family="text">
      <style:text-properties fo:color="#000000" loext:opacity="100%" style:font-name="Arial" fo:font-size="12pt" fo:font-weight="normal" officeooo:rsid="214a2d88" fo:background-color="transparent" loext:char-shading-value="0" style:font-size-asian="12pt" style:font-weight-asian="normal" style:font-size-complex="12pt" style:font-weight-complex="normal"/>
    </style:style>
    <style:style style:name="T509" style:family="text">
      <style:text-properties fo:color="#000000" loext:opacity="100%" style:font-name="Arial" fo:font-size="12pt" fo:font-weight="normal" officeooo:rsid="2146872f" fo:background-color="transparent" loext:char-shading-value="0" style:font-size-asian="12pt" style:font-weight-asian="normal" style:font-size-complex="12pt" style:font-weight-complex="normal"/>
    </style:style>
    <style:style style:name="T510" style:family="text">
      <style:text-properties fo:color="#000000" loext:opacity="100%" style:font-name="Arial" fo:font-size="12pt" fo:font-weight="normal" officeooo:rsid="215b5b0d" fo:background-color="transparent" loext:char-shading-value="0" style:font-size-asian="12pt" style:font-weight-asian="normal" style:font-size-complex="12pt" style:font-weight-complex="normal"/>
    </style:style>
    <style:style style:name="T511" style:family="text">
      <style:text-properties fo:color="#000000" loext:opacity="100%" style:font-name="Arial" fo:font-size="12pt" fo:font-weight="normal" officeooo:rsid="216366db" fo:background-color="transparent" loext:char-shading-value="0" style:font-size-asian="12pt" style:font-weight-asian="normal" style:font-size-complex="12pt" style:font-weight-complex="normal"/>
    </style:style>
    <style:style style:name="T512" style:family="text">
      <style:text-properties fo:color="#000000" loext:opacity="100%" style:font-name="Arial" fo:font-size="12pt" fo:font-weight="normal" officeooo:rsid="216ececb" fo:background-color="transparent" loext:char-shading-value="0" style:font-size-asian="12pt" style:font-weight-asian="normal" style:font-size-complex="12pt" style:font-weight-complex="normal"/>
    </style:style>
    <style:style style:name="T513" style:family="text">
      <style:text-properties fo:color="#000000" loext:opacity="100%" style:font-name="Arial" fo:font-size="12pt" fo:font-weight="normal" officeooo:rsid="217104d4" fo:background-color="transparent" loext:char-shading-value="0" style:font-size-asian="12pt" style:font-weight-asian="normal" style:font-size-complex="12pt" style:font-weight-complex="normal"/>
    </style:style>
    <style:style style:name="T514" style:family="text">
      <style:text-properties fo:color="#000000" loext:opacity="100%" style:font-name="Arial" fo:font-size="12pt" fo:font-weight="normal" officeooo:rsid="21791ccd" fo:background-color="transparent" loext:char-shading-value="0" style:font-size-asian="12pt" style:font-weight-asian="normal" style:font-size-complex="12pt" style:font-weight-complex="normal"/>
    </style:style>
    <style:style style:name="T515" style:family="text">
      <style:text-properties fo:color="#000000" loext:opacity="100%" style:font-name="Arial" fo:font-size="12pt" fo:font-weight="normal" officeooo:rsid="21861ae0" fo:background-color="transparent" loext:char-shading-value="0" style:font-size-asian="12pt" style:font-weight-asian="normal" style:font-size-complex="12pt" style:font-weight-complex="normal"/>
    </style:style>
    <style:style style:name="T516" style:family="text">
      <style:text-properties fo:color="#000000" loext:opacity="100%" style:font-name="Arial" fo:font-size="12pt" fo:font-weight="normal" officeooo:rsid="21605359" fo:background-color="transparent" loext:char-shading-value="0" style:font-size-asian="12pt" style:font-weight-asian="normal" style:font-size-complex="12pt" style:font-weight-complex="normal"/>
    </style:style>
    <style:style style:name="T517" style:family="text">
      <style:text-properties fo:color="#000000" loext:opacity="100%" style:font-name="Arial" fo:font-size="12pt" fo:font-weight="normal" officeooo:rsid="213a23b4" fo:background-color="transparent" loext:char-shading-value="0" style:font-size-asian="12pt" style:font-weight-asian="normal" style:font-size-complex="12pt" style:font-weight-complex="normal"/>
    </style:style>
    <style:style style:name="T518" style:family="text">
      <style:text-properties fo:color="#000000" loext:opacity="100%" style:font-name="Arial" fo:font-size="12pt" fo:font-weight="normal" officeooo:rsid="218f37be" fo:background-color="transparent" loext:char-shading-value="0" style:font-size-asian="12pt" style:font-weight-asian="normal" style:font-size-complex="12pt" style:font-weight-complex="normal"/>
    </style:style>
    <style:style style:name="T519" style:family="text">
      <style:text-properties fo:color="#000000" loext:opacity="100%" style:font-name="Arial" fo:font-size="12pt" fo:font-weight="normal" officeooo:rsid="219c3a25" fo:background-color="transparent" loext:char-shading-value="0" style:font-size-asian="12pt" style:font-weight-asian="normal" style:font-size-complex="12pt" style:font-weight-complex="normal"/>
    </style:style>
    <style:style style:name="T520" style:family="text">
      <style:text-properties fo:color="#000000" loext:opacity="100%" style:font-name="Arial" fo:font-size="12pt" fo:font-weight="normal" officeooo:rsid="2195ae4f" fo:background-color="transparent" loext:char-shading-value="0" style:font-size-asian="12pt" style:font-weight-asian="normal" style:font-size-complex="12pt" style:font-weight-complex="normal"/>
    </style:style>
    <style:style style:name="T521" style:family="text">
      <style:text-properties fo:color="#000000" loext:opacity="100%" style:font-name="Arial" fo:font-size="12pt" fo:font-weight="normal" officeooo:rsid="21a97ac2" fo:background-color="transparent" loext:char-shading-value="0" style:font-size-asian="12pt" style:font-weight-asian="normal" style:font-size-complex="12pt" style:font-weight-complex="normal"/>
    </style:style>
    <style:style style:name="T522" style:family="text">
      <style:text-properties fo:color="#000000" loext:opacity="100%" style:font-name="Arial" fo:font-size="12pt" fo:font-weight="normal" officeooo:rsid="224527bb" fo:background-color="transparent" loext:char-shading-value="0" style:font-size-asian="12pt" style:font-weight-asian="normal" style:font-size-complex="12pt" style:font-weight-complex="normal"/>
    </style:style>
    <style:style style:name="T523" style:family="text">
      <style:text-properties fo:color="#000000" loext:opacity="100%" style:font-name="Arial" fo:font-size="12pt" fo:font-weight="normal" officeooo:rsid="21ad0c69" fo:background-color="transparent" loext:char-shading-value="0" style:font-size-asian="12pt" style:font-weight-asian="normal" style:font-size-complex="12pt" style:font-weight-complex="normal"/>
    </style:style>
    <style:style style:name="T524" style:family="text">
      <style:text-properties fo:color="#000000" loext:opacity="100%" style:font-name="Arial" fo:font-size="12pt" fo:font-weight="normal" officeooo:rsid="21add98f" fo:background-color="transparent" loext:char-shading-value="0" style:font-size-asian="12pt" style:font-weight-asian="normal" style:font-size-complex="12pt" style:font-weight-complex="normal"/>
    </style:style>
    <style:style style:name="T525" style:family="text">
      <style:text-properties fo:color="#000000" loext:opacity="100%" style:font-name="Arial" fo:font-size="12pt" fo:font-weight="normal" officeooo:rsid="21b8a8bd" fo:background-color="transparent" loext:char-shading-value="0" style:font-size-asian="12pt" style:font-weight-asian="normal" style:font-size-complex="12pt" style:font-weight-complex="normal"/>
    </style:style>
    <style:style style:name="T526" style:family="text">
      <style:text-properties fo:color="#000000" loext:opacity="100%" style:font-name="Arial" fo:font-size="12pt" fo:font-weight="normal" officeooo:rsid="21bb2c03" fo:background-color="transparent" loext:char-shading-value="0" style:font-size-asian="12pt" style:font-weight-asian="normal" style:font-size-complex="12pt" style:font-weight-complex="normal"/>
    </style:style>
    <style:style style:name="T527" style:family="text">
      <style:text-properties fo:color="#000000" loext:opacity="100%" style:font-name="Arial" fo:font-size="12pt" fo:font-weight="normal" officeooo:rsid="21ab5e25" fo:background-color="transparent" loext:char-shading-value="0" style:font-size-asian="12pt" style:font-weight-asian="normal" style:font-size-complex="12pt" style:font-weight-complex="normal"/>
    </style:style>
    <style:style style:name="T528" style:family="text">
      <style:text-properties fo:color="#000000" loext:opacity="100%" style:font-name="Arial" fo:font-size="12pt" fo:font-weight="normal" officeooo:rsid="21c281d2" fo:background-color="transparent" loext:char-shading-value="0" style:font-size-asian="12pt" style:font-weight-asian="normal" style:font-size-complex="12pt" style:font-weight-complex="normal"/>
    </style:style>
    <style:style style:name="T529" style:family="text">
      <style:text-properties fo:color="#000000" loext:opacity="100%" style:font-name="Arial" fo:font-size="12pt" fo:font-weight="normal" officeooo:rsid="21cd0043" fo:background-color="transparent" loext:char-shading-value="0" style:font-size-asian="12pt" style:font-weight-asian="normal" style:font-size-complex="12pt" style:font-weight-complex="normal"/>
    </style:style>
    <style:style style:name="T530" style:family="text">
      <style:text-properties fo:color="#000000" loext:opacity="100%" style:font-name="Arial" fo:font-size="12pt" fo:font-weight="normal" officeooo:rsid="21cdeca2" fo:background-color="transparent" loext:char-shading-value="0" style:font-size-asian="12pt" style:font-weight-asian="normal" style:font-size-complex="12pt" style:font-weight-complex="normal"/>
    </style:style>
    <style:style style:name="T531" style:family="text">
      <style:text-properties fo:color="#000000" loext:opacity="100%" style:font-name="Arial" fo:font-size="12pt" fo:font-weight="normal" officeooo:rsid="21d525ae" fo:background-color="transparent" loext:char-shading-value="0" style:font-size-asian="12pt" style:font-weight-asian="normal" style:font-size-complex="12pt" style:font-weight-complex="normal"/>
    </style:style>
    <style:style style:name="T532" style:family="text">
      <style:text-properties fo:color="#000000" loext:opacity="100%" style:font-name="Arial" fo:font-size="12pt" fo:font-weight="normal" officeooo:rsid="21eda7c4" fo:background-color="transparent" loext:char-shading-value="0" style:font-size-asian="12pt" style:font-weight-asian="normal" style:font-size-complex="12pt" style:font-weight-complex="normal"/>
    </style:style>
    <style:style style:name="T533" style:family="text">
      <style:text-properties fo:color="#000000" loext:opacity="100%" style:font-name="Arial" fo:font-size="12pt" fo:font-weight="normal" officeooo:rsid="21fa0f03" fo:background-color="transparent" loext:char-shading-value="0" style:font-size-asian="12pt" style:font-weight-asian="normal" style:font-size-complex="12pt" style:font-weight-complex="normal"/>
    </style:style>
    <style:style style:name="T534" style:family="text">
      <style:text-properties fo:color="#000000" loext:opacity="100%" style:font-name="Arial" fo:font-size="12pt" fo:font-weight="normal" officeooo:rsid="220007ec" fo:background-color="transparent" loext:char-shading-value="0" style:font-size-asian="12pt" style:font-weight-asian="normal" style:font-size-complex="12pt" style:font-weight-complex="normal"/>
    </style:style>
    <style:style style:name="T535" style:family="text">
      <style:text-properties fo:color="#000000" loext:opacity="100%" style:font-name="Arial" fo:font-size="12pt" fo:font-weight="normal" officeooo:rsid="22028fac" fo:background-color="transparent" loext:char-shading-value="0" style:font-size-asian="12pt" style:font-weight-asian="normal" style:font-size-complex="12pt" style:font-weight-complex="normal"/>
    </style:style>
    <style:style style:name="T536" style:family="text">
      <style:text-properties fo:color="#000000" loext:opacity="100%" style:font-name="Arial" fo:font-size="12pt" fo:font-weight="normal" officeooo:rsid="221de765" fo:background-color="transparent" loext:char-shading-value="0" style:font-size-asian="12pt" style:font-weight-asian="normal" style:font-size-complex="12pt" style:font-weight-complex="normal"/>
    </style:style>
    <style:style style:name="T537" style:family="text">
      <style:text-properties fo:color="#000000" loext:opacity="100%" style:font-name="Arial" fo:font-size="12pt" fo:font-weight="normal" officeooo:rsid="22206e74" fo:background-color="transparent" loext:char-shading-value="0" style:font-size-asian="12pt" style:font-weight-asian="normal" style:font-size-complex="12pt" style:font-weight-complex="normal"/>
    </style:style>
    <style:style style:name="T538" style:family="text">
      <style:text-properties fo:color="#000000" loext:opacity="100%" style:font-name="Arial" fo:font-size="12pt" fo:font-weight="normal" officeooo:rsid="222874ef" fo:background-color="transparent" loext:char-shading-value="0" style:font-size-asian="12pt" style:font-weight-asian="normal" style:font-size-complex="12pt" style:font-weight-complex="normal"/>
    </style:style>
    <style:style style:name="T539" style:family="text">
      <style:text-properties fo:color="#000000" loext:opacity="100%" style:font-name="Arial" fo:font-size="12pt" fo:font-weight="normal" officeooo:rsid="22339b63" fo:background-color="transparent" loext:char-shading-value="0" style:font-size-asian="12pt" style:font-weight-asian="normal" style:font-size-complex="12pt" style:font-weight-complex="normal"/>
    </style:style>
    <style:style style:name="T540" style:family="text">
      <style:text-properties fo:color="#000000" loext:opacity="100%" style:font-name="Arial" fo:font-size="12pt" fo:font-weight="normal" officeooo:rsid="2239bb2c" fo:background-color="transparent" loext:char-shading-value="0" style:font-size-asian="12pt" style:font-weight-asian="normal" style:font-size-complex="12pt" style:font-weight-complex="normal"/>
    </style:style>
    <style:style style:name="T541" style:family="text">
      <style:text-properties fo:color="#000000" loext:opacity="100%" style:font-name="Arial" fo:font-size="12pt" fo:font-weight="normal" officeooo:rsid="22463000" fo:background-color="transparent" loext:char-shading-value="0" style:font-size-asian="12pt" style:font-weight-asian="normal" style:font-size-complex="12pt" style:font-weight-complex="normal"/>
    </style:style>
    <style:style style:name="T542" style:family="text">
      <style:text-properties fo:color="#000000" loext:opacity="100%" style:font-name="Arial" fo:font-size="12pt" fo:font-weight="normal" officeooo:rsid="22479d4a" fo:background-color="transparent" loext:char-shading-value="0" style:font-size-asian="12pt" style:font-weight-asian="normal" style:font-size-complex="12pt" style:font-weight-complex="normal"/>
    </style:style>
    <style:style style:name="T543" style:family="text">
      <style:text-properties fo:color="#000000" loext:opacity="100%" style:font-name="Arial" fo:font-size="12pt" fo:font-weight="normal" officeooo:rsid="22485a18" fo:background-color="transparent" loext:char-shading-value="0" style:font-size-asian="12pt" style:font-weight-asian="normal" style:font-size-complex="12pt" style:font-weight-complex="normal"/>
    </style:style>
    <style:style style:name="T544" style:family="text">
      <style:text-properties fo:color="#000000" loext:opacity="100%" style:font-name="Arial" fo:font-size="12pt" fo:language="pt" fo:country="PT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45" style:family="text">
      <style:text-properties fo:color="#000000" loext:opacity="100%" style:font-name="Arial" fo:font-size="12pt" fo:language="pt" fo:country="PT" fo:font-weight="normal" officeooo:rsid="2135bc2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46" style:family="text">
      <style:text-properties fo:color="#000000" loext:opacity="100%" style:font-name="Arial" fo:font-size="12pt" fo:language="pt" fo:country="PT" fo:font-weight="normal" officeooo:rsid="2138ab2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47" style:family="text">
      <style:text-properties fo:color="#000000" loext:opacity="100%" style:font-name="Arial" fo:font-size="12pt" fo:language="pt" fo:country="PT" fo:font-weight="normal" officeooo:rsid="2138647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48" style:family="text">
      <style:text-properties fo:color="#000000" loext:opacity="100%" style:font-name="Arial" fo:font-size="12pt" fo:language="pt" fo:country="PT" fo:font-weight="normal" officeooo:rsid="213c874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49" style:family="text">
      <style:text-properties fo:color="#000000" loext:opacity="100%" style:font-name="Arial" fo:font-size="12pt" fo:language="pt" fo:country="PT" fo:font-weight="normal" officeooo:rsid="2142cc6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50" style:family="text">
      <style:text-properties fo:color="#000000" loext:opacity="100%" style:font-name="Arial" fo:font-size="12pt" fo:language="pt" fo:country="PT" fo:font-weight="normal" officeooo:rsid="214a2d8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51" style:family="text">
      <style:text-properties fo:color="#000000" loext:opacity="100%" style:font-name="Arial" fo:font-size="12pt" fo:language="pt" fo:country="PT" fo:font-weight="normal" officeooo:rsid="2141571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52" style:family="text">
      <style:text-properties fo:color="#000000" loext:opacity="100%" style:font-name="Arial" fo:font-size="12pt" fo:language="pt" fo:country="PT" fo:font-weight="normal" officeooo:rsid="2152388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53" style:family="text">
      <style:text-properties fo:color="#000000" loext:opacity="100%" style:font-name="Arial" fo:font-size="12pt" fo:language="pt" fo:country="PT" fo:font-weight="normal" officeooo:rsid="215b5b0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54" style:family="text">
      <style:text-properties fo:color="#000000" loext:opacity="100%" style:font-name="Arial" fo:font-size="12pt" fo:language="pt" fo:country="PT" fo:font-weight="normal" officeooo:rsid="21675de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55" style:family="text">
      <style:text-properties fo:color="#000000" loext:opacity="100%" style:font-name="Arial" fo:font-size="12pt" fo:language="pt" fo:country="PT" fo:font-weight="normal" officeooo:rsid="2169858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56" style:family="text">
      <style:text-properties fo:color="#000000" loext:opacity="100%" style:font-name="Arial" fo:font-size="12pt" fo:language="pt" fo:country="PT" fo:font-weight="normal" officeooo:rsid="216b30a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57" style:family="text">
      <style:text-properties fo:color="#000000" loext:opacity="100%" style:font-name="Arial" fo:font-size="12pt" fo:language="pt" fo:country="PT" fo:font-weight="normal" officeooo:rsid="2173166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58" style:family="text">
      <style:text-properties fo:color="#000000" loext:opacity="100%" style:font-name="Arial" fo:font-size="12pt" fo:language="pt" fo:country="PT" fo:font-weight="normal" officeooo:rsid="2175c97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59" style:family="text">
      <style:text-properties fo:color="#000000" loext:opacity="100%" style:font-name="Arial" fo:font-size="12pt" fo:language="pt" fo:country="PT" fo:font-weight="normal" officeooo:rsid="217646b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60" style:family="text">
      <style:text-properties fo:color="#000000" loext:opacity="100%" style:font-name="Arial" fo:font-size="12pt" fo:language="pt" fo:country="PT" fo:font-weight="normal" officeooo:rsid="2143af1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61" style:family="text">
      <style:text-properties fo:color="#000000" loext:opacity="100%" style:font-name="Arial" fo:font-size="12pt" fo:language="pt" fo:country="PT" fo:font-weight="normal" officeooo:rsid="2146872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62" style:family="text">
      <style:text-properties fo:color="#000000" loext:opacity="100%" style:font-name="Arial" fo:font-size="12pt" fo:language="pt" fo:country="PT" fo:font-weight="normal" officeooo:rsid="217f123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63" style:family="text">
      <style:text-properties fo:color="#000000" loext:opacity="100%" style:font-name="Arial" fo:font-size="12pt" fo:language="pt" fo:country="PT" fo:font-weight="normal" officeooo:rsid="2180610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64" style:family="text">
      <style:text-properties fo:color="#000000" loext:opacity="100%" style:font-name="Arial" fo:font-size="12pt" fo:language="pt" fo:country="PT" fo:font-weight="normal" officeooo:rsid="21791cc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65" style:family="text">
      <style:text-properties fo:color="#000000" loext:opacity="100%" style:font-name="Arial" fo:font-size="12pt" fo:language="pt" fo:country="PT" fo:font-weight="normal" officeooo:rsid="218f37b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66" style:family="text">
      <style:text-properties fo:color="#000000" loext:opacity="100%" style:font-name="Arial" fo:font-size="12pt" fo:language="pt" fo:country="PT" fo:font-weight="normal" officeooo:rsid="21914d5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67" style:family="text">
      <style:text-properties fo:color="#000000" loext:opacity="100%" style:font-name="Arial" fo:font-size="12pt" fo:language="pt" fo:country="PT" fo:font-weight="normal" officeooo:rsid="2160535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68" style:family="text">
      <style:text-properties fo:color="#000000" loext:opacity="100%" style:font-name="Arial" fo:font-size="12pt" fo:language="pt" fo:country="PT" fo:font-weight="normal" officeooo:rsid="219c3a2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69" style:family="text">
      <style:text-properties fo:color="#000000" loext:opacity="100%" style:font-name="Arial" fo:font-size="12pt" fo:language="pt" fo:country="PT" fo:font-weight="normal" officeooo:rsid="2195ae4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70" style:family="text">
      <style:text-properties fo:color="#000000" loext:opacity="100%" style:font-name="Arial" fo:font-size="12pt" fo:language="pt" fo:country="PT" fo:font-weight="normal" officeooo:rsid="219787f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71" style:family="text">
      <style:text-properties fo:color="#000000" loext:opacity="100%" style:font-name="Arial" fo:font-size="12pt" fo:language="pt" fo:country="PT" fo:font-weight="normal" officeooo:rsid="21a97ac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72" style:family="text">
      <style:text-properties fo:color="#000000" loext:opacity="100%" style:font-name="Arial" fo:font-size="12pt" fo:language="pt" fo:country="PT" fo:font-weight="normal" officeooo:rsid="21a67bd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73" style:family="text">
      <style:text-properties fo:color="#000000" loext:opacity="100%" style:font-name="Arial" fo:font-size="12pt" fo:language="pt" fo:country="PT" fo:font-weight="normal" officeooo:rsid="21ad0c6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74" style:family="text">
      <style:text-properties fo:color="#000000" loext:opacity="100%" style:font-name="Arial" fo:font-size="12pt" fo:language="pt" fo:country="PT" fo:font-weight="normal" officeooo:rsid="21afd51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75" style:family="text">
      <style:text-properties fo:color="#000000" loext:opacity="100%" style:font-name="Arial" fo:font-size="12pt" fo:language="pt" fo:country="PT" fo:font-weight="normal" officeooo:rsid="21bb2c0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76" style:family="text">
      <style:text-properties fo:color="#000000" loext:opacity="100%" style:font-name="Arial" fo:font-size="12pt" fo:language="pt" fo:country="PT" fo:font-weight="normal" officeooo:rsid="21bcde3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77" style:family="text">
      <style:text-properties fo:color="#000000" loext:opacity="100%" style:font-name="Arial" fo:font-size="12pt" fo:language="pt" fo:country="PT" fo:font-weight="normal" officeooo:rsid="21bf33b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78" style:family="text">
      <style:text-properties fo:color="#000000" loext:opacity="100%" style:font-name="Arial" fo:font-size="12pt" fo:language="pt" fo:country="PT" fo:font-weight="normal" officeooo:rsid="21c18d4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79" style:family="text">
      <style:text-properties fo:color="#000000" loext:opacity="100%" style:font-name="Arial" fo:font-size="12pt" fo:language="pt" fo:country="PT" fo:font-weight="normal" officeooo:rsid="21c379e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80" style:family="text">
      <style:text-properties fo:color="#000000" loext:opacity="100%" style:font-name="Arial" fo:font-size="12pt" fo:language="pt" fo:country="PT" fo:font-weight="normal" officeooo:rsid="21cdeca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81" style:family="text">
      <style:text-properties fo:color="#000000" loext:opacity="100%" style:font-name="Arial" fo:font-size="12pt" fo:language="pt" fo:country="PT" fo:font-weight="normal" officeooo:rsid="21ce2f2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82" style:family="text">
      <style:text-properties fo:color="#000000" loext:opacity="100%" style:font-name="Arial" fo:font-size="12pt" fo:language="pt" fo:country="PT" fo:font-weight="normal" officeooo:rsid="21cf321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83" style:family="text">
      <style:text-properties fo:color="#000000" loext:opacity="100%" style:font-name="Arial" fo:font-size="12pt" fo:language="pt" fo:country="PT" fo:font-weight="normal" officeooo:rsid="21ab5e2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84" style:family="text">
      <style:text-properties fo:color="#000000" loext:opacity="100%" style:font-name="Arial" fo:font-size="12pt" fo:language="pt" fo:country="PT" fo:font-weight="normal" officeooo:rsid="21dbe3e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85" style:family="text">
      <style:text-properties fo:color="#000000" loext:opacity="100%" style:font-name="Arial" fo:font-size="12pt" fo:language="pt" fo:country="PT" fo:font-weight="normal" officeooo:rsid="21f3d86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86" style:family="text">
      <style:text-properties fo:color="#000000" loext:opacity="100%" style:font-name="Arial" fo:font-size="12pt" fo:language="pt" fo:country="PT" fo:font-weight="normal" officeooo:rsid="21fa0f0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87" style:family="text">
      <style:text-properties fo:color="#000000" loext:opacity="100%" style:font-name="Arial" fo:font-size="12pt" fo:language="pt" fo:country="PT" fo:font-weight="normal" officeooo:rsid="21fd5b1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88" style:family="text">
      <style:text-properties fo:color="#000000" loext:opacity="100%" style:font-name="Arial" fo:font-size="12pt" fo:language="pt" fo:country="PT" fo:font-weight="normal" officeooo:rsid="2200cbd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89" style:family="text">
      <style:text-properties fo:color="#000000" loext:opacity="100%" style:font-name="Arial" fo:font-size="12pt" fo:language="pt" fo:country="PT" fo:font-weight="normal" officeooo:rsid="22028fa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90" style:family="text">
      <style:text-properties fo:color="#000000" loext:opacity="100%" style:font-name="Arial" fo:font-size="12pt" fo:language="pt" fo:country="PT" fo:font-weight="normal" officeooo:rsid="2205c25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91" style:family="text">
      <style:text-properties fo:color="#000000" loext:opacity="100%" style:font-name="Arial" fo:font-size="12pt" fo:language="pt" fo:country="PT" fo:font-weight="normal" officeooo:rsid="220b29b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92" style:family="text">
      <style:text-properties fo:color="#000000" loext:opacity="100%" style:font-name="Arial" fo:font-size="12pt" fo:language="pt" fo:country="PT" fo:font-weight="normal" officeooo:rsid="220c6da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93" style:family="text">
      <style:text-properties fo:color="#000000" loext:opacity="100%" style:font-name="Arial" fo:font-size="12pt" fo:language="pt" fo:country="PT" fo:font-weight="normal" officeooo:rsid="2215337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94" style:family="text">
      <style:text-properties fo:color="#000000" loext:opacity="100%" style:font-name="Arial" fo:font-size="12pt" fo:language="pt" fo:country="PT" fo:font-weight="normal" officeooo:rsid="2218271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95" style:family="text">
      <style:text-properties fo:color="#000000" loext:opacity="100%" style:font-name="Arial" fo:font-size="12pt" fo:language="pt" fo:country="PT" fo:font-weight="normal" officeooo:rsid="21cd004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96" style:family="text">
      <style:text-properties fo:color="#000000" loext:opacity="100%" style:font-name="Arial" fo:font-size="12pt" fo:language="pt" fo:country="PT" fo:font-weight="normal" officeooo:rsid="2239bb2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97" style:family="text">
      <style:text-properties fo:color="#000000" loext:opacity="100%" style:font-name="Arial" fo:font-size="12pt" style:font-size-asian="12pt" style:font-size-complex="12pt"/>
    </style:style>
    <style:style style:name="T598" style:family="text">
      <style:text-properties fo:color="#000000" loext:opacity="100%" style:font-name="Arial" fo:font-size="12pt" officeooo:rsid="21b99a12" style:font-size-asian="12pt" style:font-size-complex="12pt"/>
    </style:style>
    <style:style style:name="T599" style:family="text">
      <style:text-properties fo:color="#000000" loext:opacity="100%" style:font-name="Arial" fo:font-size="12pt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00" style:family="text">
      <style:text-properties fo:color="#000000" loext:opacity="100%" style:font-name="Arial" fo:font-size="12pt" fo:font-style="normal" fo:font-weight="normal" officeooo:rsid="22463000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01" style:family="text">
      <style:text-properties fo:color="#000000" loext:opacity="100%" style:font-name="Arial" fo:font-size="12pt" fo:font-style="normal" fo:font-weight="normal" officeooo:rsid="22479d4a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02" style:family="text">
      <style:text-properties fo:color="#000000" loext:opacity="100%" style:font-name="Arial" fo:font-size="12pt" fo:font-style="normal" fo:font-weight="normal" officeooo:rsid="22539677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03" style:family="text">
      <style:text-properties fo:color="#000000" loext:opacity="100%" style:font-name="Arial" fo:font-weight="normal" fo:background-color="transparent" loext:char-shading-value="0" style:font-weight-asian="normal" style:font-weight-complex="normal"/>
    </style:style>
    <style:style style:name="T604" style:family="text">
      <style:text-properties fo:color="#000000" loext:opacity="100%" style:font-name="Arial" fo:font-weight="normal" officeooo:rsid="21605359" fo:background-color="transparent" loext:char-shading-value="0" style:font-weight-asian="normal" style:font-weight-complex="normal"/>
    </style:style>
    <style:style style:name="T605" style:family="text">
      <style:text-properties fo:color="#000000" loext:opacity="100%" style:font-name="Arial" fo:language="pt" fo:country="PT" fo:font-weight="normal" officeooo:rsid="21a97ac2" style:language-asian="zxx" style:country-asian="none" style:font-weight-asian="normal" style:language-complex="zxx" style:country-complex="none" style:font-weight-complex="normal"/>
    </style:style>
    <style:style style:name="T606" style:family="text">
      <style:text-properties fo:color="#000000" loext:opacity="100%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07" style:family="text">
      <style:text-properties fo:color="#000000" loext:opacity="100%" style:font-name="Arial1" fo:background-color="#ffffff" loext:char-shading-value="0" style:font-name-complex="Arial2"/>
    </style:style>
    <style:style style:name="T608" style:family="text">
      <style:text-properties fo:font-weight="normal" fo:background-color="transparent" loext:char-shading-value="0" style:font-weight-asian="normal" style:font-weight-complex="normal"/>
    </style:style>
    <style:style style:name="T609" style:family="text">
      <style:text-properties fo:font-weight="normal" officeooo:rsid="2135bc2b" fo:background-color="transparent" loext:char-shading-value="0" style:font-weight-asian="normal" style:font-weight-complex="normal"/>
    </style:style>
    <style:style style:name="T610" style:family="text">
      <style:text-properties fo:font-weight="normal" officeooo:rsid="213a23b4" fo:background-color="transparent" loext:char-shading-value="0" style:font-weight-asian="normal" style:font-weight-complex="normal"/>
    </style:style>
    <style:style style:name="T611" style:family="text">
      <style:text-properties fo:font-weight="normal" officeooo:rsid="21386478" fo:background-color="transparent" loext:char-shading-value="0" style:font-weight-asian="normal" style:font-weight-complex="normal"/>
    </style:style>
    <style:style style:name="T612" style:family="text">
      <style:text-properties fo:font-weight="normal" officeooo:rsid="21605359" fo:background-color="transparent" loext:char-shading-value="0" style:font-weight-asian="normal" style:font-weight-complex="normal"/>
    </style:style>
    <style:style style:name="T613" style:family="text">
      <style:text-properties fo:font-weight="normal" officeooo:rsid="21a97ac2" fo:background-color="transparent" loext:char-shading-value="0" style:font-weight-asian="normal" style:font-weight-complex="normal"/>
    </style:style>
    <style:style style:name="T614" style:family="text">
      <style:text-properties fo:font-weight="normal" officeooo:rsid="21ad0c69" fo:background-color="transparent" loext:char-shading-value="0" style:font-weight-asian="normal" style:font-weight-complex="normal"/>
    </style:style>
    <style:style style:name="T615" style:family="text">
      <style:text-properties fo:font-weight="normal" officeooo:rsid="2239bb2c" fo:background-color="transparent" loext:char-shading-value="0" style:font-weight-asian="normal" style:font-weight-complex="normal"/>
    </style:style>
    <style:style style:name="T616" style:family="text">
      <style:text-properties fo:font-weight="normal" officeooo:rsid="224527bb" fo:background-color="transparent" loext:char-shading-value="0" style:font-weight-asian="normal" style:font-weight-complex="normal"/>
    </style:style>
    <style:style style:name="T617" style:family="text">
      <style:text-properties fo:font-weight="normal" officeooo:rsid="22463000" fo:background-color="transparent" loext:char-shading-value="0" style:font-weight-asian="normal" style:font-weight-complex="normal"/>
    </style:style>
    <style:style style:name="T618" style:family="text">
      <style:text-properties fo:font-weight="normal" officeooo:rsid="22479d4a" fo:background-color="transparent" loext:char-shading-value="0" style:font-weight-asian="normal" style:font-weight-complex="normal"/>
    </style:style>
    <style:style style:name="T619" style:family="text">
      <style:text-properties fo:font-weight="normal" officeooo:rsid="22485a18" fo:background-color="transparent" loext:char-shading-value="0" style:font-weight-asian="normal" style:font-weight-complex="normal"/>
    </style:style>
    <style:style style:name="T620" style:family="text">
      <style:text-properties fo:font-weight="normal" style:font-weight-asian="normal" style:font-weight-complex="normal"/>
    </style:style>
    <style:style style:name="T621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22" style:family="text">
      <style:text-properties fo:font-size="12pt" fo:font-weight="normal" officeooo:rsid="21a97ac2" fo:background-color="transparent" loext:char-shading-value="0" style:font-size-asian="12pt" style:font-weight-asian="normal" style:font-size-complex="12pt" style:font-weight-complex="normal"/>
    </style:style>
    <style:style style:name="T623" style:family="text">
      <style:text-properties fo:font-size="12pt" fo:font-weight="normal" officeooo:rsid="224527bb" fo:background-color="transparent" loext:char-shading-value="0" style:font-size-asian="12pt" style:font-weight-asian="normal" style:font-size-complex="12pt" style:font-weight-complex="normal"/>
    </style:style>
    <style:style style:name="T624" style:family="text">
      <style:text-properties fo:font-size="12pt" fo:font-weight="normal" officeooo:rsid="22479d4a" fo:background-color="transparent" loext:char-shading-value="0" style:font-size-asian="12pt" style:font-weight-asian="normal" style:font-size-complex="12pt" style:font-weight-complex="normal"/>
    </style:style>
    <style:style style:name="T625" style:family="text">
      <style:text-properties fo:background-color="transparent" loext:char-shading-value="0"/>
    </style:style>
    <style:style style:name="T626" style:family="text">
      <style:text-properties officeooo:rsid="2135bc2b" fo:background-color="transparent" loext:char-shading-value="0"/>
    </style:style>
    <style:style style:name="T627" style:family="text">
      <style:text-properties officeooo:rsid="21a97ac2" fo:background-color="transparent" loext:char-shading-value="0"/>
    </style:style>
    <style:style style:name="T628" style:family="text">
      <style:text-properties officeooo:rsid="224527bb" fo:background-color="transparent" loext:char-shading-value="0"/>
    </style:style>
    <style:style style:name="T629" style:family="text">
      <style:text-properties fo:font-variant="small-caps" fo:color="#000000" loext:opacity="100%" style:font-name="Arial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630" style:family="text">
      <style:text-properties fo:font-variant="small-caps" fo:color="#000000" loext:opacity="100%" style:font-name="Arial" fo:font-size="12pt" fo:letter-spacing="normal" fo:font-style="normal" fo:font-weight="normal" fo:background-color="transparent" loext:char-shading-value="0" style:font-size-asian="12pt" style:font-size-complex="12pt"/>
    </style:style>
    <style:style style:name="T631" style:family="text">
      <style:text-properties fo:text-transform="uppercase" fo:color="#000000" loext:opacity="100%" style:font-name="Arial" fo:font-size="12pt" fo:letter-spacing="normal" fo:font-style="normal" fo:font-weight="normal" fo:background-color="transparent" loext:char-shading-value="0" style:font-size-asian="12pt" style:font-size-complex="12pt"/>
    </style:style>
    <style:style style:name="T632" style:family="text">
      <style:text-properties fo:text-transform="uppercase" fo:color="#000000" loext:opacity="100%" style:font-name="Arial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633" style:family="text">
      <style:text-properties fo:text-transform="uppercase" fo:color="#000000" loext:opacity="100%" style:font-name="Arial" fo:font-size="12pt" fo:letter-spacing="normal" fo:font-style="normal" fo:font-weight="normal" style:font-size-asian="12pt" style:font-size-complex="12pt"/>
    </style:style>
    <style:style style:name="T634" style:family="text">
      <style:text-properties fo:text-transform="uppercase" fo:color="#000000" loext:opacity="100%" style:font-name="Arial" fo:font-size="12pt" fo:letter-spacing="normal" fo:background-color="transparent" loext:char-shading-value="0" style:font-size-asian="12pt" style:font-size-complex="12pt"/>
    </style:style>
    <style:style style:name="T635" style:family="text">
      <style:text-properties officeooo:rsid="219df493"/>
    </style:style>
    <style:style style:name="T636" style:family="text">
      <style:text-properties fo:font-style="normal" style:font-style-asian="normal" style:font-style-complex="normal"/>
    </style:style>
    <style:style style:name="T637" style:family="text">
      <style:text-properties fo:font-style="normal" officeooo:rsid="224af10f" style:font-style-asian="normal" style:font-style-complex="normal"/>
    </style:style>
    <style:style style:name="T638" style:family="text">
      <style:text-properties officeooo:rsid="220007ec"/>
    </style:style>
    <style:style style:name="T639" style:family="text">
      <style:text-properties officeooo:rsid="22132618"/>
    </style:style>
    <style:style style:name="T640" style:family="text">
      <style:text-properties officeooo:rsid="22416e37"/>
    </style:style>
    <style:style style:name="T641" style:family="text">
      <style:text-properties officeooo:rsid="224325a1"/>
    </style:style>
    <style:style style:name="T642" style:family="text">
      <style:text-properties officeooo:rsid="224527bb"/>
    </style:style>
    <style:style style:name="T643" style:family="text">
      <style:text-properties officeooo:rsid="22479d4a"/>
    </style:style>
    <style:style style:name="T644" style:family="text">
      <style:text-properties officeooo:rsid="22485a18"/>
    </style:style>
    <style:style style:name="T645" style:family="text">
      <style:text-properties officeooo:rsid="224a139b"/>
    </style:style>
    <style:style style:name="T646" style:family="text">
      <style:text-properties officeooo:rsid="224af10f"/>
    </style:style>
    <style:style style:name="T647" style:family="text">
      <style:text-properties officeooo:rsid="224c505c"/>
    </style:style>
    <style:style style:name="T648" style:family="text">
      <style:text-properties officeooo:rsid="224cecb0"/>
    </style:style>
    <style:style style:name="T649" style:family="text">
      <style:text-properties officeooo:rsid="2254025d"/>
    </style:style>
    <style:style style:name="T650" style:family="text">
      <style:text-properties officeooo:rsid="2255e4f2"/>
    </style:style>
    <style:style style:name="T651" style:family="text">
      <style:text-properties officeooo:rsid="2257353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29cm, -0.129cm, -0.129cm, -0.12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42"><text:span text:style-name="T1"><text:s/></text:span><draw:frame draw:style-name="fr1" draw:name="Figura1" text:anchor-type="as-char" svg:width="2.032cm" svg:height="2.568cm" draw:z-index="0"><draw:image xlink:href="Pictures/10000000000000C400000100B269536AEDDEA29E.jpg" xlink:type="simple" xlink:show="embed" xlink:actuate="onLoad" draw:mime-type="image/jpeg"/></draw:frame></text:p>
      <text:p text:style-name="P42"/>
      <text:p text:style-name="P2">PODER JUDICIÁRIO DA PARAÍBA</text:p>
      <text:p text:style-name="P2">TRIBUNAL DE JUSTIÇA </text:p>
      <text:p text:style-name="P2"><text:s/>GERÊNCIA DE PROCESSAMENTO</text:p>
      <text:p text:style-name="P2">ASSESSORIA DA TERCEIRA CÂMARA ESPECIALIZADA CÍVEL</text:p>
      <text:p text:style-name="P2"><text:span text:style-name="T2">1</text:span><text:span text:style-name="T3">9</text:span>ª PAUTA ORDINÁRIA DE JULGAMENTO DA 3ª CÂMARA CÍVEL – VIRTUAL</text:p>
      <text:p text:style-name="P66"><text:span text:style-name="T5">INÍCIO: 14 HORAS DO DIA</text:span><text:span text:style-name="T9"> </text:span><text:span text:style-name="T12">03 DE ABRIL</text:span><text:span text:style-name="T10"> DE 202</text:span><text:span text:style-name="T11">3</text:span></text:p>
      <text:p text:style-name="P66"><text:span text:style-name="T5">TÉRMINO: 13 HORAS E 59 MINUTOS DO DIA </text:span><text:span text:style-name="T8">10</text:span><text:span text:style-name="T7"> DE </text:span><text:span text:style-name="T6">ABRIL</text:span><text:span text:style-name="T10"> DE 202</text:span><text:span text:style-name="T11">3</text:span></text:p>
      <text:p text:style-name="P43"/>
      <text:p text:style-name="P3"/>
      <text:p text:style-name="P3">PAUTA ORDINÁRIA PJE</text:p>
      <text:p text:style-name="P3"/>
      <text:p text:style-name="P932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88"/>
      <text:p text:style-name="P459"><text:span text:style-name="T502">PJE – </text:span><text:span text:style-name="T522">01</text:span><text:span text:style-name="T502"> – </text:span><text:span text:style-name="T510">CONFLITO NEGATIVO DE COMPETÊNCIA</text:span><text:span text:style-name="T502"> N° </text:span><text:span text:style-name="Strong_20_Emphasis"><text:span text:style-name="T135">0825633-20.2022.8.15.0000</text:span></text:span><text:span text:style-name="Strong_20_Emphasis"><text:span text:style-name="T118">.</text:span></text:span></text:p>
      <text:p text:style-name="P459"><text:span text:style-name="T502">ORIGEM: </text:span><text:span text:style-name="Strong_20_Emphasis"><text:span text:style-name="T120">5ª Vara de Fazenda Pública João Pessoa.</text:span></text:span></text:p>
      <text:p text:style-name="P459"><text:span text:style-name="Strong_20_Emphasis"><text:span text:style-name="T510">SUSCITANTE</text:span></text:span><text:span text:style-name="Strong_20_Emphasis"><text:span text:style-name="T502">(S): </text:span></text:span><text:span text:style-name="Strong_20_Emphasis"><text:span text:style-name="T510">O Juízo da </text:span></text:span><text:span text:style-name="Strong_20_Emphasis"><text:span text:style-name="T120">5ª Vara de Fazenda Pública João Pessoa.</text:span></text:span></text:p>
      <text:p text:style-name="P459"><text:span text:style-name="Strong_20_Emphasis"><text:span text:style-name="T553">SUSCITADO</text:span></text:span><text:span text:style-name="Strong_20_Emphasis"><text:span text:style-name="T544">(S): </text:span></text:span><text:span text:style-name="Strong_20_Emphasis"><text:span text:style-name="T553">O JUÍZO DA </text:span></text:span><text:span text:style-name="Strong_20_Emphasis"><text:span text:style-name="T183">10ª VARA CIVEL DE JOÃO PESSOA.</text:span></text:span></text:p>
      <text:p text:style-name="P459"><text:span text:style-name="Strong_20_Emphasis"><text:span text:style-name="T183"/></text:span></text:p>
      <text:p text:style-name="P1121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290"/>
      <text:p text:style-name="P665"><text:span text:style-name="T13">PJE – </text:span><text:span text:style-name="T23">02</text:span><text:span text:style-name="T13"> – </text:span><text:span text:style-name="T510">CONFLITO NEGATIVO DE COMPETÊNCIA</text:span><text:span text:style-name="T13"> N° </text:span><text:span text:style-name="Strong_20_Emphasis"><text:span text:style-name="T135">0825884-38.2022.8.15.0000</text:span></text:span><text:span text:style-name="Strong_20_Emphasis"><text:span text:style-name="T118">.</text:span></text:span></text:p>
      <text:p text:style-name="P33"><text:span text:style-name="T4">ORIGEM: </text:span><text:span text:style-name="Strong_20_Emphasis"><text:span text:style-name="T105">2ª VARA DE FAZENDA PÚBLICA DE JOÃO PESSOA.</text:span></text:span></text:p>
      <text:p text:style-name="P665"><text:span text:style-name="Strong_20_Emphasis"><text:span text:style-name="T553">SUSCITANTE</text:span></text:span><text:span text:style-name="Strong_20_Emphasis"><text:span text:style-name="T13">(S): </text:span></text:span><text:span text:style-name="Strong_20_Emphasis"><text:span text:style-name="T553">O JUÍZO DA <text:s/></text:span></text:span><text:span text:style-name="Strong_20_Emphasis"><text:span text:style-name="T13">2ª VARA DE FAZENDA PÚBLICA DE JOÃO PESSOA.</text:span></text:span></text:p>
      <text:p text:style-name="P882"><text:span text:style-name="Strong_20_Emphasis"><text:span text:style-name="T433">SUSCITADO</text:span></text:span><text:span text:style-name="Strong_20_Emphasis"><text:span text:style-name="T256">(S): </text:span></text:span><text:span text:style-name="Strong_20_Emphasis"><text:span text:style-name="T433">O JUÍZO DA <text:s/></text:span></text:span><text:span text:style-name="Strong_20_Emphasis"><text:span text:style-name="T256">1ª VARA DA FAZENDA PÚBLICA DA CAPITAL.</text:span></text:span></text:p>
      <text:p text:style-name="P459"><text:span text:style-name="Strong_20_Emphasis"><text:span text:style-name="T183"/></text:span></text:p>
      <text:p text:style-name="P952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03"/>
      <text:p text:style-name="P479"><text:span text:style-name="T502">PJE – </text:span><text:span text:style-name="T522">03</text:span><text:span text:style-name="T502"> – </text:span><text:span text:style-name="T510">CONFLITO NEGATIVO DE COMPETÊNCIA</text:span><text:span text:style-name="T502"> N° </text:span><text:span text:style-name="Strong_20_Emphasis"><text:span text:style-name="T135">0827646-89.2022.8.15.0000</text:span></text:span><text:span text:style-name="Strong_20_Emphasis"><text:span text:style-name="T118">.</text:span></text:span></text:p>
      <text:p text:style-name="P479"><text:span text:style-name="T502">ORIGEM: </text:span><text:span text:style-name="Strong_20_Emphasis"><text:span text:style-name="T123">2ª VARA MISTA DE SANTA RITA.</text:span></text:span></text:p>
      <text:p text:style-name="P479"><text:span text:style-name="Strong_20_Emphasis"><text:span text:style-name="T510">SUSCITANTE</text:span></text:span><text:span text:style-name="Strong_20_Emphasis"><text:span text:style-name="T502">(S): </text:span></text:span><text:span text:style-name="Strong_20_Emphasis"><text:span text:style-name="T513">O </text:span></text:span><text:span text:style-name="Strong_20_Emphasis"><text:span text:style-name="T123">JUIZO DA 2ª VARA MISTA DE SANTA RITA.</text:span></text:span></text:p>
      <text:p text:style-name="P479"><text:span text:style-name="Strong_20_Emphasis"><text:span text:style-name="T183">SUSCITADO(S): O Juízo da 14ª Vara Cível da Capital.</text:span></text:span></text:p>
      <text:p text:style-name="P459"><text:span text:style-name="Strong_20_Emphasis"><text:span text:style-name="T183"/></text:span></text:p>
      <text:p text:style-name="P945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99"/>
      <text:p text:style-name="P472"><text:span text:style-name="T502">PJE – </text:span><text:span text:style-name="T522">04</text:span><text:span text:style-name="T502"> – </text:span><text:span text:style-name="T510">CONFLITO NEGATIVO DE COMPETÊNCIA</text:span><text:span text:style-name="T502"> N° </text:span><text:span text:style-name="Strong_20_Emphasis"><text:span text:style-name="T135">0828100-69.2022.8.15.0000</text:span></text:span><text:span text:style-name="Strong_20_Emphasis"><text:span text:style-name="T118">.</text:span></text:span></text:p>
      <text:p text:style-name="P318"><text:span text:style-name="T608">ORIGEM: </text:span><text:span text:style-name="T485">6ª Vara de Fazenda Pública da Capital</text:span><text:span text:style-name="T608"> </text:span></text:p>
      <text:p text:style-name="P472"><text:span text:style-name="Strong_20_Emphasis"><text:span text:style-name="T510">SUSCITANTE</text:span></text:span><text:span text:style-name="Strong_20_Emphasis"><text:span text:style-name="T502">(S): </text:span></text:span><text:span text:style-name="Strong_20_Emphasis"><text:span text:style-name="T510">O Juízo da </text:span></text:span><text:span text:style-name="Strong_20_Emphasis"><text:span text:style-name="T118">6ª Vara de Fazenda Pública da Capital.</text:span></text:span></text:p>
      <text:p text:style-name="P472"><text:span text:style-name="Strong_20_Emphasis"><text:span text:style-name="T553">SUSCITADO</text:span></text:span><text:span text:style-name="Strong_20_Emphasis"><text:span text:style-name="T544">(S): </text:span></text:span><text:span text:style-name="Strong_20_Emphasis"><text:span text:style-name="T553">O Juízo da </text:span></text:span><text:span text:style-name="Strong_20_Emphasis"><text:span text:style-name="T165">3ª Vara de Fazenda Pública da Capital.</text:span></text:span></text:p>
      <text:p text:style-name="P459"><text:soft-page-break/><text:span text:style-name="Strong_20_Emphasis"><text:span text:style-name="T183"/></text:span></text:p>
      <text:p text:style-name="P943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97"/>
      <text:p text:style-name="P470"><text:span text:style-name="T502">PJE – </text:span><text:span text:style-name="T522">05</text:span><text:span text:style-name="T502"> – </text:span><text:span text:style-name="T510">CONFLITO NEGATIVO DE COMPETÊNCIA</text:span><text:span text:style-name="T502"> N° </text:span><text:span text:style-name="Strong_20_Emphasis"><text:span text:style-name="T135">0827107-26.2022.8.15.0000</text:span></text:span><text:span text:style-name="Strong_20_Emphasis"><text:span text:style-name="T118">.</text:span></text:span></text:p>
      <text:p text:style-name="P470"><text:span text:style-name="T502">ORIGEM: </text:span><text:span text:style-name="Strong_20_Emphasis"><text:span text:style-name="T118">2</text:span></text:span><text:span text:style-name="Strong_20_Emphasis"><text:span text:style-name="T121">°</text:span></text:span><text:span text:style-name="Strong_20_Emphasis"><text:span text:style-name="T118"> vara de fazenda pública de joão pessoa.</text:span></text:span><text:span text:style-name="Strong_20_Emphasis"><text:span text:style-name="T502"> </text:span></text:span></text:p>
      <text:p text:style-name="P470"><text:span text:style-name="Strong_20_Emphasis"><text:span text:style-name="T510">SUSCITANTE</text:span></text:span><text:span text:style-name="Strong_20_Emphasis"><text:span text:style-name="T502">(S): </text:span></text:span><text:span text:style-name="Strong_20_Emphasis"><text:span text:style-name="T554">O </text:span></text:span><text:span text:style-name="Strong_20_Emphasis"><text:span text:style-name="T189">JUÍZO DA </text:span></text:span><text:span text:style-name="Strong_20_Emphasis"><text:span text:style-name="T118">2</text:span></text:span><text:span text:style-name="Strong_20_Emphasis"><text:span text:style-name="T121">°</text:span></text:span><text:span text:style-name="Strong_20_Emphasis"><text:span text:style-name="T118"> vara de fazenda pública de joão pessoa.</text:span></text:span><text:span text:style-name="Strong_20_Emphasis"><text:span text:style-name="T502"> </text:span></text:span></text:p>
      <text:p text:style-name="P470"><text:span text:style-name="Strong_20_Emphasis"><text:span text:style-name="T553">SUSCITADO</text:span></text:span><text:span text:style-name="Strong_20_Emphasis"><text:span text:style-name="T544">(S): </text:span></text:span><text:span text:style-name="Strong_20_Emphasis"><text:span text:style-name="T554">O </text:span></text:span><text:span text:style-name="Strong_20_Emphasis"><text:span text:style-name="T189">JUÍZO DA 8ª VARA CÍVEL DA COMARCA DE JOÃO PESSOA.</text:span></text:span></text:p>
      <text:p text:style-name="P679"><text:span text:style-name="Strong_20_Emphasis"><text:span text:style-name="T256"/></text:span></text:p>
      <text:p text:style-name="P902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24"/>
      <text:p text:style-name="P306"><text:span text:style-name="T608">PJE – </text:span><text:span text:style-name="T616">06</text:span><text:span text:style-name="T608"> – A</text:span><text:span text:style-name="T609">GRAVO DE INSTRUMENTO</text:span><text:span text:style-name="T608"> N° 0825549-19.2022.8.15.0000.</text:span></text:p>
      <text:p text:style-name="P426"><text:span text:style-name="T502">ORIGEM: </text:span><text:span text:style-name="Strong_20_Emphasis"><text:span text:style-name="T256">3ª Vara de Família da Capital.</text:span></text:span></text:p>
      <text:p text:style-name="P426"><text:span text:style-name="Strong_20_Emphasis"><text:span text:style-name="T503">AGRAVANTE</text:span></text:span><text:span text:style-name="Strong_20_Emphasis"><text:span text:style-name="T502">(S): Antônio César Almeida, representado por sua genitora, Ana Karolina Simões de Almeida.</text:span></text:span></text:p>
      <text:p text:style-name="P426"><text:span text:style-name="Strong_20_Emphasis"><text:span text:style-name="T544">ADVOGADO(S): </text:span></text:span><text:span text:style-name="Strong_20_Emphasis"><text:span text:style-name="T165">Nevita Maria Pessoa de Aquino Franca </text:span></text:span><text:span text:style-name="Strong_20_Emphasis"><text:span text:style-name="T166">(</text:span></text:span><text:span text:style-name="Strong_20_Emphasis"><text:span text:style-name="T165">OAB PB14974-A</text:span></text:span><text:span text:style-name="Strong_20_Emphasis"><text:span text:style-name="T166">).</text:span></text:span><text:span text:style-name="Strong_20_Emphasis"><text:span text:style-name="T544"> </text:span></text:span></text:p>
      <text:p text:style-name="P426"><text:span text:style-name="Strong_20_Emphasis"><text:span text:style-name="T545">AGRAVADO</text:span></text:span><text:span text:style-name="T502">(S): José César Cavalcanti Neto. </text:span></text:p>
      <text:p text:style-name="P399"/>
      <text:p text:style-name="P921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30"/>
      <text:p text:style-name="P448"><text:span text:style-name="T502">PJE – </text:span><text:span text:style-name="T522">07</text:span><text:span text:style-name="T502"> – A</text:span><text:span text:style-name="T503">GRAVO DE INSTRUMENTO</text:span><text:span text:style-name="T502"> N° </text:span><text:span text:style-name="Strong_20_Emphasis"><text:span text:style-name="T135">0825336-13.2022.8.15.0000</text:span></text:span><text:span text:style-name="Strong_20_Emphasis"><text:span text:style-name="T118">.</text:span></text:span></text:p>
      <text:p text:style-name="P310"><text:span text:style-name="T608">ORIGEM: </text:span><text:span text:style-name="T485">5ª Vara de Fazenda Pública da Capital.</text:span></text:p>
      <text:p text:style-name="P448"><text:span text:style-name="Strong_20_Emphasis"><text:span text:style-name="T503">AGRAVANTE</text:span></text:span><text:span text:style-name="Strong_20_Emphasis"><text:span text:style-name="T502">(S): EDUARDO HALLULE MASCARENHAS e FERNANDO ANTÔNIO HENRIQUES RIBEIRO.</text:span></text:span></text:p>
      <text:p text:style-name="P448"><text:span text:style-name="Strong_20_Emphasis"><text:span text:style-name="T544">ADVOGADO(S): </text:span></text:span><text:span text:style-name="Strong_20_Emphasis"><text:span text:style-name="T165">STEFANNY DE QUEIROGA TERTO SOUZA </text:span></text:span><text:span text:style-name="Strong_20_Emphasis"><text:span text:style-name="T179">(</text:span></text:span><text:span text:style-name="Strong_20_Emphasis"><text:span text:style-name="T165">OAB PB25523-A</text:span></text:span><text:span text:style-name="Strong_20_Emphasis"><text:span text:style-name="T179">).</text:span></text:span></text:p>
      <text:p text:style-name="P448"><text:span text:style-name="Strong_20_Emphasis"><text:span text:style-name="T545">AGRAVADO</text:span></text:span><text:span text:style-name="T502">(S):</text:span><text:span text:style-name="Strong_20_Emphasis"><text:span text:style-name="T256"> </text:span></text:span><text:span text:style-name="Strong_20_Emphasis"><text:span text:style-name="T264">O ESTADO DA PARAÍBA, REPRESENTADO POR SEU PROCURADOR, TADEU ALMEIDA GUEDES.</text:span></text:span></text:p>
      <text:p text:style-name="P448"><text:span text:style-name="Strong_20_Emphasis"><text:span text:style-name="T264"/></text:span></text:p>
      <text:p text:style-name="P923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81"/>
      <text:p text:style-name="P450"><text:span text:style-name="T502">PJE – </text:span><text:span text:style-name="T522">08</text:span><text:span text:style-name="T502"> – A</text:span><text:span text:style-name="T503">GRAVO DE INSTRUMENTO</text:span><text:span text:style-name="T502"> N° </text:span><text:span text:style-name="Strong_20_Emphasis"><text:span text:style-name="T135">0816117-73.2022.8.15.0000</text:span></text:span><text:span text:style-name="Strong_20_Emphasis"><text:span text:style-name="T118">.</text:span></text:span></text:p>
      <text:p text:style-name="P311"><text:span text:style-name="T608">ORIGEM: </text:span><text:span text:style-name="T485">2ª Vara de Executivos Fiscais da Comarca da Capital.</text:span></text:p>
      <text:p text:style-name="P450"><text:span text:style-name="Strong_20_Emphasis"><text:span text:style-name="T503">AGRAVANTE</text:span></text:span><text:span text:style-name="Strong_20_Emphasis"><text:span text:style-name="T502">(S): </text:span></text:span><text:span text:style-name="Strong_20_Emphasis"><text:span text:style-name="T546">O ESTADO DA PARAÍBA, REPRESENTADO POR SEU PROCURADOR, TADEU ALMEIDA GUEDES.</text:span></text:span></text:p>
      <text:p text:style-name="P450"><text:span text:style-name="Strong_20_Emphasis"><text:span text:style-name="T281">AGRAVADO</text:span></text:span><text:span text:style-name="Strong_20_Emphasis"><text:span text:style-name="T264">(S): KENYA S/A TRANSPORTE E LOGISTICA </text:span></text:span><text:span text:style-name="Strong_20_Emphasis"><text:span text:style-name="T280">e outros.</text:span></text:span></text:p>
      <text:p text:style-name="P399"/>
      <text:p text:style-name="P917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28"/>
      <text:p text:style-name="P443"><text:span text:style-name="T502">PJE – </text:span><text:span text:style-name="T522">09</text:span><text:span text:style-name="T502"> – A</text:span><text:span text:style-name="T503">GRAVO DE INSTRUMENTO</text:span><text:span text:style-name="T502"> N° </text:span><text:span text:style-name="Strong_20_Emphasis"><text:span text:style-name="T135">0823867-29.2022.8.15.0000</text:span></text:span><text:span text:style-name="Strong_20_Emphasis"><text:span text:style-name="T118">.</text:span></text:span></text:p>
      <text:p text:style-name="P443"><text:span text:style-name="T502">ORIGEM: </text:span><text:span text:style-name="Strong_20_Emphasis"><text:span text:style-name="T135">Vara de Sucessões da Comarca de Campina Grande</text:span></text:span><text:span text:style-name="Strong_20_Emphasis"><text:span text:style-name="T118">.</text:span></text:span></text:p>
      <text:p text:style-name="P443"><text:span text:style-name="Strong_20_Emphasis"><text:span text:style-name="T503">AGRAVANTE</text:span></text:span><text:span text:style-name="Strong_20_Emphasis"><text:span text:style-name="T502">(S): </text:span></text:span><text:span text:style-name="Strong_20_Emphasis"><text:span text:style-name="T118">MARIA DE FATIMA SOUSA.</text:span></text:span></text:p>
      <text:p text:style-name="P443"><text:span text:style-name="Strong_20_Emphasis"><text:span text:style-name="T544">ADVOGADO(S): </text:span></text:span><text:span text:style-name="Strong_20_Emphasis"><text:span text:style-name="T165">CELIO GONCALVES VIEIRA </text:span></text:span><text:span text:style-name="Strong_20_Emphasis"><text:span text:style-name="T176">(</text:span></text:span><text:span text:style-name="Strong_20_Emphasis"><text:span text:style-name="T165">OAB PB12046-A</text:span></text:span><text:span text:style-name="Strong_20_Emphasis"><text:span text:style-name="T176">).</text:span></text:span></text:p>
      <text:p text:style-name="P443"><text:span text:style-name="Strong_20_Emphasis"><text:span text:style-name="T545">AGRAVADO</text:span></text:span><text:span text:style-name="T502">(S): </text:span><text:span text:style-name="T118">FABIANA GOMES MINA.</text:span></text:p>
      <text:p text:style-name="P695"><text:span text:style-name="Strong_20_Emphasis"><text:span text:style-name="T256">ADVOGADO(S): EDGLEDSON MEDEIROS HENRIQUES DE SOUZA </text:span></text:span><text:span text:style-name="Strong_20_Emphasis"><text:span text:style-name="T273">(</text:span></text:span><text:span text:style-name="Strong_20_Emphasis"><text:span text:style-name="T256">OAB PB23969-A</text:span></text:span><text:span text:style-name="Strong_20_Emphasis"><text:span text:style-name="T273">).</text:span></text:span><text:span text:style-name="Strong_20_Emphasis"><text:span text:style-name="T256"> </text:span></text:span></text:p>
      <text:p text:style-name="P399"/>
      <text:p text:style-name="P399"><text:soft-page-break/></text:p>
      <text:p text:style-name="P909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72"/>
      <text:p text:style-name="P435"><text:span text:style-name="T502">PJE – </text:span><text:span text:style-name="T522">10</text:span><text:span text:style-name="T502"> – A</text:span><text:span text:style-name="T503">GRAVO DE INSTRUMENTO</text:span><text:span text:style-name="T502"> N° </text:span><text:span text:style-name="Strong_20_Emphasis"><text:span text:style-name="T143">0822638-34.2022.8.15.0000</text:span></text:span><text:span text:style-name="Strong_20_Emphasis"><text:span text:style-name="T118">.</text:span></text:span></text:p>
      <text:p text:style-name="P308"><text:span text:style-name="T608">ORIGEM: </text:span><text:span text:style-name="T485">2ª Vara de Fazenda Pública da Capital.</text:span></text:p>
      <text:p text:style-name="P435"><text:span text:style-name="Strong_20_Emphasis"><text:span text:style-name="T503">AGRAVANTE</text:span></text:span><text:span text:style-name="Strong_20_Emphasis"><text:span text:style-name="T502">(S): </text:span></text:span><text:span text:style-name="Strong_20_Emphasis"><text:span text:style-name="T118">JORGE LUIZ GOUVEIA LINS.</text:span></text:span></text:p>
      <text:p text:style-name="P435"><text:span text:style-name="Strong_20_Emphasis"><text:span text:style-name="T544">ADVOGADO(S): </text:span></text:span><text:span text:style-name="Strong_20_Emphasis"><text:span text:style-name="T165">JOSE EDISIO SIMOES SOUTO </text:span></text:span><text:span text:style-name="Strong_20_Emphasis"><text:span text:style-name="T170">(</text:span></text:span><text:span text:style-name="Strong_20_Emphasis"><text:span text:style-name="T165">OAB PB5405-A</text:span></text:span><text:span text:style-name="Strong_20_Emphasis"><text:span text:style-name="T170">).</text:span></text:span><text:span text:style-name="Strong_20_Emphasis"><text:span text:style-name="T544"> </text:span></text:span></text:p>
      <text:p text:style-name="P435"><text:span text:style-name="Strong_20_Emphasis"><text:span text:style-name="T551">1° </text:span></text:span><text:span text:style-name="Strong_20_Emphasis"><text:span text:style-name="T545">AGRAVADO</text:span></text:span><text:span text:style-name="T502">(S): </text:span><text:span text:style-name="T118">CENTRO BRASILEIRO DE PESQUISA EM AVALIAÇÃO E SELEÇÃO E DE PROMOÇÃO DE EVENTOS.</text:span></text:p>
      <text:p text:style-name="P687"><text:span text:style-name="Strong_20_Emphasis"><text:span text:style-name="T256">ADVOGADO(S): DANIEL BARBOSA SANTOS <text:s/></text:span></text:span><text:span text:style-name="Strong_20_Emphasis"><text:span text:style-name="T265">(</text:span></text:span><text:span text:style-name="Strong_20_Emphasis"><text:span text:style-name="T256">OAB DF13147-A</text:span></text:span><text:span text:style-name="Strong_20_Emphasis"><text:span text:style-name="T265">)</text:span></text:span><text:span text:style-name="Strong_20_Emphasis"><text:span text:style-name="T263">.</text:span></text:span><text:span text:style-name="Strong_20_Emphasis"><text:span text:style-name="T256"> </text:span></text:span></text:p>
      <text:p text:style-name="P435"><text:span text:style-name="Strong_20_Emphasis"><text:span text:style-name="T545">2</text:span></text:span><text:span text:style-name="Strong_20_Emphasis"><text:span text:style-name="T551">° </text:span></text:span><text:span text:style-name="Strong_20_Emphasis"><text:span text:style-name="T545">AGRAVADO</text:span></text:span><text:span text:style-name="T502">(S): </text:span><text:span text:style-name="T118">MARLENE RODRIGUES DA SILVA, presidente da Comissão do Concurso Público.</text:span></text:p>
      <text:p text:style-name="P687"><text:span text:style-name="Strong_20_Emphasis"><text:span text:style-name="T256">ADVOGADO(S): MARCELO DRUMOND DE OLIVEIRA </text:span></text:span><text:span text:style-name="Strong_20_Emphasis"><text:span text:style-name="T265">(</text:span></text:span><text:span text:style-name="Strong_20_Emphasis"><text:span text:style-name="T256">OAB PB30278-A</text:span></text:span><text:span text:style-name="Strong_20_Emphasis"><text:span text:style-name="T265">)</text:span></text:span><text:span text:style-name="Strong_20_Emphasis"><text:span text:style-name="T263">.</text:span></text:span><text:span text:style-name="Strong_20_Emphasis"><text:span text:style-name="T256"> </text:span></text:span></text:p>
      <text:p text:style-name="P435"><text:span text:style-name="Strong_20_Emphasis"><text:span text:style-name="T551">3° </text:span></text:span><text:span text:style-name="Strong_20_Emphasis"><text:span text:style-name="T545">AGRAVADO</text:span></text:span><text:span text:style-name="T502">(S): </text:span><text:span text:style-name="Strong_20_Emphasis"><text:span text:style-name="T264">O ESTADO DA PARAÍBA, REPRESENTADO POR SEU PROCURADOR, TADEU ALMEIDA GUEDES.</text:span></text:span></text:p>
      <text:p text:style-name="P435"><text:span text:style-name="Strong_20_Emphasis"><text:span text:style-name="T264"/></text:span></text:p>
      <text:p text:style-name="P934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90"/>
      <text:p text:style-name="P461"><text:span text:style-name="T502">PJE – </text:span><text:span text:style-name="T522">11</text:span><text:span text:style-name="T502"> – A</text:span><text:span text:style-name="T503">GRAVO DE INSTRUMENTO</text:span><text:span text:style-name="T502"> N° </text:span><text:span text:style-name="Strong_20_Emphasis"><text:span text:style-name="T135">0823782-43.2022.8.15.0000</text:span></text:span><text:span text:style-name="Strong_20_Emphasis"><text:span text:style-name="T118">.</text:span></text:span></text:p>
      <text:p text:style-name="P314"><text:span text:style-name="T608">ORIGEM: </text:span><text:span text:style-name="T485">2ª Vara Cível da Comarca de Campina Grande.</text:span></text:p>
      <text:p text:style-name="P461"><text:span text:style-name="Strong_20_Emphasis"><text:span text:style-name="T503">AGRAVANTE</text:span></text:span><text:span text:style-name="Strong_20_Emphasis"><text:span text:style-name="T502">(S): </text:span></text:span><text:span text:style-name="Strong_20_Emphasis"><text:span text:style-name="T135">Joilson da Silva Queiroz, José Pereira do Nacimento e Higor da Costa Rocha</text:span></text:span><text:span text:style-name="Strong_20_Emphasis"><text:span text:style-name="T118">.</text:span></text:span></text:p>
      <text:p text:style-name="P461"><text:span text:style-name="Strong_20_Emphasis"><text:span text:style-name="T544">ADVOGADO(S): </text:span></text:span><text:span text:style-name="Strong_20_Emphasis"><text:span text:style-name="T165">OLINDINA IONA DA COSTA LIMA RAMOS </text:span></text:span><text:span text:style-name="Strong_20_Emphasis"><text:span text:style-name="T185">(</text:span></text:span><text:span text:style-name="Strong_20_Emphasis"><text:span text:style-name="T165">OAB PB11436-A</text:span></text:span><text:span text:style-name="Strong_20_Emphasis"><text:span text:style-name="T185">).</text:span></text:span><text:span text:style-name="Strong_20_Emphasis"><text:span text:style-name="T544"> </text:span></text:span></text:p>
      <text:p text:style-name="P461"><text:span text:style-name="Strong_20_Emphasis"><text:span text:style-name="T545">AGRAVADO</text:span></text:span><text:span text:style-name="T502">(S): </text:span><text:span text:style-name="Strong_20_Emphasis"><text:span text:style-name="T135">COMPANHIA HIDRO ELÉTRICA DO SÃO FRANCISCO – CHESF.</text:span></text:span></text:p>
      <text:p text:style-name="P708"><text:span text:style-name="Strong_20_Emphasis"><text:span text:style-name="T256">ADVOGADO(S): AARON ESTEVES DEBIASI </text:span></text:span><text:span text:style-name="Strong_20_Emphasis"><text:span text:style-name="T289">(</text:span></text:span><text:span text:style-name="Strong_20_Emphasis"><text:span text:style-name="T256">OAB PE24229-A</text:span></text:span><text:span text:style-name="Strong_20_Emphasis"><text:span text:style-name="T289">).</text:span></text:span><text:span text:style-name="Strong_20_Emphasis"><text:span text:style-name="T256"> </text:span></text:span></text:p>
      <text:p text:style-name="P435"><text:span text:style-name="Strong_20_Emphasis"><text:span text:style-name="T264"/></text:span></text:p>
      <text:p text:style-name="P927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85"/>
      <text:p text:style-name="P454"><text:span text:style-name="T13">PJE – </text:span><text:span text:style-name="T23">12</text:span><text:span text:style-name="T13"> – </text:span><text:span text:style-name="T502">A</text:span><text:span text:style-name="T503">GRAVO DE INSTRUMENTO</text:span><text:span text:style-name="T13"> N° </text:span><text:span text:style-name="Strong_20_Emphasis"><text:span text:style-name="T135">0802387-05.2016.8.15.0000.</text:span></text:span></text:p>
      <text:p text:style-name="P5"><text:span text:style-name="T608">ORIGEM: </text:span><text:span text:style-name="T481">1ª Vara Regional de Mangabeira.</text:span></text:p>
      <text:p text:style-name="P454"><text:span text:style-name="Strong_20_Emphasis"><text:span text:style-name="T503">AGRAVANTE</text:span></text:span><text:span text:style-name="Strong_20_Emphasis"><text:span text:style-name="T13">(S): </text:span></text:span><text:span text:style-name="Strong_20_Emphasis"><text:span text:style-name="T118">Federal de Seguros S/A.</text:span></text:span></text:p>
      <text:p text:style-name="P454"><text:span text:style-name="Strong_20_Emphasis"><text:span text:style-name="T37">ADVOGADO(S): </text:span></text:span><text:span text:style-name="Strong_20_Emphasis"><text:span text:style-name="T165">Josemar Lauriano Pereira (OAB/RJ nº 132.101).</text:span></text:span></text:p>
      <text:p text:style-name="P454"><text:span text:style-name="Strong_20_Emphasis"><text:span text:style-name="T545">AGRAVADO</text:span></text:span><text:span text:style-name="T13">(S): </text:span><text:span text:style-name="T118">Paulo Roberto Santos de Carvalho Junior e Elenilza Ribeiro Pessoa.</text:span></text:p>
      <text:p text:style-name="P762"><text:span text:style-name="Strong_20_Emphasis"><text:span text:style-name="T256">ADVOGADO(S): Marcos Reis Gandin (OAB/PB 26.415A).</text:span></text:span></text:p>
      <text:p text:style-name="P762"><text:span text:style-name="Strong_20_Emphasis"><text:span text:style-name="T256"/></text:span></text:p>
      <text:p text:style-name="P994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57"/>
      <text:p text:style-name="P47"><text:span text:style-name="T621">PJE – </text:span><text:span text:style-name="T623">13</text:span><text:span text:style-name="T621"> – </text:span><text:span text:style-name="T502">A</text:span><text:span text:style-name="T503">GRAVO DE INSTRUMENTO</text:span><text:span text:style-name="T621"> N° </text:span>0823045-40.2022.8.15.000<text:span text:style-name="T635">0.</text:span></text:p>
      <text:p text:style-name="P47"><text:span text:style-name="T621">ORIGEM: </text:span>4ª VARA DE FAMÍLIA DA COMARCA DE JOÃO PESSOA.</text:p>
      <text:p text:style-name="P522"><text:span text:style-name="Strong_20_Emphasis"><text:span text:style-name="T503">AGRAVANTE</text:span></text:span><text:span text:style-name="Strong_20_Emphasis"><text:span text:style-name="T13">(S): SHEYLLA DA SILVA MENDES SOUZA E OUTRO.</text:span></text:span></text:p>
      <text:p text:style-name="P522"><text:span text:style-name="Strong_20_Emphasis"><text:span text:style-name="T37">ADVOGADO(S): Leide Dalva Bezerra Costa </text:span></text:span><text:span text:style-name="Strong_20_Emphasis"><text:span text:style-name="T58">(</text:span></text:span><text:span text:style-name="Strong_20_Emphasis"><text:span text:style-name="T37">OAB/PB 26.396-B</text:span></text:span><text:span text:style-name="Strong_20_Emphasis"><text:span text:style-name="T58">).</text:span></text:span><text:span text:style-name="Strong_20_Emphasis"><text:span text:style-name="T37"> </text:span></text:span></text:p>
      <text:p text:style-name="P763"><text:span text:style-name="Strong_20_Emphasis"><text:span text:style-name="T281">AGRAVADO</text:span></text:span><text:span text:style-name="Strong_20_Emphasis"><text:span text:style-name="T256">(S): </text:span></text:span><text:span text:style-name="Strong_20_Emphasis"><text:span text:style-name="T332">O JUÍZO DA 4ª VARA DE FAMÍLIA DE JOÃO PESSOA.</text:span></text:span></text:p>
      <text:p text:style-name="P435"><text:span text:style-name="Strong_20_Emphasis"><text:span text:style-name="T264"/></text:span></text:p>
      <text:p text:style-name="P922"><text:soft-page-break/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80"/>
      <text:p text:style-name="P449"><text:span text:style-name="T13">PJE – </text:span><text:span text:style-name="T23">14</text:span><text:span text:style-name="T13"> – </text:span><text:span text:style-name="T502">A</text:span><text:span text:style-name="T503">GRAVO DE INSTRUMENTO</text:span><text:span text:style-name="T13"> N° </text:span><text:span text:style-name="Strong_20_Emphasis"><text:span text:style-name="T135">0808883-40.2022.8.15.0000</text:span></text:span><text:span text:style-name="Strong_20_Emphasis"><text:span text:style-name="T118">.</text:span></text:span></text:p>
      <text:p text:style-name="P44"><text:span text:style-name="T621">ORIGEM: </text:span><text:span text:style-name="T254">4ª Vara Cível da Capital.</text:span></text:p>
      <text:p text:style-name="P449"><text:span text:style-name="Strong_20_Emphasis"><text:span text:style-name="T503">AGRAVANTE</text:span></text:span><text:span text:style-name="Strong_20_Emphasis"><text:span text:style-name="T13">(S): AMIL – ASSISTÊNCIA MÉDICA INTERNACIONAL S/A.</text:span></text:span></text:p>
      <text:p text:style-name="P449"><text:span text:style-name="Strong_20_Emphasis"><text:span text:style-name="T37">ADVOGADO(S): ANTÔNIO DE MORAES DOURADO NETO </text:span></text:span><text:span text:style-name="Strong_20_Emphasis"><text:span text:style-name="T43">(</text:span></text:span><text:span text:style-name="Strong_20_Emphasis"><text:span text:style-name="T37">OAB/PE 23.255</text:span></text:span><text:span text:style-name="Strong_20_Emphasis"><text:span text:style-name="T43">).</text:span></text:span></text:p>
      <text:p text:style-name="P449"><text:span text:style-name="Strong_20_Emphasis"><text:span text:style-name="T545">AGRAVADO</text:span></text:span><text:span text:style-name="T13">(S): FERNANDO VILLAS BOAS.</text:span></text:p>
      <text:p text:style-name="P709"><text:span text:style-name="Strong_20_Emphasis"><text:span text:style-name="T256">ADVOGADO(S): Rafael Asfora de Medeiros </text:span></text:span><text:span text:style-name="Strong_20_Emphasis"><text:span text:style-name="T279">(</text:span></text:span><text:span text:style-name="Strong_20_Emphasis"><text:span text:style-name="T256">OAB/PE 23.145</text:span></text:span><text:span text:style-name="Strong_20_Emphasis"><text:span text:style-name="T279">).</text:span></text:span></text:p>
      <text:p text:style-name="P709"><text:span text:style-name="Strong_20_Emphasis"><text:span text:style-name="T279"/></text:span></text:p>
      <text:p text:style-name="P936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33"/>
      <text:p text:style-name="P463"><text:span text:style-name="T502">PJE – </text:span><text:span text:style-name="T522">15</text:span><text:span text:style-name="T502"> – A</text:span><text:span text:style-name="T503">GRAVO DE INSTRUMENTO</text:span><text:span text:style-name="T502"> N° </text:span><text:span text:style-name="Strong_20_Emphasis"><text:span text:style-name="T135">0824617-31.2022.8.15.0000</text:span></text:span><text:span text:style-name="Strong_20_Emphasis"><text:span text:style-name="T118">.</text:span></text:span></text:p>
      <text:p text:style-name="P316"><text:span text:style-name="T608">ORIGEM: </text:span><text:span text:style-name="T485">2ª Vara de Fazenda Pública de Campina Grande.</text:span></text:p>
      <text:p text:style-name="P463"><text:span text:style-name="Strong_20_Emphasis"><text:span text:style-name="T503">AGRAVANTE</text:span></text:span><text:span text:style-name="Strong_20_Emphasis"><text:span text:style-name="T502">(S): </text:span></text:span><text:span text:style-name="Strong_20_Emphasis"><text:span text:style-name="T546">O ESTADO DA PARAÍBA, REPRESENTADO POR SEU PROCURADOR, TADEU ALMEIDA GUEDES.</text:span></text:span></text:p>
      <text:p text:style-name="P710"><text:span text:style-name="Strong_20_Emphasis"><text:span text:style-name="T281">AGRAVADO</text:span></text:span><text:span text:style-name="Strong_20_Emphasis"><text:span text:style-name="T279">(S): RONALDO DA SILVA BRITO.</text:span></text:span></text:p>
      <text:p text:style-name="P710"><text:span text:style-name="Strong_20_Emphasis"><text:span text:style-name="T279"/></text:span></text:p>
      <text:p text:style-name="P937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92"/>
      <text:p text:style-name="P464"><text:span text:style-name="T502">PJE – </text:span><text:span text:style-name="T522">16</text:span><text:span text:style-name="T502"> – A</text:span><text:span text:style-name="T503">GRAVO DE INSTRUMENTO </text:span><text:span text:style-name="T502">N° </text:span><text:span text:style-name="Strong_20_Emphasis"><text:span text:style-name="T135">0824567-05.2022.8.15.0000</text:span></text:span><text:span text:style-name="Strong_20_Emphasis"><text:span text:style-name="T118">.</text:span></text:span></text:p>
      <text:p text:style-name="P464"><text:span text:style-name="T502">ORIGEM: </text:span><text:span text:style-name="Strong_20_Emphasis"><text:span text:style-name="T135">14ª Vara Cível da Capital</text:span></text:span><text:span text:style-name="Strong_20_Emphasis"><text:span text:style-name="T118">.</text:span></text:span></text:p>
      <text:p text:style-name="P464"><text:span text:style-name="Strong_20_Emphasis"><text:span text:style-name="T503">AGRAVANTE</text:span></text:span><text:span text:style-name="Strong_20_Emphasis"><text:span text:style-name="T502">(S): </text:span></text:span><text:span text:style-name="Strong_20_Emphasis"><text:span text:style-name="T118">Victor Galvão Tavares de Amorim e Maiara Medeiros Pessoa Galvão de Amorim.</text:span></text:span></text:p>
      <text:p text:style-name="P464"><text:span text:style-name="Strong_20_Emphasis"><text:span text:style-name="T544">ADVOGADO(S): </text:span></text:span><text:span text:style-name="Strong_20_Emphasis"><text:span text:style-name="T165">BRUNO BARSI DE SOUZA LEMOS <text:s/></text:span></text:span><text:span text:style-name="Strong_20_Emphasis"><text:span text:style-name="T187">(</text:span></text:span><text:span text:style-name="Strong_20_Emphasis"><text:span text:style-name="T165">OAB PB11974-A</text:span></text:span><text:span text:style-name="Strong_20_Emphasis"><text:span text:style-name="T187">).</text:span></text:span><text:span text:style-name="Strong_20_Emphasis"><text:span text:style-name="T544"> </text:span></text:span></text:p>
      <text:p text:style-name="P464"><text:span text:style-name="Strong_20_Emphasis"><text:span text:style-name="T281">AGRAVADO</text:span></text:span><text:span text:style-name="T502">(S):</text:span><text:span text:style-name="T245"> </text:span><text:span text:style-name="T118">Vetor Empreendimentos Ltda – ME.</text:span><text:span text:style-name="T502"> </text:span></text:p>
      <text:p text:style-name="P711"><text:span text:style-name="Strong_20_Emphasis"><text:span text:style-name="T256">ADVOGADO(S): NATHALIA FERREIRA TEOFILO </text:span></text:span><text:span text:style-name="Strong_20_Emphasis"><text:span text:style-name="T290">(</text:span></text:span><text:span text:style-name="Strong_20_Emphasis"><text:span text:style-name="T256">OAB PB16103-A</text:span></text:span><text:span text:style-name="Strong_20_Emphasis"><text:span text:style-name="T290">).</text:span></text:span><text:span text:style-name="Strong_20_Emphasis"><text:span text:style-name="T256"> </text:span></text:span></text:p>
      <text:p text:style-name="P709"><text:span text:style-name="Strong_20_Emphasis"><text:span text:style-name="T279"/></text:span></text:p>
      <text:p text:style-name="P935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91"/>
      <text:p text:style-name="P315"><text:span text:style-name="T608">PJE – </text:span><text:span text:style-name="T616">17</text:span><text:span text:style-name="T608"> – A</text:span><text:span text:style-name="T609">GRAVO DE INSTRUMENTO</text:span><text:span text:style-name="T608"> N° 0824671-94.2022.8.15.0000.</text:span></text:p>
      <text:p text:style-name="P400">ORIGEM: 1ª Vara de Fazenda Pública da Comarca da Capital.</text:p>
      <text:p text:style-name="P462"><text:span text:style-name="Strong_20_Emphasis"><text:span text:style-name="T503">AGRAVANTE</text:span></text:span><text:span text:style-name="Strong_20_Emphasis"><text:span text:style-name="T502">(S): </text:span></text:span><text:span text:style-name="Strong_20_Emphasis"><text:span text:style-name="T545">TUNING PARTS LTDA.</text:span></text:span></text:p>
      <text:p text:style-name="P462"><text:span text:style-name="Strong_20_Emphasis"><text:span text:style-name="T544">ADVOGADO(S): </text:span></text:span><text:span text:style-name="Strong_20_Emphasis"><text:span text:style-name="T165">JULIO CESAR GOULART LANES </text:span></text:span><text:span text:style-name="Strong_20_Emphasis"><text:span text:style-name="T186">(</text:span></text:span><text:span text:style-name="Strong_20_Emphasis"><text:span text:style-name="T165">OAB PB46648-A</text:span></text:span><text:span text:style-name="Strong_20_Emphasis"><text:span text:style-name="T186">).</text:span></text:span><text:span text:style-name="Strong_20_Emphasis"><text:span text:style-name="T544"> </text:span></text:span></text:p>
      <text:p text:style-name="P709"><text:span text:style-name="Strong_20_Emphasis"><text:span text:style-name="T281">AGRAVADO</text:span></text:span><text:span text:style-name="Strong_20_Emphasis"><text:span text:style-name="T256">(S): </text:span></text:span><text:span text:style-name="Strong_20_Emphasis"><text:span text:style-name="T264">O ESTADO DA PARAÍBA, REPRESENTADO POR SEU PROCURADOR, TADEU ALMEIDA GUEDES.</text:span></text:span><text:span text:style-name="Strong_20_Emphasis"><text:span text:style-name="T256"> </text:span></text:span></text:p>
      <text:p text:style-name="P709"><text:span text:style-name="Strong_20_Emphasis"><text:span text:style-name="T256"/></text:span></text:p>
      <text:p text:style-name="P970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44"/>
      <text:p text:style-name="P499"><text:span text:style-name="T502">PJE – </text:span><text:span text:style-name="T522">18</text:span><text:span text:style-name="T502"> – A</text:span><text:span text:style-name="T503">GRAVO DE INSTRUMENTO </text:span><text:span text:style-name="T502">N° </text:span><text:span text:style-name="Strong_20_Emphasis"><text:span text:style-name="T135">0821390-33.2022.8.15.0000</text:span></text:span><text:span text:style-name="Strong_20_Emphasis"><text:span text:style-name="T118">.</text:span></text:span></text:p>
      <text:p text:style-name="P401">ORIGEM: Comarca da Capital.</text:p>
      <text:p text:style-name="P499"><text:span text:style-name="Strong_20_Emphasis"><text:span text:style-name="T503">AGRAVANTE</text:span></text:span><text:span text:style-name="Strong_20_Emphasis"><text:span text:style-name="T502">(S): </text:span></text:span><text:span text:style-name="Strong_20_Emphasis"><text:span text:style-name="T264">O ESTADO DA PARAÍBA, REPRESENTADO POR SEU PROCURADOR, TADEU ALMEIDA GUEDES.</text:span></text:span></text:p>
      <text:p text:style-name="P499"><text:span text:style-name="Strong_20_Emphasis"><text:span text:style-name="T281">AGRAVADO</text:span></text:span><text:span text:style-name="T502">(S): AMBEV S/A.</text:span></text:p>
      <text:p text:style-name="P740"><text:soft-page-break/><text:span text:style-name="Strong_20_Emphasis"><text:span text:style-name="T256">ADVOGADO(S): BRUNO NOVAES BEZERRA CAVALCANTI </text:span></text:span><text:span text:style-name="Strong_20_Emphasis"><text:span text:style-name="T317">(</text:span></text:span><text:span text:style-name="Strong_20_Emphasis"><text:span text:style-name="T256">OAB PE19353-A</text:span></text:span><text:span text:style-name="Strong_20_Emphasis"><text:span text:style-name="T317">).</text:span></text:span><text:span text:style-name="Strong_20_Emphasis"><text:span text:style-name="T256"> </text:span></text:span></text:p>
      <text:p text:style-name="P709"><text:span text:style-name="Strong_20_Emphasis"><text:span text:style-name="T256"/></text:span></text:p>
      <text:p text:style-name="P947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35"/>
      <text:p text:style-name="P396"><text:span text:style-name="T625">PJE – </text:span><text:span text:style-name="T628">19</text:span><text:span text:style-name="T625"> – A</text:span><text:span text:style-name="T626">GRAVO DE INSTRUMENTO </text:span><text:span text:style-name="T625">N° </text:span><text:span text:style-name="T490">0804791-19.2022.8.15.0000.</text:span></text:p>
      <text:p text:style-name="P396"><text:span text:style-name="T625">ORIGEM: </text:span><text:span text:style-name="T490">3ª Vara Cível da Comarca de João Pessoa.</text:span></text:p>
      <text:p text:style-name="P474"><text:span text:style-name="Strong_20_Emphasis"><text:span text:style-name="T503">AGRAVANTE</text:span></text:span><text:span text:style-name="Strong_20_Emphasis"><text:span text:style-name="T502">(S): </text:span></text:span><text:span text:style-name="Strong_20_Emphasis"><text:span text:style-name="T118">BANCO C6 CONSIGNADO S.A.</text:span></text:span></text:p>
      <text:p text:style-name="P474"><text:span text:style-name="Strong_20_Emphasis"><text:span text:style-name="T544">ADVOGADO(S): </text:span></text:span><text:span text:style-name="Strong_20_Emphasis"><text:span text:style-name="T556">F</text:span></text:span><text:span text:style-name="Strong_20_Emphasis"><text:span text:style-name="T165">eliciano </text:span></text:span><text:span text:style-name="Strong_20_Emphasis"><text:span text:style-name="T191">L</text:span></text:span><text:span text:style-name="Strong_20_Emphasis"><text:span text:style-name="T165">yra </text:span></text:span><text:span text:style-name="Strong_20_Emphasis"><text:span text:style-name="T191">M</text:span></text:span><text:span text:style-name="Strong_20_Emphasis"><text:span text:style-name="T165">oura </text:span></text:span><text:span text:style-name="Strong_20_Emphasis"><text:span text:style-name="T191">(</text:span></text:span><text:span text:style-name="Strong_20_Emphasis"><text:span text:style-name="T165">OAB PB21714-A</text:span></text:span><text:span text:style-name="Strong_20_Emphasis"><text:span text:style-name="T191">).</text:span></text:span></text:p>
      <text:p text:style-name="P474"><text:span text:style-name="Strong_20_Emphasis"><text:span text:style-name="T281">AGRAVADO</text:span></text:span><text:span text:style-name="T502">(S): </text:span><text:span text:style-name="T118">ELAINE ESPINDOLA BALDISSERA.</text:span></text:p>
      <text:p text:style-name="P739"><text:span text:style-name="Strong_20_Emphasis"><text:span text:style-name="T256">ADVOGADO(S): DENIS DA SILVA MARQUES </text:span></text:span><text:span text:style-name="Strong_20_Emphasis"><text:span text:style-name="T297">(</text:span></text:span><text:span text:style-name="Strong_20_Emphasis"><text:span text:style-name="T256">OAB PB26175-A</text:span></text:span><text:span text:style-name="Strong_20_Emphasis"><text:span text:style-name="T297">).</text:span></text:span></text:p>
      <text:p text:style-name="P739"><text:span text:style-name="Strong_20_Emphasis"><text:span text:style-name="T297"/></text:span></text:p>
      <text:p text:style-name="P969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43"/>
      <text:p text:style-name="P498"><text:span text:style-name="T502">PJE – </text:span><text:span text:style-name="T522">20</text:span><text:span text:style-name="T502"> – A</text:span><text:span text:style-name="T503">GRAVO DE INSTRUMENTO</text:span><text:span text:style-name="T502"> N° </text:span><text:span text:style-name="Strong_20_Emphasis"><text:span text:style-name="T135">0817621-17.2022.8.15.0000</text:span></text:span><text:span text:style-name="Strong_20_Emphasis"><text:span text:style-name="T118">.</text:span></text:span></text:p>
      <text:p text:style-name="P327"><text:span text:style-name="T608">ORIGEM: </text:span><text:span text:style-name="T485">1ª Vara de Executivos Fiscais da Capital.</text:span></text:p>
      <text:p text:style-name="P498"><text:span text:style-name="Strong_20_Emphasis"><text:span text:style-name="T503">AGRAVANTE</text:span></text:span><text:span text:style-name="Strong_20_Emphasis"><text:span text:style-name="T502">(S): </text:span></text:span><text:span text:style-name="Strong_20_Emphasis"><text:span text:style-name="T118">Banco do Brasil.</text:span></text:span></text:p>
      <text:p text:style-name="P497"><text:span text:style-name="Strong_20_Emphasis"><text:span text:style-name="T544">ADVOGADO(S): </text:span></text:span><text:span text:style-name="Strong_20_Emphasis"><text:span text:style-name="T165">NELSON WILIANS FRATONI RODRIGUES </text:span></text:span><text:span text:style-name="Strong_20_Emphasis"><text:span text:style-name="T199">(</text:span></text:span><text:span text:style-name="Strong_20_Emphasis"><text:span text:style-name="T165">OAB PB128341-S</text:span></text:span><text:span text:style-name="Strong_20_Emphasis"><text:span text:style-name="T199">).</text:span></text:span><text:span text:style-name="Strong_20_Emphasis"><text:span text:style-name="T544"> </text:span></text:span></text:p>
      <text:p text:style-name="P498"><text:span text:style-name="Strong_20_Emphasis"><text:span text:style-name="T281">AGRAVADO</text:span></text:span><text:span text:style-name="T502">(S): </text:span><text:span text:style-name="Strong_20_Emphasis"><text:span text:style-name="T309">O MUNICÍPIO DE JOÃO PESSOA, REPRESENTADO PELO SEU PROCURADOR-GERAL, BRUNO AUGUSTO DA NÓBREGA.</text:span></text:span></text:p>
      <text:p text:style-name="P498"><text:span text:style-name="Strong_20_Emphasis"><text:span text:style-name="T309"/></text:span></text:p>
      <text:p text:style-name="P995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61"/>
      <text:p text:style-name="P523"><text:span text:style-name="T13">PJE – </text:span><text:span text:style-name="T23">21</text:span><text:span text:style-name="T13"> – </text:span><text:span text:style-name="T502">A</text:span><text:span text:style-name="T503">GRAVO DE INSTRUMENTO</text:span><text:span text:style-name="T13"> N° </text:span><text:span text:style-name="Strong_20_Emphasis"><text:span text:style-name="T144">0826407-50.2022.8.15.0000.</text:span></text:span></text:p>
      <text:p text:style-name="P10"><text:span text:style-name="T608">ORIGEM: </text:span><text:span text:style-name="T480">1ª Vara da Fazenda Pública da Comarca de Campina Grande.</text:span></text:p>
      <text:p text:style-name="P523"><text:span text:style-name="Strong_20_Emphasis"><text:span text:style-name="T503">AGRAVANTE</text:span></text:span><text:span text:style-name="Strong_20_Emphasis"><text:span text:style-name="T13">(S): </text:span></text:span><text:span text:style-name="Strong_20_Emphasis"><text:span text:style-name="T22">O </text:span></text:span><text:span text:style-name="Strong_20_Emphasis"><text:span text:style-name="T247">MUNICÍPIO </text:span></text:span><text:span text:style-name="Strong_20_Emphasis"><text:span text:style-name="T127">DE </text:span></text:span><text:span text:style-name="Strong_20_Emphasis"><text:span text:style-name="T247">SÃO JOSÉ </text:span></text:span><text:span text:style-name="Strong_20_Emphasis"><text:span text:style-name="T127">DOS CORDEIROS.</text:span></text:span></text:p>
      <text:p text:style-name="P523"><text:span text:style-name="Strong_20_Emphasis"><text:span text:style-name="T37">ADVOGADO(S): JOSÉ MAVIAEL ÉLDER FERNANDES DE SOUSA </text:span></text:span><text:span text:style-name="Strong_20_Emphasis"><text:span text:style-name="T59">(</text:span></text:span><text:span text:style-name="Strong_20_Emphasis"><text:span text:style-name="T37">OAB PB – 14422</text:span></text:span><text:span text:style-name="Strong_20_Emphasis"><text:span text:style-name="T59">).</text:span></text:span><text:span text:style-name="Strong_20_Emphasis"><text:span text:style-name="T37"> </text:span></text:span></text:p>
      <text:p text:style-name="P523"><text:span text:style-name="Strong_20_Emphasis"><text:span text:style-name="T281">AGRAVADO</text:span></text:span><text:span text:style-name="T13">(S): CONSTRUTORA ROCHA CAVALCANTE LTDA.</text:span></text:p>
      <text:p text:style-name="P764"><text:span text:style-name="Strong_20_Emphasis"><text:span text:style-name="T256">ADVOGADO(S): DANIEL DALÔNIO VILAR FILHO </text:span></text:span><text:span text:style-name="Strong_20_Emphasis"><text:span text:style-name="T333">(</text:span></text:span><text:span text:style-name="Strong_20_Emphasis"><text:span text:style-name="T256">OAB/PB 10822</text:span></text:span><text:span text:style-name="Strong_20_Emphasis"><text:span text:style-name="T333">).</text:span></text:span><text:span text:style-name="Strong_20_Emphasis"><text:span text:style-name="T256"> </text:span></text:span></text:p>
      <text:p text:style-name="P717"><text:span text:style-name="Strong_20_Emphasis"><text:span text:style-name="T256"/></text:span></text:p>
      <text:p text:style-name="P961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40"/>
      <text:p text:style-name="P488"><text:span text:style-name="T502">PJE – </text:span><text:span text:style-name="T522">22</text:span><text:span text:style-name="T502"> – A</text:span><text:span text:style-name="T503">GRAVO DE INSTRUMENTO</text:span><text:span text:style-name="T502"> N° </text:span><text:span text:style-name="Strong_20_Emphasis"><text:span text:style-name="T135">0826995-57.2022.8.15.0000</text:span></text:span><text:span text:style-name="Strong_20_Emphasis"><text:span text:style-name="T118">.</text:span></text:span></text:p>
      <text:p text:style-name="P402">ORIGEM: Comarca da Capital.</text:p>
      <text:p text:style-name="P488"><text:span text:style-name="Strong_20_Emphasis"><text:span text:style-name="T503">AGRAVANTE</text:span></text:span><text:span text:style-name="Strong_20_Emphasis"><text:span text:style-name="T502">(S): </text:span></text:span><text:span text:style-name="Strong_20_Emphasis"><text:span text:style-name="T514">O MUNICÍPIO DE JOÃO PESSOA, REPRESENTADO PELO SEU PROCURADOR-GERAL, BRUNO AUGUSTO DA NÓBREGA.</text:span></text:span></text:p>
      <text:p text:style-name="P488"><text:span text:style-name="Strong_20_Emphasis"><text:span text:style-name="T281">AGRAVADO</text:span></text:span><text:span text:style-name="T502">(S): JANIERE PEREIRA DE SOUSA.</text:span></text:p>
      <text:p text:style-name="P730"><text:span text:style-name="Strong_20_Emphasis"><text:span text:style-name="T256">ADVOGADO(S): MARCIO PHILIPPE DE A. MARANHAO </text:span></text:span><text:span text:style-name="Strong_20_Emphasis"><text:span text:style-name="T309">(</text:span></text:span><text:span text:style-name="Strong_20_Emphasis"><text:span text:style-name="T256">OAB PB16877-A</text:span></text:span><text:span text:style-name="Strong_20_Emphasis"><text:span text:style-name="T309">).</text:span></text:span><text:span text:style-name="Strong_20_Emphasis"><text:span text:style-name="T256"> </text:span></text:span></text:p>
      <text:p text:style-name="P717"><text:span text:style-name="Strong_20_Emphasis"><text:span text:style-name="T256"/></text:span></text:p>
      <text:p text:style-name="P950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02"/>
      <text:p text:style-name="P321"><text:span text:style-name="T608">PJE – </text:span><text:span text:style-name="T616">23</text:span><text:span text:style-name="T608"> – A</text:span><text:span text:style-name="T609">GRAVO DE INSTRUMENTO</text:span><text:span text:style-name="T608"> N° 0817077-29.2022.8.15.0000.</text:span></text:p>
      <text:p text:style-name="P403">ORIGEM: Comarca da Capital.</text:p>
      <text:p text:style-name="P477"><text:span text:style-name="Strong_20_Emphasis"><text:span text:style-name="T503">AGRAVANTE</text:span></text:span><text:span text:style-name="Strong_20_Emphasis"><text:span text:style-name="T512">(</text:span></text:span><text:span text:style-name="Strong_20_Emphasis"><text:span text:style-name="T502">S): TIM S.A.</text:span></text:span></text:p>
      <text:p text:style-name="P477"><text:soft-page-break/><text:span text:style-name="Strong_20_Emphasis"><text:span text:style-name="T544">ADVOGADO(S): </text:span></text:span><text:span text:style-name="Strong_20_Emphasis"><text:span text:style-name="T165">NATALIA ZAVATTA FONSECA </text:span></text:span><text:span text:style-name="Strong_20_Emphasis"><text:span text:style-name="T194">(</text:span></text:span><text:span text:style-name="Strong_20_Emphasis"><text:span text:style-name="T165">OAB SP443674</text:span></text:span><text:span text:style-name="Strong_20_Emphasis"><text:span text:style-name="T194">).</text:span></text:span><text:span text:style-name="Strong_20_Emphasis"><text:span text:style-name="T544"> </text:span></text:span></text:p>
      <text:p text:style-name="P477"><text:span text:style-name="Strong_20_Emphasis"><text:span text:style-name="T281">AGRAVADO</text:span></text:span><text:span text:style-name="T502">(S): WHJ REPRESENTAÇÕES LTDA.</text:span></text:p>
      <text:p text:style-name="P720"><text:span text:style-name="Strong_20_Emphasis"><text:span text:style-name="T256">ADVOGADO(S): PAULO AMERICO MAIA DE VASCONCELOS </text:span></text:span><text:span text:style-name="Strong_20_Emphasis"><text:span text:style-name="T300">(</text:span></text:span><text:span text:style-name="Strong_20_Emphasis"><text:span text:style-name="T256">OAB PB395-A</text:span></text:span><text:span text:style-name="Strong_20_Emphasis"><text:span text:style-name="T300">).</text:span></text:span><text:span text:style-name="Strong_20_Emphasis"><text:span text:style-name="T256"> </text:span></text:span></text:p>
      <text:p text:style-name="P720"><text:span text:style-name="Strong_20_Emphasis"><text:span text:style-name="T256"/></text:span></text:p>
      <text:p text:style-name="P981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21"/>
      <text:p text:style-name="P510"><text:span text:style-name="T502">PJE – </text:span><text:span text:style-name="T522">24</text:span><text:span text:style-name="T502"> – A</text:span><text:span text:style-name="T503">GRAVO DE INSTRUMENTO</text:span><text:span text:style-name="T502"> N° </text:span><text:span text:style-name="Strong_20_Emphasis"><text:span text:style-name="T135">0825442-72.2022.8.15.0000</text:span></text:span><text:span text:style-name="Strong_20_Emphasis"><text:span text:style-name="T118">.</text:span></text:span></text:p>
      <text:p text:style-name="P510"><text:span text:style-name="T502">ORIGEM: </text:span><text:span text:style-name="T118">1</text:span><text:span text:style-name="Strong_20_Emphasis"><text:span text:style-name="T135">ª Vara de Fazenda Pública da Capital</text:span></text:span><text:span text:style-name="Strong_20_Emphasis"><text:span text:style-name="T118">.</text:span></text:span></text:p>
      <text:p text:style-name="P510"><text:span text:style-name="Strong_20_Emphasis"><text:span text:style-name="T503">AGRAVANTE</text:span></text:span><text:span text:style-name="Strong_20_Emphasis"><text:span text:style-name="T502">(S): </text:span></text:span><text:span text:style-name="Strong_20_Emphasis"><text:span text:style-name="T264">O ESTADO DA PARAÍBA, REPRESENTADO POR SEU PROCURADOR, TADEU ALMEIDA GUEDES.</text:span></text:span></text:p>
      <text:p text:style-name="P510"><text:span text:style-name="Strong_20_Emphasis"><text:span text:style-name="T281">AGRAVADO</text:span></text:span><text:span text:style-name="T502">(S): </text:span><text:span text:style-name="T118">DISLUB COMBUSTIVEIS LTDA.</text:span></text:p>
      <text:p text:style-name="P758"><text:span text:style-name="Strong_20_Emphasis"><text:span text:style-name="T256">ADVOGADO(S): ARNALDO RODRIGUES DA SILVA NETO </text:span></text:span><text:span text:style-name="Strong_20_Emphasis"><text:span text:style-name="T324">(</text:span></text:span><text:span text:style-name="Strong_20_Emphasis"><text:span text:style-name="T256">OAB PE17762-A</text:span></text:span><text:span text:style-name="Strong_20_Emphasis"><text:span text:style-name="T324">).</text:span></text:span><text:span text:style-name="Strong_20_Emphasis"><text:span text:style-name="T256"> </text:span></text:span></text:p>
      <text:p text:style-name="P758"><text:span text:style-name="Strong_20_Emphasis"><text:span text:style-name="T256"/></text:span></text:p>
      <text:p text:style-name="P991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54"/>
      <text:p text:style-name="P335"><text:span text:style-name="T608">PJE – </text:span><text:span text:style-name="T616">25</text:span><text:span text:style-name="T608"> – </text:span><text:span text:style-name="T99">A</text:span><text:span text:style-name="T101">GRAVO DE INSTRUMENTO</text:span><text:span text:style-name="T608"> N° </text:span>0822187-09.2022.8.15.0000.</text:p>
      <text:p text:style-name="P335"><text:span text:style-name="T608">ORIGEM: </text:span><text:span text:style-name="T484">2ª Vara Cível da Comarca de João Pessoa.</text:span></text:p>
      <text:p text:style-name="P519"><text:span text:style-name="Strong_20_Emphasis"><text:span text:style-name="T503">AGRAVANTE</text:span></text:span><text:span text:style-name="Strong_20_Emphasis"><text:span text:style-name="T502">(S): AYMORÉ CRÉDITO, FINANCIAMENTO S/A.</text:span></text:span></text:p>
      <text:p text:style-name="P519"><text:span text:style-name="Strong_20_Emphasis"><text:span text:style-name="T544">ADVOGADO(S): </text:span></text:span><text:span text:style-name="Strong_20_Emphasis"><text:span text:style-name="T165">RODRIGO FRASSETTO GOES </text:span></text:span><text:span text:style-name="Strong_20_Emphasis"><text:span text:style-name="T203">(</text:span></text:span><text:span text:style-name="Strong_20_Emphasis"><text:span text:style-name="T165">OAB AC4251-A</text:span></text:span><text:span text:style-name="Strong_20_Emphasis"><text:span text:style-name="T203">).</text:span></text:span><text:span text:style-name="Strong_20_Emphasis"><text:span text:style-name="T544"> </text:span></text:span></text:p>
      <text:p text:style-name="P759"><text:span text:style-name="Strong_20_Emphasis"><text:span text:style-name="T281">AGRAVADO</text:span></text:span><text:span text:style-name="Strong_20_Emphasis"><text:span text:style-name="T256">(S): RENATA SILVA DO NASCIMENTO.</text:span></text:span></text:p>
      <text:p text:style-name="P759"><text:span text:style-name="Strong_20_Emphasis"><text:span text:style-name="T256"/></text:span></text:p>
      <text:p text:style-name="P1099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232"/>
      <text:p text:style-name="P643"><text:span text:style-name="T502">PJE – </text:span><text:span text:style-name="T522">26</text:span><text:span text:style-name="T502"> – </text:span><text:span text:style-name="T521">A</text:span><text:span text:style-name="T503">GRAVO DE INSTRUMENTO</text:span><text:span text:style-name="T502"> N° </text:span><text:span text:style-name="Strong_20_Emphasis"><text:span text:style-name="T135">0827022-40.2022.8.15.0000</text:span></text:span><text:span text:style-name="Strong_20_Emphasis"><text:span text:style-name="T118">.</text:span></text:span></text:p>
      <text:p text:style-name="P383"><text:span text:style-name="T608">ORIGEM: </text:span><text:span text:style-name="T500">4ª VARA DA COMARCA DE PATOS.</text:span></text:p>
      <text:p text:style-name="P643"><text:span text:style-name="Strong_20_Emphasis"><text:span text:style-name="T545">AGRAVANTE</text:span></text:span><text:span text:style-name="Strong_20_Emphasis"><text:span text:style-name="T502">(S): </text:span></text:span><text:span text:style-name="Strong_20_Emphasis"><text:span text:style-name="T118">ANTONIO AUGUSTO DA COSTA NOBREGA</text:span></text:span><text:span text:style-name="Strong_20_Emphasis"><text:span text:style-name="T502"> </text:span></text:span><text:span text:style-name="Strong_20_Emphasis"><text:span text:style-name="T536">E OUTROS.</text:span></text:span></text:p>
      <text:p text:style-name="P860"><text:span text:style-name="Strong_20_Emphasis"><text:span text:style-name="T256">ADVOGADO(S): DANUZIA FERREIRA RAMOS </text:span></text:span><text:span text:style-name="Strong_20_Emphasis"><text:span text:style-name="T411">(</text:span></text:span><text:span text:style-name="Strong_20_Emphasis"><text:span text:style-name="T256">OAB PB8884-A</text:span></text:span><text:span text:style-name="Strong_20_Emphasis"><text:span text:style-name="T411">).</text:span></text:span><text:span text:style-name="Strong_20_Emphasis"><text:span text:style-name="T256"> </text:span></text:span></text:p>
      <text:p text:style-name="P643"><text:span text:style-name="Strong_20_Emphasis"><text:span text:style-name="T281">AGRAVADO</text:span></text:span><text:span text:style-name="Strong_20_Emphasis"><text:span text:style-name="T502">(S): </text:span></text:span><text:span text:style-name="Strong_20_Emphasis"><text:span text:style-name="T135">Banco do Nordeste do Brasil S/A</text:span></text:span><text:span text:style-name="Strong_20_Emphasis"><text:span text:style-name="T118">.</text:span></text:span></text:p>
      <text:p text:style-name="P860"><text:span text:style-name="Strong_20_Emphasis"><text:span text:style-name="T256">ADVOGADO(S): </text:span></text:span><text:span text:style-name="Strong_20_Emphasis"><text:span text:style-name="T445">DALLIANA WALESKA FERNANDES DE PINHO</text:span></text:span><text:span text:style-name="Strong_20_Emphasis"><text:span text:style-name="T459"> </text:span></text:span><text:span text:style-name="Strong_20_Emphasis"><text:span text:style-name="T460">(</text:span></text:span><text:span text:style-name="Strong_20_Emphasis"><text:span text:style-name="T445">OAB/PB N.º 11.224</text:span></text:span><text:span text:style-name="Strong_20_Emphasis"><text:span text:style-name="T452">).</text:span></text:span></text:p>
      <text:p text:style-name="P759"><text:span text:style-name="Strong_20_Emphasis"><text:span text:style-name="T256"/></text:span></text:p>
      <text:p text:style-name="P996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62"/>
      <text:p text:style-name="P337"><text:span text:style-name="T608">PJE – </text:span><text:span text:style-name="T616">27</text:span><text:span text:style-name="T608"> – </text:span><text:span text:style-name="T99">A</text:span><text:span text:style-name="T101">GRAVO DE INSTRUMENTO</text:span><text:span text:style-name="T608"> N° </text:span>0828763-18.2022.8.15.0000.</text:p>
      <text:p text:style-name="P337"><text:span text:style-name="T608">ORIGEM: </text:span>6ª Vara Cível da Comarca da Capital.</text:p>
      <text:p text:style-name="P524"><text:span text:style-name="Strong_20_Emphasis"><text:span text:style-name="T503">AGRAVANTE</text:span></text:span><text:span text:style-name="Strong_20_Emphasis"><text:span text:style-name="T502">(S): Carlos Eduardo Marques Veloso.</text:span></text:span></text:p>
      <text:p text:style-name="P524"><text:span text:style-name="Strong_20_Emphasis"><text:span text:style-name="T544">ADVOGADO(S): </text:span></text:span><text:span text:style-name="Strong_20_Emphasis"><text:span text:style-name="T165">ALINE GUIMARAES GARCIA DA MOTTA </text:span></text:span><text:span text:style-name="Strong_20_Emphasis"><text:span text:style-name="T204">(</text:span></text:span><text:span text:style-name="Strong_20_Emphasis"><text:span text:style-name="T165">OAB PB18309-A</text:span></text:span><text:span text:style-name="Strong_20_Emphasis"><text:span text:style-name="T204">).</text:span></text:span><text:span text:style-name="Strong_20_Emphasis"><text:span text:style-name="T544"> </text:span></text:span></text:p>
      <text:p text:style-name="P765"><text:span text:style-name="Strong_20_Emphasis"><text:span text:style-name="T281">AGRAVADO</text:span></text:span><text:span text:style-name="Strong_20_Emphasis"><text:span text:style-name="T256">(S): Sistema Educacional Genius Ltda – ME.</text:span></text:span></text:p>
      <text:p text:style-name="P765"><text:span text:style-name="Strong_20_Emphasis"><text:span text:style-name="T256"/></text:span></text:p>
      <text:p text:style-name="P1120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249"/>
      <text:p text:style-name="P664"><text:span text:style-name="T502">PJE – </text:span><text:span text:style-name="T522">28</text:span><text:span text:style-name="T502"> – </text:span><text:span text:style-name="T521">A</text:span><text:span text:style-name="T503">GRAVO DE INSTRUMENTO</text:span><text:span text:style-name="T502"> N° </text:span><text:span text:style-name="Strong_20_Emphasis"><text:span text:style-name="T135">0821249-14.2022.8.15.0000</text:span></text:span><text:span text:style-name="Strong_20_Emphasis"><text:span text:style-name="T118">.</text:span></text:span></text:p>
      <text:p text:style-name="P664"><text:span text:style-name="T502">ORIGEM: </text:span><text:span text:style-name="Strong_20_Emphasis"><text:span text:style-name="T144">5ª Vara da Fazenda Pública da Capital.</text:span></text:span></text:p>
      <text:p text:style-name="P664"><text:soft-page-break/><text:span text:style-name="Strong_20_Emphasis"><text:span text:style-name="T545">AGRAVANTE</text:span></text:span><text:span text:style-name="Strong_20_Emphasis"><text:span text:style-name="T502">(S): </text:span></text:span><text:span text:style-name="Strong_20_Emphasis"><text:span text:style-name="T264">O ESTADO DA PARAÍBA, REPRESENTADO POR SEU PROCURADOR, TADEU ALMEIDA GUEDES.</text:span></text:span></text:p>
      <text:p text:style-name="P664"><text:span text:style-name="Strong_20_Emphasis"><text:span text:style-name="T281">AGRAVADO</text:span></text:span><text:span text:style-name="Strong_20_Emphasis"><text:span text:style-name="T502">(S): </text:span></text:span><text:span text:style-name="Strong_20_Emphasis"><text:span text:style-name="T118">DLW INDUSTRIA E COMERCIO LTDA.</text:span></text:span></text:p>
      <text:p text:style-name="P881"><text:span text:style-name="Strong_20_Emphasis"><text:span text:style-name="T256">ADVOGADO(S): THACIANO RODRIGUES DE AZEVEDO </text:span></text:span><text:span text:style-name="Strong_20_Emphasis"><text:span text:style-name="T432">(</text:span></text:span><text:span text:style-name="Strong_20_Emphasis"><text:span text:style-name="T256">OAB PB16073-A</text:span></text:span><text:span text:style-name="Strong_20_Emphasis"><text:span text:style-name="T432">).</text:span></text:span><text:span text:style-name="Strong_20_Emphasis"><text:span text:style-name="T256"> </text:span></text:span></text:p>
      <text:p text:style-name="P765"><text:span text:style-name="Strong_20_Emphasis"><text:span text:style-name="T256"/></text:span></text:p>
      <text:p text:style-name="P998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59"/>
      <text:p text:style-name="P526"><text:span text:style-name="T502">PJE – </text:span><text:span text:style-name="T522">29</text:span><text:span text:style-name="T502"> – A</text:span><text:span text:style-name="T503">GRAVO DE INSTRUMENTO</text:span><text:span text:style-name="T502"> N° </text:span><text:span text:style-name="Strong_20_Emphasis"><text:span text:style-name="T144">0802902-30.2022.8.15.0000.</text:span></text:span></text:p>
      <text:p text:style-name="P338"><text:span text:style-name="T608">ORIGEM: </text:span><text:span text:style-name="T484">13ª Vara Cível da Comarca da Capital.</text:span></text:p>
      <text:p text:style-name="P526"><text:span text:style-name="Strong_20_Emphasis"><text:span text:style-name="T503">AGRAVANTE</text:span></text:span><text:span text:style-name="Strong_20_Emphasis"><text:span text:style-name="T502">(S): </text:span></text:span><text:span text:style-name="Strong_20_Emphasis"><text:span text:style-name="T135">Igor Gadelha Arruda</text:span></text:span><text:span text:style-name="Strong_20_Emphasis"><text:span text:style-name="T118">.</text:span></text:span></text:p>
      <text:p text:style-name="P526"><text:span text:style-name="Strong_20_Emphasis"><text:span text:style-name="T544">ADVOGADO(S): </text:span></text:span><text:span text:style-name="Strong_20_Emphasis"><text:span text:style-name="T165">DANILO DE SOUSA MOTA </text:span></text:span><text:span text:style-name="Strong_20_Emphasis"><text:span text:style-name="T206">(</text:span></text:span><text:span text:style-name="Strong_20_Emphasis"><text:span text:style-name="T165">OAB PB11313-A</text:span></text:span><text:span text:style-name="Strong_20_Emphasis"><text:span text:style-name="T206">).</text:span></text:span></text:p>
      <text:p text:style-name="P526"><text:span text:style-name="Strong_20_Emphasis"><text:span text:style-name="T281">AGRAVADO</text:span></text:span><text:span text:style-name="T502">(S): </text:span><text:span text:style-name="T118">CONSORCIO EDIFICIO FLAMBOYANT HOME SERVICE.</text:span></text:p>
      <text:p text:style-name="P883"><text:span text:style-name="Strong_20_Emphasis"><text:span text:style-name="T256">ADVOGADO(S): MARCUS ANTONIO DANTAS CARREIRO </text:span></text:span><text:span text:style-name="Strong_20_Emphasis"><text:span text:style-name="T326">(</text:span></text:span><text:span text:style-name="Strong_20_Emphasis"><text:span text:style-name="T256">OAB PB9573-A</text:span></text:span><text:span text:style-name="Strong_20_Emphasis"><text:span text:style-name="T326">).</text:span></text:span></text:p>
      <text:p text:style-name="P883"><text:span text:style-name="Strong_20_Emphasis"><text:span text:style-name="T326"/></text:span></text:p>
      <text:p text:style-name="P1122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291"/>
      <text:p text:style-name="P390"><text:span text:style-name="T608">PJE – </text:span><text:span text:style-name="T616">30</text:span><text:span text:style-name="T608"> – </text:span><text:span text:style-name="T103">A</text:span><text:span text:style-name="T101">GRAVO DE INSTRUMENTO</text:span><text:span text:style-name="T608"> N° 0824154-89.2022.8.15.0000.</text:span></text:p>
      <text:p text:style-name="P390"><text:span text:style-name="T608">ORIGEM: </text:span><text:span text:style-name="T484">Vara Única de Conde.</text:span></text:p>
      <text:p text:style-name="P666"><text:span text:style-name="Strong_20_Emphasis"><text:span text:style-name="T545">AGRAVANTE</text:span></text:span><text:span text:style-name="Strong_20_Emphasis"><text:span text:style-name="T502">(S): BANCO ITAUCARD S/A.</text:span></text:span></text:p>
      <text:p text:style-name="P884"><text:span text:style-name="Strong_20_Emphasis"><text:span text:style-name="T256">ADVOGADO(S): ROBERTA BEATRIZ DO NASCIMENTO </text:span></text:span><text:span text:style-name="Strong_20_Emphasis"><text:span text:style-name="T434">(</text:span></text:span><text:span text:style-name="Strong_20_Emphasis"><text:span text:style-name="T256">OAB PB23733-A</text:span></text:span><text:span text:style-name="Strong_20_Emphasis"><text:span text:style-name="T434">).</text:span></text:span><text:span text:style-name="Strong_20_Emphasis"><text:span text:style-name="T256"> </text:span></text:span></text:p>
      <text:p text:style-name="P884"><text:span text:style-name="Strong_20_Emphasis"><text:span text:style-name="T337">AGRAVADO</text:span></text:span><text:span text:style-name="Strong_20_Emphasis"><text:span text:style-name="T326">(S): JOEL RODRIGUES DA SILVA.</text:span></text:span></text:p>
      <text:p text:style-name="P709"><text:span text:style-name="Strong_20_Emphasis"><text:span text:style-name="T256"/></text:span></text:p>
      <text:p text:style-name="P938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93"/>
      <text:p text:style-name="P465"><text:span text:style-name="T13">PJE – </text:span><text:span text:style-name="T23">31</text:span><text:span text:style-name="T13"> – A</text:span><text:span text:style-name="T17">GRAVO INTERNO</text:span><text:span text:style-name="T13"> N° </text:span><text:span text:style-name="Strong_20_Emphasis"><text:span text:style-name="T135">0811115-07.2020.8.15.2001</text:span></text:span><text:span text:style-name="Strong_20_Emphasis"><text:span text:style-name="T118">.</text:span></text:span></text:p>
      <text:p text:style-name="P45"><text:span text:style-name="T621">ORIGEM: </text:span><text:span text:style-name="T253">1ª Vara de Executivos Fiscais.</text:span></text:p>
      <text:p text:style-name="P465"><text:span text:style-name="Strong_20_Emphasis"><text:span text:style-name="T17">AGRAVANTE</text:span></text:span><text:span text:style-name="Strong_20_Emphasis"><text:span text:style-name="T13">(S): BANCO DO BRASIL S/A.</text:span></text:span></text:p>
      <text:p text:style-name="P465"><text:span text:style-name="Strong_20_Emphasis"><text:span text:style-name="T37">ADVOGADO(S): NELSON WILIANS FRATONI RODRIGUES </text:span></text:span><text:span text:style-name="Strong_20_Emphasis"><text:span text:style-name="T46">(</text:span></text:span><text:span text:style-name="Strong_20_Emphasis"><text:span text:style-name="T37">OAB/PB 128.341-A</text:span></text:span><text:span text:style-name="Strong_20_Emphasis"><text:span text:style-name="T46">).</text:span></text:span></text:p>
      <text:p text:style-name="P712"><text:span text:style-name="Strong_20_Emphasis"><text:span text:style-name="T291">AGRAVADO</text:span></text:span><text:span text:style-name="Strong_20_Emphasis"><text:span text:style-name="T256">(S): </text:span></text:span><text:span text:style-name="Strong_20_Emphasis"><text:span text:style-name="T291">O MUNICÍPIO DE JOÃO PESSOA, REPRESENTADO PELO SEU PROCURADOR-GERAL, BRUNO AUGUSTO DA NÓBREGA.</text:span></text:span></text:p>
      <text:p text:style-name="P712"><text:span text:style-name="Strong_20_Emphasis"><text:span text:style-name="T291"/></text:span></text:p>
      <text:p text:style-name="P975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46"/>
      <text:p text:style-name="P504"><text:span text:style-name="T502">PJE – </text:span><text:span text:style-name="T522">32</text:span><text:span text:style-name="T502"> – A</text:span><text:span text:style-name="T516">GRAVO INTERNO</text:span><text:span text:style-name="T502"> N° </text:span><text:span text:style-name="Strong_20_Emphasis"><text:span text:style-name="T135">0001076-75.2002.8.15.0461</text:span></text:span><text:span text:style-name="Strong_20_Emphasis"><text:span text:style-name="T118">.</text:span></text:span></text:p>
      <text:p text:style-name="P504"><text:span text:style-name="T502">ORIGEM: </text:span><text:span text:style-name="Strong_20_Emphasis"><text:span text:style-name="T135">Vara Única da Comarca de Solânea</text:span></text:span><text:span text:style-name="Strong_20_Emphasis"><text:span text:style-name="T118">.</text:span></text:span></text:p>
      <text:p text:style-name="P504"><text:span text:style-name="Strong_20_Emphasis"><text:span text:style-name="T516">AGRAVANTE</text:span></text:span><text:span text:style-name="Strong_20_Emphasis"><text:span text:style-name="T502">(S): </text:span></text:span><text:span text:style-name="Strong_20_Emphasis"><text:span text:style-name="T264">O ESTADO DA PARAÍBA, REPRESENTADO POR SEU PROCURADOR, TADEU ALMEIDA GUEDES.</text:span></text:span></text:p>
      <text:p text:style-name="P745"><text:span text:style-name="Strong_20_Emphasis"><text:span text:style-name="T291">AGRAVADO(S): SONIA MARIA DE SOUZA.</text:span></text:span></text:p>
      <text:p text:style-name="P712"><text:span text:style-name="Strong_20_Emphasis"><text:span text:style-name="T291"/></text:span></text:p>
      <text:p text:style-name="P974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17"/>
      <text:p text:style-name="P503"><text:span text:style-name="T502">PJE – </text:span><text:span text:style-name="T522">33</text:span><text:span text:style-name="T502"> – A</text:span><text:span text:style-name="T516">GRAVO INTERNO</text:span><text:span text:style-name="T502"> N° </text:span><text:span text:style-name="Strong_20_Emphasis"><text:span text:style-name="T135">0817574-43.2022.8.15.0000</text:span></text:span><text:span text:style-name="Strong_20_Emphasis"><text:span text:style-name="T118">.</text:span></text:span></text:p>
      <text:p text:style-name="P503"><text:span text:style-name="T502">ORIGEM: </text:span><text:span text:style-name="Strong_20_Emphasis"><text:span text:style-name="T135">1</text:span></text:span><text:span text:style-name="T118">ª Vara da Fazenda Pública da Comarca de Campina Grande.</text:span></text:p>
      <text:p text:style-name="P503"><text:soft-page-break/><text:span text:style-name="Strong_20_Emphasis"><text:span text:style-name="T516">AGRAVANTE</text:span></text:span><text:span text:style-name="Strong_20_Emphasis"><text:span text:style-name="T502">(S): </text:span></text:span><text:span text:style-name="Strong_20_Emphasis"><text:span text:style-name="T264">O ESTADO DA PARAÍBA, REPRESENTADO POR SEU PROCURADOR, TADEU ALMEIDA GUEDES.</text:span></text:span></text:p>
      <text:p text:style-name="P744"><text:span text:style-name="Strong_20_Emphasis"><text:span text:style-name="T291">AGRAVADO(S): WILLIS FEITOSA DE MELO.</text:span></text:span></text:p>
      <text:p text:style-name="P712"><text:span text:style-name="Strong_20_Emphasis"><text:span text:style-name="T291"/></text:span></text:p>
      <text:p text:style-name="P941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95"/>
      <text:p text:style-name="P468"><text:span text:style-name="T13">PJE – </text:span><text:span text:style-name="T23">34</text:span><text:span text:style-name="T13"> – A</text:span><text:span text:style-name="T17">GRAVO INTERNO</text:span><text:span text:style-name="T13"> N° </text:span><text:span text:style-name="Strong_20_Emphasis"><text:span text:style-name="T135">0827708-32.2022.8.15.0000</text:span></text:span><text:span text:style-name="Strong_20_Emphasis"><text:span text:style-name="T118">.</text:span></text:span></text:p>
      <text:p text:style-name="P25">ORIGEM: 13ª VARA CÍVEL DA CAPITAL.</text:p>
      <text:p text:style-name="P468"><text:span text:style-name="Strong_20_Emphasis"><text:span text:style-name="T17">AGRAVANTE</text:span></text:span><text:span text:style-name="Strong_20_Emphasis"><text:span text:style-name="T13">(S): ELEVADORES ATLAS SCHINDLER S.A.</text:span></text:span></text:p>
      <text:p text:style-name="P468"><text:span text:style-name="Strong_20_Emphasis"><text:span text:style-name="T37">ADVOGADO(S): André Gustavo Salvador Kauffman </text:span></text:span><text:span text:style-name="Strong_20_Emphasis"><text:span text:style-name="T48">(</text:span></text:span><text:span text:style-name="Strong_20_Emphasis"><text:span text:style-name="T37">OAB (SP) nº 168.804</text:span></text:span><text:span text:style-name="Strong_20_Emphasis"><text:span text:style-name="T48">).</text:span></text:span><text:span text:style-name="Strong_20_Emphasis"><text:span text:style-name="T37"> </text:span></text:span></text:p>
      <text:p text:style-name="P468"><text:span text:style-name="Strong_20_Emphasis"><text:span text:style-name="T291">AGRAVADO</text:span></text:span><text:span text:style-name="T13">(S): CONDOMÍNIO RESIDENCIAL BOULEVARD SAINT GERMAIN.</text:span></text:p>
      <text:p text:style-name="P714"><text:span text:style-name="Strong_20_Emphasis"><text:span text:style-name="T256">ADVOGADO(S): ANNIBAL PEIXOTO NETO </text:span></text:span><text:span text:style-name="Strong_20_Emphasis"><text:span text:style-name="T294">(</text:span></text:span><text:span text:style-name="Strong_20_Emphasis"><text:span text:style-name="T256">OAB/PB 10.715</text:span></text:span><text:span text:style-name="Strong_20_Emphasis"><text:span text:style-name="T294">).</text:span></text:span></text:p>
      <text:p text:style-name="P714"><text:span text:style-name="Strong_20_Emphasis"><text:span text:style-name="T294"/></text:span></text:p>
      <text:p text:style-name="P972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15"/>
      <text:p text:style-name="P501"><text:span text:style-name="T502">PJE – </text:span><text:span text:style-name="T522">35</text:span><text:span text:style-name="T502"> – A</text:span><text:span text:style-name="T516">GRAVO INTERNO</text:span><text:span text:style-name="T502"> N° </text:span><text:span text:style-name="Strong_20_Emphasis"><text:span text:style-name="T135">0042180-88.1999.8.15.2001</text:span></text:span><text:span text:style-name="Strong_20_Emphasis"><text:span text:style-name="T118">.</text:span></text:span></text:p>
      <text:p text:style-name="P329"><text:span text:style-name="T608">ORIGEM: </text:span><text:span text:style-name="T485">1ª Vara de Executivos Fiscais da Comarca da Capital.</text:span></text:p>
      <text:p text:style-name="P501"><text:span text:style-name="Strong_20_Emphasis"><text:span text:style-name="T516">AGRAVANTE</text:span></text:span><text:span text:style-name="Strong_20_Emphasis"><text:span text:style-name="T502">(S): </text:span></text:span><text:span text:style-name="Strong_20_Emphasis"><text:span text:style-name="T564">O MUNICÍPIO DE JOÃO PESSOA, REPRESENTADO PELO SEU PROCURADOR-GERAL, BRUNO AUGUSTO DA NÓBREGA.</text:span></text:span></text:p>
      <text:p text:style-name="P742"><text:span text:style-name="Strong_20_Emphasis"><text:span text:style-name="T291">AGRAVADO</text:span></text:span><text:span text:style-name="Strong_20_Emphasis"><text:span text:style-name="T294">(S): SEVERINO NICOLAU DE MELO.</text:span></text:span></text:p>
      <text:p text:style-name="P742"><text:span text:style-name="Strong_20_Emphasis"><text:span text:style-name="T294"/></text:span></text:p>
      <text:p text:style-name="P982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22"/>
      <text:p text:style-name="P332"><text:span text:style-name="T608">PJE – </text:span><text:span text:style-name="T616">36</text:span><text:span text:style-name="T608"> – A</text:span><text:span text:style-name="T612">GRAVO INTERNO</text:span><text:span text:style-name="T608"> N° 0826783-36.2022.8.15.0000.</text:span></text:p>
      <text:p text:style-name="P404">ORIGEM: 5ª Vara Cível da Capital.</text:p>
      <text:p text:style-name="P511"><text:span text:style-name="Strong_20_Emphasis"><text:span text:style-name="T516">AGRAVANTE</text:span></text:span><text:span text:style-name="Strong_20_Emphasis"><text:span text:style-name="T502">(S): </text:span></text:span><text:span text:style-name="Strong_20_Emphasis"><text:span text:style-name="T281">CENESUP</text:span></text:span><text:span text:style-name="Strong_20_Emphasis"><text:span text:style-name="T325"> – </text:span></text:span><text:span text:style-name="Strong_20_Emphasis"><text:span text:style-name="T281">CENTRO NACIONAL DE ENSINO SUPERIOR LTDA.</text:span></text:span></text:p>
      <text:p text:style-name="P511"><text:span text:style-name="Strong_20_Emphasis"><text:span text:style-name="T544">ADVOGADO(S): LEONARDO M. DUQUE DE SOUZA <text:s/></text:span></text:span><text:span text:style-name="Strong_20_Emphasis"><text:span text:style-name="T566">(</text:span></text:span><text:span text:style-name="Strong_20_Emphasis"><text:span text:style-name="T544">OAB/PE 20.769</text:span></text:span><text:span text:style-name="Strong_20_Emphasis"><text:span text:style-name="T566">).</text:span></text:span><text:span text:style-name="Strong_20_Emphasis"><text:span text:style-name="T544"> </text:span></text:span></text:p>
      <text:p text:style-name="P511"><text:span text:style-name="Strong_20_Emphasis"><text:span text:style-name="T291">AGRAVADO</text:span></text:span><text:span text:style-name="T502">(S): CASA FORTE ENGENHARIA LTDA – EPP.</text:span></text:p>
      <text:p text:style-name="P749"><text:span text:style-name="Strong_20_Emphasis"><text:span text:style-name="T256">ADVOGADO(S): RINALDO MOUZALAS DE SOUZA E SILVA </text:span></text:span><text:span text:style-name="Strong_20_Emphasis"><text:span text:style-name="T325">(</text:span></text:span><text:span text:style-name="Strong_20_Emphasis"><text:span text:style-name="T256">OAB PB11589-A</text:span></text:span><text:span text:style-name="Strong_20_Emphasis"><text:span text:style-name="T325">).</text:span></text:span><text:span text:style-name="Strong_20_Emphasis"><text:span text:style-name="T256"> </text:span></text:span></text:p>
      <text:p text:style-name="P742"><text:span text:style-name="Strong_20_Emphasis"><text:span text:style-name="T294"/></text:span></text:p>
      <text:p text:style-name="P977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18"/>
      <text:p text:style-name="P330"><text:span text:style-name="T608">PJE – </text:span><text:span text:style-name="T616">37</text:span><text:span text:style-name="T608"> – A</text:span><text:span text:style-name="T612">GRAVO INTERNO</text:span><text:span text:style-name="T608"> N° </text:span><text:span text:style-name="T485">0854737-78.2016.8.15.2001.</text:span></text:p>
      <text:p text:style-name="P506"><text:span text:style-name="T502">ORIGEM: </text:span><text:span text:style-name="Strong_20_Emphasis"><text:span text:style-name="T135">1ª Vara de Executivos Fiscais</text:span></text:span><text:span text:style-name="T502"> </text:span><text:span text:style-name="T118">da Comarca da Capital.</text:span></text:p>
      <text:p text:style-name="P506"><text:span text:style-name="Strong_20_Emphasis"><text:span text:style-name="T516">AGRAVANTE</text:span></text:span><text:span text:style-name="Strong_20_Emphasis"><text:span text:style-name="T502">(S): </text:span></text:span><text:span text:style-name="Strong_20_Emphasis"><text:span text:style-name="T264">O ESTADO DA PARAÍBA, REPRESENTADO POR SEU PROCURADOR, TADEU ALMEIDA GUEDES.</text:span></text:span></text:p>
      <text:p text:style-name="P506"><text:span text:style-name="Strong_20_Emphasis"><text:span text:style-name="T291">AGRAVADO</text:span></text:span><text:span text:style-name="T502">(S): </text:span><text:span text:style-name="Strong_20_Emphasis"><text:span text:style-name="T309">O MUNICÍPIO DE JOÃO PESSOA, REPRESENTADO PELO SEU PROCURADOR-GERAL, BRUNO AUGUSTO DA NÓBREGA.</text:span></text:span></text:p>
      <text:p text:style-name="P506"><text:span text:style-name="Strong_20_Emphasis"><text:span text:style-name="T309"/></text:span></text:p>
      <text:p text:style-name="P983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23"/>
      <text:p text:style-name="P512"><text:span text:style-name="T502">PJE – </text:span><text:span text:style-name="T522">38</text:span><text:span text:style-name="T502"> – A</text:span><text:span text:style-name="T516">GRAVO INTERNO</text:span><text:span text:style-name="T502"> N° </text:span><text:span text:style-name="Strong_20_Emphasis"><text:span text:style-name="T135">0004355-37.2004.8.15.2001</text:span></text:span><text:span text:style-name="Strong_20_Emphasis"><text:span text:style-name="T118">.</text:span></text:span></text:p>
      <text:p text:style-name="P512"><text:span text:style-name="T502">ORIGEM: </text:span><text:span text:style-name="Strong_20_Emphasis"><text:span text:style-name="T135">2ª Vara de Executivos Fiscais da Comarca da Capital</text:span></text:span><text:span text:style-name="Strong_20_Emphasis"><text:span text:style-name="T118">.</text:span></text:span></text:p>
      <text:p text:style-name="P512"><text:soft-page-break/><text:span text:style-name="Strong_20_Emphasis"><text:span text:style-name="T567">AGRAVANTE</text:span></text:span><text:span text:style-name="Strong_20_Emphasis"><text:span text:style-name="T544">(S): </text:span></text:span><text:span text:style-name="Strong_20_Emphasis"><text:span text:style-name="T564">O MUNICÍPIO DE JOÃO PESSOA, REPRESENTADO PELO SEU PROCURADOR-GERAL, BRUNO AUGUSTO DA NÓBREGA.</text:span></text:span></text:p>
      <text:p text:style-name="P512"><text:span text:style-name="Strong_20_Emphasis"><text:span text:style-name="T291">AGRAVADO</text:span></text:span><text:span text:style-name="T502">(S): </text:span><text:span text:style-name="T118">AGF BRASIL SEGUROS S/A.</text:span></text:p>
      <text:p text:style-name="P527"/>
      <text:p text:style-name="P984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49"/>
      <text:p text:style-name="P7"><text:span text:style-name="T608">PJE – </text:span><text:span text:style-name="T616">39</text:span><text:span text:style-name="T608"> – </text:span><text:span text:style-name="T603">A</text:span><text:span text:style-name="T604">GRAVO INTERNO</text:span><text:span text:style-name="T608"> N° </text:span>0807615-08.2021.815.0251.</text:p>
      <text:p text:style-name="P513"><text:span text:style-name="T13">ORIGEM: </text:span><text:span text:style-name="Strong_20_Emphasis"><text:span text:style-name="T144">4ª Vara Mista de Patos.</text:span></text:span></text:p>
      <text:p text:style-name="P513"><text:span text:style-name="Strong_20_Emphasis"><text:span text:style-name="T567">AGRAVANTE</text:span></text:span><text:span text:style-name="Strong_20_Emphasis"><text:span text:style-name="T13">(S): </text:span></text:span><text:span text:style-name="Strong_20_Emphasis"><text:span text:style-name="T482">O ESTADO DA PARAÍBA, REPRESENTADO POR SEU PROCURADOR, TADEU ALMEIDA GUEDES.</text:span></text:span></text:p>
      <text:p text:style-name="P513"><text:span text:style-name="Strong_20_Emphasis"><text:span text:style-name="T291">AGRAVADO</text:span></text:span><text:span text:style-name="T13">(S): LINDENBERGH SILVA DE OLIVEIRA.</text:span></text:p>
      <text:p text:style-name="P757"><text:span text:style-name="Strong_20_Emphasis"><text:span text:style-name="T256">ADVOGADO(S): Clodoaldo P. Vicente de Souza </text:span></text:span><text:span text:style-name="Strong_20_Emphasis"><text:span text:style-name="T327">(</text:span></text:span><text:span text:style-name="Strong_20_Emphasis"><text:span text:style-name="T256">OAB/PB 10.503</text:span></text:span><text:span text:style-name="Strong_20_Emphasis"><text:span text:style-name="T327">).</text:span></text:span></text:p>
      <text:p text:style-name="P757"><text:span text:style-name="Strong_20_Emphasis"><text:span text:style-name="T327"/></text:span></text:p>
      <text:p text:style-name="P990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53"/>
      <text:p text:style-name="P334"><text:span text:style-name="T608">PJE – </text:span><text:span text:style-name="T616">40</text:span><text:span text:style-name="T608"> – </text:span><text:span text:style-name="T99">A</text:span><text:span text:style-name="T100">GRAVO INTERNO</text:span><text:span text:style-name="T608"> N° </text:span><text:span text:style-name="T487">0817616-92.2022.8.15.0000.</text:span></text:p>
      <text:p text:style-name="P334"><text:span text:style-name="T608">ORIGEM: </text:span><text:span text:style-name="T484">4ª Vara Mista da Comarca de Sousa.</text:span></text:p>
      <text:p text:style-name="P518"><text:span text:style-name="Strong_20_Emphasis"><text:span text:style-name="T567">AGRAVANTE</text:span></text:span><text:span text:style-name="Strong_20_Emphasis"><text:span text:style-name="T502">(S): </text:span></text:span><text:span text:style-name="Strong_20_Emphasis"><text:span text:style-name="T264">O ESTADO DA PARAÍBA, REPRESENTADO POR SEU PROCURADOR, TADEU ALMEIDA GUEDES.</text:span></text:span></text:p>
      <text:p text:style-name="P757"><text:span text:style-name="Strong_20_Emphasis"><text:span text:style-name="T291">AGRAVAD</text:span></text:span><text:span text:style-name="Strong_20_Emphasis"><text:span text:style-name="T256">O(S): </text:span></text:span><text:span text:style-name="Strong_20_Emphasis"><text:span text:style-name="T327">BERNARDETE MARQUES SARMENTO.</text:span></text:span><text:span text:style-name="Strong_20_Emphasis"><text:span text:style-name="T256"> </text:span></text:span></text:p>
      <text:p text:style-name="P750"><text:span text:style-name="Strong_20_Emphasis"><text:span text:style-name="T256"/></text:span></text:p>
      <text:p text:style-name="P987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52"/>
      <text:p text:style-name="P516"><text:span text:style-name="T502">PJE – </text:span><text:span text:style-name="T522">41</text:span><text:span text:style-name="T502"> – A</text:span><text:span text:style-name="T516">GRAVO INTERNO</text:span><text:span text:style-name="T502"> N° </text:span><text:span text:style-name="Strong_20_Emphasis"><text:span text:style-name="T144">0817268-74.2022.8.15.0000.</text:span></text:span></text:p>
      <text:p text:style-name="P333"><text:span text:style-name="T608">ORIGEM: </text:span><text:span text:style-name="T484">16ª Vara Cível da Capital.</text:span></text:p>
      <text:p text:style-name="P516"><text:span text:style-name="Strong_20_Emphasis"><text:span text:style-name="T567">AGRAVANTE</text:span></text:span><text:span text:style-name="Strong_20_Emphasis"><text:span text:style-name="T502">(S): MARIA OLIVIA TORRES ANDRADE ALENCAR.</text:span></text:span></text:p>
      <text:p text:style-name="P516"><text:span text:style-name="Strong_20_Emphasis"><text:span text:style-name="T544">ADVOGADO(S): Guilherme Fernandes de Alencar </text:span></text:span><text:span text:style-name="Strong_20_Emphasis"><text:span text:style-name="T570">(</text:span></text:span><text:span text:style-name="Strong_20_Emphasis"><text:span text:style-name="T544">OAB/PB nº 15.467</text:span></text:span><text:span text:style-name="Strong_20_Emphasis"><text:span text:style-name="T570">).</text:span></text:span><text:span text:style-name="Strong_20_Emphasis"><text:span text:style-name="T544"> </text:span></text:span></text:p>
      <text:p text:style-name="P754"><text:span text:style-name="Strong_20_Emphasis"><text:span text:style-name="T291">AGRAVADO</text:span></text:span><text:span text:style-name="Strong_20_Emphasis"><text:span text:style-name="T256">(S): CENTRO SUPERIOR DE CIENCIAS DA SAUDE S/S LTDA.</text:span></text:span></text:p>
      <text:p text:style-name="P754"><text:span text:style-name="Strong_20_Emphasis"><text:span text:style-name="T256"/></text:span></text:p>
      <text:p text:style-name="P993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56"/>
      <text:p text:style-name="P521"><text:span text:style-name="T502">PJE – </text:span><text:span text:style-name="T522">42</text:span><text:span text:style-name="T502"> – A</text:span><text:span text:style-name="T516">GRAVO INTERNO</text:span><text:span text:style-name="T502"> N° </text:span><text:span text:style-name="Strong_20_Emphasis"><text:span text:style-name="T144">0812479-66.2021.8.15.0000.</text:span></text:span></text:p>
      <text:p text:style-name="P336"><text:span text:style-name="T608">ORIGEM: </text:span><text:span text:style-name="T484">4ª Vara Mista da Comarca de Cabedelo.</text:span></text:p>
      <text:p text:style-name="P521"><text:span text:style-name="Strong_20_Emphasis"><text:span text:style-name="T567">AGRAVANTE</text:span></text:span><text:span text:style-name="Strong_20_Emphasis"><text:span text:style-name="T502">(S): </text:span></text:span><text:span text:style-name="Strong_20_Emphasis"><text:span text:style-name="T264">O ESTADO DA PARAÍBA, REPRESENTADO POR SEU PROCURADOR, TADEU ALMEIDA GUEDES.</text:span></text:span></text:p>
      <text:p text:style-name="P761"><text:span text:style-name="Strong_20_Emphasis"><text:span text:style-name="T291">AGRAVADO</text:span></text:span><text:span text:style-name="Strong_20_Emphasis"><text:span text:style-name="T256">(S): GRANITU S COMERCIO DE GRANITO E MARMORE LTDA – ME.</text:span></text:span></text:p>
      <text:p text:style-name="P754"><text:span text:style-name="Strong_20_Emphasis"><text:span text:style-name="T256"/></text:span></text:p>
      <text:p text:style-name="P992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55"/>
      <text:p text:style-name="P520"><text:span text:style-name="T13">PJE – </text:span><text:span text:style-name="T23">43</text:span><text:span text:style-name="T13"> – </text:span><text:span text:style-name="T502">A</text:span><text:span text:style-name="T516">GRAVO</text:span><text:span text:style-name="T519">S</text:span><text:span text:style-name="T516"> INTERNO</text:span><text:span text:style-name="T519">S</text:span><text:span text:style-name="T13"> N° </text:span><text:span text:style-name="Strong_20_Emphasis"><text:span text:style-name="T144">0843517-15.2018.8.15.2001.</text:span></text:span></text:p>
      <text:p text:style-name="P9"><text:span text:style-name="T608">ORIGEM: </text:span><text:span text:style-name="T480">5ª Vara da Fazenda Pública da Comarca da Capital.</text:span></text:p>
      <text:p text:style-name="P29"><text:span text:style-name="Strong_20_Emphasis"><text:span text:style-name="T620">1° AGRAVANTE</text:span></text:span><text:span text:style-name="Strong_20_Emphasis"><text:span text:style-name="T105">(S): </text:span></text:span><text:span text:style-name="Strong_20_Emphasis"><text:span text:style-name="T471">O ESTADO DA PARAÍBA, REPRESENTADO POR SEU PROCURADOR, TADEU ALMEIDA GUEDES.</text:span></text:span></text:p>
      <text:p text:style-name="P520"><text:soft-page-break/><text:span text:style-name="Strong_20_Emphasis"><text:span text:style-name="T568"/></text:span></text:p>
      <text:p text:style-name="P520"><text:span text:style-name="Strong_20_Emphasis"><text:span text:style-name="T568">2° </text:span></text:span><text:span text:style-name="Strong_20_Emphasis"><text:span text:style-name="T567">AGRAVANTE</text:span></text:span><text:span text:style-name="Strong_20_Emphasis"><text:span text:style-name="T13">(S): </text:span></text:span><text:span text:style-name="Strong_20_Emphasis"><text:span text:style-name="T504">PBPREV – Paraíba Previdência, representada pelo seu Procurador-Geral, Paulo Wanderley Câmara (OAB/PB 10.138).</text:span></text:span></text:p>
      <text:p text:style-name="P520"><text:span text:style-name="Strong_20_Emphasis"><text:span text:style-name="T256">ADVOGADO(S): </text:span></text:span><text:span text:style-name="Strong_20_Emphasis"><text:span text:style-name="T445">Clarissa Pereira Leite </text:span></text:span><text:span text:style-name="Strong_20_Emphasis"><text:span text:style-name="T447">(</text:span></text:span><text:span text:style-name="Emphasis"><text:span text:style-name="T165">OAB/PB 18.142</text:span></text:span><text:span text:style-name="Emphasis"><text:span text:style-name="T167">).</text:span></text:span></text:p>
      <text:p text:style-name="P520"><text:span text:style-name="Strong_20_Emphasis"><text:span text:style-name="T291">AGRAVADO</text:span></text:span><text:span text:style-name="T13">(S): ADEMIR DA COSTA VILAR.</text:span></text:p>
      <text:p text:style-name="P760"><text:span text:style-name="Strong_20_Emphasis"><text:span text:style-name="T256">ADVOGADO(S): Ramon Pessoa de Morais </text:span></text:span><text:span text:style-name="Strong_20_Emphasis"><text:span text:style-name="T331">(</text:span></text:span><text:span text:style-name="Strong_20_Emphasis"><text:span text:style-name="T256">OAB/PB sob o nº 13.771</text:span></text:span><text:span text:style-name="Strong_20_Emphasis"><text:span text:style-name="T331">).</text:span></text:span><text:span text:style-name="Strong_20_Emphasis"><text:span text:style-name="T256"> </text:span></text:span></text:p>
      <text:p text:style-name="P754"><text:span text:style-name="Strong_20_Emphasis"><text:span text:style-name="T256"/></text:span></text:p>
      <text:p text:style-name="P988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60"/>
      <text:p text:style-name="P517"><text:span text:style-name="T13">PJE – </text:span><text:span text:style-name="T23">44</text:span><text:span text:style-name="T13"> – </text:span><text:span text:style-name="T14">EMBARGOS DE DECLARAÇÃO</text:span><text:span text:style-name="T13"> N° </text:span><text:span text:style-name="Strong_20_Emphasis"><text:span text:style-name="T144">0801627-33.2017.8.15.2001.</text:span></text:span></text:p>
      <text:p text:style-name="P8"><text:span text:style-name="T608">ORIGEM: </text:span><text:span text:style-name="T480">6ª Vara da Fazenda Pública da Comarca de Capital.</text:span></text:p>
      <text:p text:style-name="P517"><text:span text:style-name="Strong_20_Emphasis"><text:span text:style-name="T14">EMBARGANTE</text:span></text:span><text:span text:style-name="Strong_20_Emphasis"><text:span text:style-name="T13">(S): </text:span></text:span><text:span text:style-name="Strong_20_Emphasis"><text:span text:style-name="T264">O ESTADO DA PARAÍBA, REPRESENTADO POR SEU PROCURADOR, TADEU ALMEIDA GUEDES.</text:span></text:span></text:p>
      <text:p text:style-name="P517"><text:span text:style-name="Strong_20_Emphasis"><text:span text:style-name="T38">EMBARGADO</text:span></text:span><text:span text:style-name="T13">(S): ARIOSVALDO ADELINO DE MELO.</text:span></text:p>
      <text:p text:style-name="P755"><text:span text:style-name="Strong_20_Emphasis"><text:span text:style-name="T256">ADVOGADO(S): Ramon Pessoa de Morais Mateus </text:span></text:span><text:span text:style-name="Strong_20_Emphasis"><text:span text:style-name="T330">(</text:span></text:span><text:span text:style-name="Strong_20_Emphasis"><text:span text:style-name="T256">OAB/PB 13.771</text:span></text:span><text:span text:style-name="Strong_20_Emphasis"><text:span text:style-name="T330">).</text:span></text:span><text:span text:style-name="Strong_20_Emphasis"><text:span text:style-name="T256"> </text:span></text:span></text:p>
      <text:p text:style-name="P755"><text:span text:style-name="Strong_20_Emphasis"><text:span text:style-name="T256"/></text:span></text:p>
      <text:p text:style-name="P1098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231"/>
      <text:p text:style-name="P382"><text:span text:style-name="T608">PJE – </text:span><text:span text:style-name="T616">45</text:span><text:span text:style-name="T608"> – </text:span><text:span text:style-name="T102">EMBARGOS DE DECLARAÇÃO</text:span><text:span text:style-name="T608"> N° </text:span><text:span text:style-name="T485">0800975-29.2021.8.15.0561.</text:span><text:span text:style-name="T608"> </text:span></text:p>
      <text:p text:style-name="P642"><text:span text:style-name="T502">ORIGEM: </text:span><text:span text:style-name="T144">Comarca de </text:span><text:span text:style-name="Strong_20_Emphasis"><text:span text:style-name="T144">Coremas.</text:span></text:span></text:p>
      <text:p text:style-name="P642"><text:span text:style-name="Strong_20_Emphasis"><text:span text:style-name="T547">EMBARGANTE</text:span></text:span><text:span text:style-name="Strong_20_Emphasis"><text:span text:style-name="T502">(S): </text:span></text:span><text:span text:style-name="Strong_20_Emphasis"><text:span text:style-name="T250">BRADESCO VIDA E PREVIDENCIA S/A.</text:span></text:span></text:p>
      <text:p text:style-name="P859"><text:span text:style-name="Strong_20_Emphasis"><text:span text:style-name="T256">ADVOGADO(S): WILSON SALES BELCHIOR </text:span></text:span><text:span text:style-name="Strong_20_Emphasis"><text:span text:style-name="T410">(</text:span></text:span><text:span text:style-name="Strong_20_Emphasis"><text:span text:style-name="T256">OAB/PB 17.314-A</text:span></text:span><text:span text:style-name="Strong_20_Emphasis"><text:span text:style-name="T410">).</text:span></text:span><text:span text:style-name="Strong_20_Emphasis"><text:span text:style-name="T256"> </text:span></text:span></text:p>
      <text:p text:style-name="P642"><text:span text:style-name="Strong_20_Emphasis"><text:span text:style-name="T547">EMBARGADO</text:span></text:span><text:span text:style-name="Strong_20_Emphasis"><text:span text:style-name="T502">(S): </text:span></text:span><text:span text:style-name="Strong_20_Emphasis"><text:span text:style-name="T135">FRANCINETE ALVES DIAS</text:span></text:span><text:span text:style-name="Strong_20_Emphasis"><text:span text:style-name="T118">.</text:span></text:span></text:p>
      <text:p text:style-name="P859"><text:span text:style-name="Strong_20_Emphasis"><text:span text:style-name="T256">ADVOGADO(S): </text:span></text:span><text:span text:style-name="Strong_20_Emphasis"><text:span text:style-name="T467">JONH LENNO DA SILVA ANDRADE </text:span></text:span><text:span text:style-name="Strong_20_Emphasis"><text:span text:style-name="T468">(</text:span></text:span><text:span text:style-name="Strong_20_Emphasis"><text:span text:style-name="T467">OAB/PB 27.712</text:span></text:span><text:span text:style-name="Strong_20_Emphasis"><text:span text:style-name="T468">).</text:span></text:span></text:p>
      <text:p text:style-name="P755"><text:span text:style-name="Strong_20_Emphasis"><text:span text:style-name="T256"/></text:span></text:p>
      <text:p text:style-name="P997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58"/>
      <text:p text:style-name="P525"><text:span text:style-name="T502">PJE – </text:span><text:span text:style-name="T522">46</text:span><text:span text:style-name="T502"> – </text:span><text:span text:style-name="T505">EMBARGOS DE DECLARAÇÃO</text:span><text:span text:style-name="T502"> N° </text:span><text:span text:style-name="Strong_20_Emphasis"><text:span text:style-name="T144">0806130-93.2019.8.15.0751.</text:span></text:span></text:p>
      <text:p text:style-name="P525"><text:span text:style-name="T502">ORIGEM: </text:span><text:span text:style-name="Strong_20_Emphasis"><text:span text:style-name="T144">2ª Vara Mista de Bayeux.</text:span></text:span></text:p>
      <text:p text:style-name="P525"><text:span text:style-name="Strong_20_Emphasis"><text:span text:style-name="T505">EMBARGANTE</text:span></text:span><text:span text:style-name="Strong_20_Emphasis"><text:span text:style-name="T502">(S): </text:span></text:span><text:span text:style-name="Strong_20_Emphasis"><text:span text:style-name="T118">BANCO ITAUCARD S.A.</text:span></text:span></text:p>
      <text:p text:style-name="P525"><text:span text:style-name="Strong_20_Emphasis"><text:span text:style-name="T544">ADVOGADO(S): </text:span></text:span><text:span text:style-name="Strong_20_Emphasis"><text:span text:style-name="T165">WILSON SALES BELCHIOR </text:span></text:span><text:span text:style-name="Strong_20_Emphasis"><text:span text:style-name="T205">(</text:span></text:span><text:span text:style-name="Strong_20_Emphasis"><text:span text:style-name="T165">OAB PB17314-A</text:span></text:span><text:span text:style-name="Strong_20_Emphasis"><text:span text:style-name="T205">).</text:span></text:span><text:span text:style-name="Strong_20_Emphasis"><text:span text:style-name="T544"> </text:span></text:span></text:p>
      <text:p text:style-name="P525"><text:span text:style-name="Strong_20_Emphasis"><text:span text:style-name="T547">EMBARGADO</text:span></text:span><text:span text:style-name="T502">(S): </text:span><text:span text:style-name="T118">MARIA VALERIA DE FRANCA BEZERRA.</text:span></text:p>
      <text:p text:style-name="P766"><text:span text:style-name="Strong_20_Emphasis"><text:span text:style-name="T256">ADVOGADO(S): RODRIGO MAGNO NUNES MORAES </text:span></text:span><text:span text:style-name="Strong_20_Emphasis"><text:span text:style-name="T334">(</text:span></text:span><text:span text:style-name="Strong_20_Emphasis"><text:span text:style-name="T256">OAB PB14798-A</text:span></text:span><text:span text:style-name="Strong_20_Emphasis"><text:span text:style-name="T334">).</text:span></text:span><text:span text:style-name="Strong_20_Emphasis"><text:span text:style-name="T256"> </text:span></text:span></text:p>
      <text:p text:style-name="P399"/>
      <text:p text:style-name="P904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25"/>
      <text:p text:style-name="P428"><text:span text:style-name="T13">PJE – </text:span><text:span text:style-name="T23">47</text:span><text:span text:style-name="T13"> – </text:span><text:span text:style-name="T14">EMBARGOS DE DECLARAÇÃO</text:span><text:span text:style-name="T13"> N° </text:span><text:span text:style-name="Strong_20_Emphasis"><text:span text:style-name="T135">0801473-10.2020.8.15.2001</text:span></text:span><text:span text:style-name="Strong_20_Emphasis"><text:span text:style-name="T118">.</text:span></text:span></text:p>
      <text:p text:style-name="P4"><text:span text:style-name="T608">ORIGEM: </text:span><text:span text:style-name="T481">8ª Vara Cível da Comarca da Capital.</text:span></text:p>
      <text:p text:style-name="P428"><text:span text:style-name="Strong_20_Emphasis"><text:span text:style-name="T14">EMBARGANTE</text:span></text:span><text:span text:style-name="Strong_20_Emphasis"><text:span text:style-name="T13">(S): </text:span></text:span><text:span text:style-name="Strong_20_Emphasis"><text:span text:style-name="T118">ZULEIDE DA SILVA RAMOS.</text:span></text:span></text:p>
      <text:p text:style-name="P428"><text:span text:style-name="Strong_20_Emphasis"><text:span text:style-name="T37">ADVOGADO(S): Valter Lúcio Lélis Fonseca </text:span></text:span><text:span text:style-name="Strong_20_Emphasis"><text:span text:style-name="T38">(</text:span></text:span><text:span text:style-name="Strong_20_Emphasis"><text:span text:style-name="T37">OAB/PB 13.838</text:span></text:span><text:span text:style-name="Strong_20_Emphasis"><text:span text:style-name="T38">).</text:span></text:span></text:p>
      <text:p text:style-name="P428"><text:span text:style-name="Strong_20_Emphasis"><text:span text:style-name="T38">EMBARGADO</text:span></text:span><text:span text:style-name="T13">(S): </text:span><text:span text:style-name="Strong_20_Emphasis"><text:span text:style-name="T135">BRB – BANCO DE BRASILIA S/A</text:span></text:span><text:span text:style-name="Strong_20_Emphasis"><text:span text:style-name="T118">.</text:span></text:span></text:p>
      <text:p text:style-name="P682"><text:span text:style-name="Strong_20_Emphasis"><text:span text:style-name="T256">ADVOGADO(S): </text:span></text:span><text:span text:style-name="Strong_20_Emphasis"><text:span text:style-name="T445">ADILSON E. O. SARTORELLO </text:span></text:span><text:span text:style-name="Strong_20_Emphasis"><text:span text:style-name="T446">(</text:span></text:span><text:span text:style-name="Strong_20_Emphasis"><text:span text:style-name="T135">OAB/SP 160.824</text:span></text:span><text:span text:style-name="Strong_20_Emphasis"><text:span text:style-name="T137">).</text:span></text:span></text:p>
      <text:p text:style-name="P682"><text:span text:style-name="Strong_20_Emphasis"><text:span text:style-name="T137"/></text:span></text:p>
      <text:p text:style-name="P964"><text:soft-page-break/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12"/>
      <text:p text:style-name="P491"><text:span text:style-name="T13">PJE – </text:span><text:span text:style-name="T23">48</text:span><text:span text:style-name="T13"> –</text:span><text:span text:style-name="T17"> </text:span><text:span text:style-name="T14">EMBARGOS DE DECLARAÇÃO</text:span><text:span text:style-name="T13"> N° </text:span><text:span text:style-name="Strong_20_Emphasis"><text:span text:style-name="T135">0821258-73.2022.8.15.0000</text:span></text:span><text:span text:style-name="Strong_20_Emphasis"><text:span text:style-name="T118">.</text:span></text:span></text:p>
      <text:p text:style-name="P6"><text:span text:style-name="T608">ORIGEM: </text:span><text:span text:style-name="T481">5ª Vara Cível da Capital.</text:span></text:p>
      <text:p text:style-name="P491"><text:span text:style-name="Strong_20_Emphasis"><text:span text:style-name="T14">EMBARGANTE</text:span></text:span><text:span text:style-name="Strong_20_Emphasis"><text:span text:style-name="T13">(S): MARIA DE FÁTIMA CARNEIRO DA CUNHA MODESTO.</text:span></text:span></text:p>
      <text:p text:style-name="P491"><text:span text:style-name="Strong_20_Emphasis"><text:span text:style-name="T37">ADVOGADO(S): PAULO SÁ DE ALMEIDA NETO </text:span></text:span><text:span text:style-name="Strong_20_Emphasis"><text:span text:style-name="T53">(</text:span></text:span><text:span text:style-name="Strong_20_Emphasis"><text:span text:style-name="T37">OAB/PB 18.708</text:span></text:span><text:span text:style-name="Strong_20_Emphasis"><text:span text:style-name="T53">).</text:span></text:span><text:span text:style-name="Strong_20_Emphasis"><text:span text:style-name="T37"> </text:span></text:span></text:p>
      <text:p text:style-name="P491"><text:span text:style-name="Strong_20_Emphasis"><text:span text:style-name="T38">EMBARGADO</text:span></text:span><text:span text:style-name="T13">(S): ADRIANA PINHEIRO DE OLIVEIRA.</text:span></text:p>
      <text:p text:style-name="P733"><text:span text:style-name="Strong_20_Emphasis"><text:span text:style-name="T256">ADVOGADO(S): FÁBIO ANTÉRIO </text:span></text:span><text:span text:style-name="Strong_20_Emphasis"><text:span text:style-name="T312">(</text:span></text:span><text:span text:style-name="Strong_20_Emphasis"><text:span text:style-name="T256">OAB/PB 10.202</text:span></text:span><text:span text:style-name="Strong_20_Emphasis"><text:span text:style-name="T312">).</text:span></text:span><text:span text:style-name="Strong_20_Emphasis"><text:span text:style-name="T256"> </text:span></text:span></text:p>
      <text:p text:style-name="P682"><text:span text:style-name="Strong_20_Emphasis"><text:span text:style-name="T137"/></text:span></text:p>
      <text:p text:style-name="P957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06"/>
      <text:p text:style-name="P323"><text:span text:style-name="T608">PJE – </text:span><text:span text:style-name="T616">49</text:span><text:span text:style-name="T608"> – </text:span><text:span text:style-name="T611">EMBARGOS DE DECLARAÇÃO</text:span><text:span text:style-name="T608"> N° </text:span><text:span text:style-name="T485">0857020-35.2020.8.15.2001.</text:span></text:p>
      <text:p text:style-name="P323"><text:span text:style-name="T608">ORIGEM: </text:span><text:span text:style-name="T485">Vara de Feitos Especiais da Comarca da Capital.</text:span></text:p>
      <text:p text:style-name="P484"><text:span text:style-name="Strong_20_Emphasis"><text:span text:style-name="T505">EMBARGANT</text:span></text:span><text:span text:style-name="Strong_20_Emphasis"><text:span text:style-name="T502">E(S): FRANKLIN CAYAN PEREIRA DE LIMA.</text:span></text:span></text:p>
      <text:p text:style-name="P484"><text:span text:style-name="Strong_20_Emphasis"><text:span text:style-name="T544">ADVOGADO(S): BRUNO MARTINS BEIRIZ </text:span></text:span><text:span text:style-name="Strong_20_Emphasis"><text:span text:style-name="T558">(</text:span></text:span><text:span text:style-name="Strong_20_Emphasis"><text:span text:style-name="T544">OAB/PB 26.734</text:span></text:span><text:span text:style-name="Strong_20_Emphasis"><text:span text:style-name="T558">).</text:span></text:span><text:span text:style-name="Strong_20_Emphasis"><text:span text:style-name="T544"> </text:span></text:span></text:p>
      <text:p text:style-name="P484"><text:span text:style-name="Strong_20_Emphasis"><text:span text:style-name="T547">EMBARGADO</text:span></text:span><text:span text:style-name="T502">(S): INSTITUTO NACIONAL DO SEGURO SOCIAL – INSS.</text:span></text:p>
      <text:p text:style-name="P726"><text:span text:style-name="Strong_20_Emphasis"><text:span text:style-name="T306">DEFENSOR</text:span></text:span><text:span text:style-name="Strong_20_Emphasis"><text:span text:style-name="T256">(S): LEANDRO PINHEIRO DOS SANTOS.</text:span></text:span></text:p>
      <text:p text:style-name="P726"><text:span text:style-name="Strong_20_Emphasis"><text:span text:style-name="T256"/></text:span></text:p>
      <text:p text:style-name="P978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19"/>
      <text:p text:style-name="P507"><text:span text:style-name="T502">PJE – </text:span><text:span text:style-name="T522">50</text:span><text:span text:style-name="T502"> – </text:span><text:span text:style-name="T505">EMBARGOS DE DECLARAÇÃO</text:span><text:span text:style-name="T502"> N° </text:span><text:span text:style-name="Strong_20_Emphasis"><text:span text:style-name="T135">0812784-50.2021.8.15.0000</text:span></text:span><text:span text:style-name="Strong_20_Emphasis"><text:span text:style-name="T118">.</text:span></text:span></text:p>
      <text:p text:style-name="P331"><text:span text:style-name="T608">ORIGEM: </text:span><text:span text:style-name="T485">Vara de Família da Comarca da Capital.</text:span></text:p>
      <text:p text:style-name="P507"><text:span text:style-name="Strong_20_Emphasis"><text:span text:style-name="T505">EMBARGANT</text:span></text:span><text:span text:style-name="Strong_20_Emphasis"><text:span text:style-name="T502">E(S): </text:span></text:span><text:span text:style-name="Strong_20_Emphasis"><text:span text:style-name="T135">MARIA APARECIDA SARMENTO GADELHA</text:span></text:span><text:span text:style-name="Strong_20_Emphasis"><text:span text:style-name="T118">, </text:span></text:span><text:span text:style-name="Strong_20_Emphasis"><text:span text:style-name="T135">IMMANUEL KANT SARMENTO GADELHA E LUCIANA GADELHA MARQUES</text:span></text:span><text:span text:style-name="Strong_20_Emphasis"><text:span text:style-name="T118">.</text:span></text:span></text:p>
      <text:p text:style-name="P507"><text:span text:style-name="Strong_20_Emphasis"><text:span text:style-name="T544">ADVOGADO(S): </text:span></text:span><text:span text:style-name="Strong_20_Emphasis"><text:span text:style-name="T233">ARTHUR M. L. FIALHO </text:span></text:span><text:span text:style-name="Strong_20_Emphasis"><text:span text:style-name="T237">(</text:span></text:span><text:span text:style-name="T144">OAB/PB n.º 13.264</text:span><text:span text:style-name="T149">).</text:span></text:p>
      <text:p text:style-name="P507"><text:span text:style-name="Strong_20_Emphasis"><text:span text:style-name="T547">EMBARGADO</text:span></text:span><text:span text:style-name="T502">(S): </text:span><text:span text:style-name="Strong_20_Emphasis"><text:span text:style-name="T135">MARIA JOSÉ MENEZES CUNHA GADELHA</text:span></text:span><text:span text:style-name="Strong_20_Emphasis"><text:span text:style-name="T118">.</text:span></text:span></text:p>
      <text:p text:style-name="P747"><text:span text:style-name="Strong_20_Emphasis"><text:span text:style-name="T256">ADVOGADO(S): RENATA TORRES DA COSTA MANGUEIRA </text:span></text:span><text:span text:style-name="Strong_20_Emphasis"><text:span text:style-name="T321">(</text:span></text:span><text:span text:style-name="Strong_20_Emphasis"><text:span text:style-name="T256">OAB PB15542-A</text:span></text:span><text:span text:style-name="Strong_20_Emphasis"><text:span text:style-name="T321">).</text:span></text:span><text:span text:style-name="Strong_20_Emphasis"><text:span text:style-name="T256"> </text:span></text:span></text:p>
      <text:p text:style-name="P682"><text:span text:style-name="Strong_20_Emphasis"><text:span text:style-name="T137"/></text:span></text:p>
      <text:p text:style-name="P951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37"/>
      <text:p text:style-name="P478"><text:span text:style-name="T502">PJE – </text:span><text:span text:style-name="T522">51</text:span><text:span text:style-name="T502"> – </text:span><text:span text:style-name="T505">EMBARGOS DE DECLARAÇÃO</text:span><text:span text:style-name="T502"> N° </text:span><text:span text:style-name="Strong_20_Emphasis"><text:span text:style-name="T135">0000045-36.2013.8.15.0331</text:span></text:span><text:span text:style-name="Strong_20_Emphasis"><text:span text:style-name="T118">.</text:span></text:span></text:p>
      <text:p text:style-name="P322"><text:span text:style-name="T608">ORIGEM: </text:span><text:span text:style-name="T485">2ª Vara Mista de Santa Rita.</text:span></text:p>
      <text:p text:style-name="P478"><text:span text:style-name="Strong_20_Emphasis"><text:span text:style-name="T505">EMBARGANTE</text:span></text:span><text:span text:style-name="Strong_20_Emphasis"><text:span text:style-name="T502">(S): MARCUS VITURINO DE BRITO JUNIOR.</text:span></text:span></text:p>
      <text:p text:style-name="P478"><text:span text:style-name="Strong_20_Emphasis"><text:span text:style-name="T544">ADVOGADO(S): WAGNER VELOSO MARTINS (OAB/PB 25.053-A).</text:span></text:span></text:p>
      <text:p text:style-name="P721"><text:span text:style-name="Strong_20_Emphasis"><text:span text:style-name="T301">EMBARGADO</text:span></text:span><text:span text:style-name="Strong_20_Emphasis"><text:span text:style-name="T256">(S): FONSECA EMPREENDIMENTOS IMOBILIARIOS LTDA.</text:span></text:span></text:p>
      <text:p text:style-name="P682"><text:span text:style-name="Strong_20_Emphasis"><text:span text:style-name="T137"/></text:span></text:p>
      <text:p text:style-name="P905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68"/>
      <text:p text:style-name="P431"><text:span text:style-name="T502">PJE – </text:span><text:span text:style-name="T522">52</text:span><text:span text:style-name="T502"> – </text:span><text:span text:style-name="T505">EMBARGOS DE DECLARAÇÃO</text:span><text:span text:style-name="T502"> N° </text:span><text:span text:style-name="Strong_20_Emphasis"><text:span text:style-name="T135">0801775-78.2016.8.15.2001</text:span></text:span><text:span text:style-name="Strong_20_Emphasis"><text:span text:style-name="T118">.</text:span></text:span></text:p>
      <text:p text:style-name="P431"><text:span text:style-name="T502">ORIGEM: </text:span><text:span text:style-name="Strong_20_Emphasis"><text:span text:style-name="T135">11ª Vara Cível da Capital</text:span></text:span><text:span text:style-name="Strong_20_Emphasis"><text:span text:style-name="T118">.</text:span></text:span></text:p>
      <text:p text:style-name="P431"><text:span text:style-name="Strong_20_Emphasis"><text:span text:style-name="T505">EMBARGANTE</text:span></text:span><text:span text:style-name="Strong_20_Emphasis"><text:span text:style-name="T502">(S): </text:span></text:span><text:span text:style-name="Strong_20_Emphasis"><text:span text:style-name="T135">RITA LUCIA SANTOS NOBREGA</text:span></text:span><text:span text:style-name="Strong_20_Emphasis"><text:span text:style-name="T118">.</text:span></text:span></text:p>
      <text:p text:style-name="P431"><text:span text:style-name="Strong_20_Emphasis"><text:span text:style-name="T544">ADVOGADO(S): </text:span></text:span><text:span text:style-name="Emphasis"><text:span text:style-name="T165">Rafael de Andrade Thiamer </text:span></text:span><text:span text:style-name="Emphasis"><text:span text:style-name="T168">(</text:span></text:span><text:span text:style-name="T144">OAB/PB 16237</text:span><text:span text:style-name="T146">).</text:span></text:p>
      <text:p text:style-name="P431"><text:span text:style-name="Strong_20_Emphasis"><text:span text:style-name="T547">EMBARGADO</text:span></text:span><text:span text:style-name="T502">(S): </text:span><text:span text:style-name="T118">EUDES JOSE CHAVES – ME.</text:span></text:p>
      <text:p text:style-name="P752"><text:soft-page-break/><text:span text:style-name="Strong_20_Emphasis"><text:span text:style-name="T256">ADVOGADO(S): LARISSA DE CARVALHO CHAVES V. PAIVA </text:span></text:span><text:span text:style-name="Strong_20_Emphasis"><text:span text:style-name="T260">(</text:span></text:span><text:span text:style-name="Strong_20_Emphasis"><text:span text:style-name="T256">OAB PB13380-A</text:span></text:span><text:span text:style-name="Strong_20_Emphasis"><text:span text:style-name="T260">).</text:span></text:span></text:p>
      <text:p text:style-name="P752"><text:span text:style-name="Strong_20_Emphasis"><text:span text:style-name="T260"/></text:span></text:p>
      <text:p text:style-name="P985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50"/>
      <text:p text:style-name="P514"><text:span text:style-name="T502">PJE – </text:span><text:span text:style-name="T522">53</text:span><text:span text:style-name="T502"> – </text:span><text:span text:style-name="T517">REEXAME NECESSÁRIO</text:span><text:span text:style-name="T502"> N° </text:span><text:span text:style-name="Strong_20_Emphasis"><text:span text:style-name="T144">0804852-65.2019.8.15.0231.</text:span></text:span></text:p>
      <text:p text:style-name="P28"><text:span text:style-name="T501">ORIGEM: </text:span><text:span text:style-name="Strong_20_Emphasis"><text:span text:style-name="T469">1ª Vara Mista de Mamanguape</text:span></text:span><text:span text:style-name="Strong_20_Emphasis"><text:span text:style-name="T470">.</text:span></text:span></text:p>
      <text:p text:style-name="P514"><text:span text:style-name="Strong_20_Emphasis"><text:span text:style-name="T520">RECORRIDO</text:span></text:span><text:span text:style-name="Strong_20_Emphasis"><text:span text:style-name="T502">(S): </text:span></text:span><text:span text:style-name="Strong_20_Emphasis"><text:span text:style-name="T118">COPETRO COMERCIO DE DERIVADOS DE PETROLEO LTDA – EPP.</text:span></text:span></text:p>
      <text:p text:style-name="P514"><text:span text:style-name="Strong_20_Emphasis"><text:span text:style-name="T544">ADVOGADO(S):</text:span></text:span><text:span text:style-name="Strong_20_Emphasis"><text:span text:style-name="T243"> </text:span></text:span><text:span text:style-name="Strong_20_Emphasis"><text:span text:style-name="T165">DANIELA ADELINO DE MENEZES </text:span></text:span><text:span text:style-name="Strong_20_Emphasis"><text:span text:style-name="T202">(</text:span></text:span><text:span text:style-name="Strong_20_Emphasis"><text:span text:style-name="T165">OAB PB20459-A</text:span></text:span><text:span text:style-name="Strong_20_Emphasis"><text:span text:style-name="T202">).</text:span></text:span><text:span text:style-name="Strong_20_Emphasis"><text:span text:style-name="T544"> </text:span></text:span></text:p>
      <text:p text:style-name="P514"><text:span text:style-name="Strong_20_Emphasis"><text:span text:style-name="T569">INTERESSAD</text:span></text:span><text:span text:style-name="Strong_20_Emphasis"><text:span text:style-name="T544">O</text:span></text:span><text:span text:style-name="T502">(S): </text:span><text:span text:style-name="T520">O </text:span><text:span text:style-name="T125">MUNICIPIO DE ITAPOROROCA.</text:span></text:p>
      <text:p text:style-name="P751"><text:span text:style-name="Strong_20_Emphasis"><text:span text:style-name="T256">ADVOGADO(S): BRUNNO KLEBERSON DE SIQUEIRA FERREIRA </text:span></text:span><text:span text:style-name="Strong_20_Emphasis"><text:span text:style-name="T328">(</text:span></text:span><text:span text:style-name="Strong_20_Emphasis"><text:span text:style-name="T256">OAB PB16266-A</text:span></text:span><text:span text:style-name="Strong_20_Emphasis"><text:span text:style-name="T328">).</text:span></text:span><text:span text:style-name="Strong_20_Emphasis"><text:span text:style-name="T256"> </text:span></text:span></text:p>
      <text:p text:style-name="P751"><text:span text:style-name="Strong_20_Emphasis"><text:span text:style-name="T278">REMETENTE: O Juízo da </text:span></text:span><text:span text:style-name="Strong_20_Emphasis"><text:span text:style-name="T448">1ª Vara Mista de Mamanguape</text:span></text:span><text:span text:style-name="Strong_20_Emphasis"><text:span text:style-name="T278">.</text:span></text:span></text:p>
      <text:p text:style-name="P680"><text:span text:style-name="Strong_20_Emphasis"><text:span text:style-name="T256"/></text:span></text:p>
      <text:p text:style-name="P903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67"/>
      <text:p text:style-name="P425"><text:span text:style-name="T502">PJE – </text:span><text:span text:style-name="T522">54</text:span><text:span text:style-name="T502"> – APELAÇÃO CÍVEL N° </text:span><text:span text:style-name="Strong_20_Emphasis"><text:span text:style-name="T135">0801225-31.2017.8.15.0261</text:span></text:span><text:span text:style-name="Strong_20_Emphasis"><text:span text:style-name="T118">.</text:span></text:span></text:p>
      <text:p text:style-name="P425"><text:span text:style-name="T502">ORIGEM: </text:span><text:span text:style-name="Strong_20_Emphasis"><text:span text:style-name="T135">Comarca de Piancó</text:span></text:span><text:span text:style-name="Strong_20_Emphasis"><text:span text:style-name="T136"> – </text:span></text:span><text:span text:style-name="Strong_20_Emphasis"><text:span text:style-name="T144">1ª Vara Mista</text:span></text:span><text:span text:style-name="Strong_20_Emphasis"><text:span text:style-name="T118">.</text:span></text:span></text:p>
      <text:p text:style-name="P425"><text:span text:style-name="Strong_20_Emphasis"><text:span text:style-name="T502">APELANTE(S): </text:span></text:span><text:span text:style-name="Strong_20_Emphasis"><text:span text:style-name="T118">IVONETE LUZIA DA SILVA e MARIA LUZIA DA SILVA.</text:span></text:span></text:p>
      <text:p text:style-name="P427"><text:span text:style-name="Strong_20_Emphasis"><text:span text:style-name="T544">ADVOGADO(S):</text:span></text:span><text:span text:style-name="Strong_20_Emphasis"><text:span text:style-name="T234">MANOEL TEOTONIO </text:span></text:span><text:span text:style-name="Strong_20_Emphasis"><text:span text:style-name="T241">(</text:span></text:span><text:span text:style-name="Strong_20_Emphasis"><text:span text:style-name="T234">OAB/PB 27303). </text:span></text:span></text:p>
      <text:p text:style-name="P425"><text:span text:style-name="Strong_20_Emphasis"><text:span text:style-name="T544">APELADO</text:span></text:span><text:span text:style-name="T502">(S): MANOEL VALENTIM DA SILVA e OUTROS.</text:span></text:p>
      <text:p text:style-name="P681"><text:span text:style-name="Strong_20_Emphasis"><text:span text:style-name="T256">ADVOGADO(S): CARLOS CÍCERO DE SOUSA </text:span></text:span><text:span text:style-name="Strong_20_Emphasis"><text:span text:style-name="T258">(</text:span></text:span><text:span text:style-name="Strong_20_Emphasis"><text:span text:style-name="T256">OAB/PB nº. 19.896</text:span></text:span><text:span text:style-name="Strong_20_Emphasis"><text:span text:style-name="T258">).</text:span></text:span><text:span text:style-name="Strong_20_Emphasis"><text:span text:style-name="T256"> </text:span></text:span></text:p>
      <text:p text:style-name="P681"><text:span text:style-name="Strong_20_Emphasis"><text:span text:style-name="T256"/></text:span></text:p>
      <text:p text:style-name="P906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69"/>
      <text:p text:style-name="P432"><text:span text:style-name="T502">PJE – </text:span><text:span text:style-name="T522">55</text:span><text:span text:style-name="T502"> – APELAÇÃO CÍVEL N° </text:span><text:span text:style-name="Strong_20_Emphasis"><text:span text:style-name="T135">0802947-51.2020.8.15.0211</text:span></text:span><text:span text:style-name="Strong_20_Emphasis"><text:span text:style-name="T118">.</text:span></text:span></text:p>
      <text:p text:style-name="P432"><text:span text:style-name="T502">ORIGEM: </text:span><text:span text:style-name="Strong_20_Emphasis"><text:span text:style-name="T135">2ª Vara Mista de Itaporanga</text:span></text:span><text:span text:style-name="Strong_20_Emphasis"><text:span text:style-name="T118">.</text:span></text:span></text:p>
      <text:p text:style-name="P432"><text:span text:style-name="Strong_20_Emphasis"><text:span text:style-name="T502">APELANTE(S): LUCIA DE LIMA FLORENCIO.</text:span></text:span></text:p>
      <text:p text:style-name="P432"><text:span text:style-name="Strong_20_Emphasis"><text:span text:style-name="T544">ADVOGADO(S): MATHEUS ELPÍDIO SALES DA SILVA </text:span></text:span><text:span text:style-name="Strong_20_Emphasis"><text:span text:style-name="T548">(</text:span></text:span><text:span text:style-name="Strong_20_Emphasis"><text:span text:style-name="T544">OAB/PB 28.400</text:span></text:span><text:span text:style-name="Strong_20_Emphasis"><text:span text:style-name="T548">).</text:span></text:span><text:span text:style-name="Strong_20_Emphasis"><text:span text:style-name="T544"> </text:span></text:span></text:p>
      <text:p text:style-name="P432"><text:span text:style-name="Strong_20_Emphasis"><text:span text:style-name="T544">APELADO</text:span></text:span><text:span text:style-name="T502">(S): </text:span><text:span text:style-name="Strong_20_Emphasis"><text:span text:style-name="T135">BANCO SANTANDER (BRASIL) S/A.</text:span></text:span></text:p>
      <text:p text:style-name="P684"><text:span text:style-name="Strong_20_Emphasis"><text:span text:style-name="T256">ADVOGADO(S): Lourenço Gomes Gadelha de Moura </text:span></text:span><text:span text:style-name="Strong_20_Emphasis"><text:span text:style-name="T261">(</text:span></text:span><text:span text:style-name="Strong_20_Emphasis"><text:span text:style-name="T256">OAB/PE nº 21.233</text:span></text:span><text:span text:style-name="Strong_20_Emphasis"><text:span text:style-name="T261">).</text:span></text:span><text:span text:style-name="Strong_20_Emphasis"><text:span text:style-name="T256"> </text:span></text:span></text:p>
      <text:p text:style-name="P684"><text:span text:style-name="Strong_20_Emphasis"><text:span text:style-name="T256"/></text:span></text:p>
      <text:p text:style-name="P907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70"/>
      <text:p text:style-name="P405">PJE – <text:span text:style-name="T642">56</text:span> – APELAÇÃO CÍVEL N° 0800011-32.2016.8.15.1201.</text:p>
      <text:p text:style-name="P433"><text:span text:style-name="T502">ORIGEM: </text:span><text:span text:style-name="Strong_20_Emphasis"><text:span text:style-name="T135">5ª Vara Mista de Guarabira</text:span></text:span><text:span text:style-name="Strong_20_Emphasis"><text:span text:style-name="T118">.</text:span></text:span></text:p>
      <text:p text:style-name="P433"><text:span text:style-name="Strong_20_Emphasis"><text:span text:style-name="T502">APELANTE(S): MARIA DO CARMO DO NASCIMENTO SOUSA.</text:span></text:span></text:p>
      <text:p text:style-name="P433"><text:span text:style-name="Strong_20_Emphasis"><text:span text:style-name="T544">ADVOGADO(S): </text:span></text:span><text:span text:style-name="Strong_20_Emphasis"><text:span text:style-name="T165">HUMBERTO DE SOUSA FELIX </text:span></text:span><text:span text:style-name="Strong_20_Emphasis"><text:span text:style-name="T169">(</text:span></text:span><text:span text:style-name="Strong_20_Emphasis"><text:span text:style-name="T165">OAB RN5069-A</text:span></text:span><text:span text:style-name="Strong_20_Emphasis"><text:span text:style-name="T169">).</text:span></text:span><text:span text:style-name="Strong_20_Emphasis"><text:span text:style-name="T544"> </text:span></text:span></text:p>
      <text:p text:style-name="P433"><text:span text:style-name="Strong_20_Emphasis"><text:span text:style-name="T544">APELADO</text:span></text:span><text:span text:style-name="T502">(S): BANCO ITAÚ CONSIGNADO S/A.</text:span></text:p>
      <text:p text:style-name="P685"><text:span text:style-name="Strong_20_Emphasis"><text:span text:style-name="T256">ADVOGADO(S): WILSON SALES BELCHIOR </text:span></text:span><text:span text:style-name="Strong_20_Emphasis"><text:span text:style-name="T262">(</text:span></text:span><text:span text:style-name="Strong_20_Emphasis"><text:span text:style-name="T256">OAB PB17314-A</text:span></text:span><text:span text:style-name="Strong_20_Emphasis"><text:span text:style-name="T262">).</text:span></text:span><text:span text:style-name="Strong_20_Emphasis"><text:span text:style-name="T256"> </text:span></text:span></text:p>
      <text:p text:style-name="P685"><text:span text:style-name="Strong_20_Emphasis"><text:span text:style-name="T256"/></text:span></text:p>
      <text:p text:style-name="P911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74"/>
      <text:p text:style-name="P309"><text:span text:style-name="T608">PJE – </text:span><text:span text:style-name="T616">57</text:span><text:span text:style-name="T608"> – APELAÇÃO CÍVEL N° </text:span><text:span text:style-name="T485">0803066-44.2016.815.0181.</text:span></text:p>
      <text:p text:style-name="P309"><text:span text:style-name="T608">ORIGEM: </text:span><text:span text:style-name="T485">COMARCA DE GUARABIRA</text:span><text:span text:style-name="T486"> –</text:span><text:span text:style-name="T485"> </text:span><text:span text:style-name="T484">3ª VARA</text:span><text:span text:style-name="T485">.</text:span></text:p>
      <text:p text:style-name="P437"><text:soft-page-break/><text:span text:style-name="Strong_20_Emphasis"><text:span text:style-name="T502">APELANTE(S): </text:span></text:span><text:span text:style-name="Strong_20_Emphasis"><text:span text:style-name="T266">LUCIA BAZILIO DA SILVA.</text:span></text:span></text:p>
      <text:p text:style-name="P437"><text:span text:style-name="Strong_20_Emphasis"><text:span text:style-name="T544">ADVOGADO(S): HUMBERTO de Sousa FÉLIX </text:span></text:span><text:span text:style-name="Strong_20_Emphasis"><text:span text:style-name="T549">(</text:span></text:span><text:span text:style-name="Strong_20_Emphasis"><text:span text:style-name="T544">OAB/RN 5069</text:span></text:span><text:span text:style-name="Strong_20_Emphasis"><text:span text:style-name="T549">).</text:span></text:span><text:span text:style-name="Strong_20_Emphasis"><text:span text:style-name="T544"> </text:span></text:span></text:p>
      <text:p text:style-name="P689"><text:span text:style-name="Strong_20_Emphasis"><text:span text:style-name="T256">APELADO(S): ELAINE CRISTINA SOARES DA SILVA </text:span></text:span><text:span text:style-name="Strong_20_Emphasis"><text:span text:style-name="T267">E OUTROS.</text:span></text:span></text:p>
      <text:p text:style-name="P689"><text:span text:style-name="Strong_20_Emphasis"><text:span text:style-name="T267"/></text:span></text:p>
      <text:p text:style-name="P912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75"/>
      <text:p text:style-name="P438"><text:span text:style-name="T502">PJE – </text:span><text:span text:style-name="T522">58</text:span><text:span text:style-name="T502"> – APELAÇÃO CÍVEL N° </text:span><text:span text:style-name="Strong_20_Emphasis"><text:span text:style-name="T135">0805090-41.2021.8.15.2001</text:span></text:span><text:span text:style-name="T502">.</text:span></text:p>
      <text:p text:style-name="P406">ORIGEM: 3ª Vara Cível da Capital.</text:p>
      <text:p text:style-name="P438"><text:span text:style-name="Strong_20_Emphasis"><text:span text:style-name="T502">APELANTE(S): </text:span></text:span><text:span text:style-name="Strong_20_Emphasis"><text:span text:style-name="T266">BANCO COOPERATIVO SICREDI JOÃO PESSOA.</text:span></text:span></text:p>
      <text:p text:style-name="P438"><text:span text:style-name="Strong_20_Emphasis"><text:span text:style-name="T544">ADVOGADO(S): </text:span></text:span><text:span text:style-name="Strong_20_Emphasis"><text:span text:style-name="T165">CICERO PEREIRA DE LACERDA NETO </text:span></text:span><text:span text:style-name="Strong_20_Emphasis"><text:span text:style-name="T172">(</text:span></text:span><text:span text:style-name="Strong_20_Emphasis"><text:span text:style-name="T165">OAB PB15401-A</text:span></text:span><text:span text:style-name="Strong_20_Emphasis"><text:span text:style-name="T172">).</text:span></text:span></text:p>
      <text:p text:style-name="P438"><text:span text:style-name="Strong_20_Emphasis"><text:span text:style-name="T544">APELADO</text:span></text:span><text:span text:style-name="T502">(S): CARLOS JOSE DE QUEIROZ MARINHO.</text:span></text:p>
      <text:p text:style-name="P690"><text:span text:style-name="Strong_20_Emphasis"><text:span text:style-name="T256">ADVOGADO(S): SILVIO REIS SANTIAGO </text:span></text:span><text:span text:style-name="Strong_20_Emphasis"><text:span text:style-name="T268">(</text:span></text:span><text:span text:style-name="Strong_20_Emphasis"><text:span text:style-name="T256">OAB PB15142</text:span></text:span><text:span text:style-name="Strong_20_Emphasis"><text:span text:style-name="T268">).</text:span></text:span><text:span text:style-name="Strong_20_Emphasis"><text:span text:style-name="T256"> </text:span></text:span></text:p>
      <text:p text:style-name="P685"><text:span text:style-name="Strong_20_Emphasis"><text:span text:style-name="T256"/></text:span></text:p>
      <text:p text:style-name="P910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73"/>
      <text:p text:style-name="P436"><text:span text:style-name="T502">PJE – </text:span><text:span text:style-name="T522">59</text:span><text:span text:style-name="T502"> – APELAÇÃO CÍVEL N° </text:span><text:span text:style-name="Strong_20_Emphasis"><text:span text:style-name="T135">0800770-92.2021.8.15.0401</text:span></text:span><text:span text:style-name="Strong_20_Emphasis"><text:span text:style-name="T118">.</text:span></text:span></text:p>
      <text:p text:style-name="P407">ORIGEM: Vara Única da Comarca de Umbuzeiro.</text:p>
      <text:p text:style-name="P436"><text:span text:style-name="Strong_20_Emphasis"><text:span text:style-name="T502">APELANTE(S): BANCO BRASIL.</text:span></text:span></text:p>
      <text:p text:style-name="P436"><text:span text:style-name="Strong_20_Emphasis"><text:span text:style-name="T544">ADVOGADO(S): </text:span></text:span><text:span text:style-name="Strong_20_Emphasis"><text:span text:style-name="T165">NELSON WILIANS FRATONI RODRIGUES </text:span></text:span><text:span text:style-name="Strong_20_Emphasis"><text:span text:style-name="T171">(</text:span></text:span><text:span text:style-name="Strong_20_Emphasis"><text:span text:style-name="T165">OAB PB128341</text:span></text:span><text:span text:style-name="Strong_20_Emphasis"><text:span text:style-name="T171">).</text:span></text:span><text:span text:style-name="Strong_20_Emphasis"><text:span text:style-name="T544"> </text:span></text:span></text:p>
      <text:p text:style-name="P436"><text:span text:style-name="Strong_20_Emphasis"><text:span text:style-name="T544">APELADO</text:span></text:span><text:span text:style-name="T502">(S): JOSÉ FRANCISCO DA SILVA.</text:span></text:p>
      <text:p text:style-name="P688"><text:span text:style-name="Strong_20_Emphasis"><text:span text:style-name="T256">ADVOGADO(S): WILLIAM WAGNER DA SILVA </text:span></text:span><text:span text:style-name="Strong_20_Emphasis"><text:span text:style-name="T266">(</text:span></text:span><text:span text:style-name="Strong_20_Emphasis"><text:span text:style-name="T256">OAB PB13604-A</text:span></text:span><text:span text:style-name="Strong_20_Emphasis"><text:span text:style-name="T266">).</text:span></text:span></text:p>
      <text:p text:style-name="P688"><text:span text:style-name="Strong_20_Emphasis"><text:span text:style-name="T266"/></text:span></text:p>
      <text:p text:style-name="P914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76"/>
      <text:p text:style-name="P395"><text:span text:style-name="T625">PJE – </text:span><text:span text:style-name="T628">60</text:span><text:span text:style-name="T625"> – APELAÇÃO CÍVEL N° </text:span><text:span text:style-name="T490">0800065-28.2019.8.15.0381.</text:span></text:p>
      <text:p text:style-name="P395"><text:span text:style-name="T625">ORIGEM: </text:span><text:span text:style-name="T490">1ª Vara da Comarca de Itabaiana.</text:span></text:p>
      <text:p text:style-name="P440"><text:span text:style-name="Strong_20_Emphasis"><text:span text:style-name="T502">APELANTE(S): </text:span></text:span><text:span text:style-name="Strong_20_Emphasis"><text:span text:style-name="T507">O </text:span></text:span><text:span text:style-name="Strong_20_Emphasis"><text:span text:style-name="T119">Município de Itabaiana.</text:span></text:span></text:p>
      <text:p text:style-name="P440"><text:span text:style-name="Strong_20_Emphasis"><text:span text:style-name="T544">ADVOGADO(S): </text:span></text:span><text:span text:style-name="Strong_20_Emphasis"><text:span text:style-name="T165">PAULO ITALO DE OLIVEIRA VILAR </text:span></text:span><text:span text:style-name="Strong_20_Emphasis"><text:span text:style-name="T174">(</text:span></text:span><text:span text:style-name="Strong_20_Emphasis"><text:span text:style-name="T165">OAB PB14233-A</text:span></text:span><text:span text:style-name="Strong_20_Emphasis"><text:span text:style-name="T174">).</text:span></text:span><text:span text:style-name="Strong_20_Emphasis"><text:span text:style-name="T544"> </text:span></text:span></text:p>
      <text:p text:style-name="P440"><text:span text:style-name="Strong_20_Emphasis"><text:span text:style-name="T544">APELADO</text:span></text:span><text:span text:style-name="T502">(S): </text:span><text:span text:style-name="T118">Nelma Coutinho de Lucena Cunha.</text:span></text:p>
      <text:p text:style-name="P692"><text:span text:style-name="Strong_20_Emphasis"><text:span text:style-name="T256">ADVOGADO(S): ALISTERRE TAVARES DE SOUZA </text:span></text:span><text:span text:style-name="Strong_20_Emphasis"><text:span text:style-name="T270">(</text:span></text:span><text:span text:style-name="Strong_20_Emphasis"><text:span text:style-name="T256">OAB PB23079-A</text:span></text:span><text:span text:style-name="Strong_20_Emphasis"><text:span text:style-name="T270">).</text:span></text:span><text:span text:style-name="Strong_20_Emphasis"><text:span text:style-name="T256"> </text:span></text:span></text:p>
      <text:p text:style-name="P685"><text:span text:style-name="Strong_20_Emphasis"><text:span text:style-name="T256"/></text:span></text:p>
      <text:p text:style-name="P908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71"/>
      <text:p text:style-name="P434"><text:span text:style-name="T13">PJE – </text:span><text:span text:style-name="T23">61</text:span><text:span text:style-name="T13"> – APELAÇÃO CÍVEL N° </text:span><text:span text:style-name="Strong_20_Emphasis"><text:span text:style-name="T135">0802511-51.2021.8.15.0181</text:span></text:span><text:span text:style-name="Strong_20_Emphasis"><text:span text:style-name="T118">.</text:span></text:span></text:p>
      <text:p text:style-name="P434"><text:span text:style-name="T13">ORIGEM: </text:span><text:span text:style-name="Strong_20_Emphasis"><text:span text:style-name="T135">5ª Vara Mista de Guarabira</text:span></text:span><text:span text:style-name="Strong_20_Emphasis"><text:span text:style-name="T118">.</text:span></text:span></text:p>
      <text:p text:style-name="P434"><text:span text:style-name="Strong_20_Emphasis"><text:span text:style-name="T13">APELANTE(S): JOSE RODRIGUES DA SILVA.</text:span></text:span></text:p>
      <text:p text:style-name="P434"><text:span text:style-name="Strong_20_Emphasis"><text:span text:style-name="T37">ADVOGADO(S): JONH LENNO DA SILVA ANDRADE </text:span></text:span><text:span text:style-name="Strong_20_Emphasis"><text:span text:style-name="T39">(</text:span></text:span><text:span text:style-name="Strong_20_Emphasis"><text:span text:style-name="T37">OAB/PB 26.712</text:span></text:span><text:span text:style-name="Strong_20_Emphasis"><text:span text:style-name="T39">).</text:span></text:span><text:span text:style-name="Strong_20_Emphasis"><text:span text:style-name="T37"> </text:span></text:span></text:p>
      <text:p text:style-name="P434"><text:span text:style-name="Strong_20_Emphasis"><text:span text:style-name="T37">APELADO</text:span></text:span><text:span text:style-name="T13">(S): BANCO BRADESCO S/A.</text:span></text:p>
      <text:p text:style-name="P686"><text:span text:style-name="Strong_20_Emphasis"><text:span text:style-name="T256">ADVOGADO(S): José Almir da R. Mendes Júnior </text:span></text:span><text:span text:style-name="Strong_20_Emphasis"><text:span text:style-name="T263">(</text:span></text:span><text:span text:style-name="Strong_20_Emphasis"><text:span text:style-name="T256">OAB/RN 392-A</text:span></text:span><text:span text:style-name="Strong_20_Emphasis"><text:span text:style-name="T263">).</text:span></text:span><text:span text:style-name="Strong_20_Emphasis"><text:span text:style-name="T256"> </text:span></text:span></text:p>
      <text:p text:style-name="P686"><text:span text:style-name="Strong_20_Emphasis"><text:span text:style-name="T256"/></text:span></text:p>
      <text:p text:style-name="P918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29"/>
      <text:p text:style-name="P444"><text:span text:style-name="T13">PJE – </text:span><text:span text:style-name="T23">62</text:span><text:span text:style-name="T13"> – APELAÇÃO CÍVEL N° </text:span><text:span text:style-name="Strong_20_Emphasis"><text:span text:style-name="T135">0802648-95.2021.8.15.0031</text:span></text:span><text:span text:style-name="Strong_20_Emphasis"><text:span text:style-name="T118">.</text:span></text:span></text:p>
      <text:p text:style-name="P444"><text:soft-page-break/><text:span text:style-name="T13"/></text:p>
      <text:p text:style-name="P444"><text:span text:style-name="T13">ORIGEM: </text:span><text:span text:style-name="Strong_20_Emphasis"><text:span text:style-name="T135">COMARCA DE ALAGOA GRANDE</text:span></text:span><text:span text:style-name="Strong_20_Emphasis"><text:span text:style-name="T118">.</text:span></text:span></text:p>
      <text:p text:style-name="P444"><text:span text:style-name="Strong_20_Emphasis"><text:span text:style-name="T13">APELANTE(S): BANCO BRADESCO FINANCIAMENTOS S/A.</text:span></text:span></text:p>
      <text:p text:style-name="P444"><text:span text:style-name="Strong_20_Emphasis"><text:span text:style-name="T37">ADVOGADO(S): WILSON SALES BELCHIOR </text:span></text:span><text:span text:style-name="Strong_20_Emphasis"><text:span text:style-name="T41">(</text:span></text:span><text:span text:style-name="Strong_20_Emphasis"><text:span text:style-name="T37">OAB/PB 17.314-A</text:span></text:span><text:span text:style-name="Strong_20_Emphasis"><text:span text:style-name="T41">).</text:span></text:span></text:p>
      <text:p text:style-name="P444"><text:span text:style-name="Strong_20_Emphasis"><text:span text:style-name="T37">APELADO</text:span></text:span><text:span text:style-name="T13">(S): MARIA DA SILVA FRANCA.</text:span></text:p>
      <text:p text:style-name="P696"><text:span text:style-name="Strong_20_Emphasis"><text:span text:style-name="T256">ADVOGADO(S): Anna Rafaella Marques </text:span></text:span><text:span text:style-name="Strong_20_Emphasis"><text:span text:style-name="T274">(</text:span></text:span><text:span text:style-name="Strong_20_Emphasis"><text:span text:style-name="T256">OAB/PB 16.264</text:span></text:span><text:span text:style-name="Strong_20_Emphasis"><text:span text:style-name="T274">).</text:span></text:span><text:span text:style-name="Strong_20_Emphasis"><text:span text:style-name="T256"> </text:span></text:span></text:p>
      <text:p text:style-name="P686"><text:span text:style-name="Strong_20_Emphasis"><text:span text:style-name="T256"/></text:span></text:p>
      <text:p text:style-name="P916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77"/>
      <text:p text:style-name="P442"><text:span text:style-name="T502">PJE – </text:span><text:span text:style-name="T522">63</text:span><text:span text:style-name="T502"> – APELAÇÃO CÍVEL N° </text:span><text:span text:style-name="Strong_20_Emphasis"><text:span text:style-name="T135">0808475-25.2020.8.15.2003</text:span></text:span><text:span text:style-name="Strong_20_Emphasis"><text:span text:style-name="T118">.</text:span></text:span></text:p>
      <text:p text:style-name="P442"><text:span text:style-name="T502">ORIGEM: </text:span><text:span text:style-name="Strong_20_Emphasis"><text:span text:style-name="T631">1ª VARA REGIONAL CÍVEL DE MANGABEIRA</text:span></text:span><text:span text:style-name="Strong_20_Emphasis"><text:span text:style-name="T632">.</text:span></text:span></text:p>
      <text:p text:style-name="P442"><text:span text:style-name="Strong_20_Emphasis"><text:span text:style-name="T502">APELANTE(S): JOSEFA CARNEIRO DE SOUZA.</text:span></text:span></text:p>
      <text:p text:style-name="P442"><text:span text:style-name="Strong_20_Emphasis"><text:span text:style-name="T544">ADVOGADO(S): </text:span></text:span><text:span text:style-name="Strong_20_Emphasis"><text:span text:style-name="T165">MARCOS ANTÔNIO INÁCIO DA SILVA </text:span></text:span><text:span text:style-name="Strong_20_Emphasis"><text:span text:style-name="T175">(</text:span></text:span><text:span text:style-name="Strong_20_Emphasis"><text:span text:style-name="T165">OAB PB4007-A</text:span></text:span><text:span text:style-name="Strong_20_Emphasis"><text:span text:style-name="T175">).</text:span></text:span><text:span text:style-name="Strong_20_Emphasis"><text:span text:style-name="T544"> </text:span></text:span></text:p>
      <text:p text:style-name="P442"><text:span text:style-name="Strong_20_Emphasis"><text:span text:style-name="T544">APELADO</text:span></text:span><text:span text:style-name="T502">(S): ENERGISA PARAIBA DISTRIBUIDORA DE ENERGIA S/A.</text:span></text:p>
      <text:p text:style-name="P694"><text:span text:style-name="Strong_20_Emphasis"><text:span text:style-name="T256">ADVOGADO(S): EDUARDO QUEIROGA ESTRELA MAIA PAIVA </text:span></text:span><text:span text:style-name="Strong_20_Emphasis"><text:span text:style-name="T272">(</text:span></text:span><text:span text:style-name="Strong_20_Emphasis"><text:span text:style-name="T256">OAB PB23664-E</text:span></text:span><text:span text:style-name="Strong_20_Emphasis"><text:span text:style-name="T272">).</text:span></text:span><text:span text:style-name="Strong_20_Emphasis"><text:span text:style-name="T256"> </text:span></text:span></text:p>
      <text:p text:style-name="P694"><text:span text:style-name="Strong_20_Emphasis"><text:span text:style-name="T256"/></text:span></text:p>
      <text:p text:style-name="P919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78"/>
      <text:p text:style-name="P446"><text:span text:style-name="T13">PJE – </text:span><text:span text:style-name="T23">64</text:span><text:span text:style-name="T13"> – APELAÇÃO CÍVEL N° </text:span><text:span text:style-name="Strong_20_Emphasis"><text:span text:style-name="T135">0801115-80.2021.8.15.0911</text:span></text:span><text:span text:style-name="Strong_20_Emphasis"><text:span text:style-name="T118">.</text:span></text:span></text:p>
      <text:p text:style-name="P446"><text:span text:style-name="T13">ORIGEM: </text:span><text:span text:style-name="Strong_20_Emphasis"><text:span text:style-name="T135">Vara Única de Serra Branca</text:span></text:span><text:span text:style-name="Strong_20_Emphasis"><text:span text:style-name="T118">.</text:span></text:span></text:p>
      <text:p text:style-name="P446"><text:span text:style-name="Strong_20_Emphasis"><text:span text:style-name="T13">APELANTE(S): MARIA MADALENA RICARDO.</text:span></text:span></text:p>
      <text:p text:style-name="P446"><text:span text:style-name="Strong_20_Emphasis"><text:span text:style-name="T37">ADVOGADO(S): JEFFERSON SOUSA SANTOS </text:span></text:span><text:span text:style-name="Strong_20_Emphasis"><text:span text:style-name="T42">(</text:span></text:span><text:span text:style-name="Strong_20_Emphasis"><text:span text:style-name="T37">OAB/PB Nº. 17.487</text:span></text:span><text:span text:style-name="Strong_20_Emphasis"><text:span text:style-name="T42">).</text:span></text:span><text:span text:style-name="Strong_20_Emphasis"><text:span text:style-name="T37"> </text:span></text:span></text:p>
      <text:p text:style-name="P446"><text:span text:style-name="Strong_20_Emphasis"><text:span text:style-name="T37">APELADO</text:span></text:span><text:span text:style-name="T13">(S): BANCO BRADESCO S.A.</text:span></text:p>
      <text:p text:style-name="P697"><text:span text:style-name="Strong_20_Emphasis"><text:span text:style-name="T256">ADVOGADO(S): JOSÉ ALMIR DA R. MENDES JÚNIOR </text:span></text:span><text:span text:style-name="Strong_20_Emphasis"><text:span text:style-name="T276">(</text:span></text:span><text:span text:style-name="Strong_20_Emphasis"><text:span text:style-name="T256">OAB/RN nº.392A</text:span></text:span><text:span text:style-name="Strong_20_Emphasis"><text:span text:style-name="T276">).</text:span></text:span></text:p>
      <text:p text:style-name="P697"><text:span text:style-name="Strong_20_Emphasis"><text:span text:style-name="T276"/></text:span></text:p>
      <text:p text:style-name="P924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82"/>
      <text:p text:style-name="P408">PJE – <text:span text:style-name="T642">65</text:span> – APELAÇÃO CÍVEL N° 0850567-92.2018.8.15.2001.</text:p>
      <text:p text:style-name="P408">ORIGEM: Comarca de Santa Rita – 4ª Vara Mista.</text:p>
      <text:p text:style-name="P451"><text:span text:style-name="Strong_20_Emphasis"><text:span text:style-name="T502">APELANTE(S): EGNALDO MEIRELES.</text:span></text:span></text:p>
      <text:p text:style-name="P451"><text:span text:style-name="Strong_20_Emphasis"><text:span text:style-name="T544">ADVOGADO(S): </text:span></text:span><text:span text:style-name="Strong_20_Emphasis"><text:span text:style-name="T165">RODRIGO MAGNO NUNES MORAES </text:span></text:span><text:span text:style-name="Strong_20_Emphasis"><text:span text:style-name="T180">(</text:span></text:span><text:span text:style-name="Strong_20_Emphasis"><text:span text:style-name="T165">OAB PB14798-A</text:span></text:span><text:span text:style-name="Strong_20_Emphasis"><text:span text:style-name="T180">).</text:span></text:span><text:span text:style-name="Strong_20_Emphasis"><text:span text:style-name="T544"> </text:span></text:span></text:p>
      <text:p text:style-name="P451"><text:span text:style-name="Strong_20_Emphasis"><text:span text:style-name="T544">APELADO</text:span></text:span><text:span text:style-name="T502">(S): AYMORE CRED. FINANC. E INVESTIMENTOS S/A.</text:span></text:p>
      <text:p text:style-name="P700"><text:span text:style-name="Strong_20_Emphasis"><text:span text:style-name="T256">ADVOGADO(S): WILSON SALES BELCHIOR </text:span></text:span><text:span text:style-name="Strong_20_Emphasis"><text:span text:style-name="T282">(</text:span></text:span><text:span text:style-name="Strong_20_Emphasis"><text:span text:style-name="T256">OAB PB17314-A</text:span></text:span><text:span text:style-name="Strong_20_Emphasis"><text:span text:style-name="T282">).</text:span></text:span><text:span text:style-name="Strong_20_Emphasis"><text:span text:style-name="T256"> </text:span></text:span></text:p>
      <text:p text:style-name="P700"><text:span text:style-name="Strong_20_Emphasis"><text:span text:style-name="T256"/></text:span></text:p>
      <text:p text:style-name="P925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83"/>
      <text:p text:style-name="P26">PJE – <text:span text:style-name="T642">66</text:span> – APELAÇÃO CÍVEL N° 0818933-64.2018.8.15.0001.</text:p>
      <text:p text:style-name="P26">ORIGEM: 6ª VARA CIVEL DA COMARCA DE CAMPINA GRANDE.</text:p>
      <text:p text:style-name="P452"><text:span text:style-name="Strong_20_Emphasis"><text:span text:style-name="T13">APELANTE(S): BANCO ITAUCARD S/A </text:span></text:span></text:p>
      <text:p text:style-name="P452"><text:span text:style-name="Strong_20_Emphasis"><text:span text:style-name="T37">ADVOGADO(S): Rodrigo Magno Nunes Moraes </text:span></text:span><text:span text:style-name="Strong_20_Emphasis"><text:span text:style-name="T44">(</text:span></text:span><text:span text:style-name="Strong_20_Emphasis"><text:span text:style-name="T37">OAB/PB 14.798</text:span></text:span><text:span text:style-name="Strong_20_Emphasis"><text:span text:style-name="T44">).</text:span></text:span></text:p>
      <text:p text:style-name="P452"><text:span text:style-name="Strong_20_Emphasis"><text:span text:style-name="T37">APELADO</text:span></text:span><text:span text:style-name="T13">(S): BANCO ITAUCARD S/A.</text:span></text:p>
      <text:p text:style-name="P701"><text:span text:style-name="Strong_20_Emphasis"><text:span text:style-name="T256">ADVOGADO(S): WILSON SALES BELCHIOR </text:span></text:span><text:span text:style-name="Strong_20_Emphasis"><text:span text:style-name="T283">(</text:span></text:span><text:span text:style-name="Strong_20_Emphasis"><text:span text:style-name="T256">OAB/PB 17.314-A</text:span></text:span><text:span text:style-name="Strong_20_Emphasis"><text:span text:style-name="T283">).</text:span></text:span><text:span text:style-name="Strong_20_Emphasis"><text:span text:style-name="T256"> </text:span></text:span></text:p>
      <text:p text:style-name="P697"><text:span text:style-name="Strong_20_Emphasis"><text:span text:style-name="T276"/></text:span></text:p>
      <text:p text:style-name="P920"><text:soft-page-break/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79"/>
      <text:p text:style-name="P409">PJE – <text:span text:style-name="T642">67</text:span> – APELAÇÃO CÍVEL N° 0821995-83.2016.8.15.0001.</text:p>
      <text:p text:style-name="P409">ORIGEM: 5ª Vara Cível da Comarca de Campina Grande.</text:p>
      <text:p text:style-name="P447"><text:span text:style-name="Strong_20_Emphasis"><text:span text:style-name="T502">APELANTE(S): AYMORÉ CRÉDITO, FINANCIAMENTO E INVESTIMENTOS S/A.</text:span></text:span></text:p>
      <text:p text:style-name="P447"><text:span text:style-name="Strong_20_Emphasis"><text:span text:style-name="T544">ADVOGADO(S): </text:span></text:span><text:span text:style-name="Strong_20_Emphasis"><text:span text:style-name="T165">RAFAEL PORDEUS COSTA LIMA NETO </text:span></text:span><text:span text:style-name="Strong_20_Emphasis"><text:span text:style-name="T178">(</text:span></text:span><text:span text:style-name="Strong_20_Emphasis"><text:span text:style-name="T165">OAB CE23599-A</text:span></text:span><text:span text:style-name="Strong_20_Emphasis"><text:span text:style-name="T178">).</text:span></text:span><text:span text:style-name="Strong_20_Emphasis"><text:span text:style-name="T544"> </text:span></text:span></text:p>
      <text:p text:style-name="P447"><text:span text:style-name="Strong_20_Emphasis"><text:span text:style-name="T544">APELADO</text:span></text:span><text:span text:style-name="T502">(S): SOLANGE BEZERRA DA SILVA.</text:span></text:p>
      <text:p text:style-name="P698"><text:span text:style-name="Strong_20_Emphasis"><text:span text:style-name="T256">ADVOGADO(S): ARTHUR DA COSTA LOIOLA </text:span></text:span><text:span text:style-name="Strong_20_Emphasis"><text:span text:style-name="T277">(</text:span></text:span><text:span text:style-name="Strong_20_Emphasis"><text:span text:style-name="T256">OAB PB13630-A</text:span></text:span><text:span text:style-name="Strong_20_Emphasis"><text:span text:style-name="T277">).</text:span></text:span></text:p>
      <text:p text:style-name="P698"><text:span text:style-name="Strong_20_Emphasis"><text:span text:style-name="T277"/></text:span></text:p>
      <text:p text:style-name="P926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84"/>
      <text:p text:style-name="P453"><text:span text:style-name="T502">PJE – </text:span><text:span text:style-name="T522">68</text:span><text:span text:style-name="T502"> – APELAÇÃO CÍVEL N° </text:span><text:span text:style-name="Strong_20_Emphasis"><text:span text:style-name="T135">0800482-97.2021.8.15.0061</text:span></text:span><text:span text:style-name="Strong_20_Emphasis"><text:span text:style-name="T118">.</text:span></text:span></text:p>
      <text:p text:style-name="P453"><text:span text:style-name="T502">ORIGEM: </text:span><text:span text:style-name="Strong_20_Emphasis"><text:span text:style-name="T135">2ª Vara da Comarca de Araruna</text:span></text:span><text:span text:style-name="Strong_20_Emphasis"><text:span text:style-name="T118">.</text:span></text:span></text:p>
      <text:p text:style-name="P453"><text:span text:style-name="Strong_20_Emphasis"><text:span text:style-name="T502">APELANTE(S): JOSE MARTINS DE MORAIS.</text:span></text:span></text:p>
      <text:p text:style-name="P453"><text:span text:style-name="Strong_20_Emphasis"><text:span text:style-name="T544">ADVOGADO(S): RAFAEL DANTAS VALENGO </text:span></text:span><text:span text:style-name="Strong_20_Emphasis"><text:span text:style-name="T552">(</text:span></text:span><text:span text:style-name="Strong_20_Emphasis"><text:span text:style-name="T544">OAB/PB 13.800</text:span></text:span><text:span text:style-name="Strong_20_Emphasis"><text:span text:style-name="T552">).</text:span></text:span><text:span text:style-name="Strong_20_Emphasis"><text:span text:style-name="T544"> </text:span></text:span></text:p>
      <text:p text:style-name="P453"><text:span text:style-name="Strong_20_Emphasis"><text:span text:style-name="T544">APELADO</text:span></text:span><text:span text:style-name="T502">(S): </text:span><text:span text:style-name="T118">BANCO BMG SA.</text:span></text:p>
      <text:p text:style-name="P702"><text:span text:style-name="Strong_20_Emphasis"><text:span text:style-name="T256">ADVOGADO(S): Fábio Frasato Caires </text:span></text:span><text:span text:style-name="Strong_20_Emphasis"><text:span text:style-name="T284">(</text:span></text:span><text:span text:style-name="Strong_20_Emphasis"><text:span text:style-name="T256">OAB/PB 2.461-A</text:span></text:span><text:span text:style-name="Strong_20_Emphasis"><text:span text:style-name="T284">).</text:span></text:span><text:span text:style-name="Strong_20_Emphasis"><text:span text:style-name="T256"> </text:span></text:span></text:p>
      <text:p text:style-name="P702"><text:span text:style-name="Strong_20_Emphasis"><text:span text:style-name="T256"/></text:span></text:p>
      <text:p text:style-name="P930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87"/>
      <text:p text:style-name="P457"><text:span text:style-name="T13">PJE – </text:span><text:span text:style-name="T23">69</text:span><text:span text:style-name="T13"> – APELAÇÃO CÍVEL N° </text:span><text:span text:style-name="Strong_20_Emphasis"><text:span text:style-name="T135">0852705-61.2020.8.15.2001</text:span></text:span><text:span text:style-name="Strong_20_Emphasis"><text:span text:style-name="T118">.</text:span></text:span></text:p>
      <text:p text:style-name="P457"><text:span text:style-name="T13">ORIGEM: </text:span><text:span text:style-name="Strong_20_Emphasis"><text:span text:style-name="T135">3ª Vara Cível da Capital</text:span></text:span><text:span text:style-name="Strong_20_Emphasis"><text:span text:style-name="T118">.</text:span></text:span></text:p>
      <text:p text:style-name="P457"><text:span text:style-name="Strong_20_Emphasis"><text:span text:style-name="T13">APELANTE(S): CEZAR DIAS DO NASCIMENTO.</text:span></text:span></text:p>
      <text:p text:style-name="P457"><text:span text:style-name="Strong_20_Emphasis"><text:span text:style-name="T37">ADVOGADO(S): CARLOS FELIPE XAVIER CLEROT </text:span></text:span><text:span text:style-name="Strong_20_Emphasis"><text:span text:style-name="T45">(</text:span></text:span><text:span text:style-name="Strong_20_Emphasis"><text:span text:style-name="T37">OAB/PB 7636</text:span></text:span><text:span text:style-name="Strong_20_Emphasis"><text:span text:style-name="T45">).</text:span></text:span><text:span text:style-name="Strong_20_Emphasis"><text:span text:style-name="T37"> </text:span></text:span></text:p>
      <text:p text:style-name="P457"><text:span text:style-name="Strong_20_Emphasis"><text:span text:style-name="T37">APELADO</text:span></text:span><text:span text:style-name="T13">(S): PORTOSEG S/A.</text:span></text:p>
      <text:p text:style-name="P705"><text:span text:style-name="Strong_20_Emphasis"><text:span text:style-name="T256">ADVOGADO(S): CAMILA DE MORAES RÊGO </text:span></text:span><text:span text:style-name="Strong_20_Emphasis"><text:span text:style-name="T286">(</text:span></text:span><text:span text:style-name="Strong_20_Emphasis"><text:span text:style-name="T256">OAB/PE 33.667</text:span></text:span><text:span text:style-name="Strong_20_Emphasis"><text:span text:style-name="T286">).</text:span></text:span><text:span text:style-name="Strong_20_Emphasis"><text:span text:style-name="T256"> </text:span></text:span></text:p>
      <text:p text:style-name="P705"><text:span text:style-name="Strong_20_Emphasis"><text:span text:style-name="T256"/></text:span></text:p>
      <text:p text:style-name="P931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32"/>
      <text:p text:style-name="P410">PJE – <text:span text:style-name="T642">70</text:span> – APELAÇÃO CÍVEL N° 0056330-49.2014.8.15.2001.</text:p>
      <text:p text:style-name="P410">ORIGEM: Comarca da Capital – 1ª Vara Cível.</text:p>
      <text:p text:style-name="P458"><text:span text:style-name="Strong_20_Emphasis"><text:span text:style-name="T502">APELANTE(S): NELSON RIBEIRO DE SOUZA FILHO.</text:span></text:span></text:p>
      <text:p text:style-name="P458"><text:span text:style-name="Strong_20_Emphasis"><text:span text:style-name="T544">ADVOGADO(S): </text:span></text:span><text:span text:style-name="Strong_20_Emphasis"><text:span text:style-name="T165">RAFAEL DE ANDRADE THIAMER </text:span></text:span><text:span text:style-name="Strong_20_Emphasis"><text:span text:style-name="T182">(</text:span></text:span><text:span text:style-name="Strong_20_Emphasis"><text:span text:style-name="T165">OAB PB16237-A</text:span></text:span><text:span text:style-name="Strong_20_Emphasis"><text:span text:style-name="T182">).</text:span></text:span></text:p>
      <text:p text:style-name="P458"><text:span text:style-name="Strong_20_Emphasis"><text:span text:style-name="T544">APELADO</text:span></text:span><text:span text:style-name="T502">(S): AYMORÉ, CRÉDITO, FINANCIAMENTO E INVESTIMENTO S.A.</text:span></text:p>
      <text:p text:style-name="P706"><text:span text:style-name="Strong_20_Emphasis"><text:span text:style-name="T256">ADVOGADO(S): ELISIA HELENA DE MELO MARTINI </text:span></text:span><text:span text:style-name="Strong_20_Emphasis"><text:span text:style-name="T287">(</text:span></text:span><text:span text:style-name="Strong_20_Emphasis"><text:span text:style-name="T256">OAB PB1853-A</text:span></text:span><text:span text:style-name="Strong_20_Emphasis"><text:span text:style-name="T287">), WILSON SALES BELCHIOR (OAB PB17314-A).</text:span></text:span></text:p>
      <text:p text:style-name="P691"><text:span text:style-name="Strong_20_Emphasis"><text:span text:style-name="T256"/></text:span></text:p>
      <text:p text:style-name="P903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67"/>
      <text:p text:style-name="P425"><text:span text:style-name="T502">PJE – </text:span><text:span text:style-name="T522">71</text:span><text:span text:style-name="T502"> – APELAÇÃO CÍVEL N° </text:span><text:span text:style-name="Strong_20_Emphasis"><text:span text:style-name="T135">0868453-07.2018.8.15.2001</text:span></text:span><text:span text:style-name="Strong_20_Emphasis"><text:span text:style-name="T118">.</text:span></text:span></text:p>
      <text:p text:style-name="P307"><text:span text:style-name="T608">ORIGEM: </text:span><text:span text:style-name="T485">5ª Vara da Fazenda Pública da Comarca da Capital.</text:span></text:p>
      <text:p text:style-name="P425"><text:span text:style-name="Strong_20_Emphasis"><text:span text:style-name="T502">APELANTE(S): </text:span></text:span><text:span text:style-name="Strong_20_Emphasis"><text:span text:style-name="T135">Maria Cristina Melo Nogueira de Moraes</text:span></text:span><text:span text:style-name="Strong_20_Emphasis"><text:span text:style-name="T118">.</text:span></text:span></text:p>
      <text:p text:style-name="P425"><text:span text:style-name="Strong_20_Emphasis"><text:span text:style-name="T544">ADVOGADO(S): </text:span></text:span><text:span text:style-name="Strong_20_Emphasis"><text:span text:style-name="T165">THIAGO SEBADELHE NOBREGA </text:span></text:span><text:span text:style-name="Strong_20_Emphasis"><text:span text:style-name="T167">(O</text:span></text:span><text:span text:style-name="Strong_20_Emphasis"><text:span text:style-name="T165">AB PB20184-A</text:span></text:span><text:span text:style-name="Strong_20_Emphasis"><text:span text:style-name="T167">).</text:span></text:span><text:span text:style-name="Strong_20_Emphasis"><text:span text:style-name="T544"> </text:span></text:span></text:p>
      <text:p text:style-name="P429"><text:soft-page-break/><text:span text:style-name="Strong_20_Emphasis"><text:span text:style-name="T546"/></text:span></text:p>
      <text:p text:style-name="P429"><text:span text:style-name="Strong_20_Emphasis"><text:span text:style-name="T546">1° </text:span></text:span><text:span text:style-name="Strong_20_Emphasis"><text:span text:style-name="T544">APELADO(S): </text:span></text:span><text:span text:style-name="Strong_20_Emphasis"><text:span text:style-name="T546">O ESTADO DA PARAÍBA, REPRESENTADO POR SEU PROCURADOR, TADEU ALMEIDA GUEDES.</text:span></text:span></text:p>
      <text:p text:style-name="P425"><text:span text:style-name="Strong_20_Emphasis"><text:span text:style-name="T546">2° </text:span></text:span><text:span text:style-name="Strong_20_Emphasis"><text:span text:style-name="T544">APELADO</text:span></text:span><text:span text:style-name="T502">(S): </text:span><text:span text:style-name="T504">PBPREV – Paraíba Previdência, representada pelo seu Procurador-Geral, Paulo Wanderley Câmara (OAB/PB 10.138).</text:span></text:p>
      <text:p text:style-name="P681"><text:span text:style-name="Strong_20_Emphasis"><text:span text:style-name="T256">ADVOGADO(S): </text:span></text:span><text:span text:style-name="Strong_20_Emphasis"><text:span text:style-name="T445">Clarissa Pereira Leite </text:span></text:span><text:span text:style-name="Strong_20_Emphasis"><text:span text:style-name="T447">(</text:span></text:span><text:span text:style-name="Emphasis"><text:span text:style-name="T144">OAB/PB n.º 18.142</text:span></text:span><text:span text:style-name="Emphasis"><text:span text:style-name="T145">).</text:span></text:span></text:p>
      <text:p text:style-name="P681"><text:span text:style-name="Emphasis"><text:span text:style-name="T145"/></text:span></text:p>
      <text:p text:style-name="P933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89"/>
      <text:p text:style-name="P460"><text:span text:style-name="T502">PJE – </text:span><text:span text:style-name="T522">72</text:span><text:span text:style-name="T502"> – APELAÇÃO CÍVEL N° </text:span><text:span text:style-name="Strong_20_Emphasis"><text:span text:style-name="T135">0017881-22.2014.8.15.2001</text:span></text:span><text:span text:style-name="Strong_20_Emphasis"><text:span text:style-name="T118">.</text:span></text:span></text:p>
      <text:p text:style-name="P313"><text:span text:style-name="T608">ORIGEM: </text:span><text:span text:style-name="T485">3ª Vara Cível da Comarca da Capital.</text:span></text:p>
      <text:p text:style-name="P460"><text:span text:style-name="Strong_20_Emphasis"><text:span text:style-name="T502">APELANTE(S): </text:span></text:span><text:span text:style-name="Strong_20_Emphasis"><text:span text:style-name="T135">Demétrius Silva Félix</text:span></text:span><text:span text:style-name="Strong_20_Emphasis"><text:span text:style-name="T118">.</text:span></text:span></text:p>
      <text:p text:style-name="P460"><text:span text:style-name="Strong_20_Emphasis"><text:span text:style-name="T544">ADVOGADO(S): </text:span></text:span><text:span text:style-name="Strong_20_Emphasis"><text:span text:style-name="T165">JOSE CEPHAS DA SILVA OLIVEIRA <text:s/></text:span></text:span><text:span text:style-name="Strong_20_Emphasis"><text:span text:style-name="T184">(</text:span></text:span><text:span text:style-name="Strong_20_Emphasis"><text:span text:style-name="T165">OAB PB4188-A</text:span></text:span><text:span text:style-name="Strong_20_Emphasis"><text:span text:style-name="T184">).</text:span></text:span></text:p>
      <text:p text:style-name="P460"><text:span text:style-name="Strong_20_Emphasis"><text:span text:style-name="T544">APELADO</text:span></text:span><text:span text:style-name="T502">(S): </text:span><text:span text:style-name="Strong_20_Emphasis"><text:span text:style-name="T135">Banco Bradesco S/A</text:span></text:span><text:span text:style-name="T118">.</text:span></text:p>
      <text:p text:style-name="P707"><text:span text:style-name="Strong_20_Emphasis"><text:span text:style-name="T256">ADVOGADO(S): THIAGO FERREIRA SANTOS </text:span></text:span><text:span text:style-name="Strong_20_Emphasis"><text:span text:style-name="T288">(</text:span></text:span><text:span text:style-name="Strong_20_Emphasis"><text:span text:style-name="T256">OAB PB18035-A</text:span></text:span><text:span text:style-name="Strong_20_Emphasis"><text:span text:style-name="T288">).</text:span></text:span><text:span text:style-name="Strong_20_Emphasis"><text:span text:style-name="T256"> </text:span></text:span></text:p>
      <text:p text:style-name="P707"><text:span text:style-name="Strong_20_Emphasis"><text:span text:style-name="T256"/></text:span></text:p>
      <text:p text:style-name="P939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34"/>
      <text:p text:style-name="P317"><text:span text:style-name="T608">PJE – </text:span><text:span text:style-name="T616">73</text:span><text:span text:style-name="T608"> – APELAÇÃO CÍVEL N° </text:span><text:span text:style-name="T485">0860487-90.2018.8.15.2001.</text:span></text:p>
      <text:p text:style-name="P466"><text:span text:style-name="T502">ORIGEM: </text:span><text:span text:style-name="Strong_20_Emphasis"><text:span text:style-name="T135">4ª Vara da Fazenda Pública da Capital</text:span></text:span><text:span text:style-name="Strong_20_Emphasis"><text:span text:style-name="T118">.</text:span></text:span></text:p>
      <text:p text:style-name="P466"><text:span text:style-name="Strong_20_Emphasis"><text:span text:style-name="T502">APELANTE(S): </text:span></text:span><text:span text:style-name="Strong_20_Emphasis"><text:span text:style-name="T135">DETRAN/PB</text:span></text:span><text:span text:style-name="Strong_20_Emphasis"><text:span text:style-name="T138"> – </text:span></text:span><text:span text:style-name="Strong_20_Emphasis"><text:span text:style-name="T135">DEPARTAMENTO EST. DE TRÂNSITO DA PARAÍBA</text:span></text:span><text:span text:style-name="Strong_20_Emphasis"><text:span text:style-name="T118">.</text:span></text:span></text:p>
      <text:p text:style-name="P466"><text:span text:style-name="Strong_20_Emphasis"><text:span text:style-name="T544">ADVOGADO(S): </text:span></text:span><text:span text:style-name="Strong_20_Emphasis"><text:span text:style-name="T233">SIMÃO PEDRO DO Ó PORFIRIO </text:span></text:span><text:span text:style-name="Strong_20_Emphasis"><text:span text:style-name="T235">(</text:span></text:span><text:span text:style-name="T144">OAB/PB 17.208</text:span><text:span text:style-name="T147">).</text:span></text:p>
      <text:p text:style-name="P466"><text:span text:style-name="Strong_20_Emphasis"><text:span text:style-name="T544">APELADO</text:span></text:span><text:span text:style-name="T502">(S): LUCIANO JEFERSON DA SILVA.</text:span></text:p>
      <text:p text:style-name="P713"><text:span text:style-name="Strong_20_Emphasis"><text:span text:style-name="T256">ADVOGADO(S): ROSEANA BARBOSA DA SILVA </text:span></text:span><text:span text:style-name="Strong_20_Emphasis"><text:span text:style-name="T292">(</text:span></text:span><text:span text:style-name="Strong_20_Emphasis"><text:span text:style-name="T256">OAB/PB 20.976</text:span></text:span><text:span text:style-name="Strong_20_Emphasis"><text:span text:style-name="T292">).</text:span></text:span><text:span text:style-name="Strong_20_Emphasis"><text:span text:style-name="T256"> </text:span></text:span></text:p>
      <text:p text:style-name="P713"><text:span text:style-name="Strong_20_Emphasis"><text:span text:style-name="T256"/></text:span></text:p>
      <text:p text:style-name="P944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98"/>
      <text:p text:style-name="P471"><text:span text:style-name="T502">PJE – </text:span><text:span text:style-name="T522">74</text:span><text:span text:style-name="T502"> – APELAÇÃO CÍVEL N° </text:span><text:span text:style-name="Strong_20_Emphasis"><text:span text:style-name="T135">0015781-26.2009.8.15.0011</text:span></text:span><text:span text:style-name="Strong_20_Emphasis"><text:span text:style-name="T118">.</text:span></text:span></text:p>
      <text:p text:style-name="P471"><text:span text:style-name="T502">ORIGEM: </text:span><text:span text:style-name="Strong_20_Emphasis"><text:span text:style-name="T135">6ª Vara Cível de Campina Grande</text:span></text:span><text:span text:style-name="Strong_20_Emphasis"><text:span text:style-name="T118">.</text:span></text:span></text:p>
      <text:p text:style-name="P471"><text:span text:style-name="Strong_20_Emphasis"><text:span text:style-name="T502">APELANTE(S): </text:span></text:span><text:span text:style-name="Strong_20_Emphasis"><text:span text:style-name="T118">DULCELINA PEREIRA SANTIAGO.</text:span></text:span></text:p>
      <text:p text:style-name="P471"><text:span text:style-name="Strong_20_Emphasis"><text:span text:style-name="T544">ADVOGADO(S): </text:span></text:span><text:span text:style-name="Strong_20_Emphasis"><text:span text:style-name="T165">MARIA IONE DE LIMA MAHON </text:span></text:span><text:span text:style-name="Strong_20_Emphasis"><text:span text:style-name="T190">(</text:span></text:span><text:span text:style-name="Strong_20_Emphasis"><text:span text:style-name="T165">OAB PB17826-A</text:span></text:span><text:span text:style-name="Strong_20_Emphasis"><text:span text:style-name="T190">).</text:span></text:span><text:span text:style-name="Strong_20_Emphasis"><text:span text:style-name="T544"> </text:span></text:span></text:p>
      <text:p text:style-name="P471"><text:span text:style-name="Strong_20_Emphasis"><text:span text:style-name="T544">APELADO</text:span></text:span><text:span text:style-name="T502">(S): </text:span><text:span text:style-name="T118">GEAP AUTOGESTAO EM SAUDE.</text:span></text:p>
      <text:p text:style-name="P716"><text:span text:style-name="Strong_20_Emphasis"><text:span text:style-name="T256">ADVOGADO(S): GABRIEL ALBANESE D. DE ARAUJO </text:span></text:span><text:span text:style-name="Strong_20_Emphasis"><text:span text:style-name="T295">(</text:span></text:span><text:span text:style-name="Strong_20_Emphasis"><text:span text:style-name="T256">OAB DF20334-A</text:span></text:span><text:span text:style-name="Strong_20_Emphasis"><text:span text:style-name="T295">) E OUTROS.</text:span></text:span></text:p>
      <text:p text:style-name="P716"><text:span text:style-name="Strong_20_Emphasis"><text:span text:style-name="T295"/></text:span></text:p>
      <text:p text:style-name="P946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00"/>
      <text:p text:style-name="P473"><text:span text:style-name="T502">PJE – </text:span><text:span text:style-name="T522">75</text:span><text:span text:style-name="T502"> – APELAÇÃO CÍVEL N° </text:span><text:span text:style-name="Strong_20_Emphasis"><text:span text:style-name="T135">0844159-56.2016.815.2001</text:span></text:span><text:span text:style-name="Strong_20_Emphasis"><text:span text:style-name="T118">.</text:span></text:span></text:p>
      <text:p text:style-name="P319"><text:span text:style-name="T608">ORIGEM: </text:span><text:span text:style-name="T485">10ª Vara Cível da Capital.</text:span></text:p>
      <text:p text:style-name="P473"><text:span text:style-name="Strong_20_Emphasis"><text:span text:style-name="T502">APELANTE(S):</text:span></text:span><text:span text:style-name="Strong_20_Emphasis"><text:span text:style-name="T245"> </text:span></text:span><text:span text:style-name="Strong_20_Emphasis"><text:span text:style-name="T118">Jose Freire Da Silva.</text:span></text:span><text:span text:style-name="Strong_20_Emphasis"><text:span text:style-name="T502"> </text:span></text:span></text:p>
      <text:p text:style-name="P473"><text:span text:style-name="Strong_20_Emphasis"><text:span text:style-name="T544">ADVOGADO(S): Rinaldo Mouzalas de Souza e Silva </text:span></text:span><text:span text:style-name="Strong_20_Emphasis"><text:span text:style-name="T555">(</text:span></text:span><text:span text:style-name="Strong_20_Emphasis"><text:span text:style-name="T544">OAB/PB 11.589</text:span></text:span><text:span text:style-name="Strong_20_Emphasis"><text:span text:style-name="T555">).</text:span></text:span><text:span text:style-name="Strong_20_Emphasis"><text:span text:style-name="T544"> </text:span></text:span></text:p>
      <text:p text:style-name="P473"><text:span text:style-name="Strong_20_Emphasis"><text:span text:style-name="T544">APELADO</text:span></text:span><text:span text:style-name="T502">(S): </text:span><text:span text:style-name="T118">Banco Panamericano S/A.</text:span></text:p>
      <text:p text:style-name="P716"><text:span text:style-name="Strong_20_Emphasis"><text:span text:style-name="T256">ADVOGADO(S): EDUARDO CHALFIN </text:span></text:span><text:span text:style-name="Strong_20_Emphasis"><text:span text:style-name="T296">(</text:span></text:span><text:span text:style-name="Strong_20_Emphasis"><text:span text:style-name="T256">OAB PB22177-A</text:span></text:span><text:span text:style-name="Strong_20_Emphasis"><text:span text:style-name="T296">).</text:span></text:span><text:span text:style-name="Strong_20_Emphasis"><text:span text:style-name="T256"> <text:s/></text:span></text:span></text:p>
      <text:p text:style-name="P713"><text:span text:style-name="Strong_20_Emphasis"><text:span text:style-name="T256"/></text:span></text:p>
      <text:p text:style-name="P940"><text:soft-page-break/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94"/>
      <text:p text:style-name="P411">PJE – <text:span text:style-name="T642">76</text:span> – APELAÇÃO CÍVEL N° 0002433-94.2013.8.15.0141.</text:p>
      <text:p text:style-name="P411">ORIGEM: Catolé do Rocha – 1ª Vara.</text:p>
      <text:p text:style-name="P467"><text:span text:style-name="Strong_20_Emphasis"><text:span text:style-name="T502">APELANTE(S): SEBASTIÃO PEREIRA PRIMO e outros.</text:span></text:span></text:p>
      <text:p text:style-name="P467"><text:span text:style-name="Strong_20_Emphasis"><text:span text:style-name="T544">ADVOGADO(S): </text:span></text:span><text:span text:style-name="Strong_20_Emphasis"><text:span text:style-name="T165">HILDEBRANDO DINIZ ARAÚJO <text:s/></text:span></text:span><text:span text:style-name="Strong_20_Emphasis"><text:span text:style-name="T188">(</text:span></text:span><text:span text:style-name="Strong_20_Emphasis"><text:span text:style-name="T165">OAB PB4593-A</text:span></text:span><text:span text:style-name="Strong_20_Emphasis"><text:span text:style-name="T188">).</text:span></text:span><text:span text:style-name="Strong_20_Emphasis"><text:span text:style-name="T544"> </text:span></text:span></text:p>
      <text:p text:style-name="P467"><text:span text:style-name="Strong_20_Emphasis"><text:span text:style-name="T544">APELADO</text:span></text:span><text:span text:style-name="T502">(S): </text:span><text:span text:style-name="T511">O MINISTÉRIO PÚBLICO DO ESTADO DA PARAÍBA, REPRESENTADO PELO SEU PROCURADOR-GERAL.</text:span></text:p>
      <text:p text:style-name="P412"/>
      <text:p text:style-name="P948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36"/>
      <text:p text:style-name="P475"><text:span text:style-name="T502">PJE – </text:span><text:span text:style-name="T522">77</text:span><text:span text:style-name="T502"> – APELAÇÃO CÍVEL N° </text:span><text:span text:style-name="Strong_20_Emphasis"><text:span text:style-name="T135">0832018-39.2015.8.15.2001</text:span></text:span><text:span text:style-name="Strong_20_Emphasis"><text:span text:style-name="T118">.</text:span></text:span></text:p>
      <text:p text:style-name="P475"><text:span text:style-name="T502">ORIGEM: </text:span><text:span text:style-name="Strong_20_Emphasis"><text:span text:style-name="T135">6ª Vara Cível da Capital</text:span></text:span><text:span text:style-name="Strong_20_Emphasis"><text:span text:style-name="T118">.</text:span></text:span></text:p>
      <text:p text:style-name="P475"><text:span text:style-name="Strong_20_Emphasis"><text:span text:style-name="T502">APELANTE(S): </text:span></text:span><text:span text:style-name="Strong_20_Emphasis"><text:span text:style-name="T118">ANTONIO DE CARVALHO XIMENES.</text:span></text:span></text:p>
      <text:p text:style-name="P475"><text:span text:style-name="Strong_20_Emphasis"><text:span text:style-name="T544">ADVOGADO(S): </text:span></text:span><text:span text:style-name="Strong_20_Emphasis"><text:span text:style-name="T165">ANNIBAL PEIXOTO NETO </text:span></text:span><text:span text:style-name="Strong_20_Emphasis"><text:span text:style-name="T192">(</text:span></text:span><text:span text:style-name="Strong_20_Emphasis"><text:span text:style-name="T165">OAB PB10715-A</text:span></text:span><text:span text:style-name="Strong_20_Emphasis"><text:span text:style-name="T192">).</text:span></text:span><text:span text:style-name="Strong_20_Emphasis"><text:span text:style-name="T544"> </text:span></text:span></text:p>
      <text:p text:style-name="P475"><text:span text:style-name="Strong_20_Emphasis"><text:span text:style-name="T544">APELADO</text:span></text:span><text:span text:style-name="T502">(S): </text:span><text:span text:style-name="T118">JCA MADEIREIRA MARINHO LTD</text:span><text:span text:style-name="T122">A.</text:span></text:p>
      <text:p text:style-name="P718"><text:span text:style-name="Strong_20_Emphasis"><text:span text:style-name="T256">ADVOGADO(S): JOSE CARLOS MEDEIROS JUNIOR </text:span></text:span><text:span text:style-name="Strong_20_Emphasis"><text:span text:style-name="T298">(</text:span></text:span><text:span text:style-name="Strong_20_Emphasis"><text:span text:style-name="T256">OAB PE24019-A</text:span></text:span><text:span text:style-name="Strong_20_Emphasis"><text:span text:style-name="T298">).</text:span></text:span><text:span text:style-name="Strong_20_Emphasis"><text:span text:style-name="T256"> </text:span></text:span></text:p>
      <text:p text:style-name="P718"><text:span text:style-name="Strong_20_Emphasis"><text:span text:style-name="T256"/></text:span></text:p>
      <text:p text:style-name="P949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01"/>
      <text:p text:style-name="P476"><text:span text:style-name="T502">PJE – </text:span><text:span text:style-name="T522">78</text:span><text:span text:style-name="T502"> – APELAÇÃO CÍVEL N° </text:span><text:span text:style-name="Strong_20_Emphasis"><text:span text:style-name="T135">0800743-59.2018.8.15.0581</text:span></text:span><text:span text:style-name="Strong_20_Emphasis"><text:span text:style-name="T118">.</text:span></text:span></text:p>
      <text:p text:style-name="P320"><text:span text:style-name="T608">ORIGEM: </text:span><text:span text:style-name="T485">Vara Única da Comarca de Rio Tinto.</text:span></text:p>
      <text:p text:style-name="P476"><text:span text:style-name="Strong_20_Emphasis"><text:span text:style-name="T502">APELANTE(S): </text:span></text:span><text:span text:style-name="Strong_20_Emphasis"><text:span text:style-name="T118">Mayara Mara Comério Barbosa.</text:span></text:span></text:p>
      <text:p text:style-name="P476"><text:span text:style-name="Strong_20_Emphasis"><text:span text:style-name="T544">ADVOGADO(S): </text:span></text:span><text:span text:style-name="Strong_20_Emphasis"><text:span text:style-name="T165">HENRIQUE GADELHA CHAVES </text:span></text:span><text:span text:style-name="Strong_20_Emphasis"><text:span text:style-name="T193">(</text:span></text:span><text:span text:style-name="Strong_20_Emphasis"><text:span text:style-name="T165">OAB PB11524-A</text:span></text:span><text:span text:style-name="Strong_20_Emphasis"><text:span text:style-name="T193">).</text:span></text:span><text:span text:style-name="Strong_20_Emphasis"><text:span text:style-name="T544"> </text:span></text:span></text:p>
      <text:p text:style-name="P476"><text:span text:style-name="Strong_20_Emphasis"><text:span text:style-name="T544">APELADO</text:span></text:span><text:span text:style-name="T502">(S): </text:span><text:span text:style-name="T118">Banco do Brasil S/A. e de Rio Tinto Materiais de Construções Ltda. - EPP.</text:span></text:p>
      <text:p text:style-name="P719"><text:span text:style-name="Strong_20_Emphasis"><text:span text:style-name="T256">ADVOGADO(S): ROBERTA MARIA FERNANDES DE MOURA DAVID </text:span></text:span><text:span text:style-name="Strong_20_Emphasis"><text:span text:style-name="T299">(</text:span></text:span><text:span text:style-name="Strong_20_Emphasis"><text:span text:style-name="T256">OAB PB17321-A</text:span></text:span><text:span text:style-name="Strong_20_Emphasis"><text:span text:style-name="T299">) E DAVID SOMBRA PEIXOTO - (OAB PB16477-A)</text:span></text:span><text:span text:style-name="Strong_20_Emphasis"><text:span text:style-name="T256">.</text:span></text:span></text:p>
      <text:p text:style-name="P719"><text:span text:style-name="Strong_20_Emphasis"><text:span text:style-name="T256"/></text:span></text:p>
      <text:p text:style-name="P953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38"/>
      <text:p text:style-name="P480"><text:span text:style-name="T502">PJE – </text:span><text:span text:style-name="T522">79</text:span><text:span text:style-name="T502"> – APELAÇÃO CÍVEL N° </text:span><text:span text:style-name="Strong_20_Emphasis"><text:span text:style-name="T135">0800365-36.2019.8.15.0301</text:span></text:span><text:span text:style-name="Strong_20_Emphasis"><text:span text:style-name="T118">.</text:span></text:span></text:p>
      <text:p text:style-name="P413">ORIGEM: Comarca de Pombal.</text:p>
      <text:p text:style-name="P480"><text:span text:style-name="Strong_20_Emphasis"><text:span text:style-name="T502">APELANTE(S): SINVALDO ARAÚJO DO Ó.</text:span></text:span></text:p>
      <text:p text:style-name="P480"><text:span text:style-name="Strong_20_Emphasis"><text:span text:style-name="T544">ADVOGADO(S): </text:span></text:span><text:span text:style-name="Strong_20_Emphasis"><text:span text:style-name="T165">ALBERG BANDEIRA DE OLIVEIRA <text:s/></text:span></text:span><text:span text:style-name="Strong_20_Emphasis"><text:span text:style-name="T195">(</text:span></text:span><text:span text:style-name="Strong_20_Emphasis"><text:span text:style-name="T165">OAB PB8874</text:span></text:span><text:span text:style-name="Strong_20_Emphasis"><text:span text:style-name="T195">).</text:span></text:span></text:p>
      <text:p text:style-name="P722"><text:span text:style-name="Strong_20_Emphasis"><text:span text:style-name="T256">APELADO(S): </text:span></text:span><text:span text:style-name="Strong_20_Emphasis"><text:span text:style-name="T302">O MUNICÍPIO DE POMBAL, REPRESENTADO PELO SEU PROCURADOR-GERAL.</text:span></text:span></text:p>
      <text:p text:style-name="P722"><text:span text:style-name="Strong_20_Emphasis"><text:span text:style-name="T302"/></text:span></text:p>
      <text:p text:style-name="P955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05"/>
      <text:p text:style-name="P482"><text:span text:style-name="T502">PJE – </text:span><text:span text:style-name="T522">80</text:span><text:span text:style-name="T502"> – APELAÇÃO CÍVEL N° </text:span><text:span text:style-name="Strong_20_Emphasis"><text:span text:style-name="T135">0848302-20.2018.8.15.2001</text:span></text:span><text:span text:style-name="Strong_20_Emphasis"><text:span text:style-name="T118">.</text:span></text:span></text:p>
      <text:p text:style-name="P482"><text:span text:style-name="T502">ORIGEM: </text:span><text:span text:style-name="Strong_20_Emphasis"><text:span text:style-name="T135">17ª Vara Cível da Capital</text:span></text:span><text:span text:style-name="Strong_20_Emphasis"><text:span text:style-name="T118">.</text:span></text:span></text:p>
      <text:p text:style-name="P482"><text:span text:style-name="Strong_20_Emphasis"><text:span text:style-name="T502">APELANTE(S): BANCO DO BRASIL S.A.</text:span></text:span></text:p>
      <text:p text:style-name="P482"><text:span text:style-name="Strong_20_Emphasis"><text:span text:style-name="T544">ADVOGADO(S): GIZA HELENA COELHO </text:span></text:span><text:span text:style-name="Strong_20_Emphasis"><text:span text:style-name="T557">(</text:span></text:span><text:span text:style-name="Strong_20_Emphasis"><text:span text:style-name="T544">OAB/SP nº 166.349</text:span></text:span><text:span text:style-name="Strong_20_Emphasis"><text:span text:style-name="T557">).</text:span></text:span><text:span text:style-name="Strong_20_Emphasis"><text:span text:style-name="T544"> </text:span></text:span></text:p>
      <text:p text:style-name="P482"><text:soft-page-break/><text:span text:style-name="Strong_20_Emphasis"><text:span text:style-name="T544">APELADO</text:span></text:span><text:span text:style-name="T502">(S): </text:span><text:span text:style-name="T118">ANDERSON FERNANDO VIEIRA DA BOA MORTE.</text:span></text:p>
      <text:p text:style-name="P724"><text:span text:style-name="Strong_20_Emphasis"><text:span text:style-name="T256">ADVOGADO(S): CICERO PEREIRA DE LACERDA NETO </text:span></text:span><text:span text:style-name="Strong_20_Emphasis"><text:span text:style-name="T304">(</text:span></text:span><text:span text:style-name="Strong_20_Emphasis"><text:span text:style-name="T256">OAB PB15401-A</text:span></text:span><text:span text:style-name="Strong_20_Emphasis"><text:span text:style-name="T304">).</text:span></text:span><text:span text:style-name="Strong_20_Emphasis"><text:span text:style-name="T256"> </text:span></text:span></text:p>
      <text:p text:style-name="P724"><text:span text:style-name="Strong_20_Emphasis"><text:span text:style-name="T256"/></text:span></text:p>
      <text:p text:style-name="P971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45"/>
      <text:p text:style-name="P500"><text:span text:style-name="T502">PJE – </text:span><text:span text:style-name="T522">81</text:span><text:span text:style-name="T502"> – APELAÇÃO CÍVEL N° </text:span><text:span text:style-name="Strong_20_Emphasis"><text:span text:style-name="T135">0800261-96.2021.8.15.0261</text:span></text:span><text:span text:style-name="Strong_20_Emphasis"><text:span text:style-name="T118">.</text:span></text:span></text:p>
      <text:p text:style-name="P328"><text:span text:style-name="T608">ORIGEM: </text:span><text:span text:style-name="T485">2ª Vara Mista da Comarca de Piancó.</text:span></text:p>
      <text:p text:style-name="P500"><text:span text:style-name="Strong_20_Emphasis"><text:span text:style-name="T502">APELANTE(S): </text:span></text:span><text:span text:style-name="Strong_20_Emphasis"><text:span text:style-name="T135">JOHANN CAVALCANTE FREIRE E TACIANO FONTES DE OLIVEIRA FREITAS</text:span></text:span><text:span text:style-name="Strong_20_Emphasis"><text:span text:style-name="T118">.</text:span></text:span></text:p>
      <text:p text:style-name="P500"><text:span text:style-name="Strong_20_Emphasis"><text:span text:style-name="T544">ADVOGADO(S): </text:span></text:span><text:span text:style-name="Strong_20_Emphasis"><text:span text:style-name="T165">TACIANO FONTES DE OLIVEIRA FREITAS </text:span></text:span><text:span text:style-name="Strong_20_Emphasis"><text:span text:style-name="T200">(</text:span></text:span><text:span text:style-name="Strong_20_Emphasis"><text:span text:style-name="T165">OAB PB9366-A</text:span></text:span><text:span text:style-name="Strong_20_Emphasis"><text:span text:style-name="T200">).</text:span></text:span><text:span text:style-name="Strong_20_Emphasis"><text:span text:style-name="T544"> </text:span></text:span></text:p>
      <text:p text:style-name="P500"><text:span text:style-name="Strong_20_Emphasis"><text:span text:style-name="T544">APELADO</text:span></text:span><text:span text:style-name="T502">(S): </text:span><text:span text:style-name="T515">O MUNICÍPIO DE CATINGUEIRA.</text:span></text:p>
      <text:p text:style-name="P741"><text:span text:style-name="Strong_20_Emphasis"><text:span text:style-name="T256">ADVOGADO(S): MARIA HELENA GOMES FAUSTO E MARTINS </text:span></text:span><text:span text:style-name="Strong_20_Emphasis"><text:span text:style-name="T318">(</text:span></text:span><text:span text:style-name="Strong_20_Emphasis"><text:span text:style-name="T256">OAB/PB 23.301</text:span></text:span><text:span text:style-name="Strong_20_Emphasis"><text:span text:style-name="T318">).</text:span></text:span><text:span text:style-name="Strong_20_Emphasis"><text:span text:style-name="T256"> </text:span></text:span></text:p>
      <text:p text:style-name="P722"><text:span text:style-name="Strong_20_Emphasis"><text:span text:style-name="T302"/></text:span></text:p>
      <text:p text:style-name="P954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04"/>
      <text:p text:style-name="P481"><text:span text:style-name="T502">PJE – </text:span><text:span text:style-name="T522">82</text:span><text:span text:style-name="T502"> – APELAÇÃO CÍVEL N° </text:span><text:span text:style-name="Strong_20_Emphasis"><text:span text:style-name="T135">0800075-54.2021.8.15.0041</text:span></text:span><text:span text:style-name="Strong_20_Emphasis"><text:span text:style-name="T118">.</text:span></text:span></text:p>
      <text:p text:style-name="P414">ORIGEM: VARA ÚNICA DE ALAGOA NOVA.</text:p>
      <text:p text:style-name="P481"><text:span text:style-name="Strong_20_Emphasis"><text:span text:style-name="T502">APELANTE(S): </text:span></text:span><text:span text:style-name="Strong_20_Emphasis"><text:span text:style-name="T135">HELDER MARCIO DE MEDEIROS SILVA</text:span></text:span><text:span text:style-name="Strong_20_Emphasis"><text:span text:style-name="T118">.</text:span></text:span></text:p>
      <text:p text:style-name="P481"><text:span text:style-name="Strong_20_Emphasis"><text:span text:style-name="T544">ADVOGADO(S): </text:span></text:span><text:span text:style-name="Strong_20_Emphasis"><text:span text:style-name="T233">LÚCIA DE FÁTIMA COSTA GORGÔNIO </text:span></text:span><text:span text:style-name="Strong_20_Emphasis"><text:span text:style-name="T236">(</text:span></text:span><text:span text:style-name="Strong_20_Emphasis"><text:span text:style-name="T144">OAB/PE 10.090</text:span></text:span><text:span text:style-name="Strong_20_Emphasis"><text:span text:style-name="T148">).</text:span></text:span></text:p>
      <text:p text:style-name="P481"><text:span text:style-name="Strong_20_Emphasis"><text:span text:style-name="T544">APELADO</text:span></text:span><text:span text:style-name="T502">(S): </text:span><text:span text:style-name="T118">TELEMAR NORTE LESTE S/A.</text:span></text:p>
      <text:p text:style-name="P723"><text:span text:style-name="Strong_20_Emphasis"><text:span text:style-name="T256">ADVOGADO(S): RODRIGO NOBREGA FARIAS </text:span></text:span><text:span text:style-name="Strong_20_Emphasis"><text:span text:style-name="T303">(</text:span></text:span><text:span text:style-name="Strong_20_Emphasis"><text:span text:style-name="T256">OAB PB10220-A</text:span></text:span><text:span text:style-name="Strong_20_Emphasis"><text:span text:style-name="T303">).</text:span></text:span><text:span text:style-name="Strong_20_Emphasis"><text:span text:style-name="T256"> </text:span></text:span></text:p>
      <text:p text:style-name="P723"><text:span text:style-name="Strong_20_Emphasis"><text:span text:style-name="T256"/></text:span></text:p>
      <text:p text:style-name="P956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39"/>
      <text:p text:style-name="P483"><text:span text:style-name="T13">PJE – </text:span><text:span text:style-name="T23">83</text:span><text:span text:style-name="T13"> – APELAÇÃO CÍVEL N° </text:span><text:span text:style-name="Strong_20_Emphasis"><text:span text:style-name="T135">0800196-48.2021.8.15.0311</text:span></text:span><text:span text:style-name="Strong_20_Emphasis"><text:span text:style-name="T118">.</text:span></text:span></text:p>
      <text:p text:style-name="P483"><text:span text:style-name="T13">ORIGEM: </text:span><text:span text:style-name="Strong_20_Emphasis"><text:span text:style-name="T135">Vara Única de Princesa Isabel</text:span></text:span><text:span text:style-name="Strong_20_Emphasis"><text:span text:style-name="T118">.</text:span></text:span></text:p>
      <text:p text:style-name="P483"><text:span text:style-name="Strong_20_Emphasis"><text:span text:style-name="T13">APELANTE(S): JHONATA LOPES PAULINO.</text:span></text:span></text:p>
      <text:p text:style-name="P483"><text:span text:style-name="Strong_20_Emphasis"><text:span text:style-name="T37">ADVOGADO(S): HAROLDO MAGALHÃES DE CARVALHO </text:span></text:span><text:span text:style-name="Strong_20_Emphasis"><text:span text:style-name="T50">(</text:span></text:span><text:span text:style-name="Strong_20_Emphasis"><text:span text:style-name="T37">OAB/PE 25.252</text:span></text:span><text:span text:style-name="Strong_20_Emphasis"><text:span text:style-name="T50">).</text:span></text:span><text:span text:style-name="Strong_20_Emphasis"><text:span text:style-name="T37"> </text:span></text:span></text:p>
      <text:p text:style-name="P483"><text:span text:style-name="Strong_20_Emphasis"><text:span text:style-name="T37">APELADO</text:span></text:span><text:span text:style-name="T13">(S): SEGURADORA LÍDER DO CONSÓRCIO DO SEGURO DPVAT S.A.</text:span></text:p>
      <text:p text:style-name="P725"><text:span text:style-name="Strong_20_Emphasis"><text:span text:style-name="T256">ADVOGADO(S): Rostand Inácio dos Santos </text:span></text:span><text:span text:style-name="Strong_20_Emphasis"><text:span text:style-name="T305">(</text:span></text:span><text:span text:style-name="Strong_20_Emphasis"><text:span text:style-name="T256">OAB/PB 18.125-A</text:span></text:span><text:span text:style-name="Strong_20_Emphasis"><text:span text:style-name="T305">).</text:span></text:span><text:span text:style-name="Strong_20_Emphasis"><text:span text:style-name="T256"> </text:span></text:span></text:p>
      <text:p text:style-name="P725"><text:span text:style-name="Strong_20_Emphasis"><text:span text:style-name="T256"/></text:span></text:p>
      <text:p text:style-name="P958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07"/>
      <text:p text:style-name="P485"><text:span text:style-name="T502">PJE – </text:span><text:span text:style-name="T522">84</text:span><text:span text:style-name="T502"> – APELAÇÃO CÍVEL N° </text:span><text:span text:style-name="Strong_20_Emphasis"><text:span text:style-name="T135">0868457-10.2019.8.15.2001</text:span></text:span><text:span text:style-name="Strong_20_Emphasis"><text:span text:style-name="T118">.</text:span></text:span></text:p>
      <text:p text:style-name="P485"><text:span text:style-name="T502">ORIGEM: </text:span><text:span text:style-name="Strong_20_Emphasis"><text:span text:style-name="T135">6ª Vara Cível da Capital</text:span></text:span><text:span text:style-name="Strong_20_Emphasis"><text:span text:style-name="T118">.</text:span></text:span></text:p>
      <text:p text:style-name="P485"><text:span text:style-name="Strong_20_Emphasis"><text:span text:style-name="T502">APELANTE(S): THAYS ALLYNE FIGUEIREDO BRITO DA SILVA.</text:span></text:span></text:p>
      <text:p text:style-name="P485"><text:span text:style-name="Strong_20_Emphasis"><text:span text:style-name="T544">ADVOGADO(S): Roberta Mª F. de M. David </text:span></text:span><text:span text:style-name="Strong_20_Emphasis"><text:span text:style-name="T559">(</text:span></text:span><text:span text:style-name="Strong_20_Emphasis"><text:span text:style-name="T544">OAB PB – 17.321</text:span></text:span><text:span text:style-name="Strong_20_Emphasis"><text:span text:style-name="T559">).</text:span></text:span><text:span text:style-name="Strong_20_Emphasis"><text:span text:style-name="T544"> </text:span></text:span></text:p>
      <text:p text:style-name="P485"><text:span text:style-name="Strong_20_Emphasis"><text:span text:style-name="T544">APELADO</text:span></text:span><text:span text:style-name="T502">(S): </text:span><text:span text:style-name="T118">AYMORE CREDITO, FINANCIAMENTO E INVESTIMENTOS S.A.</text:span></text:p>
      <text:p text:style-name="P727"><text:span text:style-name="Strong_20_Emphasis"><text:span text:style-name="T256">ADVOGADO(S): MARCO ANTONIO CRESPO BARBOSA </text:span></text:span><text:span text:style-name="Strong_20_Emphasis"><text:span text:style-name="T307">(</text:span></text:span><text:span text:style-name="Strong_20_Emphasis"><text:span text:style-name="T256">OAB SP115665-A</text:span></text:span><text:span text:style-name="Strong_20_Emphasis"><text:span text:style-name="T307">).</text:span></text:span><text:span text:style-name="Strong_20_Emphasis"><text:span text:style-name="T256"> </text:span></text:span></text:p>
      <text:p text:style-name="P727"><text:span text:style-name="Strong_20_Emphasis"><text:span text:style-name="T256"/></text:span></text:p>
      <text:p text:style-name="P965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13"/>
      <text:p text:style-name="P325"><text:span text:style-name="T608">PJE – </text:span><text:span text:style-name="T616">85</text:span><text:span text:style-name="T608"> – APELAÇÃO CÍVEL N° </text:span><text:span text:style-name="T485">0808594-83.2020.815.2003.</text:span></text:p>
      <text:p text:style-name="P492"><text:soft-page-break/><text:span text:style-name="T502">ORIGEM: </text:span><text:span text:style-name="Strong_20_Emphasis"><text:span text:style-name="T135">9ª Vara Cível da Capital</text:span></text:span><text:span text:style-name="Strong_20_Emphasis"><text:span text:style-name="T118">.</text:span></text:span></text:p>
      <text:p text:style-name="P492"><text:span text:style-name="Strong_20_Emphasis"><text:span text:style-name="T502">APELANTE(S): </text:span></text:span><text:span text:style-name="Strong_20_Emphasis"><text:span text:style-name="T118">FERNANDA VALERIA SOUSA FERNANDES.</text:span></text:span></text:p>
      <text:p text:style-name="P492"><text:span text:style-name="Strong_20_Emphasis"><text:span text:style-name="T544">ADVOGADO(S): </text:span></text:span><text:span text:style-name="Strong_20_Emphasis"><text:span text:style-name="T165">PATRICIA ARAUJO NUNES </text:span></text:span><text:span text:style-name="Strong_20_Emphasis"><text:span text:style-name="T197">(</text:span></text:span><text:span text:style-name="Strong_20_Emphasis"><text:span text:style-name="T165">OAB PB11523-A</text:span></text:span><text:span text:style-name="Strong_20_Emphasis"><text:span text:style-name="T197">).</text:span></text:span><text:span text:style-name="Strong_20_Emphasis"><text:span text:style-name="T544"> </text:span></text:span></text:p>
      <text:p text:style-name="P492"><text:span text:style-name="Strong_20_Emphasis"><text:span text:style-name="T544">APELADO</text:span></text:span><text:span text:style-name="T502">(S): </text:span><text:span text:style-name="T118">NU PAGAMENTOS S.A.</text:span></text:p>
      <text:p text:style-name="P734"><text:span text:style-name="Strong_20_Emphasis"><text:span text:style-name="T256">ADVOGADO(S): GUSTAVO HENRIQUE DOS SANTOS VISEU </text:span></text:span><text:span text:style-name="Strong_20_Emphasis"><text:span text:style-name="T313">(</text:span></text:span><text:span text:style-name="Strong_20_Emphasis"><text:span text:style-name="T256">OAB SP117417-A</text:span></text:span><text:span text:style-name="Strong_20_Emphasis"><text:span text:style-name="T313">).</text:span></text:span><text:span text:style-name="Strong_20_Emphasis"><text:span text:style-name="T256"> </text:span></text:span></text:p>
      <text:p text:style-name="P727"><text:span text:style-name="Strong_20_Emphasis"><text:span text:style-name="T256"/></text:span></text:p>
      <text:p text:style-name="P963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11"/>
      <text:p text:style-name="P490"><text:span text:style-name="T13">PJE – </text:span><text:span text:style-name="T23">86</text:span><text:span text:style-name="T13"> – APELAÇÃO CÍVEL N° </text:span><text:span text:style-name="Strong_20_Emphasis"><text:span text:style-name="T135">0801215-85.2019.8.15.0141</text:span></text:span><text:span text:style-name="Strong_20_Emphasis"><text:span text:style-name="T118">.</text:span></text:span></text:p>
      <text:p text:style-name="P490"><text:span text:style-name="T13">ORIGEM: </text:span><text:span text:style-name="Strong_20_Emphasis"><text:span text:style-name="T630">2ª VARA DE CATOLÉ DO ROCHA</text:span></text:span><text:span text:style-name="Strong_20_Emphasis"><text:span text:style-name="T629">.</text:span></text:span></text:p>
      <text:p text:style-name="P490"><text:span text:style-name="Strong_20_Emphasis"><text:span text:style-name="T13">APELANTE(S): FRANCISCA FRANCINETE SOARES DOS SANTOS.</text:span></text:span></text:p>
      <text:p text:style-name="P490"><text:span text:style-name="Strong_20_Emphasis"><text:span text:style-name="T37">ADVOGADO(S): DAMIÃO GUIMARÃES </text:span></text:span><text:span text:style-name="Strong_20_Emphasis"><text:span text:style-name="T52">(</text:span></text:span><text:span text:style-name="Strong_20_Emphasis"><text:span text:style-name="T37">OAB/PB 13.293</text:span></text:span><text:span text:style-name="Strong_20_Emphasis"><text:span text:style-name="T52">).</text:span></text:span><text:span text:style-name="Strong_20_Emphasis"><text:span text:style-name="T37"> </text:span></text:span></text:p>
      <text:p text:style-name="P490"><text:span text:style-name="Strong_20_Emphasis"><text:span text:style-name="T37">APELADO</text:span></text:span><text:span text:style-name="T13">(S): </text:span><text:span text:style-name="T20">O MUNICÍPIO DE BELÉM DO BREJO DO CRUZ.</text:span></text:p>
      <text:p text:style-name="P732"><text:span text:style-name="Strong_20_Emphasis"><text:span text:style-name="T256">ADVOGADO(S): Evaldo Solano de Andrade Filho </text:span></text:span><text:span text:style-name="Strong_20_Emphasis"><text:span text:style-name="T311">(</text:span></text:span><text:span text:style-name="Strong_20_Emphasis"><text:span text:style-name="T256">OAB/PB – 4.350-A</text:span></text:span><text:span text:style-name="Strong_20_Emphasis"><text:span text:style-name="T311">).</text:span></text:span><text:span text:style-name="Strong_20_Emphasis"><text:span text:style-name="T256"> </text:span></text:span></text:p>
      <text:p text:style-name="P732"><text:span text:style-name="Strong_20_Emphasis"><text:span text:style-name="T256"/></text:span></text:p>
      <text:p text:style-name="P967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42"/>
      <text:p text:style-name="P46"><text:span text:style-name="T621">PJE – </text:span><text:span text:style-name="T623">87</text:span><text:span text:style-name="T621"> – APELAÇÃO CÍVEL N° </text:span><text:span text:style-name="T253">0804899-62.2017.8.15.0731.</text:span></text:p>
      <text:p text:style-name="P494"><text:span text:style-name="T13">ORIGEM: </text:span><text:span text:style-name="Strong_20_Emphasis"><text:span text:style-name="T135">4ª Vara Mista de Cabedelo</text:span></text:span><text:span text:style-name="Strong_20_Emphasis"><text:span text:style-name="T118">.</text:span></text:span></text:p>
      <text:p text:style-name="P494"><text:span text:style-name="Strong_20_Emphasis"><text:span text:style-name="T13">APELANTE(S): THIAGO FELIZARDO DOS SANTOS e outros.</text:span></text:span></text:p>
      <text:p text:style-name="P494"><text:span text:style-name="Strong_20_Emphasis"><text:span text:style-name="T37">ADVOGADO(S): THALLES CÉSARE A. MACÊDO DA COSTA <text:s/></text:span></text:span><text:span text:style-name="Strong_20_Emphasis"><text:span text:style-name="T54">(</text:span></text:span><text:span text:style-name="Strong_20_Emphasis"><text:span text:style-name="T37">OAB/PB 19.907</text:span></text:span><text:span text:style-name="Strong_20_Emphasis"><text:span text:style-name="T54">).</text:span></text:span><text:span text:style-name="Strong_20_Emphasis"><text:span text:style-name="T37"> </text:span></text:span></text:p>
      <text:p text:style-name="P494"><text:span text:style-name="Strong_20_Emphasis"><text:span text:style-name="T37">APELADO</text:span></text:span><text:span text:style-name="T13">(S): </text:span><text:span text:style-name="Strong_20_Emphasis"><text:span text:style-name="T135">REALCE COMERCIO DE ROUPAS E EQUIPAMENTOS DE SURF E ESPORTES EIRELI</text:span></text:span><text:span text:style-name="Strong_20_Emphasis"><text:span text:style-name="T118">.</text:span></text:span></text:p>
      <text:p text:style-name="P736"><text:span text:style-name="Strong_20_Emphasis"><text:span text:style-name="T256">ADVOGADO(S): </text:span></text:span><text:span text:style-name="Strong_20_Emphasis"><text:span text:style-name="T445">Luiz Eduardo de A. Hilst </text:span></text:span><text:span text:style-name="Strong_20_Emphasis"><text:span text:style-name="T449">(</text:span></text:span><text:span text:style-name="Strong_20_Emphasis"><text:span text:style-name="T445">OAB/PB 14325</text:span></text:span><text:span text:style-name="Strong_20_Emphasis"><text:span text:style-name="T449">).</text:span></text:span></text:p>
      <text:p text:style-name="P736"><text:span text:style-name="Strong_20_Emphasis"><text:span text:style-name="T449"/></text:span></text:p>
      <text:p text:style-name="P968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14"/>
      <text:p text:style-name="P326"><text:span text:style-name="T608">PJE – </text:span><text:span text:style-name="T616">88</text:span><text:span text:style-name="T608"> – APELAÇÃO CÍVEL N° </text:span><text:span text:style-name="T485">0802425-06.2021.815.0141.</text:span></text:p>
      <text:p text:style-name="P496"><text:span text:style-name="T502">ORIGEM: </text:span><text:span text:style-name="Strong_20_Emphasis"><text:span text:style-name="T135">2ª VARA DE CATOLÉ DO ROCHA</text:span></text:span><text:span text:style-name="Strong_20_Emphasis"><text:span text:style-name="T118">.</text:span></text:span></text:p>
      <text:p text:style-name="P496"><text:span text:style-name="Strong_20_Emphasis"><text:span text:style-name="T502">APELANTE(S): </text:span></text:span><text:span text:style-name="Strong_20_Emphasis"><text:span text:style-name="T118">JOCILENE FELIPE DE MARIA SOUSA.</text:span></text:span></text:p>
      <text:p text:style-name="P496"><text:span text:style-name="Strong_20_Emphasis"><text:span text:style-name="T544">ADVOGADO(S):</text:span></text:span><text:span text:style-name="Strong_20_Emphasis"><text:span text:style-name="T243"> </text:span></text:span><text:span text:style-name="Strong_20_Emphasis"><text:span text:style-name="T165">DIEGO MARTINS DINIZ </text:span></text:span><text:span text:style-name="Strong_20_Emphasis"><text:span text:style-name="T198">(</text:span></text:span><text:span text:style-name="Strong_20_Emphasis"><text:span text:style-name="T165">OAB PB19185-A</text:span></text:span><text:span text:style-name="Strong_20_Emphasis"><text:span text:style-name="T198">).</text:span></text:span><text:span text:style-name="Strong_20_Emphasis"><text:span text:style-name="T544"> </text:span></text:span></text:p>
      <text:p text:style-name="P496"><text:span text:style-name="Strong_20_Emphasis"><text:span text:style-name="T563">1° </text:span></text:span><text:span text:style-name="Strong_20_Emphasis"><text:span text:style-name="T544">APELADO</text:span></text:span><text:span text:style-name="T502">(S):</text:span><text:span text:style-name="T245"> </text:span><text:span text:style-name="T118">LOJAS AMERICANAS S.A.</text:span></text:p>
      <text:p text:style-name="P738"><text:span text:style-name="Strong_20_Emphasis"><text:span text:style-name="T256">ADVOGADO(S): THIAGO MAHFUZ VEZZI </text:span></text:span><text:span text:style-name="Strong_20_Emphasis"><text:span text:style-name="T316">(</text:span></text:span><text:span text:style-name="Strong_20_Emphasis"><text:span text:style-name="T256">OAB PB20549-A</text:span></text:span><text:span text:style-name="Strong_20_Emphasis"><text:span text:style-name="T316">).</text:span></text:span></text:p>
      <text:p text:style-name="P496"><text:span text:style-name="Strong_20_Emphasis"><text:span text:style-name="T563">2° </text:span></text:span><text:span text:style-name="Strong_20_Emphasis"><text:span text:style-name="T544">APELADO</text:span></text:span><text:span text:style-name="T502">(S):</text:span><text:span text:style-name="T245"> </text:span><text:span text:style-name="T118">MAPFRE SEGUROS GERAIS S.A.</text:span><text:span text:style-name="T502"> </text:span></text:p>
      <text:p text:style-name="P738"><text:span text:style-name="Strong_20_Emphasis"><text:span text:style-name="T256">ADVOGADO(S): BRUNO HENRIQUE DE OLIVEIRA VANDERLEI </text:span></text:span><text:span text:style-name="Strong_20_Emphasis"><text:span text:style-name="T316">(</text:span></text:span><text:span text:style-name="Strong_20_Emphasis"><text:span text:style-name="T256">OAB PE21678-A</text:span></text:span><text:span text:style-name="Strong_20_Emphasis"><text:span text:style-name="T316">).</text:span></text:span></text:p>
      <text:p text:style-name="P738"><text:span text:style-name="Strong_20_Emphasis"><text:span text:style-name="T316"/></text:span></text:p>
      <text:p text:style-name="P973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16"/>
      <text:p text:style-name="P415">PJE – <text:span text:style-name="T642">89</text:span> – APELAÇÃO CÍVEL N° 0807373-91.2019.8.15.0001.</text:p>
      <text:p text:style-name="P415">ORIGEM: 6ª Vara Cível da Comarca de Campina Grande.</text:p>
      <text:p text:style-name="P502"><text:span text:style-name="Strong_20_Emphasis"><text:span text:style-name="T502">APELANTE(S): RENIVALDO ARAÚJO DE LIMA.</text:span></text:span></text:p>
      <text:p text:style-name="P502"><text:span text:style-name="Strong_20_Emphasis"><text:span text:style-name="T544">ADVOGADO(S): </text:span></text:span><text:span text:style-name="Strong_20_Emphasis"><text:span text:style-name="T165">FRANCISCO SYLAS MACHADO COSTA </text:span></text:span><text:span text:style-name="Strong_20_Emphasis"><text:span text:style-name="T201">(</text:span></text:span><text:span text:style-name="Strong_20_Emphasis"><text:span text:style-name="T165">OAB PB12051-A</text:span></text:span><text:span text:style-name="Strong_20_Emphasis"><text:span text:style-name="T201">).</text:span></text:span><text:span text:style-name="Strong_20_Emphasis"><text:span text:style-name="T544"> </text:span></text:span></text:p>
      <text:p text:style-name="P502"><text:span text:style-name="Strong_20_Emphasis"><text:span text:style-name="T544">APELADO</text:span></text:span><text:span text:style-name="T502">(S): BANCO INDUSTRIAL E COMERCIAL S/A.</text:span></text:p>
      <text:p text:style-name="P743"><text:span text:style-name="Strong_20_Emphasis"><text:span text:style-name="T256">ADVOGADO(S): MANUELA SAMPAIO SARMENTO E SILVA </text:span></text:span><text:span text:style-name="Strong_20_Emphasis"><text:span text:style-name="T319">(</text:span></text:span><text:span text:style-name="Strong_20_Emphasis"><text:span text:style-name="T256">OAB BA18454-A</text:span></text:span><text:span text:style-name="Strong_20_Emphasis"><text:span text:style-name="T319">).</text:span></text:span><text:span text:style-name="Strong_20_Emphasis"><text:span text:style-name="T256"> </text:span></text:span></text:p>
      <text:p text:style-name="P732"><text:soft-page-break/><text:span text:style-name="Strong_20_Emphasis"><text:span text:style-name="T256"/></text:span></text:p>
      <text:p text:style-name="P966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41"/>
      <text:p text:style-name="P493"><text:span text:style-name="T502">PJE – </text:span><text:span text:style-name="T522">90</text:span><text:span text:style-name="T502"> – APELAÇÃO CÍVEL N°</text:span><text:span text:style-name="Strong_20_Emphasis"><text:span text:style-name="T634"> </text:span></text:span><text:span text:style-name="Strong_20_Emphasis"><text:span text:style-name="T631">0021474-59.2007.8.15.0011.</text:span></text:span><text:span text:style-name="T502"> </text:span></text:p>
      <text:p text:style-name="P493"><text:span text:style-name="T502">ORIGEM: </text:span><text:span text:style-name="Strong_20_Emphasis"><text:span text:style-name="T135">COMARCA DE CAMPINA GRANDE</text:span></text:span><text:span text:style-name="Strong_20_Emphasis"><text:span text:style-name="T139"> – </text:span></text:span><text:span text:style-name="Strong_20_Emphasis"><text:span text:style-name="T144">7ª VARA CÍVEL.</text:span></text:span></text:p>
      <text:p text:style-name="P493"><text:span text:style-name="Strong_20_Emphasis"><text:span text:style-name="T502">APELANTE(S): </text:span></text:span><text:span text:style-name="Strong_20_Emphasis"><text:span text:style-name="T256">BANCO DO BRASIL S/A.</text:span></text:span></text:p>
      <text:p text:style-name="P493"><text:span text:style-name="Strong_20_Emphasis"><text:span text:style-name="T544">ADVOGADO(S): NELSON WILIANS FRATONI RODRIGUES </text:span></text:span><text:span text:style-name="Strong_20_Emphasis"><text:span text:style-name="T562">(</text:span></text:span><text:span text:style-name="Strong_20_Emphasis"><text:span text:style-name="T544">OAB/PB Nº 128.341-A</text:span></text:span><text:span text:style-name="Strong_20_Emphasis"><text:span text:style-name="T562">).</text:span></text:span><text:span text:style-name="Strong_20_Emphasis"><text:span text:style-name="T544"> </text:span></text:span></text:p>
      <text:p text:style-name="P493"><text:span text:style-name="Strong_20_Emphasis"><text:span text:style-name="T544">APELADO</text:span></text:span><text:span text:style-name="T502">(S): </text:span><text:span text:style-name="T118">IVANETE PEREIRA NUNES.</text:span></text:p>
      <text:p text:style-name="P735"><text:span text:style-name="Strong_20_Emphasis"><text:span text:style-name="T256">ADVOGADO(S): JULIO CESAR PIRES CAVALCANTI <text:s/></text:span></text:span><text:span text:style-name="Strong_20_Emphasis"><text:span text:style-name="T314">(</text:span></text:span><text:span text:style-name="Strong_20_Emphasis"><text:span text:style-name="T256">OAB PB13194-A</text:span></text:span><text:span text:style-name="Strong_20_Emphasis"><text:span text:style-name="T314">).</text:span></text:span><text:span text:style-name="Strong_20_Emphasis"><text:span text:style-name="T256"> </text:span></text:span></text:p>
      <text:p text:style-name="P735"><text:span text:style-name="Strong_20_Emphasis"><text:span text:style-name="T256"/></text:span></text:p>
      <text:p text:style-name="P980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48"/>
      <text:p text:style-name="P509"><text:span text:style-name="T502">PJE – </text:span><text:span text:style-name="T522">91</text:span><text:span text:style-name="T502"> – APELAÇÃO CÍVEL N° </text:span><text:span text:style-name="Strong_20_Emphasis"><text:span text:style-name="T135">0800152-07.2017.8.15.0881</text:span></text:span><text:span text:style-name="Strong_20_Emphasis"><text:span text:style-name="T118">.</text:span></text:span></text:p>
      <text:p text:style-name="P509"><text:span text:style-name="T502">ORIGEM: </text:span><text:span text:style-name="Strong_20_Emphasis"><text:span text:style-name="T135">VARA ÚNICA DA COMARCA DE SÃO BENTO</text:span></text:span><text:span text:style-name="Strong_20_Emphasis"><text:span text:style-name="T118">.</text:span></text:span></text:p>
      <text:p text:style-name="P509"><text:span text:style-name="Strong_20_Emphasis"><text:span text:style-name="T502">APELANTE(S): RAKQUEL ALVES MONEIRO PEREIRA.</text:span></text:span></text:p>
      <text:p text:style-name="P509"><text:span text:style-name="Strong_20_Emphasis"><text:span text:style-name="T544">ADVOGADO(S): José Adriano Dantas </text:span></text:span><text:span text:style-name="Strong_20_Emphasis"><text:span text:style-name="T565">(</text:span></text:span><text:span text:style-name="Strong_20_Emphasis"><text:span text:style-name="T544">OAB/PB 18.044</text:span></text:span><text:span text:style-name="Strong_20_Emphasis"><text:span text:style-name="T565">).</text:span></text:span><text:span text:style-name="Strong_20_Emphasis"><text:span text:style-name="T544"> </text:span></text:span></text:p>
      <text:p text:style-name="P509"><text:span text:style-name="Strong_20_Emphasis"><text:span text:style-name="T544">APELADO</text:span></text:span><text:span text:style-name="T502">(S): </text:span><text:span text:style-name="T518">O </text:span><text:span text:style-name="T124">MUNICÍPIO DE SÃO BENTO.</text:span></text:p>
      <text:p text:style-name="P748"><text:span text:style-name="Strong_20_Emphasis"><text:span text:style-name="T256">ADVOGADO(S): PAULO GUSTAVO DE MELLO E SILVA SOARES </text:span></text:span><text:span text:style-name="Strong_20_Emphasis"><text:span text:style-name="T323">(</text:span></text:span><text:span text:style-name="Strong_20_Emphasis"><text:span text:style-name="T256">OAB PB11268-A</text:span></text:span><text:span text:style-name="Strong_20_Emphasis"><text:span text:style-name="T323">).</text:span></text:span><text:span text:style-name="Strong_20_Emphasis"><text:span text:style-name="T256"> </text:span></text:span></text:p>
      <text:p text:style-name="P735"><text:span text:style-name="Strong_20_Emphasis"><text:span text:style-name="T256"/></text:span></text:p>
      <text:p text:style-name="P979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20"/>
      <text:p text:style-name="P508"><text:span text:style-name="T13">PJE – </text:span><text:span text:style-name="T23">92</text:span><text:span text:style-name="T13"> – APELAÇÃO CÍVEL N° </text:span><text:span text:style-name="Strong_20_Emphasis"><text:span text:style-name="T135">0803108-67.2022.8.15.0251</text:span></text:span><text:span text:style-name="Strong_20_Emphasis"><text:span text:style-name="T118">.</text:span></text:span></text:p>
      <text:p text:style-name="P508"><text:span text:style-name="T13">ORIGEM: </text:span><text:span text:style-name="Strong_20_Emphasis"><text:span text:style-name="T135">4ª VARA DA COMARCA DE PATOS</text:span></text:span><text:span text:style-name="Strong_20_Emphasis"><text:span text:style-name="T118">.</text:span></text:span></text:p>
      <text:p text:style-name="P508"><text:span text:style-name="Strong_20_Emphasis"><text:span text:style-name="T13">APELANTE(S): O MUNICÍPIO DE SÃO MAMEDE.</text:span></text:span></text:p>
      <text:p text:style-name="P508"><text:span text:style-name="Strong_20_Emphasis"><text:span text:style-name="T56">PROCURADOR</text:span></text:span><text:span text:style-name="Strong_20_Emphasis"><text:span text:style-name="T37">(S): RUSS HOWEL HENRIQUE CESÁRIO.</text:span></text:span></text:p>
      <text:p text:style-name="P508"><text:span text:style-name="Strong_20_Emphasis"><text:span text:style-name="T37">APELADO</text:span></text:span><text:span text:style-name="T13">(S): JOSE ROBERTO DE ARAUJO PEREIRA.</text:span></text:p>
      <text:p text:style-name="P753"><text:span text:style-name="Strong_20_Emphasis"><text:span text:style-name="T256">ADVOGADO(S): CARLOS HENRIQUE LOPES ROSENO </text:span></text:span><text:span text:style-name="Strong_20_Emphasis"><text:span text:style-name="T322">(</text:span></text:span><text:span text:style-name="Strong_20_Emphasis"><text:span text:style-name="T256">OAB/PB nº 15.609</text:span></text:span><text:span text:style-name="Strong_20_Emphasis"><text:span text:style-name="T322">).</text:span></text:span><text:span text:style-name="Strong_20_Emphasis"><text:span text:style-name="T256"> </text:span></text:span></text:p>
      <text:p text:style-name="P753"><text:span text:style-name="Strong_20_Emphasis"><text:span text:style-name="T256"/></text:span></text:p>
      <text:p text:style-name="P986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51"/>
      <text:p text:style-name="P515"><text:span text:style-name="T13">PJE – </text:span><text:span text:style-name="T23">93</text:span><text:span text:style-name="T13"> – APELAÇÃO CÍVEL N° </text:span><text:span text:style-name="Strong_20_Emphasis"><text:span text:style-name="T144">0817377-22.2021.8.15.0001.</text:span></text:span></text:p>
      <text:p text:style-name="P515"><text:span text:style-name="T13">ORIGEM: </text:span><text:span text:style-name="T21">1° </text:span><text:span text:style-name="Strong_20_Emphasis"><text:span text:style-name="T140">VARA DA FAZENDA PÚBLICA</text:span></text:span><text:span text:style-name="T164"> </text:span><text:span text:style-name="T126">DA </text:span><text:span text:style-name="T144">COMARCA DE CAMPINA GRANDE.</text:span></text:p>
      <text:p text:style-name="P515"><text:span text:style-name="Strong_20_Emphasis"><text:span text:style-name="T13">APELANTE(S): CLEYTON ROCHA NASCIMENTO.</text:span></text:span></text:p>
      <text:p text:style-name="P515"><text:span text:style-name="Strong_20_Emphasis"><text:span text:style-name="T37">ADVOGADO(S): FLÁVIO ANDRÉ ALVES BRITTO </text:span></text:span><text:span text:style-name="Strong_20_Emphasis"><text:span text:style-name="T57">(</text:span></text:span><text:span text:style-name="Strong_20_Emphasis"><text:span text:style-name="T37">OAB/PB 21.661</text:span></text:span><text:span text:style-name="Strong_20_Emphasis"><text:span text:style-name="T57">).</text:span></text:span><text:span text:style-name="Strong_20_Emphasis"><text:span text:style-name="T37"> </text:span></text:span></text:p>
      <text:p text:style-name="P515"><text:span text:style-name="Strong_20_Emphasis"><text:span text:style-name="T37">APELADO</text:span></text:span><text:span text:style-name="T13">(S): O IBFC – INSTITUTO BRASILEIRO DE FORMAÇÃO E CAPACITAÇÃO.</text:span></text:p>
      <text:p text:style-name="P856"><text:span text:style-name="Strong_20_Emphasis"><text:span text:style-name="T256">ADVOGADO(S): Ricardo Ribas da Costa Berloffa </text:span></text:span><text:span text:style-name="Strong_20_Emphasis"><text:span text:style-name="T329">(</text:span></text:span><text:span text:style-name="Strong_20_Emphasis"><text:span text:style-name="T256">OAB/SP nº 185.064</text:span></text:span><text:span text:style-name="Strong_20_Emphasis"><text:span text:style-name="T329">).</text:span></text:span><text:span text:style-name="Strong_20_Emphasis"><text:span text:style-name="T256"> </text:span></text:span></text:p>
      <text:p text:style-name="P856"><text:span text:style-name="Strong_20_Emphasis"><text:span text:style-name="T256"/></text:span></text:p>
      <text:p text:style-name="P1103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234"/>
      <text:p text:style-name="P57"><text:span text:style-name="T621">PJE – </text:span><text:span text:style-name="T623">94</text:span><text:span text:style-name="T621"> – </text:span><text:span text:style-name="T622">APELAÇÃO CÍVEL</text:span><text:span text:style-name="T621"> N° 0800048-62.2018.8.15.0951.</text:span></text:p>
      <text:p text:style-name="P57"><text:span text:style-name="T621">ORIGEM: </text:span>Comarca de Solânea.</text:p>
      <text:p text:style-name="P647"><text:span text:style-name="Strong_20_Emphasis"><text:span text:style-name="T60">APELANTE</text:span></text:span><text:span text:style-name="Strong_20_Emphasis"><text:span text:style-name="T13">(S): TEREZINHA DE LIMA SILVA.</text:span></text:span></text:p>
      <text:p text:style-name="P864"><text:span text:style-name="Strong_20_Emphasis"><text:span text:style-name="T256">ADVOGADO(S): CLEIDÍSIO HENRIQUE DA CRUZ </text:span></text:span><text:span text:style-name="Strong_20_Emphasis"><text:span text:style-name="T415">(</text:span></text:span><text:span text:style-name="Strong_20_Emphasis"><text:span text:style-name="T256">OAB/PB 15.606</text:span></text:span><text:span text:style-name="Strong_20_Emphasis"><text:span text:style-name="T415">).</text:span></text:span></text:p>
      <text:p text:style-name="P647"><text:soft-page-break/><text:span text:style-name="Strong_20_Emphasis"><text:span text:style-name="T60">APELADO</text:span></text:span><text:span text:style-name="Strong_20_Emphasis"><text:span text:style-name="T13">(S): BANCO VOTORANTIM S/A.</text:span></text:span></text:p>
      <text:p text:style-name="P864"><text:span text:style-name="Strong_20_Emphasis"><text:span text:style-name="T256">ADVOGADO(S): ANTÔNIO DE MORAES DOURADO NETO </text:span></text:span><text:span text:style-name="Strong_20_Emphasis"><text:span text:style-name="T415">(</text:span></text:span><text:span text:style-name="Strong_20_Emphasis"><text:span text:style-name="T256">OAB/PE nº 23.255</text:span></text:span><text:span text:style-name="Strong_20_Emphasis"><text:span text:style-name="T415">).</text:span></text:span><text:span text:style-name="Strong_20_Emphasis"><text:span text:style-name="T256"> </text:span></text:span></text:p>
      <text:p text:style-name="P856"><text:span text:style-name="Strong_20_Emphasis"><text:span text:style-name="T256"/></text:span></text:p>
      <text:p text:style-name="P1100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286"/>
      <text:p text:style-name="P398"><text:span text:style-name="T625">PJE – </text:span><text:span text:style-name="T628">95</text:span><text:span text:style-name="T625"> – </text:span><text:span text:style-name="T627">APELAÇÃO CÍVEL</text:span><text:span text:style-name="T625"> N° </text:span><text:span text:style-name="T490">0802455-80.2021.815.0031.</text:span></text:p>
      <text:p text:style-name="P398"><text:span text:style-name="T625">ORIGEM: </text:span><text:span text:style-name="T492">Comarca </text:span><text:span text:style-name="T483">de Alagoa Grande.</text:span></text:p>
      <text:p text:style-name="P644"><text:span text:style-name="Strong_20_Emphasis"><text:span text:style-name="T571">APELANTE</text:span></text:span><text:span text:style-name="Strong_20_Emphasis"><text:span text:style-name="T502">(S): </text:span></text:span><text:span text:style-name="Strong_20_Emphasis"><text:span text:style-name="T118">Banco Bradesco S/A.</text:span></text:span></text:p>
      <text:p text:style-name="P861"><text:span text:style-name="Strong_20_Emphasis"><text:span text:style-name="T256">ADVOGADO(S): KARINA DE ALMEIDA BATISTUCI <text:s/></text:span></text:span><text:span text:style-name="Strong_20_Emphasis"><text:span text:style-name="T412">(</text:span></text:span><text:span text:style-name="Strong_20_Emphasis"><text:span text:style-name="T256">OAB SP178033-A</text:span></text:span><text:span text:style-name="Strong_20_Emphasis"><text:span text:style-name="T412">).</text:span></text:span><text:span text:style-name="Strong_20_Emphasis"><text:span text:style-name="T256"> </text:span></text:span></text:p>
      <text:p text:style-name="P644"><text:span text:style-name="Strong_20_Emphasis"><text:span text:style-name="T571">APELADO</text:span></text:span><text:span text:style-name="Strong_20_Emphasis"><text:span text:style-name="T502">(S): </text:span></text:span><text:span text:style-name="Strong_20_Emphasis"><text:span text:style-name="T118">Severino Ramos de França.</text:span></text:span></text:p>
      <text:p text:style-name="P861"><text:span text:style-name="Strong_20_Emphasis"><text:span text:style-name="T256">ADVOGADO(S): IZAMARA DAYSE CAVALCANTE DE CASTRO </text:span></text:span><text:span text:style-name="Strong_20_Emphasis"><text:span text:style-name="T412">(</text:span></text:span><text:span text:style-name="Strong_20_Emphasis"><text:span text:style-name="T256">OAB PB22240-A</text:span></text:span><text:span text:style-name="Strong_20_Emphasis"><text:span text:style-name="T412">).</text:span></text:span><text:span text:style-name="Strong_20_Emphasis"><text:span text:style-name="T256"> </text:span></text:span></text:p>
      <text:p text:style-name="P856"><text:span text:style-name="Strong_20_Emphasis"><text:span text:style-name="T256"/></text:span></text:p>
      <text:p text:style-name="P1096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284"/>
      <text:p text:style-name="P639"><text:span text:style-name="T502">PJE – </text:span><text:span text:style-name="T522">96</text:span><text:span text:style-name="T502"> – </text:span><text:span text:style-name="T521">APELAÇÃO CÍVEL</text:span><text:span text:style-name="T502"> N° </text:span><text:span text:style-name="Strong_20_Emphasis"><text:span text:style-name="T135">0804760-64.2020.8.15.0001</text:span></text:span><text:span text:style-name="Strong_20_Emphasis"><text:span text:style-name="T118">.</text:span></text:span></text:p>
      <text:p text:style-name="P380"><text:span text:style-name="T608">ORIGEM: </text:span><text:span text:style-name="T484">4ª Vara Cível da Comarca de Campina Grande.</text:span></text:p>
      <text:p text:style-name="P639"><text:span text:style-name="Strong_20_Emphasis"><text:span text:style-name="T571">APELANTE</text:span></text:span><text:span text:style-name="Strong_20_Emphasis"><text:span text:style-name="T502">(S): </text:span></text:span><text:span text:style-name="Strong_20_Emphasis"><text:span text:style-name="T135">Ilsa de Oliveira</text:span></text:span><text:span text:style-name="Strong_20_Emphasis"><text:span text:style-name="T118">.</text:span></text:span></text:p>
      <text:p text:style-name="P857"><text:span text:style-name="Strong_20_Emphasis"><text:span text:style-name="T256">ADVOGADO(S): ARTHUR CEZAR C. BARROS AURELIANO </text:span></text:span><text:span text:style-name="Strong_20_Emphasis"><text:span text:style-name="T408">(</text:span></text:span><text:span text:style-name="Strong_20_Emphasis"><text:span text:style-name="T256">OAB PB22079-A</text:span></text:span><text:span text:style-name="Strong_20_Emphasis"><text:span text:style-name="T408">).</text:span></text:span><text:span text:style-name="Strong_20_Emphasis"><text:span text:style-name="T256"> </text:span></text:span></text:p>
      <text:p text:style-name="P639"><text:span text:style-name="Strong_20_Emphasis"><text:span text:style-name="T571">APELADO</text:span></text:span><text:span text:style-name="Strong_20_Emphasis"><text:span text:style-name="T502">(S): </text:span></text:span><text:span text:style-name="Strong_20_Emphasis"><text:span text:style-name="T135">Liberty Seguros S/A</text:span></text:span><text:span text:style-name="Strong_20_Emphasis"><text:span text:style-name="T118">.</text:span></text:span></text:p>
      <text:p text:style-name="P857"><text:span text:style-name="Strong_20_Emphasis"><text:span text:style-name="T256">ADVOGADO(S): JAIME AUGUSTO F. DE CARVALHO MARQUES </text:span></text:span><text:span text:style-name="Strong_20_Emphasis"><text:span text:style-name="T408">(</text:span></text:span><text:span text:style-name="Strong_20_Emphasis"><text:span text:style-name="T256">OAB BA9446-A</text:span></text:span><text:span text:style-name="Strong_20_Emphasis"><text:span text:style-name="T408">).</text:span></text:span><text:span text:style-name="Strong_20_Emphasis"><text:span text:style-name="T256"> </text:span></text:span></text:p>
      <text:p text:style-name="P857"><text:span text:style-name="Strong_20_Emphasis"><text:span text:style-name="T256"/></text:span></text:p>
      <text:p text:style-name="P1104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235"/>
      <text:p text:style-name="P58"><text:span text:style-name="T621">PJE – </text:span><text:span text:style-name="T623">97</text:span><text:span text:style-name="T621"> – </text:span><text:span text:style-name="T622">APELAÇÃO CÍVEL</text:span><text:span text:style-name="T621"> N° 0800466-33.2022.8.15.0151.</text:span></text:p>
      <text:p text:style-name="P648"><text:span text:style-name="T13">ORIGEM: </text:span><text:span text:style-name="Strong_20_Emphasis"><text:span text:style-name="T117">Vara Única de Conceição.</text:span></text:span></text:p>
      <text:p text:style-name="P648"><text:span text:style-name="Strong_20_Emphasis"><text:span text:style-name="T60">APELANTE</text:span></text:span><text:span text:style-name="Strong_20_Emphasis"><text:span text:style-name="T13">(S): MARIA JOSÉ SOARES.</text:span></text:span></text:p>
      <text:p text:style-name="P865"><text:span text:style-name="Strong_20_Emphasis"><text:span text:style-name="T256">ADVOGADO(S): MATHEUS ELPÍDIO SALES DA SILVA </text:span></text:span><text:span text:style-name="Strong_20_Emphasis"><text:span text:style-name="T416">(</text:span></text:span><text:span text:style-name="Strong_20_Emphasis"><text:span text:style-name="T256">OAB-PB 28.400</text:span></text:span><text:span text:style-name="Strong_20_Emphasis"><text:span text:style-name="T416">).</text:span></text:span><text:span text:style-name="Strong_20_Emphasis"><text:span text:style-name="T256"> </text:span></text:span></text:p>
      <text:p text:style-name="P648"><text:span text:style-name="Strong_20_Emphasis"><text:span text:style-name="T60">APELADO</text:span></text:span><text:span text:style-name="Strong_20_Emphasis"><text:span text:style-name="T13">(S): LIBERTY SEGUROS S/A.</text:span></text:span></text:p>
      <text:p text:style-name="P865"><text:span text:style-name="Strong_20_Emphasis"><text:span text:style-name="T256">ADVOGADO(S): JAIME AUGUSTO FREIRE DE CARVALHO MARQUES </text:span></text:span><text:span text:style-name="Strong_20_Emphasis"><text:span text:style-name="T416">(</text:span></text:span><text:span text:style-name="Strong_20_Emphasis"><text:span text:style-name="T256">OAB/BA 9.446</text:span></text:span><text:span text:style-name="Strong_20_Emphasis"><text:span text:style-name="T416">).</text:span></text:span><text:span text:style-name="Strong_20_Emphasis"><text:span text:style-name="T256"> </text:span></text:span></text:p>
      <text:p text:style-name="P857"><text:span text:style-name="Strong_20_Emphasis"><text:span text:style-name="T256"/></text:span></text:p>
      <text:p text:style-name="P1102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287"/>
      <text:p text:style-name="P646"><text:span text:style-name="T502">PJE – </text:span><text:span text:style-name="T522">98</text:span><text:span text:style-name="T502"> – </text:span><text:span text:style-name="T521">APELAÇÃO CÍVEL</text:span><text:span text:style-name="T502"> N° </text:span><text:span text:style-name="Strong_20_Emphasis"><text:span text:style-name="T135">0803596-38.2022.8.15.0181</text:span></text:span></text:p>
      <text:p text:style-name="P384"><text:span text:style-name="T608">ORIGEM: </text:span>Comarca de Guarabira – 4ª Vara Mista.</text:p>
      <text:p text:style-name="P646"><text:span text:style-name="Strong_20_Emphasis"><text:span text:style-name="T571">APELANTE</text:span></text:span><text:span text:style-name="Strong_20_Emphasis"><text:span text:style-name="T502">(S): SEVERINO RAMOS DOS SANTOS.</text:span></text:span></text:p>
      <text:p text:style-name="P863"><text:span text:style-name="Strong_20_Emphasis"><text:span text:style-name="T256">ADVOGADO(S): CAYO CESAR PEREIRA LIMA </text:span></text:span><text:span text:style-name="Strong_20_Emphasis"><text:span text:style-name="T414">(</text:span></text:span><text:span text:style-name="Strong_20_Emphasis"><text:span text:style-name="T256">OAB PB19102-A</text:span></text:span><text:span text:style-name="Strong_20_Emphasis"><text:span text:style-name="T414">).</text:span></text:span><text:span text:style-name="Strong_20_Emphasis"><text:span text:style-name="T256"> </text:span></text:span></text:p>
      <text:p text:style-name="P646"><text:span text:style-name="Strong_20_Emphasis"><text:span text:style-name="T571">APELADO</text:span></text:span><text:span text:style-name="Strong_20_Emphasis"><text:span text:style-name="T502">(S): BANCO BRADESCO S.A.</text:span></text:span></text:p>
      <text:p text:style-name="P863"><text:span text:style-name="Strong_20_Emphasis"><text:span text:style-name="T256">ADVOGADO(S): JOSE ALMIR DA ROCHA MENDES JUNIOR </text:span></text:span><text:span text:style-name="Strong_20_Emphasis"><text:span text:style-name="T414">(</text:span></text:span><text:span text:style-name="Strong_20_Emphasis"><text:span text:style-name="T256">OAB RN392-A</text:span></text:span><text:span text:style-name="Strong_20_Emphasis"><text:span text:style-name="T414">).</text:span></text:span><text:span text:style-name="Strong_20_Emphasis"><text:span text:style-name="T256"> </text:span></text:span></text:p>
      <text:p text:style-name="P863"><text:span text:style-name="Strong_20_Emphasis"><text:span text:style-name="T256"/></text:span></text:p>
      <text:p text:style-name="P1110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288"/>
      <text:p text:style-name="P60"><text:span text:style-name="T621">PJE – </text:span><text:span text:style-name="T623">99</text:span><text:span text:style-name="T621"> – </text:span><text:span text:style-name="T622">APELAÇÃO CÍVEL</text:span><text:span text:style-name="T621"> N° 0802052-15.2022.8.15.0181.</text:span></text:p>
      <text:p text:style-name="P654"><text:soft-page-break/><text:span text:style-name="T13">ORIGEM: </text:span><text:span text:style-name="Strong_20_Emphasis"><text:span text:style-name="T117">5ª Vara Mista de Guarabira.</text:span></text:span></text:p>
      <text:p text:style-name="P654"><text:span text:style-name="Strong_20_Emphasis"><text:span text:style-name="T60">APELANTE</text:span></text:span><text:span text:style-name="Strong_20_Emphasis"><text:span text:style-name="T13">(S): MARIA VERONICA FLORENCIO GOMES.</text:span></text:span></text:p>
      <text:p text:style-name="P871"><text:span text:style-name="Strong_20_Emphasis"><text:span text:style-name="T256">ADVOGADO(S): JONH LENNO DA SILVA ANDRADE </text:span></text:span><text:span text:style-name="Strong_20_Emphasis"><text:span text:style-name="T422">(</text:span></text:span><text:span text:style-name="Strong_20_Emphasis"><text:span text:style-name="T256">OAB/PB 26.712</text:span></text:span><text:span text:style-name="Strong_20_Emphasis"><text:span text:style-name="T422">).</text:span></text:span><text:span text:style-name="Strong_20_Emphasis"><text:span text:style-name="T256"> </text:span></text:span></text:p>
      <text:p text:style-name="P654"><text:span text:style-name="Strong_20_Emphasis"><text:span text:style-name="T60">APELADO</text:span></text:span><text:span text:style-name="Strong_20_Emphasis"><text:span text:style-name="T13">(S): BANCO BRADESCO CARTÕES S.A (BANCO NEXT).</text:span></text:span></text:p>
      <text:p text:style-name="P871"><text:span text:style-name="Strong_20_Emphasis"><text:span text:style-name="T256">ADVOGADO(S): José Almir da R. Mendes Júnior </text:span></text:span><text:span text:style-name="Strong_20_Emphasis"><text:span text:style-name="T422">(</text:span></text:span><text:span text:style-name="Strong_20_Emphasis"><text:span text:style-name="T256">OAB/PI nº 2338</text:span></text:span><text:span text:style-name="Strong_20_Emphasis"><text:span text:style-name="T422">).</text:span></text:span><text:span text:style-name="Strong_20_Emphasis"><text:span text:style-name="T256"> </text:span></text:span></text:p>
      <text:p text:style-name="P863"><text:span text:style-name="Strong_20_Emphasis"><text:span text:style-name="T256"/></text:span></text:p>
      <text:p text:style-name="P1105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236"/>
      <text:p text:style-name="P385"><text:span text:style-name="T608">PJE – </text:span><text:span text:style-name="T616">100</text:span><text:span text:style-name="T608"> – </text:span><text:span text:style-name="T613">APELAÇÃO CÍVEL</text:span><text:span text:style-name="T608"> N° 0800874-37.2021.8.15.0061.</text:span></text:p>
      <text:p text:style-name="P385"><text:span text:style-name="T608">ORIGEM: </text:span>Comarca de Araruna – 2ª Vara Mista.</text:p>
      <text:p text:style-name="P649"><text:span text:style-name="Strong_20_Emphasis"><text:span text:style-name="T571">APELANTE</text:span></text:span><text:span text:style-name="Strong_20_Emphasis"><text:span text:style-name="T502">(S): BANCO BRADESCO S.A.</text:span></text:span></text:p>
      <text:p text:style-name="P866"><text:span text:style-name="Strong_20_Emphasis"><text:span text:style-name="T256">ADVOGADO(S): ANTÔNIO DE MORAES DOURADO NETO </text:span></text:span><text:span text:style-name="Strong_20_Emphasis"><text:span text:style-name="T417">(</text:span></text:span><text:span text:style-name="Strong_20_Emphasis"><text:span text:style-name="T256">OAB PE23255-A</text:span></text:span><text:span text:style-name="Strong_20_Emphasis"><text:span text:style-name="T417">).</text:span></text:span><text:span text:style-name="Strong_20_Emphasis"><text:span text:style-name="T256"> </text:span></text:span></text:p>
      <text:p text:style-name="P649"><text:span text:style-name="Strong_20_Emphasis"><text:span text:style-name="T571">APELADO</text:span></text:span><text:span text:style-name="Strong_20_Emphasis"><text:span text:style-name="T502">(S): NESTOR TARGINO DA SILVA.</text:span></text:span></text:p>
      <text:p text:style-name="P866"><text:span text:style-name="Strong_20_Emphasis"><text:span text:style-name="T256">ADVOGADO(S): VINICIUS QUEIROZ DE SOUZA </text:span></text:span><text:span text:style-name="Strong_20_Emphasis"><text:span text:style-name="T417">(</text:span></text:span><text:span text:style-name="Strong_20_Emphasis"><text:span text:style-name="T256">OAB PB26220-A</text:span></text:span><text:span text:style-name="Strong_20_Emphasis"><text:span text:style-name="T417">).</text:span></text:span><text:span text:style-name="Strong_20_Emphasis"><text:span text:style-name="T256"> </text:span></text:span></text:p>
      <text:p text:style-name="P866"><text:span text:style-name="Strong_20_Emphasis"><text:span text:style-name="T256"/></text:span></text:p>
      <text:p text:style-name="P1108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239"/>
      <text:p text:style-name="P23"><text:span text:style-name="T608">PJE – </text:span><text:span text:style-name="T616">101</text:span><text:span text:style-name="T608"> – </text:span><text:span text:style-name="T613">APELAÇÃO CÍVEL</text:span><text:span text:style-name="T608"> N° 0801791-50.2022.8.15.0181.</text:span></text:p>
      <text:p text:style-name="P652"><text:span text:style-name="T13">ORIGEM: </text:span><text:span text:style-name="Strong_20_Emphasis"><text:span text:style-name="T144">4ª Vara Mista de Guarabira.</text:span></text:span></text:p>
      <text:p text:style-name="P652"><text:span text:style-name="Strong_20_Emphasis"><text:span text:style-name="T60">APELANTE</text:span></text:span><text:span text:style-name="Strong_20_Emphasis"><text:span text:style-name="T13">(S): MARIA DE LOURDES CARDOSO.</text:span></text:span></text:p>
      <text:p text:style-name="P869"><text:span text:style-name="Strong_20_Emphasis"><text:span text:style-name="T256">ADVOGADO(S): JONH LENNO DA SILVA ANDRADE </text:span></text:span><text:span text:style-name="Strong_20_Emphasis"><text:span text:style-name="T420">(</text:span></text:span><text:span text:style-name="Strong_20_Emphasis"><text:span text:style-name="T256">OAB/PB 26.712</text:span></text:span><text:span text:style-name="Strong_20_Emphasis"><text:span text:style-name="T420">).</text:span></text:span><text:span text:style-name="Strong_20_Emphasis"><text:span text:style-name="T256"> </text:span></text:span></text:p>
      <text:p text:style-name="P652"><text:span text:style-name="Strong_20_Emphasis"><text:span text:style-name="T60">APELADO</text:span></text:span><text:span text:style-name="Strong_20_Emphasis"><text:span text:style-name="T13">(S): Bradesco Auto/RE Companhia de Seguros.</text:span></text:span></text:p>
      <text:p text:style-name="P869"><text:span text:style-name="Strong_20_Emphasis"><text:span text:style-name="T256">ADVOGADO(S): ANTÔNIO DE MORAES DOURADO NETO </text:span></text:span><text:span text:style-name="Strong_20_Emphasis"><text:span text:style-name="T420">(</text:span></text:span><text:span text:style-name="Strong_20_Emphasis"><text:span text:style-name="T256">OAB/PE nº 23.255</text:span></text:span><text:span text:style-name="Strong_20_Emphasis"><text:span text:style-name="T420">).</text:span></text:span><text:span text:style-name="Strong_20_Emphasis"><text:span text:style-name="T256"> </text:span></text:span></text:p>
      <text:p text:style-name="P869"><text:span text:style-name="Strong_20_Emphasis"><text:span text:style-name="T256"/></text:span></text:p>
      <text:p text:style-name="P1109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240"/>
      <text:p text:style-name="P387"><text:span text:style-name="T608">PJE – </text:span><text:span text:style-name="T616">102</text:span><text:span text:style-name="T608"> – </text:span><text:span text:style-name="T613">APELAÇÃO CÍVEL</text:span><text:span text:style-name="T608"> N° 0802018-55.2020.8.15.0231.</text:span></text:p>
      <text:p text:style-name="P387"><text:span text:style-name="T608">ORIGEM: </text:span>Comarca de Mamanguape – 2ª Vara Mista.</text:p>
      <text:p text:style-name="P653"><text:span text:style-name="Strong_20_Emphasis"><text:span text:style-name="T571">APELANTE</text:span></text:span><text:span text:style-name="Strong_20_Emphasis"><text:span text:style-name="T502">(S): </text:span></text:span><text:span text:style-name="Strong_20_Emphasis"><text:span text:style-name="T538">O </text:span></text:span><text:span text:style-name="Strong_20_Emphasis"><text:span text:style-name="T256">ESPÓLIO DE MARIA DAS DORES RODRIGUES.</text:span></text:span></text:p>
      <text:p text:style-name="P870"><text:span text:style-name="Strong_20_Emphasis"><text:span text:style-name="T256">ADVOGADO(S): ROBERTA LIMA ONOFRE </text:span></text:span><text:span text:style-name="Strong_20_Emphasis"><text:span text:style-name="T421">(</text:span></text:span><text:span text:style-name="Strong_20_Emphasis"><text:span text:style-name="T256">OAB PB13425-A</text:span></text:span><text:span text:style-name="Strong_20_Emphasis"><text:span text:style-name="T421">).</text:span></text:span><text:span text:style-name="Strong_20_Emphasis"><text:span text:style-name="T256"> </text:span></text:span></text:p>
      <text:p text:style-name="P653"><text:span text:style-name="Strong_20_Emphasis"><text:span text:style-name="T571">APELADO</text:span></text:span><text:span text:style-name="Strong_20_Emphasis"><text:span text:style-name="T502">(S): BANCO CRUZEIRO DO SUL S.A – EM LIQUIDAÇÃO EXTRAJUDICIAL.</text:span></text:span></text:p>
      <text:p text:style-name="P870"><text:span text:style-name="Strong_20_Emphasis"><text:span text:style-name="T256">ADVOGADO(S): ORESTE NESTOR DE SOUZA LASPRO </text:span></text:span><text:span text:style-name="Strong_20_Emphasis"><text:span text:style-name="T421">(</text:span></text:span><text:span text:style-name="Strong_20_Emphasis"><text:span text:style-name="T256">OAB SP98628-A</text:span></text:span><text:span text:style-name="Strong_20_Emphasis"><text:span text:style-name="T421">).</text:span></text:span><text:span text:style-name="Strong_20_Emphasis"><text:span text:style-name="T256"> </text:span></text:span></text:p>
      <text:p text:style-name="P866"><text:span text:style-name="Strong_20_Emphasis"><text:span text:style-name="T256"/></text:span></text:p>
      <text:p text:style-name="P1107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238"/>
      <text:p text:style-name="P59"><text:span text:style-name="T621">PJE – </text:span><text:span text:style-name="T623">103</text:span><text:span text:style-name="T621"> – </text:span><text:span text:style-name="T622">APELAÇÃO CÍVEL</text:span><text:span text:style-name="T621"> N° 0801323-70.2021.8.15.0521.</text:span></text:p>
      <text:p text:style-name="P59"><text:span text:style-name="T621">ORIGEM: </text:span>VARA ÚNICA DA COMARCA DE ALAGOINHA.</text:p>
      <text:p text:style-name="P651"><text:span text:style-name="Strong_20_Emphasis"><text:span text:style-name="T60">APELANTE</text:span></text:span><text:span text:style-name="Strong_20_Emphasis"><text:span text:style-name="T13">(S): BANCO BRADESCO FINANCIAMENTOS S/A.</text:span></text:span></text:p>
      <text:p text:style-name="P868"><text:span text:style-name="Strong_20_Emphasis"><text:span text:style-name="T256">ADVOGADO(S): WILSON SALES BELCHIOR </text:span></text:span><text:span text:style-name="Strong_20_Emphasis"><text:span text:style-name="T419">(</text:span></text:span><text:span text:style-name="Strong_20_Emphasis"><text:span text:style-name="T256">OAB/PB 17.314-A</text:span></text:span><text:span text:style-name="Strong_20_Emphasis"><text:span text:style-name="T419">).</text:span></text:span><text:span text:style-name="Strong_20_Emphasis"><text:span text:style-name="T256"> </text:span></text:span></text:p>
      <text:p text:style-name="P651"><text:span text:style-name="Strong_20_Emphasis"><text:span text:style-name="T60">APELADO</text:span></text:span><text:span text:style-name="Strong_20_Emphasis"><text:span text:style-name="T13">(S): JOSEFA BARBOSA DA SILVA.</text:span></text:span></text:p>
      <text:p text:style-name="P868"><text:span text:style-name="Strong_20_Emphasis"><text:span text:style-name="T256">ADVOGADO(S): Bisneto Andrade </text:span></text:span><text:span text:style-name="Strong_20_Emphasis"><text:span text:style-name="T419">(</text:span></text:span><text:span text:style-name="Strong_20_Emphasis"><text:span text:style-name="T256">OAB/PB 20.451</text:span></text:span><text:span text:style-name="Strong_20_Emphasis"><text:span text:style-name="T419">).</text:span></text:span><text:span text:style-name="Strong_20_Emphasis"><text:span text:style-name="T256"> </text:span></text:span></text:p>
      <text:p text:style-name="P868"><text:span text:style-name="Strong_20_Emphasis"><text:span text:style-name="T256"/></text:span></text:p>
      <text:p text:style-name="P1111"><text:soft-page-break/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241"/>
      <text:p text:style-name="P24"><text:span text:style-name="T608">PJE – </text:span><text:span text:style-name="T616">104</text:span><text:span text:style-name="T608"> – </text:span><text:span text:style-name="T613">APELAÇÃO CÍVEL</text:span><text:span text:style-name="T608"> N° 0807838-45.2018.8.15.2003.</text:span></text:p>
      <text:p text:style-name="P24"><text:span text:style-name="T608">ORIGEM: </text:span>2ª Vara Regional de Família de Mangabeira da Capital.</text:p>
      <text:p text:style-name="P655"><text:span text:style-name="Strong_20_Emphasis"><text:span text:style-name="T60">APELANTE</text:span></text:span><text:span text:style-name="Strong_20_Emphasis"><text:span text:style-name="T13">(S): MARIA JOSE DOS SANTOS DO NASCIMENTO E OUTROS.</text:span></text:span></text:p>
      <text:p text:style-name="P872"><text:span text:style-name="Strong_20_Emphasis"><text:span text:style-name="T256">ADVOGADO(S): Janson de Lima Farias </text:span></text:span><text:span text:style-name="Strong_20_Emphasis"><text:span text:style-name="T423">(</text:span></text:span><text:span text:style-name="T144">OAB/PB 18.811</text:span><text:span text:style-name="T156">).</text:span></text:p>
      <text:p text:style-name="P655"><text:span text:style-name="Strong_20_Emphasis"><text:span text:style-name="T60">APELADO</text:span></text:span><text:span text:style-name="Strong_20_Emphasis"><text:span text:style-name="T13">(S): MARCIONILA MEDEIROS DE ARAÚJO.</text:span></text:span></text:p>
      <text:p text:style-name="P872"><text:span text:style-name="Strong_20_Emphasis"><text:span text:style-name="T256">ADVOGADO(S): Petronio Wanderley de Oliveira Lima Filho </text:span></text:span><text:span text:style-name="Strong_20_Emphasis"><text:span text:style-name="T423">(</text:span></text:span><text:span text:style-name="Strong_20_Emphasis"><text:span text:style-name="T256">OAB/PB 18.220</text:span></text:span><text:span text:style-name="Strong_20_Emphasis"><text:span text:style-name="T423">).</text:span></text:span><text:span text:style-name="Strong_20_Emphasis"><text:span text:style-name="T256"> </text:span></text:span></text:p>
      <text:p text:style-name="P872"><text:span text:style-name="Strong_20_Emphasis"><text:span text:style-name="T256"/></text:span></text:p>
      <text:p text:style-name="P1114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244"/>
      <text:p text:style-name="P658"><text:span text:style-name="T502">PJE – </text:span><text:span text:style-name="T522">105</text:span><text:span text:style-name="T502"> – </text:span><text:span text:style-name="T521">APELAÇÃO CÍVEL</text:span><text:span text:style-name="T502"> N°</text:span><text:span text:style-name="Strong_20_Emphasis"><text:span text:style-name="T244"> </text:span></text:span><text:span text:style-name="Strong_20_Emphasis"><text:span text:style-name="T135">0821715-29.2016.8.15.2001</text:span></text:span><text:span text:style-name="Strong_20_Emphasis"><text:span text:style-name="T118">.</text:span></text:span></text:p>
      <text:p text:style-name="P388"><text:span text:style-name="T608">ORIGEM: </text:span>15ª Vara Cível da Capital.</text:p>
      <text:p text:style-name="P658"><text:span text:style-name="Strong_20_Emphasis"><text:span text:style-name="T571">APELANTE</text:span></text:span><text:span text:style-name="Strong_20_Emphasis"><text:span text:style-name="T502">(S): NOVATEC CONSTRUÇÕES E EMPREENDIMENTOS EIRELI.</text:span></text:span></text:p>
      <text:p text:style-name="P875"><text:span text:style-name="Strong_20_Emphasis"><text:span text:style-name="T256">ADVOGADO(S): JERONIMO DIX NEUF ROSADO DOS SANTOS </text:span></text:span><text:span text:style-name="Strong_20_Emphasis"><text:span text:style-name="T426">(</text:span></text:span><text:span text:style-name="Strong_20_Emphasis"><text:span text:style-name="T256">OAB RN8972-A</text:span></text:span><text:span text:style-name="Strong_20_Emphasis"><text:span text:style-name="T426">).</text:span></text:span><text:span text:style-name="Strong_20_Emphasis"><text:span text:style-name="T256"> </text:span></text:span></text:p>
      <text:p text:style-name="P658"><text:span text:style-name="Strong_20_Emphasis"><text:span text:style-name="T571">APELADO</text:span></text:span><text:span text:style-name="Strong_20_Emphasis"><text:span text:style-name="T502">(S): CAGEPA – COMPANHIA DE ÁGUA E ESGOTOS DA PARAÍBA.</text:span></text:span></text:p>
      <text:p text:style-name="P875"><text:span text:style-name="Strong_20_Emphasis"><text:span text:style-name="T256">ADVOGADO(S): Allisson Carlos Vitalino </text:span></text:span><text:span text:style-name="Strong_20_Emphasis"><text:span text:style-name="T426">(</text:span></text:span><text:span text:style-name="Strong_20_Emphasis"><text:span text:style-name="T256">OAB PB11215-A</text:span></text:span><text:span text:style-name="Strong_20_Emphasis"><text:span text:style-name="T426">).</text:span></text:span><text:span text:style-name="Strong_20_Emphasis"><text:span text:style-name="T256"> </text:span></text:span></text:p>
      <text:p text:style-name="P872"><text:span text:style-name="Strong_20_Emphasis"><text:span text:style-name="T256"/></text:span></text:p>
      <text:p text:style-name="P1113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243"/>
      <text:p text:style-name="P62"><text:span text:style-name="T621">PJE – </text:span><text:span text:style-name="T623">106</text:span><text:span text:style-name="T621"> – </text:span><text:span text:style-name="T622">APELAÇÃO CÍVEL</text:span><text:span text:style-name="T621"> N° 0802072-74.2020.8.15.0181.</text:span></text:p>
      <text:p text:style-name="P62"><text:span text:style-name="T621">ORIGEM: </text:span>Comarca de Guarabira – 4ª Vara Mista.</text:p>
      <text:p text:style-name="P657"><text:span text:style-name="Strong_20_Emphasis"><text:span text:style-name="T60">APELANTE</text:span></text:span><text:span text:style-name="Strong_20_Emphasis"><text:span text:style-name="T13">(S): </text:span></text:span><text:span text:style-name="Strong_20_Emphasis"><text:span text:style-name="T256">WILSON DE OLIVEIRA GOMES.</text:span></text:span></text:p>
      <text:p text:style-name="P874"><text:span text:style-name="Strong_20_Emphasis"><text:span text:style-name="T256">ADVOGADO(S): HUMBERTO de Sousa FELIX </text:span></text:span><text:span text:style-name="Strong_20_Emphasis"><text:span text:style-name="T425">(</text:span></text:span><text:span text:style-name="Strong_20_Emphasis"><text:span text:style-name="T256">OAB/RN 5069</text:span></text:span><text:span text:style-name="Strong_20_Emphasis"><text:span text:style-name="T425">).</text:span></text:span><text:span text:style-name="Strong_20_Emphasis"><text:span text:style-name="T256"> </text:span></text:span></text:p>
      <text:p text:style-name="P657"><text:span text:style-name="Strong_20_Emphasis"><text:span text:style-name="T60">APELADO</text:span></text:span><text:span text:style-name="Strong_20_Emphasis"><text:span text:style-name="T13">(S): ANA CARLA FELIX ALVES.</text:span></text:span></text:p>
      <text:p text:style-name="P874"><text:span text:style-name="Strong_20_Emphasis"><text:span text:style-name="T256">ADVOGADO(S): Amanda Felix da Silva </text:span></text:span><text:span text:style-name="Strong_20_Emphasis"><text:span text:style-name="T425">(</text:span></text:span><text:span text:style-name="Strong_20_Emphasis"><text:span text:style-name="T256">OAB/PB 17.235</text:span></text:span><text:span text:style-name="Strong_20_Emphasis"><text:span text:style-name="T425">).</text:span></text:span><text:span text:style-name="Strong_20_Emphasis"><text:span text:style-name="T256"> </text:span></text:span></text:p>
      <text:p text:style-name="P872"><text:span text:style-name="Strong_20_Emphasis"><text:span text:style-name="T256"/></text:span></text:p>
      <text:p text:style-name="P1112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242"/>
      <text:p text:style-name="P61"><text:span text:style-name="T621">PJE – </text:span><text:span text:style-name="T623">107</text:span><text:span text:style-name="T621"> – </text:span><text:span text:style-name="T622">APELAÇÃO CÍVEL</text:span><text:span text:style-name="T621"> N° 0805122-97.2021.8.15.0141.</text:span></text:p>
      <text:p text:style-name="P656"><text:span text:style-name="T13">ORIGEM: </text:span><text:span text:style-name="Strong_20_Emphasis"><text:span text:style-name="T117">1ª Vara Mista de Catolé do Rocha.</text:span></text:span></text:p>
      <text:p text:style-name="P656"><text:span text:style-name="Strong_20_Emphasis"><text:span text:style-name="T60">APELANTE</text:span></text:span><text:span text:style-name="Strong_20_Emphasis"><text:span text:style-name="T13">(S): NAILDE ALVES DOS SANTOS.</text:span></text:span></text:p>
      <text:p text:style-name="P873"><text:span text:style-name="Strong_20_Emphasis"><text:span text:style-name="T256">ADVOGADO(S): Mizael Gadelha </text:span></text:span><text:span text:style-name="Strong_20_Emphasis"><text:span text:style-name="T424">(</text:span></text:span><text:span text:style-name="Strong_20_Emphasis"><text:span text:style-name="T256">OAB/PB 29.319-A</text:span></text:span><text:span text:style-name="Strong_20_Emphasis"><text:span text:style-name="T424">).</text:span></text:span><text:span text:style-name="Strong_20_Emphasis"><text:span text:style-name="T256"> </text:span></text:span></text:p>
      <text:p text:style-name="P656"><text:span text:style-name="Strong_20_Emphasis"><text:span text:style-name="T60">APELADO</text:span></text:span><text:span text:style-name="Strong_20_Emphasis"><text:span text:style-name="T13">(S): </text:span></text:span><text:span text:style-name="Strong_20_Emphasis"><text:span text:style-name="T256">BANCO BRADESCO S/A.</text:span></text:span></text:p>
      <text:p text:style-name="P873"><text:span text:style-name="Strong_20_Emphasis"><text:span text:style-name="T256">ADVOGADO(S): KARINA DE ALMEIDA BATISTUCI </text:span></text:span><text:span text:style-name="Strong_20_Emphasis"><text:span text:style-name="T424">(</text:span></text:span><text:span text:style-name="Strong_20_Emphasis"><text:span text:style-name="T256">OAB/PB 178.033 A</text:span></text:span><text:span text:style-name="Strong_20_Emphasis"><text:span text:style-name="T424">).</text:span></text:span><text:span text:style-name="Strong_20_Emphasis"><text:span text:style-name="T256"> </text:span></text:span></text:p>
      <text:p text:style-name="P873"><text:span text:style-name="Strong_20_Emphasis"><text:span text:style-name="T256"/></text:span></text:p>
      <text:p text:style-name="P1116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289"/>
      <text:p text:style-name="P660"><text:span text:style-name="T13">PJE – </text:span><text:span text:style-name="T23">108</text:span><text:span text:style-name="T13"> – </text:span><text:span text:style-name="T29">APELAÇÃO CÍVEL</text:span><text:span text:style-name="T13"> N° </text:span><text:span text:style-name="Strong_20_Emphasis"><text:span text:style-name="T135">0861321-30.2017.8.15.2001</text:span></text:span><text:span text:style-name="Strong_20_Emphasis"><text:span text:style-name="T118">.</text:span></text:span></text:p>
      <text:p text:style-name="P660"><text:span text:style-name="T13">ORIGEM: </text:span><text:span text:style-name="Strong_20_Emphasis"><text:span text:style-name="T117">12ª Vara Cível da Capital.</text:span></text:span></text:p>
      <text:p text:style-name="P660"><text:span text:style-name="Strong_20_Emphasis"><text:span text:style-name="T60">APELANTE</text:span></text:span><text:span text:style-name="Strong_20_Emphasis"><text:span text:style-name="T13">(S): MARIA ZELIA NUNES DA SILVA.</text:span></text:span></text:p>
      <text:p text:style-name="P877"><text:span text:style-name="Strong_20_Emphasis"><text:span text:style-name="T256">ADVOGADO(S): Francisco de Assis Barbosa dos Santos </text:span></text:span><text:span text:style-name="Strong_20_Emphasis"><text:span text:style-name="T428">(</text:span></text:span><text:span text:style-name="Strong_20_Emphasis"><text:span text:style-name="T256">OAB/PB 18.049</text:span></text:span><text:span text:style-name="Strong_20_Emphasis"><text:span text:style-name="T428">).</text:span></text:span><text:span text:style-name="Strong_20_Emphasis"><text:span text:style-name="T256"> </text:span></text:span></text:p>
      <text:p text:style-name="P660"><text:soft-page-break/><text:span text:style-name="Strong_20_Emphasis"><text:span text:style-name="T60">APELADO</text:span></text:span><text:span text:style-name="Strong_20_Emphasis"><text:span text:style-name="T13">(S): JOSUALDO FABIO DE ANDRADE LIMA.</text:span></text:span></text:p>
      <text:p text:style-name="P877"><text:span text:style-name="Strong_20_Emphasis"><text:span text:style-name="T256">ADVOGADO(S): ARTUR DA COSTA MOREIRA </text:span></text:span><text:span text:style-name="Strong_20_Emphasis"><text:span text:style-name="T428">(</text:span></text:span><text:span text:style-name="Strong_20_Emphasis"><text:span text:style-name="T256">OAB/PB 24.381</text:span></text:span><text:span text:style-name="Strong_20_Emphasis"><text:span text:style-name="T428">).</text:span></text:span><text:span text:style-name="Strong_20_Emphasis"><text:span text:style-name="T256"> </text:span></text:span></text:p>
      <text:p text:style-name="P873"><text:span text:style-name="Strong_20_Emphasis"><text:span text:style-name="T256"/></text:span></text:p>
      <text:p text:style-name="P1115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245"/>
      <text:p text:style-name="P659"><text:span text:style-name="T13">PJE – </text:span><text:span text:style-name="T23">109</text:span><text:span text:style-name="T13"> – </text:span><text:span text:style-name="T29">APELAÇÃO CÍVEL</text:span><text:span text:style-name="T13"> N° </text:span><text:span text:style-name="Strong_20_Emphasis"><text:span text:style-name="T135">0025194-39.2011.8.15.2001</text:span></text:span><text:span text:style-name="Strong_20_Emphasis"><text:span text:style-name="T118">.</text:span></text:span></text:p>
      <text:p text:style-name="P659"><text:span text:style-name="T13">ORIGEM: </text:span><text:span text:style-name="Strong_20_Emphasis"><text:span text:style-name="T144">15ª Vara Cível da Capital.</text:span></text:span></text:p>
      <text:p text:style-name="P659"><text:span text:style-name="Strong_20_Emphasis"><text:span text:style-name="T60">APELANTE</text:span></text:span><text:span text:style-name="Strong_20_Emphasis"><text:span text:style-name="T13">(S): FELIPE TEBERGE MEIRELLES.</text:span></text:span></text:p>
      <text:p text:style-name="P876"><text:span text:style-name="Strong_20_Emphasis"><text:span text:style-name="T256">ADVOGADO(S): DAMÁSIO B F NETO </text:span></text:span><text:span text:style-name="Strong_20_Emphasis"><text:span text:style-name="T427">(</text:span></text:span><text:span text:style-name="Strong_20_Emphasis"><text:span text:style-name="T256">OAB/PB 11.707</text:span></text:span><text:span text:style-name="Strong_20_Emphasis"><text:span text:style-name="T427">).</text:span></text:span><text:span text:style-name="Strong_20_Emphasis"><text:span text:style-name="T256"> </text:span></text:span></text:p>
      <text:p text:style-name="P659"><text:span text:style-name="Strong_20_Emphasis"><text:span text:style-name="T60">APELADO</text:span></text:span><text:span text:style-name="Strong_20_Emphasis"><text:span text:style-name="T13">(S): UNIMED JOÃO PESSOA COOPERATIVA DE TRABALHO MÉDICO.</text:span></text:span></text:p>
      <text:p text:style-name="P876"><text:span text:style-name="Strong_20_Emphasis"><text:span text:style-name="T256">ADVOGADO(S): HERMANO GADELHA DE SÁ </text:span></text:span><text:span text:style-name="Strong_20_Emphasis"><text:span text:style-name="T427">(</text:span></text:span><text:span text:style-name="Strong_20_Emphasis"><text:span text:style-name="T256">OAB/PB 8.463</text:span></text:span><text:span text:style-name="Strong_20_Emphasis"><text:span text:style-name="T427">).</text:span></text:span><text:span text:style-name="Strong_20_Emphasis"><text:span text:style-name="T256"> </text:span></text:span></text:p>
      <text:p text:style-name="P876"><text:span text:style-name="Strong_20_Emphasis"><text:span text:style-name="T256"/></text:span></text:p>
      <text:p text:style-name="P1118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247"/>
      <text:p text:style-name="P662"><text:span text:style-name="T13">PJE – </text:span><text:span text:style-name="T23">110</text:span><text:span text:style-name="T13"> – </text:span><text:span text:style-name="T29">APELAÇÃO CÍVEL</text:span><text:span text:style-name="T13"> N° </text:span><text:span text:style-name="Strong_20_Emphasis"><text:span text:style-name="T135">0800978-56.2021.8.15.0731</text:span></text:span><text:span text:style-name="Strong_20_Emphasis"><text:span text:style-name="T118">.</text:span></text:span></text:p>
      <text:p text:style-name="P662"><text:span text:style-name="T13">ORIGEM: </text:span><text:span text:style-name="Strong_20_Emphasis"><text:span text:style-name="T117">3ª Vara Mista de Cabedelo.</text:span></text:span></text:p>
      <text:p text:style-name="P662"><text:span text:style-name="Strong_20_Emphasis"><text:span text:style-name="T60">APELANTE</text:span></text:span><text:span text:style-name="Strong_20_Emphasis"><text:span text:style-name="T13">(S): MAURÍLIO ALDUÍNO e ADRIANA MARINHO MATHEUS.</text:span></text:span></text:p>
      <text:p text:style-name="P879"><text:span text:style-name="Strong_20_Emphasis"><text:span text:style-name="T256">ADVOGADO(S): Rinaldo Mouzalas de Souza e Silva </text:span></text:span><text:span text:style-name="Strong_20_Emphasis"><text:span text:style-name="T430">(</text:span></text:span><text:span text:style-name="Strong_20_Emphasis"><text:span text:style-name="T256">OAB/PB sob o nº 11.589</text:span></text:span><text:span text:style-name="Strong_20_Emphasis"><text:span text:style-name="T430">).</text:span></text:span><text:span text:style-name="Strong_20_Emphasis"><text:span text:style-name="T256"> </text:span></text:span></text:p>
      <text:p text:style-name="P662"><text:span text:style-name="Strong_20_Emphasis"><text:span text:style-name="T60">APELADO</text:span></text:span><text:span text:style-name="Strong_20_Emphasis"><text:span text:style-name="T13">(S): </text:span></text:span><text:span text:style-name="Strong_20_Emphasis"><text:span text:style-name="T32">O MUNICÍPIO DE CABEDELO.</text:span></text:span></text:p>
      <text:p text:style-name="P879"><text:span text:style-name="Strong_20_Emphasis"><text:span text:style-name="T430">PROCURADOR</text:span></text:span><text:span text:style-name="Strong_20_Emphasis"><text:span text:style-name="T256">(S): DIEGO CARVALHO MARTINS.</text:span></text:span></text:p>
      <text:p text:style-name="P876"><text:span text:style-name="Strong_20_Emphasis"><text:span text:style-name="T256"/></text:span></text:p>
      <text:p text:style-name="P1117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246"/>
      <text:p text:style-name="P661"><text:span text:style-name="T13">PJE – </text:span><text:span text:style-name="T23">111</text:span><text:span text:style-name="T13"> – </text:span><text:span text:style-name="T29">APELAÇÃO CÍVEL</text:span><text:span text:style-name="T13"> N°</text:span><text:span text:style-name="Strong_20_Emphasis"><text:span text:style-name="T244"> </text:span></text:span><text:span text:style-name="Strong_20_Emphasis"><text:span text:style-name="T135">0063376-89.2014.8.15.2001</text:span></text:span><text:span text:style-name="Strong_20_Emphasis"><text:span text:style-name="T118">.</text:span></text:span></text:p>
      <text:p text:style-name="P661"><text:span text:style-name="T13">ORIGEM: </text:span><text:span text:style-name="Strong_20_Emphasis"><text:span text:style-name="T117">1ª Vara de Fazenda Pública da Capital.</text:span></text:span></text:p>
      <text:p text:style-name="P661"><text:span text:style-name="Strong_20_Emphasis"><text:span text:style-name="T60">APELANTE</text:span></text:span><text:span text:style-name="Strong_20_Emphasis"><text:span text:style-name="T13">(S): EUZÉLIA ROCHA BORGES SERRANO.</text:span></text:span></text:p>
      <text:p text:style-name="P878"><text:span text:style-name="Strong_20_Emphasis"><text:span text:style-name="T256">ADVOGADO(S): LUAN DA ROCHA LACERDA </text:span></text:span><text:span text:style-name="Strong_20_Emphasis"><text:span text:style-name="T429">(</text:span></text:span><text:span text:style-name="Strong_20_Emphasis"><text:span text:style-name="T256">OAB/PB 23.202</text:span></text:span><text:span text:style-name="Strong_20_Emphasis"><text:span text:style-name="T429">).</text:span></text:span></text:p>
      <text:p text:style-name="P878"><text:span text:style-name="Strong_20_Emphasis"><text:span text:style-name="T337">APELADO</text:span></text:span><text:span text:style-name="Strong_20_Emphasis"><text:span text:style-name="T256">(S): </text:span></text:span><text:span text:style-name="Strong_20_Emphasis"><text:span text:style-name="T264">O ESTADO DA PARAÍBA, REPRESENTADO POR SEU PROCURADOR, TADEU ALMEIDA GUEDES.</text:span></text:span></text:p>
      <text:p text:style-name="P878"><text:span text:style-name="Strong_20_Emphasis"><text:span text:style-name="T264"/></text:span></text:p>
      <text:p text:style-name="P1123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292"/>
      <text:p text:style-name="P667"><text:span text:style-name="T502">PJE – </text:span><text:span text:style-name="T522">112</text:span><text:span text:style-name="T502"> – </text:span><text:span text:style-name="T521">APELAÇÃO CÍVEL</text:span><text:span text:style-name="T502"> N° </text:span><text:span text:style-name="Strong_20_Emphasis"><text:span text:style-name="T135">0000944-63.2015.8.15.0331</text:span></text:span><text:span text:style-name="Strong_20_Emphasis"><text:span text:style-name="T118">.</text:span></text:span></text:p>
      <text:p text:style-name="P391"><text:span text:style-name="T608">ORIGEM: </text:span><text:span text:style-name="T484">5ª Vara Mista da Comarca de Santa Rita.</text:span></text:p>
      <text:p text:style-name="P667"><text:span text:style-name="Strong_20_Emphasis"><text:span text:style-name="T571">APELANTE</text:span></text:span><text:span text:style-name="Strong_20_Emphasis"><text:span text:style-name="T502">(S): </text:span></text:span><text:span text:style-name="Strong_20_Emphasis"><text:span text:style-name="T135">Samuel de Paiva Henrique</text:span></text:span><text:span text:style-name="Strong_20_Emphasis"><text:span text:style-name="T118">.</text:span></text:span></text:p>
      <text:p text:style-name="P885"><text:span text:style-name="Strong_20_Emphasis"><text:span text:style-name="T256">ADVOGADO(S): DELOSMAR DOMINGOS DE MENDONCA NETO </text:span></text:span><text:span text:style-name="Strong_20_Emphasis"><text:span text:style-name="T435">(</text:span></text:span><text:span text:style-name="Strong_20_Emphasis"><text:span text:style-name="T256">OAB PB20200-A</text:span></text:span><text:span text:style-name="Strong_20_Emphasis"><text:span text:style-name="T435">).</text:span></text:span><text:span text:style-name="Strong_20_Emphasis"><text:span text:style-name="T256"> </text:span></text:span></text:p>
      <text:p text:style-name="P885"><text:span text:style-name="Strong_20_Emphasis"><text:span text:style-name="T337">APELADO</text:span></text:span><text:span text:style-name="Strong_20_Emphasis"><text:span text:style-name="T264">(S): </text:span></text:span><text:span text:style-name="Strong_20_Emphasis"><text:span text:style-name="T435">O MINISTÉRIO PÚBLICO DO ESTADO DA PARAÍBA, REPRESENTADO PELO SEU PROCURADOR-GERAL.</text:span></text:span></text:p>
      <text:p text:style-name="P681"><text:span text:style-name="Emphasis"><text:span text:style-name="T145"/></text:span></text:p>
      <text:p text:style-name="P913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26"/>
      <text:p text:style-name="P439"><text:span text:style-name="T502">PJE – </text:span><text:span text:style-name="T522">113</text:span><text:span text:style-name="T502"> – APELAÇ</text:span><text:span text:style-name="T506">ÕES</text:span><text:span text:style-name="T502"> CÍVE</text:span><text:span text:style-name="T506">IS</text:span><text:span text:style-name="T502"> N° </text:span><text:span text:style-name="Strong_20_Emphasis"><text:span text:style-name="T135">0800615-29.2022.8.15.0151</text:span></text:span><text:span text:style-name="Strong_20_Emphasis"><text:span text:style-name="T118">.</text:span></text:span></text:p>
      <text:p text:style-name="P439"><text:soft-page-break/><text:span text:style-name="T502">ORIGEM: </text:span><text:span text:style-name="Strong_20_Emphasis"><text:span text:style-name="T135">Vara Única de Conceição</text:span></text:span><text:span text:style-name="Strong_20_Emphasis"><text:span text:style-name="T118">.</text:span></text:span></text:p>
      <text:p text:style-name="P439"><text:span text:style-name="Strong_20_Emphasis"><text:span text:style-name="T506">1° </text:span></text:span><text:span text:style-name="Strong_20_Emphasis"><text:span text:style-name="T502">APELANTE(S): </text:span></text:span><text:span text:style-name="Strong_20_Emphasis"><text:span text:style-name="T118">BP PROMOTORA DE VENDAS LTDA</text:span></text:span><text:span text:style-name="Strong_20_Emphasis"><text:span text:style-name="T502">.</text:span></text:span></text:p>
      <text:p text:style-name="P439"><text:span text:style-name="Strong_20_Emphasis"><text:span text:style-name="T544">ADVOGADO(S): </text:span></text:span><text:span text:style-name="Strong_20_Emphasis"><text:span text:style-name="T165">ANTÔNIO DE MORAES DOURADO NETO </text:span></text:span><text:span text:style-name="Strong_20_Emphasis"><text:span text:style-name="T173">(</text:span></text:span><text:span text:style-name="Strong_20_Emphasis"><text:span text:style-name="T165">OAB PE23255-A</text:span></text:span><text:span text:style-name="Strong_20_Emphasis"><text:span text:style-name="T173">).</text:span></text:span><text:span text:style-name="Strong_20_Emphasis"><text:span text:style-name="T544"> </text:span></text:span></text:p>
      <text:p text:style-name="P439"><text:span text:style-name="Strong_20_Emphasis"><text:span text:style-name="T560">2° </text:span></text:span><text:span text:style-name="Strong_20_Emphasis"><text:span text:style-name="T544">APELANTE</text:span></text:span><text:span text:style-name="T502">(S): LINDALVA TIBURTINO DE SOUSA.</text:span></text:p>
      <text:p text:style-name="P691"><text:span text:style-name="Strong_20_Emphasis"><text:span text:style-name="T256">ADVOGADO(S): MATHEUS ELPÍDIO SALES DA SILVA </text:span></text:span><text:span text:style-name="Strong_20_Emphasis"><text:span text:style-name="T269">(</text:span></text:span><text:span text:style-name="Strong_20_Emphasis"><text:span text:style-name="T256">OAB/PB 28.400</text:span></text:span><text:span text:style-name="Strong_20_Emphasis"><text:span text:style-name="T269">).</text:span></text:span></text:p>
      <text:p text:style-name="P691"><text:span text:style-name="Strong_20_Emphasis"><text:span text:style-name="T256">APELADO(S): </text:span></text:span><text:span text:style-name="Strong_20_Emphasis"><text:span text:style-name="T269">OS MESMOS.</text:span></text:span></text:p>
      <text:p text:style-name="P691"><text:span text:style-name="Strong_20_Emphasis"><text:span text:style-name="T269"/></text:span></text:p>
      <text:p text:style-name="P960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09"/>
      <text:p text:style-name="P487"><text:span text:style-name="T13">PJE – </text:span><text:span text:style-name="T23">114</text:span><text:span text:style-name="T13"> – </text:span><text:span text:style-name="T502">APELAÇ</text:span><text:span text:style-name="T506">ÕES</text:span><text:span text:style-name="T502"> CÍVE</text:span><text:span text:style-name="T506">IS</text:span><text:span text:style-name="T13"> N° </text:span><text:span text:style-name="Strong_20_Emphasis"><text:span text:style-name="T135">0800024-77.2018.8.15.0581</text:span></text:span><text:span text:style-name="Strong_20_Emphasis"><text:span text:style-name="T118">.</text:span></text:span></text:p>
      <text:p text:style-name="P487"><text:span text:style-name="T13">ORIGEM: </text:span><text:span text:style-name="Strong_20_Emphasis"><text:span text:style-name="T135">Vara Única de Rio Tinto</text:span></text:span><text:span text:style-name="Strong_20_Emphasis"><text:span text:style-name="T118">.</text:span></text:span></text:p>
      <text:p text:style-name="P487"><text:span text:style-name="Strong_20_Emphasis"><text:span text:style-name="T506">1° </text:span></text:span><text:span text:style-name="Strong_20_Emphasis"><text:span text:style-name="T502">APELANTE</text:span></text:span><text:span text:style-name="Strong_20_Emphasis"><text:span text:style-name="T13">(S): A FAZENDA PÚBLICA DO MUNICÍPIO DE RIO TINTO.</text:span></text:span></text:p>
      <text:p text:style-name="P487"><text:span text:style-name="Strong_20_Emphasis"><text:span text:style-name="T37">ADVOGADO(S): </text:span></text:span><text:span text:style-name="Strong_20_Emphasis"><text:span text:style-name="T51">Hallysson Lima Mendes (OAB/PB 11.081-B).</text:span></text:span><text:span text:style-name="Strong_20_Emphasis"><text:span text:style-name="T37"> </text:span></text:span></text:p>
      <text:p text:style-name="P487"><text:span text:style-name="Strong_20_Emphasis"><text:span text:style-name="T560">2° </text:span></text:span><text:span text:style-name="Strong_20_Emphasis"><text:span text:style-name="T544">APELANTE</text:span></text:span><text:span text:style-name="T13">(S): Magali Cristina de Sousa Santos.</text:span></text:p>
      <text:p text:style-name="P729"><text:span text:style-name="Strong_20_Emphasis"><text:span text:style-name="T256">ADVOGADO(S): Fábio Brito Ferreira </text:span></text:span><text:span text:style-name="Strong_20_Emphasis"><text:span text:style-name="T308">(</text:span></text:span><text:span text:style-name="Strong_20_Emphasis"><text:span text:style-name="T256">OAB/PB 9.672</text:span></text:span><text:span text:style-name="Strong_20_Emphasis"><text:span text:style-name="T308">).</text:span></text:span></text:p>
      <text:p text:style-name="P729"><text:span text:style-name="Strong_20_Emphasis"><text:span text:style-name="T256">APELADO(S): </text:span></text:span><text:span text:style-name="Strong_20_Emphasis"><text:span text:style-name="T269">OS MESMOS.</text:span></text:span></text:p>
      <text:p text:style-name="P691"><text:span text:style-name="Strong_20_Emphasis"><text:span text:style-name="T269"/></text:span></text:p>
      <text:p text:style-name="P915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27"/>
      <text:p text:style-name="P441"><text:span text:style-name="T13">PJE – </text:span><text:span text:style-name="T23">115</text:span><text:span text:style-name="T13"> – APELAÇ</text:span><text:span text:style-name="T15">ÕES</text:span><text:span text:style-name="T13"> CÍVE</text:span><text:span text:style-name="T15">IS</text:span><text:span text:style-name="T13"> N° </text:span><text:span text:style-name="Strong_20_Emphasis"><text:span text:style-name="T135">0845017-19.2018.8.15.2001</text:span></text:span><text:span text:style-name="Strong_20_Emphasis"><text:span text:style-name="T118">.</text:span></text:span></text:p>
      <text:p text:style-name="P441"><text:span text:style-name="T13">ORIGEM: </text:span><text:span text:style-name="Strong_20_Emphasis"><text:span text:style-name="T135">2ª VARA CÍVEL DA COMARCA DE JOÃO PESSOA</text:span></text:span><text:span text:style-name="Strong_20_Emphasis"><text:span text:style-name="T118">.</text:span></text:span></text:p>
      <text:p text:style-name="P441"><text:span text:style-name="Strong_20_Emphasis"><text:span text:style-name="T16">1° </text:span></text:span><text:span text:style-name="Strong_20_Emphasis"><text:span text:style-name="T13">APELANTE(S): PEDRO LUIZ DA SILVA.</text:span></text:span></text:p>
      <text:p text:style-name="P441"><text:span text:style-name="Strong_20_Emphasis"><text:span text:style-name="T37">ADVOGADO(S): ADALBERTO BELARMINO </text:span></text:span><text:span text:style-name="Strong_20_Emphasis"><text:span text:style-name="T40">(</text:span></text:span><text:span text:style-name="Strong_20_Emphasis"><text:span text:style-name="T37">OAB\PB 24923</text:span></text:span><text:span text:style-name="Strong_20_Emphasis"><text:span text:style-name="T40">).</text:span></text:span><text:span text:style-name="Strong_20_Emphasis"><text:span text:style-name="T37"> </text:span></text:span></text:p>
      <text:p text:style-name="P441"><text:span text:style-name="Strong_20_Emphasis"><text:span text:style-name="T40">2° </text:span></text:span><text:span text:style-name="Strong_20_Emphasis"><text:span text:style-name="T37">APELANTE</text:span></text:span><text:span text:style-name="T13">(S): CAIXA SEGURADORA S/A.</text:span></text:p>
      <text:p text:style-name="P693"><text:span text:style-name="Strong_20_Emphasis"><text:span text:style-name="T256">ADVOGADO(S): Eduardo José de Souza Lima Fornellos </text:span></text:span><text:span text:style-name="Strong_20_Emphasis"><text:span text:style-name="T271">(</text:span></text:span><text:span text:style-name="Strong_20_Emphasis"><text:span text:style-name="T256">OAB/PE 28.240</text:span></text:span><text:span text:style-name="Strong_20_Emphasis"><text:span text:style-name="T271">).</text:span></text:span><text:span text:style-name="Strong_20_Emphasis"><text:span text:style-name="T256"> </text:span></text:span></text:p>
      <text:p text:style-name="P693"><text:span text:style-name="Strong_20_Emphasis"><text:span text:style-name="T256">APELADO(S): </text:span></text:span><text:span text:style-name="Strong_20_Emphasis"><text:span text:style-name="T259">OS MESMOS.</text:span></text:span></text:p>
      <text:p text:style-name="P693"><text:span text:style-name="Strong_20_Emphasis"><text:span text:style-name="T259"/></text:span></text:p>
      <text:p text:style-name="P928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31"/>
      <text:p text:style-name="P312"><text:span text:style-name="T608">PJE – </text:span><text:span text:style-name="T616">116</text:span><text:span text:style-name="T608"> – APELAÇ</text:span><text:span text:style-name="T610">ÕES</text:span><text:span text:style-name="T608"> CÍVE</text:span><text:span text:style-name="T610">IS</text:span><text:span text:style-name="T608"> N° 0804516-85.2016.8.15.2003..</text:span></text:p>
      <text:p text:style-name="P416">ORIGEM: Capital – 2ª Vara Regional de Mangabeira.</text:p>
      <text:p text:style-name="P455"><text:span text:style-name="Strong_20_Emphasis"><text:span text:style-name="T509">1° </text:span></text:span><text:span text:style-name="Strong_20_Emphasis"><text:span text:style-name="T502">APELANTE(S): BANCO DO BRASIL.</text:span></text:span></text:p>
      <text:p text:style-name="P455"><text:span text:style-name="Strong_20_Emphasis"><text:span text:style-name="T544">ADVOGADO(S): </text:span></text:span><text:span text:style-name="Strong_20_Emphasis"><text:span text:style-name="T165">RAFAEL SGANZERLA DURAND </text:span></text:span><text:span text:style-name="Strong_20_Emphasis"><text:span text:style-name="T181">(</text:span></text:span><text:span text:style-name="Strong_20_Emphasis"><text:span text:style-name="T165">OAB PB211648-A</text:span></text:span><text:span text:style-name="Strong_20_Emphasis"><text:span text:style-name="T181">).</text:span></text:span><text:span text:style-name="Strong_20_Emphasis"><text:span text:style-name="T544"> </text:span></text:span></text:p>
      <text:p text:style-name="P455"><text:span text:style-name="Strong_20_Emphasis"><text:span text:style-name="T561">2° </text:span></text:span><text:span text:style-name="Strong_20_Emphasis"><text:span text:style-name="T544">APELANTE</text:span></text:span><text:span text:style-name="T502">(S): WILSON OLIVEIRA DE ARAÚJO.</text:span></text:p>
      <text:p text:style-name="P703"><text:span text:style-name="Strong_20_Emphasis"><text:span text:style-name="T256">ADVOGADO(S): MATEUS DIAS DE OLIVEIRA DE ALMEIDA <text:s/></text:span></text:span><text:span text:style-name="Strong_20_Emphasis"><text:span text:style-name="T285">(</text:span></text:span><text:span text:style-name="Strong_20_Emphasis"><text:span text:style-name="T256">OAB PB25163-A</text:span></text:span><text:span text:style-name="Strong_20_Emphasis"><text:span text:style-name="T285">)</text:span></text:span><text:span text:style-name="Strong_20_Emphasis"><text:span text:style-name="T256"> </text:span></text:span></text:p>
      <text:p text:style-name="P703"><text:span text:style-name="Strong_20_Emphasis"><text:span text:style-name="T256">APELADO(S): </text:span></text:span><text:span text:style-name="Strong_20_Emphasis"><text:span text:style-name="T259">OS MESMOS.</text:span></text:span></text:p>
      <text:p text:style-name="P703"><text:span text:style-name="Strong_20_Emphasis"><text:span text:style-name="T259"/></text:span></text:p>
      <text:p text:style-name="P962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10"/>
      <text:p text:style-name="P324"><text:span text:style-name="T608">PJE – </text:span><text:span text:style-name="T616">117</text:span><text:span text:style-name="T608"> – APELAÇ</text:span><text:span text:style-name="T610">ÕES</text:span><text:span text:style-name="T608"> CÍVE</text:span><text:span text:style-name="T610">IS</text:span><text:span text:style-name="T608"> N° 0808840-61.2015.8.15.2001.</text:span></text:p>
      <text:p text:style-name="P417">ORIGEM: 5ª Vara Cível da Comarca da Capital.</text:p>
      <text:p text:style-name="P489"><text:span text:style-name="Strong_20_Emphasis"><text:span text:style-name="T509">1° </text:span></text:span><text:span text:style-name="Strong_20_Emphasis"><text:span text:style-name="T502">APELANTE(S): FIBRA CONSTRUTORA E INCORPORADORA LTDA.</text:span></text:span></text:p>
      <text:p text:style-name="P489"><text:span text:style-name="Strong_20_Emphasis"><text:span text:style-name="T544">ADVOGADO(S): </text:span></text:span><text:span text:style-name="Strong_20_Emphasis"><text:span text:style-name="T165">LEANDRO VICTOR S. MELQUIDES DE LIMA </text:span></text:span><text:span text:style-name="Strong_20_Emphasis"><text:span text:style-name="T196">(</text:span></text:span><text:span text:style-name="Strong_20_Emphasis"><text:span text:style-name="T165">OAB PE36717-A</text:span></text:span><text:span text:style-name="Strong_20_Emphasis"><text:span text:style-name="T196">).</text:span></text:span><text:span text:style-name="Strong_20_Emphasis"><text:span text:style-name="T544"> </text:span></text:span></text:p>
      <text:p text:style-name="P489"><text:span text:style-name="Strong_20_Emphasis"><text:span text:style-name="T561">2° </text:span></text:span><text:span text:style-name="Strong_20_Emphasis"><text:span text:style-name="T544">APELANTE</text:span></text:span><text:span text:style-name="T502">(S): ELIONARDO BARBOSA DE OLIVEIRA.</text:span></text:p>
      <text:p text:style-name="P731"><text:soft-page-break/><text:span text:style-name="Strong_20_Emphasis"><text:span text:style-name="T256">ADVOGADO(S): MARCIA DANTAS DE LIMA CARVALHO DOS REIS </text:span></text:span><text:span text:style-name="Strong_20_Emphasis"><text:span text:style-name="T310">(</text:span></text:span><text:span text:style-name="Strong_20_Emphasis"><text:span text:style-name="T256">OAB PB16056-A</text:span></text:span><text:span text:style-name="Strong_20_Emphasis"><text:span text:style-name="T310">).</text:span></text:span><text:span text:style-name="Strong_20_Emphasis"><text:span text:style-name="T256"> </text:span></text:span></text:p>
      <text:p text:style-name="P731"><text:span text:style-name="Strong_20_Emphasis"><text:span text:style-name="T256">APELADO(S): </text:span></text:span><text:span text:style-name="Strong_20_Emphasis"><text:span text:style-name="T259">OS MESMOS.</text:span></text:span></text:p>
      <text:p text:style-name="P731"><text:span text:style-name="Strong_20_Emphasis"><text:span text:style-name="T259"/></text:span></text:p>
      <text:p text:style-name="P976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47"/>
      <text:p text:style-name="P505"><text:span text:style-name="T13">PJE – </text:span><text:span text:style-name="T23">118</text:span><text:span text:style-name="T13"> – </text:span><text:span text:style-name="T502">APELAÇ</text:span><text:span text:style-name="T517">ÕES</text:span><text:span text:style-name="T502"> CÍVE</text:span><text:span text:style-name="T517">IS</text:span><text:span text:style-name="T13"> N° </text:span><text:span text:style-name="Strong_20_Emphasis"><text:span text:style-name="T135">0800836-51.2021.8.15.0311</text:span></text:span><text:span text:style-name="Strong_20_Emphasis"><text:span text:style-name="T118">.</text:span></text:span></text:p>
      <text:p text:style-name="P505"><text:span text:style-name="T13">ORIGEM: </text:span><text:span text:style-name="Strong_20_Emphasis"><text:span text:style-name="T135">Vara Única de Princesa Isabel</text:span></text:span><text:span text:style-name="Strong_20_Emphasis"><text:span text:style-name="T118">.</text:span></text:span></text:p>
      <text:p text:style-name="P505"><text:span text:style-name="Strong_20_Emphasis"><text:span text:style-name="T509">1° </text:span></text:span><text:span text:style-name="Strong_20_Emphasis"><text:span text:style-name="T502">APELANTE</text:span></text:span><text:span text:style-name="Strong_20_Emphasis"><text:span text:style-name="T13">(S): SEGURADORA LÍDER DO CONSÓRCIO DO SEGURO DPVAT S.A.</text:span></text:span></text:p>
      <text:p text:style-name="P505"><text:span text:style-name="Strong_20_Emphasis"><text:span text:style-name="T37">ADVOGADO(S): Rostand Inácio dos Santos </text:span></text:span><text:span text:style-name="Strong_20_Emphasis"><text:span text:style-name="T55">(</text:span></text:span><text:span text:style-name="Strong_20_Emphasis"><text:span text:style-name="T37">OAB/PB 18.125-A</text:span></text:span><text:span text:style-name="Strong_20_Emphasis"><text:span text:style-name="T55">).</text:span></text:span><text:span text:style-name="Strong_20_Emphasis"><text:span text:style-name="T37"> </text:span></text:span></text:p>
      <text:p text:style-name="P505"><text:span text:style-name="Strong_20_Emphasis"><text:span text:style-name="T561">2° </text:span></text:span><text:span text:style-name="Strong_20_Emphasis"><text:span text:style-name="T544">APELANTE</text:span></text:span><text:span text:style-name="T13">(S): LEONARDO PEREIRA LEITE.</text:span></text:p>
      <text:p text:style-name="P746"><text:span text:style-name="Strong_20_Emphasis"><text:span text:style-name="T256">ADVOGADO(S): HAROLDO MAGALHÃES DE CARVALHO </text:span></text:span><text:span text:style-name="Strong_20_Emphasis"><text:span text:style-name="T320">(</text:span></text:span><text:span text:style-name="Strong_20_Emphasis"><text:span text:style-name="T256">OAB/PE 25.252</text:span></text:span><text:span text:style-name="Strong_20_Emphasis"><text:span text:style-name="T320">).</text:span></text:span><text:span text:style-name="Strong_20_Emphasis"><text:span text:style-name="T256"> </text:span></text:span></text:p>
      <text:p text:style-name="P746"><text:span text:style-name="Strong_20_Emphasis"><text:span text:style-name="T256">APELADO(S): </text:span></text:span><text:span text:style-name="Strong_20_Emphasis"><text:span text:style-name="T259">OS MESMOS.</text:span></text:span></text:p>
      <text:p text:style-name="P746"><text:span text:style-name="Strong_20_Emphasis"><text:span text:style-name="T259"/></text:span></text:p>
      <text:p text:style-name="P1097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285"/>
      <text:p text:style-name="P641"><text:span text:style-name="T502">PJE – </text:span><text:span text:style-name="T522">119</text:span><text:span text:style-name="T502"> – </text:span><text:span text:style-name="T521">APELAÇ</text:span><text:span text:style-name="T517">ÕES</text:span><text:span text:style-name="T521"> CÍVE</text:span><text:span text:style-name="T517">IS</text:span><text:span text:style-name="T502"> N°</text:span><text:span text:style-name="Strong_20_Emphasis"><text:span text:style-name="T244"> </text:span></text:span><text:span text:style-name="Strong_20_Emphasis"><text:span text:style-name="T135">0802158-18.2021.8.15.0211.</text:span></text:span><text:span text:style-name="T502"> </text:span></text:p>
      <text:p text:style-name="P381"><text:span text:style-name="T608">ORIGEM: </text:span><text:span text:style-name="T484">3ª Vara Mista da Comarca de Itaporanga.</text:span></text:p>
      <text:p text:style-name="P640"><text:span text:style-name="Strong_20_Emphasis"><text:span text:style-name="T561">1° </text:span></text:span><text:span text:style-name="Strong_20_Emphasis"><text:span text:style-name="T571">APELANTE</text:span></text:span><text:span text:style-name="Strong_20_Emphasis"><text:span text:style-name="T502">(S): </text:span></text:span><text:span text:style-name="Strong_20_Emphasis"><text:span text:style-name="T135">Maria José da Silva</text:span></text:span><text:span text:style-name="Strong_20_Emphasis"><text:span text:style-name="T118">.</text:span></text:span></text:p>
      <text:p text:style-name="P858"><text:span text:style-name="Strong_20_Emphasis"><text:span text:style-name="T256">ADVOGADO(S): FRANCISCO JERONIMO NETO </text:span></text:span><text:span text:style-name="Strong_20_Emphasis"><text:span text:style-name="T409">(</text:span></text:span><text:span text:style-name="Strong_20_Emphasis"><text:span text:style-name="T256">OAB PB27690-A</text:span></text:span><text:span text:style-name="Strong_20_Emphasis"><text:span text:style-name="T409">).</text:span></text:span></text:p>
      <text:p text:style-name="P640"><text:span text:style-name="Strong_20_Emphasis"><text:span text:style-name="T561">2° </text:span></text:span><text:span text:style-name="Strong_20_Emphasis"><text:span text:style-name="T571">APELANTE</text:span></text:span><text:span text:style-name="Strong_20_Emphasis"><text:span text:style-name="T502">(S): </text:span></text:span><text:span text:style-name="Strong_20_Emphasis"><text:span text:style-name="T118">Banco Bradesco S/A.</text:span></text:span></text:p>
      <text:p text:style-name="P858"><text:span text:style-name="Strong_20_Emphasis"><text:span text:style-name="T256">ADVOGADO(S): KARINA DE ALMEIDA BATISTUCI </text:span></text:span><text:span text:style-name="Strong_20_Emphasis"><text:span text:style-name="T409">(</text:span></text:span><text:span text:style-name="Strong_20_Emphasis"><text:span text:style-name="T256">OAB SP178033-A</text:span></text:span><text:span text:style-name="Strong_20_Emphasis"><text:span text:style-name="T409">).</text:span></text:span><text:span text:style-name="Strong_20_Emphasis"><text:span text:style-name="T256"> </text:span></text:span></text:p>
      <text:p text:style-name="P858"><text:span text:style-name="Strong_20_Emphasis"><text:span text:style-name="T256">APELADO(S): </text:span></text:span><text:span text:style-name="Strong_20_Emphasis"><text:span text:style-name="T259">OS MESMOS.</text:span></text:span></text:p>
      <text:p text:style-name="P858"><text:span text:style-name="Strong_20_Emphasis"><text:span text:style-name="T259"/></text:span></text:p>
      <text:p text:style-name="P1106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237"/>
      <text:p text:style-name="P386"><text:span text:style-name="T608">PJE – </text:span><text:span text:style-name="T616">120</text:span><text:span text:style-name="T608"> – </text:span><text:span text:style-name="T103">APELAÇ</text:span><text:span text:style-name="T104">ÕES</text:span><text:span text:style-name="T103"> CÍVE</text:span><text:span text:style-name="T104">IS</text:span><text:span text:style-name="T608"> N° 0801296-65.2021.8.15.0981.</text:span></text:p>
      <text:p text:style-name="P386"><text:span text:style-name="T608">ORIGEM: </text:span>Comarca de Queimadas – 1ª Vara Mista.</text:p>
      <text:p text:style-name="P650"><text:span text:style-name="Strong_20_Emphasis"><text:span text:style-name="T571">1° APELANTE</text:span></text:span><text:span text:style-name="Strong_20_Emphasis"><text:span text:style-name="T502">(S): </text:span></text:span><text:span text:style-name="Strong_20_Emphasis"><text:span text:style-name="T256">TERESINHA DE JESUS GUEDES DA SILVA.</text:span></text:span></text:p>
      <text:p text:style-name="P867"><text:span text:style-name="Strong_20_Emphasis"><text:span text:style-name="T256">ADVOGADO(S): REGINALDO PAULINO DA SILVA FILHO </text:span></text:span><text:span text:style-name="Strong_20_Emphasis"><text:span text:style-name="T418">(</text:span></text:span><text:span text:style-name="Strong_20_Emphasis"><text:span text:style-name="T256">OAB PB17724-A</text:span></text:span><text:span text:style-name="Strong_20_Emphasis"><text:span text:style-name="T418">).</text:span></text:span><text:span text:style-name="Strong_20_Emphasis"><text:span text:style-name="T256"> </text:span></text:span></text:p>
      <text:p text:style-name="P650"><text:span text:style-name="Strong_20_Emphasis"><text:span text:style-name="T561">2° </text:span></text:span><text:span text:style-name="Strong_20_Emphasis"><text:span text:style-name="T571">APELANTE</text:span></text:span><text:span text:style-name="Strong_20_Emphasis"><text:span text:style-name="T502">(S): BANCO DO BRASIL S/A.</text:span></text:span></text:p>
      <text:p text:style-name="P867"><text:span text:style-name="Strong_20_Emphasis"><text:span text:style-name="T256">ADVOGADO(S): SERVIO TULIO DE BARCELOS <text:s/></text:span></text:span><text:span text:style-name="Strong_20_Emphasis"><text:span text:style-name="T418">(</text:span></text:span><text:span text:style-name="Strong_20_Emphasis"><text:span text:style-name="T256">OAB PB20412-S</text:span></text:span><text:span text:style-name="Strong_20_Emphasis"><text:span text:style-name="T418">).</text:span></text:span><text:span text:style-name="Strong_20_Emphasis"><text:span text:style-name="T256"> </text:span></text:span></text:p>
      <text:p text:style-name="P867"><text:span text:style-name="Strong_20_Emphasis"><text:span text:style-name="T256">APELADO(S): </text:span></text:span><text:span text:style-name="Strong_20_Emphasis"><text:span text:style-name="T259">OS MESMOS.</text:span></text:span></text:p>
      <text:p text:style-name="P681"><text:span text:style-name="Strong_20_Emphasis"><text:span text:style-name="T256"/></text:span></text:p>
      <text:p text:style-name="P903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67"/>
      <text:p text:style-name="P425"><text:span text:style-name="T13">PJE – </text:span><text:span text:style-name="T23">121</text:span><text:span text:style-name="T13"> – APELAÇ</text:span><text:span text:style-name="T15">ÕES</text:span><text:span text:style-name="T13"> CÍVE</text:span><text:span text:style-name="T15">IS E REEXAME NECESSÁRIO</text:span><text:span text:style-name="T13"> N° </text:span><text:span text:style-name="Strong_20_Emphasis"><text:span text:style-name="T135">0801069-08.2019.8.15.0541</text:span></text:span><text:span text:style-name="Strong_20_Emphasis"><text:span text:style-name="T118">.</text:span></text:span></text:p>
      <text:p text:style-name="P27">ORIGEM: Vara Única da Comarca de Pocinhos.</text:p>
      <text:p text:style-name="P430"><text:span text:style-name="Strong_20_Emphasis"><text:span text:style-name="T15">1° </text:span></text:span><text:span text:style-name="Strong_20_Emphasis"><text:span text:style-name="T13">APELANTE(S): </text:span></text:span><text:span text:style-name="Strong_20_Emphasis"><text:span text:style-name="T546">O ESTADO DA PARAÍBA, REPRESENTADO POR SEU PROCURADOR, TADEU ALMEIDA GUEDES.</text:span></text:span></text:p>
      <text:p text:style-name="P430"><text:span text:style-name="Strong_20_Emphasis">2° </text:span><text:span text:style-name="Strong_20_Emphasis"><text:span text:style-name="T37">APELANTE</text:span></text:span><text:span text:style-name="T13">(S): José Antônio da Silva.</text:span></text:p>
      <text:p text:style-name="P681"><text:span text:style-name="Strong_20_Emphasis"><text:span text:style-name="T259">DEFENSORA</text:span></text:span><text:span text:style-name="Strong_20_Emphasis"><text:span text:style-name="T256">(S): LAÍS DE QUEIROZ NOVAIS.</text:span></text:span></text:p>
      <text:p text:style-name="P683"><text:span text:style-name="Strong_20_Emphasis"><text:span text:style-name="T256">APELADO(S): </text:span></text:span><text:span text:style-name="Strong_20_Emphasis"><text:span text:style-name="T259">OS MESMOS.</text:span></text:span></text:p>
      <text:p text:style-name="P699"><text:soft-page-break/><text:span text:style-name="Strong_20_Emphasis"><text:span text:style-name="T278">REMETENTE: O Juízo da Vara Única da Comarca de Pocinhos.</text:span></text:span></text:p>
      <text:p text:style-name="P699"><text:span text:style-name="Strong_20_Emphasis"><text:span text:style-name="T278"/></text:span></text:p>
      <text:p text:style-name="P942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96"/>
      <text:p text:style-name="P469"><text:span text:style-name="T13">PJE – </text:span><text:span text:style-name="T23">122</text:span><text:span text:style-name="T13"> – APELAÇ</text:span><text:span text:style-name="T15">ÕES</text:span><text:span text:style-name="T13"> CÍVE</text:span><text:span text:style-name="T15">IS E REEXAME NECESSÁRIO</text:span><text:span text:style-name="T13"> N° </text:span><text:span text:style-name="Strong_20_Emphasis"><text:span text:style-name="T135">0817542-54.2019.8.15.2001</text:span></text:span><text:span text:style-name="Strong_20_Emphasis"><text:span text:style-name="T118">.</text:span></text:span></text:p>
      <text:p text:style-name="P469"><text:span text:style-name="T13">ORIGEM: </text:span><text:span text:style-name="Strong_20_Emphasis"><text:span text:style-name="T135">3ª Vara de Fazenda Pública da Capital</text:span></text:span><text:span text:style-name="Strong_20_Emphasis"><text:span text:style-name="T118">.</text:span></text:span></text:p>
      <text:p text:style-name="P469"><text:span text:style-name="Strong_20_Emphasis"><text:span text:style-name="T15">1° </text:span></text:span><text:span text:style-name="Strong_20_Emphasis"><text:span text:style-name="T13">APELANTE(S): O IBFC</text:span></text:span><text:span text:style-name="Strong_20_Emphasis"><text:span text:style-name="T19"> – </text:span></text:span><text:span text:style-name="Strong_20_Emphasis"><text:span text:style-name="T13">INSTITUTO BRASILEIRO DE FORMAÇÃO E CAPACITAÇÃO.</text:span></text:span></text:p>
      <text:p text:style-name="P469"><text:span text:style-name="Strong_20_Emphasis"><text:span text:style-name="T37">ADVOGADO(S): Ricardo Ribas da Costa Berloffa </text:span></text:span><text:span text:style-name="Strong_20_Emphasis"><text:span text:style-name="T49">(</text:span></text:span><text:span text:style-name="Strong_20_Emphasis"><text:span text:style-name="T37">OAB/SP nº 185.064</text:span></text:span><text:span text:style-name="Strong_20_Emphasis"><text:span text:style-name="T49">).</text:span></text:span></text:p>
      <text:p text:style-name="P715"><text:span text:style-name="Strong_20_Emphasis"><text:span text:style-name="T259">2° </text:span></text:span><text:span text:style-name="Strong_20_Emphasis"><text:span text:style-name="T278">APELANTE(S):</text:span></text:span><text:span text:style-name="Strong_20_Emphasis"><text:span text:style-name="T256"> </text:span></text:span><text:span text:style-name="Strong_20_Emphasis"><text:span text:style-name="T264">O ESTADO DA PARAÍBA, REPRESENTADO POR SEU PROCURADOR, TADEU ALMEIDA GUEDES.</text:span></text:span></text:p>
      <text:p text:style-name="P715"><text:span text:style-name="Strong_20_Emphasis"><text:span text:style-name="T256">APELADO(S): </text:span></text:span><text:span text:style-name="Strong_20_Emphasis"><text:span text:style-name="T259">OS MESMOS.</text:span></text:span></text:p>
      <text:p text:style-name="P715"><text:span text:style-name="Strong_20_Emphasis"><text:span text:style-name="T278">REMETENTE: O Juízo da </text:span></text:span><text:span text:style-name="Strong_20_Emphasis"><text:span text:style-name="T448">3ª Vara de Fazenda Pública da Capital</text:span></text:span><text:span text:style-name="Strong_20_Emphasis"><text:span text:style-name="T278">.</text:span></text:span></text:p>
      <text:p text:style-name="P715"><text:span text:style-name="Strong_20_Emphasis"><text:span text:style-name="T278"/></text:span></text:p>
      <text:p text:style-name="P1101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233"/>
      <text:p text:style-name="P645"><text:span text:style-name="T502">PJE – </text:span><text:span text:style-name="T522">123</text:span><text:span text:style-name="T502"> – </text:span><text:span text:style-name="T521">APELAÇ</text:span><text:span text:style-name="T517">ÕES</text:span><text:span text:style-name="T521"> CÍVE</text:span><text:span text:style-name="T517">IS E REEXAME NECESSÁRIO</text:span><text:span text:style-name="T502"> N° </text:span><text:span text:style-name="Strong_20_Emphasis"><text:span text:style-name="T135">0873908-16.2019.8.15.2001</text:span></text:span><text:span text:style-name="Strong_20_Emphasis"><text:span text:style-name="T118">.</text:span></text:span></text:p>
      <text:p text:style-name="P645"><text:span text:style-name="T502">ORIGEM: </text:span><text:span text:style-name="Strong_20_Emphasis"><text:span text:style-name="T117">1ª Vara de Fazenda Pública da Capital.</text:span></text:span></text:p>
      <text:p text:style-name="P645"><text:span text:style-name="Strong_20_Emphasis">1° </text:span><text:span text:style-name="Strong_20_Emphasis"><text:span text:style-name="T571">APELANTE</text:span></text:span><text:span text:style-name="Strong_20_Emphasis"><text:span text:style-name="T502">(S): </text:span></text:span><text:span text:style-name="Strong_20_Emphasis"><text:span text:style-name="T537">O MUNICÍPIO DE JOÃO PESSOA, REPRESENTADO PELO SEU PROCURADOR-GERAL, BRUNO AUGUSTO DA NÓBREGA.</text:span></text:span></text:p>
      <text:p text:style-name="P645"><text:span text:style-name="Strong_20_Emphasis"><text:span text:style-name="T259">2° </text:span></text:span><text:span text:style-name="Strong_20_Emphasis"><text:span text:style-name="T278">APELANTE</text:span></text:span><text:span text:style-name="Strong_20_Emphasis"><text:span text:style-name="T502">(S): MARIA DE FATIMA ALVES.</text:span></text:span></text:p>
      <text:p text:style-name="P862"><text:span text:style-name="Strong_20_Emphasis"><text:span text:style-name="T256">ADVOGADO(S): Gerson Dantas Soares </text:span></text:span><text:span text:style-name="Strong_20_Emphasis"><text:span text:style-name="T413">(</text:span></text:span><text:span text:style-name="Strong_20_Emphasis"><text:span text:style-name="T256">OAB/PB nº 17.696</text:span></text:span><text:span text:style-name="Strong_20_Emphasis"><text:span text:style-name="T413">).</text:span></text:span><text:span text:style-name="Strong_20_Emphasis"><text:span text:style-name="T256"> </text:span></text:span></text:p>
      <text:p text:style-name="P862"><text:span text:style-name="Strong_20_Emphasis"><text:span text:style-name="T256">APELADO(S): </text:span></text:span><text:span text:style-name="Strong_20_Emphasis"><text:span text:style-name="T259">OS MESMOS.</text:span></text:span></text:p>
      <text:p text:style-name="P862"><text:span text:style-name="Strong_20_Emphasis"><text:span text:style-name="T278">REMETENTE: O Juízo da </text:span></text:span><text:span text:style-name="Strong_20_Emphasis"><text:span text:style-name="T453">1</text:span></text:span><text:span text:style-name="Strong_20_Emphasis"><text:span text:style-name="T448">ª Vara de Fazenda Pública da Capital</text:span></text:span><text:span text:style-name="Strong_20_Emphasis"><text:span text:style-name="T278">.</text:span></text:span></text:p>
      <text:p text:style-name="P862"><text:span text:style-name="Strong_20_Emphasis"><text:span text:style-name="T278"/></text:span></text:p>
      <text:p text:style-name="P1119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248"/>
      <text:p text:style-name="P663"><text:span text:style-name="T502">PJE – </text:span><text:span text:style-name="T522">124</text:span><text:span text:style-name="T502"> – </text:span><text:span text:style-name="T521">APELAÇ</text:span><text:span text:style-name="T517">ÕES</text:span><text:span text:style-name="T521"> CÍVE</text:span><text:span text:style-name="T517">IS E REEXAME NECESSÁRIO</text:span><text:span text:style-name="T502"> N° </text:span><text:span text:style-name="Strong_20_Emphasis"><text:span text:style-name="T135">0823745-37.2016.8.15.2001</text:span></text:span><text:span text:style-name="Strong_20_Emphasis"><text:span text:style-name="T118">.</text:span></text:span></text:p>
      <text:p text:style-name="P389"><text:span text:style-name="T608">ORIGEM: </text:span>4ª Vara da Fazenda Pública da Capital.</text:p>
      <text:p text:style-name="P663"><text:span text:style-name="Strong_20_Emphasis">1° </text:span><text:span text:style-name="Strong_20_Emphasis"><text:span text:style-name="T571">APELANTE</text:span></text:span><text:span text:style-name="Strong_20_Emphasis"><text:span text:style-name="T502">(S): </text:span></text:span><text:span text:style-name="Strong_20_Emphasis"><text:span text:style-name="T504">PBPREV – Paraíba Previdência, representada pelo seu Procurador-Geral, Paulo Wanderley Câmara (OAB/PB 10.138).</text:span></text:span></text:p>
      <text:p text:style-name="P663"><text:span text:style-name="Strong_20_Emphasis"><text:span text:style-name="T256">ADVOGADO(S): </text:span></text:span><text:span text:style-name="Strong_20_Emphasis"><text:span text:style-name="T445">Clarissa Pereira Leite </text:span></text:span><text:span text:style-name="Strong_20_Emphasis"><text:span text:style-name="T447">(</text:span></text:span><text:span text:style-name="Emphasis"><text:span text:style-name="T455">OAB/PB 18.142</text:span></text:span><text:span text:style-name="Emphasis"><text:span text:style-name="T457">).</text:span></text:span></text:p>
      <text:p text:style-name="P663"><text:span text:style-name="Strong_20_Emphasis"><text:span text:style-name="T259">2° </text:span></text:span><text:span text:style-name="Strong_20_Emphasis"><text:span text:style-name="T278">APELANTE</text:span></text:span><text:span text:style-name="Strong_20_Emphasis"><text:span text:style-name="T502">(S): Almir Calixto da Silva.</text:span></text:span></text:p>
      <text:p text:style-name="P880"><text:span text:style-name="Strong_20_Emphasis"><text:span text:style-name="T256">ADVOGADO(S): WAGNER VELOSO MARTINS </text:span></text:span><text:span text:style-name="Strong_20_Emphasis"><text:span text:style-name="T431">(</text:span></text:span><text:span text:style-name="Strong_20_Emphasis"><text:span text:style-name="T256">OAB PB25053-A</text:span></text:span><text:span text:style-name="Strong_20_Emphasis"><text:span text:style-name="T431">).</text:span></text:span><text:span text:style-name="Strong_20_Emphasis"><text:span text:style-name="T256"> </text:span></text:span></text:p>
      <text:p text:style-name="P880"><text:span text:style-name="Strong_20_Emphasis"><text:span text:style-name="T256">APELADO(S): </text:span></text:span><text:span text:style-name="Strong_20_Emphasis"><text:span text:style-name="T259">OS MESMOS.</text:span></text:span></text:p>
      <text:p text:style-name="P880"><text:span text:style-name="Strong_20_Emphasis"><text:span text:style-name="T278">REMETENTE: O Juízo da </text:span></text:span><text:span text:style-name="Strong_20_Emphasis"><text:span text:style-name="T454">4</text:span></text:span><text:span text:style-name="Strong_20_Emphasis"><text:span text:style-name="T448">ª Vara de Fazenda Pública da Capital</text:span></text:span><text:span text:style-name="Strong_20_Emphasis"><text:span text:style-name="T278">.</text:span></text:span></text:p>
      <text:p text:style-name="P681"><text:span text:style-name="Strong_20_Emphasis"><text:span text:style-name="T256"/></text:span></text:p>
      <text:p text:style-name="P903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67"/>
      <text:p text:style-name="P425"><text:span text:style-name="T502">PJE – </text:span><text:span text:style-name="T522">125</text:span><text:span text:style-name="T502"> – APELAÇÃO CÍVEL </text:span><text:span text:style-name="T508">E RECURSO ADESIVO </text:span><text:span text:style-name="T502">N° </text:span><text:span text:style-name="Strong_20_Emphasis"><text:span text:style-name="T135">0804016-53.2015.815.2003</text:span></text:span><text:span text:style-name="Strong_20_Emphasis"><text:span text:style-name="T118">.</text:span></text:span></text:p>
      <text:p text:style-name="P307"><text:span text:style-name="T608">ORIGEM: </text:span><text:span text:style-name="T485">1ª Vara Regional Cível de Mangabeira.</text:span></text:p>
      <text:p text:style-name="P445"><text:soft-page-break/><text:span text:style-name="Strong_20_Emphasis"><text:span text:style-name="T502"/></text:span></text:p>
      <text:p text:style-name="P445"><text:span text:style-name="Strong_20_Emphasis"><text:span text:style-name="T502">APELANTE/</text:span></text:span><text:span text:style-name="Strong_20_Emphasis"><text:span text:style-name="T508">RECORRIDO</text:span></text:span><text:span text:style-name="Strong_20_Emphasis"><text:span text:style-name="T502">(S):</text:span></text:span><text:span text:style-name="Strong_20_Emphasis"><text:span text:style-name="T244"> </text:span></text:span><text:span text:style-name="Strong_20_Emphasis"><text:span text:style-name="T118">TECMAR TRANSPORTES LTDA.</text:span></text:span></text:p>
      <text:p text:style-name="P425"><text:span text:style-name="Strong_20_Emphasis"><text:span text:style-name="T544">ADVOGADO(S): </text:span></text:span><text:span text:style-name="Strong_20_Emphasis"><text:span text:style-name="T165">WILHELM REINDERT SANTOS DE JONGE </text:span></text:span><text:span text:style-name="Strong_20_Emphasis"><text:span text:style-name="T177">(</text:span></text:span><text:span text:style-name="Strong_20_Emphasis"><text:span text:style-name="T165">OAB SP311775-A</text:span></text:span><text:span text:style-name="Strong_20_Emphasis"><text:span text:style-name="T177">).</text:span></text:span><text:span text:style-name="Strong_20_Emphasis"><text:span text:style-name="T544"> </text:span></text:span></text:p>
      <text:p text:style-name="P425"><text:span text:style-name="Strong_20_Emphasis"><text:span text:style-name="T544">APELADO/</text:span></text:span><text:span text:style-name="Strong_20_Emphasis"><text:span text:style-name="T550">RECORRENTE</text:span></text:span><text:span text:style-name="T502">(S): </text:span><text:span text:style-name="T118">DJAVAN DE ALMEIDA BERNARDINO e OUTRA.</text:span></text:p>
      <text:p text:style-name="P681"><text:span text:style-name="Strong_20_Emphasis"><text:span text:style-name="T256">ADVOGADO(S): IOVANNA GUEDES PEREIRA MONTEIRO FARAIAS </text:span></text:span><text:span text:style-name="Strong_20_Emphasis"><text:span text:style-name="T275">(</text:span></text:span><text:span text:style-name="Strong_20_Emphasis"><text:span text:style-name="T256">OAB PB16759-A</text:span></text:span><text:span text:style-name="Strong_20_Emphasis"><text:span text:style-name="T275">).</text:span></text:span><text:span text:style-name="Strong_20_Emphasis"><text:span text:style-name="T256"> </text:span></text:span></text:p>
      <text:p text:style-name="P704"><text:span text:style-name="Strong_20_Emphasis"><text:span text:style-name="T256"/></text:span></text:p>
      <text:p text:style-name="P929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86"/>
      <text:p text:style-name="P456"><text:span text:style-name="T13">PJE – </text:span><text:span text:style-name="T23">126</text:span><text:span text:style-name="T13"> – APELAÇÃO CÍVEL </text:span><text:span text:style-name="T18">E RECURSO ADESIVO </text:span><text:span text:style-name="T13">N° </text:span><text:span text:style-name="Strong_20_Emphasis"><text:span text:style-name="T135">0800473-53.2019.8.15.0111</text:span></text:span><text:span text:style-name="Strong_20_Emphasis"><text:span text:style-name="T118">.</text:span></text:span></text:p>
      <text:p text:style-name="P456"><text:span text:style-name="T13">ORIGEM: </text:span><text:span text:style-name="Strong_20_Emphasis"><text:span text:style-name="T135">Vara Única de Boqueirão</text:span></text:span><text:span text:style-name="Strong_20_Emphasis"><text:span text:style-name="T118">.</text:span></text:span></text:p>
      <text:p text:style-name="P456"><text:span text:style-name="Strong_20_Emphasis"><text:span text:style-name="T13">APELANTE/</text:span></text:span><text:span text:style-name="Strong_20_Emphasis"><text:span text:style-name="T18">RECORRIDO</text:span></text:span><text:span text:style-name="Strong_20_Emphasis"><text:span text:style-name="T13">(S): EDNALDO DIAS DA SILVA.</text:span></text:span></text:p>
      <text:p text:style-name="P456"><text:span text:style-name="Strong_20_Emphasis"><text:span text:style-name="T37">ADVOGADO(S): RUAN GONÇALVES DOSO </text:span></text:span><text:span text:style-name="Strong_20_Emphasis"><text:span text:style-name="T47">(</text:span></text:span><text:span text:style-name="Strong_20_Emphasis"><text:span text:style-name="T37">OAB/PB – 25.005</text:span></text:span><text:span text:style-name="Strong_20_Emphasis"><text:span text:style-name="T47">).</text:span></text:span><text:span text:style-name="Strong_20_Emphasis"><text:span text:style-name="T37"> </text:span></text:span></text:p>
      <text:p text:style-name="P456"><text:span text:style-name="Strong_20_Emphasis"><text:span text:style-name="T37">APELADO/</text:span></text:span><text:span text:style-name="Strong_20_Emphasis"><text:span text:style-name="T47">RECORRENTE</text:span></text:span><text:span text:style-name="T13">(S): </text:span><text:span text:style-name="Strong_20_Emphasis"><text:span text:style-name="T135">ENERGISA BORBOREMA DISTRIBUIDORA DE ENERGIA S/A.</text:span></text:span></text:p>
      <text:p text:style-name="P704"><text:span text:style-name="Strong_20_Emphasis"><text:span text:style-name="T256">ADVOGADO(S): Carlos Frederico Nóbrega Farias </text:span></text:span><text:span text:style-name="Strong_20_Emphasis"><text:span text:style-name="T293">(</text:span></text:span><text:span text:style-name="Strong_20_Emphasis"><text:span text:style-name="T256">OAB/PB 7.119</text:span></text:span><text:span text:style-name="Strong_20_Emphasis"><text:span text:style-name="T293">).</text:span></text:span><text:span text:style-name="Strong_20_Emphasis"><text:span text:style-name="T256"> </text:span></text:span></text:p>
      <text:p text:style-name="P728"><text:span text:style-name="Strong_20_Emphasis"><text:span text:style-name="T256"/></text:span></text:p>
      <text:p text:style-name="P959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4">R. ALUÍZIO BEZERRA FILHO (Juíz convocado para substituir a Exma Desa. Maria das Graças Morais. Guedes)</text:span></text:span><text:span text:style-name="Fonte_20_parág._20_padrão"><text:span text:style-name="T473">.</text:span></text:span></text:p>
      <text:p text:style-name="P108"/>
      <text:p text:style-name="P495"><text:span text:style-name="T13">PJE – </text:span><text:span text:style-name="T23">127</text:span><text:span text:style-name="T13"> – APELAÇÃO CÍVEL </text:span><text:span text:style-name="T18">E RECURSO ADESIVO</text:span><text:span text:style-name="T13"> N° </text:span><text:span text:style-name="Strong_20_Emphasis"><text:span text:style-name="T135">0856464-38.2017.8.15.2001</text:span></text:span><text:span text:style-name="Strong_20_Emphasis"><text:span text:style-name="T118">.</text:span></text:span></text:p>
      <text:p text:style-name="P486"><text:span text:style-name="T13">ORIGEM: </text:span><text:span text:style-name="Strong_20_Emphasis"><text:span text:style-name="T135">2ª Vara de Fazenda Pública da Capital</text:span></text:span><text:span text:style-name="Strong_20_Emphasis"><text:span text:style-name="T118">.</text:span></text:span></text:p>
      <text:p text:style-name="P495"><text:span text:style-name="Strong_20_Emphasis"><text:span text:style-name="T37">APELANTE/</text:span></text:span><text:span text:style-name="Strong_20_Emphasis"><text:span text:style-name="T47">RECORRIDO</text:span></text:span><text:span text:style-name="T13">(S): JOSÉ MANOEL DOS SANTOS NETO.</text:span></text:p>
      <text:p text:style-name="P737"><text:span text:style-name="Strong_20_Emphasis"><text:span text:style-name="T256">ADVOGADO(S): CARLOS ALBERTO PINTO MANGUEIRA </text:span></text:span><text:span text:style-name="Strong_20_Emphasis"><text:span text:style-name="T315">(</text:span></text:span><text:span text:style-name="Strong_20_Emphasis"><text:span text:style-name="T256">OAB/PB 6.003</text:span></text:span><text:span text:style-name="Strong_20_Emphasis"><text:span text:style-name="T315">).</text:span></text:span></text:p>
      <text:p text:style-name="P495"><text:span text:style-name="Strong_20_Emphasis"><text:span text:style-name="T37">APELADO/</text:span></text:span><text:span text:style-name="Strong_20_Emphasis"><text:span text:style-name="T47">RECORRENTE</text:span></text:span><text:span text:style-name="Strong_20_Emphasis"><text:span text:style-name="T13">(S): </text:span></text:span><text:span text:style-name="Strong_20_Emphasis"><text:span text:style-name="T264">O ESTADO DA PARAÍBA, REPRESENTADO POR SEU PROCURADOR, TADEU ALMEIDA GUEDES.</text:span></text:span></text:p>
      <text:p text:style-name="P531"><text:span text:style-name="Strong_20_Emphasis"><text:span text:style-name="T13"/></text:span></text:p>
      <text:p text:style-name="P1028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63"/>
      <text:p text:style-name="P568"><text:span text:style-name="T13">PJE – </text:span><text:span text:style-name="T33">128</text:span><text:span text:style-name="T13"> – </text:span><text:span text:style-name="T521">CONFLITO NEGATIVO DE COMPETÊNCIA</text:span><text:span text:style-name="T13"> N° </text:span><text:span text:style-name="Strong_20_Emphasis"><text:span text:style-name="T117">0816950-91.2022.8.15.0000.</text:span></text:span></text:p>
      <text:p text:style-name="P31"><text:span text:style-name="T4">ORIGEM: </text:span><text:span text:style-name="Strong_20_Emphasis"><text:span text:style-name="T251">2ª Vara da Fazenda Pública de Campina Grande.</text:span></text:span></text:p>
      <text:p text:style-name="P568"><text:span text:style-name="Strong_20_Emphasis"><text:span text:style-name="T521">SUSCITANTE</text:span></text:span><text:span text:style-name="Strong_20_Emphasis"><text:span text:style-name="T13">(S): </text:span></text:span><text:span text:style-name="Strong_20_Emphasis"><text:span text:style-name="T28">O </text:span></text:span><text:span text:style-name="Strong_20_Emphasis"><text:span text:style-name="T141">Juízo da 2ª Vara da Fazenda Pública de Campina Grande.</text:span></text:span></text:p>
      <text:p text:style-name="P568"><text:span text:style-name="Strong_20_Emphasis"><text:span text:style-name="T571">SUSCITADO</text:span></text:span><text:span text:style-name="Strong_20_Emphasis"><text:span text:style-name="T37">(S):</text:span></text:span><text:span text:style-name="Strong_20_Emphasis"><text:span text:style-name="T75"> O Juiz</text:span></text:span><text:span text:style-name="Strong_20_Emphasis"><text:span text:style-name="T88">o</text:span></text:span><text:span text:style-name="Strong_20_Emphasis"><text:span text:style-name="T75"> da Fazenda Pública de Campina Grande.</text:span></text:span></text:p>
      <text:p text:style-name="P568"><text:span text:style-name="Strong_20_Emphasis"><text:span text:style-name="T75"/></text:span></text:p>
      <text:p text:style-name="P1066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75"/>
      <text:p text:style-name="P608"><text:span text:style-name="T502">PJE – </text:span><text:span text:style-name="T541">129</text:span><text:span text:style-name="T502"> – </text:span><text:span text:style-name="T521">CONFLITO NEGATIVO DE COMPETÊNCIA</text:span><text:span text:style-name="T502"> N° </text:span><text:span text:style-name="Strong_20_Emphasis"><text:span text:style-name="T135">0817460-07.2022.8.15.0000</text:span></text:span><text:span text:style-name="Strong_20_Emphasis"><text:span text:style-name="T144">.</text:span></text:span></text:p>
      <text:p text:style-name="P32"><text:span text:style-name="T501">ORIGEM: </text:span><text:span text:style-name="Strong_20_Emphasis"><text:span text:style-name="T252">2ª Vara de Fazenda de João Pessoa.</text:span></text:span></text:p>
      <text:p text:style-name="P608"><text:span text:style-name="Strong_20_Emphasis"><text:span text:style-name="T521">SUSCITANTE</text:span></text:span><text:span text:style-name="Strong_20_Emphasis"><text:span text:style-name="T502">(S): </text:span></text:span><text:span text:style-name="Strong_20_Emphasis"><text:span text:style-name="T533">O </text:span></text:span><text:span text:style-name="Strong_20_Emphasis"><text:span text:style-name="T132">Juízo da 2ª Vara de Fazenda de João Pessoa.</text:span></text:span></text:p>
      <text:p text:style-name="P608"><text:span text:style-name="Strong_20_Emphasis"><text:span text:style-name="T571">SUSCITADO</text:span></text:span><text:span text:style-name="Strong_20_Emphasis"><text:span text:style-name="T586">(</text:span></text:span><text:span text:style-name="Strong_20_Emphasis"><text:span text:style-name="T544">S): </text:span></text:span><text:span text:style-name="Strong_20_Emphasis"><text:span text:style-name="T586">O </text:span></text:span><text:span text:style-name="Strong_20_Emphasis"><text:span text:style-name="T221">Juízo da </text:span></text:span><text:span text:style-name="Strong_20_Emphasis"><text:span text:style-name="T165">2ª Vara de Executivos Fiscais de João Pesso</text:span></text:span><text:span text:style-name="Strong_20_Emphasis"><text:span text:style-name="T221">a.</text:span></text:span></text:p>
      <text:p text:style-name="P531"><text:span text:style-name="Strong_20_Emphasis"><text:span text:style-name="T13"/></text:span></text:p>
      <text:p text:style-name="P1016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176"/>
      <text:p text:style-name="P556"><text:span text:style-name="T13">PJE – </text:span><text:span text:style-name="T33">130</text:span><text:span text:style-name="T13"> – </text:span><text:span text:style-name="T521">CONFLITO NEGATIVO DE COMPETÊNCIA</text:span><text:span text:style-name="T13"> N° </text:span><text:span text:style-name="Strong_20_Emphasis"><text:span text:style-name="T117">0814045-16.2022.8.15.0000.</text:span></text:span></text:p>
      <text:p text:style-name="P30"><text:span text:style-name="T4">ORIGEM: </text:span><text:span text:style-name="Strong_20_Emphasis"><text:span text:style-name="T605">2ª VARA DA FAZENDA DA CAPITAL.</text:span></text:span></text:p>
      <text:p text:style-name="P556"><text:span text:style-name="Strong_20_Emphasis"><text:span text:style-name="T521">SUSCITANTE</text:span></text:span><text:span text:style-name="Strong_20_Emphasis"><text:span text:style-name="T13">(S): </text:span></text:span><text:span text:style-name="Strong_20_Emphasis"><text:span text:style-name="T27">O</text:span></text:span><text:span text:style-name="Strong_20_Emphasis"><text:span text:style-name="T571"> JUÍZO DA 2ª VARA DA FAZENDA DA CAPITAL.</text:span></text:span></text:p>
      <text:p text:style-name="P556"><text:span text:style-name="Strong_20_Emphasis"><text:span text:style-name="T571">SUSCITADO</text:span></text:span><text:span text:style-name="Strong_20_Emphasis"><text:span text:style-name="T37">(S): </text:span></text:span><text:span text:style-name="Strong_20_Emphasis"><text:span text:style-name="T69">O JUÍZO DA 14ª VARA CÍVEL DA CAPITAL.</text:span></text:span></text:p>
      <text:p text:style-name="P768"><text:span text:style-name="Strong_20_Emphasis"><text:span text:style-name="T256"/></text:span></text:p>
      <text:p text:style-name="P1000"><text:soft-page-break/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163"/>
      <text:p text:style-name="P339"><text:span text:style-name="T608">PJE – </text:span><text:span text:style-name="T617">131</text:span><text:span text:style-name="T608"> – </text:span><text:span text:style-name="T613">CONFLITO NEGATIVO DE COMPETÊNCIA</text:span><text:span text:style-name="T608"> N° </text:span>0804463-08.2018.8.15.0331.</text:p>
      <text:p text:style-name="P339"><text:span text:style-name="T608">ORIGEM: </text:span>2ª VARA MISTA DE SANTA RITA.</text:p>
      <text:p text:style-name="P531"><text:span text:style-name="Strong_20_Emphasis"><text:span text:style-name="T521">SUSCITANTE</text:span></text:span><text:span text:style-name="Strong_20_Emphasis"><text:span text:style-name="T502">(S): </text:span></text:span><text:span text:style-name="Strong_20_Emphasis"><text:span text:style-name="T118">JOSEANE DA SILVA SANTOS.</text:span></text:span></text:p>
      <text:p text:style-name="P531"><text:span text:style-name="Strong_20_Emphasis"><text:span text:style-name="T544">ADVOGADO(S): </text:span></text:span><text:span text:style-name="Strong_20_Emphasis"><text:span text:style-name="T165">JAILSON DA SILVA AMARAL </text:span></text:span><text:span text:style-name="Strong_20_Emphasis"><text:span text:style-name="T207">(</text:span></text:span><text:span text:style-name="Strong_20_Emphasis"><text:span text:style-name="T165">OAB PB24642-A</text:span></text:span><text:span text:style-name="Strong_20_Emphasis"><text:span text:style-name="T207">).</text:span></text:span><text:span text:style-name="Strong_20_Emphasis"><text:span text:style-name="T544"> </text:span></text:span></text:p>
      <text:p text:style-name="P531"><text:span text:style-name="Strong_20_Emphasis"><text:span text:style-name="T571">SUSCITADO</text:span></text:span><text:span text:style-name="T502">(S): </text:span><text:span text:style-name="T118">COMPANHIA DE AGUA E ESGOTOS DA PARAIBA CAGEPA.</text:span></text:p>
      <text:p text:style-name="P768"><text:span text:style-name="Strong_20_Emphasis"><text:span text:style-name="T256">ADVOGADO(S): MARCOS JOSÉ GALDINO BARBOSA </text:span></text:span><text:span text:style-name="Strong_20_Emphasis"><text:span text:style-name="T337">(</text:span></text:span><text:span text:style-name="Strong_20_Emphasis"><text:span text:style-name="T256">OAB/PB 8.440</text:span></text:span><text:span text:style-name="Strong_20_Emphasis"><text:span text:style-name="T337">).</text:span></text:span><text:span text:style-name="Strong_20_Emphasis"><text:span text:style-name="T256"> </text:span></text:span></text:p>
      <text:p text:style-name="P768"><text:span text:style-name="Strong_20_Emphasis"><text:span text:style-name="T256"/></text:span></text:p>
      <text:p text:style-name="P1136">RELATOR: EXMO. DES. MARCOS CAVALCANTI DE ALBUQUERQUE</text:p>
      <text:p text:style-name="P1145"/>
      <text:p text:style-name="P1153"><text:span text:style-name="T599">PJE – </text:span><text:span text:style-name="T600">132</text:span><text:span text:style-name="T599"> – AGRAVO DE INSTRUMENTO Nº </text:span><text:span text:style-name="Strong_20_Emphasis"><text:span text:style-name="T159">0819518-80.2022.8.15.0000.</text:span></text:span><text:span text:style-name="T599"> </text:span></text:p>
      <text:p text:style-name="P535"><text:span text:style-name="T599">AGRAVANTES: </text:span><text:span text:style-name="Strong_20_Emphasis"><text:span text:style-name="T159">ALVARO JABUR MALUF JUNIOR E PAULO JABUR MALUF.</text:span></text:span><text:span text:style-name="T599"> </text:span></text:p>
      <text:p text:style-name="P535"><text:span text:style-name="Strong_20_Emphasis"><text:span text:style-name="T159">ADVOGADO: MARCUS VINICIUS LOUREIRO (OAB/SP 347.038).</text:span></text:span></text:p>
      <text:p text:style-name="P535"><text:span text:style-name="Strong_20_Emphasis"><text:span text:style-name="T159">AGRAVADO: ESTADO DA PARAÍBA, REPRESENTADO POR SUA PROCURADORA, ANÁLIA ARAÚJO DE MELO MAIA.</text:span></text:span></text:p>
      <text:p text:style-name="P301"/>
      <text:p text:style-name="P1136">RELATOR: EXMO. DES. MARCOS CAVALCANTI DE ALBUQUERQUE</text:p>
      <text:p text:style-name="P1145"/>
      <text:p text:style-name="P1153"><text:span text:style-name="T599">PJE – </text:span><text:span text:style-name="T600">133</text:span><text:span text:style-name="T599"> – AGRAVO DE INSTRUMENTO Nº </text:span><text:span text:style-name="Strong_20_Emphasis"><text:span text:style-name="T159">0814220-78.2020.8.15.0000.</text:span></text:span><text:span text:style-name="T599"> </text:span></text:p>
      <text:p text:style-name="P535"><text:span text:style-name="T599">AGRAVANTE: </text:span><text:span text:style-name="Strong_20_Emphasis"><text:span text:style-name="T159">BANCO DO NORDESTE DO BRASIL S/A.</text:span></text:span></text:p>
      <text:p text:style-name="P535"><text:span text:style-name="Strong_20_Emphasis"><text:span text:style-name="T159">ADVOGADA: TÂMARA FERNANDES DE HOLANDA CRUZ DINIS (OAB/PB 10.884). </text:span></text:span></text:p>
      <text:p text:style-name="P535"><text:span text:style-name="Strong_20_Emphasis"><text:span text:style-name="T159">AGRAVADO: CAIUS MARCELLUS DE ARAUJO LACERDA.</text:span></text:span></text:p>
      <text:p text:style-name="P535"><text:span text:style-name="Strong_20_Emphasis"><text:span text:style-name="T159">ADVOGADO: CÍCERO PEREIRA DE LACERDA NETO (OAB/PB 15.401). </text:span></text:span></text:p>
      <text:p text:style-name="P37"/>
      <text:p text:style-name="P1136">RELATOR: EXMO. DES. MARCOS CAVALCANTI DE ALBUQUERQUE</text:p>
      <text:p text:style-name="P1145"/>
      <text:p text:style-name="P1153"><text:span text:style-name="T599">PJE – </text:span><text:span text:style-name="T600">134</text:span><text:span text:style-name="T599"> – AGRAVO DE INSTRUMENTO Nº </text:span><text:span text:style-name="Strong_20_Emphasis"><text:span text:style-name="T159">0818757-83.2021.8.15.0000.</text:span></text:span><text:span text:style-name="T599"> </text:span></text:p>
      <text:p text:style-name="P535"><text:span text:style-name="T599">AGRAVANTE: </text:span><text:span text:style-name="Strong_20_Emphasis"><text:span text:style-name="T159">UNIMED JOAO PESSOA COOPERATIVA DE TRABALHO MEDICO.</text:span></text:span></text:p>
      <text:p text:style-name="P535"><text:span text:style-name="Strong_20_Emphasis"><text:span text:style-name="T159">ADVOGADOS: HERMANO GADELHA DE SÁ (OAB/PB 8.463), LEIDSON FLAMARION TORRES MATOS (OAB/PB 13.040) E OUTROS,</text:span></text:span></text:p>
      <text:p text:style-name="P535"><text:span text:style-name="Strong_20_Emphasis"><text:span text:style-name="T159">AGRAVADO: N. A. M. </text:span></text:span></text:p>
      <text:p text:style-name="P535"><text:span text:style-name="Strong_20_Emphasis"><text:span text:style-name="T159">ADVOGADO: THYAGO LUCAS COLAÇO COSTA MENEZES CUNHA (OAB/PB 22.398). </text:span></text:span></text:p>
      <text:p text:style-name="P37"/>
      <text:p text:style-name="P1136">RELATOR: EXMO. DES. MARCOS CAVALCANTI DE ALBUQUERQUE</text:p>
      <text:p text:style-name="P1145"/>
      <text:p text:style-name="P1153"><text:span text:style-name="T599">PJE – </text:span><text:span text:style-name="T600">135</text:span><text:span text:style-name="T599"> – AGRAVO DE INSTRUMENTO Nº </text:span><text:span text:style-name="Strong_20_Emphasis"><text:span text:style-name="T159">0813373-42.2021.8.15.0000.</text:span></text:span><text:span text:style-name="T599"> </text:span></text:p>
      <text:p text:style-name="P535"><text:span text:style-name="T599">AGRAVANTE: </text:span><text:span text:style-name="Strong_20_Emphasis"><text:span text:style-name="T159">ANA LUIZA DE OLIVEIRA LOPES.</text:span></text:span></text:p>
      <text:p text:style-name="P535"><text:span text:style-name="Strong_20_Emphasis"><text:span text:style-name="T159">ADVOGADOS: Naide Rozane de Oliveira Lopes (OAB/PB 15.416) E OUTRA. </text:span></text:span></text:p>
      <text:p text:style-name="P535"><text:span text:style-name="Strong_20_Emphasis"><text:span text:style-name="T159">AGRAVADO: MUNICÍPIO DE JOÃO PESSOA. </text:span></text:span></text:p>
      <text:p text:style-name="P899"><text:span text:style-name="Strong_20_Emphasis"><text:span text:style-name="T458">PROCURADOR: Bruno Augusto Albuquerque da Nóbrega E OUTROS.</text:span></text:span></text:p>
      <text:p text:style-name="P899"><text:span text:style-name="Strong_20_Emphasis"><text:span text:style-name="T256"/></text:span></text:p>
      <text:p text:style-name="P1002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165"/>
      <text:p text:style-name="P542"><text:span text:style-name="T502">PJE – </text:span><text:span text:style-name="T541">136</text:span><text:span text:style-name="T502"> – </text:span><text:span text:style-name="T523">AGRAVO DE INSTRUMENTO</text:span><text:span text:style-name="T502"> N° </text:span><text:span text:style-name="Strong_20_Emphasis"><text:span text:style-name="T144">0801999-92.2022.8.15.0000.</text:span></text:span></text:p>
      <text:p text:style-name="P340"><text:span text:style-name="T608">ORIGEM: </text:span>2ª Vara Mista de Itabaiana.</text:p>
      <text:p text:style-name="P542"><text:span text:style-name="Strong_20_Emphasis"><text:span text:style-name="T523">AGRAVANT</text:span></text:span><text:span text:style-name="Strong_20_Emphasis"><text:span text:style-name="T502">E(S): Leovigilda Lucas.</text:span></text:span></text:p>
      <text:p text:style-name="P542"><text:soft-page-break/><text:span text:style-name="Strong_20_Emphasis"><text:span text:style-name="T544">ADVOGADO(S): Stephanie Souza Cabral </text:span></text:span><text:span text:style-name="Strong_20_Emphasis"><text:span text:style-name="T573">(</text:span></text:span><text:span text:style-name="Strong_20_Emphasis"><text:span text:style-name="T544">OAB/PE 34.801-D</text:span></text:span><text:span text:style-name="Strong_20_Emphasis"><text:span text:style-name="T573">), </text:span></text:span><text:span text:style-name="Strong_20_Emphasis"><text:span text:style-name="T209">UALISSON SANTOS DA SILVA (OAB PE54562)</text:span></text:span><text:span text:style-name="Strong_20_Emphasis"><text:span text:style-name="T573">.</text:span></text:span><text:span text:style-name="Strong_20_Emphasis"><text:span text:style-name="T544"> </text:span></text:span></text:p>
      <text:p text:style-name="P542"><text:span text:style-name="Strong_20_Emphasis"><text:span text:style-name="T573">AGRAVADO</text:span></text:span><text:span text:style-name="T502">(S): Leonelia Lucas de Oliveira Melo.</text:span></text:p>
      <text:p text:style-name="P770"><text:span text:style-name="Strong_20_Emphasis"><text:span text:style-name="T256">ADVOGADO(S): Francisca Fernanda Rhuana de Sousa Lima Cruz </text:span></text:span><text:span text:style-name="Strong_20_Emphasis"><text:span text:style-name="T339">(</text:span></text:span><text:span text:style-name="Strong_20_Emphasis"><text:span text:style-name="T256">OAB/PE sob o nº 15.322</text:span></text:span><text:span text:style-name="Strong_20_Emphasis"><text:span text:style-name="T339">).</text:span></text:span><text:span text:style-name="Strong_20_Emphasis"><text:span text:style-name="T256"> </text:span></text:span></text:p>
      <text:p text:style-name="P770"><text:span text:style-name="Strong_20_Emphasis"><text:span text:style-name="T256"/></text:span></text:p>
      <text:p text:style-name="P1031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186"/>
      <text:p text:style-name="P572"><text:span text:style-name="T502">PJE – </text:span><text:span text:style-name="T541">137</text:span><text:span text:style-name="T502"> – </text:span><text:span text:style-name="T523">AGRAVO DE INSTRUMENTO </text:span><text:span text:style-name="T502">N° </text:span><text:span text:style-name="Strong_20_Emphasis"><text:span text:style-name="T242">0803668-83.2022.8.15.0000.</text:span></text:span></text:p>
      <text:p text:style-name="P351"><text:span text:style-name="T608">ORIGEM: </text:span><text:span text:style-name="T484">14ª Vara Cível da Comarca da Capital.</text:span></text:p>
      <text:p text:style-name="P572"><text:span text:style-name="Strong_20_Emphasis"><text:span text:style-name="T523">AGRAVANT</text:span></text:span><text:span text:style-name="Strong_20_Emphasis"><text:span text:style-name="T502">E(S): INSTITUIÇÃO CULTURAL, EDUCATIVA E DE ASSISTÊNCIA SOCIAL – ICEAS (COLÉGIO NOSSA SENHORA DE LOURDES).</text:span></text:span></text:p>
      <text:p text:style-name="P572"><text:span text:style-name="Strong_20_Emphasis"><text:span text:style-name="T544">ADVOGADO(S): CÉLIO GONÇALVES VIEIRA </text:span></text:span><text:span text:style-name="Strong_20_Emphasis"><text:span text:style-name="T581">(</text:span></text:span><text:span text:style-name="Strong_20_Emphasis"><text:span text:style-name="T544">OAB/PB 12.046</text:span></text:span><text:span text:style-name="Strong_20_Emphasis"><text:span text:style-name="T581">).</text:span></text:span></text:p>
      <text:p text:style-name="P797"><text:span text:style-name="Strong_20_Emphasis"><text:span text:style-name="T339">AGRAVADO</text:span></text:span><text:span text:style-name="Strong_20_Emphasis"><text:span text:style-name="T256">(S): JANICLEIDE LOURENCO ALPHONSE KARR </text:span></text:span><text:span text:style-name="Strong_20_Emphasis"><text:span text:style-name="T360">E OUTROS</text:span></text:span><text:span text:style-name="Strong_20_Emphasis"><text:span text:style-name="T256">.</text:span></text:span></text:p>
      <text:p text:style-name="P797"><text:span text:style-name="Strong_20_Emphasis"><text:span text:style-name="T256"/></text:span></text:p>
      <text:p text:style-name="P1035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187"/>
      <text:p text:style-name="P576"><text:span text:style-name="T502">PJE – </text:span><text:span text:style-name="T541">138</text:span><text:span text:style-name="T502"> – </text:span><text:span text:style-name="T523">AGRAVO DE INSTRUMENTO </text:span><text:span text:style-name="T502">N° </text:span><text:span text:style-name="Strong_20_Emphasis"><text:span text:style-name="T144">0827602-70.2022.8.15.0000.</text:span></text:span></text:p>
      <text:p text:style-name="P354"><text:span text:style-name="T608">ORIGEM: </text:span>Vara de Feitos Especiais da Capital.</text:p>
      <text:p text:style-name="P576"><text:span text:style-name="Strong_20_Emphasis"><text:span text:style-name="T523">AGRAVANT</text:span></text:span><text:span text:style-name="Strong_20_Emphasis"><text:span text:style-name="T502">E(S): BRUNO BRAGA FERNANDES E OUTROS.</text:span></text:span></text:p>
      <text:p text:style-name="P576"><text:span text:style-name="Strong_20_Emphasis"><text:span text:style-name="T544">ADVOGADO(S): </text:span></text:span><text:span text:style-name="Strong_20_Emphasis"><text:span text:style-name="T165">JOSE PIRES RODRIGUES FILHO </text:span></text:span><text:span text:style-name="Strong_20_Emphasis"><text:span text:style-name="T212">(</text:span></text:span><text:span text:style-name="Strong_20_Emphasis"><text:span text:style-name="T165">OAB PB16549-A</text:span></text:span><text:span text:style-name="Strong_20_Emphasis"><text:span text:style-name="T212">).</text:span></text:span><text:span text:style-name="Strong_20_Emphasis"><text:span text:style-name="T544"> </text:span></text:span></text:p>
      <text:p text:style-name="P801"><text:span text:style-name="Strong_20_Emphasis"><text:span text:style-name="T339">AGRAVADO</text:span></text:span><text:span text:style-name="Strong_20_Emphasis"><text:span text:style-name="T256">(S): JAMES LAURENCE DEVELOPMENTS CONSTRUÇÕES INCORPORAÇÕES E IMOBILIÁRIA LTDA.</text:span></text:span></text:p>
      <text:p text:style-name="P770"><text:span text:style-name="Strong_20_Emphasis"><text:span text:style-name="T256"/></text:span></text:p>
      <text:p text:style-name="P1018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178"/>
      <text:p text:style-name="P558"><text:span text:style-name="T502">PJE – </text:span><text:span text:style-name="T541">139</text:span><text:span text:style-name="T502"> – </text:span><text:span text:style-name="T523">AGRAVO DE INSTRUMENTO</text:span><text:span text:style-name="T502"> N° </text:span><text:span text:style-name="Strong_20_Emphasis"><text:span text:style-name="T144">0820801-41.2022.8.15.0000.</text:span></text:span></text:p>
      <text:p text:style-name="P344"><text:span text:style-name="T608">ORIGEM: </text:span>Vara Única da Comarca de Jacaraú.</text:p>
      <text:p text:style-name="P558"><text:span text:style-name="Strong_20_Emphasis"><text:span text:style-name="T523">AGRAVANT</text:span></text:span><text:span text:style-name="Strong_20_Emphasis"><text:span text:style-name="T502">E(S): JOSE ANDESON NELO PESSOA.</text:span></text:span></text:p>
      <text:p text:style-name="P558"><text:span text:style-name="Strong_20_Emphasis"><text:span text:style-name="T544">ADVOGADO(S): Aldaris Dawsley e Silva Junior </text:span></text:span><text:span text:style-name="Strong_20_Emphasis"><text:span text:style-name="T577">(</text:span></text:span><text:span text:style-name="Strong_20_Emphasis"><text:span text:style-name="T544">10581 OAB-PB</text:span></text:span><text:span text:style-name="Strong_20_Emphasis"><text:span text:style-name="T577">).</text:span></text:span><text:span text:style-name="Strong_20_Emphasis"><text:span text:style-name="T544"> </text:span></text:span></text:p>
      <text:p text:style-name="P785"><text:span text:style-name="Strong_20_Emphasis"><text:span text:style-name="T339">AGRAVADO</text:span></text:span><text:span text:style-name="Strong_20_Emphasis"><text:span text:style-name="T256">(S): </text:span></text:span><text:span text:style-name="Strong_20_Emphasis"><text:span text:style-name="T353">O MUNICIPIO DE JACARAU.</text:span></text:span></text:p>
      <text:p text:style-name="P785"><text:span text:style-name="Strong_20_Emphasis"><text:span text:style-name="T353"/></text:span></text:p>
      <text:p text:style-name="P1020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179"/>
      <text:p text:style-name="P560"><text:span text:style-name="T502">PJE – </text:span><text:span text:style-name="T541">140</text:span><text:span text:style-name="T502"> – </text:span><text:span text:style-name="T523">AGRAVO DE INSTRUMENTO </text:span><text:span text:style-name="T502">N° </text:span><text:span text:style-name="Strong_20_Emphasis"><text:span text:style-name="T144">0826220-42.2022.8.15.0000.</text:span></text:span></text:p>
      <text:p text:style-name="P346"><text:span text:style-name="T608">ORIGEM: </text:span><text:span text:style-name="T484">Vara Única da Comarca de Caaporã.</text:span></text:p>
      <text:p text:style-name="P560"><text:span text:style-name="Strong_20_Emphasis"><text:span text:style-name="T523">AGRAVANT</text:span></text:span><text:span text:style-name="Strong_20_Emphasis"><text:span text:style-name="T502">E(S): Jadilson Pereira dos Santos.</text:span></text:span></text:p>
      <text:p text:style-name="P560"><text:span text:style-name="Strong_20_Emphasis"><text:span text:style-name="T544">ADVOGADO(S): Thiago Cardoso Ramos </text:span></text:span><text:span text:style-name="Strong_20_Emphasis"><text:span text:style-name="T578">(</text:span></text:span><text:span text:style-name="Strong_20_Emphasis"><text:span text:style-name="T544">OAB/PR 111.602</text:span></text:span><text:span text:style-name="Strong_20_Emphasis"><text:span text:style-name="T578">).</text:span></text:span><text:span text:style-name="Strong_20_Emphasis"><text:span text:style-name="T544"> </text:span></text:span></text:p>
      <text:p text:style-name="P787"><text:span text:style-name="Strong_20_Emphasis"><text:span text:style-name="T339">AGRAVADO</text:span></text:span><text:span text:style-name="Strong_20_Emphasis"><text:span text:style-name="T353">(S): BANCO PANAMERICANO SA.</text:span></text:span></text:p>
      <text:p text:style-name="P787"><text:span text:style-name="Strong_20_Emphasis"><text:span text:style-name="T353"/></text:span></text:p>
      <text:p text:style-name="P1088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81"/>
      <text:p text:style-name="P631"><text:span text:style-name="T502">PJE – </text:span><text:span text:style-name="T541">141</text:span><text:span text:style-name="T502"> – </text:span><text:span text:style-name="T523">AGRAVO DE INSTRUMENTO</text:span><text:span text:style-name="T502"> N° </text:span><text:span text:style-name="Strong_20_Emphasis"><text:span text:style-name="T144">0813895-35.2022.8.15.0000.</text:span></text:span></text:p>
      <text:p text:style-name="P375"><text:span text:style-name="T608">ORIGEM: </text:span>Comarca de Bananeiras.</text:p>
      <text:p text:style-name="P631"><text:span text:style-name="Strong_20_Emphasis"><text:span text:style-name="T523">AGRAVANT</text:span></text:span><text:span text:style-name="Strong_20_Emphasis"><text:span text:style-name="T502">E(S): MARIA JOSÉ DE OLIVEIRA ALVES.</text:span></text:span></text:p>
      <text:p text:style-name="P631"><text:span text:style-name="Strong_20_Emphasis"><text:span text:style-name="T544">ADVOGADO(S): </text:span></text:span><text:span text:style-name="Strong_20_Emphasis"><text:span text:style-name="T165">SEBASTIAO SOARES DE LIMA </text:span></text:span><text:span text:style-name="Strong_20_Emphasis"><text:span text:style-name="T228">(</text:span></text:span><text:span text:style-name="Strong_20_Emphasis"><text:span text:style-name="T165">OAB PB29432</text:span></text:span><text:span text:style-name="Strong_20_Emphasis"><text:span text:style-name="T228">).</text:span></text:span><text:span text:style-name="Strong_20_Emphasis"><text:span text:style-name="T544"> </text:span></text:span></text:p>
      <text:p text:style-name="P851"><text:span text:style-name="Strong_20_Emphasis"><text:span text:style-name="T339">AGRAVANT</text:span></text:span><text:span text:style-name="Strong_20_Emphasis"><text:span text:style-name="T353">E(S): BANCO C6 CONSIGNADO S.A.</text:span></text:span></text:p>
      <text:p text:style-name="P787"><text:soft-page-break/><text:span text:style-name="Strong_20_Emphasis"><text:span text:style-name="T353"/></text:span></text:p>
      <text:p text:style-name="P1034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66"/>
      <text:p text:style-name="P575"><text:span text:style-name="T502">PJE – </text:span><text:span text:style-name="T541">142</text:span><text:span text:style-name="T502"> – </text:span><text:span text:style-name="T523">AGRAVO DE INSTRUMENTO</text:span><text:span text:style-name="T502"> N° </text:span><text:span text:style-name="Strong_20_Emphasis"><text:span text:style-name="T144">0819947-47.2022.8.15.0000.</text:span></text:span></text:p>
      <text:p text:style-name="P353"><text:span text:style-name="T608">ORIGEM: </text:span>Comarca da Capital – 4ª Vara da Fazenda Pública.</text:p>
      <text:p text:style-name="P575"><text:span text:style-name="Strong_20_Emphasis"><text:span text:style-name="T523">AGRAVANT</text:span></text:span><text:span text:style-name="Strong_20_Emphasis"><text:span text:style-name="T502">E(S): ITALO AUGUSTO MENEZES DE SANTANA. </text:span></text:span></text:p>
      <text:p text:style-name="P575"><text:span text:style-name="Strong_20_Emphasis"><text:span text:style-name="T544">ADVOGADO(S): </text:span></text:span><text:span text:style-name="Strong_20_Emphasis"><text:span text:style-name="T165">HENRIQUE RABELO MADUREIRA </text:span></text:span><text:span text:style-name="Strong_20_Emphasis"><text:span text:style-name="T211">(</text:span></text:span><text:span text:style-name="Strong_20_Emphasis"><text:span text:style-name="T165">OAB PB13860-A</text:span></text:span><text:span text:style-name="Strong_20_Emphasis"><text:span text:style-name="T211">).</text:span></text:span><text:span text:style-name="Strong_20_Emphasis"><text:span text:style-name="T544"> </text:span></text:span></text:p>
      <text:p text:style-name="P575"><text:span text:style-name="Strong_20_Emphasis"><text:span text:style-name="T363">1° </text:span></text:span><text:span text:style-name="Strong_20_Emphasis"><text:span text:style-name="T339">AGRAVADO</text:span></text:span><text:span text:style-name="T502">(S):</text:span><text:span text:style-name="Strong_20_Emphasis"><text:span text:style-name="T256"> </text:span></text:span><text:span text:style-name="Strong_20_Emphasis"><text:span text:style-name="T264">O ESTADO DA PARAÍBA, REPRESENTADO POR SEU PROCURADOR, TADEU ALMEIDA GUEDES.</text:span></text:span></text:p>
      <text:p text:style-name="P851"><text:span text:style-name="Strong_20_Emphasis"><text:span text:style-name="T363">2° </text:span></text:span><text:span text:style-name="Strong_20_Emphasis"><text:span text:style-name="T339">AGRAVANTE</text:span></text:span><text:span text:style-name="Strong_20_Emphasis"><text:span text:style-name="T353">(S): CENTRO BRASILEIRO DE PESQUISA EM AVALIAÇÃO E SELEÇÃO E DE PROMOÇÃO DE EVENTOS – CEBRASPE. </text:span></text:span></text:p>
      <text:p text:style-name="P800"><text:span text:style-name="Strong_20_Emphasis"><text:span text:style-name="T353"/></text:span></text:p>
      <text:p text:style-name="P1042"><text:span text:style-name="Fonte_20_parág._20_padrão"><text:span text:style-name="T476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194"/>
      <text:p text:style-name="P583"><text:span text:style-name="T502">PJE – </text:span><text:span text:style-name="T541">143</text:span><text:span text:style-name="T502"> – </text:span><text:span text:style-name="T523">AGRAVO DE INSTRUMENTO</text:span><text:span text:style-name="T502"> N° </text:span><text:span text:style-name="Emphasis"><text:span text:style-name="T144">0825728-50.2022.8.15.2001.</text:span></text:span></text:p>
      <text:p text:style-name="P357"><text:span text:style-name="T608">ORIGEM: </text:span><text:span text:style-name="T484">6ª Vara da Fazenda Pública da Comarca de João Pessoa.</text:span></text:p>
      <text:p text:style-name="P583"><text:span text:style-name="Strong_20_Emphasis"><text:span text:style-name="T523">AGRAVANT</text:span></text:span><text:span text:style-name="Strong_20_Emphasis"><text:span text:style-name="T502">E(S): </text:span></text:span><text:span text:style-name="Strong_20_Emphasis"><text:span text:style-name="T504">PBPREV – Paraíba Previdência, representada pelo seu Procurador-Geral, Paulo Wanderley Câmara (OAB/PB 10.138).</text:span></text:span></text:p>
      <text:p text:style-name="P583"><text:span text:style-name="Strong_20_Emphasis"><text:span text:style-name="T256">ADVOGADO(S): </text:span></text:span><text:span text:style-name="Strong_20_Emphasis"><text:span text:style-name="T445">Clarissa Pereira Leite </text:span></text:span><text:span text:style-name="Strong_20_Emphasis"><text:span text:style-name="T447">(</text:span></text:span><text:span text:style-name="Emphasis"><text:span text:style-name="T165">OAB/PB 18.142</text:span></text:span><text:span text:style-name="Emphasis"><text:span text:style-name="T167">).</text:span></text:span></text:p>
      <text:p text:style-name="P583"><text:span text:style-name="Strong_20_Emphasis"><text:span text:style-name="T339">AGRAVADO</text:span></text:span><text:span text:style-name="T502">(S): </text:span><text:span text:style-name="T118">JOAO FREIRE DA SILVA FILHO.</text:span></text:p>
      <text:p text:style-name="P808"><text:span text:style-name="Strong_20_Emphasis"><text:span text:style-name="T256">ADVOGADO(S): JOAO FREIRE DA SILVA FILHO </text:span></text:span><text:span text:style-name="Strong_20_Emphasis"><text:span text:style-name="T369">(</text:span></text:span><text:span text:style-name="Strong_20_Emphasis"><text:span text:style-name="T256">OAB PB3522-A</text:span></text:span><text:span text:style-name="Strong_20_Emphasis"><text:span text:style-name="T369">).</text:span></text:span><text:span text:style-name="Strong_20_Emphasis"><text:span text:style-name="T256"> </text:span></text:span></text:p>
      <text:p text:style-name="P808"><text:span text:style-name="Strong_20_Emphasis"><text:span text:style-name="T256"/></text:span></text:p>
      <text:p text:style-name="P1070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13"/>
      <text:p text:style-name="P364"><text:span text:style-name="T608">PJE – </text:span><text:span text:style-name="T617">144</text:span><text:span text:style-name="T608"> – </text:span><text:span text:style-name="T614">AGRAVO DE INSTRUMENTO</text:span><text:span text:style-name="T608"> N° </text:span><text:span text:style-name="T484">0821659-72.2022.8.15.0000.</text:span></text:p>
      <text:p text:style-name="P364"><text:span text:style-name="T608">ORIGEM: </text:span><text:span text:style-name="T484">5ª Vara Cível da Comarca da Capital.</text:span></text:p>
      <text:p text:style-name="P612"><text:span text:style-name="Strong_20_Emphasis"><text:span text:style-name="T523">AGRAVANT</text:span></text:span><text:span text:style-name="Strong_20_Emphasis"><text:span text:style-name="T502">E(S): </text:span></text:span><text:span text:style-name="Strong_20_Emphasis"><text:span text:style-name="T118">LUIZ OTAVIO BARBOZA LEITE.</text:span></text:span></text:p>
      <text:p text:style-name="P612"><text:span text:style-name="Strong_20_Emphasis"><text:span text:style-name="T544">ADVOGADO(S): </text:span></text:span><text:span text:style-name="Strong_20_Emphasis"><text:span text:style-name="T165">PAULO VICTOR DA CUNHA LIMA </text:span></text:span><text:span text:style-name="Strong_20_Emphasis"><text:span text:style-name="T222">(</text:span></text:span><text:span text:style-name="Strong_20_Emphasis"><text:span text:style-name="T165">OAB PE47300</text:span></text:span><text:span text:style-name="Strong_20_Emphasis"><text:span text:style-name="T222">).</text:span></text:span><text:span text:style-name="Strong_20_Emphasis"><text:span text:style-name="T544"> </text:span></text:span></text:p>
      <text:p text:style-name="P612"><text:span text:style-name="Strong_20_Emphasis"><text:span text:style-name="T389">1° </text:span></text:span><text:span text:style-name="Strong_20_Emphasis"><text:span text:style-name="T339">AGRAVADO</text:span></text:span><text:span text:style-name="T502">(S): </text:span><text:span text:style-name="Strong_20_Emphasis"><text:span text:style-name="T340">UNIMED JOÃO PESSOA COOPERATIVA DE TRABALHO MÉDICO. </text:span></text:span></text:p>
      <text:p text:style-name="P833"><text:span text:style-name="Strong_20_Emphasis"><text:span text:style-name="T256">ADVOGADO(S): HERMANO GADELHA DE SÁ </text:span></text:span><text:span text:style-name="Strong_20_Emphasis"><text:span text:style-name="T389">(</text:span></text:span><text:span text:style-name="Strong_20_Emphasis"><text:span text:style-name="T256">OAB/PB 8.463</text:span></text:span><text:span text:style-name="Strong_20_Emphasis"><text:span text:style-name="T389">)</text:span></text:span><text:span text:style-name="Strong_20_Emphasis"><text:span text:style-name="T256">, LEIDSON FLAMARION TORRES MATOS </text:span></text:span><text:span text:style-name="Strong_20_Emphasis"><text:span text:style-name="T389">(</text:span></text:span><text:span text:style-name="Strong_20_Emphasis"><text:span text:style-name="T256">OAB/PB 13.040</text:span></text:span><text:span text:style-name="Strong_20_Emphasis"><text:span text:style-name="T389">)</text:span></text:span><text:span text:style-name="Strong_20_Emphasis"><text:span text:style-name="T256"> e YAGO RENAN L. DE SOUZA </text:span></text:span><text:span text:style-name="Strong_20_Emphasis"><text:span text:style-name="T389">(</text:span></text:span><text:span text:style-name="Strong_20_Emphasis"><text:span text:style-name="T256">OAB/PB 23.230</text:span></text:span><text:span text:style-name="Strong_20_Emphasis"><text:span text:style-name="T389">).</text:span></text:span></text:p>
      <text:p text:style-name="P833"><text:span text:style-name="Strong_20_Emphasis"><text:span text:style-name="T389">2° </text:span></text:span><text:span text:style-name="Strong_20_Emphasis"><text:span text:style-name="T339">AGRAVADO</text:span></text:span><text:span text:style-name="Strong_20_Emphasis"><text:span text:style-name="T389">(S): UNIMED RECIFE – COOPERATIVA DE TRABALHO MÉDICO.</text:span></text:span></text:p>
      <text:p text:style-name="P833"><text:span text:style-name="Strong_20_Emphasis"><text:span text:style-name="T389">ADVOGADO(S): RÔMULO MARINHO FALCÃO (OAB/PE sob o nº 20.427). </text:span></text:span></text:p>
      <text:p text:style-name="P808"><text:span text:style-name="Strong_20_Emphasis"><text:span text:style-name="T256"/></text:span></text:p>
      <text:p text:style-name="P1044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196"/>
      <text:p text:style-name="P585"><text:span text:style-name="T502">PJE – </text:span><text:span text:style-name="T541">145</text:span><text:span text:style-name="T502"> – </text:span><text:span text:style-name="T523">AGRAVO DE INSTRUMENTO</text:span><text:span text:style-name="T502"> N° </text:span><text:span text:style-name="Strong_20_Emphasis"><text:span text:style-name="T144">0812751-31.2019.8.15.0000.</text:span></text:span></text:p>
      <text:p text:style-name="P358"><text:span text:style-name="T608">ORIGEM:</text:span><text:span text:style-name="T491"> </text:span><text:span text:style-name="T484">2ª Vara Cível da Comarca da Capital.</text:span></text:p>
      <text:p text:style-name="P585"><text:span text:style-name="Strong_20_Emphasis"><text:span text:style-name="T523">AGRAVANT</text:span></text:span><text:span text:style-name="Strong_20_Emphasis"><text:span text:style-name="T502">E(S): </text:span></text:span><text:span text:style-name="Strong_20_Emphasis"><text:span text:style-name="T118">GEAP AUTOGESTAO EM SAUD</text:span></text:span><text:span text:style-name="Strong_20_Emphasis"><text:span text:style-name="T131">E.</text:span></text:span></text:p>
      <text:p text:style-name="P585"><text:span text:style-name="Strong_20_Emphasis"><text:span text:style-name="T544">ADVOGADO(S): </text:span></text:span><text:span text:style-name="Strong_20_Emphasis"><text:span text:style-name="T165">LETICIA FELIX SABOIA <text:s/></text:span></text:span><text:span text:style-name="Strong_20_Emphasis"><text:span text:style-name="T213">(</text:span></text:span><text:span text:style-name="Strong_20_Emphasis"><text:span text:style-name="T165">OAB DF58170-A</text:span></text:span><text:span text:style-name="Strong_20_Emphasis"><text:span text:style-name="T213">) E OUTROS.</text:span></text:span><text:span text:style-name="Strong_20_Emphasis"><text:span text:style-name="T544"> </text:span></text:span></text:p>
      <text:p text:style-name="P585"><text:span text:style-name="Strong_20_Emphasis"><text:span text:style-name="T339">AGRAVADO</text:span></text:span><text:span text:style-name="T502">(S): </text:span><text:span text:style-name="T118">JOSE WILKER DE LUCENA MACEDO.</text:span></text:p>
      <text:p text:style-name="P814"><text:span text:style-name="Strong_20_Emphasis"><text:span text:style-name="T256">ADVOGADO(S): BRUNO VINNICIUS SOARES DA SILVA </text:span></text:span><text:span text:style-name="Strong_20_Emphasis"><text:span text:style-name="T371">(</text:span></text:span><text:span text:style-name="Strong_20_Emphasis"><text:span text:style-name="T256">OAB PB26807-A</text:span></text:span><text:span text:style-name="Strong_20_Emphasis"><text:span text:style-name="T371">).</text:span></text:span></text:p>
      <text:p text:style-name="P814"><text:span text:style-name="Strong_20_Emphasis"><text:span text:style-name="T371"/></text:span></text:p>
      <text:p text:style-name="P1090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27"/>
      <text:p text:style-name="P633"><text:span text:style-name="T502">PJE – </text:span><text:span text:style-name="T541">146</text:span><text:span text:style-name="T502"> – </text:span><text:span text:style-name="T523">AGRAVO DE INSTRUMENTO</text:span><text:span text:style-name="T502"> N° </text:span><text:span text:style-name="Strong_20_Emphasis"><text:span text:style-name="T144">0818208-39.2022.8.15.0000.</text:span></text:span></text:p>
      <text:p text:style-name="P377"><text:span text:style-name="T608">ORIGEM: </text:span>1ª Vara da Fazenda da Capital.</text:p>
      <text:p text:style-name="P633"><text:span text:style-name="Strong_20_Emphasis"><text:span text:style-name="T523">AGRAVANT</text:span></text:span><text:span text:style-name="Strong_20_Emphasis"><text:span text:style-name="T502">E(S): ANDRE PHILIPE DE BRITO PEREIRA GUIMARÃES.</text:span></text:span></text:p>
      <text:p text:style-name="P633"><text:soft-page-break/><text:span text:style-name="Strong_20_Emphasis"><text:span text:style-name="T544">ADVOGADO(S): </text:span></text:span><text:span text:style-name="Strong_20_Emphasis"><text:span text:style-name="T165">LORENA CARNEIRO PEIXOTO </text:span></text:span><text:span text:style-name="Strong_20_Emphasis"><text:span text:style-name="T229">(</text:span></text:span><text:span text:style-name="Strong_20_Emphasis"><text:span text:style-name="T165">OAB PB22374-A</text:span></text:span><text:span text:style-name="Strong_20_Emphasis"><text:span text:style-name="T229">).</text:span></text:span><text:span text:style-name="Strong_20_Emphasis"><text:span text:style-name="T544"> </text:span></text:span></text:p>
      <text:p text:style-name="P853"><text:span text:style-name="Strong_20_Emphasis"><text:span text:style-name="T339">AGRAVADO</text:span></text:span><text:span text:style-name="Strong_20_Emphasis"><text:span text:style-name="T371">(S):</text:span></text:span><text:span text:style-name="Strong_20_Emphasis"><text:span text:style-name="T256"> </text:span></text:span><text:span text:style-name="Strong_20_Emphasis"><text:span text:style-name="T264">O ESTADO DA PARAÍBA, REPRESENTADO POR SEU PROCURADOR, TADEU ALMEIDA GUEDES.</text:span></text:span></text:p>
      <text:p text:style-name="P814"><text:span text:style-name="Strong_20_Emphasis"><text:span text:style-name="T371"/></text:span></text:p>
      <text:p text:style-name="P1061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72"/>
      <text:p text:style-name="P602"><text:span text:style-name="T13">PJE – </text:span><text:span text:style-name="T33">147</text:span><text:span text:style-name="T13"> – </text:span><text:span text:style-name="T523">AGRAVO DE INSTRUMENTO</text:span><text:span text:style-name="T13"> N° </text:span><text:span text:style-name="Strong_20_Emphasis"><text:span text:style-name="T117">0806100-12.2021.8.15.0000.</text:span></text:span></text:p>
      <text:p text:style-name="P54"><text:span text:style-name="T621">ORIGEM: </text:span>Capital – 2ª Vara de Executivos Fiscais.</text:p>
      <text:p text:style-name="P602"><text:span text:style-name="Strong_20_Emphasis"><text:span text:style-name="T523">AGRAVANT</text:span></text:span><text:span text:style-name="Strong_20_Emphasis"><text:span text:style-name="T502">E</text:span></text:span><text:span text:style-name="Strong_20_Emphasis"><text:span text:style-name="T13">(S): </text:span></text:span><text:span text:style-name="Strong_20_Emphasis"><text:span text:style-name="T264">O ESTADO DA PARAÍBA, REPRESENTADO POR SEU PROCURADOR, TADEU ALMEIDA GUEDES.</text:span></text:span></text:p>
      <text:p text:style-name="P825"><text:span text:style-name="Strong_20_Emphasis"><text:span text:style-name="T339">AGRAVADO</text:span></text:span><text:span text:style-name="Strong_20_Emphasis"><text:span text:style-name="T371">(S): </text:span></text:span><text:span text:style-name="Strong_20_Emphasis"><text:span text:style-name="T348">O MUNICÍPIO DE JOÃO PESSOA, REPRESENTADO PELO SEU PROCURADOR-GERAL, BRUNO AUGUSTO DA NÓBREGA.</text:span></text:span></text:p>
      <text:p text:style-name="P814"><text:span text:style-name="Strong_20_Emphasis"><text:span text:style-name="T371"/></text:span></text:p>
      <text:p text:style-name="P1050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68"/>
      <text:p text:style-name="P591"><text:span text:style-name="T13">PJE – </text:span><text:span text:style-name="T33">148</text:span><text:span text:style-name="T13"> – </text:span><text:span text:style-name="T523">AGRAVO DE INSTRUMENTO</text:span><text:span text:style-name="T13"> N° </text:span><text:span text:style-name="Strong_20_Emphasis"><text:span text:style-name="T117">0800865-35.2019.8.15.0000.</text:span></text:span></text:p>
      <text:p text:style-name="P52"><text:span text:style-name="T621">ORIGEM: </text:span>Comarca da Capital – 17ª Vara Cível.</text:p>
      <text:p text:style-name="P591"><text:span text:style-name="Strong_20_Emphasis"><text:span text:style-name="T523">AGRAVANT</text:span></text:span><text:span text:style-name="Strong_20_Emphasis"><text:span text:style-name="T502">E</text:span></text:span><text:span text:style-name="Strong_20_Emphasis"><text:span text:style-name="T13">(S): UNIMED JOÃO PESSOA COOPERATIVA DE TRABALHO MÉDICO.</text:span></text:span></text:p>
      <text:p text:style-name="P591"><text:span text:style-name="Strong_20_Emphasis"><text:span text:style-name="T37">ADVOGADO(S): Hermano Gadelha de Sá </text:span></text:span><text:span text:style-name="Strong_20_Emphasis"><text:span text:style-name="T82">(</text:span></text:span><text:span text:style-name="Strong_20_Emphasis"><text:span text:style-name="T37">OAB/PB 8.463</text:span></text:span><text:span text:style-name="Strong_20_Emphasis"><text:span text:style-name="T82">)</text:span></text:span><text:span text:style-name="Strong_20_Emphasis"><text:span text:style-name="T37"> e Leidson F. Torres Matos, </text:span></text:span><text:span text:style-name="Strong_20_Emphasis"><text:span text:style-name="T82">(</text:span></text:span><text:span text:style-name="Strong_20_Emphasis"><text:span text:style-name="T37">OAB/PB 13.040</text:span></text:span><text:span text:style-name="Strong_20_Emphasis"><text:span text:style-name="T82">).</text:span></text:span><text:span text:style-name="Strong_20_Emphasis"><text:span text:style-name="T37"> </text:span></text:span></text:p>
      <text:p text:style-name="P591"><text:span text:style-name="Strong_20_Emphasis"><text:span text:style-name="T339">AGRAVADO</text:span></text:span><text:span text:style-name="T13">(S): ARTHUR FERNANDES CHAVES, menor representado por sua genitora, ROSALBA FERNANDES CHAVES.</text:span></text:p>
      <text:p text:style-name="P814"><text:span text:style-name="Strong_20_Emphasis"><text:span text:style-name="T256">ADVOGADO(S): Giovanna Castro Lemos Mayer </text:span></text:span><text:span text:style-name="Strong_20_Emphasis"><text:span text:style-name="T375">(</text:span></text:span><text:span text:style-name="Strong_20_Emphasis"><text:span text:style-name="T256">OAB/ PB 14.555</text:span></text:span><text:span text:style-name="Strong_20_Emphasis"><text:span text:style-name="T375">), </text:span></text:span><text:span text:style-name="Strong_20_Emphasis"><text:span text:style-name="T256">Pavlova Arcoverde Coelho Lira </text:span></text:span><text:span text:style-name="Strong_20_Emphasis"><text:span text:style-name="T371">(OAB/PB 25.789A).</text:span></text:span><text:span text:style-name="Strong_20_Emphasis"><text:span text:style-name="T256"> <text:s/></text:span></text:span></text:p>
      <text:p text:style-name="P787"><text:span text:style-name="Strong_20_Emphasis"><text:span text:style-name="T353"/></text:span></text:p>
      <text:p text:style-name="P1026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62"/>
      <text:p text:style-name="P566"><text:span text:style-name="T13">PJE – </text:span><text:span text:style-name="T33">149</text:span><text:span text:style-name="T13"> – </text:span><text:span text:style-name="T523">AGRAVO DE INSTRUMENTO</text:span><text:span text:style-name="T13"> N° </text:span><text:span text:style-name="Strong_20_Emphasis"><text:span text:style-name="T144">0814845-44.2022.8.15.0000.</text:span></text:span></text:p>
      <text:p text:style-name="P16"><text:span text:style-name="T608">ORIGEM: </text:span><text:span text:style-name="T480">3ª Vara da Fazenda Pública da Comarca da Capital.</text:span></text:p>
      <text:p text:style-name="P566"><text:span text:style-name="Strong_20_Emphasis"><text:span text:style-name="T523">AGRAVANT</text:span></text:span><text:span text:style-name="Strong_20_Emphasis"><text:span text:style-name="T502">E</text:span></text:span><text:span text:style-name="Strong_20_Emphasis"><text:span text:style-name="T13">(S): </text:span></text:span><text:span text:style-name="Strong_20_Emphasis"><text:span text:style-name="T264">NOCARVEL – NOSSA SENHORA DO CARMO VEÍCULOS LTDA.</text:span></text:span></text:p>
      <text:p text:style-name="P566"><text:span text:style-name="Strong_20_Emphasis"><text:span text:style-name="T37">ADVOGADO(S): LEANDRO NOGUEIRA CONSTANTINO </text:span></text:span><text:span text:style-name="Strong_20_Emphasis"><text:span text:style-name="T73">(</text:span></text:span><text:span text:style-name="Strong_20_Emphasis"><text:span text:style-name="T37">OAB/PE 53.587</text:span></text:span><text:span text:style-name="Strong_20_Emphasis"><text:span text:style-name="T73">).</text:span></text:span><text:span text:style-name="Strong_20_Emphasis"><text:span text:style-name="T37"> </text:span></text:span></text:p>
      <text:p text:style-name="P793"><text:span text:style-name="Strong_20_Emphasis"><text:span text:style-name="T339">AGRAVADO</text:span></text:span><text:span text:style-name="Strong_20_Emphasis"><text:span text:style-name="T353">(S): </text:span></text:span><text:span text:style-name="Strong_20_Emphasis"><text:span text:style-name="T264">O ESTADO DA PARAÍBA, REPRESENTADO POR SEU PROCURADOR, TADEU ALMEIDA GUEDES.</text:span></text:span></text:p>
      <text:p text:style-name="P793"><text:span text:style-name="Strong_20_Emphasis"><text:span text:style-name="T264"/></text:span></text:p>
      <text:p text:style-name="P1064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73"/>
      <text:p text:style-name="P606"><text:span text:style-name="T502">PJE – </text:span><text:span text:style-name="T541">150</text:span><text:span text:style-name="T502"> – </text:span><text:span text:style-name="T523">AGRAVO DE INSTRUMENTO</text:span><text:span text:style-name="T502"> N° </text:span><text:span text:style-name="Strong_20_Emphasis"><text:span text:style-name="T144">0813875-44.2022.8.15.0000.</text:span></text:span></text:p>
      <text:p text:style-name="P606"><text:span text:style-name="T502">ORIGEM: </text:span><text:span text:style-name="Strong_20_Emphasis"><text:span text:style-name="T144">3ª Vara da Fazenda Pública de Comarca de Campina Grande.</text:span></text:span></text:p>
      <text:p text:style-name="P606"><text:span text:style-name="Strong_20_Emphasis"><text:span text:style-name="T523">AGRAVANT</text:span></text:span><text:span text:style-name="Strong_20_Emphasis"><text:span text:style-name="T502">E(S): </text:span></text:span><text:span text:style-name="Strong_20_Emphasis"><text:span text:style-name="T118">OI S.A.</text:span></text:span></text:p>
      <text:p text:style-name="P606"><text:span text:style-name="Strong_20_Emphasis"><text:span text:style-name="T544">ADVOGADO(S): </text:span></text:span><text:span text:style-name="Strong_20_Emphasis"><text:span text:style-name="T165">WILSON SALES BELCHIOR </text:span></text:span><text:span text:style-name="Strong_20_Emphasis"><text:span text:style-name="T219">(</text:span></text:span><text:span text:style-name="Strong_20_Emphasis"><text:span text:style-name="T165">OAB PB17314-A</text:span></text:span><text:span text:style-name="Strong_20_Emphasis"><text:span text:style-name="T219">).</text:span></text:span><text:span text:style-name="Strong_20_Emphasis"><text:span text:style-name="T544"> </text:span></text:span></text:p>
      <text:p text:style-name="P606"><text:span text:style-name="Strong_20_Emphasis"><text:span text:style-name="T339">AGRAVADO</text:span></text:span><text:span text:style-name="T502">(S): O MUNICÍPIO DE CAMPINA GRANDE.</text:span></text:p>
      <text:p text:style-name="P828"><text:span text:style-name="Strong_20_Emphasis"><text:span text:style-name="T256">ADVOGADO(S): George Suetônio Ramalho Júnior </text:span></text:span><text:span text:style-name="Strong_20_Emphasis"><text:span text:style-name="T386">(</text:span></text:span><text:span text:style-name="Strong_20_Emphasis"><text:span text:style-name="T256">OAB/PB 11.576</text:span></text:span><text:span text:style-name="Strong_20_Emphasis"><text:span text:style-name="T386">).</text:span></text:span></text:p>
      <text:p text:style-name="P793"><text:span text:style-name="Strong_20_Emphasis"><text:span text:style-name="T264"/></text:span></text:p>
      <text:p text:style-name="P1047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199"/>
      <text:p text:style-name="P588"><text:span text:style-name="T13">PJE – </text:span><text:span text:style-name="T33">151</text:span><text:span text:style-name="T13"> – </text:span><text:span text:style-name="T523">AGRAVO DE INSTRUMENTO</text:span><text:span text:style-name="T13"> N° </text:span><text:span text:style-name="Strong_20_Emphasis"><text:span text:style-name="T117">0812372-22.2021.8.15.0000.</text:span></text:span></text:p>
      <text:p text:style-name="P50"><text:span text:style-name="T621">ORIGEM: </text:span>7ª Vara Cível da Comarca da Capital.</text:p>
      <text:p text:style-name="P588"><text:span text:style-name="Strong_20_Emphasis"><text:span text:style-name="T523">AGRAVANT</text:span></text:span><text:span text:style-name="Strong_20_Emphasis"><text:span text:style-name="T502">E</text:span></text:span><text:span text:style-name="Strong_20_Emphasis"><text:span text:style-name="T13">(S): JOSELITO DE ARAÚJO VICENTE SILVA.</text:span></text:span></text:p>
      <text:p text:style-name="P588"><text:soft-page-break/><text:span text:style-name="Strong_20_Emphasis"><text:span text:style-name="T37"/></text:span></text:p>
      <text:p text:style-name="P588"><text:span text:style-name="Strong_20_Emphasis"><text:span text:style-name="T37">ADVOGADO(S): Alberto Domingos Grisi Netto </text:span></text:span><text:span text:style-name="Strong_20_Emphasis"><text:span text:style-name="T80">(</text:span></text:span><text:span text:style-name="Strong_20_Emphasis"><text:span text:style-name="T37">OAB/PB nº 21.934</text:span></text:span><text:span text:style-name="Strong_20_Emphasis"><text:span text:style-name="T80">).</text:span></text:span><text:span text:style-name="Strong_20_Emphasis"><text:span text:style-name="T37"> </text:span></text:span></text:p>
      <text:p text:style-name="P811"><text:span text:style-name="Strong_20_Emphasis"><text:span text:style-name="T339">AGRAVADO</text:span></text:span><text:span text:style-name="Strong_20_Emphasis"><text:span text:style-name="T264">(S): CONFEDERAÇÃO NACIONAL DAS COOPERATIVAS DO SICOOB LTDA.</text:span></text:span></text:p>
      <text:p text:style-name="P811"><text:span text:style-name="Strong_20_Emphasis"><text:span text:style-name="T264"/></text:span></text:p>
      <text:p text:style-name="P1065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74"/>
      <text:p text:style-name="P607"><text:span text:style-name="T502">PJE – </text:span><text:span text:style-name="T541">152</text:span><text:span text:style-name="T502"> – </text:span><text:span text:style-name="T523">AGRAVO DE INSTRUMENTO </text:span><text:span text:style-name="T502">N° </text:span><text:span text:style-name="Strong_20_Emphasis"><text:span text:style-name="T144">0814060-19.2021.8.15.0000.</text:span></text:span></text:p>
      <text:p text:style-name="P362"><text:span text:style-name="T608">ORIGEM: </text:span>7ª Vara Cível da Capital.</text:p>
      <text:p text:style-name="P607"><text:span text:style-name="Strong_20_Emphasis"><text:span text:style-name="T523">AGRAVANT</text:span></text:span><text:span text:style-name="Strong_20_Emphasis"><text:span text:style-name="T502">E(S): CAIXA DE PREV. DOS FUNCIONÁRIOS DO BANCO DO BRASIL.</text:span></text:span></text:p>
      <text:p text:style-name="P607"><text:span text:style-name="Strong_20_Emphasis"><text:span text:style-name="T544">ADVOGADO(S): </text:span></text:span><text:span text:style-name="Strong_20_Emphasis"><text:span text:style-name="T165">CARLOS EDGAR ANDRADE LEITE </text:span></text:span><text:span text:style-name="Strong_20_Emphasis"><text:span text:style-name="T220">(</text:span></text:span><text:span text:style-name="Strong_20_Emphasis"><text:span text:style-name="T165">OAB SE4800-A</text:span></text:span><text:span text:style-name="Strong_20_Emphasis"><text:span text:style-name="T220">).</text:span></text:span><text:span text:style-name="Strong_20_Emphasis"><text:span text:style-name="T544"> </text:span></text:span></text:p>
      <text:p text:style-name="P607"><text:span text:style-name="Strong_20_Emphasis"><text:span text:style-name="T339">AGRAVADO</text:span></text:span><text:span text:style-name="T502">(S): EDMUNDO SARAIVA GADELHA.</text:span></text:p>
      <text:p text:style-name="P829"><text:span text:style-name="Strong_20_Emphasis"><text:span text:style-name="T256">ADVOGADO(S): MATHEUS ANTONIUS COSTA LEITE CALDAS </text:span></text:span><text:span text:style-name="Strong_20_Emphasis"><text:span text:style-name="T387">(</text:span></text:span><text:span text:style-name="Strong_20_Emphasis"><text:span text:style-name="T256">OAB PB19319-A</text:span></text:span><text:span text:style-name="Strong_20_Emphasis"><text:span text:style-name="T387">).</text:span></text:span><text:span text:style-name="Strong_20_Emphasis"><text:span text:style-name="T256"> </text:span></text:span></text:p>
      <text:p text:style-name="P829"><text:span text:style-name="Strong_20_Emphasis"><text:span text:style-name="T256"/></text:span></text:p>
      <text:p text:style-name="P1135">RELATOR: EXMO. DES. MARCOS CAVALCANTI DE ALBUQUERQUE</text:p>
      <text:p text:style-name="P1144"/>
      <text:p text:style-name="P1153"><text:span text:style-name="T599">PJE – </text:span><text:span text:style-name="T600">153</text:span><text:span text:style-name="T599"> – AGRAVO INTERNO NA APELAÇÃO CÍVEL Nº </text:span><text:span text:style-name="Strong_20_Emphasis"><text:span text:style-name="T159">0807791-42.2016.8.15.2003.</text:span></text:span><text:span text:style-name="T599"> </text:span></text:p>
      <text:p text:style-name="P534"><text:span text:style-name="T599">AGRAVANTE: </text:span><text:span text:style-name="Strong_20_Emphasis"><text:span text:style-name="T159">AYMORE CREDITO, FINANCIAMENTO E INVESTIMENTOS S.A.</text:span></text:span></text:p>
      <text:p text:style-name="P300">ADVOGADO: WILSON SALES BELCHIOR (OAB/PB 17.314-A).</text:p>
      <text:p text:style-name="P534"><text:span text:style-name="Strong_20_Emphasis"><text:span text:style-name="T159">AGRAVADO: FRANKLIN DE MEDEIROS RODRIGUES.</text:span></text:span></text:p>
      <text:p text:style-name="P1156"><text:span text:style-name="Strong_20_Emphasis"><text:span text:style-name="T159">ADVOGADAS: LUCIANA RIBEIRO FERNANDES (OAB/PB 14.574) E RENATA ALVES DE SOUSA (OAB/PB 18.882). </text:span></text:span></text:p>
      <text:p text:style-name="P300"/>
      <text:p text:style-name="P1135">RELATOR: EXMO. DES. MARCOS CAVALCANTI DE ALBUQUERQUE</text:p>
      <text:p text:style-name="P1144"/>
      <text:p text:style-name="P1153"><text:span text:style-name="T599">PJE – </text:span><text:span text:style-name="T600">154</text:span><text:span text:style-name="T599"> – AGRAVO INTERNO NA APELAÇÃO CÍVEL Nº </text:span><text:span text:style-name="Strong_20_Emphasis"><text:span text:style-name="T159">0813288-67.2021.8.15.2001.</text:span></text:span></text:p>
      <text:p text:style-name="P300">AGRAVANTE: PBPREV – PARAÍBA PREVIDÊNCIA, REPRESENTADO POR SEU PROCURADOR, PAULO WANDERLEY CÂMARA (OAB/PB 10.138).</text:p>
      <text:p text:style-name="P534"><text:span text:style-name="Strong_20_Emphasis"><text:span text:style-name="T159">APELADA: HIGYNA JOSITA SIMOES DE ALMEIDA. </text:span></text:span></text:p>
      <text:p text:style-name="P1156"><text:span text:style-name="Strong_20_Emphasis"><text:span text:style-name="T159">ADVOGADO: EDGLAY DOMINGUES BEZERRA (OAB/PB 9.999).</text:span></text:span></text:p>
      <text:p text:style-name="P1159"/>
      <text:p text:style-name="P1135">RELATOR: EXMO. DES. MARCOS CAVALCANTI DE ALBUQUERQUE</text:p>
      <text:p text:style-name="P1144"/>
      <text:p text:style-name="P1153"><text:span text:style-name="T599">PJE – </text:span><text:span text:style-name="T600">155</text:span><text:span text:style-name="T599"> – AGRAVO INTERNO NA APELAÇÃO CÍVEL Nº </text:span><text:span text:style-name="Strong_20_Emphasis"><text:span text:style-name="T159">0800148-92.2021.8.15.0601.</text:span></text:span></text:p>
      <text:p text:style-name="P534"><text:span text:style-name="T599">AGRAVANTE: </text:span><text:span text:style-name="Strong_20_Emphasis"><text:span text:style-name="T159">MUNICÍPIO DE BELÉM.</text:span></text:span></text:p>
      <text:p text:style-name="P534"><text:span text:style-name="Strong_20_Emphasis"><text:span text:style-name="T159">ADVOGADOS: KERUAK DUARTE PEREIRA (OAB/PB 23.240) E OUTRO.</text:span></text:span></text:p>
      <text:p text:style-name="P534"><text:span text:style-name="Strong_20_Emphasis"><text:span text:style-name="T159">AGRAVADA: MARICELIA DOS ANJOS CARDOSO.</text:span></text:span></text:p>
      <text:p text:style-name="P1156"><text:span text:style-name="Strong_20_Emphasis"><text:span text:style-name="T159">ADVOGADO: Marcelo Matias da Silva (OAB/PB 21.055).</text:span></text:span></text:p>
      <text:p text:style-name="P300"/>
      <text:p text:style-name="P1135">RELATOR: EXMO. DES. MARCOS CAVALCANTI DE ALBUQUERQUE</text:p>
      <text:p text:style-name="P1144"/>
      <text:p text:style-name="P1153"><text:span text:style-name="T599">PJE – </text:span><text:span text:style-name="T600">156</text:span><text:span text:style-name="T599"> – AGRAVO INTERNO NA APELAÇÃO CÍVEL E REMESSA OFICIAL Nº </text:span><text:span text:style-name="Strong_20_Emphasis"><text:span text:style-name="T159">0115493-28.2012.8.15.2001.</text:span></text:span><text:span text:style-name="T599"> </text:span></text:p>
      <text:p text:style-name="P534"><text:span text:style-name="T599">AGRAVANTE: </text:span><text:span text:style-name="Strong_20_Emphasis"><text:span text:style-name="T159">MUNICIPIO DE JOÃO PESSOA</text:span></text:span><text:span text:style-name="Strong_20_Emphasis"><text:span text:style-name="T248">.</text:span></text:span></text:p>
      <text:p text:style-name="P534"><text:span text:style-name="Strong_20_Emphasis"><text:span text:style-name="T159">PROCURADOR(ES): Bruno Augusto Albuquerque da Nóbrega E OUTROS.</text:span></text:span></text:p>
      <text:p text:style-name="P534"><text:span text:style-name="Strong_20_Emphasis"><text:span text:style-name="T159">AGRAVADO: JOSENILDO SANTOS DA SILVA.</text:span></text:span></text:p>
      <text:p text:style-name="P1156"><text:span text:style-name="Strong_20_Emphasis"><text:span text:style-name="T159">ADVOGADO: MARCOS ANTÔNIO INÁCIO DA SILVA (OAB/PB 4.007) E OUTRA.</text:span></text:span></text:p>
      <text:p text:style-name="P1159"/>
      <text:p text:style-name="P1135"><text:soft-page-break/>RELATOR: EXMO. DES. MARCOS CAVALCANTI DE ALBUQUERQUE</text:p>
      <text:p text:style-name="P1144"/>
      <text:p text:style-name="P1153"><text:span text:style-name="T599">PJE – </text:span><text:span text:style-name="T600">157</text:span><text:span text:style-name="T599"> – AGRAVO INTERNO NA APELAÇÃO CÍVEL Nº </text:span><text:span text:style-name="Strong_20_Emphasis"><text:span text:style-name="T159">0836825-34.2017.8.15.2001.</text:span></text:span></text:p>
      <text:p text:style-name="P534"><text:span text:style-name="T599">AGRAVANTE: PBPREV – PARAÍBA PREVIDÊNCIA</text:span><text:span text:style-name="Strong_20_Emphasis"><text:span text:style-name="T248">, REPRESENTADO POR SEU PROCURADOR, PAULO WANDERLEY CÂMARA (OAB/PB 10.138).</text:span></text:span></text:p>
      <text:p text:style-name="P534"><text:span text:style-name="Strong_20_Emphasis"><text:span text:style-name="T159">AGRAVADO: ORLANDO LOPES BRASILEIRO.</text:span></text:span></text:p>
      <text:p text:style-name="P1156"><text:span text:style-name="Strong_20_Emphasis"><text:span text:style-name="T159">ADVOGADO: Wagner Veloso Martins (OAB/PB 25.053-A).</text:span></text:span></text:p>
      <text:p text:style-name="P300"/>
      <text:p text:style-name="P1135">RELATOR: EXMO. DES. MARCOS CAVALCANTI DE ALBUQUERQUE</text:p>
      <text:p text:style-name="P1144"/>
      <text:p text:style-name="P1153"><text:span text:style-name="T599">PJE – </text:span><text:span text:style-name="T600">158</text:span><text:span text:style-name="T599"> – AGRAVO INTERNO NA APELAÇÃO CÍVEL Nº </text:span><text:span text:style-name="Strong_20_Emphasis"><text:span text:style-name="T159">0800211-13.2018.8.15.0411.</text:span></text:span></text:p>
      <text:p text:style-name="P534"><text:span text:style-name="T599">AGRAVANTE: </text:span><text:span text:style-name="Strong_20_Emphasis"><text:span text:style-name="T159">MUNICIPIO DE ALHANDRA.</text:span></text:span><text:span text:style-name="T599"> </text:span></text:p>
      <text:p text:style-name="P534"><text:span text:style-name="Strong_20_Emphasis"><text:span text:style-name="T159">ADVOGADO: CAIO DE OLIVEIRA CAVALCANTI (OAB/PB 14.199).</text:span></text:span></text:p>
      <text:p text:style-name="P534"><text:span text:style-name="Strong_20_Emphasis"><text:span text:style-name="T159">AGRAVADA: JULIANA FERREIRA DA SILVA DO NASCIMENTO.</text:span></text:span></text:p>
      <text:p text:style-name="P1156"><text:span text:style-name="Strong_20_Emphasis"><text:span text:style-name="T159">ADVOGADO: FLÁVIO ANTÔNIO H. DE VASCONCELOS (OAB/PB 16.868).</text:span></text:span></text:p>
      <text:p text:style-name="P1159"/>
      <text:p text:style-name="P1135">RELATOR: EXMO. DES. MARCOS CAVALCANTI DE ALBUQUERQUE</text:p>
      <text:p text:style-name="P1144"/>
      <text:p text:style-name="P1153"><text:span text:style-name="T599">PJE – </text:span><text:span text:style-name="T600">159</text:span><text:span text:style-name="T599"> – AGRAVO INTERNO NO AGRAVO DE INSTRUMENTO Nº </text:span><text:span text:style-name="Strong_20_Emphasis"><text:span text:style-name="T159">0813536-85.2022.8.15.0000.</text:span></text:span></text:p>
      <text:p text:style-name="P534"><text:span text:style-name="T599">AGRAVANTE: </text:span><text:span text:style-name="Strong_20_Emphasis"><text:span text:style-name="T159">MURILO CAMPELO DOS SANTOS.</text:span></text:span><text:span text:style-name="T599"> </text:span></text:p>
      <text:p text:style-name="P534"><text:span text:style-name="T599">AdvogadoS: </text:span><text:span text:style-name="Strong_20_Emphasis"><text:span text:style-name="T159">Ruy César de Freitas Evangelista Filho (OAB/PB 23.050) E OUTROS.</text:span></text:span></text:p>
      <text:p text:style-name="P534"><text:span text:style-name="T599">AGRAVADO: ESTADO DA PARAÍBA, REPRESENTADO POR SEU PROCURADOR, </text:span><text:span text:style-name="Strong_20_Emphasis"><text:span text:style-name="T159">Eduardo Henrique Videres de Albuquerque.</text:span></text:span></text:p>
      <text:p text:style-name="P534"><text:span text:style-name="Strong_20_Emphasis"><text:span text:style-name="T159"/></text:span></text:p>
      <text:p text:style-name="P1135">RELATOR: EXMO. DES. MARCOS CAVALCANTI DE ALBUQUERQUE</text:p>
      <text:p text:style-name="P1144"/>
      <text:p text:style-name="P1153"><text:span text:style-name="T599">PJE – </text:span><text:span text:style-name="T600">160</text:span><text:span text:style-name="T599"> – AGRAVO INTERNO NO AGRAVO DE INSTRUMENTO Nº </text:span><text:span text:style-name="Strong_20_Emphasis"><text:span text:style-name="T159">0817788-68.2021.8.15.0000.</text:span></text:span></text:p>
      <text:p text:style-name="P534"><text:span text:style-name="T599">AGRAVANTES: </text:span><text:span text:style-name="Strong_20_Emphasis"><text:span text:style-name="T159">ESTADO DA PARAÍBA, REPRESENTADO POR SEU PROCURADOR, Eduardo Henrique Videres de Albuquerque.</text:span></text:span></text:p>
      <text:p text:style-name="P534"><text:span text:style-name="Strong_20_Emphasis"><text:span text:style-name="T159">AGRAVADA: ROSIMERES SANTOS ABRANTES. </text:span></text:span></text:p>
      <text:p text:style-name="P534"><text:span text:style-name="Strong_20_Emphasis"><text:span text:style-name="T159">ADVOGADA: Amanda Santos Abrantes Carvalho (OAB/PB 18.775).</text:span></text:span></text:p>
      <text:p text:style-name="P300"/>
      <text:p text:style-name="P1135">RELATOR: EXMO. DES. MARCOS CAVALCANTI DE ALBUQUERQUE</text:p>
      <text:p text:style-name="P1144"/>
      <text:p text:style-name="P1153"><text:span text:style-name="T599">PJE – </text:span><text:span text:style-name="T600">161</text:span><text:span text:style-name="T599"> – AGRAVO INTERNO NA APELAÇÃO CÍVEL Nº </text:span><text:span text:style-name="Strong_20_Emphasis"><text:span text:style-name="T159">0016628-24.1999.8.15.2001.</text:span></text:span><text:span text:style-name="T599"> </text:span></text:p>
      <text:p text:style-name="P534"><text:span text:style-name="T599">AGRAVANTE: ESTADO DA PARAÍBA, REPRESENTADO POR SUA PROCURADORA, </text:span><text:span text:style-name="Strong_20_Emphasis"><text:span text:style-name="T159">ANÁLIA ARAÚJO DE MELO MAIA.</text:span></text:span></text:p>
      <text:p text:style-name="P534"><text:span text:style-name="T599">AGRAVADO: </text:span><text:span text:style-name="Strong_20_Emphasis"><text:span text:style-name="T159">GERMANO ALVES DE MORAIS.</text:span></text:span></text:p>
      <text:p text:style-name="P534"><text:span text:style-name="Strong_20_Emphasis"><text:span text:style-name="T159">DEFENSOR PÚBLICO: PAULO FERNANDO TORREÃO.</text:span></text:span></text:p>
      <text:p text:style-name="P300"/>
      <text:p text:style-name="P1135">RELATOR: EXMO. DES. MARCOS CAVALCANTI DE ALBUQUERQUE</text:p>
      <text:p text:style-name="P1144"/>
      <text:p text:style-name="P1153"><text:span text:style-name="T599">PJE – </text:span><text:span text:style-name="T600">162</text:span><text:span text:style-name="T599"> – AGRAVO INTERNO NA APELAÇÃO CÍVEL Nº </text:span><text:span text:style-name="Strong_20_Emphasis"><text:span text:style-name="T159">0000274-93.2014.8.15.2001.</text:span></text:span><text:span text:style-name="T599"> </text:span></text:p>
      <text:p text:style-name="P300">AGRAVANTE: PBPREV – PARAÍBA PREVIDÊNCIA, REPRESENTADO POR SEU PROCURADOR, PAULO WANDERLEY CÂMARA (OAB/PB 10.138).</text:p>
      <text:p text:style-name="P534"><text:span text:style-name="Strong_20_Emphasis"><text:span text:style-name="T159">1º AGRAVADO: JOAO RODRIGUES DE BARROS.</text:span></text:span></text:p>
      <text:p text:style-name="P534"><text:span text:style-name="Strong_20_Emphasis"><text:span text:style-name="T159">ADVOGADOS: ANA CRISTINA DE OLIVEIRA VILARIM (OAB/PB 11.967) E OUTROS.</text:span></text:span></text:p>
      <text:p text:style-name="P898"><text:soft-page-break/><text:span text:style-name="Strong_20_Emphasis"><text:span text:style-name="T458">2º AGRAVADO: ESTADO DA PARAÍBA, REPRESENTADO POR SEU PROCURADOR-GERAL.</text:span></text:span></text:p>
      <text:p text:style-name="P770"><text:span text:style-name="Strong_20_Emphasis"><text:span text:style-name="T256"/></text:span></text:p>
      <text:p text:style-name="P1003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166"/>
      <text:p text:style-name="P543"><text:span text:style-name="T502">PJE – </text:span><text:span text:style-name="T541">163</text:span><text:span text:style-name="T502"> – A</text:span><text:span text:style-name="T524">GRAVO INTERNO</text:span><text:span text:style-name="T502"> N° </text:span><text:span text:style-name="Strong_20_Emphasis"><text:span text:style-name="T144">0026550-06.2010.8.15.2001.</text:span></text:span></text:p>
      <text:p text:style-name="P341"><text:span text:style-name="T608">ORIGEM: </text:span><text:span text:style-name="T484">2ª Vara de Executivos Fiscais da Comarca de João Pessoa.</text:span></text:p>
      <text:p text:style-name="P543"><text:span text:style-name="Strong_20_Emphasis"><text:span text:style-name="T524">AGRAVANTE</text:span></text:span><text:span text:style-name="Strong_20_Emphasis"><text:span text:style-name="T502">(S): </text:span></text:span><text:span text:style-name="Strong_20_Emphasis"><text:span text:style-name="T264">O ESTADO DA PARAÍBA, REPRESENTADO POR SEU PROCURADOR, TADEU ALMEIDA GUEDES.</text:span></text:span></text:p>
      <text:p text:style-name="P771"><text:span text:style-name="Strong_20_Emphasis"><text:span text:style-name="T340">AGRAVADO</text:span></text:span><text:span text:style-name="Strong_20_Emphasis"><text:span text:style-name="T256">(S): DARCIVALDO DE LIMA ANDRADE.</text:span></text:span></text:p>
      <text:p text:style-name="P771"><text:span text:style-name="Strong_20_Emphasis"><text:span text:style-name="T256"/></text:span></text:p>
      <text:p text:style-name="P1132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53"/>
      <text:p text:style-name="P676"><text:span text:style-name="T502">PJE – </text:span><text:span text:style-name="T541">164</text:span><text:span text:style-name="T502"> – A</text:span><text:span text:style-name="T524">GRAVO INTERNO</text:span><text:span text:style-name="T502"> N° </text:span><text:span text:style-name="Strong_20_Emphasis"><text:span text:style-name="T135">0827307-33.2022.8.15.0000</text:span></text:span><text:span text:style-name="Strong_20_Emphasis"><text:span text:style-name="T118">.</text:span></text:span></text:p>
      <text:p text:style-name="P63"><text:span text:style-name="T606">ORIGEM: </text:span><text:span text:style-name="T608">Comarca da Capital – 15ª Vara Cível.</text:span></text:p>
      <text:p text:style-name="P676"><text:span text:style-name="Strong_20_Emphasis"><text:span text:style-name="T524">AGRAVANTE</text:span></text:span><text:span text:style-name="Strong_20_Emphasis"><text:span text:style-name="T502">(S): A Escola de Enfermagem Nova Esperança Ltda.</text:span></text:span></text:p>
      <text:p text:style-name="P894"><text:span text:style-name="Strong_20_Emphasis"><text:span text:style-name="T256">ADVOGADO(S): Nadja de Oliveira Santiago </text:span></text:span><text:span text:style-name="Strong_20_Emphasis"><text:span text:style-name="T443">(</text:span></text:span><text:span text:style-name="Strong_20_Emphasis"><text:span text:style-name="T256">OAB/PB nº 9.576</text:span></text:span><text:span text:style-name="Strong_20_Emphasis"><text:span text:style-name="T443">).</text:span></text:span><text:span text:style-name="Strong_20_Emphasis"><text:span text:style-name="T256"> </text:span></text:span></text:p>
      <text:p text:style-name="P894"><text:span text:style-name="Strong_20_Emphasis"><text:span text:style-name="T340">AGRAVADO</text:span></text:span><text:span text:style-name="Strong_20_Emphasis"><text:span text:style-name="T256">(S): SAULO WANDERLEY FILHO.</text:span></text:span></text:p>
      <text:p text:style-name="P894"><text:span text:style-name="Strong_20_Emphasis"><text:span text:style-name="T256">ADVOGADO(S): LUCIANA DADALTO </text:span></text:span><text:span text:style-name="Strong_20_Emphasis"><text:span text:style-name="T443">(</text:span></text:span><text:span text:style-name="Strong_20_Emphasis"><text:span text:style-name="T256">OAB/MG 113.076</text:span></text:span><text:span text:style-name="Strong_20_Emphasis"><text:span text:style-name="T443">).</text:span></text:span></text:p>
      <text:p text:style-name="P771"><text:span text:style-name="Strong_20_Emphasis"><text:span text:style-name="T256"/></text:span></text:p>
      <text:p text:style-name="P1019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59"/>
      <text:p text:style-name="P559"><text:span text:style-name="T502">PJE – </text:span><text:span text:style-name="T541">165</text:span><text:span text:style-name="T502"> – A</text:span><text:span text:style-name="T524">GRAVO INTERNO</text:span><text:span text:style-name="T502"> N° </text:span><text:span text:style-name="Strong_20_Emphasis"><text:span text:style-name="T144">0851480-40.2019.8.15.2001.</text:span></text:span></text:p>
      <text:p text:style-name="P345"><text:span text:style-name="T608">ORIGEM: </text:span><text:span text:style-name="T484">6ª Vara da Fazenda Pública da Comarca da Capital.</text:span></text:p>
      <text:p text:style-name="P559"><text:span text:style-name="Strong_20_Emphasis"><text:span text:style-name="T524">AGRAVANTE</text:span></text:span><text:span text:style-name="Strong_20_Emphasis"><text:span text:style-name="T502">(S): </text:span></text:span><text:span text:style-name="Strong_20_Emphasis"><text:span text:style-name="T264">O ESTADO DA PARAÍBA, REPRESENTADO POR SEU PROCURADOR, TADEU ALMEIDA GUEDES.</text:span></text:span></text:p>
      <text:p text:style-name="P559"><text:span text:style-name="Strong_20_Emphasis"><text:span text:style-name="T340">AGRAVADO</text:span></text:span><text:span text:style-name="T502">(S): </text:span><text:span text:style-name="T118">MARTA MIDIA BEZERRA.</text:span></text:p>
      <text:p text:style-name="P786"><text:span text:style-name="Strong_20_Emphasis"><text:span text:style-name="T256">ADVOGADO(S): SHIRLEY VANESSA FERREIRA GOMES DE LIMA </text:span></text:span><text:span text:style-name="Strong_20_Emphasis"><text:span text:style-name="T354">(</text:span></text:span><text:span text:style-name="Strong_20_Emphasis"><text:span text:style-name="T256">OAB PB24237</text:span></text:span><text:span text:style-name="Strong_20_Emphasis"><text:span text:style-name="T354">).</text:span></text:span><text:span text:style-name="Strong_20_Emphasis"><text:span text:style-name="T256"> </text:span></text:span></text:p>
      <text:p text:style-name="P786"><text:span text:style-name="Strong_20_Emphasis"><text:span text:style-name="T256"/></text:span></text:p>
      <text:p text:style-name="P1069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12"/>
      <text:p text:style-name="P611"><text:span text:style-name="T13">PJE – </text:span><text:span text:style-name="T33">166</text:span><text:span text:style-name="T13"> – </text:span><text:span text:style-name="T502">A</text:span><text:span text:style-name="T524">GRAVO INTERNO</text:span><text:span text:style-name="T13"> N° </text:span><text:span text:style-name="Strong_20_Emphasis"><text:span text:style-name="T144">0816020-94.2016.8.15.2001.</text:span></text:span></text:p>
      <text:p text:style-name="P21"><text:span text:style-name="T608">ORIGEM: </text:span><text:span text:style-name="T480">1ª Vara da Fazenda Pública da Comarca da Capital.</text:span></text:p>
      <text:p text:style-name="P611"><text:span text:style-name="Strong_20_Emphasis"><text:span text:style-name="T524">AGRAVANTE</text:span></text:span><text:span text:style-name="Strong_20_Emphasis"><text:span text:style-name="T13">(S): LILIAN MARIA PEREIRA DA SILVA.</text:span></text:span></text:p>
      <text:p text:style-name="P611"><text:span text:style-name="Strong_20_Emphasis"><text:span text:style-name="T37">ADVOGADO(S): DIBS COUTINHO RODRIGUES </text:span></text:span><text:span text:style-name="Strong_20_Emphasis"><text:span text:style-name="T90">(</text:span></text:span><text:span text:style-name="Strong_20_Emphasis"><text:span text:style-name="T37">OAB-PB 16.195</text:span></text:span><text:span text:style-name="Strong_20_Emphasis"><text:span text:style-name="T90">).</text:span></text:span><text:span text:style-name="Strong_20_Emphasis"><text:span text:style-name="T37"> </text:span></text:span></text:p>
      <text:p text:style-name="P832"><text:span text:style-name="Strong_20_Emphasis"><text:span text:style-name="T340">AGRAVADO</text:span></text:span><text:span text:style-name="Strong_20_Emphasis"><text:span text:style-name="T256">(S): </text:span></text:span><text:span text:style-name="Strong_20_Emphasis"><text:span text:style-name="T264">O ESTADO DA PARAÍBA, REPRESENTADO POR SEU PROCURADOR, TADEU ALMEIDA GUEDES.</text:span></text:span></text:p>
      <text:p text:style-name="P786"><text:span text:style-name="Strong_20_Emphasis"><text:span text:style-name="T256"/></text:span></text:p>
      <text:p text:style-name="P1067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10"/>
      <text:p text:style-name="P609"><text:span text:style-name="T13">PJE – </text:span><text:span text:style-name="T33">167</text:span><text:span text:style-name="T13"> – </text:span><text:span text:style-name="T502">A</text:span><text:span text:style-name="T524">GRAVO INTERNO</text:span><text:span text:style-name="T13"> N° </text:span><text:span text:style-name="Strong_20_Emphasis"><text:span text:style-name="T144">0802109-91.2022.8.15.0000.</text:span></text:span></text:p>
      <text:p text:style-name="P20"><text:span text:style-name="T608">ORIGEM: </text:span><text:span text:style-name="T480">2ª Vara da Fazenda Pública da Comarca de Campina Grande.</text:span></text:p>
      <text:p text:style-name="P609"><text:span text:style-name="Strong_20_Emphasis"><text:span text:style-name="T524">AGRAVANTE</text:span></text:span><text:span text:style-name="Strong_20_Emphasis"><text:span text:style-name="T13">(S): MILANO MOBILIA LIMITADA – EPP.</text:span></text:span></text:p>
      <text:p text:style-name="P609"><text:span text:style-name="Strong_20_Emphasis"><text:span text:style-name="T37">ADVOGADO(S): ALEXEI RAMOS DE AMORIM <text:s/></text:span></text:span><text:span text:style-name="Strong_20_Emphasis"><text:span text:style-name="T89">(</text:span></text:span><text:span text:style-name="Strong_20_Emphasis"><text:span text:style-name="T37">OAB/PB 9.164</text:span></text:span><text:span text:style-name="Strong_20_Emphasis"><text:span text:style-name="T89">).</text:span></text:span><text:span text:style-name="Strong_20_Emphasis"><text:span text:style-name="T37"> </text:span></text:span></text:p>
      <text:p text:style-name="P830"><text:span text:style-name="Strong_20_Emphasis"><text:span text:style-name="T340">AGRAVADO</text:span></text:span><text:span text:style-name="Strong_20_Emphasis"><text:span text:style-name="T256">(S): </text:span></text:span><text:span text:style-name="Strong_20_Emphasis"><text:span text:style-name="T264">O ESTADO DA PARAÍBA, REPRESENTADO POR SEU PROCURADOR, TADEU ALMEIDA GUEDES.</text:span></text:span></text:p>
      <text:p text:style-name="P786"><text:span text:style-name="Strong_20_Emphasis"><text:span text:style-name="T256"/></text:span></text:p>
      <text:p text:style-name="P1054"><text:soft-page-break/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69"/>
      <text:p text:style-name="P595"><text:span text:style-name="T502">PJE – </text:span><text:span text:style-name="T541">168</text:span><text:span text:style-name="T502"> – A</text:span><text:span text:style-name="T524">GRAVO INTERNO</text:span><text:span text:style-name="T502"> N° </text:span><text:span text:style-name="Strong_20_Emphasis"><text:span text:style-name="T144">0802831-39.2022.8.15.2001.</text:span></text:span></text:p>
      <text:p text:style-name="P595"><text:span text:style-name="T502">ORIGEM: </text:span><text:span text:style-name="Strong_20_Emphasis"><text:span text:style-name="T144">6ª Vara de Fazenda Pública da Capital.</text:span></text:span></text:p>
      <text:p text:style-name="P595"><text:span text:style-name="Strong_20_Emphasis"><text:span text:style-name="T524">AGRAVANTE</text:span></text:span><text:span text:style-name="Strong_20_Emphasis"><text:span text:style-name="T502">(S): </text:span></text:span><text:span text:style-name="Strong_20_Emphasis"><text:span text:style-name="T264">O ESTADO DA PARAÍBA, REPRESENTADO POR SEU PROCURADOR, TADEU ALMEIDA GUEDES.</text:span></text:span></text:p>
      <text:p text:style-name="P595"><text:span text:style-name="Strong_20_Emphasis"><text:span text:style-name="T340">AGRAVADO</text:span></text:span><text:span text:style-name="T502">(S): </text:span><text:span text:style-name="T118">RAQUEL LUNA DE ALMEIDA.</text:span></text:p>
      <text:p text:style-name="P818"><text:span text:style-name="Strong_20_Emphasis"><text:span text:style-name="T256">ADVOGADO(S): ANA CAROLINA FLORENTINO DA NOBREGA <text:s/></text:span></text:span><text:span text:style-name="Strong_20_Emphasis"><text:span text:style-name="T379">(</text:span></text:span><text:span text:style-name="Strong_20_Emphasis"><text:span text:style-name="T256">OAB PB22311-A</text:span></text:span><text:span text:style-name="Strong_20_Emphasis"><text:span text:style-name="T379">).</text:span></text:span></text:p>
      <text:p text:style-name="P786"><text:span text:style-name="Strong_20_Emphasis"><text:span text:style-name="T256"/></text:span></text:p>
      <text:p text:style-name="P1023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60"/>
      <text:p text:style-name="P563"><text:span text:style-name="T502">PJE – </text:span><text:span text:style-name="T541">169</text:span><text:span text:style-name="T502"> – A</text:span><text:span text:style-name="T524">GRAVO INTERNO</text:span><text:span text:style-name="T502"> N° </text:span><text:span text:style-name="Strong_20_Emphasis"><text:span text:style-name="T144">0000302-89.2015.8.15.0881.</text:span></text:span></text:p>
      <text:p text:style-name="P349"><text:span text:style-name="T608">ORIGEM: </text:span><text:span text:style-name="T484">Vara Única da Comarca de São Ben</text:span><text:span text:style-name="T488">to.</text:span></text:p>
      <text:p text:style-name="P563"><text:span text:style-name="Strong_20_Emphasis"><text:span text:style-name="T524">AGRAVANTE</text:span></text:span><text:span text:style-name="Strong_20_Emphasis"><text:span text:style-name="T502">(S): </text:span></text:span><text:span text:style-name="Strong_20_Emphasis"><text:span text:style-name="T264">O ESTADO DA PARAÍBA, REPRESENTADO POR SEU PROCURADOR, TADEU ALMEIDA GUEDES.</text:span></text:span></text:p>
      <text:p text:style-name="P790"><text:span text:style-name="Strong_20_Emphasis"><text:span text:style-name="T340">AGRAVADO</text:span></text:span><text:span text:style-name="Strong_20_Emphasis"><text:span text:style-name="T256">(S): FRANCUA ANTONIO DA SILVA.</text:span></text:span></text:p>
      <text:p text:style-name="P771"><text:span text:style-name="Strong_20_Emphasis"><text:span text:style-name="T256"/></text:span></text:p>
      <text:p text:style-name="P1004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167"/>
      <text:p text:style-name="P544"><text:span text:style-name="T502">PJE – </text:span><text:span text:style-name="T541">170</text:span><text:span text:style-name="T502"> – A</text:span><text:span text:style-name="T524">GRAVO INTERNO</text:span><text:span text:style-name="T502"> N° </text:span><text:span text:style-name="Strong_20_Emphasis"><text:span text:style-name="T144">0001461-10.2012.8.15.2001.</text:span></text:span></text:p>
      <text:p text:style-name="P544"><text:span text:style-name="T502">ORIGEM: </text:span><text:span text:style-name="Strong_20_Emphasis"><text:span text:style-name="T144">4ª Vara Cível da Capital.</text:span></text:span></text:p>
      <text:p text:style-name="P544"><text:span text:style-name="Strong_20_Emphasis"><text:span text:style-name="T524">AGRAVANTE</text:span></text:span><text:span text:style-name="Strong_20_Emphasis"><text:span text:style-name="T502">(S): BANCO VOTORANTIM S.A.</text:span></text:span></text:p>
      <text:p text:style-name="P544"><text:span text:style-name="Strong_20_Emphasis"><text:span text:style-name="T544">ADVOGADO(S): ANTÔNIO DE MORAES DOURADO NETO </text:span></text:span><text:span text:style-name="Strong_20_Emphasis"><text:span text:style-name="T574">(</text:span></text:span><text:span text:style-name="Strong_20_Emphasis"><text:span text:style-name="T544">OAB/PE 23.255</text:span></text:span><text:span text:style-name="Strong_20_Emphasis"><text:span text:style-name="T574">).</text:span></text:span><text:span text:style-name="Strong_20_Emphasis"><text:span text:style-name="T544"> </text:span></text:span></text:p>
      <text:p text:style-name="P544"><text:span text:style-name="Strong_20_Emphasis"><text:span text:style-name="T340">AGRAVADO</text:span></text:span><text:span text:style-name="T502">(S): </text:span><text:span text:style-name="T118">CLEBER BEZERRA PEQUEN</text:span><text:span text:style-name="T129">O.</text:span></text:p>
      <text:p text:style-name="P772"><text:span text:style-name="Strong_20_Emphasis"><text:span text:style-name="T256">ADVOGADO(S): HILTON HRIL MARTINS MAIA </text:span></text:span><text:span text:style-name="Strong_20_Emphasis"><text:span text:style-name="T341">(</text:span></text:span><text:span text:style-name="Strong_20_Emphasis"><text:span text:style-name="T256">OAB PB13442-A</text:span></text:span><text:span text:style-name="Strong_20_Emphasis"><text:span text:style-name="T342">).</text:span></text:span><text:span text:style-name="Strong_20_Emphasis"><text:span text:style-name="T256"> </text:span></text:span></text:p>
      <text:p text:style-name="P772"><text:span text:style-name="Strong_20_Emphasis"><text:span text:style-name="T256"/></text:span></text:p>
      <text:p text:style-name="P1073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16"/>
      <text:p text:style-name="P616"><text:span text:style-name="T13">PJE – </text:span><text:span text:style-name="T33">171</text:span><text:span text:style-name="T13"> – </text:span><text:span text:style-name="T502">A</text:span><text:span text:style-name="T524">GRAVO INTERNO</text:span><text:span text:style-name="T13"> N° </text:span><text:span text:style-name="Strong_20_Emphasis"><text:span text:style-name="T144">0849646-31.2021.8.15.2001.</text:span></text:span></text:p>
      <text:p text:style-name="P22"><text:span text:style-name="T608">ORIGEM: </text:span><text:span text:style-name="T480">1ª Vara da Fazenda Pública da Comarca da Capital.</text:span></text:p>
      <text:p text:style-name="P616"><text:span text:style-name="Strong_20_Emphasis"><text:span text:style-name="T524">AGRAVANTE</text:span></text:span><text:span text:style-name="Strong_20_Emphasis"><text:span text:style-name="T13">(S): </text:span></text:span><text:span text:style-name="Strong_20_Emphasis"><text:span text:style-name="T348">O MUNICÍPIO DE JOÃO PESSOA, REPRESENTADO PELO SEU PROCURADOR-GERAL, BRUNO AUGUSTO DA NÓBREGA.</text:span></text:span></text:p>
      <text:p text:style-name="P616"><text:span text:style-name="Strong_20_Emphasis"><text:span text:style-name="T340">AGRAVADO</text:span></text:span><text:span text:style-name="T13">(S): GILMAR JOSÉ DA SILVA.</text:span></text:p>
      <text:p text:style-name="P836"><text:span text:style-name="Strong_20_Emphasis"><text:span text:style-name="T256">ADVOGADO(S): THAIS EMMANUELLA ISIDRO ALVES </text:span></text:span><text:span text:style-name="Strong_20_Emphasis"><text:span text:style-name="T393">(</text:span></text:span><text:span text:style-name="Strong_20_Emphasis"><text:span text:style-name="T256">OAB/PB 26.755</text:span></text:span><text:span text:style-name="Strong_20_Emphasis"><text:span text:style-name="T393">).</text:span></text:span><text:span text:style-name="Strong_20_Emphasis"><text:span text:style-name="T256"> </text:span></text:span></text:p>
      <text:p text:style-name="P836"><text:span text:style-name="Strong_20_Emphasis"><text:span text:style-name="T256"/></text:span></text:p>
      <text:p text:style-name="P1134">RELATOR: EXMO. DES. MARCOS CAVALCANTI DE ALBUQUERQUE</text:p>
      <text:p text:style-name="P1143"/>
      <text:p text:style-name="P1153"><text:span text:style-name="T599">PJE – </text:span><text:span text:style-name="T600">172</text:span><text:span text:style-name="T599"> – EMBARGOS DE DECLARAÇÃO Nº </text:span><text:span text:style-name="Strong_20_Emphasis"><text:span text:style-name="T159">0800112-20.2020.8.15.0881.</text:span></text:span></text:p>
      <text:p text:style-name="P1143">ORIGEM: DA 2ª VARA DA COMARCA DE SÃO JOÃO DO RIO DO PEIXE.</text:p>
      <text:p text:style-name="P533"><text:span text:style-name="T599">EMBARGANTE: </text:span><text:span text:style-name="Strong_20_Emphasis"><text:span text:style-name="T159">ENERGISA PARAIBA – DISTRIBUIDORA DE ENERGIA S.A.</text:span></text:span></text:p>
      <text:p text:style-name="P533"><text:span text:style-name="Strong_20_Emphasis"><text:span text:style-name="T159">ADVOGADO: Carlos Edgar de Andrade Leite (OAB/SE 4.800).</text:span></text:span></text:p>
      <text:p text:style-name="P533"><text:span text:style-name="Strong_20_Emphasis"><text:span text:style-name="T159">EMBARGADA: MARIA DO DESTERRO DINIZ PEREIRA. </text:span></text:span></text:p>
      <text:p text:style-name="P1155"><text:span text:style-name="Strong_20_Emphasis"><text:span text:style-name="T159">ADVOGADOS: JOSÉ ADRIANO DANTAS (OAB/PB 18.044) E ALBERTO DA SILVA RODRIGUES (OAB/PB 13.662).</text:span></text:span></text:p>
      <text:p text:style-name="P1158"/>
      <text:p text:style-name="P1134">RELATOR: EXMO. DES. MARCOS CAVALCANTI DE ALBUQUERQUE</text:p>
      <text:p text:style-name="P1143"/>
      <text:p text:style-name="P1153"><text:span text:style-name="T599">PJE – </text:span><text:span text:style-name="T600">173</text:span><text:span text:style-name="T599"> – EMBARGOS DE DECLARAÇÃO Nº </text:span><text:span text:style-name="Strong_20_Emphasis"><text:span text:style-name="T159">0805360-20.2022.8.15.0000.</text:span></text:span><text:span text:style-name="T599"> </text:span></text:p>
      <text:p text:style-name="P533"><text:soft-page-break/><text:span text:style-name="T599">EMBARGANTE: </text:span><text:span text:style-name="Strong_20_Emphasis"><text:span text:style-name="T159">JOSIENE NUNES BARBOSA CASSIMIRO.</text:span></text:span><text:span text:style-name="T599"> </text:span></text:p>
      <text:p text:style-name="P533"><text:span text:style-name="Strong_20_Emphasis"><text:span text:style-name="T159">ADVOGADO: Antônio Fábio Rocha Galdino (OAB/PB 12.007) E OUTRO.</text:span></text:span><text:span text:style-name="T599"> </text:span></text:p>
      <text:p text:style-name="P533"><text:span text:style-name="Strong_20_Emphasis"><text:span text:style-name="T159">EMBARGADO: MUNICIPIO DE BANANEIRAS.</text:span></text:span></text:p>
      <text:p text:style-name="P1155"><text:span text:style-name="Strong_20_Emphasis"><text:span text:style-name="T159">PROCURADOR: FELIPE SOLANO DE LIMA MELO.</text:span></text:span></text:p>
      <text:p text:style-name="P299"/>
      <text:p text:style-name="P1134">RELATOR: EXMO. DES. MARCOS CAVALCANTI DE ALBUQUERQUE</text:p>
      <text:p text:style-name="P1143"/>
      <text:p text:style-name="P1153"><text:span text:style-name="T599">PJE – </text:span><text:span text:style-name="T600">174</text:span><text:span text:style-name="T599"> – EMBARGOS DE DECLARAÇÃO Nº </text:span><text:span text:style-name="Strong_20_Emphasis"><text:span text:style-name="T159">0831857-58.2017.8.15.2001.</text:span></text:span><text:span text:style-name="T599"> </text:span></text:p>
      <text:p text:style-name="P533"><text:span text:style-name="T599">EMBARGANTE: </text:span><text:span text:style-name="Strong_20_Emphasis"><text:span text:style-name="T159">ELISANDRA DE VASCONCELOS VIEIRA DA ROCHA.</text:span></text:span></text:p>
      <text:p text:style-name="P533"><text:span text:style-name="Strong_20_Emphasis"><text:span text:style-name="T159">ADVOGADOS: RODRIGO OLIVEIRA DOS SANTOS LIMA (OAB/PB 10.478).</text:span></text:span></text:p>
      <text:p text:style-name="P533"><text:span text:style-name="T599">EMBARGADO: </text:span><text:span text:style-name="Strong_20_Emphasis"><text:span text:style-name="T159">UNIMED JOAO PESSOA COOPERATIVA DE TRABALHO MEDICO.</text:span></text:span></text:p>
      <text:p text:style-name="P1155"><text:span text:style-name="Strong_20_Emphasis"><text:span text:style-name="T159">ADVOGADOS: HERMANO GADELHA DE SÁ (OAB/PB 8.463) E LEIDSON FLAMARION T. MATOS (OAB/PB 13.040).</text:span></text:span></text:p>
      <text:p text:style-name="P299"/>
      <text:p text:style-name="P1134">RELATOR: EXMO. DES. MARCOS CAVALCANTI DE ALBUQUERQUE</text:p>
      <text:p text:style-name="P1143"/>
      <text:p text:style-name="P1153"><text:span text:style-name="T599">PJE – </text:span><text:span text:style-name="T600">175</text:span><text:span text:style-name="T599"> – EMBARGOS DE DECLARAÇÃO Nº </text:span><text:span text:style-name="Strong_20_Emphasis"><text:span text:style-name="T159">0856337-03.2017.8.15.2001.</text:span></text:span></text:p>
      <text:p text:style-name="P533"><text:span text:style-name="T599">EMBARGANTE: </text:span><text:span text:style-name="Strong_20_Emphasis"><text:span text:style-name="T159">MARIA DE LOURDES QUEIROGA DE SENA MAGLIANO.</text:span></text:span></text:p>
      <text:p text:style-name="P533"><text:span text:style-name="Strong_20_Emphasis"><text:span text:style-name="T159">ADVOGADO: Ezildo J.C. Gadêlha Filho (OAB/PB 12.191).</text:span></text:span></text:p>
      <text:p text:style-name="P533"><text:span text:style-name="T599">EMBARGADO: </text:span><text:span text:style-name="Strong_20_Emphasis"><text:span text:style-name="T159">INCORPLAN INCORPORACOES LTDA.</text:span></text:span><text:span text:style-name="T599"> </text:span></text:p>
      <text:p text:style-name="P1155"><text:span text:style-name="Strong_20_Emphasis"><text:span text:style-name="T159">ADVOGADO: Antonio Fausto Terceiro de Almeida (OAB/PB 11.116).</text:span></text:span></text:p>
      <text:p text:style-name="P1155"><text:span text:style-name="Strong_20_Emphasis"><text:span text:style-name="T159"/></text:span></text:p>
      <text:p text:style-name="P1137">RELATOR: EXMO. DES. MARCOS CAVALCANTI DE ALBUQUERQUE</text:p>
      <text:p text:style-name="P1146"/>
      <text:p text:style-name="P1153"><text:span text:style-name="T599">PJE – </text:span><text:span text:style-name="T600">176</text:span><text:span text:style-name="T599"> – EMBARGOS DE DECLARAÇÃO Nº </text:span><text:span text:style-name="Strong_20_Emphasis"><text:span text:style-name="T159">0811535-64.2021.8.15.0000.</text:span></text:span><text:span text:style-name="T599"> </text:span></text:p>
      <text:p text:style-name="P536"><text:span text:style-name="T599">EMBARGANTE: </text:span><text:span text:style-name="Strong_20_Emphasis"><text:span text:style-name="T159">CEDASA INDUSTRIA E COMERCIO DE PISOS LTDA.</text:span></text:span></text:p>
      <text:p text:style-name="P536"><text:span text:style-name="Strong_20_Emphasis"><text:span text:style-name="T159">ADVOGADOS: PAULO ROBERTO DEMARCHI (OAB/SP 184.458), JOSÉ ROBERTO TESSARE XAVIER (OAB/SP 307.307) E OUTRA. </text:span></text:span></text:p>
      <text:p text:style-name="P536"><text:span text:style-name="Strong_20_Emphasis"><text:span text:style-name="T159">EMBARGADO: ARILDO BATISTA FERREIRA.</text:span></text:span></text:p>
      <text:p text:style-name="P1157"><text:span text:style-name="Strong_20_Emphasis"><text:span text:style-name="T159">AdvogadA: JOSEFA MICHELINE GOMES ANDRADE (OAB/PB 20.508). </text:span></text:span></text:p>
      <text:p text:style-name="P1158"/>
      <text:p text:style-name="P1134">RELATOR: EXMO. DES. MARCOS CAVALCANTI DE ALBUQUERQUE</text:p>
      <text:p text:style-name="P1143"/>
      <text:p text:style-name="P1153"><text:span text:style-name="T599">PJE – </text:span><text:span text:style-name="T600">177</text:span><text:span text:style-name="T599"> – EMBARGOS DE DECLARAÇÃO Nº </text:span><text:span text:style-name="Strong_20_Emphasis"><text:span text:style-name="T159">0876654-51.2019.8.15.2001.</text:span></text:span></text:p>
      <text:p text:style-name="P1143">ORIGEM: DA 5ª VARA DA COMARCA DE GUARABIRA.</text:p>
      <text:p text:style-name="P533"><text:span text:style-name="T599">EMBARGANTE: </text:span><text:span text:style-name="Strong_20_Emphasis"><text:span text:style-name="T159">BANCO SANTANDER (BRASIL) S.A.</text:span></text:span><text:span text:style-name="T599"> </text:span></text:p>
      <text:p text:style-name="P533"><text:span text:style-name="Strong_20_Emphasis"><text:span text:style-name="T159">ADVOGADO: WILSON SALES BELCHIOR (OAB/PB 17.314-A). </text:span></text:span></text:p>
      <text:p text:style-name="P533"><text:span text:style-name="T599">EMBARGADO: </text:span><text:span text:style-name="Strong_20_Emphasis"><text:span text:style-name="T159">SEVERINO MENDES FIRMINO.</text:span></text:span></text:p>
      <text:p text:style-name="P1155"><text:span text:style-name="Strong_20_Emphasis"><text:span text:style-name="T159">ADVOGADOS: </text:span></text:span><text:span text:style-name="Strong_20_Emphasis"><text:span text:style-name="T249">Rodrigo Magno Nunes Moraes (OAB/PB 14.798) E Anne Karine Rodrigues Moraes</text:span></text:span><text:span text:style-name="Strong_20_Emphasis"><text:span text:style-name="T159"> (OAB/PB 23.573).</text:span></text:span></text:p>
      <text:p text:style-name="P299"/>
      <text:p text:style-name="P1134">RELATOR: EXMO. DES. MARCOS CAVALCANTI DE ALBUQUERQUE</text:p>
      <text:p text:style-name="P1143"/>
      <text:p text:style-name="P1153"><text:span text:style-name="T599">PJE – </text:span><text:span text:style-name="T600">178</text:span><text:span text:style-name="T599"> – EMBARGOS DE DECLARAÇÃO Nº </text:span><text:span text:style-name="Strong_20_Emphasis"><text:span text:style-name="T159">0801530-48.2019.8.15.0001.</text:span></text:span><text:span text:style-name="T599"> </text:span></text:p>
      <text:p text:style-name="P1143">ORIGEM: DA 1ª VARA DA COMARCA DE PIANCÓ.</text:p>
      <text:p text:style-name="P533"><text:span text:style-name="T599">EMBARGANTE: </text:span><text:span text:style-name="Strong_20_Emphasis"><text:span text:style-name="T159">BANCO ITAUCARD S.A.</text:span></text:span></text:p>
      <text:p text:style-name="P533"><text:span text:style-name="Strong_20_Emphasis"><text:span text:style-name="T159">ADVOGADO: ENY BITTECOURT (OAB/BA 29.442).</text:span></text:span></text:p>
      <text:p text:style-name="P533"><text:span text:style-name="T599">EMBARGADO: </text:span><text:span text:style-name="Strong_20_Emphasis"><text:span text:style-name="T159">SHEILA HOSANA DA COSTA.</text:span></text:span><text:span text:style-name="T599"> </text:span></text:p>
      <text:p text:style-name="P1155"><text:span text:style-name="Strong_20_Emphasis"><text:span text:style-name="T159">ADVOGADA: NEUVANIZE SILVA DE OLIVEIRA (OAB/PB 15.235).</text:span></text:span></text:p>
      <text:p text:style-name="P299"><text:soft-page-break/></text:p>
      <text:p text:style-name="P1134">RELATOR: EXMO. DES. MARCOS CAVALCANTI DE ALBUQUERQUE</text:p>
      <text:p text:style-name="P1143"/>
      <text:p text:style-name="P1153"><text:span text:style-name="T599">PJE – </text:span><text:span text:style-name="T600">179</text:span><text:span text:style-name="T599"> – EMBARGOS DE DECLARAÇÃO Nº </text:span><text:span text:style-name="Strong_20_Emphasis"><text:span text:style-name="T159">0066359-61.2014.8.15.2001.</text:span></text:span><text:span text:style-name="T599"> </text:span></text:p>
      <text:p text:style-name="P533"><text:span text:style-name="T599">1º EMBARGANTE: </text:span><text:span text:style-name="Strong_20_Emphasis"><text:span text:style-name="T159">VENUSTO LIMA DE ARAUJO.</text:span></text:span><text:span text:style-name="T599"> </text:span></text:p>
      <text:p text:style-name="P299">ADVOGADO: Rafael de Andrade Thiamer (OAB/PB 16.237).</text:p>
      <text:p text:style-name="P533"><text:span text:style-name="Strong_20_Emphasis"><text:span text:style-name="T159">2º EMBARGANTE: AYMORE CREDITO, FINANCIAMENTO E INVESTIMENTOS S.A.</text:span></text:span></text:p>
      <text:p text:style-name="P533"><text:span text:style-name="Strong_20_Emphasis"><text:span text:style-name="T159">ADVOGADO: WILSON SALES BELCHIOR (OAB/PB 17.314-A). </text:span></text:span></text:p>
      <text:p text:style-name="P1155"><text:span text:style-name="Strong_20_Emphasis"><text:span text:style-name="T159">EMBARGADOS: OS MESMOS.</text:span></text:span></text:p>
      <text:p text:style-name="P299"/>
      <text:p text:style-name="P1134">RELATOR: EXMO. DES. MARCOS CAVALCANTI DE ALBUQUERQUE</text:p>
      <text:p text:style-name="P1143"/>
      <text:p text:style-name="P1153"><text:span text:style-name="T599">PJE – </text:span><text:span text:style-name="T600">180</text:span><text:span text:style-name="T599"> – EMBARGOS DE DECLARAÇÃO Nº </text:span><text:span text:style-name="Strong_20_Emphasis"><text:span text:style-name="T159">0001430-48.2011.8.15.0441.</text:span></text:span></text:p>
      <text:p text:style-name="P1143">ORIGEM: DA 16ª VARA CÍVEL COMARCA DA CAPITAL.</text:p>
      <text:p text:style-name="P533"><text:span text:style-name="T599">EMBARGANTE: </text:span><text:span text:style-name="Strong_20_Emphasis"><text:span text:style-name="T159">ZGT EMPREENDIMENTOS IMOBILIARIOS LTDA.</text:span></text:span><text:span text:style-name="T599"> </text:span></text:p>
      <text:p text:style-name="P533"><text:span text:style-name="T599">ADVOGADO: </text:span><text:span text:style-name="Strong_20_Emphasis"><text:span text:style-name="T159">FRANCISCO EUGÊNIO GOUVÊA NEIVA (</text:span></text:span><text:span text:style-name="T159">OAB/PB 11.447).</text:span></text:p>
      <text:p text:style-name="P533"><text:span text:style-name="Strong_20_Emphasis"><text:span text:style-name="T159">EMBARGADO: WILLIAMS DOS SANTOS ANDRADE. </text:span></text:span></text:p>
      <text:p text:style-name="P533"><text:span text:style-name="Strong_20_Emphasis"><text:span text:style-name="T159">ADVOGADA: Zilma de Vasconcelos Barros (OAB/PB 8.836).</text:span></text:span></text:p>
      <text:p text:style-name="P299"/>
      <text:p text:style-name="P1134">RELATOR: EXMO. DES. MARCOS CAVALCANTI DE ALBUQUERQUE</text:p>
      <text:p text:style-name="P1143"/>
      <text:p text:style-name="P1153"><text:span text:style-name="T599">PJE – </text:span><text:span text:style-name="T600">181</text:span><text:span text:style-name="T599"> – EMBARGOS DE DECLARAÇÃO Nº </text:span><text:span text:style-name="Strong_20_Emphasis"><text:span text:style-name="T159">0803002-13.2019.8.15.0251.</text:span></text:span></text:p>
      <text:p text:style-name="P533"><text:span text:style-name="T599">EMBARGANTE: </text:span><text:span text:style-name="Strong_20_Emphasis"><text:span text:style-name="T159">N CLAUDINO &amp; CIA LTDA. </text:span></text:span></text:p>
      <text:p text:style-name="P533"><text:span text:style-name="Strong_20_Emphasis"><text:span text:style-name="T159">ADVOGADOS: MURIEL LEITÃO MARQUES DINIZ (OAB/PB 16.505) E OUTRO.</text:span></text:span></text:p>
      <text:p text:style-name="P533"><text:span text:style-name="Strong_20_Emphasis"><text:span text:style-name="T159">EMBARGADO: MUNICÍPIO DE PATOS, REPRESENTADO POR SEU PROCURADOR-GERAL.</text:span></text:span></text:p>
      <text:p text:style-name="P299"/>
      <text:p text:style-name="P1134">RELATOR: EXMO. DES. MARCOS CAVALCANTI DE ALBUQUERQUE</text:p>
      <text:p text:style-name="P1143"/>
      <text:p text:style-name="P1153"><text:span text:style-name="T599">PJE – </text:span><text:span text:style-name="T600">182</text:span><text:span text:style-name="T599"> – EMBARGOS DE DECLARAÇÃO Nº </text:span><text:span text:style-name="Strong_20_Emphasis"><text:span text:style-name="T159">0001008-44.2012.8.15.0601.</text:span></text:span></text:p>
      <text:p text:style-name="P533"><text:span text:style-name="T599">EMBARGANTE: </text:span><text:span text:style-name="Strong_20_Emphasis"><text:span text:style-name="T159">INSS INSTITUTO NACIONAL DO SEGURO SOCIAL.</text:span></text:span></text:p>
      <text:p text:style-name="P533"><text:span text:style-name="Strong_20_Emphasis"><text:span text:style-name="T159">PROCURADOR: LEANDRO PINHEIRO DOS SANTOS.</text:span></text:span></text:p>
      <text:p text:style-name="P533"><text:span text:style-name="Strong_20_Emphasis"><text:span text:style-name="T159">EMBARGADA: MICHELLE DOS SANTOS MOREIRA.</text:span></text:span></text:p>
      <text:p text:style-name="P533"><text:span text:style-name="Strong_20_Emphasis"><text:span text:style-name="T159">ADVOGADOS: RICARDO LUIZ OLIVERIA VIEIRA (OAB/PB 16.724) E ANGELICA GURGEL BELLO BUTRUS (OAB/PB 13.301). </text:span></text:span></text:p>
      <text:p text:style-name="P299"/>
      <text:p text:style-name="P1134">RELATOR: EXMO. DES. MARCOS CAVALCANTI DE ALBUQUERQUE</text:p>
      <text:p text:style-name="P1143"/>
      <text:p text:style-name="P1153"><text:span text:style-name="T599">PJE – </text:span><text:span text:style-name="T600">183</text:span><text:span text:style-name="T599"> – EMBARGOS DE DECLARAÇÃO Nº </text:span><text:span text:style-name="Strong_20_Emphasis"><text:span text:style-name="T159">0800221-67.2019.8.15.0461.</text:span></text:span></text:p>
      <text:p text:style-name="P533"><text:span text:style-name="T599">EMBARGANTE: </text:span><text:span text:style-name="Strong_20_Emphasis"><text:span text:style-name="T159">BANCO VOLKSWAGEM S.A.</text:span></text:span></text:p>
      <text:p text:style-name="P299">ADVOGADOS: AMANDIO FERREIRA TERESO JUNIOR (OAB/PB 19738 – A) e MARIA LUCILIA GOMES (OAB/PB 84206-A).</text:p>
      <text:p text:style-name="P533"><text:span text:style-name="Strong_20_Emphasis"><text:span text:style-name="T159">EMBARGADA: NAGILDA AMANCIO DA COSTA.</text:span></text:span></text:p>
      <text:p text:style-name="P533"><text:span text:style-name="Strong_20_Emphasis"><text:span text:style-name="T159">ADVOGADO: CLEIDISIO HENRIQUE DA CRUZ (OAB/PB 15.606).</text:span></text:span></text:p>
      <text:p text:style-name="P299"/>
      <text:p text:style-name="P1134">RELATOR: EXMO. DES. MARCOS CAVALCANTI DE ALBUQUERQUE</text:p>
      <text:p text:style-name="P1143"/>
      <text:p text:style-name="P1153"><text:span text:style-name="T599">PJE – </text:span><text:span text:style-name="T600">184</text:span><text:span text:style-name="T599"> – EMBARGOS DE DECLARAÇÃO Nº </text:span><text:span text:style-name="Strong_20_Emphasis"><text:span text:style-name="T159">0831290-90.2018.8.15.2001.</text:span></text:span></text:p>
      <text:p text:style-name="P533"><text:span text:style-name="T599">1º EMBARGANTE: </text:span><text:span text:style-name="Strong_20_Emphasis"><text:span text:style-name="T159">HELDE PALMEIRA DOS SANTOS.</text:span></text:span></text:p>
      <text:p text:style-name="P299"><text:soft-page-break/>ADVOGADO: Rafael de Andrade Thiamer (OAB/PB 16.237).</text:p>
      <text:p text:style-name="P533"><text:span text:style-name="Strong_20_Emphasis"><text:span text:style-name="T159">2º EMBARGANTE: BV FINANCEIRA SA CREDITO FINANCIAMENTO E INVESTIMENTO.</text:span></text:span></text:p>
      <text:p text:style-name="P533"><text:span text:style-name="Strong_20_Emphasis"><text:span text:style-name="T159">ADVOGADO: ANTÔNIO DE MORAES DOURADO NETO (OAB/PB 18.156-A).</text:span></text:span></text:p>
      <text:p text:style-name="P533"><text:span text:style-name="Strong_20_Emphasis"><text:span text:style-name="T159">EMBARGADOS: OS MESMOS. </text:span></text:span></text:p>
      <text:p text:style-name="P299"/>
      <text:p text:style-name="P1134">RELATOR: EXMO. DES. MARCOS CAVALCANTI DE ALBUQUERQUE</text:p>
      <text:p text:style-name="P1143"/>
      <text:p text:style-name="P1153"><text:span text:style-name="T599">PJE – </text:span><text:span text:style-name="T600">185</text:span><text:span text:style-name="T599"> – EMBARGOS DE DECLARAÇÃO Nº </text:span><text:span text:style-name="Strong_20_Emphasis"><text:span text:style-name="T159">0803538-92.2021.8.15.0141.</text:span></text:span></text:p>
      <text:p text:style-name="P533"><text:span text:style-name="T599">EMBARGANTE: </text:span><text:span text:style-name="Strong_20_Emphasis"><text:span text:style-name="T248">ESTADO DA PARAÍBA, REPRESENTADO POR SUA PROCURADORA, Ana Beatriz Fernandes Coelho Chagas.</text:span></text:span><text:span text:style-name="T599"> </text:span></text:p>
      <text:p text:style-name="P533"><text:span text:style-name="Strong_20_Emphasis"><text:span text:style-name="T159">EMBARGADO: ISAAC DOS SANTOS DANTAS. <text:s text:c="2"/></text:span></text:span></text:p>
      <text:p text:style-name="P533"><text:span text:style-name="Strong_20_Emphasis"><text:span text:style-name="T159">ADVOGADO: CAIO WANDERLEY QUININO (OAB/PB 26.212).</text:span></text:span></text:p>
      <text:p text:style-name="P299"/>
      <text:p text:style-name="P1134">RELATOR: EXMO. DES. MARCOS CAVALCANTI DE ALBUQUERQUE</text:p>
      <text:p text:style-name="P1143"/>
      <text:p text:style-name="P1153"><text:span text:style-name="T599">PJE – </text:span><text:span text:style-name="T600">186</text:span><text:span text:style-name="T599"> – EMBARGOS DE DECLARAÇÃO Nº 0800901-26.2020.8.15.0911.</text:span></text:p>
      <text:p text:style-name="P533"><text:span text:style-name="T599">EMBARGANTE: </text:span><text:span text:style-name="Strong_20_Emphasis"><text:span text:style-name="T248">MUNICÍPIO DE SERRA BRANCA.</text:span></text:span></text:p>
      <text:p text:style-name="P533"><text:span text:style-name="Strong_20_Emphasis"><text:span text:style-name="T248">ADVOGADO: JOSEDEO SARAIVA DE SOUZA (OAB/PB 10.376).</text:span></text:span><text:span text:style-name="T599"> </text:span></text:p>
      <text:p text:style-name="P897"><text:span text:style-name="Strong_20_Emphasis"><text:span text:style-name="T458">EMBARGADO: </text:span></text:span><text:span text:style-name="Strong_20_Emphasis"><text:span text:style-name="T461">MINISTÉRIO PÚBLICO ESTADUAL.</text:span></text:span></text:p>
      <text:p text:style-name="P768"><text:span text:style-name="Strong_20_Emphasis"><text:span text:style-name="T256"/></text:span></text:p>
      <text:p text:style-name="P1001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164"/>
      <text:p text:style-name="P532"><text:span text:style-name="T13">PJE – </text:span><text:span text:style-name="T33">187</text:span><text:span text:style-name="T13"> – </text:span><text:span text:style-name="T25">EMBARGOS DE DECLARAÇÃO</text:span><text:span text:style-name="T13"> N° </text:span><text:span text:style-name="Strong_20_Emphasis"><text:span text:style-name="T144">0803849-52.2020.8.15.0001.</text:span></text:span></text:p>
      <text:p text:style-name="P11"><text:span text:style-name="T608">ORIGEM: </text:span><text:span text:style-name="T480">2ª Vara Cível da Comarca de Campina Grande.</text:span></text:p>
      <text:p text:style-name="P532"><text:span text:style-name="Strong_20_Emphasis"><text:span text:style-name="T25">EMBARGANTE</text:span></text:span><text:span text:style-name="Strong_20_Emphasis"><text:span text:style-name="T13">(S): </text:span></text:span><text:span text:style-name="Strong_20_Emphasis"><text:span text:style-name="T497">BANCO VOTORANTIM S.A</text:span></text:span><text:span text:style-name="Strong_20_Emphasis"><text:span text:style-name="T496">.</text:span></text:span></text:p>
      <text:p text:style-name="P769"><text:span text:style-name="Strong_20_Emphasis"><text:span text:style-name="T256">ADVOGADO(S): ANTÔNIO DE MORAES DOURADO NETO </text:span></text:span><text:span text:style-name="Strong_20_Emphasis"><text:span text:style-name="T338">(</text:span></text:span><text:span text:style-name="Strong_20_Emphasis"><text:span text:style-name="T256">OAB/PB 18.156-A</text:span></text:span><text:span text:style-name="Strong_20_Emphasis"><text:span text:style-name="T338">).</text:span></text:span><text:span text:style-name="Strong_20_Emphasis"><text:span text:style-name="T256"> </text:span></text:span></text:p>
      <text:p text:style-name="P532"><text:span text:style-name="Strong_20_Emphasis"><text:span text:style-name="T208">EMBARGADO</text:span></text:span><text:span text:style-name="Strong_20_Emphasis"><text:span text:style-name="T165">(S): </text:span></text:span><text:span text:style-name="Strong_20_Emphasis"><text:span text:style-name="T233">ALEXANDRE CORDEIRO SOARE</text:span></text:span><text:span text:style-name="Strong_20_Emphasis"><text:span text:style-name="T238">S.</text:span></text:span></text:p>
      <text:p text:style-name="P532"><text:span text:style-name="Strong_20_Emphasis"><text:span text:style-name="T256">ADVOGADO(S):</text:span></text:span><text:span text:style-name="T13"> </text:span><text:span text:style-name="Strong_20_Emphasis"><text:span text:style-name="T497">RODRIGO GONÇALVES OLIVEIRA</text:span></text:span><text:span text:style-name="Strong_20_Emphasis"><text:span text:style-name="T118"> </text:span></text:span><text:span text:style-name="Strong_20_Emphasis"><text:span text:style-name="T128">(</text:span></text:span><text:span text:style-name="T498">OAB/PB 17.259</text:span><text:span text:style-name="T499">).</text:span></text:p>
      <text:p text:style-name="P528"/>
      <text:p text:style-name="P1045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197"/>
      <text:p text:style-name="P586"><text:span text:style-name="T502">PJE – </text:span><text:span text:style-name="T541">188</text:span><text:span text:style-name="T502"> – </text:span><text:span text:style-name="T527">EMBARGOS DE DECLARAÇÃO</text:span><text:span text:style-name="T502"> N° </text:span><text:span text:style-name="Strong_20_Emphasis"><text:span text:style-name="T144">0801580-40.2020.8.15.0001.</text:span></text:span></text:p>
      <text:p text:style-name="P359"><text:span text:style-name="T608">ORIGEM: </text:span><text:span text:style-name="T484">2ª Vara Cível da Comarca de Campina Grande.</text:span></text:p>
      <text:p text:style-name="P586"><text:span text:style-name="Strong_20_Emphasis"><text:span text:style-name="T583">EMBARGANTE</text:span></text:span><text:span text:style-name="T502">(S): BANCO PAN S.A.</text:span></text:p>
      <text:p text:style-name="P900"><text:span text:style-name="Strong_20_Emphasis"><text:span text:style-name="T493">ADVOGADO(S): EDUARDO CHALFIN </text:span></text:span><text:span text:style-name="Strong_20_Emphasis"><text:span text:style-name="T494">(</text:span></text:span><text:span text:style-name="Strong_20_Emphasis"><text:span text:style-name="T493">OAB/PB 22.177-A</text:span></text:span><text:span text:style-name="Strong_20_Emphasis"><text:span text:style-name="T494">).</text:span></text:span><text:span text:style-name="Strong_20_Emphasis"><text:span text:style-name="T493"> </text:span></text:span></text:p>
      <text:p text:style-name="P586"><text:span text:style-name="Strong_20_Emphasis"><text:span text:style-name="T208">EMBARGADO</text:span></text:span><text:span text:style-name="Strong_20_Emphasis"><text:span text:style-name="T502">(S): </text:span></text:span><text:span text:style-name="Strong_20_Emphasis"><text:span text:style-name="T118">WALTERCI SOUZA DE ARAUJO.</text:span></text:span></text:p>
      <text:p text:style-name="P586"><text:span text:style-name="Strong_20_Emphasis"><text:span text:style-name="T544">ADVOGADO(S): </text:span></text:span><text:span text:style-name="Strong_20_Emphasis"><text:span text:style-name="T165">MARIO FELIX DE MENEZES </text:span></text:span><text:span text:style-name="Strong_20_Emphasis"><text:span text:style-name="T214">(</text:span></text:span><text:span text:style-name="Strong_20_Emphasis"><text:span text:style-name="T165">OAB PB10416-A</text:span></text:span><text:span text:style-name="Strong_20_Emphasis"><text:span text:style-name="T214">).</text:span></text:span><text:span text:style-name="Strong_20_Emphasis"><text:span text:style-name="T544"> </text:span></text:span></text:p>
      <text:p text:style-name="P586"><text:span text:style-name="Strong_20_Emphasis"><text:span text:style-name="T544"/></text:span></text:p>
      <text:p text:style-name="P1062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08"/>
      <text:p text:style-name="P603"><text:span text:style-name="T13">PJE – </text:span><text:span text:style-name="T33">189</text:span><text:span text:style-name="T13"> – </text:span><text:span text:style-name="T527">EMBARGOS DE DECLARAÇÃO</text:span><text:span text:style-name="T13"> N° </text:span><text:span text:style-name="Strong_20_Emphasis"><text:span text:style-name="T135">0802718-42.2020.8.15.0001</text:span></text:span><text:span text:style-name="Strong_20_Emphasis"><text:span text:style-name="T144">.</text:span></text:span></text:p>
      <text:p text:style-name="P19"><text:span text:style-name="T608">ORIGEM: </text:span><text:span text:style-name="T480">2ª Vara da Fazenda Pública da Comarca de Campina Grande.</text:span></text:p>
      <text:p text:style-name="P603"><text:span text:style-name="Strong_20_Emphasis"><text:span text:style-name="T583">EMBARGANTE</text:span></text:span><text:span text:style-name="Strong_20_Emphasis"><text:span text:style-name="T13">(S): NOVORUMO MOTORES E PEÇAS LTDA.</text:span></text:span></text:p>
      <text:p text:style-name="P603"><text:span text:style-name="Strong_20_Emphasis"><text:span text:style-name="T37">ADVOGADO(S): JOÃO OTÁVIO T. NETO B. DE ALBUQUERQUE </text:span></text:span><text:span text:style-name="Strong_20_Emphasis"><text:span text:style-name="T87">(</text:span></text:span><text:span text:style-name="Strong_20_Emphasis"><text:span text:style-name="T37">OAB-PB 19.555</text:span></text:span><text:span text:style-name="Strong_20_Emphasis"><text:span text:style-name="T87">).</text:span></text:span><text:span text:style-name="Strong_20_Emphasis"><text:span text:style-name="T37"> </text:span></text:span></text:p>
      <text:p text:style-name="P603"><text:span text:style-name="Strong_20_Emphasis"><text:span text:style-name="T208">EMBARGADO</text:span></text:span><text:span text:style-name="T13">(S): </text:span><text:span text:style-name="Strong_20_Emphasis"><text:span text:style-name="T135">O MUNICÍPIO DE CAMPINA GRANDE.</text:span></text:span></text:p>
      <text:p text:style-name="P826"><text:span text:style-name="Strong_20_Emphasis"><text:span text:style-name="T256">ADVOGADO(S): George Suetônio Ramalho Júnior </text:span></text:span><text:span text:style-name="Strong_20_Emphasis"><text:span text:style-name="T384">(</text:span></text:span><text:span text:style-name="Strong_20_Emphasis"><text:span text:style-name="T256">OAB/PB 11.576</text:span></text:span><text:span text:style-name="Strong_20_Emphasis"><text:span text:style-name="T384">).</text:span></text:span><text:span text:style-name="Strong_20_Emphasis"><text:span text:style-name="T256"> </text:span></text:span></text:p>
      <text:p text:style-name="P528"/>
      <text:p text:style-name="P1006"><text:soft-page-break/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169"/>
      <text:p text:style-name="P546"><text:span text:style-name="T13">PJE – </text:span><text:span text:style-name="T33">190</text:span><text:span text:style-name="T13"> – </text:span><text:span text:style-name="T25">EMBARGOS DE DECLARAÇÃO</text:span><text:span text:style-name="T13"> N° </text:span><text:span text:style-name="Strong_20_Emphasis"><text:span text:style-name="T144">0065184-32.2014.8.15.2001.</text:span></text:span></text:p>
      <text:p text:style-name="P12"><text:span text:style-name="T608">ORIGEM: </text:span><text:span text:style-name="T480">13ª Vara Cível da Comarca da Capital.</text:span></text:p>
      <text:p text:style-name="P546"><text:span text:style-name="Strong_20_Emphasis"><text:span text:style-name="T25">EMBARGANTE</text:span></text:span><text:span text:style-name="Strong_20_Emphasis"><text:span text:style-name="T13">(S): </text:span></text:span><text:span text:style-name="Strong_20_Emphasis"><text:span text:style-name="T118">AYMORE CREDITO, FINANCIAMENTO E INVESTIMENTOS S/A.</text:span></text:span></text:p>
      <text:p text:style-name="P546"><text:span text:style-name="Strong_20_Emphasis"><text:span text:style-name="T37">ADVOGADO(S): WILSON SALES BELCHIOR </text:span></text:span><text:span text:style-name="Strong_20_Emphasis"><text:span text:style-name="T63">(</text:span></text:span><text:span text:style-name="Strong_20_Emphasis"><text:span text:style-name="T37">OAB/PB 17.314-A</text:span></text:span><text:span text:style-name="Strong_20_Emphasis"><text:span text:style-name="T63">).</text:span></text:span><text:span text:style-name="Strong_20_Emphasis"><text:span text:style-name="T37"> </text:span></text:span></text:p>
      <text:p text:style-name="P546"><text:span text:style-name="Strong_20_Emphasis"><text:span text:style-name="T208">EMBARGADO</text:span></text:span><text:span text:style-name="T13">(S): </text:span><text:span text:style-name="Strong_20_Emphasis"><text:span text:style-name="T135">JEAN GOMES DE FREITAS</text:span></text:span><text:span text:style-name="Strong_20_Emphasis"><text:span text:style-name="T118">.</text:span></text:span></text:p>
      <text:p text:style-name="P774"><text:span text:style-name="Strong_20_Emphasis"><text:span text:style-name="T256">ADVOGADO(S): </text:span></text:span><text:span text:style-name="Emphasis"><text:span text:style-name="T455">Rafael de Andrade Thiamer </text:span></text:span><text:span text:style-name="Emphasis"><text:span text:style-name="T456">(</text:span></text:span><text:span text:style-name="T151">OAB/PB 16237</text:span><text:span text:style-name="T150">).</text:span></text:p>
      <text:p text:style-name="P901"/>
      <text:p text:style-name="P1068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11"/>
      <text:p text:style-name="P610"><text:span text:style-name="T502">PJE – </text:span><text:span text:style-name="T541">191</text:span><text:span text:style-name="T502"> – </text:span><text:span text:style-name="T527">EMBARGOS DE DECLARAÇÃO</text:span><text:span text:style-name="T502"> N° </text:span><text:span text:style-name="Strong_20_Emphasis"><text:span text:style-name="T144">0809778-56.2015.8.15.2001.</text:span></text:span></text:p>
      <text:p text:style-name="P363"><text:span text:style-name="T608">ORIGEM: </text:span><text:span text:style-name="T484">10ª VARA CÍVEL DA CAPITAL.</text:span></text:p>
      <text:p text:style-name="P610"><text:span text:style-name="Strong_20_Emphasis"><text:span text:style-name="T527">EMBARGANTE</text:span></text:span><text:span text:style-name="Strong_20_Emphasis"><text:span text:style-name="T502">(S): BANCO BRADESCO FINANCIAMENTOS S/A.</text:span></text:span></text:p>
      <text:p text:style-name="P610"><text:span text:style-name="Strong_20_Emphasis"><text:span text:style-name="T544">ADVOGADO(S): WILSON SALES BELCHIOR </text:span></text:span><text:span text:style-name="Strong_20_Emphasis"><text:span text:style-name="T587">(</text:span></text:span><text:span text:style-name="Strong_20_Emphasis"><text:span text:style-name="T544">OAB/PB 17.314-A</text:span></text:span><text:span text:style-name="Strong_20_Emphasis"><text:span text:style-name="T587">).</text:span></text:span><text:span text:style-name="Strong_20_Emphasis"><text:span text:style-name="T544"> </text:span></text:span></text:p>
      <text:p text:style-name="P610"><text:span text:style-name="Strong_20_Emphasis"><text:span text:style-name="T208">EMBARGADO</text:span></text:span><text:span text:style-name="T502">(S): </text:span><text:span text:style-name="T118">LUIZ JOSE CARVALHO DE QUEIROZ.</text:span></text:p>
      <text:p text:style-name="P831"><text:span text:style-name="Strong_20_Emphasis"><text:span text:style-name="T256">ADVOGADO(S): MANUELLA FIGUEIREDO LOUREIRO DE LUCENA </text:span></text:span><text:span text:style-name="Strong_20_Emphasis"><text:span text:style-name="T388">(</text:span></text:span><text:span text:style-name="Strong_20_Emphasis"><text:span text:style-name="T256">OAB PB18675-A</text:span></text:span><text:span text:style-name="Strong_20_Emphasis"><text:span text:style-name="T388">).</text:span></text:span><text:span text:style-name="Strong_20_Emphasis"><text:span text:style-name="T256"> </text:span></text:span></text:p>
      <text:p text:style-name="P901"/>
      <text:p text:style-name="P1014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57"/>
      <text:p text:style-name="P554"><text:span text:style-name="T13">PJE – </text:span><text:span text:style-name="T33">192</text:span><text:span text:style-name="T13"> – </text:span><text:span text:style-name="T25">EMBARGOS DE DECLARAÇÃO</text:span><text:span text:style-name="T13"> N° </text:span><text:span text:style-name="Strong_20_Emphasis"><text:span text:style-name="T144">0005101-90.2014.8.15.0371.</text:span></text:span></text:p>
      <text:p text:style-name="P14"><text:span text:style-name="T608">ORIGEM: </text:span><text:span text:style-name="T480">4ª Vara Mista da Comarca de Sousa.</text:span></text:p>
      <text:p text:style-name="P554"><text:span text:style-name="Strong_20_Emphasis"><text:span text:style-name="T25">EMBARGANTE</text:span></text:span><text:span text:style-name="Strong_20_Emphasis"><text:span text:style-name="T13">(S): </text:span></text:span><text:span text:style-name="Strong_20_Emphasis"><text:span text:style-name="T26">O MINISTÉRIO PÚBLICO DO ESTADO DA PARAÍBA, REPRESENTADO PELO SEU PROCURADOR-GERAL.</text:span></text:span></text:p>
      <text:p text:style-name="P554"><text:span text:style-name="Strong_20_Emphasis"><text:span text:style-name="T208">EMBARGADO</text:span></text:span><text:span text:style-name="T13">(S): JOSÉ VIEIRA DA SILVA.</text:span></text:p>
      <text:p text:style-name="P782"><text:span text:style-name="Strong_20_Emphasis"><text:span text:style-name="T256">ADVOGADO(S): NEWTON NOBEL SOBREIRA VITA </text:span></text:span><text:span text:style-name="Strong_20_Emphasis"><text:span text:style-name="T350">(</text:span></text:span><text:span text:style-name="Strong_20_Emphasis"><text:span text:style-name="T256">OAB/PB N. 10204</text:span></text:span><text:span text:style-name="Strong_20_Emphasis"><text:span text:style-name="T350">).</text:span></text:span><text:span text:style-name="Strong_20_Emphasis"><text:span text:style-name="T256"> </text:span></text:span></text:p>
      <text:p text:style-name="P901"/>
      <text:p text:style-name="P1007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170"/>
      <text:p text:style-name="P547"><text:span text:style-name="T13">PJE – </text:span><text:span text:style-name="T33">193</text:span><text:span text:style-name="T13"> – </text:span><text:span text:style-name="T25">EMBARGOS DE DECLARAÇÃO</text:span><text:span text:style-name="T13"> N° </text:span><text:span text:style-name="Strong_20_Emphasis"><text:span text:style-name="T144">0818955-59.2017.8.15.0001.</text:span></text:span></text:p>
      <text:p text:style-name="P13"><text:span text:style-name="T608">ORIGEM: </text:span><text:span text:style-name="T480">2ª Vara Cível da Comarca de Campina Grande.</text:span></text:p>
      <text:p text:style-name="P547"><text:span text:style-name="Strong_20_Emphasis"><text:span text:style-name="T25">EMBARGANTE</text:span></text:span><text:span text:style-name="Strong_20_Emphasis"><text:span text:style-name="T13">(S): COMÉRCIO DE ARTEFATOS DE BORRACHA LTDA.</text:span></text:span></text:p>
      <text:p text:style-name="P547"><text:span text:style-name="Strong_20_Emphasis"><text:span text:style-name="T37">ADVOGADO(S): ALEXEI RAMOS DE AMORIM </text:span></text:span><text:span text:style-name="Strong_20_Emphasis"><text:span text:style-name="T64">(</text:span></text:span><text:span text:style-name="Strong_20_Emphasis"><text:span text:style-name="T37">OAB/PB 9.164</text:span></text:span><text:span text:style-name="Strong_20_Emphasis"><text:span text:style-name="T64">).</text:span></text:span><text:span text:style-name="Strong_20_Emphasis"><text:span text:style-name="T37"> </text:span></text:span></text:p>
      <text:p text:style-name="P547"><text:span text:style-name="Strong_20_Emphasis"><text:span text:style-name="T208">EMBARGADO</text:span></text:span><text:span text:style-name="T13">(S): </text:span><text:span text:style-name="Strong_20_Emphasis"><text:span text:style-name="T135">BANCO DO NORDESTE DO BRASIL S.A.</text:span></text:span></text:p>
      <text:p text:style-name="P775"><text:span text:style-name="Strong_20_Emphasis"><text:span text:style-name="T256">ADVOGADO(S): </text:span></text:span><text:span text:style-name="Strong_20_Emphasis"><text:span text:style-name="T445">DALLIANA WALESKA FERNANDES DE PINHO</text:span></text:span><text:span text:style-name="Strong_20_Emphasis"><text:span text:style-name="T459"> </text:span></text:span><text:span text:style-name="Strong_20_Emphasis"><text:span text:style-name="T344">(</text:span></text:span><text:span text:style-name="Strong_20_Emphasis"><text:span text:style-name="T150">OAB/PB N.º 11.224</text:span></text:span><text:span text:style-name="Strong_20_Emphasis"><text:span text:style-name="T152">).</text:span></text:span></text:p>
      <text:p text:style-name="P775"><text:span text:style-name="Strong_20_Emphasis"><text:span text:style-name="T152"/></text:span></text:p>
      <text:p text:style-name="P1030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185"/>
      <text:p text:style-name="P571"><text:span text:style-name="T502">PJE – </text:span><text:span text:style-name="T541">194</text:span><text:span text:style-name="T502"> – </text:span><text:span text:style-name="T527">EMBARGOS DE DECLARAÇÃO</text:span><text:span text:style-name="T502"> N° </text:span><text:span text:style-name="Strong_20_Emphasis"><text:span text:style-name="T144">0813699-02.2021.8.15.0000.</text:span></text:span></text:p>
      <text:p text:style-name="P350"><text:span text:style-name="T608">ORIGEM: </text:span><text:span text:style-name="T484">5ª Vara Mista da Comarca de Pato</text:span><text:span text:style-name="T489">s.</text:span></text:p>
      <text:p text:style-name="P571"><text:span text:style-name="Strong_20_Emphasis"><text:span text:style-name="T527">EMBARGANTE</text:span></text:span><text:span text:style-name="Strong_20_Emphasis"><text:span text:style-name="T502">(S): SUL AMÉRICA COMPANHIA NACIONAL DE SEGUROS.</text:span></text:span></text:p>
      <text:p text:style-name="P571"><text:span text:style-name="Strong_20_Emphasis"><text:span text:style-name="T544">ADVOGADO(S): ANTÔNIO EDUARDO GONÇALVES DE RUEDA </text:span></text:span><text:span text:style-name="Strong_20_Emphasis"><text:span text:style-name="T580">(</text:span></text:span><text:span text:style-name="Strong_20_Emphasis"><text:span text:style-name="T544">OAB/PE 16.983</text:span></text:span><text:span text:style-name="Strong_20_Emphasis"><text:span text:style-name="T580">).</text:span></text:span><text:span text:style-name="Strong_20_Emphasis"><text:span text:style-name="T544"> </text:span></text:span></text:p>
      <text:p text:style-name="P571"><text:span text:style-name="Strong_20_Emphasis"><text:span text:style-name="T208">EMBARGADO</text:span></text:span><text:span text:style-name="T502">(S): </text:span><text:span text:style-name="T118">MAURO ANTONIO DE BRITO</text:span><text:span text:style-name="T502"> </text:span><text:span text:style-name="T530">E OUTROS.</text:span></text:p>
      <text:p text:style-name="P796"><text:span text:style-name="Strong_20_Emphasis"><text:span text:style-name="T256">ADVOGADO(S): DIEGO FARIAS ARANHA DE LUCENA </text:span></text:span><text:span text:style-name="Strong_20_Emphasis"><text:span text:style-name="T359">(</text:span></text:span><text:span text:style-name="Strong_20_Emphasis"><text:span text:style-name="T256">OAB PB17515-A</text:span></text:span><text:span text:style-name="Strong_20_Emphasis"><text:span text:style-name="T359">).</text:span></text:span><text:span text:style-name="Strong_20_Emphasis"><text:span text:style-name="T256"> </text:span></text:span></text:p>
      <text:p text:style-name="P796"><text:span text:style-name="Strong_20_Emphasis"><text:span text:style-name="T256"/></text:span></text:p>
      <text:p text:style-name="P1063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09"/>
      <text:p text:style-name="P604"><text:span text:style-name="T502">PJE – </text:span><text:span text:style-name="T541">195</text:span><text:span text:style-name="T502"> – </text:span><text:span text:style-name="T527">EMBARGOS DE DECLARAÇÃO</text:span><text:span text:style-name="T502"> N° </text:span><text:span text:style-name="Strong_20_Emphasis"><text:span text:style-name="T144">0861709-59.2019.8.15.2001.</text:span></text:span></text:p>
      <text:p text:style-name="P361"><text:soft-page-break/><text:span text:style-name="T608"/></text:p>
      <text:p text:style-name="P361"><text:span text:style-name="T608">ORIGEM: </text:span><text:span text:style-name="T484">5ª Vara Mista da Comarca da Capital.</text:span></text:p>
      <text:p text:style-name="P604"><text:span text:style-name="Strong_20_Emphasis"><text:span text:style-name="T527">EMBARGANTE</text:span></text:span><text:span text:style-name="Strong_20_Emphasis"><text:span text:style-name="T502">(S): VANDER CARLOS RODRIGUES VALOES E OUTRO.</text:span></text:span></text:p>
      <text:p text:style-name="P604"><text:span text:style-name="Strong_20_Emphasis"><text:span text:style-name="T544">ADVOGADO(S): Aleksandro de Almeida Cavalcante </text:span></text:span><text:span text:style-name="Strong_20_Emphasis"><text:span text:style-name="T585">(</text:span></text:span><text:span text:style-name="Strong_20_Emphasis"><text:span text:style-name="T544">OAB/PB 13.311</text:span></text:span><text:span text:style-name="Strong_20_Emphasis"><text:span text:style-name="T585">).</text:span></text:span><text:span text:style-name="Strong_20_Emphasis"><text:span text:style-name="T544"> </text:span></text:span></text:p>
      <text:p text:style-name="P605"><text:span text:style-name="Strong_20_Emphasis"><text:span text:style-name="T218">1° </text:span></text:span><text:span text:style-name="Strong_20_Emphasis"><text:span text:style-name="T208">EMBARGADO</text:span></text:span><text:span text:style-name="T502">(S): </text:span><text:span text:style-name="T118">BANCO BRADESCO S.A.</text:span></text:p>
      <text:p text:style-name="P827"><text:span text:style-name="Strong_20_Emphasis"><text:span text:style-name="T256">ADVOGADO(S): FERNANDO LUZ PEREIRA </text:span></text:span><text:span text:style-name="Strong_20_Emphasis"><text:span text:style-name="T385">(</text:span></text:span><text:span text:style-name="Strong_20_Emphasis"><text:span text:style-name="T256">OAB SP147020-A</text:span></text:span><text:span text:style-name="Strong_20_Emphasis"><text:span text:style-name="T385">).</text:span></text:span><text:span text:style-name="Strong_20_Emphasis"><text:span text:style-name="T256"> </text:span></text:span></text:p>
      <text:p text:style-name="P604"><text:span text:style-name="Strong_20_Emphasis"><text:span text:style-name="T218">2° </text:span></text:span><text:span text:style-name="Strong_20_Emphasis"><text:span text:style-name="T208">EMBARGADO</text:span></text:span><text:span text:style-name="T502">(S): </text:span><text:span text:style-name="T118">PLANC BURLE MARX VILLE EMPREENDIMENTOS IMOBILIARIOS SPE LTDA.</text:span></text:p>
      <text:p text:style-name="P827"><text:span text:style-name="Strong_20_Emphasis"><text:span text:style-name="T256">ADVOGADO(S): JOSE MARIO PORTO NETO </text:span></text:span><text:span text:style-name="Strong_20_Emphasis"><text:span text:style-name="T385">(</text:span></text:span><text:span text:style-name="Strong_20_Emphasis"><text:span text:style-name="T256">OAB PB16800-A</text:span></text:span><text:span text:style-name="Strong_20_Emphasis"><text:span text:style-name="T385">).</text:span></text:span><text:span text:style-name="Strong_20_Emphasis"><text:span text:style-name="T256"> </text:span></text:span></text:p>
      <text:p text:style-name="P775"><text:span text:style-name="Strong_20_Emphasis"><text:span text:style-name="T152"/></text:span></text:p>
      <text:p text:style-name="P1013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56"/>
      <text:p text:style-name="P553"><text:span text:style-name="T502">PJE – </text:span><text:span text:style-name="T541">196</text:span><text:span text:style-name="T502"> – </text:span><text:span text:style-name="T527">EMBARGOS DE DECLARAÇÃO</text:span><text:span text:style-name="T502"> N° </text:span><text:span text:style-name="Strong_20_Emphasis"><text:span text:style-name="T144">0800768-08.2021.8.15.0051.</text:span></text:span></text:p>
      <text:p text:style-name="P342"><text:span text:style-name="T608">ORIGEM: </text:span><text:span text:style-name="T484">1ª Vara Mista da Comarca de São João do Rio do Peixe.</text:span></text:p>
      <text:p text:style-name="P553"><text:span text:style-name="Strong_20_Emphasis"><text:span text:style-name="T527">EMBARGANTE</text:span></text:span><text:span text:style-name="Strong_20_Emphasis"><text:span text:style-name="T502">(S): SINTEP/PB.</text:span></text:span></text:p>
      <text:p text:style-name="P553"><text:span text:style-name="Strong_20_Emphasis"><text:span text:style-name="T544">ADVOGADO(S): PÁRIS CHAVES TEIXEIRA </text:span></text:span><text:span text:style-name="Strong_20_Emphasis"><text:span text:style-name="T575">(</text:span></text:span><text:span text:style-name="Strong_20_Emphasis"><text:span text:style-name="T544">OAB/PB 27.059</text:span></text:span><text:span text:style-name="Strong_20_Emphasis"><text:span text:style-name="T575">).</text:span></text:span><text:span text:style-name="Strong_20_Emphasis"><text:span text:style-name="T544"> </text:span></text:span></text:p>
      <text:p text:style-name="P553"><text:span text:style-name="Strong_20_Emphasis"><text:span text:style-name="T208">EMBARGADO</text:span></text:span><text:span text:style-name="T502">(S): </text:span><text:span text:style-name="T526">O </text:span><text:span text:style-name="T130">MUNICIPIO DE SANTA HELENA.</text:span></text:p>
      <text:p text:style-name="P781"><text:span text:style-name="Strong_20_Emphasis"><text:span text:style-name="T256">ADVOGADO(S): JOSE AIRTON GONCALVES DE ABRANTES </text:span></text:span><text:span text:style-name="Strong_20_Emphasis"><text:span text:style-name="T349">(</text:span></text:span><text:span text:style-name="Strong_20_Emphasis"><text:span text:style-name="T256">OAB PB9898-A</text:span></text:span><text:span text:style-name="Strong_20_Emphasis"><text:span text:style-name="T349">).</text:span></text:span><text:span text:style-name="Strong_20_Emphasis"><text:span text:style-name="T256"> </text:span></text:span></text:p>
      <text:p text:style-name="P781"><text:span text:style-name="Strong_20_Emphasis"><text:span text:style-name="T256"/></text:span></text:p>
      <text:p text:style-name="P1027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183"/>
      <text:p text:style-name="P567"><text:span text:style-name="T13">PJE – </text:span><text:span text:style-name="T33">197</text:span><text:span text:style-name="T13"> – </text:span><text:span text:style-name="T527">EMBARGOS DE DECLARAÇÃO</text:span><text:span text:style-name="T13"> N° </text:span><text:span text:style-name="Strong_20_Emphasis"><text:span text:style-name="T144">0804905-94.2018.8.15.0000.</text:span></text:span></text:p>
      <text:p text:style-name="P17"><text:span text:style-name="T608">ORIGEM: </text:span><text:span text:style-name="T480">6ª Vara Cível da Comarca da Capital.</text:span></text:p>
      <text:p text:style-name="P567"><text:span text:style-name="Strong_20_Emphasis"><text:span text:style-name="T527">EMBARGANTE</text:span></text:span><text:span text:style-name="Strong_20_Emphasis"><text:span text:style-name="T13">(S): PLANC BURLE MARX VILLE EMPREENDIMENTOS IMOBILIARIOS SPE LTDA. (EM RECUPERAÇÃO JUDICIAL).</text:span></text:span></text:p>
      <text:p text:style-name="P567"><text:span text:style-name="Strong_20_Emphasis"><text:span text:style-name="T37">ADVOGADO(S): José Mario Porto Junior </text:span></text:span><text:span text:style-name="Strong_20_Emphasis"><text:span text:style-name="T74">(</text:span></text:span><text:span text:style-name="Strong_20_Emphasis"><text:span text:style-name="T37">OAB/PB 3.045</text:span></text:span><text:span text:style-name="Strong_20_Emphasis"><text:span text:style-name="T74">).</text:span></text:span><text:span text:style-name="Strong_20_Emphasis"><text:span text:style-name="T37"> </text:span></text:span></text:p>
      <text:p text:style-name="P567"><text:span text:style-name="Strong_20_Emphasis"><text:span text:style-name="T208">EMBARGADO</text:span></text:span><text:span text:style-name="T13">(S): EDIFICIO ALFREDO VOLPI.</text:span></text:p>
      <text:p text:style-name="P794"><text:span text:style-name="Strong_20_Emphasis"><text:span text:style-name="T256">ADVOGADO(S): Cláudio Sérgio Régis de Menezes </text:span></text:span><text:span text:style-name="Strong_20_Emphasis"><text:span text:style-name="T358">(</text:span></text:span><text:span text:style-name="Strong_20_Emphasis"><text:span text:style-name="T256">OAB/PB 11682</text:span></text:span><text:span text:style-name="Strong_20_Emphasis"><text:span text:style-name="T358">).</text:span></text:span><text:span text:style-name="Strong_20_Emphasis"><text:span text:style-name="T256"> </text:span></text:span></text:p>
      <text:p text:style-name="P781"><text:span text:style-name="Strong_20_Emphasis"><text:span text:style-name="T256"/></text:span></text:p>
      <text:p text:style-name="P1015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58"/>
      <text:p text:style-name="P555"><text:span text:style-name="T502">PJE – </text:span><text:span text:style-name="T541">198</text:span><text:span text:style-name="T502"> – </text:span><text:span text:style-name="T527">EMBARGOS DE DECLARAÇÃO</text:span><text:span text:style-name="T502"> N° </text:span><text:span text:style-name="Strong_20_Emphasis"><text:span text:style-name="T144">0003134-67.2013.8.15.0331.</text:span></text:span></text:p>
      <text:p text:style-name="P343"><text:span text:style-name="T608">ORIGEM: </text:span><text:span text:style-name="T484">5ª Vara Mista da Comarca de Santa Rita.</text:span></text:p>
      <text:p text:style-name="P555"><text:span text:style-name="Strong_20_Emphasis"><text:span text:style-name="T527">EMBARGANTE</text:span></text:span><text:span text:style-name="Strong_20_Emphasis"><text:span text:style-name="T502">(S): CIA INDUSTRIAL DE CERAMICA.</text:span></text:span></text:p>
      <text:p text:style-name="P555"><text:span text:style-name="Strong_20_Emphasis"><text:span text:style-name="T544">ADVOGADO(S): Rinaldo Mouzalas de Souza e Silva </text:span></text:span><text:span text:style-name="Strong_20_Emphasis"><text:span text:style-name="T576">(</text:span></text:span><text:span text:style-name="Strong_20_Emphasis"><text:span text:style-name="T544">OAB/PB sob o nº 11.589</text:span></text:span><text:span text:style-name="Strong_20_Emphasis"><text:span text:style-name="T576">).</text:span></text:span><text:span text:style-name="Strong_20_Emphasis"><text:span text:style-name="T544"> </text:span></text:span></text:p>
      <text:p text:style-name="P555"><text:span text:style-name="Strong_20_Emphasis"><text:span text:style-name="T208">EMBARGADO</text:span></text:span><text:span text:style-name="T502">(S): </text:span><text:span text:style-name="T118">POLIFITAS IND E COM DE EMBALAGENS LTDA.</text:span></text:p>
      <text:p text:style-name="P783"><text:span text:style-name="Strong_20_Emphasis"><text:span text:style-name="T256">ADVOGADO(S): MARCELO GARCIA LAURIANO LEME </text:span></text:span><text:span text:style-name="Strong_20_Emphasis"><text:span text:style-name="T351">(</text:span></text:span><text:span text:style-name="Strong_20_Emphasis"><text:span text:style-name="T256">OAB PR30528-A</text:span></text:span><text:span text:style-name="Strong_20_Emphasis"><text:span text:style-name="T351">).</text:span></text:span><text:span text:style-name="Strong_20_Emphasis"><text:span text:style-name="T256"> </text:span></text:span></text:p>
      <text:p text:style-name="P783"><text:span text:style-name="Strong_20_Emphasis"><text:span text:style-name="T256"/></text:span></text:p>
      <text:p text:style-name="P1071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14"/>
      <text:p text:style-name="P614"><text:span text:style-name="T502">PJE – </text:span><text:span text:style-name="T541">199</text:span><text:span text:style-name="T502"> – </text:span><text:span text:style-name="T527">EMBARGOS DE DECLARAÇÃO </text:span><text:span text:style-name="T502">N° </text:span><text:span text:style-name="Strong_20_Emphasis"><text:span text:style-name="T144">0806689-11.2015.8.15.0001.</text:span></text:span></text:p>
      <text:p text:style-name="P365"><text:span text:style-name="T608">ORIGEM: </text:span><text:span text:style-name="T484">4ª Vara Cível da Comarca de Campina Grande.</text:span></text:p>
      <text:p text:style-name="P614"><text:span text:style-name="Strong_20_Emphasis"><text:span text:style-name="T527">EMBARGANTE</text:span></text:span><text:span text:style-name="Strong_20_Emphasis"><text:span text:style-name="T502">(S): COMÉRCIO DE ARTEFATOS DE BORRACHA LTDA – EPP.</text:span></text:span></text:p>
      <text:p text:style-name="P614"><text:span text:style-name="Strong_20_Emphasis"><text:span text:style-name="T544">ADVOGADO(S): ALEXEI RAMOS DE AMORIM <text:s/></text:span></text:span><text:span text:style-name="Strong_20_Emphasis"><text:span text:style-name="T588">(</text:span></text:span><text:span text:style-name="Strong_20_Emphasis"><text:span text:style-name="T544">OAB/PB 9.164</text:span></text:span><text:span text:style-name="Strong_20_Emphasis"><text:span text:style-name="T588">).</text:span></text:span><text:span text:style-name="Strong_20_Emphasis"><text:span text:style-name="T544"> </text:span></text:span></text:p>
      <text:p text:style-name="P614"><text:span text:style-name="Strong_20_Emphasis"><text:span text:style-name="T208">EMBARGADO</text:span></text:span><text:span text:style-name="T502">(S): </text:span><text:span text:style-name="T118">GYPSUM S.A MINERACAO, INDUSTRIA E COMERCIO.</text:span></text:p>
      <text:p text:style-name="P834"><text:span text:style-name="Strong_20_Emphasis"><text:span text:style-name="T256">ADVOGADO(S): ANA PAULA SPYRIDES CUNHA </text:span></text:span><text:span text:style-name="Strong_20_Emphasis"><text:span text:style-name="T391">(</text:span></text:span><text:span text:style-name="Strong_20_Emphasis"><text:span text:style-name="T256">OAB RJ123131-A</text:span></text:span><text:span text:style-name="Strong_20_Emphasis"><text:span text:style-name="T391">).</text:span></text:span><text:span text:style-name="Strong_20_Emphasis"><text:span text:style-name="T256"> </text:span></text:span></text:p>
      <text:p text:style-name="P834"><text:span text:style-name="Strong_20_Emphasis"><text:span text:style-name="T256"/></text:span></text:p>
      <text:p text:style-name="P834"><text:span text:style-name="Strong_20_Emphasis"><text:span text:style-name="T256"/></text:span></text:p>
      <text:p text:style-name="P1082"><text:soft-page-break/><text:span text:style-name="Fonte_20_parág._20_padrão"><text:span text:style-name="T477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77"/>
      <text:p text:style-name="P625"><text:span text:style-name="T502">PJE – </text:span><text:span text:style-name="T541">200</text:span><text:span text:style-name="T502"> – </text:span><text:span text:style-name="T527">EMBARGOS DE DECLARAÇÃO</text:span><text:span text:style-name="T502"> N° </text:span><text:span text:style-name="Strong_20_Emphasis"><text:span text:style-name="T144">0863271-40.2018.8.15.2001.</text:span></text:span></text:p>
      <text:p text:style-name="P371"><text:span text:style-name="T608">ORIGEM: </text:span><text:span text:style-name="T484">4ª Vara da Fazenda Pública da Comarca da Capital.</text:span></text:p>
      <text:p text:style-name="P625"><text:span text:style-name="Strong_20_Emphasis"><text:span text:style-name="T527">EMBARGANT</text:span></text:span><text:span text:style-name="Strong_20_Emphasis"><text:span text:style-name="T502">E(S): </text:span></text:span><text:span text:style-name="Strong_20_Emphasis"><text:span text:style-name="T264">O ESTADO DA PARAÍBA, REPRESENTADO POR SEU PROCURADOR, TADEU ALMEIDA GUEDES.</text:span></text:span></text:p>
      <text:p text:style-name="P625"><text:span text:style-name="Strong_20_Emphasis"><text:span text:style-name="T208">EMBARGADO</text:span></text:span><text:span text:style-name="T502">(S): </text:span><text:span text:style-name="T118">JULLIERMESON GUEDES MORAIS.</text:span></text:p>
      <text:p text:style-name="P845"><text:span text:style-name="Strong_20_Emphasis"><text:span text:style-name="T256">ADVOGADO(S): DENYSON FABIAO DE ARAUJO BRAGA </text:span></text:span><text:span text:style-name="Strong_20_Emphasis"><text:span text:style-name="T402">(</text:span></text:span><text:span text:style-name="Strong_20_Emphasis"><text:span text:style-name="T256">OAB PB16791-A</text:span></text:span><text:span text:style-name="Strong_20_Emphasis"><text:span text:style-name="T402">).</text:span></text:span><text:span text:style-name="Strong_20_Emphasis"><text:span text:style-name="T256"> </text:span></text:span></text:p>
      <text:p text:style-name="P845"><text:span text:style-name="Strong_20_Emphasis"><text:span text:style-name="T256"/></text:span></text:p>
      <text:p text:style-name="P1126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51"/>
      <text:p text:style-name="P670"><text:span text:style-name="T502">PJE – </text:span><text:span text:style-name="T541">201</text:span><text:span text:style-name="T502"> – </text:span><text:span text:style-name="T527">EMBARGOS DE DECLARAÇÃO</text:span><text:span text:style-name="T502"> N° </text:span><text:span text:style-name="Strong_20_Emphasis"><text:span text:style-name="T135">0806008-11.2022.8.15.2001</text:span></text:span><text:span text:style-name="Strong_20_Emphasis"><text:span text:style-name="T118">.</text:span></text:span></text:p>
      <text:p text:style-name="P670"><text:span text:style-name="T502">ORIGEM: </text:span><text:span text:style-name="Strong_20_Emphasis"><text:span text:style-name="T135">2ª Vara de Fazenda Pública da Capital</text:span></text:span><text:span text:style-name="Strong_20_Emphasis"><text:span text:style-name="T118">.</text:span></text:span></text:p>
      <text:p text:style-name="P670"><text:span text:style-name="Strong_20_Emphasis"><text:span text:style-name="T527">EMBARGANT</text:span></text:span><text:span text:style-name="Strong_20_Emphasis"><text:span text:style-name="T502">E(S): </text:span></text:span><text:span text:style-name="Strong_20_Emphasis"><text:span text:style-name="T264">O ESTADO DA PARAÍBA, REPRESENTADO POR SEU PROCURADOR, TADEU ALMEIDA GUEDES.</text:span></text:span></text:p>
      <text:p text:style-name="P670"><text:span text:style-name="Strong_20_Emphasis"><text:span text:style-name="T208">EMBARGADO</text:span></text:span><text:span text:style-name="T502">(S): </text:span><text:span text:style-name="T118">DANIELI PEREIRA SANTANA.</text:span></text:p>
      <text:p text:style-name="P888"><text:span text:style-name="Strong_20_Emphasis"><text:span text:style-name="T256">ADVOGADO(S): João Miguel de Oliveira Neto <text:s/></text:span></text:span><text:span text:style-name="Strong_20_Emphasis"><text:span text:style-name="T439">(</text:span></text:span><text:span text:style-name="Strong_20_Emphasis"><text:span text:style-name="T256">OAB PB14363-A</text:span></text:span><text:span text:style-name="Strong_20_Emphasis"><text:span text:style-name="T439">).</text:span></text:span><text:span text:style-name="Strong_20_Emphasis"><text:span text:style-name="T256"> </text:span></text:span></text:p>
      <text:p text:style-name="P888"><text:span text:style-name="Strong_20_Emphasis"><text:span text:style-name="T256"/></text:span></text:p>
      <text:p text:style-name="P1127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94"/>
      <text:p text:style-name="P671"><text:span text:style-name="T502">PJE – </text:span><text:span text:style-name="T541">202</text:span><text:span text:style-name="T502"> – </text:span><text:span text:style-name="T527">EMBARGOS DE DECLARAÇÃO</text:span><text:span text:style-name="T502"> N° </text:span><text:span text:style-name="Strong_20_Emphasis"><text:span text:style-name="T135">0804482-09.2022.8.15.2001</text:span></text:span><text:span text:style-name="Strong_20_Emphasis"><text:span text:style-name="T118">.</text:span></text:span></text:p>
      <text:p text:style-name="P671"><text:span text:style-name="T502">ORIGEM: </text:span><text:span text:style-name="Strong_20_Emphasis"><text:span text:style-name="T135">2ª Vara de Fazenda Pública da Capital</text:span></text:span><text:span text:style-name="Strong_20_Emphasis"><text:span text:style-name="T118">.</text:span></text:span></text:p>
      <text:p text:style-name="P671"><text:span text:style-name="Strong_20_Emphasis"><text:span text:style-name="T527">EMBARGANT</text:span></text:span><text:span text:style-name="Strong_20_Emphasis"><text:span text:style-name="T502">E(S): </text:span></text:span><text:span text:style-name="Strong_20_Emphasis"><text:span text:style-name="T264">O ESTADO DA PARAÍBA, REPRESENTADO POR SEU PROCURADOR, TADEU ALMEIDA GUEDES.</text:span></text:span></text:p>
      <text:p text:style-name="P671"><text:span text:style-name="Strong_20_Emphasis"><text:span text:style-name="T208">EMBARGADO</text:span></text:span><text:span text:style-name="T502">(S): </text:span><text:span text:style-name="T118">MARIA ZELMA DE LIMA.</text:span></text:p>
      <text:p text:style-name="P889"><text:span text:style-name="Strong_20_Emphasis"><text:span text:style-name="T256">ADVOGADO(S): João Miguel de Oliveira Neto <text:s/></text:span></text:span><text:span text:style-name="Strong_20_Emphasis"><text:span text:style-name="T439">(</text:span></text:span><text:span text:style-name="Strong_20_Emphasis"><text:span text:style-name="T256">OAB PB14363-A</text:span></text:span><text:span text:style-name="Strong_20_Emphasis"><text:span text:style-name="T439">).</text:span></text:span><text:span text:style-name="Strong_20_Emphasis"><text:span text:style-name="T256"> </text:span></text:span></text:p>
      <text:p text:style-name="P783"><text:span text:style-name="Strong_20_Emphasis"><text:span text:style-name="T256"/></text:span></text:p>
      <text:p text:style-name="P1056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70"/>
      <text:p text:style-name="P597"><text:span text:style-name="T502">PJE – </text:span><text:span text:style-name="T541">203</text:span><text:span text:style-name="T502"> – </text:span><text:span text:style-name="T527">EMBARGOS DE DECLARAÇÃO</text:span><text:span text:style-name="T502"> N° </text:span><text:span text:style-name="Strong_20_Emphasis"><text:span text:style-name="T118">0800030-17.2019.8.15.0301</text:span></text:span><text:span text:style-name="Strong_20_Emphasis"><text:span text:style-name="T157">.</text:span></text:span></text:p>
      <text:p text:style-name="P397"><text:span text:style-name="T625">ORIGEM: </text:span><text:span text:style-name="T483">1ª VARA MISTA DE POMBAL.</text:span></text:p>
      <text:p text:style-name="P597"><text:span text:style-name="Strong_20_Emphasis"><text:span text:style-name="T527">EMBARGANTE</text:span></text:span><text:span text:style-name="Strong_20_Emphasis"><text:span text:style-name="T502">(S): </text:span></text:span><text:span text:style-name="Strong_20_Emphasis"><text:span text:style-name="T264">O ESTADO DA PARAÍBA, REPRESENTADO POR SEU PROCURADOR, TADEU ALMEIDA GUEDES.</text:span></text:span></text:p>
      <text:p text:style-name="P597"><text:span text:style-name="Strong_20_Emphasis"><text:span text:style-name="T208">EMBARGADO</text:span></text:span><text:span text:style-name="T502">(S): </text:span><text:span text:style-name="T118">MARIA DA PAZ DE ARAUJO.</text:span></text:p>
      <text:p text:style-name="P820"><text:span text:style-name="Strong_20_Emphasis"><text:span text:style-name="T256">ADVOGADO(S): CACIO ROBERTO PEREIRA DE QUEIROGA FILHO </text:span></text:span><text:span text:style-name="Strong_20_Emphasis"><text:span text:style-name="T380">(</text:span></text:span><text:span text:style-name="Strong_20_Emphasis"><text:span text:style-name="T256">OAB PB22440-A</text:span></text:span><text:span text:style-name="Strong_20_Emphasis"><text:span text:style-name="T380">).</text:span></text:span><text:span text:style-name="Strong_20_Emphasis"><text:span text:style-name="T256"> </text:span></text:span></text:p>
      <text:p text:style-name="P783"><text:span text:style-name="Strong_20_Emphasis"><text:span text:style-name="T256"/></text:span></text:p>
      <text:p text:style-name="P1041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193"/>
      <text:p text:style-name="P582"><text:span text:style-name="T13">PJE – </text:span><text:span text:style-name="T33">204</text:span><text:span text:style-name="T13"> – </text:span><text:span text:style-name="T527">EMBARGOS DE DECLARAÇÃO</text:span><text:span text:style-name="T13"> N° </text:span><text:span text:style-name="Strong_20_Emphasis"><text:span text:style-name="T144">0805435-47.2021.8.15.0371.</text:span></text:span></text:p>
      <text:p text:style-name="P18"><text:span text:style-name="T608">ORIGEM: </text:span><text:span text:style-name="T480">5ª Vara Mista de Sousa.</text:span></text:p>
      <text:p text:style-name="P582"><text:span text:style-name="Strong_20_Emphasis"><text:span text:style-name="T527">EMBARGANTE</text:span></text:span><text:span text:style-name="Strong_20_Emphasis"><text:span text:style-name="T13">(S): </text:span></text:span><text:span text:style-name="Strong_20_Emphasis"><text:span text:style-name="T264">O ESTADO DA PARAÍBA, REPRESENTADO POR SEU PROCURADOR, TADEU ALMEIDA GUEDES.</text:span></text:span></text:p>
      <text:p text:style-name="P582"><text:span text:style-name="Strong_20_Emphasis"><text:span text:style-name="T208">EMBARGADO</text:span></text:span><text:span text:style-name="T13">(S): JOÃO PAULO FERREIRA BRAGA.</text:span></text:p>
      <text:p text:style-name="P807"><text:span text:style-name="Strong_20_Emphasis"><text:span text:style-name="T256">ADVOGADO(S): Dinácio de Sousa Fernandes </text:span></text:span><text:span text:style-name="Strong_20_Emphasis"><text:span text:style-name="T368">(</text:span></text:span><text:span text:style-name="Strong_20_Emphasis"><text:span text:style-name="T256">OAB/PB 14.003</text:span></text:span><text:span text:style-name="Strong_20_Emphasis"><text:span text:style-name="T368">).</text:span></text:span><text:span text:style-name="Strong_20_Emphasis"><text:span text:style-name="T256"> </text:span></text:span></text:p>
      <text:p text:style-name="P807"><text:span text:style-name="Strong_20_Emphasis"><text:span text:style-name="T256"/></text:span></text:p>
      <text:p text:style-name="P1085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80"/>
      <text:p text:style-name="P628"><text:span text:style-name="T502">PJE – </text:span><text:span text:style-name="T541">205</text:span><text:span text:style-name="T502"> – </text:span><text:span text:style-name="T527">EMBARGOS DE DECLARAÇÃO</text:span><text:span text:style-name="T502"> N° </text:span><text:span text:style-name="Strong_20_Emphasis"><text:span text:style-name="T144">0040461-22.2009.8.15.2001.</text:span></text:span></text:p>
      <text:p text:style-name="P374"><text:soft-page-break/><text:span text:style-name="T608">ORIGEM: </text:span><text:span text:style-name="T484">2ª Vara da Fazenda Pública da Comarca da Capital.</text:span></text:p>
      <text:p text:style-name="P628"><text:span text:style-name="Strong_20_Emphasis"><text:span text:style-name="T527">EMBARGANTE</text:span></text:span><text:span text:style-name="Strong_20_Emphasis"><text:span text:style-name="T502">(S): </text:span></text:span><text:span text:style-name="Strong_20_Emphasis"><text:span text:style-name="T264">O ESTADO DA PARAÍBA, REPRESENTADO POR SEU PROCURADOR, TADEU ALMEIDA GUEDES.</text:span></text:span></text:p>
      <text:p text:style-name="P848"><text:span text:style-name="Strong_20_Emphasis"><text:span text:style-name="T338">EMBARGADO</text:span></text:span><text:span text:style-name="Strong_20_Emphasis"><text:span text:style-name="T256">(S): MARIA DE FATIMA SOARES DE LIMA.</text:span></text:span></text:p>
      <text:p text:style-name="P783"><text:span text:style-name="Strong_20_Emphasis"><text:span text:style-name="T256"/></text:span></text:p>
      <text:p text:style-name="P1024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61"/>
      <text:p text:style-name="P564"><text:span text:style-name="T13">PJE – </text:span><text:span text:style-name="T33">206</text:span><text:span text:style-name="T13"> – </text:span><text:span text:style-name="T527">EMBARGOS DE DECLARAÇÃO</text:span><text:span text:style-name="T13"> N° </text:span><text:span text:style-name="Strong_20_Emphasis"><text:span text:style-name="T144">0832505-53.2019.8.15.0001.</text:span></text:span></text:p>
      <text:p text:style-name="P15"><text:span text:style-name="T608">ORIGEM: </text:span><text:span text:style-name="T480">9ª Vara Cível da Comarca de Campina Grande.</text:span></text:p>
      <text:p text:style-name="P564"><text:span text:style-name="Strong_20_Emphasis"><text:span text:style-name="T527">EMBARGANTE</text:span></text:span><text:span text:style-name="Strong_20_Emphasis"><text:span text:style-name="T13">(S): AL SILVEIRA SERVIÇOS DA CONSTRUÇÃO CIVIL EIRELI – ME.</text:span></text:span></text:p>
      <text:p text:style-name="P564"><text:span text:style-name="Strong_20_Emphasis"><text:span text:style-name="T37">ADVOGADO(S): MARX ALVES DE OLIVEIRA LIMA </text:span></text:span><text:span text:style-name="Strong_20_Emphasis"><text:span text:style-name="T72">(</text:span></text:span><text:span text:style-name="Strong_20_Emphasis"><text:span text:style-name="T37">OAB/PB 13.389</text:span></text:span><text:span text:style-name="Strong_20_Emphasis"><text:span text:style-name="T72">).</text:span></text:span><text:span text:style-name="Strong_20_Emphasis"><text:span text:style-name="T37"> </text:span></text:span></text:p>
      <text:p text:style-name="P564"><text:span text:style-name="Strong_20_Emphasis"><text:span text:style-name="T208">EMBARGADO</text:span></text:span><text:span text:style-name="T13">(S): VOLNEI JOSÉ VIENC.</text:span></text:p>
      <text:p text:style-name="P791"><text:span text:style-name="Strong_20_Emphasis"><text:span text:style-name="T256">ADVOGADO(S): GERSON RODRIGUES DANTAS NETO </text:span></text:span><text:span text:style-name="Strong_20_Emphasis"><text:span text:style-name="T357">(</text:span></text:span><text:span text:style-name="Strong_20_Emphasis"><text:span text:style-name="T256">OAB/PB 19.514</text:span></text:span><text:span text:style-name="Strong_20_Emphasis"><text:span text:style-name="T357">).</text:span></text:span></text:p>
      <text:p text:style-name="P783"><text:span text:style-name="Strong_20_Emphasis"><text:span text:style-name="T256"/></text:span></text:p>
      <text:p text:style-name="P1021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180"/>
      <text:p text:style-name="P561"><text:span text:style-name="T502">PJE – </text:span><text:span text:style-name="T541">207</text:span><text:span text:style-name="T502"> – </text:span><text:span text:style-name="T527">EMBARGOS DE DECLARAÇÃO</text:span><text:span text:style-name="T502"> N° </text:span><text:span text:style-name="Strong_20_Emphasis"><text:span text:style-name="T144">0843099-14.2017.8.15.2001.</text:span></text:span></text:p>
      <text:p text:style-name="P347"><text:span text:style-name="T608">ORIGEM: </text:span><text:span text:style-name="T484">2ª Vara da Fazenda Pública da Comarca da Capital.</text:span></text:p>
      <text:p text:style-name="P561"><text:span text:style-name="Strong_20_Emphasis"><text:span text:style-name="T527">EMBARGANTE</text:span></text:span><text:span text:style-name="Strong_20_Emphasis"><text:span text:style-name="T502">(S): </text:span></text:span><text:span text:style-name="Strong_20_Emphasis"><text:span text:style-name="T528">O MUNICÍPIO DE JOÃO PESSOA, REPRESENTADO PELO SEU PROCURADOR-GERAL, BRUNO AUGUSTO DA NÓBREGA.</text:span></text:span></text:p>
      <text:p text:style-name="P561"><text:span text:style-name="Strong_20_Emphasis"><text:span text:style-name="T208">EMBARGADO</text:span></text:span><text:span text:style-name="T502">(S): </text:span><text:span text:style-name="T118">CINTIA TAVARES DOS SANTOS</text:span><text:span text:style-name="T502"> </text:span><text:span text:style-name="T528">E OUTROS.</text:span></text:p>
      <text:p text:style-name="P418"/>
      <text:p text:style-name="P1141">RELATOR: EXMO. DES. MARCOS CAVALCANTI DE ALBUQUERQUE</text:p>
      <text:p text:style-name="P1150"/>
      <text:p text:style-name="P1153"><text:span text:style-name="T599">PJE – </text:span><text:span text:style-name="T600">208</text:span><text:span text:style-name="T599"> – APELAÇÃO CÍVEL Nº </text:span><text:span text:style-name="T602">0</text:span><text:span text:style-name="Strong_20_Emphasis"><text:span text:style-name="T159">800423-05.2021.8.15.0031.</text:span></text:span></text:p>
      <text:p text:style-name="P1150">ORIGEM: DA COMARCA DE ALAGOA GRANDE.</text:p>
      <text:p text:style-name="P540"><text:span text:style-name="T599">APELANTE: </text:span><text:span text:style-name="Strong_20_Emphasis"><text:span text:style-name="T159">BANCO BRADESCO S.A.</text:span></text:span><text:span text:style-name="T599"> </text:span></text:p>
      <text:p text:style-name="P305">ADVOGADO: WILSON SALES BELCHIOR (OAB/PB 17.314-A).</text:p>
      <text:p text:style-name="P540"><text:span text:style-name="Strong_20_Emphasis"><text:span text:style-name="T159">APELADA: ALEXANDRA ANTONIETA PEREIRA DE OLIVEIRA. </text:span></text:span></text:p>
      <text:p text:style-name="P540"><text:span text:style-name="Strong_20_Emphasis"><text:span text:style-name="T159">ADVOGADO: DIEGO WAGNER PAULINO COUTINHO PEREIRA (OAB/PB 17.073). </text:span></text:span></text:p>
      <text:p text:style-name="P305"/>
      <text:p text:style-name="P1141">RELATOR: EXMO. DES. MARCOS CAVALCANTI DE ALBUQUERQUE</text:p>
      <text:p text:style-name="P1150"/>
      <text:p text:style-name="P1153"><text:span text:style-name="T599">PJE – </text:span><text:span text:style-name="T600">209</text:span><text:span text:style-name="T599"> – APELAÇÃO CÍVEL Nº </text:span><text:span text:style-name="Strong_20_Emphasis"><text:span text:style-name="T159">0806554-91.2018.8.15.0001.</text:span></text:span></text:p>
      <text:p text:style-name="P1150">ORIGEM: DA 4ª VARA CÍVEL DA COMARCA DE CAMPINA GRANDE.</text:p>
      <text:p text:style-name="P540"><text:span text:style-name="T599">APELANTE: </text:span><text:span text:style-name="Strong_20_Emphasis"><text:span text:style-name="T159">IZABEL CRISTINA OLIVEIRA SANTOS.</text:span></text:span><text:span text:style-name="T599"> </text:span></text:p>
      <text:p text:style-name="P540"><text:span text:style-name="T599">ADVOGADAS: </text:span><text:span text:style-name="Emphasis"><text:span text:style-name="T162">PATRÍCIA ARAÚJO NUNES</text:span></text:span><text:span text:style-name="T599"> (OAB/PB 11.523) E </text:span><text:span text:style-name="Emphasis"><text:span text:style-name="T162">RAYSSA DOMINGOS BRASIL</text:span></text:span><text:span text:style-name="T599"> <text:s/>(OAB/PB 20.736).</text:span></text:p>
      <text:p text:style-name="P540"><text:span text:style-name="Strong_20_Emphasis"><text:span text:style-name="T159">APELADO: POINT AUTO ESCOLA LTDA – ME.</text:span></text:span></text:p>
      <text:p text:style-name="P540"><text:span text:style-name="Strong_20_Emphasis"><text:span text:style-name="T159">ADVOGADO: BRUNO LIRA CARVALHO (OAB/PB 20.725).</text:span></text:span></text:p>
      <text:p text:style-name="P39"/>
      <text:p text:style-name="P1141">RELATOR: EXMO. DES. MARCOS CAVALCANTI DE ALBUQUERQUE</text:p>
      <text:p text:style-name="P1150"/>
      <text:p text:style-name="P1153"><text:span text:style-name="T599">PJE – </text:span><text:span text:style-name="T600">210</text:span><text:span text:style-name="T599"> – APELAÇÃO CÍVEL Nº </text:span><text:span text:style-name="Strong_20_Emphasis"><text:span text:style-name="T159">0803423-24.2016.8.15.0181.</text:span></text:span></text:p>
      <text:p text:style-name="P1150">ORIGEM: DA 2ª VARA DA COMARCA DE GUARABIRA.</text:p>
      <text:p text:style-name="P540"><text:span text:style-name="T599">APELANTE: </text:span><text:span text:style-name="Strong_20_Emphasis"><text:span text:style-name="T159">SEVERINO LUCAS DA SILVA.</text:span></text:span></text:p>
      <text:p text:style-name="P305">ADVOGADOS: JOSÉ ALBERTO E. DA SILVA (OAB/PB 10.248), ADRIANA MARQUES DA COSTA (OAB/PB 10.938) E OUTROS.</text:p>
      <text:p text:style-name="P540"><text:span text:style-name="Strong_20_Emphasis"><text:span text:style-name="T159">APELADA: SEGURADORA LIDER DOS CONSORCIOS S/A. </text:span></text:span></text:p>
      <text:p text:style-name="P540"><text:soft-page-break/><text:span text:style-name="Strong_20_Emphasis"><text:span text:style-name="T159"/></text:span></text:p>
      <text:p text:style-name="P540"><text:span text:style-name="Strong_20_Emphasis"><text:span text:style-name="T159">ADVOGADOS: ROSTAND INÁCIO DOS SANTOS (OAB/PE 22.718) E OUTROS. </text:span></text:span></text:p>
      <text:p text:style-name="P305"/>
      <text:p text:style-name="P1141">RELATOR: EXMO. DES. MARCOS CAVALCANTI DE ALBUQUERQUE</text:p>
      <text:p text:style-name="P1150"/>
      <text:p text:style-name="P1153"><text:span text:style-name="T599">PJE – </text:span><text:span text:style-name="T600">211</text:span><text:span text:style-name="T599"> – APELAÇÃO CÍVEL Nº </text:span><text:span text:style-name="Strong_20_Emphasis"><text:span text:style-name="T159">0807419-12.2021.8.15.0001.</text:span></text:span></text:p>
      <text:p text:style-name="P1150">ORIGEM: DA 3ª VARA DA FAZENDA PÚBLICA DA COMARCA DE CAMPINA GRANDE.</text:p>
      <text:p text:style-name="P540"><text:span text:style-name="T599">APELANTE: </text:span><text:span text:style-name="Strong_20_Emphasis"><text:span text:style-name="T159">MUNICIPIO DE CAMPINA GRANDE.</text:span></text:span></text:p>
      <text:p text:style-name="P540"><text:span text:style-name="T599">PROCURADORA: </text:span><text:span text:style-name="Emphasis"><text:span text:style-name="T162">GERMANA PIRES DE SÁ NÓBREGA COUTINHO</text:span></text:span><text:span text:style-name="T599"> (OAB/PB 11.402). <text:s text:c="11"/></text:span></text:p>
      <text:p text:style-name="P540"><text:span text:style-name="Strong_20_Emphasis"><text:span text:style-name="T159">APELADO: COMPANHIA ESTADUAL DE HABITACAO POPULAR – CEHAP. </text:span></text:span></text:p>
      <text:p text:style-name="P540"><text:span text:style-name="Strong_20_Emphasis"><text:span text:style-name="T159">ADVOGADO: ANDRÉ MOTTA DE ALMEIDA (OAB/PB 10.497). </text:span></text:span></text:p>
      <text:p text:style-name="P305"/>
      <text:p text:style-name="P1141">RELATOR: EXMO. DES. MARCOS CAVALCANTI DE ALBUQUERQUE</text:p>
      <text:p text:style-name="P1150"/>
      <text:p text:style-name="P1153"><text:span text:style-name="T599">PJE – </text:span><text:span text:style-name="T600">212</text:span><text:span text:style-name="T599"> – APELAÇÃO CÍVEL Nº </text:span><text:span text:style-name="Strong_20_Emphasis"><text:span text:style-name="T159">0841815-05.2016.8.15.2001.</text:span></text:span></text:p>
      <text:p text:style-name="P1150">ORIGEM: DA 13ª VARA CÍVEL COMARCA DA CAPITAL.</text:p>
      <text:p text:style-name="P540"><text:span text:style-name="T599">APELANTE: </text:span><text:span text:style-name="Strong_20_Emphasis"><text:span text:style-name="T159">ANTONIO RANIERE BARROS FIGUEIREDO.</text:span></text:span><text:span text:style-name="T599"> </text:span></text:p>
      <text:p text:style-name="P540"><text:span text:style-name="T599">ADVOGADOS: </text:span><text:span text:style-name="Strong_20_Emphasis"><text:span text:style-name="T159">BÁRBARA ALCÂNTARA OLIVEIRA DA FONSECA (OAB/PB 22.487) E Kehilton Cristiano Gondim de Carvalho (OAB/PB 22.899).</text:span></text:span></text:p>
      <text:p text:style-name="P540"><text:span text:style-name="Strong_20_Emphasis"><text:span text:style-name="T159">APELADO: KIRTON BANK S.A. - BANCO MULTIPLO.</text:span></text:span></text:p>
      <text:p text:style-name="P540"><text:span text:style-name="Strong_20_Emphasis"><text:span text:style-name="T159">ADVOGADA: ANDREA FORMIGA DANTAS DE RANGEL MOREIRA (OAB/PB 21.740). </text:span></text:span></text:p>
      <text:p text:style-name="P305"/>
      <text:p text:style-name="P1141">RELATOR: EXMO. DES. MARCOS CAVALCANTI DE ALBUQUERQUE</text:p>
      <text:p text:style-name="P1150"/>
      <text:p text:style-name="P1153"><text:span text:style-name="T599">PJE – </text:span><text:span text:style-name="T600">213</text:span><text:span text:style-name="T599"> – APELAÇÃO CÍVEL Nº </text:span><text:span text:style-name="Strong_20_Emphasis"><text:span text:style-name="T159">0829450-45.2018.8.15.2001.</text:span></text:span></text:p>
      <text:p text:style-name="P1150">ORIGEM: DA 16ª VARA CÍVEL COMARCA DA CAPITAL.</text:p>
      <text:p text:style-name="P540"><text:span text:style-name="T599">APELANTE: </text:span><text:span text:style-name="Strong_20_Emphasis"><text:span text:style-name="T159">SOCORRO ALEXANDRE DA SILVA.</text:span></text:span><text:span text:style-name="T599"> </text:span></text:p>
      <text:p text:style-name="P540"><text:span text:style-name="T599">ADVOGADA: </text:span><text:span text:style-name="Strong_20_Emphasis"><text:span text:style-name="T159">Neuvanize Silva de Oliveira</text:span></text:span><text:span text:style-name="T599"> (OAB/PB 15.235).</text:span></text:p>
      <text:p text:style-name="P540"><text:span text:style-name="Strong_20_Emphasis"><text:span text:style-name="T159">APELADO: BANCO ABN AMRO REAL S.A. </text:span></text:span></text:p>
      <text:p text:style-name="P540"><text:span text:style-name="Strong_20_Emphasis"><text:span text:style-name="T159">ADVOGADOS: HENRIQUE JOSÉ PARADA SIMÃO (OAB/SP 221.386) E OUTROS. </text:span></text:span></text:p>
      <text:p text:style-name="P305"/>
      <text:p text:style-name="P1141">RELATOR: EXMO. DES. MARCOS CAVALCANTI DE ALBUQUERQUE</text:p>
      <text:p text:style-name="P1150"/>
      <text:p text:style-name="P1153"><text:span text:style-name="T599">PJE – </text:span><text:span text:style-name="T600">214</text:span><text:span text:style-name="T599"> – APELAÇÃO CÍVEL Nº </text:span><text:span text:style-name="Strong_20_Emphasis"><text:span text:style-name="T159">0801858-79.2020.8.15.0441.</text:span></text:span></text:p>
      <text:p text:style-name="P1150">ORIGEM: DA COMARCA DE CONDE.</text:p>
      <text:p text:style-name="P540"><text:span text:style-name="T599">APELANTE: </text:span><text:span text:style-name="Strong_20_Emphasis"><text:span text:style-name="T159">BANCO SANTANDER (BRASIL) S.A.</text:span></text:span><text:span text:style-name="T599"> </text:span></text:p>
      <text:p text:style-name="P305">ADVOGADO: Flávio Neves Costa (OAB/PB 27.154).</text:p>
      <text:p text:style-name="P540"><text:span text:style-name="Strong_20_Emphasis"><text:span text:style-name="T159">APELADO: VAMBERTO SOUZA SILVA FILHO. (SEM ADVOGADO). </text:span></text:span></text:p>
      <text:p text:style-name="P305"/>
      <text:p text:style-name="P1141">RELATOR: EXMO. DES. MARCOS CAVALCANTI DE ALBUQUERQUE</text:p>
      <text:p text:style-name="P1150"/>
      <text:p text:style-name="P1153"><text:span text:style-name="T599">PJE – </text:span><text:span text:style-name="T601">215</text:span><text:span text:style-name="T599"> – APELAÇÃO CÍVEL Nº </text:span><text:span text:style-name="Strong_20_Emphasis"><text:span text:style-name="T159">0827302-13.2019.8.15.0001.</text:span></text:span></text:p>
      <text:p text:style-name="P1150">ORIGEM: DA VARA DE FEITOS ESPECAISI DA COMARCA DE CAMPINA GRANDE.</text:p>
      <text:p text:style-name="P540"><text:span text:style-name="T599">APELANTE: INSS – </text:span><text:span text:style-name="Strong_20_Emphasis"><text:span text:style-name="T159">INSTITUTO NACIONAL DO SEGURO SOCIAL.</text:span></text:span></text:p>
      <text:p text:style-name="P305">PROCURADOR: LUCIANO MARINHO FILHO.</text:p>
      <text:p text:style-name="P540"><text:span text:style-name="Strong_20_Emphasis"><text:span text:style-name="T159">APELADA: SUELLYN DE BRITO CAMELO.</text:span></text:span></text:p>
      <text:p text:style-name="P540"><text:span text:style-name="Strong_20_Emphasis"><text:span text:style-name="T159">ADVOGADOS: JULIHERMES DE SA BEZERRA (OAB/PB 20.345) E MARCONI RONNIE MENEZES DE MELO (OAB/PB 24.035). </text:span></text:span></text:p>
      <text:p text:style-name="P305"/>
      <text:p text:style-name="P1141"><text:soft-page-break/>RELATOR: EXMO. DES. MARCOS CAVALCANTI DE ALBUQUERQUE</text:p>
      <text:p text:style-name="P1150"/>
      <text:p text:style-name="P1152">PJE – <text:span text:style-name="T643">216</text:span> – APELAÇÃO CÍVEL Nº 0810851-92.2017.8.15.2001.</text:p>
      <text:p text:style-name="P1150">ORIGEM: DA VARA DE FEITOS ESPECIAIS DA COMARCA DE CAMPINA GRANDE.</text:p>
      <text:p text:style-name="P540"><text:span text:style-name="T599">APELANTE: </text:span><text:span text:style-name="Strong_20_Emphasis"><text:span text:style-name="T248">MUNICÍPIO DE JOÃO PESSOA.</text:span></text:span></text:p>
      <text:p text:style-name="P305">PROCURADOR(ES): Lívia Meira Toscano Pereira E OUTROS.</text:p>
      <text:p text:style-name="P540"><text:span text:style-name="Strong_20_Emphasis"><text:span text:style-name="T159">APELADA: AL CONSTRUTORA LTDA – ME.</text:span></text:span></text:p>
      <text:p text:style-name="P540"><text:span text:style-name="Strong_20_Emphasis"><text:span text:style-name="T159">ADVOGADAS: JACIANA SUENNE BATISTA (OAB/PB 22.028) E OUTRA. </text:span></text:span></text:p>
      <text:p text:style-name="P305"/>
      <text:p text:style-name="P1141">RELATOR: EXMO. DES. MARCOS CAVALCANTI DE ALBUQUERQUE</text:p>
      <text:p text:style-name="P1150"/>
      <text:p text:style-name="P1154"><text:span text:style-name="T599">PJE – </text:span><text:span text:style-name="T601">217</text:span><text:span text:style-name="T599"> – APELAÇÃO CÍVEL Nº </text:span><text:span text:style-name="Strong_20_Emphasis"><text:span text:style-name="T159">0803297-95.2021.8.15.0181.</text:span></text:span></text:p>
      <text:p text:style-name="P1150">ORIGEM: DA 4ª VARA DA COMARCA DE GUARABIRA.</text:p>
      <text:p text:style-name="P540"><text:span text:style-name="T599">APELANTE: </text:span><text:span text:style-name="Strong_20_Emphasis"><text:span text:style-name="T159">DEPARTAMENTO ESTADUAL DE TRÂNSITO – DETRAN PB.</text:span></text:span></text:p>
      <text:p text:style-name="P305">PROCURADOR(ES): CARLOS MAGNO GUIMARÃES RAMIRES (OAB/PB 12.238) E OUTROS.</text:p>
      <text:p text:style-name="P540"><text:span text:style-name="Strong_20_Emphasis"><text:span text:style-name="T159">APELADA: MARIA JOSE HERMINIA DA COSTA.</text:span></text:span></text:p>
      <text:p text:style-name="P540"><text:span text:style-name="Strong_20_Emphasis"><text:span text:style-name="T159">ADVOGADOS: JOSE EPITACIO DE OLIVEIRA (OAB/PB 16.665) E AEDSON PAULO DA COSTA (OAB/PB 26.789-A). </text:span></text:span></text:p>
      <text:p text:style-name="P305"/>
      <text:p text:style-name="P1141">RELATOR: EXMO. DES. MARCOS CAVALCANTI DE ALBUQUERQUE</text:p>
      <text:p text:style-name="P1150"/>
      <text:p text:style-name="P1154"><text:span text:style-name="T599">PJE – </text:span><text:span text:style-name="T601">218</text:span><text:span text:style-name="T599"> – APELAÇÃO CÍVEL Nº </text:span><text:span text:style-name="Strong_20_Emphasis"><text:span text:style-name="T159">0831244-38.2017.8.15.2001.</text:span></text:span><text:span text:style-name="T599"> </text:span></text:p>
      <text:p text:style-name="P1150">ORIGEM: DA 17ª VARA CÍVEL DA COMARCA DA CAPITAL.</text:p>
      <text:p text:style-name="P540"><text:span text:style-name="T599">APELANTE: </text:span><text:span text:style-name="Strong_20_Emphasis"><text:span text:style-name="T159">BANCO BRADESCO FINANCIAMENTOS S.A.</text:span></text:span></text:p>
      <text:p text:style-name="P305">ADVOGADOS: Andrea Formiga D. de Rangel Moreira (OAB/PE 26.687) E OUTROS. </text:p>
      <text:p text:style-name="P540"><text:span text:style-name="Strong_20_Emphasis"><text:span text:style-name="T159">APELADA: FRANCISCA ROSA SOUSA.</text:span></text:span></text:p>
      <text:p text:style-name="P540"><text:span text:style-name="Strong_20_Emphasis"><text:span text:style-name="T159">ADVOGADOS: RAMON PESSOA DE MORAIS (OAB/PB nº 13.771); RINALDO MOUZALAS DE SOUZA E SILVA (OAB/PB nº 11.589) E OUTROS.</text:span></text:span></text:p>
      <text:p text:style-name="P305"/>
      <text:p text:style-name="P1141">RELATOR: EXMO. DES. MARCOS CAVALCANTI DE ALBUQUERQUE</text:p>
      <text:p text:style-name="P1150"/>
      <text:p text:style-name="P1154"><text:span text:style-name="T599">PJE – </text:span><text:span text:style-name="T601">219</text:span><text:span text:style-name="T599"> – APELAÇÃO CÍVEL Nº </text:span><text:span text:style-name="Strong_20_Emphasis"><text:span text:style-name="T159">0801707-67.2021.8.15.0251.</text:span></text:span></text:p>
      <text:p text:style-name="P1150">ORIGEM: DA 5ª VARA DA COMARCA DE PATOS.</text:p>
      <text:p text:style-name="P540"><text:span text:style-name="T599">APELANTE: </text:span><text:span text:style-name="Strong_20_Emphasis"><text:span text:style-name="T159">MUNICIPIO DE SANTA TERESINHA.</text:span></text:span></text:p>
      <text:p text:style-name="P305">ADVOGADOS: VILSON LACERDA BRASILEIRO (OAB/PB 4.201) E OUTROS. </text:p>
      <text:p text:style-name="P540"><text:span text:style-name="Strong_20_Emphasis"><text:span text:style-name="T159">APELADO: ADERLOU SOARES DE LIMA.</text:span></text:span></text:p>
      <text:p text:style-name="P540"><text:span text:style-name="Strong_20_Emphasis"><text:span text:style-name="T159">ADVOGADO: TIAGO DA NÓBREGA RODRIGUES (OAB/PB 14.692). </text:span></text:span></text:p>
      <text:p text:style-name="P305"/>
      <text:p text:style-name="P1141">RELATOR: EXMO. DES. MARCOS CAVALCANTI DE ALBUQUERQUE</text:p>
      <text:p text:style-name="P1150"/>
      <text:p text:style-name="P1154"><text:span text:style-name="T599">PJE – </text:span><text:span text:style-name="T601">220</text:span><text:span text:style-name="T599"> – APELAÇÃO CÍVEL Nº </text:span><text:span text:style-name="Strong_20_Emphasis"><text:span text:style-name="T159">0868208-93.2018.8.15.2001.</text:span></text:span></text:p>
      <text:p text:style-name="P1150">ORIGEM: DA 12ª VARA CÍVEL DA COMARCA DA CAPITAL.</text:p>
      <text:p text:style-name="P540"><text:span text:style-name="T599">APELANTES: </text:span><text:span text:style-name="Strong_20_Emphasis"><text:span text:style-name="T159">MARIA TEREZA MOUSINHO MAGALHAES E ROBERTO SERGIO DA SILVA MOUSINHO.</text:span></text:span></text:p>
      <text:p text:style-name="P305">ADVOGADO: JOÃO LUIZ LEITE BELTRÃO (OAB/PB 17.275).</text:p>
      <text:p text:style-name="P540"><text:span text:style-name="Strong_20_Emphasis"><text:span text:style-name="T159">APELADO: CONDOMINIO DO EDIFICIO MAISON DE SARON. </text:span></text:span></text:p>
      <text:p text:style-name="P540"><text:span text:style-name="Strong_20_Emphasis"><text:span text:style-name="T159">ADVOGADA: PRISCILA MARSICANO S. NEGRI (OAB/PB 14.234). </text:span></text:span></text:p>
      <text:p text:style-name="P305"/>
      <text:p text:style-name="P305"><text:soft-page-break/></text:p>
      <text:p text:style-name="P1141">RELATOR: EXMO. DES. MARCOS CAVALCANTI DE ALBUQUERQUE</text:p>
      <text:p text:style-name="P1150"/>
      <text:p text:style-name="P1154"><text:span text:style-name="T599">PJE – </text:span><text:span text:style-name="T601">22</text:span><text:span text:style-name="T600">1</text:span><text:span text:style-name="T599">– APELAÇÃO CÍVEL Nº </text:span><text:span text:style-name="Strong_20_Emphasis"><text:span text:style-name="T159">0823556-06.2020.8.15.0001.</text:span></text:span><text:span text:style-name="T599"> </text:span></text:p>
      <text:p text:style-name="P1150">ORIGEM: DA VARA FEITOS ESPECIAIS DA COMARCA DE CAMPINA GRANDE.</text:p>
      <text:p text:style-name="P540"><text:span text:style-name="T599">APELANTE: INSS – </text:span><text:span text:style-name="Strong_20_Emphasis"><text:span text:style-name="T159">INSTITUTO NACIONAL DO SEGURO SOCIAL.</text:span></text:span></text:p>
      <text:p text:style-name="P305">PROCURADORA: CAROLINE PERAZZO VALADARES DO AMARAL.</text:p>
      <text:p text:style-name="P540"><text:span text:style-name="Strong_20_Emphasis"><text:span text:style-name="T159">APELADA: MARIA EMILIA BATISTA PERAZZO MORAIS.</text:span></text:span></text:p>
      <text:p text:style-name="P540"><text:span text:style-name="Strong_20_Emphasis"><text:span text:style-name="T159">ADVOGADOS: WENDELL ARAÚJO SOUSA (OAB/PB 25.715) ELAYON DANTAS DA NÓBREGA (OAB/PB 27.587). </text:span></text:span></text:p>
      <text:p text:style-name="P305"/>
      <text:p text:style-name="P1141">RELATOR: EXMO. DES. MARCOS CAVALCANTI DE ALBUQUERQUE</text:p>
      <text:p text:style-name="P1150"/>
      <text:p text:style-name="P1154"><text:span text:style-name="T599">PJE – </text:span><text:span text:style-name="T601">222</text:span><text:span text:style-name="T599"> – APELAÇÃO CÍVEL Nº </text:span><text:span text:style-name="Strong_20_Emphasis"><text:span text:style-name="T159">0808718-02.2020.8.15.0731.</text:span></text:span><text:span text:style-name="T599"> </text:span></text:p>
      <text:p text:style-name="P1150">ORIGEM: DA 5ª VARA DA COMARCA DE CABEDELO.</text:p>
      <text:p text:style-name="P540"><text:span text:style-name="T599">APELANTE: </text:span><text:span text:style-name="Strong_20_Emphasis"><text:span text:style-name="T159">ADRIANA FIGUEIREDO DOS SANTOS.</text:span></text:span></text:p>
      <text:p text:style-name="P305">ADVOGADOS: ANA PAULA GOUVEIA LEITE FERNANDES (OAB/PB 20.222) E OUTRO. <text:s text:c="3"/></text:p>
      <text:p text:style-name="P540"><text:span text:style-name="Strong_20_Emphasis"><text:span text:style-name="T159">APELADO: FABIO FIGUEIREDO DOS SANTOS.</text:span></text:span></text:p>
      <text:p text:style-name="P540"><text:span text:style-name="Strong_20_Emphasis"><text:span text:style-name="T160">ADVOGADO: FRANCINALDO DE OLIVEIRA (OAB/PB 15.192). </text:span></text:span></text:p>
      <text:p text:style-name="P418"/>
      <text:p text:style-name="P1140">RELATOR: EXMO. DES. MARCOS CAVALCANTI DE ALBUQUERQUE</text:p>
      <text:p text:style-name="P1149"/>
      <text:p text:style-name="P1154"><text:span text:style-name="T599">PJE – </text:span><text:span text:style-name="T601">223</text:span><text:span text:style-name="T599"> – APELAÇÃO CÍVEL Nº </text:span><text:span text:style-name="Strong_20_Emphasis"><text:span text:style-name="T159">0810536-50.2017.8.15.0001.</text:span></text:span><text:span text:style-name="T599"> </text:span></text:p>
      <text:p text:style-name="P1149">ORIGEM: DA COMARCA DE PÓCINHOS.</text:p>
      <text:p text:style-name="P539"><text:span text:style-name="T599">APELANTE: </text:span><text:span text:style-name="Strong_20_Emphasis"><text:span text:style-name="T159">JOSEFA JOSENI SOUTO GOMES LIMA.</text:span></text:span></text:p>
      <text:p text:style-name="P539"><text:span text:style-name="T599">ADVOGADAS: </text:span><text:span text:style-name="Emphasis"><text:span text:style-name="T162">PATRÍCIA ARAÚJO NUNES</text:span></text:span><text:span text:style-name="T599"> (OAB/PB 11.523) E </text:span><text:span text:style-name="Emphasis"><text:span text:style-name="T162">RAYSSA DOMINGOS BRASIL</text:span></text:span><text:span text:style-name="T599"> (OAB/PB 20.736). </text:span></text:p>
      <text:p text:style-name="P539"><text:span text:style-name="Strong_20_Emphasis"><text:span text:style-name="T159">APELADO: FORTBRASIL ADMINISTRADORA DE CARTOES DE CREDITO S/A.</text:span></text:span></text:p>
      <text:p text:style-name="P539"><text:span text:style-name="Strong_20_Emphasis"><text:span text:style-name="T159">ADVOGADOS: Amanda Arraes De Alencar Araripe (OAB/CE 32.111) E OUTROS. </text:span></text:span></text:p>
      <text:p text:style-name="P304"/>
      <text:p text:style-name="P1140">RELATOR: EXMO. DES. MARCOS CAVALCANTI DE ALBUQUERQUE</text:p>
      <text:p text:style-name="P1149"/>
      <text:p text:style-name="P1154"><text:span text:style-name="T599">PJE – </text:span><text:span text:style-name="T601">224</text:span><text:span text:style-name="T599"> – APELAÇÃO CÍVEL Nº </text:span><text:span text:style-name="Strong_20_Emphasis"><text:span text:style-name="T159">0800929-78.2021.8.15.0031.</text:span></text:span><text:span text:style-name="T599"> </text:span></text:p>
      <text:p text:style-name="P1149">ORIGEM: DA COMARCA DE ALAGOA GRANDE.</text:p>
      <text:p text:style-name="P539"><text:span text:style-name="T599">APELANTE: </text:span><text:span text:style-name="Strong_20_Emphasis"><text:span text:style-name="T159">BANCO BRADESCO S.A.</text:span></text:span></text:p>
      <text:p text:style-name="P304">ADVOGADO: WILSON SALES BELCHIOR (OAB/PB 17.314-A).</text:p>
      <text:p text:style-name="P539"><text:span text:style-name="Strong_20_Emphasis"><text:span text:style-name="T159">APELADA: ALINETE COSTA DE LIMA. </text:span></text:span></text:p>
      <text:p text:style-name="P539"><text:span text:style-name="Strong_20_Emphasis"><text:span text:style-name="T159">ADVOGADOS: LORENA DANTAS MONTENEGRO (OAB/PB 16.849) E OUTROS.</text:span></text:span></text:p>
      <text:p text:style-name="P304"/>
      <text:p text:style-name="P1140">RELATOR: EXMO. DES. MARCOS CAVALCANTI DE ALBUQUERQUE</text:p>
      <text:p text:style-name="P1149"/>
      <text:p text:style-name="P1154"><text:span text:style-name="T599">PJE – </text:span><text:span text:style-name="T601">225</text:span><text:span text:style-name="T599"> – APELAÇÃO CÍVEL Nº </text:span><text:span text:style-name="Strong_20_Emphasis"><text:span text:style-name="T159">0800893-84.2016.8.15.0201.</text:span></text:span><text:span text:style-name="T599"> </text:span></text:p>
      <text:p text:style-name="P1149">ORIGEM: DA COMARCA DE INGÁ.</text:p>
      <text:p text:style-name="P539"><text:span text:style-name="T599">APELANTE: </text:span><text:span text:style-name="Strong_20_Emphasis"><text:span text:style-name="T159">NIVALDO PEREIRA DOS SANTOS.</text:span></text:span><text:span text:style-name="T599"> </text:span></text:p>
      <text:p text:style-name="P304">ADVOGADA: MARIA LUCINEIDE DE LACERDA SANTANA (OAB/PB 11.662).</text:p>
      <text:p text:style-name="P539"><text:span text:style-name="Strong_20_Emphasis"><text:span text:style-name="T159">APELADo: INSS – INSTITUNACIONAL DO SEGURO SOCIAL.</text:span></text:span></text:p>
      <text:p text:style-name="P539"><text:span text:style-name="Strong_20_Emphasis"><text:span text:style-name="T159">PROCURADOR: Carlos Herlano Pontes Lima. </text:span></text:span></text:p>
      <text:p text:style-name="P539"><text:span text:style-name="Strong_20_Emphasis"><text:span text:style-name="T159"/></text:span></text:p>
      <text:p text:style-name="P304"/>
      <text:p text:style-name="P1140"><text:soft-page-break/>RELATOR: EXMO. DES. MARCOS CAVALCANTI DE ALBUQUERQUE</text:p>
      <text:p text:style-name="P1149"/>
      <text:p text:style-name="P1154"><text:span text:style-name="T599">PJE – </text:span><text:span text:style-name="T601">226</text:span><text:span text:style-name="T599"> – APELAÇÃO CÍVEL Nº </text:span><text:span text:style-name="Strong_20_Emphasis"><text:span text:style-name="T159">0818960-61.2018.8.15.2001.</text:span></text:span><text:span text:style-name="T599"> </text:span></text:p>
      <text:p text:style-name="P1149">ORIGEM: DA 16ª VARA CÍVEL DA COMARCA DA CAPITAL.</text:p>
      <text:p text:style-name="P539"><text:span text:style-name="T599">APELANTE: </text:span><text:span text:style-name="Strong_20_Emphasis"><text:span text:style-name="T159">ANTONIO ANDRADE DOS SANTOS JUNIOR.</text:span></text:span><text:span text:style-name="T599"> </text:span></text:p>
      <text:p text:style-name="P304">ADVOGADOS: RENÈ FREIRE DOS SANTOS PESSOA (OAB/PB 24.467) E OUTRA. </text:p>
      <text:p text:style-name="P539"><text:span text:style-name="Strong_20_Emphasis"><text:span text:style-name="T159">APELADo: TALLI EVENTOS E PRODUCOES GOSPEL LTDA – EPP.</text:span></text:span></text:p>
      <text:p text:style-name="P539"><text:span text:style-name="Strong_20_Emphasis"><text:span text:style-name="T159">ADVOGADOS: JORGE VACITE NETO (OAB/RJ 63.592) E OUTRA. </text:span></text:span></text:p>
      <text:p text:style-name="P304"/>
      <text:p text:style-name="P1140">RELATOR: EXMO. DES. MARCOS CAVALCANTI DE ALBUQUERQUE</text:p>
      <text:p text:style-name="P1149"/>
      <text:p text:style-name="P1154"><text:span text:style-name="T599">PJE – </text:span><text:span text:style-name="T601">227</text:span><text:span text:style-name="T599"> – APELAÇÃO CÍVEL Nº </text:span><text:span text:style-name="Strong_20_Emphasis"><text:span text:style-name="T159">0803404-36.2019.8.15.0141.</text:span></text:span></text:p>
      <text:p text:style-name="P1149">ORIGEM: DA 3ª VARA DA COMARCA DE CATOLÉ DO ROCHA.</text:p>
      <text:p text:style-name="P539"><text:span text:style-name="T599">APELANTE: </text:span><text:span text:style-name="Strong_20_Emphasis"><text:span text:style-name="T159">JOSÉ CARLOS CARNEIRO DINIZ.</text:span></text:span></text:p>
      <text:p text:style-name="P539"><text:span text:style-name="T599">ADVOGADOS: </text:span><text:span text:style-name="Strong_20_Emphasis"><text:span text:style-name="T159">FRANCISCO DINIZ CARNEIRO</text:span></text:span><text:span text:style-name="T599"> (OAB/PB 9.624) E OUTRO.</text:span></text:p>
      <text:p text:style-name="P539"><text:span text:style-name="Strong_20_Emphasis"><text:span text:style-name="T159">APELADo: FRANCISCO DINIZ CARNEIRO. </text:span></text:span></text:p>
      <text:p text:style-name="P539"><text:span text:style-name="Strong_20_Emphasis"><text:span text:style-name="T159">ADVOGADO: FRANCISCO DINIZ CARNEIRO (OAB/PB 9.737). </text:span></text:span></text:p>
      <text:p text:style-name="P304"/>
      <text:p text:style-name="P1140">RELATOR: EXMO. DES. MARCOS CAVALCANTI DE ALBUQUERQUE</text:p>
      <text:p text:style-name="P1149"/>
      <text:p text:style-name="P1154"><text:span text:style-name="T599">PJE – </text:span><text:span text:style-name="T601">228</text:span><text:span text:style-name="T599"> – APELAÇÃO CÍVEL Nº </text:span><text:span text:style-name="Strong_20_Emphasis"><text:span text:style-name="T159">0882679-80.2019.8.15.2001.</text:span></text:span></text:p>
      <text:p text:style-name="P1149">ORIGEM: DA VARA DE FEITOS ESPECIAIS DA COMARCA DA CAPITAL.</text:p>
      <text:p text:style-name="P539"><text:span text:style-name="T599">APELANTE: </text:span><text:span text:style-name="Strong_20_Emphasis"><text:span text:style-name="T159">MARIA ANGELICA DE ARRUDA BATISTA.</text:span></text:span><text:span text:style-name="T599"> </text:span></text:p>
      <text:p text:style-name="P304">ADVOGADO: Roberto Pessoa Peixoto de Vasconcellos (OAB/PB 12.378).</text:p>
      <text:p text:style-name="P539"><text:span text:style-name="Strong_20_Emphasis"><text:span text:style-name="T159">APELADo: INSS – INSTITUNACIONAL DO SEGURO SOCIAL.</text:span></text:span></text:p>
      <text:p text:style-name="P539"><text:span text:style-name="Strong_20_Emphasis"><text:span text:style-name="T159">PROCURADOR: Márcio Henrique de Mendonça Melo.</text:span></text:span></text:p>
      <text:p text:style-name="P539"><text:span text:style-name="Strong_20_Emphasis"><text:span text:style-name="T159"/></text:span></text:p>
      <text:p text:style-name="P1140">RELATOR: EXMO. DES. MARCOS CAVALCANTI DE ALBUQUERQUE</text:p>
      <text:p text:style-name="P1149"/>
      <text:p text:style-name="P1154"><text:span text:style-name="T599">PJE – </text:span><text:span text:style-name="T601">229</text:span><text:span text:style-name="T599"> – APELAÇÕES CÍVEIS Nº </text:span><text:span text:style-name="Strong_20_Emphasis"><text:span text:style-name="T159">0882663-29.2019.8.15.2001.</text:span></text:span></text:p>
      <text:p text:style-name="P1149">ORIGEM: DA 7ª VARA CÍVEL DA COMARCA DA CAPITAL.</text:p>
      <text:p text:style-name="P539"><text:span text:style-name="T599">1º APELANTE: </text:span><text:span text:style-name="Strong_20_Emphasis"><text:span text:style-name="T159">META EMPREENDIMENTOS LTDA – ME.</text:span></text:span></text:p>
      <text:p text:style-name="P539"><text:span text:style-name="Strong_20_Emphasis"><text:span text:style-name="T159">ADVOGADOS: Rinaldo Mouzalas de S. e Silva (OAB/PB 11.589) E OUTRA.</text:span></text:span></text:p>
      <text:p text:style-name="P539"><text:span text:style-name="Strong_20_Emphasis"><text:span text:style-name="T159">2º APELANTE: MARIA APARECIDA BATISTA CAVALCANTI DO NASCIMENTO. </text:span></text:span></text:p>
      <text:p text:style-name="P539"><text:span text:style-name="Strong_20_Emphasis"><text:span text:style-name="T159">ADVOGADOS: Bruno Barsi de Souza Lemos (OAB/PB 11.974) E OUTRO.</text:span></text:span></text:p>
      <text:p text:style-name="P539"><text:span text:style-name="Strong_20_Emphasis"><text:span text:style-name="T159">APELADOS: OS MESMOS. </text:span></text:span></text:p>
      <text:p text:style-name="P304"/>
      <text:p text:style-name="P1140">RELATOR: EXMO. DES. MARCOS CAVALCANTI DE ALBUQUERQUE</text:p>
      <text:p text:style-name="P1149"/>
      <text:p text:style-name="P1154"><text:span text:style-name="T599">PJE – </text:span><text:span text:style-name="T601">230</text:span><text:span text:style-name="T599"> – APELAÇÃO CÍVEL Nº </text:span><text:span text:style-name="Strong_20_Emphasis"><text:span text:style-name="T159">0000199-49.2015.8.15.0601.</text:span></text:span></text:p>
      <text:p text:style-name="P1149">ORIGEM: DA COMARCA DE BELÉM.</text:p>
      <text:p text:style-name="P539"><text:span text:style-name="T599">APELANTE: </text:span><text:span text:style-name="Strong_20_Emphasis"><text:span text:style-name="T159">SEMIRAMES OLIVEIRA BATISTA JUSTINO.</text:span></text:span><text:span text:style-name="T599"> </text:span></text:p>
      <text:p text:style-name="P304">ADVOGADOS: CLÁUDIO GALDINO DA CUNHA (OAB/PB 10.751) E OUTRO.</text:p>
      <text:p text:style-name="P539"><text:span text:style-name="Strong_20_Emphasis"><text:span text:style-name="T159">APELAD</text:span></text:span><text:span text:style-name="Strong_20_Emphasis"><text:span text:style-name="T161">O</text:span></text:span><text:span text:style-name="Strong_20_Emphasis"><text:span text:style-name="T159">: </text:span></text:span><text:span text:style-name="Strong_20_Emphasis"><text:span text:style-name="T248">MUNICÍPIO DE BELÉM</text:span></text:span><text:span text:style-name="Strong_20_Emphasis"><text:span text:style-name="T159">.</text:span></text:span></text:p>
      <text:p text:style-name="P539"><text:span text:style-name="Strong_20_Emphasis"><text:span text:style-name="T159">ADVOGADO: KERUAK DUARTE PEREIRA (OAB/PB 23.240).</text:span></text:span></text:p>
      <text:p text:style-name="P304"/>
      <text:p text:style-name="P1140">RELATOR: EXMO. DES. MARCOS CAVALCANTI DE ALBUQUERQUE</text:p>
      <text:p text:style-name="P1149"/>
      <text:p text:style-name="P1154"><text:span text:style-name="T599">PJE – </text:span><text:span text:style-name="T601">2</text:span><text:span text:style-name="T600">31</text:span><text:span text:style-name="T599"> – APELAÇÃO CÍVEL Nº </text:span><text:span text:style-name="Strong_20_Emphasis"><text:span text:style-name="T159">0807738-82.2018.8.15.0001.</text:span></text:span><text:span text:style-name="T599"> </text:span></text:p>
      <text:p text:style-name="P1149"><text:soft-page-break/>ORIGEM: DA 1ª VARA CÍVEL DA COMARCA DE CAMPINA GRANDE.</text:p>
      <text:p text:style-name="P539"><text:span text:style-name="T599">APELANTE: </text:span><text:span text:style-name="Strong_20_Emphasis"><text:span text:style-name="T159">CIA INDUSTRIAL DE CERAMICA.</text:span></text:span></text:p>
      <text:p text:style-name="P304">ADVOGADOS: Rinaldo Mouzalas de Souza e Silva (OAB/PB 11.589) E Camilla de Araujo Cavalcanti (OAB/PB 16.352).</text:p>
      <text:p text:style-name="P539"><text:span text:style-name="Strong_20_Emphasis"><text:span text:style-name="T159">APELADo: SERVICO NACIONAL DE APRENDIZAGEM INDUSTRIAL – SENAI.</text:span></text:span></text:p>
      <text:p text:style-name="P539"><text:span text:style-name="Strong_20_Emphasis"><text:span text:style-name="T159">ADVOGADOs: FELIPE GUSTAVO DE ÁVILA CARREIRO (OAB/DF 27.333) E OUTROS. </text:span></text:span></text:p>
      <text:p text:style-name="P304"/>
      <text:p text:style-name="P1140">RELATOR: EXMO. DES. MARCOS CAVALCANTI DE ALBUQUERQUE</text:p>
      <text:p text:style-name="P1149"/>
      <text:p text:style-name="P1154"><text:span text:style-name="T599">PJE – </text:span><text:span text:style-name="T601">232</text:span><text:span text:style-name="T599"> – APELAÇÃO CÍVEL Nº </text:span><text:span text:style-name="Strong_20_Emphasis"><text:span text:style-name="T159">0855138-38.2020.8.15.2001.</text:span></text:span><text:span text:style-name="T599"> </text:span></text:p>
      <text:p text:style-name="P1149">ORIGEM: DA 15ª VARA CÍVEL DA COMARCA DA CAPITAL.</text:p>
      <text:p text:style-name="P539"><text:span text:style-name="T599">APELANTE: </text:span><text:span text:style-name="Strong_20_Emphasis"><text:span text:style-name="T159">MRV ENGENHARIA E PARTICIPACOES S/A.</text:span></text:span></text:p>
      <text:p text:style-name="P539"><text:span text:style-name="T599">ADVOGADO: </text:span><text:span text:style-name="Strong_20_Emphasis"><text:span text:style-name="T159">Carlos Alberto Miro da Silva Filho (OAB/PB 29.047-A).</text:span></text:span></text:p>
      <text:p text:style-name="P539"><text:span text:style-name="Strong_20_Emphasis"><text:span text:style-name="T159">APELADA: ANA KARLLA DA SILVA. (SEM ADVOGADO).</text:span></text:span></text:p>
      <text:p text:style-name="P304"/>
      <text:p text:style-name="P1140">RELATOR: EXMO. DES. MARCOS CAVALCANTI DE ALBUQUERQUE</text:p>
      <text:p text:style-name="P1149"/>
      <text:p text:style-name="P1154"><text:span text:style-name="T599">PJE – </text:span><text:span text:style-name="T601">233</text:span><text:span text:style-name="T599"> – APELAÇÃO CÍVEL Nº </text:span><text:span text:style-name="Strong_20_Emphasis"><text:span text:style-name="T159">0835934-47.2016.8.15.2001.</text:span></text:span></text:p>
      <text:p text:style-name="P1149">ORIGEM: DA 11ª VARA CÍVEL DA COMARCA DA CAPITAL.</text:p>
      <text:p text:style-name="P539"><text:span text:style-name="T599">APELANTE: </text:span><text:span text:style-name="Strong_20_Emphasis"><text:span text:style-name="T159">META EMPREENDIMENTOS LTDA – ME.</text:span></text:span></text:p>
      <text:p text:style-name="P304">ADVOGADOS: Rinaldo Mouzalas de S. e Silva (OAB/PB 11.589) E OUTRA.</text:p>
      <text:p text:style-name="P539"><text:span text:style-name="Strong_20_Emphasis"><text:span text:style-name="T159">APELADA: ZULEIKA NEVES DE QUEIROZ CAVALCANTI. </text:span></text:span></text:p>
      <text:p text:style-name="P539"><text:span text:style-name="Strong_20_Emphasis"><text:span text:style-name="T159">ADVOGADOS: FELIPE GOMES PESSOA (OAB/PB nº 27.033) E OUTRO. </text:span></text:span></text:p>
      <text:p text:style-name="P304"/>
      <text:p text:style-name="P1140">RELATOR: EXMO. DES. MARCOS CAVALCANTI DE ALBUQUERQUE</text:p>
      <text:p text:style-name="P1149"/>
      <text:p text:style-name="P1154"><text:span text:style-name="T599">PJE – </text:span><text:span text:style-name="T601">234</text:span><text:span text:style-name="T599"> – APELAÇÃO CÍVEL Nº </text:span><text:span text:style-name="Strong_20_Emphasis"><text:span text:style-name="T159">0000096-87.1999.8.15.0541.</text:span></text:span></text:p>
      <text:p text:style-name="P1149">ORIGEM: DA COMARCA DE POCINHOS.</text:p>
      <text:p text:style-name="P539"><text:span text:style-name="T599">APELANTE: </text:span><text:span text:style-name="Strong_20_Emphasis"><text:span text:style-name="T159">MUNICIPIO DE PUXINANÃ.</text:span></text:span></text:p>
      <text:p text:style-name="P304">ADVOGADOS: MARLENE CABRAL DE LIMA (OAB/PB 4.014) E OUTRO.</text:p>
      <text:p text:style-name="P539"><text:span text:style-name="Strong_20_Emphasis"><text:span text:style-name="T159">APELADO: SEVERIANO PEDRO DO NASCIMENTO FILHO.</text:span></text:span></text:p>
      <text:p text:style-name="P539"><text:span text:style-name="Strong_20_Emphasis"><text:span text:style-name="T159">ADVOGADOS: SAULO MEDEIROS DA COSTA SILVA (OAB/PB 13.657) E OUTRAS.</text:span></text:span></text:p>
      <text:p text:style-name="P304"/>
      <text:p text:style-name="P1140">RELATOR: EXMO. DES. MARCOS CAVALCANTI DE ALBUQUERQUE</text:p>
      <text:p text:style-name="P1149"/>
      <text:p text:style-name="P1154"><text:span text:style-name="T599">PJE – </text:span><text:span text:style-name="T601">235</text:span><text:span text:style-name="T599"> – APELAÇÃO CÍVEL Nº </text:span><text:span text:style-name="Strong_20_Emphasis"><text:span text:style-name="T159">0860671-17.2016.8.15.2001.</text:span></text:span></text:p>
      <text:p text:style-name="P1149">ORIGEM: DA 2ª VARA DA FAZENDA PÚBLICA DA COMARCA DA CAPITAL.</text:p>
      <text:p text:style-name="P539"><text:span text:style-name="T599">APELANTE: </text:span><text:span text:style-name="Strong_20_Emphasis"><text:span text:style-name="T159">MARIA JOSENI GOMES DE ARAUJO.</text:span></text:span></text:p>
      <text:p text:style-name="P304">ADVOGADA: MARIA GABRIELA MAIA DE OLIVEIRA MORAIS (OAB/PB 28.811).</text:p>
      <text:p text:style-name="P539"><text:span text:style-name="T599">1º APELADO: </text:span><text:span text:style-name="Strong_20_Emphasis"><text:span text:style-name="T159">ESTADO DA PARAÍBA, REPRESENTADO POR SEU PROCURADOR, SEBASTIÃO FLORENTINO DE LUCENA.</text:span></text:span></text:p>
      <text:p text:style-name="P539"><text:span text:style-name="Strong_20_Emphasis"><text:span text:style-name="T159">2º APELADO: PBPREV – PARAÍBA PREVIDÊNCIA, REPRESENTADO POR SEU PROCURADOR, PAULO WANDERLEY CÂMARA (OAB/PB 10.138).</text:span></text:span></text:p>
      <text:p text:style-name="P304"/>
      <text:p text:style-name="P1140">RELATOR: EXMO. DES. MARCOS CAVALCANTI DE ALBUQUERQUE</text:p>
      <text:p text:style-name="P1149"/>
      <text:p text:style-name="P1154"><text:span text:style-name="T599">PJE – </text:span><text:span text:style-name="T601">236</text:span><text:span text:style-name="T599"> – APELAÇÃO CÍVEL Nº </text:span><text:span text:style-name="Strong_20_Emphasis"><text:span text:style-name="T159">0031103-91.2013.8.15.2001.</text:span></text:span></text:p>
      <text:p text:style-name="P1149">ORIGEM: DA 9ª VARA CÍVEL DA COMARCA DA CAPITAL.</text:p>
      <text:p text:style-name="P539"><text:span text:style-name="T599">APELANTE: </text:span><text:span text:style-name="Strong_20_Emphasis"><text:span text:style-name="T159">MAYARA STEPHANE FERREIRA FREITAS.</text:span></text:span></text:p>
      <text:p text:style-name="P304"><text:soft-page-break/>ADVOGADA: MAYARA STEPHANE FERREIRA FREITAS (OAB/PB 16.463).</text:p>
      <text:p text:style-name="P539"><text:span text:style-name="Strong_20_Emphasis"><text:span text:style-name="T159">APELADO: ESCOLA DE ENFERMAGEM NOVA ESPERANCA LTDA. </text:span></text:span></text:p>
      <text:p text:style-name="P539"><text:span text:style-name="Strong_20_Emphasis"><text:span text:style-name="T159">ADVOGADOS: Elton de Oliveira Matias Santiago (OAB/PB 14.162) E Nadja de Oliveira Santiago (OAB/PB 9.576). </text:span></text:span></text:p>
      <text:p text:style-name="P304"/>
      <text:p text:style-name="P1140">RELATOR: EXMO. DES. MARCOS CAVALCANTI DE ALBUQUERQUE</text:p>
      <text:p text:style-name="P1149"/>
      <text:p text:style-name="P1154"><text:span text:style-name="T599">PJE – </text:span><text:span text:style-name="T601">237</text:span><text:span text:style-name="T599"> – APELAÇÃO CÍVEL Nº </text:span><text:span text:style-name="Strong_20_Emphasis"><text:span text:style-name="T159">0800732-60.2020.8.15.0031.</text:span></text:span></text:p>
      <text:p text:style-name="P1149">ORIGEM: DA COMARCA DE ALAGOA GRANDE.</text:p>
      <text:p text:style-name="P539"><text:span text:style-name="T599">APELANTE: </text:span><text:span text:style-name="Strong_20_Emphasis"><text:span text:style-name="T159">ENERGISA PARAIBA – DISTRIBUIDORA DE ENERGIA S.A.</text:span></text:span></text:p>
      <text:p text:style-name="P304">ADVOGADO: Carlos Edgar Andrade Leite (OAB/PB 28.493).</text:p>
      <text:p text:style-name="P539"><text:span text:style-name="Strong_20_Emphasis"><text:span text:style-name="T159">APELADA: MARIA JOSE MACENA DA SILVA. </text:span></text:span></text:p>
      <text:p text:style-name="P539"><text:span text:style-name="Strong_20_Emphasis"><text:span text:style-name="T159">ADVOGADOS: Ewerton A. Coutinho Pereira (OAB/PB 25.124) E Liana Vieira da Rocha Gouveia (OAB/PB 24.338).</text:span></text:span></text:p>
      <text:p text:style-name="P304"/>
      <text:p text:style-name="P1140">RELATOR: EXMO. DES. MARCOS CAVALCANTI DE ALBUQUERQUE</text:p>
      <text:p text:style-name="P1149"/>
      <text:p text:style-name="P1154"><text:span text:style-name="T599">PJE – </text:span><text:span text:style-name="T601">238</text:span><text:span text:style-name="T599"> – APELAÇÃO CÍVEL Nº </text:span><text:span text:style-name="Strong_20_Emphasis"><text:span text:style-name="T159">0000170-96.2015.8.15.0601.</text:span></text:span></text:p>
      <text:p text:style-name="P1149">ORIGEM: DA COMARCA DE BELÉM.</text:p>
      <text:p text:style-name="P539"><text:span text:style-name="T599">APELANTE: </text:span><text:span text:style-name="Strong_20_Emphasis"><text:span text:style-name="T159">VERONICA FIRMINO DOS SANTOS.</text:span></text:span></text:p>
      <text:p text:style-name="P304">ADVOGADOS: MARCOS EDSON DE AQUINO (OAB/PB 15.222) E OUTRO. </text:p>
      <text:p text:style-name="P539"><text:span text:style-name="Strong_20_Emphasis"><text:span text:style-name="T159">1º APELADO: INSTITUTO DE PREVIDENCIA DOS SERVIDORES DO MUNICIPIO DE BELEM.</text:span></text:span></text:p>
      <text:p text:style-name="P539"><text:span text:style-name="Strong_20_Emphasis"><text:span text:style-name="T159">ADVOGADA: CAMILA MARIA MARINHO LISBOA ALVES (OAB/PB 19.279).</text:span></text:span></text:p>
      <text:p text:style-name="P539"><text:span text:style-name="Strong_20_Emphasis"><text:span text:style-name="T159">2º APELADO: MUNICÍPIO DE BELÉM. <text:s/></text:span></text:span></text:p>
      <text:p text:style-name="P539"><text:span text:style-name="Strong_20_Emphasis"><text:span text:style-name="T159">ADVOGADOS: KERUAK DUARTE PEREIRA (OAB/PB 23.240) E OUTRO.</text:span></text:span></text:p>
      <text:p text:style-name="P539"><text:span text:style-name="Strong_20_Emphasis"><text:span text:style-name="T163"><text:s/></text:span></text:span></text:p>
      <text:p text:style-name="P1140">RELATOR: EXMO. DES. MARCOS CAVALCANTI DE ALBUQUERQUE</text:p>
      <text:p text:style-name="P1149"/>
      <text:p text:style-name="P1154"><text:span text:style-name="T599">PJE – </text:span><text:span text:style-name="T601">239</text:span><text:span text:style-name="T599"> – APELAÇÃO CÍVEL Nº </text:span><text:span text:style-name="Strong_20_Emphasis"><text:span text:style-name="T159">0801479-16.2019.8.15.0881.</text:span></text:span></text:p>
      <text:p text:style-name="P1149">ORIGEM: DA COMARCA DE SÃO BENTO.</text:p>
      <text:p text:style-name="P539"><text:span text:style-name="T599">APELANTE: </text:span><text:span text:style-name="Strong_20_Emphasis"><text:span text:style-name="T159">LAISA DOS SANTOS GOMES.</text:span></text:span></text:p>
      <text:p text:style-name="P304">ADVOGADO: Rodrigo Almeida dos Santos Andrade (OAB/PB 22.220).</text:p>
      <text:p text:style-name="P539"><text:span text:style-name="Strong_20_Emphasis"><text:span text:style-name="T159">APELADA: ENERGISA PARAIBA – DISTRIBUIDORA DE ENERGIA S.A. </text:span></text:span></text:p>
      <text:p text:style-name="P539"><text:span text:style-name="Strong_20_Emphasis"><text:span text:style-name="T160">ADVOGADOS: Rodrigo Nóbrega Farias (OAB/PB 10.220) E OUTROS. </text:span></text:span></text:p>
      <text:p text:style-name="P418"/>
      <text:p text:style-name="P1139">RELATOR: EXMO. DES. MARCOS CAVALCANTI DE ALBUQUERQUE</text:p>
      <text:p text:style-name="P1148"/>
      <text:p text:style-name="P1154"><text:span text:style-name="T599">PJE – </text:span><text:span text:style-name="T601">240</text:span><text:span text:style-name="T599"> – APELAÇÃO CÍVEL Nº </text:span><text:span text:style-name="Strong_20_Emphasis"><text:span text:style-name="T159">0800752-22.2018.8.15.0031.</text:span></text:span><text:span text:style-name="T599"> </text:span></text:p>
      <text:p text:style-name="P1148">ORIGEM: DA COMARCA DE ALAGOA GRANDE.</text:p>
      <text:p text:style-name="P538"><text:span text:style-name="T599">APELANTE: </text:span><text:span text:style-name="Strong_20_Emphasis"><text:span text:style-name="T159">MUNICIPIO DE ALAGOA GRANDE.</text:span></text:span><text:span text:style-name="T599"> </text:span></text:p>
      <text:p text:style-name="P538"><text:span text:style-name="Strong_20_Emphasis"><text:span text:style-name="T159">PROCURADOR(ES): WALCIDES FERREIRA MUNIZ E OUTROS. </text:span></text:span></text:p>
      <text:p text:style-name="P538"><text:span text:style-name="Strong_20_Emphasis"><text:span text:style-name="T159">APELADA: MARLENE MARCOLINO FELIPE. </text:span></text:span></text:p>
      <text:p text:style-name="P538"><text:span text:style-name="Strong_20_Emphasis"><text:span text:style-name="T159">ADVOGADOS: </text:span></text:span><text:span text:style-name="Strong_20_Emphasis"><text:span text:style-name="T495">Ewerton A. Coutinho Pereira (OAB/PB 25.124), Liana Vieira da Rocha Gouveia (OAB/PB 19.491) E OUTRA.</text:span></text:span><text:span text:style-name="Strong_20_Emphasis"><text:span text:style-name="T159"> </text:span></text:span></text:p>
      <text:p text:style-name="P303"/>
      <text:p text:style-name="P1139">RELATOR: EXMO. DES. MARCOS CAVALCANTI DE ALBUQUERQUE</text:p>
      <text:p text:style-name="P1148"/>
      <text:p text:style-name="P1154"><text:span text:style-name="T599">PJE – </text:span><text:span text:style-name="T601">241</text:span><text:span text:style-name="T599"> – APELAÇÃO CÍVEL Nº </text:span><text:span text:style-name="Strong_20_Emphasis"><text:span text:style-name="T159">0800529-49.2017.8.15.0631.</text:span></text:span></text:p>
      <text:p text:style-name="P1148"><text:soft-page-break/>ORIGEM: DA COMARCA DE JUAZEIRINHO.</text:p>
      <text:p text:style-name="P538"><text:span text:style-name="T599">APELANTE: </text:span><text:span text:style-name="Strong_20_Emphasis"><text:span text:style-name="T159">MARIA VANIA COLACO DE SOUZA.</text:span></text:span></text:p>
      <text:p text:style-name="P538"><text:span text:style-name="Strong_20_Emphasis"><text:span text:style-name="T159">ADVOGADO: </text:span></text:span><text:span text:style-name="Emphasis"><text:span text:style-name="T246">Alexandre Soares da Silva</text:span></text:span><text:span text:style-name="Strong_20_Emphasis"><text:span text:style-name="T159"> (OAB/PB 10.083).</text:span></text:span></text:p>
      <text:p text:style-name="P538"><text:span text:style-name="Strong_20_Emphasis"><text:span text:style-name="T159">APELADO: MARCOS ANTONIO BEZERRA DE SOUZA. </text:span></text:span></text:p>
      <text:p text:style-name="P538"><text:span text:style-name="Strong_20_Emphasis"><text:span text:style-name="T159">ADVOGADO: JOSÉ BARROS DE FARIAS (OAB/PB 7.129).</text:span></text:span></text:p>
      <text:p text:style-name="P303"/>
      <text:p text:style-name="P1139">RELATOR: EXMO. DES. MARCOS CAVALCANTI DE ALBUQUERQUE</text:p>
      <text:p text:style-name="P1148"/>
      <text:p text:style-name="P1154"><text:span text:style-name="T599">PJE – </text:span><text:span text:style-name="T601">242</text:span><text:span text:style-name="T599"> – APELAÇÃO CÍVEL Nº </text:span><text:span text:style-name="Strong_20_Emphasis"><text:span text:style-name="T159">0802465-27.2021.8.15.0031.</text:span></text:span></text:p>
      <text:p text:style-name="P1148">ORIGEM: DA COMARCA DE ALAGOA GRANDE.</text:p>
      <text:p text:style-name="P538"><text:span text:style-name="T599">APELANTE: </text:span><text:span text:style-name="Strong_20_Emphasis"><text:span text:style-name="T159">BANCO BRADESCO S.A.</text:span></text:span></text:p>
      <text:p text:style-name="P538"><text:span text:style-name="Strong_20_Emphasis"><text:span text:style-name="T159">ADVOGADA: KARINA DE ALMEIDA BATISTUCI (OAB/PB 178.033-A).</text:span></text:span></text:p>
      <text:p text:style-name="P538"><text:span text:style-name="Strong_20_Emphasis"><text:span text:style-name="T159">APELADA: JOSENILDA DA SILVA. </text:span></text:span></text:p>
      <text:p text:style-name="P538"><text:span text:style-name="Strong_20_Emphasis"><text:span text:style-name="T159">ADVOGADA: </text:span></text:span><text:span text:style-name="Strong_20_Emphasis"><text:span text:style-name="T495">Anna Rafaella Marques (OAB/PB 16.164).</text:span></text:span><text:span text:style-name="Strong_20_Emphasis"><text:span text:style-name="T159"> </text:span></text:span></text:p>
      <text:p text:style-name="P538"><text:span text:style-name="Strong_20_Emphasis"><text:span text:style-name="T159"/></text:span></text:p>
      <text:p text:style-name="P1139">RELATOR: EXMO. DES. MARCOS CAVALCANTI DE ALBUQUERQUE</text:p>
      <text:p text:style-name="P1148"/>
      <text:p text:style-name="P1154"><text:span text:style-name="T599">PJE – </text:span><text:span text:style-name="T601">243</text:span><text:span text:style-name="T599"> – APELAÇÃO CÍVEL Nº </text:span><text:span text:style-name="Strong_20_Emphasis"><text:span text:style-name="T159">0801675-94.2013.8.15.0331.</text:span></text:span></text:p>
      <text:p text:style-name="P1148">ORIGEM: DA 4ª VARA DA COMARCA DE SANTA RITA.</text:p>
      <text:p text:style-name="P538"><text:span text:style-name="T599">1º APELANTE: </text:span><text:span text:style-name="Strong_20_Emphasis"><text:span text:style-name="T159">INSS – INSTITUTO NACIONAL DO SEGURO SOCIAL. </text:span></text:span></text:p>
      <text:p text:style-name="P538"><text:span text:style-name="Strong_20_Emphasis"><text:span text:style-name="T159">PROCURADOR: FRANCISCO WANDERSON PINTO DANTAS.</text:span></text:span></text:p>
      <text:p text:style-name="P538"><text:span text:style-name="Strong_20_Emphasis"><text:span text:style-name="T159">2º APELANTE: JACIARA DE ANDRADE SILVA.</text:span></text:span></text:p>
      <text:p text:style-name="P538"><text:span text:style-name="Strong_20_Emphasis"><text:span text:style-name="T159">ADVOGADOS: MARCOS ANTÔNIO INÁCIO DA SILVA (OAB/PB 4.007) E OUTRA.</text:span></text:span></text:p>
      <text:p text:style-name="P538"><text:span text:style-name="Strong_20_Emphasis"><text:span text:style-name="T159">APELADOS: OS MESMOS.</text:span></text:span></text:p>
      <text:p text:style-name="P303"/>
      <text:p text:style-name="P1139">RELATOR: EXMO. DES. MARCOS CAVALCANTI DE ALBUQUERQUE</text:p>
      <text:p text:style-name="P1148"/>
      <text:p text:style-name="P1154"><text:span text:style-name="T599">PJE – </text:span><text:span text:style-name="T601">244</text:span><text:span text:style-name="T599"> – APELAÇÃO CÍVEL Nº </text:span><text:span text:style-name="Strong_20_Emphasis"><text:span text:style-name="T159">0030237-83.2013.8.15.2001.</text:span></text:span></text:p>
      <text:p text:style-name="P1148">ORIGEM: DA 13ª VARA CÍVEL DA COMARCA DA CAPITAL.</text:p>
      <text:p text:style-name="P538"><text:span text:style-name="T599">1º APELANTE: </text:span><text:span text:style-name="Strong_20_Emphasis"><text:span text:style-name="T159">BV FINANCEIRA SA CREDITO FINANCIAMENTO E INVESTIMENTO.</text:span></text:span></text:p>
      <text:p text:style-name="P538"><text:span text:style-name="Strong_20_Emphasis"><text:span text:style-name="T159">ADVOGADOS: ANTÔNIO DE MORAES DOURADO NETO (OAB/PE 23.255) E OUTROS.</text:span></text:span></text:p>
      <text:p text:style-name="P538"><text:span text:style-name="Strong_20_Emphasis"><text:span text:style-name="T159">2º APELANTE: ORLY VEÍCULOS COMÉRCIO E IMPORTAÇÃO LTDA.</text:span></text:span></text:p>
      <text:p text:style-name="P538"><text:span text:style-name="Strong_20_Emphasis"><text:span text:style-name="T159">ADVOGADO: Paulo Guedes Pereira (OAB/PB 6.857).</text:span></text:span></text:p>
      <text:p text:style-name="P538"><text:span text:style-name="Strong_20_Emphasis"><text:span text:style-name="T159">APELADO: LUIS CARLOS ARAUJO DE HOLANDA. </text:span></text:span></text:p>
      <text:p text:style-name="P538"><text:span text:style-name="Strong_20_Emphasis"><text:span text:style-name="T159">ADVOGADO: GERALDO DE MARGELA MADRUGA (OAB/PB 3.329).</text:span></text:span></text:p>
      <text:p text:style-name="P303"/>
      <text:p text:style-name="P1139">RELATOR: EXMO. DES. MARCOS CAVALCANTI DE ALBUQUERQUE</text:p>
      <text:p text:style-name="P1148"/>
      <text:p text:style-name="P1154"><text:span text:style-name="T599">PJE – </text:span><text:span text:style-name="T601">245</text:span><text:span text:style-name="T599"> – APELAÇÃO CÍVEL Nº </text:span><text:span text:style-name="Strong_20_Emphasis"><text:span text:style-name="T159">0800221-48.2020.8.15.0941.</text:span></text:span></text:p>
      <text:p text:style-name="P1148">ORIGEM: DA COMARCA DE ÁGUA BRANCA.</text:p>
      <text:p text:style-name="P538"><text:span text:style-name="T599">APELANTE: </text:span><text:span text:style-name="Strong_20_Emphasis"><text:span text:style-name="T159">GILVANETE OLIVEIRA SOUSA GAMA.</text:span></text:span></text:p>
      <text:p text:style-name="P538"><text:span text:style-name="Strong_20_Emphasis"><text:span text:style-name="T159">ADVOGADO: Paulo César de Medeiros (OAB/PB 11.350).</text:span></text:span></text:p>
      <text:p text:style-name="P538"><text:span text:style-name="Strong_20_Emphasis"><text:span text:style-name="T159">APELADO: INSTITUTO DE PREVIDENCIA DOS SERV. MUNICIPAIS DO PODER EXECUTIVO E LEGISLATIVO DE AGUA BRANCA. </text:span></text:span></text:p>
      <text:p text:style-name="P538"><text:span text:style-name="Strong_20_Emphasis"><text:span text:style-name="T159">ADVOGADA: </text:span></text:span><text:span text:style-name="Strong_20_Emphasis"><text:span text:style-name="T495">Debora dos Santos Alverga (OAB/PB 26.959).</text:span></text:span><text:span text:style-name="Strong_20_Emphasis"><text:span text:style-name="T159"> </text:span></text:span></text:p>
      <text:p text:style-name="P303"/>
      <text:p text:style-name="P1139">RELATOR: EXMO. DES. MARCOS CAVALCANTI DE ALBUQUERQUE</text:p>
      <text:p text:style-name="P1148"/>
      <text:p text:style-name="P1154"><text:span text:style-name="T599">PJE – </text:span><text:span text:style-name="T601">246</text:span><text:span text:style-name="T599"> – APELAÇÃO CÍVEL Nº </text:span><text:span text:style-name="Strong_20_Emphasis"><text:span text:style-name="T159">0800474-49.2021.8.15.0311.</text:span></text:span><text:span text:style-name="T599"> </text:span></text:p>
      <text:p text:style-name="P1148"><text:soft-page-break/>ORIGEM: DA COMARCA DE PRINCESA ISABEL.</text:p>
      <text:p text:style-name="P538"><text:span text:style-name="T599">APELANTE: </text:span><text:span text:style-name="Strong_20_Emphasis"><text:span text:style-name="T159">MARIA PEREIRA DA SILVA.</text:span></text:span><text:span text:style-name="T599"> </text:span></text:p>
      <text:p text:style-name="P538"><text:span text:style-name="Strong_20_Emphasis"><text:span text:style-name="T159">ADVOGADO: MARCOS ANTONIO INÁCIO DA SILVA (OAB/PB 4.007).</text:span></text:span></text:p>
      <text:p text:style-name="P538"><text:span text:style-name="Strong_20_Emphasis"><text:span text:style-name="T159">APELADO: BANCO C6 CONSIGNADO S.A.</text:span></text:span></text:p>
      <text:p text:style-name="P538"><text:span text:style-name="Strong_20_Emphasis"><text:span text:style-name="T159">ADVOGADOS: FELICIANO LYRA MOURA (OAB/PE sob o n. 21.714 e na OAB/PB sob o nº 21.714-A) E OUTROS. </text:span></text:span></text:p>
      <text:p text:style-name="P303"/>
      <text:p text:style-name="P1139">RELATOR: EXMO. DES. MARCOS CAVALCANTI DE ALBUQUERQUE</text:p>
      <text:p text:style-name="P1148"/>
      <text:p text:style-name="P1154"><text:span text:style-name="T599">PJE – </text:span><text:span text:style-name="T601">247</text:span><text:span text:style-name="T599"> – APELAÇÃO CÍVEL Nº </text:span><text:span text:style-name="Strong_20_Emphasis"><text:span text:style-name="T159">0800521-62.2017.8.15.0311.</text:span></text:span></text:p>
      <text:p text:style-name="P1148">ORIGEM: DA COMARCA DE PRINCESA ISABEL.</text:p>
      <text:p text:style-name="P538"><text:span text:style-name="T599">APELANTE: </text:span><text:span text:style-name="Strong_20_Emphasis"><text:span text:style-name="T159">DANIEL ARAUJO DE LIMA.</text:span></text:span></text:p>
      <text:p text:style-name="P538"><text:span text:style-name="Strong_20_Emphasis"><text:span text:style-name="T159">ADVOGADO: HAROLDO MAGALHÃES DE CARVALHO (OAB/PB 25.252).</text:span></text:span></text:p>
      <text:p text:style-name="P538"><text:span text:style-name="Strong_20_Emphasis"><text:span text:style-name="T159">APELADO: SEGURADORA LIDER DOS CONSORCIOS S/A. </text:span></text:span></text:p>
      <text:p text:style-name="P538"><text:span text:style-name="Strong_20_Emphasis"><text:span text:style-name="T159">ADVOGADO: Rostand Inácio dos Santos (OAB/PB 18.125-A). </text:span></text:span></text:p>
      <text:p text:style-name="P303"/>
      <text:p text:style-name="P1139">RELATOR: EXMO. DES. MARCOS CAVALCANTI DE ALBUQUERQUE</text:p>
      <text:p text:style-name="P1148"/>
      <text:p text:style-name="P1154"><text:span text:style-name="T599">PJE – </text:span><text:span text:style-name="T601">248</text:span><text:span text:style-name="T599"> – APELAÇÃO CÍVEL Nº </text:span><text:span text:style-name="Strong_20_Emphasis"><text:span text:style-name="T159">0842769-17.2017.8.15.2001.</text:span></text:span></text:p>
      <text:p text:style-name="P1148">ORIGEM: DA 1ª VARA DE EXECUTIVOS FISCAIS DA COMARCA DA CAPITAL.</text:p>
      <text:p text:style-name="P538"><text:span text:style-name="T599">APELANTE: MUNICÍPIO DE JOÃO PESSOA</text:span><text:span text:style-name="Strong_20_Emphasis"><text:span text:style-name="T159">.</text:span></text:span></text:p>
      <text:p text:style-name="P538"><text:span text:style-name="Strong_20_Emphasis"><text:span text:style-name="T159">PROCURADOR(ES): Bruno Augusto A. da Nóbrega E OUTROS.</text:span></text:span></text:p>
      <text:p text:style-name="P538"><text:span text:style-name="Strong_20_Emphasis"><text:span text:style-name="T159">APELADO: RR AGROPECUARIA E INVESTIMENTOS IMOBILIARIOS LTDA – EPP. </text:span></text:span></text:p>
      <text:p text:style-name="P538"><text:span text:style-name="Strong_20_Emphasis"><text:span text:style-name="T159">ADVOGADOS: </text:span></text:span><text:span text:style-name="Strong_20_Emphasis"><text:span text:style-name="T495">ACRÍSIO NETÔNIO DE OLIVEIRA SOARES (OAB/PB 16.853) E OUTROS.</text:span></text:span><text:span text:style-name="Strong_20_Emphasis"><text:span text:style-name="T159"> </text:span></text:span></text:p>
      <text:p text:style-name="P38"/>
      <text:p text:style-name="P1139">RELATOR: EXMO. DES. MARCOS CAVALCANTI DE ALBUQUERQUE</text:p>
      <text:p text:style-name="P1148"/>
      <text:p text:style-name="P1154"><text:span text:style-name="T599">PJE – </text:span><text:span text:style-name="T601">249</text:span><text:span text:style-name="T599"> – APELAÇÃO CÍVEL Nº </text:span><text:span text:style-name="Strong_20_Emphasis"><text:span text:style-name="T159">0832506-47.2022.8.15.2001.</text:span></text:span></text:p>
      <text:p text:style-name="P1148">ORIGEM: DA 1ª VARA DE EXECUTIVOS FISCAIS DA COMARCA DA CAPITAL.</text:p>
      <text:p text:style-name="P538"><text:span text:style-name="T599">APELANTE: MUNICÍPIO DE JOÃO PESSOA</text:span><text:span text:style-name="Strong_20_Emphasis"><text:span text:style-name="T159">.</text:span></text:span></text:p>
      <text:p text:style-name="P538"><text:span text:style-name="Strong_20_Emphasis"><text:span text:style-name="T159">PROCURADOR(ES): Bruno Augusto A. da Nóbrega E OUTROS.</text:span></text:span></text:p>
      <text:p text:style-name="P538"><text:span text:style-name="Strong_20_Emphasis"><text:span text:style-name="T159">APELADA: DEBORA APARECIDA NASCIMENTO DE SOUZA.</text:span></text:span></text:p>
      <text:p text:style-name="P538"><text:span text:style-name="Strong_20_Emphasis"><text:span text:style-name="T159">ADVOGADA: Silvia Nóbrega Queiroga (OAB/PB 15.406). </text:span></text:span></text:p>
      <text:p text:style-name="P303"/>
      <text:p text:style-name="P1139">RELATOR: EXMO. DES. MARCOS CAVALCANTI DE ALBUQUERQUE</text:p>
      <text:p text:style-name="P1148"/>
      <text:p text:style-name="P1154"><text:span text:style-name="T599">PJE – </text:span><text:span text:style-name="T601">250</text:span><text:span text:style-name="T599"> – APELAÇÃO CÍVEL Nº </text:span><text:span text:style-name="Strong_20_Emphasis"><text:span text:style-name="T159">0839866-67.2021.8.15.2001.</text:span></text:span><text:span text:style-name="T599"> </text:span></text:p>
      <text:p text:style-name="P1148">ORIGEM: DA 1ª VARA DE EXECUTIVOS FISCAIS DA COMARCA DA CAPITAL.</text:p>
      <text:p text:style-name="P538"><text:span text:style-name="T599">APELANTE: </text:span><text:span text:style-name="Strong_20_Emphasis"><text:span text:style-name="T159">BANCO BRADESCO S.A.</text:span></text:span><text:span text:style-name="T599"> </text:span></text:p>
      <text:p text:style-name="P303">ADVOGADO: ANTÔNIO DE MORAES DOURADO NETO (OAB/PE 23.255). </text:p>
      <text:p text:style-name="P538"><text:span text:style-name="Strong_20_Emphasis"><text:span text:style-name="T159">APELADA: MUNICÍPIO DE JOÃO PESSOA.</text:span></text:span></text:p>
      <text:p text:style-name="P538"><text:span text:style-name="Strong_20_Emphasis"><text:span text:style-name="T159">PROCURADOR(ES): Bruno Augusto A. da Nóbrega E OUTROS.</text:span></text:span></text:p>
      <text:p text:style-name="P303"/>
      <text:p text:style-name="P1139">RELATOR: EXMO. DES. MARCOS CAVALCANTI DE ALBUQUERQUE</text:p>
      <text:p text:style-name="P1148"/>
      <text:p text:style-name="P1154"><text:span text:style-name="T599">PJE – </text:span><text:span text:style-name="T601">251</text:span><text:span text:style-name="T599"> – APELAÇÃO CÍVEL Nº </text:span><text:span text:style-name="Strong_20_Emphasis"><text:span text:style-name="T159">0067123-47.2014.8.15.2001.</text:span></text:span><text:span text:style-name="T599"> </text:span></text:p>
      <text:p text:style-name="P1148">ORIGEM: DA 13ª VARA CÍVEL DA COMARCA DA CAPITAL.</text:p>
      <text:p text:style-name="P538"><text:span text:style-name="T599">APELANTE: </text:span><text:span text:style-name="Strong_20_Emphasis"><text:span text:style-name="T159">JOAO RAMALHO DE ANDRADE.</text:span></text:span></text:p>
      <text:p text:style-name="P303"><text:soft-page-break/>ADVOGADO: ODILON FRANÇA DE OLIVEIRA JÚNIOR (OAB/PB 14.468). </text:p>
      <text:p text:style-name="P538"><text:span text:style-name="Strong_20_Emphasis"><text:span text:style-name="T159">APELADOS: IRENE TEIXEIRA DE CARVALHO NOVAES GONDIM E JOAO ROBERTO LAVIERI.</text:span></text:span></text:p>
      <text:p text:style-name="P538"><text:span text:style-name="Strong_20_Emphasis"><text:span text:style-name="T159">ADVOGADO: JOSÉ AUGUSTO DA SILVA NOBRE NETO (OAB/PB 11.147). </text:span></text:span></text:p>
      <text:p text:style-name="P303"/>
      <text:p text:style-name="P1139">RELATOR: EXMO. DES. MARCOS CAVALCANTI DE ALBUQUERQUE</text:p>
      <text:p text:style-name="P1148"/>
      <text:p text:style-name="P1154"><text:span text:style-name="T599">PJE – </text:span><text:span text:style-name="T601">252</text:span><text:span text:style-name="T599"> – APELAÇÃO CÍVEL Nº </text:span><text:span text:style-name="Strong_20_Emphasis"><text:span text:style-name="T159">0800031-39.2021.8.15.0751.</text:span></text:span></text:p>
      <text:p text:style-name="P1148">ORIGEM: DA 2ª VARA DA COMARCA DE BAYEUX.</text:p>
      <text:p text:style-name="P538"><text:span text:style-name="T599">APELANTE: </text:span><text:span text:style-name="Strong_20_Emphasis"><text:span text:style-name="T159">ASSOCIACAO UNIFICADA PAULISTA DE ENSINO RENOVADO OBJETIVO – ASSUPERO.</text:span></text:span><text:span text:style-name="T599"> </text:span></text:p>
      <text:p text:style-name="P538"><text:span text:style-name="Strong_20_Emphasis"><text:span text:style-name="T159">ADVOGADOS: MÁRCIO RAFAEL GAZZINEO (OAB/CE 23.495) E OUTROS.</text:span></text:span></text:p>
      <text:p text:style-name="P538"><text:span text:style-name="T599">APELADA: </text:span><text:span text:style-name="Strong_20_Emphasis"><text:span text:style-name="T159">ELIANE LUCIA GOMES.</text:span></text:span></text:p>
      <text:p text:style-name="P538"><text:span text:style-name="Strong_20_Emphasis"><text:span text:style-name="T159">ADVOGADOS: </text:span></text:span><text:span text:style-name="Strong_20_Emphasis"><text:span text:style-name="T158">ELIANE LUCIA GOMES</text:span></text:span><text:span text:style-name="Strong_20_Emphasis"><text:span text:style-name="T495"> (OAB/PB 17.071) E OUTRO.</text:span></text:span><text:span text:style-name="Strong_20_Emphasis"><text:span text:style-name="T159"> </text:span></text:span></text:p>
      <text:p text:style-name="P303"/>
      <text:p text:style-name="P1139">RELATOR: EXMO. DES. MARCOS CAVALCANTI DE ALBUQUERQUE</text:p>
      <text:p text:style-name="P1148"/>
      <text:p text:style-name="P1154"><text:span text:style-name="T599">PJE – </text:span><text:span text:style-name="T601">253</text:span><text:span text:style-name="T599"> – APELAÇÃO CÍVEL Nº </text:span><text:span text:style-name="Strong_20_Emphasis"><text:span text:style-name="T159">0801247-62.2022.8.15.0181.</text:span></text:span></text:p>
      <text:p text:style-name="P1148">ORIGEM: DA 5ª VARA DA COMARCA DE GUARABIRA.</text:p>
      <text:p text:style-name="P538"><text:span text:style-name="T599">APELANTE: </text:span><text:span text:style-name="Strong_20_Emphasis"><text:span text:style-name="T159">MARIA JOSE MAURICIO.</text:span></text:span><text:span text:style-name="T599"> </text:span></text:p>
      <text:p text:style-name="P538"><text:span text:style-name="Strong_20_Emphasis"><text:span text:style-name="T159">ADVOGADO: JONH LENNO DA SILVA ANDRADE (OAB/PB 26.712).</text:span></text:span></text:p>
      <text:p text:style-name="P538"><text:span text:style-name="T599">APELADO: </text:span><text:span text:style-name="Strong_20_Emphasis"><text:span text:style-name="T159">BANCO BMG S/A.</text:span></text:span><text:span text:style-name="T599"> </text:span></text:p>
      <text:p text:style-name="P538"><text:span text:style-name="Strong_20_Emphasis"><text:span text:style-name="T159">ADVOGADO: </text:span></text:span><text:span text:style-name="Strong_20_Emphasis"><text:span text:style-name="T495">FERNANDO DRUMMOND TEIXEIRA (OAB/MG 108.112).</text:span></text:span><text:span text:style-name="Strong_20_Emphasis"><text:span text:style-name="T159"> </text:span></text:span></text:p>
      <text:p text:style-name="P303"/>
      <text:p text:style-name="P1139">RELATOR: EXMO. DES. MARCOS CAVALCANTI DE ALBUQUERQUE</text:p>
      <text:p text:style-name="P1148"/>
      <text:p text:style-name="P1154"><text:span text:style-name="T599">PJE – </text:span><text:span text:style-name="T601">254</text:span><text:span text:style-name="T599"> – APELAÇÃO CÍVEL Nº </text:span><text:span text:style-name="Strong_20_Emphasis"><text:span text:style-name="T159">0831847-72.2021.8.15.2001.</text:span></text:span></text:p>
      <text:p text:style-name="P1148">ORIGEM: DA 6ª VARA DA FAZENDA PÚBLICA DA COMARCA DA CAPITAL.</text:p>
      <text:p text:style-name="P303">APELANTE: ESTADO DA PARAÍBA, REPRESENTADO POR SUA PROCURADORA, SANNY JAPIASSU DOS SANTOS. </text:p>
      <text:p text:style-name="P538"><text:span text:style-name="T599">APELADO: </text:span><text:span text:style-name="Strong_20_Emphasis"><text:span text:style-name="T159">JEAN DA SILVA CANDIDO.</text:span></text:span></text:p>
      <text:p text:style-name="P538"><text:span text:style-name="Strong_20_Emphasis"><text:span text:style-name="T159">ADVOGADO: Felipe Sales dos Santos (OAB/PB 23.941).</text:span></text:span></text:p>
      <text:p text:style-name="P303"/>
      <text:p text:style-name="P1139">RELATOR: EXMO. DES. MARCOS CAVALCANTI DE ALBUQUERQUE</text:p>
      <text:p text:style-name="P1148"/>
      <text:p text:style-name="P1154"><text:span text:style-name="T599">PJE – </text:span><text:span text:style-name="T601">255</text:span><text:span text:style-name="T599"> – APELAÇÃO CÍVEL Nº </text:span><text:span text:style-name="Strong_20_Emphasis"><text:span text:style-name="T159">0802009-66.2021.8.15.0261.</text:span></text:span></text:p>
      <text:p text:style-name="P1148">ORIGEM: DA 1ª VARA DA COMARCA DE PIANCÓ.</text:p>
      <text:p text:style-name="P538"><text:span text:style-name="T599">APELANTE: </text:span><text:span text:style-name="Strong_20_Emphasis"><text:span text:style-name="T159">SEBASTIANA BERNARDINO DA CONCEICAO.</text:span></text:span></text:p>
      <text:p text:style-name="P303">ADVOGADOS: Oscar Stephano Gonçalves Coutinho (OAB/PB 13.552) E OUTRO. </text:p>
      <text:p text:style-name="P538"><text:span text:style-name="T599">APELADO: </text:span><text:span text:style-name="Strong_20_Emphasis"><text:span text:style-name="T159">BANCO BRADESCO S.A.</text:span></text:span></text:p>
      <text:p text:style-name="P538"><text:span text:style-name="Strong_20_Emphasis"><text:span text:style-name="T159">ADVOGADO: JOSÉ ALMIR DA R. MENDES JÚNIOR (OAB/RN 392-A). </text:span></text:span></text:p>
      <text:p text:style-name="P303"/>
      <text:p text:style-name="P1139">RELATOR: EXMO. DES. MARCOS CAVALCANTI DE ALBUQUERQUE</text:p>
      <text:p text:style-name="P1148"/>
      <text:p text:style-name="P1154"><text:span text:style-name="T599">PJE – </text:span><text:span text:style-name="T601">256</text:span><text:span text:style-name="T599"> – APELAÇÃO CÍVEL Nº </text:span><text:span text:style-name="Strong_20_Emphasis"><text:span text:style-name="T159">0828850-19.2021.8.15.2001.</text:span></text:span><text:span text:style-name="T599"> </text:span></text:p>
      <text:p text:style-name="P1148">ORIGEM: DA 6ª VARA CÍVEL DA COMARCA DA CAPITAL.</text:p>
      <text:p text:style-name="P538"><text:span text:style-name="T599">APELANTE: </text:span><text:span text:style-name="Strong_20_Emphasis"><text:span text:style-name="T159">DROGATIM DROGARIAS LTDA.</text:span></text:span></text:p>
      <text:p text:style-name="P303">ADVOGADOS: DIANA MEDEIROS DE GOUVEIA (OAB/AL 12.496) E OUTRO. </text:p>
      <text:p text:style-name="P538"><text:span text:style-name="T599">APELADO: </text:span><text:span text:style-name="Strong_20_Emphasis"><text:span text:style-name="T159">PORTAL ADMNISTRADORA DE BENS LTDA. (SEM ADVOGADO). </text:span></text:span></text:p>
      <text:p text:style-name="P303"><text:soft-page-break/></text:p>
      <text:p text:style-name="P1139">RELATOR: EXMO. DES. MARCOS CAVALCANTI DE ALBUQUERQUE</text:p>
      <text:p text:style-name="P1148"/>
      <text:p text:style-name="P1154"><text:span text:style-name="T599">PJE – </text:span><text:span text:style-name="T601">257</text:span><text:span text:style-name="T599"> – APELAÇÃO CÍVEL Nº </text:span><text:span text:style-name="Strong_20_Emphasis"><text:span text:style-name="T159">0806372-91.2020.8.15.0371.</text:span></text:span><text:span text:style-name="T599"> </text:span></text:p>
      <text:p text:style-name="P1148">ORIGEM: DA 7ª VARA DA COMARCA DE SOUSA.</text:p>
      <text:p text:style-name="P538"><text:span text:style-name="T599">APELANTE: </text:span><text:span text:style-name="Strong_20_Emphasis"><text:span text:style-name="T159">DANUZIA DANIEL DUARTE.</text:span></text:span><text:span text:style-name="T599"> </text:span></text:p>
      <text:p text:style-name="P303">ADVOGADOS: CAMILA VILAR MOÉSIA (OAB/PB 24.255) E SUZANNE RAELY OLIVEIRA SANTOS (OAB/PB 21.212). </text:p>
      <text:p text:style-name="P538"><text:span text:style-name="Strong_20_Emphasis"><text:span text:style-name="T159">APELADO: ENERGISA PARAIBA – DISTRIBUIDORA DE ENERGIA S.A.</text:span></text:span></text:p>
      <text:p text:style-name="P538"><text:span text:style-name="Strong_20_Emphasis"><text:span text:style-name="T160">ADVOGADOS: Carlos Frederico Nóbrega Farias (OAB/PB 7.119), Allana Laysa Borba Dutra (OAB/PB 26.890) E OUTROS.</text:span></text:span></text:p>
      <text:p text:style-name="P418"/>
      <text:p text:style-name="P1138">RELATOR: EXMO. DES. MARCOS CAVALCANTI DE ALBUQUERQUE</text:p>
      <text:p text:style-name="P1147"/>
      <text:p text:style-name="P1154"><text:span text:style-name="T599">PJE – </text:span><text:span text:style-name="T601">258</text:span><text:span text:style-name="T599"> – APELAÇÃO CÍVEL Nº </text:span><text:span text:style-name="Strong_20_Emphasis"><text:span text:style-name="T159">0827292-66.2019.8.15.0001.</text:span></text:span></text:p>
      <text:p text:style-name="P1147">ORIGEM: DA 10ª VARA CÍVEL DA COMARCA DE CAMPINA GRANDE.</text:p>
      <text:p text:style-name="P537"><text:span text:style-name="T599">APELANTE: </text:span><text:span text:style-name="Strong_20_Emphasis"><text:span text:style-name="T159">MACKSON GUILHERME MACIEL SILVA.</text:span></text:span><text:span text:style-name="T599"> </text:span></text:p>
      <text:p text:style-name="P537"><text:span text:style-name="Strong_20_Emphasis"><text:span text:style-name="T159">ADVOGADOS: LÁZARO FABRÍCIO DA COSTA (OAB/PB 24.777).</text:span></text:span></text:p>
      <text:p text:style-name="P537"><text:span text:style-name="T599">APELADO: </text:span><text:span text:style-name="Strong_20_Emphasis"><text:span text:style-name="T159">COOPERATIVA DE CREDITO DE LIVRE ADMISSAO DE ASSOCIADOS DE CAMPINA GRANDE LTDA.</text:span></text:span></text:p>
      <text:p text:style-name="P537"><text:span text:style-name="Strong_20_Emphasis"><text:span text:style-name="T159">ADVOGADOS: MANFRINI ANDRADE DE ARAÚJO (OAB/PB 12.533) E VINICIUS ARAUJO CAVALCANTI MOREIRA (OAB/PB 14.273).</text:span></text:span><text:span text:style-name="T599"> </text:span></text:p>
      <text:p text:style-name="P302"/>
      <text:p text:style-name="P1138">RELATOR: EXMO. DES. MARCOS CAVALCANTI DE ALBUQUERQUE</text:p>
      <text:p text:style-name="P1147"/>
      <text:p text:style-name="P1154"><text:span text:style-name="T599">PJE – </text:span><text:span text:style-name="T601">259</text:span><text:span text:style-name="T599"> – APELAÇÃO CÍVEL Nº </text:span><text:span text:style-name="Strong_20_Emphasis"><text:span text:style-name="T159">0800945-24.2021.8.15.0551.</text:span></text:span><text:span text:style-name="T599"> </text:span></text:p>
      <text:p text:style-name="P1147">ORIGEM: DA COMARCA DE REMÍGIO.</text:p>
      <text:p text:style-name="P537"><text:span text:style-name="T599">APELANTE: </text:span><text:span text:style-name="Strong_20_Emphasis"><text:span text:style-name="T159">MARIA BERNADETE DA SILVA SINESIO.</text:span></text:span><text:span text:style-name="T599"> </text:span></text:p>
      <text:p text:style-name="P537"><text:span text:style-name="Strong_20_Emphasis"><text:span text:style-name="T159">ADVOGADA: Dilma Jane Tavares de Araújo (OAB/PB 8.358).</text:span></text:span></text:p>
      <text:p text:style-name="P537"><text:span text:style-name="T599">APELADO: </text:span><text:span text:style-name="Strong_20_Emphasis"><text:span text:style-name="T159">BANCO SANTANDER.</text:span></text:span><text:span text:style-name="T599"> </text:span></text:p>
      <text:p text:style-name="P537"><text:span text:style-name="Strong_20_Emphasis"><text:span text:style-name="T159">ADVOGADAS: SUELLEN PONCELL DO NASCIMENTO (OAB/PE 28.490) E MANOELLY DO PRAZO OLIVEIRA CARVALHO (OAB/AL 18.829).</text:span></text:span><text:span text:style-name="T599"> </text:span></text:p>
      <text:p text:style-name="P302"/>
      <text:p text:style-name="P1138">RELATOR: EXMO. DES. MARCOS CAVALCANTI DE ALBUQUERQUE</text:p>
      <text:p text:style-name="P1147"/>
      <text:p text:style-name="P1154"><text:span text:style-name="T599">PJE – </text:span><text:span text:style-name="T601">260</text:span><text:span text:style-name="T599"> – APELAÇÃO CÍVEL Nº </text:span><text:span text:style-name="Strong_20_Emphasis"><text:span text:style-name="T159">0802921-33.2022.8.15.000.</text:span></text:span></text:p>
      <text:p text:style-name="P1147">ORIGEM: DA 1ª VARA CÍVEL DA COMARCA DE CAMPINA GRANDE.</text:p>
      <text:p text:style-name="P537"><text:span text:style-name="T599">APELANTE: </text:span><text:span text:style-name="Strong_20_Emphasis"><text:span text:style-name="T159">RIVANA LIGIA DA COSTA SIMPLICIO DE MELO.</text:span></text:span></text:p>
      <text:p text:style-name="P537"><text:span text:style-name="Strong_20_Emphasis"><text:span text:style-name="T159">ADVOGADOS: MANOEL FERNANDES BRAGA (OAB/RN 8.674) E GRASIELE MIRANDA SOUTO (OAB/RN 13.875).</text:span></text:span></text:p>
      <text:p text:style-name="P537"><text:span text:style-name="T599">1º APELADO: </text:span><text:span text:style-name="Strong_20_Emphasis"><text:span text:style-name="T159">IRESOLVE COMPANHIA SECURITIZADORA DE CREDITOS FINANCEIROS S.A.</text:span></text:span></text:p>
      <text:p text:style-name="P537"><text:span text:style-name="Strong_20_Emphasis"><text:span text:style-name="T159">ADVOGADA: MARIANA DENUZZO SALOMÃO (OAB/SP 253.384).</text:span></text:span></text:p>
      <text:p text:style-name="P537"><text:span text:style-name="T599">2º APELADO: </text:span><text:span text:style-name="Strong_20_Emphasis"><text:span text:style-name="T159">SERASA S.A.REPRESENTANTE: SERASA S.A.</text:span></text:span></text:p>
      <text:p text:style-name="P537"><text:span text:style-name="Strong_20_Emphasis"><text:span text:style-name="T159">ADVOGADA: MARIA DO PERPÉTUO SOCORRO MAIA GOMES (OAB/PB 23.683-A). </text:span></text:span></text:p>
      <text:p text:style-name="P302"/>
      <text:p text:style-name="P1138">RELATOR: EXMO. DES. MARCOS CAVALCANTI DE ALBUQUERQUE</text:p>
      <text:p text:style-name="P1147"/>
      <text:p text:style-name="P1154"><text:span text:style-name="T599">PJE – </text:span><text:span text:style-name="T601">261</text:span><text:span text:style-name="T599"> – APELAÇÃO CÍVEL Nº </text:span><text:span text:style-name="Strong_20_Emphasis"><text:span text:style-name="T159">0800692-89.2015.8.15.0181.</text:span></text:span></text:p>
      <text:p text:style-name="P1147"><text:soft-page-break/>ORIGEM: DA 3ª VARA DA COMARCA DE GUARABIRA.</text:p>
      <text:p text:style-name="P537"><text:span text:style-name="T599">APELANTE: </text:span><text:span text:style-name="Strong_20_Emphasis"><text:span text:style-name="T159">JOSENILDA RAMALHO BATISTA.</text:span></text:span></text:p>
      <text:p text:style-name="P537"><text:span text:style-name="Strong_20_Emphasis"><text:span text:style-name="T159">ADVOGADOS: ANA MARIA MONTE A. DE MORAIS (OAB/PB 9.665) E OUTRO.</text:span></text:span></text:p>
      <text:p text:style-name="P537"><text:span text:style-name="T599">APELADA: </text:span><text:span text:style-name="Strong_20_Emphasis"><text:span text:style-name="T159">MARIA MAILIZA GOMES.</text:span></text:span><text:span text:style-name="T599"> </text:span></text:p>
      <text:p text:style-name="P537"><text:span text:style-name="Strong_20_Emphasis"><text:span text:style-name="T159">ADVOGADOS: BERGSON GOMES BEZERRA (OAB/CE 5.969) E OUTRO). </text:span></text:span></text:p>
      <text:p text:style-name="P302"/>
      <text:p text:style-name="P1138">RELATOR: EXMO. DES. MARCOS CAVALCANTI DE ALBUQUERQUE</text:p>
      <text:p text:style-name="P1147"/>
      <text:p text:style-name="P1154"><text:span text:style-name="T599">PJE – </text:span><text:span text:style-name="T601">262</text:span><text:span text:style-name="T599"> – APELAÇÃO CÍVEL Nº </text:span><text:span text:style-name="Strong_20_Emphasis"><text:span text:style-name="T159">0801036-27.2017.8.15.0981.</text:span></text:span><text:span text:style-name="T599"> </text:span></text:p>
      <text:p text:style-name="P1147">ORIGEM: DA 2ª VARA DA COMARCA DE QUEIMADAS.</text:p>
      <text:p text:style-name="P537"><text:span text:style-name="T599">APELANTE: </text:span><text:span text:style-name="Strong_20_Emphasis"><text:span text:style-name="T159">SEVERINO RODRIGUES DA SILVA.</text:span></text:span></text:p>
      <text:p text:style-name="P537"><text:span text:style-name="Strong_20_Emphasis"><text:span text:style-name="T159">ADVOGADO: HUMBERTO ALBINO DE MORAES (OAB/PB 3.559).</text:span></text:span></text:p>
      <text:p text:style-name="P537"><text:span text:style-name="T599">APELADA: </text:span><text:span text:style-name="Strong_20_Emphasis"><text:span text:style-name="T159">MARIA HELENA BEZERRA DO NASCIMENTO.</text:span></text:span><text:span text:style-name="T599"> </text:span></text:p>
      <text:p text:style-name="P537"><text:span text:style-name="Strong_20_Emphasis"><text:span text:style-name="T159">ADVOGADO: RONALDO MARINHO (OAB/PB 16.563). </text:span></text:span></text:p>
      <text:p text:style-name="P302"/>
      <text:p text:style-name="P1138">RELATOR: EXMO. DES. MARCOS CAVALCANTI DE ALBUQUERQUE</text:p>
      <text:p text:style-name="P1147"/>
      <text:p text:style-name="P1154"><text:span text:style-name="T599">PJE – </text:span><text:span text:style-name="T601">263</text:span><text:span text:style-name="T599"> – APELAÇÃO CÍVEL Nº 0</text:span><text:span text:style-name="Strong_20_Emphasis"><text:span text:style-name="T159">000759-45.2002.8.15.0601.</text:span></text:span></text:p>
      <text:p text:style-name="P1147">ORIGEM: DA COMARCA DE BELÉM.</text:p>
      <text:p text:style-name="P537"><text:span text:style-name="T599">APELANTE: </text:span><text:span text:style-name="Strong_20_Emphasis"><text:span text:style-name="T159">TIAGO ALVES BARBOSA.</text:span></text:span><text:span text:style-name="T599"> </text:span></text:p>
      <text:p text:style-name="P537"><text:span text:style-name="Strong_20_Emphasis"><text:span text:style-name="T159">ADVOGADO: Marcos Edson de Aquino (OAB/PB 15.222).</text:span></text:span></text:p>
      <text:p text:style-name="P302">APELADA: MUNICÍPIO DE BELÉM.</text:p>
      <text:p text:style-name="P537"><text:span text:style-name="Strong_20_Emphasis"><text:span text:style-name="T159">ADVOGADOS: TIAGO ALVES BARBOSA (OAB/PB 23.240) E OUTRO.</text:span></text:span></text:p>
      <text:p text:style-name="P302"/>
      <text:p text:style-name="P1138">RELATOR: EXMO. DES. MARCOS CAVALCANTI DE ALBUQUERQUE</text:p>
      <text:p text:style-name="P1147"/>
      <text:p text:style-name="P1154"><text:span text:style-name="T599">PJE – </text:span><text:span text:style-name="T601">264</text:span><text:span text:style-name="T599"> – APELAÇÃO CÍVEL Nº </text:span><text:span text:style-name="Strong_20_Emphasis"><text:span text:style-name="T159">0001863-55.2011.8.15.0731.</text:span></text:span></text:p>
      <text:p text:style-name="P1147">ORIGEM: DA 3ª VARA DA COMARCA DE CABEDELO.</text:p>
      <text:p text:style-name="P537"><text:span text:style-name="T599">APELANTE: </text:span><text:span text:style-name="Strong_20_Emphasis"><text:span text:style-name="T159">MUNICIPIO DE CABEDELO.</text:span></text:span></text:p>
      <text:p text:style-name="P537"><text:span text:style-name="Strong_20_Emphasis"><text:span text:style-name="T159">PROCURADOR(ES): DIEGO CARVALHO MARTINS E OUTROS.</text:span></text:span></text:p>
      <text:p text:style-name="P537"><text:span text:style-name="T599">APELADO: </text:span><text:span text:style-name="Strong_20_Emphasis"><text:span text:style-name="T159">IFOGENIUS FACULDADE TECNICA. (SEM ADVOGADO). </text:span></text:span></text:p>
      <text:p text:style-name="P302"/>
      <text:p text:style-name="P1138">RELATOR: EXMO. DES. MARCOS CAVALCANTI DE ALBUQUERQUE</text:p>
      <text:p text:style-name="P1147"/>
      <text:p text:style-name="P1154"><text:span text:style-name="T599">PJE – </text:span><text:span text:style-name="T601">265</text:span><text:span text:style-name="T599"> – APELAÇÃO CÍVEL Nº </text:span><text:span text:style-name="Strong_20_Emphasis"><text:span text:style-name="T159">0827213-87.2019.8.15.0001.</text:span></text:span></text:p>
      <text:p text:style-name="P1147">ORIGEM: DA 2ª VARA DA FAZENDA PÚBLICA DA COMARCA DE CAMPINA GRANDE.</text:p>
      <text:p text:style-name="P537"><text:span text:style-name="T599">APELANTE: </text:span><text:span text:style-name="Strong_20_Emphasis"><text:span text:style-name="T159">MUNICIPIO DE </text:span></text:span><text:span text:style-name="Strong_20_Emphasis"><text:span text:style-name="T248">CAMPINA GRANDE.</text:span></text:span></text:p>
      <text:p text:style-name="P537"><text:span text:style-name="Strong_20_Emphasis"><text:span text:style-name="T159">PROCURADOR(ES): OTO DE OLIVEIRA CAJU.</text:span></text:span></text:p>
      <text:p text:style-name="P537"><text:span text:style-name="Strong_20_Emphasis"><text:span text:style-name="T159">APELADO: LOJAS AMERICANAS S.A.</text:span></text:span></text:p>
      <text:p text:style-name="P537"><text:span text:style-name="Strong_20_Emphasis"><text:span text:style-name="T159">ADVOGADA: MARIA VITÓRIA SANTOS COSTA (OAB/SP 32.715).</text:span></text:span></text:p>
      <text:p text:style-name="P302"/>
      <text:p text:style-name="P1138">RELATOR: EXMO. DES. MARCOS CAVALCANTI DE ALBUQUERQUE</text:p>
      <text:p text:style-name="P1147"/>
      <text:p text:style-name="P1154"><text:span text:style-name="T599">PJE – </text:span><text:span text:style-name="T601">266</text:span><text:span text:style-name="T599"> – APELAÇÃO CÍVEL Nº </text:span><text:span text:style-name="Strong_20_Emphasis"><text:span text:style-name="T159">0801434-76.2021.8.15.2001.</text:span></text:span></text:p>
      <text:p text:style-name="P1147">ORIGEM: DA 13ª VARA CÍVEL DA COMARCA DA CAPITAL.</text:p>
      <text:p text:style-name="P537"><text:span text:style-name="T599">APELANTE: </text:span><text:span text:style-name="Strong_20_Emphasis"><text:span text:style-name="T159">RIVAILDO CARDOSO DE BRITO.</text:span></text:span></text:p>
      <text:p text:style-name="P537"><text:span text:style-name="Strong_20_Emphasis"><text:span text:style-name="T159">ADVOGADO: FELIPE DE MEDEIROS FARIAS (OAB/PB 16.897).</text:span></text:span></text:p>
      <text:p text:style-name="P537"><text:span text:style-name="Strong_20_Emphasis"><text:span text:style-name="T159">APELADO: SEGURADORA LIDER DOS CONSORCIOS S/A.</text:span></text:span></text:p>
      <text:p text:style-name="P537"><text:soft-page-break/><text:span text:style-name="Strong_20_Emphasis"><text:span text:style-name="T159">ADVOGADOS: JOÃO BARBOSA (OAB/PB 4.246-A) E SUÉLIO MOREIRA TORRES (OAB/PB 15.477). </text:span></text:span></text:p>
      <text:p text:style-name="P302"/>
      <text:p text:style-name="P1138">RELATOR: EXMO. DES. MARCOS CAVALCANTI DE ALBUQUERQUE</text:p>
      <text:p text:style-name="P1147"/>
      <text:p text:style-name="P1154"><text:span text:style-name="T599">PJE – </text:span><text:span text:style-name="T601">267</text:span><text:span text:style-name="T599"> – APELAÇÃO CÍVEL Nº </text:span><text:span text:style-name="Strong_20_Emphasis"><text:span text:style-name="T159">0800095-15.2021.8.15.0051.</text:span></text:span></text:p>
      <text:p text:style-name="P1147">ORIGEM: DA 2ª VARA DA COMARCA DE SÃO JOÃO DO RIO DO PEIXE.</text:p>
      <text:p text:style-name="P537"><text:span text:style-name="T599">APELANTES: </text:span><text:span text:style-name="Strong_20_Emphasis"><text:span text:style-name="T159">ANDERSON DANTAS DA NOBREGA E ANDRESSA DANTAS DA NOBREGA</text:span></text:span><text:span text:style-name="T599">. </text:span></text:p>
      <text:p text:style-name="P537"><text:span text:style-name="Strong_20_Emphasis"><text:span text:style-name="T159">ADVOGADOS: LEANDRO DO NASCIMENTO VIDAL (OAB/BA 59.569) E SARAH ROSEMARY DA SILVA DANTAS (OAB/PB 24.779).</text:span></text:span></text:p>
      <text:p text:style-name="P537"><text:span text:style-name="Strong_20_Emphasis"><text:span text:style-name="T159">APELADO: EDSON BEZERRA DANTAS. </text:span></text:span></text:p>
      <text:p text:style-name="P537"><text:span text:style-name="Strong_20_Emphasis"><text:span text:style-name="T159">ADVOGADO: Luiz Antônio Abreu Fernandes Dantas Freitas (OAB/PB 21.678). </text:span></text:span></text:p>
      <text:p text:style-name="P302"/>
      <text:p text:style-name="P1138">RELATOR: EXMO. DES. MARCOS CAVALCANTI DE ALBUQUERQUE</text:p>
      <text:p text:style-name="P1147"/>
      <text:p text:style-name="P1154"><text:span text:style-name="T599">PJE – </text:span><text:span text:style-name="T601">268</text:span><text:span text:style-name="T599"> – APELAÇÃO CÍVEL Nº </text:span><text:span text:style-name="Strong_20_Emphasis"><text:span text:style-name="T159">0802934-11.2021.8.15.0181.</text:span></text:span></text:p>
      <text:p text:style-name="P1147">ORIGEM: DA 5ª VARA DA COMARCA DE GUARABIRA.</text:p>
      <text:p text:style-name="P302">APELANTE: MUNICÍPIO DE DUAS ESTRADAS.</text:p>
      <text:p text:style-name="P537"><text:span text:style-name="Strong_20_Emphasis"><text:span text:style-name="T159">ADVOGADA: ANA CAROLINA LEITE (OAB/PB 20.576).</text:span></text:span></text:p>
      <text:p text:style-name="P537"><text:span text:style-name="Strong_20_Emphasis"><text:span text:style-name="T159">APELADO: MINISTERIO PUBLICO DO ESTADO DA PARAIBA. </text:span></text:span></text:p>
      <text:p text:style-name="P302"/>
      <text:p text:style-name="P1138">RELATOR: EXMO. DES. MARCOS CAVALCANTI DE ALBUQUERQUE</text:p>
      <text:p text:style-name="P1147"/>
      <text:p text:style-name="P1154"><text:span text:style-name="T599">PJE – </text:span><text:span text:style-name="T601">269</text:span><text:span text:style-name="T599"> – APELAÇÃO CÍVEL Nº </text:span><text:span text:style-name="Strong_20_Emphasis"><text:span text:style-name="T159">0011060-26.2012.8.15.0011.</text:span></text:span><text:span text:style-name="T599"> </text:span></text:p>
      <text:p text:style-name="P1147">ORIGEM: DA 7ª VARA CÍVEL DA COMARCA DE CAMPINA GRANDE.</text:p>
      <text:p text:style-name="P537"><text:span text:style-name="T599">APELANTE: </text:span><text:span text:style-name="Strong_20_Emphasis"><text:span text:style-name="T159">BV FINANCEIRA SA CREDITO FINANCIAMENTO E INVESTIMENTO.</text:span></text:span></text:p>
      <text:p text:style-name="P537"><text:span text:style-name="Strong_20_Emphasis"><text:span text:style-name="T159">ADVOGADO: ANTÔNIO DE MORAES DOURADO NETO (OAB/PE nº 23.255).</text:span></text:span></text:p>
      <text:p text:style-name="P537"><text:span text:style-name="Strong_20_Emphasis"><text:span text:style-name="T159">APELADA: ISABEL TAVARES DE LIMA. </text:span></text:span></text:p>
      <text:p text:style-name="P537"><text:span text:style-name="Strong_20_Emphasis"><text:span text:style-name="T159">ADVOGADO: ARTHUR DA COSTA LOIOLA (OAB/PB 13.630).</text:span></text:span></text:p>
      <text:p text:style-name="P302"/>
      <text:p text:style-name="P1138">RELATOR: EXMO. DES. MARCOS CAVALCANTI DE ALBUQUERQUE</text:p>
      <text:p text:style-name="P1147"/>
      <text:p text:style-name="P1154"><text:span text:style-name="T599">PJE – </text:span><text:span text:style-name="T601">270</text:span><text:span text:style-name="T599"> – APELAÇÃO CÍVEL Nº </text:span><text:span text:style-name="Strong_20_Emphasis"><text:span text:style-name="T159">0825209-57.2020.8.15.2001.</text:span></text:span><text:span text:style-name="T599"> </text:span></text:p>
      <text:p text:style-name="P1147">ORIGEM: DA 7ª VARA CÍVEL DA COMARCA DA CAPITAL.</text:p>
      <text:p text:style-name="P537"><text:span text:style-name="T599">APELANTE: </text:span><text:span text:style-name="Strong_20_Emphasis"><text:span text:style-name="T159">AYMORE CREDITO, FINANCIAMENTO E INVESTIMENTOS S.A.</text:span></text:span></text:p>
      <text:p text:style-name="P537"><text:span text:style-name="Strong_20_Emphasis"><text:span text:style-name="T159">ADVOGADO: WILSON SALES BELCHIOR (OAB/PB 17.314-A).</text:span></text:span></text:p>
      <text:p text:style-name="P537"><text:span text:style-name="Strong_20_Emphasis"><text:span text:style-name="T159">APELADA: SARA NUNES BEZERRA. </text:span></text:span></text:p>
      <text:p text:style-name="P537"><text:span text:style-name="Strong_20_Emphasis"><text:span text:style-name="T159">ADVOGADO: MICHEL DE MOURA DANTAS (OAB/PB 21.938). </text:span></text:span></text:p>
      <text:p text:style-name="P302"/>
      <text:p text:style-name="P1138">RELATOR: EXMO. DES. MARCOS CAVALCANTI DE ALBUQUERQUE</text:p>
      <text:p text:style-name="P1147"/>
      <text:p text:style-name="P1154"><text:span text:style-name="T599">PJE – </text:span><text:span text:style-name="T601">27</text:span><text:span text:style-name="T600">1</text:span><text:span text:style-name="T599"> – APELAÇÃO CÍVEL Nº </text:span><text:span text:style-name="Strong_20_Emphasis"><text:span text:style-name="T159">0001368-60.2014.8.15.0131.</text:span></text:span></text:p>
      <text:p text:style-name="P1147">ORIGEM: DA 5ª VARA DA COMARCA DE CAJAZEIRAS.</text:p>
      <text:p text:style-name="P537"><text:span text:style-name="T599">APELANTE: </text:span><text:span text:style-name="Strong_20_Emphasis"><text:span text:style-name="T159">MARIA DE FATIMA SANTOS ANDRADE.</text:span></text:span></text:p>
      <text:p text:style-name="P537"><text:span text:style-name="Strong_20_Emphasis"><text:span text:style-name="T159">ADVOGADO: Álisson de Souza Bandeira Pereira (OAB/PB 15.166).</text:span></text:span></text:p>
      <text:p text:style-name="P537"><text:span text:style-name="Strong_20_Emphasis"><text:span text:style-name="T159">APELADOS: COM GAS CAJAZEIRAS LTDA, COM E DEPOSITO DE GAS TIRADENTES LTDA. </text:span></text:span></text:p>
      <text:p text:style-name="P537"><text:span text:style-name="Strong_20_Emphasis"><text:span text:style-name="T159">DEFENSOR PÚBLICO: Clayvner Cavalcanti de Magalhães Mauricio. </text:span></text:span></text:p>
      <text:p text:style-name="P302"><text:soft-page-break/></text:p>
      <text:p text:style-name="P1138">RELATOR: EXMO. DES. MARCOS CAVALCANTI DE ALBUQUERQUE</text:p>
      <text:p text:style-name="P1147"/>
      <text:p text:style-name="P1154"><text:span text:style-name="T599">PJE – </text:span><text:span text:style-name="T601">272</text:span><text:span text:style-name="T599"> – APELAÇÃO CÍVEL Nº </text:span><text:span text:style-name="Strong_20_Emphasis"><text:span text:style-name="T159">0863164-30.2017.8.15.2001.</text:span></text:span></text:p>
      <text:p text:style-name="P1147">ORIGEM: DA 5ª VARA CÍVEL DA COMARCA DA CAPITAL.</text:p>
      <text:p text:style-name="P537"><text:span text:style-name="T599">APELANTE: </text:span><text:span text:style-name="Strong_20_Emphasis"><text:span text:style-name="T159">WILLIAMS TRAJANO DE LIMA.</text:span></text:span></text:p>
      <text:p text:style-name="P537"><text:span text:style-name="Strong_20_Emphasis"><text:span text:style-name="T159">ADVOGADOS: KEHILTON CRISTIANO GONDIM DE CARVALHO (OAB/PB 22.899) E OUTROS. </text:span></text:span></text:p>
      <text:p text:style-name="P537"><text:span text:style-name="Strong_20_Emphasis"><text:span text:style-name="T159">APELADO: BV FINANCEIRA SA CREDITO FINANCIAMENTO E INVESTIMENTO.</text:span></text:span></text:p>
      <text:p text:style-name="P537"><text:span text:style-name="Strong_20_Emphasis"><text:span text:style-name="T159">ADVOGADO: ANTÔNIO DE MOARES DOURADO NETO (OAB/PE 23.255).</text:span></text:span></text:p>
      <text:p text:style-name="P537"><text:span text:style-name="Strong_20_Emphasis"><text:span text:style-name="T159"/></text:span></text:p>
      <text:p text:style-name="P1138">RELATOR: EXMO. DES. MARCOS CAVALCANTI DE ALBUQUERQUE</text:p>
      <text:p text:style-name="P1147"/>
      <text:p text:style-name="P1154"><text:span text:style-name="T599">PJE – </text:span><text:span text:style-name="T601">273</text:span><text:span text:style-name="T599"> – APELAÇÃO CÍVEL Nº </text:span><text:span text:style-name="Strong_20_Emphasis"><text:span text:style-name="T159">0812991-36.2016.8.15.2001.</text:span></text:span><text:span text:style-name="T599"> </text:span></text:p>
      <text:p text:style-name="P1147">ORIGEM: DA 5ª VARA CÍVEL DA COMARCA DA CAPITAL.</text:p>
      <text:p text:style-name="P537"><text:span text:style-name="T599">APELANTE: </text:span><text:span text:style-name="Strong_20_Emphasis"><text:span text:style-name="T159">MARINALVA SOUZA DO NASCIMENTO.</text:span></text:span></text:p>
      <text:p text:style-name="P537"><text:span text:style-name="Strong_20_Emphasis"><text:span text:style-name="T159">ADVOGADO: </text:span></text:span><text:span text:style-name="Emphasis"><text:span text:style-name="T162">Hallison Gondim de O.Nóbrega (OAB/PB 16.753).</text:span></text:span></text:p>
      <text:p text:style-name="P537"><text:span text:style-name="Strong_20_Emphasis"><text:span text:style-name="T159">APELADO: MAPFRE SEGUROS GERAIS S.A.</text:span></text:span></text:p>
      <text:p text:style-name="P537"><text:span text:style-name="Strong_20_Emphasis"><text:span text:style-name="T159">ADVOGADO: Rostand Inácio dos Santos (OAB/PB 18.125-A).</text:span></text:span></text:p>
      <text:p text:style-name="P537"><text:span text:style-name="Strong_20_Emphasis"><text:span text:style-name="T159"/></text:span></text:p>
      <text:p text:style-name="P1142">RELATOR: EXMO. DES. MARCOS CAVALCANTI DE ALBUQUERQUE</text:p>
      <text:p text:style-name="P1151"/>
      <text:p text:style-name="P1154"><text:span text:style-name="T599">PJE – </text:span><text:span text:style-name="T601">274</text:span><text:span text:style-name="T599"> – APELAÇÃO CÍVEL Nº </text:span><text:span text:style-name="Strong_20_Emphasis"><text:span text:style-name="T159">0801756-34.2019.8.15.0751.</text:span></text:span><text:span text:style-name="T599"> </text:span></text:p>
      <text:p text:style-name="P1151">ORIGEM: DA 3ª VARA DA COMARCA DE BAYEUX.</text:p>
      <text:p text:style-name="P541"><text:span text:style-name="T599">APELANTE: </text:span><text:span text:style-name="Strong_20_Emphasis"><text:span text:style-name="T159">ANTONIO CARLOS FABRICIO FILHO.</text:span></text:span></text:p>
      <text:p text:style-name="P541"><text:span text:style-name="T599">ADVOGADOS: </text:span><text:span text:style-name="Strong_20_Emphasis"><text:span text:style-name="T159">ANTONIO NOSMAN BARREIO PAULO</text:span></text:span><text:span text:style-name="T599"> (OAB/PB 6.152), </text:span><text:span text:style-name="Strong_20_Emphasis"><text:span text:style-name="T159">GUSTAVO TRINDADE PAULO</text:span></text:span><text:span text:style-name="T599"> (OAB/PB 28.192), </text:span><text:span text:style-name="Strong_20_Emphasis"><text:span text:style-name="T159">ADÍLIA DANIELLA NÓBREGA FLOR</text:span></text:span><text:span text:style-name="T599"> (OAB/PB 17.228) E OUTRO.</text:span></text:p>
      <text:p text:style-name="P541"><text:span text:style-name="Strong_20_Emphasis"><text:span text:style-name="T159">APELADO: WILLIANY KAELLY DAMASIO DE ARAUJO. </text:span></text:span></text:p>
      <text:p text:style-name="P541"><text:span text:style-name="Strong_20_Emphasis"><text:span text:style-name="T159">ADVOGADA: ALICE SOARES DA SILVA (OAB/PB 26.133). </text:span></text:span></text:p>
      <text:p text:style-name="P541"><text:span text:style-name="Strong_20_Emphasis"><text:span text:style-name="T163"/></text:span></text:p>
      <text:p text:style-name="P1142">RELATOR: EXMO. DES. MARCOS CAVALCANTI DE ALBUQUERQUE</text:p>
      <text:p text:style-name="P1151"/>
      <text:p text:style-name="P1154"><text:span text:style-name="T599">PJE – </text:span><text:span text:style-name="T601">275</text:span><text:span text:style-name="T599"> – APELAÇÃO CÍVEL E RECURSO ADESIVO Nº </text:span><text:span text:style-name="Strong_20_Emphasis"><text:span text:style-name="T159">0803943-25.2018.8.15.0371.</text:span></text:span></text:p>
      <text:p text:style-name="P1151">ORIGEM: DA 3ª VARA DA COMARCA DE SOUSA.</text:p>
      <text:p text:style-name="P541"><text:span text:style-name="T599">APELANTE/RECORRIDO: </text:span><text:span text:style-name="Strong_20_Emphasis"><text:span text:style-name="T159">ANAYAM MAYANA DOS SANTOS DANTAS.</text:span></text:span></text:p>
      <text:p text:style-name="P541"><text:span text:style-name="T599">ADVOGADA: </text:span><text:span text:style-name="T159">ANDRESSA MAYARA DOS SANTOS DANTAS</text:span><text:span text:style-name="T599"> (OAB/PB 21.063).</text:span></text:p>
      <text:p text:style-name="P541"><text:span text:style-name="Strong_20_Emphasis"><text:span text:style-name="T159">APELADO/ RECORRENTE: FRANCISCO CARLOS ESTRELA JUNIOR. </text:span></text:span></text:p>
      <text:p text:style-name="P541"><text:span text:style-name="Strong_20_Emphasis"><text:span text:style-name="T159">ADVOGADO: OSMANDO FORMIGA NEY (OAB/PB 11.956). </text:span></text:span></text:p>
      <text:p text:style-name="P541"/>
      <text:p text:style-name="P1142">RELATOR: EXMO. DES. MARCOS CAVALCANTI DE ALBUQUERQUE</text:p>
      <text:p text:style-name="P1151"/>
      <text:p text:style-name="P1154"><text:span text:style-name="T599">PJE – </text:span><text:span text:style-name="T601">276</text:span><text:span text:style-name="T599"> – APELAÇÃO CÍVEL E REMESSA OFICIAL Nº </text:span><text:span text:style-name="Strong_20_Emphasis"><text:span text:style-name="T159">0800155-59.2018.8.15.0611.</text:span></text:span></text:p>
      <text:p text:style-name="P1151">ORIGEM: DA 1ª VARA DA COMARCA DE SAPÉ.</text:p>
      <text:p text:style-name="P541"><text:span text:style-name="T599">1º APELANTE: </text:span><text:span text:style-name="Strong_20_Emphasis"><text:span text:style-name="T159">MUNICÍPIO DE MARÍ.. </text:span></text:span></text:p>
      <text:p text:style-name="P541"><text:span text:style-name="Strong_20_Emphasis"><text:span text:style-name="T159">PROCURADORA: MYCHELLE MEDEIROS FERNANDES DE OLIVEIRA.</text:span></text:span></text:p>
      <text:p text:style-name="P541"><text:span text:style-name="Strong_20_Emphasis"><text:span text:style-name="T159">2º APELANTE: CÍCERA MARIA ALVES DOS SANTOS. </text:span></text:span></text:p>
      <text:p text:style-name="P541"><text:span text:style-name="Strong_20_Emphasis"><text:span text:style-name="T159">ADVOGADOS: MARCOS ANTÔNIO INÁCIO DA SILVA (OAB/PB 4.007) E OUTRA.</text:span></text:span></text:p>
      <text:p text:style-name="P541"><text:span text:style-name="Strong_20_Emphasis"><text:span text:style-name="T159">APELADOS: OS MESMOS.</text:span></text:span></text:p>
      <text:p text:style-name="P756"><text:soft-page-break/><text:span text:style-name="Strong_20_Emphasis"><text:span text:style-name="T256"/></text:span></text:p>
      <text:p text:style-name="P989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54"/>
      <text:p text:style-name="P529"><text:span text:style-name="T13">PJE – </text:span><text:span text:style-name="T34">277</text:span><text:span text:style-name="T13"> – APELAÇÃO CÍVEL N° </text:span><text:span text:style-name="Strong_20_Emphasis"><text:span text:style-name="T144">0002632-92.2012.8.15.0031.</text:span></text:span></text:p>
      <text:p text:style-name="P529"><text:span text:style-name="T13">ORIGEM: </text:span><text:span text:style-name="Strong_20_Emphasis"><text:span text:style-name="T144">COMARCA DE ALAGOA GRANDE.</text:span></text:span></text:p>
      <text:p text:style-name="P529"><text:span text:style-name="Strong_20_Emphasis"><text:span text:style-name="T13">APELANTE(S): DANYELLE CUNHA DE ANDRADE </text:span></text:span><text:span text:style-name="Strong_20_Emphasis"><text:span text:style-name="T24">e outros.</text:span></text:span></text:p>
      <text:p text:style-name="P529"><text:span text:style-name="Strong_20_Emphasis"><text:span text:style-name="T37">ADVOGADO(S): HUMBERTO de Sousa FELIX </text:span></text:span><text:span text:style-name="Strong_20_Emphasis"><text:span text:style-name="T61">(</text:span></text:span><text:span text:style-name="Strong_20_Emphasis"><text:span text:style-name="T37">OAB/RN 5069</text:span></text:span><text:span text:style-name="Strong_20_Emphasis"><text:span text:style-name="T61">).</text:span></text:span></text:p>
      <text:p text:style-name="P529"><text:span text:style-name="Strong_20_Emphasis"><text:span text:style-name="T37">APELADO</text:span></text:span><text:span text:style-name="T13">(S): </text:span><text:span text:style-name="Strong_20_Emphasis"><text:span text:style-name="T135">MARIA LÚCIA GOMES DE OLIVEIRA E SILVA.</text:span></text:span></text:p>
      <text:p text:style-name="P756"><text:span text:style-name="Strong_20_Emphasis"><text:span text:style-name="T256">ADVOGADO(S): Walcides Muniz </text:span></text:span><text:span text:style-name="Strong_20_Emphasis"><text:span text:style-name="T335">(</text:span></text:span><text:span text:style-name="Strong_20_Emphasis"><text:span text:style-name="T256">OAB/PB 3.307</text:span></text:span><text:span text:style-name="Strong_20_Emphasis"><text:span text:style-name="T335">).</text:span></text:span><text:span text:style-name="Strong_20_Emphasis"><text:span text:style-name="T256"> </text:span></text:span></text:p>
      <text:p text:style-name="P756"><text:span text:style-name="Strong_20_Emphasis"><text:span text:style-name="T256"/></text:span></text:p>
      <text:p text:style-name="P1128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95"/>
      <text:p text:style-name="P672"><text:span text:style-name="T502">PJE – </text:span><text:span text:style-name="T542">278</text:span><text:span text:style-name="T502"> – APELAÇÃO CÍVEL N° </text:span><text:span text:style-name="Strong_20_Emphasis"><text:span text:style-name="T135">0802408-79.2022.8.15.2001</text:span></text:span><text:span text:style-name="Strong_20_Emphasis"><text:span text:style-name="T118">.</text:span></text:span></text:p>
      <text:p text:style-name="P419">ORIGEM: Comarca da Capital – 2ª Vara da Fazenda Pública.</text:p>
      <text:p text:style-name="P672"><text:span text:style-name="Strong_20_Emphasis"><text:span text:style-name="T502">APELANTE(S): </text:span></text:span><text:span text:style-name="Strong_20_Emphasis"><text:span text:style-name="T264">O ESTADO DA PARAÍBA, REPRESENTADO POR SEU PROCURADOR, TADEU ALMEIDA GUEDES.</text:span></text:span></text:p>
      <text:p text:style-name="P672"><text:span text:style-name="Strong_20_Emphasis"><text:span text:style-name="T544">APELADO</text:span></text:span><text:span text:style-name="T502">(S): </text:span><text:span text:style-name="Strong_20_Emphasis"><text:span text:style-name="T264">KEILLA DAS GRAÇAS DE FIGUEIREDO SANTOS.</text:span></text:span></text:p>
      <text:p text:style-name="P890"><text:span text:style-name="Strong_20_Emphasis"><text:span text:style-name="T256">ADVOGADO(S): João Miguel de Oliveira Neto </text:span></text:span><text:span text:style-name="Strong_20_Emphasis"><text:span text:style-name="T440">(</text:span></text:span><text:span text:style-name="Strong_20_Emphasis"><text:span text:style-name="T256">OAB PB14363-A</text:span></text:span><text:span text:style-name="Strong_20_Emphasis"><text:span text:style-name="T440">).</text:span></text:span><text:span text:style-name="Strong_20_Emphasis"><text:span text:style-name="T256"> </text:span></text:span></text:p>
      <text:p text:style-name="P890"><text:span text:style-name="Strong_20_Emphasis"><text:span text:style-name="T256"/></text:span></text:p>
      <text:p text:style-name="P1129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96"/>
      <text:p text:style-name="P673"><text:span text:style-name="T502">PJE – </text:span><text:span text:style-name="T542">279</text:span><text:span text:style-name="T502"> – APELAÇÃO CÍVEL N° </text:span><text:span text:style-name="Strong_20_Emphasis"><text:span text:style-name="T135">0849872-02.2022.8.15.2001</text:span></text:span><text:span text:style-name="Strong_20_Emphasis"><text:span text:style-name="T118">.</text:span></text:span></text:p>
      <text:p text:style-name="P673"><text:span text:style-name="T502">ORIGEM: </text:span><text:span text:style-name="Strong_20_Emphasis"><text:span text:style-name="T135">4ª VARA DA FAZENDA PÚBLICA DA CAPITAL</text:span></text:span><text:span text:style-name="T502">.</text:span></text:p>
      <text:p text:style-name="P673"><text:span text:style-name="Strong_20_Emphasis"><text:span text:style-name="T502">APELANTE(S): </text:span></text:span><text:span text:style-name="Strong_20_Emphasis"><text:span text:style-name="T264">O ESTADO DA PARAÍBA, REPRESENTADO POR SEU PROCURADOR, TADEU ALMEIDA GUEDES.</text:span></text:span></text:p>
      <text:p text:style-name="P673"><text:span text:style-name="Strong_20_Emphasis"><text:span text:style-name="T544">APELADO</text:span></text:span><text:span text:style-name="T502">(S): </text:span><text:span text:style-name="Strong_20_Emphasis"><text:span text:style-name="T447">ROUZIANE DA SILVA CARDOSO</text:span></text:span><text:span text:style-name="Strong_20_Emphasis"><text:span text:style-name="T264">.</text:span></text:span></text:p>
      <text:p text:style-name="P891"><text:span text:style-name="Strong_20_Emphasis"><text:span text:style-name="T256">ADVOGADO(S): João Miguel de Oliveira Neto </text:span></text:span><text:span text:style-name="Strong_20_Emphasis"><text:span text:style-name="T440">(</text:span></text:span><text:span text:style-name="Strong_20_Emphasis"><text:span text:style-name="T256">OAB PB14363-A</text:span></text:span><text:span text:style-name="Strong_20_Emphasis"><text:span text:style-name="T440">).</text:span></text:span><text:span text:style-name="Strong_20_Emphasis"><text:span text:style-name="T256"> </text:span></text:span></text:p>
      <text:p text:style-name="P756"><text:span text:style-name="Strong_20_Emphasis"><text:span text:style-name="T256"/></text:span></text:p>
      <text:p text:style-name="P1008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171"/>
      <text:p text:style-name="P548"><text:span text:style-name="T502">PJE – </text:span><text:span text:style-name="T542">280</text:span><text:span text:style-name="T502"> – APELAÇÃO CÍVEL N° </text:span><text:span text:style-name="Strong_20_Emphasis"><text:span text:style-name="T144">0802610-96.2022.8.15.0371.</text:span></text:span></text:p>
      <text:p text:style-name="P548"><text:span text:style-name="T502">ORIGEM: </text:span><text:span text:style-name="Strong_20_Emphasis"><text:span text:style-name="T144">4ª VARA MISTA DA COMARCA DE SOUSA.</text:span></text:span></text:p>
      <text:p text:style-name="P548"><text:span text:style-name="Strong_20_Emphasis"><text:span text:style-name="T502">APELANTE(S): </text:span></text:span><text:span text:style-name="Strong_20_Emphasis"><text:span text:style-name="T264">O ESTADO DA PARAÍBA, REPRESENTADO POR SEU PROCURADOR, TADEU ALMEIDA GUEDES.</text:span></text:span></text:p>
      <text:p text:style-name="P776"><text:span text:style-name="Strong_20_Emphasis"><text:span text:style-name="T256">APELADO(S): FRANCISCO MARCIO DUARTE – EPP.</text:span></text:span></text:p>
      <text:p text:style-name="P756"><text:span text:style-name="Strong_20_Emphasis"><text:span text:style-name="T256"/></text:span></text:p>
      <text:p text:style-name="P1005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168"/>
      <text:p text:style-name="P545"><text:span text:style-name="T13">PJE – </text:span><text:span text:style-name="T34">281</text:span><text:span text:style-name="T13"> – APELAÇÃO CÍVEL N° </text:span><text:span text:style-name="Strong_20_Emphasis"><text:span text:style-name="T117">0807170-80.2018.8.15.2001.</text:span></text:span></text:p>
      <text:p text:style-name="P545"><text:span text:style-name="T13">ORIGEM: </text:span><text:span text:style-name="Strong_20_Emphasis"><text:span text:style-name="T117">4ª Vara Cível da Capital.</text:span></text:span></text:p>
      <text:p text:style-name="P545"><text:span text:style-name="Strong_20_Emphasis"><text:span text:style-name="T13">APELANTE(S): FADA CONSTRUÇÕES – ME.</text:span></text:span></text:p>
      <text:p text:style-name="P545"><text:span text:style-name="Strong_20_Emphasis"><text:span text:style-name="T37">ADVOGADO(S): Bruno Barsi de Souza Lemos </text:span></text:span><text:span text:style-name="Strong_20_Emphasis"><text:span text:style-name="T62">(</text:span></text:span><text:span text:style-name="Strong_20_Emphasis"><text:span text:style-name="T37">OAB/PB 11.974</text:span></text:span><text:span text:style-name="Strong_20_Emphasis"><text:span text:style-name="T62">).</text:span></text:span><text:span text:style-name="Strong_20_Emphasis"><text:span text:style-name="T37"> </text:span></text:span></text:p>
      <text:p text:style-name="P545"><text:span text:style-name="Strong_20_Emphasis"><text:span text:style-name="T37">APELADO</text:span></text:span><text:span text:style-name="T13">(S): BANCO DO NORDESTE DO BRASIL S/A.</text:span></text:p>
      <text:p text:style-name="P773"><text:span text:style-name="Strong_20_Emphasis"><text:span text:style-name="T256">ADVOGADO(S): JÚLIO CÉSAR LIMA DE FARIAS </text:span></text:span><text:span text:style-name="Strong_20_Emphasis"><text:span text:style-name="T343">(</text:span></text:span><text:span text:style-name="Strong_20_Emphasis"><text:span text:style-name="T256">OAB/PB 14.037</text:span></text:span><text:span text:style-name="Strong_20_Emphasis"><text:span text:style-name="T343">).</text:span></text:span><text:span text:style-name="Strong_20_Emphasis"><text:span text:style-name="T256"> </text:span></text:span></text:p>
      <text:p text:style-name="P773"><text:span text:style-name="Strong_20_Emphasis"><text:span text:style-name="T256"/></text:span></text:p>
      <text:p text:style-name="P1012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175"/>
      <text:p text:style-name="P552"><text:span text:style-name="T13">PJE – </text:span><text:span text:style-name="T34">282</text:span><text:span text:style-name="T13"> – APELAÇÃO CÍVEL N° </text:span><text:span text:style-name="Strong_20_Emphasis"><text:span text:style-name="T144">0812545-14.2019.8.15.0001</text:span></text:span><text:span text:style-name="T97">.</text:span></text:p>
      <text:p text:style-name="P552"><text:soft-page-break/><text:span text:style-name="T13">ORIGEM: </text:span><text:span text:style-name="Strong_20_Emphasis"><text:span text:style-name="T144">7ª VARA CÍVEL</text:span></text:span><text:span text:style-name="T97"> </text:span><text:span text:style-name="T98">DE </text:span><text:span text:style-name="Strong_20_Emphasis"><text:span text:style-name="T144">COMARCA DE CAMPINA GRANDE.</text:span></text:span></text:p>
      <text:p text:style-name="P552"><text:span text:style-name="Strong_20_Emphasis"><text:span text:style-name="T13">APELANTE(S): PRUDENT FUNDO DE INVESTIMENTOS EM DIREITOS CREDITÓRIOS NÃO PADRONIZADOS.</text:span></text:span></text:p>
      <text:p text:style-name="P552"><text:span text:style-name="Strong_20_Emphasis"><text:span text:style-name="T37">ADVOGADO(S): JOSÉ EDUARDO VUOLO </text:span></text:span><text:span text:style-name="Strong_20_Emphasis"><text:span text:style-name="T68">(</text:span></text:span><text:span text:style-name="Strong_20_Emphasis"><text:span text:style-name="T37">OAB/SP 130.580</text:span></text:span><text:span text:style-name="Strong_20_Emphasis"><text:span text:style-name="T68">).</text:span></text:span></text:p>
      <text:p text:style-name="P552"><text:span text:style-name="Strong_20_Emphasis"><text:span text:style-name="T37">APELADO</text:span></text:span><text:span text:style-name="T13">(S): MAIS COMÉRCIO DE MÁQUINAS E EQUIPAMENTOS PARA USO COMERCIAL LTDA– ME.</text:span></text:p>
      <text:p text:style-name="P780"><text:span text:style-name="Strong_20_Emphasis"><text:span text:style-name="T256">ADVOGADO(S): CARLOS EDUARDO BEZERRA BIRÓ </text:span></text:span><text:span text:style-name="Strong_20_Emphasis"><text:span text:style-name="T347">(</text:span></text:span><text:span text:style-name="Strong_20_Emphasis"><text:span text:style-name="T256">OAB/PB 23.363</text:span></text:span><text:span text:style-name="Strong_20_Emphasis"><text:span text:style-name="T347">).</text:span></text:span><text:span text:style-name="Strong_20_Emphasis"><text:span text:style-name="T256"> </text:span></text:span></text:p>
      <text:p text:style-name="P773"><text:span text:style-name="Strong_20_Emphasis"><text:span text:style-name="T256"/></text:span></text:p>
      <text:p text:style-name="P1010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173"/>
      <text:p text:style-name="P550"><text:span text:style-name="T13">PJE – </text:span><text:span text:style-name="T34">283</text:span><text:span text:style-name="T13"> – APELAÇÃO CÍVEL N° </text:span><text:span text:style-name="Strong_20_Emphasis"><text:span text:style-name="T144">0800286-29.2016.8.15.0021.</text:span></text:span></text:p>
      <text:p text:style-name="P550"><text:span text:style-name="T13">ORIGEM: </text:span><text:span text:style-name="Strong_20_Emphasis"><text:span text:style-name="T144">Vara Única de Caaporã.</text:span></text:span></text:p>
      <text:p text:style-name="P550"><text:span text:style-name="Strong_20_Emphasis"><text:span text:style-name="T13">APELANTE(S): </text:span></text:span><text:span text:style-name="Strong_20_Emphasis"><text:span text:style-name="T118">JOSE FIRMO DA SILVA.</text:span></text:span></text:p>
      <text:p text:style-name="P550"><text:span text:style-name="Strong_20_Emphasis"><text:span text:style-name="T37">ADVOGADO(S): JOSÉ MARCELO DIAS </text:span></text:span><text:span text:style-name="Strong_20_Emphasis"><text:span text:style-name="T66">(</text:span></text:span><text:span text:style-name="Strong_20_Emphasis"><text:span text:style-name="T37">OAB/PB 8962</text:span></text:span><text:span text:style-name="Strong_20_Emphasis"><text:span text:style-name="T66">).</text:span></text:span></text:p>
      <text:p text:style-name="P550"><text:span text:style-name="Strong_20_Emphasis"><text:span text:style-name="T37">APELADO</text:span></text:span><text:span text:style-name="T13">(S): </text:span><text:span text:style-name="Strong_20_Emphasis"><text:span text:style-name="T631">B. V. FINANCEIRA S/A – C.F.I.</text:span></text:span></text:p>
      <text:p text:style-name="P778"><text:span text:style-name="Strong_20_Emphasis"><text:span text:style-name="T256">ADVOGADO(S): </text:span></text:span><text:span text:style-name="Strong_20_Emphasis"><text:span text:style-name="T445">MOISÉS BATISTA DE SOUZA </text:span></text:span><text:span text:style-name="Strong_20_Emphasis"><text:span text:style-name="T450">(</text:span></text:span><text:span text:style-name="Strong_20_Emphasis"><text:span text:style-name="T445">OAB/PB 149225-A</text:span></text:span><text:span text:style-name="Strong_20_Emphasis"><text:span text:style-name="T450">).</text:span></text:span></text:p>
      <text:p text:style-name="P778"><text:span text:style-name="Strong_20_Emphasis"><text:span text:style-name="T450"/></text:span></text:p>
      <text:p text:style-name="P1011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174"/>
      <text:p text:style-name="P551"><text:span text:style-name="T13">PJE – </text:span><text:span text:style-name="T34">284</text:span><text:span text:style-name="T13"> – APELAÇÃO CÍVEL N° </text:span><text:span text:style-name="Strong_20_Emphasis"><text:span text:style-name="T117">0806613-19.2020.8.15.2003.</text:span></text:span></text:p>
      <text:p text:style-name="P48"><text:span text:style-name="T621">ORIGEM: </text:span>2ª Vara Regional de Mangabeira.</text:p>
      <text:p text:style-name="P551"><text:span text:style-name="Strong_20_Emphasis"><text:span text:style-name="T13">APELANTE(S): PEDRO HENRIQUE VIEIRA DUARTE DE LIMA.</text:span></text:span></text:p>
      <text:p text:style-name="P551"><text:span text:style-name="Strong_20_Emphasis"><text:span text:style-name="T37">ADVOGADO(S): HELDERSON BARRETO MARTINS </text:span></text:span><text:span text:style-name="Strong_20_Emphasis"><text:span text:style-name="T67">(</text:span></text:span><text:span text:style-name="Strong_20_Emphasis"><text:span text:style-name="T37">OAB/PB 28473A</text:span></text:span><text:span text:style-name="Strong_20_Emphasis"><text:span text:style-name="T67">).</text:span></text:span><text:span text:style-name="Strong_20_Emphasis"><text:span text:style-name="T37"> </text:span></text:span></text:p>
      <text:p text:style-name="P551"><text:span text:style-name="Strong_20_Emphasis"><text:span text:style-name="T37">APELADO</text:span></text:span><text:span text:style-name="T13">(S): FUNDO DE INVST. EM DIR. CRED. NÃO PADRONIZADOS NPL II.</text:span></text:p>
      <text:p text:style-name="P779"><text:span text:style-name="Strong_20_Emphasis"><text:span text:style-name="T256">ADVOGADO(S): Thiago Mahfuz Vezzi </text:span></text:span><text:span text:style-name="Strong_20_Emphasis"><text:span text:style-name="T346">(</text:span></text:span><text:span text:style-name="Strong_20_Emphasis"><text:span text:style-name="T256">OAB/PB nº 20.549-A</text:span></text:span><text:span text:style-name="Strong_20_Emphasis"><text:span text:style-name="T346">).</text:span></text:span><text:span text:style-name="Strong_20_Emphasis"><text:span text:style-name="T256"> </text:span></text:span></text:p>
      <text:p text:style-name="P779"><text:span text:style-name="Strong_20_Emphasis"><text:span text:style-name="T256"/></text:span></text:p>
      <text:p text:style-name="P1021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180"/>
      <text:p text:style-name="P561"><text:span text:style-name="T13">PJE – </text:span><text:span text:style-name="T34">285</text:span><text:span text:style-name="T13"> – APELAÇÃO CÍVEL N° </text:span><text:span text:style-name="Strong_20_Emphasis"><text:span text:style-name="T117">0828430-14.2021.8.15.2001.</text:span></text:span></text:p>
      <text:p text:style-name="P561"><text:span text:style-name="T13">ORIGEM: </text:span><text:span text:style-name="Strong_20_Emphasis"><text:span text:style-name="T117">6ª Vara Cível da Capital.</text:span></text:span></text:p>
      <text:p text:style-name="P561"><text:span text:style-name="Strong_20_Emphasis"><text:span text:style-name="T13">APELANTE(S): ESCOLA DE ENFERMAGEM NOVA ESPERANÇA LTDA.</text:span></text:span></text:p>
      <text:p text:style-name="P561"><text:span text:style-name="Strong_20_Emphasis"><text:span text:style-name="T37">ADVOGADO(S): Nadja de Oliveira Santiago </text:span></text:span><text:span text:style-name="Strong_20_Emphasis"><text:span text:style-name="T71">(</text:span></text:span><text:span text:style-name="Strong_20_Emphasis"><text:span text:style-name="T37">OAB/PB nº 9576</text:span></text:span><text:span text:style-name="Strong_20_Emphasis"><text:span text:style-name="T71">).</text:span></text:span><text:span text:style-name="Strong_20_Emphasis"><text:span text:style-name="T37"> </text:span></text:span></text:p>
      <text:p text:style-name="P561"><text:span text:style-name="Strong_20_Emphasis"><text:span text:style-name="T37">APELADO</text:span></text:span><text:span text:style-name="T13">(S): SILVANIO ARAUJO DO O FILHO.</text:span></text:p>
      <text:p text:style-name="P788"><text:span text:style-name="Strong_20_Emphasis"><text:span text:style-name="T256">ADVOGADO(S): Pedro Henrique Cavalcanti Brindeiro </text:span></text:span><text:span text:style-name="Strong_20_Emphasis"><text:span text:style-name="T355">(</text:span></text:span><text:span text:style-name="Strong_20_Emphasis"><text:span text:style-name="T256">OAB PB 28.394</text:span></text:span><text:span text:style-name="Strong_20_Emphasis"><text:span text:style-name="T355">).</text:span></text:span><text:span text:style-name="Strong_20_Emphasis"><text:span text:style-name="T256"> </text:span></text:span></text:p>
      <text:p text:style-name="P779"><text:span text:style-name="Strong_20_Emphasis"><text:span text:style-name="T256"/></text:span></text:p>
      <text:p text:style-name="P1017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177"/>
      <text:p text:style-name="P557"><text:span text:style-name="T13">PJE – </text:span><text:span text:style-name="T34">286</text:span><text:span text:style-name="T13"> – APELAÇÃO CÍVEL N° </text:span><text:span text:style-name="Strong_20_Emphasis"><text:span text:style-name="T117">0836757-21.2016.8.15.2001.</text:span></text:span></text:p>
      <text:p text:style-name="P35">ORIGEM: 5ª VARA DA FAZENDA PÚBLICA DA CAPITAL.</text:p>
      <text:p text:style-name="P557"><text:span text:style-name="Strong_20_Emphasis"><text:span text:style-name="T13">APELANTE(S): JACICARLOS LIMA DE ALENCAR.</text:span></text:span></text:p>
      <text:p text:style-name="P557"><text:span text:style-name="Strong_20_Emphasis"><text:span text:style-name="T37">ADVOGADO(S): Ênio Saraiva Leão </text:span></text:span><text:span text:style-name="Strong_20_Emphasis"><text:span text:style-name="T70">(</text:span></text:span><text:span text:style-name="Strong_20_Emphasis"><text:span text:style-name="T37">OAB/PB 15.454</text:span></text:span><text:span text:style-name="Strong_20_Emphasis"><text:span text:style-name="T70">).</text:span></text:span><text:span text:style-name="Strong_20_Emphasis"><text:span text:style-name="T37"> </text:span></text:span></text:p>
      <text:p text:style-name="P557"><text:span text:style-name="Strong_20_Emphasis"><text:span text:style-name="T37">APELADO</text:span></text:span><text:span text:style-name="T13">(S): DETRAN-PB.</text:span></text:p>
      <text:p text:style-name="P784"><text:span text:style-name="Strong_20_Emphasis"><text:span text:style-name="T256">ADVOGADO(S): Rafael Ribeiro Pessoa Cavalcanti </text:span></text:span><text:span text:style-name="Strong_20_Emphasis"><text:span text:style-name="T352">(</text:span></text:span><text:span text:style-name="Strong_20_Emphasis"><text:span text:style-name="T256">OAB-PB nº 13.414</text:span></text:span><text:span text:style-name="Strong_20_Emphasis"><text:span text:style-name="T352">).</text:span></text:span><text:span text:style-name="Strong_20_Emphasis"><text:span text:style-name="T256"> </text:span></text:span></text:p>
      <text:p text:style-name="P784"><text:span text:style-name="Strong_20_Emphasis"><text:span text:style-name="T256"/></text:span></text:p>
      <text:p text:style-name="P1022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181"/>
      <text:p text:style-name="P562"><text:span text:style-name="T502">PJE – </text:span><text:span text:style-name="T542">287</text:span><text:span text:style-name="T502"> – APELAÇÃO CÍVEL N° </text:span><text:span text:style-name="Strong_20_Emphasis"><text:span text:style-name="T144">0805761-40.2016.8.15.2001.</text:span></text:span></text:p>
      <text:p text:style-name="P348"><text:span text:style-name="T608">ORIGEM: </text:span>Capital – 7ª Vara Mista.</text:p>
      <text:p text:style-name="P562"><text:soft-page-break/><text:span text:style-name="Strong_20_Emphasis"><text:span text:style-name="T502">APELANTE(S): MAPFRE SEGUROS GERAIS S/A.</text:span></text:span></text:p>
      <text:p text:style-name="P562"><text:span text:style-name="Strong_20_Emphasis"><text:span text:style-name="T544">ADVOGADO(S): WILSON BELCHIOR </text:span></text:span><text:span text:style-name="Strong_20_Emphasis"><text:span text:style-name="T579">(</text:span></text:span><text:span text:style-name="Strong_20_Emphasis"><text:span text:style-name="T544">OAB/PB 17.314-A</text:span></text:span><text:span text:style-name="Strong_20_Emphasis"><text:span text:style-name="T579">).</text:span></text:span><text:span text:style-name="Strong_20_Emphasis"><text:span text:style-name="T544"> </text:span></text:span></text:p>
      <text:p text:style-name="P562"><text:span text:style-name="Strong_20_Emphasis"><text:span text:style-name="T544">APELADO</text:span></text:span><text:span text:style-name="T502">(S): RICARDO BEZERRA DUARTE DE PAIVA.</text:span></text:p>
      <text:p text:style-name="P789"><text:span text:style-name="Strong_20_Emphasis"><text:span text:style-name="T256">ADVOGADO(S): LUARA GABRIELLE ALVES DOS SANTOS FIDELIS </text:span></text:span><text:span text:style-name="Strong_20_Emphasis"><text:span text:style-name="T356">(</text:span></text:span><text:span text:style-name="Strong_20_Emphasis"><text:span text:style-name="T256">OAB PB15216-A</text:span></text:span><text:span text:style-name="Strong_20_Emphasis"><text:span text:style-name="T356">).</text:span></text:span><text:span text:style-name="Strong_20_Emphasis"><text:span text:style-name="T256"> </text:span></text:span></text:p>
      <text:p text:style-name="P789"><text:span text:style-name="Strong_20_Emphasis"><text:span text:style-name="T256"/></text:span></text:p>
      <text:p text:style-name="P1032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64"/>
      <text:p text:style-name="P573"><text:span text:style-name="T502">PJE – </text:span><text:span text:style-name="T542">288</text:span><text:span text:style-name="T502"> – APELAÇÃO CÍVEL N° </text:span><text:span text:style-name="Strong_20_Emphasis"><text:span text:style-name="T144">0003740-08.2007.8.15.0331.</text:span></text:span></text:p>
      <text:p text:style-name="P352"><text:span text:style-name="T608">ORIGEM: </text:span>Comarca de Santa Rita – 4ª Vara Mista.</text:p>
      <text:p text:style-name="P573"><text:span text:style-name="Strong_20_Emphasis"><text:span text:style-name="T502">APELANTE(S): FERTILIZANTES DO NORDESTE LTDA.</text:span></text:span></text:p>
      <text:p text:style-name="P573"><text:span text:style-name="Strong_20_Emphasis"><text:span text:style-name="T544">ADVOGADO(S): Lucas de Holanda Cavalcanti Carvalho <text:s/></text:span></text:span><text:span text:style-name="Strong_20_Emphasis"><text:span text:style-name="T582">(</text:span></text:span><text:span text:style-name="Strong_20_Emphasis"><text:span text:style-name="T544">OAB/PE 33.670</text:span></text:span><text:span text:style-name="Strong_20_Emphasis"><text:span text:style-name="T582">).</text:span></text:span><text:span text:style-name="Strong_20_Emphasis"><text:span text:style-name="T544"> </text:span></text:span></text:p>
      <text:p text:style-name="P573"><text:span text:style-name="Strong_20_Emphasis"><text:span text:style-name="T544">APELADO</text:span></text:span><text:span text:style-name="T502">(S): WILLIAN NOREMBERG DE SOUZA SANTOS.</text:span></text:p>
      <text:p text:style-name="P798"><text:span text:style-name="Strong_20_Emphasis"><text:span text:style-name="T256">ADVOGADO(S): LUCIANO ALVINO DA COSTA </text:span></text:span><text:span text:style-name="Strong_20_Emphasis"><text:span text:style-name="T361">(</text:span></text:span><text:span text:style-name="Strong_20_Emphasis"><text:span text:style-name="T256">OAB PB11989-A</text:span></text:span><text:span text:style-name="Strong_20_Emphasis"><text:span text:style-name="T361">).</text:span></text:span><text:span text:style-name="Strong_20_Emphasis"><text:span text:style-name="T256"> </text:span></text:span></text:p>
      <text:p text:style-name="P773"><text:span text:style-name="Strong_20_Emphasis"><text:span text:style-name="T256"/></text:span></text:p>
      <text:p text:style-name="P1009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172"/>
      <text:p text:style-name="P549"><text:span text:style-name="T13">PJE – </text:span><text:span text:style-name="T34">289</text:span><text:span text:style-name="T13"> – APELAÇÃO CÍVEL N° </text:span><text:span text:style-name="Strong_20_Emphasis"><text:span text:style-name="T117">0803390-57.2020.8.15.0031.</text:span></text:span></text:p>
      <text:p text:style-name="P549"><text:span text:style-name="T13">ORIGEM: </text:span><text:span text:style-name="Strong_20_Emphasis"><text:span text:style-name="T117">Vara Única de Alagoa Grande.</text:span></text:span></text:p>
      <text:p text:style-name="P549"><text:span text:style-name="Strong_20_Emphasis"><text:span text:style-name="T13">APELANTE(S): BANCO BRADESCO S.A.</text:span></text:span></text:p>
      <text:p text:style-name="P549"><text:span text:style-name="Strong_20_Emphasis"><text:span text:style-name="T37">ADVOGADO(S): José Almir da R. Mendes Júnior </text:span></text:span><text:span text:style-name="Strong_20_Emphasis"><text:span text:style-name="T65">(</text:span></text:span><text:span text:style-name="Strong_20_Emphasis"><text:span text:style-name="T37">OAB/RN nº.392A</text:span></text:span><text:span text:style-name="Strong_20_Emphasis"><text:span text:style-name="T65">).</text:span></text:span><text:span text:style-name="Strong_20_Emphasis"><text:span text:style-name="T37"> </text:span></text:span></text:p>
      <text:p text:style-name="P549"><text:span text:style-name="Strong_20_Emphasis"><text:span text:style-name="T37">APELADO</text:span></text:span><text:span text:style-name="T13">(S): EMILLY DAYANE CARLOS PAULINO.</text:span></text:p>
      <text:p text:style-name="P777"><text:span text:style-name="Strong_20_Emphasis"><text:span text:style-name="T256">ADVOGADO(S): YAGO MATHEUS DE MELO WANDERLEY </text:span></text:span><text:span text:style-name="Strong_20_Emphasis"><text:span text:style-name="T345">(</text:span></text:span><text:span text:style-name="Strong_20_Emphasis"><text:span text:style-name="T256">OAB/PB 27.299</text:span></text:span><text:span text:style-name="Strong_20_Emphasis"><text:span text:style-name="T345">).</text:span></text:span><text:span text:style-name="Strong_20_Emphasis"><text:span text:style-name="T256"> </text:span></text:span></text:p>
      <text:p text:style-name="P777"><text:span text:style-name="Strong_20_Emphasis"><text:span text:style-name="T256"/></text:span></text:p>
      <text:p text:style-name="P1025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182"/>
      <text:p text:style-name="P565"><text:span text:style-name="T502">PJE – </text:span><text:span text:style-name="T542">290</text:span><text:span text:style-name="T502"> – APELAÇÃO CÍVEL N° </text:span><text:span text:style-name="Strong_20_Emphasis"><text:span text:style-name="T144">0018987-24.2011.8.15.2001.</text:span></text:span></text:p>
      <text:p text:style-name="P565"><text:span text:style-name="T502">ORIGEM: </text:span><text:span text:style-name="Strong_20_Emphasis"><text:span text:style-name="T144">5ª VARA DA FAZENDA PÚBLICA DA CAPITAL.</text:span></text:span></text:p>
      <text:p text:style-name="P565"><text:span text:style-name="Strong_20_Emphasis"><text:span text:style-name="T502">APELANTE(S): </text:span></text:span><text:span text:style-name="Strong_20_Emphasis"><text:span text:style-name="T135">RUBENITA REGIS DE AZEVEDO</text:span></text:span><text:span text:style-name="Strong_20_Emphasis"><text:span text:style-name="T118">.</text:span></text:span></text:p>
      <text:p text:style-name="P565"><text:span text:style-name="Strong_20_Emphasis"><text:span text:style-name="T544">ADVOGADO(S): </text:span></text:span><text:span text:style-name="Strong_20_Emphasis"><text:span text:style-name="T233">JULIO CESAR S. BATISTA </text:span></text:span><text:span text:style-name="Strong_20_Emphasis"><text:span text:style-name="T239">(</text:span></text:span><text:span text:style-name="T144">OAB N. 14.716/PB</text:span><text:span text:style-name="T153">).</text:span></text:p>
      <text:p text:style-name="P565"><text:span text:style-name="Strong_20_Emphasis"><text:span text:style-name="T544">APELADO</text:span></text:span><text:span text:style-name="T502">(S): </text:span><text:span text:style-name="Strong_20_Emphasis"><text:span text:style-name="T504">PBPREV – Paraíba Previdência, representada pelo seu Procurador-Geral, Paulo Wanderley Câmara (OAB/PB 10.138).</text:span></text:span></text:p>
      <text:p text:style-name="P792"><text:span text:style-name="Strong_20_Emphasis"><text:span text:style-name="T256">ADVOGADO(S): </text:span></text:span><text:span text:style-name="Strong_20_Emphasis"><text:span text:style-name="T445">Clarissa Pereira Leite </text:span></text:span><text:span text:style-name="Strong_20_Emphasis"><text:span text:style-name="T447">(</text:span></text:span><text:span text:style-name="Emphasis"><text:span text:style-name="T455">OAB/PB 18.142</text:span></text:span><text:span text:style-name="Emphasis"><text:span text:style-name="T457">).</text:span></text:span></text:p>
      <text:p text:style-name="P792"><text:span text:style-name="Emphasis"><text:span text:style-name="T457"/></text:span></text:p>
      <text:p text:style-name="P1033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65"/>
      <text:p text:style-name="P574"><text:span text:style-name="T13">PJE – </text:span><text:span text:style-name="T34">291</text:span><text:span text:style-name="T13"> – APELAÇÃO CÍVEL N° </text:span><text:span text:style-name="Strong_20_Emphasis"><text:span text:style-name="T117">0800078-37.2021.8.15.0161.</text:span></text:span></text:p>
      <text:p text:style-name="P574"><text:span text:style-name="T13">ORIGEM: </text:span><text:span text:style-name="Strong_20_Emphasis"><text:span text:style-name="T117">2ª Vara Mista de Cuité.</text:span></text:span></text:p>
      <text:p text:style-name="P574"><text:span text:style-name="Strong_20_Emphasis"><text:span text:style-name="T13">APELANTE(S): FIGUEIREDO E PERRUSI COMÉRCIO DE VEÍCULOS LTDA.</text:span></text:span></text:p>
      <text:p text:style-name="P574"><text:span text:style-name="Strong_20_Emphasis"><text:span text:style-name="T37">ADVOGADO(S): Luís Felipe de Souza Rebêlo </text:span></text:span><text:span text:style-name="Strong_20_Emphasis"><text:span text:style-name="T76">(</text:span></text:span><text:span text:style-name="Strong_20_Emphasis"><text:span text:style-name="T37">OAB/PE 17.593</text:span></text:span><text:span text:style-name="Strong_20_Emphasis"><text:span text:style-name="T76">).</text:span></text:span><text:span text:style-name="Strong_20_Emphasis"><text:span text:style-name="T37"> </text:span></text:span></text:p>
      <text:p text:style-name="P574"><text:span text:style-name="Strong_20_Emphasis"><text:span text:style-name="T37">APELADO</text:span></text:span><text:span text:style-name="T13">(S): MARIA APARECIDA DINIZ SANTOS.</text:span></text:p>
      <text:p text:style-name="P799"><text:span text:style-name="Strong_20_Emphasis"><text:span text:style-name="T256">ADVOGADO(S): ADRIANA AUGUSTA DE AGUIAR AZEVEDO </text:span></text:span><text:span text:style-name="Strong_20_Emphasis"><text:span text:style-name="T362">(</text:span></text:span><text:span text:style-name="Strong_20_Emphasis"><text:span text:style-name="T256">OAB-PB 11101</text:span></text:span><text:span text:style-name="Strong_20_Emphasis"><text:span text:style-name="T362">).</text:span></text:span><text:span text:style-name="Strong_20_Emphasis"><text:span text:style-name="T256"> </text:span></text:span></text:p>
      <text:p text:style-name="P799"><text:span text:style-name="Strong_20_Emphasis"><text:span text:style-name="T256"/></text:span></text:p>
      <text:p text:style-name="P1037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189"/>
      <text:p text:style-name="P578"><text:span text:style-name="T502">PJE – </text:span><text:span text:style-name="T542">292</text:span><text:span text:style-name="T502"> – APELAÇÃO CÍVEL N° </text:span><text:span text:style-name="Strong_20_Emphasis"><text:span text:style-name="T144">0847259-14.2019.8.15.2001.</text:span></text:span><text:span text:style-name="T597"> </text:span></text:p>
      <text:p text:style-name="P355"><text:span text:style-name="T608">ORIGEM: </text:span>A 1ª VARA DE EXECUTIVOS FISCAIS DA COMARCA DE JOÃO PESSOA.</text:p>
      <text:p text:style-name="P578"><text:span text:style-name="Strong_20_Emphasis"><text:span text:style-name="T502">APELANTE(S): </text:span></text:span><text:span text:style-name="Strong_20_Emphasis"><text:span text:style-name="T531">O MUNICÍPIO DE JOÃO PESSOA, REPRESENTADO PELO SEU PROCURADOR-GERAL, BRUNO AUGUSTO DA NÓBREGA.</text:span></text:span></text:p>
      <text:p text:style-name="P578"><text:soft-page-break/><text:span text:style-name="Strong_20_Emphasis"><text:span text:style-name="T544">APELADO</text:span></text:span><text:span text:style-name="T502">(S): BANCO BRADESCO S/A.</text:span></text:p>
      <text:p text:style-name="P803"><text:span text:style-name="Strong_20_Emphasis"><text:span text:style-name="T256">ADVOGADO(S): ANTÔNIO DE MORAES DOURADO NETO </text:span></text:span><text:span text:style-name="Strong_20_Emphasis"><text:span text:style-name="T365">(</text:span></text:span><text:span text:style-name="Strong_20_Emphasis"><text:span text:style-name="T256">OAB PE23255-A</text:span></text:span><text:span text:style-name="Strong_20_Emphasis"><text:span text:style-name="T365">).</text:span></text:span><text:span text:style-name="Strong_20_Emphasis"><text:span text:style-name="T256"> </text:span></text:span></text:p>
      <text:p text:style-name="P799"><text:span text:style-name="Strong_20_Emphasis"><text:span text:style-name="T256"/></text:span></text:p>
      <text:p text:style-name="P1036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188"/>
      <text:p text:style-name="P577"><text:span text:style-name="T13">PJE – </text:span><text:span text:style-name="T34">293</text:span><text:span text:style-name="T13"> – APELAÇÃO CÍVEL N° </text:span><text:span text:style-name="Strong_20_Emphasis"><text:span text:style-name="T117">0801546-10.2020.8.15.0181.</text:span></text:span></text:p>
      <text:p text:style-name="P577"><text:span text:style-name="T13">ORIGEM: </text:span><text:span text:style-name="Strong_20_Emphasis"><text:span text:style-name="T117">5ª Vara Mista de Guarabira.</text:span></text:span></text:p>
      <text:p text:style-name="P577"><text:span text:style-name="Strong_20_Emphasis"><text:span text:style-name="T13">APELANTE(S): SANTOS DISTRIBUIDORA DE MÓVEIS LTDA.</text:span></text:span></text:p>
      <text:p text:style-name="P577"><text:span text:style-name="Strong_20_Emphasis"><text:span text:style-name="T37">ADVOGADO(S): CARLOS ALBERTO SILVA DE MELO </text:span></text:span><text:span text:style-name="Strong_20_Emphasis"><text:span text:style-name="T77">(</text:span></text:span><text:span text:style-name="Strong_20_Emphasis"><text:span text:style-name="T37">OAB/PB 12.381</text:span></text:span><text:span text:style-name="Strong_20_Emphasis"><text:span text:style-name="T77">).</text:span></text:span><text:span text:style-name="Strong_20_Emphasis"><text:span text:style-name="T37"> </text:span></text:span></text:p>
      <text:p text:style-name="P577"><text:span text:style-name="Strong_20_Emphasis"><text:span text:style-name="T37">APELADO</text:span></text:span><text:span text:style-name="T13">(S): OI MOVEL S.A., em Recuperação Judicial.</text:span></text:p>
      <text:p text:style-name="P802"><text:span text:style-name="Strong_20_Emphasis"><text:span text:style-name="T256">ADVOGADO(S): Rodrigo Nóbrega Farias </text:span></text:span><text:span text:style-name="Strong_20_Emphasis"><text:span text:style-name="T364">(</text:span></text:span><text:span text:style-name="Strong_20_Emphasis"><text:span text:style-name="T256">OAB/PB 10.220</text:span></text:span><text:span text:style-name="Strong_20_Emphasis"><text:span text:style-name="T364">).</text:span></text:span><text:span text:style-name="Strong_20_Emphasis"><text:span text:style-name="T256"> </text:span></text:span></text:p>
      <text:p text:style-name="P792"><text:span text:style-name="Emphasis"><text:span text:style-name="T457"/></text:span></text:p>
      <text:p text:style-name="P1029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184"/>
      <text:p text:style-name="P570"><text:span text:style-name="T502">PJE – </text:span><text:span text:style-name="T542">294</text:span><text:span text:style-name="T502"> – APELAÇÃO CÍVEL N° </text:span><text:span text:style-name="Strong_20_Emphasis"><text:span text:style-name="T144">0000333-19.2014.8.15.0211.</text:span></text:span></text:p>
      <text:p text:style-name="P570"><text:span text:style-name="T502">ORIGEM: </text:span><text:span text:style-name="Strong_20_Emphasis"><text:span text:style-name="T144">3ª Vara Mista de Itaporanga.</text:span></text:span></text:p>
      <text:p text:style-name="P570"><text:span text:style-name="Strong_20_Emphasis"><text:span text:style-name="T502">APELANTE(S): </text:span></text:span><text:span text:style-name="Strong_20_Emphasis"><text:span text:style-name="T264">O ESTADO DA PARAÍBA, REPRESENTADO POR SEU PROCURADOR, TADEU ALMEIDA GUEDES.</text:span></text:span></text:p>
      <text:p text:style-name="P795"><text:span text:style-name="Strong_20_Emphasis"><text:span text:style-name="T457">APELADO</text:span></text:span><text:span text:style-name="Emphasis"><text:span text:style-name="T457">(S): MARCONE TOLENTINO LEMOS.</text:span></text:span></text:p>
      <text:p text:style-name="P756"><text:span text:style-name="Strong_20_Emphasis"><text:span text:style-name="T256"/></text:span></text:p>
      <text:p text:style-name="P999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55"/>
      <text:p text:style-name="P530"><text:span text:style-name="T502">PJE – </text:span><text:span text:style-name="T542">295</text:span><text:span text:style-name="T502"> – APELAÇÃO CÍVEL N° </text:span><text:span text:style-name="Strong_20_Emphasis"><text:span text:style-name="T144">0804511-57.2020.8.15.0731.</text:span></text:span></text:p>
      <text:p text:style-name="P530"><text:span text:style-name="T502">ORIGEM: </text:span><text:span text:style-name="Strong_20_Emphasis"><text:span text:style-name="T144">2ª Vara Mista de Cabedelo.</text:span></text:span><text:span text:style-name="T597"> </text:span></text:p>
      <text:p text:style-name="P530"><text:span text:style-name="Strong_20_Emphasis"><text:span text:style-name="T502">APELANTE(S): JOELSON JOSÉ DUARTE.</text:span></text:span></text:p>
      <text:p text:style-name="P530"><text:span text:style-name="Strong_20_Emphasis"><text:span text:style-name="T544">ADVOGADO(S): EMANUELLE GUEDES BRITO </text:span></text:span><text:span text:style-name="Strong_20_Emphasis"><text:span text:style-name="T572">(</text:span></text:span><text:span text:style-name="Strong_20_Emphasis"><text:span text:style-name="T544">OAB/PB 17.051</text:span></text:span><text:span text:style-name="Strong_20_Emphasis"><text:span text:style-name="T572">).</text:span></text:span></text:p>
      <text:p text:style-name="P530"><text:span text:style-name="Strong_20_Emphasis"><text:span text:style-name="T544">APELADO</text:span></text:span><text:span text:style-name="T502">(S): METROPOLITAN LIFE SEGUROS E PREVIDÊNCIA PRIVADA S /A.</text:span></text:p>
      <text:p text:style-name="P804"><text:span text:style-name="Strong_20_Emphasis"><text:span text:style-name="T256">ADVOGADO(S): MARIA EMILIA GONCALVES DE RUEDA </text:span></text:span><text:span text:style-name="Strong_20_Emphasis"><text:span text:style-name="T336">(</text:span></text:span><text:span text:style-name="Strong_20_Emphasis"><text:span text:style-name="T256">OAB PE23748-A</text:span></text:span><text:span text:style-name="Strong_20_Emphasis"><text:span text:style-name="T336">).</text:span></text:span></text:p>
      <text:p text:style-name="P804"><text:span text:style-name="Strong_20_Emphasis"><text:span text:style-name="T336"/></text:span></text:p>
      <text:p text:style-name="P1040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192"/>
      <text:p text:style-name="P356"><text:span text:style-name="T608">PJE – </text:span><text:span text:style-name="T618">296</text:span><text:span text:style-name="T608"> – APELAÇÃO CÍVEL N° </text:span>0816638-63.2021.815.2001.</text:p>
      <text:p text:style-name="P356"><text:span text:style-name="T608">ORIGEM: </text:span>11ª Vara Cível da Comarca da Capital.</text:p>
      <text:p text:style-name="P581"><text:span text:style-name="Strong_20_Emphasis"><text:span text:style-name="T502">APELANTE(S): JESAIAS RODRIGUES CAVALCANTI.</text:span></text:span></text:p>
      <text:p text:style-name="P581"><text:span text:style-name="Strong_20_Emphasis"><text:span text:style-name="T544">ADVOGADO(S): </text:span></text:span><text:span text:style-name="Strong_20_Emphasis"><text:span text:style-name="T233">VALTER DE MELO </text:span></text:span><text:span text:style-name="Strong_20_Emphasis"><text:span text:style-name="T240">(</text:span></text:span><text:span text:style-name="Strong_20_Emphasis"><text:span text:style-name="T144">OAB – PB 7994</text:span></text:span><text:span text:style-name="Strong_20_Emphasis"><text:span text:style-name="T154">).</text:span></text:span></text:p>
      <text:p text:style-name="P581"><text:span text:style-name="Strong_20_Emphasis"><text:span text:style-name="T544">APELADO</text:span></text:span><text:span text:style-name="T502">(S): BANCO ITAÚ S/A.</text:span></text:p>
      <text:p text:style-name="P806"><text:span text:style-name="Strong_20_Emphasis"><text:span text:style-name="T256">ADVOGADO(S): WILSON SALES BELCHIOR </text:span></text:span><text:span text:style-name="Strong_20_Emphasis"><text:span text:style-name="T367">(</text:span></text:span><text:span text:style-name="Strong_20_Emphasis"><text:span text:style-name="T256">OAB PB17314-A</text:span></text:span><text:span text:style-name="Strong_20_Emphasis"><text:span text:style-name="T367">).</text:span></text:span><text:span text:style-name="Strong_20_Emphasis"><text:span text:style-name="T256"> </text:span></text:span></text:p>
      <text:p text:style-name="P806"><text:span text:style-name="Strong_20_Emphasis"><text:span text:style-name="T256"/></text:span></text:p>
      <text:p text:style-name="P1046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198"/>
      <text:p text:style-name="P587"><text:span text:style-name="T502">PJE – </text:span><text:span text:style-name="T542">297</text:span><text:span text:style-name="T502"> – APELAÇÃO CÍVEL N° </text:span><text:span text:style-name="Strong_20_Emphasis"><text:span text:style-name="T144">0064710-61.2014.8.15.2001.</text:span></text:span></text:p>
      <text:p text:style-name="P587"><text:span text:style-name="T502">ORIGEM: </text:span><text:span text:style-name="Strong_20_Emphasis"><text:span text:style-name="T144">7ª Vara Cível da Capital.</text:span></text:span></text:p>
      <text:p text:style-name="P587"><text:span text:style-name="Strong_20_Emphasis"><text:span text:style-name="T502">APELANTE(S): AYMORE CREDITO, FINANCIAMENTO E INVESTIMENTO S.A.</text:span></text:span></text:p>
      <text:p text:style-name="P587"><text:span text:style-name="Strong_20_Emphasis"><text:span text:style-name="T544">ADVOGADO(S): WILSON SALES BELCHIOR </text:span></text:span><text:span text:style-name="Strong_20_Emphasis"><text:span text:style-name="T584">(</text:span></text:span><text:span text:style-name="Strong_20_Emphasis"><text:span text:style-name="T544">OAB/PB 17.314-A</text:span></text:span><text:span text:style-name="Strong_20_Emphasis"><text:span text:style-name="T584">).</text:span></text:span><text:span text:style-name="Strong_20_Emphasis"><text:span text:style-name="T544"> </text:span></text:span></text:p>
      <text:p text:style-name="P587"><text:span text:style-name="Strong_20_Emphasis"><text:span text:style-name="T544">APELADO</text:span></text:span><text:span text:style-name="T502">(S): </text:span><text:span text:style-name="T118">EDJAILSON BORGES DOS ANJOS.</text:span></text:p>
      <text:p text:style-name="P810"><text:span text:style-name="Strong_20_Emphasis"><text:span text:style-name="T256">ADVOGADO(S): GIZELLE ALVES DE MEDEIROS VASCONCELOS </text:span></text:span><text:span text:style-name="Strong_20_Emphasis"><text:span text:style-name="T372">(</text:span></text:span><text:span text:style-name="Strong_20_Emphasis"><text:span text:style-name="T256">OAB PB14708-A</text:span></text:span><text:span text:style-name="Strong_20_Emphasis"><text:span text:style-name="T372">).</text:span></text:span></text:p>
      <text:p text:style-name="P804"><text:span text:style-name="Strong_20_Emphasis"><text:span text:style-name="T336"/></text:span></text:p>
      <text:p text:style-name="P1038"><text:soft-page-break/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190"/>
      <text:p text:style-name="P579"><text:span text:style-name="T502">PJE – </text:span><text:span text:style-name="T542">298</text:span><text:span text:style-name="T502"> – APELAÇÃO CÍVEL N° </text:span><text:span text:style-name="Strong_20_Emphasis"><text:span text:style-name="T144">0803928-86.2022.8.15.0251.</text:span></text:span></text:p>
      <text:p text:style-name="P579"><text:span text:style-name="T502">ORIGEM: </text:span><text:span text:style-name="Strong_20_Emphasis"><text:span text:style-name="T144">COMARCA DE PATOS – 5ª VARA MISTA.</text:span></text:span></text:p>
      <text:p text:style-name="P579"><text:span text:style-name="Strong_20_Emphasis"><text:span text:style-name="T502">APELANTE(S): </text:span></text:span><text:span text:style-name="Strong_20_Emphasis"><text:span text:style-name="T264">O ESTADO DA PARAÍBA, REPRESENTADO POR SEU PROCURADOR, TADEU ALMEIDA GUEDES.</text:span></text:span></text:p>
      <text:p text:style-name="P804"><text:span text:style-name="Strong_20_Emphasis"><text:span text:style-name="T256">APELADO(S): </text:span></text:span><text:span text:style-name="Strong_20_Emphasis"><text:span text:style-name="T336">NUTRYMAX ALIMENTOS EIRELI.</text:span></text:span><text:span text:style-name="Strong_20_Emphasis"><text:span text:style-name="T256"> </text:span></text:span></text:p>
      <text:p text:style-name="P804"><text:span text:style-name="Strong_20_Emphasis"><text:span text:style-name="T256"/></text:span></text:p>
      <text:p text:style-name="P1039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191"/>
      <text:p text:style-name="P580"><text:span text:style-name="T13">PJE – </text:span><text:span text:style-name="T34">299</text:span><text:span text:style-name="T13"> – APELAÇÃO CÍVEL N° </text:span><text:span text:style-name="Strong_20_Emphasis"><text:span text:style-name="T117">0046163-75.2011.8.15.2001.</text:span></text:span></text:p>
      <text:p text:style-name="P580"><text:span text:style-name="T13">ORIGEM: </text:span><text:span text:style-name="Strong_20_Emphasis"><text:span text:style-name="T117">17ª Vara Cível da Capital.</text:span></text:span></text:p>
      <text:p text:style-name="P580"><text:span text:style-name="Strong_20_Emphasis"><text:span text:style-name="T13">APELANTE(S): GILBERTO LYRA STUCKERT FILHO.</text:span></text:span></text:p>
      <text:p text:style-name="P580"><text:span text:style-name="Strong_20_Emphasis"><text:span text:style-name="T37">ADVOGADO(S): Anilson Navarro Xavier </text:span></text:span><text:span text:style-name="Strong_20_Emphasis"><text:span text:style-name="T78">(</text:span></text:span><text:span text:style-name="Strong_20_Emphasis"><text:span text:style-name="T37">OAB/PB nº 8.221</text:span></text:span><text:span text:style-name="Strong_20_Emphasis"><text:span text:style-name="T78">).</text:span></text:span></text:p>
      <text:p text:style-name="P580"><text:span text:style-name="Strong_20_Emphasis"><text:span text:style-name="T37">APELADO</text:span></text:span><text:span text:style-name="T13">(S): MARCOS AURÉLIO SERRANO DE OLIVEIRA.</text:span></text:p>
      <text:p text:style-name="P805"><text:span text:style-name="Strong_20_Emphasis"><text:span text:style-name="T256">ADVOGADO(S): Olivia Monique Araújo Serrano de Medeiros </text:span></text:span><text:span text:style-name="Strong_20_Emphasis"><text:span text:style-name="T366">(</text:span></text:span><text:span text:style-name="Strong_20_Emphasis"><text:span text:style-name="T256">OAB/PB 13.763</text:span></text:span><text:span text:style-name="Strong_20_Emphasis"><text:span text:style-name="T366">).</text:span></text:span><text:span text:style-name="Strong_20_Emphasis"><text:span text:style-name="T256"> </text:span></text:span></text:p>
      <text:p text:style-name="P805"><text:span text:style-name="Strong_20_Emphasis"><text:span text:style-name="T256"/></text:span></text:p>
      <text:p text:style-name="P1048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00"/>
      <text:p text:style-name="P589"><text:span text:style-name="T13">PJE – </text:span><text:span text:style-name="T34">300</text:span><text:span text:style-name="T13"> – APELAÇÃO CÍVEL N° </text:span><text:span text:style-name="Strong_20_Emphasis"><text:span text:style-name="T117">0800616-05.2021.8.15.0521.</text:span></text:span></text:p>
      <text:p text:style-name="P51"><text:span text:style-name="T621">ORIGEM: </text:span>Vara Única da Comarca de Alagoinha.</text:p>
      <text:p text:style-name="P589"><text:span text:style-name="Strong_20_Emphasis"><text:span text:style-name="T13">APELANTE(S): BANCO BRADESCO S/A.</text:span></text:span></text:p>
      <text:p text:style-name="P589"><text:span text:style-name="Strong_20_Emphasis"><text:span text:style-name="T37">ADVOGADO(S): Andrea Formiga D. de Rangel Moreira </text:span></text:span><text:span text:style-name="Strong_20_Emphasis"><text:span text:style-name="T81">(</text:span></text:span><text:span text:style-name="Strong_20_Emphasis"><text:span text:style-name="T37">OAB/PE 26.687</text:span></text:span><text:span text:style-name="Strong_20_Emphasis"><text:span text:style-name="T81">).</text:span></text:span><text:span text:style-name="Strong_20_Emphasis"><text:span text:style-name="T37"> </text:span></text:span></text:p>
      <text:p text:style-name="P589"><text:span text:style-name="Strong_20_Emphasis"><text:span text:style-name="T37">APELADO</text:span></text:span><text:span text:style-name="T13">(S): JOSEFA MARIA DA CONCEIÇÃO. </text:span></text:p>
      <text:p text:style-name="P812"><text:span text:style-name="Strong_20_Emphasis"><text:span text:style-name="T256">ADVOGADO(S): EDMILSON ALVES DE AGUIAR JUNIOR </text:span></text:span><text:span text:style-name="Strong_20_Emphasis"><text:span text:style-name="T373">(</text:span></text:span><text:span text:style-name="Strong_20_Emphasis"><text:span text:style-name="T256">OAB-PB Nº 17.058</text:span></text:span><text:span text:style-name="Strong_20_Emphasis"><text:span text:style-name="T373">).</text:span></text:span></text:p>
      <text:p text:style-name="P805"><text:span text:style-name="Strong_20_Emphasis"><text:span text:style-name="T256"/></text:span></text:p>
      <text:p text:style-name="P1043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195"/>
      <text:p text:style-name="P584"><text:span text:style-name="T13">PJE – </text:span><text:span text:style-name="T34">301</text:span><text:span text:style-name="T13"> – APELAÇÃO CÍVEL N° </text:span><text:span text:style-name="Strong_20_Emphasis"><text:span text:style-name="T117">0800528-23.2021.8.15.0761.</text:span></text:span></text:p>
      <text:p text:style-name="P49"><text:span text:style-name="T621">ORIGEM: </text:span>VARA ÚNICA DE GURINHÉM.</text:p>
      <text:p text:style-name="P584"><text:span text:style-name="Strong_20_Emphasis"><text:span text:style-name="T13">APELANTE(S): BANCO BRADESCO S.A.</text:span></text:span></text:p>
      <text:p text:style-name="P584"><text:span text:style-name="Strong_20_Emphasis"><text:span text:style-name="T37">ADVOGADO(S): Andrea Formiga D. de Rangel Moreira </text:span></text:span><text:span text:style-name="Strong_20_Emphasis"><text:span text:style-name="T79">(</text:span></text:span><text:span text:style-name="Strong_20_Emphasis"><text:span text:style-name="T37">OAB/PE 26.687</text:span></text:span><text:span text:style-name="Strong_20_Emphasis"><text:span text:style-name="T79">).</text:span></text:span><text:span text:style-name="Strong_20_Emphasis"><text:span text:style-name="T37"> </text:span></text:span></text:p>
      <text:p text:style-name="P584"><text:span text:style-name="Strong_20_Emphasis"><text:span text:style-name="T37">APELADO</text:span></text:span><text:span text:style-name="T13">(S): MARIA DAS NEVES DE SOUTO.</text:span></text:p>
      <text:p text:style-name="P809"><text:span text:style-name="Strong_20_Emphasis"><text:span text:style-name="T256">ADVOGADO(S): EDMILSON ALVES DE AGUIAR JUNIOR </text:span></text:span><text:span text:style-name="Strong_20_Emphasis"><text:span text:style-name="T370">(</text:span></text:span><text:span text:style-name="Strong_20_Emphasis"><text:span text:style-name="T256">OAB-PB Nº 17.058</text:span></text:span><text:span text:style-name="Strong_20_Emphasis"><text:span text:style-name="T370">).</text:span></text:span><text:span text:style-name="Strong_20_Emphasis"><text:span text:style-name="T256"> </text:span></text:span></text:p>
      <text:p text:style-name="P809"><text:span text:style-name="Strong_20_Emphasis"><text:span text:style-name="T256"/></text:span></text:p>
      <text:p text:style-name="P1051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01"/>
      <text:p text:style-name="P592"><text:span text:style-name="T13">PJE – </text:span><text:span text:style-name="T34">302</text:span><text:span text:style-name="T13"> – APELAÇÃO CÍVEL N° </text:span><text:span text:style-name="Strong_20_Emphasis"><text:span text:style-name="T117">0802603-28.2021.8.15.0731.</text:span></text:span></text:p>
      <text:p text:style-name="P592"><text:span text:style-name="T13">ORIGEM: </text:span><text:span text:style-name="Strong_20_Emphasis"><text:span text:style-name="T117">4ª Vara Mista de Cabedelo.</text:span></text:span></text:p>
      <text:p text:style-name="P592"><text:span text:style-name="Strong_20_Emphasis"><text:span text:style-name="T13">APELANTE(S): O MUNICÍPIO DE CABEDELO.</text:span></text:span></text:p>
      <text:p text:style-name="P592"><text:span text:style-name="Strong_20_Emphasis"><text:span text:style-name="T83">PROCURADOR</text:span></text:span><text:span text:style-name="Strong_20_Emphasis"><text:span text:style-name="T37">(S): DIEGO CARVALHO MARTINS.</text:span></text:span></text:p>
      <text:p text:style-name="P592"><text:span text:style-name="Strong_20_Emphasis"><text:span text:style-name="T37">APELADO</text:span></text:span><text:span text:style-name="T13">(S): BANCO PAN S.A.</text:span></text:p>
      <text:p text:style-name="P815"><text:span text:style-name="Strong_20_Emphasis"><text:span text:style-name="T256">ADVOGADO(S): Felipe Varela Caon </text:span></text:span><text:span text:style-name="Strong_20_Emphasis"><text:span text:style-name="T376">(</text:span></text:span><text:span text:style-name="Strong_20_Emphasis"><text:span text:style-name="T256">OAB/SP 407.087</text:span></text:span><text:span text:style-name="Strong_20_Emphasis"><text:span text:style-name="T376">).</text:span></text:span><text:span text:style-name="Strong_20_Emphasis"><text:span text:style-name="T256"> </text:span></text:span></text:p>
      <text:p text:style-name="P815"><text:span text:style-name="Strong_20_Emphasis"><text:span text:style-name="T256"/></text:span></text:p>
      <text:p text:style-name="P1052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02"/>
      <text:p text:style-name="P593"><text:span text:style-name="T502">PJE – </text:span><text:span text:style-name="T542">303</text:span><text:span text:style-name="T502"> – APELAÇÃO CÍVEL N° </text:span><text:span text:style-name="Strong_20_Emphasis"><text:span text:style-name="T144">0801922-92.2019.8.15.0031.</text:span></text:span></text:p>
      <text:p text:style-name="P420">ORIGEM: Vara Única da Comarca de Alagoa Grande.</text:p>
      <text:p text:style-name="P593"><text:soft-page-break/><text:span text:style-name="Strong_20_Emphasis"><text:span text:style-name="T502">APELANTE(S): PAULA CRISTINA DO NASCIMENTO SILVA.</text:span></text:span></text:p>
      <text:p text:style-name="P593"><text:span text:style-name="Strong_20_Emphasis"><text:span text:style-name="T544">ADVOGADO(S): </text:span></text:span><text:span text:style-name="Strong_20_Emphasis"><text:span text:style-name="T165">CLEILSON ANTONIO LUCIANO DE MORAIS </text:span></text:span><text:span text:style-name="Strong_20_Emphasis"><text:span text:style-name="T216">(</text:span></text:span><text:span text:style-name="Strong_20_Emphasis"><text:span text:style-name="T165">OAB PB25986-A</text:span></text:span><text:span text:style-name="Strong_20_Emphasis"><text:span text:style-name="T216">).</text:span></text:span><text:span text:style-name="Strong_20_Emphasis"><text:span text:style-name="T544"> </text:span></text:span></text:p>
      <text:p text:style-name="P593"><text:span text:style-name="Strong_20_Emphasis"><text:span text:style-name="T544">APELADO</text:span></text:span><text:span text:style-name="T502">(S): COMPANHIA DE ÁGUA E ESGOTOS DA PARAÍBA – CAGEPA.</text:span></text:p>
      <text:p text:style-name="P816"><text:span text:style-name="Strong_20_Emphasis"><text:span text:style-name="T256">ADVOGADO(S): </text:span></text:span><text:span text:style-name="Strong_20_Emphasis"><text:span text:style-name="T445">Allisson Carlos Vitalino </text:span></text:span><text:span text:style-name="Strong_20_Emphasis"><text:span text:style-name="T451">(</text:span></text:span><text:span text:style-name="Strong_20_Emphasis"><text:span text:style-name="T445">OAB/PB 11.215</text:span></text:span><text:span text:style-name="Strong_20_Emphasis"><text:span text:style-name="T451">).</text:span></text:span></text:p>
      <text:p text:style-name="P816"><text:span text:style-name="Strong_20_Emphasis"><text:span text:style-name="T451"/></text:span></text:p>
      <text:p text:style-name="P1053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03"/>
      <text:p text:style-name="P594"><text:span text:style-name="T13">PJE – </text:span><text:span text:style-name="T34">304</text:span><text:span text:style-name="T13"> – APELAÇÃO CÍVEL N° </text:span><text:span text:style-name="Strong_20_Emphasis"><text:span text:style-name="T117">0840676-42.2021.8.15.2001.</text:span></text:span></text:p>
      <text:p text:style-name="P53"><text:span text:style-name="T621">ORIGEM: </text:span>1ª VARA DE EXECUTIVOS FISCAIS DE JOÃO PESSOA.</text:p>
      <text:p text:style-name="P594"><text:span text:style-name="Strong_20_Emphasis"><text:span text:style-name="T13">APELANTE(S): BANCO BRADESCO S/A.</text:span></text:span></text:p>
      <text:p text:style-name="P594"><text:span text:style-name="Strong_20_Emphasis"><text:span text:style-name="T37">ADVOGADO(S): Wilson Sales Belchior </text:span></text:span><text:span text:style-name="Strong_20_Emphasis"><text:span text:style-name="T84">(</text:span></text:span><text:span text:style-name="Strong_20_Emphasis"><text:span text:style-name="T37">OAB/PB 17.314-A</text:span></text:span><text:span text:style-name="Strong_20_Emphasis"><text:span text:style-name="T84">).</text:span></text:span></text:p>
      <text:p text:style-name="P817"><text:span text:style-name="Strong_20_Emphasis"><text:span text:style-name="T377">APELADO(S): </text:span></text:span><text:span text:style-name="Strong_20_Emphasis"><text:span text:style-name="T378">O MUNICÍPIO DE JOÃO PESSOA, REPRESENTADO PELO SEU PROCURADOR-GERAL, BRUNO AUGUSTO DA NÓBREGA.</text:span></text:span></text:p>
      <text:p text:style-name="P817"><text:span text:style-name="Strong_20_Emphasis"><text:span text:style-name="T378"/></text:span></text:p>
      <text:p text:style-name="P1057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05"/>
      <text:p text:style-name="P598"><text:span text:style-name="T502">PJE – </text:span><text:span text:style-name="T542">305</text:span><text:span text:style-name="T502"> – APELAÇÃO CÍVEL N° </text:span><text:span text:style-name="Strong_20_Emphasis"><text:span text:style-name="T144">0801273-60.2022.8.15.0181.</text:span></text:span></text:p>
      <text:p text:style-name="P360"><text:span text:style-name="T608">ORIGEM: </text:span>5ª Vara Mista de Guarabira.</text:p>
      <text:p text:style-name="P598"><text:span text:style-name="Strong_20_Emphasis"><text:span text:style-name="T502">APELANTE(S): SEBASTIANA FLORENTINO MORAIS.</text:span></text:span></text:p>
      <text:p text:style-name="P598"><text:span text:style-name="Strong_20_Emphasis"><text:span text:style-name="T544">ADVOGADO(S): </text:span></text:span><text:span text:style-name="Strong_20_Emphasis"><text:span text:style-name="T165">DAMIAO GUIMARAES LEITE </text:span></text:span><text:span text:style-name="Strong_20_Emphasis"><text:span text:style-name="T217">(</text:span></text:span><text:span text:style-name="Strong_20_Emphasis"><text:span text:style-name="T165">OAB PB13293-A</text:span></text:span><text:span text:style-name="Strong_20_Emphasis"><text:span text:style-name="T217">).</text:span></text:span><text:span text:style-name="Strong_20_Emphasis"><text:span text:style-name="T544"> </text:span></text:span></text:p>
      <text:p text:style-name="P598"><text:span text:style-name="Strong_20_Emphasis"><text:span text:style-name="T544">APELADO</text:span></text:span><text:span text:style-name="T502">(S): </text:span><text:span text:style-name="T532">O MUNICÍPIO DE GUARABIRA.</text:span></text:p>
      <text:p text:style-name="P821"><text:span text:style-name="Strong_20_Emphasis"><text:span text:style-name="T256">ADVOGADO(S): CAIO DE OLIVEIRA CAVALCANTI </text:span></text:span><text:span text:style-name="Strong_20_Emphasis"><text:span text:style-name="T381">(</text:span></text:span><text:span text:style-name="Strong_20_Emphasis"><text:span text:style-name="T256">OAB PB14199-A</text:span></text:span><text:span text:style-name="Strong_20_Emphasis"><text:span text:style-name="T381">).</text:span></text:span><text:span text:style-name="Strong_20_Emphasis"><text:span text:style-name="T256"> </text:span></text:span></text:p>
      <text:p text:style-name="P821"><text:span text:style-name="Strong_20_Emphasis"><text:span text:style-name="T256"/></text:span></text:p>
      <text:p text:style-name="P1059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71"/>
      <text:p text:style-name="P600"><text:span text:style-name="T13">PJE – </text:span><text:span text:style-name="T34">306</text:span><text:span text:style-name="T13"> – APELAÇÃO CÍVEL N° </text:span><text:span text:style-name="Strong_20_Emphasis"><text:span text:style-name="T144">0808844-11.2020.8.15.0001.</text:span></text:span></text:p>
      <text:p text:style-name="P600"><text:span text:style-name="T13">ORIGEM: </text:span><text:span text:style-name="Strong_20_Emphasis"><text:span text:style-name="T144">2ª Vara Cível de Campina Grande.</text:span></text:span></text:p>
      <text:p text:style-name="P600"><text:span text:style-name="Strong_20_Emphasis"><text:span text:style-name="T13">APELANTE(S): HYUNDAI MOTOR BRASIL MONTADORA DE AUTOMOVEIS LTDA.</text:span></text:span></text:p>
      <text:p text:style-name="P600"><text:span text:style-name="Strong_20_Emphasis"><text:span text:style-name="T37">ADVOGADO(S): CARLOS ROBERTO SIQUEIRA CASTRO </text:span></text:span><text:span text:style-name="Strong_20_Emphasis"><text:span text:style-name="T85">(</text:span></text:span><text:span text:style-name="Strong_20_Emphasis"><text:span text:style-name="T37">OAB/PB Nº 106094-A</text:span></text:span><text:span text:style-name="Strong_20_Emphasis"><text:span text:style-name="T85">).</text:span></text:span></text:p>
      <text:p text:style-name="P600"><text:span text:style-name="Strong_20_Emphasis"><text:span text:style-name="T37">APELADO</text:span></text:span><text:span text:style-name="T13">(S): </text:span><text:span text:style-name="Strong_20_Emphasis"><text:span text:style-name="T135">JOSÉ RICARDO NUNES MENDONÇA</text:span></text:span><text:span text:style-name="Strong_20_Emphasis"><text:span text:style-name="T118">.</text:span></text:span></text:p>
      <text:p text:style-name="P823"><text:span text:style-name="Strong_20_Emphasis"><text:span text:style-name="T256">ADVOGADO(S): </text:span></text:span><text:span text:style-name="Strong_20_Emphasis"><text:span text:style-name="T462">PLíNIO NUNES SOUZA </text:span></text:span><text:span text:style-name="Strong_20_Emphasis"><text:span text:style-name="T463">(</text:span></text:span><text:span text:style-name="Strong_20_Emphasis"><text:span text:style-name="T464">OAB/PB 13.228</text:span></text:span><text:span text:style-name="Strong_20_Emphasis"><text:span text:style-name="T465">).</text:span></text:span></text:p>
      <text:p text:style-name="P821"><text:span text:style-name="Strong_20_Emphasis"><text:span text:style-name="T256"/></text:span></text:p>
      <text:p text:style-name="P1058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06"/>
      <text:p text:style-name="P599"><text:span text:style-name="T502">PJE – </text:span><text:span text:style-name="T542">307</text:span><text:span text:style-name="T502"> – APELAÇÃO CÍVEL N° </text:span><text:span text:style-name="Strong_20_Emphasis"><text:span text:style-name="T144">0800256-58.2022.8.15.0061.</text:span></text:span></text:p>
      <text:p text:style-name="P599"><text:span text:style-name="T502">ORIGEM: </text:span><text:span text:style-name="Strong_20_Emphasis"><text:span text:style-name="T144">1ª Vara Mista de Araruna.</text:span></text:span></text:p>
      <text:p text:style-name="P599"><text:span text:style-name="Strong_20_Emphasis"><text:span text:style-name="T502">APELANTE(S): MARIA RIZALVA DE OLIVEIRA SILVA.</text:span></text:span></text:p>
      <text:p text:style-name="P599"><text:span text:style-name="Strong_20_Emphasis"><text:span text:style-name="T544">ADVOGADO(S): </text:span></text:span><text:span text:style-name="Strong_20_Emphasis"><text:span text:style-name="T256">HUMBERTO de Sousa FELIX </text:span></text:span><text:span text:style-name="Strong_20_Emphasis"><text:span text:style-name="T382">(</text:span></text:span><text:span text:style-name="Strong_20_Emphasis"><text:span text:style-name="T256">OAB/RN 5069</text:span></text:span><text:span text:style-name="Strong_20_Emphasis"><text:span text:style-name="T382">).</text:span></text:span><text:span text:style-name="Strong_20_Emphasis"><text:span text:style-name="T256"> </text:span></text:span></text:p>
      <text:p text:style-name="P599"><text:span text:style-name="Strong_20_Emphasis"><text:span text:style-name="T544">APELADO</text:span></text:span><text:span text:style-name="T502">(S): </text:span><text:span text:style-name="T118">BANCO C6 S.A.</text:span></text:p>
      <text:p text:style-name="P822"><text:span text:style-name="Strong_20_Emphasis"><text:span text:style-name="T256">ADVOGADO(S): FELICIANO LYRA MOURA </text:span></text:span><text:span text:style-name="Strong_20_Emphasis"><text:span text:style-name="T382">(</text:span></text:span><text:span text:style-name="Strong_20_Emphasis"><text:span text:style-name="T256">OAB PB21714-A</text:span></text:span><text:span text:style-name="Strong_20_Emphasis"><text:span text:style-name="T382">).</text:span></text:span><text:span text:style-name="Strong_20_Emphasis"><text:span text:style-name="T256"> </text:span></text:span></text:p>
      <text:p text:style-name="P809"><text:span text:style-name="Strong_20_Emphasis"><text:span text:style-name="T256"/></text:span></text:p>
      <text:p text:style-name="P1049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67"/>
      <text:p text:style-name="P590"><text:span text:style-name="T502">PJE – </text:span><text:span text:style-name="T542">308</text:span><text:span text:style-name="T502"> – APELAÇÃO CÍVEL N° </text:span><text:span text:style-name="Strong_20_Emphasis"><text:span text:style-name="T144">0802922-66.2021.8.15.2001.</text:span></text:span></text:p>
      <text:p text:style-name="P590"><text:span text:style-name="T502">ORIGEM: </text:span><text:span text:style-name="Strong_20_Emphasis"><text:span text:style-name="T633">1ª VARA REGIONAL CÍVEL DE MANGABEIRA.</text:span></text:span></text:p>
      <text:p text:style-name="P590"><text:span text:style-name="Strong_20_Emphasis"><text:span text:style-name="T502">APELANTE(S): </text:span></text:span><text:span text:style-name="Strong_20_Emphasis"><text:span text:style-name="T135">MICHEL VICENTE SANTOS DANTAS</text:span></text:span><text:span text:style-name="Strong_20_Emphasis"><text:span text:style-name="T118">.</text:span></text:span></text:p>
      <text:p text:style-name="P590"><text:span text:style-name="Strong_20_Emphasis"><text:span text:style-name="T544">ADVOGADO(S): </text:span></text:span><text:span text:style-name="Strong_20_Emphasis"><text:span text:style-name="T165">FELIPE ANDRE HONORATO NOBREGA </text:span></text:span><text:span text:style-name="Strong_20_Emphasis"><text:span text:style-name="T215">(</text:span></text:span><text:span text:style-name="Strong_20_Emphasis"><text:span text:style-name="T165">OAB PB23495-A</text:span></text:span><text:span text:style-name="Strong_20_Emphasis"><text:span text:style-name="T215">).</text:span></text:span><text:span text:style-name="Strong_20_Emphasis"><text:span text:style-name="T544"> </text:span></text:span></text:p>
      <text:p text:style-name="P590"><text:span text:style-name="Strong_20_Emphasis"><text:span text:style-name="T544">APELADO</text:span></text:span><text:span text:style-name="T502">(S): </text:span><text:span text:style-name="T118">BANCO VOLKSWAGEM S.A.</text:span></text:p>
      <text:p text:style-name="P813"><text:soft-page-break/><text:span text:style-name="Strong_20_Emphasis"><text:span text:style-name="T256">ADVOGADO(S): ROBERTA BEATRIZ DO NASCIMENTO </text:span></text:span><text:span text:style-name="Strong_20_Emphasis"><text:span text:style-name="T374">(</text:span></text:span><text:span text:style-name="Strong_20_Emphasis"><text:span text:style-name="T256">OAB/SP 192.649</text:span></text:span><text:span text:style-name="Strong_20_Emphasis"><text:span text:style-name="T374">).</text:span></text:span></text:p>
      <text:p text:style-name="P813"><text:span text:style-name="Strong_20_Emphasis"><text:span text:style-name="T374"/></text:span></text:p>
      <text:p text:style-name="P1072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15"/>
      <text:p text:style-name="P615"><text:span text:style-name="T502">PJE – </text:span><text:span text:style-name="T542">309</text:span><text:span text:style-name="T502"> – APELAÇÃO CÍVEL N° </text:span><text:span text:style-name="Strong_20_Emphasis"><text:span text:style-name="T144">0801342-57.2018.8.15.0141.</text:span></text:span></text:p>
      <text:p text:style-name="P366"><text:span text:style-name="T608">ORIGEM: </text:span>VARA ÚNICA DA COMARCA DE CATOLÉ DO ROCHA.</text:p>
      <text:p text:style-name="P615"><text:span text:style-name="Strong_20_Emphasis"><text:span text:style-name="T502">APELANTE(S): LARISSA VIEIRA DE OLIVEIRA.</text:span></text:span></text:p>
      <text:p text:style-name="P615"><text:span text:style-name="Strong_20_Emphasis"><text:span text:style-name="T544">ADVOGADO(S): Admilson Leite de Almeida Júnior </text:span></text:span><text:span text:style-name="Strong_20_Emphasis"><text:span text:style-name="T589">(</text:span></text:span><text:span text:style-name="Strong_20_Emphasis"><text:span text:style-name="T544">OAB/PB nº 11.211</text:span></text:span><text:span text:style-name="Strong_20_Emphasis"><text:span text:style-name="T589">).</text:span></text:span><text:span text:style-name="Strong_20_Emphasis"><text:span text:style-name="T544"> </text:span></text:span></text:p>
      <text:p text:style-name="P615"><text:span text:style-name="Strong_20_Emphasis"><text:span text:style-name="T544">APELADO</text:span></text:span><text:span text:style-name="T502">(S): </text:span><text:span text:style-name="T535">O </text:span><text:span text:style-name="T133">Município de Riacho dos Cavalos.</text:span></text:p>
      <text:p text:style-name="P835"><text:span text:style-name="Strong_20_Emphasis"><text:span text:style-name="T256">ADVOGADO(S): ARACELE VIEIRA CARNEIRO </text:span></text:span><text:span text:style-name="Strong_20_Emphasis"><text:span text:style-name="T392">(</text:span></text:span><text:span text:style-name="Strong_20_Emphasis"><text:span text:style-name="T256">OAB PB17241-A</text:span></text:span><text:span text:style-name="Strong_20_Emphasis"><text:span text:style-name="T392">).</text:span></text:span><text:span text:style-name="Strong_20_Emphasis"><text:span text:style-name="T256"> </text:span></text:span></text:p>
      <text:p text:style-name="P837"><text:span text:style-name="Strong_20_Emphasis"><text:span text:style-name="T256"/></text:span></text:p>
      <text:p text:style-name="P1074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17"/>
      <text:p text:style-name="P617"><text:span text:style-name="T502">PJE – </text:span><text:span text:style-name="T542">310</text:span><text:span text:style-name="T502"> – APELAÇÃO CÍVEL N° </text:span><text:span text:style-name="Strong_20_Emphasis"><text:span text:style-name="T144">0800682-31.2021.8.15.0441.</text:span></text:span></text:p>
      <text:p text:style-name="P367"><text:span text:style-name="T608">ORIGEM: </text:span>Comarca de Conde.</text:p>
      <text:p text:style-name="P617"><text:span text:style-name="Strong_20_Emphasis"><text:span text:style-name="T502">APELANTE(S): ROBERTO DAMIÃO DA SILVA.</text:span></text:span></text:p>
      <text:p text:style-name="P617"><text:span text:style-name="Strong_20_Emphasis"><text:span text:style-name="T544">ADVOGADO(S): </text:span></text:span><text:span text:style-name="Strong_20_Emphasis"><text:span text:style-name="T165">CAIO CESAR DANTAS NASCIMENTO </text:span></text:span><text:span text:style-name="Strong_20_Emphasis"><text:span text:style-name="T223">(</text:span></text:span><text:span text:style-name="Strong_20_Emphasis"><text:span text:style-name="T165">OAB PB25192-A</text:span></text:span><text:span text:style-name="Strong_20_Emphasis"><text:span text:style-name="T223">).</text:span></text:span><text:span text:style-name="Strong_20_Emphasis"><text:span text:style-name="T544"> </text:span></text:span></text:p>
      <text:p text:style-name="P617"><text:span text:style-name="Strong_20_Emphasis"><text:span text:style-name="T544">APELADO</text:span></text:span><text:span text:style-name="T502">(S): BANCO BMG S/A.</text:span></text:p>
      <text:p text:style-name="P837"><text:span text:style-name="Strong_20_Emphasis"><text:span text:style-name="T256">ADVOGADO(S): FERNANDO MOREIRA DRUMMOND TEIXEIRA </text:span></text:span><text:span text:style-name="Strong_20_Emphasis"><text:span text:style-name="T394">(</text:span></text:span><text:span text:style-name="Strong_20_Emphasis"><text:span text:style-name="T256">OAB/MG 108.112</text:span></text:span><text:span text:style-name="Strong_20_Emphasis"><text:span text:style-name="T394">).</text:span></text:span><text:span text:style-name="Strong_20_Emphasis"><text:span text:style-name="T256"> </text:span></text:span></text:p>
      <text:p text:style-name="P813"><text:span text:style-name="Strong_20_Emphasis"><text:span text:style-name="T374"/></text:span></text:p>
      <text:p text:style-name="P1060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07"/>
      <text:p text:style-name="P601"><text:span text:style-name="T13">PJE – </text:span><text:span text:style-name="T34">311</text:span><text:span text:style-name="T13"> – APELAÇÃO CÍVEL N° </text:span><text:span text:style-name="Strong_20_Emphasis"><text:span text:style-name="T144">0808996-59.2020.8.15.0001.</text:span></text:span></text:p>
      <text:p text:style-name="P601"><text:span text:style-name="T13">ORIGEM: </text:span><text:span text:style-name="Strong_20_Emphasis"><text:span text:style-name="T144">COMARCA DE CAMPINA GRANDE 7ª VARA CÍVEL.</text:span></text:span></text:p>
      <text:p text:style-name="P601"><text:span text:style-name="Strong_20_Emphasis"><text:span text:style-name="T13">APELANTE(S): AZUL LINHAS AÉREAS BRASILEIRAS S/A.</text:span></text:span></text:p>
      <text:p text:style-name="P601"><text:span text:style-name="Strong_20_Emphasis"><text:span text:style-name="T37">ADVOGADO(S): PAULO GUILHERME DE MENDONÇA LOPES </text:span></text:span><text:span text:style-name="Strong_20_Emphasis"><text:span text:style-name="T86">(</text:span></text:span><text:span text:style-name="Strong_20_Emphasis"><text:span text:style-name="T37">OAB/SP 98.709</text:span></text:span><text:span text:style-name="Strong_20_Emphasis"><text:span text:style-name="T86">).</text:span></text:span><text:span text:style-name="Strong_20_Emphasis"><text:span text:style-name="T37"> </text:span></text:span></text:p>
      <text:p text:style-name="P601"><text:span text:style-name="Strong_20_Emphasis"><text:span text:style-name="T37">APELADO</text:span></text:span><text:span text:style-name="T13">(S): BENJAMIM VITOR SOARES GOMES OLIVEIRA.</text:span></text:p>
      <text:p text:style-name="P824"><text:span text:style-name="Strong_20_Emphasis"><text:span text:style-name="T256">ADVOGADO(S): LARISSA ARAÚJO LIMA BRANDÃO </text:span></text:span><text:span text:style-name="Strong_20_Emphasis"><text:span text:style-name="T383">(</text:span></text:span><text:span text:style-name="Strong_20_Emphasis"><text:span text:style-name="T256">OAB/PB 26.404</text:span></text:span><text:span text:style-name="Strong_20_Emphasis"><text:span text:style-name="T383">).</text:span></text:span><text:span text:style-name="Strong_20_Emphasis"><text:span text:style-name="T256"> </text:span></text:span></text:p>
      <text:p text:style-name="P767"><text:span text:style-name="Strong_20_Emphasis"><text:span text:style-name="T256"/></text:span></text:p>
      <text:p text:style-name="P999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55"/>
      <text:p text:style-name="P530"><text:span text:style-name="T502">PJE – </text:span><text:span text:style-name="T542">312</text:span><text:span text:style-name="T502"> – APELAÇÃO CÍVEL N° </text:span><text:span text:style-name="Strong_20_Emphasis"><text:span text:style-name="T144">0002284-42.2016.8.15.2001.</text:span></text:span></text:p>
      <text:p text:style-name="P530"><text:span text:style-name="T502">ORIGEM: </text:span><text:span text:style-name="Strong_20_Emphasis"><text:span text:style-name="T144">2ª Vara de Executivos Fiscais</text:span></text:span><text:span text:style-name="T597"> </text:span><text:span text:style-name="T598">da Capital.</text:span></text:p>
      <text:p text:style-name="P530"><text:span text:style-name="Strong_20_Emphasis"><text:span text:style-name="T502">APELANTE(S): </text:span></text:span><text:span text:style-name="Strong_20_Emphasis"><text:span text:style-name="T525">O MUNICÍPIO DE JOÃO PESSOA, REPRESENTADO PELO SEU PROCURADOR-GERAL, BRUNO AUGUSTO DA NÓBREGA.</text:span></text:span></text:p>
      <text:p text:style-name="P530"><text:span text:style-name="Strong_20_Emphasis"><text:span text:style-name="T544">APELADO</text:span></text:span><text:span text:style-name="T502">(S): AUTO POSTO DE COMBUSTÍVEIS MANGABEIRA LTDA.</text:span></text:p>
      <text:p text:style-name="P767"><text:span text:style-name="Strong_20_Emphasis"><text:span text:style-name="T256">ADVOGADO(S): HUMBERTO MADRUGA BEZERRA CAVALCANTI </text:span></text:span><text:span text:style-name="Strong_20_Emphasis"><text:span text:style-name="T348">(</text:span></text:span><text:span text:style-name="Strong_20_Emphasis"><text:span text:style-name="T256">OAB PB12085-A</text:span></text:span><text:span text:style-name="Strong_20_Emphasis"><text:span text:style-name="T348">).</text:span></text:span><text:span text:style-name="Strong_20_Emphasis"><text:span text:style-name="T256"> </text:span></text:span></text:p>
      <text:p text:style-name="P767"><text:span text:style-name="Strong_20_Emphasis"><text:span text:style-name="T256"/></text:span></text:p>
      <text:p text:style-name="P1075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18"/>
      <text:p text:style-name="P618"><text:span text:style-name="T502">PJE – </text:span><text:span text:style-name="T542">313</text:span><text:span text:style-name="T502"> – APELAÇÃO CÍVEL N° </text:span><text:span text:style-name="Strong_20_Emphasis"><text:span text:style-name="T144">0800544-18.2021.8.15.0521.</text:span></text:span></text:p>
      <text:p text:style-name="P368"><text:span text:style-name="T608">ORIGEM: </text:span>Comarca de Alagoinha.</text:p>
      <text:p text:style-name="P618"><text:span text:style-name="Strong_20_Emphasis"><text:span text:style-name="T502">APELANTE(S): PAULA FRANSSINETTI DOS SANTOS PAIVA.</text:span></text:span></text:p>
      <text:p text:style-name="P618"><text:span text:style-name="Strong_20_Emphasis"><text:span text:style-name="T544">ADVOGADO(S): Anna Rafaella </text:span></text:span><text:span text:style-name="Strong_20_Emphasis"><text:span text:style-name="T590">(</text:span></text:span><text:span text:style-name="Strong_20_Emphasis"><text:span text:style-name="T544">OAB/PB nº 16.264</text:span></text:span><text:span text:style-name="Strong_20_Emphasis"><text:span text:style-name="T590">).</text:span></text:span><text:span text:style-name="Strong_20_Emphasis"><text:span text:style-name="T544"> </text:span></text:span></text:p>
      <text:p text:style-name="P618"><text:span text:style-name="Strong_20_Emphasis"><text:span text:style-name="T544">APELADO</text:span></text:span><text:span text:style-name="T502">(S): ZURICH MINAS BRASIL SEGUROS S/A (ZURICH SEGUROS). </text:span></text:p>
      <text:p text:style-name="P840"><text:span text:style-name="Strong_20_Emphasis"><text:span text:style-name="T256">ADVOGADO(S): FRANCISCO DE ASSIS LELIS DE MOURA JUNIOR </text:span></text:span><text:span text:style-name="Strong_20_Emphasis"><text:span text:style-name="T395">(</text:span></text:span><text:span text:style-name="Strong_20_Emphasis"><text:span text:style-name="T256">OAB PE23289-A</text:span></text:span><text:span text:style-name="Strong_20_Emphasis"><text:span text:style-name="T395">).</text:span></text:span></text:p>
      <text:p text:style-name="P840"><text:span text:style-name="Strong_20_Emphasis"><text:span text:style-name="T395"/></text:span></text:p>
      <text:p text:style-name="P840"><text:soft-page-break/><text:span text:style-name="Strong_20_Emphasis"><text:span text:style-name="T395"/></text:span></text:p>
      <text:p text:style-name="P1077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20"/>
      <text:p text:style-name="P620"><text:span text:style-name="T13">PJE – </text:span><text:span text:style-name="T34">314</text:span><text:span text:style-name="T13"> – APELAÇÃO CÍVEL N° </text:span><text:span text:style-name="Strong_20_Emphasis"><text:span text:style-name="T144">0800823-53.2021.8.15.0731.</text:span></text:span></text:p>
      <text:p text:style-name="P620"><text:span text:style-name="T13">ORIGEM: </text:span><text:span text:style-name="Strong_20_Emphasis"><text:span text:style-name="T144">5ª Vara Mista de Cabedelo.</text:span></text:span></text:p>
      <text:p text:style-name="P620"><text:span text:style-name="Strong_20_Emphasis"><text:span text:style-name="T13">APELANTE(S): ANDRÉ MINÁ DE ANDRADE e outro.</text:span></text:span></text:p>
      <text:p text:style-name="P620"><text:span text:style-name="Strong_20_Emphasis"><text:span text:style-name="T37">ADVOGADO(S): ERIKY SILVA FARIAS </text:span></text:span><text:span text:style-name="Strong_20_Emphasis"><text:span text:style-name="T92">(</text:span></text:span><text:span text:style-name="Strong_20_Emphasis"><text:span text:style-name="T37">OAB/PB 24.055</text:span></text:span><text:span text:style-name="Strong_20_Emphasis"><text:span text:style-name="T92">).</text:span></text:span><text:span text:style-name="Strong_20_Emphasis"><text:span text:style-name="T37"> </text:span></text:span></text:p>
      <text:p text:style-name="P620"><text:span text:style-name="Strong_20_Emphasis"><text:span text:style-name="T92">1° </text:span></text:span><text:span text:style-name="Strong_20_Emphasis"><text:span text:style-name="T37">APELADO</text:span></text:span><text:span text:style-name="T13">(S): BRADESCO SAÚDE S/A.</text:span></text:p>
      <text:p text:style-name="P840"><text:span text:style-name="Strong_20_Emphasis"><text:span text:style-name="T256">ADVOGADO(S): KARINA DE ALMEIDA BATISTUCI </text:span></text:span><text:span text:style-name="Strong_20_Emphasis"><text:span text:style-name="T397">(</text:span></text:span><text:span text:style-name="Strong_20_Emphasis"><text:span text:style-name="T256">OAB/PB 178.033 A</text:span></text:span><text:span text:style-name="Strong_20_Emphasis"><text:span text:style-name="T397">).</text:span></text:span><text:span text:style-name="Strong_20_Emphasis"><text:span text:style-name="T256"> </text:span></text:span></text:p>
      <text:p text:style-name="P620"><text:span text:style-name="Strong_20_Emphasis"><text:span text:style-name="T92">2° </text:span></text:span><text:span text:style-name="Strong_20_Emphasis"><text:span text:style-name="T37">APELADO</text:span></text:span><text:span text:style-name="T13">(S): ICATU SEGUROS S/A.</text:span></text:p>
      <text:p text:style-name="P840"><text:span text:style-name="Strong_20_Emphasis"><text:span text:style-name="T256">ADVOGADO(S): Francisco de A Lelis de Moura Jr </text:span></text:span><text:span text:style-name="Strong_20_Emphasis"><text:span text:style-name="T395">(</text:span></text:span><text:span text:style-name="Strong_20_Emphasis"><text:span text:style-name="T256">OAB/PE 23.289</text:span></text:span><text:span text:style-name="Strong_20_Emphasis"><text:span text:style-name="T395">).</text:span></text:span><text:span text:style-name="Strong_20_Emphasis"><text:span text:style-name="T256"> </text:span></text:span></text:p>
      <text:p text:style-name="P840"><text:span text:style-name="Strong_20_Emphasis"><text:span text:style-name="T256"/></text:span></text:p>
      <text:p text:style-name="P1078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21"/>
      <text:p text:style-name="P621"><text:span text:style-name="T13">PJE – </text:span><text:span text:style-name="T34">315</text:span><text:span text:style-name="T13"> – APELAÇÃO CÍVEL N° </text:span><text:span text:style-name="Strong_20_Emphasis"><text:span text:style-name="T117">0801317-27.2016.8.15.0331.</text:span></text:span></text:p>
      <text:p text:style-name="P621"><text:span text:style-name="T13">ORIGEM: </text:span><text:span text:style-name="Strong_20_Emphasis"><text:span text:style-name="T117">2ª Vara Mista de Santa Rita.</text:span></text:span></text:p>
      <text:p text:style-name="P621"><text:span text:style-name="Strong_20_Emphasis"><text:span text:style-name="T13">APELANTE(S): JOANE SILVA DE OLIVEIRA.</text:span></text:span></text:p>
      <text:p text:style-name="P621"><text:span text:style-name="Strong_20_Emphasis"><text:span text:style-name="T37">ADVOGADO(S): Marcos Evangelista Soares da Silva </text:span></text:span><text:span text:style-name="Strong_20_Emphasis"><text:span text:style-name="T93">(</text:span></text:span><text:span text:style-name="Strong_20_Emphasis"><text:span text:style-name="T37">OAB/PB 11.202</text:span></text:span><text:span text:style-name="Strong_20_Emphasis"><text:span text:style-name="T93">).</text:span></text:span><text:span text:style-name="Strong_20_Emphasis"><text:span text:style-name="T37"> </text:span></text:span></text:p>
      <text:p text:style-name="P621"><text:span text:style-name="Strong_20_Emphasis"><text:span text:style-name="T37">APELADO</text:span></text:span><text:span text:style-name="T13">(S): BOMPREÇO SUPERMERCADOS DO NORDESTE LTDA.</text:span></text:p>
      <text:p text:style-name="P841"><text:span text:style-name="Strong_20_Emphasis"><text:span text:style-name="T256">ADVOGADO(S): ANTÔNIO DE MORAES DOURADO NETO </text:span></text:span><text:span text:style-name="Strong_20_Emphasis"><text:span text:style-name="T398">(</text:span></text:span><text:span text:style-name="Strong_20_Emphasis"><text:span text:style-name="T256">OAB/PB 18156-A</text:span></text:span><text:span text:style-name="Strong_20_Emphasis"><text:span text:style-name="T398">).</text:span></text:span><text:span text:style-name="Strong_20_Emphasis"><text:span text:style-name="T256"> </text:span></text:span></text:p>
      <text:p text:style-name="P841"><text:span text:style-name="Strong_20_Emphasis"><text:span text:style-name="T256"/></text:span></text:p>
      <text:p text:style-name="P1080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22"/>
      <text:p text:style-name="P623"><text:span text:style-name="T502">PJE – </text:span><text:span text:style-name="T542">316</text:span><text:span text:style-name="T502"> – APELAÇÃO CÍVEL N° </text:span><text:span text:style-name="Strong_20_Emphasis"><text:span text:style-name="T144">0800306-14.2021.8.15.0031.</text:span></text:span></text:p>
      <text:p text:style-name="P370"><text:span text:style-name="T608">ORIGEM: </text:span>1ª Vara da Fazenda Pública da Comarca da Capital.</text:p>
      <text:p text:style-name="P623"><text:span text:style-name="Strong_20_Emphasis"><text:span text:style-name="T502">APELANTE(S): BANCO BRADESCO S.A.</text:span></text:span></text:p>
      <text:p text:style-name="P623"><text:span text:style-name="Strong_20_Emphasis"><text:span text:style-name="T544">ADVOGADO(S): Wilson Sales Belchior </text:span></text:span><text:span text:style-name="Strong_20_Emphasis"><text:span text:style-name="T592">(</text:span></text:span><text:span text:style-name="Strong_20_Emphasis"><text:span text:style-name="T544">OAB/PB nº 17.314-A</text:span></text:span><text:span text:style-name="Strong_20_Emphasis"><text:span text:style-name="T592">).</text:span></text:span><text:span text:style-name="Strong_20_Emphasis"><text:span text:style-name="T544"> </text:span></text:span></text:p>
      <text:p text:style-name="P623"><text:span text:style-name="Strong_20_Emphasis"><text:span text:style-name="T544">APELADO</text:span></text:span><text:span text:style-name="T502">(S): GISLANE CABRAL DA COSTA.</text:span></text:p>
      <text:p text:style-name="P843"><text:span text:style-name="Strong_20_Emphasis"><text:span text:style-name="T256">ADVOGADO(S): LORENA DANTAS MONTENEGRO </text:span></text:span><text:span text:style-name="Strong_20_Emphasis"><text:span text:style-name="T400">(</text:span></text:span><text:span text:style-name="Strong_20_Emphasis"><text:span text:style-name="T256">OAB PB16849-A</text:span></text:span><text:span text:style-name="Strong_20_Emphasis"><text:span text:style-name="T400">).</text:span></text:span><text:span text:style-name="Strong_20_Emphasis"><text:span text:style-name="T256"> </text:span></text:span></text:p>
      <text:p text:style-name="P843"><text:span text:style-name="Strong_20_Emphasis"><text:span text:style-name="T256"/></text:span></text:p>
      <text:p text:style-name="P1084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79"/>
      <text:p text:style-name="P627"><text:span text:style-name="T502">PJE – </text:span><text:span text:style-name="T542">317</text:span><text:span text:style-name="T502"> – APELAÇÃO CÍVEL N° </text:span><text:span text:style-name="Strong_20_Emphasis"><text:span text:style-name="T144">0800730-57.2022.8.15.0181.</text:span></text:span></text:p>
      <text:p text:style-name="P373"><text:span text:style-name="T608">ORIGEM: </text:span>4ª VARA CÍVEL DA COMARCA DE GUARABIRA.</text:p>
      <text:p text:style-name="P627"><text:span text:style-name="Strong_20_Emphasis"><text:span text:style-name="T502">APELANTE(S): BANCO BRADESCO S/A.</text:span></text:span></text:p>
      <text:p text:style-name="P627"><text:span text:style-name="Strong_20_Emphasis"><text:span text:style-name="T544">ADVOGADO(S): </text:span></text:span><text:span text:style-name="Strong_20_Emphasis"><text:span text:style-name="T165">ROSANGELA DA ROSA CORREA </text:span></text:span><text:span text:style-name="Strong_20_Emphasis"><text:span text:style-name="T227">(</text:span></text:span><text:span text:style-name="Strong_20_Emphasis"><text:span text:style-name="T165">OAB PB30820-S</text:span></text:span><text:span text:style-name="Strong_20_Emphasis"><text:span text:style-name="T227">).</text:span></text:span><text:span text:style-name="Strong_20_Emphasis"><text:span text:style-name="T544"> </text:span></text:span></text:p>
      <text:p text:style-name="P847"><text:span text:style-name="Strong_20_Emphasis"><text:span text:style-name="T256">APELADO(S): WELLINGTON VICTOR DA COSTA – ME.</text:span></text:span></text:p>
      <text:p text:style-name="P843"><text:span text:style-name="Strong_20_Emphasis"><text:span text:style-name="T256"/></text:span></text:p>
      <text:p text:style-name="P1083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78"/>
      <text:p text:style-name="P626"><text:span text:style-name="T502">PJE – </text:span><text:span text:style-name="T542">318</text:span><text:span text:style-name="T502"> – APELAÇÃO CÍVEL N° </text:span><text:span text:style-name="Strong_20_Emphasis"><text:span text:style-name="T144">0800172-35.2022.8.15.0521.</text:span></text:span></text:p>
      <text:p text:style-name="P372"><text:span text:style-name="T608">ORIGEM: </text:span>Comarca de Alagoinha.</text:p>
      <text:p text:style-name="P626"><text:span text:style-name="Strong_20_Emphasis"><text:span text:style-name="T502">APELANTE(S): BANCO BRADESCO S.A.</text:span></text:span></text:p>
      <text:p text:style-name="P626"><text:span text:style-name="Strong_20_Emphasis"><text:span text:style-name="T544">ADVOGADO(S): </text:span></text:span><text:span text:style-name="Strong_20_Emphasis"><text:span text:style-name="T165">ANTÔNIO DE MORAES DOURADO NETO </text:span></text:span><text:span text:style-name="Strong_20_Emphasis"><text:span text:style-name="T226">(</text:span></text:span><text:span text:style-name="Strong_20_Emphasis"><text:span text:style-name="T165">OAB PE23255</text:span></text:span><text:span text:style-name="Strong_20_Emphasis"><text:span text:style-name="T226">).</text:span></text:span><text:span text:style-name="Strong_20_Emphasis"><text:span text:style-name="T544"> </text:span></text:span></text:p>
      <text:p text:style-name="P626"><text:span text:style-name="Strong_20_Emphasis"><text:span text:style-name="T544">APELADO</text:span></text:span><text:span text:style-name="T502">(S): MARIA DE AMORIM OLIVEIRA.</text:span></text:p>
      <text:p text:style-name="P846"><text:span text:style-name="Strong_20_Emphasis"><text:span text:style-name="T256">ADVOGADO(S): EDMILSON ALVES DE AGUIAR JUNIOR </text:span></text:span><text:span text:style-name="Strong_20_Emphasis"><text:span text:style-name="T403">(</text:span></text:span><text:span text:style-name="Strong_20_Emphasis"><text:span text:style-name="T256">OAB PB17058-A</text:span></text:span><text:span text:style-name="Strong_20_Emphasis"><text:span text:style-name="T403">).</text:span></text:span><text:span text:style-name="Strong_20_Emphasis"><text:span text:style-name="T256"> </text:span></text:span></text:p>
      <text:p text:style-name="P841"><text:span text:style-name="Strong_20_Emphasis"><text:span text:style-name="T256"/></text:span></text:p>
      <text:p text:style-name="P1079"><text:soft-page-break/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76"/>
      <text:p text:style-name="P622"><text:span text:style-name="T502">PJE – </text:span><text:span text:style-name="T542">319</text:span><text:span text:style-name="T502"> – APELAÇÃO CÍVEL N° </text:span><text:span text:style-name="Strong_20_Emphasis"><text:span text:style-name="T144">0805433-54.2018.8.15.0251.</text:span></text:span></text:p>
      <text:p text:style-name="P369"><text:span text:style-name="T608">ORIGEM: </text:span>4ª Vara Mista da Comarca de Patos.</text:p>
      <text:p text:style-name="P622"><text:span text:style-name="Strong_20_Emphasis"><text:span text:style-name="T502">APELANTE(S): ADEILZA GONÇALVES DE FARIAS.</text:span></text:span></text:p>
      <text:p text:style-name="P622"><text:span text:style-name="Strong_20_Emphasis"><text:span text:style-name="T544">ADVOGADO(S): </text:span></text:span><text:span text:style-name="Strong_20_Emphasis"><text:span text:style-name="T165">NILZA MEDEIROS PEREIRA <text:s/></text:span></text:span><text:span text:style-name="Strong_20_Emphasis"><text:span text:style-name="T225">(</text:span></text:span><text:span text:style-name="Strong_20_Emphasis"><text:span text:style-name="T165">OAB PB21862-A</text:span></text:span><text:span text:style-name="Strong_20_Emphasis"><text:span text:style-name="T225">).</text:span></text:span><text:span text:style-name="Strong_20_Emphasis"><text:span text:style-name="T544"> </text:span></text:span></text:p>
      <text:p text:style-name="P622"><text:span text:style-name="Strong_20_Emphasis"><text:span text:style-name="T591">1° </text:span></text:span><text:span text:style-name="Strong_20_Emphasis"><text:span text:style-name="T544">APELADO</text:span></text:span><text:span text:style-name="T502">(S): LG ELECTRONICS DO BRASIL LTDA.</text:span></text:p>
      <text:p text:style-name="P842"><text:span text:style-name="Strong_20_Emphasis"><text:span text:style-name="T256">ADVOGADO(S): CARLOS ALEXANDRE MOREIRA WEISS </text:span></text:span><text:span text:style-name="Strong_20_Emphasis"><text:span text:style-name="T399">(</text:span></text:span><text:span text:style-name="Strong_20_Emphasis"><text:span text:style-name="T256">OAB MG63513</text:span></text:span><text:span text:style-name="Strong_20_Emphasis"><text:span text:style-name="T399">) E OUTROS.</text:span></text:span></text:p>
      <text:p text:style-name="P622"><text:span text:style-name="Strong_20_Emphasis"><text:span text:style-name="T591">2° </text:span></text:span><text:span text:style-name="Strong_20_Emphasis"><text:span text:style-name="T544">APELADO</text:span></text:span><text:span text:style-name="T502">(S): B2W – COMPANHIA GLOBAL DO VAREJO.</text:span></text:p>
      <text:p text:style-name="P842"><text:span text:style-name="Strong_20_Emphasis"><text:span text:style-name="T256">ADVOGADO(S): THIAGO MAHFUZ VEZZI </text:span></text:span><text:span text:style-name="Strong_20_Emphasis"><text:span text:style-name="T399">(</text:span></text:span><text:span text:style-name="Strong_20_Emphasis"><text:span text:style-name="T256">OAB PB20549-A</text:span></text:span><text:span text:style-name="Strong_20_Emphasis"><text:span text:style-name="T399">).</text:span></text:span><text:span text:style-name="Strong_20_Emphasis"><text:span text:style-name="T256"> </text:span></text:span></text:p>
      <text:p text:style-name="P842"><text:span text:style-name="Strong_20_Emphasis"><text:span text:style-name="T256"/></text:span></text:p>
      <text:p text:style-name="P1089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26"/>
      <text:p text:style-name="P632"><text:span text:style-name="T502">PJE – </text:span><text:span text:style-name="T542">320</text:span><text:span text:style-name="T502"> – APELAÇÃO CÍVEL N° </text:span><text:span text:style-name="Strong_20_Emphasis"><text:span text:style-name="T144">0813690-85.2020.8.15.2001.</text:span></text:span></text:p>
      <text:p text:style-name="P376"><text:span text:style-name="T608">ORIGEM: </text:span>9ª Vara Cível da Comarca da Capital.</text:p>
      <text:p text:style-name="P632"><text:span text:style-name="Strong_20_Emphasis"><text:span text:style-name="T502">APELANTE(S): UNIMED JOÃO PESSOA – COOPERATIVA DE TRABALHO MÉDICO.</text:span></text:span></text:p>
      <text:p text:style-name="P632"><text:span text:style-name="Strong_20_Emphasis"><text:span text:style-name="T544">ADVOGADO(S): YAGO RENAN LICARIÃO DE SOUZA </text:span></text:span><text:span text:style-name="Strong_20_Emphasis"><text:span text:style-name="T593">(</text:span></text:span><text:span text:style-name="Strong_20_Emphasis"><text:span text:style-name="T544">OAB/PB 23.230</text:span></text:span><text:span text:style-name="Strong_20_Emphasis"><text:span text:style-name="T593">)</text:span></text:span><text:span text:style-name="Strong_20_Emphasis"><text:span text:style-name="T544">, LEIDSON FLAMARION TORRES MATOS </text:span></text:span><text:span text:style-name="Strong_20_Emphasis"><text:span text:style-name="T593">(</text:span></text:span><text:span text:style-name="Strong_20_Emphasis"><text:span text:style-name="T544">OAB/PB 13.040</text:span></text:span><text:span text:style-name="Strong_20_Emphasis"><text:span text:style-name="T593">)</text:span></text:span><text:span text:style-name="Strong_20_Emphasis"><text:span text:style-name="T544"> e HERMANO GADELHA DE SÁ </text:span></text:span><text:span text:style-name="Strong_20_Emphasis"><text:span text:style-name="T593">(</text:span></text:span><text:span text:style-name="Strong_20_Emphasis"><text:span text:style-name="T544">OAB/PB 8.463</text:span></text:span><text:span text:style-name="Strong_20_Emphasis"><text:span text:style-name="T593">).</text:span></text:span><text:span text:style-name="Strong_20_Emphasis"><text:span text:style-name="T544"> </text:span></text:span></text:p>
      <text:p text:style-name="P632"><text:span text:style-name="Strong_20_Emphasis"><text:span text:style-name="T544">APELADO</text:span></text:span><text:span text:style-name="T502">(S): EMLLYV ARAÚJO DOS SANTOS, representada por genitora, VANUZA ARAÚJO DE MEDEIROS.</text:span></text:p>
      <text:p text:style-name="P852"><text:span text:style-name="Strong_20_Emphasis"><text:span text:style-name="T256">ADVOGADO(S): THYAGO LUCAS C. COSTA MENEZES CUNHA </text:span></text:span><text:span text:style-name="Strong_20_Emphasis"><text:span text:style-name="T405">(</text:span></text:span><text:span text:style-name="Strong_20_Emphasis"><text:span text:style-name="T256">OAB PB22398-A</text:span></text:span><text:span text:style-name="Strong_20_Emphasis"><text:span text:style-name="T405">).</text:span></text:span><text:span text:style-name="Strong_20_Emphasis"><text:span text:style-name="T256"> </text:span></text:span></text:p>
      <text:p text:style-name="P838"><text:span text:style-name="Strong_20_Emphasis"><text:span text:style-name="T256"/></text:span></text:p>
      <text:p text:style-name="P1076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19"/>
      <text:p text:style-name="P619"><text:span text:style-name="T13">PJE – </text:span><text:span text:style-name="T34">321</text:span><text:span text:style-name="T13"> – APELAÇÃO CÍVEL N° </text:span><text:span text:style-name="Strong_20_Emphasis"><text:span text:style-name="T144">0834312-64.2015.8.15.2001.</text:span></text:span></text:p>
      <text:p text:style-name="P619"><text:span text:style-name="T13">ORIGEM: </text:span><text:span text:style-name="Strong_20_Emphasis"><text:span text:style-name="T144">15ª Vara Cível da Capital.</text:span></text:span></text:p>
      <text:p text:style-name="P619"><text:span text:style-name="Strong_20_Emphasis"><text:span text:style-name="T13">APELANTE(S): </text:span></text:span><text:span text:style-name="Strong_20_Emphasis"><text:span text:style-name="T118">THIAGO ALVES PESSOA.</text:span></text:span></text:p>
      <text:p text:style-name="P619"><text:span text:style-name="Strong_20_Emphasis"><text:span text:style-name="T37">ADVOGADO(S): </text:span></text:span><text:span text:style-name="Emphasis"><text:span text:style-name="T165">Hallison Gondim de O. Nóbrega</text:span></text:span><text:span text:style-name="Strong_20_Emphasis"><text:span text:style-name="T165"> </text:span></text:span><text:span text:style-name="Strong_20_Emphasis"><text:span text:style-name="T224">(</text:span></text:span><text:span text:style-name="T144">OAB/PB 16.753</text:span><text:span text:style-name="T155">).</text:span></text:p>
      <text:p text:style-name="P619"><text:span text:style-name="Strong_20_Emphasis"><text:span text:style-name="T37">APELADO</text:span></text:span><text:span text:style-name="T13">(S): SEGURADORA LÍDER DO CONSÓRCIO DO SEGURO DPVAT S.A, e PORTO SEGURO COMPANHIA DE SEGUROS GERAIS.</text:span></text:p>
      <text:p text:style-name="P839"><text:span text:style-name="Strong_20_Emphasis"><text:span text:style-name="T256">ADVOGADO(S): WILSON BELCHIOR </text:span></text:span><text:span text:style-name="Strong_20_Emphasis"><text:span text:style-name="T396">(</text:span></text:span><text:span text:style-name="Strong_20_Emphasis"><text:span text:style-name="T256">OAB/PB 17.314-A</text:span></text:span><text:span text:style-name="Strong_20_Emphasis"><text:span text:style-name="T396">).</text:span></text:span><text:span text:style-name="Strong_20_Emphasis"><text:span text:style-name="T256"> </text:span></text:span></text:p>
      <text:p text:style-name="P839"><text:span text:style-name="Strong_20_Emphasis"><text:span text:style-name="T256"/></text:span></text:p>
      <text:p text:style-name="P1087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25"/>
      <text:p text:style-name="P630"><text:span text:style-name="T13">PJE – </text:span><text:span text:style-name="T34">322</text:span><text:span text:style-name="T13"> – APELAÇÃO CÍVEL N° </text:span><text:span text:style-name="Strong_20_Emphasis"><text:span text:style-name="T117">0801600-23.2021.8.15.0251.</text:span></text:span></text:p>
      <text:p text:style-name="P56"><text:span text:style-name="T621">ORIGEM: </text:span>7ª Vara Mista da Comarca de Pato<text:span text:style-name="T639">s.</text:span></text:p>
      <text:p text:style-name="P630"><text:span text:style-name="Strong_20_Emphasis"><text:span text:style-name="T13">APELANTE(S): </text:span></text:span><text:span text:style-name="Strong_20_Emphasis"><text:span text:style-name="T31">O </text:span></text:span><text:span text:style-name="Strong_20_Emphasis"><text:span text:style-name="T142">Município de Patos.</text:span></text:span></text:p>
      <text:p text:style-name="P630"><text:span text:style-name="Strong_20_Emphasis"><text:span text:style-name="T95">PROCURADOR</text:span></text:span><text:span text:style-name="Strong_20_Emphasis"><text:span text:style-name="T37">(S): ALEXSANDRO LACERDA DE CALDAS.</text:span></text:span></text:p>
      <text:p text:style-name="P850"><text:span text:style-name="Strong_20_Emphasis"><text:span text:style-name="T256">APELADO(S): </text:span></text:span><text:span text:style-name="Strong_20_Emphasis"><text:span text:style-name="T404">O MINISTÉRIO PÚBLICO DO ESTADO DA PARAÍBA, REPRESENTADO POR SEU PROCURADOR-GERAL.</text:span></text:span></text:p>
      <text:p text:style-name="P839"><text:span text:style-name="Strong_20_Emphasis"><text:span text:style-name="T256"/></text:span></text:p>
      <text:p text:style-name="P1081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23"/>
      <text:p text:style-name="P55"><text:span text:style-name="T621">PJE – </text:span><text:span text:style-name="T624">323</text:span><text:span text:style-name="T621"> – APELAÇÃO CÍVEL N° </text:span>0800900-28.2021.8.15.0031.</text:p>
      <text:p text:style-name="P55"><text:span text:style-name="T621">ORIGEM: </text:span>Comarca de Alagoa Grande.</text:p>
      <text:p text:style-name="P624"><text:span text:style-name="Strong_20_Emphasis"><text:span text:style-name="T13">APELANTE(S): BANCO BRADESCO S/A.</text:span></text:span></text:p>
      <text:p text:style-name="P624"><text:span text:style-name="Strong_20_Emphasis"><text:span text:style-name="T37">ADVOGADO(S): WILSON SALES BELCHIOR </text:span></text:span><text:span text:style-name="Strong_20_Emphasis"><text:span text:style-name="T94">(</text:span></text:span><text:span text:style-name="Strong_20_Emphasis"><text:span text:style-name="T37">OAB/PB nº 17.314-A</text:span></text:span><text:span text:style-name="Strong_20_Emphasis"><text:span text:style-name="T94">).</text:span></text:span><text:span text:style-name="Strong_20_Emphasis"><text:span text:style-name="T37"> </text:span></text:span></text:p>
      <text:p text:style-name="P624"><text:soft-page-break/><text:span text:style-name="Strong_20_Emphasis"><text:span text:style-name="T37">APELADO</text:span></text:span><text:span text:style-name="T13">(S): MAURINA FERREIRA DA SILVA.</text:span></text:p>
      <text:p text:style-name="P844"><text:span text:style-name="Strong_20_Emphasis"><text:span text:style-name="T256">ADVOGADO(S): Walcides Muniz </text:span></text:span><text:span text:style-name="Strong_20_Emphasis"><text:span text:style-name="T401">(</text:span></text:span><text:span text:style-name="Strong_20_Emphasis"><text:span text:style-name="T256">OAB/PB 3.307</text:span></text:span><text:span text:style-name="Strong_20_Emphasis"><text:span text:style-name="T401">).</text:span></text:span><text:span text:style-name="Strong_20_Emphasis"><text:span text:style-name="T256"> </text:span></text:span></text:p>
      <text:p text:style-name="P844"><text:span text:style-name="Strong_20_Emphasis"><text:span text:style-name="T256"/></text:span></text:p>
      <text:p text:style-name="P1091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28"/>
      <text:p text:style-name="P634"><text:span text:style-name="T502">PJE – </text:span><text:span text:style-name="T542">324</text:span><text:span text:style-name="T502"> – APELAÇÃO CÍVEL N° </text:span><text:span text:style-name="Strong_20_Emphasis"><text:span text:style-name="T144">0800273-29.2021.8.15.0191.</text:span></text:span></text:p>
      <text:p text:style-name="P634"><text:span text:style-name="T502">ORIGEM: </text:span><text:span text:style-name="Strong_20_Emphasis"><text:span text:style-name="T144">COMARCA DE SOLEDADE.</text:span></text:span></text:p>
      <text:p text:style-name="P634"><text:span text:style-name="Strong_20_Emphasis"><text:span text:style-name="T502">APELANTE(S): O MUNICÍPIO DE SOLEDADE.</text:span></text:span></text:p>
      <text:p text:style-name="P634"><text:span text:style-name="Strong_20_Emphasis"><text:span text:style-name="T544">ADVOGADO(S): Yurick Willander de Azevedo Lacerda </text:span></text:span><text:span text:style-name="Strong_20_Emphasis"><text:span text:style-name="T594">(</text:span></text:span><text:span text:style-name="Strong_20_Emphasis"><text:span text:style-name="T544">OAB/PB nº. 17.227</text:span></text:span><text:span text:style-name="Strong_20_Emphasis"><text:span text:style-name="T594">).</text:span></text:span><text:span text:style-name="Strong_20_Emphasis"><text:span text:style-name="T544"> </text:span></text:span></text:p>
      <text:p text:style-name="P634"><text:span text:style-name="Strong_20_Emphasis"><text:span text:style-name="T544">APELADO</text:span></text:span><text:span text:style-name="T502">(S): </text:span><text:span text:style-name="T118">C.S.T SERV. EM MANUTENCAO E REPARACAO DE MAQUINAS LTDA.</text:span></text:p>
      <text:p text:style-name="P854"><text:span text:style-name="Strong_20_Emphasis"><text:span text:style-name="T256">ADVOGADO(S): JOSE IVANILDO BARROS GOUVEIA </text:span></text:span><text:span text:style-name="Strong_20_Emphasis"><text:span text:style-name="T406">(</text:span></text:span><text:span text:style-name="Strong_20_Emphasis"><text:span text:style-name="T256">OAB PB28697-A</text:span></text:span><text:span text:style-name="Strong_20_Emphasis"><text:span text:style-name="T406">).</text:span></text:span><text:span text:style-name="Strong_20_Emphasis"><text:span text:style-name="T256"> </text:span></text:span></text:p>
      <text:p text:style-name="P844"><text:span text:style-name="Strong_20_Emphasis"><text:span text:style-name="T256"/></text:span></text:p>
      <text:p text:style-name="P1086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24"/>
      <text:p text:style-name="P629"><text:span text:style-name="T502">PJE – </text:span><text:span text:style-name="T542">325</text:span><text:span text:style-name="T502"> – APELAÇÃO CÍVEL N° </text:span><text:span text:style-name="Strong_20_Emphasis"><text:span text:style-name="T144">0831308-48.2017.8.15.2001.</text:span></text:span></text:p>
      <text:p text:style-name="P629"><text:span text:style-name="T502">ORIGEM: </text:span><text:span text:style-name="Strong_20_Emphasis"><text:span text:style-name="T144">1ª Vara de Fazenda Pública da Capital.</text:span></text:span></text:p>
      <text:p text:style-name="P629"><text:span text:style-name="Strong_20_Emphasis"><text:span text:style-name="T502">APELANTE(S): </text:span></text:span><text:span text:style-name="Strong_20_Emphasis"><text:span text:style-name="T264">O ESTADO DA PARAÍBA, REPRESENTADO POR SEU PROCURADOR, TADEU ALMEIDA GUEDES.</text:span></text:span></text:p>
      <text:p text:style-name="P629"><text:span text:style-name="Strong_20_Emphasis"><text:span text:style-name="T544">APELADO</text:span></text:span><text:span text:style-name="T502">(S): </text:span><text:span text:style-name="T118">REBECA VITAL MATIAS ACIOLI.</text:span></text:p>
      <text:p text:style-name="P849"><text:span text:style-name="Strong_20_Emphasis"><text:span text:style-name="T256">ADVOGADO(S): </text:span></text:span><text:span text:style-name="Strong_20_Emphasis"><text:span text:style-name="T464">MANOEL PORFÍRIO NEVES </text:span></text:span><text:span text:style-name="Strong_20_Emphasis"><text:span text:style-name="T466">(</text:span></text:span><text:span text:style-name="Strong_20_Emphasis"><text:span text:style-name="T464">OAB/PB 6.963</text:span></text:span><text:span text:style-name="Strong_20_Emphasis"><text:span text:style-name="T466">).</text:span></text:span><text:span text:style-name="Strong_20_Emphasis"><text:span text:style-name="T256"> </text:span></text:span></text:p>
      <text:p text:style-name="P849"><text:span text:style-name="Strong_20_Emphasis"><text:span text:style-name="T466"/></text:span></text:p>
      <text:p text:style-name="P1093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30"/>
      <text:p text:style-name="P636"><text:span text:style-name="T13">PJE – </text:span><text:span text:style-name="T34">326</text:span><text:span text:style-name="T13"> – APELAÇÃO CÍVEL N° </text:span><text:span text:style-name="Strong_20_Emphasis"><text:span text:style-name="T117">0801643-70.2020.8.15.0161.</text:span></text:span></text:p>
      <text:p text:style-name="P36">ORIGEM: 2ª Vara Mista da Comarca de Cuité. </text:p>
      <text:p text:style-name="P636"><text:span text:style-name="Strong_20_Emphasis"><text:span text:style-name="T13">APELANTE(S): SEGURADORA LIDER DOS CONSÓRCIOS DO SEGURO DPVAT S/A.</text:span></text:span></text:p>
      <text:p text:style-name="P636"><text:span text:style-name="Strong_20_Emphasis"><text:span text:style-name="T37">ADVOGADO(S): WILSON BELCHIOR </text:span></text:span><text:span text:style-name="Strong_20_Emphasis"><text:span text:style-name="T96">(</text:span></text:span><text:span text:style-name="Strong_20_Emphasis"><text:span text:style-name="T37">OAB/PB 17.314-A</text:span></text:span><text:span text:style-name="Strong_20_Emphasis"><text:span text:style-name="T96">).</text:span></text:span><text:span text:style-name="Strong_20_Emphasis"><text:span text:style-name="T37"> </text:span></text:span></text:p>
      <text:p text:style-name="P636"><text:span text:style-name="Strong_20_Emphasis"><text:span text:style-name="T37">APELADO</text:span></text:span><text:span text:style-name="T13">(S): RÚBIA CRISTINA FREIRES DA SILVA.</text:span></text:p>
      <text:p text:style-name="P855"><text:span text:style-name="Strong_20_Emphasis"><text:span text:style-name="T256">ADVOGADO(S): JAILSON GOMES DE ANDRADE FILHO </text:span></text:span><text:span text:style-name="Strong_20_Emphasis"><text:span text:style-name="T407">(</text:span></text:span><text:span text:style-name="Strong_20_Emphasis"><text:span text:style-name="T256">OAB/PB 17.938</text:span></text:span><text:span text:style-name="Strong_20_Emphasis"><text:span text:style-name="T407">).</text:span></text:span><text:span text:style-name="Strong_20_Emphasis"><text:span text:style-name="T256"> </text:span></text:span></text:p>
      <text:p text:style-name="P855"><text:span text:style-name="Strong_20_Emphasis"><text:span text:style-name="T256"/></text:span></text:p>
      <text:p text:style-name="P1095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83"/>
      <text:p text:style-name="P638"><text:span text:style-name="T502">PJE – </text:span><text:span text:style-name="T542">327</text:span><text:span text:style-name="T502"> – APELAÇÃO CÍVEL N° </text:span><text:span text:style-name="Strong_20_Emphasis"><text:span text:style-name="T144">0802605-74.2022.8.15.0371.</text:span></text:span></text:p>
      <text:p text:style-name="P638"><text:span text:style-name="T502">ORIGEM: </text:span><text:span text:style-name="Strong_20_Emphasis"><text:span text:style-name="T144">4ª VARA MISTA DA COMARCA DE SOUSA.</text:span></text:span></text:p>
      <text:p text:style-name="P638"><text:span text:style-name="Strong_20_Emphasis"><text:span text:style-name="T502">APELANTE(S): </text:span></text:span><text:span text:style-name="Strong_20_Emphasis"><text:span text:style-name="T264">O ESTADO DA PARAÍBA, REPRESENTADO POR SEU PROCURADOR, TADEU ALMEIDA GUEDES.</text:span></text:span></text:p>
      <text:p text:style-name="P638"><text:span text:style-name="Strong_20_Emphasis"><text:span text:style-name="T544">APELADO</text:span></text:span><text:span text:style-name="T502">(S): </text:span><text:span text:style-name="T118">RONICLEIDE MAIA PAIVA.</text:span></text:p>
      <text:p text:style-name="P792"><text:span text:style-name="Strong_20_Emphasis"><text:span text:style-name="T256"/></text:span></text:p>
      <text:p text:style-name="P1025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182"/>
      <text:p text:style-name="P565"><text:span text:style-name="T502">PJE – </text:span><text:span text:style-name="T542">328</text:span><text:span text:style-name="T502"> – APELAÇ</text:span><text:span text:style-name="T529">ÕES</text:span><text:span text:style-name="T502"> CÍVE</text:span><text:span text:style-name="T529">IS</text:span><text:span text:style-name="T502"> N° </text:span><text:span text:style-name="Strong_20_Emphasis"><text:span text:style-name="T144">0835292-69.2019.8.15.2001.</text:span></text:span></text:p>
      <text:p text:style-name="P421">ORIGEM: 11ª Vara Cível da Comarca da Capital.</text:p>
      <text:p text:style-name="P565"><text:span text:style-name="Strong_20_Emphasis"><text:span text:style-name="T529">1° </text:span></text:span><text:span text:style-name="Strong_20_Emphasis"><text:span text:style-name="T502">APELANTE(S): BRADESCO SAÚDE S/A.</text:span></text:span></text:p>
      <text:p text:style-name="P565"><text:span text:style-name="Strong_20_Emphasis"><text:span text:style-name="T544">ADVOGADO(S): </text:span></text:span><text:span text:style-name="Strong_20_Emphasis"><text:span text:style-name="T165">KARINA DE ALMEIDA BATISTUCI </text:span></text:span><text:span text:style-name="Strong_20_Emphasis"><text:span text:style-name="T210">(</text:span></text:span><text:span text:style-name="Strong_20_Emphasis"><text:span text:style-name="T165">OAB SP178033-A</text:span></text:span><text:span text:style-name="Strong_20_Emphasis"><text:span text:style-name="T210">).</text:span></text:span><text:span text:style-name="Strong_20_Emphasis"><text:span text:style-name="T544"> </text:span></text:span></text:p>
      <text:p text:style-name="P569"><text:span text:style-name="Strong_20_Emphasis"><text:span text:style-name="T529">2° </text:span></text:span><text:span text:style-name="Strong_20_Emphasis"><text:span text:style-name="T502">APELANTE(S): GERSON DE JESUS PEREIRA DE LIMA.</text:span></text:span></text:p>
      <text:p text:style-name="P569"><text:span text:style-name="Strong_20_Emphasis"><text:span text:style-name="T544">ADVOGADO(S): </text:span></text:span><text:span text:style-name="Strong_20_Emphasis"><text:span text:style-name="T165">DIOGO JOSE DOS SANTOS SILVA </text:span></text:span><text:span text:style-name="Strong_20_Emphasis"><text:span text:style-name="T210">(</text:span></text:span><text:span text:style-name="Strong_20_Emphasis"><text:span text:style-name="T165">OAB PE35687-A</text:span></text:span><text:span text:style-name="Strong_20_Emphasis"><text:span text:style-name="T210">).</text:span></text:span><text:span text:style-name="Strong_20_Emphasis"><text:span text:style-name="T544"> </text:span></text:span></text:p>
      <text:p text:style-name="P565"><text:span text:style-name="Strong_20_Emphasis"><text:span text:style-name="T544">APELADO</text:span></text:span><text:span text:style-name="T502">(S): </text:span><text:span text:style-name="T529">OS MESMOS.</text:span></text:p>
      <text:p text:style-name="P422"/>
      <text:p text:style-name="P1125"><text:soft-page-break/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93"/>
      <text:p text:style-name="P669"><text:span text:style-name="T502">PJE – </text:span><text:span text:style-name="T542">329</text:span><text:span text:style-name="T502"> – APELAÇ</text:span><text:span text:style-name="T529">ÕES</text:span><text:span text:style-name="T502"> CÍVE</text:span><text:span text:style-name="T529">IS</text:span><text:span text:style-name="T502"> N° </text:span><text:span text:style-name="Strong_20_Emphasis"><text:span text:style-name="T135">0802495-96.2021.8.15.0731</text:span></text:span><text:span text:style-name="Strong_20_Emphasis"><text:span text:style-name="T118">.</text:span></text:span></text:p>
      <text:p text:style-name="P669"><text:span text:style-name="T502">ORIGEM: </text:span><text:span text:style-name="Strong_20_Emphasis"><text:span text:style-name="T135">4ª Vara Mista de Cabedelo</text:span></text:span><text:span text:style-name="Strong_20_Emphasis"><text:span text:style-name="T118">.</text:span></text:span></text:p>
      <text:p text:style-name="P669"><text:span text:style-name="Strong_20_Emphasis"><text:span text:style-name="T529">1° </text:span></text:span><text:span text:style-name="Strong_20_Emphasis"><text:span text:style-name="T502">APELANTE(S): CECY SEIXAS ALENCAR DE MIRANDA HENRIQUES.</text:span></text:span></text:p>
      <text:p text:style-name="P887"><text:span text:style-name="Strong_20_Emphasis"><text:span text:style-name="T256">ADVOGADO(S): Roberto de Oliveira Nascimento </text:span></text:span><text:span text:style-name="Strong_20_Emphasis"><text:span text:style-name="T437">(</text:span></text:span><text:span text:style-name="Strong_20_Emphasis"><text:span text:style-name="T256">OAB/PB 20.680</text:span></text:span><text:span text:style-name="Strong_20_Emphasis"><text:span text:style-name="T437">).</text:span></text:span></text:p>
      <text:p text:style-name="P669"><text:span text:style-name="Strong_20_Emphasis"><text:span text:style-name="T595">2° </text:span></text:span><text:span text:style-name="Strong_20_Emphasis"><text:span text:style-name="T544">APELANTE</text:span></text:span><text:span text:style-name="T502">(S): MARCOS ANTÔNIO ROMUALDO DINIZ JÚNIOR.</text:span></text:p>
      <text:p text:style-name="P887"><text:span text:style-name="Strong_20_Emphasis"><text:span text:style-name="T256">ADVOGADO(S): THYAGO PHILIPPE MARTINS DE SOUZA BARBOSA </text:span></text:span><text:span text:style-name="Strong_20_Emphasis"><text:span text:style-name="T437">(</text:span></text:span><text:span text:style-name="Strong_20_Emphasis"><text:span text:style-name="T256">OAB PB15506-A</text:span></text:span><text:span text:style-name="Strong_20_Emphasis"><text:span text:style-name="T437">).</text:span></text:span></text:p>
      <text:p text:style-name="P887"><text:span text:style-name="Strong_20_Emphasis"><text:span text:style-name="T437">APELADO(S): </text:span></text:span><text:span text:style-name="Strong_20_Emphasis"><text:span text:style-name="T438">OS MESMOS.</text:span></text:span></text:p>
      <text:p text:style-name="P422"/>
      <text:p text:style-name="P1092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29"/>
      <text:p text:style-name="P635"><text:span text:style-name="T502">PJE – </text:span><text:span text:style-name="T542">330</text:span><text:span text:style-name="T502"> – APELAÇ</text:span><text:span text:style-name="T529">ÕES</text:span><text:span text:style-name="T502"> CÍVE</text:span><text:span text:style-name="T529">IS</text:span><text:span text:style-name="T502"> N° </text:span><text:span text:style-name="Strong_20_Emphasis"><text:span text:style-name="T144">0803320-18.2017.8.15.0331.</text:span></text:span></text:p>
      <text:p text:style-name="P378"><text:span text:style-name="T608">ORIGEM: </text:span>Comarca de Santa Rita – 2ª Vara Mista.<text:span text:style-name="T608"> </text:span></text:p>
      <text:p text:style-name="P635"><text:span text:style-name="Strong_20_Emphasis"><text:span text:style-name="T529">1° </text:span></text:span><text:span text:style-name="Strong_20_Emphasis"><text:span text:style-name="T502">APELANTE(S): BANCO SANTANDER (BRASIL) S/A.</text:span></text:span></text:p>
      <text:p text:style-name="P635"><text:span text:style-name="Strong_20_Emphasis"><text:span text:style-name="T544">ADVOGADO(S): </text:span></text:span><text:span text:style-name="Strong_20_Emphasis"><text:span text:style-name="T165">HENRIQUE JOSE PARADA SIMAO </text:span></text:span><text:span text:style-name="Strong_20_Emphasis"><text:span text:style-name="T230">(</text:span></text:span><text:span text:style-name="Strong_20_Emphasis"><text:span text:style-name="T165">OAB SP221386-A</text:span></text:span><text:span text:style-name="Strong_20_Emphasis"><text:span text:style-name="T230">).</text:span></text:span><text:span text:style-name="Strong_20_Emphasis"><text:span text:style-name="T544"> </text:span></text:span></text:p>
      <text:p text:style-name="P635"><text:span text:style-name="Strong_20_Emphasis"><text:span text:style-name="T529">2° </text:span></text:span><text:span text:style-name="Strong_20_Emphasis"><text:span text:style-name="T502">APELANTE(S): JOSELITO DE FRANCA.</text:span></text:span></text:p>
      <text:p text:style-name="P635"><text:span text:style-name="Strong_20_Emphasis"><text:span text:style-name="T544">ADVOGADO(S): </text:span></text:span><text:span text:style-name="Strong_20_Emphasis"><text:span text:style-name="T165">TONYSON HENRIQUE SANTOS <text:s/></text:span></text:span><text:span text:style-name="Strong_20_Emphasis"><text:span text:style-name="T230">(</text:span></text:span><text:span text:style-name="Strong_20_Emphasis"><text:span text:style-name="T165">OAB MG121777-A</text:span></text:span><text:span text:style-name="Strong_20_Emphasis"><text:span text:style-name="T230">).</text:span></text:span><text:span text:style-name="Strong_20_Emphasis"><text:span text:style-name="T544"> </text:span></text:span></text:p>
      <text:p text:style-name="P635"><text:span text:style-name="Strong_20_Emphasis"><text:span text:style-name="T595">APELADO</text:span></text:span><text:span text:style-name="T529">(S): OS MESMOS.</text:span></text:p>
      <text:p text:style-name="P423"/>
      <text:p text:style-name="P1094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82"/>
      <text:p text:style-name="P637"><text:span text:style-name="T502">PJE – </text:span><text:span text:style-name="T542">331</text:span><text:span text:style-name="T502"> – APELAÇ</text:span><text:span text:style-name="T529">ÕES</text:span><text:span text:style-name="T502"> CÍVE</text:span><text:span text:style-name="T529">IS</text:span><text:span text:style-name="T502"> N° </text:span><text:span text:style-name="Strong_20_Emphasis"><text:span text:style-name="T144">0800827-44.2019.8.15.0381.</text:span></text:span></text:p>
      <text:p text:style-name="P379"><text:span text:style-name="T608">ORIGEM: </text:span>Comarca de Itabaiana – 1ª Vara Mista.</text:p>
      <text:p text:style-name="P637"><text:span text:style-name="Strong_20_Emphasis"><text:span text:style-name="T529">1° </text:span></text:span><text:span text:style-name="Strong_20_Emphasis"><text:span text:style-name="T502">APELANTE(S): </text:span></text:span><text:span text:style-name="Strong_20_Emphasis"><text:span text:style-name="T544">SEGURADORA LÍDER DOS CONSÓRCIOS S/A.</text:span></text:span></text:p>
      <text:p text:style-name="P637"><text:span text:style-name="Strong_20_Emphasis"><text:span text:style-name="T544">ADVOGADO(S): </text:span></text:span><text:span text:style-name="Strong_20_Emphasis"><text:span text:style-name="T165">ANTONIO EDUARDO GONCALVES DE RUEDA </text:span></text:span><text:span text:style-name="Strong_20_Emphasis"><text:span text:style-name="T231">(</text:span></text:span><text:span text:style-name="Strong_20_Emphasis"><text:span text:style-name="T165">OAB PE16983-A</text:span></text:span><text:span text:style-name="Strong_20_Emphasis"><text:span text:style-name="T231">).</text:span></text:span><text:span text:style-name="Strong_20_Emphasis"><text:span text:style-name="T544"> </text:span></text:span></text:p>
      <text:p text:style-name="P637"><text:span text:style-name="Strong_20_Emphasis"><text:span text:style-name="T529">2° </text:span></text:span><text:span text:style-name="Strong_20_Emphasis"><text:span text:style-name="T502">APELANTE(S): EDSON RIBEIRO DOS SANTOS.</text:span></text:span></text:p>
      <text:p text:style-name="P637"><text:span text:style-name="Strong_20_Emphasis"><text:span text:style-name="T544">ADVOGADO(S): </text:span></text:span><text:span text:style-name="Strong_20_Emphasis"><text:span text:style-name="T165">JOSE EWERTON S. PEREIRA E NASCIMENTO </text:span></text:span><text:span text:style-name="Strong_20_Emphasis"><text:span text:style-name="T231">(</text:span></text:span><text:span text:style-name="Strong_20_Emphasis"><text:span text:style-name="T165">OAB PB19337-A</text:span></text:span><text:span text:style-name="Strong_20_Emphasis"><text:span text:style-name="T231">).</text:span></text:span><text:span text:style-name="Strong_20_Emphasis"><text:span text:style-name="T544"> </text:span></text:span></text:p>
      <text:p text:style-name="P637"><text:span text:style-name="Strong_20_Emphasis"><text:span text:style-name="T595">APELADO</text:span></text:span><text:span text:style-name="T529">(S): OS MESMOS.</text:span></text:p>
      <text:p text:style-name="P819"><text:span text:style-name="Strong_20_Emphasis"><text:span text:style-name="T256"/></text:span></text:p>
      <text:p text:style-name="P1055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MARCOS CAVALCANTI DE ALBUQUERQUE</text:span></text:span><text:span text:style-name="Fonte_20_parág._20_padrão"><text:span text:style-name="T473">.</text:span></text:span></text:p>
      <text:p text:style-name="P204"/>
      <text:p text:style-name="P613"><text:span text:style-name="T13">PJE – </text:span><text:span text:style-name="T34">332</text:span><text:span text:style-name="T13"> – </text:span><text:span text:style-name="T502">APELAÇ</text:span><text:span text:style-name="T529">ÕES</text:span><text:span text:style-name="T502"> CÍVE</text:span><text:span text:style-name="T529">IS </text:span><text:span text:style-name="T534">E REEXAME NECESSÁRIO</text:span><text:span text:style-name="T13"> N° </text:span><text:span text:style-name="Strong_20_Emphasis"><text:span text:style-name="T144">0844152-93.2018.8.15.2001.</text:span></text:span></text:p>
      <text:p text:style-name="P34">ORIGEM: <text:span text:style-name="T638">3° Vara da Fazenda Pública da Comarca da Capital.</text:span></text:p>
      <text:p text:style-name="P596"><text:span text:style-name="Strong_20_Emphasis"><text:span text:style-name="T30">1° </text:span></text:span><text:span text:style-name="Strong_20_Emphasis"><text:span text:style-name="T13">APELANTE(S): O IBFC – INSTITUTO BRASILEIRO DE FORMAÇÃO E CAPACITAÇÃO.</text:span></text:span></text:p>
      <text:p text:style-name="P596"><text:span text:style-name="Strong_20_Emphasis"><text:span text:style-name="T37">ADVOGADO(S): Ricardo Ribas da Costa Berloffa </text:span></text:span><text:span text:style-name="Strong_20_Emphasis"><text:span text:style-name="T91">(</text:span></text:span><text:span text:style-name="Strong_20_Emphasis"><text:span text:style-name="T37">OAB/SP nº 185.064</text:span></text:span><text:span text:style-name="Strong_20_Emphasis"><text:span text:style-name="T91">).</text:span></text:span><text:span text:style-name="Strong_20_Emphasis"><text:span text:style-name="T37"> </text:span></text:span></text:p>
      <text:p text:style-name="P613"><text:span text:style-name="Strong_20_Emphasis"><text:span text:style-name="T91">2° </text:span></text:span><text:span text:style-name="Strong_20_Emphasis"><text:span text:style-name="T37">APELANTE</text:span></text:span><text:span text:style-name="T13">(S): </text:span><text:span text:style-name="Strong_20_Emphasis"><text:span text:style-name="T264">O ESTADO DA PARAÍBA, REPRESENTADO POR SEU PROCURADOR, TADEU ALMEIDA GUEDES.</text:span></text:span></text:p>
      <text:p text:style-name="P613"><text:span text:style-name="Strong_20_Emphasis"><text:span text:style-name="T264">APELADO(S): THIAGO BARRETO ALVES.</text:span></text:span></text:p>
      <text:p text:style-name="P613"><text:span text:style-name="Strong_20_Emphasis"><text:span text:style-name="T264">ADVOGADO(S): Marcos Vinícius da Silva Araújo </text:span></text:span><text:span text:style-name="Strong_20_Emphasis"><text:span text:style-name="T390">(</text:span></text:span><text:span text:style-name="Strong_20_Emphasis"><text:span text:style-name="T264">OAB/PB nº 22.605</text:span></text:span><text:span text:style-name="Strong_20_Emphasis"><text:span text:style-name="T390">).</text:span></text:span><text:span text:style-name="Strong_20_Emphasis"><text:span text:style-name="T264"> </text:span></text:span></text:p>
      <text:p text:style-name="P613"><text:span text:style-name="Strong_20_Emphasis"><text:span text:style-name="T390">REMETENTE: O Juízo da 3° Vara da Fazenda Pública da Comarca da Capital.</text:span></text:span></text:p>
      <text:p text:style-name="P613"><text:span text:style-name="Strong_20_Emphasis"><text:span text:style-name="T390"/></text:span></text:p>
      <text:p text:style-name="P1131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</text:span></text:span><text:span text:style-name="Fonte_20_parág._20_padrão"><text:span text:style-name="T479">DR. ALUÍZIO BEZERRA FILHO (Juiz com jurisdição limitada, convocado para substituir o Exmo. Des. Marcos Cavalcanti de Albuquerque)</text:span></text:span><text:span text:style-name="Fonte_20_parág._20_padrão"><text:span text:style-name="T473">.</text:span></text:span></text:p>
      <text:p text:style-name="P297"/>
      <text:p text:style-name="P675"><text:span text:style-name="T502">PJE – </text:span><text:span text:style-name="T542">333</text:span><text:span text:style-name="T502"> – APELAÇÃO CÍVEL N° </text:span><text:span text:style-name="Strong_20_Emphasis"><text:span text:style-name="T135">0820961-19.2018.8.15.2001</text:span></text:span><text:span text:style-name="Strong_20_Emphasis"><text:span text:style-name="T118">.</text:span></text:span></text:p>
      <text:p text:style-name="P424">ORIGEM: Comarca da Capital – 13ª Vara Cível.</text:p>
      <text:p text:style-name="P675"><text:soft-page-break/><text:span text:style-name="Strong_20_Emphasis"><text:span text:style-name="T502">APELANTE(S): GERALDO PIETRAGALLA FILHO.</text:span></text:span></text:p>
      <text:p text:style-name="P675"><text:span text:style-name="Strong_20_Emphasis"><text:span text:style-name="T544">ADVOGADO(S): </text:span></text:span><text:span text:style-name="Strong_20_Emphasis"><text:span text:style-name="T165">THEO MAFRA DAFLON </text:span></text:span><text:span text:style-name="Strong_20_Emphasis"><text:span text:style-name="T232">(</text:span></text:span><text:span text:style-name="Strong_20_Emphasis"><text:span text:style-name="T165">OAB PB23194-A</text:span></text:span><text:span text:style-name="Strong_20_Emphasis"><text:span text:style-name="T232">).</text:span></text:span></text:p>
      <text:p text:style-name="P675"><text:span text:style-name="Strong_20_Emphasis"><text:span text:style-name="T544">APELADO</text:span></text:span><text:span text:style-name="T502">(S): CAIXA DE ASSISTÊNCIA DOS FUNCIONÁRIOS DO BANCO DO BRASIL. </text:span></text:p>
      <text:p text:style-name="P893"><text:span text:style-name="Strong_20_Emphasis"><text:span text:style-name="T256">ADVOGADO(S): NILDEVAL CHIANCA RODRIGUES JUNIOR </text:span></text:span><text:span text:style-name="Strong_20_Emphasis"><text:span text:style-name="T442">(</text:span></text:span><text:span text:style-name="Strong_20_Emphasis"><text:span text:style-name="T256">OAB PB12765-A</text:span></text:span><text:span text:style-name="Strong_20_Emphasis"><text:span text:style-name="T442">).</text:span></text:span><text:span text:style-name="Strong_20_Emphasis"><text:span text:style-name="T256"> </text:span></text:span></text:p>
      <text:p text:style-name="P893"><text:span text:style-name="Strong_20_Emphasis"><text:span text:style-name="T256"/></text:span></text:p>
      <text:p text:style-name="P1133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</text:span></text:span><text:span text:style-name="Fonte_20_parág._20_padrão"><text:span text:style-name="T478">MARCOS WILLIAM DE OLIVEIRA</text:span></text:span><text:span text:style-name="Fonte_20_parág._20_padrão"><text:span text:style-name="T473">.</text:span></text:span></text:p>
      <text:p text:style-name="P298"/>
      <text:p text:style-name="P394"><text:span text:style-name="T608">PJE – </text:span><text:span text:style-name="T619">334</text:span><text:span text:style-name="T608"> – A</text:span><text:span text:style-name="T615">GRAVO DE INSTRUMENTO</text:span><text:span text:style-name="T608"> N° </text:span><text:span text:style-name="T485">0817281-73.2022.8.15.0000.</text:span></text:p>
      <text:p text:style-name="P394"><text:span text:style-name="T608">ORIGEM: </text:span><text:span text:style-name="T485">5ª Vara de Família da Capital.</text:span></text:p>
      <text:p text:style-name="P677"><text:span text:style-name="Strong_20_Emphasis"><text:span text:style-name="T540">AGRAVANTE</text:span></text:span><text:span text:style-name="Strong_20_Emphasis"><text:span text:style-name="T502">(S): </text:span></text:span><text:span text:style-name="Strong_20_Emphasis"><text:span text:style-name="T118">Zildar Gonçalves Paulino Cunha Lima.</text:span></text:span></text:p>
      <text:p text:style-name="P895"><text:span text:style-name="Strong_20_Emphasis"><text:span text:style-name="T256">ADVOGADO(S): DAYVIS DE OLIVEIRA LOPES </text:span></text:span><text:span text:style-name="Strong_20_Emphasis"><text:span text:style-name="T444">(</text:span></text:span><text:span text:style-name="Strong_20_Emphasis"><text:span text:style-name="T256">OAB CE14119</text:span></text:span><text:span text:style-name="Strong_20_Emphasis"><text:span text:style-name="T444">).</text:span></text:span><text:span text:style-name="Strong_20_Emphasis"><text:span text:style-name="T256"> </text:span></text:span></text:p>
      <text:p text:style-name="P677"><text:span text:style-name="Strong_20_Emphasis"><text:span text:style-name="T596">AGRAVADO</text:span></text:span><text:span text:style-name="T502">(S): </text:span><text:span text:style-name="T118">Ivandro Moura Cunha Lima Neto</text:span><text:span text:style-name="T502"> </text:span><text:span text:style-name="T540">e outros.</text:span></text:p>
      <text:p text:style-name="P895"><text:span text:style-name="Strong_20_Emphasis"><text:span text:style-name="T256">ADVOGADO(S): MONA LISA FERNANDES DE OLIVEIRA </text:span></text:span><text:span text:style-name="Strong_20_Emphasis"><text:span text:style-name="T444">(</text:span></text:span><text:span text:style-name="Strong_20_Emphasis"><text:span text:style-name="T256">OAB PB17498-A</text:span></text:span><text:span text:style-name="Strong_20_Emphasis"><text:span text:style-name="T444">).</text:span></text:span><text:span text:style-name="Strong_20_Emphasis"><text:span text:style-name="T256"> </text:span></text:span></text:p>
      <text:p text:style-name="P613"><text:span text:style-name="Strong_20_Emphasis"><text:span text:style-name="T390"/></text:span></text:p>
      <text:p text:style-name="P1130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</text:span></text:span><text:span text:style-name="Fonte_20_parág._20_padrão"><text:span text:style-name="T478">MARCOS WILLIAM DE OLIVEIRA</text:span></text:span><text:span text:style-name="Fonte_20_parág._20_padrão"><text:span text:style-name="T473">.</text:span></text:span></text:p>
      <text:p text:style-name="P252"/>
      <text:p text:style-name="P393"><text:span text:style-name="T608">PJE – </text:span><text:span text:style-name="T619">335</text:span><text:span text:style-name="T608"> – APELAÇÃO CÍVEL N° </text:span><text:span text:style-name="T485">0825007-12.2022.8.15.2001.</text:span></text:p>
      <text:p text:style-name="P393"><text:span text:style-name="T608">ORIGEM: </text:span><text:span text:style-name="T485">6ª Vara da Fazenda Pública da Comarca da Capital.</text:span></text:p>
      <text:p text:style-name="P674"><text:span text:style-name="Strong_20_Emphasis"><text:span text:style-name="T502">APELANTE(S): </text:span></text:span><text:span text:style-name="Strong_20_Emphasis"><text:span text:style-name="T264">O ESTADO DA PARAÍBA, REPRESENTADO POR SEU PROCURADOR, TADEU ALMEIDA GUEDES.</text:span></text:span></text:p>
      <text:p text:style-name="P674"><text:span text:style-name="Strong_20_Emphasis"><text:span text:style-name="T544">APELADO</text:span></text:span><text:span text:style-name="T502">(S): </text:span><text:span text:style-name="T118">LEIDE ADELAIDE ALVES DE MEL</text:span><text:span text:style-name="T134">O.</text:span></text:p>
      <text:p text:style-name="P892"><text:span text:style-name="Strong_20_Emphasis"><text:span text:style-name="T256">ADVOGADO(S): João Miguel de Oliveira Neto </text:span></text:span><text:span text:style-name="Strong_20_Emphasis"><text:span text:style-name="T441">(</text:span></text:span><text:span text:style-name="Strong_20_Emphasis"><text:span text:style-name="T256">OAB PB14363-A</text:span></text:span><text:span text:style-name="Strong_20_Emphasis"><text:span text:style-name="T441">).</text:span></text:span><text:span text:style-name="Strong_20_Emphasis"><text:span text:style-name="T256"> </text:span></text:span></text:p>
      <text:p text:style-name="P613"><text:span text:style-name="Strong_20_Emphasis"><text:span text:style-name="T390"/></text:span></text:p>
      <text:p text:style-name="P1124"><text:span text:style-name="Fonte_20_parág._20_padrão"><text:span text:style-name="T472">R</text:span></text:span><text:span text:style-name="Fonte_20_parág._20_padrão"><text:span text:style-name="T473">ELATOR: EXM</text:span></text:span><text:span text:style-name="Fonte_20_parág._20_padrão"><text:span text:style-name="T474">O</text:span></text:span><text:span text:style-name="Fonte_20_parág._20_padrão"><text:span text:style-name="T473">. D</text:span></text:span><text:span text:style-name="Fonte_20_parág._20_padrão"><text:span text:style-name="T475">ES. </text:span></text:span><text:span text:style-name="Fonte_20_parág._20_padrão"><text:span text:style-name="T478">MARCOS WILLIAM DE OLIVEIRA</text:span></text:span><text:span text:style-name="Fonte_20_parág._20_padrão"><text:span text:style-name="T473">.</text:span></text:span></text:p>
      <text:p text:style-name="P250"/>
      <text:p text:style-name="P668"><text:span text:style-name="T502">PJE – </text:span><text:span text:style-name="T543">336</text:span><text:span text:style-name="T502"> – APELAÇ</text:span><text:span text:style-name="T539">ÕES</text:span><text:span text:style-name="T502"> CÍVE</text:span><text:span text:style-name="T539">IS</text:span><text:span text:style-name="T502"> N° </text:span><text:span text:style-name="Strong_20_Emphasis"><text:span text:style-name="T135">0112188-36.2012.8.15.2001</text:span></text:span><text:span text:style-name="Strong_20_Emphasis"><text:span text:style-name="T118">.</text:span></text:span></text:p>
      <text:p text:style-name="P392"><text:span text:style-name="T608">ORIGEM: </text:span><text:span text:style-name="T485">9ª Vara Cível da Capital.</text:span></text:p>
      <text:p text:style-name="P668"><text:span text:style-name="Strong_20_Emphasis"><text:span text:style-name="T539">1° </text:span></text:span><text:span text:style-name="Strong_20_Emphasis"><text:span text:style-name="T502">APELANTE(S): </text:span></text:span><text:span text:style-name="Strong_20_Emphasis"><text:span text:style-name="T118">Volkswagen do Brasil Indústria de Veículos Automotores Ltda.</text:span></text:span></text:p>
      <text:p text:style-name="P886"><text:span text:style-name="Strong_20_Emphasis"><text:span text:style-name="T256">ADVOGADO(S): AMILA DE ALMEIDA BASTOS DE MORAES REGO </text:span></text:span><text:span text:style-name="Strong_20_Emphasis"><text:span text:style-name="T436">(</text:span></text:span><text:span text:style-name="Strong_20_Emphasis"><text:span text:style-name="T256">OAB PE33667-A</text:span></text:span><text:span text:style-name="Strong_20_Emphasis"><text:span text:style-name="T436">).</text:span></text:span><text:span text:style-name="Strong_20_Emphasis"><text:span text:style-name="T256"> </text:span></text:span></text:p>
      <text:p text:style-name="P668"><text:span text:style-name="Strong_20_Emphasis"><text:span text:style-name="T539">2° </text:span></text:span><text:span text:style-name="Strong_20_Emphasis"><text:span text:style-name="T502">APELANTE(S): </text:span></text:span><text:span text:style-name="Strong_20_Emphasis"><text:span text:style-name="T118">Mais Car Comércio de Veículos Peças e Serviços Ltda.</text:span></text:span></text:p>
      <text:p text:style-name="P886"><text:span text:style-name="Strong_20_Emphasis"><text:span text:style-name="T256">ADVOGADO(S): ZENILDO GONCALVES DE MENDONCA FILHO </text:span></text:span><text:span text:style-name="Strong_20_Emphasis"><text:span text:style-name="T436">(</text:span></text:span><text:span text:style-name="Strong_20_Emphasis"><text:span text:style-name="T256">OAB PB12733-A</text:span></text:span><text:span text:style-name="Strong_20_Emphasis"><text:span text:style-name="T436">).</text:span></text:span><text:span text:style-name="Strong_20_Emphasis"><text:span text:style-name="T256"> </text:span></text:span></text:p>
      <text:p text:style-name="P668"><text:span text:style-name="Strong_20_Emphasis"><text:span text:style-name="T544">APELADO</text:span></text:span><text:span text:style-name="T502">(S): </text:span><text:span text:style-name="T118">Aline Cristina de Araújo Florentino Silva.</text:span></text:p>
      <text:p text:style-name="P896"><text:span text:style-name="Strong_20_Emphasis"><text:span text:style-name="T256">ADVOGADO(S): DEISE VILAR CARDOSO DE MELO </text:span></text:span><text:span text:style-name="Strong_20_Emphasis"><text:span text:style-name="T436">(</text:span></text:span><text:span text:style-name="Strong_20_Emphasis"><text:span text:style-name="T256">OAB PB16462-A</text:span></text:span><text:span text:style-name="Strong_20_Emphasis"><text:span text:style-name="T436">).</text:span></text:span></text:p>
      <text:p text:style-name="P6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4">337</text:span> – EMBARGOS DE DECLARAÇÃO Nº 0805233-19.2021.8.15.0000.</text:p>
      <text:p text:style-name="Standard"><text:span text:style-name="T105">EMBARGANTE:</text:span><text:span text:style-name="Strong"><text:span text:style-name="T105"> Banco Santander (Brasil) S/A.</text:span></text:span></text:p>
      <text:p text:style-name="P64">ADVOGADOS: WILSON SALES BELCHIOR (OAB/PB 17.314-A) E UTROS.</text:p>
      <text:p text:style-name="Standard"><text:span text:style-name="T105">EMBARGADO:</text:span><text:span text:style-name="Strong"><text:span text:style-name="T105"> </text:span></text:span><text:span text:style-name="T105">FÊNIX DISTRIBUIDORA DE PRODUTOS EM GERAL LTDA.- EPP.</text:span></text:p>
      <text:p text:style-name="Standard"><text:span text:style-name="Strong"><text:span text:style-name="T105">ADVOGADO: </text:span></text:span><text:span text:style-name="T105">FERNANDO COIMBRA JÚNIOR (OAB/PE 16.436).</text:span></text:p>
      <text:p text:style-name="P6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6">338</text:span><text:span text:style-name="T105"> – EMBARGOS DE DECLARAÇÃO Nº </text:span><text:span text:style-name="Strong"><text:span text:style-name="T105">0813113-78.2018.8.15.2001.</text:span></text:span></text:p>
      <text:p text:style-name="P64">EMBARGANTE: ESTADO DA PARAÍBA, REPRESENTADO POR SUA PROCURADORA, Ana Beatriz Fernandes Coelho Chagas.</text:p>
      <text:p text:style-name="Standard"><text:soft-page-break/><text:span text:style-name="T105">EMBARGADOS: FERNANDO DE SOUSA AMORIM, FRANCOIS LILIOSO VIEIRA DE LUCENA E OUTROS.</text:span><text:span text:style-name="Strong"><text:span text:style-name="T105"> </text:span></text:span></text:p>
      <text:p text:style-name="Standard"><text:span text:style-name="Strong"><text:span text:style-name="T105">ADVOGADO: Carlos Antônio Germano de Figueiredo (OAB/PB 5.544). </text:span></text:span></text:p>
      <text:p text:style-name="P6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4">339</text:span> – EMBARGOS DE DECLARAÇÃO Nº 0833403-80.2019.8.15.2001.</text:p>
      <text:p text:style-name="P64">EMBARGANTE: Banco do Brasil S/A. </text:p>
      <text:p text:style-name="P64">ADVOGADO: NELSON WILIANS FRATONI RODRIGUES (OAB/PB Nº 128.341-A)</text:p>
      <text:p text:style-name="P64">EMBARGADO: Município de João Pessoa. </text:p>
      <text:p text:style-name="Standard"><text:span text:style-name="Strong"><text:span text:style-name="T105">PROCURADOR(ES):</text:span></text:span><text:span text:style-name="T105"> Bruno Augusto Albuquerque da Nóbrega E OUTROS.</text:span><text:span text:style-name="Strong"><text:span text:style-name="T105"> </text:span></text:span></text:p>
      <text:p text:style-name="P6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6">340</text:span><text:span text:style-name="T105"> – EMBARGOS DE DECLARAÇÃO Nº </text:span><text:span text:style-name="Strong"><text:span text:style-name="T105">0801421-71.2018.8.15.0000.</text:span></text:span></text:p>
      <text:p text:style-name="Standard"><text:span text:style-name="T105">EMBARGANTE:</text:span><text:span text:style-name="Strong"><text:span text:style-name="T105"> </text:span></text:span><text:span text:style-name="T105">BANCO SANTANDER (BRASIL) S.A.</text:span></text:p>
      <text:p text:style-name="P64">ADVOGADO: LEONARDO MONTENEGRO COCENTINO (OAB/PE 32.786).</text:p>
      <text:p text:style-name="Standard"><text:span text:style-name="T105">EMBARGADO: ELADIO JOSE DE GOES BRENNAND.</text:span><text:span text:style-name="Strong"><text:span text:style-name="T105"> </text:span></text:span></text:p>
      <text:p text:style-name="Standard"><text:span text:style-name="Strong"><text:span text:style-name="T105">ADVOGADA: Katarina Silva Negromonte (OAB/PB 24.579). </text:span></text:span></text:p>
      <text:p text:style-name="P6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4">341</text:span> – EMBARGOS DE DECLARAÇÃO Nº 0807438-89.2019.8.15.0000.</text:p>
      <text:p text:style-name="Standard"><text:span text:style-name="T105">EMBARGANTE: Coriolano de Sá Ramalho Loureiro.</text:span><text:span text:style-name="Strong"><text:span text:style-name="T105"> </text:span></text:span></text:p>
      <text:p text:style-name="P64">ADVOGADO: CORIOLANO DE SÁ RAMALHO LOUREIRO (OAB/PB 10.007). </text:p>
      <text:p text:style-name="P64">EMBARGADO: FERNANDO COIMBRA JÚNIOR.</text:p>
      <text:p text:style-name="Standard"><text:span text:style-name="Strong"><text:span text:style-name="T105">ADVOGADO: </text:span></text:span><text:span text:style-name="T105">FERNANDO COIMBRA JÚNIOR (OAB/PE 16.436).</text:span></text:p>
      <text:p text:style-name="P64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6">342</text:span><text:span text:style-name="T105"> – EMBARGOS DE DECLARAÇÃO Nº </text:span><text:span text:style-name="Strong"><text:span text:style-name="T105">0803424-22.2018.8.15.0251.</text:span></text:span></text:p>
      <text:p text:style-name="P64">EMBARGANTE: Energisa Paraíba – Distribuidora de Energia S/A.</text:p>
      <text:p text:style-name="P64">ADVOGADO: Carlos Edgar Andrade Leite (OAB/PB 28.493-A).</text:p>
      <text:p text:style-name="P64">EMBARGADO: José Nilton Gonçalves. </text:p>
      <text:p text:style-name="Standard"><text:span text:style-name="Strong"><text:span text:style-name="T105">ADVOGADO: </text:span></text:span><text:span text:style-name="T105">Rubens Leite Nogueira da Silva (OAB/PB 12.421).</text:span></text:p>
      <text:p text:style-name="P64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4">343</text:span> – EMBARGOS DE DECLARAÇÃO Nº 0818100-12.2019.8.15.0001.</text:p>
      <text:p text:style-name="P64">EMBARGANTE: ESTADO DA PARAÍBA, REPRESENTADO POR SEU PROCURADOR, ROBERTOMIZUKI.</text:p>
      <text:p text:style-name="P64">EMBARGADA: LEISLIENE GOMES BARBOSA.</text:p>
      <text:p text:style-name="Standard"><text:span text:style-name="Strong"><text:span text:style-name="T105">ADVOGADOS:</text:span></text:span><text:span text:style-name="T105"> Gustavo Giorggio Fonseca Mendoza (OAB/PB 14.121) E OUTROS.</text:span><text:span text:style-name="Strong"><text:span text:style-name="T105"> </text:span></text:span></text:p>
      <text:p text:style-name="P64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4">344</text:span> – EMBARGOS DE DECLARAÇÃO Nº 0835904-70.2020.815.2001.</text:p>
      <text:p text:style-name="P64">EMBARGANTE: Ronnie Peterson Dantas Vicente. </text:p>
      <text:p text:style-name="P64">ADVOGADO: FABRICIO ARAUJO PIRES (OAB/PB 15.709).</text:p>
      <text:p text:style-name="P64"><text:soft-page-break/>EMBARGADOS: ESTADO DA PARAÍBA, REPRESENTADO POR SUA PROCURADORA, Ana Beatriz Fernandes Coelho Chagas.</text:p>
      <text:p text:style-name="P64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4">345</text:span> – EMBARGOS DE DECLARAÇÃO Nº 0800962-17.2019.8.15.0491.</text:p>
      <text:p text:style-name="P64">EMBARGANTE: Francisca Eliane Costa Silva.</text:p>
      <text:p text:style-name="P64">ADVOGADOS: Raimundo Cezário de Freitas (OAB/PB 4.018) E OUTROS. </text:p>
      <text:p text:style-name="P64">EMBARGADO: MUNICÍPIO JOCA CLAUDINO.</text:p>
      <text:p text:style-name="P64">ADVOGADO: Ednelton HELEJONE Bento PEREIRA (OAB/PB 13.523).</text:p>
      <text:p text:style-name="P64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6">346</text:span><text:span text:style-name="T105"> – EMBARGOS DE DECLARAÇÃO Nº </text:span><text:span text:style-name="Strong"><text:span text:style-name="T105">0002514-68.2008.8.15.0351.</text:span></text:span></text:p>
      <text:p text:style-name="Standard"><text:span text:style-name="T105">EMBARGANTE: ESTADO DA PARAÍBA, REPRESENTADO POR SUA PROCURADORA, </text:span><text:span text:style-name="Strong"><text:span text:style-name="T105">LILYANE FERNANDES BANDEIRA DE OLIVEIRA.</text:span></text:span></text:p>
      <text:p text:style-name="Standard"><text:span text:style-name="T105">EMBARGADO: </text:span><text:span text:style-name="Strong"><text:span text:style-name="T105">RIO NORTE DISTRIBUIDORA DE ALIMENTOS LTDA.</text:span></text:span></text:p>
      <text:p text:style-name="Standard"><text:span text:style-name="Strong"><text:span text:style-name="T105">ADVOGADO: </text:span></text:span><text:span text:style-name="T105">Evandro Nunes de Souza (OAB/PB 5.113). </text:span></text:p>
      <text:p text:style-name="P64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4">347</text:span> – EMBARGOS DE DECLARAÇÃO Nº 0813215-52.2019.8.15.0001.</text:p>
      <text:p text:style-name="Standard"><text:span text:style-name="T105">EMBARGANTE: ESTADO DA PARAÍBA, REPRESENTADO POR SEU PROCURADOR, </text:span><text:span text:style-name="Strong"><text:span text:style-name="T105">TADEU ALMEIDA GUEDES (OAB/PB 19.310-A).</text:span></text:span></text:p>
      <text:p text:style-name="P64">EMBARGADO: Banco BMG S/A. </text:p>
      <text:p text:style-name="Standard"><text:span text:style-name="Strong"><text:span text:style-name="T105">ADVOGADO: </text:span></text:span><text:span text:style-name="T105">JOSÉ GUILHERME CARNEIRO QUEIROZ (OAB/SP 163.613). </text:span></text:p>
      <text:p text:style-name="P64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4">348</text:span> – EMBARGOS DE DECLARAÇÃO Nº 0827894-37.2020.8.15.2001.</text:p>
      <text:p text:style-name="P64">EMBARGANTE: Wellington da Silva Campos.</text:p>
      <text:p text:style-name="P64">ADVOGADA: PRISCILA MARSICANO SOARES NEGRI (OAB/PB 14.234). </text:p>
      <text:p text:style-name="Standard"><text:span text:style-name="T105">EMBARGADO: ESTADO DA PARAÍBA, REPRESENTADO POR SUA PROCURADORA, Ana Beatriz Fernandes Coelho Chagas</text:span><text:span text:style-name="Strong"><text:span text:style-name="T105">.</text:span></text:span></text:p>
      <text:p text:style-name="Standard"><text:span text:style-name="Strong"><text:span text:style-name="T105"/>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4">349</text:span> – EMBARGOS DE DECLARAÇÃO Nº 08138616220198150001.</text:p>
      <text:p text:style-name="Standard"><text:span text:style-name="T105">EMBARGANTE:</text:span><text:span text:style-name="Strong"><text:span text:style-name="T105"> </text:span></text:span><text:span text:style-name="T105">Banco do Brasil S/A.</text:span></text:p>
      <text:p text:style-name="P64">ADVOGADO: NELSON WILIANS FRATONI RODRIGUES (OAB/PB 128.341-A). </text:p>
      <text:p text:style-name="Standard"><text:span text:style-name="T105">EMBARGADO:</text:span><text:span text:style-name="Strong"><text:span text:style-name="T105"> MUNICÍPIO DE CAMPINA GRANDE.</text:span></text:span></text:p>
      <text:p text:style-name="Standard"><text:span text:style-name="Strong"><text:span text:style-name="T105">PROCURADOR: </text:span></text:span><text:span text:style-name="T105">George Suetônio Ramalho Júnior (OAB/PB 11.576).</text:span></text:p>
      <text:p text:style-name="P64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4">35</text:span>0 – EMBARGOS DE DECLARAÇÃO Nº 0814771-58.2020.8.15.0000.</text:p>
      <text:p text:style-name="Standard"><text:span text:style-name="T105">EMBARGANTE:</text:span><text:span text:style-name="Strong"><text:span text:style-name="T105"> </text:span></text:span><text:span text:style-name="T105">TIM S/A.</text:span></text:p>
      <text:p text:style-name="P64">ADVOGADO: CARLOS ROBERTO SIQUEIRA CASTRO (OAB/PB 106.094-A). </text:p>
      <text:p text:style-name="Standard"><text:span text:style-name="T105">EMBARGADO:</text:span><text:span text:style-name="Strong"><text:span text:style-name="T105"> MUNICÍPIO DE JOÃO PESSOA.</text:span></text:span></text:p>
      <text:p text:style-name="Standard"><text:span text:style-name="Strong"><text:span text:style-name="T105">PROCURADOR(ES): </text:span></text:span><text:span text:style-name="T105">MARCEL GOMES DE SOUSA BEZERRA E OUTROS.</text:span></text:p>
      <text:p text:style-name="P64"><text:soft-page-break/></text:p>
      <text:p text:style-name="P64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4">351</text:span> – EMBARGOS DE DECLARAÇÃO Nº 0831263-78.2016.8.15.2001.</text:p>
      <text:p text:style-name="Standard"><text:span text:style-name="T105">EMBARGANTE: Banco Votorantim S/A.</text:span><text:span text:style-name="Strong"><text:span text:style-name="T105"> </text:span></text:span></text:p>
      <text:p text:style-name="P64">ADVOGADO: ANTÔNIO DE MORAES DOURADO NETO (OAB/PE nº 23.255).</text:p>
      <text:p text:style-name="Standard"><text:span text:style-name="T105">EMBARGADO:</text:span><text:span text:style-name="Strong"><text:span text:style-name="T105"> </text:span></text:span><text:span text:style-name="T105">Roberto Sergio Bezerra Galiza.</text:span></text:p>
      <text:p text:style-name="Standard"><text:span text:style-name="Strong"><text:span text:style-name="T105">ADVOGADOS: </text:span></text:span><text:span text:style-name="T105">Gizelle Alves de Medeiros Vasconcelos (OAB/PB 14.708) E Kehilton Cristiano Gondim de Carvalho (OAB/PB 22.899).</text:span><text:span text:style-name="Strong"><text:span text:style-name="T105"> </text:span></text:span></text:p>
      <text:p text:style-name="P64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6">352</text:span><text:span text:style-name="T105"> – EMBARGOS DE DECLARAÇÃO Nº </text:span><text:span text:style-name="Strong"><text:span text:style-name="T105">0801490-26.2017.8.15.0231.</text:span></text:span></text:p>
      <text:p text:style-name="Standard"><text:span text:style-name="T105">EMBARGANTE: ESTADO DA PARAÍBA, REPRESENTADO POR SUA PROCURADORA, </text:span><text:span text:style-name="Strong"><text:span text:style-name="T105">ALESSANDRA FERREIRRA ARAGÃO.</text:span></text:span></text:p>
      <text:p text:style-name="Standard"><text:span text:style-name="T105">EMBARGADO: EDVANIA CARLA DOS SANTOS – ME. (SEM ADVOGADO).</text:span><text:span text:style-name="Strong"><text:span text:style-name="T105"> </text:span></text:span></text:p>
      <text:p text:style-name="P64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6">353</text:span><text:span text:style-name="T105"> – AGRAVO INTERNO NO AGRAVO DE INSTRUMENTO Nº </text:span><text:span text:style-name="Strong"><text:span text:style-name="T105">0806042-72.2022.8.15.0000.</text:span></text:span></text:p>
      <text:p text:style-name="Standard"><text:span text:style-name="T105">AGRAVANTE: </text:span><text:span text:style-name="Strong"><text:span text:style-name="T105">Unimed João Pessoa Cooperativa de Trabalho Médico Ltda.</text:span></text:span><text:span text:style-name="T105"> </text:span></text:p>
      <text:p text:style-name="P64">ADVOGADOS: HERMANO GADELHA DE SÁ (OAB/PB 8.463), LEIDSON FLAMARION T. MATOS (OAB/PB 13.040) E OUTRO.</text:p>
      <text:p text:style-name="Standard"><text:span text:style-name="T105">AGRAVADA: </text:span><text:span text:style-name="Strong"><text:span text:style-name="T105">Maria Ilma Alves Maciel.</text:span></text:span><text:span text:style-name="T105"> </text:span></text:p>
      <text:p text:style-name="P64">ADVOGADOS: Rinaldo Mouzalas de Souza e Silva (OAB/PB 11.589) E OUTRO.</text:p>
      <text:p text:style-name="P64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4">354</text:span> – AGRAVO INTERNO NO AGRAVO DE INSTRUMENTO Nº 0812976-46.2022.8.15.0000. </text:p>
      <text:p text:style-name="P64">AGRAVANTE: ESTADO DA PARAÍBA, REPRESENTADO POR SEU PROCURADOR, Paulo Henrique Villas de Oliveira. </text:p>
      <text:p text:style-name="Standard"><text:span text:style-name="T105">AGRAVADO: </text:span><text:span text:style-name="Strong"><text:span text:style-name="T105">Easy Equipamentos Odontológicos LTDA.</text:span></text:span><text:span text:style-name="T105"> </text:span></text:p>
      <text:p text:style-name="P64">ADVOGADOS: Cláudia Chaves de Aguilar (OAB/MG 102.977) E Paulo Henrique Villas de Oliveira (OAB/MG 104.789).</text:p>
      <text:p text:style-name="P64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6">355</text:span><text:span text:style-name="T105"> – AGRAVO INTERNO NO AGRAVO DE INSTRUMENTO Nº </text:span><text:span text:style-name="Strong"><text:span text:style-name="T105">0825826-35.2022.8.15.0000.</text:span></text:span></text:p>
      <text:p text:style-name="P64">AGRAVANTE: GRATULIANO CAVALCANTI BRITO FILHO.</text:p>
      <text:p text:style-name="P64">ADVOGADOS: FELIPE FERNANDES VIANA (OAB/PB 24.838) E CLEBER DE SOUZA SILVA (OAB/PB 11.719). </text:p>
      <text:p text:style-name="P64">AGRAVADO: ESTADO DA PARAÍBA, REPRESENTADO POR SEU PROCURADOR-GERAL.</text:p>
      <text:p text:style-name="P64"/>
      <text:p text:style-name="P64"/>
      <text:p text:style-name="P64"/>
      <text:p text:style-name="P64"><text:soft-page-break/>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4">356</text:span> – AGRAVO INTERNO NO AGRAVO DE INSTRUMENTO Nº 0816596-66.2022.8.15.0000.</text:p>
      <text:p text:style-name="P64">AGRAVANTE: ESTADO DA PARAÍBA, REPRESENTADO POR SEU PROCURADOR, FLÁVIO LUIZ AVELAR DOMINGUES FILHO.</text:p>
      <text:p text:style-name="Standard"><text:span text:style-name="T105">AGRAVADO: </text:span><text:span text:style-name="Strong"><text:span text:style-name="T105">Forjas Taurus SA </text:span></text:span><text:span text:style-name="T105">e T</text:span><text:span text:style-name="Strong"><text:span text:style-name="T105">aurus Helmets Indústria de Capacetes Ltda.</text:span></text:span></text:p>
      <text:p text:style-name="P64">ADVOGADOS: Felipe Chemello Pires (OAB/RS 113.049), Julia Czarnobai Delazeri (OAB/RS 103.574) E OUTRO.</text:p>
      <text:p text:style-name="P64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4">357</text:span> – AGRAVO DE INSTRUMENTO Nº 0818351-28.2022.8.15.0000.</text:p>
      <text:p text:style-name="Standard"><text:span text:style-name="T105">AGRAVANTE: LINNYKE DE LIMA ALVES.</text:span><text:span text:style-name="Strong"><text:span text:style-name="T105"> </text:span></text:span></text:p>
      <text:p text:style-name="P64">ADVOGADA: Raissa Veríssimo da Costa (OAB/PB 28.018). </text:p>
      <text:p text:style-name="Standard"><text:span text:style-name="T105">AGRAVADO: TV ÔMEGA LTDA (REDE TV).</text:span><text:span text:style-name="Strong"><text:span text:style-name="T105"> </text:span></text:span></text:p>
      <text:p text:style-name="Standard"><text:span text:style-name="Strong"><text:span text:style-name="T105">ADVOGADO: RIOLANO DE FARIAGIÃO JÚNIOR (OAB/SP 169.494). </text:span></text:span></text:p>
      <text:p text:style-name="P64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6">358</text:span><text:span text:style-name="T105"> – AGRAVO DE INSTRUMENTO Nº </text:span><text:span text:style-name="Strong"><text:span text:style-name="T105">0811901-06.2021.8.15.0000.</text:span></text:span></text:p>
      <text:p text:style-name="P64">AGRAVANTE: Elza Alexandre Paulo. </text:p>
      <text:p text:style-name="P64">ADVOGADOS: DANILO TOSCANO MOUZINHO TROCOLI (OAB/PB 20.583) E OUTROS. </text:p>
      <text:p text:style-name="P64">AGRAVADOS: JOYCE RENALLY FELIX NUNES E MUNICÍPIO DE DUAS ESTRADAS. (SEM ADVOGADOS).</text:p>
      <text:p text:style-name="P64"><text:tab/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6">359</text:span><text:span text:style-name="T105"> – AGRAVO DE INSTRUMENTO Nº </text:span><text:span text:style-name="Strong"><text:span text:style-name="T105">0816303-96.2022.8.15.0000.</text:span></text:span></text:p>
      <text:p text:style-name="Standard"><text:span text:style-name="T105">AGRAVANTE: </text:span><text:span text:style-name="Strong"><text:span text:style-name="T105">Alexandre José de Melo Queiroz.</text:span></text:span><text:span text:style-name="T105"> </text:span></text:p>
      <text:p text:style-name="P64">ADVOGADOS: MARLOS SÁ DANTAS WANDERLEY (OAB/PB 13.892-B) E OUTRO.</text:p>
      <text:p text:style-name="P64">AGRAVADO: Banco do Brasil S.A. (SEM ADVOGADO).</text:p>
      <text:p text:style-name="P64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6">36</text:span><text:span text:style-name="T105">0 – AGRAVO DE INSTRUMENTO Nº </text:span><text:span text:style-name="Strong"><text:span text:style-name="T105">0822661-77.2022.8.15.0000.</text:span></text:span></text:p>
      <text:p text:style-name="Standard"><text:span text:style-name="T105">AGRAVANTE: ESTADO DA PARAÍBA, REPRESENTADO POR SEU PROCURADOR, </text:span><text:span text:style-name="Strong"><text:span text:style-name="T105">Renan de Vasconcelos Neves (OAB/PB 5.124).</text:span></text:span><text:span text:style-name="T105"> </text:span></text:p>
      <text:p text:style-name="P64">AGRAVADA: VIRGINIA HELENA SOARES GUEDES.</text:p>
      <text:p text:style-name="P64">ADVOGADO: JOSÉ IDELTÔNIO MOREIRA JÚNIOR (OAB/PB 18.804).</text:p>
      <text:p text:style-name="P64"><text:tab/></text:p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4">361</text:span> – AGRAVO DE INSTRUMENTO Nº 0823785-95.2022.8.15.0000.</text:p>
      <text:p text:style-name="P64">AGRAVANTE: BANCO BRADESCO S/A.</text:p>
      <text:p text:style-name="P64">ADVOGADA: KARINA DE ALMEIDA BATISTUCI (OAB/PB 178.033-A). </text:p>
      <text:p text:style-name="P64">AGRAVADA: Edite dos Santos Leandro.</text:p>
      <text:p text:style-name="P64">ADVOGADA: IZAMARA DAYSE CAVALCANTE DE CASTRO (OAB/PB 22.240) E OUTRA.</text:p>
      <text:p text:style-name="P64"/>
      <text:p text:style-name="P64"><text:soft-page-break/></text:p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6">362</text:span><text:span text:style-name="T105"> – AGRAVO DE INSTRUMENTO Nº </text:span><text:span text:style-name="Strong"><text:span text:style-name="T105">0813451-70.2020.8.15.0000.</text:span></text:span></text:p>
      <text:p text:style-name="P64">AGRAVANTE: MARIA ELIZABETE PEREIRA DE SOUZA.</text:p>
      <text:p text:style-name="P64">ADVOGADA: YANNE KÍMBERLY TARGINO (OAB/PB 26.973). </text:p>
      <text:p text:style-name="P64">AGRAVADOS: NOVA RESIDENCIA IMOVEIS LTDA – ME E JOSE SERGIO RODRIGUES DE MELO. </text:p>
      <text:p text:style-name="P64">ADVOGADOS: RODRIGO MENEZES DANTAS (OAB/PB 12.372) E BRUNO BARSI DE SOUZA LEMOS (OAB/PB 11.974). </text:p>
      <text:p text:style-name="P64"><text:s/><text:tab/></text:p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6">363</text:span><text:span text:style-name="T105"> – AGRAVO DE INSTRUMENTO Nº </text:span><text:span text:style-name="Strong"><text:span text:style-name="T105">0815896-90.2022.8.15.0000.</text:span></text:span></text:p>
      <text:p text:style-name="Standard"><text:span text:style-name="T105">AGRAVANTE: ESTADO DA PARAÍBA, REPRESENTADO POR SEU PROCURADOR, </text:span><text:span text:style-name="Strong"><text:span text:style-name="T105">Renan de Vasconcelos Neves (OAB/PB 5.124).</text:span></text:span><text:span text:style-name="T105"> </text:span></text:p>
      <text:p text:style-name="P64">AGRAVADO: Ítalo Alves Figueiredo. (SEM ADVOGADO).</text:p>
      <text:p text:style-name="P64"/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7">364</text:span><text:span text:style-name="T105"> – AGRAVO DE INSTRUMENTO Nº </text:span><text:span text:style-name="Strong"><text:span text:style-name="T105">0823272-30.2022.8.15.0000.</text:span></text:span></text:p>
      <text:p text:style-name="P64">AGRAVANTE: COLAMAIS INDUSTRIA E COMERCIO DE ARGAMASSA LTDA. </text:p>
      <text:p text:style-name="P64">ADVOGADO: Márcio Machado Valêncio (OAB/SP 135.406).</text:p>
      <text:p text:style-name="P64">AGRAVADO: ESTADO DA PARAÍBA, REPRESENTADO POR SEU PROCURADOR, ADRIANO SILVA DANTAS. </text:p>
      <text:p text:style-name="P64"/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7">365</text:span><text:span text:style-name="T105"> – AGRAVO DE INSTRUMENTO Nº </text:span><text:span text:style-name="Strong"><text:span text:style-name="T105">0823139-85.2022.8.15.0000.</text:span></text:span></text:p>
      <text:p text:style-name="Standard"><text:span text:style-name="T105">AGRAVANTE: </text:span><text:span text:style-name="Strong"><text:span text:style-name="T105">Banco Bradesco S/A.</text:span></text:span><text:span text:style-name="T105"> </text:span></text:p>
      <text:p text:style-name="P64">ADVOGADA: KARINA DE ALMEIDA BATISTUCI (OAB/PB 178.033-A). </text:p>
      <text:p text:style-name="Standard"><text:span text:style-name="T105">AGRAVADO: </text:span><text:span text:style-name="Strong"><text:span text:style-name="T105">Maria da Conceição Graciano.</text:span></text:span></text:p>
      <text:p text:style-name="P64">ADVOGADA: ANNA RAFAELLA SILVA MARQUES (OAB/PB 16.264).</text:p>
      <text:p text:style-name="P64"/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7">366</text:span><text:span text:style-name="T105"> – AGRAVO DE INSTRUMENTO Nº </text:span><text:span text:style-name="Strong"><text:span text:style-name="T105">0826399-73.2022.8.15.0000.</text:span></text:span></text:p>
      <text:p text:style-name="Standard"><text:span text:style-name="T105">AGRAVANTE: </text:span><text:span text:style-name="Strong"><text:span text:style-name="T105">Município de João Pessoa.</text:span></text:span><text:span text:style-name="T105"> </text:span></text:p>
      <text:p text:style-name="P64">PROCURADOR(ES): BRUNO AUGUSTO ALBUQUERQUE DA NÓBREGA E OUTROS.</text:p>
      <text:p text:style-name="Standard"><text:span text:style-name="T105">AGRAVADO: </text:span><text:span text:style-name="Strong"><text:span text:style-name="T105">Edilson Fernandes Dias.</text:span></text:span><text:span text:style-name="T105"> </text:span></text:p>
      <text:p text:style-name="P64">ADVOGADO: DONATO HENRIQUE DA SILVA (OAB/PB 10.130).</text:p>
      <text:p text:style-name="P64"/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7">367</text:span><text:span text:style-name="T105"> – AGRAVO DE INSTRUMENTO Nº </text:span><text:span text:style-name="Strong"><text:span text:style-name="T105">0824326-31.2022.8.15.0000.</text:span></text:span></text:p>
      <text:p text:style-name="Standard"><text:span text:style-name="T105">AGRAVANTE: </text:span><text:span text:style-name="Strong"><text:span text:style-name="T105">José Soares da Silva Filho.</text:span></text:span></text:p>
      <text:p text:style-name="P64">ADVOGADO: Fernando Macedo De Araújo (OAB/PB 22.217).</text:p>
      <text:p text:style-name="Standard"><text:span text:style-name="T105">AGRAVADO: </text:span><text:span text:style-name="Strong"><text:span text:style-name="T105">José de Andrade Teixeira.</text:span></text:span><text:span text:style-name="T105"> </text:span></text:p>
      <text:p text:style-name="P64">ADVOGADA: ALANA NATASHA MENDES PEREIRA MARTINS VAZ (OAB/PB 14.386).</text:p>
      <text:p text:style-name="P64"/>
      <table:table table:name="Tabela32" table:style-name="Tabela32">
        <table:table-column table:style-name="Tabela32.A"/>
        <text:soft-page-break/>
        <table:table-row table:style-name="Tabela32.1">
          <table:table-cell table:style-name="Tabela32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7">368</text:span><text:span text:style-name="T105"> – AGRAVO DE INSTRUMENTO Nº </text:span><text:span text:style-name="Strong"><text:span text:style-name="T105">0819534-34.2022.8.15.0000.</text:span></text:span></text:p>
      <text:p text:style-name="P64">AGRAVANTE: ANTONIO MENEZES DA SILVA, AURI DOS SANTOS GOMES, BRUNA SUELLY DANTAS DA SILVA.</text:p>
      <text:p text:style-name="P64">ADVOGADOS: ANA CRISTINA DE OLIVEIRA VILARIM (OAB/PB 11.967) E OUTROS.</text:p>
      <text:p text:style-name="P64">AGRAVADO: ESTADO DA PARAÍBA, REPRESENTADO POR SEU PROCURADOR, RENAN DE VASCONCELOS NEVES. </text:p>
      <text:p text:style-name="P64"/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7">369</text:span><text:span text:style-name="T105"> – AGRAVO DE INSTRUMENTO Nº </text:span><text:span text:style-name="Strong"><text:span text:style-name="T105">0821688-25.2022.8.15.0000.</text:span></text:span></text:p>
      <text:p text:style-name="P64">AGRAVANTE: ENERGISA PARAIBA – DISTRIBUIDORA DE ENERGIA S.A.</text:p>
      <text:p text:style-name="P64">ADVOGADOS: Carlos Edgar Andrade Leite (OAB/PB 28.493-A) E OUTROS.</text:p>
      <text:p text:style-name="P64">AGRAVADO: INDUSTRIA DE LATICINIO SABOR DO VALE LTDA – ME.</text:p>
      <text:p text:style-name="P64">ADVOGADO: FLÁVIO LOURENÇO DE OLIVEIRA (OAB/PB 22.238).</text:p>
      <text:p text:style-name="P64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7">37</text:span><text:span text:style-name="T105">0 – AGRAVO DE INSTRUMENTO Nº </text:span><text:span text:style-name="Strong"><text:span text:style-name="T105">0818712-45.2022.8.15.0000.</text:span></text:span></text:p>
      <text:p text:style-name="Standard"><text:span text:style-name="T105">AGRAVANTE: </text:span><text:span text:style-name="Strong"><text:span text:style-name="T105">Administradora de Consórcio Nacional Honda Ltda.</text:span></text:span></text:p>
      <text:p text:style-name="P64">ADVOGADO: AMANDIO FERREIRA TERESO JÚNIOR (OAB/PB 19.738). </text:p>
      <text:p text:style-name="P64">AGRAVADO: Francy Helder Campos Fortunato da Silva.</text:p>
      <text:p text:style-name="P64">ADVOGADAS: RONICLEIDE FERNANDES DOS SANTOS (OAB/PB 26.231) E HELOÍSA DANTAS FERNANDES (OAB/PB 26.145). </text:p>
      <text:p text:style-name="P64"/>
      <table:table table:name="Tabela35" table:style-name="Tabela35">
        <table:table-column table:style-name="Tabela35.A"/>
        <table:table-row table:style-name="Tabela35.1">
          <table:table-cell table:style-name="Tabela35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5">371</text:span> – AGRAVO DE INSTRUMENTO Nº 0823083-52.2022.8.15.0000.</text:p>
      <text:p text:style-name="P64">AGRAVANTE: Itaú Unibanco S/A.</text:p>
      <text:p text:style-name="P64">ADVOGADO: BRUNO HENRIQUE DE OLIVEIRA VANDERLEI (OAB/PE 21.678). </text:p>
      <text:p text:style-name="P64">AGRAVADOS: Arthur Diniz Maia Silva Nunes – Me e Arthur Diniz Maia Silva Nunes. (SEM ADVOGADO). </text:p>
      <text:p text:style-name="P64"/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7">372</text:span><text:span text:style-name="T105"> – AGRAVO DE INSTRUMENTO Nº </text:span><text:span text:style-name="Strong"><text:span text:style-name="T105">0815283-70.2022.8.15.0000.</text:span></text:span></text:p>
      <text:p text:style-name="P64">AGRAVANTE: UNIMED NATAL SOCIEDADE COOPERATIVA DE TRABALHO MEDICO. </text:p>
      <text:p text:style-name="P64">ADVOGADOS: RODRIGO MENEZES DA COSTA CÂMARA (OAB/RN 4.909). </text:p>
      <text:p text:style-name="P64">AGRAVADO: F.C.D.N., menor representada por Alana Priscila Câmara Vitorino de Macedo. </text:p>
      <text:p text:style-name="P64">ADVOGADO: Paulo Ferreira de Assis Ferreira Luz (OAB/PB 10.572).</text:p>
      <text:p text:style-name="P64"/>
      <table:table table:name="Tabela37" table:style-name="Tabela37">
        <table:table-column table:style-name="Tabela37.A"/>
        <table:table-row table:style-name="Tabela37.1">
          <table:table-cell table:style-name="Tabela37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7">373</text:span><text:span text:style-name="T105"> – AGRAVO DE INSTRUMENTO Nº </text:span><text:span text:style-name="Strong"><text:span text:style-name="T105">0823649-98.2022.8.15.0000.</text:span></text:span></text:p>
      <text:p text:style-name="Standard"><text:span text:style-name="T105">AGRAVANTE: </text:span><text:span text:style-name="Strong"><text:span text:style-name="T105">Carlos Coelho de Alverga Neto.</text:span></text:span></text:p>
      <text:p text:style-name="P64">ADVOGADOS: Rayanna Mota de Menezes Cantisani (OAB/PB 16.069) E OUTRO. </text:p>
      <text:p text:style-name="P64">AGRAVADO: Unimed João Pessoa Cooperativa de Trabalho Médico. (SEM ADVOGADO).</text:p>
      <text:p text:style-name="P64"/>
      <table:table table:name="Tabela38" table:style-name="Tabela38">
        <table:table-column table:style-name="Tabela38.A"/>
        <text:soft-page-break/>
        <table:table-row table:style-name="Tabela38.1">
          <table:table-cell table:style-name="Tabela38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5">374</text:span> – AGRAVO DE INSTRUMENTO Nº 0819599-29.2022.8.15.0000.</text:p>
      <text:p text:style-name="P64">AGRAVANTE: INSTITUTO EDUCACIONAL SANTOS DUMONT LTDA. </text:p>
      <text:p text:style-name="P64">ADVOGADO: Eduardo Silveira Frade (OAB/PB 23.123). </text:p>
      <text:p text:style-name="P64">AGRAVADO: Município de João Pessoa. </text:p>
      <text:p text:style-name="P64">PROCURADOR(ES): BRUNO VIEIRA DE OLIVEIRA LAVÔR.</text:p>
      <text:p text:style-name="P64"/>
      <table:table table:name="Tabela39" table:style-name="Tabela39">
        <table:table-column table:style-name="Tabela39.A"/>
        <table:table-row table:style-name="Tabela39.1">
          <table:table-cell table:style-name="Tabela39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7">375</text:span><text:span text:style-name="T105"> – AGRAVO DE INSTRUMENTO Nº </text:span><text:span text:style-name="Strong"><text:span text:style-name="T105">0806096-72.2021.8.15.0000.</text:span></text:span></text:p>
      <text:p text:style-name="Standard"><text:span text:style-name="T105">AGRAVANTE: ESTADO DA PARAÍBA, REPRESENTADO POR SEU PROCURADOR, </text:span><text:span text:style-name="Strong"><text:span text:style-name="T105">TADEU ALMEIDA GUEDES.</text:span></text:span><text:span text:style-name="T105"> </text:span></text:p>
      <text:p text:style-name="P64">AGRAVADA: Arcineia Oliveira Leite Figueirôa dos Santos.</text:p>
      <text:p text:style-name="P64">ADVOGADO: CLEIDÍSIO HENRIQUE DA CRUZ (OAB/PB <text:span text:style-name="T640">15.606).</text:span> </text:p>
      <text:p text:style-name="P64"/>
      <table:table table:name="Tabela40" table:style-name="Tabela40">
        <table:table-column table:style-name="Tabela40.A"/>
        <table:table-row table:style-name="Tabela40.1">
          <table:table-cell table:style-name="Tabela40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7">376</text:span><text:span text:style-name="T105"> – APELAÇÃO CÍVEL Nº </text:span><text:span text:style-name="Strong"><text:span text:style-name="T105">0801061-39.2022.8.15.0181.</text:span></text:span><text:span text:style-name="T105"> </text:span></text:p>
      <text:p text:style-name="P64">ORIGEM: DA 5ª VARA DA COMARCA DE GUARABIRA. </text:p>
      <text:p text:style-name="Standard"><text:span text:style-name="T105">APELANTE:</text:span><text:span text:style-name="Strong"><text:span text:style-name="T105"> Ampla Energia e Serviços S.A.</text:span></text:span></text:p>
      <text:p text:style-name="P64">ADVOGADOS: GUSTAVO ANTONIO FERES PAIXAO (OAB/RJ 95.502) E OUTROS. </text:p>
      <text:p text:style-name="Standard"><text:span text:style-name="T105">APELADA:</text:span><text:span text:style-name="Strong"><text:span text:style-name="T105"> JÉSSICA DE FRANÇA FELIX.</text:span></text:span></text:p>
      <text:p text:style-name="Standard"><text:span text:style-name="Strong"><text:span text:style-name="T105">ADVOGADO: JÚLIO CÉSAR NUNES DA SILVA (OAB/PB 18.798) E MARIA DAYANE MONTENEGRO ARAÚJO (OAB/PB 22.984).</text:span></text:span></text:p>
      <text:p text:style-name="P64"/>
      <table:table table:name="Tabela41" table:style-name="Tabela41">
        <table:table-column table:style-name="Tabela41.A"/>
        <table:table-row table:style-name="Tabela41.1">
          <table:table-cell table:style-name="Tabela41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5">377</text:span> – APELAÇÃO CÍVEL Nº 0002489-66.2012.8.15.0011.</text:p>
      <text:p text:style-name="P64">ORIGEM: DA 2ª VARA DA FAZENDA PÚBLICA DA COMARCA DE CAMPINA GRANDE. </text:p>
      <text:p text:style-name="P64">APELANTE: PBPREV – PARAÍBA PREVIDÊNCIA, REPRESENTADO POR SEU PROCURADOR, PAULO WANDERLEY CÂMARA (OAB/PB 10.138). </text:p>
      <text:p text:style-name="Standard"><text:span text:style-name="T105">APELADO: </text:span><text:span text:style-name="Strong"><text:span text:style-name="T105">Antônio da Costa Agra. </text:span></text:span></text:p>
      <text:p text:style-name="Standard"><text:span text:style-name="Strong"><text:span text:style-name="T105">ADVOGADO: </text:span></text:span><text:span text:style-name="T105">FÁBIO ALMEIDA DE ALMEIDA (OAB/PB 14.755).</text:span><text:span text:style-name="Strong"><text:span text:style-name="T105"> </text:span></text:span></text:p>
      <text:p text:style-name="P64"/>
      <table:table table:name="Tabela42" table:style-name="Tabela42">
        <table:table-column table:style-name="Tabela42.A"/>
        <table:table-row table:style-name="Tabela42.1">
          <table:table-cell table:style-name="Tabela42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7">378</text:span><text:span text:style-name="T105"> – APELAÇÃO CÍVEL Nº </text:span><text:span text:style-name="Strong"><text:span text:style-name="T105">0806593-28.2021.8.15.0181.</text:span></text:span></text:p>
      <text:p text:style-name="P64">ORIGEM: DA 4ª VARA DA COMARCA DE GUARABIRA. </text:p>
      <text:p text:style-name="P64">APELANTE: RAYANDERSON XAVIER DE PONTES.</text:p>
      <text:p text:style-name="P64">ADVOGADOS: LINDEMBERG DA SILVA VICENTE (OAB/PB 27.231), PALOMA DE OLIVEIRA PAIVA (OAB/PB 23.324) E OUTRO.</text:p>
      <text:p text:style-name="Standard"><text:span text:style-name="T105">APELADO: ESTADO DA PARAÍBA, REPRESENTADO POR SEU PROCURADOR, </text:span><text:span text:style-name="Strong"><text:span text:style-name="T105">TADEU ALMEIDA GUEDES (OAB/PB 19.310-A).</text:span></text:span></text:p>
      <text:p text:style-name="P64"/>
      <table:table table:name="Tabela43" table:style-name="Tabela43">
        <table:table-column table:style-name="Tabela43.A"/>
        <table:table-row table:style-name="Tabela43.1">
          <table:table-cell table:style-name="Tabela43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5">379</text:span> – APELAÇÃO CÍVEL Nº 0826731-22.2020.8.15.2001.</text:p>
      <text:p text:style-name="P64">ORIGEM: DA 3ª VARA CÍVEL DA COMARCA DA CAPITAL. </text:p>
      <text:p text:style-name="P64">APELANTE: ANA GLAUCE CORREIA DO NASCIMENTO.</text:p>
      <text:p text:style-name="P64"><text:soft-page-break/>ADVOGADOS: Kehilton Cristiano Gondim de Carvalho (OAB/PB 22.899) E Gizelle Alves de Medeiros Vasconcelos (OAB/PB 14.708).</text:p>
      <text:p text:style-name="Standard"><text:span text:style-name="T105">APELADO: </text:span><text:span text:style-name="Strong"><text:span text:style-name="T105">BV Financeira SA Credito Financiamento e Investimento.</text:span></text:span></text:p>
      <text:p text:style-name="P64">ADVOGADO: João Francisco Alves Rosa (OAB/PB 24.691-A).</text:p>
      <text:p text:style-name="P64"/>
      <table:table table:name="Tabela44" table:style-name="Tabela44">
        <table:table-column table:style-name="Tabela44.A"/>
        <table:table-row table:style-name="Tabela44.1">
          <table:table-cell table:style-name="Tabela44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7">38</text:span><text:span text:style-name="T105">0 – APELAÇÃO CÍVEL Nº </text:span><text:span text:style-name="Strong"><text:span text:style-name="T105">0813068-11.2017.8.15.2001.</text:span></text:span></text:p>
      <text:p text:style-name="P64">ORIGEM: DA 1ª VARA DA FAZENDA PÚBLICA DA COMARCA DA CAPITAL. </text:p>
      <text:p text:style-name="Standard"><text:span text:style-name="T105">APELANTE: </text:span><text:span text:style-name="Strong"><text:span text:style-name="T105">Valentin Cordeiro de Azevedo Neto.</text:span></text:span></text:p>
      <text:p text:style-name="Standard"><text:span text:style-name="T105">ADVOGADOS: </text:span><text:span text:style-name="Strong"><text:span text:style-name="T105">ALEXANDRE G. CEZAR NEVES (OAB/PB 14.640), UBIRATÃ FERNANDES DE SOUZA (OAB/PB 11.960) E OUTRA.</text:span></text:span></text:p>
      <text:p text:style-name="P64">APELADO: ESTADO DA PARAÍBA, REPRESENTADO POR SEU PROCURADOR, ARIANO WANDERLEY DA NÓBREGA CABRAL DE VASCONCELLOS.</text:p>
      <text:p text:style-name="P64"/>
      <table:table table:name="Tabela45" table:style-name="Tabela45">
        <table:table-column table:style-name="Tabela45.A"/>
        <table:table-row table:style-name="Tabela45.1">
          <table:table-cell table:style-name="Tabela45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5">381</text:span> – APELAÇÃO CÍVEL Nº 0802958-30.2022.8.15.0251.</text:p>
      <text:p text:style-name="P64">ORIGEM: DA 5ª VARA DA COMARCA DE PATOS. </text:p>
      <text:p text:style-name="Standard"><text:span text:style-name="T105">APELANTE:</text:span><text:span text:style-name="Strong"><text:span text:style-name="T105"> MUNICÍPIO DE PATOS.</text:span></text:span></text:p>
      <text:p text:style-name="P64">PROCURADOR(ES): ALEXSANDRO LACERDA DE CALDAS E OUTROS. </text:p>
      <text:p text:style-name="Standard"><text:span text:style-name="T105">APELADO: </text:span><text:span text:style-name="Strong"><text:span text:style-name="T105">Francisca Jó Satornino. </text:span></text:span></text:p>
      <text:p text:style-name="Standard"><text:span text:style-name="Strong"><text:span text:style-name="T105">ADVOGADA: </text:span></text:span><text:span text:style-name="T105">Daniele Galdino Gonçalves (OAB/PB 20.816).</text:span><text:span text:style-name="Strong"><text:span text:style-name="T105"> </text:span></text:span></text:p>
      <text:p text:style-name="P64"/>
      <table:table table:name="Tabela46" table:style-name="Tabela46">
        <table:table-column table:style-name="Tabela46.A"/>
        <table:table-row table:style-name="Tabela46.1">
          <table:table-cell table:style-name="Tabela46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7">382</text:span><text:span text:style-name="T105"> – APELAÇÃO CÍVEL Nº </text:span><text:span text:style-name="Strong"><text:span text:style-name="T105">0017042-50.2014.8.15.0011.</text:span></text:span></text:p>
      <text:p text:style-name="P64">ORIGEM: DA 5ª VARA DE FAMÍLIA DA COMARCA DE CAMPINA GRANDE. </text:p>
      <text:p text:style-name="Standard"><text:span text:style-name="T105">APELANTES: </text:span><text:span text:style-name="Strong"><text:span text:style-name="T105">R.G. D. S., R. R. G. S., R. A. G. D. S e R. R. G. S., representados pela genitora Amanda Galdino de Oliveira.</text:span></text:span><text:span text:style-name="T105"> </text:span></text:p>
      <text:p text:style-name="P64">ADVOGADA: Gabriela Paulino de Oliveira (OAB/PB 25.824). </text:p>
      <text:p text:style-name="P64">APELADO: José Ailton Bezerra Costa de Sousa.</text:p>
      <text:p text:style-name="P64">ADVOGADA: Maria Zenilda Duarte (OAB/PB 21.392). </text:p>
      <text:p text:style-name="P64"/>
      <table:table table:name="Tabela47" table:style-name="Tabela47">
        <table:table-column table:style-name="Tabela47.A"/>
        <table:table-row table:style-name="Tabela47.1">
          <table:table-cell table:style-name="Tabela47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5">383</text:span> – APELAÇÃO CÍVEL Nº 0804120-80.2017.8.15.2001.</text:p>
      <text:p text:style-name="P64">ORIGEM: DA 1ª VARA DA FAZENDA DA COMARCA DA CAPITAL. </text:p>
      <text:p text:style-name="P64">APELANTE: ESTADO DA PARAÍBA, REPRESENTADO POR SEU PROCURADOR, PABLO DAYAN TARGINO BRAGA.</text:p>
      <text:p text:style-name="P64">APELADO: Edson Cardoso dos Santos Filho. </text:p>
      <text:p text:style-name="P64">ADVOGADO: Enio Silva Nascimento (OAB/PB 11.946).</text:p>
      <text:p text:style-name="P64"/>
      <table:table table:name="Tabela48" table:style-name="Tabela48">
        <table:table-column table:style-name="Tabela48.A"/>
        <table:table-row table:style-name="Tabela48.1">
          <table:table-cell table:style-name="Tabela48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7">384</text:span><text:span text:style-name="T105"> – APELAÇÃO CÍVEL Nº </text:span><text:span text:style-name="Strong"><text:span text:style-name="T105">0831747-40.2020.8.15.0001.</text:span></text:span><text:span text:style-name="T105"> </text:span></text:p>
      <text:p text:style-name="P64">ORIGEM: DA 3ª VARA CÍVEL DA COMARCA DE CAMPINA GRANDE. </text:p>
      <text:p text:style-name="P64">APELANTE: Arthur Amorim Quaresma. </text:p>
      <text:p text:style-name="P64">ADVOGADOS: ALYSSON AMORIM QUARESMA (OAB/PB 17.455) E OUTRO. </text:p>
      <text:p text:style-name="P64">APELADO: Decolar.Com Ltda. e Tam Linha Aéreas S/A.</text:p>
      <text:p text:style-name="P64"><text:soft-page-break/></text:p>
      <text:p text:style-name="P64">ADVOGADOS: FRANCISCO ANTÔNIO FRAGATA JUNIOR (OAB/SP 39.798) E OUTRO. </text:p>
      <text:p text:style-name="P64"/>
      <table:table table:name="Tabela49" table:style-name="Tabela49">
        <table:table-column table:style-name="Tabela49.A"/>
        <table:table-row table:style-name="Tabela49.1">
          <table:table-cell table:style-name="Tabela49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5">385</text:span> – APELAÇÃO CÍVEL Nº 0806137-77.2021.8.15.0731.</text:p>
      <text:p text:style-name="P64">ORIGEM: DA 2ª VARA DA COMARCA DE CABEDELO. </text:p>
      <text:p text:style-name="P64">APELANTE: COOPERATIVA MISTA ROMA (antiga COOPERATIVA MISTA JOCKEY CLUB DE SÃO PAULO. </text:p>
      <text:p text:style-name="P64">ADVOGADOS: Nathália Gonçalves de Macedo Carvalho (OAB/SP 287.894) E Fabiano Abrão Martins de Fraia Souza (OAB/SP 370.482).</text:p>
      <text:p text:style-name="P64">APELADO: SEBASTIAO NUNES FERREIRA.</text:p>
      <text:p text:style-name="P64">ADVOGADOS: YURY MARQUES DA CUNHA (OAB/PB 16.981) E OUTROS. </text:p>
      <text:p text:style-name="P64"/>
      <table:table table:name="Tabela50" table:style-name="Tabela50">
        <table:table-column table:style-name="Tabela50.A"/>
        <table:table-row table:style-name="Tabela50.1">
          <table:table-cell table:style-name="Tabela50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5">386</text:span> – APELAÇÃO CÍVEL Nº 0808541-39.2019.8.15.2003.</text:p>
      <text:p text:style-name="P64">ORIGEM: DA 2ª VARA REGIONAL CÍVEL DE MANGABEIRA DA COMARCA DA CAPITAL. </text:p>
      <text:p text:style-name="P64">APELANTE: CLARO S/A.</text:p>
      <text:p text:style-name="P64">ADVOGADO: Rafael Gonçalves Rocha (OAB/RS n° 41.486). </text:p>
      <text:p text:style-name="P64">APELADO: COSMO JOSE DA SILVA.</text:p>
      <text:p text:style-name="P64">ADVOGADO: CÁSSIO DE LUNA BARROS (OAB/PB 22.933).</text:p>
      <text:p text:style-name="P64"/>
      <table:table table:name="Tabela51" table:style-name="Tabela51">
        <table:table-column table:style-name="Tabela51.A"/>
        <table:table-row table:style-name="Tabela51.1">
          <table:table-cell table:style-name="Tabela51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5">387</text:span> – APELAÇÃO CÍVEL Nº 0878926-18.2019.8.15.2001.</text:p>
      <text:p text:style-name="P64">ORIGEM: DA 2ª VARA DA FAZENDA PÚBLICA DA COMARCA DA CAPITAL. </text:p>
      <text:p text:style-name="P64">APELANTE: MUNICPIPIO DE JOÃO PESSOA.</text:p>
      <text:p text:style-name="P64">PROCURADOR(ES): BRUNO AUGUSTO ALBUQUERQUE DA NÓBREGA E OUTROS.</text:p>
      <text:p text:style-name="P64">APELADO: Banco Bradesco S.A.</text:p>
      <text:p text:style-name="P64">ADVOGADO: WILSON SALES BELCHIOR (OAB/PB 17.314-A).</text:p>
      <text:p text:style-name="P64"/>
      <table:table table:name="Tabela52" table:style-name="Tabela52">
        <table:table-column table:style-name="Tabela52.A"/>
        <table:table-row table:style-name="Tabela52.1">
          <table:table-cell table:style-name="Tabela52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7">388</text:span><text:span text:style-name="T105"> – APELAÇÃO CÍVEL Nº </text:span><text:span text:style-name="Strong"><text:span text:style-name="T105">0810550-19.2015.8.15.2001.</text:span></text:span></text:p>
      <text:p text:style-name="P64">ORIGEM: DA 5ª VARA DA FAZENDA DA COMARCA DA CAPITAL. </text:p>
      <text:p text:style-name="P64">APELANTE: ESTADO DA PARAÍBA, REPRESENTADO POR SEU PROCURADOR, ROBERTO MIZUKI DIAS DOS SANTOS.</text:p>
      <text:p text:style-name="Standard"><text:span text:style-name="T105">APELADO: </text:span><text:span text:style-name="Strong"><text:span text:style-name="T105">LEONARDO JOSE BARBALHO CARNEIRO (SEM ADVOGADO).</text:span></text:span><text:span text:style-name="T105"> </text:span></text:p>
      <text:p text:style-name="P64"/>
      <table:table table:name="Tabela53" table:style-name="Tabela53">
        <table:table-column table:style-name="Tabela53.A"/>
        <table:table-row table:style-name="Tabela53.1">
          <table:table-cell table:style-name="Tabela53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7">389</text:span><text:span text:style-name="T105"> – APELAÇÃO CÍVEL Nº </text:span><text:span text:style-name="Strong"><text:span text:style-name="T105">0800766-53.2022.8.15.0261.</text:span></text:span></text:p>
      <text:p text:style-name="P64">ORIGEM: DA 1ª VARA DA COMARCA DE PIANCÓ. </text:p>
      <text:p text:style-name="Standard"><text:span text:style-name="T105">APELANTE: </text:span><text:span text:style-name="Strong"><text:span text:style-name="T105">Deocreciano Rodrigues da Silva.</text:span></text:span><text:span text:style-name="T105"> </text:span></text:p>
      <text:p text:style-name="P64">ADVOGADOS: Oscar Stephano Gonçalves Coutinho (OAB/PB 13.552) E OUTROS. </text:p>
      <text:p text:style-name="Standard"><text:span text:style-name="T105">APELADO: </text:span><text:span text:style-name="Strong"><text:span text:style-name="T105">Banco Bradesco S/A</text:span></text:span><text:span text:style-name="T105">. </text:span></text:p>
      <text:p text:style-name="P64">ADVOGADA: KARINA DE ALMEIDA BATISTUCI (OAB/PB 178.033).</text:p>
      <text:p text:style-name="P64"/>
      <table:table table:name="Tabela54" table:style-name="Tabela54">
        <table:table-column table:style-name="Tabela54.A"/>
        <text:soft-page-break/>
        <table:table-row table:style-name="Tabela54.1">
          <table:table-cell table:style-name="Tabela54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7">39</text:span><text:span text:style-name="T105">0 – APELAÇÃO CÍVEL Nº </text:span><text:span text:style-name="Strong"><text:span text:style-name="T105">0847290-05.2017.8.15.2001.</text:span></text:span><text:span text:style-name="T105"> </text:span></text:p>
      <text:p text:style-name="P64">ORIGEM: DA 1ª VARA DA FAZENDA PÚBLICA DA COMARCA DA CAPITAL. </text:p>
      <text:p text:style-name="P64">APELANTE: Luiz Paulino Correia.</text:p>
      <text:p text:style-name="P64">ADVOGADO: WAGNER VELOSO MARTINS (OAB/PB 25.053-A). </text:p>
      <text:p text:style-name="P64">APELADO: ESTADO DA PARAÍBA, REPRESENTADO POR SEU PROCURADOR, ARIANO WANDERLEY DA NÓBREGA CABRAL DE VASCONCELLOS.</text:p>
      <text:p text:style-name="P64"/>
      <table:table table:name="Tabela55" table:style-name="Tabela55">
        <table:table-column table:style-name="Tabela55.A"/>
        <table:table-row table:style-name="Tabela55.1">
          <table:table-cell table:style-name="Tabela55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7">391</text:span><text:span text:style-name="T105"> – APELAÇÃO CÍVEL Nº </text:span><text:span text:style-name="Strong"><text:span text:style-name="T105">0822711-37.2021.8.15.0001.</text:span></text:span></text:p>
      <text:p text:style-name="P64">ORIGEM: DA 1ª VARA CÍVEL DA COMARCA DE CAMPINA GRANDE. </text:p>
      <text:p text:style-name="Standard"><text:span text:style-name="T105">APELANTE: </text:span><text:span text:style-name="Strong"><text:span text:style-name="T105">Lígia Fernandes Florêncio Almeida.</text:span></text:span></text:p>
      <text:p text:style-name="P64">ADVOGADO: Michel de Moura Dantas (OAB/PB 21.938).</text:p>
      <text:p text:style-name="P64">APELADO: BV Financeira S.A. - Crédito, Financiamento e Investimento.</text:p>
      <text:p text:style-name="P64">ADVOGADO: ANTÔNIO DE MORAES DOURADO NETO (OAB/PE 23.255).</text:p>
      <text:p text:style-name="P64"/>
      <table:table table:name="Tabela56" table:style-name="Tabela56">
        <table:table-column table:style-name="Tabela56.A"/>
        <table:table-row table:style-name="Tabela56.1">
          <table:table-cell table:style-name="Tabela56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5">392</text:span> – APELAÇÃO CÍVEL Nº 0805389-45.2021.8.15.0731.</text:p>
      <text:p text:style-name="P64">ORIGEM: DA 2ª VARA DA COMARCA DE CABEDELO. </text:p>
      <text:p text:style-name="Standard"><text:span text:style-name="T105">APELANTE: </text:span><text:span text:style-name="Strong"><text:span text:style-name="T105">Loja Maçônica Gonçalves Ledo N 18.</text:span></text:span></text:p>
      <text:p text:style-name="P64">ADVOGADO: Marcos Vinícius da Silva Araújo (OAB/PB 22.605). </text:p>
      <text:p text:style-name="Standard"><text:span text:style-name="T105">APELADA: </text:span><text:span text:style-name="Strong"><text:span text:style-name="T105">ENERGISA PARAIBA – DISTRIBUIDORA DE ENERGIA S.A.</text:span></text:span><text:span text:style-name="T105"> </text:span></text:p>
      <text:p text:style-name="P64">ADVOGADOS: Eduardo Q. E. Maia Paiva (OAB/PB 23.664) E OUTROS.</text:p>
      <text:p text:style-name="P64"/>
      <table:table table:name="Tabela57" table:style-name="Tabela57">
        <table:table-column table:style-name="Tabela57.A"/>
        <table:table-row table:style-name="Tabela57.1">
          <table:table-cell table:style-name="Tabela57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5">393</text:span> – APELAÇÃO CÍVEL Nº 0806465-08.2021.8.15.0181.</text:p>
      <text:p text:style-name="P64">ORIGEM: DA 5ª VARA DA COMARCA DE GUARABIRA. </text:p>
      <text:p text:style-name="Standard"><text:span text:style-name="T105">APELANTE: </text:span><text:span text:style-name="Strong"><text:span text:style-name="T105">MUNICÍPIO DE GUARABIRA.</text:span></text:span></text:p>
      <text:p text:style-name="P64">ADVOGADO: CAIO DE OLIVEIRA CAVALCANTI (OAB/PB 14.199). </text:p>
      <text:p text:style-name="P64">APELADA: Eliete Cosme dos Santos.</text:p>
      <text:p text:style-name="P64">ADVOGADO: JOSÉ PAULO PONTES OLIVEIRA (OAB/PB 24.716). </text:p>
      <text:p text:style-name="P64"/>
      <table:table table:name="Tabela58" table:style-name="Tabela58">
        <table:table-column table:style-name="Tabela58.A"/>
        <table:table-row table:style-name="Tabela58.1">
          <table:table-cell table:style-name="Tabela58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7">394</text:span><text:span text:style-name="T105"> – APELAÇÃO CÍVEL Nº </text:span><text:span text:style-name="Strong"><text:span text:style-name="T105">0800069-06.2022.8.15.0981.</text:span></text:span></text:p>
      <text:p text:style-name="P64">ORIGEM: DA 1ª VARA DA COMARCA DE QUEIMADAS. </text:p>
      <text:p text:style-name="Standard"><text:span text:style-name="T105">APELANTE: </text:span><text:span text:style-name="Strong"><text:span text:style-name="T105">MINISTÉRIO PÚBLICO ESTADUAL.</text:span></text:span></text:p>
      <text:p text:style-name="P64">APELADO: MUNICÍPIO DE QUEIMADAS. </text:p>
      <text:p text:style-name="P64">PROCURADOR(ES): CAMILA RAQUEL CARVALHO DE OLIVEIRA (OAB/PB 18.854) E OUTROS.</text:p>
      <text:p text:style-name="P64"/>
      <table:table table:name="Tabela59" table:style-name="Tabela59">
        <table:table-column table:style-name="Tabela59.A"/>
        <table:table-row table:style-name="Tabela59.1">
          <table:table-cell table:style-name="Tabela59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7">395</text:span><text:span text:style-name="T105"> – APELAÇÃO CÍVEL Nº </text:span><text:span text:style-name="Strong"><text:span text:style-name="T105">0822563-11.2019.8.15.2001.</text:span></text:span></text:p>
      <text:p text:style-name="P64">ORIGEM: DA 3ª VARA DA FAZENDA PÚBLICA DA COMARCA DA CAPITAL. </text:p>
      <text:p text:style-name="P64"><text:soft-page-break/>APELANTE: ESTADO DA PARAÍBA, REPRESENTADO POR SEU PROCURADOR, FLÁVIO JOSÉ COSTA DE LACERDA.</text:p>
      <text:p text:style-name="Standard"><text:span text:style-name="T105">APELADO: </text:span><text:span text:style-name="Strong"><text:span text:style-name="T105">JOSENILDO SANTIAGO. (SEM ADVOGADO).</text:span></text:span></text:p>
      <text:p text:style-name="P64"/>
      <table:table table:name="Tabela60" table:style-name="Tabela60">
        <table:table-column table:style-name="Tabela60.A"/>
        <table:table-row table:style-name="Tabela60.1">
          <table:table-cell table:style-name="Tabela60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5">396</text:span> – APELAÇÃO CÍVEL Nº 0000496-42.2006.8.15.2001. </text:p>
      <text:p text:style-name="P64">ORIGEM: DA 1ª VARA DA FAZENDA PÚBLICA DA COMARCA DA CAPITAL. </text:p>
      <text:p text:style-name="P64">APELANTE: ESTADO DA PARAÍBA, REPRESENTADO POR SEU PROCURADOR, FLÁVIO JOSÉ COSTA DE LACERDA.</text:p>
      <text:p text:style-name="P64">APELADO: SABINIANO FERNANDES DE MEDEIROS.</text:p>
      <text:p text:style-name="P64">ADVOGADA: YARA VILAR (OAB/PB 19.958).</text:p>
      <text:p text:style-name="P64"/>
      <table:table table:name="Tabela61" table:style-name="Tabela61">
        <table:table-column table:style-name="Tabela61.A"/>
        <table:table-row table:style-name="Tabela61.1">
          <table:table-cell table:style-name="Tabela61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7">397</text:span><text:span text:style-name="T105"> – APELAÇÃO CÍVEL Nº </text:span><text:span text:style-name="Strong"><text:span text:style-name="T105">0802462-96.2022.8.15.0141.</text:span></text:span></text:p>
      <text:p text:style-name="P64">ORIGEM: DA 3ª VARA DA COMARCA DE CATOLÉ DO ROCHA. </text:p>
      <text:p text:style-name="P64">APELANTE: Sebastião Renato dos Santos. </text:p>
      <text:p text:style-name="P64">ADVOGADO: STANLEY MAX LACERDA DE OLIVEIRA (OAB/PB 17.713).</text:p>
      <text:p text:style-name="P64">APELADO: ESTADO DA PARAÍBA, REPRESENTADO POR SEU PROCURADOR, TADEU ALMEIDA GUEDES. </text:p>
      <text:p text:style-name="P64"/>
      <table:table table:name="Tabela62" table:style-name="Tabela62">
        <table:table-column table:style-name="Tabela62.A"/>
        <table:table-row table:style-name="Tabela62.1">
          <table:table-cell table:style-name="Tabela62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5">398</text:span> – APELAÇÃO CÍVEL Nº 0515892-07.2003.8.15.2001.</text:p>
      <text:p text:style-name="P64">ORIGEM: DA 1ª VARA DE EXECUTIVOS FISCAIS DA COMARCA DA CAPITAL. </text:p>
      <text:p text:style-name="Standard"><text:span text:style-name="T105">APELANTE: ESTADO DA PARAÍBA, REPRESENTADO POR SUA PROCURADORA, </text:span><text:span text:style-name="Strong"><text:span text:style-name="T105">Silvana Simões de Lima e Silva</text:span></text:span><text:span text:style-name="T105">.</text:span></text:p>
      <text:p text:style-name="P64">APELADO: HC ARTIGOS DE VIAGEM LTDA.</text:p>
      <text:p text:style-name="P64">DEFENSORA PÚBLICA: ARIANE BRITO TAVARES (OAB/PB 8.419).</text:p>
      <text:p text:style-name="P64"/>
      <table:table table:name="Tabela63" table:style-name="Tabela63">
        <table:table-column table:style-name="Tabela63.A"/>
        <table:table-row table:style-name="Tabela63.1">
          <table:table-cell table:style-name="Tabela63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7">399</text:span><text:span text:style-name="T105"> – APELAÇÃO CÍVEL Nº </text:span><text:span text:style-name="Strong"><text:span text:style-name="T105">0800562-90.2018.8.15.0441.</text:span></text:span></text:p>
      <text:p text:style-name="P64">ORIGEM: DA COMARCA DE CONDE. </text:p>
      <text:p text:style-name="P64">APELANTE: MUNICÍPIO DE CONDE.</text:p>
      <text:p text:style-name="P64">ADVOGADO: HILTON SOUTO MAIOR NETO (OAB/PB 13.533-B).</text:p>
      <text:p text:style-name="Standard"><text:span text:style-name="T105">APELADO: </text:span><text:span text:style-name="Strong"><text:span text:style-name="T105">L. E. S., </text:span></text:span><text:span text:style-name="T105">representada por sua genitora, </text:span><text:span text:style-name="Strong"><text:span text:style-name="T105">Maria Michelle da Silva.</text:span></text:span></text:p>
      <text:p text:style-name="P64">DEFENSOR PÚBLICO: FILIPE PINHEIRO MENDES. </text:p>
      <text:p text:style-name="P64"/>
      <table:table table:name="Tabela64" table:style-name="Tabela64">
        <table:table-column table:style-name="Tabela64.A"/>
        <table:table-row table:style-name="Tabela64.1">
          <table:table-cell table:style-name="Tabela64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5">4</text:span>00 – APELAÇÃO CÍVEL Nº 0803662-93.2020.8.15.0211.</text:p>
      <text:p text:style-name="P64">ORIGEM: DA 3ª VARA DA COMARCA DE ITAPORANGA. </text:p>
      <text:p text:style-name="P64">APELANTE: CONFEDERAÇÃO DOS SERVIDORES E FUNCIONÁRIOS PÚBLICOS DAS FUNDAÇÕES (CSPM).</text:p>
      <text:p text:style-name="P64">ADVOGADO: SEVERINO MEDEIROS RAMOS NETO (OAB/PB 19.317).</text:p>
      <text:p text:style-name="P64">APELADO: Município de Diamante.</text:p>
      <text:p text:style-name="P64">ADVOGADO: JOSÉ MARCÍLIO BATISTA (OAB/PB 8.535).</text:p>
      <text:p text:style-name="P64"/>
      <table:table table:name="Tabela65" table:style-name="Tabela65">
        <table:table-column table:style-name="Tabela65.A"/>
        <text:soft-page-break/>
        <table:table-row table:style-name="Tabela65.1">
          <table:table-cell table:style-name="Tabela65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01</text:span><text:span text:style-name="T105"> – APELAÇÃO CÍVEL Nº </text:span><text:span text:style-name="Strong"><text:span text:style-name="T105">0883529-37.2019.8.15.2001.</text:span></text:span></text:p>
      <text:p text:style-name="P64">ORIGEM: DA 6ª VARA DA FAZENDA PÚBLICA DA COMARCA DA CAPITAL. </text:p>
      <text:p text:style-name="P64">APELANTE: José Adolfo Japyassu.</text:p>
      <text:p text:style-name="P64">ADVOGADOS: Ramon Pessoa de Morais (OAB/PB 13.771) E Igor Antonio Maia Ferreira (OAB/PB 28.212). </text:p>
      <text:p text:style-name="P64">1º APELADO: ESTADO DA PARAÍBA, REPRESENTADO POR SEU PROCURADOR, ARIANO WANDERLEY DA NÓBREGA CABRAL DE VASCONCELLOS.</text:p>
      <text:p text:style-name="P64">2º APELADO: PBPREV – PARAÍBA PREVIDÊNCIA, REPRESENTADO POR SEU PROCURADOR, PAULO WANDERLEY CÂMARA (OAB/PB 10.138).</text:p>
      <text:p text:style-name="P64"/>
      <table:table table:name="Tabela66" table:style-name="Tabela66">
        <table:table-column table:style-name="Tabela66.A"/>
        <table:table-row table:style-name="Tabela66.1">
          <table:table-cell table:style-name="Tabela66.A1" office:value-type="string">
            <text:p text:style-name="P64">RELATOR: O EXMO. SR. DES. MARCOS WILLIAM DE OLIVEIRA</text:p>
          </table:table-cell>
        </table:table-row>
      </table:table>
      <text:p text:style-name="P65"/>
      <text:p text:style-name="Standard"><text:span text:style-name="T115">PJE – </text:span><text:span text:style-name="T116">402</text:span><text:span text:style-name="T115"> – APELAÇÃO CÍVEL Nº </text:span><text:span text:style-name="Strong"><text:span text:style-name="T115">0801186-42.2021.8.15.0601.</text:span></text:span></text:p>
      <text:p text:style-name="P65">ORIGEM: DA COMARCA DE BELÉM. </text:p>
      <text:p text:style-name="P65">APELANTE: MUNICÍPIO DE BELÉM.</text:p>
      <text:p text:style-name="Standard"><text:span text:style-name="T115">ADVOGADOS: </text:span><text:span text:style-name="Emphasis"><text:span text:style-name="T115">KERUAK DUARTE PEREIRA (OAB/PB 23.240).</text:span></text:span><text:span text:style-name="T115"> </text:span></text:p>
      <text:p text:style-name="P65">APELADA: Maria do Socorro da Silva Lima. </text:p>
      <text:p text:style-name="Standard"><text:span text:style-name="T115">ADVOGADO: </text:span><text:span text:style-name="Emphasis"><text:span text:style-name="T115">Francisco de Assis Barbosa da Silva (OAB/PB 27.900).</text:span></text:span><text:span text:style-name="T115"> </text:span></text:p>
      <text:p text:style-name="P64"/>
      <table:table table:name="Tabela67" table:style-name="Tabela67">
        <table:table-column table:style-name="Tabela67.A"/>
        <table:table-row table:style-name="Tabela67.1">
          <table:table-cell table:style-name="Tabela67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6">403</text:span> – APELAÇÃO CÍVEL Nº 0808997-63.2017.8.15.2001.</text:p>
      <text:p text:style-name="P64">ORIGEM: DA 3ª VARA DA FAZENDA PÚBLICA DA COMARCA DA CAPITAL. </text:p>
      <text:p text:style-name="P64">APELANTE: LUAN DA ROCHA LACERDA.</text:p>
      <text:p text:style-name="Standard"><text:span text:style-name="Strong"><text:span text:style-name="T105">ADVOGADOS: </text:span></text:span><text:span text:style-name="T105">Ramon Pessoa de Morais (OAB/PB 13.771) E Igor Antonio Maia Ferreira (OAB/PB 28.212).</text:span><text:span text:style-name="Strong"><text:span text:style-name="T105"> </text:span></text:span></text:p>
      <text:p text:style-name="P64">APELADO: ESTADO DA PARAÍBA, REPRESENTADO POR SEU PROCURADOR, GILVANDRO DE ALMEIDA FERREIRA GUEDES.</text:p>
      <text:p text:style-name="P64"/>
      <table:table table:name="Tabela68" table:style-name="Tabela68">
        <table:table-column table:style-name="Tabela68.A"/>
        <table:table-row table:style-name="Tabela68.1">
          <table:table-cell table:style-name="Tabela68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04</text:span><text:span text:style-name="T105"> – APELAÇÃO CÍVEL Nº </text:span><text:span text:style-name="Strong"><text:span text:style-name="T105">0804142-77.2022.8.15.0251.</text:span></text:span></text:p>
      <text:p text:style-name="P64">ORIGEM: DA 5ª VARA DA COMARCA DE PATOS. </text:p>
      <text:p text:style-name="Standard"><text:span text:style-name="T105">APELANTE: ESTADO DA PARAÍBA, REPRESENTADO POR SEU PROCURADOR, </text:span><text:span text:style-name="Strong"><text:span text:style-name="T105">TADEU ALMEIDA GUEDES</text:span></text:span><text:span text:style-name="T105">.</text:span></text:p>
      <text:p text:style-name="P64">APELADO: Paulo de Oliveira Cardoso Filho. </text:p>
      <text:p text:style-name="P64">ADVOGADO: Paulo de Oliveira Cardoso Filho (OAB/PB 17.278).</text:p>
      <text:p text:style-name="P64"/>
      <table:table table:name="Tabela69" table:style-name="Tabela69">
        <table:table-column table:style-name="Tabela69.A"/>
        <table:table-row table:style-name="Tabela69.1">
          <table:table-cell table:style-name="Tabela69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05</text:span><text:span text:style-name="T105"> – APELAÇÕES CÍVEIS Nº </text:span><text:span text:style-name="Strong"><text:span text:style-name="T105">0853857-47.2020.8.15.2001.</text:span></text:span></text:p>
      <text:p text:style-name="P64">ORIGEM: DA 4ª VARA CÍVEL DA COMARCA DA CAPITAL. </text:p>
      <text:p text:style-name="Standard"><text:span text:style-name="T105">1º APELANTE: </text:span><text:span text:style-name="Strong"><text:span text:style-name="T105">Banco Itaú Unibanco S.A.</text:span></text:span></text:p>
      <text:p text:style-name="P64">ADVOGADO: RICARDO NEGRÃO (OAB/SP SOB O N. 138.723)</text:p>
      <text:p text:style-name="Standard"><text:span text:style-name="T105">2º APELANTE: </text:span><text:span text:style-name="Strong"><text:span text:style-name="T105">Fibra Construtora e Incorporadora Ltda.</text:span></text:span></text:p>
      <text:p text:style-name="P64">ADVOGADA: Leandro Victor Sobreira Melquiades de Lima (OAB/PB </text:p>
      <text:p text:style-name="P64">APELADA: Rafaela Fernandes de Aguiar.</text:p>
      <text:p text:style-name="P64"><text:soft-page-break/>ADVOGADOS: CARLOS NAZARENO P. DE OLIVEIRA P. CÂMARA (OAB/PB 11.794) E OUTROS. </text:p>
      <text:p text:style-name="P64"/>
      <table:table table:name="Tabela70" table:style-name="Tabela70">
        <table:table-column table:style-name="Tabela70.A"/>
        <table:table-row table:style-name="Tabela70.1">
          <table:table-cell table:style-name="Tabela70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6">406</text:span> – APELAÇÃO CÍVEL Nº 0828175-32.2016.8.15.2001.</text:p>
      <text:p text:style-name="P64">ORIGEM: DA 13ª VARA CÍVEL DA COMARCA DA CAPITAL. </text:p>
      <text:p text:style-name="Standard"><text:span text:style-name="T105">APELANTE: </text:span><text:span text:style-name="Strong"><text:span text:style-name="T105">Marcelônia Meira Navarro Ribeiro.</text:span></text:span></text:p>
      <text:p text:style-name="P64">ADVOGADOS: Kehilton Cristiano Gondim de Carvalho (OAB/PB 22.899) E Gizelle Alves de Medeiros Vasconcelos (OAB/PB 14.708). </text:p>
      <text:p text:style-name="Standard"><text:span text:style-name="T105">APELADO: </text:span><text:span text:style-name="Strong"><text:span text:style-name="T105">Banco Santander (Brasil) S/A. (SEM ADVOGADO).</text:span></text:span></text:p>
      <text:p text:style-name="P64"/>
      <table:table table:name="Tabela71" table:style-name="Tabela71">
        <table:table-column table:style-name="Tabela71.A"/>
        <table:table-row table:style-name="Tabela71.1">
          <table:table-cell table:style-name="Tabela71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07</text:span><text:span text:style-name="T105"> – APELAÇÃO CÍVEL Nº </text:span><text:span text:style-name="Strong"><text:span text:style-name="T105">0825632-66.2021.8.15.0001.</text:span></text:span></text:p>
      <text:p text:style-name="P64">ORIGEM: DA 1ª VARA CÍVEL DA COMARCA DE CAMPINA GRANDE. </text:p>
      <text:p text:style-name="P64">APELANTE: RAFAELLE FERREIRA DOS SANTOS.</text:p>
      <text:p text:style-name="P64">ADVOGADA: RAFAELLE FERREIRA DOS SANTOS ANTONINO (OAB/PB 17.147). </text:p>
      <text:p text:style-name="P64">APELADO: Samsung Eletronica da Amazônia Ltda.</text:p>
      <text:p text:style-name="P64">ADVOGADO: FERNANDO MOREIRA DRUMMOND TEIXEIRA (OAB/MG 108.112).</text:p>
      <text:p text:style-name="P64"/>
      <table:table table:name="Tabela72" table:style-name="Tabela72">
        <table:table-column table:style-name="Tabela72.A"/>
        <table:table-row table:style-name="Tabela72.1">
          <table:table-cell table:style-name="Tabela72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08</text:span><text:span text:style-name="T105"> – APELAÇÕES CÍVEIS Nº </text:span><text:span text:style-name="Strong"><text:span text:style-name="T105">0046541-65.2010.8.15.2001.</text:span></text:span></text:p>
      <text:p text:style-name="P64">ORIGEM: DA 13ª VARA CÍVEL DA COMARCA DA CAPITAL. </text:p>
      <text:p text:style-name="Standard"><text:span text:style-name="T105">1º APELANTE: </text:span><text:span text:style-name="Strong"><text:span text:style-name="T105">Francisco de Araújo Alves.</text:span></text:span><text:span text:style-name="T105"> </text:span></text:p>
      <text:p text:style-name="P64">ADVOGADOS: RICARDO JOSÉ VELOSO (OAB/PB 15.646) E OUTRO. </text:p>
      <text:p text:style-name="Standard"><text:span text:style-name="T105">2º APELANTE: </text:span><text:span text:style-name="Strong"><text:span text:style-name="T105">Itaú Seguros de Auto e Residência S.A.</text:span></text:span></text:p>
      <text:p text:style-name="P64">ADVOGADO: José Carlos Van Cleef de Almeida Santos (OAB/SP 273.843).</text:p>
      <text:p text:style-name="P64">APELADOS: OS MESMOS.</text:p>
      <text:p text:style-name="P64"/>
      <table:table table:name="Tabela73" table:style-name="Tabela73">
        <table:table-column table:style-name="Tabela73.A"/>
        <table:table-row table:style-name="Tabela73.1">
          <table:table-cell table:style-name="Tabela73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09</text:span><text:span text:style-name="T105"> – APELAÇÃO CÍVEL Nº </text:span><text:span text:style-name="Strong"><text:span text:style-name="T105">0868294-64.2018.8.15.2001.</text:span></text:span></text:p>
      <text:p text:style-name="P64">ORIGEM: DA VARA DE SUCESSÕES DA COMARCA DA CAPITAL. </text:p>
      <text:p text:style-name="Standard"><text:span text:style-name="T105">APELANTE: ESTADO DA PARAÍBA, REPRESENTADO POR SUA PROCURADORA, </text:span><text:span text:style-name="Strong"><text:span text:style-name="T105">MÔNICA NÓBREGA FIGUEIREDO</text:span></text:span><text:span text:style-name="T105">.</text:span></text:p>
      <text:p text:style-name="P64">APELADOS: GILVANEIDE DO NASCIMENTO SILVA, JOSE LUCAS DE SOUZA RANGEL E RENALDO ROMERO RANGEL NETO. </text:p>
      <text:p text:style-name="P64">ADVOGADO: Cláudio Basílio de Lima (OAB/PB 9.313).</text:p>
      <text:p text:style-name="P64"/>
      <table:table table:name="Tabela74" table:style-name="Tabela74">
        <table:table-column table:style-name="Tabela74.A"/>
        <table:table-row table:style-name="Tabela74.1">
          <table:table-cell table:style-name="Tabela74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1</text:span><text:span text:style-name="T105">0 – APELAÇÃO CÍVEL Nº </text:span><text:span text:style-name="Strong"><text:span text:style-name="T105">0800682-27.2020.8.15.0001.</text:span></text:span></text:p>
      <text:p text:style-name="P64">ORIGEM: DA 10ª VARA CÍVEL DA COMARCA DE CAMPINA GRANDE. </text:p>
      <text:p text:style-name="P64">APELANTE: Energisa Borborema S/A. </text:p>
      <text:p text:style-name="P64">ADVOGADOS: Carlos Edgar Andrade Leite (OAB/PB 28.493-A) E OUTRO.</text:p>
      <text:p text:style-name="P64">APELADA: Cláudia Patrícia Silva Cavalcante. </text:p>
      <text:p text:style-name="P64">ADVOGADOS: ANDRE LUIZ CARNEIRO DE ARAUJO (OAB/PB 26.383), CAIO ARAUJO BARBOSA (OAB/PB 30.014) E OUTRO.</text:p>
      <text:p text:style-name="P64"><text:soft-page-break/></text:p>
      <table:table table:name="Tabela75" table:style-name="Tabela75">
        <table:table-column table:style-name="Tabela75.A"/>
        <table:table-row table:style-name="Tabela75.1">
          <table:table-cell table:style-name="Tabela75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11</text:span><text:span text:style-name="T105"> – APELAÇÃO CÍVEL Nº </text:span><text:span text:style-name="Strong"><text:span text:style-name="T105">0823296-79.2016.8.15.2001.</text:span></text:span></text:p>
      <text:p text:style-name="P64">ORIGEM: DA 10ª VARA CÍVEL DA COMARCA DA CAPITAL. </text:p>
      <text:p text:style-name="Standard"><text:span text:style-name="T105">APELANTE: </text:span><text:span text:style-name="Strong"><text:span text:style-name="T105">Banco BS2 S/A.</text:span></text:span><text:span text:style-name="T105"> </text:span></text:p>
      <text:p text:style-name="P64">ADVOGADAS: SUELLEN PONCELL DO NASCIMENTO DUARTE (OAB/PE 28.490) E OUTRA. </text:p>
      <text:p text:style-name="Standard"><text:span text:style-name="T105">APELADA: </text:span><text:span text:style-name="Strong"><text:span text:style-name="T105">Carla dos Santos Braga.</text:span></text:span><text:span text:style-name="T105"> </text:span></text:p>
      <text:p text:style-name="P64">ADVOGADO: Odilon França de Oliveira Júnior (OAB/PB 14.568).</text:p>
      <text:p text:style-name="P64"/>
      <table:table table:name="Tabela76" table:style-name="Tabela76">
        <table:table-column table:style-name="Tabela76.A"/>
        <table:table-row table:style-name="Tabela76.1">
          <table:table-cell table:style-name="Tabela76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6">412</text:span> – APELAÇÃO CÍVEL Nº 0828442-67.2017.8.15.2001.</text:p>
      <text:p text:style-name="P64">ORIGEM: DA 2ª VARA DA FAZENDA PÚBLICA DA COMARCA DA CAPITAL. </text:p>
      <text:p text:style-name="Standard"><text:span text:style-name="T105">APELANTE: </text:span><text:span text:style-name="Strong"><text:span text:style-name="T105">MUNICPIPIO DE JOÃO PESSOA</text:span></text:span></text:p>
      <text:p text:style-name="P64">PROCURADOR(ES): Bruno Augusto Albuquerque da Nóbrega E OUTROS.</text:p>
      <text:p text:style-name="P64">APELADO: JOSE EQUILEIS JACINTO FRANCA. </text:p>
      <text:p text:style-name="P64">ADVOGADO: IVANDRO DE MEDEIROS MONTEIRO (OAB/PB 20.964). </text:p>
      <text:p text:style-name="P64"/>
      <table:table table:name="Tabela77" table:style-name="Tabela77">
        <table:table-column table:style-name="Tabela77.A"/>
        <table:table-row table:style-name="Tabela77.1">
          <table:table-cell table:style-name="Tabela77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6">413</text:span> – APELAÇÃO CÍVEL Nº 0846715-55.2021.8.15.2001.</text:p>
      <text:p text:style-name="P64">ORIGEM: DA 4ª VARA DA FAZENDA PÚBLICA DA COMARCA DA CAPITAL. </text:p>
      <text:p text:style-name="Standard"><text:span text:style-name="T105">APELANTE: </text:span><text:span text:style-name="Strong"><text:span text:style-name="T105">MUNICPIPIO DE JOÃO PESSOA</text:span></text:span></text:p>
      <text:p text:style-name="P64">PROCURADOR(ES): Bruno Augusto Albuquerque da Nóbrega E OUTROS.</text:p>
      <text:p text:style-name="P64">APELADA: Veronica Pessoa da Silva. </text:p>
      <text:p text:style-name="P64">ADVOGADO: MICHEL COSTA CARVALHO (OAB/PB 22.062).</text:p>
      <text:p text:style-name="P64"/>
      <table:table table:name="Tabela78" table:style-name="Tabela78">
        <table:table-column table:style-name="Tabela78.A"/>
        <table:table-row table:style-name="Tabela78.1">
          <table:table-cell table:style-name="Tabela78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14</text:span><text:span text:style-name="T105"> – APELAÇÃO CÍVEL Nº </text:span><text:span text:style-name="Strong"><text:span text:style-name="T105">0820910-37.2020.8.15.2001.</text:span></text:span></text:p>
      <text:p text:style-name="P64">ORIGEM: DA 1ª VARA CÍVEL DA COMARCA DA CAPITAL. </text:p>
      <text:p text:style-name="Standard"><text:span text:style-name="T105">APELANTE: </text:span><text:span text:style-name="Strong"><text:span text:style-name="T105">Valderez Galdino da Silva.</text:span></text:span></text:p>
      <text:p text:style-name="P64">ADVOGADOS: Kehilton Cristiano Gondim de Carvalho (OAB/PB 22.899) E Gizelle Alves de Medeiros Vasconcelos (OAB/PB 14.708). </text:p>
      <text:p text:style-name="Standard"><text:span text:style-name="T105">APELADO: </text:span><text:span text:style-name="Strong"><text:span text:style-name="T105">Banco Santander (Brasil) S/A.</text:span></text:span></text:p>
      <text:p text:style-name="P64">ADVOGADO: WILSON SALES BELCHIOR (OAB/PB 17.314-A).</text:p>
      <text:p text:style-name="P64"/>
      <table:table table:name="Tabela79" table:style-name="Tabela79">
        <table:table-column table:style-name="Tabela79.A"/>
        <table:table-row table:style-name="Tabela79.1">
          <table:table-cell table:style-name="Tabela79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15</text:span><text:span text:style-name="T105"> – APELAÇÃO CÍVEL Nº </text:span><text:span text:style-name="Strong"><text:span text:style-name="T105">0801813-92.2022.8.15.0251.</text:span></text:span></text:p>
      <text:p text:style-name="P64">ORIGEM: DA 4ª VARA DA COMARCA DE PATOS. </text:p>
      <text:p text:style-name="P64">APELANTE: José Sueldo Alves Marcelino.</text:p>
      <text:p text:style-name="P64">ADVOGADO: STANLEY MAX LACERDA DE OLIVEIRA (OAB/PB 17.713). </text:p>
      <text:p text:style-name="P64">APELADO: ESTADO DA PARAÍBA, REPRESENTADO POR SEU PROCURADOR, José Sueldo Alves Marcelino.</text:p>
      <text:p text:style-name="P64"/>
      <text:p text:style-name="P64"/>
      <text:p text:style-name="P64"/>
      <table:table table:name="Tabela80" table:style-name="Tabela80">
        <table:table-column table:style-name="Tabela80.A"/>
        <text:soft-page-break/>
        <table:table-row table:style-name="Tabela80.1">
          <table:table-cell table:style-name="Tabela80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16</text:span><text:span text:style-name="T105"> – APELAÇÃO CÍVEL Nº </text:span><text:span text:style-name="Strong"><text:span text:style-name="T105">0819542-42.2021.8.15.0001.</text:span></text:span></text:p>
      <text:p text:style-name="P64">ORIGEM: DA VARA DE FEITOS ESPECIAIS DA COMARCA DE CAMPINA GRANDE. </text:p>
      <text:p text:style-name="Standard"><text:span text:style-name="T105">APELANTE: I</text:span><text:span text:style-name="Strong"><text:span text:style-name="T105">nstituto Nacional do Seguro Social – INSS.</text:span></text:span></text:p>
      <text:p text:style-name="P64">PROCURADOR: JOÃO PAULO MAGALHÃES PESSOA DE MELO.</text:p>
      <text:p text:style-name="P64">APELADA: Abel Joaquim Pereira. </text:p>
      <text:p text:style-name="P64">ADVOGADOS: WENDELL ARAÚJO SOUSA (OAB/PB 25.715), MARIA DAS DORES FERREIRA (OAB/PB 19.982) E OUTROS.</text:p>
      <text:p text:style-name="P64"/>
      <table:table table:name="Tabela81" table:style-name="Tabela81">
        <table:table-column table:style-name="Tabela81.A"/>
        <table:table-row table:style-name="Tabela81.1">
          <table:table-cell table:style-name="Tabela81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<text:span text:style-name="T636">JE – </text:span><text:span text:style-name="T637">417</text:span><text:span text:style-name="T636"> – APELAÇÃO CÍVEL Nº 0006060-84.2015.8.15.2001.</text:span></text:p>
      <text:p text:style-name="P65">ORIGEM: DA 4ª VARA DA FAZENDA PÚBLICA DA COMARCA DA CAPITAL. </text:p>
      <text:p text:style-name="P65">APELANTE: MUNICÍPIO DE SOLÂNEA.</text:p>
      <text:p text:style-name="Standard"><text:span text:style-name="T115">ADVOGADA: </text:span><text:span text:style-name="Emphasis"><text:span text:style-name="T113">ELYENE DE CARVALHO COSTA (OAB/PB 10.905).</text:span></text:span><text:span text:style-name="T115"> </text:span></text:p>
      <text:p text:style-name="P65">APELADO: ESTADO DA PARAÍBA, REPRESENTADO POR SEU PROCURADOR, Sérgio Roberto Felix Lima. </text:p>
      <text:p text:style-name="P64"/>
      <table:table table:name="Tabela82" table:style-name="Tabela82">
        <table:table-column table:style-name="Tabela82.A"/>
        <table:table-row table:style-name="Tabela82.1">
          <table:table-cell table:style-name="Tabela82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6">418</text:span> – APELAÇÃO CÍVEL Nº 0126799-91.2012.8.15.2001.</text:p>
      <text:p text:style-name="P64">ORIGEM: DA 6ª VARA DA FAZENDA PÚBLICA DA COMARCA DA CAPITAL. </text:p>
      <text:p text:style-name="P64">APELANTE: MUNICÍPIO DE JOÃO PESSOA.</text:p>
      <text:p text:style-name="P64">PROCURADOR(ES): BRUNO AUGUSTO A. DA NOBREGA E OUTROS. </text:p>
      <text:p text:style-name="Standard"><text:span text:style-name="T105">APELADO: </text:span><text:span text:style-name="Strong"><text:span text:style-name="T105">Erisvaldo Gomes da Silva. (SEM ADVOGADO).</text:span></text:span><text:span text:style-name="T105"> </text:span></text:p>
      <text:p text:style-name="P64"/>
      <table:table table:name="Tabela83" table:style-name="Tabela83">
        <table:table-column table:style-name="Tabela83.A"/>
        <table:table-row table:style-name="Tabela83.1">
          <table:table-cell table:style-name="Tabela83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19</text:span><text:span text:style-name="T105"> – APELAÇÃO CÍVEL Nº </text:span><text:span text:style-name="Strong"><text:span text:style-name="T105">0821128-36.2018.815.2001.</text:span></text:span></text:p>
      <text:p text:style-name="P64">ORIGEM: DA 6ª VARA CÍVEL DA COMARCA DA CAPITAL. </text:p>
      <text:p text:style-name="Standard"><text:span text:style-name="T105">APELANTE: </text:span><text:span text:style-name="Strong"><text:span text:style-name="T105">Massa Falida do Banco do Cruzeiro do Sul.</text:span></text:span></text:p>
      <text:p text:style-name="P64">ADVOGADO: ORESTE NESTOR DE SOUZA LASPRO (OAB/SP 98.628).</text:p>
      <text:p text:style-name="P64">APELADA: RITA GENUINO DO CARMO. </text:p>
      <text:p text:style-name="P64">ADVOGADA: Vina Lúcia Carvalho Ribeiro (OAB/PB 6.242).</text:p>
      <text:p text:style-name="P64"/>
      <table:table table:name="Tabela84" table:style-name="Tabela84">
        <table:table-column table:style-name="Tabela84.A"/>
        <table:table-row table:style-name="Tabela84.1">
          <table:table-cell table:style-name="Tabela84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2</text:span><text:span text:style-name="T105">0 – APELAÇÃO CÍVEL Nº </text:span><text:span text:style-name="Strong"><text:span text:style-name="T105">0000933-27.2014.8.15.0571.</text:span></text:span></text:p>
      <text:p text:style-name="P64">ORIGEM: DA COMARCA DE PEDRAS DE FOGO. </text:p>
      <text:p text:style-name="Standard"><text:span text:style-name="T105">APELANTE: ESTADO DA PARAÍBA, REPRESENTADO POR SUA PROCURADORA, </text:span><text:span text:style-name="Strong"><text:span text:style-name="T105">Lilyane Fernandes Bandeira de Oliveira.</text:span></text:span></text:p>
      <text:p text:style-name="P64">APELADO: Jorge Correira de Oliveira. (SEM ADVOGADO). </text:p>
      <text:p text:style-name="P64"/>
      <table:table table:name="Tabela85" table:style-name="Tabela85">
        <table:table-column table:style-name="Tabela85.A"/>
        <table:table-row table:style-name="Tabela85.1">
          <table:table-cell table:style-name="Tabela85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21</text:span><text:span text:style-name="T105"> – APELAÇÃO CÍVEL Nº </text:span><text:span text:style-name="Strong"><text:span text:style-name="T105">0802273-38.2019.8.15.0331.</text:span></text:span></text:p>
      <text:p text:style-name="P64">ORIGEM: DA 4ª VARA DA COMARCA DE SANTA RITA. </text:p>
      <text:p text:style-name="Standard"><text:span text:style-name="T105">APELANTE: ESTADO DA PARAÍBA, REPRESENTADO POR SUA PROCURADORA, </text:span><text:span text:style-name="Strong"><text:span text:style-name="T105">ALESSANDRA FERREIRA ARAGÃO.</text:span></text:span></text:p>
      <text:p text:style-name="P64"><text:soft-page-break/>APELADO: EMPREITEIRA DE OBRAS MEIRELES LTDA – ME. (SEM ADVOGADO).</text:p>
      <text:p text:style-name="P64"/>
      <table:table table:name="Tabela86" table:style-name="Tabela86">
        <table:table-column table:style-name="Tabela86.A"/>
        <table:table-row table:style-name="Tabela86.1">
          <table:table-cell table:style-name="Tabela86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6">422</text:span> – APELAÇÃO CÍVEL Nº 0005230-07.2004.8.15.2001.</text:p>
      <text:p text:style-name="P64">ORIGEM: DA 1ª VARA DE EXECUTIVOS FISCAIS DA COMARCA DA CAPITAL. </text:p>
      <text:p text:style-name="P64">APELANTE: MUNICÍPIO DE JOÃO PESSOA.</text:p>
      <text:p text:style-name="P64">PROCURADOR(ES): BRUNO AUGUSTO A. DA NOBREGA E OUTROS. </text:p>
      <text:p text:style-name="P64">APELADO: AUTOBENS ADMDE CONSORCIOS SC LTDA. (SEM ADVOGADO).</text:p>
      <text:p text:style-name="P64"/>
      <table:table table:name="Tabela87" table:style-name="Tabela87">
        <table:table-column table:style-name="Tabela87.A"/>
        <table:table-row table:style-name="Tabela87.1">
          <table:table-cell table:style-name="Tabela87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23</text:span><text:span text:style-name="T105"> – APELAÇÃO CÍVEL Nº </text:span><text:span text:style-name="Strong"><text:span text:style-name="T105">0800320-51.2017.8.15.0091.</text:span></text:span></text:p>
      <text:p text:style-name="P64">ORIGEM: DA COMARCA DE TAPEROÁ. </text:p>
      <text:p text:style-name="Standard"><text:span text:style-name="T105">APELANTE: </text:span><text:span text:style-name="Strong"><text:span text:style-name="T105">Confederação dos Servidores e Funcionários Públicos das Fundações, Autarquias e Prefeituras Municipais.</text:span></text:span></text:p>
      <text:p text:style-name="P64">ADVOGADO: SEVERINO MEDEIROS RAMOS NETO (OAB/PB 19.317).</text:p>
      <text:p text:style-name="P64">APELADO: MUNICÍPIO DE LIVRAMENTO.</text:p>
      <text:p text:style-name="P64">ADVOGADA: JOSÉ MAVIAEL ÉLDER FERNANDES DE SOUSA (OAB/PB 14.422). </text:p>
      <text:p text:style-name="P64"/>
      <table:table table:name="Tabela88" table:style-name="Tabela88">
        <table:table-column table:style-name="Tabela88.A"/>
        <table:table-row table:style-name="Tabela88.1">
          <table:table-cell table:style-name="Tabela88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24</text:span><text:span text:style-name="T105"> – APELAÇÃO CÍVEL Nº </text:span><text:span text:style-name="Strong"><text:span text:style-name="T105">0025540-29.2007.8.15.2001.</text:span></text:span></text:p>
      <text:p text:style-name="P64">ORIGEM: DA 1ª VARA DE EXECUTIVOS FISCAIS DA COMARCA DA CAPITAL. </text:p>
      <text:p text:style-name="Standard"><text:span text:style-name="T105">APELANTE: ESTADO DA PARAÍBA, REPRESENTADO POR SUA PROCURADORA, </text:span><text:span text:style-name="Strong"><text:span text:style-name="T105">FERNANDA BEZERRA BESSA GRANJA.</text:span></text:span><text:span text:style-name="T105"> </text:span></text:p>
      <text:p text:style-name="P64">APELADO: MELALEUCA COM DE COSMETICOS LTDA, MARIA RIBEIRO DE MELO SILVA, MARIA DO SOCORRO MELO. (SEM ADVOGADO). </text:p>
      <text:p text:style-name="P64"/>
      <table:table table:name="Tabela89" table:style-name="Tabela89">
        <table:table-column table:style-name="Tabela89.A"/>
        <table:table-row table:style-name="Tabela89.1">
          <table:table-cell table:style-name="Tabela89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6">425</text:span> – APELAÇÃO CÍVEL Nº 0815530-96.2021.8.15.2001.</text:p>
      <text:p text:style-name="P64">ORIGEM: DA 1ª VARA DE EXECUTIVOS FISCAIS DA COMARCA DA CAPITAL. </text:p>
      <text:p text:style-name="P64">APELANTE: Banco Cifra S/A.</text:p>
      <text:p text:style-name="P64">ADVOGADO: JOSÉ GUILHERME CARNEIRO QUEIROZ (OAB/SP 163.613). </text:p>
      <text:p text:style-name="P64">APELADO: ESTADO DA PARAÍBA, REPRESENTADO POR SEU PROCURADOR, Sérgio Roberto Felix Lima.</text:p>
      <text:p text:style-name="P64"/>
      <table:table table:name="Tabela90" table:style-name="Tabela90">
        <table:table-column table:style-name="Tabela90.A"/>
        <table:table-row table:style-name="Tabela90.1">
          <table:table-cell table:style-name="Tabela90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5">PJE – <text:span text:style-name="T646">426</text:span> – APELAÇÃO CÍVEL Nº 0805460-60.2021.8.15.0371. </text:p>
      <text:p text:style-name="P65">ORIGEM: DA 4ª VARA DA COMARCA DE SOUSA. </text:p>
      <text:p text:style-name="P65">APELANTE: MUNICPIPIO DE SANTA CRUZ.</text:p>
      <text:p text:style-name="P65">PROCURADOR: IVALDO GABRIEL GOMES (OAB/PB 18.569). </text:p>
      <text:p text:style-name="P65">APELADA: Filomena Rodrigues de Oliveira Julião.</text:p>
      <text:p text:style-name="Standard"><text:span text:style-name="T115">ADVOGADO: </text:span><text:span text:style-name="Emphasis"><text:span text:style-name="T115">FABRÍCIO ABRANTES DE OLIVEIRA (OAB/PB 10.384).</text:span></text:span></text:p>
      <text:p text:style-name="P64"/>
      <table:table table:name="Tabela91" table:style-name="Tabela91">
        <table:table-column table:style-name="Tabela91.A"/>
        <table:table-row table:style-name="Tabela91.1">
          <table:table-cell table:style-name="Tabela91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27</text:span><text:span text:style-name="T105"> – APELAÇÃO CÍVEL Nº </text:span><text:span text:style-name="Strong"><text:span text:style-name="T105">0800093-80.2020.8.15.0471.</text:span></text:span></text:p>
      <text:p text:style-name="P64"><text:soft-page-break/>ORIGEM: DA COMARCA DE UMBUZEIRO. </text:p>
      <text:p text:style-name="Standard"><text:span text:style-name="T105">APELANTE: </text:span><text:span text:style-name="Strong"><text:span text:style-name="T105">Gilvaneide Pereira de Souza Santos.</text:span></text:span></text:p>
      <text:p text:style-name="P64">ADVOGADOS: CAMILA SILVA TORRES DA COSTA (OAB/PB 28.857) E OUTRO.</text:p>
      <text:p text:style-name="Standard"><text:span text:style-name="T105">APELADA: </text:span><text:span text:style-name="Strong"><text:span text:style-name="T105">Juracy de Sousa Santos.</text:span></text:span><text:span text:style-name="T105"> </text:span></text:p>
      <text:p text:style-name="P64">ADVOGADOS: CLEUDO GOMES DE SOUZA 5.910) E OUTROS.</text:p>
      <text:p text:style-name="P64"/>
      <table:table table:name="Tabela92" table:style-name="Tabela92">
        <table:table-column table:style-name="Tabela92.A"/>
        <table:table-row table:style-name="Tabela92.1">
          <table:table-cell table:style-name="Tabela92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6">428</text:span> – APELAÇÃO CÍVEL Nº 08<text:span text:style-name="T649">0</text:span>2750-78.2021.8.15.0141.</text:p>
      <text:p text:style-name="P64">ORIGEM: DA 1ª VARA DA COMARCA DE CATOLÉ DO ROCHA. </text:p>
      <text:p text:style-name="P64">APELANTES: Antônio Braga dos Santos e outros. </text:p>
      <text:p text:style-name="P64">ADVOGADO: MANOLYS MARCELINO PASSERAT DE SILANS (OAB/PB 11.536). </text:p>
      <text:p text:style-name="P64">APELADO: MUNICÍPIO DE BREJO DO CRUZ. </text:p>
      <text:p text:style-name="P64">ADVOGADOS: JOHNSON GONÇALVES DE ABRANTES (OAB/PB 1.663) E POLIANA FERREIRA BORGES (OAB/PB 17.981). </text:p>
      <text:p text:style-name="P64"/>
      <table:table table:name="Tabela93" table:style-name="Tabela93">
        <table:table-column table:style-name="Tabela93.A"/>
        <table:table-row table:style-name="Tabela93.1">
          <table:table-cell table:style-name="Tabela93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6">429</text:span> – APELAÇÃO CÍVEL Nº 0820924-89.2018.8.15.2001.</text:p>
      <text:p text:style-name="P64">ORIGEM: DA 2ª VARA DA FAZENDA PÚBLICA DA COMARCA DA CAPITAL. </text:p>
      <text:p text:style-name="P64">APELANTE: PROCON-PB – AUTARQUIA DE PROTEÇÃO E DEFESA DO CONSUMIDOR DO ESTADO DA PARAÍBA.</text:p>
      <text:p text:style-name="P64">ADVOGADO: SÉRGIO JOSÉ SANTOS FALCÃO (OAB/PB 7.093). </text:p>
      <text:p text:style-name="P64">APELADO: Administradora de Consórcio Nacional Honda Ltda. </text:p>
      <text:p text:style-name="P64">ADVOGADOS: MARCELO MIGUEL ALVIM COELHO (OAB/SP 156.347) E GABRIEL VIEIRA SOBRINHO (OAB/SP 314.615).</text:p>
      <text:p text:style-name="P64"/>
      <table:table table:name="Tabela94" table:style-name="Tabela94">
        <table:table-column table:style-name="Tabela94.A"/>
        <table:table-row table:style-name="Tabela94.1">
          <table:table-cell table:style-name="Tabela94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6">43</text:span>0 – APELAÇÃO CÍVEL Nº 0802891-66.2020.8.15.0001.</text:p>
      <text:p text:style-name="P64">ORIGEM: DA 1ª VARA DA FAZENDA PÚBLICA DA COMARCA DE CAMPINA GRANDE. </text:p>
      <text:p text:style-name="P64">APELANTE: Município de Campina Grande.</text:p>
      <text:p text:style-name="Standard"><text:span text:style-name="T105">PROCURADORA: </text:span><text:span text:style-name="Strong"><text:span text:style-name="T105">GERMANA PIRES DE SÁ NÓBREGA COUTINHO (OAB/PB 11.402).</text:span></text:span><text:span text:style-name="T105"> </text:span></text:p>
      <text:p text:style-name="P64">APELADO: BANCO DO BRASIL S/A.</text:p>
      <text:p text:style-name="P64">ADVOGADO: Daviallyson de Brito Capistrano (OAB/PB 12.833). </text:p>
      <text:p text:style-name="P64"/>
      <table:table table:name="Tabela95" table:style-name="Tabela95">
        <table:table-column table:style-name="Tabela95.A"/>
        <table:table-row table:style-name="Tabela95.1">
          <table:table-cell table:style-name="Tabela95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31</text:span><text:span text:style-name="T105"> – APELAÇÃO CÍVEL Nº </text:span><text:span text:style-name="Strong"><text:span text:style-name="T105">0837866-02.2018.8.15.2001.</text:span></text:span></text:p>
      <text:p text:style-name="P64">ORIGEM: DA 2ª VARA DA COMARCA DE CABEDELO. </text:p>
      <text:p text:style-name="Standard"><text:span text:style-name="T105">APELANTE: </text:span><text:span text:style-name="Strong"><text:span text:style-name="T105">Josenildo Lopes Arruda.</text:span></text:span></text:p>
      <text:p text:style-name="P64">ADVOGADO: Wilson Ribeiro de Moraes Neto (OAB/PB 15.660) E OUTROS.</text:p>
      <text:p text:style-name="P64">APELADO: Instituto Nacional do Seguro Social – INSS.</text:p>
      <text:p text:style-name="P64">PROCURADORA: IVENS SA DE CASTRO SOUSA. </text:p>
      <text:p text:style-name="P64"/>
      <table:table table:name="Tabela96" table:style-name="Tabela96">
        <table:table-column table:style-name="Tabela96.A"/>
        <table:table-row table:style-name="Tabela96.1">
          <table:table-cell table:style-name="Tabela96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6">432</text:span> – APELAÇÃO CÍVEL Nº 0845917-02.2018.8.15.2001. </text:p>
      <text:p text:style-name="P64">ORIGEM: DA 1ª VARA CÍVEL DA COMARCA DA CAPITAL. </text:p>
      <text:p text:style-name="P64">APELANTE: Caixa de Assistência dos Funcionários do Banco do Brasil – CASSI. </text:p>
      <text:p text:style-name="Standard"><text:soft-page-break/><text:span text:style-name="T105">ADVOGADOS: </text:span><text:span text:style-name="Strong"><text:span text:style-name="T105">NILDEVAL CHIANCA RODRIGUES JUNIOR, OAB-PB 12.765</text:span></text:span><text:span text:style-name="T105">) E OUTRO. </text:span></text:p>
      <text:p text:style-name="P64">APELADA: M. E. C. B., representada por sua genitora, a Sra. Tahina Nunes Cavalcanti. </text:p>
      <text:p text:style-name="P64">ADVOGADA: Kalina de Fatima Carlos Pereira (OAB/PB 17.284).</text:p>
      <text:p text:style-name="P64"/>
      <table:table table:name="Tabela97" table:style-name="Tabela97">
        <table:table-column table:style-name="Tabela97.A"/>
        <table:table-row table:style-name="Tabela97.1">
          <table:table-cell table:style-name="Tabela97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33</text:span><text:span text:style-name="T105"> – APELAÇÕES CÍVEIS Nº </text:span><text:span text:style-name="Strong"><text:span text:style-name="T105">0801188-12.2021.8.15.0601.</text:span></text:span></text:p>
      <text:p text:style-name="P64">ORIGEM: DA COMARCA DE BELÉM. </text:p>
      <text:p text:style-name="P64">1º APELANTE: Adailton Brizola da Silva. </text:p>
      <text:p text:style-name="P64">ADVOGADO: Francisco de Assis Barbosa da Silva (OAB/PB 27.900).</text:p>
      <text:p text:style-name="P64">2º APELANTE: Município de Belém.</text:p>
      <text:p text:style-name="P64">PROCURADOR(ES): KERUAK DUARTE PEREIRA (OAB/PB 23.240) E OUTRO.</text:p>
      <text:p text:style-name="P64"><text:s/>APELADOS: OS MESMOS.</text:p>
      <text:p text:style-name="P64"/>
      <table:table table:name="Tabela98" table:style-name="Tabela98">
        <table:table-column table:style-name="Tabela98.A"/>
        <table:table-row table:style-name="Tabela98.1">
          <table:table-cell table:style-name="Tabela98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34</text:span><text:span text:style-name="T105"> – APELAÇÃO CÍVEL Nº 08</text:span><text:span text:style-name="Strong"><text:span text:style-name="T105">46369</text:span></text:span><text:span text:style-name="T105">-41.2020.8.15.2001.</text:span></text:p>
      <text:p text:style-name="P64">ORIGEM: DA 6ª VARA DA FAZENDA PÚBLICA DA COMARCA DA CAPITAL. </text:p>
      <text:p text:style-name="Standard"><text:span text:style-name="T105">APELANTE: ESTADO DA PARAÍBA, REPRESENTADO POR SEU PROCURADOR, </text:span><text:span text:style-name="Strong"><text:span text:style-name="T105">GILVANDRO DE ALMEIDA FERREIRA GUEDES.</text:span></text:span><text:span text:style-name="T105"> </text:span></text:p>
      <text:p text:style-name="Standard"><text:span text:style-name="T105">APELADA: </text:span><text:span text:style-name="Strong"><text:span text:style-name="T105">Suely Rosa Araújo da Silva.</text:span></text:span><text:span text:style-name="T105"> </text:span></text:p>
      <text:p text:style-name="P64">ADVOGADO: Gerson Dantas Soares (OAB/PB 17.696).</text:p>
      <text:p text:style-name="P64"/>
      <table:table table:name="Tabela99" table:style-name="Tabela99">
        <table:table-column table:style-name="Tabela99.A"/>
        <table:table-row table:style-name="Tabela99.1">
          <table:table-cell table:style-name="Tabela99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6">435</text:span> – APELAÇÃO CÍVEL Nº 0809297-95.2021.8.15.0251.</text:p>
      <text:p text:style-name="P64">ORIGEM: DA 4ª VARA DA COMARCA DE PATOS. </text:p>
      <text:p text:style-name="P64">APELANTE: MUNICÍPIO DE PATOS.</text:p>
      <text:p text:style-name="P64">PROCURADOR(ES): ALEXSANDRO LACERDA DE CALDAS (OAB/PB 16.857) E OUTROS. </text:p>
      <text:p text:style-name="P64">APELADA: Maria Naldirene Farias dos Santos.</text:p>
      <text:p text:style-name="P64">ADVOGADOS: Amanda Cristina Perigo de Freitas (OAB/PB 23.269) E OUTRO.</text:p>
      <text:p text:style-name="P64"/>
      <table:table table:name="Tabela100" table:style-name="Tabela100">
        <table:table-column table:style-name="Tabela100.A"/>
        <table:table-row table:style-name="Tabela100.1">
          <table:table-cell table:style-name="Tabela100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36</text:span><text:span text:style-name="T105"> – APELAÇÃO CÍVEL Nº </text:span><text:span text:style-name="Strong"><text:span text:style-name="T105">0817577-77.2020.8.15.2001.</text:span></text:span></text:p>
      <text:p text:style-name="P64">ORIGEM: DA 2ª VARA DA FAZENDA PÚBLICA DA COMARCA DA CAPITAL. </text:p>
      <text:p text:style-name="P64">APELANTES: William Clayton da Silva, Josenildo Silva de Brito E OUTROS. </text:p>
      <text:p text:style-name="Standard"><text:span text:style-name="T105">ADVOGADOS: </text:span><text:span text:style-name="Strong"><text:span text:style-name="T114">ANA CRISTINA DE OLIVEIRA VILARIM </text:span></text:span><text:span text:style-name="Strong"><text:span text:style-name="T105">(OAB/PB 11.967), </text:span></text:span><text:span text:style-name="Strong"><text:span text:style-name="T114">JANAEL NUNES DE LIMA</text:span></text:span><text:span text:style-name="Strong"><text:span text:style-name="T105"> (OAB/PB 19.191) E OUTROS.</text:span></text:span><text:span text:style-name="T105"> </text:span></text:p>
      <text:p text:style-name="P64">APELADO: ESTADO DA PARAÍBA, REPRESENTADO POR SEU PROCURADOR, ARIANO WANDERLEY DA NÓBREGA CABRAL DE VASCONCELLOS. </text:p>
      <text:p text:style-name="P64"/>
      <table:table table:name="Tabela101" table:style-name="Tabela101">
        <table:table-column table:style-name="Tabela101.A"/>
        <table:table-row table:style-name="Tabela101.1">
          <table:table-cell table:style-name="Tabela101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6">437</text:span> – APELAÇÃO CÍVEL Nº 0800912-76.2021.8.15.0731. </text:p>
      <text:p text:style-name="P64">ORIGEM: DA 4ª VARA DA COMARCA DE CABEDELO. </text:p>
      <text:p text:style-name="P64">APELANTE: MUNICÍPIO DE CABEDELO.</text:p>
      <text:p text:style-name="P64">PROCURADOR(ES): DIEGO CARVALHO MARTINS E OUTROS.</text:p>
      <text:p text:style-name="P64">APELADA: Sky Serviços de Banda Larga Ltda.</text:p>
      <text:p text:style-name="P64"><text:soft-page-break/>ADVOGADAS: CLÍSSIA PENA ALVES CARVALHO (OAB/MG 76.703), MARIA ODETTE G. H. LACERDA (OAB/MG 75.171) E OUTRAS.</text:p>
      <text:p text:style-name="P64"/>
      <table:table table:name="Tabela102" table:style-name="Tabela102">
        <table:table-column table:style-name="Tabela102.A"/>
        <table:table-row table:style-name="Tabela102.1">
          <table:table-cell table:style-name="Tabela102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38</text:span><text:span text:style-name="T105"> – APELAÇÃO CÍVEL Nº </text:span><text:span text:style-name="Strong"><text:span text:style-name="T105">0802060-60.2021.8.15.0881.</text:span></text:span></text:p>
      <text:p text:style-name="P64">ORIGEM: DA COMARCA DE SÃO BENTO. </text:p>
      <text:p text:style-name="P64">APELANTE: Energisa Paraíba – Distribuidora de Energia S/A.</text:p>
      <text:p text:style-name="P64">ADVOGADO: Carlos Edgar Andrade Leite (OAB/PB 28.493-A). </text:p>
      <text:p text:style-name="P64">APELADO: João Victo dos Santos Rodrigues. </text:p>
      <text:p text:style-name="P64">ADVOGADOS: FLAUBER JOSÉ DANTAS DOS SANTOS CARNEIRO (OAB/PB 23.221) E JEFFERSON KELLYSON DA SILVA SANTOS (OAB/PB 26.822). </text:p>
      <text:p text:style-name="P64"/>
      <table:table table:name="Tabela103" table:style-name="Tabela103">
        <table:table-column table:style-name="Tabela103.A"/>
        <table:table-row table:style-name="Tabela103.1">
          <table:table-cell table:style-name="Tabela103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39</text:span><text:span text:style-name="T105"> – APELAÇÃO CÍVEL Nº </text:span><text:span text:style-name="Strong"><text:span text:style-name="T105">0800169-21.2021.8.15.0261.</text:span></text:span><text:span text:style-name="T105"> </text:span></text:p>
      <text:p text:style-name="P64">ORIGEM: DA 1ª VARA DA COMARCA DE PIANCÓ. </text:p>
      <text:p text:style-name="P64">APELANTE: ESTADO DA PARAÍBA, REPRESENTADO POR SEU PROCURADOR, FELIPE DE BRITO LIRA SOUTO.</text:p>
      <text:p text:style-name="P64">APELADOS: AILTON ROSENO DA SILVA E MARIA AUXILIADORA ROSENO FAUSTINO. </text:p>
      <text:p text:style-name="Standard"><text:span text:style-name="T105">ADVOGADO: </text:span><text:span text:style-name="Strong"><text:span text:style-name="T105">CARLOS CÍCERO DE SOUSA (OAB/PB 19;896).</text:span></text:span><text:span text:style-name="T105"> <text:s/></text:span></text:p>
      <text:p text:style-name="P64"/>
      <table:table table:name="Tabela104" table:style-name="Tabela104">
        <table:table-column table:style-name="Tabela104.A"/>
        <table:table-row table:style-name="Tabela104.1">
          <table:table-cell table:style-name="Tabela104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6">440</text:span> – APELAÇÃO CÍVEL Nº 0801786-05.2019.815.2001.</text:p>
      <text:p text:style-name="P64">ORIGEM: DA 9ª VARA CÍVEL DA COMARCA DA CAPITAL. </text:p>
      <text:p text:style-name="P64">APELANTE: Maíra Maria RABELO PINTO.</text:p>
      <text:p text:style-name="P64">ADVOGADO: SAMUEL RIBEIRO CARNEIRO DE BARROS (OAB/PB 18.769).</text:p>
      <text:p text:style-name="P64">APELADO: Minha Cria Veterinários Ltda – ME. </text:p>
      <text:p text:style-name="P64">ADVOGADO: Minha Cria Veterinários Ltda – ME. </text:p>
      <text:p text:style-name="P64"/>
      <table:table table:name="Tabela105" table:style-name="Tabela105">
        <table:table-column table:style-name="Tabela105.A"/>
        <table:table-row table:style-name="Tabela105.1">
          <table:table-cell table:style-name="Tabela105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6">441</text:span> – APELAÇÃO CÍVEL Nº 0802559-10.2020.8.15.2003.</text:p>
      <text:p text:style-name="P64">ORIGEM: DA 1ª VARA REGIONAL CÍVEL DE MANGABEIRA CÍVEL DA COMARCA DA CAPITAL. </text:p>
      <text:p text:style-name="Standard"><text:span text:style-name="T105">APELANTE: </text:span><text:span text:style-name="Strong"><text:span text:style-name="T105">Josilene de Souza.</text:span></text:span><text:span text:style-name="T105"> </text:span></text:p>
      <text:p text:style-name="P64">ADVOGADOS: Rodrigo Magno Nunes Moraes (OAB/PB 14.798) E Anne Karine Rodrigues Moraes (OAB/PB 23.573). </text:p>
      <text:p text:style-name="Standard"><text:span text:style-name="T105">APELADO: </text:span><text:span text:style-name="Strong"><text:span text:style-name="T105">Aymoré Crédito, Financiamento e Investimento S.A.</text:span></text:span></text:p>
      <text:p text:style-name="P64">ADVOGADO: WILSON SALES BELCHIOR (OAB/PB 17.314-A). </text:p>
      <text:p text:style-name="P64"/>
      <table:table table:name="Tabela106" table:style-name="Tabela106">
        <table:table-column table:style-name="Tabela106.A"/>
        <table:table-row table:style-name="Tabela106.1">
          <table:table-cell table:style-name="Tabela106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42</text:span><text:span text:style-name="T105"> – APELAÇÕES CÍVEIS Nº </text:span><text:span text:style-name="Strong"><text:span text:style-name="T105">0800054-33.2019.8.15.0111.</text:span></text:span></text:p>
      <text:p text:style-name="P64">ORIGEM: DA COMARCA DE BOQUEIRÃO. </text:p>
      <text:p text:style-name="Standard"><text:span text:style-name="T105">1º APELANTE: </text:span><text:span text:style-name="Strong"><text:span text:style-name="T105">Rosimiro de Sousa Limeira.</text:span></text:span></text:p>
      <text:p text:style-name="P64">ADVOGADOS: RUAN GONÇALVES DOSO (OAB/PB 25.005) E OUTRO.</text:p>
      <text:p text:style-name="Standard"><text:span text:style-name="T105">2º APELANTE: </text:span><text:span text:style-name="Strong"><text:span text:style-name="T105">Energisa Borborema – Distribuidora de Energia S.A.</text:span></text:span></text:p>
      <text:p text:style-name="P64">ADVOGADO: Carlos Edgar Andrade Leite</text:p>
      <text:p text:style-name="P64"><text:soft-page-break/></text:p>
      <text:p text:style-name="P64">APELADOS: OS MESMOS.</text:p>
      <text:p text:style-name="P64"/>
      <table:table table:name="Tabela107" table:style-name="Tabela107">
        <table:table-column table:style-name="Tabela107.A"/>
        <table:table-row table:style-name="Tabela107.1">
          <table:table-cell table:style-name="Tabela107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6">443</text:span> – APELAÇÃO CÍVEL Nº 0858698-85.2020.8.15.2001.</text:p>
      <text:p text:style-name="P64">ORIGEM: DA 6ª VARA DA FAZENDA PÚBICA DA COMARCA DA CAPITAL. </text:p>
      <text:p text:style-name="P64">APELANTE: Alzieny de Sá Nascimento.</text:p>
      <text:p text:style-name="P64">ADVOGADOS: ALMIR ALVES FERREIRA JÚNIOR (OAB/PB 27.896) E OUTRA.</text:p>
      <text:p text:style-name="P64">APELADO: INSTITUTO DE PREVIDÊNCIA DO MUNICÍPIO DE JOÃO PESSOA.</text:p>
      <text:p text:style-name="P64">ADVOGADOS: Carlos Eduardo dos Santos Farias (OAB/PB 12.230) E OUTROS.</text:p>
      <text:p text:style-name="P64"/>
      <table:table table:name="Tabela108" table:style-name="Tabela108">
        <table:table-column table:style-name="Tabela108.A"/>
        <table:table-row table:style-name="Tabela108.1">
          <table:table-cell table:style-name="Tabela108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6">444</text:span> – APELAÇÕES CÍVEIS Nº 0801076-41.2021.8.15.0731.</text:p>
      <text:p text:style-name="P64">ORIGEM: DA 2ª VARA DA COMARCA DE CABEDELO. </text:p>
      <text:p text:style-name="P64">1º APELANTE: BANCO BMG.</text:p>
      <text:p text:style-name="P64">ADVOGADO: FERNANDO MOREIRA DRUMMOND TEIXEIRA (OAB/MG 108.112). </text:p>
      <text:p text:style-name="P64">2º APELANTE: EULINEIDE CRISTINA DE OLIVEIRA SOUZA.</text:p>
      <text:p text:style-name="P64">ADVOGADO: LUIZ CÉSAR G. MACÊDO (OAB/PB 14.737).</text:p>
      <text:p text:style-name="P64">APELADOS: OS MESMOS.</text:p>
      <text:p text:style-name="P64"/>
      <table:table table:name="Tabela109" table:style-name="Tabela109">
        <table:table-column table:style-name="Tabela109.A"/>
        <table:table-row table:style-name="Tabela109.1">
          <table:table-cell table:style-name="Tabela109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6">445</text:span> – APELAÇÃO CÍVEL Nº 0801252-68.2021.8.15.0521.</text:p>
      <text:p text:style-name="P64">ORIGEM: DA COMARCA DE ALAGOINHA. </text:p>
      <text:p text:style-name="Standard"><text:span text:style-name="T105">APELANTE: </text:span><text:span text:style-name="Strong"><text:span text:style-name="T105">Banco Bradesco S/A.</text:span></text:span></text:p>
      <text:p text:style-name="P64">ADVOGADO: WILSON SALES BELCHIOR (OAB/PB 17.314-A). </text:p>
      <text:p text:style-name="Standard"><text:span text:style-name="T105">APELADO: </text:span><text:span text:style-name="Strong"><text:span text:style-name="T105">Dioclécio Ferreira de Lima.</text:span></text:span></text:p>
      <text:p text:style-name="P64">ADVOGADOS: Luís Fernando MARTINS Santos (OAB/PB 17.291), Lorena Dantas MONTENEGRO (OAB/PB 16.849) E OUTRO.</text:p>
      <text:p text:style-name="P64"/>
      <table:table table:name="Tabela110" table:style-name="Tabela110">
        <table:table-column table:style-name="Tabela110.A"/>
        <table:table-row table:style-name="Tabela110.1">
          <table:table-cell table:style-name="Tabela110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6">446</text:span> – APELAÇÃO CÍVEL Nº 0000766-60.2014.8.15.0231.</text:p>
      <text:p text:style-name="P64">ORIGEM: DA 3ª VARA DA COMARCA DE MAMANGUAPE. </text:p>
      <text:p text:style-name="P64">APELANTE: MUNICÍPIO DE ITAPOROROCA. </text:p>
      <text:p text:style-name="P64">PROCURADOR: BRUNNO KLEBERSON DE SIQUEIRA FERREIRA (OAB/PB 16.266). </text:p>
      <text:p text:style-name="P64">APELADO: Adailton Marcelino de Souza. (SEM ADVOGADO).</text:p>
      <text:p text:style-name="P64"/>
      <table:table table:name="Tabela111" table:style-name="Tabela111">
        <table:table-column table:style-name="Tabela111.A"/>
        <table:table-row table:style-name="Tabela111.1">
          <table:table-cell table:style-name="Tabela111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47</text:span><text:span text:style-name="T105"> – APELAÇÃO CÍVEL Nº </text:span><text:span text:style-name="Strong"><text:span text:style-name="T105">0800551-02.2021.8.15.0071.</text:span></text:span></text:p>
      <text:p text:style-name="P64">ORIGEM: DA COMARCA DE AREIA. </text:p>
      <text:p text:style-name="P64">APELANTE: OCELHO FELIX DE SOUZA. </text:p>
      <text:p text:style-name="P64">ADVOGADA: Anna Rafaella SILVA MAQUES (OAB/PB 16.264). </text:p>
      <text:p text:style-name="P64">APELADO: BANCO BRADESCO S.A.</text:p>
      <text:p text:style-name="P64">ADVOGADA: KARINA DE ALMEIDA BATISTUCI (OAB/PB 178.033-A).</text:p>
      <text:p text:style-name="P64"/>
      <text:p text:style-name="P64"/>
      <table:table table:name="Tabela112" table:style-name="Tabela112">
        <table:table-column table:style-name="Tabela112.A"/>
        <text:soft-page-break/>
        <table:table-row table:style-name="Tabela112.1">
          <table:table-cell table:style-name="Tabela112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48</text:span><text:span text:style-name="T105"> – APELAÇÃO CÍVEL Nº </text:span><text:span text:style-name="Strong"><text:span text:style-name="T105">0802801-20.2021.8.15.0261.</text:span></text:span></text:p>
      <text:p text:style-name="P64">ORIGEM: DA 1ª VARA DA COMARCA DE PIANCÓ. </text:p>
      <text:p text:style-name="P64">APELANTE: FRANCISCA ILZA GOMES ASSIS.</text:p>
      <text:p text:style-name="P64">ADVOGADOS: MATHEUS ELPÍDIO SALES DA SILVA (OAB/PB 28.400) E OUTRO. </text:p>
      <text:p text:style-name="P64">APELADO: BANCO BRADESCO S.A. </text:p>
      <text:p text:style-name="P64">ADVOGADO: WILSON SALES BELCHIOR (OAB/PB 17.314-A). </text:p>
      <text:p text:style-name="P64"/>
      <table:table table:name="Tabela113" table:style-name="Tabela113">
        <table:table-column table:style-name="Tabela113.A"/>
        <table:table-row table:style-name="Tabela113.1">
          <table:table-cell table:style-name="Tabela113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49</text:span><text:span text:style-name="T105"> – APELAÇÃO CÍVEL Nº </text:span><text:span text:style-name="Strong"><text:span text:style-name="T105">0000090-09.2018.8.15.0511.</text:span></text:span></text:p>
      <text:p text:style-name="P64">ORIGEM: DA 4ª VARA DA COMARCA DE GUARABIRA. </text:p>
      <text:p text:style-name="P64">APELANTE: MEGA STAR METALURGICA LTDA.</text:p>
      <text:p text:style-name="P64">ADVOGADO: MURYLLO MONTEIRO PAIVA (OAB/PB 23.211).</text:p>
      <text:p text:style-name="P64">APELADO: MICHEL MENDES DOS SANTOS. </text:p>
      <text:p text:style-name="P64">ADVOGADO: ALLYSON HENRIQUE FORTUNA DE SOUZA (OAB/PB 16.855).</text:p>
      <text:p text:style-name="P64"/>
      <table:table table:name="Tabela114" table:style-name="Tabela114">
        <table:table-column table:style-name="Tabela114.A"/>
        <table:table-row table:style-name="Tabela114.1">
          <table:table-cell table:style-name="Tabela114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50</text:span><text:span text:style-name="T105"> – APELAÇÃO CÍVEL Nº </text:span><text:span text:style-name="Strong"><text:span text:style-name="T105">0832270-86.2019.8.15.0001.</text:span></text:span></text:p>
      <text:p text:style-name="P64">ORIGEM: DA 1ª VARA CÍVEL DA COMARCA DE CAMPINA GRANDE. </text:p>
      <text:p text:style-name="P64">APELANTE: ROCE CONSTRUCAO E EMPREENDIMENTOS IMOBILIARIOS LTDA.</text:p>
      <text:p text:style-name="P64">ADVOGADOS: Esaú Tavares de M. Farias e Araújo (OAB/PB 17.815) E OUTROS. </text:p>
      <text:p text:style-name="P64">APELADOS: RENATO DOS SANTOS SILVA E LUANA RIBEIRO DA SILVA.</text:p>
      <text:p text:style-name="P64">ADVOGADA: Sayonara Morgana Ribeiro de Oliveira (OAB/PB 24.037).</text:p>
      <text:p text:style-name="P64"/>
      <table:table table:name="Tabela115" table:style-name="Tabela115">
        <table:table-column table:style-name="Tabela115.A"/>
        <table:table-row table:style-name="Tabela115.1">
          <table:table-cell table:style-name="Tabela115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51</text:span><text:span text:style-name="T105"> – APELAÇÃO CÍVEL Nº </text:span><text:span text:style-name="Strong"><text:span text:style-name="T105">0801664-15.2022.8.15.0181.</text:span></text:span></text:p>
      <text:p text:style-name="P64">ORIGEM: DA 5ª VARA DA COMARCA DE GUARABIRA. </text:p>
      <text:p text:style-name="P64">APELANTE: BANCO MERCANTIL DO BRASIL S/A. </text:p>
      <text:p text:style-name="P64">ADVOGADAS: Andrea Formiga D. de Rangel Moreira (OAB/PE 26.687) E Laís Cambuim Melo de Miranda (OAB/PE 30.378).</text:p>
      <text:p text:style-name="P64">APELADA: SEVERINA GOMES DA SILVA. </text:p>
      <text:p text:style-name="P64">ADVOGADO: RAPHAEL CORREIA GOMES RAMALHO DINIZ (OAB/PB 16.068).</text:p>
      <text:p text:style-name="P64"/>
      <table:table table:name="Tabela116" table:style-name="Tabela116">
        <table:table-column table:style-name="Tabela116.A"/>
        <table:table-row table:style-name="Tabela116.1">
          <table:table-cell table:style-name="Tabela116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52</text:span><text:span text:style-name="T105"> – APELAÇÃO CÍVEL Nº </text:span><text:span text:style-name="Strong"><text:span text:style-name="T105">0800542-66.2018.8.15.0161.</text:span></text:span></text:p>
      <text:p text:style-name="P64">ORIGEM: DA 1ª VARA DA COMARCA DE CUITÉ. </text:p>
      <text:p text:style-name="P64">APELANTE: MARLUCE DOS SANTOS PEREIRA ALVES.</text:p>
      <text:p text:style-name="Standard"><text:span text:style-name="T105">ADVOGADO: </text:span><text:span text:style-name="Strong"><text:span text:style-name="T105">EDSON BATISTA DE SOUZA (OAB/PB 3.183).</text:span></text:span><text:span text:style-name="T105"> </text:span></text:p>
      <text:p text:style-name="P64">APELADO: MUNICÍPIO DE CUITÉ. </text:p>
      <text:p text:style-name="P64">PROCURADOR: PEDRO FILYPE PESSOA (OAB/PB 22.033). </text:p>
      <text:p text:style-name="P64"/>
      <table:table table:name="Tabela117" table:style-name="Tabela117">
        <table:table-column table:style-name="Tabela117.A"/>
        <table:table-row table:style-name="Tabela117.1">
          <table:table-cell table:style-name="Tabela117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6">453</text:span> – APELAÇÃO CÍVEL Nº 0801141-57.2016.8.15.0231. </text:p>
      <text:p text:style-name="P64">ORIGEM: DA 3ª VARA DA COMARCA DE MAMANGUAPE. </text:p>
      <text:p text:style-name="P64"><text:soft-page-break/>APELANTE: Cilene Fernandes Souza.</text:p>
      <text:p text:style-name="P64">ADVOGADA: Mikaely Soares Alves dos Santos (OAB/PB nº 28.289). </text:p>
      <text:p text:style-name="P64">1º APELADO: Banco Santander (Brasil) S/A.</text:p>
      <text:p text:style-name="P64">ADVOGADOS: Elísia Helena de Melo Martini (OAB/PB nº 1.853-A) E Henrique José Parada Simão (OAB/PB nº 221.386-A). </text:p>
      <text:p text:style-name="P64">2º APELADO: RENOVA Companhia Securitizadora de Créditos Financeiros S/A.</text:p>
      <text:p text:style-name="P64">ADVOGADO: Juliano Ricardo Schmitt (OAB/PR nº 58.885).</text:p>
      <text:p text:style-name="P64"/>
      <table:table table:name="Tabela118" table:style-name="Tabela118">
        <table:table-column table:style-name="Tabela118.A"/>
        <table:table-row table:style-name="Tabela118.1">
          <table:table-cell table:style-name="Tabela118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6">454</text:span> – APELAÇÃO CÍVEL Nº 0877752-71.2019.8.15.2001.</text:p>
      <text:p text:style-name="P64">ORIGEM: DA 16ª VARA CÍVEL DA COMARCA DA CAPITAL. </text:p>
      <text:p text:style-name="P64">APELANTE: Energisa Paraíba Distribuidora de Energia S.A.</text:p>
      <text:p text:style-name="P64">ADVOGADOS: Bruna Rabêlo Carvalho (OAB/PB 26.596) E OUTROS. </text:p>
      <text:p text:style-name="P64">APELADO: Sul América Companhia Nacional de Seguro (ALLIANZ SEGUROS S/A.). </text:p>
      <text:p text:style-name="P64">ADVOGADO: SÉRGIO PINHEIRO MÁXIMO DE SOUZA (OAB/RJ 135.753).</text:p>
      <text:p text:style-name="P64"/>
      <table:table table:name="Tabela119" table:style-name="Tabela119">
        <table:table-column table:style-name="Tabela119.A"/>
        <table:table-row table:style-name="Tabela119.1">
          <table:table-cell table:style-name="Tabela119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6">455</text:span> – APELAÇÃO CÍVEL Nº 0800826-74.2021.8.15.0321.</text:p>
      <text:p text:style-name="P64">ORIGEM: DA COMARCA DE SANTA LUZIA. </text:p>
      <text:p text:style-name="P64">APELANTE: Adriana Roseno da Silva.</text:p>
      <text:p text:style-name="P64">ADVOGADOS: Bruno Kelvin Custódio Matias (OAB/PB nº 23.168) E Adriely Lorrana Lucena Fernandes (OAB/PB nº 30.311).</text:p>
      <text:p text:style-name="P64">APELADO: Itaú Unibanco S/A.</text:p>
      <text:p text:style-name="P64">ADVOGADO: Wilson Sales Belchior (OAB/PB nº 17.314-A).</text:p>
      <text:p text:style-name="P64"/>
      <table:table table:name="Tabela120" table:style-name="Tabela120">
        <table:table-column table:style-name="Tabela120.A"/>
        <table:table-row table:style-name="Tabela120.1">
          <table:table-cell table:style-name="Tabela120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6">456</text:span> – APELAÇÃO CÍVEL Nº 0800181-12.2022.8.15.0031.</text:p>
      <text:p text:style-name="P64">ORIGEM: DA COMARCA DE ALAGOA GRANDE. </text:p>
      <text:p text:style-name="P64">APELANTE: Banco Bradesco S/A.</text:p>
      <text:p text:style-name="P64">ADVOGADOS: José Almir da Rocha Mendes Júnior (OAB/RN nº 392-A) E Patrícia Gurgel Portela Mendes (OAB/RN nº 5.424). </text:p>
      <text:p text:style-name="P64">APELADO: Manoel Felipe de Souza.</text:p>
      <text:p text:style-name="P64">ADVOGADO: Matheus Ferreira Silva (OAB/PB nº 23.385).</text:p>
      <text:p text:style-name="P64"/>
      <table:table table:name="Tabela121" table:style-name="Tabela121">
        <table:table-column table:style-name="Tabela121.A"/>
        <table:table-row table:style-name="Tabela121.1">
          <table:table-cell table:style-name="Tabela121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57</text:span><text:span text:style-name="T105"> – APELAÇÃO CÍVEL Nº </text:span><text:span text:style-name="Strong"><text:span text:style-name="T105">0032081-68.2013.8.15.2001.</text:span></text:span></text:p>
      <text:p text:style-name="P64">ORIGEM: DA 1ª VARA DA FAZENDA PÚBLICA DA COMARCA DA CAPITAL. </text:p>
      <text:p text:style-name="Standard"><text:span text:style-name="T105">APELANTE: ESTADO DA PARAÍBA, REPRESENTADO POR SEU PROCURADOR, </text:span><text:span text:style-name="Strong"><text:span text:style-name="T105">FELIPE DE MORAES ANDRADE.</text:span></text:span></text:p>
      <text:p text:style-name="P64">APELADO: Pedro de Oliveira SANTANA.</text:p>
      <text:p text:style-name="P64">ADVOGADO: Francisco de Andrade Carneiro Neto (OAB/PB 7.964).</text:p>
      <text:p text:style-name="P64"/>
      <table:table table:name="Tabela122" table:style-name="Tabela122">
        <table:table-column table:style-name="Tabela122.A"/>
        <table:table-row table:style-name="Tabela122.1">
          <table:table-cell table:style-name="Tabela122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6">458</text:span> – APELAÇÃO CÍVEL Nº 0801552-63.2020.8.15.1071.</text:p>
      <text:p text:style-name="P64">ORIGEM: DA COMARCA DE JACARAÚ. </text:p>
      <text:p text:style-name="P64"><text:soft-page-break/>APELANTE: MUNICÍPIO DE JACARAÚ.</text:p>
      <text:p text:style-name="P64">ADVOGADO: ADILSON ALVES DA COSTA (OAB/PB 18.400).</text:p>
      <text:p text:style-name="P64">APELADO: Edivaldo Pereira Guedes Filho.</text:p>
      <text:p text:style-name="P64">ADVOGADA: ANA VALESKADE FIGUEIREDO MALHAREIRO (OAB/PB 25.051). </text:p>
      <text:p text:style-name="P64"/>
      <table:table table:name="Tabela123" table:style-name="Tabela123">
        <table:table-column table:style-name="Tabela123.A"/>
        <table:table-row table:style-name="Tabela123.1">
          <table:table-cell table:style-name="Tabela123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6">459</text:span> – APELAÇÃO CÍVEL Nº 0803274-02.2022.8.15.0251.</text:p>
      <text:p text:style-name="P64">ORIGEM: DA 4ª VARA DA COMARCA DE PATOS. </text:p>
      <text:p text:style-name="P64">APELANTE: Município de São Mamede.</text:p>
      <text:p text:style-name="P64">PROCURADOR: RUSS HOWEL HENRIQUE CESÁRIO. </text:p>
      <text:p text:style-name="P64">APELADO: Bryan Kenneth Marques Pereira.</text:p>
      <text:p text:style-name="P64">ADVOGADOS: Bryan Kenneth Marques Pereira (OAB/PB 15.609) E MÁRIO BENTO DE MORAIS SEGUNDO (OAB/PB 20.436). </text:p>
      <text:p text:style-name="P64"/>
      <table:table table:name="Tabela124" table:style-name="Tabela124">
        <table:table-column table:style-name="Tabela124.A"/>
        <table:table-row table:style-name="Tabela124.1">
          <table:table-cell table:style-name="Tabela124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6">46</text:span>0 – APELAÇÃO CÍVEL Nº 0801162-97.2021.8.15.0541.</text:p>
      <text:p text:style-name="P64">ORIGEM: DA COMARCA DE POCINHOS. </text:p>
      <text:p text:style-name="P64">APELANTE: Município de Puxinanã.</text:p>
      <text:p text:style-name="P64">PROCURADOR(ES): IAGO RODRIGUES LEAL LIMA (OAB/PB 29.267) E OUTROS. </text:p>
      <text:p text:style-name="P64">APELADO: Valdir Vitorino.</text:p>
      <text:p text:style-name="P64">ADVOGADO: Valdir Vitorino (OAB/PB 9.821).</text:p>
      <text:p text:style-name="P64"/>
      <table:table table:name="Tabela125" table:style-name="Tabela125">
        <table:table-column table:style-name="Tabela125.A"/>
        <table:table-row table:style-name="Tabela125.1">
          <table:table-cell table:style-name="Tabela125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61</text:span><text:span text:style-name="T105"> – APELAÇÃO CÍVEL Nº </text:span><text:span text:style-name="Strong"><text:span text:style-name="T105">0831525-86.2020.8.15.2001.</text:span></text:span></text:p>
      <text:p text:style-name="P64">ORIGEM: DA 5ª VARA DA FAZENDA PÚBLICA DA COMARCA DA CAPITAL. </text:p>
      <text:p text:style-name="P64">APELANTE: INTERABESSA COLEGIO E CURSOS LTDA.</text:p>
      <text:p text:style-name="Standard"><text:span text:style-name="T105">ADVOGADOS: VLADIMIR MINÁ VALADARES DE ALMEIDA </text:span><text:span text:style-name="Strong"><text:span text:style-name="T105">(OAB/PB 12.360) E OUTRA. </text:span></text:span></text:p>
      <text:p text:style-name="Standard"><text:span text:style-name="T105">1º APELADO: </text:span><text:span text:style-name="Strong"><text:span text:style-name="T105">PROCON-PB – AUTARQUIA DE PROTEÇÃO E DEFESA DO CONSUMIDOR DO ESTADO DA PARAÍBA.</text:span></text:span></text:p>
      <text:p text:style-name="Standard"><text:span text:style-name="Strong"><text:span text:style-name="T105">ADVOGADO: DEMÉTRIUS FAUSTINO DE SOUZA (OAB/PB 8.637).</text:span></text:span></text:p>
      <text:p text:style-name="P64">2º APELADO: MUNICIPIO DE JOÃO PESSOA.</text:p>
      <text:p text:style-name="P64">PROCURADOR(ES): BRUNO AUGUSTO ALBUQUERQUE DA NÓBREGA.</text:p>
      <text:p text:style-name="P64"/>
      <table:table table:name="Tabela126" table:style-name="Tabela126">
        <table:table-column table:style-name="Tabela126.A"/>
        <table:table-row table:style-name="Tabela126.1">
          <table:table-cell table:style-name="Tabela126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62</text:span><text:span text:style-name="T105"> – APELAÇÃO CÍVEL Nº </text:span><text:span text:style-name="Strong"><text:span text:style-name="T105">0830934-27.2020.8.15.2001.</text:span></text:span></text:p>
      <text:p text:style-name="P64">ORIGEM: DA 16ª VARA CÍVEL DA COMARCA DA CAPITAL. </text:p>
      <text:p text:style-name="P64">APELANTES: COMERCIAL DE MATERIAL ELETRICO LTDA – ME E LUIZ FERREIRA DE ALMEIDA. </text:p>
      <text:p text:style-name="Standard"><text:span text:style-name="T105">ADVOGADO: </text:span><text:span text:style-name="Strong"><text:span text:style-name="T105">Carlos Diego Filgueira de Sousa (OAB/PB 15.705).</text:span></text:span></text:p>
      <text:p text:style-name="P64">APELADO: BANCO DO BRASIL S/A.</text:p>
      <text:p text:style-name="Standard"><text:span text:style-name="Strong"><text:span text:style-name="T105">ADVOGADO: </text:span></text:span><text:span text:style-name="T105">DAVID SOMBRA PEIXOTO (OAB/AL 14.673-A, OAB/AM 1175-A, OAB/CE 16.477, OAB/PB 16.477-A, OAB/PE 2.038, OAB/RR 524-A e OAB/SE 858-A).</text:span></text:p>
      <text:p text:style-name="P64"/>
      <table:table table:name="Tabela127" table:style-name="Tabela127">
        <table:table-column table:style-name="Tabela127.A"/>
        <table:table-row table:style-name="Tabela127.1">
          <table:table-cell table:style-name="Tabela127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63</text:span><text:span text:style-name="T105"> – APELAÇÃO CÍVEL Nº </text:span><text:span text:style-name="Strong"><text:span text:style-name="T105">0800286-26.2021.8.15.0321 .</text:span></text:span></text:p>
      <text:p text:style-name="P64"><text:soft-page-break/>ORIGEM: DA COMARCA DE SANTA LUZIA. </text:p>
      <text:p text:style-name="P64">APELANTE: Município de Junco do Seridó. </text:p>
      <text:p text:style-name="P64">ADVOGADO: Onofre Roberto Nóbrega Fernandes (OAB/PB 8.163).</text:p>
      <text:p text:style-name="P64">APELADO: Peterson Emanuel de Melo Vieira.</text:p>
      <text:p text:style-name="Standard"><text:span text:style-name="Strong"><text:span text:style-name="T105">ADVOGADO: </text:span></text:span><text:span text:style-name="T105">JOSÉ BERNARDINO JÚNIOR (OAB/PB 12.788).</text:span></text:p>
      <text:p text:style-name="P64"/>
      <table:table table:name="Tabela128" table:style-name="Tabela128">
        <table:table-column table:style-name="Tabela128.A"/>
        <table:table-row table:style-name="Tabela128.1">
          <table:table-cell table:style-name="Tabela128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6">464</text:span> – APELAÇÃO CÍVEL Nº 0800513-55.2019.8.15.0751.</text:p>
      <text:p text:style-name="P64">ORIGEM: DA 4ª VARA DA COMARCA DE BAYEUX. </text:p>
      <text:p text:style-name="P64">APELANTE: Município de Bayeux. </text:p>
      <text:p text:style-name="P64">PROCURADOR(ES): DELOSMAR DOMINGOS DE MENDONÇA NETO (OAB/PB 20.200) E OUTROS. </text:p>
      <text:p text:style-name="P64">APELADA: Laudiane Santana da Silva.</text:p>
      <text:p text:style-name="P64">ADVOGADO: Evilson Carlos de Oliveira Braz (OAB/PB 7.664).</text:p>
      <text:p text:style-name="P64"/>
      <table:table table:name="Tabela129" table:style-name="Tabela129">
        <table:table-column table:style-name="Tabela129.A"/>
        <table:table-row table:style-name="Tabela129.1">
          <table:table-cell table:style-name="Tabela129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6">465</text:span> – APELAÇÃO CÍVEL Nº 0800385-59.2022.8.15.0321. </text:p>
      <text:p text:style-name="P64">ORIGEM: DA COMARCA DE SANTA LUZIA. </text:p>
      <text:p text:style-name="P64">APELANTE: Município de Junco do Seridó.</text:p>
      <text:p text:style-name="Standard"><text:span text:style-name="T105">ADVOGADO: </text:span><text:span text:style-name="Strong"><text:span text:style-name="T105">Onofre Roberto Nóbrega Fernandes (OAB/PB 8.163).</text:span></text:span><text:span text:style-name="T105"> </text:span></text:p>
      <text:p text:style-name="P64">APELADA: Maria de Lourdes Nascimento Tibúrcio.</text:p>
      <text:p text:style-name="P64">ADVOGADO: Hugo César Soares Lima (OAB/PB 16.448).</text:p>
      <text:p text:style-name="P64"/>
      <table:table table:name="Tabela130" table:style-name="Tabela130">
        <table:table-column table:style-name="Tabela130.A"/>
        <table:table-row table:style-name="Tabela130.1">
          <table:table-cell table:style-name="Tabela130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6">466</text:span> – APELAÇÃO CÍVEL Nº 0802658-89.2021.8.15.0371.</text:p>
      <text:p text:style-name="P64">ORIGEM: DA 5ª VARA DA COMARCA DE SOUSA. </text:p>
      <text:p text:style-name="Standard"><text:span text:style-name="T105">APELANTE: </text:span><text:span text:style-name="Strong"><text:span text:style-name="T105">MUNICÍPIO DE UIRAÚNA.</text:span></text:span><text:span text:style-name="T105"> </text:span></text:p>
      <text:p text:style-name="P64">ADVOGADO: MANOLYS MARCELINO PASSERAT DE SILANS (OAB/PB 11.536).</text:p>
      <text:p text:style-name="P64">APELADO: Luciano Pereira Ferreira. </text:p>
      <text:p text:style-name="P64">ADVOGADO: Hérleson Sarllan Anacleto de Almeida (OAB/PB 16.732).</text:p>
      <text:p text:style-name="P64"/>
      <table:table table:name="Tabela131" table:style-name="Tabela131">
        <table:table-column table:style-name="Tabela131.A"/>
        <table:table-row table:style-name="Tabela131.1">
          <table:table-cell table:style-name="Tabela131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6">467</text:span> – APELAÇÃO CÍVEL Nº 0803745-68.2021.8.15.0181.</text:p>
      <text:p text:style-name="P64">ORIGEM: DA 5ª VARA DA COMARCA DE GUARABIRA. </text:p>
      <text:p text:style-name="P64">APELANTE: CIAL COMERCIO DE PRODUTOS ALIMENTICIOS LTDA – ME. </text:p>
      <text:p text:style-name="P64">ADVOGADOS: Juliana Cabral de Lima Oliveira (OAB/PB 13.370), Thiago Santos Barboza (OAB/PB 17.224) E OUTROS. </text:p>
      <text:p text:style-name="P64">APELADO: ESTADO DA PARAÍBA, REPRESENTADO POR SUA PROCURADORA, Rachel Lucena Trindade.</text:p>
      <text:p text:style-name="P64"/>
      <table:table table:name="Tabela132" table:style-name="Tabela132">
        <table:table-column table:style-name="Tabela132.A"/>
        <table:table-row table:style-name="Tabela132.1">
          <table:table-cell table:style-name="Tabela132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68</text:span><text:span text:style-name="T105"> – APELAÇÃO CÍVEL Nº </text:span><text:span text:style-name="Strong"><text:span text:style-name="T105">0800027-32.2020.8.15.0041.</text:span></text:span></text:p>
      <text:p text:style-name="P64">ORIGEM: DA COMARCA DE ALAGOA NOVA. </text:p>
      <text:p text:style-name="Standard"><text:span text:style-name="T105">APELANTE: </text:span><text:span text:style-name="Strong"><text:span text:style-name="T105">SEGURADORA LÍDER DOS CONSÓRCIOS DPVAT S/A.</text:span></text:span></text:p>
      <text:p text:style-name="P64">ADVOGADO: Rostand Inácio dos Santos (OAB/PB 18.125-A). </text:p>
      <text:p text:style-name="P64"><text:soft-page-break/></text:p>
      <text:p text:style-name="P64">APELADA: Marlene Cavalcante dos Santos.</text:p>
      <text:p text:style-name="P64">ADVOGADA: Marlene Cavalcante dos Santos (OAB/PB 25.670).</text:p>
      <text:p text:style-name="P64"/>
      <table:table table:name="Tabela133" table:style-name="Tabela133">
        <table:table-column table:style-name="Tabela133.A"/>
        <table:table-row table:style-name="Tabela133.1">
          <table:table-cell table:style-name="Tabela133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69</text:span><text:span text:style-name="T105"> – APELAÇÃO CÍVEL Nº </text:span><text:span text:style-name="Strong"><text:span text:style-name="T105">0800466-83.2021.8.15.0081.</text:span></text:span></text:p>
      <text:p text:style-name="P64">ORIGEM: DA COMARCA DE BANANEIRAS. </text:p>
      <text:p text:style-name="Standard"><text:span text:style-name="T105">APELANTE: </text:span><text:span text:style-name="Strong"><text:span text:style-name="T105">MUNICÍPIO DE BANANEIRAS.</text:span></text:span><text:span text:style-name="T105"> </text:span></text:p>
      <text:p text:style-name="Standard"><text:span text:style-name="T105">PROCURADOR: </text:span><text:span text:style-name="Strong"><text:span text:style-name="T105">ANTONIO ADRIANO DUARTE BEZERRA.</text:span></text:span><text:span text:style-name="T105"> </text:span></text:p>
      <text:p text:style-name="P64">APELADO: Estevão Araújo Paiva de Castro.</text:p>
      <text:p text:style-name="P64">ADVOGADO: Estevão Araújo Paiva de Castro (OAB/PB 18.609).</text:p>
      <text:p text:style-name="P64"/>
      <table:table table:name="Tabela134" table:style-name="Tabela134">
        <table:table-column table:style-name="Tabela134.A"/>
        <table:table-row table:style-name="Tabela134.1">
          <table:table-cell table:style-name="Tabela134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70</text:span><text:span text:style-name="T105"> – APELAÇÃO CÍVEL Nº </text:span><text:span text:style-name="Strong"><text:span text:style-name="T105">0802359-78.2022.8.15.0371.</text:span></text:span></text:p>
      <text:p text:style-name="P64">ORIGEM: DA 4ª VARA DA COMARCA DE SOUSA. </text:p>
      <text:p text:style-name="Standard"><text:span text:style-name="T105">APELANTE: ESTADO DA PARAÍBA, REPRESENTADO POR SUA PROCURADORA, </text:span><text:span text:style-name="Strong"><text:span text:style-name="T105">ADLANY ALVES XAVIER.</text:span></text:span></text:p>
      <text:p text:style-name="P64">APELADO: Max Indústria de Produtos de limpeza ltda – ME. (SEM ADVOGADO).</text:p>
      <text:p text:style-name="P64"/>
      <table:table table:name="Tabela135" table:style-name="Tabela135">
        <table:table-column table:style-name="Tabela135.A"/>
        <table:table-row table:style-name="Tabela135.1">
          <table:table-cell table:style-name="Tabela135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6">471</text:span> – APELAÇÃO CÍVEL Nº 0831801-83.2021.8.15.2001.</text:p>
      <text:p text:style-name="P64">ORIGEM: DA 4ª VARA DA FAZENDA PÚBLICA DA COMARCA DA CAPITAL. </text:p>
      <text:p text:style-name="Standard"><text:span text:style-name="T105">APELANTE: ESTADO DA PARAÍBA, REPRESENTADO POR SUA PROCURADORA, </text:span><text:span text:style-name="Strong"><text:span text:style-name="T105">Eduardo Henrique Videres de Albuquerque.</text:span></text:span></text:p>
      <text:p text:style-name="Standard"><text:span text:style-name="T105">APELADO: </text:span><text:span text:style-name="Strong"><text:span text:style-name="T105">Francinaldo dos Santos Lima.</text:span></text:span></text:p>
      <text:p text:style-name="Standard"><text:span text:style-name="Strong"><text:span text:style-name="T105">ADVOGADA: </text:span></text:span><text:span text:style-name="T105">Nathalia de Miranda Ramos Herculano (OAB/PB 29074).</text:span></text:p>
      <text:p text:style-name="Standard"><text:span text:style-name="T105"/></text:p>
      <table:table table:name="Tabela136" table:style-name="Tabela136">
        <table:table-column table:style-name="Tabela136.A"/>
        <table:table-row table:style-name="Tabela136.1">
          <table:table-cell table:style-name="Tabela136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6">472</text:span> – APELAÇÃO CÍVEL Nº 0003453-55.2002.8.15.2001.</text:p>
      <text:p text:style-name="P64">ORIGEM: DA 2ª VARA DE EXECUTIVOS FISCAIS DA COMARCA DA CAPITAL. </text:p>
      <text:p text:style-name="Standard"><text:span text:style-name="T105">APELANTE: ESTADO DA PARAÍBA, REPRESENTADO POR SUA PROCURADORA, </text:span><text:span text:style-name="Strong"><text:span text:style-name="T105">LILYANE FERNANDES BANDEIRA DE OLIVEIRA.</text:span></text:span></text:p>
      <text:p text:style-name="P64">APELADO: FALCÃO COM DE CONFECÇÕES LTDA E AUREA CELENE C. LINS FALCÃO.</text:p>
      <text:p text:style-name="P64">DEFENSORA PÚBLICA: Eliane Menezes Cavalcanti.</text:p>
      <text:p text:style-name="P64"/>
      <table:table table:name="Tabela137" table:style-name="Tabela137">
        <table:table-column table:style-name="Tabela137.A"/>
        <table:table-row table:style-name="Tabela137.1">
          <table:table-cell table:style-name="Tabela137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6">473</text:span> – APELAÇÃO CÍVEL Nº 0834549-88.2021.8.15.2001.</text:p>
      <text:p text:style-name="P64">ORIGEM: DA 2ª VARA DA FAZENDA PÚBLICA DA COMARCA DA CAPITAL. </text:p>
      <text:p text:style-name="Standard"><text:span text:style-name="T105">APELANTE: ESTADO DA PARAÍBA, REPRESENTADO POR SUA PROCURADORA, </text:span><text:span text:style-name="Strong"><text:span text:style-name="T105">LILYANE FERNANDES BANDEIRA DE OLIVEIRA.</text:span></text:span></text:p>
      <text:p text:style-name="Standard"><text:span text:style-name="T105">APELADO: </text:span><text:span text:style-name="Strong"><text:span text:style-name="T105">Elton de Oliveira Matias Santiago.</text:span></text:span><text:span text:style-name="T105"> </text:span></text:p>
      <text:p text:style-name="P64">ADVOGADOS: Nadja de Oliveira Santiago (OAB/PB 9.576) E Elton de Oliveira M. Santiago (OAB/PB 14.162).</text:p>
      <text:p text:style-name="P64"/>
      <table:table table:name="Tabela138" table:style-name="Tabela138">
        <table:table-column table:style-name="Tabela138.A"/>
        <text:soft-page-break/>
        <table:table-row table:style-name="Tabela138.1">
          <table:table-cell table:style-name="Tabela138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74</text:span><text:span text:style-name="T105"> – APELAÇÃO CÍVEL Nº </text:span><text:span text:style-name="Strong"><text:span text:style-name="T105">0808075-11.2021.8.15.0181.</text:span></text:span></text:p>
      <text:p text:style-name="P64">ORIGEM: DA 5ª VARA DA COMARCA DE GUARABIRA. </text:p>
      <text:p text:style-name="Standard"><text:span text:style-name="T105">APELANTE: </text:span><text:span text:style-name="Strong"><text:span text:style-name="T105">MUNICÍPIO DE GUARABIRA.</text:span></text:span><text:span text:style-name="T105"> </text:span></text:p>
      <text:p text:style-name="P64">ADVOGADO: CAIO DE OLIVEIRA CAVALCANTI (OAB/PB 14.199).</text:p>
      <text:p text:style-name="P64">APELADO: Davi Alves de Moura. </text:p>
      <text:p text:style-name="Standard"><text:span text:style-name="T105">ADVOGADO: </text:span><text:span text:style-name="Strong"><text:span text:style-name="T105">JÚLIO CÉSAR NUNES DA SILVA (OAB/PB 18.798).</text:span></text:span><text:span text:style-name="T105"> </text:span></text:p>
      <text:p text:style-name="P64"/>
      <table:table table:name="Tabela139" table:style-name="Tabela139">
        <table:table-column table:style-name="Tabela139.A"/>
        <table:table-row table:style-name="Tabela139.1">
          <table:table-cell table:style-name="Tabela139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75</text:span><text:span text:style-name="T105"> – APELAÇÃO CÍVEL Nº </text:span><text:span text:style-name="Strong"><text:span text:style-name="T105">0824371-85.2018.8.15.2001.</text:span></text:span></text:p>
      <text:p text:style-name="P64">ORIGEM: DA 2ª VARA DA FAZENDA PÚBLICA DA COMARCA DA CAPITAL. </text:p>
      <text:p text:style-name="Standard"><text:span text:style-name="T105">APELANTE: ESTADO DA PARAÍBA, REPRESENTADO POR SEU PROCURADOR, </text:span><text:span text:style-name="Strong"><text:span text:style-name="T105">ROBERTO MIZUKI.</text:span></text:span></text:p>
      <text:p text:style-name="P64">APELADO: NOBSON PEDRO DE ALMEIDA (SEM ADVOGADO).</text:p>
      <text:p text:style-name="P64"/>
      <table:table table:name="Tabela140" table:style-name="Tabela140">
        <table:table-column table:style-name="Tabela140.A"/>
        <table:table-row table:style-name="Tabela140.1">
          <table:table-cell table:style-name="Tabela140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76</text:span><text:span text:style-name="T105"> – APELAÇÃO CÍVEL Nº </text:span><text:span text:style-name="Strong"><text:span text:style-name="T105">0809815-15.2017.8.15.2001.</text:span></text:span></text:p>
      <text:p text:style-name="P64">ORIGEM: DA 3ª VARA DA FAZENDA PÚBLICA DA COMARCA DA CAPITAL. </text:p>
      <text:p text:style-name="P64">APELANTE: Rubenita da Nóbrega Régis de Azevedo.</text:p>
      <text:p text:style-name="P64">ADVOGADOS: Ramon Pessoa de Morais (OAB/PB 13.771) E Igor Antonio Maia Ferreira (OAB/PB 28.212).</text:p>
      <text:p text:style-name="Standard"><text:span text:style-name="T105">APELADO: ESTADO DA PARAÍBA, REPRESENTADO POR SUA PROCURADORA, </text:span><text:span text:style-name="Strong"><text:span text:style-name="T105">SANNY JAPIASSU DOS SANTOS.</text:span></text:span></text:p>
      <text:p text:style-name="P64"/>
      <table:table table:name="Tabela141" table:style-name="Tabela141">
        <table:table-column table:style-name="Tabela141.A"/>
        <table:table-row table:style-name="Tabela141.1">
          <table:table-cell table:style-name="Tabela141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6">477</text:span> – APELAÇÃO CÍVEL Nº 0800512-35.2020.8.15.0331.</text:p>
      <text:p text:style-name="P64">ORIGEM: DA 2ª VARA DA COMARCA DE SANTA RITA. </text:p>
      <text:p text:style-name="Standard"><text:span text:style-name="T105">APELANTE: </text:span><text:span text:style-name="Strong"><text:span text:style-name="T105">Olavo da Silva Lima.</text:span></text:span></text:p>
      <text:p text:style-name="P64">ADVOGADOS: Rodrigo Magno Nunes Moraes (OAB/PB 14.798) E Anne Karine Rodrigues Moraes (OAB/PB 23.573).</text:p>
      <text:p text:style-name="Standard"><text:span text:style-name="T105">APELADO: </text:span><text:span text:style-name="Strong"><text:span text:style-name="T105">BV Financeira SA Credito Financiamento e Investimento.</text:span></text:span></text:p>
      <text:p text:style-name="P64">ADVOGADO: ANTÔNIO DE MORAES DOURADO NETO (OAB/PE 23.255).</text:p>
      <text:p text:style-name="P64"/>
      <table:table table:name="Tabela142" table:style-name="Tabela142">
        <table:table-column table:style-name="Tabela142.A"/>
        <table:table-row table:style-name="Tabela142.1">
          <table:table-cell table:style-name="Tabela142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78</text:span><text:span text:style-name="T105"> – APELAÇÃO CÍVEL Nº </text:span><text:span text:style-name="Strong"><text:span text:style-name="T105">0800029-66.2022.8.15.0191.</text:span></text:span></text:p>
      <text:p text:style-name="P64">ORIGEM: DA COMARCA DE SOLEDADE. </text:p>
      <text:p text:style-name="P64">APELANTE: MUNICÍPIO DE SÃO VICENTE DO SERIDÓ.</text:p>
      <text:p text:style-name="P64">PROCURADORA: TATHIANA MICHELLE MEIRA (OAB/PB 20.654). </text:p>
      <text:p text:style-name="P64">APELADO: Francisco José Fialho Avelino. </text:p>
      <text:p text:style-name="P64">ADVOGADO: JOSÉ ANTONIO CORDEIRO DE OLIVEIRA (OAB/PB 17.489).</text:p>
      <text:p text:style-name="P64"/>
      <table:table table:name="Tabela143" table:style-name="Tabela143">
        <table:table-column table:style-name="Tabela143.A"/>
        <table:table-row table:style-name="Tabela143.1">
          <table:table-cell table:style-name="Tabela143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79</text:span><text:span text:style-name="T105"> – APELAÇÃO CÍVEL Nº </text:span><text:span text:style-name="Strong"><text:span text:style-name="T105">0804433-56.2019.8.15.0001.</text:span></text:span></text:p>
      <text:p text:style-name="P64">ORIGEM: DA 3ª VARA CÍVEL DA COMARCA DE CAMPINA GRANDE. </text:p>
      <text:p text:style-name="P64"><text:soft-page-break/>APELANTE: Isabel Maria Ângelo FARIAS. </text:p>
      <text:p text:style-name="P64">ADVOGADOS: ITALO ROSSI COSTA DE MIRANDA (OAB/PB 23.631) E OUTRO. </text:p>
      <text:p text:style-name="P64">APELADO: Novo Rumo – Motores e Peças Ltda.</text:p>
      <text:p text:style-name="P64">ADVOGADO: JOÃO OTÁVIO TERCEIRO NETO B. DE ALBUQUERQUE (OAB/PB 19.555).</text:p>
      <text:p text:style-name="P64"/>
      <table:table table:name="Tabela144" table:style-name="Tabela144">
        <table:table-column table:style-name="Tabela144.A"/>
        <table:table-row table:style-name="Tabela144.1">
          <table:table-cell table:style-name="Tabela144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6">48</text:span>0 – APELAÇÃO CÍVEL Nº 0801621-62.2022.8.15.0251.</text:p>
      <text:p text:style-name="P64">ORIGEM: DA 5ª VARA DA COMARCA DE PATOS. </text:p>
      <text:p text:style-name="P64">APELANTE: Município de São Mamede.</text:p>
      <text:p text:style-name="P64">PROCURADOR: RUSS HOWEL HENRIQUE CESÁRIO (OAB/PB 11.529). </text:p>
      <text:p text:style-name="P64">APELADO: LUZIA GUERRA DOS SANTOS.</text:p>
      <text:p text:style-name="P64">ADVOGADO: CARLOS HENRIQUE LOPES ROSENO (OAB/PB 15.609).</text:p>
      <text:p text:style-name="P64"/>
      <table:table table:name="Tabela145" table:style-name="Tabela145">
        <table:table-column table:style-name="Tabela145.A"/>
        <table:table-row table:style-name="Tabela145.1">
          <table:table-cell table:style-name="Tabela145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81</text:span><text:span text:style-name="T105"> – APELAÇÃO CÍVEL Nº </text:span><text:span text:style-name="Strong"><text:span text:style-name="T105">0034818-64.2001.8.15.2001.</text:span></text:span></text:p>
      <text:p text:style-name="P64">ORIGEM: DA 1ª VARA DE EXECUTIVOS FISCAIS DA COMARCA DA CAPITAL. </text:p>
      <text:p text:style-name="Standard"><text:span text:style-name="T105">APELANTE: ESTADO DA PARAÍBA, REPRESENTADO POR SUA PROCURADORA, </text:span><text:span text:style-name="Strong"><text:span text:style-name="T105">LILYANE FERNANDES BANDEIRA DE OLIVEIRA.</text:span></text:span></text:p>
      <text:p text:style-name="P64">APELADOS: DTL DIMENCAO TELECOMUNICACOES LTDA, JOSE GUILHERME MARQUES JUNIOR E GRACE JULINDA RIBEIRO COUTINHO MARQUES.</text:p>
      <text:p text:style-name="P64">ADVOGADO: LEOPOLDO VIANA BATISTA JUNIOR (OAB/PB 4.942).</text:p>
      <text:p text:style-name="P64"/>
      <table:table table:name="Tabela146" table:style-name="Tabela146">
        <table:table-column table:style-name="Tabela146.A"/>
        <table:table-row table:style-name="Tabela146.1">
          <table:table-cell table:style-name="Tabela146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82</text:span><text:span text:style-name="T105"> – APELAÇÃO CÍVEL Nº </text:span><text:span text:style-name="Strong"><text:span text:style-name="T105">0802618-19.2022.8.15.0001.</text:span></text:span></text:p>
      <text:p text:style-name="P64">ORIGEM: DA 8ª VARA CÍVEL DA COMARCA DE CAMPINA GRANDE. </text:p>
      <text:p text:style-name="P64">APELANTE: Luane Farias Rodrigues.</text:p>
      <text:p text:style-name="P64">ADVOGADO: SERGIVALDO COBEL DA SILVA (OAB/PB 15.868).</text:p>
      <text:p text:style-name="P64">APELADO: Banco Gmac S.A.</text:p>
      <text:p text:style-name="P64">ADVOGADOS: Humberto Graziano Valverde (OAB/BA 13.908), Maurício Silva Leahy <text:s/>(OAB/BA 13.907) E OUTRO.</text:p>
      <text:p text:style-name="P64"/>
      <table:table table:name="Tabela147" table:style-name="Tabela147">
        <table:table-column table:style-name="Tabela147.A"/>
        <table:table-row table:style-name="Tabela147.1">
          <table:table-cell table:style-name="Tabela147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6">483</text:span> – APELAÇÃO CÍVEL Nº 0815996-61.2019.8.15.2001.</text:p>
      <text:p text:style-name="P64">ORIGEM: DA 5ª VARA DA FAZENDA PÚBLICA DA COMARCA DA CAPITAL. </text:p>
      <text:p text:style-name="Standard"><text:span text:style-name="T105">APELANTE: </text:span><text:span text:style-name="Strong"><text:span text:style-name="T105">Maria Cleonice de Carvalho Medeiros.</text:span></text:span></text:p>
      <text:p text:style-name="P64">ADVOGADOS: CAIUS MARCELLUS LACERDA (OAB/PB 5.207) E CÍCERO PEREIRA DE LACERDA NETO (OAB/PB 15.401). </text:p>
      <text:p text:style-name="P64">1º APELADO: PBPREV – PARAÍBA PREVIDÊNCIA, REPRESENTADO POR SEU PROCURADOR, PAULO WANDERLEY CÂMARA (OAB/PB 10.138).</text:p>
      <text:p text:style-name="Standard"><text:span text:style-name="T105">2º APELADO: ESTADO DA PARAÍBA, REPRESENTADO POR SUA PROCURADORA, </text:span><text:span text:style-name="Strong"><text:span text:style-name="T105">Anália Araújo de Melo Maia.</text:span></text:span></text:p>
      <text:p text:style-name="P64"/>
      <table:table table:name="Tabela148" table:style-name="Tabela148">
        <table:table-column table:style-name="Tabela148.A"/>
        <table:table-row table:style-name="Tabela148.1">
          <table:table-cell table:style-name="Tabela148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6">484</text:span> – APELAÇÃO CÍVEL Nº 0862797-40.2016.8.15.2001.</text:p>
      <text:p text:style-name="P64"><text:soft-page-break/>ORIGEM: DA 3ª VARA DA FAZENDA PÚBLICA DA COMARCA DA CAPITAL. </text:p>
      <text:p text:style-name="Standard"><text:span text:style-name="T105">APELANTE: ESTADO DA PARAÍBA, REPRESENTADO POR SEU PROCURADOR, </text:span><text:span text:style-name="Strong"><text:span text:style-name="T105">ROBERTO MIZUKI.</text:span></text:span></text:p>
      <text:p text:style-name="P64">APELADA: Arlane do Nascimento Monteiro. </text:p>
      <text:p text:style-name="P64">ADVOGADOS: Sthephanny Evelyn Trigueiro da Costa (OAB/PB 18.120) E Jadiemerson Gomes da Silva (OAB/PB 18.474).</text:p>
      <text:p text:style-name="P64"/>
      <table:table table:name="Tabela149" table:style-name="Tabela149">
        <table:table-column table:style-name="Tabela149.A"/>
        <table:table-row table:style-name="Tabela149.1">
          <table:table-cell table:style-name="Tabela149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85</text:span><text:span text:style-name="T105"> – APELAÇÃO CÍVEL Nº </text:span><text:span text:style-name="Strong"><text:span text:style-name="T105">0806703-39.2021.8.15.0371.</text:span></text:span></text:p>
      <text:p text:style-name="P64">ORIGEM: DA 4ª VARA DA COMARCA DE SOUSA. </text:p>
      <text:p text:style-name="Standard"><text:span text:style-name="T105">APELANTE: ESTADO DA PARAÍBA, REPRESENTADO POR SEU PROCURADOR, </text:span><text:span text:style-name="Strong"><text:span text:style-name="T105">ELIPHAS NETO PALITOT TOSCANO.</text:span></text:span></text:p>
      <text:p text:style-name="P64">APELADOS: J. F. FILHO PADARIA – ME E JOSE FRANCISCO FILHO (SEM ADVOGADO).</text:p>
      <text:p text:style-name="P64"/>
      <table:table table:name="Tabela150" table:style-name="Tabela150">
        <table:table-column table:style-name="Tabela150.A"/>
        <table:table-row table:style-name="Tabela150.1">
          <table:table-cell table:style-name="Tabela150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6">486</text:span> – APELAÇÃO CÍVEL Nº 0800<text:span text:style-name="T650">0</text:span>79-11.2018.8.15.0231.</text:p>
      <text:p text:style-name="P64">ORIGEM: DA 1ª VARA DA COMARCA DE MAMANGUAPE. </text:p>
      <text:p text:style-name="P64">APELANTE: Severina Ramos de Souza da Costa. </text:p>
      <text:p text:style-name="P64">ADVOGADOS: JOSÉ ALBERTO E. DA SILVA (OAB/PB 10.248) E OUTROS.</text:p>
      <text:p text:style-name="P64">APELADO: MUNICÍPIO DE CUITÉ. </text:p>
      <text:p text:style-name="P64">PROCURADOR: CLEVERTON RAMOS PEREIRA (OAB/PB 26.177). </text:p>
      <text:p text:style-name="P64"/>
      <table:table table:name="Tabela151" table:style-name="Tabela151">
        <table:table-column table:style-name="Tabela151.A"/>
        <table:table-row table:style-name="Tabela151.1">
          <table:table-cell table:style-name="Tabela151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87</text:span><text:span text:style-name="T105"> – APELAÇÃO CÍVEL Nº </text:span><text:span text:style-name="Strong"><text:span text:style-name="T105">0824963-27.2021.8.15.2001.</text:span></text:span></text:p>
      <text:p text:style-name="P64">ORIGEM: DA 4ª VARA DA FAZENDA PÚBLICA DA COMARCA DA CAPITAL. </text:p>
      <text:p text:style-name="P64">APELANTE: José Orlando da Silva Nunes.</text:p>
      <text:p text:style-name="P64">ADVOGADOS: ANA CRISTINA DE OLIVEIRA VILARIM (OAB/PB 11.967), JANAEL NUNES DE LIMA (OAB/PB 19.191) E OUTRO.</text:p>
      <text:p text:style-name="P64">APELADO: PBPREV – PARAÍBA PREVIDÊNCIA, REPRESENTADO POR SEU PROCURADOR, PAULO WANDERLEY CÂMARA (OAB/PB 10.138). </text:p>
      <text:p text:style-name="P64"/>
      <table:table table:name="Tabela152" table:style-name="Tabela152">
        <table:table-column table:style-name="Tabela152.A"/>
        <table:table-row table:style-name="Tabela152.1">
          <table:table-cell table:style-name="Tabela152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88</text:span><text:span text:style-name="T105"> – APELAÇÃO CÍVEL Nº </text:span><text:span text:style-name="Strong"><text:span text:style-name="T105">0800093-78.2022.8.15.0061.</text:span></text:span></text:p>
      <text:p text:style-name="P64">ORIGEM: DA 2ª VARA DA COMARCA DE ARARUNA. </text:p>
      <text:p text:style-name="P64">APELANTE: José Luiz de Lima Neto. </text:p>
      <text:p text:style-name="P64">ADVOGADOS: José Weliton de Melo (OAB/PB 9.021) E Elyveltton Guedes de Melo (OAB/PB 23.314).</text:p>
      <text:p text:style-name="P64">APELADOS: ESTADO DA PARAÍBA, REPRESENTADO POR SEU PROCURADOR, FELIPE DE MORAES ANDRADE.</text:p>
      <text:p text:style-name="P64"/>
      <table:table table:name="Tabela153" table:style-name="Tabela153">
        <table:table-column table:style-name="Tabela153.A"/>
        <table:table-row table:style-name="Tabela153.1">
          <table:table-cell table:style-name="Tabela153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89</text:span><text:span text:style-name="T105"> – APELAÇÃO CÍVEL Nº </text:span><text:span text:style-name="Strong"><text:span text:style-name="T105">0800416-88.2020.8.15.0761.</text:span></text:span></text:p>
      <text:p text:style-name="P64">ORIGEM: DA COMARCA DE GURINHÉM. </text:p>
      <text:p text:style-name="P64">APELANTE: Município de Caldas Brandão. </text:p>
      <text:p text:style-name="P64"><text:soft-page-break/>ADVOGADO: PAULO ÍTALO DE OLIVEIRA VILAR (OAB/PB 14.233). </text:p>
      <text:p text:style-name="P64">APELADA: Jaqueline Alves da Silva. </text:p>
      <text:p text:style-name="P64">ADVOGADO: JOSÉ MARIA OLIVEIRA MELO (OAB/PB 26.240).</text:p>
      <text:p text:style-name="P64"/>
      <table:table table:name="Tabela154" table:style-name="Tabela154">
        <table:table-column table:style-name="Tabela154.A"/>
        <table:table-row table:style-name="Tabela154.1">
          <table:table-cell table:style-name="Tabela154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6">49</text:span>0 – APELAÇÃO CÍVEL Nº 0878758-16.2019.8.15.2001.</text:p>
      <text:p text:style-name="P64">ORIGEM: DA 2ª VARA DA FAZENDA PÚBLICA DA COMARCA DA CAPITAL. </text:p>
      <text:p text:style-name="P64">APELANTES: Cícero Carlos de Andrade Filho e outros.</text:p>
      <text:p text:style-name="P64">ADVOGADOS: ANA CRISTINA DE OLIVEIRA VILARIM (OAB/PB 11.967) E JANAEL NUNES DE LIMA (OAB/PB 19.191). </text:p>
      <text:p text:style-name="P64">APELADO: ESTADO DA PARAÍBA, REPRESENTADO POR SEU PROCURADOR, GILVANDRO DE ALMEIDA FERREIRA GUEDES.</text:p>
      <text:p text:style-name="P64"/>
      <table:table table:name="Tabela155" table:style-name="Tabela155">
        <table:table-column table:style-name="Tabela155.A"/>
        <table:table-row table:style-name="Tabela155.1">
          <table:table-cell table:style-name="Tabela155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6">491</text:span> – APELAÇÃO CÍVEL Nº 0801988-73.2021.8.15.0881.</text:p>
      <text:p text:style-name="P64">ORIGEM: DA COMARCA DE SÃO BENTO. </text:p>
      <text:p text:style-name="Standard"><text:span text:style-name="T105">APELANTE: </text:span><text:span text:style-name="Strong"><text:span text:style-name="T105">Carla Dayana Ferreira de Freitas.</text:span></text:span></text:p>
      <text:p text:style-name="P64">ADVOGADOS: José Adriano Dantas (OAB/PB 18.044) E Alberto da Silva Rodrigues (OAB/PB 13.662).</text:p>
      <text:p text:style-name="Standard"><text:span text:style-name="T105">APELADO: </text:span><text:span text:style-name="Strong"><text:span text:style-name="T105">Energisa Paraiba – Distribuidora De Energia S.A.</text:span></text:span></text:p>
      <text:p text:style-name="P64">ADVOGADO: Carlos Edgar Andrade Leite (OAB/PB 28.493-A).</text:p>
      <text:p text:style-name="P64"/>
      <table:table table:name="Tabela156" table:style-name="Tabela156">
        <table:table-column table:style-name="Tabela156.A"/>
        <table:table-row table:style-name="Tabela156.1">
          <table:table-cell table:style-name="Tabela156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6">492</text:span> – APELAÇÃO CÍVEL Nº 0801905-35.2021.8.15.0371.</text:p>
      <text:p text:style-name="P64">ORIGEM: DA 5ª VARA DA COMARCA DE SOUSA. </text:p>
      <text:p text:style-name="Standard"><text:span text:style-name="T105">APELANTE: </text:span><text:span text:style-name="Strong"><text:span text:style-name="T105">MUNICÍPIO DE UIRAÚNA.</text:span></text:span></text:p>
      <text:p text:style-name="P64">ADVOGADO: MANOLYS MARCELINO PASSERAT DE SILANS (OAB/PB 11.536). </text:p>
      <text:p text:style-name="P64">APELADA: Emanuela Pinheiro Fernandes de Queiroga.</text:p>
      <text:p text:style-name="P64">ADVOGADA: Thays Xavier (OAB/PB 28.057).</text:p>
      <text:p text:style-name="P64"/>
      <table:table table:name="Tabela157" table:style-name="Tabela157">
        <table:table-column table:style-name="Tabela157.A"/>
        <table:table-row table:style-name="Tabela157.1">
          <table:table-cell table:style-name="Tabela157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93</text:span><text:span text:style-name="T105"> – APELAÇÕES CÍVEIS Nº </text:span><text:span text:style-name="Strong"><text:span text:style-name="T105">0800648-28.2021.8.15.0321.</text:span></text:span><text:span text:style-name="T105"> </text:span></text:p>
      <text:p text:style-name="P64">ORIGEM: DA COMARCA DE SANTA LUZIA. </text:p>
      <text:p text:style-name="P64">1º APELANTE: Município de Junco do Seridó.</text:p>
      <text:p text:style-name="P64">ADVOGADO: Onofre Roberto Nóbrega Fernandes (OAB/PB 8.163).</text:p>
      <text:p text:style-name="P64">2º APELANTE: José Teófilo Filho.</text:p>
      <text:p text:style-name="P64">ADVOGADO: THIAGO DE AZEVÊDO ARAÚJO (OAB/PB 11.670).</text:p>
      <text:p text:style-name="P64">APELADOS: OS MESMOS.</text:p>
      <text:p text:style-name="P64"/>
      <table:table table:name="Tabela158" table:style-name="Tabela158">
        <table:table-column table:style-name="Tabela158.A"/>
        <table:table-row table:style-name="Tabela158.1">
          <table:table-cell table:style-name="Tabela158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94</text:span><text:span text:style-name="T105"> – APELAÇÃO CÍVEL Nº </text:span><text:span text:style-name="Strong"><text:span text:style-name="T105">0824619-46.2021.8.15.2001.</text:span></text:span></text:p>
      <text:p text:style-name="P64">ORIGEM: DA 4ª VARA DA FAZENDA PÚBLICA DA COMARCA DA CAPITAL. </text:p>
      <text:p text:style-name="P64">APELANTE: ESTADO DA PARAÍBA, REPRESENTADO POR SEU PROCURADOR, GILVANDRO DE ALMEIDA FERREIRA GUEDES.</text:p>
      <text:p text:style-name="P64">APELADO: JOAZ ROBERTO SANTANA DA SILVA.</text:p>
      <text:p text:style-name="P64"><text:soft-page-break/></text:p>
      <text:p text:style-name="P64">ADVOGADO: Ramon Pessoa de Morais (OAB/PB 13.771). </text:p>
      <text:p text:style-name="P64"/>
      <table:table table:name="Tabela159" table:style-name="Tabela159">
        <table:table-column table:style-name="Tabela159.A"/>
        <table:table-row table:style-name="Tabela159.1">
          <table:table-cell table:style-name="Tabela159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495</text:span><text:span text:style-name="T105"> – APELAÇÃO CÍVEL Nº </text:span><text:span text:style-name="Strong"><text:span text:style-name="T105">0804971-23.2021.8.15.0371.</text:span></text:span></text:p>
      <text:p text:style-name="P64">ORIGEM: DA 7ª VARA DA COMARCA DE SOUSA. </text:p>
      <text:p text:style-name="P64">APELANTE: MUNICIPIO DE SOUSA.</text:p>
      <text:p text:style-name="P64">ADVOGADA: RAYANNE TALENA FORMIGA FONTES (OAB/PB 19.826).</text:p>
      <text:p text:style-name="P64">APELADO: MINISTÉRIO PÚBLICO DO ESTADO DA PARAÍBA.</text:p>
      <text:p text:style-name="P64"/>
      <table:table table:name="Tabela160" table:style-name="Tabela160">
        <table:table-column table:style-name="Tabela160.A"/>
        <table:table-row table:style-name="Tabela160.1">
          <table:table-cell table:style-name="Tabela160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6">496</text:span> – APELAÇÃO CÍVEL Nº 0800084-26.2016.8.15.0741.</text:p>
      <text:p text:style-name="P64">ORIGEM: DA COMARCA DE BOQUEIRÃO. </text:p>
      <text:p text:style-name="P64">APELANTE: Município de Alcantil.</text:p>
      <text:p text:style-name="P64">PROCURADORA: DANIELLY CRISTINA LUCENA DE LIMA (OAB/PB 25.292). </text:p>
      <text:p text:style-name="P64">APELADO: LIGHT ENGENHARIA E COMERCIO LTDA.</text:p>
      <text:p text:style-name="P64">ADVOGADOS: RODRIGO CUNHA PERES (OAB/PB 16.064) E OUTROS. </text:p>
      <text:p text:style-name="P64"/>
      <table:table table:name="Tabela161" table:style-name="Tabela161">
        <table:table-column table:style-name="Tabela161.A"/>
        <table:table-row table:style-name="Tabela161.1">
          <table:table-cell table:style-name="Tabela161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6">497</text:span> – APELAÇÃO CÍVEL Nº 0830578-71.2016.8.15.2001.</text:p>
      <text:p text:style-name="P64">ORIGEM: DA 2ª VARA DA FAZENDA PÚBLICA DA COMARCA DA CAPITAL. </text:p>
      <text:p text:style-name="P64">APELANTE: COMERCIAL DE ALIMENTOS PEREIRA LTDA.</text:p>
      <text:p text:style-name="P64">ADVOGADOS: ACRÍSIO NETÔNIO DE OLIVEIRA SOARES (OAB/PB 16.853), FRANCISCO ITAJAÍ CORTEZ COSTA (OAB/PB 20.154) E OUTROS. </text:p>
      <text:p text:style-name="P64">APELADO: MUNICÍPIO DE JOÃO PESSOA. </text:p>
      <text:p text:style-name="P64">PROCURADOR(ES): BRUNO AUGUSTO ALBUQUERQUE DA NÓBREGA E OUTROS.</text:p>
      <text:p text:style-name="P64"/>
      <table:table table:name="Tabela162" table:style-name="Tabela162">
        <table:table-column table:style-name="Tabela162.A"/>
        <table:table-row table:style-name="Tabela162.1">
          <table:table-cell table:style-name="Tabela162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6">498</text:span> – APELAÇÃO CÍVEL Nº <text:span text:style-name="T641">0808664-84.2021.8.15.0251.</text:span></text:p>
      <text:p text:style-name="P64">ORIGEM: DA 5ª VARA DA COMARCA DE PATOS. </text:p>
      <text:p text:style-name="P64">APELANTE: Município de PATOS.</text:p>
      <text:p text:style-name="P64">ADVOGADO: Alexsandro Lacerda de Caldas. </text:p>
      <text:p text:style-name="P64">APELADOS: ATACADÃO – DISTRIBUIÇÃO, COMÉRCIO E INDÚSTRIA LTDA. e BANCO CSF S/A.</text:p>
      <text:p text:style-name="P64">ADVOGADO: ANTÔNIO DE MORAES DOURADO NETO (OAB/PE 23.255).</text:p>
      <text:p text:style-name="P64"/>
      <table:table table:name="Tabela163" table:style-name="Tabela163">
        <table:table-column table:style-name="Tabela163.A"/>
        <table:table-row table:style-name="Tabela163.1">
          <table:table-cell table:style-name="Tabela163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6">499</text:span> – APELAÇÃO CÍVEL Nº 0841212-29.2016.8.15.2001.</text:p>
      <text:p text:style-name="P64">ORIGEM: DA 1ª VARA DA FAZENDA PÚBLICA DA COMARCA DA CAPITAL. </text:p>
      <text:p text:style-name="P64">APELANTES: Danilo Coura Moreira.</text:p>
      <text:p text:style-name="P64">ADVOGADOS: Ramon Pessoa de Morais (OAB/PB 13.771) E OUTRO. </text:p>
      <text:p text:style-name="Standard"><text:span text:style-name="T105">APELADO: ESTADO DA PARAÍBA, REPRESENTADO POR SEU PROCURADOR, </text:span><text:span text:style-name="Strong"><text:span text:style-name="T105">FELIPE DE MORAES ANDRADE.</text:span></text:span></text:p>
      <text:p text:style-name="Standard"><text:span text:style-name="Strong"><text:span text:style-name="T105"/></text:span></text:p>
      <text:p text:style-name="P64"/>
      <table:table table:name="Tabela164" table:style-name="Tabela164">
        <table:table-column table:style-name="Tabela164.A"/>
        <text:soft-page-break/>
        <table:table-row table:style-name="Tabela164.1">
          <table:table-cell table:style-name="Tabela164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8">5</text:span><text:span text:style-name="T105">00 – APELAÇÃO CÍVEL Nº </text:span><text:span text:style-name="Strong"><text:span text:style-name="T105">0829045-14.2015.8.15.2001.</text:span></text:span></text:p>
      <text:p text:style-name="P64">ORIGEM: DA 1ª VARA DE EXECUTIVOS FISCAIS DA COMARCA DA CAPITAL. </text:p>
      <text:p text:style-name="P64">APELANTE: MUNICÍPIO DE JOÃO PESSOA.</text:p>
      <text:p text:style-name="Standard"><text:span text:style-name="T105">PROCURADOR(ES): </text:span><text:span text:style-name="Strong"><text:span text:style-name="T105">MONIQUE RODRIGUES GONÇALVES MONTEIRO E OUTROS.</text:span></text:span></text:p>
      <text:p text:style-name="Standard"><text:span text:style-name="T105">APELADO: ESTADO DA PARAÍBA, REPRESENTADO POR SUA PROCURADORA,</text:span><text:span text:style-name="Strong"><text:span text:style-name="T105"> FERNANDA BEZERRA BESSA GRANJA.</text:span></text:span></text:p>
      <text:p text:style-name="P64"/>
      <table:table table:name="Tabela165" table:style-name="Tabela165">
        <table:table-column table:style-name="Tabela165.A"/>
        <table:table-row table:style-name="Tabela165.1">
          <table:table-cell table:style-name="Tabela165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9">501</text:span><text:span text:style-name="T105"> – APELAÇÃO CÍVEL Nº </text:span><text:span text:style-name="Strong"><text:span text:style-name="T105">0803059-87.2020.8.15.0221.</text:span></text:span></text:p>
      <text:p text:style-name="P64">ORIGEM: DA COMARCA DE SÃO JOSÉ DE PIRANHAS. </text:p>
      <text:p text:style-name="P64">APELANTE: MUNICÍPIO DE MONTE HOREBE.</text:p>
      <text:p text:style-name="P64">ADVOGADO: ROZINÉRIO OLIVEIRA SILVA (OAB/PB 24.495). </text:p>
      <text:p text:style-name="P64">APELADO: José Nazário Pereira.</text:p>
      <text:p text:style-name="P64">ADVOGADAS: MARIA IDILEIDE ARAÚJO FERREIRA DIAS (OAB/PB 10.443) E CÁSSIA VERSIANE DIAS ALBUQUERQUE (OAB/PB 22.288).</text:p>
      <text:p text:style-name="P64"/>
      <table:table table:name="Tabela166" table:style-name="Tabela166">
        <table:table-column table:style-name="Tabela166.A"/>
        <table:table-row table:style-name="Tabela166.1">
          <table:table-cell table:style-name="Tabela166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9">502</text:span><text:span text:style-name="T105"> – APELAÇÃO CÍVEL Nº </text:span><text:span text:style-name="Strong"><text:span text:style-name="T105">0804617-31.2016.8.15.2001.</text:span></text:span></text:p>
      <text:p text:style-name="P64">ORIGEM: DA 14ª VARA CÍVEL DA COMARCA DA CAPITAL. </text:p>
      <text:p text:style-name="P64">APELANTE: TEREZINHA FERNANDES DA SILVA. </text:p>
      <text:p text:style-name="P64">ADVOGADO: IGOR RODRIGUES DE OLIVEIRA SOUTO (OAB/PB 26.678).</text:p>
      <text:p text:style-name="P64">APELADO: BANCO CACIQUE S/A.</text:p>
      <text:p text:style-name="P64">ADVOGADO: HERNANDES RODRIGO RAMOS DE SOUZA (OAB/SP. 223.748).</text:p>
      <text:p text:style-name="P64"/>
      <table:table table:name="Tabela167" table:style-name="Tabela167">
        <table:table-column table:style-name="Tabela167.A"/>
        <table:table-row table:style-name="Tabela167.1">
          <table:table-cell table:style-name="Tabela167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9">503</text:span><text:span text:style-name="T105"> – APELAÇÃO CÍVEL Nº </text:span><text:span text:style-name="Strong"><text:span text:style-name="T105">0800626-56.2018.8.15.0391.</text:span></text:span></text:p>
      <text:p text:style-name="P64">ORIGEM: DA COMARCA DE TEIXEIRA. </text:p>
      <text:p text:style-name="P64">APELANTE: JOSEFA GOMES NETA.</text:p>
      <text:p text:style-name="P64">ADVOGADO: TACIANO FONTES DE FREITAS (OAB/PB 9.366).</text:p>
      <text:p text:style-name="P64">APELADO: MUNICÍPIO DE TEIXEIRA.</text:p>
      <text:p text:style-name="P64">ADVOGADO: PAULO ÍTALO DE OLIVEIRA VILAR (OAB/PB 14.233).</text:p>
      <text:p text:style-name="P64"/>
      <table:table table:name="Tabela168" table:style-name="Tabela168">
        <table:table-column table:style-name="Tabela168.A"/>
        <table:table-row table:style-name="Tabela168.1">
          <table:table-cell table:style-name="Tabela168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9">504</text:span><text:span text:style-name="T105"> – APELAÇÃO CÍVEL Nº </text:span><text:span text:style-name="Strong"><text:span text:style-name="T105">0801387-80.2021.8.15.0521.</text:span></text:span><text:span text:style-name="T105"> </text:span></text:p>
      <text:p text:style-name="P64">ORIGEM: DA COMARCA DE ALAGOINHA. </text:p>
      <text:p text:style-name="P64">APELANTE: BANCO BRADESCO S.A.</text:p>
      <text:p text:style-name="P64">ADVOGADO: José Almir da R. Mendes Júnior (OAB/RN 392-A). </text:p>
      <text:p text:style-name="P64">APELADO: MARCIO FERREIRA DA SILVA. </text:p>
      <text:p text:style-name="P64">ADVOGADO: Ewerton A. Coutinho Pereira (OAB/PB 25.124).</text:p>
      <text:p text:style-name="P64"/>
      <table:table table:name="Tabela169" table:style-name="Tabela169">
        <table:table-column table:style-name="Tabela169.A"/>
        <table:table-row table:style-name="Tabela169.1">
          <table:table-cell table:style-name="Tabela169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9">505</text:span><text:span text:style-name="T105"> – APELAÇÃO CÍVEL Nº </text:span><text:span text:style-name="Strong"><text:span text:style-name="T105">0823079-46.2021.8.15.0001.</text:span></text:span></text:p>
      <text:p text:style-name="P64">ORIGEM: DA 2ª VARA DA FAZENDA PÚBLICA DA COMARCA DE CAMPINA GRANDE. </text:p>
      <text:p text:style-name="P64"><text:soft-page-break/>APELANTE: MUNICÍPIO DE CAMPINA GRANDE.</text:p>
      <text:p text:style-name="Standard"><text:span text:style-name="T105">PROCURADOR(ES): </text:span><text:span text:style-name="Strong"><text:span text:style-name="T112">HERLAINE ROBERTA NOGUEIRA DANTAS (OAB/PB 10.410) E OUTROS.</text:span></text:span></text:p>
      <text:p text:style-name="P64">APELADO: MINISTÉRIO PÚBLICO ESTADUAL.</text:p>
      <text:p text:style-name="P64"/>
      <table:table table:name="Tabela170" table:style-name="Tabela170">
        <table:table-column table:style-name="Tabela170.A"/>
        <table:table-row table:style-name="Tabela170.1">
          <table:table-cell table:style-name="Tabela170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9">506</text:span><text:span text:style-name="T105"> – APELAÇÃO CÍVEL Nº </text:span><text:span text:style-name="Strong"><text:span text:style-name="T105">0000241-45.2008.8.15.0601.</text:span></text:span></text:p>
      <text:p text:style-name="P64">ORIGEM: DA COMARCA DE BELÉM. </text:p>
      <text:p text:style-name="Standard"><text:span text:style-name="T105">APELANTE: ESTADO DA PARAÍBA, REPRESENTADO POR SUA PROCURADORA, </text:span><text:span text:style-name="Strong"><text:span text:style-name="T105">ALESSANDRA FERREIRA ARAGÃO</text:span></text:span><text:span text:style-name="T105">. </text:span></text:p>
      <text:p text:style-name="P64">APELADO: José Macena Sobrinho. (SEM ADVOGADO).</text:p>
      <text:p text:style-name="P64"/>
      <table:table table:name="Tabela171" table:style-name="Tabela171">
        <table:table-column table:style-name="Tabela171.A"/>
        <table:table-row table:style-name="Tabela171.1">
          <table:table-cell table:style-name="Tabela171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7">507</text:span> – APELAÇÃO CÍVEL Nº 0039964-71.2010.8.15.2001.</text:p>
      <text:p text:style-name="P64">ORIGEM: DA 2ª VARA DE EXECUTIVOS FISCAIS DA COMARCA DA CAPITAL. </text:p>
      <text:p text:style-name="Standard"><text:span text:style-name="T105">APELANTE: ESTADO DA PARAÍBA, REPRESENTADO POR SUA PROCURADORA, </text:span><text:span text:style-name="Strong"><text:span text:style-name="T105">ADLANY ALVES XAVIER.</text:span></text:span></text:p>
      <text:p text:style-name="P64">APELADO: M.M. Calçados e acessórios Ltda – ME. (SEM ADVOGADO).</text:p>
      <text:p text:style-name="P64"/>
      <table:table table:name="Tabela172" table:style-name="Tabela172">
        <table:table-column table:style-name="Tabela172.A"/>
        <table:table-row table:style-name="Tabela172.1">
          <table:table-cell table:style-name="Tabela172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9">508</text:span><text:span text:style-name="T105"> – APELAÇÃO CÍVEL Nº </text:span><text:span text:style-name="Strong"><text:span text:style-name="T105">0753141-66.2007.8.15.2001.</text:span></text:span></text:p>
      <text:p text:style-name="P64">ORIGEM: DA 2ª VARA DA FAZENDA PÚBLICA DA COMARCA DA CAPITAL. </text:p>
      <text:p text:style-name="Standard"><text:span text:style-name="T105">APELANTE: ESTADO DA PARAÍBA, REPRESENTADO POR SEU PROCURADOR, </text:span><text:span text:style-name="Strong"><text:span text:style-name="T105">FLÁVIO JOSÉ COSTA DE LACERDA.</text:span></text:span></text:p>
      <text:p text:style-name="P64">APELADO: JOSE EDVAN FELIX (SEM ADVOGADO).</text:p>
      <text:p text:style-name="P64"/>
      <table:table table:name="Tabela173" table:style-name="Tabela173">
        <table:table-column table:style-name="Tabela173.A"/>
        <table:table-row table:style-name="Tabela173.1">
          <table:table-cell table:style-name="Tabela173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9">509</text:span><text:span text:style-name="T105"> – APELAÇÃO CÍVEL Nº </text:span><text:span text:style-name="Strong"><text:span text:style-name="T105">0818477-02.2016.8.15.2001.</text:span></text:span></text:p>
      <text:p text:style-name="P64">ORIGEM: DA 4ª VARA DA FAZENDA PÚBLICA DA COMARCA DA CAPITAL. </text:p>
      <text:p text:style-name="Standard"><text:span text:style-name="T105">APELANTE: ESTADO DA PARAÍBA, REPRESENTADO POR SEU PROCURADOR, </text:span><text:span text:style-name="Strong"><text:span text:style-name="T105">ROBERTO MIZUKI.</text:span></text:span></text:p>
      <text:p text:style-name="P64">APELADO: ELIO RIBEIRO DE MORAIS (SEM ADVOGADO).</text:p>
      <text:p text:style-name="P64"/>
      <table:table table:name="Tabela174" table:style-name="Tabela174">
        <table:table-column table:style-name="Tabela174.A"/>
        <table:table-row table:style-name="Tabela174.1">
          <table:table-cell table:style-name="Tabela174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9">51</text:span><text:span text:style-name="T105">0 – APELAÇÃO CÍVEL Nº </text:span><text:span text:style-name="Strong"><text:span text:style-name="T105">0814166-60.2019.8.15.2001.</text:span></text:span></text:p>
      <text:p text:style-name="P64">ORIGEM: DA 4ª VARA DA FAZENDA PÚBLICA DA COMARCA DA CAPITAL. </text:p>
      <text:p text:style-name="Standard"><text:span text:style-name="T105">APELANTE: ESTADO DA PARAÍBA, REPRESENTADO POR SEU PROCURADOR, </text:span><text:span text:style-name="Strong"><text:span text:style-name="T105">FLÁVIO JOSÉ COSTA DE LACERDA.</text:span></text:span></text:p>
      <text:p text:style-name="P64">APELADO: FRANCISCO DE ASSIS VELOSO NETTO.</text:p>
      <text:p text:style-name="P64">ADVOGADOS: FRANCISCO DE ASSIS VELOSO NETTO (OAB/PB 30.302) E OUTRO.</text:p>
      <text:p text:style-name="P64"/>
      <table:table table:name="Tabela175" table:style-name="Tabela175">
        <table:table-column table:style-name="Tabela175.A"/>
        <table:table-row table:style-name="Tabela175.1">
          <table:table-cell table:style-name="Tabela175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9">511</text:span><text:span text:style-name="T105"> – APELAÇÃO CÍVEL Nº </text:span><text:span text:style-name="Strong"><text:span text:style-name="T105">0015414-80.2008.8.15.2001.</text:span></text:span></text:p>
      <text:p text:style-name="P64">ORIGEM: DA 1ª VARA DE EXECUTIVOS FISCAIS DA COMARCA DA CAPITAL. </text:p>
      <text:p text:style-name="Standard"><text:soft-page-break/><text:span text:style-name="T105">APELANTE: ESTADO DA PARAÍBA, REPRESENTADO POR SUA PROCURADORA, </text:span><text:span text:style-name="Strong"><text:span text:style-name="T105">FERNANDA BEZERRA BESSA GRANJA.</text:span></text:span></text:p>
      <text:p text:style-name="P64">APELADOS: MADEREIRA IPE COM DE MADEIRAS E ESQUADRIAS LTDA, MARTA ANTUNES BRANDAO E MAYSON CANDIDO MONTEIRO. (SEM ADVOGADO). </text:p>
      <text:p text:style-name="P64"/>
      <table:table table:name="Tabela176" table:style-name="Tabela176">
        <table:table-column table:style-name="Tabela176.A"/>
        <table:table-row table:style-name="Tabela176.1">
          <table:table-cell table:style-name="Tabela176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9">512</text:span><text:span text:style-name="T105"> – APELAÇÃO CÍVEL Nº </text:span><text:span text:style-name="Strong"><text:span text:style-name="T105">0880018-31.2019.8.15.2001.</text:span></text:span></text:p>
      <text:p text:style-name="P64">ORIGEM: DA 12ª VARA CÍVEL DA COMARCA DA CAPITAL. </text:p>
      <text:p text:style-name="Standard"><text:span text:style-name="T105">APELANTE: </text:span><text:span text:style-name="Strong"><text:span text:style-name="T105">Luzivaldo Florêncio Bastos.</text:span></text:span></text:p>
      <text:p text:style-name="P64">ADVOGADA: Giullyana Flávia de Amorim Enéas Flávio S. de Morais Segundo (OAB/PB 13.529).</text:p>
      <text:p text:style-name="Standard"><text:span text:style-name="T105">APELADO: </text:span><text:span text:style-name="Strong"><text:span text:style-name="T105">Aymore Credito, Financiamento e Investimento S.A.</text:span></text:span></text:p>
      <text:p text:style-name="P64">ADVOGADO: WILSON SALES BELCHIOR (OAB/PB 17.314-A). </text:p>
      <text:p text:style-name="P64"/>
      <table:table table:name="Tabela177" table:style-name="Tabela177">
        <table:table-column table:style-name="Tabela177.A"/>
        <table:table-row table:style-name="Tabela177.1">
          <table:table-cell table:style-name="Tabela177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9">513</text:span><text:span text:style-name="T105"> – APELAÇÃO CÍVEL E RECURSO ADESIVO Nº </text:span><text:span text:style-name="Strong"><text:span text:style-name="T105">0803800-42.2021.8.15.0141.</text:span></text:span></text:p>
      <text:p text:style-name="P64">ORIGEM: DA 3ª VARA DA COMARCA DE CATOLÉ DO ROCHA. </text:p>
      <text:p text:style-name="Standard"><text:span text:style-name="T105">APELANTE/RECORRIDO: ESTADO DA PARAÍBA, REPRESENTADO POR SUA PROCURADORA, </text:span><text:span text:style-name="Strong"><text:span text:style-name="T105">SANNY JAPIASSU DOS SANTOS</text:span></text:span><text:span text:style-name="T105">.</text:span></text:p>
      <text:p text:style-name="P64">APELADORECORRENTE: Ivan Pereira de Araújo.</text:p>
      <text:p text:style-name="P64">ADVOGADO: CAIO WANDERLEY QUININO (OAB/PB 26.212).</text:p>
      <text:p text:style-name="P64"/>
      <table:table table:name="Tabela178" table:style-name="Tabela178">
        <table:table-column table:style-name="Tabela178.A"/>
        <table:table-row table:style-name="Tabela178.1">
          <table:table-cell table:style-name="Tabela178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9">514</text:span><text:span text:style-name="T105"> – APELAÇÃO CÍVEL E RECURSO ADESIVO Nº </text:span><text:span text:style-name="Strong"><text:span text:style-name="T105">0801248-84.2020.8.15.0741.</text:span></text:span></text:p>
      <text:p text:style-name="P64">ORIGEM: DA COMARCA DE BOQUEIRÃO. </text:p>
      <text:p text:style-name="P64">APELANTE/RECORRIDA: Ivanice Galdino. </text:p>
      <text:p text:style-name="P64">ADVOGADOS: RUAN GONÇALVES DOSO (OAB/PB 25.005) E OUTRO.</text:p>
      <text:p text:style-name="P64">APELADORECORRENTE: Energisa Borborema – Distribuidora de Energia S/A. </text:p>
      <text:p text:style-name="P64">ADVOGADOS: Bruna Rabêlo Carvalho (OAB/PB 26.596), Carlos Frederico Nóbrega Farias (OAB/PB 7.119) E OUTROS. </text:p>
      <text:p text:style-name="P64"/>
      <table:table table:name="Tabela179" table:style-name="Tabela179">
        <table:table-column table:style-name="Tabela179.A"/>
        <table:table-row table:style-name="Tabela179.1">
          <table:table-cell table:style-name="Tabela179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7">515</text:span> – APELAÇÃO CÍVEL E REMESSA OFICIAL Nº 0800943-63.2022.8.15.0181.</text:p>
      <text:p text:style-name="P64">ORIGEM: DA 4ª VARA DA COMARCA DE GUARABIRA. </text:p>
      <text:p text:style-name="P64">APELANTE: MUNICÍPIO DE GUARABIRA.</text:p>
      <text:p text:style-name="P64">ADVOGADO: CAIO DE OLIVEIRA CAVALCANTI (OAB/PB 14.199). </text:p>
      <text:p text:style-name="P64">APELADO: JOSÉ EVERALDO DE SOUZA DOMINGOS.</text:p>
      <text:p text:style-name="P64">ADVOGADO: ANDRÉ WANDERLEY SOARES (OAB/PB 11.834).</text:p>
      <text:p text:style-name="P64"/>
      <table:table table:name="Tabela180" table:style-name="Tabela180">
        <table:table-column table:style-name="Tabela180.A"/>
        <table:table-row table:style-name="Tabela180.1">
          <table:table-cell table:style-name="Tabela180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9">516</text:span><text:span text:style-name="T105"> – APELAÇÃO CÍVEL E REMESSA OFICIAL Nº </text:span><text:span text:style-name="Strong"><text:span text:style-name="T105">0801871-37.2022.8.15.0141.</text:span></text:span></text:p>
      <text:p text:style-name="P64">ORIGEM: DA 3ª VARA DA FAZENDA DA COMARCA DA CAPITAL. </text:p>
      <text:p text:style-name="P64">APELANTE: ESTADO DA PARAÍBA, REPRESENTADO POR SEU PROCURADOR, JOÃO ANTONIO DIAS MORAIS.</text:p>
      <text:p text:style-name="P64">APELADO: Gildeilson Pereira da Silva.</text:p>
      <text:p text:style-name="Standard"><text:soft-page-break/><text:span text:style-name="T105">ADVOGADO: </text:span><text:span text:style-name="Strong"><text:span text:style-name="T112">ELYVELTTON GUEDES DE MELO (OAB/PB 23.314).</text:span></text:span></text:p>
      <text:p text:style-name="P64"/>
      <table:table table:name="Tabela181" table:style-name="Tabela181">
        <table:table-column table:style-name="Tabela181.A"/>
        <table:table-row table:style-name="Tabela181.1">
          <table:table-cell table:style-name="Tabela181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9">517</text:span><text:span text:style-name="T105"> – APELAÇÃO CÍVEL E REMESSA OFICIAL Nº </text:span><text:span text:style-name="Strong"><text:span text:style-name="T105">0021347-24.2014.8.15.2001.</text:span></text:span></text:p>
      <text:p text:style-name="P64">ORIGEM: DA 3ª VARA DA FAZENDA DA COMARCA DA CAPITAL. </text:p>
      <text:p text:style-name="P64">APELANTE: ESTADO DA PARAÍBA, REPRESENTADO POR SEU PROCURADOR-GERAL.</text:p>
      <text:p text:style-name="P64">APELADO: Arilson da Silva Valério.</text:p>
      <text:p text:style-name="P64">ADVOGADOS: ALEXANDRE G. CEZAR NEVES (OAB/PB 14.640) E UBIRATÃ FERNANDES DE SOUZA (OAB/PB 11.960). </text:p>
      <text:p text:style-name="P64"/>
      <table:table table:name="Tabela182" table:style-name="Tabela182">
        <table:table-column table:style-name="Tabela182.A"/>
        <table:table-row table:style-name="Tabela182.1">
          <table:table-cell table:style-name="Tabela182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9">518</text:span><text:span text:style-name="T105"> – APELAÇÃO CÍVEL E REMESSA OFICIAL Nº </text:span><text:span text:style-name="Strong"><text:span text:style-name="T105">0843861-88.2021.8.15.2001.</text:span></text:span></text:p>
      <text:p text:style-name="P64">ORIGEM: DA 6ª VARA DA FAZENDA DA COMARCA DA CAPITAL. </text:p>
      <text:p text:style-name="P64">APELANTE: ESTADO DA PARAÍBA, REPRESENTADO POR SEU PROCURADOR, ROBERTO MIZUKI.</text:p>
      <text:p text:style-name="P64">APELADO: Rafael Calixto de Souza. </text:p>
      <text:p text:style-name="P64">ADVOGADAS: LORENA CARNEIRO PEIXOTO (OAB/PB 22.374) E ANNA CATHARINA ANDRDE (OAB/PB 14.742). </text:p>
      <text:p text:style-name="P64"/>
      <table:table table:name="Tabela183" table:style-name="Tabela183">
        <table:table-column table:style-name="Tabela183.A"/>
        <table:table-row table:style-name="Tabela183.1">
          <table:table-cell table:style-name="Tabela183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9">519</text:span><text:span text:style-name="T105"> – APELAÇÃO CÍVEL E REMESSA OFICIAL Nº </text:span><text:span text:style-name="Strong"><text:span text:style-name="T105">0800950-68.2021.8.15.0091.</text:span></text:span></text:p>
      <text:p text:style-name="P64">ORIGEM: DA COMARCA DE TAPEROÁ. </text:p>
      <text:p text:style-name="P64">APELANTE: MUNICÍPIO DE TAPEROÁ.</text:p>
      <text:p text:style-name="Standard"><text:span text:style-name="T105">ADVOGADO: </text:span><text:span text:style-name="Strong"><text:span text:style-name="T105">LUIZ FILIPE F. CARNEIRO DA CUNHA (OAB/PB 19.631).</text:span></text:span></text:p>
      <text:p text:style-name="P64">APELADO: Câmara Municipal DE TAPEROÁ.</text:p>
      <text:p text:style-name="P64">ADVOGADOS: Edvaldo Nilo de Almeida (OAB/DF 29.502) E Raoni Freire Ataíde (OAB/PB 15.247).</text:p>
      <text:p text:style-name="P64"/>
      <table:table table:name="Tabela184" table:style-name="Tabela184">
        <table:table-column table:style-name="Tabela184.A"/>
        <table:table-row table:style-name="Tabela184.1">
          <table:table-cell table:style-name="Tabela184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09">520</text:span><text:span text:style-name="T105"> – APELAÇÃO CÍVEL E REMESSA OFICIAL Nº </text:span><text:span text:style-name="Strong"><text:span text:style-name="T105">0803404-89.2022.8.15.0251.</text:span></text:span></text:p>
      <text:p text:style-name="P64">ORIGEM: DA 5ª VARA DA COMARCA DE PATOS. </text:p>
      <text:p text:style-name="P64">APELANTE: PBPREV – PARAÍBA PREVIDÊNCIA, REPRESENTADO POR SEU PROCURADOR, PAUO WANDERLEY CÂMARA (OAB/PB 10.138).</text:p>
      <text:p text:style-name="P64">APELADA: DeusirÃ Wanderley Guedes. </text:p>
      <text:p text:style-name="P64">ADVOGADO: CAIO MATHEUS LACERDA RAMALHO (OAB/PB 26.809).</text:p>
      <text:p text:style-name="P64"/>
      <table:table table:name="Tabela185" table:style-name="Tabela185">
        <table:table-column table:style-name="Tabela185.A"/>
        <table:table-row table:style-name="Tabela185.1">
          <table:table-cell table:style-name="Tabela185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8">521</text:span> – APELAÇÕES CÍVEIS E REMESSA OFICIAL Nº 0863495-75.2018.8.15.2001.</text:p>
      <text:p text:style-name="P64">ORIGEM: DA 5ª VARA DA FAZENDA DA COMARCA DA CAPITAL. </text:p>
      <text:p text:style-name="P64">1º APELANTE: Maria das Dores dos Santos Silva.</text:p>
      <text:p text:style-name="P64">ADVOGADOS: CARLOS ALBERTO PINTO MANGUEIRA (OAB/PB 6.003), NÍVIA REGINA BEZERRA CAVALCANTI (OAB/PB 15.311) E OUTROS.</text:p>
      <text:p text:style-name="P64">2º APELANTE: ESTADO DA PARAÍBA, REPRESENTADO POR SEU PROCURADOR, SANNY JAPIASSU DOS SANTOS. </text:p>
      <text:p text:style-name="P64"><text:soft-page-break/>APELADOS: OS MESMOS.</text:p>
      <text:p text:style-name="P64"/>
      <table:table table:name="Tabela186" table:style-name="Tabela186">
        <table:table-column table:style-name="Tabela186.A"/>
        <table:table-row table:style-name="Tabela186.1">
          <table:table-cell table:style-name="Tabela186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8">522</text:span> – APELAÇÕES CÍVEIS E REMESSA OFICIAL Nº <text:span text:style-name="T651">0023629-74.2010.8.15.2001</text:span>.</text:p>
      <text:p text:style-name="P64">ORIGEM: DA 5ª VARA DA FAZENDA DA COMARCA DA CAPITAL. </text:p>
      <text:p text:style-name="P64">1º APELANTE: ESTADO DA PARAÍBA, REPRESENTADO POR SEU PROCURADOR, ARIANO WANDERLEY DA NÓBREGA CABRAL DE VASCONCELLOS.</text:p>
      <text:p text:style-name="P64">2º APELANTE: PBPREV – PARAÍBA PREVIDÊNCIA, REPRESENTADO POR SEU PROCURADOR, PAUO WANDERLEY CÂMARA (OAB/PB 10.138).</text:p>
      <text:p text:style-name="P64">APELADO: Rogério de Souza Silva.</text:p>
      <text:p text:style-name="P64">ADVOGADOS: ANA PAULA GOUVEIRA LEITE FERNANDES (OAB/PB 20.222) E RICARDO NASCIMENTO FERNANDES (OAB/PB 15.645).</text:p>
      <text:p text:style-name="P64"/>
      <table:table table:name="Tabela187" table:style-name="Tabela187">
        <table:table-column table:style-name="Tabela187.A"/>
        <table:table-row table:style-name="Tabela187.1">
          <table:table-cell table:style-name="Tabela187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10">523</text:span><text:span text:style-name="T105"> – APELAÇÕES CÍVEIS E REMESSA OFICIAL Nº </text:span><text:span text:style-name="Strong"><text:span text:style-name="T105">0823773-34.2018.815.2001.</text:span></text:span></text:p>
      <text:p text:style-name="P64">ORIGEM: DA 6ª VARA DA FAZENDA DA COMARCA DA CAPITAL. </text:p>
      <text:p text:style-name="Standard"><text:span text:style-name="T105">APELANTE: </text:span><text:span text:style-name="Strong"><text:span text:style-name="T105">MARCONDES FRANCA DE ARAÚJO</text:span></text:span></text:p>
      <text:p text:style-name="Standard"><text:span text:style-name="Strong"><text:span text:style-name="T105">ADVOGADO: FABRÍCIO ARAÚJO PIRES (OAB/PB 15.709).</text:span></text:span></text:p>
      <text:p text:style-name="Standard"><text:span text:style-name="Strong"><text:span text:style-name="T105">1º APELADO: </text:span></text:span><text:span text:style-name="T105">ESTADO DA PARAÍBA, REPRESENTADO POR SEU PROCURADOR, ARIANO WANDERLEY DA NÓBREGA CABRAL DE VASCONCELLOS.</text:span></text:p>
      <text:p text:style-name="P64">2º APELADO: PBPREV – PARAÍBA PREVIDÊNCIA, REPRESENTADO POR SEU PROCURADOR, PAUO WANDERLEY CÂMARA (OAB/PB 10.138).</text:p>
      <text:p text:style-name="P64"/>
      <table:table table:name="Tabela188" table:style-name="Tabela188">
        <table:table-column table:style-name="Tabela188.A"/>
        <table:table-row table:style-name="Tabela188.1">
          <table:table-cell table:style-name="Tabela188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10">524</text:span><text:span text:style-name="T105"> – APELAÇÕES CÍVEIS E REMESSA OFICIAL Nº </text:span><text:span text:style-name="Strong"><text:span text:style-name="T105">0815457-32.2018.815.2001.</text:span></text:span></text:p>
      <text:p text:style-name="P64">ORIGEM: DA 5ª VARA DA FAZENDA DA COMARCA DA CAPITAL. </text:p>
      <text:p text:style-name="P64">1º APELANTE: ESTADO DA PARAÍBA, REPRESENTADO POR SEU PROCURADOR, SEBASTIÃO FLORENTINO DE LUCENA.</text:p>
      <text:p text:style-name="Standard"><text:span text:style-name="T105">2º APELANTE: </text:span><text:span text:style-name="Strong"><text:span text:style-name="T105">CARLOS EDUARDO DE SOUZA DIAS.</text:span></text:span></text:p>
      <text:p text:style-name="Standard"><text:span text:style-name="T105">ADVOGADO: </text:span><text:span text:style-name="Strong"><text:span text:style-name="T105">FABRÍCIO ARAÚJO PIRES (OAB/PB 15.709).</text:span></text:span></text:p>
      <text:p text:style-name="Standard"><text:span text:style-name="Strong"><text:span text:style-name="T105">3º APELANTE: </text:span></text:span><text:span text:style-name="T105">PBPREV – PARAÍBA PREVIDÊNCIA, REPRESENTADO POR SEU PROCURADOR, PAUO WANDERLEY CÂMARA (OAB/PB 10.138).</text:span></text:p>
      <text:p text:style-name="P64">APELADOS: OS MESMOS.</text:p>
      <text:p text:style-name="P64"/>
      <table:table table:name="Tabela189" table:style-name="Tabela189">
        <table:table-column table:style-name="Tabela189.A"/>
        <table:table-row table:style-name="Tabela189.1">
          <table:table-cell table:style-name="Tabela189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8">525</text:span> – APELAÇÃO CÍVEL E REMESSA OFICIAL Nº 0826854-20.2020.815.2001.</text:p>
      <text:p text:style-name="P64">ORIGEM: DA 3ª VARA DA FAZENDA DA COMARCA DA CAPITAL. </text:p>
      <text:p text:style-name="P64">APELANTE: ESTADO DA PARAÍBA, REPRESENTADO POR SEU PROCURADOR, SEBASTIÃO FLORENTINO DE LUCENA.</text:p>
      <text:p text:style-name="P64">APELADO: Guilherme Herculano Fernandes.</text:p>
      <text:p text:style-name="P64">ADVOGADOS: ALEXANDRE G. CEZAR NEVES (OAB/PB 14.640) E UBIRATÃ FERNANDES DE SOUZA (OAB/PB 11.960).</text:p>
      <text:p text:style-name="P64"/>
      <table:table table:name="Tabela190" table:style-name="Tabela190">
        <table:table-column table:style-name="Tabela190.A"/>
        <table:table-row table:style-name="Tabela190.1">
          <table:table-cell table:style-name="Tabela190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10">526</text:span><text:span text:style-name="T105"> – APELAÇÃO CÍVEL E REMESSA OFICIAL Nº </text:span><text:span text:style-name="Strong"><text:span text:style-name="T105">0815356-92.2018.8.15.2001.</text:span></text:span></text:p>
      <text:p text:style-name="P64"><text:soft-page-break/>ORIGEM: DA 3ª VARA DA FAZENDA DA COMARCA DA CAPITAL. </text:p>
      <text:p text:style-name="P64">APELANTE: ESTADO DA PARAÍBA, REPRESENTADO POR SUA PROCURADORA, SANNY JAPIASSU DOS SANTOS.</text:p>
      <text:p text:style-name="P64">APELADO: José Hailton de Medeiros. </text:p>
      <text:p text:style-name="P64">ADVOGADOS: ANA CRISTINA DE OLIVEIRA VILARIM (OAB/PB 11.967), JANAEL NUNES DE LIMA (OAB/PB 19.191) E OUTROS.</text:p>
      <text:p text:style-name="P64"/>
      <table:table table:name="Tabela191" table:style-name="Tabela191">
        <table:table-column table:style-name="Tabela191.A"/>
        <table:table-row table:style-name="Tabela191.1">
          <table:table-cell table:style-name="Tabela191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10">527</text:span><text:span text:style-name="T105"> – APELAÇÃO CÍVEL E REMESSA OFICIAL Nº </text:span><text:span text:style-name="Strong"><text:span text:style-name="T105">0817088-60.2019.8.15.0001.</text:span></text:span></text:p>
      <text:p text:style-name="P64">ORIGEM: DA 1ª VARA DA FAZENDA DA COMARCA DE CAMPINA GRANDE. </text:p>
      <text:p text:style-name="P64">APELANTE: BANCO ITAÚ S/A.</text:p>
      <text:p text:style-name="P64">ADVOGADOS: Juliano Ricardo Schmitt (OAB/SC 20.875 e OAB/PR 58.885) E OUTROS.</text:p>
      <text:p text:style-name="P64">APELADO: MUNICÍPIO DE CAMPINA GRANDE.</text:p>
      <text:p text:style-name="Standard"><text:span text:style-name="T105">PROCURADORA: </text:span><text:span text:style-name="Strong"><text:span text:style-name="T105">GERMANA PIRES DE SÁ NÓBREGA COUTINHO (OAB/PB 11.402).</text:span></text:span><text:span text:style-name="T105"> </text:span></text:p>
      <text:p text:style-name="P64"/>
      <table:table table:name="Tabela192" table:style-name="Tabela192">
        <table:table-column table:style-name="Tabela192.A"/>
        <table:table-row table:style-name="Tabela192.1">
          <table:table-cell table:style-name="Tabela192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8">528</text:span> – APELAÇÃO CÍVEL E REMESSA OFICIAL Nº 0874765-62.2019.8.15.2001.</text:p>
      <text:p text:style-name="P64">ORIGEM: DA 5ª VARA DA FAZENDA DA COMARCA DA CAPITAL. </text:p>
      <text:p text:style-name="P64">APELANTE: ESTADO DA PARAÍBA, REPRESENTADO POR SUA PROCURADORA, SANNY JAPIASSU DOS SANTOS.</text:p>
      <text:p text:style-name="P64">APELADOS: Josinaldo Dantas dos Santos e Rivaldo Aquino da Silva. </text:p>
      <text:p text:style-name="P64">ADVOGADA: Wargla Dore Silva (OAB/PB 24.785). </text:p>
      <text:p text:style-name="P64"/>
      <table:table table:name="Tabela193" table:style-name="Tabela193">
        <table:table-column table:style-name="Tabela193.A"/>
        <table:table-row table:style-name="Tabela193.1">
          <table:table-cell table:style-name="Tabela193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10">529</text:span><text:span text:style-name="T105"> – APELAÇÃO CÍVEL E REMESSA OFICIAL Nº </text:span><text:span text:style-name="Strong"><text:span text:style-name="T105">0800119-61.2019.8.15.0391.</text:span></text:span></text:p>
      <text:p text:style-name="P64">ORIGEM: DA COMARCA DE TEIXEIRA. </text:p>
      <text:p text:style-name="P64">APELANTE: MUNICÍPIO DE MÃE D’ÁGUA.</text:p>
      <text:p text:style-name="P64">ADVOGADO: Luciano de Figueiredo Sá (OAB/PB 11.155).</text:p>
      <text:p text:style-name="P64">APELADO: Pedro Alves Canuto. </text:p>
      <text:p text:style-name="Standard"><text:span text:style-name="T105">ADVOGADO: </text:span><text:span text:style-name="Strong"><text:span text:style-name="T105">Luan Pereira Dantas (OAB/PB 25.917).</text:span></text:span></text:p>
      <text:p text:style-name="P64"/>
      <table:table table:name="Tabela194" table:style-name="Tabela194">
        <table:table-column table:style-name="Tabela194.A"/>
        <table:table-row table:style-name="Tabela194.1">
          <table:table-cell table:style-name="Tabela194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8">53</text:span>0 – APELAÇÃO CÍVEL E REMESSA OFICIAL Nº 0800037-76.2018.8.15.0581.</text:p>
      <text:p text:style-name="P64">ORIGEM: DA COMARCA DE RIO TINTO. </text:p>
      <text:p text:style-name="P64">APELANTE: MUNICÍPIO DE RIO TINTO.</text:p>
      <text:p text:style-name="P64">ADVOGADO: WALLACE LEONARDO DE AGUIAR (OAB/PB 22.400).</text:p>
      <text:p text:style-name="P64">APELADA: Maria de Fátima Ataíde Gonzaga.</text:p>
      <text:p text:style-name="P64">ADVOGADOS: Fábio Brito Ferreira (OAB/PB 9.672) E OUTROS. </text:p>
      <text:p text:style-name="P64"/>
      <table:table table:name="Tabela195" table:style-name="Tabela195">
        <table:table-column table:style-name="Tabela195.A"/>
        <table:table-row table:style-name="Tabela195.1">
          <table:table-cell table:style-name="Tabela195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P64">PJE – <text:span text:style-name="T648">531</text:span> – APELAÇÃO CÍVEL E REMESSA OFICIAL Nº 0800316-82.2022.8.15.0141.</text:p>
      <text:p text:style-name="P64">ORIGEM: DA 2ª VARA DA COMARCA DE CATOLÉ DO ROCHA. </text:p>
      <text:p text:style-name="Standard"><text:span text:style-name="T105">APELANTE: ESTADO DA PARAÍBA, REPRESENTADO POR SEU PROCURADOR, </text:span><text:span text:style-name="Strong"><text:span text:style-name="T105">MARIO NICOLA DELGADO PORTO</text:span></text:span><text:span text:style-name="T105">.</text:span></text:p>
      <text:p text:style-name="P64">APELADO: MINISTÉRIO PÚBLICO ESTADUAL.</text:p>
      <text:p text:style-name="P40"><text:soft-page-break/></text:p>
      <table:table table:name="Tabela196" table:style-name="Tabela196">
        <table:table-column table:style-name="Tabela196.A"/>
        <table:table-row table:style-name="Tabela196.1">
          <table:table-cell table:style-name="Tabela196.A1" office:value-type="string">
            <text:p text:style-name="P40">RELATOR: O EXMO. SR. DES. MARCOS WILLIAM DE OLIVEIRA</text:p>
          </table:table-cell>
        </table:table-row>
      </table:table>
      <text:p text:style-name="P40"/>
      <text:p text:style-name="Standard"><text:span text:style-name="T35">PJE – </text:span><text:span text:style-name="T36">532</text:span><text:span text:style-name="T35"> – APELAÇÃO CÍVEL E REMESSA OFICIAL Nº </text:span><text:span text:style-name="Strong"><text:span text:style-name="T35">0015340-79.2015.8.15.2001</text:span></text:span><text:span text:style-name="T35">.</text:span></text:p>
      <text:p text:style-name="P40">ORIGEM: DA 3ª VARA DA FAZENDA PÚBLICA DA COMARCA DA CAPITAL. </text:p>
      <text:p text:style-name="Standard"><text:span text:style-name="T35">APELANTE: ESTADO DA PARAÍBA, REPRESENTADO POR SUA PROCURADORA, </text:span><text:span text:style-name="Strong"><text:span text:style-name="T35">SANNY JAPIASSU DOS SANTOS</text:span></text:span><text:span text:style-name="T35"> </text:span></text:p>
      <text:p text:style-name="P40">APELADO: Evandro de Sousa Nascimento.</text:p>
      <text:p text:style-name="P40">ADVOGADOS: ALEXANDRE G. CEZAR NEVES (OAB/PB 14.640) E UBIRATÃ FERNANDES DE SOUZA (OAB/PB 11.960).</text:p>
      <text:p text:style-name="P40"/>
      <table:table table:name="Tabela197" table:style-name="Tabela197">
        <table:table-column table:style-name="Tabela197.A"/>
        <table:table-row table:style-name="Tabela197.1">
          <table:table-cell table:style-name="Tabela197.A1" office:value-type="string">
            <text:p text:style-name="P40">RELATOR: O EXMO. SR. DES. MARCOS WILLIAM DE OLIVEIRA</text:p>
          </table:table-cell>
        </table:table-row>
      </table:table>
      <text:p text:style-name="P40"/>
      <text:p text:style-name="Standard"><text:span text:style-name="T35">PJE – </text:span><text:span text:style-name="T36">533</text:span><text:span text:style-name="T35"> – APELAÇÃO CÍVEL E REMESSA OFICIAL Nº </text:span><text:span text:style-name="Strong"><text:span text:style-name="T35">0079358-17.2012.8.15.2001.</text:span></text:span></text:p>
      <text:p text:style-name="P40">ORIGEM: DA 3ª VARA DA FAZENDA DA COMARCA DA CAPITAL. </text:p>
      <text:p text:style-name="P40">APELANTE: ESTADO DA PARAÍBA, REPRESENTADO POR SEU PROCURADOR, RENAN DE VASCONCELOS NEVES.</text:p>
      <text:p text:style-name="P40">APELADA: GRACE JULINDA RIBEIRO COUTINHO MARQUES. </text:p>
      <text:p text:style-name="Standard"><text:span text:style-name="T35">ADVOGADO: YURI PAULINO DE MIRANDA (OAB/PB 8.448) E OUTRA</text:span><text:span text:style-name="T607">.</text:span></text:p>
      <text:p text:style-name="P64"/>
      <table:table table:name="Tabela198" table:style-name="Tabela198">
        <table:table-column table:style-name="Tabela198.A"/>
        <table:table-row table:style-name="Tabela198.1">
          <table:table-cell table:style-name="Tabela198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10">534</text:span><text:span text:style-name="T105"> – APELAÇÃO CÍVEL E REMESSA OFICIAL Nº </text:span><text:span text:style-name="Strong"><text:span text:style-name="T105">0841955-63.2021.8.15.2001.</text:span></text:span></text:p>
      <text:p text:style-name="P64">ORIGEM: DA 5ª VARA DA FAZENDA DA COMARCA DA CAPITAL. </text:p>
      <text:p text:style-name="P64">APELANTE: ESTADO DA PARAÍBA, REPRESENTADO POR SEU PROCURADOR, ARIANO WANDERLEY DA NÓBREGA CABRAL DE VASCONCELLOS.</text:p>
      <text:p text:style-name="P64">APELADO: Leandro Marinho de Sousa.</text:p>
      <text:p text:style-name="P64">ADVOGADOS: ALEXANDRE G. CEZAR NEVES (OAB/PB 14.640) E UBIRATÃ FERNANDES DE SOUZA (OAB/PB 11.960). </text:p>
      <text:p text:style-name="P64"/>
      <table:table table:name="Tabela199" table:style-name="Tabela199">
        <table:table-column table:style-name="Tabela199.A"/>
        <table:table-row table:style-name="Tabela199.1">
          <table:table-cell table:style-name="Tabela199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10">535</text:span><text:span text:style-name="T105"> – APELAÇÃO CÍVEL E REMESSA OFICIAL Nº </text:span><text:span text:style-name="Strong"><text:span text:style-name="T105">0839976-03.2020.8.15.2001.</text:span></text:span><text:span text:style-name="T105"> </text:span></text:p>
      <text:p text:style-name="P64">ORIGEM: DA 3ª VARA DA FAZENDA DA COMARCA DA CAPITAL. </text:p>
      <text:p text:style-name="P64">APELANTE: Luiz Marinho Batista Júnior.</text:p>
      <text:p text:style-name="P64">ADVOGADOS: ANA CRISTINA DE OLIVEIRA VILARIM (OAB/PB 11.967), JANAEL NUNES DE LIMA (OAB/PB 19.191) E OUTROS.</text:p>
      <text:p text:style-name="P64">APELADOS: ESTADO DA PARAÍBA, REPRESENTADO POR SUA PROCURADORA, ARIANO WANDERLEY DA NÓBREGA CABRAL DE VASCONCELLOS.</text:p>
      <text:p text:style-name="P64"/>
      <table:table table:name="Tabela200" table:style-name="Tabela200">
        <table:table-column table:style-name="Tabela200.A"/>
        <table:table-row table:style-name="Tabela200.1">
          <table:table-cell table:style-name="Tabela200.A1" office:value-type="string">
            <text:p text:style-name="P64">RELATOR: O EXMO. SR. DES. MARCOS WILLIAM DE OLIVEIRA</text:p>
          </table:table-cell>
        </table:table-row>
      </table:table>
      <text:p text:style-name="P64"/>
      <text:p text:style-name="Standard"><text:span text:style-name="T105">PJE – </text:span><text:span text:style-name="T110">536</text:span><text:span text:style-name="T105"> – APELAÇÃO CÍVEL E REMESSA OFICIAL Nº </text:span><text:span text:style-name="Strong"><text:span text:style-name="T105">0852835-51.2020.8.15.2001.</text:span></text:span></text:p>
      <text:p text:style-name="P64">ORIGEM: DA 6ª VARA DA FAZENDA DA COMARCA DA CAPITAL. </text:p>
      <text:p text:style-name="P64">APELANTES: José de Arimatéia Ferreira Fernandes, Edmilson Trajano dos Santos, Sandro José Brandão E OUTROS. </text:p>
      <text:p text:style-name="P64">ADVOGADOS: ANA CRISTINA DE OLIVEIRA VILARIM (OAB/PB 11.967), JANAEL NUNES DE LIMA (OAB/PB 19.191) E OUTROS.</text:p>
      <text:p text:style-name="P1171"><text:soft-page-break/><text:span text:style-name="Strong_20_Emphasis"><text:span text:style-name="T111">APELADOS: ESTADO DA PARAÍBA, REPRESENTADO POR SEU PROCURADOR, SEBASTIÃO FLORENTINO DE LUCENA. </text:span></text:span><text:span text:style-name="Strong_20_Emphasis"><text:span text:style-name="T257">_______________________________________________________________________</text:span></text:span></text:p>
      <text:p text:style-name="P678"><text:span text:style-name="Strong_20_Emphasis"><text:span text:style-name="T25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" style:family="text">
      <style:text-properties fo:font-weight="bold" style:font-weight-asian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1eae5d9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0T13:05:46.330000000</meta:creation-date>
    <dc:date>2023-03-27T15:32:33.109000000</dc:date>
    <meta:editing-duration>P49DT20H12M49S</meta:editing-duration>
    <meta:editing-cycles>8410</meta:editing-cycles>
    <meta:generator>LibreOffice/7.0.6.2$Windows_X86_64 LibreOffice_project/144abb84a525d8e30c9dbbefa69cbbf2d8d4ae3b</meta:generator>
    <meta:document-statistic meta:table-count="200" meta:image-count="1" meta:object-count="0" meta:page-count="106" meta:paragraph-count="3542" meta:word-count="27934" meta:character-count="202626" meta:non-whitespace-character-count="176069"/>
  </office:meta>
</office:document-meta>
</file>