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bf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e0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65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bf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22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ec9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86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544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b3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4ed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5f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c2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49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94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2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509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65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04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a1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4b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496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ec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d1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b3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863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96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b8f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ec0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2e4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95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86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52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407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bda4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c40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e3c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f3c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bf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c0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94f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e7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ec2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df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57a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c3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01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74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831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1f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467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79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be4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93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0a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c7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6c6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86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c16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1a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ca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b7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20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04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ed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4a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a5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e1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0a3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f7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0b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2b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49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5a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4b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06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bdd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ee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7ac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8f6f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78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b6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84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435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31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c0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c7d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dc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f4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81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f4c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95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f3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939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895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a9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989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86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6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7e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9f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ce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dd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3be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4a3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7c0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ac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269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46b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8d7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9e9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c6f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f3c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d1e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ac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96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02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dc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94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06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35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b7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70e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a4b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69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a3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3bd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bb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b6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0ec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df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50d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42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86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d1e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ac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96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502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fb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49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dc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941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06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0e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35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b7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70e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a4b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3bd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bb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b6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0ec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73f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fee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f3c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5bf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435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32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81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d1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5bfeb" fo:background-color="transparent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c4676" fo:background-color="transparent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7be41" fo:background-color="transparent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ff714" fo:background-color="transparent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830cde" fo:background-color="transparent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97173f" fo:background-color="transparent"/>
    </style:style>
    <style:style style:name="P1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f1594" fo:background-color="transparent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1f3c69" fo:background-color="transparen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d1be20" fo:background-color="transparent"/>
    </style:style>
    <style:style style:name="P16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8435f6" fo:background-color="transparent"/>
    </style:style>
    <style:style style:name="P17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b08106" fo:background-color="transparent"/>
    </style:style>
    <style:style style:name="P1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435f6" fo:background-color="transparent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b08106" fo:background-color="transparent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246387" fo:background-color="transparent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ff714" fo:background-color="transparent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a16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a5a9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5bfeb" fo:background-color="transparent"/>
    </style:style>
    <style:style style:name="P1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f79a7" fo:background-color="transparent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d221b" fo:background-color="transparent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b829b7" fo:background-color="transparent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c65853" fo:background-color="transparent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d7b33d" fo:background-color="transparent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f986f2" fo:background-color="transparent"/>
    </style:style>
    <style:style style:name="P1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f3c69" fo:background-color="transparent"/>
    </style:style>
    <style:style style:name="P1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5bfeb" fo:background-color="transparent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6c002" fo:background-color="transparent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94f28" fo:background-color="transparent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a57e7" fo:background-color="transparent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ec207" fo:background-color="transparent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301e8" fo:background-color="transparent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859e" fo:background-color="transparent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fe76" fo:background-color="transparent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c4676" fo:background-color="transparent"/>
    </style:style>
    <style:style style:name="P1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edf23" fo:background-color="transparent"/>
    </style:style>
    <style:style style:name="P1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7be41" fo:background-color="transparent"/>
    </style:style>
    <style:style style:name="P1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acb5" fo:background-color="transparent"/>
    </style:style>
    <style:style style:name="P1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c790" fo:background-color="transparent"/>
    </style:style>
    <style:style style:name="P1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50d8e" fo:background-color="transparent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a4250" fo:background-color="transparent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b860a" fo:background-color="transparent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c165d" fo:background-color="transparent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d1a6a" fo:background-color="transparent"/>
    </style:style>
    <style:style style:name="P2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0d1e4" fo:background-color="transparent"/>
    </style:style>
    <style:style style:name="P2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2ac5c" fo:background-color="transparent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496fe" fo:background-color="transparent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50257" fo:background-color="transparent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92652" fo:background-color="transparent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bfb5f" fo:background-color="transparent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83b0c" fo:background-color="transparent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aed51" fo:background-color="transparent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d4a5b" fo:background-color="transparent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da575" fo:background-color="transparent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e0a31" fo:background-color="transparent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ff714" fo:background-color="transparent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00b38" fo:background-color="transparent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2eabc" fo:background-color="transparent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44901" fo:background-color="transparent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4dc08" fo:background-color="transparent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6941f" fo:background-color="transparent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8fc40" fo:background-color="transparent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94b6d" fo:background-color="transparent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a063d" fo:background-color="transparent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10e84" fo:background-color="transparent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435f6" fo:background-color="transparent"/>
    </style:style>
    <style:style style:name="P2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5dfb9" fo:background-color="transparent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befca" fo:background-color="transparent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d0339" fo:background-color="transparent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6ca9" fo:background-color="transparent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a9bd" fo:background-color="transparent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6a69" fo:background-color="transparent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08106" fo:background-color="transparent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ac03c" fo:background-color="transparent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b350a" fo:background-color="transparent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db723" fo:background-color="transparent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1f354" fo:background-color="transparent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39394" fo:background-color="transparent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70eb7" fo:background-color="transparent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8955a" fo:background-color="transparent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a4b77" fo:background-color="transparent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c7506" fo:background-color="transparent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c9895" fo:background-color="transparent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d8623" fo:background-color="transparent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ec079" fo:background-color="transparent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53bdc" fo:background-color="transparent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b1e2e" fo:background-color="transparent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d0568" fo:background-color="transparent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d6158" fo:background-color="transparent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e0835" fo:background-color="transparent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f9fc7" fo:background-color="transparent"/>
    </style:style>
    <style:style style:name="P2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0ce19" fo:background-color="transparent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4a3d0" fo:background-color="transparent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7c024" fo:background-color="transparent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bbb34" fo:background-color="transparent"/>
    </style:style>
    <style:style style:name="P2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eb6e6" fo:background-color="transparent"/>
    </style:style>
    <style:style style:name="P2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0ecb2" fo:background-color="transparent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73f7f" fo:background-color="transparent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fee04" fo:background-color="transparent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f3c69" fo:background-color="transparent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5bfeb" fo:background-color="transparent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94f28" fo:background-color="transparent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3b07a" fo:background-color="transparent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50d8e" fo:background-color="transparent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bfb5f" fo:background-color="transparent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44901" fo:background-color="transparent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810e84" fo:background-color="transparent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1f354" fo:background-color="transparent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d8623" fo:background-color="transparent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df697c" fo:background-color="transparent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92652" fo:background-color="transparent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4a3d0" fo:background-color="transparent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2ac5c" fo:background-color="transparent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0ce19" fo:background-color="transparent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46b56" fo:background-color="transparent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1f3c69" fo:background-color="transparent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05bfeb" fo:background-color="transparent"/>
    </style:style>
    <style:style style:name="P2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5bfeb" fo:background-color="transparent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08dcb5" fo:background-color="transparent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93bddf" fo:background-color="transparent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bf4cf9" fo:background-color="transparent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c1f354" fo:background-color="transparent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cba9e9" fo:background-color="transparent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cd8623" fo:background-color="transparent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d1be20" fo:background-color="transparent"/>
    </style:style>
    <style:style style:name="P2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105fe0d" fo:background-color="transparent"/>
    </style:style>
    <style:style style:name="P2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ccae56" fo:background-color="transparent"/>
    </style:style>
    <style:style style:name="P28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officeooo:paragraph-rsid="00972475" fo:background-color="transparent"/>
    </style:style>
    <style:style style:name="P28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officeooo:paragraph-rsid="00c0d171" fo:background-color="transparent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6c0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94f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a57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be7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d7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15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474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d9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c46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7be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893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9c7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bb7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92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d4a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fcb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ff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d42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435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ac0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cbc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cc6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dcf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63ce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bef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d03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f49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81c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081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1c4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31e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583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ac0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ec0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d05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d61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d7e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3be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4a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5ff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a2e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463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5e0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22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ec9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3b0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b86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354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84e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fc2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4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694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d22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09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65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00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0a1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24b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6ec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a16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54c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823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863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996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695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86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bb9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407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bda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1a4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dae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f4c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c40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064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ff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f4c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4b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c40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6882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831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847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5bfe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bbf4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225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ec90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f79a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1640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20f0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b86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ef6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f036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3544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84ed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490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0a14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54c0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658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86f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bda4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c40c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560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6882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8475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f3c6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df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50d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a42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0d1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2ac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496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502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bfb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0ca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44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4dc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a06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0e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b35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db7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1f3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70e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a4b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75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98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a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d86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106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1be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f69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0a3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53b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bbb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eb6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0ec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73f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fee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27be4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11f3c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43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435f6" fo:background-color="transparent"/>
    </style:style>
    <style:style style:name="P436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435f6" fo:background-color="transparent"/>
    </style:style>
    <style:style style:name="P43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5dfb9" fo:background-color="transparent"/>
    </style:style>
    <style:style style:name="P43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8517c" fo:background-color="transparent"/>
    </style:style>
    <style:style style:name="P43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ae79c" fo:background-color="transparent"/>
    </style:style>
    <style:style style:name="P44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befca" fo:background-color="transparent"/>
    </style:style>
    <style:style style:name="P44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d0339" fo:background-color="transparent"/>
    </style:style>
    <style:style style:name="P44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e65f1" fo:background-color="transparent"/>
    </style:style>
    <style:style style:name="P44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0e00a" fo:background-color="transparent"/>
    </style:style>
    <style:style style:name="P44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1caaa" fo:background-color="transparent"/>
    </style:style>
    <style:style style:name="P44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3174e" fo:background-color="transparent"/>
    </style:style>
    <style:style style:name="P44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66a69" fo:background-color="transparent"/>
    </style:style>
    <style:style style:name="P44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81c9f" fo:background-color="transparent"/>
    </style:style>
    <style:style style:name="P44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8f22a" fo:background-color="transparent"/>
    </style:style>
    <style:style style:name="P44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90eba" fo:background-color="transparent"/>
    </style:style>
    <style:style style:name="P45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e3234" fo:background-color="transparent"/>
    </style:style>
    <style:style style:name="P45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ff497" fo:background-color="transparent"/>
    </style:style>
    <style:style style:name="P45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08106" fo:background-color="transparent"/>
    </style:style>
    <style:style style:name="P45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31e6a" fo:background-color="transparent"/>
    </style:style>
    <style:style style:name="P45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4f497" fo:background-color="transparent"/>
    </style:style>
    <style:style style:name="P45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583dc" fo:background-color="transparent"/>
    </style:style>
    <style:style style:name="P45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ac03c" fo:background-color="transparent"/>
    </style:style>
    <style:style style:name="P4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c2d4a" fo:background-color="transparent"/>
    </style:style>
    <style:style style:name="P4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c1f354" fo:background-color="transparent"/>
    </style:style>
    <style:style style:name="P45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cc7506" fo:background-color="transparent"/>
    </style:style>
    <style:style style:name="P46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ec079" fo:background-color="transparent"/>
    </style:style>
    <style:style style:name="P46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704c4" fo:background-color="transparent"/>
    </style:style>
    <style:style style:name="P46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88e8e" fo:background-color="transparent"/>
    </style:style>
    <style:style style:name="P46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d0568" fo:background-color="transparent"/>
    </style:style>
    <style:style style:name="P4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0ca75" fo:background-color="transparent"/>
    </style:style>
    <style:style style:name="P4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ff714" fo:background-color="transparent"/>
    </style:style>
    <style:style style:name="P4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50ca75" fo:background-color="transparent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dd0e8" fo:background-color="transparent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46ca9" fo:background-color="transparent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adce8" fo:background-color="transparent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bb9cc" fo:background-color="transparent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c60e9" fo:background-color="transparent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1c416" fo:background-color="transparent"/>
    </style:style>
    <style:style style:name="P4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b350a" fo:background-color="transparent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3d14a" fo:background-color="transparent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08106" fo:background-color="transparent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9d00c" fo:background-color="transparent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b0fe3" fo:background-color="transparent"/>
    </style:style>
    <style:style style:name="P4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7173f"/>
    </style:style>
    <style:style style:name="P4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72475"/>
    </style:style>
    <style:style style:name="P4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9abc"/>
    </style:style>
    <style:style style:name="P4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c0f5f"/>
    </style:style>
    <style:style style:name="P4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6a69"/>
    </style:style>
    <style:style style:name="P4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0d171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94b35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f1594"/>
    </style:style>
    <style:style style:name="P4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5bfeb"/>
    </style:style>
    <style:style style:name="P4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bbf4f"/>
    </style:style>
    <style:style style:name="P4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79a7"/>
    </style:style>
    <style:style style:name="P4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b860a"/>
    </style:style>
    <style:style style:name="P4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221b"/>
    </style:style>
    <style:style style:name="P49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24b79"/>
    </style:style>
    <style:style style:name="P4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6ec86"/>
    </style:style>
    <style:style style:name="P49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54c08"/>
    </style:style>
    <style:style style:name="P4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65853"/>
    </style:style>
    <style:style style:name="P49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7b33d"/>
    </style:style>
    <style:style style:name="P49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8238c"/>
    </style:style>
    <style:style style:name="P4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996e7"/>
    </style:style>
    <style:style style:name="P4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695e8"/>
    </style:style>
    <style:style style:name="P50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986f2"/>
    </style:style>
    <style:style style:name="P5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a52a5"/>
    </style:style>
    <style:style style:name="P5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c40c3"/>
    </style:style>
    <style:style style:name="P50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f3c69"/>
    </style:style>
    <style:style style:name="P5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5bfeb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bfeb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c002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4f28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57e7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7bdc"/>
    </style:style>
    <style:style style:name="P5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d8260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c207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df3e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57ac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c3b6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01e8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1527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74f3"/>
    </style:style>
    <style:style style:name="P5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474f3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d96d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8312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1f83"/>
    </style:style>
    <style:style style:name="P5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1f83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859e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fe76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4676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79f1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be41"/>
    </style:style>
    <style:style style:name="P5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be41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937c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0aed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c790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c6a1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7d63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b706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2652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f23d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b79f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20f3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049d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4915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6aa6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3b0c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9131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ed51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d9ea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4a5b"/>
    </style:style>
    <style:style style:name="P5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d4a5b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a575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e1d1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0a31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cb8d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f714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0b38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2b33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eabc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5a4f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fc40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4b6d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063d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4d3f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ddda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5e5e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980c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eec8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fcfd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6f60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ac16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f6f5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260b"/>
    </style:style>
    <style:style style:name="P5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260b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42d9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b620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35f6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dfb9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3119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c0c7"/>
    </style:style>
    <style:style style:name="P5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ac0c7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c651"/>
    </style:style>
    <style:style style:name="P5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cc651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cf78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c7dd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dc92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2cfa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173f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2475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517c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517c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9abc"/>
    </style:style>
    <style:style style:name="P5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99abc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e79c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efca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0f5f"/>
    </style:style>
    <style:style style:name="P5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c0f5f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0339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65f1"/>
    </style:style>
    <style:style style:name="P5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0e00a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174e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61e6"/>
    </style:style>
    <style:style style:name="P5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61e6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6ca9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6a69"/>
    </style:style>
    <style:style style:name="P6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6a69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e4ad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1c9f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f22a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0eba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dce8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b9cc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60e9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3234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f497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8106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d03d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c416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1e6a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583dc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c03c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f4cf9"/>
    </style:style>
    <style:style style:name="P6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f4cf9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d171"/>
    </style:style>
    <style:style style:name="P6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f354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f354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c079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fa02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04c4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4a5d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8e8e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d00c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1e2e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0568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6158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7e4a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9fc7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ce19"/>
    </style:style>
    <style:style style:name="P6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0dd3c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a6c8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72e1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a3d0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ffc5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2094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c024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4b35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1594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d798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d40a"/>
    </style:style>
    <style:style style:name="P6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84752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e9d7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c6fc3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f3c69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46387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bfeb"/>
    </style:style>
    <style:style style:name="P6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5bfeb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dcb5"/>
    </style:style>
    <style:style style:name="P6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4f28"/>
    </style:style>
    <style:style style:name="P6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859e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4676"/>
    </style:style>
    <style:style style:name="P6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651a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df23"/>
    </style:style>
    <style:style style:name="P6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be41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937c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0aed"/>
    </style:style>
    <style:style style:name="P6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c790"/>
    </style:style>
    <style:style style:name="P6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bf4f"/>
    </style:style>
    <style:style style:name="P6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c902"/>
    </style:style>
    <style:style style:name="P6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79a7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6402"/>
    </style:style>
    <style:style style:name="P6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0f05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0d8e"/>
    </style:style>
    <style:style style:name="P6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c6a1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7d63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4250"/>
    </style:style>
    <style:style style:name="P6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860a"/>
    </style:style>
    <style:style style:name="P6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f60a"/>
    </style:style>
    <style:style style:name="P6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0369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d1e4"/>
    </style:style>
    <style:style style:name="P6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ac5c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5441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96fe"/>
    </style:style>
    <style:style style:name="P6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0257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b335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652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f23d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fb5f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5f89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ca75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4a5b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f714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4901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dc08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941f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063d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221b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980c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786f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42d9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b620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555f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0e84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35f6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cf78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bddf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4963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2cfa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173f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2475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517c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9abc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0f5f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65f1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a9bd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6a69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e4ad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dce8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8106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83dc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c03c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350a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b723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4cf9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d171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9518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f354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9394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d14a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4c08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5853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cd56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0eb7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1ada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4b77"/>
    </style:style>
    <style:style style:name="P7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a9e9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7506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9895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10f8"/>
    </style:style>
    <style:style style:name="P7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0609"/>
    </style:style>
    <style:style style:name="P7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be20"/>
    </style:style>
    <style:style style:name="P7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1480"/>
    </style:style>
    <style:style style:name="P7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ba96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b33d"/>
    </style:style>
    <style:style style:name="P7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96e7"/>
    </style:style>
    <style:style style:name="P7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60bb"/>
    </style:style>
    <style:style style:name="P7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1e46"/>
    </style:style>
    <style:style style:name="P7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697c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a3c1"/>
    </style:style>
    <style:style style:name="P7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53bdc"/>
    </style:style>
    <style:style style:name="P7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04c4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1e2e"/>
    </style:style>
    <style:style style:name="P7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0568"/>
    </style:style>
    <style:style style:name="P7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7e4a"/>
    </style:style>
    <style:style style:name="P7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a3d0"/>
    </style:style>
    <style:style style:name="P7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ffc5"/>
    </style:style>
    <style:style style:name="P7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c024"/>
    </style:style>
    <style:style style:name="P7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4b35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86f2"/>
    </style:style>
    <style:style style:name="P7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bb34"/>
    </style:style>
    <style:style style:name="P7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954c"/>
    </style:style>
    <style:style style:name="P7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b6e6"/>
    </style:style>
    <style:style style:name="P7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1594"/>
    </style:style>
    <style:style style:name="P7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0ecb2"/>
    </style:style>
    <style:style style:name="P7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69ba"/>
    </style:style>
    <style:style style:name="P7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6b56"/>
    </style:style>
    <style:style style:name="P7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fe0d"/>
    </style:style>
    <style:style style:name="P7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3f7f"/>
    </style:style>
    <style:style style:name="P7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d40a"/>
    </style:style>
    <style:style style:name="P7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40c3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ff63"/>
    </style:style>
    <style:style style:name="P7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ee04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66f7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6023"/>
    </style:style>
    <style:style style:name="P7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9e9d7"/>
    </style:style>
    <style:style style:name="P7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a2e11"/>
    </style:style>
    <style:style style:name="P7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3c69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5bfeb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5e05e"/>
    </style:style>
    <style:style style:name="P7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afe76"/>
    </style:style>
    <style:style style:name="P7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79a7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b07a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e5f89"/>
    </style:style>
    <style:style style:name="P7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76aa6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4901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6941f"/>
    </style:style>
    <style:style style:name="P7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d221b"/>
    </style:style>
    <style:style style:name="P7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5091a"/>
    </style:style>
    <style:style style:name="P7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004ea"/>
    </style:style>
    <style:style style:name="P7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829b7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54c08"/>
    </style:style>
    <style:style style:name="P7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65853"/>
    </style:style>
    <style:style style:name="P7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8955a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a1ada"/>
    </style:style>
    <style:style style:name="P7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51480"/>
    </style:style>
    <style:style style:name="P7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5ba96"/>
    </style:style>
    <style:style style:name="P7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7b33d"/>
    </style:style>
    <style:style style:name="P7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7f46a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863e9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996e7"/>
    </style:style>
    <style:style style:name="P7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b0fe3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986f2"/>
    </style:style>
    <style:style style:name="P7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bb986"/>
    </style:style>
    <style:style style:name="P7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c40c3"/>
    </style:style>
    <style:style style:name="P8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c40c3"/>
    </style:style>
    <style:style style:name="P8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bda49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1a4e7"/>
    </style:style>
    <style:style style:name="P8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366f7"/>
    </style:style>
    <style:style style:name="P8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56023"/>
    </style:style>
    <style:style style:name="P8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84752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f3c69"/>
    </style:style>
    <style:style style:name="P8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1fcfd"/>
    </style:style>
    <style:style style:name="P8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f4a3d0"/>
    </style:style>
    <style:style style:name="P8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5bfe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94f2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c467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5ff71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64490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6d221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11f3c6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99abc"/>
    </style:style>
    <style:style style:name="P81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6ca9"/>
    </style:style>
    <style:style style:name="P81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0d171"/>
    </style:style>
    <style:style style:name="P81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f3c69"/>
    </style:style>
    <style:style style:name="P8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260df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28f8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5bf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f79a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986f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f3c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2ac5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c40c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5bf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926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4a3d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cca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644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adc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adc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b3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bb9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e32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3d1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269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92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4a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ff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658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ec0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0ca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1f3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d86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b3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2e4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f79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86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2ac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d22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44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1f3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435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081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7be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92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4a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c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94f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c46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ff7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5bfe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658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695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b33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f79a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86f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c40c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d221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c6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ff714" fo:background-color="transparent"/>
    </style:style>
    <style:style style:name="P884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aadce8" fo:background-color="transparent"/>
    </style:style>
    <style:style style:name="P885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5bfeb" fo:background-color="transparent"/>
    </style:style>
    <style:style style:name="P8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aadce8" fo:background-color="transparent"/>
    </style:style>
    <style:style style:name="P8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c1f354" fo:background-color="transparent"/>
    </style:style>
    <style:style style:name="P8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98517c" fo:background-color="transparent"/>
    </style:style>
    <style:style style:name="P8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7be41" fo:background-color="transparent"/>
    </style:style>
    <style:style style:name="P8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ee0835" fo:background-color="transparent"/>
    </style:style>
    <style:style style:name="P8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492652" fo:background-color="transparent"/>
    </style:style>
    <style:style style:name="P8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5bfeb" fo:background-color="transparent"/>
    </style:style>
    <style:style style:name="P8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42ac5c" fo:background-color="transparent"/>
    </style:style>
    <style:style style:name="P8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fbb986" fo:background-color="transparent"/>
    </style:style>
    <style:style style:name="P8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11f3c69" fo:background-color="transparent"/>
    </style:style>
    <style:style style:name="P8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94f28" fo:background-color="transparent"/>
    </style:style>
    <style:style style:name="P8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c4676" fo:background-color="transparent"/>
    </style:style>
    <style:style style:name="P8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5bfeb" fo:background-color="transparent"/>
    </style:style>
    <style:style style:name="P8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5bfeb" fo:background-color="transparent"/>
    </style:style>
    <style:style style:name="P9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1f354" fo:background-color="transparent"/>
    </style:style>
    <style:style style:name="P9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c7506" fo:background-color="transparent"/>
    </style:style>
    <style:style style:name="P9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d8623" fo:background-color="transparent"/>
    </style:style>
    <style:style style:name="P9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7b33d" fo:background-color="transparent"/>
    </style:style>
    <style:style style:name="P9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64915" fo:background-color="transparent"/>
    </style:style>
    <style:style style:name="P9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aed51" fo:background-color="transparent"/>
    </style:style>
    <style:style style:name="P9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eb1e2e" fo:background-color="transparent"/>
    </style:style>
    <style:style style:name="P9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7be41" fo:background-color="transparent"/>
    </style:style>
    <style:style style:name="P9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c790" fo:background-color="transparent"/>
    </style:style>
    <style:style style:name="P9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5bfeb" fo:background-color="transparent"/>
    </style:style>
    <style:style style:name="P9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92652" fo:background-color="transparent"/>
    </style:style>
    <style:style style:name="P9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94b35" fo:background-color="transparent"/>
    </style:style>
    <style:style style:name="P9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4a3d0" fo:background-color="transparent"/>
    </style:style>
    <style:style style:name="P9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1f3c69" fo:background-color="transparent"/>
    </style:style>
    <style:style style:name="P9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ff714" fo:background-color="transparent"/>
    </style:style>
    <style:style style:name="P9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156023" fo:background-color="transparent"/>
    </style:style>
    <style:style style:name="P9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1f3c69" fo:background-color="transparent"/>
    </style:style>
    <style:style style:name="P9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1f3c69" fo:background-color="transparent"/>
    </style:style>
    <style:style style:name="P9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644901" fo:background-color="transparent"/>
    </style:style>
    <style:style style:name="P9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93bddf" fo:background-color="transparent"/>
    </style:style>
    <style:style style:name="P920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font-weight="bold" officeooo:paragraph-rsid="0005bfeb" fo:background-color="transparent" style:font-size-asian="10pt" style:font-weight-asian="bold" style:font-size-complex="10pt" style:font-weight-complex="bold"/>
    </style:style>
    <style:style style:name="P9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05bfe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2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5bfe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2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5bfe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2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5bfe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2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5bfeb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5bfeb" fo:background-color="transparent" style:font-size-asian="10pt" style:font-size-complex="10pt"/>
    </style:style>
    <style:style style:name="P9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aadc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5bf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c658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50ca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c1f3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cd86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435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b081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f7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60d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0df6"/>
    </style:style>
    <style:style style:name="P9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6633"/>
    </style:style>
    <style:style style:name="P9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0df6"/>
    </style:style>
    <style:style style:name="P9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60d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666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260df6" fo:background-color="transparent"/>
    </style:style>
    <style:style style:name="P943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9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9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2ac5c" fo:background-color="transparent"/>
    </style:style>
    <style:style style:name="P9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11f3c69" fo:background-color="transparent"/>
    </style:style>
    <style:style style:name="P9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ff" loext:opacity="100%" style:font-name="Arial" officeooo:paragraph-rsid="00c65853" fo:background-color="transparent"/>
    </style:style>
    <style:style style:name="P9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9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b860a" fo:background-color="transparent"/>
    </style:style>
    <style:style style:name="P9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7be41" fo:background-color="transparent"/>
    </style:style>
    <style:style style:name="P9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492652" fo:background-color="transparent"/>
    </style:style>
    <style:style style:name="P9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4a3d0" fo:background-color="transparent"/>
    </style:style>
    <style:style style:name="P9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5ffc5" fo:background-color="transparent"/>
    </style:style>
    <style:style style:name="P9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94f28" fo:background-color="transparent"/>
    </style:style>
    <style:style style:name="P9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5bfeb" fo:background-color="transparent"/>
    </style:style>
    <style:style style:name="P95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5bfe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95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5bfe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95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c39706" officeooo:paragraph-rsid="0005bfe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1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ff" loext:opacity="100%" fo:font-size="12pt" style:text-underline-style="none" fo:font-weight="normal" officeooo:rsid="00b583dc" style:font-size-asian="12pt" style:font-weight-asian="normal" style:font-size-complex="12pt" style:font-weight-complex="normal"/>
    </style:style>
    <style:style style:name="T5" style:family="text">
      <style:text-properties fo:color="#0000ff" loext:opacity="100%" fo:font-size="12pt" style:text-underline-style="none" fo:font-weight="normal" officeooo:rsid="00b583dc" style:font-size-asian="12pt" style:font-weight-asian="normal" style:font-size-complex="12pt" style:font-weight-complex="normal"/>
    </style:style>
    <style:style style:name="T6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loext:opacity="10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ff" loext:opacity="10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ff" loext:opacity="10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ff" loext:opacity="10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loext:opacity="100%" style:font-name="Arial" fo:font-size="12pt" fo:language="pt" fo:country="PT" fo:font-style="normal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ff" loext:opacity="100%" style:font-name="Arial" fo:font-size="12pt" fo:language="pt" fo:country="PT" fo:font-style="normal" style:text-underline-style="none" fo:font-weight="normal" officeooo:rsid="012666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ff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33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text-shadow="none" fo:font-weight="normal" officeooo:rsid="005bd9ea" style:font-weight-asian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text-shadow="none" fo:font-weight="normal" officeooo:rsid="005bd9ea" style:font-weight-asian="normal" style:font-weight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text-shadow="none" fo:font-weight="normal" officeooo:rsid="01260df6" style:font-weight-asian="normal" style:font-weight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f1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f1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53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54" style:family="text">
      <style:text-properties officeooo:rsid="00402a20"/>
    </style:style>
    <style:style style:name="T55" style:family="text">
      <style:text-properties officeooo:rsid="000bdf81"/>
    </style:style>
    <style:style style:name="T56" style:family="text">
      <style:text-properties officeooo:rsid="002c2bb6"/>
    </style:style>
    <style:style style:name="T57" style:family="text">
      <style:text-properties officeooo:rsid="0015e025"/>
    </style:style>
    <style:style style:name="T58" style:family="text">
      <style:text-properties officeooo:rsid="000ed7cb"/>
    </style:style>
    <style:style style:name="T59" style:family="text">
      <style:text-properties officeooo:rsid="00021944"/>
    </style:style>
    <style:style style:name="T60" style:family="text">
      <style:text-properties officeooo:rsid="001abb96"/>
    </style:style>
    <style:style style:name="T61" style:family="text">
      <style:text-properties officeooo:rsid="001b04b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17ae40f"/>
    </style:style>
    <style:style style:name="T64" style:family="text">
      <style:text-properties officeooo:rsid="0005bfeb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fo:text-shadow="none" fo:font-weight="normal" officeooo:rsid="00c1f354" style:font-weight-asian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fo:text-shadow="none" fo:font-weight="normal" officeooo:rsid="00c1f354" style:font-weight-asian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fo:text-shadow="none" fo:font-weight="normal" officeooo:rsid="00c70eb7" style:font-weight-asian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fo:text-shadow="none" fo:font-weight="normal" officeooo:rsid="00c70eb7" style:font-weight-asian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fo:text-shadow="none" fo:font-weight="normal" officeooo:rsid="00cba9e9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text-shadow="none" fo:font-weight="normal" officeooo:rsid="00cba9e9" style:font-weight-asian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fo:text-shadow="none" fo:font-weight="normal" officeooo:rsid="00cc9895" style:font-weight-asian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fo:text-shadow="none" fo:font-weight="normal" officeooo:rsid="00cc9895" style:font-weight-asian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fo:text-shadow="none" fo:font-weight="normal" officeooo:rsid="00d35665" style:font-weight-asian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text-shadow="none" fo:font-weight="normal" officeooo:rsid="00d35665" style:font-weight-asian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text-shadow="none" fo:font-weight="normal" officeooo:rsid="00d1be20" style:font-weight-asian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text-shadow="none" fo:font-weight="normal" officeooo:rsid="00d1be20" style:font-weight-asian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text-shadow="none" fo:font-weight="normal" officeooo:rsid="00b0d03d" style:font-weight-asian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text-shadow="none" fo:font-weight="normal" officeooo:rsid="00b0d03d" style:font-weight-asian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text-shadow="none" fo:font-weight="normal" officeooo:rsid="005320f3" style:font-weight-asian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fo:text-shadow="none" fo:font-weight="normal" officeooo:rsid="005320f3" style:font-weight-asian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fo:text-shadow="none" fo:font-weight="normal" officeooo:rsid="00583b0c" style:font-weight-asian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fo:text-shadow="none" fo:font-weight="normal" officeooo:rsid="00583b0c" style:font-weight-asian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text-shadow="none" fo:font-weight="normal" officeooo:rsid="009ae79c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fo:text-shadow="none" fo:font-weight="normal" officeooo:rsid="009ae79c" style:font-weight-asian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fo:text-shadow="none" fo:font-weight="normal" officeooo:rsid="00a0e00a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text-shadow="none" fo:font-weight="normal" officeooo:rsid="00a0e00a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officeooo:rsid="00a66a69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fo:text-shadow="none" fo:font-weight="normal" officeooo:rsid="00a66a69" style:font-weight-asian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fo:text-shadow="none" fo:font-weight="normal" officeooo:rsid="00a6e4ad" style:font-weight-asian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fo:text-shadow="none" fo:font-weight="normal" officeooo:rsid="00a6e4ad" style:font-weight-asian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text-shadow="none" fo:font-weight="normal" officeooo:rsid="00aff497" style:font-weight-asian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text-shadow="none" fo:font-weight="normal" officeooo:rsid="00aff497" style:font-weight-asian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text-shadow="none" fo:font-weight="normal" officeooo:rsid="00b31e6a" style:font-weight-asian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text-shadow="none" fo:font-weight="normal" officeooo:rsid="00b31e6a" style:font-weight-asian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text-shadow="none" fo:font-weight="normal" officeooo:rsid="00b4f497" style:font-weight-asian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text-shadow="none" fo:font-weight="normal" officeooo:rsid="00b4f497" style:font-weight-asian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text-shadow="none" fo:font-weight="normal" officeooo:rsid="00bc2d4a" style:font-weight-asian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text-shadow="none" fo:font-weight="normal" officeooo:rsid="00bc2d4a" style:font-weight-asian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text-shadow="none" fo:font-weight="normal" officeooo:rsid="00cc7506" style:font-weight-asian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text-shadow="none" fo:font-weight="normal" officeooo:rsid="00cc7506" style:font-weight-asian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text-shadow="none" fo:font-weight="normal" officeooo:rsid="00eb1e2e" style:font-weight-asian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fo:text-shadow="none" fo:font-weight="normal" officeooo:rsid="00eb1e2e" style:font-weight-asian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officeooo:rsid="00ed6158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fo:text-shadow="none" fo:font-weight="normal" officeooo:rsid="00ed6158" style:font-weight-asian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fo:text-shadow="none" fo:font-weight="normal" officeooo:rsid="00810e84" style:font-weight-asian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fo:text-shadow="none" fo:font-weight="normal" officeooo:rsid="00810e84" style:font-weight-asian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text-shadow="none" fo:font-weight="normal" officeooo:rsid="01073f7f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fo:text-shadow="none" fo:font-weight="normal" officeooo:rsid="01073f7f" style:font-weight-asian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text-shadow="none" fo:font-weight="normal" officeooo:rsid="00267397" style:font-weight-asian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fo:text-shadow="none" fo:font-weight="normal" officeooo:rsid="00267397" style:font-weight-asian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fo:text-shadow="none" fo:font-weight="normal" officeooo:rsid="003bb706" style:font-weight-asian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fo:text-shadow="none" fo:font-weight="normal" officeooo:rsid="003bb706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text-shadow="none" fo:font-weight="normal" officeooo:rsid="00f0dd3c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text-shadow="none" fo:font-weight="normal" officeooo:rsid="00f0dd3c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fo:text-shadow="none" fo:font-weight="normal" officeooo:rsid="00f72094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fo:text-shadow="none" fo:font-weight="normal" officeooo:rsid="00f72094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fo:font-weight="normal" officeooo:rsid="001474f3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01474f3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8dcf78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fo:font-weight="normal" officeooo:rsid="008dcf78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fo:text-shadow="none" fo:font-weight="normal" officeooo:rsid="01260df6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fo:text-shadow="none" fo:font-weight="normal" officeooo:rsid="01260df6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851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851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0e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0e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406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406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461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461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e32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e32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04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704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84a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84a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b1e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b1e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d05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d05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e32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e32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0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0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20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20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404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404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6a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6a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a04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a04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724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724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51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51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99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99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ef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ef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c0f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c0f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3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3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9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9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46c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46c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6a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6a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e4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e4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8f2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8f2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bb9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bb9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60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60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4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4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83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83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2d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2d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1f3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1f3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4a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4a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c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c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90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90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0a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0a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ac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ac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c6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c6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b7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b7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1a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1a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7e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7e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0ce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0ce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a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a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720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720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6b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6b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d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d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9e9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9e9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2e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2e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474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474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46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46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79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79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8fc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8fc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4d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4d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26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26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c0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c0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0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0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90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90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0a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0a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46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46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20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20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404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404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6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6a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724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724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51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51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99a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99a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ef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ef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c0f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c0f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3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03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9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9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46c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46c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6a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6a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e4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6e4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8f2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8f2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bb9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bb9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60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60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e32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e32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4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f4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83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583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2d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c2d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1f3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1f3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4a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4a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c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c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c6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c6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b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b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6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26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7e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7e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0c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0c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a3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a3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720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720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6b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6b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d4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d4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9e9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9e9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2e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1a2e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474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474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79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79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8fc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8fc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4d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b4d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26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26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c0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c0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6cd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6cd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a1a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a1a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1f3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1f3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70e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70e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ba9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ba9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98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98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ae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ae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e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e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3d1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3d1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f4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f4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823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823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8f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8f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c60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c60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1e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1e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4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4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4c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4c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75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75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52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52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2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2d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e65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e65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659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659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8dc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8dc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d395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d395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75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75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6cd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6cd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a1a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a1a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70e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70e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3d1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3d1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f4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f4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823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823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8f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b8f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c60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c60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1e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1e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4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2e4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4c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4c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52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52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2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2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e65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e65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659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659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8dc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8dc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4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06436" style:font-weight-asian="normal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06436" style:font-weight-asian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ec902" style:letter-kerning="true" style:font-weight-asian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ec902" style:letter-kerning="true" style:font-weight-asian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b860a" style:letter-kerning="true" style:font-weight-asian="normal" style:font-weight-complex="normal" style:text-overline-style="none" style:text-overline-color="font-color"/>
    </style:style>
    <style:style style:name="T4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b860a" style:letter-kerning="true" style:font-weight-asian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ef60a" style:letter-kerning="true" style:font-weight-asian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ef60a" style:letter-kerning="true" style:font-weight-asian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f0369" style:letter-kerning="true" style:font-weight-asian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f0369" style:letter-kerning="true" style:font-weight-asian="normal" style:font-weight-complex="normal" style:text-overline-style="none" style:text-overline-color="font-color"/>
    </style:style>
    <style:style style:name="T48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6b335" style:letter-kerning="true" style:font-weight-asian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6b335" style:letter-kerning="true" style:font-weight-asian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fc24d" style:letter-kerning="true" style:font-weight-asian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fc24d" style:letter-kerning="true" style:font-weight-asian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004ea" style:letter-kerning="true" style:font-weight-asian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004ea" style:letter-kerning="true" style:font-weight-asian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4078e" style:letter-kerning="true" style:font-weight-asian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4078e" style:letter-kerning="true" style:font-weight-asian="normal" style:font-weight-complex="normal" style:text-overline-style="none" style:text-overline-color="font-color"/>
    </style:style>
    <style:style style:name="T49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1a4e7" style:letter-kerning="true" style:font-weight-asian="normal" style:font-weight-complex="normal" style:text-overline-style="none" style:text-overline-color="font-color"/>
    </style:style>
    <style:style style:name="T49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1a4e7" style:letter-kerning="true" style:font-weight-asian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bbf4f" style:letter-kerning="true" style:font-weight-asian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bbf4f" style:letter-kerning="true" style:font-weight-asian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d225d" style:letter-kerning="true" style:font-weight-asian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d225d" style:letter-kerning="true" style:font-weight-asian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bb986" style:letter-kerning="true" style:font-weight-asian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fbb986" style:letter-kerning="true" style:font-weight-asian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c40c3" style:letter-kerning="true" style:font-weight-asian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c40c3" style:letter-kerning="true" style:font-weight-asian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loext:opacity="0%" style:text-line-through-style="solid" style:text-line-through-type="single"/>
    </style:style>
    <style:style style:name="T521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style:text-line-through-style="solid" style:text-line-through-type="single"/>
    </style:style>
    <style:style style:name="T528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1" style:family="text">
      <style:text-properties style:use-window-font-color="true" loext:opacity="0%" fo:font-size="12pt" fo:language="pt" fo:country="PT" fo:font-style="normal" style:text-underline-style="none" fo:font-weight="normal" officeooo:rsid="012463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2" style:family="text">
      <style:text-properties style:use-window-font-color="true" loext:opacity="0%" fo:font-size="12pt" fo:language="pt" fo:country="PT" fo:font-style="normal" style:text-underline-style="none" fo:font-weight="normal" officeooo:rsid="012463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3" style:family="text">
      <style:text-properties style:use-window-font-color="true" loext:opacity="0%" fo:font-size="12pt" fo:language="pt" fo:country="PT" fo:font-style="normal" style:text-underline-style="none" fo:font-weight="normal" officeooo:rsid="010a1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4" style:family="text">
      <style:text-properties style:use-window-font-color="true" loext:opacity="0%" fo:font-size="12pt" fo:language="pt" fo:country="PT" fo:font-style="normal" style:text-underline-style="none" fo:font-weight="normal" officeooo:rsid="010a1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5" style:family="text">
      <style:text-properties style:use-window-font-color="true" loext:opacity="0%" fo:font-size="12pt" fo:language="pt" fo:country="PT" fo:font-style="normal" style:text-underline-style="none" fo:font-weight="normal" officeooo:rsid="00b1c4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6" style:family="text">
      <style:text-properties style:use-window-font-color="true" loext:opacity="0%" fo:font-size="12pt" fo:language="pt" fo:country="PT" fo:font-style="normal" style:text-underline-style="none" fo:font-weight="normal" officeooo:rsid="00b1c4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7" style:family="text">
      <style:text-properties style:use-window-font-color="true" loext:opacity="0%" fo:font-size="12pt" fo:language="pt" fo:country="PT" fo:font-style="normal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8" style:family="text">
      <style:text-properties style:use-window-font-color="true" loext:opacity="0%" fo:font-size="12pt" fo:language="pt" fo:country="PT" fo:font-style="normal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9" style:family="text">
      <style:text-properties style:use-window-font-color="true" loext:opacity="0%" fo:font-size="12pt" fo:language="pt" fo:country="PT" fo:font-style="normal" style:text-underline-style="none" fo:font-weight="normal" officeooo:rsid="012728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0" style:family="text">
      <style:text-properties style:use-window-font-color="true" loext:opacity="0%" fo:font-size="12pt" fo:language="pt" fo:country="PT" fo:font-style="normal" style:text-underline-style="none" fo:font-weight="normal" officeooo:rsid="012728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1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2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543" style:family="text">
      <style:text-properties style:use-window-font-color="true" loext:opacity="0%" fo:font-size="12pt" style:text-underline-style="none" fo:font-weight="normal" officeooo:rsid="00ae3234" style:font-size-asian="12pt" style:font-weight-asian="normal" style:font-size-complex="12pt" style:font-weight-complex="normal"/>
    </style:style>
    <style:style style:name="T544" style:family="text">
      <style:text-properties style:use-window-font-color="true" loext:opacity="0%" fo:font-size="12pt" style:text-underline-style="none" fo:font-weight="normal" officeooo:rsid="00ae3234" style:font-size-asian="12pt" style:font-weight-asian="normal" style:font-size-complex="12pt" style:font-weight-complex="normal"/>
    </style:style>
    <style:style style:name="T545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546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47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48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f4c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f4c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c2d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c2d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c2d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c2d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f4c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f4c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7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8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9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70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571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572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73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7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a14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a14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829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829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6cd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6cd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49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49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65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65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1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1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31e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31e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583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583d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704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704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1e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1e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1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1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e5f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e5f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1a4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1a4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b6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b6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77d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77d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42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42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a3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a3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9d4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9d4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2c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2c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694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694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bd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bd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ea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ea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f98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f98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a26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a26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cf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cf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2c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2cf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3c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3c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a43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a43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a1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a1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49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649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583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583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1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1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77d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77d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42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42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6b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6b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9d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9d4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bd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bd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e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e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f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f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2c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2c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3c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f3c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829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829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6cd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6cd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65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65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1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1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31e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31e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704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704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1e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1e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e5f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e5f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1a4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1a4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b6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b6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a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a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2c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2c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694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694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f98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f98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a26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a26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cf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cf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a43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7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24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247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9a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9a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c0f5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c0f5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0d1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0d1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17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17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1b79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1b79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3b0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3b0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df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dfb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ae7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ae7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03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03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f49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f49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00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00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1caa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1caa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17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17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6e4a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6e4a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f49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f49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c2d4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c2d4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3fa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3fa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4a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4a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d00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d00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0fe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0fe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b7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b7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f9fc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f9fc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ce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ce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dd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dd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a6c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a6c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72e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72e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beb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beb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4b3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4b3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94f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94f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a57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a57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e7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e7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d7bd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d7bd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df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df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057a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057a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1c3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1c3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301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301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d96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d96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831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831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85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859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fe7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fe7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467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467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079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079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e1d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e1d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cb8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cb8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5a4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5a4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fc4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fc4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4b6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4b6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ac1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ac1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c6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c6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ce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ce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6fc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6fc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66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66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0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1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1b7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1b7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3b0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83b0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9913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dfb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dfb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ae79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ae79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03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03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f49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f49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0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0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1caa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1caa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17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17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6e4a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6e4a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dce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f49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f49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c2d4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c2d4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3fa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3fa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4a5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4a5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d00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d00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0f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0f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c7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b70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bb70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9265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f9fc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f9fc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ce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ce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dd3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dd3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a6c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a6c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72e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72e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beb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beb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4b3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4b3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94f2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94f2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a57e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a57e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e7c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e7c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d7b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d7bd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ec2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df3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df3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057a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057a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1c3b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1c3b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301e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301e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d9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d9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831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831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85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85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fe7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fe7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467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467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079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079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a5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e1d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e1d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cb8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cb8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f71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5a4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5a4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fc4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8fc4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4b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4b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5e5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ac1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ac1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c65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cc65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c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3c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6fc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c6fc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24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24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9a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9a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c0f5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c0f5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0d17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0d17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173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173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66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666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4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5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96" style:family="text">
      <style:text-properties style:use-window-font-color="true" loext:opacity="0%" style:font-name="Arial" fo:font-size="12pt" style:text-underline-style="none" fo:font-weight="normal" officeooo:rsid="00b829b7" style:font-size-asian="12pt" style:font-weight-asian="normal" style:font-size-complex="12pt" style:font-weight-complex="normal"/>
    </style:style>
    <style:style style:name="T997" style:family="text">
      <style:text-properties style:use-window-font-color="true" loext:opacity="0%" style:font-name="Arial" fo:font-size="12pt" style:text-underline-style="none" fo:font-weight="normal" officeooo:rsid="00b829b7" style:font-size-asian="12pt" style:font-weight-asian="normal" style:font-size-complex="12pt" style:font-weight-complex="normal"/>
    </style:style>
    <style:style style:name="T998" style:family="text">
      <style:text-properties style:use-window-font-color="true" loext:opacity="0%" style:font-name="Arial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999" style:family="text">
      <style:text-properties style:use-window-font-color="true" loext:opacity="0%" style:font-name="Arial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1000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01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02" style:family="text">
      <style:text-properties style:use-window-font-color="true" loext:opacity="0%" style:font-name="Arial" fo:font-size="12pt" style:text-underline-style="none" fo:font-weight="normal" officeooo:rsid="00b829b7" fo:background-color="transparent" loext:char-shading-value="0" style:font-size-asian="12pt" style:font-weight-asian="normal" style:font-size-complex="12pt" style:font-weight-complex="normal"/>
    </style:style>
    <style:style style:name="T1003" style:family="text">
      <style:text-properties style:use-window-font-color="true" loext:opacity="0%" style:font-name="Arial" fo:font-size="12pt" style:text-underline-style="none" fo:font-weight="normal" officeooo:rsid="00b829b7" fo:background-color="transparent" loext:char-shading-value="0" style:font-size-asian="12pt" style:font-weight-asian="normal" style:font-size-complex="12pt" style:font-weight-complex="normal"/>
    </style:style>
    <style:style style:name="T1004" style:family="text">
      <style:text-properties style:use-window-font-color="true" loext:opacity="0%" style:font-name="Arial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1005" style:family="text">
      <style:text-properties style:use-window-font-color="true" loext:opacity="0%" style:font-name="Arial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1006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07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8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9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0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1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2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3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4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5" style:family="text">
      <style:text-properties style:use-window-font-color="true" loext:opacity="0%" style:font-name="Arial" fo:font-weight="normal" style:font-weight-asian="normal" style:font-weight-complex="normal"/>
    </style:style>
    <style:style style:name="T1016" style:family="text">
      <style:text-properties style:use-window-font-color="true" loext:opacity="0%" style:font-name="Arial" fo:font-weight="normal" officeooo:rsid="006e0add" style:font-weight-asian="normal" style:font-weight-complex="normal"/>
    </style:style>
    <style:style style:name="T1017" style:family="text">
      <style:text-properties style:use-window-font-color="true" loext:opacity="0%" style:font-name="Arial" fo:font-weight="normal" officeooo:rsid="006e0add" style:font-weight-asian="normal" style:font-weight-complex="normal"/>
    </style:style>
    <style:style style:name="T1018" style:family="text">
      <style:text-properties style:use-window-font-color="true" loext:opacity="0%" style:font-name="Arial" fo:font-weight="normal" officeooo:rsid="013ce702" style:font-weight-asian="normal" style:font-weight-complex="normal"/>
    </style:style>
    <style:style style:name="T1019" style:family="text">
      <style:text-properties style:use-window-font-color="true" loext:opacity="0%" style:font-name="Arial" fo:font-weight="normal" officeooo:rsid="013ce702" style:font-weight-asian="normal" style:font-weight-complex="normal"/>
    </style:style>
    <style:style style:name="T1020" style:family="text">
      <style:text-properties style:use-window-font-color="true" loext:opacity="0%" style:font-name="Arial" fo:font-weight="normal" officeooo:rsid="00679276" style:font-weight-asian="normal" style:font-weight-complex="normal"/>
    </style:style>
    <style:style style:name="T1021" style:family="text">
      <style:text-properties style:use-window-font-color="true" loext:opacity="0%" style:font-name="Arial" fo:font-weight="normal" officeooo:rsid="00679276" style:font-weight-asian="normal" style:font-weight-complex="normal"/>
    </style:style>
    <style:style style:name="T1022" style:family="text">
      <style:text-properties style:use-window-font-color="true" loext:opacity="0%" style:font-name="Arial" fo:font-weight="normal" style:font-weight-asian="normal" style:font-weight-complex="normal"/>
    </style:style>
    <style:style style:name="T1023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024" style:family="text">
      <style:text-properties style:use-window-font-color="true" loext:opacity="0%" style:font-name="Arial" fo:font-weight="normal" officeooo:rsid="006e0add" fo:background-color="transparent" loext:char-shading-value="0" style:font-weight-asian="normal" style:font-weight-complex="normal"/>
    </style:style>
    <style:style style:name="T1025" style:family="text">
      <style:text-properties style:use-window-font-color="true" loext:opacity="0%" style:font-name="Arial" fo:font-weight="normal" officeooo:rsid="006e0add" fo:background-color="transparent" loext:char-shading-value="0" style:font-weight-asian="normal" style:font-weight-complex="normal"/>
    </style:style>
    <style:style style:name="T1026" style:family="text">
      <style:text-properties style:use-window-font-color="true" loext:opacity="0%" style:font-name="Arial" fo:font-weight="normal" officeooo:rsid="013ce702" fo:background-color="transparent" loext:char-shading-value="0" style:font-weight-asian="normal" style:font-weight-complex="normal"/>
    </style:style>
    <style:style style:name="T1027" style:family="text">
      <style:text-properties style:use-window-font-color="true" loext:opacity="0%" style:font-name="Arial" fo:font-weight="normal" officeooo:rsid="013ce702" fo:background-color="transparent" loext:char-shading-value="0" style:font-weight-asian="normal" style:font-weight-complex="normal"/>
    </style:style>
    <style:style style:name="T1028" style:family="text">
      <style:text-properties style:use-window-font-color="true" loext:opacity="0%" style:font-name="Arial" fo:font-weight="normal" officeooo:rsid="00679276" fo:background-color="transparent" loext:char-shading-value="0" style:font-weight-asian="normal" style:font-weight-complex="normal"/>
    </style:style>
    <style:style style:name="T1029" style:family="text">
      <style:text-properties style:use-window-font-color="true" loext:opacity="0%" style:font-name="Arial" fo:font-weight="normal" officeooo:rsid="00679276" fo:background-color="transparent" loext:char-shading-value="0" style:font-weight-asian="normal" style:font-weight-complex="normal"/>
    </style:style>
    <style:style style:name="T1030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031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32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33" style:family="text">
      <style:text-properties style:use-window-font-color="true" loext:opacity="0%" fo:font-weight="normal" style:letter-kerning="true" style:font-weight-asian="normal" style:font-weight-complex="normal"/>
    </style:style>
    <style:style style:name="T1034" style:family="text">
      <style:text-properties style:use-window-font-color="true" loext:opacity="0%" fo:font-weight="normal" officeooo:rsid="00c54c08" style:letter-kerning="true" style:font-weight-asian="normal" style:font-weight-complex="normal"/>
    </style:style>
    <style:style style:name="T1035" style:family="text">
      <style:text-properties style:use-window-font-color="true" loext:opacity="0%" fo:font-weight="normal" officeooo:rsid="00c54c08" style:letter-kerning="true" style:font-weight-asian="normal" style:font-weight-complex="normal"/>
    </style:style>
    <style:style style:name="T1036" style:family="text">
      <style:text-properties style:use-window-font-color="true" loext:opacity="0%" fo:font-weight="normal" officeooo:rsid="00c65853" style:letter-kerning="true" style:font-weight-asian="normal" style:font-weight-complex="normal"/>
    </style:style>
    <style:style style:name="T1037" style:family="text">
      <style:text-properties style:use-window-font-color="true" loext:opacity="0%" fo:font-weight="normal" officeooo:rsid="00c65853" style:letter-kerning="true" style:font-weight-asian="normal" style:font-weight-complex="normal"/>
    </style:style>
    <style:style style:name="T1038" style:family="text">
      <style:text-properties style:use-window-font-color="true" loext:opacity="0%" fo:font-weight="normal" officeooo:rsid="0090a14b" style:letter-kerning="true" style:font-weight-asian="normal" style:font-weight-complex="normal"/>
    </style:style>
    <style:style style:name="T1039" style:family="text">
      <style:text-properties style:use-window-font-color="true" loext:opacity="0%" fo:font-weight="normal" officeooo:rsid="0090a14b" style:letter-kerning="true" style:font-weight-asian="normal" style:font-weight-complex="normal"/>
    </style:style>
    <style:style style:name="T1040" style:family="text">
      <style:text-properties style:use-window-font-color="true" loext:opacity="0%" fo:font-weight="normal" officeooo:rsid="00644901" style:letter-kerning="true" style:font-weight-asian="normal" style:font-weight-complex="normal"/>
    </style:style>
    <style:style style:name="T1041" style:family="text">
      <style:text-properties style:use-window-font-color="true" loext:opacity="0%" fo:font-weight="normal" officeooo:rsid="00644901" style:letter-kerning="true" style:font-weight-asian="normal" style:font-weight-complex="normal"/>
    </style:style>
    <style:style style:name="T1042" style:family="text">
      <style:text-properties style:use-window-font-color="true" loext:opacity="0%" fo:font-weight="normal" style:letter-kerning="true" style:font-weight-asian="normal" style:font-weight-complex="normal"/>
    </style:style>
    <style:style style:name="T1043" style:family="text">
      <style:text-properties style:use-window-font-color="true" loext:opacity="0%" fo:font-weight="normal" style:font-weight-asian="normal" style:font-weight-complex="normal"/>
    </style:style>
    <style:style style:name="T1044" style:family="text">
      <style:text-properties style:use-window-font-color="true" loext:opacity="0%" fo:font-weight="normal" officeooo:rsid="00b1c416" style:font-weight-asian="normal" style:font-weight-complex="normal"/>
    </style:style>
    <style:style style:name="T1045" style:family="text">
      <style:text-properties style:use-window-font-color="true" loext:opacity="0%" fo:font-weight="normal" officeooo:rsid="00b1c416" style:font-weight-asian="normal" style:font-weight-complex="normal"/>
    </style:style>
    <style:style style:name="T1046" style:family="text">
      <style:text-properties style:use-window-font-color="true" loext:opacity="0%" fo:font-weight="normal" officeooo:rsid="006e0add" style:font-weight-asian="normal" style:font-weight-complex="normal"/>
    </style:style>
    <style:style style:name="T1047" style:family="text">
      <style:text-properties style:use-window-font-color="true" loext:opacity="0%" fo:font-weight="normal" officeooo:rsid="006e0add" style:font-weight-asian="normal" style:font-weight-complex="normal"/>
    </style:style>
    <style:style style:name="T1048" style:family="text">
      <style:text-properties style:use-window-font-color="true" loext:opacity="0%" fo:font-weight="normal" officeooo:rsid="01183144" style:font-weight-asian="normal" style:font-weight-complex="normal"/>
    </style:style>
    <style:style style:name="T1049" style:family="text">
      <style:text-properties style:use-window-font-color="true" loext:opacity="0%" fo:font-weight="normal" officeooo:rsid="01183144" style:font-weight-asian="normal" style:font-weight-complex="normal"/>
    </style:style>
    <style:style style:name="T1050" style:family="text">
      <style:text-properties style:use-window-font-color="true" loext:opacity="0%" fo:font-weight="normal" officeooo:rsid="01184752" style:font-weight-asian="normal" style:font-weight-complex="normal"/>
    </style:style>
    <style:style style:name="T1051" style:family="text">
      <style:text-properties style:use-window-font-color="true" loext:opacity="0%" fo:font-weight="normal" officeooo:rsid="01184752" style:font-weight-asian="normal" style:font-weight-complex="normal"/>
    </style:style>
    <style:style style:name="T1052" style:family="text">
      <style:text-properties style:use-window-font-color="true" loext:opacity="0%" fo:font-weight="normal" style:font-weight-asian="normal" style:font-weight-complex="normal"/>
    </style:style>
    <style:style style:name="T1053" style:family="text">
      <style:text-properties style:use-window-font-color="true" loext:opacity="0%" fo:language="pt" fo:country="PT"/>
    </style:style>
    <style:style style:name="T1054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1055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1056" style:family="text">
      <style:text-properties style:use-window-font-color="true" loext:opacity="0%" fo:language="pt" fo:country="PT"/>
    </style:style>
    <style:style style:name="T1057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058" style:family="text">
      <style:text-properties style:use-window-font-color="true" loext:opacity="0%" fo:language="pt" fo:country="BR" fo:font-weight="normal" officeooo:rsid="010dff63" style:font-weight-asian="normal" style:font-weight-complex="normal"/>
    </style:style>
    <style:style style:name="T1059" style:family="text">
      <style:text-properties style:use-window-font-color="true" loext:opacity="0%" fo:language="pt" fo:country="BR" fo:font-weight="normal" officeooo:rsid="010dff63" style:font-weight-asian="normal" style:font-weight-complex="normal"/>
    </style:style>
    <style:style style:name="T1060" style:family="text">
      <style:text-properties style:use-window-font-color="true" loext:opacity="0%" fo:language="pt" fo:country="BR" fo:font-weight="normal" officeooo:rsid="0116882d" style:font-weight-asian="normal" style:font-weight-complex="normal"/>
    </style:style>
    <style:style style:name="T1061" style:family="text">
      <style:text-properties style:use-window-font-color="true" loext:opacity="0%" fo:language="pt" fo:country="BR" fo:font-weight="normal" officeooo:rsid="0116882d" style:font-weight-asian="normal" style:font-weight-complex="normal"/>
    </style:style>
    <style:style style:name="T1062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063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064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065" style:family="text">
      <style:text-properties style:use-window-font-color="true" loext:opacity="0%" officeooo:rsid="010a1481"/>
    </style:style>
    <style:style style:name="T1066" style:family="text">
      <style:text-properties style:use-window-font-color="true" loext:opacity="0%" officeooo:rsid="010a1481"/>
    </style:style>
    <style:style style:name="T1067" style:family="text">
      <style:text-properties style:use-window-font-color="true" loext:opacity="0%" fo:background-color="transparent" loext:char-shading-value="0"/>
    </style:style>
    <style:style style:name="T1068" style:family="text">
      <style:text-properties style:use-window-font-color="true" loext:opacity="0%" fo:background-color="transparent" loext:char-shading-value="0"/>
    </style:style>
    <style:style style:name="T1069" style:family="text">
      <style:text-properties style:use-window-font-color="true" loext:opacity="0%" officeooo:rsid="00aff497"/>
    </style:style>
    <style:style style:name="T1070" style:family="text">
      <style:text-properties style:use-window-font-color="true" loext:opacity="0%" officeooo:rsid="00aff497"/>
    </style:style>
    <style:style style:name="T1071" style:family="text">
      <style:text-properties style:use-window-font-color="true" loext:opacity="0%" officeooo:rsid="00e704c4"/>
    </style:style>
    <style:style style:name="T1072" style:family="text">
      <style:text-properties style:use-window-font-color="true" loext:opacity="0%" officeooo:rsid="00e704c4"/>
    </style:style>
    <style:style style:name="T1073" style:family="text">
      <style:text-properties style:use-window-font-color="true" loext:opacity="0%" officeooo:rsid="00ed0568"/>
    </style:style>
    <style:style style:name="T1074" style:family="text">
      <style:text-properties style:use-window-font-color="true" loext:opacity="0%" officeooo:rsid="00ed0568"/>
    </style:style>
    <style:style style:name="T1075" style:family="text">
      <style:text-properties style:use-window-font-color="true" loext:opacity="0%" officeooo:rsid="00350d8e"/>
    </style:style>
    <style:style style:name="T1076" style:family="text">
      <style:text-properties style:use-window-font-color="true" loext:opacity="0%" officeooo:rsid="00350d8e"/>
    </style:style>
    <style:style style:name="T1077" style:family="text">
      <style:text-properties style:use-window-font-color="true" loext:opacity="0%" officeooo:rsid="010dff63"/>
    </style:style>
    <style:style style:name="T1078" style:family="text">
      <style:text-properties style:use-window-font-color="true" loext:opacity="0%" officeooo:rsid="010dff63"/>
    </style:style>
    <style:style style:name="T1079" style:family="text">
      <style:text-properties style:use-window-font-color="true" loext:opacity="0%" officeooo:rsid="011f3c69"/>
    </style:style>
    <style:style style:name="T1080" style:family="text">
      <style:text-properties style:use-window-font-color="true" loext:opacity="0%" officeooo:rsid="011f3c69"/>
    </style:style>
    <style:style style:name="T1081" style:family="text">
      <style:text-properties style:use-window-font-color="true" loext:opacity="0%" fo:font-weight="bold" style:font-weight-asian="bold" style:font-weight-complex="bold"/>
    </style:style>
    <style:style style:name="T1082" style:family="text">
      <style:text-properties style:use-window-font-color="true" loext:opacity="0%" fo:font-weight="bold" style:font-weight-asian="bold" style:font-weight-complex="bold"/>
    </style:style>
    <style:style style:name="T108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8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85" style:family="text">
      <style:text-properties style:use-window-font-color="true" loext:opacity="0%" officeooo:rsid="001474f3"/>
    </style:style>
    <style:style style:name="T1086" style:family="text">
      <style:text-properties style:use-window-font-color="true" loext:opacity="0%" officeooo:rsid="001474f3"/>
    </style:style>
    <style:style style:name="T1087" style:family="text">
      <style:text-properties style:use-window-font-color="true" loext:opacity="0%"/>
    </style:style>
    <style:style style:name="T108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89" style:family="text">
      <style:text-properties fo:font-size="12pt" style:text-underline-style="none" fo:font-weight="normal" officeooo:rsid="0054049d" style:font-size-asian="12pt" style:font-weight-asian="normal" style:font-size-complex="12pt" style:font-weight-complex="normal"/>
    </style:style>
    <style:style style:name="T1090" style:family="text">
      <style:text-properties fo:font-size="12pt" style:text-underline-style="none" fo:font-weight="normal" officeooo:rsid="0054049d" style:font-size-asian="12pt" style:font-weight-asian="normal" style:font-size-complex="12pt" style:font-weight-complex="normal"/>
    </style:style>
    <style:style style:name="T1091" style:family="text">
      <style:text-properties fo:font-size="12pt" style:text-underline-style="none" fo:font-weight="normal" officeooo:rsid="00583b0c" style:font-size-asian="12pt" style:font-weight-asian="normal" style:font-size-complex="12pt" style:font-weight-complex="normal"/>
    </style:style>
    <style:style style:name="T1092" style:family="text">
      <style:text-properties fo:font-size="12pt" style:text-underline-style="none" fo:font-weight="normal" officeooo:rsid="00583b0c" style:font-size-asian="12pt" style:font-weight-asian="normal" style:font-size-complex="12pt" style:font-weight-complex="normal"/>
    </style:style>
    <style:style style:name="T1093" style:family="text">
      <style:text-properties fo:font-size="12pt" style:text-underline-style="none" fo:font-weight="normal" officeooo:rsid="005bd9ea" style:font-size-asian="12pt" style:font-weight-asian="normal" style:font-size-complex="12pt" style:font-weight-complex="normal"/>
    </style:style>
    <style:style style:name="T1094" style:family="text">
      <style:text-properties fo:font-size="12pt" style:text-underline-style="none" fo:font-weight="normal" officeooo:rsid="005bd9ea" style:font-size-asian="12pt" style:font-weight-asian="normal" style:font-size-complex="12pt" style:font-weight-complex="normal"/>
    </style:style>
    <style:style style:name="T1095" style:family="text">
      <style:text-properties fo:font-size="12pt" style:text-underline-style="none" fo:font-weight="normal" officeooo:rsid="00fd954c" style:font-size-asian="12pt" style:font-weight-asian="normal" style:font-size-complex="12pt" style:font-weight-complex="normal"/>
    </style:style>
    <style:style style:name="T1096" style:family="text">
      <style:text-properties fo:font-size="12pt" style:text-underline-style="none" fo:font-weight="normal" officeooo:rsid="00fd954c" style:font-size-asian="12pt" style:font-weight-asian="normal" style:font-size-complex="12pt" style:font-weight-complex="normal"/>
    </style:style>
    <style:style style:name="T1097" style:family="text">
      <style:text-properties fo:font-size="12pt" style:text-underline-style="none" fo:font-weight="normal" officeooo:rsid="003eb631" style:font-size-asian="12pt" style:font-weight-asian="normal" style:font-size-complex="12pt" style:font-weight-complex="normal"/>
    </style:style>
    <style:style style:name="T1098" style:family="text">
      <style:text-properties fo:font-size="12pt" style:text-underline-style="none" fo:font-weight="normal" officeooo:rsid="003eb631" style:font-size-asian="12pt" style:font-weight-asian="normal" style:font-size-complex="12pt" style:font-weight-complex="normal"/>
    </style:style>
    <style:style style:name="T1099" style:family="text">
      <style:text-properties fo:font-size="12pt" style:text-underline-style="none" fo:font-weight="normal" officeooo:rsid="0029c790" style:font-size-asian="12pt" style:font-weight-asian="normal" style:font-size-complex="12pt" style:font-weight-complex="normal"/>
    </style:style>
    <style:style style:name="T1100" style:family="text">
      <style:text-properties fo:font-size="12pt" style:text-underline-style="none" fo:font-weight="normal" officeooo:rsid="0029c790" style:font-size-asian="12pt" style:font-weight-asian="normal" style:font-size-complex="12pt" style:font-weight-complex="normal"/>
    </style:style>
    <style:style style:name="T1101" style:family="text">
      <style:text-properties fo:font-size="12pt" style:text-underline-style="none" fo:font-weight="normal" officeooo:rsid="011f12cc" style:font-size-asian="12pt" style:font-weight-asian="normal" style:font-size-complex="12pt" style:font-weight-complex="normal"/>
    </style:style>
    <style:style style:name="T1102" style:family="text">
      <style:text-properties fo:font-size="12pt" style:text-underline-style="none" fo:font-weight="normal" officeooo:rsid="011f12cc" style:font-size-asian="12pt" style:font-weight-asian="normal" style:font-size-complex="12pt" style:font-weight-complex="normal"/>
    </style:style>
    <style:style style:name="T1103" style:family="text">
      <style:text-properties fo:font-size="12pt" style:text-underline-style="none" fo:font-weight="normal" officeooo:rsid="00262ade" style:font-size-asian="12pt" style:font-weight-asian="normal" style:font-size-complex="12pt" style:font-weight-complex="normal"/>
    </style:style>
    <style:style style:name="T1104" style:family="text">
      <style:text-properties fo:font-size="12pt" style:text-underline-style="none" fo:font-weight="normal" officeooo:rsid="00262ade" style:font-size-asian="12pt" style:font-weight-asian="normal" style:font-size-complex="12pt" style:font-weight-complex="normal"/>
    </style:style>
    <style:style style:name="T1105" style:family="text">
      <style:text-properties fo:font-size="12pt" style:text-underline-style="none" fo:font-weight="normal" officeooo:rsid="00290aed" style:font-size-asian="12pt" style:font-weight-asian="normal" style:font-size-complex="12pt" style:font-weight-complex="normal"/>
    </style:style>
    <style:style style:name="T1106" style:family="text">
      <style:text-properties fo:font-size="12pt" style:text-underline-style="none" fo:font-weight="normal" officeooo:rsid="00290aed" style:font-size-asian="12pt" style:font-weight-asian="normal" style:font-size-complex="12pt" style:font-weight-complex="normal"/>
    </style:style>
    <style:style style:name="T1107" style:family="text">
      <style:text-properties fo:font-size="12pt" style:text-underline-style="none" fo:font-weight="normal" officeooo:rsid="003bb706" style:font-size-asian="12pt" style:font-weight-asian="normal" style:font-size-complex="12pt" style:font-weight-complex="normal"/>
    </style:style>
    <style:style style:name="T1108" style:family="text">
      <style:text-properties fo:font-size="12pt" style:text-underline-style="none" fo:font-weight="normal" officeooo:rsid="003bb706" style:font-size-asian="12pt" style:font-weight-asian="normal" style:font-size-complex="12pt" style:font-weight-complex="normal"/>
    </style:style>
    <style:style style:name="T1109" style:family="text">
      <style:text-properties fo:font-size="12pt" style:text-underline-style="none" fo:font-weight="normal" officeooo:rsid="003c165d" style:font-size-asian="12pt" style:font-weight-asian="normal" style:font-size-complex="12pt" style:font-weight-complex="normal"/>
    </style:style>
    <style:style style:name="T1110" style:family="text">
      <style:text-properties fo:font-size="12pt" style:text-underline-style="none" fo:font-weight="normal" officeooo:rsid="003c165d" style:font-size-asian="12pt" style:font-weight-asian="normal" style:font-size-complex="12pt" style:font-weight-complex="normal"/>
    </style:style>
    <style:style style:name="T1111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112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113" style:family="text">
      <style:text-properties fo:font-size="12pt" style:text-underline-style="none" fo:font-weight="normal" officeooo:rsid="003d1a6a" style:font-size-asian="12pt" style:font-weight-asian="normal" style:font-size-complex="12pt" style:font-weight-complex="normal"/>
    </style:style>
    <style:style style:name="T1114" style:family="text">
      <style:text-properties fo:font-size="12pt" style:text-underline-style="none" fo:font-weight="normal" officeooo:rsid="003d1a6a" style:font-size-asian="12pt" style:font-weight-asian="normal" style:font-size-complex="12pt" style:font-weight-complex="normal"/>
    </style:style>
    <style:style style:name="T1115" style:family="text">
      <style:text-properties fo:font-size="12pt" style:text-underline-style="none" fo:font-weight="normal" officeooo:rsid="00492652" style:font-size-asian="12pt" style:font-weight-asian="normal" style:font-size-complex="12pt" style:font-weight-complex="normal"/>
    </style:style>
    <style:style style:name="T1116" style:family="text">
      <style:text-properties fo:font-size="12pt" style:text-underline-style="none" fo:font-weight="normal" officeooo:rsid="00492652" style:font-size-asian="12pt" style:font-weight-asian="normal" style:font-size-complex="12pt" style:font-weight-complex="normal"/>
    </style:style>
    <style:style style:name="T1117" style:family="text">
      <style:text-properties fo:font-size="12pt" style:text-underline-style="none" fo:font-weight="normal" officeooo:rsid="00f2a6c8" style:font-size-asian="12pt" style:font-weight-asian="normal" style:font-size-complex="12pt" style:font-weight-complex="normal"/>
    </style:style>
    <style:style style:name="T1118" style:family="text">
      <style:text-properties fo:font-size="12pt" style:text-underline-style="none" fo:font-weight="normal" officeooo:rsid="00f2a6c8" style:font-size-asian="12pt" style:font-weight-asian="normal" style:font-size-complex="12pt" style:font-weight-complex="normal"/>
    </style:style>
    <style:style style:name="T1119" style:family="text">
      <style:text-properties fo:font-size="12pt" style:text-underline-style="none" fo:font-weight="normal" officeooo:rsid="00f372e1" style:font-size-asian="12pt" style:font-weight-asian="normal" style:font-size-complex="12pt" style:font-weight-complex="normal"/>
    </style:style>
    <style:style style:name="T1120" style:family="text">
      <style:text-properties fo:font-size="12pt" style:text-underline-style="none" fo:font-weight="normal" officeooo:rsid="00f372e1" style:font-size-asian="12pt" style:font-weight-asian="normal" style:font-size-complex="12pt" style:font-weight-complex="normal"/>
    </style:style>
    <style:style style:name="T1121" style:family="text">
      <style:text-properties fo:font-size="12pt" style:text-underline-style="none" fo:font-weight="normal" officeooo:rsid="00f94b35" style:font-size-asian="12pt" style:font-weight-asian="normal" style:font-size-complex="12pt" style:font-weight-complex="normal"/>
    </style:style>
    <style:style style:name="T1122" style:family="text">
      <style:text-properties fo:font-size="12pt" style:text-underline-style="none" fo:font-weight="normal" officeooo:rsid="00f94b35" style:font-size-asian="12pt" style:font-weight-asian="normal" style:font-size-complex="12pt" style:font-weight-complex="normal"/>
    </style:style>
    <style:style style:name="T1123" style:family="text">
      <style:text-properties fo:font-size="12pt" style:text-underline-style="none" fo:font-weight="normal" officeooo:rsid="00094f28" style:font-size-asian="12pt" style:font-weight-asian="normal" style:font-size-complex="12pt" style:font-weight-complex="normal"/>
    </style:style>
    <style:style style:name="T1124" style:family="text">
      <style:text-properties fo:font-size="12pt" style:text-underline-style="none" fo:font-weight="normal" officeooo:rsid="00094f28" style:font-size-asian="12pt" style:font-weight-asian="normal" style:font-size-complex="12pt" style:font-weight-complex="normal"/>
    </style:style>
    <style:style style:name="T1125" style:family="text">
      <style:text-properties fo:font-size="12pt" style:text-underline-style="none" fo:font-weight="normal" officeooo:rsid="000fdf3e" style:font-size-asian="12pt" style:font-weight-asian="normal" style:font-size-complex="12pt" style:font-weight-complex="normal"/>
    </style:style>
    <style:style style:name="T1126" style:family="text">
      <style:text-properties fo:font-size="12pt" style:text-underline-style="none" fo:font-weight="normal" officeooo:rsid="000fdf3e" style:font-size-asian="12pt" style:font-weight-asian="normal" style:font-size-complex="12pt" style:font-weight-complex="normal"/>
    </style:style>
    <style:style style:name="T1127" style:family="text">
      <style:text-properties fo:font-size="12pt" style:text-underline-style="none" fo:font-weight="normal" officeooo:rsid="001057ac" style:font-size-asian="12pt" style:font-weight-asian="normal" style:font-size-complex="12pt" style:font-weight-complex="normal"/>
    </style:style>
    <style:style style:name="T1128" style:family="text">
      <style:text-properties fo:font-size="12pt" style:text-underline-style="none" fo:font-weight="normal" officeooo:rsid="001057ac" style:font-size-asian="12pt" style:font-weight-asian="normal" style:font-size-complex="12pt" style:font-weight-complex="normal"/>
    </style:style>
    <style:style style:name="T1129" style:family="text">
      <style:text-properties fo:font-size="12pt" style:text-underline-style="none" fo:font-weight="normal" officeooo:rsid="005fcb8d" style:font-size-asian="12pt" style:font-weight-asian="normal" style:font-size-complex="12pt" style:font-weight-complex="normal"/>
    </style:style>
    <style:style style:name="T1130" style:family="text">
      <style:text-properties fo:font-size="12pt" style:text-underline-style="none" fo:font-weight="normal" officeooo:rsid="005fcb8d" style:font-size-asian="12pt" style:font-weight-asian="normal" style:font-size-complex="12pt" style:font-weight-complex="normal"/>
    </style:style>
    <style:style style:name="T1131" style:family="text">
      <style:text-properties fo:font-size="12pt" style:text-underline-style="none" fo:font-weight="normal" officeooo:rsid="006a063d" style:font-size-asian="12pt" style:font-weight-asian="normal" style:font-size-complex="12pt" style:font-weight-complex="normal"/>
    </style:style>
    <style:style style:name="T1132" style:family="text">
      <style:text-properties fo:font-size="12pt" style:text-underline-style="none" fo:font-weight="normal" officeooo:rsid="006a063d" style:font-size-asian="12pt" style:font-weight-asian="normal" style:font-size-complex="12pt" style:font-weight-complex="normal"/>
    </style:style>
    <style:style style:name="T113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34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35" style:family="text">
      <style:text-properties fo:font-size="12pt" fo:language="pt" fo:country="BR" style:text-underline-style="none" fo:font-weight="normal" officeooo:rsid="00c70eb7" style:font-size-asian="12pt" style:font-weight-asian="normal" style:font-size-complex="12pt" style:font-weight-complex="normal"/>
    </style:style>
    <style:style style:name="T1136" style:family="text">
      <style:text-properties fo:font-size="12pt" fo:language="pt" fo:country="BR" style:text-underline-style="none" fo:font-weight="normal" officeooo:rsid="00c70eb7" style:font-size-asian="12pt" style:font-weight-asian="normal" style:font-size-complex="12pt" style:font-weight-complex="normal"/>
    </style:style>
    <style:style style:name="T1137" style:family="text">
      <style:text-properties fo:font-size="12pt" fo:language="pt" fo:country="BR" style:text-underline-style="none" fo:font-weight="normal" officeooo:rsid="00c3d14a" style:font-size-asian="12pt" style:font-weight-asian="normal" style:font-size-complex="12pt" style:font-weight-complex="normal"/>
    </style:style>
    <style:style style:name="T1138" style:family="text">
      <style:text-properties fo:font-size="12pt" fo:language="pt" fo:country="BR" style:text-underline-style="none" fo:font-weight="normal" officeooo:rsid="00c3d14a" style:font-size-asian="12pt" style:font-weight-asian="normal" style:font-size-complex="12pt" style:font-weight-complex="normal"/>
    </style:style>
    <style:style style:name="T1139" style:family="text">
      <style:text-properties fo:font-size="12pt" fo:language="pt" fo:country="BR" style:text-underline-style="none" fo:font-weight="normal" officeooo:rsid="00d8238c" style:font-size-asian="12pt" style:font-weight-asian="normal" style:font-size-complex="12pt" style:font-weight-complex="normal"/>
    </style:style>
    <style:style style:name="T1140" style:family="text">
      <style:text-properties fo:font-size="12pt" fo:language="pt" fo:country="BR" style:text-underline-style="none" fo:font-weight="normal" officeooo:rsid="00d8238c" style:font-size-asian="12pt" style:font-weight-asian="normal" style:font-size-complex="12pt" style:font-weight-complex="normal"/>
    </style:style>
    <style:style style:name="T1141" style:family="text">
      <style:text-properties fo:font-size="12pt" fo:language="pt" fo:country="BR" style:text-underline-style="none" fo:font-weight="normal" officeooo:rsid="00dc60bb" style:font-size-asian="12pt" style:font-weight-asian="normal" style:font-size-complex="12pt" style:font-weight-complex="normal"/>
    </style:style>
    <style:style style:name="T1142" style:family="text">
      <style:text-properties fo:font-size="12pt" fo:language="pt" fo:country="BR" style:text-underline-style="none" fo:font-weight="normal" officeooo:rsid="00dc60bb" style:font-size-asian="12pt" style:font-weight-asian="normal" style:font-size-complex="12pt" style:font-weight-complex="normal"/>
    </style:style>
    <style:style style:name="T1143" style:family="text">
      <style:text-properties fo:font-size="12pt" fo:language="pt" fo:country="BR" style:text-underline-style="none" fo:font-weight="normal" officeooo:rsid="00b06436" style:font-size-asian="12pt" style:font-weight-asian="normal" style:font-size-complex="12pt" style:font-weight-complex="normal"/>
    </style:style>
    <style:style style:name="T1144" style:family="text">
      <style:text-properties fo:font-size="12pt" fo:language="pt" fo:country="BR" style:text-underline-style="none" fo:font-weight="normal" officeooo:rsid="00b06436" style:font-size-asian="12pt" style:font-weight-asian="normal" style:font-size-complex="12pt" style:font-weight-complex="normal"/>
    </style:style>
    <style:style style:name="T1145" style:family="text">
      <style:text-properties fo:font-size="12pt" fo:language="pt" fo:country="BR" style:text-underline-style="none" fo:font-weight="normal" officeooo:rsid="0046b335" style:font-size-asian="12pt" style:font-weight-asian="normal" style:font-size-complex="12pt" style:font-weight-complex="normal"/>
    </style:style>
    <style:style style:name="T1146" style:family="text">
      <style:text-properties fo:font-size="12pt" fo:language="pt" fo:country="BR" style:text-underline-style="none" fo:font-weight="normal" officeooo:rsid="0046b335" style:font-size-asian="12pt" style:font-weight-asian="normal" style:font-size-complex="12pt" style:font-weight-complex="normal"/>
    </style:style>
    <style:style style:name="T1147" style:family="text">
      <style:text-properties fo:font-size="12pt" fo:language="pt" fo:country="BR" style:text-underline-style="none" fo:font-weight="normal" officeooo:rsid="004fc24d" style:font-size-asian="12pt" style:font-weight-asian="normal" style:font-size-complex="12pt" style:font-weight-complex="normal"/>
    </style:style>
    <style:style style:name="T1148" style:family="text">
      <style:text-properties fo:font-size="12pt" fo:language="pt" fo:country="BR" style:text-underline-style="none" fo:font-weight="normal" officeooo:rsid="004fc24d" style:font-size-asian="12pt" style:font-weight-asian="normal" style:font-size-complex="12pt" style:font-weight-complex="normal"/>
    </style:style>
    <style:style style:name="T1149" style:family="text">
      <style:text-properties fo:font-size="12pt" fo:language="pt" fo:country="BR" style:text-underline-style="none" fo:font-weight="normal" officeooo:rsid="003b860a" style:font-size-asian="12pt" style:font-weight-asian="normal" style:font-size-complex="12pt" style:font-weight-complex="normal"/>
    </style:style>
    <style:style style:name="T1150" style:family="text">
      <style:text-properties fo:font-size="12pt" fo:language="pt" fo:country="BR" style:text-underline-style="none" fo:font-weight="normal" officeooo:rsid="003b860a" style:font-size-asian="12pt" style:font-weight-asian="normal" style:font-size-complex="12pt" style:font-weight-complex="normal"/>
    </style:style>
    <style:style style:name="T1151" style:family="text">
      <style:text-properties fo:font-size="12pt" fo:language="pt" fo:country="BR" style:text-underline-style="none" fo:font-weight="normal" officeooo:rsid="011f12cc" style:font-size-asian="12pt" style:font-weight-asian="normal" style:font-size-complex="12pt" style:font-weight-complex="normal"/>
    </style:style>
    <style:style style:name="T1152" style:family="text">
      <style:text-properties fo:font-size="12pt" fo:language="pt" fo:country="BR" style:text-underline-style="none" fo:font-weight="normal" officeooo:rsid="011f12cc" style:font-size-asian="12pt" style:font-weight-asian="normal" style:font-size-complex="12pt" style:font-weight-complex="normal"/>
    </style:style>
    <style:style style:name="T1153" style:family="text">
      <style:text-properties fo:font-size="12pt" fo:language="pt" fo:country="BR" style:text-underline-style="none" fo:font-weight="normal" officeooo:rsid="0105fe0d" style:font-size-asian="12pt" style:font-weight-asian="normal" style:font-size-complex="12pt" style:font-weight-complex="normal"/>
    </style:style>
    <style:style style:name="T1154" style:family="text">
      <style:text-properties fo:font-size="12pt" fo:language="pt" fo:country="BR" style:text-underline-style="none" fo:font-weight="normal" officeooo:rsid="0105fe0d" style:font-size-asian="12pt" style:font-weight-asian="normal" style:font-size-complex="12pt" style:font-weight-complex="normal"/>
    </style:style>
    <style:style style:name="T1155" style:family="text">
      <style:text-properties fo:font-size="12pt" fo:language="pt" fo:country="BR" style:text-underline-style="none" fo:font-weight="normal" officeooo:rsid="00765904" style:font-size-asian="12pt" style:font-weight-asian="normal" style:font-size-complex="12pt" style:font-weight-complex="normal"/>
    </style:style>
    <style:style style:name="T1156" style:family="text">
      <style:text-properties fo:font-size="12pt" fo:language="pt" fo:country="BR" style:text-underline-style="none" fo:font-weight="normal" officeooo:rsid="00765904" style:font-size-asian="12pt" style:font-weight-asian="normal" style:font-size-complex="12pt" style:font-weight-complex="normal"/>
    </style:style>
    <style:style style:name="T1157" style:family="text">
      <style:text-properties fo:font-size="12pt" fo:language="pt" fo:country="BR" style:text-underline-style="none" fo:font-weight="normal" officeooo:rsid="009163d4" style:font-size-asian="12pt" style:font-weight-asian="normal" style:font-size-complex="12pt" style:font-weight-complex="normal"/>
    </style:style>
    <style:style style:name="T1158" style:family="text">
      <style:text-properties fo:font-size="12pt" fo:language="pt" fo:country="BR" style:text-underline-style="none" fo:font-weight="normal" officeooo:rsid="009163d4" style:font-size-asian="12pt" style:font-weight-asian="normal" style:font-size-complex="12pt" style:font-weight-complex="normal"/>
    </style:style>
    <style:style style:name="T1159" style:family="text">
      <style:text-properties fo:font-size="12pt" fo:language="pt" fo:country="BR" style:text-underline-style="none" fo:font-weight="normal" officeooo:rsid="00644901" style:font-size-asian="12pt" style:font-weight-asian="normal" style:font-size-complex="12pt" style:font-weight-complex="normal"/>
    </style:style>
    <style:style style:name="T1160" style:family="text">
      <style:text-properties fo:font-size="12pt" fo:language="pt" fo:country="BR" style:text-underline-style="none" fo:font-weight="normal" officeooo:rsid="00644901" style:font-size-asian="12pt" style:font-weight-asian="normal" style:font-size-complex="12pt" style:font-weight-complex="normal"/>
    </style:style>
    <style:style style:name="T1161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1162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116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64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5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66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7" style:family="text">
      <style:text-properties fo:font-size="12pt" fo:language="pt" fo:country="PT" fo:font-style="normal" style:text-underline-style="none" fo:font-weight="normal" officeooo:rsid="010a1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8" style:family="text">
      <style:text-properties fo:font-size="12pt" fo:language="pt" fo:country="PT" fo:font-style="normal" style:text-underline-style="none" fo:font-weight="normal" officeooo:rsid="0067f1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9" style:family="text">
      <style:text-properties fo:font-size="12pt" fo:language="pt" fo:country="PT" fo:font-style="normal" style:text-underline-style="none" fo:font-weight="normal" officeooo:rsid="011f1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0" style:family="text">
      <style:text-properties fo:font-size="12pt" fo:language="pt" fo:country="PT" fo:font-style="normal" style:text-underline-style="none" fo:font-weight="normal" officeooo:rsid="00f4a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1" style:family="text">
      <style:text-properties fo:font-size="12pt" fo:language="pt" fo:country="PT" fo:font-style="normal" style:text-underline-style="none" fo:font-weight="normal" officeooo:rsid="0093bd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2" style:family="text">
      <style:text-properties fo:font-size="12pt" fo:language="pt" fo:country="PT" fo:font-style="normal" style:text-underline-style="none" fo:font-weight="normal" officeooo:rsid="006449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3" style:family="text">
      <style:text-properties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4" style:family="text">
      <style:text-properties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5" style:family="text">
      <style:text-properties fo:font-size="12pt" fo:language="pt" fo:country="PT" fo:font-style="normal" style:text-underline-style="none" fo:font-weight="normal" officeooo:rsid="005649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6" style:family="text">
      <style:text-properties fo:font-size="12pt" fo:language="pt" fo:country="PT" fo:font-style="normal" style:text-underline-style="none" fo:font-weight="normal" officeooo:rsid="01260d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7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8" style:family="text">
      <style:text-properties fo:font-size="12pt" fo:language="pt" fo:country="PT" fo:font-style="normal" style:text-underline-style="none" fo:font-weight="normal" officeooo:rsid="00c1951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9" style:family="text">
      <style:text-properties fo:font-size="12pt" fo:language="pt" fo:country="PT" fo:font-style="normal" style:text-underline-style="none" fo:font-weight="normal" officeooo:rsid="00c1f35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0" style:family="text">
      <style:text-properties fo:font-size="12pt" fo:language="pt" fo:country="PT" fo:font-style="normal" style:text-underline-style="none" fo:font-weight="normal" officeooo:rsid="00c3939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1" style:family="text">
      <style:text-properties fo:font-size="12pt" fo:language="pt" fo:country="PT" fo:font-style="normal" style:text-underline-style="none" fo:font-weight="normal" officeooo:rsid="00c895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2" style:family="text">
      <style:text-properties fo:font-size="12pt" fo:language="pt" fo:country="PT" fo:font-style="normal" style:text-underline-style="none" fo:font-weight="normal" officeooo:rsid="00cc75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3" style:family="text">
      <style:text-properties fo:font-size="12pt" fo:language="pt" fo:country="PT" fo:font-style="normal" style:text-underline-style="none" fo:font-weight="normal" officeooo:rsid="00cc98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4" style:family="text">
      <style:text-properties fo:font-size="12pt" fo:language="pt" fo:country="PT" fo:font-style="normal" style:text-underline-style="none" fo:font-weight="normal" officeooo:rsid="00cd86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5" style:family="text">
      <style:text-properties fo:font-size="12pt" fo:language="pt" fo:country="PT" fo:font-style="normal" style:text-underline-style="none" fo:font-weight="normal" officeooo:rsid="00df69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6" style:family="text">
      <style:text-properties fo:font-size="12pt" fo:language="pt" fo:country="PT" fo:font-style="normal" style:text-underline-style="none" fo:font-weight="normal" officeooo:rsid="0008dcb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7" style:family="text">
      <style:text-properties fo:font-size="12pt" fo:language="pt" fo:country="PT" fo:font-style="normal" style:text-underline-style="none" fo:font-weight="normal" officeooo:rsid="0064490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8" style:family="text">
      <style:text-properties fo:font-size="12pt" fo:language="pt" fo:country="PT" fo:font-style="normal" style:text-underline-style="none" fo:font-weight="normal" officeooo:rsid="007b78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9" style:family="text">
      <style:text-properties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0" style:family="text">
      <style:text-properties officeooo:rsid="0008dcb5"/>
    </style:style>
    <style:style style:name="T11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3" style:family="text">
      <style:text-properties officeooo:rsid="000ec207"/>
    </style:style>
    <style:style style:name="T1204" style:family="text">
      <style:text-properties officeooo:rsid="0015e05e"/>
    </style:style>
    <style:style style:name="T1205" style:family="text">
      <style:text-properties officeooo:rsid="001e651a"/>
    </style:style>
    <style:style style:name="T1206" style:family="text">
      <style:text-properties officeooo:rsid="004e5f89"/>
    </style:style>
    <style:style style:name="T1207" style:family="text">
      <style:text-properties officeooo:rsid="00564915"/>
    </style:style>
    <style:style style:name="T1208" style:family="text">
      <style:text-properties officeooo:rsid="0062eabc"/>
    </style:style>
    <style:style style:name="T1209" style:family="text">
      <style:text-properties officeooo:rsid="0066941f"/>
    </style:style>
    <style:style style:name="T1210" style:family="text">
      <style:text-properties officeooo:rsid="0068fc40"/>
    </style:style>
    <style:style style:name="T1211" style:family="text">
      <style:text-properties officeooo:rsid="006b4d3f"/>
    </style:style>
    <style:style style:name="T1212" style:family="text">
      <style:text-properties officeooo:rsid="00736f60"/>
    </style:style>
    <style:style style:name="T1213" style:family="text">
      <style:text-properties officeooo:rsid="0075091a"/>
    </style:style>
    <style:style style:name="T1214" style:family="text">
      <style:text-properties officeooo:rsid="00765904"/>
    </style:style>
    <style:style style:name="T1215" style:family="text">
      <style:text-properties officeooo:rsid="007d42d9"/>
    </style:style>
    <style:style style:name="T1216" style:family="text">
      <style:text-properties officeooo:rsid="007f555f"/>
    </style:style>
    <style:style style:name="T1217" style:family="text">
      <style:text-properties officeooo:rsid="009163d4"/>
    </style:style>
    <style:style style:name="T1218" style:family="text">
      <style:text-properties officeooo:rsid="00924b79"/>
    </style:style>
    <style:style style:name="T1219" style:family="text">
      <style:text-properties officeooo:rsid="0093bddf"/>
    </style:style>
    <style:style style:name="T1220" style:family="text">
      <style:text-properties officeooo:rsid="00962cfa"/>
    </style:style>
    <style:style style:name="T1221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22" style:family="text">
      <style:text-properties officeooo:rsid="00ae3234"/>
    </style:style>
    <style:style style:name="T1223" style:family="text">
      <style:text-properties officeooo:rsid="00b6ec86"/>
    </style:style>
    <style:style style:name="T1224" style:family="text">
      <style:text-properties officeooo:rsid="00c3d14a"/>
    </style:style>
    <style:style style:name="T1225" style:family="text">
      <style:text-properties officeooo:rsid="00ca1ada"/>
    </style:style>
    <style:style style:name="T1226" style:family="text">
      <style:text-properties officeooo:rsid="00d7b33d"/>
    </style:style>
    <style:style style:name="T1227" style:family="text">
      <style:text-properties officeooo:rsid="00d8238c"/>
    </style:style>
    <style:style style:name="T1228" style:family="text">
      <style:text-properties officeooo:rsid="00dc60bb"/>
    </style:style>
    <style:style style:name="T1229" style:family="text">
      <style:text-properties officeooo:rsid="00dec079"/>
    </style:style>
    <style:style style:name="T1230" style:family="text">
      <style:text-properties officeooo:rsid="00557999"/>
    </style:style>
    <style:style style:name="T1231" style:family="text">
      <style:text-properties style:font-name="Arial"/>
    </style:style>
    <style:style style:name="T1232" style:family="text">
      <style:text-properties style:font-name="Arial" fo:language="pt" fo:country="BR" fo:font-weight="normal" style:font-weight-asian="normal" style:font-weight-complex="normal"/>
    </style:style>
    <style:style style:name="T1233" style:family="text">
      <style:text-properties style:font-name="Arial" fo:language="pt" fo:country="BR" fo:font-weight="normal" style:font-weight-asian="normal" style:font-weight-complex="normal"/>
    </style:style>
    <style:style style:name="T1234" style:family="text">
      <style:text-properties style:font-name="Arial" fo:font-weight="normal" style:font-weight-asian="normal" style:font-weight-complex="normal"/>
    </style:style>
    <style:style style:name="T1235" style:family="text">
      <style:text-properties style:font-name="Arial" fo:font-weight="normal" style:font-weight-asian="normal" style:font-weight-complex="normal"/>
    </style:style>
    <style:style style:name="T123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237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238" style:family="text">
      <style:text-properties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239" style:family="text">
      <style:text-properties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240" style:family="text">
      <style:text-properties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41" style:family="text">
      <style:text-properties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42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24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245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46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47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8" style:family="text">
      <style:text-properties style:font-name="Arial" fo:font-size="12pt" fo:language="pt" fo:country="PT" fo:font-style="normal" style:text-underline-style="none" fo:font-weight="normal" officeooo:rsid="01260d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9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1" style:family="text">
      <style:text-properties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2" style:family="text">
      <style:text-properties style:font-name="Arial" fo:font-size="12pt" fo:language="pt" fo:country="PT" fo:font-style="normal" style:text-underline-style="none" fo:font-weight="normal" officeooo:rsid="012666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3" style:family="text">
      <style:text-properties style:font-name="Arial" fo:background-color="transparent" loext:char-shading-value="0"/>
    </style:style>
    <style:style style:name="T1254" style:family="text">
      <style:text-properties style:font-name="Arial" fo:background-color="transparent" loext:char-shading-value="0"/>
    </style:style>
    <style:style style:name="T1255" style:family="text">
      <style:text-properties style:font-name="Arial"/>
    </style:style>
    <style:style style:name="T1256" style:family="text">
      <style:text-properties fo:language="en" fo:country="US"/>
    </style:style>
    <style:style style:name="T1257" style:family="text">
      <style:text-properties fo:language="pt" fo:country="BR"/>
    </style:style>
    <style:style style:name="T1258" style:family="text">
      <style:text-properties officeooo:rsid="008025ad"/>
    </style:style>
    <style:style style:name="T1259" style:family="text">
      <style:text-properties officeooo:rsid="0109d40a"/>
    </style:style>
    <style:style style:name="T1260" style:family="text">
      <style:text-properties officeooo:rsid="011366f7"/>
    </style:style>
    <style:style style:name="T1261" style:family="text">
      <style:text-properties fo:font-weight="normal" style:font-weight-asian="normal" style:font-weight-complex="normal"/>
    </style:style>
    <style:style style:name="T1262" style:family="text">
      <style:text-properties fo:font-weight="normal" style:font-weight-asian="normal" style:font-weight-complex="normal"/>
    </style:style>
    <style:style style:name="T1263" style:family="text">
      <style:text-properties fo:font-weight="bold" style:font-weight-asian="bold" style:font-weight-complex="bold"/>
    </style:style>
    <style:style style:name="T1264" style:family="text">
      <style:text-properties fo:font-weight="bold" style:font-weight-asian="bold" style:font-weight-complex="bold"/>
    </style:style>
    <style:style style:name="T1265" style:family="text">
      <style:text-properties fo:font-weight="bold" fo:background-color="transparent" loext:char-shading-value="0" style:font-weight-asian="bold" style:font-weight-complex="bold"/>
    </style:style>
    <style:style style:name="T1266" style:family="text">
      <style:text-properties fo:background-color="transparent" loext:char-shading-value="0"/>
    </style:style>
    <style:style style:name="T1267" style:family="text">
      <style:text-properties fo:background-color="transparent" loext:char-shading-value="0"/>
    </style:style>
    <style:style style:name="T1268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5"><text:s text:c="25"/><draw:frame draw:style-name="fr1" draw:name="Figura1" text:anchor-type="as-char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922">PODER JUDICIÁRIO DA PARAÍBA</text:p>
      <text:p text:style-name="P926"><text:span text:style-name="T52"><text:s text:c="2"/></text:span><text:span text:style-name="T53">TRIBUNAL DE JUSTIÇA</text:span></text:p>
      <text:p text:style-name="P923">ASSESSORIA DA PRIMEIRA CÂMARA ESPECIALIZADA CÍVEL</text:p>
      <text:p text:style-name="P920">PAUTA <text:span text:style-name="T54">VIRTUAL </text:span>DE JULGAMENTO - <text:span text:style-name="T55">1</text:span><text:span text:style-name="T64">5</text:span><text:span text:style-name="T55">ª</text:span> SESSÃO ORDINÁRIA</text:p>
      <text:p text:style-name="P923"><text:span text:style-name="T56">INÍCIO </text:span>DIA <text:span text:style-name="T64">15</text:span><text:span text:style-name="T55"> DE </text:span><text:span text:style-name="T57">MAIO</text:span><text:span text:style-name="T55"> DE 2023 ÀS 14 HORAS</text:span></text:p>
      <text:p text:style-name="P923">TÉRMINO DIA <text:span text:style-name="T64">22</text:span><text:span text:style-name="T55"> </text:span>DE <text:span text:style-name="T58">MAIO</text:span><text:span text:style-name="T59"> </text:span>DE <text:span text:style-name="T60">2023 </text:span>ÀS 13 HORAS E 59 MINUTOS</text:p>
      <text:p text:style-name="P923"/>
      <text:p text:style-name="P92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61">m</text:span> assento no Colegiado ampliado, prioritariamente, os seguintes Desembargadores:</text:p>
      <text:p text:style-name="P92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56">AUSÊNCIAS E AFASTAMENTOS DE ATÉ 30 DIAS E AMPLIAÇÃO DE <text:span text:style-name="T62">QUÓRUM</text:span> </text:p>
          </table:table-cell>
          <table:covered-table-cell/>
        </table:table-row>
        <table:table-row>
          <table:table-cell table:style-name="Tabela2.A2" office:value-type="string">
            <text:p text:style-name="P956">T i t u l a r</text:p>
          </table:table-cell>
          <table:table-cell table:style-name="Tabela2.B2" office:value-type="string">
            <text:p text:style-name="P956">Substituto legal</text:p>
          </table:table-cell>
        </table:table-row>
        <table:table-row>
          <table:table-cell table:style-name="Tabela2.A2" office:value-type="string">
            <text:p text:style-name="P957">Des. <text:span text:style-name="T61">José Ricardo Porto</text:span></text:p>
          </table:table-cell>
          <table:table-cell table:style-name="Tabela2.B2" office:value-type="string">
            <text:p text:style-name="P957">Des. <text:span text:style-name="T61">Abraham Lincoln da Cunha Ramos</text:span></text:p>
          </table:table-cell>
        </table:table-row>
        <table:table-row>
          <table:table-cell table:style-name="Tabela2.A2" office:value-type="string">
            <text:p text:style-name="P957">Des. <text:span text:style-name="T61">Leandro dos Santos</text:span></text:p>
          </table:table-cell>
          <table:table-cell table:style-name="Tabela2.B2" office:value-type="string">
            <text:p text:style-name="P957">Des<text:span text:style-name="T63">a</text:span>. Agamenilde Dias Arruda Vieira Dantas</text:p>
          </table:table-cell>
        </table:table-row>
        <table:table-row>
          <table:table-cell table:style-name="Tabela2.A2" office:value-type="string">
            <text:p text:style-name="P957">Des<text:span text:style-name="T61">a</text:span>. <text:span text:style-name="T61">Maria de Fátima Moraes Bezerra Cavalcanti</text:span></text:p>
          </table:table-cell>
          <table:table-cell table:style-name="Tabela2.B2" office:value-type="string">
            <text:p text:style-name="P958">Des. João Batista Barbosa</text:p>
          </table:table-cell>
        </table:table-row>
      </table:table>
      <text:p text:style-name="P924"/>
      <text:p text:style-name="P921">PJE</text:p>
      <text:p text:style-name="P884"><text:s/></text:p>
      <text:p text:style-name="P927">RELATORA: EXMA. DESA. MARIA DE FÁTIMA MORAES BEZERRA CAVALCANTI MARANHÃO </text:p>
      <text:p text:style-name="P835"/>
      <text:p text:style-name="P886"><text:span text:style-name="T1167">01</text:span><text:span text:style-name="T1166">) Conflito </text:span><text:span text:style-name="T1168">Negativo </text:span><text:span text:style-name="T1166">de Competência n</text:span><text:span text:style-name="T33">º</text:span><text:span text:style-name="T1166"> 0829705-50.2022.8.15.0000.</text:span></text:p>
      <text:p text:style-name="P713"><text:span text:style-name="T994">Oriundo da </text:span><text:span text:style-name="T655">5ª Vara da Fazenda Pública da </text:span><text:span text:style-name="T652">Comarca da </text:span><text:span text:style-name="T655">Capital.</text:span><text:span text:style-name="Strong_20_Emphasis"><text:span text:style-name="T655">.</text:span></text:span></text:p>
      <text:p text:style-name="P836">Suscitante: Juízo da 5ª Vara da Fazenda Pública da Capital.</text:p>
      <text:p text:style-name="P836">Suscitado: 1º Juizado Especial da Fazenda Pública da Capital.</text:p>
      <text:p text:style-name="P943"><text:s text:c="2"/></text:p>
      <text:p text:style-name="P928">RELATORA: EXMA. DESA. MARIA DE FÁTIMA MORAES BEZERRA CAVALCANTI MARANHÃO </text:p>
      <text:p text:style-name="P848"/>
      <text:p text:style-name="P493"><text:span text:style-name="T576">02</text:span><text:span text:style-name="T655">) Agravo Interno nº </text:span><text:span text:style-name="Strong_20_Emphasis"><text:span text:style-name="T466">0802138-82.2021.8.15.0031</text:span></text:span><text:span text:style-name="Strong_20_Emphasis"><text:span text:style-name="T655">.</text:span></text:span></text:p>
      <text:p text:style-name="P874">Oriundo da <text:span text:style-name="T1223">Comarca de Alagoa Grande</text:span>.</text:p>
      <text:p text:style-name="P651"><text:span text:style-name="T655">Agravante(s): </text:span><text:span text:style-name="Strong_20_Emphasis"><text:span text:style-name="T466">Odontoprev S/A</text:span></text:span><text:span text:style-name="Strong_20_Emphasis"><text:span text:style-name="T655">.</text:span></text:span></text:p>
      <text:p text:style-name="P350"><text:span text:style-name="T1087">Advogado(s): </text:span><text:span text:style-name="Strong_20_Emphasis"><text:span text:style-name="T479">Waldemiro Lins de Albuquerque Neto - OAB/BA 11.552</text:span></text:span><text:span text:style-name="T1087">.</text:span></text:p>
      <text:p text:style-name="P773"><text:span text:style-name="T578">1º</text:span><text:span text:style-name="T655">Agravado(s): </text:span><text:span text:style-name="Strong_20_Emphasis"><text:span text:style-name="T466">Banco Bradesco S/A</text:span></text:span><text:span text:style-name="Strong_20_Emphasis"><text:span text:style-name="T655">.</text:span></text:span></text:p>
      <text:p text:style-name="P22"><text:span text:style-name="Strong_20_Emphasis"><text:span text:style-name="T1163">Advogado(s): José Almir da R. Mendes Júnior - OAB/RN 392-A.</text:span></text:span></text:p>
      <text:p text:style-name="P785"><text:span text:style-name="Strong_20_Emphasis"><text:span text:style-name="T1003">2º</text:span></text:span><text:span text:style-name="Strong_20_Emphasis"><text:span text:style-name="T1006">Agravado(s): Helena Alves </text:span></text:span><text:span text:style-name="Strong_20_Emphasis"><text:span text:style-name="T1003">de</text:span></text:span><text:span text:style-name="Strong_20_Emphasis"><text:span text:style-name="T1006"> Sousa</text:span></text:span></text:p>
      <text:p text:style-name="P181"><text:span text:style-name="Strong_20_Emphasis"><text:span text:style-name="T428">Advogado(s): </text:span></text:span><text:span text:style-name="Strong_20_Emphasis"><text:span text:style-name="T571">Mauri Ramos Nunes - OAB/PB 12.057 .</text:span></text:span></text:p>
      <text:p text:style-name="P181"><text:span text:style-name="Strong_20_Emphasis"><text:span text:style-name="T573"/></text:span></text:p>
      <text:p text:style-name="P928">RELATORA: EXMA. DESA. MARIA DE FÁTIMA MORAES BEZERRA CAVALCANTI MARANHÃO </text:p>
      <text:p text:style-name="P848"/>
      <text:p text:style-name="P494"><text:span text:style-name="T576">03</text:span><text:span text:style-name="T655">) Agravo Interno nº </text:span><text:span text:style-name="Strong_20_Emphasis"><text:span text:style-name="T466">0806454-05.2019.8.15.0001</text:span></text:span><text:span text:style-name="Strong_20_Emphasis"><text:span text:style-name="T655">.</text:span></text:span></text:p>
      <text:p text:style-name="P389"><text:span text:style-name="Strong_20_Emphasis"><text:span text:style-name="T1042">Oriundo da </text:span></text:span><text:span text:style-name="Strong_20_Emphasis"><text:span text:style-name="T1035">3</text:span></text:span><text:span text:style-name="Strong_20_Emphasis"><text:span text:style-name="T1042">ª Vara da Fazenda Pública da Comarca de Campina Grande.</text:span></text:span></text:p>
      <text:p text:style-name="P725"><text:span text:style-name="T655">Agravante(s): </text:span><text:span text:style-name="Strong_20_Emphasis"><text:span text:style-name="T466">Telemar Norte Leste S/A</text:span></text:span><text:span text:style-name="Strong_20_Emphasis"><text:span text:style-name="T655">.</text:span></text:span></text:p>
      <text:p text:style-name="P352"><text:span text:style-name="Strong_20_Emphasis"><text:span text:style-name="T1052">Advogado(s): Wilson Sales Belchior - OAB/PB 17.314-A.</text:span></text:span></text:p>
      <text:p text:style-name="P786"><text:span text:style-name="T655">Agravado(s): </text:span><text:span text:style-name="Strong_20_Emphasis"><text:span text:style-name="T377">Município de Campina Grande, rep. por seu Procurador George Suetônio Ramalho Júnior.</text:span></text:span></text:p>
      <text:p text:style-name="P786"><text:span text:style-name="Strong_20_Emphasis"><text:span text:style-name="T377"/></text:span></text:p>
      <text:p text:style-name="P786"><text:span text:style-name="Strong_20_Emphasis"><text:span text:style-name="T377"/></text:span></text:p>
      <text:p text:style-name="P786"><text:span text:style-name="Strong_20_Emphasis"><text:span text:style-name="T377"/></text:span></text:p>
      <text:p text:style-name="P1"><text:span text:style-name="Strong_20_Emphasis"><text:span text:style-name="T2"><text:s/></text:span></text:span></text:p>
      <text:p text:style-name="P944"/>
      <text:p text:style-name="P928"><text:soft-page-break/>RELATORA: EXMA. DESA. MARIA DE FÁTIMA MORAES BEZERRA CAVALCANTI MARANHÃO </text:p>
      <text:p text:style-name="P848"/>
      <text:p text:style-name="P487"><text:span text:style-name="T576">04</text:span><text:span text:style-name="T655">) Agravo Interno nº </text:span><text:span text:style-name="Strong_20_Emphasis"><text:span text:style-name="T466">0843008-55.2016.8.15.2001</text:span></text:span><text:span text:style-name="Strong_20_Emphasis"><text:span text:style-name="T655">.</text:span></text:span></text:p>
      <text:p text:style-name="P390"><text:span text:style-name="Strong_20_Emphasis"><text:span text:style-name="T1042">Oriundo da </text:span></text:span><text:span text:style-name="Strong_20_Emphasis"><text:span text:style-name="T1035">3</text:span></text:span><text:span text:style-name="Strong_20_Emphasis"><text:span text:style-name="T1042">ª Vara da Fazenda Pública da Comarca </text:span></text:span><text:span text:style-name="Strong_20_Emphasis"><text:span text:style-name="T1037">da Capital</text:span></text:span><text:span text:style-name="Strong_20_Emphasis"><text:span text:style-name="T1042">.</text:span></text:span></text:p>
      <text:p text:style-name="P726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87"><text:span text:style-name="T655">Agravado(s): </text:span><text:span text:style-name="Strong_20_Emphasis"><text:span text:style-name="T466">Gilson Cavalcante de Oliveira.</text:span></text:span></text:p>
      <text:p text:style-name="P178"><text:span text:style-name="Strong_20_Emphasis"><text:span text:style-name="T571"><text:s/></text:span></text:span></text:p>
      <text:p text:style-name="P928">RELATORA: EXMA. DESA. MARIA DE FÁTIMA MORAES BEZERRA CAVALCANTI MARANHÃO </text:p>
      <text:p text:style-name="P848"/>
      <text:p text:style-name="P487"><text:span text:style-name="T576">05</text:span><text:span text:style-name="T655">) Agravo Interno nº </text:span><text:span text:style-name="Strong_20_Emphasis"><text:span text:style-name="T466">0800130-75.2018.8.15.0181</text:span></text:span><text:span text:style-name="Strong_20_Emphasis"><text:span text:style-name="T655">.</text:span></text:span></text:p>
      <text:p text:style-name="P874">Oriundo da 5ª Vara Mista da Comarca de Guarabira.</text:p>
      <text:p text:style-name="P727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3"><text:span text:style-name="T655">Agravado(s): </text:span><text:span text:style-name="Strong_20_Emphasis"><text:span text:style-name="T466">O Mundo </text:span></text:span><text:span text:style-name="Strong_20_Emphasis"><text:span text:style-name="T435">dos</text:span></text:span><text:span text:style-name="Strong_20_Emphasis"><text:span text:style-name="T466"> Retalhos Comercio </text:span></text:span><text:span text:style-name="Strong_20_Emphasis"><text:span text:style-name="T435">de</text:span></text:span><text:span text:style-name="Strong_20_Emphasis"><text:span text:style-name="T466"> Tecidos Ltda. - M</text:span></text:span><text:span text:style-name="Strong_20_Emphasis"><text:span text:style-name="T435">E</text:span></text:span><text:span text:style-name="Strong_20_Emphasis"><text:span text:style-name="T655">. </text:span></text:span><text:span text:style-name="Strong_20_Emphasis"><text:span text:style-name="T582">e outros.</text:span></text:span></text:p>
      <text:p text:style-name="P1"><text:span text:style-name="Strong_20_Emphasis"><text:span text:style-name="T1163">Advogado(s): Matheus Cerqueira Sampaio – OAB/PB 30.418.</text:span></text:span></text:p>
      <text:p text:style-name="P178"><text:span text:style-name="Strong_20_Emphasis"><text:span text:style-name="T571"><text:s/></text:span></text:span></text:p>
      <text:p text:style-name="P929">RELATORA: EXMA. DESA. MARIA DE FÁTIMA MORAES BEZERRA CAVALCANTI MARANHÃO </text:p>
      <text:p text:style-name="P849"/>
      <text:p text:style-name="P495"><text:span text:style-name="T576">06</text:span><text:span text:style-name="T655">) Agravo Interno nº </text:span><text:span text:style-name="Strong_20_Emphasis"><text:span text:style-name="T466">0011850-20.2013.8.15.200</text:span></text:span><text:span text:style-name="Strong_20_Emphasis"><text:span text:style-name="T437">1</text:span></text:span><text:span text:style-name="Strong_20_Emphasis"><text:span text:style-name="T655">.</text:span></text:span></text:p>
      <text:p text:style-name="P875">Oriundo da 2ª Vara de Executivos Fiscais <text:span text:style-name="T1225">da Comarca da Capital</text:span>.</text:p>
      <text:p text:style-name="P729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89"><text:span text:style-name="T655">Agravado(s): </text:span><text:span text:style-name="Strong_20_Emphasis"><text:span text:style-name="T466">Márcia Silva de Andrade</text:span></text:span><text:span text:style-name="Strong_20_Emphasis"><text:span text:style-name="T655">.</text:span></text:span></text:p>
      <text:p text:style-name="P182"><text:span text:style-name="Strong_20_Emphasis"><text:span text:style-name="T1239"><text:s/></text:span></text:span></text:p>
      <text:p text:style-name="P929">RELATORA: EXMA. DESA. MARIA DE FÁTIMA MORAES BEZERRA CAVALCANTI MARANHÃO </text:p>
      <text:p text:style-name="P849"/>
      <text:p text:style-name="P495"><text:span text:style-name="T576">07</text:span><text:span text:style-name="T655">) Agravo Interno nº </text:span><text:span text:style-name="Strong_20_Emphasis"><text:span text:style-name="T466">0828499-98.2022.8.15.0000</text:span></text:span><text:span text:style-name="Strong_20_Emphasis"><text:span text:style-name="T655">.</text:span></text:span></text:p>
      <text:p text:style-name="P875">Oriundo da 2ª Vara de Executivos Fiscais da Comarca da Capital.</text:p>
      <text:p text:style-name="P737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90"><text:span text:style-name="T655">Agravado(s): </text:span><text:span text:style-name="Strong_20_Emphasis"><text:span text:style-name="T274">Município de João Pessoa, rep. por seu Procurador-</text:span></text:span><text:span text:style-name="Strong_20_Emphasis"><text:span text:style-name="T276">Geral Bruno Augusto A. da Nóbrega.</text:span></text:span></text:p>
      <text:p text:style-name="P182"><text:span text:style-name="Strong_20_Emphasis"><text:span text:style-name="T1239"><text:s/></text:span></text:span></text:p>
      <text:p text:style-name="P929">RELATORA: EXMA. DESA. MARIA DE FÁTIMA MORAES BEZERRA CAVALCANTI MARANHÃO </text:p>
      <text:p text:style-name="P849"/>
      <text:p text:style-name="P495"><text:span text:style-name="T576">08</text:span><text:span text:style-name="T655">) Agravo Interno nº </text:span><text:span text:style-name="Strong_20_Emphasis"><text:span text:style-name="T466">0857131-58.2016.8.15.2001</text:span></text:span><text:span text:style-name="Strong_20_Emphasis"><text:span text:style-name="T655">.</text:span></text:span></text:p>
      <text:p text:style-name="P875">Oriundo da <text:span text:style-name="T1229">9ª Vara Cível da Comarca da Capital</text:span>.</text:p>
      <text:p text:style-name="P726"><text:span text:style-name="T655">Agravante(s): </text:span><text:span text:style-name="Strong_20_Emphasis"><text:span text:style-name="T466">Eliezer Ferreira de Lima</text:span></text:span><text:span text:style-name="Strong_20_Emphasis"><text:span text:style-name="T655">.</text:span></text:span></text:p>
      <text:p text:style-name="P850">Advogado(s): Edilana Gomes Onofre <text:span text:style-name="T1229">de</text:span> Araújo - OAB/PB 25.159.</text:p>
      <text:p text:style-name="P787"><text:span text:style-name="T655">Agravado(s): </text:span><text:span text:style-name="Strong_20_Emphasis"><text:span text:style-name="T466">Banco Bradesco S/A</text:span></text:span><text:span text:style-name="Strong_20_Emphasis"><text:span text:style-name="T655">.</text:span></text:span></text:p>
      <text:p text:style-name="P28"><text:span text:style-name="Strong_20_Emphasis"><text:span text:style-name="T1163">Advogado(s): Wilson Sales Belchior - OAB/PB 17.314-A.</text:span></text:span></text:p>
      <text:p text:style-name="P182"><text:span text:style-name="Strong_20_Emphasis"><text:span text:style-name="T1239"><text:s/></text:span></text:span></text:p>
      <text:p text:style-name="P929">RELATORA: EXMA. DESA. MARIA DE FÁTIMA MORAES BEZERRA CAVALCANTI MARANHÃO </text:p>
      <text:p text:style-name="P849"/>
      <text:p text:style-name="P499"><text:span text:style-name="T576">09</text:span><text:span text:style-name="T655">) Agravo Interno nº </text:span><text:span text:style-name="Strong_20_Emphasis"><text:span text:style-name="T466">0801720-72.2023.8.15.0000</text:span></text:span><text:span text:style-name="Strong_20_Emphasis"><text:span text:style-name="T655">.</text:span></text:span></text:p>
      <text:p text:style-name="P876">Oriundo da5ª Vara Cível da Comarca de Campina Grande.</text:p>
      <text:p text:style-name="P726"><text:span text:style-name="T655">Agravante(s): </text:span><text:span text:style-name="Strong_20_Emphasis"><text:span text:style-name="T466">Banco do Brasil S/A</text:span></text:span><text:span text:style-name="Strong_20_Emphasis"><text:span text:style-name="T655">.</text:span></text:span></text:p>
      <text:p text:style-name="P356"><text:span text:style-name="Strong_20_Emphasis"><text:span text:style-name="T1052">Advogado(s): David Sombra Peixoto – OAB/BA 39.585.</text:span></text:span></text:p>
      <text:p text:style-name="P787"><text:span text:style-name="T655">Agravado(s): </text:span><text:span text:style-name="Strong_20_Emphasis"><text:span text:style-name="T466">Neide Maria Gomes Batista Werner</text:span></text:span><text:span text:style-name="Strong_20_Emphasis"><text:span text:style-name="T655">.</text:span></text:span></text:p>
      <text:p text:style-name="P30"><text:span text:style-name="Strong_20_Emphasis"><text:span text:style-name="T1163">Advogado(s): Carla Carvalho de Andrade Tejo – OAB/PB 12.590.</text:span></text:span></text:p>
      <text:p text:style-name="P947"/>
      <text:p text:style-name="P928">RELATORA: EXMA. DESA. MARIA DE FÁTIMA MORAES BEZERRA CAVALCANTI MARANHÃO </text:p>
      <text:p text:style-name="P848"/>
      <text:p text:style-name="P234"><text:span text:style-name="T662">10</text:span><text:span text:style-name="T745">) Embargos de Declaração n</text:span><text:span text:style-name="T524">º</text:span><text:span text:style-name="T745"> </text:span><text:span text:style-name="Strong_20_Emphasis"><text:span text:style-name="T428">0800157-43.2022.8.15.0561.</text:span></text:span></text:p>
      <text:p text:style-name="P144"><text:span text:style-name="Strong_20_Emphasis"><text:span text:style-name="T1163">Oriundo da Comarca de Coremas.</text:span></text:span></text:p>
      <text:p text:style-name="P717"><text:span text:style-name="T655">Embargante(s): </text:span><text:span text:style-name="Strong_20_Emphasis"><text:span text:style-name="T466">José de Sousa Oliveira.</text:span></text:span></text:p>
      <text:p text:style-name="P120"><text:span text:style-name="Strong_20_Emphasis"><text:span text:style-name="T1163">Advogado(s): Jonh Lenno da Silva Andrade - OAB/PB 26.712.</text:span></text:span></text:p>
      <text:p text:style-name="P412"><text:span text:style-name="T1087">Embargado(s): </text:span><text:span text:style-name="Strong_20_Emphasis"><text:span text:style-name="T127">Banco Bradesco S/A.</text:span></text:span></text:p>
      <text:p text:style-name="P412"><text:span text:style-name="Strong_20_Emphasis"><text:span text:style-name="T127">Advogado(s): José Almir da R. Mendes Júnior - OAB/RN 392-A.</text:span></text:span></text:p>
      <text:p text:style-name="P473"><text:soft-page-break/><text:span text:style-name="Strong_20_Emphasis"><text:span text:style-name="T1163"><text:s/></text:span></text:span></text:p>
      <text:p text:style-name="P930">RELATORA: EXMA. DESA. MARIA DE FÁTIMA MORAES BEZERRA CAVALCANTI MARANHÃO.</text:p>
      <text:p text:style-name="P851"/>
      <text:p text:style-name="P464"><text:span text:style-name="T534">11</text:span><text:span text:style-name="T541">) Embargos de Declaração n</text:span><text:span text:style-name="T522">º</text:span><text:span text:style-name="T541"> </text:span><text:span text:style-name="Strong_20_Emphasis"><text:span text:style-name="T161">0811638-05.2020.8.15.0001</text:span></text:span><text:span text:style-name="T541">.</text:span></text:p>
      <text:p text:style-name="P851">Oriundo da 2ª Vara da Fazenda Pública da Comarca de Campina Grande.</text:p>
      <text:p text:style-name="P466"><text:span text:style-name="T541">Embargante(s): </text:span><text:span text:style-name="Strong_20_Emphasis"><text:span text:style-name="T161">Jeremias Lacerda dos Santos e outro</text:span></text:span><text:span text:style-name="T529">.</text:span></text:p>
      <text:p text:style-name="P685"><text:span text:style-name="T565">Advogado(s): </text:span><text:span text:style-name="Strong_20_Emphasis"><text:span text:style-name="T466">Aleksandro de Almeida Cavalcante - OAB/PB 13.311.</text:span></text:span></text:p>
      <text:p text:style-name="P407"><text:span text:style-name="T1087">Embargado(s): </text:span><text:span text:style-name="Strong_20_Emphasis"><text:span text:style-name="T127">IPSEM Inst de Prev dos Servidores Municipais de Campina Grande</text:span></text:span><text:span text:style-name="T1087">. </text:span></text:p>
      <text:p text:style-name="P60"><text:span text:style-name="Strong_20_Emphasis"><text:span text:style-name="T1163">Advogado(s): Julianne do Nascimento Holanda - OAB/PB 13.973. </text:span></text:span></text:p>
      <text:p text:style-name="P892"/>
      <text:p text:style-name="P928">RELATORA: EXMA. DESA. MARIA DE FÁTIMA MORAES BEZERRA CAVALCANTI MARANHÃO </text:p>
      <text:p text:style-name="P848"/>
      <text:p text:style-name="P235"><text:span text:style-name="T662">12</text:span><text:span text:style-name="T745">) Embargos de Declaração n</text:span><text:span text:style-name="T524">º</text:span><text:span text:style-name="T745"> </text:span><text:span text:style-name="Strong_20_Emphasis"><text:span text:style-name="T428">0802674-07.2016.8.15.0181.</text:span></text:span></text:p>
      <text:p text:style-name="P145"><text:span text:style-name="Strong_20_Emphasis"><text:span text:style-name="T1163">Oriundo da 5ª Vara Mista da Comarca de Guarabira.</text:span></text:span></text:p>
      <text:p text:style-name="P718"><text:span text:style-name="T655">Embargante(s): </text:span><text:span text:style-name="Strong_20_Emphasis"><text:span text:style-name="T466">Josefa de Lima Camelo.</text:span></text:span></text:p>
      <text:p text:style-name="P121"><text:span text:style-name="Strong_20_Emphasis"><text:span text:style-name="T1163">Advogado(s): Humberto de Sousa Felix - OAB/RN 5.069.</text:span></text:span></text:p>
      <text:p text:style-name="P413"><text:span text:style-name="T1087">Embargado(s):</text:span><text:span text:style-name="Strong_20_Emphasis"><text:span text:style-name="T127"> BCV - Banco de Credito e Varejo S/A.</text:span></text:span></text:p>
      <text:p text:style-name="P260"><text:span text:style-name="Strong_20_Emphasis"><text:span text:style-name="T1239"><text:s/></text:span></text:span></text:p>
      <text:p text:style-name="P928">RELATORA: EXMA. DESA. MARIA DE FÁTIMA MORAES BEZERRA CAVALCANTI MARANHÃO </text:p>
      <text:p text:style-name="P848"/>
      <text:p text:style-name="P186"><text:span text:style-name="T662">13</text:span><text:span text:style-name="T745">) Embargos de Declaração n</text:span><text:span text:style-name="T524">º</text:span><text:span text:style-name="T745"> </text:span><text:span text:style-name="Strong_20_Emphasis"><text:span text:style-name="T428">0811813-52.2016.8.15.2001</text:span></text:span><text:span text:style-name="T745">.</text:span></text:p>
      <text:p text:style-name="P848">Oriundo da 12ª Vara Cível da Comarca da Capital.</text:p>
      <text:p text:style-name="P280"><text:span text:style-name="T745">Embargante(s): </text:span><text:span text:style-name="Strong_20_Emphasis"><text:span text:style-name="T428">BV Financeira S/A – Crédito, Financiamento e Investimento.</text:span></text:span></text:p>
      <text:p text:style-name="P719"><text:span text:style-name="T565">Advogado(s): </text:span><text:span text:style-name="Strong_20_Emphasis"><text:span text:style-name="T466">Antônio de Moraes Dourado Neto - OAB/PE 23.255.</text:span></text:span></text:p>
      <text:p text:style-name="P398"><text:span text:style-name="T1087">Embargado(s): </text:span><text:span text:style-name="Strong_20_Emphasis"><text:span text:style-name="T127">Odete Moreira do Nascimento</text:span></text:span><text:span text:style-name="T1087">. </text:span></text:p>
      <text:p text:style-name="P90"><text:span text:style-name="Strong_20_Emphasis"><text:span text:style-name="T1163">Advogado(s):Rafael de Andrade Thiamer – OAB/PB 16.237.</text:span></text:span></text:p>
      <text:p text:style-name="P260"><text:span text:style-name="Strong_20_Emphasis"><text:span text:style-name="T1239"><text:s/></text:span></text:span></text:p>
      <text:p text:style-name="P928">RELATORA: EXMA. DESA. MARIA DE FÁTIMA MORAES BEZERRA CAVALCANTI MARANHÃO </text:p>
      <text:p text:style-name="P848"/>
      <text:p text:style-name="P186"><text:span text:style-name="T662">14</text:span><text:span text:style-name="T745">) Embargos de Declaração n</text:span><text:span text:style-name="T524">º</text:span><text:span text:style-name="T745"> </text:span><text:span text:style-name="Strong_20_Emphasis"><text:span text:style-name="T428">0800281-89.2020.8.15.0401</text:span></text:span><text:span text:style-name="T745">.</text:span></text:p>
      <text:p text:style-name="P898"><text:span text:style-name="T1177">Oriundo da </text:span><text:span text:style-name="T1178">Comarca de Umbuzeiro</text:span><text:span text:style-name="T1166">. </text:span></text:p>
      <text:p text:style-name="P276"><text:span text:style-name="T745">Embargante(s): </text:span><text:span text:style-name="Strong_20_Emphasis"><text:span text:style-name="T428">SABEMI Seguradora S/A.</text:span></text:span></text:p>
      <text:p text:style-name="P721"><text:span text:style-name="T565">Advogado(s): </text:span><text:span text:style-name="Strong_20_Emphasis"><text:span text:style-name="T466">Juliano Martins Mansur – OAB/RJ 113.786</text:span></text:span><text:span text:style-name="T565">.</text:span></text:p>
      <text:p text:style-name="P398"><text:span text:style-name="T1087">Embargado(s): </text:span><text:span text:style-name="Strong_20_Emphasis"><text:span text:style-name="T127">Cícera Ana da Conceição</text:span></text:span><text:span text:style-name="T1087">. </text:span></text:p>
      <text:p text:style-name="P91"><text:span text:style-name="Strong_20_Emphasis"><text:span text:style-name="T1163">Advogado(s): Antônio de Pádua Pereira - OAB/PB 8.147.</text:span></text:span></text:p>
      <text:p text:style-name="P260"><text:span text:style-name="Strong_20_Emphasis"><text:span text:style-name="T571"><text:s/></text:span></text:span></text:p>
      <text:p text:style-name="P928">RELATORA: EXMA. DESA. MARIA DE FÁTIMA MORAES BEZERRA CAVALCANTI MARANHÃO </text:p>
      <text:p text:style-name="P848"/>
      <text:p text:style-name="P186"><text:span text:style-name="T662">15</text:span><text:span text:style-name="T745">) Embargos de Declaração n</text:span><text:span text:style-name="T524">º</text:span><text:span text:style-name="T745"> </text:span><text:span text:style-name="Strong_20_Emphasis"><text:span text:style-name="T428">0844041-41.2020.8.15.2001</text:span></text:span><text:span text:style-name="T745">.</text:span></text:p>
      <text:p text:style-name="P898"><text:span text:style-name="T1177">Oriundo da 5ª Vara Cível </text:span><text:span text:style-name="T1179">da Comarca da Capital</text:span><text:span text:style-name="T1166">. </text:span></text:p>
      <text:p text:style-name="P276"><text:span text:style-name="T745">Embargante(s): </text:span><text:span text:style-name="Strong_20_Emphasis"><text:span text:style-name="T428">Gianne de Carvalho Teot</text:span></text:span><text:span text:style-name="Strong_20_Emphasis"><text:span text:style-name="T385">ô</text:span></text:span><text:span text:style-name="Strong_20_Emphasis"><text:span text:style-name="T428">nio Marinho, José Wilson Teot</text:span></text:span><text:span text:style-name="Strong_20_Emphasis"><text:span text:style-name="T385">ô</text:span></text:span><text:span text:style-name="Strong_20_Emphasis"><text:span text:style-name="T428">nio </text:span></text:span><text:span text:style-name="Strong_20_Emphasis"><text:span text:style-name="T385">e </text:span></text:span><text:span text:style-name="Strong_20_Emphasis"><text:span text:style-name="T428">Elione de Carvalho Teotonio</text:span></text:span><text:span text:style-name="T557">.</text:span></text:p>
      <text:p text:style-name="P651"><text:span text:style-name="T565">Advogado(s): </text:span><text:span text:style-name="Strong_20_Emphasis"><text:span text:style-name="T466">Wellison Araújo Silveira – OAB/PB 13.436.</text:span></text:span></text:p>
      <text:p text:style-name="P398"><text:span text:style-name="T1087">Embargado(s): </text:span><text:span text:style-name="Strong_20_Emphasis"><text:span text:style-name="T127">Sistema Rainha de Comunicação L</text:span></text:span><text:span text:style-name="Strong_20_Emphasis"><text:span text:style-name="T68">tda.</text:span></text:span><text:span text:style-name="Strong_20_Emphasis"><text:span text:style-name="T127"> – ME</text:span></text:span><text:span text:style-name="T1087">. </text:span></text:p>
      <text:p text:style-name="P92"><text:span text:style-name="Strong_20_Emphasis"><text:span text:style-name="T1163">Advogado(s): Célio Gonçalves Vieira – OAB/PB 12.046 e outros. </text:span></text:span></text:p>
      <text:p text:style-name="P260"><text:span text:style-name="Strong_20_Emphasis"><text:span text:style-name="T1239"><text:s/></text:span></text:span></text:p>
      <text:p text:style-name="P928">RELATORA: EXMA. DESA. MARIA DE FÁTIMA MORAES BEZERRA CAVALCANTI MARANHÃO </text:p>
      <text:p text:style-name="P848"/>
      <text:p text:style-name="P887"><text:span text:style-name="T1167">16</text:span><text:span text:style-name="T1166">) Embargos de Declaração n</text:span><text:span text:style-name="T33">º</text:span><text:span text:style-name="T1166"> <text:s/>0814998-45.2020.8.15.0001.</text:span></text:p>
      <text:p text:style-name="P862">Oriundo da 7ª Vara Cível da Comarca de Campina Grande</text:p>
      <text:p text:style-name="P898"><text:span text:style-name="T1166">Embargante(s): </text:span><text:span text:style-name="T1164">Francisco de Assis Paiva Cavalcanti rep. por sua curadora a Sra. Maria Auxiliadora Rolim Braga Cavalcanti.</text:span></text:p>
      <text:p text:style-name="P831">Advogado(s): Louise Dantas de Andrade – OAB/PE 30.392.</text:p>
      <text:p text:style-name="P398"><text:span text:style-name="T1087">Embargado(s): </text:span><text:span text:style-name="Strong_20_Emphasis"><text:span text:style-name="T127">Geap – Autogestão em Saúde</text:span></text:span><text:span text:style-name="T1087">. </text:span></text:p>
      <text:p text:style-name="P92"><text:span text:style-name="Strong_20_Emphasis"><text:span text:style-name="T1163">Advogado(s): Letícia Félix Saboia – OAB/PB 28.794-A. </text:span></text:span></text:p>
      <text:p text:style-name="P267"><text:span text:style-name="Strong_20_Emphasis"><text:span text:style-name="T571"><text:s/></text:span></text:span></text:p>
      <text:p text:style-name="P931"><text:soft-page-break/>RELATORA: EXMA. DESA. MARIA DE FÁTIMA MORAES BEZERRA CAVALCANTI MARANHÃO </text:p>
      <text:p text:style-name="P852"/>
      <text:p text:style-name="P236"><text:span text:style-name="T662">17</text:span><text:span text:style-name="T745">) Embargos de Declaração n</text:span><text:span text:style-name="T524">º</text:span><text:span text:style-name="T745"> </text:span><text:span text:style-name="Strong_20_Emphasis"><text:span text:style-name="T428">0803018-59.2022.8.15.0251</text:span></text:span><text:span text:style-name="T745">.</text:span></text:p>
      <text:p text:style-name="P900"><text:span text:style-name="T1177">Oriundo da </text:span><text:span text:style-name="T1179">5ª Vara da Comarca de Patos</text:span><text:span text:style-name="T1166">. </text:span></text:p>
      <text:p text:style-name="P281"><text:span text:style-name="T745">Embargante(s): </text:span><text:span text:style-name="Strong_20_Emphasis"><text:span text:style-name="T428">PatosPrev - Instituto de Seguridade de Patos</text:span></text:span><text:span text:style-name="T557">.</text:span></text:p>
      <text:p text:style-name="P722"><text:span text:style-name="T565">Advogado(s): </text:span><text:span text:style-name="Strong_20_Emphasis"><text:span text:style-name="T466">Francisco de Assis Camboim – OAB/PB 3.998</text:span></text:span><text:span text:style-name="T565">.</text:span></text:p>
      <text:p text:style-name="P414"><text:span text:style-name="T1087">Embargado(s): </text:span><text:span text:style-name="Strong_20_Emphasis"><text:span text:style-name="T127">Maria do Socorro Carneiro da Silva</text:span></text:span><text:span text:style-name="T1087">. </text:span></text:p>
      <text:p text:style-name="P92"><text:span text:style-name="Strong_20_Emphasis"><text:span text:style-name="T1163">Advogado(s): Yure Pereira Gomes – OAB/PB 20.152 e outro. 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37"><text:span text:style-name="T662">18</text:span><text:span text:style-name="T745">) Embargos de Declaração n</text:span><text:span text:style-name="T524">º</text:span><text:span text:style-name="T745"> </text:span><text:span text:style-name="Strong_20_Emphasis"><text:span text:style-name="T428">0832103-78.2022.8.15.2001</text:span></text:span><text:span text:style-name="T745">.</text:span></text:p>
      <text:p text:style-name="P900"><text:span text:style-name="T1177">Oriundo da 6ª Vara de Fazenda Pública da </text:span><text:span text:style-name="T1180">Comarca da </text:span><text:span text:style-name="T1177">Capital</text:span><text:span text:style-name="T1166">. </text:span></text:p>
      <text:p text:style-name="P723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14"><text:span text:style-name="T1087">Embargado(s): </text:span><text:span text:style-name="Strong_20_Emphasis"><text:span text:style-name="T127">Ademildes Melo Leal</text:span></text:span><text:span text:style-name="T1087">. </text:span></text:p>
      <text:p text:style-name="P93"><text:span text:style-name="Strong_20_Emphasis"><text:span text:style-name="T1163">Advogado(s): Lara Melo Leal – OAB/PB 14.211. </text:span></text:span></text:p>
      <text:p text:style-name="P267"><text:span text:style-name="Strong_20_Emphasis"><text:span text:style-name="T1239"><text:s/></text:span></text:span></text:p>
      <text:p text:style-name="P931">RELATORA: EXMA. DESA. MARIA DE FÁTIMA MORAES BEZERRA CAVALCANTI MARANHÃO </text:p>
      <text:p text:style-name="P852"/>
      <text:p text:style-name="P238"><text:span text:style-name="T662">19</text:span><text:span text:style-name="T745">) Embargos de Declaração n</text:span><text:span text:style-name="T524">º</text:span><text:span text:style-name="T745"> <text:s/></text:span><text:span text:style-name="Strong_20_Emphasis"><text:span text:style-name="T428">0282258-08.2012.8.15.0281.</text:span></text:span></text:p>
      <text:p text:style-name="P146"><text:span text:style-name="Strong_20_Emphasis"><text:span text:style-name="T1163">Oriundo </text:span></text:span><text:span text:style-name="Strong_20_Emphasis"><text:span text:style-name="T1136">da</text:span></text:span><text:span text:style-name="Strong_20_Emphasis"><text:span text:style-name="T1163"> 3ª Vara Mista </text:span></text:span><text:span text:style-name="Strong_20_Emphasis"><text:span text:style-name="T1136">da</text:span></text:span><text:span text:style-name="Strong_20_Emphasis"><text:span text:style-name="T1163"> Comarca </text:span></text:span><text:span text:style-name="Strong_20_Emphasis"><text:span text:style-name="T1136">de</text:span></text:span><text:span text:style-name="Strong_20_Emphasis"><text:span text:style-name="T1163"> Itabaiana. </text:span></text:span></text:p>
      <text:p text:style-name="P728"><text:span text:style-name="T655">Embargante(s): </text:span><text:span text:style-name="Strong_20_Emphasis"><text:span text:style-name="T466">Banco </text:span></text:span><text:span text:style-name="Strong_20_Emphasis"><text:span text:style-name="T439">do</text:span></text:span><text:span text:style-name="Strong_20_Emphasis"><text:span text:style-name="T466"> Nordeste </text:span></text:span><text:span text:style-name="Strong_20_Emphasis"><text:span text:style-name="T439">do Brasil S/A</text:span></text:span><text:span text:style-name="Strong_20_Emphasis"><text:span text:style-name="T466">. </text:span></text:span></text:p>
      <text:p text:style-name="P122"><text:span text:style-name="Strong_20_Emphasis"><text:span text:style-name="T1163">Advogado(S): Haroldo Wilson Martinez </text:span></text:span><text:span text:style-name="Strong_20_Emphasis"><text:span text:style-name="T1136">de</text:span></text:span><text:span text:style-name="Strong_20_Emphasis"><text:span text:style-name="T1163"> Souza Junior – OAB/PE 20.366. </text:span></text:span></text:p>
      <text:p text:style-name="P415"><text:span text:style-name="T1087">Embargado(s): </text:span><text:span text:style-name="Strong_20_Emphasis"><text:span text:style-name="T127">Luciano Meireles </text:span></text:span><text:span text:style-name="Strong_20_Emphasis"><text:span text:style-name="T70">da</text:span></text:span><text:span text:style-name="Strong_20_Emphasis"><text:span text:style-name="T127"> Silva.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39"><text:span text:style-name="T662">20</text:span><text:span text:style-name="T745">) Embargos de Declaração n</text:span><text:span text:style-name="T524">º</text:span><text:span text:style-name="T745"> </text:span><text:span text:style-name="Strong_20_Emphasis"><text:span text:style-name="T428">0856885-57.2019.8.15.2001</text:span></text:span><text:span text:style-name="T745">.</text:span></text:p>
      <text:p text:style-name="P900"><text:span text:style-name="T1177">Oriundo da 6ª Vara Cível </text:span><text:span text:style-name="T1181">da </text:span><text:span text:style-name="T1177">Comarca da Capital</text:span><text:span text:style-name="T1166">. </text:span></text:p>
      <text:p text:style-name="P281"><text:span text:style-name="T745">Embargante(s): </text:span><text:span text:style-name="Strong_20_Emphasis"><text:span text:style-name="T428">Banco Santander (BRASIL) S/A</text:span></text:span><text:span text:style-name="T557">.</text:span></text:p>
      <text:p text:style-name="P788"><text:span text:style-name="Strong_20_Emphasis"><text:span text:style-name="T565">Advogado(s): </text:span></text:span><text:span text:style-name="Strong_20_Emphasis"><text:span text:style-name="T655">Wilson Sales Belchior - OAB/PB 17.314-A.</text:span></text:span></text:p>
      <text:p text:style-name="P414"><text:span text:style-name="T1087">Embargado(s): </text:span><text:span text:style-name="Strong_20_Emphasis"><text:span text:style-name="T127">Nilza Cruz da Silva</text:span></text:span><text:span text:style-name="T1087">. </text:span></text:p>
      <text:p text:style-name="P94"><text:span text:style-name="Strong_20_Emphasis"><text:span text:style-name="T1163">Advogado(s): Kehilton Cristiano Gondim de Carvalho - OAB/PB 22.899. 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40"><text:span text:style-name="T662">21</text:span><text:span text:style-name="T745">) Embargos de Declaração n</text:span><text:span text:style-name="T524">º</text:span><text:span text:style-name="T745"> <text:s/></text:span><text:span text:style-name="Strong_20_Emphasis"><text:span text:style-name="T428">0855059-98.2016.8.15.2001.</text:span></text:span></text:p>
      <text:p text:style-name="P147"><text:span text:style-name="Strong_20_Emphasis"><text:span text:style-name="T1163">Oriundo da 15ª Vara Cível da Comarca da Capital. </text:span></text:span></text:p>
      <text:p text:style-name="P730"><text:span text:style-name="T655">Embargante(s): </text:span><text:span text:style-name="Strong_20_Emphasis"><text:span text:style-name="T466">Oscar Oliveira Sá Filho. </text:span></text:span></text:p>
      <text:p text:style-name="P123"><text:span text:style-name="Strong_20_Emphasis"><text:span text:style-name="T1163">Advogado(s): Ramon Pessoa de Morais – OAB/PB 3.771. </text:span></text:span></text:p>
      <text:p text:style-name="P416"><text:span text:style-name="T1087">Embargado(s): </text:span><text:span text:style-name="Strong_20_Emphasis"><text:span text:style-name="T127">Banco Bradesco Financiamentos S/A. </text:span></text:span></text:p>
      <text:p text:style-name="P416"><text:span text:style-name="Strong_20_Emphasis"><text:span text:style-name="T127">Advogado(s): Wilson Sales Belchior- OAB/PB 17.314-A.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36"><text:span text:style-name="T662">22</text:span><text:span text:style-name="T745">) Embargos de Declaração n</text:span><text:span text:style-name="T524">º</text:span><text:span text:style-name="T745"> </text:span><text:span text:style-name="Strong_20_Emphasis"><text:span text:style-name="T428">0802369-70.2021.8.15.0141</text:span></text:span><text:span text:style-name="T745">.</text:span></text:p>
      <text:p text:style-name="P282"><text:span text:style-name="T870">Oriundo da </text:span><text:span text:style-name="Strong_20_Emphasis"><text:span text:style-name="T428">3ª Vara Mista </text:span></text:span><text:span text:style-name="Strong_20_Emphasis"><text:span text:style-name="T389">da Comarca de</text:span></text:span><text:span text:style-name="Strong_20_Emphasis"><text:span text:style-name="T428"> Catolé </text:span></text:span><text:span text:style-name="Strong_20_Emphasis"><text:span text:style-name="T389">do</text:span></text:span><text:span text:style-name="Strong_20_Emphasis"><text:span text:style-name="T428"> Rocha </text:span></text:span><text:span text:style-name="T745">. </text:span></text:p>
      <text:p text:style-name="P731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14"><text:span text:style-name="T1087">Embargado(s): </text:span><text:span text:style-name="Strong_20_Emphasis"><text:span text:style-name="T127">Joana Darc </text:span></text:span><text:span text:style-name="Strong_20_Emphasis"><text:span text:style-name="T72">de</text:span></text:span><text:span text:style-name="Strong_20_Emphasis"><text:span text:style-name="T127"> Sousa Silva</text:span></text:span><text:span text:style-name="T1087">. </text:span></text:p>
      <text:p text:style-name="P95"><text:span text:style-name="Strong_20_Emphasis"><text:span text:style-name="T1163">Advogado(s): Hildebrando Diniz Araújo – OAB/PB 4.593. 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41"><text:span text:style-name="T662">23</text:span><text:span text:style-name="T745">) Embargos de Declaração n</text:span><text:span text:style-name="T524">º</text:span><text:span text:style-name="T745"> </text:span><text:span text:style-name="Strong_20_Emphasis"><text:span text:style-name="T428">0052864-33.2003.8.15.2001</text:span></text:span><text:span text:style-name="T745">.</text:span></text:p>
      <text:p text:style-name="P900"><text:span text:style-name="T1177">Oriundo da 1ª Vara de Executivos Fiscais </text:span><text:span text:style-name="T1182">da Comarca da Capital</text:span><text:span text:style-name="T1166">. </text:span></text:p>
      <text:p text:style-name="P901"><text:soft-page-break/><text:span text:style-name="T1166">Embargante(s): </text:span><text:span text:style-name="T1173">Município de João Pessoa, rep. por seu Procurador-</text:span><text:span text:style-name="T1174">Geral Bruno Augusto A. da Nóbrega.</text:span></text:p>
      <text:p text:style-name="P417"><text:span text:style-name="T1087">Embargado(s): </text:span><text:span text:style-name="Strong_20_Emphasis"><text:span text:style-name="T127">Reginaldo G. Cavalcanti e outro.</text:span></text:span><text:span text:style-name="T1087"> </text:span></text:p>
      <text:p text:style-name="P267"><text:span text:style-name="Strong_20_Emphasis"><text:span text:style-name="T49"><text:s/></text:span></text:span><text:span text:style-name="Strong_20_Emphasis"><text:span text:style-name="T1239"><text:s/></text:span></text:span></text:p>
      <text:p text:style-name="P931">RELATORA: EXMA. DESA. MARIA DE FÁTIMA MORAES BEZERRA CAVALCANTI MARANHÃO </text:p>
      <text:p text:style-name="P852"/>
      <text:p text:style-name="P242"><text:span text:style-name="T662">24</text:span><text:span text:style-name="T745">) Embargos de Declaração n</text:span><text:span text:style-name="T524">º</text:span><text:span text:style-name="T745"> <text:s/></text:span><text:span text:style-name="Strong_20_Emphasis"><text:span text:style-name="T428">0836659-36.2016.8.15.2001</text:span></text:span><text:span text:style-name="T745">.</text:span></text:p>
      <text:p text:style-name="P900"><text:span text:style-name="T1177">Oriundo da </text:span><text:span text:style-name="T1183">9ª Vara Cível da Comarca da Capital</text:span><text:span text:style-name="T1166">. </text:span></text:p>
      <text:p text:style-name="P281"><text:span text:style-name="T745">Embargante(s): </text:span><text:span text:style-name="Strong_20_Emphasis"><text:span text:style-name="T428">Hospital Samaritano L</text:span></text:span><text:span text:style-name="Strong_20_Emphasis"><text:span text:style-name="T391">tda</text:span></text:span><text:span text:style-name="T557">.</text:span></text:p>
      <text:p text:style-name="P733"><text:span text:style-name="T565">Advogado(s): </text:span><text:span text:style-name="Strong_20_Emphasis"><text:span text:style-name="T466">Rodrigo Clemente de Brito Pereira – OAB/PB 19.399</text:span></text:span><text:span text:style-name="T565">.</text:span></text:p>
      <text:p text:style-name="P418"><text:span text:style-name="T1087">Embargado(s): </text:span><text:span text:style-name="Strong_20_Emphasis"><text:span text:style-name="T127">CLIMATEC Serviços Técnicos L</text:span></text:span><text:span text:style-name="Strong_20_Emphasis"><text:span text:style-name="T74">tda</text:span></text:span><text:span text:style-name="T1087">. </text:span></text:p>
      <text:p text:style-name="P96"><text:span text:style-name="Strong_20_Emphasis"><text:span text:style-name="T1163">Advogado(s): Juliane Lopes Amorim Reis OAB/PE 33.759 e outro. </text:span></text:span></text:p>
      <text:p text:style-name="P267"><text:span text:style-name="Strong_20_Emphasis"><text:span text:style-name="T571"><text:s/></text:span></text:span></text:p>
      <text:p text:style-name="P931">RELATORA: EXMA. DESA. MARIA DE FÁTIMA MORAES BEZERRA CAVALCANTI MARANHÃO </text:p>
      <text:p text:style-name="P852"/>
      <text:p text:style-name="P236"><text:span text:style-name="T662">25</text:span><text:span text:style-name="T745">) Embargos de Declaração n</text:span><text:span text:style-name="T524">º</text:span><text:span text:style-name="T745"> </text:span><text:span text:style-name="Strong_20_Emphasis"><text:span text:style-name="T428">0811579-70.2016.8.15.2001</text:span></text:span><text:span text:style-name="T745">.</text:span></text:p>
      <text:p text:style-name="P900"><text:span text:style-name="T1177">Oriundo da 5ª Vara Cível da Comarca da Capital</text:span><text:span text:style-name="T1166">. </text:span></text:p>
      <text:p text:style-name="P281"><text:span text:style-name="T745">Embargante(s): </text:span><text:span text:style-name="Strong_20_Emphasis"><text:span text:style-name="T428">Ant</text:span></text:span><text:span text:style-name="Strong_20_Emphasis"><text:span text:style-name="T393">ô</text:span></text:span><text:span text:style-name="Strong_20_Emphasis"><text:span text:style-name="T428">nio Ferreira Padilha</text:span></text:span><text:span text:style-name="T557">.</text:span></text:p>
      <text:p text:style-name="P832">Advogado(s): Rafael de Andrade Thiamer – OAB/PB 16.237.</text:p>
      <text:p text:style-name="P419"><text:span text:style-name="T1087">Embargado(s):</text:span><text:span text:style-name="T1056">BV Financeira S/A – Crédito, Financiamento e Investimento</text:span><text:span text:style-name="Strong_20_Emphasis"><text:span text:style-name="T1055">.</text:span></text:span></text:p>
      <text:p text:style-name="P419"><text:span text:style-name="Strong_20_Emphasis"><text:span text:style-name="T511">Advogado(s): João Francisco Alves Rosa – OAB/PB 24.691-A.</text:span></text:span></text:p>
      <text:p text:style-name="P286"><text:span text:style-name="Strong_20_Emphasis"><text:span text:style-name="T1239"><text:s/></text:span></text:span></text:p>
      <text:p text:style-name="P931">RELATORA: EXMA. DESA. MARIA DE FÁTIMA MORAES BEZERRA CAVALCANTI MARANHÃO </text:p>
      <text:p text:style-name="P852"/>
      <text:p text:style-name="P236"><text:span text:style-name="T662">26</text:span><text:span text:style-name="T745">) Embargos de Declaração n</text:span><text:span text:style-name="T524">º</text:span><text:span text:style-name="T745"> </text:span><text:span text:style-name="Strong_20_Emphasis"><text:span text:style-name="T428">0834587-03.2021.8.15.2001</text:span></text:span><text:span text:style-name="T745">.</text:span></text:p>
      <text:p text:style-name="P900"><text:span text:style-name="T1177">Oriundo da 11ª Vara Cível da </text:span><text:span text:style-name="T1184">Comarca da </text:span><text:span text:style-name="T1177">Capital</text:span><text:span text:style-name="T1166">. </text:span></text:p>
      <text:p text:style-name="P281"><text:span text:style-name="T745">Embargante(s): </text:span><text:span text:style-name="Strong_20_Emphasis"><text:span text:style-name="T428">Marco Antônio Gonçalves</text:span></text:span><text:span text:style-name="T557">.</text:span></text:p>
      <text:p text:style-name="P722"><text:span text:style-name="T565">Advogado(s): </text:span><text:span text:style-name="Strong_20_Emphasis"><text:span text:style-name="T466">Ricardo Luiz Costa dos Santos – OAB/PB 19.944.</text:span></text:span></text:p>
      <text:p text:style-name="P420"><text:span text:style-name="T1087">Embargado(s): </text:span><text:span text:style-name="Strong_20_Emphasis"><text:span text:style-name="T127">C S M - Construtora San Matheus Ltda. </text:span></text:span></text:p>
      <text:p text:style-name="P267"><text:span text:style-name="Strong_20_Emphasis"><text:span text:style-name="T428"><text:s/></text:span></text:span><text:span text:style-name="Strong_20_Emphasis"><text:span text:style-name="T1239"><text:s/></text:span></text:span></text:p>
      <text:p text:style-name="P932">RELATORA: EXMA. DESA. MARIA DE FÁTIMA MORAES BEZERRA CAVALCANTI MARANHÃO </text:p>
      <text:p text:style-name="P853"/>
      <text:p text:style-name="P243"><text:span text:style-name="T662">27</text:span><text:span text:style-name="T745">) Embargos de Declaração n</text:span><text:span text:style-name="T524">º</text:span><text:span text:style-name="T745"> </text:span><text:span text:style-name="Strong_20_Emphasis"><text:span text:style-name="T428">0800173-24.2018.8.15.0371</text:span></text:span><text:span text:style-name="T745">.</text:span></text:p>
      <text:p text:style-name="P902"><text:span text:style-name="T1177">Oriundo da 5ª Vara Mista da Comarca de Sousa</text:span><text:span text:style-name="T1166">. </text:span></text:p>
      <text:p text:style-name="P734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20"><text:span text:style-name="T1087">Embargado(s): </text:span><text:span text:style-name="Strong_20_Emphasis"><text:span text:style-name="T127">Francisco Nonato Das Chagas Mercearia - ME</text:span></text:span><text:span text:style-name="T1087">. </text:span></text:p>
      <text:p text:style-name="P268"><text:span text:style-name="Strong_20_Emphasis"><text:span text:style-name="T1239"><text:s/></text:span></text:span></text:p>
      <text:p text:style-name="P932">RELATORA: EXMA. DESA. MARIA DE FÁTIMA MORAES BEZERRA CAVALCANTI MARANHÃO </text:p>
      <text:p text:style-name="P853"/>
      <text:p text:style-name="P243"><text:span text:style-name="T662">28</text:span><text:span text:style-name="T745">) Embargos de Declaração n</text:span><text:span text:style-name="T524">º</text:span><text:span text:style-name="T745"> </text:span><text:span text:style-name="Strong_20_Emphasis"><text:span text:style-name="T428">0865241-41.2019.8.15.2001</text:span></text:span><text:span text:style-name="T745">.</text:span></text:p>
      <text:p text:style-name="P853">Oriundo da 16ª Vara Cível da Comarca da Capital.</text:p>
      <text:p text:style-name="P283"><text:span text:style-name="T745">Embargante(s): </text:span><text:span text:style-name="Strong_20_Emphasis"><text:span text:style-name="T428">Sônia Maria Teixeira</text:span></text:span><text:span text:style-name="T557">.</text:span></text:p>
      <text:p text:style-name="P735"><text:span text:style-name="T565">Advogado(s):</text:span><text:span text:style-name="Strong_20_Emphasis"><text:span text:style-name="T565"> </text:span></text:span><text:span text:style-name="Strong_20_Emphasis"><text:span text:style-name="T466">Rafael de Andrade Thiamer - OAB/PB 16.237</text:span></text:span><text:span text:style-name="T565">.</text:span></text:p>
      <text:p text:style-name="P421"><text:span text:style-name="T1087">Embargado(s): </text:span><text:span text:style-name="Strong_20_Emphasis"><text:span text:style-name="T127">Aymoré Crédito, Financiamento e Investimentos S/A</text:span></text:span><text:span text:style-name="T1087">. </text:span></text:p>
      <text:p text:style-name="P97"><text:span text:style-name="Strong_20_Emphasis"><text:span text:style-name="T1163">Advogado(s): Wilson Sales Belchior - OAB/PB 17.314-A.</text:span></text:span></text:p>
      <text:p text:style-name="P268"><text:span text:style-name="Strong_20_Emphasis"><text:span text:style-name="T1239"><text:s/></text:span></text:span></text:p>
      <text:p text:style-name="P932">RELATORA: EXMA. DESA. MARIA DE FÁTIMA MORAES BEZERRA CAVALCANTI MARANHÃO </text:p>
      <text:p text:style-name="P853"/>
      <text:p text:style-name="P243"><text:span text:style-name="T662">29</text:span><text:span text:style-name="T745">) Embargos de Declaração n</text:span><text:span text:style-name="T524">º</text:span><text:span text:style-name="T745"> </text:span><text:span text:style-name="Strong_20_Emphasis"><text:span text:style-name="T428">0815821-51.2022.8.15.0000</text:span></text:span><text:span text:style-name="T745">.</text:span></text:p>
      <text:p text:style-name="P284"><text:span text:style-name="T870">Oriundo da </text:span><text:span text:style-name="Strong_20_Emphasis"><text:span text:style-name="T428">3ª Vara Cível </text:span></text:span><text:span text:style-name="Strong_20_Emphasis"><text:span text:style-name="T395">da</text:span></text:span><text:span text:style-name="Strong_20_Emphasis"><text:span text:style-name="T428"> Comarca </text:span></text:span><text:span text:style-name="Strong_20_Emphasis"><text:span text:style-name="T395">de</text:span></text:span><text:span text:style-name="Strong_20_Emphasis"><text:span text:style-name="T428"> Campina Grande.</text:span></text:span><text:span text:style-name="T745"> </text:span></text:p>
      <text:p text:style-name="P736"><text:span text:style-name="T655">Embargante(s): </text:span><text:span text:style-name="T565">Banco Votorantim S/A</text:span><text:span text:style-name="Strong_20_Emphasis"><text:span text:style-name="T565">.</text:span></text:span></text:p>
      <text:p text:style-name="P168"><text:span text:style-name="Strong_20_Emphasis"><text:span text:style-name="T51">Advogado(s): Antônio de Moraes Dourado Neto - OAB/PE 23.255.</text:span></text:span></text:p>
      <text:p text:style-name="P422"><text:span text:style-name="T1087">Embargado(s):</text:span><text:span text:style-name="Strong_20_Emphasis"><text:span text:style-name="T127"> Auric</text:span></text:span><text:span text:style-name="Strong_20_Emphasis"><text:span text:style-name="T76">é</text:span></text:span><text:span text:style-name="Strong_20_Emphasis"><text:span text:style-name="T127">lia Mendon</text:span></text:span><text:span text:style-name="Strong_20_Emphasis"><text:span text:style-name="T78">ç</text:span></text:span><text:span text:style-name="Strong_20_Emphasis"><text:span text:style-name="T127">a </text:span></text:span><text:span text:style-name="Strong_20_Emphasis"><text:span text:style-name="T78">da</text:span></text:span><text:span text:style-name="Strong_20_Emphasis"><text:span text:style-name="T127"> Silva. </text:span></text:span></text:p>
      <text:p text:style-name="P422"><text:span text:style-name="Strong_20_Emphasis"><text:span text:style-name="T127">Advogado</text:span></text:span><text:span text:style-name="Strong_20_Emphasis"><text:span text:style-name="T78">(s)</text:span></text:span><text:span text:style-name="Strong_20_Emphasis"><text:span text:style-name="T127">: Guilherme Oliveira S</text:span></text:span><text:span text:style-name="Strong_20_Emphasis"><text:span text:style-name="T78">á</text:span></text:span><text:span text:style-name="Strong_20_Emphasis"><text:span text:style-name="T127"> – OAB/PB 15.649.</text:span></text:span></text:p>
      <text:p text:style-name="P268"><text:span text:style-name="Strong_20_Emphasis"><text:span text:style-name="T1241"/></text:span></text:p>
      <text:p text:style-name="P268"><text:span text:style-name="Strong_20_Emphasis"><text:span text:style-name="T1239"><text:s/></text:span></text:span></text:p>
      <text:p text:style-name="P932"><text:soft-page-break/>RELATORA: EXMA. DESA. MARIA DE FÁTIMA MORAES BEZERRA CAVALCANTI MARANHÃO </text:p>
      <text:p text:style-name="P853"/>
      <text:p text:style-name="P243"><text:span text:style-name="T662">30</text:span><text:span text:style-name="T745">) Embargos de Declaração n</text:span><text:span text:style-name="T524">º</text:span><text:span text:style-name="T745"> </text:span><text:span text:style-name="Strong_20_Emphasis"><text:span text:style-name="T428">0805859-04.2022.8.15.0000</text:span></text:span><text:span text:style-name="T745">.</text:span></text:p>
      <text:p text:style-name="P902"><text:span text:style-name="T1177">Oriundo da 4ª Vara de Família da </text:span><text:span text:style-name="T1185">Comarca da </text:span><text:span text:style-name="T1177">Capital</text:span><text:span text:style-name="T1166">. </text:span></text:p>
      <text:p text:style-name="P743"><text:span text:style-name="T655">Embargante(s): </text:span><text:span text:style-name="Strong_20_Emphasis"><text:span text:style-name="T466">Hallyson Ferreira da Mota.</text:span></text:span></text:p>
      <text:p text:style-name="P124"><text:span text:style-name="Strong_20_Emphasis"><text:span text:style-name="T1163">Advogado(s): Wagner Veloso Martins - OAB/PB 25.053-A.</text:span></text:span></text:p>
      <text:p text:style-name="P423"><text:span text:style-name="T1087">Embargado(s): </text:span><text:span text:style-name="Strong_20_Emphasis"><text:span text:style-name="T127">Caleb Mendonça Mota, rep. por sua genitora, Camila Mendonça Silva.</text:span></text:span></text:p>
      <text:p text:style-name="P423"><text:span text:style-name="Strong_20_Emphasis"><text:span text:style-name="T127">Advogado(s): Rayanna Mota de Menezes Cantisani - OAB/PB 16.069. </text:span></text:span></text:p>
      <text:p text:style-name="P269"><text:span text:style-name="Strong_20_Emphasis"><text:span text:style-name="T1239"><text:s/></text:span></text:span></text:p>
      <text:p text:style-name="P932">RELATORA: EXMA. DESA. MARIA DE FÁTIMA MORAES BEZERRA CAVALCANTI MARANHÃO </text:p>
      <text:p text:style-name="P853"/>
      <text:p text:style-name="P243"><text:span text:style-name="T662">31</text:span><text:span text:style-name="T745">) Embargos de Declaração n</text:span><text:span text:style-name="T524">º</text:span><text:span text:style-name="T745"> </text:span><text:span text:style-name="Strong_20_Emphasis"><text:span text:style-name="T428">0826081-90.2022.8.15.0000</text:span></text:span><text:span text:style-name="T745">.</text:span></text:p>
      <text:p text:style-name="P902"><text:span text:style-name="T1177">Oriundo da 1ª Vara da Fazenda Pública da Comarca da Capital</text:span><text:span text:style-name="T1166">. </text:span></text:p>
      <text:p text:style-name="P744"><text:span text:style-name="T655">Embargante(s): </text:span><text:span text:style-name="Strong_20_Emphasis"><text:span text:style-name="T466">Edson Alves Barbosa.</text:span></text:span></text:p>
      <text:p text:style-name="P125"><text:span text:style-name="Strong_20_Emphasis"><text:span text:style-name="T1163">Advogado(s): Ariele Cordeiro da Silva - OAB/PE 49.826.</text:span></text:span></text:p>
      <text:p text:style-name="P424"><text:span text:style-name="T1087">Embargado(s): </text:span><text:span text:style-name="Strong_20_Emphasis"><text:span text:style-name="T127">Centro Brasileiro de Pesquisa em Avaliação e Seleção e de Promoção de Eventos - Cebraspe.</text:span></text:span></text:p>
      <text:p text:style-name="P424"><text:span text:style-name="Strong_20_Emphasis"><text:span text:style-name="T127">Advogado(s): Daniel Barbosa Santos – OAB/DF 13.147.</text:span></text:span></text:p>
      <text:p text:style-name="P268"><text:span text:style-name="Strong_20_Emphasis"><text:span text:style-name="T1239"><text:s/></text:span></text:span></text:p>
      <text:p text:style-name="P932">RELATORA: EXMA. DESA. MARIA DE FÁTIMA MORAES BEZERRA CAVALCANTI MARANHÃO </text:p>
      <text:p text:style-name="P853"/>
      <text:p text:style-name="P245"><text:span text:style-name="T662">32</text:span><text:span text:style-name="T745">) Embargos de Declaração n</text:span><text:span text:style-name="T524">º</text:span><text:span text:style-name="T745"> </text:span><text:span text:style-name="Strong_20_Emphasis"><text:span text:style-name="T428">0820360-60.2022.8.15.0000.</text:span></text:span></text:p>
      <text:p text:style-name="P148"><text:span text:style-name="Strong_20_Emphasis"><text:span text:style-name="T1163">Oriundo da 5ª Vara Mista da Comarca de Guarabira.</text:span></text:span></text:p>
      <text:p text:style-name="P745"><text:span text:style-name="T655">Embargante(s): </text:span><text:span text:style-name="Strong_20_Emphasis"><text:span text:style-name="T466">Município de Guarabira. </text:span></text:span></text:p>
      <text:p text:style-name="P126"><text:span text:style-name="Strong_20_Emphasis"><text:span text:style-name="T1163">Advogado(s): Caio de Oliveira Cavalcanti - OAB/PB 14.199.</text:span></text:span></text:p>
      <text:p text:style-name="P425"><text:span text:style-name="T1087">Embargado(s): </text:span><text:span text:style-name="Strong_20_Emphasis"><text:span text:style-name="T127">Rikelly Nóbrega Gomes.</text:span></text:span></text:p>
      <text:p text:style-name="P425"><text:span text:style-name="Strong_20_Emphasis"><text:span text:style-name="T127">Advogado(s): Thais Emmanuella Isidro Alves - OAB/PB 26.755.</text:span></text:span></text:p>
      <text:p text:style-name="P268"><text:span text:style-name="Strong_20_Emphasis"><text:span text:style-name="T1239"><text:s/></text:span></text:span></text:p>
      <text:p text:style-name="P277"><text:span text:style-name="Strong_20_Emphasis"><text:span text:style-name="T1032">RELATORA: EXMA. DESA. MARIA DE FÁTIMA MORAES BEZERRA CAVALCANTI MARANHÃO </text:span></text:span><text:span text:style-name="T745"><text:s text:c="3"/></text:span></text:p>
      <text:p text:style-name="P837"/>
      <text:p text:style-name="P487"><text:span text:style-name="T576">33</text:span><text:span text:style-name="T655">) Agravo </text:span><text:span text:style-name="Strong_20_Emphasis"><text:span text:style-name="T655">de Instrumento nº </text:span></text:span><text:span text:style-name="Strong_20_Emphasis"><text:span text:style-name="T466">803321-16.2023.8.15.00000</text:span></text:span><text:span text:style-name="Strong_20_Emphasis"><text:span text:style-name="T655">.</text:span></text:span></text:p>
      <text:p text:style-name="P874">Oriundo da4ª Vara Cível da Comarca de Campina Grande .</text:p>
      <text:p text:style-name="P651"><text:span text:style-name="T655">Agravante(s): </text:span><text:span text:style-name="Strong_20_Emphasis"><text:span text:style-name="T466">Paulo Severino dos Santos</text:span></text:span><text:span text:style-name="Strong_20_Emphasis"><text:span text:style-name="T655">.</text:span></text:span></text:p>
      <text:p text:style-name="P351"><text:span text:style-name="T1087">Advogado(s): </text:span><text:span text:style-name="Strong_20_Emphasis"><text:span text:style-name="T479">Arthur Cezar Cavalcante Barros Aureliano – OAB/PB 22.079</text:span></text:span><text:span text:style-name="T1087">.</text:span></text:p>
      <text:p text:style-name="P773"><text:span text:style-name="T655">Agravado(s): </text:span><text:span text:style-name="Strong_20_Emphasis"><text:span text:style-name="T466">Banco Daycoval S/A</text:span></text:span><text:span text:style-name="Strong_20_Emphasis"><text:span text:style-name="T655">.</text:span></text:span></text:p>
      <text:p text:style-name="P176"><text:span text:style-name="Strong_20_Emphasis"><text:span text:style-name="T1262">Advogado(s): Marina Bastos da Porciúncula Benghi -OAB/PB 32.505-A.</text:span></text:span></text:p>
      <text:p text:style-name="P944"/>
      <text:p text:style-name="P899"><text:span text:style-name="T1221">RELATORA: EXMA. DESA. MARIA DE FÁTIMA MORAES BEZERRA CAVALCANTI MARANHÃO </text:span><text:span text:style-name="T1166"><text:s text:c="19"/></text:span></text:p>
      <text:p text:style-name="P837"/>
      <text:p text:style-name="P487"><text:span text:style-name="T576">34</text:span><text:span text:style-name="T655">) Agravo </text:span><text:span text:style-name="Strong_20_Emphasis"><text:span text:style-name="T655">de Instrumento nº </text:span></text:span><text:span text:style-name="Strong_20_Emphasis"><text:span text:style-name="T466">0827335-98.2022.8.15.0000</text:span></text:span><text:span text:style-name="Strong_20_Emphasis"><text:span text:style-name="T655">.</text:span></text:span></text:p>
      <text:p text:style-name="P874">Oriundo da <text:span text:style-name="T1224">Comarca de Alagoa Grande</text:span>.</text:p>
      <text:p text:style-name="P651"><text:span text:style-name="T655">Agravante(s): </text:span><text:span text:style-name="Strong_20_Emphasis"><text:span text:style-name="T466">Banco Mercantil </text:span></text:span><text:span text:style-name="Strong_20_Emphasis"><text:span text:style-name="T441">do</text:span></text:span><text:span text:style-name="Strong_20_Emphasis"><text:span text:style-name="T466"> Brasil S/</text:span></text:span><text:span text:style-name="Strong_20_Emphasis"><text:span text:style-name="T441">A</text:span></text:span><text:span text:style-name="Strong_20_Emphasis"><text:span text:style-name="T655">.</text:span></text:span></text:p>
      <text:p text:style-name="P848">Advogado(s): Fabiana Diniz Alves - OAB/MG 98.771.</text:p>
      <text:p text:style-name="P773"><text:span text:style-name="T655">Agravado(s): </text:span><text:span text:style-name="Strong_20_Emphasis"><text:span text:style-name="T466">Maria Selma Lucindo </text:span></text:span><text:span text:style-name="Strong_20_Emphasis"><text:span text:style-name="T441">da</text:span></text:span><text:span text:style-name="Strong_20_Emphasis"><text:span text:style-name="T466"> Silva</text:span></text:span><text:span text:style-name="Strong_20_Emphasis"><text:span text:style-name="T655">.</text:span></text:span></text:p>
      <text:p text:style-name="P23"><text:span text:style-name="Strong_20_Emphasis"><text:span text:style-name="T1163">Advogado(s): Roan Marques </text:span></text:span><text:span text:style-name="Strong_20_Emphasis"><text:span text:style-name="T1138">da Silva - </text:span></text:span><text:span text:style-name="Strong_20_Emphasis"><text:span text:style-name="T1163">OAB/PB 26.081.</text:span></text:span></text:p>
      <text:p text:style-name="P178"><text:span text:style-name="Strong_20_Emphasis"><text:span text:style-name="T1239"><text:s/></text:span></text:span></text:p>
      <text:p text:style-name="P899"><text:span text:style-name="T1221">RELATORA: EXMA. DESA. MARIA DE FÁTIMA MORAES BEZERRA CAVALCANTI MARANHÃO </text:span><text:span text:style-name="T1166"><text:s text:c="15"/></text:span></text:p>
      <text:p text:style-name="P837"/>
      <text:p text:style-name="P487"><text:span text:style-name="T576">35</text:span><text:span text:style-name="T655">) Agravo </text:span><text:span text:style-name="Strong_20_Emphasis"><text:span text:style-name="T655">de Instrumento nº </text:span></text:span><text:span text:style-name="Strong_20_Emphasis"><text:span text:style-name="T466">0804726-87.2023.8.15.0000</text:span></text:span><text:span text:style-name="Strong_20_Emphasis"><text:span text:style-name="T655">.</text:span></text:span></text:p>
      <text:p text:style-name="P874">Oriundo da 3ª Vara da Comarca de Cabedelo.</text:p>
      <text:p text:style-name="P738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91"><text:span text:style-name="T655">Agravado(s): </text:span><text:span text:style-name="Strong_20_Emphasis"><text:span text:style-name="T466">Dismacon – Distribuidora de Material de Construção Ltda.</text:span></text:span></text:p>
      <text:p text:style-name="P791"><text:span text:style-name="Strong_20_Emphasis"><text:span text:style-name="T466"/></text:span></text:p>
      <text:p text:style-name="P791"><text:span text:style-name="Strong_20_Emphasis"><text:span text:style-name="T466"/></text:span></text:p>
      <text:p text:style-name="P791"><text:span text:style-name="Strong_20_Emphasis"><text:span text:style-name="T466"/></text:span></text:p>
      <text:p text:style-name="P178"><text:span text:style-name="Strong_20_Emphasis"><text:span text:style-name="T571"><text:s/></text:span></text:span></text:p>
      <text:p text:style-name="P899"><text:soft-page-break/><text:span text:style-name="T1221">RELATORA: EXMA. DESA. MARIA DE FÁTIMA MORAES BEZERRA CAVALCANTI MARANHÃO </text:span><text:span text:style-name="T1166"><text:s text:c="16"/></text:span></text:p>
      <text:p text:style-name="P837"/>
      <text:p text:style-name="P487"><text:span text:style-name="T576">36</text:span><text:span text:style-name="T655">) Agravo </text:span><text:span text:style-name="Strong_20_Emphasis"><text:span text:style-name="T655">de Instrumento nº </text:span></text:span><text:span text:style-name="Strong_20_Emphasis"><text:span text:style-name="T466">0809261-59.2023.8.15.0000</text:span></text:span><text:span text:style-name="Strong_20_Emphasis"><text:span text:style-name="T655">.</text:span></text:span></text:p>
      <text:p text:style-name="P874">Oriundo da 1ª Vara da Fazenda Pública da <text:span text:style-name="T1226">Comarca da </text:span>Capital.</text:p>
      <text:p text:style-name="P739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3"><text:span text:style-name="T655">Agravado(s): </text:span><text:span text:style-name="Strong_20_Emphasis"><text:span text:style-name="T466">Adriana de Medeiros Torres Heckmann</text:span></text:span><text:span text:style-name="Strong_20_Emphasis"><text:span text:style-name="T655">.</text:span></text:span></text:p>
      <text:p text:style-name="P24"><text:span text:style-name="Strong_20_Emphasis"><text:span text:style-name="T1163">Advogado(s): Giovanny Franci Felipe - OAB/PB 19.758.</text:span></text:span></text:p>
      <text:p text:style-name="P178"><text:span text:style-name="Strong_20_Emphasis"><text:span text:style-name="T571"><text:s/></text:span></text:span></text:p>
      <text:p text:style-name="P899"><text:span text:style-name="T1221">RELATORA: EXMA. DESA. MARIA DE FÁTIMA MORAES BEZERRA CAVALCANTI MARANHÃO </text:span><text:span text:style-name="T1166"><text:s text:c="9"/></text:span></text:p>
      <text:p text:style-name="P837"/>
      <text:p text:style-name="P496"><text:span text:style-name="T576">37</text:span><text:span text:style-name="T655">) Agravo </text:span><text:span text:style-name="Strong_20_Emphasis"><text:span text:style-name="T655">de Instrumento nº </text:span></text:span><text:span text:style-name="Strong_20_Emphasis"><text:span text:style-name="T466">0830387-05.2022.8.15.0000.</text:span></text:span><text:span text:style-name="Strong_20_Emphasis"><text:span text:style-name="T655"> </text:span></text:span></text:p>
      <text:p text:style-name="P874">Oriundo da 5ª Vara da Fazenda Pública da Comarca da Capital.</text:p>
      <text:p text:style-name="P739"><text:span text:style-name="T655">Agravante(s): OI </text:span><text:span text:style-name="Strong_20_Emphasis"><text:span text:style-name="T655">S/A.</text:span></text:span></text:p>
      <text:p text:style-name="P739"><text:span text:style-name="Strong_20_Emphasis"><text:span text:style-name="T565">Advogado(s): </text:span></text:span><text:span text:style-name="Strong_20_Emphasis"><text:span text:style-name="T655">Wilson Sales Belchior - OAB/PB 17.314-A.</text:span></text:span></text:p>
      <text:p text:style-name="P792"><text:span text:style-name="T655">Agravado(s): </text:span><text:span text:style-name="Strong_20_Emphasis"><text:span text:style-name="T274">Município de João Pessoa, rep. por seu Procurador-</text:span></text:span><text:span text:style-name="Strong_20_Emphasis"><text:span text:style-name="T276">Geral Bruno Augusto A. da Nóbrega.</text:span></text:span></text:p>
      <text:p text:style-name="P183"><text:span text:style-name="Strong_20_Emphasis"><text:span text:style-name="T1239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38</text:span><text:span text:style-name="T655">) Agravo </text:span><text:span text:style-name="Strong_20_Emphasis"><text:span text:style-name="T655">de Instrumento nº </text:span></text:span><text:span text:style-name="Strong_20_Emphasis"><text:span text:style-name="T466">0829987-88.2022.8.15.0000.</text:span></text:span></text:p>
      <text:p text:style-name="P877">Oriundo da Comarca de Água Branca.</text:p>
      <text:p text:style-name="P739"><text:span text:style-name="T655">Agravante(s): </text:span><text:span text:style-name="Strong_20_Emphasis"><text:span text:style-name="T466">Fernanda Ramos Bento</text:span></text:span><text:span text:style-name="Strong_20_Emphasis"><text:span text:style-name="T655">.</text:span></text:span></text:p>
      <text:p text:style-name="P854">Advogado(s): Marcos Antônio Inácio da Silva – OAB/PB 4.007.</text:p>
      <text:p text:style-name="P793"><text:span text:style-name="T655">Agravado(s): </text:span><text:span text:style-name="Strong_20_Emphasis"><text:span text:style-name="T466">Ant</text:span></text:span><text:span text:style-name="Strong_20_Emphasis"><text:span text:style-name="T443">ô</text:span></text:span><text:span text:style-name="Strong_20_Emphasis"><text:span text:style-name="T466">nia Ramos Bento </text:span></text:span><text:span text:style-name="Strong_20_Emphasis"><text:span text:style-name="T443">e</text:span></text:span><text:span text:style-name="Strong_20_Emphasis"><text:span text:style-name="T466"> Francisco </text:span></text:span><text:span text:style-name="Strong_20_Emphasis"><text:span text:style-name="T443">de</text:span></text:span><text:span text:style-name="Strong_20_Emphasis"><text:span text:style-name="T466"> Assis Bento</text:span></text:span><text:span text:style-name="Strong_20_Emphasis"><text:span text:style-name="T655">.</text:span></text:span></text:p>
      <text:p text:style-name="P183"><text:span text:style-name="Strong_20_Emphasis"><text:span text:style-name="T428"><text:s/></text:span></text:span><text:span text:style-name="Strong_20_Emphasis"><text:span text:style-name="T571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7"><text:span text:style-name="T576">39</text:span><text:span text:style-name="T655">) Agravo </text:span><text:span text:style-name="Strong_20_Emphasis"><text:span text:style-name="T655">de Instrumento nº </text:span></text:span><text:span text:style-name="Strong_20_Emphasis"><text:span text:style-name="T466">0804384-76.2023.8.15.0000.</text:span></text:span></text:p>
      <text:p text:style-name="P877">Oriundo da <text:span text:style-name="T1227">Comarca de Alagoinha</text:span>.</text:p>
      <text:p text:style-name="P739"><text:span text:style-name="T655">Agravante(s): </text:span><text:span text:style-name="Strong_20_Emphasis"><text:span text:style-name="T466">Banco Bradesco Brasil S/A</text:span></text:span><text:span text:style-name="Strong_20_Emphasis"><text:span text:style-name="T655">.</text:span></text:span></text:p>
      <text:p text:style-name="P353"><text:span text:style-name="Strong_20_Emphasis"><text:span text:style-name="T1052">Advogado(s): Karina de Almeida Batistuci – OAB/PB 178.033-A.</text:span></text:span></text:p>
      <text:p text:style-name="P792"><text:span text:style-name="T655">Agravado(s): </text:span><text:span text:style-name="Strong_20_Emphasis"><text:span text:style-name="T466">Maria </text:span></text:span><text:span text:style-name="Strong_20_Emphasis"><text:span text:style-name="T445">das</text:span></text:span><text:span text:style-name="Strong_20_Emphasis"><text:span text:style-name="T466"> Neves Alves </text:span></text:span><text:span text:style-name="Strong_20_Emphasis"><text:span text:style-name="T445">da</text:span></text:span><text:span text:style-name="Strong_20_Emphasis"><text:span text:style-name="T466"> Silva</text:span></text:span><text:span text:style-name="Strong_20_Emphasis"><text:span text:style-name="T655">.</text:span></text:span></text:p>
      <text:p text:style-name="P24"><text:span text:style-name="Strong_20_Emphasis"><text:span text:style-name="T1163">Advogado(s): João Batista </text:span></text:span><text:span text:style-name="Strong_20_Emphasis"><text:span text:style-name="T1140">dos</text:span></text:span><text:span text:style-name="Strong_20_Emphasis"><text:span text:style-name="T1163"> Santos Duarte</text:span></text:span><text:span text:style-name="Strong_20_Emphasis"><text:span text:style-name="T1133"> – OAB/PB </text:span></text:span><text:span text:style-name="Strong_20_Emphasis"><text:span text:style-name="T1163">30.282.</text:span></text:span></text:p>
      <text:p text:style-name="P183"><text:span text:style-name="Strong_20_Emphasis"><text:span text:style-name="T1239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0</text:span><text:span text:style-name="T655">) Agravo </text:span><text:span text:style-name="Strong_20_Emphasis"><text:span text:style-name="T655">de Instrumento nº </text:span></text:span><text:span text:style-name="Strong_20_Emphasis"><text:span text:style-name="T466">0800439-81.2023.8.15.0000.</text:span></text:span></text:p>
      <text:p text:style-name="P877">Oriundo da 5ª Vara Mista da Comarca de Cabedelo.</text:p>
      <text:p text:style-name="P739"><text:span text:style-name="T655">Agravante(s): </text:span><text:span text:style-name="Strong_20_Emphasis"><text:span text:style-name="T466">Central Nacional Unimed - Cooperativa Central</text:span></text:span><text:span text:style-name="Strong_20_Emphasis"><text:span text:style-name="T655">.</text:span></text:span></text:p>
      <text:p text:style-name="P854">Advogado(s): Bruno Henrique de Oliveira Vanderlei - OAB/PE 21.678.</text:p>
      <text:p text:style-name="P792"><text:span text:style-name="T655">Agravado(s): </text:span><text:span text:style-name="Strong_20_Emphasis"><text:span text:style-name="T466">Gabriel Victor Machado Santos</text:span></text:span><text:span text:style-name="Strong_20_Emphasis"><text:span text:style-name="T655">.</text:span></text:span></text:p>
      <text:p text:style-name="P24"><text:span text:style-name="Strong_20_Emphasis"><text:span text:style-name="T1163">Advogado(s): Diogo Jos</text:span></text:span><text:span text:style-name="Strong_20_Emphasis"><text:span text:style-name="T1140">é</text:span></text:span><text:span text:style-name="Strong_20_Emphasis"><text:span text:style-name="T1163"> </text:span></text:span><text:span text:style-name="Strong_20_Emphasis"><text:span text:style-name="T1140">dos </text:span></text:span><text:span text:style-name="Strong_20_Emphasis"><text:span text:style-name="T1163">Santos Silva - OAB PE 35.687.</text:span></text:span></text:p>
      <text:p text:style-name="P183"><text:span text:style-name="Strong_20_Emphasis"><text:span text:style-name="T1239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1</text:span><text:span text:style-name="T655">) Agravo </text:span><text:span text:style-name="Strong_20_Emphasis"><text:span text:style-name="T655">de Instrumento nº </text:span></text:span><text:span text:style-name="Strong_20_Emphasis"><text:span text:style-name="T565">0828820-36.2022.8.15.0000.</text:span></text:span></text:p>
      <text:p text:style-name="P877">Oriundo da 5ª Vara Cível da Comarca da Capital.</text:p>
      <text:p text:style-name="P739"><text:span text:style-name="T655">Agravante(s): </text:span><text:span text:style-name="Strong_20_Emphasis"><text:span text:style-name="T565">Banco Nordeste do Brasil S/A</text:span></text:span><text:span text:style-name="Strong_20_Emphasis"><text:span text:style-name="T655">.</text:span></text:span></text:p>
      <text:p text:style-name="P354"><text:span text:style-name="T1087">Advogado(s): </text:span><text:span text:style-name="Strong_20_Emphasis"><text:span text:style-name="T1062">Tâmara Fernandes de Holanda Cruz Dinis - OAB/PB 10.884</text:span></text:span><text:span text:style-name="T1087">.</text:span></text:p>
      <text:p text:style-name="P794"><text:span text:style-name="T655">Agravado(s): </text:span><text:span text:style-name="Strong_20_Emphasis"><text:span text:style-name="T565">Maria Eudena de Barros Carvalho Fugagnoli e <text:s/>outro</text:span></text:span><text:span text:style-name="Strong_20_Emphasis"><text:span text:style-name="T655">.</text:span></text:span></text:p>
      <text:p text:style-name="P25"><text:span text:style-name="Strong_20_Emphasis"><text:span text:style-name="T1163">Advogado(s): Lisanka Alves de Sousa - OAB/PB 10.662.</text:span></text:span></text:p>
      <text:p text:style-name="P183"><text:span text:style-name="Strong_20_Emphasis"><text:span text:style-name="T573"/></text:span></text:p>
      <text:p text:style-name="P183"><text:span text:style-name="Strong_20_Emphasis"><text:span text:style-name="T573"/></text:span></text:p>
      <text:p text:style-name="P183"><text:span text:style-name="Strong_20_Emphasis"><text:span text:style-name="T571"><text:s/></text:span></text:span></text:p>
      <text:p text:style-name="P183"><text:span text:style-name="Strong_20_Emphasis"><text:span text:style-name="T573"/></text:span></text:p>
      <text:p text:style-name="P903"><text:soft-page-break/><text:span text:style-name="T1221">RELATORA: EXMA. DESA. MARIA DE FÁTIMA MORAES BEZERRA CAVALCANTI MARANHÃO </text:span><text:span text:style-name="T1166"><text:s text:c="9"/></text:span></text:p>
      <text:p text:style-name="P839"/>
      <text:p text:style-name="P498"><text:span text:style-name="T576">42</text:span><text:span text:style-name="T655">) Agravo </text:span><text:span text:style-name="Strong_20_Emphasis"><text:span text:style-name="T655">de Instrumento nº </text:span></text:span><text:span text:style-name="Strong_20_Emphasis"><text:span text:style-name="T466">0808129-64.2023.8.15.0000.</text:span></text:span></text:p>
      <text:p text:style-name="P877">Oriundo da 5ª Vara da Comarca de Sousa.</text:p>
      <text:p text:style-name="P740"><text:span text:style-name="T655">Agravante(s): </text:span><text:span text:style-name="Strong_20_Emphasis"><text:span text:style-name="T466">Banco BMG S/A</text:span></text:span><text:span text:style-name="Strong_20_Emphasis"><text:span text:style-name="T655">.</text:span></text:span></text:p>
      <text:p text:style-name="P355"><text:span text:style-name="T1087">Advogado(s): </text:span><text:span text:style-name="Strong_20_Emphasis"><text:span text:style-name="T479">Sérgio Gonini Benicio - OAB/PB 31.067</text:span></text:span><text:span text:style-name="T1087">.</text:span></text:p>
      <text:p text:style-name="P795"><text:span text:style-name="T655">Agravado(s): </text:span><text:span text:style-name="Strong_20_Emphasis"><text:span text:style-name="T466">João Fernandes da Silva</text:span></text:span><text:span text:style-name="Strong_20_Emphasis"><text:span text:style-name="T655">.</text:span></text:span></text:p>
      <text:p text:style-name="P26"><text:span text:style-name="Strong_20_Emphasis"><text:span text:style-name="T1163">Advogado(s): Ricardo Luiz Costa Dos Santos – OAB/PB 19.944.</text:span></text:span></text:p>
      <text:p text:style-name="P183"><text:span text:style-name="Strong_20_Emphasis"><text:span text:style-name="T1239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3</text:span><text:span text:style-name="T655">) Agravo </text:span><text:span text:style-name="Strong_20_Emphasis"><text:span text:style-name="T655">de Instrumento nº </text:span></text:span><text:span text:style-name="Strong_20_Emphasis"><text:span text:style-name="T466">0804341-42.2023.8.15.0000.</text:span></text:span></text:p>
      <text:p text:style-name="P877">Oriundo da 3ª Vara Cível da Comarca da Capital.</text:p>
      <text:p text:style-name="P739"><text:span text:style-name="T655">Agravante(s): </text:span><text:span text:style-name="Strong_20_Emphasis"><text:span text:style-name="T466">Florentino Marcos Santos </text:span></text:span><text:span text:style-name="Strong_20_Emphasis"><text:span text:style-name="T447">da</text:span></text:span><text:span text:style-name="Strong_20_Emphasis"><text:span text:style-name="T466"> Silva</text:span></text:span><text:span text:style-name="Strong_20_Emphasis"><text:span text:style-name="T655">.</text:span></text:span></text:p>
      <text:p text:style-name="P854">Advogado(s): Sulpicio Moreira Pimentel Neto – OAB/PB 15.935.</text:p>
      <text:p text:style-name="P792"><text:span text:style-name="T655">Agravado(s): </text:span><text:span text:style-name="Strong_20_Emphasis"><text:span text:style-name="T466">Aymoré Crédito Financiamento </text:span></text:span><text:span text:style-name="Strong_20_Emphasis"><text:span text:style-name="T447">e</text:span></text:span><text:span text:style-name="Strong_20_Emphasis"><text:span text:style-name="T466"> Investimento S/A</text:span></text:span><text:span text:style-name="Strong_20_Emphasis"><text:span text:style-name="T655">.</text:span></text:span></text:p>
      <text:p text:style-name="P27"><text:span text:style-name="Strong_20_Emphasis"><text:span text:style-name="T1163">Advogado(s): Roberta Beatriz do Nascimento - OAB/SP 192.649.</text:span></text:span></text:p>
      <text:p text:style-name="P183"><text:span text:style-name="Strong_20_Emphasis"><text:span text:style-name="T571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4</text:span><text:span text:style-name="T655">) Agravo </text:span><text:span text:style-name="Strong_20_Emphasis"><text:span text:style-name="T655">de Instrumento nº </text:span></text:span><text:span text:style-name="Strong_20_Emphasis"><text:span text:style-name="T466">0830537-83.2022.8.15.0000.</text:span></text:span></text:p>
      <text:p text:style-name="P877">Oriundo da 8ª Vara Cível da <text:span text:style-name="T1228">Comarca da </text:span>Capital.</text:p>
      <text:p text:style-name="P741"><text:span text:style-name="T655">Agravante(s): BV Financeira S/A – Crédito, Financiamento e Investimento</text:span><text:span text:style-name="Strong_20_Emphasis"><text:span text:style-name="T655">.</text:span></text:span></text:p>
      <text:p text:style-name="P741"><text:span text:style-name="Strong_20_Emphasis"><text:span text:style-name="T565">Advogado(s): Hudson José Ribeiro</text:span></text:span><text:span text:style-name="Strong_20_Emphasis"><text:span text:style-name="T655"> – OAB/SP 150.060.</text:span></text:span></text:p>
      <text:p text:style-name="P792"><text:span text:style-name="T655">Agravado(s): </text:span><text:span text:style-name="Strong_20_Emphasis"><text:span text:style-name="T466">Marival Felizardo </text:span></text:span><text:span text:style-name="Strong_20_Emphasis"><text:span text:style-name="T449">da</text:span></text:span><text:span text:style-name="Strong_20_Emphasis"><text:span text:style-name="T466"> Costa</text:span></text:span><text:span text:style-name="Strong_20_Emphasis"><text:span text:style-name="T655">.</text:span></text:span></text:p>
      <text:p text:style-name="P24"><text:span text:style-name="Strong_20_Emphasis"><text:span text:style-name="T1163">Advogado(s): Adriana Ara</text:span></text:span><text:span text:style-name="Strong_20_Emphasis"><text:span text:style-name="T1142">ú</text:span></text:span><text:span text:style-name="Strong_20_Emphasis"><text:span text:style-name="T1163">jo Furtado – OAB/DF 59.400.</text:span></text:span></text:p>
      <text:p text:style-name="P183"><text:span text:style-name="Strong_20_Emphasis"><text:span text:style-name="T571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5</text:span><text:span text:style-name="T655">) Agravo </text:span><text:span text:style-name="Strong_20_Emphasis"><text:span text:style-name="T655">de Instrumento nº </text:span></text:span><text:span text:style-name="Strong_20_Emphasis"><text:span text:style-name="T466">0800610-38.2023.8.15.0000.</text:span></text:span></text:p>
      <text:p text:style-name="P877">Oriundo da Comarca de Alagoa Grande.</text:p>
      <text:p text:style-name="P742"><text:span text:style-name="T655">Agravante(s): </text:span><text:span text:style-name="Strong_20_Emphasis"><text:span text:style-name="T655">Banco Bradesco S/A.</text:span></text:span></text:p>
      <text:p text:style-name="P742"><text:span text:style-name="Strong_20_Emphasis"><text:span text:style-name="T655">Advogado(s): Karina de Almeida Batistuci – OAB/PB 178.033-A.</text:span></text:span></text:p>
      <text:p text:style-name="P792"><text:span text:style-name="T655">Agravado(s): </text:span><text:span text:style-name="Strong_20_Emphasis"><text:span text:style-name="T466">Ednaldo Jos</text:span></text:span><text:span text:style-name="Strong_20_Emphasis"><text:span text:style-name="T451">é</text:span></text:span><text:span text:style-name="Strong_20_Emphasis"><text:span text:style-name="T466"> </text:span></text:span><text:span text:style-name="Strong_20_Emphasis"><text:span text:style-name="T451">d</text:span></text:span><text:span text:style-name="Strong_20_Emphasis"><text:span text:style-name="T466">e Araujo</text:span></text:span><text:span text:style-name="Strong_20_Emphasis"><text:span text:style-name="T655">.</text:span></text:span></text:p>
      <text:p text:style-name="P24"><text:span text:style-name="Strong_20_Emphasis"><text:span text:style-name="T1163">Advogado(s): Matheus Ferreira Silva – OAB/PB 23.385.</text:span></text:span></text:p>
      <text:p text:style-name="P183"><text:span text:style-name="Strong_20_Emphasis"><text:span text:style-name="T571"><text:s/></text:span></text:span></text:p>
      <text:p text:style-name="P903"><text:span text:style-name="T1221">RELATORA: EXMA. DESA. MARIA DE FÁTIMA MORAES BEZERRA CAVALCANTI MARANHÃO </text:span><text:span text:style-name="T1166"><text:s text:c="9"/></text:span></text:p>
      <text:p text:style-name="P839"/>
      <text:p text:style-name="P496"><text:span text:style-name="T576">46</text:span><text:span text:style-name="T655">) Agravo </text:span><text:span text:style-name="Strong_20_Emphasis"><text:span text:style-name="T655">de Instrumento nº </text:span></text:span><text:span text:style-name="Strong_20_Emphasis"><text:span text:style-name="T466">0826744-39.2022.8.15.0000.</text:span></text:span></text:p>
      <text:p text:style-name="P877">Oriundo da 1ª Vara da Família da Comarca de Campina Grande.</text:p>
      <text:p text:style-name="P739"><text:span text:style-name="T655">Agravante(s): </text:span><text:span text:style-name="Strong_20_Emphasis"><text:span text:style-name="T466">Maria </text:span></text:span><text:span text:style-name="Strong_20_Emphasis"><text:span text:style-name="T453">da</text:span></text:span><text:span text:style-name="Strong_20_Emphasis"><text:span text:style-name="T466"> Gra</text:span></text:span><text:span text:style-name="Strong_20_Emphasis"><text:span text:style-name="T453">ç</text:span></text:span><text:span text:style-name="Strong_20_Emphasis"><text:span text:style-name="T466">as Assis Medeiros Lima</text:span></text:span><text:span text:style-name="Strong_20_Emphasis"><text:span text:style-name="T655">.</text:span></text:span></text:p>
      <text:p text:style-name="P855">Advogado(s): Raiana Quirino Dantas - OAB/PB 15.719.</text:p>
      <text:p text:style-name="P792"><text:span text:style-name="T655">Agravado(s): </text:span><text:span text:style-name="Strong_20_Emphasis"><text:span text:style-name="T466">Deriwaldo </text:span></text:span><text:span text:style-name="Strong_20_Emphasis"><text:span text:style-name="T453">de</text:span></text:span><text:span text:style-name="Strong_20_Emphasis"><text:span text:style-name="T466"> Queiroz Lima Junior</text:span></text:span><text:span text:style-name="Strong_20_Emphasis"><text:span text:style-name="T655">.</text:span></text:span></text:p>
      <text:p text:style-name="P29"><text:span text:style-name="Strong_20_Emphasis"><text:span text:style-name="T1163">Advogado(s): Gilvânia Maciel Virgínio Pequeno - OAB/PB 9.328.</text:span></text:span></text:p>
      <text:p text:style-name="P504"><text:span text:style-name="Strong_20_Emphasis"><text:span text:style-name="T23"><text:s/></text:span></text:span><text:span text:style-name="Strong_20_Emphasis"><text:span text:style-name="T1267"><text:s/></text:span></text:span></text:p>
      <text:p text:style-name="P928">RELATORA: EXMA. DESA. MARIA DE FÁTIMA MORAES BEZERRA CAVALCANTI MARANHÃO </text:p>
      <text:p text:style-name="P863"/>
      <text:p text:style-name="P367"><text:span text:style-name="T1066">47</text:span><text:span text:style-name="T1087">) Remessa Necessária nº</text:span><text:span text:style-name="Strong_20_Emphasis"><text:span text:style-name="T479"> 0801541-58.2021.8.15.0211</text:span></text:span><text:span text:style-name="T1087">. <text:s/></text:span></text:p>
      <text:p text:style-name="P848">Oriundo da 2ª Vara Mista da Comarca de Itaporanga.</text:p>
      <text:p text:style-name="P333"><text:span text:style-name="T1087">Promovente(s): </text:span><text:span text:style-name="Strong_20_Emphasis"><text:span text:style-name="T479">Renata </text:span></text:span><text:span text:style-name="Strong_20_Emphasis"><text:span text:style-name="T478">da</text:span></text:span><text:span text:style-name="Strong_20_Emphasis"><text:span text:style-name="T479"> Costa Freitas</text:span></text:span><text:span text:style-name="T1087">.</text:span></text:p>
      <text:p text:style-name="P848">Advogado(s): Mailson Emanoel Diniz - OAB/PB 25.201.</text:p>
      <text:p text:style-name="P333"><text:span text:style-name="T1087">Promovido(s): </text:span><text:span text:style-name="Strong_20_Emphasis"><text:span text:style-name="T479">Munic</text:span></text:span><text:span text:style-name="Strong_20_Emphasis"><text:span text:style-name="T478">í</text:span></text:span><text:span text:style-name="Strong_20_Emphasis"><text:span text:style-name="T479">pio </text:span></text:span><text:span text:style-name="Strong_20_Emphasis"><text:span text:style-name="T478">de</text:span></text:span><text:span text:style-name="Strong_20_Emphasis"><text:span text:style-name="T479"> Boa Ventura</text:span></text:span><text:span text:style-name="T1087">.</text:span></text:p>
      <text:p text:style-name="P38"><text:span text:style-name="Strong_20_Emphasis"><text:span text:style-name="T1163">Advogado(s): Igo César Soares </text:span></text:span><text:span text:style-name="Strong_20_Emphasis"><text:span text:style-name="T1144">de</text:span></text:span><text:span text:style-name="Strong_20_Emphasis"><text:span text:style-name="T1163"> Lacerda - OAB/PB 28.314.</text:span></text:span></text:p>
      <text:p text:style-name="P38"><text:span text:style-name="Strong_20_Emphasis"><text:span text:style-name="T1241"/></text:span></text:p>
      <text:p text:style-name="P38"><text:span text:style-name="Strong_20_Emphasis"><text:span text:style-name="T2"><text:s/></text:span></text:span></text:p>
      <text:p text:style-name="P38"><text:span text:style-name="Strong_20_Emphasis"><text:span text:style-name="T18"/></text:span></text:p>
      <text:p text:style-name="P928"><text:soft-page-break/>RELATORA: EXMA. DESA. MARIA DE FÁTIMA MORAES BEZERRA CAVALCANTI MARANHÃO </text:p>
      <text:p text:style-name="P863"/>
      <text:p text:style-name="P364"><text:span text:style-name="T1066">48</text:span><text:span text:style-name="T1087">) Apelação Cível e Remessa Necessária nº </text:span><text:span text:style-name="Strong_20_Emphasis"><text:span text:style-name="T127">0800413-75.2018.8.15.0221</text:span></text:span><text:span text:style-name="T1087">.</text:span></text:p>
      <text:p text:style-name="P651"><text:span text:style-name="T994">Oriundo </text:span><text:span text:style-name="Strong_20_Emphasis"><text:span text:style-name="T655">da Comarca de São José de Piranhas.</text:span></text:span></text:p>
      <text:p text:style-name="P289"><text:span text:style-name="T1087">Apelante(s): </text:span><text:span text:style-name="Strong_20_Emphasis"><text:span text:style-name="T127">Munic</text:span></text:span><text:span text:style-name="Strong_20_Emphasis"><text:span text:style-name="T80">í</text:span></text:span><text:span text:style-name="Strong_20_Emphasis"><text:span text:style-name="T127">pio </text:span></text:span><text:span text:style-name="Strong_20_Emphasis"><text:span text:style-name="T80">de</text:span></text:span><text:span text:style-name="Strong_20_Emphasis"><text:span text:style-name="T127"> S</text:span></text:span><text:span text:style-name="Strong_20_Emphasis"><text:span text:style-name="T80">ão </text:span></text:span><text:span text:style-name="Strong_20_Emphasis"><text:span text:style-name="T127">Jos</text:span></text:span><text:span text:style-name="Strong_20_Emphasis"><text:span text:style-name="T80">é</text:span></text:span><text:span text:style-name="Strong_20_Emphasis"><text:span text:style-name="T127"> </text:span></text:span><text:span text:style-name="Strong_20_Emphasis"><text:span text:style-name="T80">de</text:span></text:span><text:span text:style-name="Strong_20_Emphasis"><text:span text:style-name="T127"> Piranhas</text:span></text:span><text:span text:style-name="Strong_20_Emphasis"><text:span text:style-name="T80">.</text:span></text:span></text:p>
      <text:p text:style-name="P838">Advogado(s): Espedito Rodrigues de Holanda Neto - OAB/PB 19.869.</text:p>
      <text:p text:style-name="P613"><text:span text:style-name="T655">Apelado(s): </text:span><text:span text:style-name="Strong_20_Emphasis"><text:span text:style-name="T466">Ministério Público do Estado da Paraíba</text:span></text:span><text:span text:style-name="Strong_20_Emphasis"><text:span text:style-name="T377">.</text:span></text:span></text:p>
      <text:p text:style-name="P613"><text:span text:style-name="Strong_20_Emphasis"><text:span text:style-name="T278">Apelado(s): Estado da Paraíba.</text:span></text:span></text:p>
      <text:p text:style-name="P948"><text:s/></text:p>
      <text:p text:style-name="P928">RELATORA: EXMA. DESA. MARIA DE FÁTIMA MORAES BEZERRA CAVALCANTI MARANHÃO </text:p>
      <text:p text:style-name="P863"/>
      <text:p text:style-name="P365"><text:span text:style-name="T1066">49</text:span><text:span text:style-name="T1087">) Apelação Cível e Recurso Adesivo n</text:span><text:span text:style-name="T527">º</text:span><text:span text:style-name="T1087"> </text:span><text:span text:style-name="Strong_20_Emphasis"><text:span text:style-name="T127">0802734-15.2017.8.15.2001</text:span></text:span><text:span text:style-name="T1087">.</text:span></text:p>
      <text:p text:style-name="P719"><text:span text:style-name="T994">Oriundo da 16ª Vara Cível da Comarca da Capital</text:span><text:span text:style-name="Strong_20_Emphasis"><text:span text:style-name="T655">.</text:span></text:span></text:p>
      <text:p text:style-name="P618"><text:span text:style-name="T655">Apelante(s): </text:span><text:span text:style-name="Strong_20_Emphasis"><text:span text:style-name="T377">Pasquali Parise e Gasparini Júnior Advogados</text:span></text:span><text:span text:style-name="Strong_20_Emphasis"><text:span text:style-name="T655">.</text:span></text:span></text:p>
      <text:p text:style-name="P618"><text:span text:style-name="Strong_20_Emphasis"><text:span text:style-name="T655">Advogado(s): </text:span></text:span><text:span text:style-name="Strong_20_Emphasis"><text:span text:style-name="T377">Alexandre Pasquali Parise - OAB/SP 112.409</text:span></text:span><text:span text:style-name="Strong_20_Emphasis"><text:span text:style-name="T565">.</text:span></text:span></text:p>
      <text:p text:style-name="P369"><text:span text:style-name="T1068">Apelado(s): </text:span><text:span text:style-name="Strong_20_Emphasis"><text:span text:style-name="T129">José Francisco de Queiroga</text:span></text:span><text:span text:style-name="T1068">.</text:span></text:p>
      <text:p text:style-name="P618"><text:span text:style-name="Strong_20_Emphasis"><text:span text:style-name="T655">Advogado(s): </text:span></text:span><text:span text:style-name="Strong_20_Emphasis"><text:span text:style-name="T377">André Castelo Branco Pereira da Silva - OAB/PB 18.788</text:span></text:span><text:span text:style-name="Strong_20_Emphasis"><text:span text:style-name="T655">.</text:span></text:span></text:p>
      <text:p text:style-name="P618"><text:span text:style-name="Strong_20_Emphasis"><text:span text:style-name="T565">Recorrente:</text:span></text:span><text:span text:style-name="Strong_20_Emphasis"><text:span text:style-name="T655"> </text:span></text:span><text:span text:style-name="Strong_20_Emphasis"><text:span text:style-name="T377">José Francisco de Queiroga</text:span></text:span><text:span text:style-name="Strong_20_Emphasis"><text:span text:style-name="T655">.</text:span></text:span></text:p>
      <text:p text:style-name="P618"><text:span text:style-name="Strong_20_Emphasis"><text:span text:style-name="T655">Advogado(s): </text:span></text:span><text:span text:style-name="Strong_20_Emphasis"><text:span text:style-name="T377">André Castelo Branco Pereira da Silva - OAB/PB 18.788</text:span></text:span><text:span text:style-name="Strong_20_Emphasis"><text:span text:style-name="T655">.</text:span></text:span></text:p>
      <text:p text:style-name="P618"><text:span text:style-name="Strong_20_Emphasis"><text:span text:style-name="T564">1º</text:span></text:span><text:span text:style-name="Strong_20_Emphasis"><text:span text:style-name="T565">Recorrido: </text:span></text:span><text:span text:style-name="Strong_20_Emphasis"><text:span text:style-name="T377">Pasquali Parise e Gasparini Júnior Advogados</text:span></text:span><text:span text:style-name="Strong_20_Emphasis"><text:span text:style-name="T655">.</text:span></text:span></text:p>
      <text:p text:style-name="P618"><text:span text:style-name="Strong_20_Emphasis"><text:span text:style-name="T377">Advogado(s): Alexandre Pasquali Parise - OAB/SP 112.409</text:span></text:span><text:span text:style-name="Strong_20_Emphasis"><text:span text:style-name="T466">.</text:span></text:span></text:p>
      <text:p text:style-name="P618"><text:span text:style-name="Strong_20_Emphasis"><text:span text:style-name="T455">2º</text:span></text:span><text:span text:style-name="Strong_20_Emphasis"><text:span text:style-name="T466">Recorrido: </text:span></text:span><text:span text:style-name="Strong_20_Emphasis"><text:span text:style-name="T377">Banco Votorantim S/A.</text:span></text:span></text:p>
      <text:p text:style-name="P619"><text:span text:style-name="Strong_20_Emphasis"><text:span text:style-name="T466">Advogado(s): Antônio de Moraes Dourado Neto </text:span></text:span><text:span text:style-name="Strong_20_Emphasis"><text:span text:style-name="T377">- OAB/PE 23.255.</text:span></text:span>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0</text:span><text:span text:style-name="T745">) Apelação Cível n</text:span><text:span text:style-name="T524">º</text:span><text:span text:style-name="T745"> </text:span><text:span text:style-name="Strong_20_Emphasis"><text:span text:style-name="T271">0811580-45.2022.8.15.2001</text:span></text:span><text:span text:style-name="T745">.</text:span></text:p>
      <text:p text:style-name="P651"><text:span text:style-name="T994">Oriundo da </text:span><text:span text:style-name="T873">1ª Vara de Família da </text:span><text:span text:style-name="T994">Comarca da </text:span><text:span text:style-name="T873">Capital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Hugo Leonardo de Holanda Martins</text:span></text:span><text:span text:style-name="Strong_20_Emphasis"><text:span text:style-name="T655">.</text:span></text:span></text:p>
      <text:p text:style-name="P537"><text:span text:style-name="Strong_20_Emphasis"><text:span text:style-name="T655">Advogado(s):</text:span></text:span><text:span text:style-name="T655"> </text:span><text:span text:style-name="Strong_20_Emphasis"><text:span text:style-name="T377">Carolina Valença Ferraz - OAB/PE 01.058-B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Martha Jussara Montenegro Pontes Martins</text:span></text:span><text:span text:style-name="T1087">.</text:span></text:p>
      <text:p text:style-name="P61"><text:span text:style-name="Strong_20_Emphasis"><text:span text:style-name="T1133">Advogado(s): Renata Torres da Costa Mangueira - OAB/PB 15.542.</text:span></text:span>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1</text:span><text:span text:style-name="T745">) Apelação Cível n</text:span><text:span text:style-name="T524">º</text:span><text:span text:style-name="T745"> </text:span><text:span text:style-name="Strong_20_Emphasis"><text:span text:style-name="T271">0801313-77.2022.8.15.0331</text:span></text:span><text:span text:style-name="T745">.</text:span></text:p>
      <text:p text:style-name="P651"><text:span text:style-name="T994">Oriundo da 3ª Vara da Comarca de Santa Rit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Elizabeth Cristina </text:span></text:span><text:span text:style-name="Strong_20_Emphasis"><text:span text:style-name="T296">da</text:span></text:span><text:span text:style-name="Strong_20_Emphasis"><text:span text:style-name="T377"> Silva </text:span></text:span><text:span text:style-name="Strong_20_Emphasis"><text:span text:style-name="T296">dos</text:span></text:span><text:span text:style-name="Strong_20_Emphasis"><text:span text:style-name="T377"> Anjos</text:span></text:span><text:span text:style-name="Strong_20_Emphasis"><text:span text:style-name="T655">.</text:span></text:span></text:p>
      <text:p text:style-name="P538"><text:span text:style-name="Strong_20_Emphasis"><text:span text:style-name="T655">Advogado(s):</text:span></text:span><text:span text:style-name="T655"> </text:span><text:span text:style-name="Strong_20_Emphasis"><text:span text:style-name="T655">Júlio Cesar Alves de Souza Filho - </text:span></text:span><text:span text:style-name="Strong_20_Emphasis"><text:span text:style-name="T565">OAB/PB 26.817.</text:span></text:span></text:p>
      <text:p text:style-name="P289"><text:span text:style-name="T1087">Apelado(s): </text:span><text:span text:style-name="Strong_20_Emphasis"><text:span text:style-name="T127">Aldair Felipe </text:span></text:span><text:span text:style-name="Strong_20_Emphasis"><text:span text:style-name="T82">de</text:span></text:span><text:span text:style-name="Strong_20_Emphasis"><text:span text:style-name="T127"> Lima Oliveira</text:span></text:span><text:span text:style-name="T1087">.</text:span></text:p>
      <text:p text:style-name="P62"><text:span text:style-name="Strong_20_Emphasis"><text:span text:style-name="T1133">Advogado(s): Ednaldo Alves Costa - OAB/PB 22.239.</text:span></text:span>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</text:span><text:span text:style-name="T745">2) Apelação Cível n</text:span><text:span text:style-name="T524">º</text:span><text:span text:style-name="T745"> </text:span><text:span text:style-name="Strong_20_Emphasis"><text:span text:style-name="T271">0805189-05.2022.8.15.0181</text:span></text:span><text:span text:style-name="T745">.</text:span></text:p>
      <text:p text:style-name="P651"><text:span text:style-name="T994">Oriundo da 5ª Vara Mista da Comarca de Guarabir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Jos</text:span></text:span><text:span text:style-name="Strong_20_Emphasis"><text:span text:style-name="T298">é</text:span></text:span><text:span text:style-name="Strong_20_Emphasis"><text:span text:style-name="T377"> Luiz Pereira</text:span></text:span><text:span text:style-name="Strong_20_Emphasis"><text:span text:style-name="T655">.</text:span></text:span></text:p>
      <text:p text:style-name="P539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1254">d</text:span></text:span><text:span text:style-name="Strong_20_Emphasis"><text:span text:style-name="T655">a Silva Andrade - OAB/PB 26.712.</text:span></text:span></text:p>
      <text:p text:style-name="P289"><text:span text:style-name="T1087">Apelado(s): </text:span><text:span text:style-name="Strong_20_Emphasis"><text:span text:style-name="T127">Liberty Seguros S/A</text:span></text:span><text:span text:style-name="T1087">.</text:span></text:p>
      <text:p text:style-name="P63"><text:span text:style-name="Strong_20_Emphasis"><text:span text:style-name="T1133">Advogado(s): Jaime Augusto Freire </text:span></text:span><text:span text:style-name="Strong_20_Emphasis"><text:span text:style-name="T1090">de</text:span></text:span><text:span text:style-name="Strong_20_Emphasis"><text:span text:style-name="T1133"> Carvalho Marques - OAB/BA 9.446.</text:span></text:span></text:p>
      <text:p text:style-name="P260"><text:span text:style-name="Strong_20_Emphasis"><text:span text:style-name="T1000"><text:s/></text:span></text:span></text:p>
      <text:p text:style-name="P928">RELATORA: EXMA. DESA. MARIA DE FÁTIMA MORAES BEZERRA CAVALCANTI MARANHÃO </text:p>
      <text:p text:style-name="P864"/>
      <text:p text:style-name="P186"><text:span text:style-name="T662">53</text:span><text:span text:style-name="T745">) Apelaç</text:span><text:span text:style-name="T664">ões</text:span><text:span text:style-name="T745"> Cíve</text:span><text:span text:style-name="T664">is</text:span><text:span text:style-name="T745"> n</text:span><text:span text:style-name="T524">º</text:span><text:span text:style-name="T745"> </text:span><text:span text:style-name="Strong_20_Emphasis"><text:span text:style-name="T271">0835164-78.2021.8.15.2001</text:span></text:span><text:span text:style-name="T745">.</text:span></text:p>
      <text:p text:style-name="P651"><text:span text:style-name="T994">Oriundo da 7ª Vara Cível da Comarca da Capital</text:span><text:span text:style-name="Strong_20_Emphasis"><text:span text:style-name="T655">.</text:span></text:span></text:p>
      <text:p text:style-name="P540"><text:span text:style-name="T586">1º</text:span><text:span text:style-name="T655">Apelante(s): </text:span><text:span text:style-name="T586">Espólio de </text:span><text:span text:style-name="Strong_20_Emphasis"><text:span text:style-name="T377">Maria Hortência Montenegro Bezerra</text:span></text:span><text:span text:style-name="Strong_20_Emphasis"><text:span text:style-name="T655">.</text:span></text:span></text:p>
      <text:p text:style-name="P505"><text:soft-page-break/><text:span text:style-name="Strong_20_Emphasis"><text:span text:style-name="T655">Advogado(s):</text:span></text:span><text:span text:style-name="T655"> </text:span><text:span text:style-name="Strong_20_Emphasis"><text:span text:style-name="T655">Felipe Cesar Lins Ferrer – OAB/PB 20.130</text:span></text:span><text:span text:style-name="Strong_20_Emphasis"><text:span text:style-name="T565">.</text:span></text:span></text:p>
      <text:p text:style-name="P904"><text:span text:style-name="T1175">2º</text:span><text:span text:style-name="T1166">Apelante(s): </text:span><text:span text:style-name="T1189">Unimed João Pessoa – Cooperativa de Trabalho Médico</text:span><text:span text:style-name="T1166">.</text:span></text:p>
      <text:p text:style-name="P540"><text:span text:style-name="Strong_20_Emphasis"><text:span text:style-name="T655">Advogado(s): </text:span></text:span><text:span text:style-name="Strong_20_Emphasis"><text:span text:style-name="T1010">Hermano Gadelha de Sá -OAB/PB 8.463 e </text:span></text:span><text:span text:style-name="Strong_20_Emphasis"><text:span text:style-name="T1009">outros.</text:span></text:span></text:p>
      <text:p text:style-name="P838">Apelado(s): <text:span text:style-name="T1207">Os mesmos</text:span>.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4</text:span><text:span text:style-name="T745">) Apelação Cível n</text:span><text:span text:style-name="T524">º</text:span><text:span text:style-name="T745"> </text:span><text:span text:style-name="Strong_20_Emphasis"><text:span text:style-name="T271">0800957-84.2022.8.15.0201</text:span></text:span><text:span text:style-name="T745">.</text:span></text:p>
      <text:p text:style-name="P651"><text:span text:style-name="T994">Oriundo da 1ª Vara Mista da Comarca de Ingá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Josefa Dam</text:span></text:span><text:span text:style-name="Strong_20_Emphasis"><text:span text:style-name="T300">á</text:span></text:span><text:span text:style-name="Strong_20_Emphasis"><text:span text:style-name="T377">sio </text:span></text:span><text:span text:style-name="Strong_20_Emphasis"><text:span text:style-name="T300">do</text:span></text:span><text:span text:style-name="Strong_20_Emphasis"><text:span text:style-name="T377"> Nascimento</text:span></text:span><text:span text:style-name="Strong_20_Emphasis"><text:span text:style-name="T655">.</text:span></text:span></text:p>
      <text:p text:style-name="P541"><text:span text:style-name="Strong_20_Emphasis"><text:span text:style-name="T655">Advogado(s): Raff de Melo Porto - OAB/PB 19.142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anco Bradesco S/A</text:span></text:span><text:span text:style-name="T1087">.</text:span></text:p>
      <text:p text:style-name="P779"><text:span text:style-name="Strong_20_Emphasis"><text:span text:style-name="T573">Advogado(s): </text:span></text:span><text:span text:style-name="Strong_20_Emphasis"><text:span text:style-name="T1006">Wilson Sales Belchior - OAB/PB 17.314-A.</text:span></text:span></text:p>
      <text:p text:style-name="P260"><text:span text:style-name="Strong_20_Emphasis"><text:span text:style-name="T1000"><text:s/></text:span></text:span></text:p>
      <text:p text:style-name="P928">RELATORA: EXMA. DESA. MARIA DE FÁTIMA MORAES BEZERRA CAVALCANTI MARANHÃO </text:p>
      <text:p text:style-name="P864"/>
      <text:p text:style-name="P210"><text:span text:style-name="T662">55</text:span><text:span text:style-name="T745">) Apelação Cível n</text:span><text:span text:style-name="T524">º</text:span><text:span text:style-name="T745"> </text:span><text:span text:style-name="Strong_20_Emphasis"><text:span text:style-name="T271">0844751-27.2021.8.15.2001</text:span></text:span><text:span text:style-name="T745">.</text:span></text:p>
      <text:p text:style-name="P651"><text:span text:style-name="T994">Oriundo da Vara de Feitos Especiais d</text:span><text:span text:style-name="T875">a </text:span><text:span text:style-name="T994">Comarca da </text:span><text:span text:style-name="T875">Capital</text:span><text:span text:style-name="Strong_20_Emphasis"><text:span text:style-name="T655">.</text:span></text:span></text:p>
      <text:p text:style-name="P542"><text:span text:style-name="T655">Apelante(s): </text:span><text:span text:style-name="Strong_20_Emphasis"><text:span text:style-name="T377">INSS – Instituto Nacional do Seguro Social, re</text:span></text:span><text:span text:style-name="Strong_20_Emphasis"><text:span text:style-name="T280">p.</text:span></text:span><text:span text:style-name="Strong_20_Emphasis"><text:span text:style-name="T377"> por seu Procurador João Paulo Magalhães Pessoa de Melo.</text:span></text:span></text:p>
      <text:p text:style-name="P289"><text:span text:style-name="T1087">Apelado(s): </text:span><text:span text:style-name="Strong_20_Emphasis"><text:span text:style-name="T127">Marinaldo </text:span></text:span><text:span text:style-name="Strong_20_Emphasis"><text:span text:style-name="T84">do</text:span></text:span><text:span text:style-name="Strong_20_Emphasis"><text:span text:style-name="T127"> Nascimento</text:span></text:span><text:span text:style-name="T1087">.</text:span></text:p>
      <text:p text:style-name="P38"><text:span text:style-name="Strong_20_Emphasis"><text:span text:style-name="T1133">Advogado(s): Flaviana </text:span></text:span><text:span text:style-name="Strong_20_Emphasis"><text:span text:style-name="T1092">da</text:span></text:span><text:span text:style-name="Strong_20_Emphasis"><text:span text:style-name="T1133"> Silva Câmara - OAB/PB 14.540.</text:span></text:span>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6</text:span><text:span text:style-name="T745">) </text:span><text:span text:style-name="T666">Apelações Cíveis</text:span><text:span text:style-name="T745"> n</text:span><text:span text:style-name="T524">º</text:span><text:span text:style-name="T745"> </text:span><text:span text:style-name="Strong_20_Emphasis"><text:span text:style-name="T271">0800102-12.2022.8.15.0911</text:span></text:span><text:span text:style-name="T745">.</text:span></text:p>
      <text:p text:style-name="P651"><text:span text:style-name="T994">Oriundo da Comarca </text:span><text:span text:style-name="T877">de Serra Branca</text:span><text:span text:style-name="Strong_20_Emphasis"><text:span text:style-name="T655">.</text:span></text:span></text:p>
      <text:p text:style-name="P505"><text:span text:style-name="T588">1º</text:span><text:span text:style-name="T655">Apelante(s): </text:span><text:span text:style-name="Strong_20_Emphasis"><text:span text:style-name="T377">CHUBB Seguros Brasil S/A</text:span></text:span><text:span text:style-name="Strong_20_Emphasis"><text:span text:style-name="T655">.</text:span></text:span></text:p>
      <text:p text:style-name="P543"><text:span text:style-name="Strong_20_Emphasis"><text:span text:style-name="T655">Advogado(s): Karina de Almeida Batistuci – OAB/PB 178.033-A.</text:span></text:span></text:p>
      <text:p text:style-name="P543"><text:span text:style-name="T588">2º</text:span><text:span text:style-name="T655">Apelante(s): </text:span><text:span text:style-name="Strong_20_Emphasis"><text:span text:style-name="T377">Marli Ramos de Almeida</text:span></text:span><text:span text:style-name="Strong_20_Emphasis"><text:span text:style-name="T655">.</text:span></text:span></text:p>
      <text:p text:style-name="P543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289"><text:span text:style-name="T1087">Apelado(s): </text:span><text:span text:style-name="Strong_20_Emphasis"><text:span text:style-name="T127">Os mesmos</text:span></text:span><text:span text:style-name="T1087">.</text:span></text:p>
      <text:p text:style-name="P160"><text:span text:style-name="Strong_20_Emphasis"><text:span text:style-name="T8"><text:s/></text:span></text:span></text:p>
      <text:p text:style-name="P928">RELATORA: EXMA. DESA. MARIA DE FÁTIMA MORAES BEZERRA CAVALCANTI MARANHÃO </text:p>
      <text:p text:style-name="P864"/>
      <text:p text:style-name="P211"><text:span text:style-name="T662">57</text:span><text:span text:style-name="T745">) Apelação Cível n</text:span><text:span text:style-name="T524">º</text:span><text:span text:style-name="T745"> </text:span><text:span text:style-name="Strong_20_Emphasis"><text:span text:style-name="T271">0808488-45.2022.8.15.0001</text:span></text:span><text:span text:style-name="T745">.</text:span></text:p>
      <text:p text:style-name="P651"><text:span text:style-name="T994">Oriundo da 3ª Vara Cível da Comarca de Campina Grande</text:span><text:span text:style-name="Strong_20_Emphasis"><text:span text:style-name="T655">.</text:span></text:span></text:p>
      <text:p text:style-name="P905"><text:span text:style-name="T1166">Apelante(s): </text:span><text:span text:style-name="T1189">Unimed Campina Grande – Cooperativa de Trabalho Médico</text:span><text:span text:style-name="T1166">.</text:span></text:p>
      <text:p text:style-name="P544"><text:span text:style-name="Strong_20_Emphasis"><text:span text:style-name="T655">Advogado(s): Cícero Pereira de Lacerda Neto</text:span></text:span><text:span text:style-name="Strong_20_Emphasis"><text:span text:style-name="T1010"> - OAB/PB 15.401.</text:span></text:span></text:p>
      <text:p text:style-name="P289"><text:span text:style-name="T1087">Apelado(s): </text:span><text:span text:style-name="Strong_20_Emphasis"><text:span text:style-name="T127">Roberto Coty Wanderley</text:span></text:span><text:span text:style-name="T1087">.</text:span></text:p>
      <text:p text:style-name="P64"><text:span text:style-name="Strong_20_Emphasis"><text:span text:style-name="T1133">Advogado(s): Arthur Martins Marques Navarro - OAB/PB 19.341.</text:span></text:span></text:p>
      <text:p text:style-name="P260"><text:span text:style-name="Strong_20_Emphasis"><text:span text:style-name="T1244"><text:s/></text:span></text:span></text:p>
      <text:p text:style-name="P928">RELATORA: EXMA. DESA. MARIA DE FÁTIMA MORAES BEZERRA CAVALCANTI MARANHÃO </text:p>
      <text:p text:style-name="P864"/>
      <text:p text:style-name="P186"><text:span text:style-name="T662">58</text:span><text:span text:style-name="T745">) Apelação Cível n</text:span><text:span text:style-name="T524">º</text:span><text:span text:style-name="T745"> </text:span><text:span text:style-name="Strong_20_Emphasis"><text:span text:style-name="T271">0800261-34.2022.8.15.0141</text:span></text:span><text:span text:style-name="T745">.</text:span></text:p>
      <text:p text:style-name="P651"><text:span text:style-name="T994">Oriundo da 2ª Vara Mista da Comarca de Catolé do Rocha</text:span><text:span text:style-name="Strong_20_Emphasis"><text:span text:style-name="T655">.</text:span></text:span></text:p>
      <text:p text:style-name="P545"><text:span text:style-name="T655">Apelante(s): </text:span><text:span text:style-name="Strong_20_Emphasis"><text:span text:style-name="T655">Banco Bradesco S/A.</text:span></text:span></text:p>
      <text:p text:style-name="P545"><text:span text:style-name="Strong_20_Emphasis"><text:span text:style-name="T655">Advogado(s): Karina de Almeida Batistuci – OAB/PB 178.033-A.</text:span></text:span></text:p>
      <text:p text:style-name="P175"><text:span text:style-name="T1268">Apelado(s): </text:span><text:span text:style-name="Strong_20_Emphasis"><text:span text:style-name="T40">Eliene Paiva </text:span></text:span><text:span text:style-name="Strong_20_Emphasis"><text:span text:style-name="T38">de</text:span></text:span><text:span text:style-name="Strong_20_Emphasis"><text:span text:style-name="T40"> Ara</text:span></text:span><text:span text:style-name="Strong_20_Emphasis"><text:span text:style-name="T38">ú</text:span></text:span><text:span text:style-name="Strong_20_Emphasis"><text:span text:style-name="T40">jo</text:span></text:span><text:span text:style-name="T1268">.</text:span></text:p>
      <text:p text:style-name="P38"><text:span text:style-name="Strong_20_Emphasis"><text:span text:style-name="T1133">Advogado(s): Joana Maria Maia </text:span></text:span><text:span text:style-name="Strong_20_Emphasis"><text:span text:style-name="T1094">de</text:span></text:span><text:span text:style-name="Strong_20_Emphasis"><text:span text:style-name="T1133"> Azevedo – OAB/PB 21.133.</text:span></text:span></text:p>
      <text:p text:style-name="P38"><text:span text:style-name="Strong_20_Emphasis"><text:span text:style-name="T1133"><text:s/></text:span></text:span></text:p>
      <text:p text:style-name="P928">RELATORA: EXMA. DESA. MARIA DE FÁTIMA MORAES BEZERRA CAVALCANTI MARANHÃO </text:p>
      <text:p text:style-name="P864"/>
      <text:p text:style-name="P186"><text:span text:style-name="T662">59</text:span><text:span text:style-name="T745">) Apelação Cível n</text:span><text:span text:style-name="T524">º</text:span><text:span text:style-name="T745"> </text:span><text:span text:style-name="Strong_20_Emphasis"><text:span text:style-name="T271">0827272-07.2021.8.15.0001</text:span></text:span><text:span text:style-name="T745">.</text:span></text:p>
      <text:p text:style-name="P699"><text:span text:style-name="T994">Oriundo da </text:span><text:span text:style-name="Strong_20_Emphasis"><text:span text:style-name="T377">8ª Vara Cível da Comarca de Campina Grande</text:span>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Rita Maria de Oliveira</text:span></text:span><text:span text:style-name="Strong_20_Emphasis"><text:span text:style-name="T655">.</text:span></text:span></text:p>
      <text:p text:style-name="P573"><text:soft-page-break/><text:span text:style-name="Strong_20_Emphasis"><text:span text:style-name="T655">Advogado(s):</text:span></text:span><text:span text:style-name="T655"> </text:span><text:span text:style-name="Strong_20_Emphasis"><text:span text:style-name="T377">Patrícia Araújo Nunes – OAB/PB 11.523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anco Cetelem S/A</text:span></text:span><text:span text:style-name="T1087">.</text:span></text:p>
      <text:p text:style-name="P436"><text:span text:style-name="Strong_20_Emphasis"><text:span text:style-name="T159">Advogado(s): Maria do Perpétuo Socorro Maia Gomes – OAB/PB 23.683.</text:span></text:span></text:p>
      <text:p text:style-name="P155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6"><text:span text:style-name="T662">6</text:span><text:span text:style-name="T660">0</text:span><text:span text:style-name="T745">) Apelação Cível n</text:span><text:span text:style-name="T524">º</text:span><text:span text:style-name="T745"> </text:span><text:span text:style-name="Strong_20_Emphasis"><text:span text:style-name="T271">0800340-85.2022.8.15.0311</text:span></text:span><text:span text:style-name="T745">.</text:span></text:p>
      <text:p text:style-name="P699"><text:span text:style-name="T994">Oriundo da Comarca </text:span><text:span text:style-name="T879">de Princesa Isabe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74"><text:span text:style-name="Strong_20_Emphasis"><text:span text:style-name="T655">Advogado(s):</text:span></text:span><text:span text:style-name="T655"> </text:span><text:span text:style-name="Strong_20_Emphasis"><text:span text:style-name="T377">José Almir da R. Mendes Júnior – OAB/RN 392-A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Maria das Neves de Lima</text:span></text:span><text:span text:style-name="T1087">.</text:span></text:p>
      <text:p text:style-name="P437"><text:span text:style-name="Strong_20_Emphasis"><text:span text:style-name="T159">Advogado(s): Rubens Fellipe Lima Alves – OAB/PB 27.603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480"><text:span text:style-name="T576">61</text:span><text:span text:style-name="T655">) Apelações Cíveis n</text:span><text:span text:style-name="T526">º</text:span><text:span text:style-name="T655"> </text:span><text:span text:style-name="Strong_20_Emphasis"><text:span text:style-name="T377">0808247-50.2021.8.15.0181</text:span></text:span><text:span text:style-name="T655">.</text:span></text:p>
      <text:p text:style-name="P705"><text:span text:style-name="T994">Oriundo da 4ª Vara </text:span><text:span text:style-name="T983">da Comarca</text:span><text:span text:style-name="T994"> de Guarabira</text:span><text:span text:style-name="Strong_20_Emphasis"><text:span text:style-name="T655">.</text:span></text:span></text:p>
      <text:p text:style-name="P585"><text:span text:style-name="T655">1ºApelante(s): </text:span><text:span text:style-name="Strong_20_Emphasis"><text:span text:style-name="T377">Agi</text:span></text:span><text:span text:style-name="Strong_20_Emphasis"><text:span text:style-name="T302">bank</text:span></text:span><text:span text:style-name="Strong_20_Emphasis"><text:span text:style-name="T377"> Financeira S/A. - Credito, Financiamento </text:span></text:span><text:span text:style-name="Strong_20_Emphasis"><text:span text:style-name="T302">e</text:span></text:span><text:span text:style-name="Strong_20_Emphasis"><text:span text:style-name="T377"> Investimento</text:span></text:span><text:span text:style-name="Strong_20_Emphasis"><text:span text:style-name="T655">.</text:span></text:span></text:p>
      <text:p text:style-name="P585"><text:span text:style-name="Strong_20_Emphasis"><text:span text:style-name="T565">Advogado(s): </text:span></text:span><text:span text:style-name="Strong_20_Emphasis"><text:span text:style-name="T655">Wilson Sales Belchior - OAB/PB 17.314-A. </text:span></text:span></text:p>
      <text:p text:style-name="P585"><text:span text:style-name="Strong_20_Emphasis"><text:span text:style-name="T655">2ºApelante(s): </text:span></text:span><text:span text:style-name="Strong_20_Emphasis"><text:span text:style-name="T377">Creuza Pacifico </text:span></text:span><text:span text:style-name="Strong_20_Emphasis"><text:span text:style-name="T302">de</text:span></text:span><text:span text:style-name="Strong_20_Emphasis"><text:span text:style-name="T377"> Ara</text:span></text:span><text:span text:style-name="Strong_20_Emphasis"><text:span text:style-name="T302">ú</text:span></text:span><text:span text:style-name="Strong_20_Emphasis"><text:span text:style-name="T377">jo</text:span></text:span><text:span text:style-name="Strong_20_Emphasis"><text:span text:style-name="T655">.</text:span></text:span></text:p>
      <text:p text:style-name="P585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287"><text:span text:style-name="Strong_20_Emphasis"><text:span text:style-name="T271">Apelado(s): Os mesmos.</text:span></text:span></text:p>
      <text:p text:style-name="P171"><text:span text:style-name="Strong_20_Emphasis"><text:span text:style-name="T12"><text:s text:c="2"/></text:span></text:span></text:p>
      <text:p text:style-name="P933">RELATORA: EXMA. DESA. MARIA DE FÁTIMA MORAES BEZERRA CAVALCANTI MARANHÃO </text:p>
      <text:p text:style-name="P865"/>
      <text:p text:style-name="P888"><text:span text:style-name="T1167">6</text:span><text:span text:style-name="T1166">2) Apelações Cíveis n</text:span><text:span text:style-name="T33">º</text:span><text:span text:style-name="T1166"> 0084674-11.2012.8.15.2001 .</text:span></text:p>
      <text:p text:style-name="P706"><text:span text:style-name="T994">Oriundo da 7ª Vara Cível da Comarca da Capital</text:span><text:span text:style-name="Strong_20_Emphasis"><text:span text:style-name="T655">.</text:span></text:span></text:p>
      <text:p text:style-name="P586"><text:span text:style-name="T655">1ºApelante(s): </text:span><text:span text:style-name="Strong_20_Emphasis"><text:span text:style-name="T377">Policlínica São Lucas L</text:span></text:span><text:span text:style-name="Strong_20_Emphasis"><text:span text:style-name="T304">tda</text:span></text:span><text:span text:style-name="Strong_20_Emphasis"><text:span text:style-name="T655">.</text:span></text:span></text:p>
      <text:p text:style-name="P586"><text:span text:style-name="Strong_20_Emphasis"><text:span text:style-name="T655">Advogado(s):</text:span></text:span><text:span text:style-name="T655"> </text:span><text:span text:style-name="Strong_20_Emphasis"><text:span text:style-name="T377">Clidson Oliveira de Araújo – OAB/PB 14.201</text:span></text:span><text:span text:style-name="Strong_20_Emphasis"><text:span text:style-name="T655">. </text:span></text:span></text:p>
      <text:p text:style-name="P586"><text:span text:style-name="Strong_20_Emphasis"><text:span text:style-name="T655">2ºApelante(s): </text:span></text:span><text:span text:style-name="Strong_20_Emphasis"><text:span text:style-name="T377">João José de Santana Filho</text:span></text:span><text:span text:style-name="Strong_20_Emphasis"><text:span text:style-name="T655">.</text:span></text:span></text:p>
      <text:p text:style-name="P586"><text:span text:style-name="Strong_20_Emphasis"><text:span text:style-name="T655">Advogado(s):</text:span></text:span><text:span text:style-name="T655"> </text:span><text:span text:style-name="Strong_20_Emphasis"><text:span text:style-name="T377">João Agrima de Menezes Chaves – OAB/PB 13.541</text:span></text:span><text:span text:style-name="T655">.</text:span></text:p>
      <text:p text:style-name="P587"><text:span text:style-name="Strong_20_Emphasis"><text:span text:style-name="T304">1º</text:span></text:span><text:span text:style-name="Strong_20_Emphasis"><text:span text:style-name="T377">Apelado(s): Os mesmos.</text:span></text:span></text:p>
      <text:p text:style-name="P587"><text:span text:style-name="Strong_20_Emphasis"><text:span text:style-name="T304">2º</text:span></text:span><text:span text:style-name="Strong_20_Emphasis"><text:span text:style-name="T377">Apelado(s): Hélio Leite de Albuquerque</text:span></text:span></text:p>
      <text:p text:style-name="P438"><text:span text:style-name="Strong_20_Emphasis"><text:span text:style-name="T134">Advogado(s): <text:s/>Daniel Gustavo Guedes Pereira de Albuquerque – OAB/PB 10.586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481"><text:span text:style-name="T576">63</text:span><text:span text:style-name="T655">) Apelações Cíveis n</text:span><text:span text:style-name="T526">º</text:span><text:span text:style-name="T655"> </text:span><text:span text:style-name="Strong_20_Emphasis"><text:span text:style-name="T377">0801033-49.2021.8.15.0911</text:span></text:span><text:span text:style-name="T655">.</text:span></text:p>
      <text:p text:style-name="P707"><text:span text:style-name="T994">Oriundo da </text:span><text:span text:style-name="T985">Comarca de Serra Branca</text:span><text:span text:style-name="Strong_20_Emphasis"><text:span text:style-name="T655">.</text:span></text:span></text:p>
      <text:p text:style-name="P588"><text:span text:style-name="T655">1ºApelante(s): </text:span><text:span text:style-name="Strong_20_Emphasis"><text:span text:style-name="T377">Bradesco Seguros S/A</text:span></text:span><text:span text:style-name="Strong_20_Emphasis"><text:span text:style-name="T655">.</text:span></text:span></text:p>
      <text:p text:style-name="P588"><text:span text:style-name="Strong_20_Emphasis"><text:span text:style-name="T655">Advogado(s): </text:span></text:span><text:span text:style-name="Strong_20_Emphasis"><text:span text:style-name="T377">Andrea Formiga Dantas de Rangel Moreira – OAB/P</text:span></text:span><text:span text:style-name="Strong_20_Emphasis"><text:span text:style-name="T282">E</text:span></text:span><text:span text:style-name="Strong_20_Emphasis"><text:span text:style-name="T377"> </text:span></text:span><text:span text:style-name="Strong_20_Emphasis"><text:span text:style-name="T282">26.687</text:span></text:span><text:span text:style-name="Strong_20_Emphasis"><text:span text:style-name="T377">.</text:span></text:span><text:span text:style-name="Strong_20_Emphasis"><text:span text:style-name="T655"> </text:span></text:span></text:p>
      <text:p text:style-name="P588"><text:span text:style-name="Strong_20_Emphasis"><text:span text:style-name="T655">2ºApelante(s): </text:span></text:span><text:span text:style-name="Strong_20_Emphasis"><text:span text:style-name="T377">Maria Nazar</text:span></text:span><text:span text:style-name="Strong_20_Emphasis"><text:span text:style-name="T306">é</text:span></text:span><text:span text:style-name="Strong_20_Emphasis"><text:span text:style-name="T377"> Ramos </text:span></text:span><text:span text:style-name="Strong_20_Emphasis"><text:span text:style-name="T306">de</text:span></text:span><text:span text:style-name="Strong_20_Emphasis"><text:span text:style-name="T377"> Araujo</text:span></text:span><text:span text:style-name="Strong_20_Emphasis"><text:span text:style-name="T655">.</text:span></text:span></text:p>
      <text:p text:style-name="P816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589"><text:span text:style-name="Strong_20_Emphasis"><text:span text:style-name="T377">Apelado(s): Os mesmos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64</text:span><text:span text:style-name="T745">) Apelação Cível n</text:span><text:span text:style-name="T524">º</text:span><text:span text:style-name="T745"> </text:span><text:span text:style-name="Strong_20_Emphasis"><text:span text:style-name="T271">0801617-06.2022.8.15.0031</text:span></text:span><text:span text:style-name="T745">.</text:span></text:p>
      <text:p text:style-name="P699"><text:span text:style-name="T994">Oriundo da Comarca </text:span><text:span text:style-name="T881">de Alagoa Grande</text:span><text:span text:style-name="Strong_20_Emphasis"><text:span text:style-name="T655">.</text:span></text:span></text:p>
      <text:p text:style-name="P590"><text:span text:style-name="T655">Apelante(s): </text:span><text:span text:style-name="Strong_20_Emphasis"><text:span text:style-name="T377">Mapfre Seguros Gerais S/A</text:span></text:span><text:span text:style-name="Strong_20_Emphasis"><text:span text:style-name="T655">.</text:span></text:span></text:p>
      <text:p text:style-name="P590"><text:span text:style-name="Strong_20_Emphasis"><text:span text:style-name="T655">Advogado(s): Bruno Henrique de Oliveira Vanderlei – OAB/PE 21.678.</text:span></text:span></text:p>
      <text:p text:style-name="P308"><text:span text:style-name="T1087">Apelado(s): </text:span><text:span text:style-name="Strong_20_Emphasis"><text:span text:style-name="T127">Manuel Barbosa </text:span></text:span><text:span text:style-name="Strong_20_Emphasis"><text:span text:style-name="T86">de</text:span></text:span><text:span text:style-name="Strong_20_Emphasis"><text:span text:style-name="T127"> Oliveira</text:span></text:span><text:span text:style-name="T1087">.</text:span></text:p>
      <text:p text:style-name="P439"><text:span text:style-name="Strong_20_Emphasis"><text:span text:style-name="T159">Advogado(s): Geov</text:span></text:span><text:span text:style-name="Strong_20_Emphasis"><text:span text:style-name="T136">á</text:span></text:span><text:span text:style-name="Strong_20_Emphasis"><text:span text:style-name="T159"> </text:span></text:span><text:span text:style-name="Strong_20_Emphasis"><text:span text:style-name="T138">da</text:span></text:span><text:span text:style-name="Strong_20_Emphasis"><text:span text:style-name="T159"> Silva Moura – </text:span></text:span><text:span text:style-name="Strong_20_Emphasis"><text:span text:style-name="T138">OAB/PB 19.599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7"><text:soft-page-break/><text:span text:style-name="T662">65</text:span><text:span text:style-name="T745">) Apelação Cível n</text:span><text:span text:style-name="T524">º</text:span><text:span text:style-name="T745"> </text:span><text:span text:style-name="Strong_20_Emphasis"><text:span text:style-name="T271">0802212-40.2022.8.15.0181</text:span></text:span><text:span text:style-name="T745">.</text:span></text:p>
      <text:p text:style-name="P699"><text:span text:style-name="T994">Oriundo da 4ª Vara Mista da Comarca de Guarabira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Maria Clementina </text:span></text:span><text:span text:style-name="Strong_20_Emphasis"><text:span text:style-name="T308">de</text:span></text:span><text:span text:style-name="Strong_20_Emphasis"><text:span text:style-name="T377"> Souza </text:span></text:span><text:span text:style-name="Strong_20_Emphasis"><text:span text:style-name="T308">e outros</text:span></text:span><text:span text:style-name="Strong_20_Emphasis"><text:span text:style-name="T655">.</text:span></text:span></text:p>
      <text:p text:style-name="P591"><text:span text:style-name="Strong_20_Emphasis"><text:span text:style-name="T655">Advogado(s):</text:span></text:span><text:span text:style-name="T655"> </text:span><text:span text:style-name="Strong_20_Emphasis"><text:span text:style-name="T655">Yanara Japiassu - OAB/PB 15.271</text:span></text:span><text:span text:style-name="Strong_20_Emphasis"><text:span text:style-name="T565">.</text:span></text:span></text:p>
      <text:p text:style-name="P314"><text:span text:style-name="T1087">Apelado(s): </text:span><text:span text:style-name="Strong_20_Emphasis"><text:span text:style-name="T127">Banco Votorantim S/A</text:span></text:span><text:span text:style-name="T1087">.</text:span></text:p>
      <text:p text:style-name="P440"><text:span text:style-name="Strong_20_Emphasis"><text:span text:style-name="T161">Advogado(s): Antônio de Moraes Dourado Neto </text:span></text:span><text:span text:style-name="Strong_20_Emphasis"><text:span text:style-name="T159">- OAB/PE 23.255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482"><text:span text:style-name="T576">66</text:span><text:span text:style-name="T655">) Apelações Cíveis n</text:span><text:span text:style-name="T526">º</text:span><text:span text:style-name="T655"> </text:span><text:span text:style-name="Strong_20_Emphasis"><text:span text:style-name="T377">0802219-20.2021.8.15.0261</text:span></text:span><text:span text:style-name="T655">.</text:span></text:p>
      <text:p text:style-name="P708"><text:span text:style-name="T994">Oriundo da </text:span><text:span text:style-name="T987">2ª Vara da Comarca de Piancó</text:span><text:span text:style-name="Strong_20_Emphasis"><text:span text:style-name="T655">.</text:span></text:span></text:p>
      <text:p text:style-name="P592"><text:span text:style-name="T655">1ºApelante(s): Banco Bradesco S/A</text:span><text:span text:style-name="Strong_20_Emphasis"><text:span text:style-name="T655">.</text:span></text:span></text:p>
      <text:p text:style-name="P592"><text:span text:style-name="Strong_20_Emphasis"><text:span text:style-name="T655">Advogado(s): </text:span></text:span><text:span text:style-name="Strong_20_Emphasis"><text:span text:style-name="T377">Andrea Formiga Dantas de Rangel Moreira – OAB/P</text:span></text:span><text:span text:style-name="Strong_20_Emphasis"><text:span text:style-name="T282">E</text:span></text:span><text:span text:style-name="Strong_20_Emphasis"><text:span text:style-name="T377"> </text:span></text:span><text:span text:style-name="Strong_20_Emphasis"><text:span text:style-name="T282">26.687</text:span></text:span><text:span text:style-name="Strong_20_Emphasis"><text:span text:style-name="T377">.</text:span></text:span></text:p>
      <text:p text:style-name="P592"><text:span text:style-name="Strong_20_Emphasis"><text:span text:style-name="T655">2ºApelante(s): </text:span></text:span><text:span text:style-name="Strong_20_Emphasis"><text:span text:style-name="T377">Maria Zilma Costa </text:span></text:span><text:span text:style-name="Strong_20_Emphasis"><text:span text:style-name="T310">da</text:span></text:span><text:span text:style-name="Strong_20_Emphasis"><text:span text:style-name="T377"> Silva</text:span></text:span><text:span text:style-name="Strong_20_Emphasis"><text:span text:style-name="T655">.</text:span></text:span></text:p>
      <text:p text:style-name="P592"><text:span text:style-name="Strong_20_Emphasis"><text:span text:style-name="T655">Advogado(s):Oscar Stephano Gonçalves Coutinho - OAB/PB 13.552.</text:span></text:span></text:p>
      <text:p text:style-name="P593"><text:span text:style-name="Strong_20_Emphasis"><text:span text:style-name="T377">Apelado(s): Os mesmos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8"><text:span text:style-name="T662">67</text:span><text:span text:style-name="T745">) Apelação Cível n</text:span><text:span text:style-name="T524">º</text:span><text:span text:style-name="T745"> </text:span><text:span text:style-name="Strong_20_Emphasis"><text:span text:style-name="T271">0800425-52.2022.8.15.0091</text:span></text:span><text:span text:style-name="T745">.</text:span></text:p>
      <text:p text:style-name="P699"><text:span text:style-name="T994">Oriundo da Comarca </text:span><text:span text:style-name="T883">de Taperoá</text:span><text:span text:style-name="Strong_20_Emphasis"><text:span text:style-name="T655">.</text:span></text:span></text:p>
      <text:p text:style-name="P594"><text:span text:style-name="T655">Apelante(s): </text:span><text:span text:style-name="Strong_20_Emphasis"><text:span text:style-name="T377">In</text:span></text:span><text:span text:style-name="Strong_20_Emphasis"><text:span text:style-name="T312">á</text:span></text:span><text:span text:style-name="Strong_20_Emphasis"><text:span text:style-name="T377">cio Barbosa</text:span></text:span><text:span text:style-name="Strong_20_Emphasis"><text:span text:style-name="T655">.</text:span></text:span></text:p>
      <text:p text:style-name="P594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56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315"><text:span text:style-name="T1087">Apelado(s): Banco Bradesco S/A</text:span><text:span text:style-name="Strong_20_Emphasis"><text:span text:style-name="T1052">.</text:span></text:span><text:span text:style-name="T1087">.</text:span></text:p>
      <text:p text:style-name="P441"><text:span text:style-name="Strong_20_Emphasis"><text:span text:style-name="T159">Advogado(s): Karina de Almeida Batistuci – OAB/PB 178.033-A.</text:span></text:span></text:p>
      <text:p text:style-name="P171"><text:span text:style-name="Strong_20_Emphasis"><text:span text:style-name="T35"><text:s/></text:span></text:span></text:p>
      <text:p text:style-name="P933">RELATORA: EXMA. DESA. MARIA DE FÁTIMA MORAES BEZERRA CAVALCANTI MARANHÃO </text:p>
      <text:p text:style-name="P865"/>
      <text:p text:style-name="P225"><text:span text:style-name="T662">68</text:span><text:span text:style-name="T745">) Apelação Cível n</text:span><text:span text:style-name="T524">º</text:span><text:span text:style-name="T745"> </text:span><text:span text:style-name="Strong_20_Emphasis"><text:span text:style-name="T271">0859385-62.2020.8.15.2001.</text:span></text:span></text:p>
      <text:p text:style-name="P699"><text:span text:style-name="T994">Oriundo da 15ª Vara Cível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Maria José Targino da Silva</text:span></text:span><text:span text:style-name="Strong_20_Emphasis"><text:span text:style-name="T655">.</text:span></text:span></text:p>
      <text:p text:style-name="P573"><text:span text:style-name="Strong_20_Emphasis"><text:span text:style-name="T655">Advogado(s):</text:span></text:span><text:span text:style-name="T655"> </text:span><text:span text:style-name="Strong_20_Emphasis"><text:span text:style-name="T377">Rafael Dantas Valengo - OAB/PB 13.800</text:span></text:span><text:span text:style-name="Strong_20_Emphasis"><text:span text:style-name="T466">.</text:span></text:span></text:p>
      <text:p text:style-name="P467"><text:span text:style-name="T541">Apelado(s): </text:span><text:span text:style-name="Strong_20_Emphasis"><text:span text:style-name="T541">Banco BMG S/A.</text:span></text:span></text:p>
      <text:p text:style-name="P467"><text:span text:style-name="Strong_20_Emphasis"><text:span text:style-name="T159">Advogado(s): Fábio Frasato Caires – OAB/PB 20.461-A</text:span></text:span><text:span text:style-name="Strong_20_Emphasis"><text:span text:style-name="T161">.</text:span></text:span><text:span text:style-name="Strong_20_Emphasis"><text:span text:style-name="T159"> </text:span></text:span></text:p>
      <text:p text:style-name="P83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5"><text:span text:style-name="T662">69</text:span><text:span text:style-name="T745">) Apelação Cível n</text:span><text:span text:style-name="T524">º</text:span><text:span text:style-name="T745"> </text:span><text:span text:style-name="Strong_20_Emphasis"><text:span text:style-name="T271">0808945-28.2021.8.15.2001</text:span></text:span><text:span text:style-name="T745">.</text:span></text:p>
      <text:p text:style-name="P709"><text:span text:style-name="Strong_20_Emphasis"><text:span text:style-name="T655">Oriundo da 1</text:span></text:span><text:span text:style-name="Strong_20_Emphasis"><text:span text:style-name="T592">7</text:span></text:span><text:span text:style-name="Strong_20_Emphasis"><text:span text:style-name="T655">ª Vara Cível da Comarca da Capital.</text:span></text:span></text:p>
      <text:p text:style-name="P595"><text:span text:style-name="T655">Apelante(s):</text:span><text:span text:style-name="Strong_20_Emphasis"><text:span text:style-name="T377"> João Batista de Santana Falcão</text:span></text:span><text:span text:style-name="Strong_20_Emphasis"><text:span text:style-name="T655">.</text:span></text:span></text:p>
      <text:p text:style-name="P595"><text:span text:style-name="Strong_20_Emphasis"><text:span text:style-name="T655">Advogado(s):</text:span></text:span><text:span text:style-name="T655"> </text:span><text:span text:style-name="Strong_20_Emphasis"><text:span text:style-name="T377">Caio César Dantas Nascimento – OAB/PB 25.192 e outro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Itaú Unibanco S/A</text:span></text:span><text:span text:style-name="T1087">.</text:span></text:p>
      <text:p text:style-name="P442"><text:span text:style-name="Strong_20_Emphasis"><text:span text:style-name="T159">Advogado(s): Nelson Monteiro de Carvalho Neto – OAB/PB 25.385-A 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5"><text:span text:style-name="T662">70</text:span><text:span text:style-name="T745">) Apelação Cível n</text:span><text:span text:style-name="T524">º</text:span><text:span text:style-name="T745"> </text:span><text:span text:style-name="Strong_20_Emphasis"><text:span text:style-name="T271">0812695-87.2022.8.15.0001</text:span></text:span><text:span text:style-name="T745">.</text:span></text:p>
      <text:p text:style-name="P699"><text:span text:style-name="T994">Oriundo da </text:span><text:span text:style-name="T885">Vara de Feitos Especiais da </text:span><text:span text:style-name="T994">Comarca </text:span><text:span text:style-name="T885">de Campina Grande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Silas Renato Bezerra da Silva</text:span></text:span><text:span text:style-name="Strong_20_Emphasis"><text:span text:style-name="T655">.</text:span></text:span></text:p>
      <text:p text:style-name="P573"><text:span text:style-name="Strong_20_Emphasis"><text:span text:style-name="T655">Advogado(s): </text:span></text:span><text:span text:style-name="Strong_20_Emphasis"><text:span text:style-name="T377">Hércules Fernando do Nascimento Feijó</text:span></text:span><text:span text:style-name="T655"> </text:span><text:span text:style-name="Strong_20_Emphasis"><text:span text:style-name="T655">– </text:span></text:span><text:span text:style-name="Strong_20_Emphasis"><text:span text:style-name="T377">OAB/P</text:span></text:span><text:span text:style-name="Strong_20_Emphasis"><text:span text:style-name="T314">R</text:span></text:span><text:span text:style-name="Strong_20_Emphasis"><text:span text:style-name="T377"> 97.330</text:span></text:span><text:span text:style-name="Strong_20_Emphasis"><text:span text:style-name="T565">.</text:span></text:span></text:p>
      <text:p text:style-name="P316"><text:span text:style-name="T1087">Apelado(s): </text:span><text:span text:style-name="Strong_20_Emphasis"><text:span text:style-name="T1052">INSS – Instituto Nacional do Seguro Social</text:span></text:span><text:span text:style-name="T1087">.</text:span></text:p>
      <text:p text:style-name="P171"><text:span text:style-name="Strong_20_Emphasis"><text:span text:style-name="T35"><text:s text:c="2"/></text:span></text:span></text:p>
      <text:p text:style-name="P933">RELATORA: EXMA. DESA. MARIA DE FÁTIMA MORAES BEZERRA CAVALCANTI MARANHÃO </text:p>
      <text:p text:style-name="P865"/>
      <text:p text:style-name="P225"><text:span text:style-name="T662">71</text:span><text:span text:style-name="T745">) Apelação Cível n</text:span><text:span text:style-name="T524">º</text:span><text:span text:style-name="T745"> </text:span><text:span text:style-name="Strong_20_Emphasis"><text:span text:style-name="T271">0800452-21.2022.8.15.0031</text:span></text:span><text:span text:style-name="T745">.</text:span></text:p>
      <text:p text:style-name="P699"><text:span text:style-name="T994">Oriundo da Comarca </text:span><text:span text:style-name="T887">de Alagoa Grande</text:span><text:span text:style-name="Strong_20_Emphasis"><text:span text:style-name="T655">.</text:span></text:span></text:p>
      <text:p text:style-name="P573"><text:soft-page-break/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96"><text:span text:style-name="Strong_20_Emphasis"><text:span text:style-name="T655">Advogado(s): </text:span></text:span><text:span text:style-name="Strong_20_Emphasis"><text:span text:style-name="T377">Andrea Formiga Dantas de Rangel Moreira – OAB/P</text:span></text:span><text:span text:style-name="Strong_20_Emphasis"><text:span text:style-name="T282">E</text:span></text:span><text:span text:style-name="Strong_20_Emphasis"><text:span text:style-name="T377"> </text:span></text:span><text:span text:style-name="Strong_20_Emphasis"><text:span text:style-name="T282">26.687</text:span></text:span><text:span text:style-name="Strong_20_Emphasis"><text:span text:style-name="T377">.</text:span></text:span></text:p>
      <text:p text:style-name="P308"><text:span text:style-name="T1087">Apelado(s): </text:span><text:span text:style-name="Strong_20_Emphasis"><text:span text:style-name="T127">Maria Jos</text:span></text:span><text:span text:style-name="Strong_20_Emphasis"><text:span text:style-name="T88">é</text:span></text:span><text:span text:style-name="Strong_20_Emphasis"><text:span text:style-name="T127"> Batista </text:span></text:span><text:span text:style-name="Strong_20_Emphasis"><text:span text:style-name="T88">dos</text:span></text:span><text:span text:style-name="Strong_20_Emphasis"><text:span text:style-name="T127"> Santos</text:span></text:span><text:span text:style-name="T1087">.</text:span></text:p>
      <text:p text:style-name="P443"><text:span text:style-name="Strong_20_Emphasis"><text:span text:style-name="T159">Advogado(s): Diego Wagner Paulino Coutinho Pereira - OAB/PB 17.073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5"><text:span text:style-name="T662">72</text:span><text:span text:style-name="T745">) Apelação Cível n</text:span><text:span text:style-name="T524">º</text:span><text:span text:style-name="T745"> </text:span><text:span text:style-name="Strong_20_Emphasis"><text:span text:style-name="T271">0802458-43.2022.8.15.0211</text:span></text:span><text:span text:style-name="T745">.</text:span></text:p>
      <text:p text:style-name="P699"><text:span text:style-name="T994">Oriundo da </text:span><text:span text:style-name="T889">1ª Vara da </text:span><text:span text:style-name="T994">Comarca </text:span><text:span text:style-name="T889">de Itaporanga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Damiana Cirilo Rosado Araújo</text:span></text:span><text:span text:style-name="Strong_20_Emphasis"><text:span text:style-name="T655">.</text:span></text:span></text:p>
      <text:p text:style-name="P573"><text:span text:style-name="Strong_20_Emphasis"><text:span text:style-name="T565">Advogado(s): Matheus Elpídio Sales da Silva - OAB/PB 28.400.</text:span></text:span></text:p>
      <text:p text:style-name="P308"><text:span text:style-name="T1087">Apelado(s): </text:span><text:span text:style-name="Strong_20_Emphasis"><text:span text:style-name="T127">Banco Bradesco S/A</text:span></text:span><text:span text:style-name="T1087"> .</text:span></text:p>
      <text:p text:style-name="P444"><text:span text:style-name="Strong_20_Emphasis"><text:span text:style-name="T161">Advogado(s): Antônio de Moraes Dourado Neto </text:span></text:span><text:span text:style-name="Strong_20_Emphasis"><text:span text:style-name="T159">- OAB/PE 23.255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73</text:span><text:span text:style-name="T745">) Apelação Cível n</text:span><text:span text:style-name="T524">º</text:span><text:span text:style-name="T745"> </text:span><text:span text:style-name="Strong_20_Emphasis"><text:span text:style-name="T271">0830716-48.2021.8.15.0001</text:span></text:span><text:span text:style-name="T745">.</text:span></text:p>
      <text:p text:style-name="P699"><text:span text:style-name="T994">Oriundo da Vara de Feitos Especiais </text:span><text:span text:style-name="T891">da Comarca </text:span><text:span text:style-name="T994">de Campina Grande</text:span><text:span text:style-name="Strong_20_Emphasis"><text:span text:style-name="T655">.</text:span></text:span></text:p>
      <text:p text:style-name="P597"><text:span text:style-name="T655">Apelante(s): </text:span><text:span text:style-name="Strong_20_Emphasis"><text:span text:style-name="T655">INSS – Instituto Nacional do Seguro Social.</text:span></text:span></text:p>
      <text:p text:style-name="P573"><text:span text:style-name="T655">Apelado(s): </text:span><text:span text:style-name="Strong_20_Emphasis"><text:span text:style-name="T377">Lenno Magno Macdonald Brasil</text:span></text:span><text:span text:style-name="T655">.</text:span></text:p>
      <text:p text:style-name="P445"><text:span text:style-name="Strong_20_Emphasis"><text:span text:style-name="T159">Advogado(s): Felipe Alcântara Ferreira Gusmão - OAB/PB 13.639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74</text:span><text:span text:style-name="T745">) Apelação Cível n</text:span><text:span text:style-name="T524">º</text:span><text:span text:style-name="T745"> </text:span><text:span text:style-name="Strong_20_Emphasis"><text:span text:style-name="T271">0071837-21.2012.8.15.2001</text:span></text:span><text:span text:style-name="T745">.</text:span></text:p>
      <text:p text:style-name="P599"><text:span text:style-name="Strong_20_Emphasis"><text:span text:style-name="T655">Oriundo da </text:span></text:span><text:span text:style-name="Strong_20_Emphasis"><text:span text:style-name="T594">2</text:span></text:span><text:span text:style-name="Strong_20_Emphasis"><text:span text:style-name="T655">ª Vara da Fazenda Pública da Comarca da Capital.</text:span></text:span></text:p>
      <text:p text:style-name="P573"><text:span text:style-name="T655">Apelante(s): </text:span><text:span text:style-name="Strong_20_Emphasis"><text:span text:style-name="T377">Sindicato dos Serv. do DER/PB – SINSDER</text:span></text:span><text:span text:style-name="Strong_20_Emphasis"><text:span text:style-name="T655">.</text:span></text:span></text:p>
      <text:p text:style-name="P598"><text:span text:style-name="Strong_20_Emphasis"><text:span text:style-name="T655">Advogado(s):</text:span></text:span><text:span text:style-name="T655"> </text:span><text:span text:style-name="Strong_20_Emphasis"><text:span text:style-name="T377">Fábio Ramos Trindade - OAB/PB 10.017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Departamento de Estradas e Rodagens do Estado da Paraíba</text:span></text:span><text:span text:style-name="T1087">.</text:span></text:p>
      <text:p text:style-name="P435"><text:span text:style-name="Strong_20_Emphasis"><text:span text:style-name="T159">Advogado(s): Marilia </text:span></text:span><text:span text:style-name="Strong_20_Emphasis"><text:span text:style-name="T140">de</text:span></text:span><text:span text:style-name="Strong_20_Emphasis"><text:span text:style-name="T159"> Souza Silva Ramalho – OAB/PB </text:span></text:span><text:span text:style-name="Strong_20_Emphasis"><text:span text:style-name="T140">20.848</text:span></text:span><text:span text:style-name="Strong_20_Emphasis"><text:span text:style-name="T159">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9"><text:span text:style-name="T662">75</text:span><text:span text:style-name="T745">) Apelação Cível n</text:span><text:span text:style-name="T524">º</text:span><text:span text:style-name="T745"> </text:span><text:span text:style-name="Strong_20_Emphasis"><text:span text:style-name="T271">0851284-75.2016.8.15.2001</text:span></text:span><text:span text:style-name="T745">.</text:span></text:p>
      <text:p text:style-name="P699"><text:span text:style-name="T994">Oriundo da 10ª Vara Cível da Comarca da Capital</text:span><text:span text:style-name="Strong_20_Emphasis"><text:span text:style-name="T655">.</text:span></text:span></text:p>
      <text:p text:style-name="P600"><text:span text:style-name="T655">Apelante(s): </text:span><text:span text:style-name="Strong_20_Emphasis"><text:span text:style-name="T377">Maria Estela Rodrigues </text:span></text:span><text:span text:style-name="Strong_20_Emphasis"><text:span text:style-name="T316">de</text:span></text:span><text:span text:style-name="Strong_20_Emphasis"><text:span text:style-name="T377"> Carvalho - OAB/PB 13.771</text:span></text:span><text:span text:style-name="Strong_20_Emphasis"><text:span text:style-name="T655">.</text:span></text:span></text:p>
      <text:p text:style-name="P817"><text:span text:style-name="Strong_20_Emphasis"><text:span text:style-name="T513">Advogado(s): Ramon Pessoa de Morais – OAB/PB 13.771</text:span></text:span><text:span text:style-name="Strong_20_Emphasis"><text:span text:style-name="T517">.</text:span></text:span></text:p>
      <text:p text:style-name="P468"><text:span text:style-name="T541">Apelado(s): Banco Panamericano S/A</text:span><text:span text:style-name="Strong_20_Emphasis"><text:span text:style-name="T541">.</text:span></text:span></text:p>
      <text:p text:style-name="P468"><text:span text:style-name="Strong_20_Emphasis"><text:span text:style-name="T159">Advogado(s): Eduardo Chalfin – OAB/PB 22.177-A</text:span></text:span><text:span text:style-name="Strong_20_Emphasis"><text:span text:style-name="T161">.</text:span></text:span></text:p>
      <text:p text:style-name="P83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30"><text:span text:style-name="T662">76</text:span><text:span text:style-name="T745">) Apelação Cível n</text:span><text:span text:style-name="T524">º</text:span><text:span text:style-name="T745"> </text:span><text:span text:style-name="Strong_20_Emphasis"><text:span text:style-name="T271">0027442-07.2013.8.15.2001</text:span></text:span><text:span text:style-name="T745">.</text:span></text:p>
      <text:p text:style-name="P710"><text:span text:style-name="T994">Oriundo da 12ª Vara Cível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177"><text:span text:style-name="Strong_20_Emphasis"><text:span text:style-name="T1262">Advogado(s): Wilson Sales Bechior - OAB/PB 17.314-A.</text:span></text:span></text:p>
      <text:p text:style-name="P308"><text:span text:style-name="T1087">Apelado(s): </text:span><text:span text:style-name="Strong_20_Emphasis"><text:span text:style-name="T127">Soares Rodrigues e Cia Ltda e outros</text:span></text:span><text:span text:style-name="T1087">.</text:span></text:p>
      <text:p text:style-name="P435"><text:span text:style-name="Strong_20_Emphasis"><text:span text:style-name="T159"><text:s/></text:span></text:span><text:span text:style-name="Strong_20_Emphasis"><text:span text:style-name="T35"><text:s/></text:span></text:span></text:p>
      <text:p text:style-name="P933">RELATORA: EXMA. DESA. MARIA DE FÁTIMA MORAES BEZERRA CAVALCANTI MARANHÃO </text:p>
      <text:p text:style-name="P865"/>
      <text:p text:style-name="P483"><text:span text:style-name="T576">77</text:span><text:span text:style-name="T655">) Apelações Cíveis n</text:span><text:span text:style-name="T526">º</text:span><text:span text:style-name="T655"> </text:span><text:span text:style-name="Strong_20_Emphasis"><text:span text:style-name="T377">0800809-43.2022.8.15.0211</text:span></text:span><text:span text:style-name="T655">.</text:span></text:p>
      <text:p text:style-name="P711"><text:span text:style-name="T994">Oriundo da 3ª Vara da Comarca de Itaporanga</text:span><text:span text:style-name="Strong_20_Emphasis"><text:span text:style-name="T655">.</text:span></text:span></text:p>
      <text:p text:style-name="P601"><text:span text:style-name="T655">1ºApelante(s): </text:span><text:span text:style-name="Strong_20_Emphasis"><text:span text:style-name="T377">Bradesco Auto/Re Companhia </text:span></text:span><text:span text:style-name="Strong_20_Emphasis"><text:span text:style-name="T318">de</text:span></text:span><text:span text:style-name="Strong_20_Emphasis"><text:span text:style-name="T377"> Seguros</text:span></text:span><text:span text:style-name="Strong_20_Emphasis"><text:span text:style-name="T655">.</text:span></text:span></text:p>
      <text:p text:style-name="P601"><text:span text:style-name="Strong_20_Emphasis"><text:span text:style-name="T655">Advogado(s):</text:span></text:span><text:span text:style-name="T655"> </text:span><text:span text:style-name="Strong_20_Emphasis"><text:span text:style-name="T377">Antônio </text:span></text:span><text:span text:style-name="Strong_20_Emphasis"><text:span text:style-name="T318">de</text:span></text:span><text:span text:style-name="Strong_20_Emphasis"><text:span text:style-name="T377"> Moraes Dourado Neto – OAB/PE 23.255</text:span></text:span><text:span text:style-name="Strong_20_Emphasis"><text:span text:style-name="T655">. </text:span></text:span></text:p>
      <text:p text:style-name="P601"><text:span text:style-name="Strong_20_Emphasis"><text:span text:style-name="T655">2ºApelante(s): </text:span></text:span><text:span text:style-name="Strong_20_Emphasis"><text:span text:style-name="T377">Jos</text:span></text:span><text:span text:style-name="Strong_20_Emphasis"><text:span text:style-name="T318">é</text:span></text:span><text:span text:style-name="Strong_20_Emphasis"><text:span text:style-name="T377"> Jocilio Furtado </text:span></text:span><text:span text:style-name="Strong_20_Emphasis"><text:span text:style-name="T318">de</text:span></text:span><text:span text:style-name="Strong_20_Emphasis"><text:span text:style-name="T377"> Sousa</text:span></text:span><text:span text:style-name="Strong_20_Emphasis"><text:span text:style-name="T655">.</text:span></text:span></text:p>
      <text:p text:style-name="P601"><text:span text:style-name="Strong_20_Emphasis"><text:span text:style-name="T466">Advogado(s): </text:span></text:span><text:span text:style-name="Strong_20_Emphasis"><text:span text:style-name="T1196">Matheus Elpídio Sales </text:span></text:span><text:span text:style-name="Strong_20_Emphasis"><text:span text:style-name="T1198">da</text:span></text:span><text:span text:style-name="Strong_20_Emphasis"><text:span text:style-name="T1196"> Silva - OAB/PB 28.400</text:span></text:span><text:span text:style-name="Strong_20_Emphasis"><text:span text:style-name="T466">.</text:span></text:span></text:p>
      <text:p text:style-name="P602"><text:soft-page-break/><text:span text:style-name="Strong_20_Emphasis"><text:span text:style-name="T377">Apelado(s): Os mesmos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78</text:span><text:span text:style-name="T745">) Apelação Cível n</text:span><text:span text:style-name="T524">º</text:span><text:span text:style-name="T745"> </text:span><text:span text:style-name="Strong_20_Emphasis"><text:span text:style-name="T271">0812300-46.2021.8.15.2001</text:span></text:span><text:span text:style-name="T745">.</text:span></text:p>
      <text:p text:style-name="P699"><text:span text:style-name="T994">Oriundo da 1ª Vara de Família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M.S.M. representada por sua genitora, Mércia Maria dos Santos Filho</text:span></text:span><text:span text:style-name="Strong_20_Emphasis"><text:span text:style-name="T655">.</text:span></text:span></text:p>
      <text:p text:style-name="P601"><text:span text:style-name="Strong_20_Emphasis"><text:span text:style-name="T655">Advogado(s): </text:span></text:span><text:span text:style-name="Strong_20_Emphasis"><text:span text:style-name="T377">Cássia V. Dias Albuquerque - OAB/PB 22.288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Peterson Mendonça Cabral</text:span></text:span><text:span text:style-name="T1087">.</text:span></text:p>
      <text:p text:style-name="P446"><text:span text:style-name="Strong_20_Emphasis"><text:span text:style-name="T159">Advogado(s): João Trindade Cavalcante – OAB/PB 6.670.</text:span></text:span></text:p>
      <text:p text:style-name="P171"><text:span text:style-name="Strong_20_Emphasis"><text:span text:style-name="T35"><text:s/></text:span></text:span></text:p>
      <text:p text:style-name="P933">RELATORA: EXMA. DESA. MARIA DE FÁTIMA MORAES BEZERRA CAVALCANTI MARANHÃO </text:p>
      <text:p text:style-name="P865"/>
      <text:p text:style-name="P231"><text:span text:style-name="T662">79</text:span><text:span text:style-name="T745">) Apelação Cível n</text:span><text:span text:style-name="T524">º</text:span><text:span text:style-name="T745"> </text:span><text:span text:style-name="Strong_20_Emphasis"><text:span text:style-name="T271">0802537-66.2022.8.15.0261</text:span></text:span><text:span text:style-name="T745">.</text:span></text:p>
      <text:p text:style-name="P699"><text:span text:style-name="T994">Oriundo da 1ª <text:s/>Vara da Comarca de Piancó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Giuseppe Alves Lma</text:span></text:span><text:span text:style-name="Strong_20_Emphasis"><text:span text:style-name="T655">.</text:span></text:span></text:p>
      <text:p text:style-name="P601"><text:span text:style-name="Strong_20_Emphasis"><text:span text:style-name="T655">Advogado(s): Felix Avelino de Almeida Neto – OAB/PB 29.667.</text:span></text:span></text:p>
      <text:p text:style-name="P308"><text:span text:style-name="T1087">Apelado(s): </text:span><text:span text:style-name="Strong_20_Emphasis"><text:span text:style-name="T127">Banco Bradesco S/</text:span></text:span><text:span text:style-name="Strong_20_Emphasis"><text:span text:style-name="T90">A</text:span></text:span><text:span text:style-name="T1087">.</text:span></text:p>
      <text:p text:style-name="P446"><text:span text:style-name="Strong_20_Emphasis"><text:span text:style-name="T161">Advogado(s): Antônio de Moraes Dourado Neto </text:span></text:span><text:span text:style-name="Strong_20_Emphasis"><text:span text:style-name="T159">- OAB/PE 23.255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80</text:span><text:span text:style-name="T745">) Apelação Cível n</text:span><text:span text:style-name="T524">º</text:span><text:span text:style-name="T745"> </text:span><text:span text:style-name="Strong_20_Emphasis"><text:span text:style-name="T271">0800753-40.2022.8.15.0201</text:span></text:span><text:span text:style-name="T745">.</text:span></text:p>
      <text:p text:style-name="P712"><text:span text:style-name="T994">Oriundo da 2ª Vara </text:span><text:span text:style-name="T893">da </text:span><text:span text:style-name="T994">Comarca de Ingá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Aymoré Crédito Financiamento </text:span></text:span><text:span text:style-name="Strong_20_Emphasis"><text:span text:style-name="T320">e</text:span></text:span><text:span text:style-name="Strong_20_Emphasis"><text:span text:style-name="T377"> Investimento S/A.</text:span></text:span></text:p>
      <text:p text:style-name="P603"><text:span text:style-name="Strong_20_Emphasis"><text:span text:style-name="T655">Advogado(s): Fábio Frasato Caires – OAB/PB 20.461-A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Evanilson Vitorino </text:span></text:span><text:span text:style-name="Strong_20_Emphasis"><text:span text:style-name="T92">de</text:span></text:span><text:span text:style-name="Strong_20_Emphasis"><text:span text:style-name="T127"> Oliveira</text:span></text:span><text:span text:style-name="T1087">.</text:span></text:p>
      <text:p text:style-name="P169"><text:span text:style-name="Strong_20_Emphasis"><text:span text:style-name="T12"><text:s/></text:span></text:span><text:span text:style-name="Strong_20_Emphasis"><text:span text:style-name="T35"><text:s/></text:span></text:span></text:p>
      <text:p text:style-name="P933">RELATORA: EXMA. DESA. MARIA DE FÁTIMA MORAES BEZERRA CAVALCANTI MARANHÃO </text:p>
      <text:p text:style-name="P865"/>
      <text:p text:style-name="P225"><text:span text:style-name="T662">81</text:span><text:span text:style-name="T745">) Apelação Cível n</text:span><text:span text:style-name="T524">º</text:span><text:span text:style-name="T745"> </text:span><text:span text:style-name="Strong_20_Emphasis"><text:span text:style-name="T271">0800619-16.2020.8.15.2001</text:span></text:span><text:span text:style-name="T745">.</text:span></text:p>
      <text:p text:style-name="P699"><text:span text:style-name="T994">Oriundo da 15ª Vara Cível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Ryelson Pereira Braz</text:span></text:span><text:span text:style-name="Strong_20_Emphasis"><text:span text:style-name="T655">.</text:span></text:span></text:p>
      <text:p text:style-name="P604"><text:span text:style-name="Strong_20_Emphasis"><text:span text:style-name="T565">Advogado(s): Rafael de Andrade Thiamer – OAB/PB 16.237.</text:span></text:span></text:p>
      <text:p text:style-name="P317"><text:span text:style-name="T1087">Apelado(s): </text:span><text:span text:style-name="Strong_20_Emphasis"><text:span text:style-name="T127">Banco Bradesco Finaciamentos S/A</text:span></text:span><text:span text:style-name="T1087">.</text:span></text:p>
      <text:p text:style-name="P447"><text:span text:style-name="Strong_20_Emphasis"><text:span text:style-name="T159">Advogado(s): Andrea Formiga Dantas de Rangel Moreira – OAB/P</text:span></text:span><text:span text:style-name="Strong_20_Emphasis"><text:span text:style-name="T142">E</text:span></text:span><text:span text:style-name="Strong_20_Emphasis"><text:span text:style-name="T159"> </text:span></text:span><text:span text:style-name="Strong_20_Emphasis"><text:span text:style-name="T142">26.687</text:span></text:span><text:span text:style-name="Strong_20_Emphasis"><text:span text:style-name="T159">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5"><text:span text:style-name="T662">82</text:span><text:span text:style-name="T745">) Apelação Cível n</text:span><text:span text:style-name="T524">º</text:span><text:span text:style-name="T745"> </text:span><text:span text:style-name="Strong_20_Emphasis"><text:span text:style-name="T271">0802223-23.2022.8.15.0261</text:span></text:span><text:span text:style-name="T745">.</text:span></text:p>
      <text:p text:style-name="P699"><text:span text:style-name="T994">Oriundo da 1ª Vara Mista da Comarca de Piancó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Bianor Pereira </text:span></text:span><text:span text:style-name="Strong_20_Emphasis"><text:span text:style-name="T322">de</text:span></text:span><text:span text:style-name="Strong_20_Emphasis"><text:span text:style-name="T377"> Sousa</text:span></text:span><text:span text:style-name="Strong_20_Emphasis"><text:span text:style-name="T655">.</text:span></text:span></text:p>
      <text:p text:style-name="P605"><text:span text:style-name="Strong_20_Emphasis"><text:span text:style-name="T565">Advogado(s): </text:span></text:span><text:span text:style-name="Strong_20_Emphasis"><text:span text:style-name="T1200">Matheus Elpídio Sales </text:span></text:span><text:span text:style-name="Strong_20_Emphasis"><text:span text:style-name="T1198">da</text:span></text:span><text:span text:style-name="Strong_20_Emphasis"><text:span text:style-name="T1200"> Silva - OAB/PB 28.400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Banco Bradesco S/A</text:span></text:span><text:span text:style-name="T1087">.</text:span></text:p>
      <text:p text:style-name="P448"><text:span text:style-name="Strong_20_Emphasis"><text:span text:style-name="T161">Advogado(s): Antônio de Moraes Dourado Neto </text:span></text:span><text:span text:style-name="Strong_20_Emphasis"><text:span text:style-name="T159">- OAB/PE 23.255.</text:span></text:span></text:p>
      <text:p text:style-name="P435"><text:span text:style-name="Strong_20_Emphasis"><text:span text:style-name="T159"><text:s/></text:span></text:span></text:p>
      <text:p text:style-name="P933">RELATORA: EXMA. DESA. MARIA DE FÁTIMA MORAES BEZERRA CAVALCANTI MARANHÃO </text:p>
      <text:p text:style-name="P865"/>
      <text:p text:style-name="P225"><text:span text:style-name="T662">83</text:span><text:span text:style-name="T745">) Apelação Cível n</text:span><text:span text:style-name="T524">º</text:span><text:span text:style-name="T745"> </text:span><text:span text:style-name="Strong_20_Emphasis"><text:span text:style-name="T271">0802292-45.2021.8.15.0211</text:span></text:span><text:span text:style-name="T745">.</text:span></text:p>
      <text:p text:style-name="P699"><text:span text:style-name="T994">Oriundo da 2ª Vara da Comarca de Itaporanga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Armando Sales Luiz da Silva</text:span></text:span><text:span text:style-name="Strong_20_Emphasis"><text:span text:style-name="T655">.</text:span></text:span></text:p>
      <text:p text:style-name="P606"><text:span text:style-name="Strong_20_Emphasis"><text:span text:style-name="T565">Advogado(s): </text:span></text:span><text:span text:style-name="Strong_20_Emphasis"><text:span text:style-name="T1200">Matheus Elpídio Sales </text:span></text:span><text:span text:style-name="Strong_20_Emphasis"><text:span text:style-name="T1198">da</text:span></text:span><text:span text:style-name="Strong_20_Emphasis"><text:span text:style-name="T1200"> Silva - OAB/PB 28.400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Banco Santander (Brasil) S/A</text:span></text:span><text:span text:style-name="T1087">.</text:span></text:p>
      <text:p text:style-name="P449"><text:span text:style-name="Strong_20_Emphasis"><text:span text:style-name="T159">Advogado(s): Karina de Almeida Batistuci – OAB/PB 178.033-A.</text:span></text:span></text:p>
      <text:p text:style-name="P449"><text:span text:style-name="Strong_20_Emphasis"><text:span text:style-name="T377"/></text:span></text:p>
      <text:p text:style-name="P156"><text:span text:style-name="Strong_20_Emphasis"><text:span text:style-name="T1133"><text:s/></text:span></text:span></text:p>
      <text:p text:style-name="P933"><text:soft-page-break/>RELATORA: EXMA. DESA. MARIA DE FÁTIMA MORAES BEZERRA CAVALCANTI MARANHÃO </text:p>
      <text:p text:style-name="P865"/>
      <text:p text:style-name="P225"><text:span text:style-name="T662">84</text:span><text:span text:style-name="T745">) Apelação Cível n</text:span><text:span text:style-name="T524">º</text:span><text:span text:style-name="T745"> </text:span><text:span text:style-name="Strong_20_Emphasis"><text:span text:style-name="T271">0801058-28.2021.8.15.0211</text:span></text:span><text:span text:style-name="T745">.</text:span></text:p>
      <text:p text:style-name="P699"><text:span text:style-name="T994">Oriundo da </text:span><text:span text:style-name="T895">3ª Vara da </text:span><text:span text:style-name="T994">Comarca </text:span><text:span text:style-name="T895">de Itaporanga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José João da Silva</text:span></text:span><text:span text:style-name="Strong_20_Emphasis"><text:span text:style-name="T655">.</text:span></text:span></text:p>
      <text:p text:style-name="P607"><text:span text:style-name="Strong_20_Emphasis"><text:span text:style-name="T655">Advogado(s):</text:span></text:span><text:span text:style-name="T655"> </text:span><text:span text:style-name="Strong_20_Emphasis"><text:span text:style-name="T377">Haroldo Magalhães de Carvalho - OAB/PE 25.252</text:span></text:span><text:span text:style-name="Strong_20_Emphasis"><text:span text:style-name="T565">.</text:span></text:span></text:p>
      <text:p text:style-name="P469"><text:span text:style-name="T541">Apelado(s): </text:span><text:span text:style-name="Strong_20_Emphasis"><text:span text:style-name="T541">Seguradora Líder dos Consórcios do Seguro Dpvat S/A.</text:span></text:span></text:p>
      <text:p text:style-name="P469"><text:span text:style-name="Strong_20_Emphasis"><text:span text:style-name="T161">Advogado(s): </text:span></text:span><text:span text:style-name="Strong_20_Emphasis"><text:span text:style-name="T159">Wilson Sales Belchior - OAB/PB 17.314-A.</text:span></text:span></text:p>
      <text:p text:style-name="P171"><text:span text:style-name="Strong_20_Emphasis"><text:span text:style-name="T35"><text:s text:c="2"/></text:span></text:span></text:p>
      <text:p text:style-name="P933">RELATORA: EXMA. DESA. MARIA DE FÁTIMA MORAES BEZERRA CAVALCANTI MARANHÃO </text:p>
      <text:p text:style-name="P865"/>
      <text:p text:style-name="P225"><text:span text:style-name="T662">85</text:span><text:span text:style-name="T745">) Apelação Cível n</text:span><text:span text:style-name="T524">º</text:span><text:span text:style-name="T745"> </text:span><text:span text:style-name="Strong_20_Emphasis"><text:span text:style-name="T271">0800620-80.2020.8.15.0261</text:span></text:span><text:span text:style-name="T745">.</text:span></text:p>
      <text:p text:style-name="P699"><text:span text:style-name="T994">Oriundo da 2ª Vara Mista da Comarca de Piancó</text:span><text:span text:style-name="Strong_20_Emphasis"><text:span text:style-name="T655">.</text:span></text:span></text:p>
      <text:p text:style-name="P608"><text:span text:style-name="T655">Apelante(s): </text:span><text:span text:style-name="Strong_20_Emphasis"><text:span text:style-name="T377">Associa</text:span></text:span><text:span text:style-name="Strong_20_Emphasis"><text:span text:style-name="T324">çã</text:span></text:span><text:span text:style-name="Strong_20_Emphasis"><text:span text:style-name="T377">o dos Produtores de Leite do Município de Piancó</text:span></text:span><text:span text:style-name="Strong_20_Emphasis"><text:span text:style-name="T655">.</text:span></text:span></text:p>
      <text:p text:style-name="P573"><text:span text:style-name="Strong_20_Emphasis"><text:span text:style-name="T655">Advogado(s):</text:span></text:span><text:span text:style-name="T655"> </text:span><text:span text:style-name="Strong_20_Emphasis"><text:span text:style-name="T377">Gernaldo maria da silva – OAB/PB 25.311</text:span></text:span><text:span text:style-name="Strong_20_Emphasis"><text:span text:style-name="T466">.</text:span></text:span></text:p>
      <text:p text:style-name="P840">Apelado(s): Energisa Paraíba – Distribuidora de Energia S/A.</text:p>
      <text:p text:style-name="P470"><text:span text:style-name="Strong_20_Emphasis"><text:span text:style-name="T159">Advogado(s): Daniel Sebadelhe Aranha - OAB/PB 14.139</text:span></text:span><text:span text:style-name="Strong_20_Emphasis"><text:span text:style-name="T161">.</text:span></text:span></text:p>
      <text:p text:style-name="P156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86</text:span><text:span text:style-name="T745">) Apelação Cível n</text:span><text:span text:style-name="T524">º</text:span><text:span text:style-name="T745"> </text:span><text:span text:style-name="Strong_20_Emphasis"><text:span text:style-name="T271">0867447-62.2018.8.15.2001</text:span></text:span><text:span text:style-name="T745">.</text:span></text:p>
      <text:p text:style-name="P699"><text:span text:style-name="T994">Oriundo da 3ª Vara Cível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Damiana In</text:span></text:span><text:span text:style-name="Strong_20_Emphasis"><text:span text:style-name="T326">á</text:span></text:span><text:span text:style-name="Strong_20_Emphasis"><text:span text:style-name="T377">cia </text:span></text:span><text:span text:style-name="Strong_20_Emphasis"><text:span text:style-name="T326">dos</text:span></text:span><text:span text:style-name="Strong_20_Emphasis"><text:span text:style-name="T377"> Santos</text:span></text:span><text:span text:style-name="Strong_20_Emphasis"><text:span text:style-name="T655">.</text:span></text:span></text:p>
      <text:p text:style-name="P609"><text:span text:style-name="Strong_20_Emphasis"><text:span text:style-name="T655">Advogado(s): Rafael de Andrade Thiamer – OAB/PB 16.237.</text:span></text:span></text:p>
      <text:p text:style-name="P471"><text:span text:style-name="T541">Apelado(s): Banco Pan S/A</text:span><text:span text:style-name="Strong_20_Emphasis"><text:span text:style-name="T541">.</text:span></text:span></text:p>
      <text:p text:style-name="P471"><text:span text:style-name="Strong_20_Emphasis"><text:span text:style-name="T159">Advogado(s): Feliciano Lyra Moura - OAB/PB 21.714-A.</text:span></text:span></text:p>
      <text:p text:style-name="P156"><text:span text:style-name="Strong_20_Emphasis"><text:span text:style-name="T1133"><text:s/></text:span></text:span></text:p>
      <text:p text:style-name="P933">RELATORA: EXMA. DESA. MARIA DE FÁTIMA MORAES BEZERRA CAVALCANTI MARANHÃO </text:p>
      <text:p text:style-name="P865"/>
      <text:p text:style-name="P225"><text:span text:style-name="T662">87</text:span><text:span text:style-name="T745">) Apelação Cível n</text:span><text:span text:style-name="T524">º</text:span><text:span text:style-name="T745"> </text:span><text:span text:style-name="Strong_20_Emphasis"><text:span text:style-name="T271">0801336-61.2017.8.15.0181</text:span></text:span><text:span text:style-name="T745">.</text:span></text:p>
      <text:p text:style-name="P699"><text:span text:style-name="T994">Oriundo da 5ª Vara Mista da Comarca de Guarabira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Severino Jo</text:span></text:span><text:span text:style-name="Strong_20_Emphasis"><text:span text:style-name="T328">ã</text:span></text:span><text:span text:style-name="Strong_20_Emphasis"><text:span text:style-name="T377">o C</text:span></text:span><text:span text:style-name="Strong_20_Emphasis"><text:span text:style-name="T328">í</text:span></text:span><text:span text:style-name="Strong_20_Emphasis"><text:span text:style-name="T377">cero</text:span></text:span><text:span text:style-name="Strong_20_Emphasis"><text:span text:style-name="T655">.</text:span></text:span></text:p>
      <text:p text:style-name="P610"><text:span text:style-name="Strong_20_Emphasis"><text:span text:style-name="T655">Advogado(s): Arionaldo Andrade de Oliveira – </text:span></text:span><text:span text:style-name="Strong_20_Emphasis"><text:span text:style-name="T565">OAB/PB 22.256.</text:span></text:span></text:p>
      <text:p text:style-name="P841"><text:span text:style-name="T1222">1º</text:span>Apelado(s): Brasil Veículos Companhia <text:span text:style-name="T1222">de</text:span> Seguros, Incorporada <text:span text:style-name="T1222">pela </text:span>Mapfre Seguros Gerais S/A.</text:p>
      <text:p text:style-name="P450"><text:span text:style-name="Strong_20_Emphasis"><text:span text:style-name="T159">Advogado(s): David Sombra Peixoto – OAB/BA 39.585.</text:span></text:span></text:p>
      <text:p text:style-name="P450"><text:span text:style-name="Strong_20_Emphasis"><text:span text:style-name="T144">2º</text:span></text:span><text:span text:style-name="Strong_20_Emphasis"><text:span text:style-name="T159">Apelado(s): Douglas Nóbrega </text:span></text:span><text:span text:style-name="Strong_20_Emphasis"><text:span text:style-name="T144">de</text:span></text:span><text:span text:style-name="Strong_20_Emphasis"><text:span text:style-name="T159"> Souz</text:span></text:span><text:span text:style-name="Strong_20_Emphasis"><text:span text:style-name="T144">a.</text:span></text:span></text:p>
      <text:p text:style-name="P157"><text:span text:style-name="Strong_20_Emphasis"><text:span text:style-name="T1133">Advogado(s): Flávio de Carvalho Sotero – OAB/PE 28.794.</text:span></text:span></text:p>
      <text:p text:style-name="P450"><text:span text:style-name="Strong_20_Emphasis"><text:span text:style-name="T544">3º</text:span></text:span><text:span text:style-name="Strong_20_Emphasis"><text:span text:style-name="T545">Apelado(s): </text:span></text:span><text:span text:style-name="Strong_20_Emphasis"><text:span text:style-name="T541">Município de Guarabira.</text:span></text:span></text:p>
      <text:p text:style-name="P450"><text:span text:style-name="Strong_20_Emphasis"><text:span text:style-name="T529">Advogado(s): </text:span></text:span><text:span text:style-name="Strong_20_Emphasis"><text:span text:style-name="T541">José Gouveia Lima Neto – OAB/PB 16.548</text:span></text:span><text:span text:style-name="Strong_20_Emphasis"><text:span text:style-name="T529">.</text:span></text:span></text:p>
      <text:p text:style-name="P157"><text:span text:style-name="Strong_20_Emphasis"><text:span text:style-name="T31"/></text:span></text:p>
      <text:p text:style-name="P933">RELATORA: EXMA. DESA. MARIA DE FÁTIMA MORAES BEZERRA CAVALCANTI MARANHÃO </text:p>
      <text:p text:style-name="P865"/>
      <text:p text:style-name="P225"><text:span text:style-name="T662">88</text:span><text:span text:style-name="T745">) Apelação Cível n</text:span><text:span text:style-name="T524">º</text:span><text:span text:style-name="T745"> </text:span><text:span text:style-name="Strong_20_Emphasis"><text:span text:style-name="T271">0820545-17.2019.8.15.2001</text:span></text:span><text:span text:style-name="T745">.</text:span></text:p>
      <text:p text:style-name="P699"><text:span text:style-name="T994">Oriundo da 6ª Vara Cível da Comarca da Capital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Rosângela Pereira Correia da Silva</text:span></text:span><text:span text:style-name="Strong_20_Emphasis"><text:span text:style-name="T655">.</text:span></text:span></text:p>
      <text:p text:style-name="P611"><text:span text:style-name="Strong_20_Emphasis"><text:span text:style-name="T377">Defensora Pública: Diana Rangel Piccoli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Banco Bradesco S/A</text:span></text:span><text:span text:style-name="T1087">. </text:span><text:span text:style-name="T1070">E </text:span><text:span text:style-name="Strong_20_Emphasis"><text:span text:style-name="T127">CONCILIG Telemarketing e Cobrança L</text:span></text:span><text:span text:style-name="Strong_20_Emphasis"><text:span text:style-name="T94">tda</text:span></text:span><text:span text:style-name="T1087">.</text:span></text:p>
      <text:p text:style-name="P451"><text:span text:style-name="Strong_20_Emphasis"><text:span text:style-name="T159">Advogado(s): Karina de Almeida Batistuci - OAB/PB 178.033-A.</text:span></text:span></text:p>
      <text:p text:style-name="P88"><text:span text:style-name="Strong_20_Emphasis"><text:span text:style-name="T6"><text:s/></text:span></text:span></text:p>
      <text:p text:style-name="P933">RELATORA: EXMA. DESA. MARIA DE FÁTIMA MORAES BEZERRA CAVALCANTI MARANHÃO </text:p>
      <text:p text:style-name="P865"/>
      <text:p text:style-name="P225"><text:span text:style-name="T662">89</text:span><text:span text:style-name="T745">) Apelação Cível n</text:span><text:span text:style-name="T524">º</text:span><text:span text:style-name="T745"> </text:span><text:span text:style-name="Strong_20_Emphasis"><text:span text:style-name="T271">0000047-28.2005.8.15.0091</text:span></text:span><text:span text:style-name="T745">.</text:span></text:p>
      <text:p text:style-name="P714"><text:span text:style-name="T994">Oriundo da </text:span><text:span text:style-name="Strong_20_Emphasis"><text:span text:style-name="T377">Comarca de Taperoá</text:span></text:span><text:span text:style-name="Strong_20_Emphasis"><text:span text:style-name="T655">.</text:span></text:span></text:p>
      <text:p text:style-name="P573"><text:span text:style-name="T655">Apelante(s): </text:span><text:span text:style-name="Strong_20_Emphasis"><text:span text:style-name="T377">Banco do Nordeste de Brasil S/A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377">Leandro Moreira Pita – OAB/PB 12.542</text:span></text:span><text:span text:style-name="Strong_20_Emphasis"><text:span text:style-name="T565">.</text:span></text:span></text:p>
      <text:p text:style-name="P308"><text:span text:style-name="T1087">Apelado(s): </text:span><text:span text:style-name="Strong_20_Emphasis"><text:span text:style-name="T127">Maria Sileide Barreto Pinto</text:span></text:span><text:span text:style-name="T1087">.</text:span></text:p>
      <text:p text:style-name="P452"><text:soft-page-break/><text:span text:style-name="Strong_20_Emphasis"><text:span text:style-name="T159">Advogado(s): Anésio Medeiros de Queiroz Neto – OAB/PB 20.494.</text:span></text:span></text:p>
      <text:p text:style-name="P156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90</text:span><text:span text:style-name="T745">) Apelação Cível n</text:span><text:span text:style-name="T524">º</text:span><text:span text:style-name="T745"> </text:span><text:span text:style-name="Strong_20_Emphasis"><text:span text:style-name="T271">0802705-40.2022.8.15.0141</text:span></text:span><text:span text:style-name="T745">.</text:span></text:p>
      <text:p text:style-name="P714"><text:span text:style-name="T994">Oriundo da 3ª Vara Mista de Catolé do Rocha</text:span><text:span text:style-name="Strong_20_Emphasis"><text:span text:style-name="T655">.</text:span></text:span></text:p>
      <text:p text:style-name="P612"><text:span text:style-name="T655">Apelante(s):</text:span><text:span text:style-name="Strong_20_Emphasis"><text:span text:style-name="T377"> Ciro Elias Perez Maia</text:span></text:span><text:span text:style-name="Strong_20_Emphasis"><text:span text:style-name="T655">.</text:span></text:span></text:p>
      <text:p text:style-name="P614"><text:span text:style-name="Strong_20_Emphasis"><text:span text:style-name="T655">Advogado(s): </text:span></text:span><text:span text:style-name="Strong_20_Emphasis"><text:span text:style-name="T377">Elyveltton Guedes de Melo – OAB/PB 23.314</text:span></text:span><text:span text:style-name="Strong_20_Emphasis"><text:span text:style-name="T565">.</text:span></text:span></text:p>
      <text:p text:style-name="P319"><text:span text:style-name="Strong_20_Emphasis"><text:span text:style-name="T1045">1º</text:span></text:span><text:span text:style-name="Strong_20_Emphasis"><text:span text:style-name="T1052">Apelado(s): Estado da Paraíba, rep. por s</text:span></text:span><text:span text:style-name="Strong_20_Emphasis"><text:span text:style-name="T1047">eu </text:span></text:span><text:span text:style-name="Strong_20_Emphasis"><text:span text:style-name="T1052">Procurador-Geral, Fábio Andrade Medeiros.</text:span></text:span></text:p>
      <text:p text:style-name="P472"><text:span text:style-name="T536">2º</text:span><text:span text:style-name="T541">Apelado(s): </text:span><text:span text:style-name="Strong_20_Emphasis"><text:span text:style-name="T159">Centro Brasileiro de Pesquisa em Avaliação e Seleção e de Promoção de Eventos – Cebraspe.</text:span></text:span></text:p>
      <text:p text:style-name="P172"><text:span text:style-name="Strong_20_Emphasis"><text:span text:style-name="T12"><text:s text:c="2"/></text:span></text:span></text:p>
      <text:p text:style-name="P934">RELATORA: EXMA. DESA. MARIA DE FÁTIMA MORAES BEZERRA CAVALCANTI MARANHÃO </text:p>
      <text:p text:style-name="P866"/>
      <text:p text:style-name="P232"><text:span text:style-name="T662">91</text:span><text:span text:style-name="T745">) Apelação Cível n</text:span><text:span text:style-name="T524">º</text:span><text:span text:style-name="T745"> </text:span><text:span text:style-name="Strong_20_Emphasis"><text:span text:style-name="T271">0819590-69.2019.8.15.0001</text:span></text:span><text:span text:style-name="T745">.</text:span></text:p>
      <text:p text:style-name="P714"><text:span text:style-name="T994">Oriundo da 2ª Vara de Família da Comarca de Campina Grande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Gusthavo Cunha Lima Sabino </text:span></text:span><text:span text:style-name="Strong_20_Emphasis"><text:span text:style-name="T655">.</text:span></text:span></text:p>
      <text:p text:style-name="P615"><text:span text:style-name="Strong_20_Emphasis"><text:span text:style-name="T655">Advogado(s):</text:span></text:span><text:span text:style-name="T655"> </text:span><text:span text:style-name="Strong_20_Emphasis"><text:span text:style-name="T655">Luana Martins </text:span></text:span><text:span text:style-name="Strong_20_Emphasis"><text:span text:style-name="T596">de</text:span></text:span><text:span text:style-name="Strong_20_Emphasis"><text:span text:style-name="T655"> Sousa Benjamin - OAB/PB 12.323</text:span></text:span><text:span text:style-name="Strong_20_Emphasis"><text:span text:style-name="T565">.</text:span></text:span></text:p>
      <text:p text:style-name="P320"><text:span text:style-name="T1087">Apelado(s): Camilla Mongiovi Cunha Lima Sabino</text:span><text:span text:style-name="Strong_20_Emphasis"><text:span text:style-name="T127">, </text:span></text:span><text:span text:style-name="Strong_20_Emphasis"><text:span text:style-name="T96">rep. por sua genitora</text:span></text:span><text:span text:style-name="T1087"> </text:span><text:span text:style-name="Strong_20_Emphasis"><text:span text:style-name="T127">Melina Mongiovi Cunha Lima Sabino.</text:span></text:span></text:p>
      <text:p text:style-name="P453"><text:span text:style-name="Strong_20_Emphasis"><text:span text:style-name="T159">Advogado(s): Lívia Silveira Amorim - OAB/PB 14.641.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92</text:span><text:span text:style-name="T745">) Apelação Cível n</text:span><text:span text:style-name="T524">º</text:span><text:span text:style-name="T745"> </text:span><text:span text:style-name="Strong_20_Emphasis"><text:span text:style-name="T271">0800970-44.2019.8.15.0151</text:span></text:span><text:span text:style-name="T745">.</text:span></text:p>
      <text:p text:style-name="P714"><text:span text:style-name="T994">Oriundo da Comarca </text:span><text:span text:style-name="T897">de Conceição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Luis Globerto </text:span></text:span><text:span text:style-name="Strong_20_Emphasis"><text:span text:style-name="T330">de</text:span></text:span><text:span text:style-name="Strong_20_Emphasis"><text:span text:style-name="T377"> Lacerda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565">Ennio Alves de Sousa Andrade Lima – OAB/PB 23.187.</text:span></text:span></text:p>
      <text:p text:style-name="P318"><text:span text:style-name="T1087">Apelado(s): </text:span><text:span text:style-name="Strong_20_Emphasis"><text:span text:style-name="T127">Banco </text:span></text:span><text:span text:style-name="Strong_20_Emphasis"><text:span text:style-name="T98">do</text:span></text:span><text:span text:style-name="Strong_20_Emphasis"><text:span text:style-name="T127"> Nordeste </text:span></text:span><text:span text:style-name="Strong_20_Emphasis"><text:span text:style-name="T98">do</text:span></text:span><text:span text:style-name="Strong_20_Emphasis"><text:span text:style-name="T127"> Brasil S/</text:span></text:span><text:span text:style-name="Strong_20_Emphasis"><text:span text:style-name="T98">A</text:span></text:span><text:span text:style-name="T1087">.</text:span></text:p>
      <text:p text:style-name="P454"><text:span text:style-name="Strong_20_Emphasis"><text:span text:style-name="T159">Advogado(s): Francisco Heliomar de Macedo Júnior – OAB/PB 26.915-B.</text:span></text:span></text:p>
      <text:p text:style-name="P158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93</text:span><text:span text:style-name="T745">) Apelaç</text:span><text:span text:style-name="T668">ões</text:span><text:span text:style-name="T745"> Cíve</text:span><text:span text:style-name="T668">is</text:span><text:span text:style-name="T745"> n</text:span><text:span text:style-name="T524">º</text:span><text:span text:style-name="T745"> </text:span><text:span text:style-name="Strong_20_Emphasis"><text:span text:style-name="T271">0045380-15.2013.8.15.2001</text:span></text:span><text:span text:style-name="T745">.</text:span></text:p>
      <text:p text:style-name="P715"><text:span text:style-name="T994">Oriundo da 4ª Vara Cível da Comarca da Capital</text:span><text:span text:style-name="Strong_20_Emphasis"><text:span text:style-name="T655">.</text:span></text:span></text:p>
      <text:p text:style-name="P612"><text:span text:style-name="T598">1º</text:span><text:span text:style-name="T655">Apelante(s): </text:span><text:span text:style-name="Strong_20_Emphasis"><text:span text:style-name="T377">Hospital João Paulo II L</text:span></text:span><text:span text:style-name="Strong_20_Emphasis"><text:span text:style-name="T332">tda</text:span></text:span><text:span text:style-name="Strong_20_Emphasis"><text:span text:style-name="T655">.</text:span></text:span></text:p>
      <text:p text:style-name="P616"><text:span text:style-name="Strong_20_Emphasis"><text:span text:style-name="T655">Advogado(s): </text:span></text:span><text:span text:style-name="Strong_20_Emphasis"><text:span text:style-name="T377">Luiz Henrique da Silva Cunha Filho - OAB/PB 30.316</text:span></text:span><text:span text:style-name="Strong_20_Emphasis"><text:span text:style-name="T565">.</text:span></text:span></text:p>
      <text:p text:style-name="P616"><text:span text:style-name="T598">2º</text:span><text:span text:style-name="T655">Apelante(s): </text:span><text:span text:style-name="Strong_20_Emphasis"><text:span text:style-name="T377">Esmale Assistência Internacional da Saúde L</text:span></text:span><text:span text:style-name="Strong_20_Emphasis"><text:span text:style-name="T332">tda</text:span></text:span><text:span text:style-name="Strong_20_Emphasis"><text:span text:style-name="T655">.</text:span></text:span></text:p>
      <text:p text:style-name="P616"><text:span text:style-name="Strong_20_Emphasis"><text:span text:style-name="T655">Advogado(s): </text:span></text:span><text:span text:style-name="Strong_20_Emphasis"><text:span text:style-name="T377">Luiz Henrique da Silva Cunha Filho - OAB/PB 30.316</text:span></text:span><text:span text:style-name="Strong_20_Emphasis"><text:span text:style-name="T565">.</text:span></text:span></text:p>
      <text:p text:style-name="P321"><text:span text:style-name="T1087">Apelado(s): </text:span><text:span text:style-name="Strong_20_Emphasis"><text:span text:style-name="T127">I.R.M, representada por sua genitora Michely Rodrigues Avelar de Melo</text:span></text:span><text:span text:style-name="T1087">.</text:span></text:p>
      <text:p text:style-name="P455"><text:span text:style-name="Strong_20_Emphasis"><text:span text:style-name="T159">Advogado(s): Urias José Chagas de Medeiros Junior – OAB/PB 23.745.</text:span></text:span></text:p>
      <text:p text:style-name="P158"><text:span text:style-name="Strong_20_Emphasis"><text:span text:style-name="T5"><text:s/></text:span></text:span></text:p>
      <text:p text:style-name="P934">RELATORA: EXMA. DESA. MARIA DE FÁTIMA MORAES BEZERRA CAVALCANTI MARANHÃO </text:p>
      <text:p text:style-name="P866"/>
      <text:p text:style-name="P233"><text:span text:style-name="T662">94</text:span><text:span text:style-name="T745">) Apelação Cível n</text:span><text:span text:style-name="T524">º</text:span><text:span text:style-name="T745"> </text:span><text:span text:style-name="Strong_20_Emphasis"><text:span text:style-name="T271">0831162-51.2021.8.15.0001</text:span></text:span><text:span text:style-name="T745">.</text:span></text:p>
      <text:p text:style-name="P716"><text:span text:style-name="T994">Oriundo da </text:span><text:span text:style-name="Strong_20_Emphasis"><text:span text:style-name="T377">4ª Vara Cível da Comarca de Campina Grande</text:span>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José Ivanildo Tavares Ferreira</text:span></text:span><text:span text:style-name="Strong_20_Emphasis"><text:span text:style-name="T655">.</text:span></text:span></text:p>
      <text:p text:style-name="P617"><text:span text:style-name="Strong_20_Emphasis"><text:span text:style-name="T655">Advogado(s):</text:span></text:span><text:span text:style-name="T655"> </text:span><text:span text:style-name="Strong_20_Emphasis"><text:span text:style-name="T377">Marcelo Vasconcelos Hermínio – OAB/PB 19.084</text:span></text:span><text:span text:style-name="Strong_20_Emphasis"><text:span text:style-name="T565">.</text:span></text:span></text:p>
      <text:p text:style-name="P322"><text:span text:style-name="T1087">Apelado(s): </text:span><text:span text:style-name="Strong_20_Emphasis"><text:span text:style-name="T127">Crefisa SA – Crédito, financiamento e Investimentos</text:span></text:span><text:span text:style-name="T1087">.</text:span></text:p>
      <text:p text:style-name="P456"><text:span text:style-name="Strong_20_Emphasis"><text:span text:style-name="T159">Advogado(s): Lázaro José Gomes Júnior – OAB/MS 8.125.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95</text:span><text:span text:style-name="T745">) Apelação Cível n</text:span><text:span text:style-name="T524">º</text:span><text:span text:style-name="T745"> </text:span><text:span text:style-name="Strong_20_Emphasis"><text:span text:style-name="T271">0802008-55.2021.8.15.0981</text:span></text:span><text:span text:style-name="T745">.</text:span></text:p>
      <text:p text:style-name="P714"><text:span text:style-name="T994">Oriundo da </text:span><text:span text:style-name="T899">1ª Vara da </text:span><text:span text:style-name="T994">Comarca </text:span><text:span text:style-name="T899">de Queimadas</text:span><text:span text:style-name="Strong_20_Emphasis"><text:span text:style-name="T655">.</text:span></text:span></text:p>
      <text:p text:style-name="P612"><text:soft-page-break/><text:span text:style-name="T655">Apelante(s): </text:span><text:span text:style-name="Strong_20_Emphasis"><text:span text:style-name="T377">Allecya Celliny Barros Matias Ferreira, menor impúbere, </text:span></text:span><text:span text:style-name="Strong_20_Emphasis"><text:span text:style-name="T334">rep.</text:span></text:span><text:span text:style-name="Strong_20_Emphasis"><text:span text:style-name="T377"> </text:span></text:span><text:span text:style-name="Strong_20_Emphasis"><text:span text:style-name="T334">por</text:span></text:span><text:span text:style-name="Strong_20_Emphasis"><text:span text:style-name="T377"> C</text:span></text:span><text:span text:style-name="Strong_20_Emphasis"><text:span text:style-name="T334">í</text:span></text:span><text:span text:style-name="Strong_20_Emphasis"><text:span text:style-name="T377">cera Vitoria Barros </text:span></text:span><text:span text:style-name="Strong_20_Emphasis"><text:span text:style-name="T334">de</text:span></text:span><text:span text:style-name="Strong_20_Emphasis"><text:span text:style-name="T377"> Lima, Maria </text:span></text:span><text:span text:style-name="Strong_20_Emphasis"><text:span text:style-name="T334">da</text:span></text:span><text:span text:style-name="Strong_20_Emphasis"><text:span text:style-name="T377"> Penha Alexandrino Pereira, Fernanda Alexandrino Pereira, Eliane Matias Pereira </text:span></text:span><text:span text:style-name="Strong_20_Emphasis"><text:span text:style-name="T334">e</text:span></text:span><text:span text:style-name="Strong_20_Emphasis"><text:span text:style-name="T377"> Ubiratan Alves Pereira Veloso, Herdeiros/Sucessores </text:span></text:span><text:span text:style-name="Strong_20_Emphasis"><text:span text:style-name="T334">de</text:span></text:span><text:span text:style-name="Strong_20_Emphasis"><text:span text:style-name="T377"> An</text:span></text:span><text:span text:style-name="Strong_20_Emphasis"><text:span text:style-name="T334">tô</text:span></text:span><text:span text:style-name="Strong_20_Emphasis"><text:span text:style-name="T377">nio Matias Pereira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565">Lívia </text:span></text:span><text:span text:style-name="Strong_20_Emphasis"><text:span text:style-name="T560">de</text:span></text:span><text:span text:style-name="Strong_20_Emphasis"><text:span text:style-name="T565"> Queiroz Novais Aguiar - OAB/PB 20.645.</text:span></text:span></text:p>
      <text:p text:style-name="P318"><text:span text:style-name="T1087">Apelado(s): </text:span><text:span text:style-name="Strong_20_Emphasis"><text:span text:style-name="T127">Banco Itau B</text:span></text:span><text:span text:style-name="Strong_20_Emphasis"><text:span text:style-name="T100">MG</text:span></text:span><text:span text:style-name="Strong_20_Emphasis"><text:span text:style-name="T127"> Consignado S/A</text:span></text:span><text:span text:style-name="T1087">.</text:span></text:p>
      <text:p text:style-name="P457"><text:span text:style-name="Strong_20_Emphasis"><text:span text:style-name="T161">Advogado(s): </text:span></text:span><text:span text:style-name="Strong_20_Emphasis"><text:span text:style-name="T159">Wilson Sales Belchior - OAB/PB 17.314-A.</text:span></text:span></text:p>
      <text:p text:style-name="P172"><text:span text:style-name="Strong_20_Emphasis"><text:span text:style-name="T35"><text:s/></text:span></text:span></text:p>
      <text:p text:style-name="P934">RELATORA: EXMA. DESA. MARIA DE FÁTIMA MORAES BEZERRA CAVALCANTI MARANHÃO </text:p>
      <text:p text:style-name="P866"/>
      <text:p text:style-name="P484"><text:span text:style-name="T576">96</text:span><text:span text:style-name="T655">) Apelações Cíveis n</text:span><text:span text:style-name="T526">º</text:span><text:span text:style-name="T655"> </text:span><text:span text:style-name="Strong_20_Emphasis"><text:span text:style-name="T377">0800242-63.2021.8.15.0561</text:span></text:span><text:span text:style-name="T655">.</text:span></text:p>
      <text:p text:style-name="P720"><text:span text:style-name="T994">Oriundo da </text:span><text:span text:style-name="T989">Comarca de Coremas</text:span><text:span text:style-name="Strong_20_Emphasis"><text:span text:style-name="T655">.</text:span></text:span></text:p>
      <text:p text:style-name="P620"><text:span text:style-name="T655">1ºApelante(s): </text:span><text:span text:style-name="Strong_20_Emphasis"><text:span text:style-name="T377">Banco C6 Consignado S/A. </text:span></text:span></text:p>
      <text:p text:style-name="P620"><text:span text:style-name="Strong_20_Emphasis"><text:span text:style-name="T655">Advogado(s): Fernanda Rafaella Oliveira de Carvalho - OAB/PE 32.766 </text:span></text:span></text:p>
      <text:p text:style-name="P620"><text:span text:style-name="Strong_20_Emphasis"><text:span text:style-name="T655">2ºApelante(s): </text:span></text:span><text:span text:style-name="Strong_20_Emphasis"><text:span text:style-name="T377">Geralda Silva Ferreira</text:span></text:span><text:span text:style-name="Strong_20_Emphasis"><text:span text:style-name="T655">.</text:span></text:span></text:p>
      <text:p text:style-name="P818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288"><text:span text:style-name="Strong_20_Emphasis"><text:span text:style-name="T271">Apelado(s): Os mesmos.</text:span></text:span></text:p>
      <text:p text:style-name="P159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97</text:span><text:span text:style-name="T745">) Apelação Cível n</text:span><text:span text:style-name="T524">º</text:span><text:span text:style-name="T745"> </text:span><text:span text:style-name="Strong_20_Emphasis"><text:span text:style-name="T271">0800673-15.2021.8.15.0071</text:span></text:span><text:span text:style-name="T745">.</text:span></text:p>
      <text:p text:style-name="P722"><text:span text:style-name="T994">Oriundo da </text:span><text:span text:style-name="Strong_20_Emphasis"><text:span text:style-name="T377">Comarca de Areia</text:span>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621"><text:span text:style-name="Strong_20_Emphasis"><text:span text:style-name="T655">Advogado(s): Karina de Almeida Batistuci – OAB/PB 178.033-A.</text:span></text:span></text:p>
      <text:p text:style-name="P318"><text:span text:style-name="T1087">Apelado(s): </text:span><text:span text:style-name="Strong_20_Emphasis"><text:span text:style-name="T127">Irenilda Freire da Cunha</text:span></text:span><text:span text:style-name="T1087">.</text:span></text:p>
      <text:p text:style-name="P458"><text:span text:style-name="Strong_20_Emphasis"><text:span text:style-name="T159">Advogado(s): Anna Rafaella Marques – OAB/PB 16.264.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6"><text:span text:style-name="T662">98</text:span><text:span text:style-name="T745">) Apelação Cível n</text:span><text:span text:style-name="T524">º</text:span><text:span text:style-name="T745"> </text:span><text:span text:style-name="Strong_20_Emphasis"><text:span text:style-name="T271">0808397-13.2015.8.15.2001</text:span></text:span><text:span text:style-name="T745">.</text:span></text:p>
      <text:p text:style-name="P722"><text:span text:style-name="T994">Oriundo da </text:span><text:span text:style-name="Strong_20_Emphasis"><text:span text:style-name="T377">13ª Vara Cível da Comarca da Capital.</text:span></text:span></text:p>
      <text:p text:style-name="P622"><text:span text:style-name="T655">Apelante(s): </text:span><text:span text:style-name="Strong_20_Emphasis"><text:span text:style-name="T377">Incenor – Indústria Cerâmica do Nordeste L</text:span></text:span><text:span text:style-name="Strong_20_Emphasis"><text:span text:style-name="T336">tda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377">Carolina Milena da Silva – OAB/SP 260.097</text:span></text:span><text:span text:style-name="Strong_20_Emphasis"><text:span text:style-name="T565">.</text:span></text:span></text:p>
      <text:p text:style-name="P318"><text:span text:style-name="T1087">Apelado(s): </text:span><text:span text:style-name="Strong_20_Emphasis"><text:span text:style-name="T127">Bruno Olivete e Maria do Socorro Olivete</text:span></text:span><text:span text:style-name="T1087">.</text:span></text:p>
      <text:p text:style-name="P452"><text:span text:style-name="Strong_20_Emphasis"><text:span text:style-name="T159">Advogado(s): Mickhael de Amorim Pacheco – OAB/20.851.</text:span></text:span></text:p>
      <text:p text:style-name="P89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99</text:span><text:span text:style-name="T745">) Apelação Cível n</text:span><text:span text:style-name="T524">º</text:span><text:span text:style-name="T745"> </text:span><text:span text:style-name="Strong_20_Emphasis"><text:span text:style-name="T271">0801174-27.2022.8.15.0881</text:span></text:span><text:span text:style-name="T745">.</text:span></text:p>
      <text:p text:style-name="P724"><text:span text:style-name="T994">Oriundo da Comarca </text:span><text:span text:style-name="Strong_20_Emphasis"><text:span text:style-name="T377">de São Bento</text:span>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Assis Ferreira dos Santos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377">José Adriano Dantas – OAB/PB 18.044</text:span></text:span><text:span text:style-name="Strong_20_Emphasis"><text:span text:style-name="T466">.</text:span></text:span></text:p>
      <text:p text:style-name="P842">Apelado(s): Energisa Paraíba – Distribuidora de Energia S/A.</text:p>
      <text:p text:style-name="P474"><text:span text:style-name="Strong_20_Emphasis"><text:span text:style-name="T159">Advogado(s): Daniel Sebadelhe Aranha - OAB/PB 14.139</text:span></text:span><text:span text:style-name="Strong_20_Emphasis"><text:span text:style-name="T161">.</text:span></text:span></text:p>
      <text:p text:style-name="P89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100</text:span><text:span text:style-name="T745">) Apelação Cível n</text:span><text:span text:style-name="T524">º</text:span><text:span text:style-name="T745"> </text:span><text:span text:style-name="Strong_20_Emphasis"><text:span text:style-name="T271">0801614-83.2021.8.15.0161</text:span></text:span><text:span text:style-name="T745">.</text:span></text:p>
      <text:p text:style-name="P732"><text:span text:style-name="T994">Oriundo da </text:span><text:span text:style-name="Strong_20_Emphasis"><text:span text:style-name="T377">2ª Vara Mista da Comarca de Cuité.</text:span></text:span></text:p>
      <text:p text:style-name="P612"><text:span text:style-name="T655">Apelante(s): </text:span><text:span text:style-name="Strong_20_Emphasis"><text:span text:style-name="T377">José Paixão Neto</text:span></text:span><text:span text:style-name="Strong_20_Emphasis"><text:span text:style-name="T655">.</text:span></text:span></text:p>
      <text:p text:style-name="P612"><text:span text:style-name="Strong_20_Emphasis"><text:span text:style-name="T655">Advogado(s):</text:span></text:span><text:span text:style-name="T655"> </text:span><text:span text:style-name="Strong_20_Emphasis"><text:span text:style-name="T377">Hélder Braga Simões Nobre – OAB/PB 16.752</text:span></text:span><text:span text:style-name="Strong_20_Emphasis"><text:span text:style-name="T466"> </text:span></text:span><text:span text:style-name="Strong_20_Emphasis"><text:span text:style-name="T431">e outros.</text:span></text:span></text:p>
      <text:p text:style-name="P318"><text:span text:style-name="T1087">Apelado(s): </text:span><text:span text:style-name="Strong_20_Emphasis"><text:span text:style-name="T127">WMS Supermercados do Brasil L</text:span></text:span><text:span text:style-name="Strong_20_Emphasis"><text:span text:style-name="T102">tda</text:span></text:span><text:span text:style-name="T1087">.</text:span></text:p>
      <text:p text:style-name="P459"><text:span text:style-name="Strong_20_Emphasis"><text:span text:style-name="T159">Advogado(s): Antônio de Moraes Dourado Neto - OAB/PB 23.255 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101</text:span><text:span text:style-name="T745">) Apelação Cível n</text:span><text:span text:style-name="T524">º</text:span><text:span text:style-name="T745"> </text:span><text:span text:style-name="Strong_20_Emphasis"><text:span text:style-name="T271">0825092-42.2015.8.15.2001</text:span></text:span><text:span text:style-name="T745">.</text:span></text:p>
      <text:p text:style-name="P714"><text:soft-page-break/><text:span text:style-name="T994">Oriundo da 15ª Vara Cível da Comarca da Capital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Aymoré Crédito, Financiamento e Investimento S/A</text:span></text:span><text:span text:style-name="Strong_20_Emphasis"><text:span text:style-name="T655">.</text:span></text:span></text:p>
      <text:p text:style-name="P623"><text:span text:style-name="Strong_20_Emphasis"><text:span text:style-name="T655">Advogado(s): </text:span></text:span><text:span text:style-name="Strong_20_Emphasis"><text:span text:style-name="T377">Henrique José Parada Simão – OAB/SP 221.386</text:span></text:span><text:span text:style-name="Strong_20_Emphasis"><text:span text:style-name="T565">.</text:span></text:span></text:p>
      <text:p text:style-name="P323"><text:span text:style-name="T1087">Apelado(s): </text:span><text:span text:style-name="Strong_20_Emphasis"><text:span text:style-name="T127">Maria do Livramento Rodrigues</text:span></text:span><text:span text:style-name="T1087">.</text:span></text:p>
      <text:p text:style-name="P460"><text:span text:style-name="Strong_20_Emphasis"><text:span text:style-name="T159">Advogado(s): Ronaldo Alves das Chagas Júnior – OAB/PB 13.783.</text:span></text:span></text:p>
      <text:p text:style-name="P172"><text:span text:style-name="Strong_20_Emphasis"><text:span text:style-name="T35"><text:s/></text:span></text:span></text:p>
      <text:p text:style-name="P934">RELATORA: EXMA. DESA. MARIA DE FÁTIMA MORAES BEZERRA CAVALCANTI MARANHÃO </text:p>
      <text:p text:style-name="P866"/>
      <text:p text:style-name="P244"><text:span text:style-name="T745">1</text:span><text:span text:style-name="T662">0</text:span><text:span text:style-name="T745">2) Apelação Cível n</text:span><text:span text:style-name="T524">º</text:span><text:span text:style-name="T745"> </text:span><text:span text:style-name="Strong_20_Emphasis"><text:span text:style-name="T271">0018762-28.2009.8.15.0011</text:span></text:span><text:span text:style-name="T745">.</text:span></text:p>
      <text:p text:style-name="P714"><text:span text:style-name="T994">Oriundo da 2ª Vara da Fazenda Pública da Comarca de Campina Grande</text:span><text:span text:style-name="Strong_20_Emphasis"><text:span text:style-name="T655">.</text:span></text:span></text:p>
      <text:p text:style-name="P623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23"><text:span text:style-name="T1087">Apelado(s): </text:span><text:span text:style-name="Strong_20_Emphasis"><text:span text:style-name="T127">Jardim Calçados Ltda e outros</text:span></text:span><text:span text:style-name="T1087">.</text:span></text:p>
      <text:p text:style-name="P170"><text:span text:style-name="Strong_20_Emphasis"><text:span text:style-name="T35"><text:s text:c="2"/></text:span></text:span></text:p>
      <text:p text:style-name="P934">RELATORA: EXMA. DESA. MARIA DE FÁTIMA MORAES BEZERRA CAVALCANTI MARANHÃO </text:p>
      <text:p text:style-name="P866"/>
      <text:p text:style-name="P232"><text:span text:style-name="T662">103</text:span><text:span text:style-name="T745">) Apelação Cível n</text:span><text:span text:style-name="T524">º</text:span><text:span text:style-name="T745"> </text:span><text:span text:style-name="Strong_20_Emphasis"><text:span text:style-name="T271">0012856-14.2003.8.15.2001</text:span></text:span><text:span text:style-name="T745">.</text:span></text:p>
      <text:p text:style-name="P714"><text:span text:style-name="T994">Oriundo da 1ª Vara de Executivos Fiscais </text:span><text:span text:style-name="T901">da </text:span><text:span text:style-name="T994">Comarca da </text:span><text:span text:style-name="T901">Capital</text:span><text:span text:style-name="Strong_20_Emphasis"><text:span text:style-name="T655">.</text:span></text:span></text:p>
      <text:p text:style-name="P624"><text:span text:style-name="T655">Apel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318"><text:span text:style-name="T1087">Apelado(s): </text:span><text:span text:style-name="Strong_20_Emphasis"><text:span text:style-name="T127">Sistema Educacional Jacques Rousseau Ltda</text:span></text:span><text:span text:style-name="T1087">.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32"><text:span text:style-name="T662">104</text:span><text:span text:style-name="T745">) Apelação Cível n</text:span><text:span text:style-name="T524">º</text:span><text:span text:style-name="T745"> </text:span><text:span text:style-name="Strong_20_Emphasis"><text:span text:style-name="T271">0809074-03.2016.8.15.2003</text:span></text:span><text:span text:style-name="T745">.</text:span></text:p>
      <text:p text:style-name="P746"><text:span text:style-name="Strong_20_Emphasis"><text:span text:style-name="T655">Oriundo da </text:span></text:span><text:span text:style-name="Strong_20_Emphasis"><text:span text:style-name="T604">2</text:span></text:span><text:span text:style-name="Strong_20_Emphasis"><text:span text:style-name="T655">ª Vara Regional de Mangabeira da Comarca da Capital..</text:span></text:span></text:p>
      <text:p text:style-name="P612"><text:span text:style-name="T655">Apelante(s): </text:span><text:span text:style-name="Strong_20_Emphasis"><text:span text:style-name="T377">Nadijane Ricarte Barreiro</text:span></text:span><text:span text:style-name="Strong_20_Emphasis"><text:span text:style-name="T655">.</text:span></text:span></text:p>
      <text:p text:style-name="P625"><text:span text:style-name="Strong_20_Emphasis"><text:span text:style-name="T655">Advogado(s):</text:span></text:span><text:span text:style-name="T655"> </text:span><text:span text:style-name="Strong_20_Emphasis"><text:span text:style-name="T377">Filipe José Brito da Nóbrega</text:span></text:span><text:span text:style-name="Strong_20_Emphasis"><text:span text:style-name="T655"> <text:s/>– </text:span></text:span><text:span text:style-name="Strong_20_Emphasis"><text:span text:style-name="T377">OAB/PB 17.310-A</text:span></text:span><text:span text:style-name="Strong_20_Emphasis"><text:span text:style-name="T565">.</text:span></text:span></text:p>
      <text:p text:style-name="P318"><text:span text:style-name="T1072">1º</text:span><text:span text:style-name="T1087">Apelado(s): </text:span><text:span text:style-name="Strong_20_Emphasis"><text:span text:style-name="T127">Cavalcanti Primo Veículo Ltda</text:span></text:span><text:span text:style-name="T1087">.</text:span></text:p>
      <text:p text:style-name="P461"><text:span text:style-name="Strong_20_Emphasis"><text:span text:style-name="T159">Advogado(s): Carlos Emílio Farias da Franca <text:s/>– OAB/PB 14.140.</text:span></text:span></text:p>
      <text:p text:style-name="P461"><text:span text:style-name="Strong_20_Emphasis"><text:span text:style-name="T146">2º</text:span></text:span><text:span text:style-name="Strong_20_Emphasis"><text:span text:style-name="T159">Apelado(s): Ford Motor Company Brasil Ltda.</text:span></text:span></text:p>
      <text:p text:style-name="P461"><text:span text:style-name="Strong_20_Emphasis"><text:span text:style-name="T159">Advogado(s): Celso de Faria Monteiro - OAB/SP 138.436.</text:span></text:span></text:p>
      <text:p text:style-name="P158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105</text:span><text:span text:style-name="T745">) Apelação Cível n</text:span><text:span text:style-name="T524">º</text:span><text:span text:style-name="T745"> </text:span><text:span text:style-name="Strong_20_Emphasis"><text:span text:style-name="T271">0801020-41.2019.8.15.0581</text:span></text:span><text:span text:style-name="T745">.</text:span></text:p>
      <text:p text:style-name="P714"><text:span text:style-name="T994">Oriundo da Comarca </text:span><text:span text:style-name="T903">de Rio Tinto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Severino Fidelis </text:span></text:span><text:span text:style-name="Strong_20_Emphasis"><text:span text:style-name="T338">da</text:span></text:span><text:span text:style-name="Strong_20_Emphasis"><text:span text:style-name="T377"> Silva</text:span></text:span><text:span text:style-name="Strong_20_Emphasis"><text:span text:style-name="T655">.</text:span></text:span></text:p>
      <text:p text:style-name="P626"><text:span text:style-name="Strong_20_Emphasis"><text:span text:style-name="T565">Advogado(s): Carlos Alberto Pinto Mangueira - OAB/PB 6.003.</text:span></text:span></text:p>
      <text:p text:style-name="P475"><text:span text:style-name="T541">Apelado(s): </text:span><text:span text:style-name="Strong_20_Emphasis"><text:span text:style-name="T159">Munic</text:span></text:span><text:span text:style-name="Strong_20_Emphasis"><text:span text:style-name="T148">í</text:span></text:span><text:span text:style-name="Strong_20_Emphasis"><text:span text:style-name="T159">pio </text:span></text:span><text:span text:style-name="Strong_20_Emphasis"><text:span text:style-name="T148">de</text:span></text:span><text:span text:style-name="Strong_20_Emphasis"><text:span text:style-name="T159"> Ba</text:span></text:span><text:span text:style-name="Strong_20_Emphasis"><text:span text:style-name="T148">í</text:span></text:span><text:span text:style-name="Strong_20_Emphasis"><text:span text:style-name="T159">a </text:span></text:span><text:span text:style-name="Strong_20_Emphasis"><text:span text:style-name="T148">da</text:span></text:span><text:span text:style-name="Strong_20_Emphasis"><text:span text:style-name="T159"> Tra</text:span></text:span><text:span text:style-name="Strong_20_Emphasis"><text:span text:style-name="T148">ição, rep. por sua Procuradora, </text:span></text:span><text:span text:style-name="Strong_20_Emphasis"><text:span text:style-name="T159">Hellys Cristina Rocha Frazão.</text:span></text:span></text:p>
      <text:p text:style-name="P158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106</text:span><text:span text:style-name="T745">) Apelação Cível n</text:span><text:span text:style-name="T524">º</text:span><text:span text:style-name="T745"> </text:span><text:span text:style-name="Strong_20_Emphasis"><text:span text:style-name="T271">0819817-05.2021.8.15.2001</text:span></text:span><text:span text:style-name="T745">.</text:span></text:p>
      <text:p text:style-name="P714"><text:span text:style-name="T994">Oriundo da 5ª Vara Cível da Comarca da Capital</text:span><text:span text:style-name="Strong_20_Emphasis"><text:span text:style-name="T655">.</text:span></text:span></text:p>
      <text:p text:style-name="P627"><text:span text:style-name="T655">Apelante(s): Banco Volkswagen S/A</text:span><text:span text:style-name="Strong_20_Emphasis"><text:span text:style-name="T655">.</text:span></text:span></text:p>
      <text:p text:style-name="P627"><text:span text:style-name="Strong_20_Emphasis"><text:span text:style-name="T655">Advogado(s):</text:span></text:span><text:span text:style-name="T655"> </text:span><text:span text:style-name="Strong_20_Emphasis"><text:span text:style-name="T377">Roberta Beatriz do Nascimento – OAB/PB 23.733</text:span></text:span><text:span text:style-name="Strong_20_Emphasis"><text:span text:style-name="T565">.</text:span></text:span></text:p>
      <text:p text:style-name="P318"><text:span text:style-name="T1087">Apelado(s): </text:span><text:span text:style-name="Strong_20_Emphasis"><text:span text:style-name="T127">Fernando Toscano Alves</text:span></text:span><text:span text:style-name="T1087">.</text:span></text:p>
      <text:p text:style-name="P462"><text:span text:style-name="Strong_20_Emphasis"><text:span text:style-name="T159">Advogado(s): Roseana Barbosa da Silva – OAB/PB 20.976.</text:span></text:span></text:p>
      <text:p text:style-name="P158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32"><text:span text:style-name="T662">107</text:span><text:span text:style-name="T745">) Apelação Cível n</text:span><text:span text:style-name="T524">º</text:span><text:span text:style-name="T745"> </text:span><text:span text:style-name="Strong_20_Emphasis"><text:span text:style-name="T271">0801338-15.2021.8.15.0141</text:span></text:span><text:span text:style-name="T745">.</text:span></text:p>
      <text:p text:style-name="P714"><text:span text:style-name="T994">Oriundo da </text:span><text:span text:style-name="T905">2ª Vara da </text:span><text:span text:style-name="T994">Comarca </text:span><text:span text:style-name="T905">de Catolé do Rocha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Kimilho - Indústria e Comércio Ltda. e outros</text:span></text:span><text:span text:style-name="Strong_20_Emphasis"><text:span text:style-name="T655">.</text:span></text:span></text:p>
      <text:p text:style-name="P628"><text:span text:style-name="Strong_20_Emphasis"><text:span text:style-name="T655">Advogado(s):</text:span></text:span><text:span text:style-name="T655"> </text:span><text:span text:style-name="Strong_20_Emphasis"><text:span text:style-name="T377">Miriam Diniz Oliveira</text:span></text:span><text:span text:style-name="Strong_20_Emphasis"><text:span text:style-name="T655"> – </text:span></text:span><text:span text:style-name="Strong_20_Emphasis"><text:span text:style-name="T377">OAB/RN 16.023-A</text:span></text:span><text:span text:style-name="Strong_20_Emphasis"><text:span text:style-name="T565">.</text:span></text:span></text:p>
      <text:p text:style-name="P476"><text:span text:style-name="T541">Apelado(s): </text:span><text:span text:style-name="Strong_20_Emphasis"><text:span text:style-name="T159">Estado da Paraíba, rep. por s</text:span></text:span><text:span text:style-name="Strong_20_Emphasis"><text:span text:style-name="T150">eu </text:span></text:span><text:span text:style-name="Strong_20_Emphasis"><text:span text:style-name="T159">Procurador-Geral, Fábio Andrade Medeiros.</text:span></text:span></text:p>
      <text:p text:style-name="P158"><text:span text:style-name="Strong_20_Emphasis"><text:span text:style-name="T6"><text:s/></text:span></text:span></text:p>
      <text:p text:style-name="P934"><text:soft-page-break/>RELATORA: EXMA. DESA. MARIA DE FÁTIMA MORAES BEZERRA CAVALCANTI MARANHÃO </text:p>
      <text:p text:style-name="P866"/>
      <text:p text:style-name="P232"><text:span text:style-name="T662">108</text:span><text:span text:style-name="T745">) Apelação Cível n</text:span><text:span text:style-name="T524">º</text:span><text:span text:style-name="T745"> </text:span><text:span text:style-name="Strong_20_Emphasis"><text:span text:style-name="T271">0835552-15.2020.8.15.2001</text:span></text:span><text:span text:style-name="T745">.</text:span></text:p>
      <text:p text:style-name="P714"><text:span text:style-name="T994">Oriundo da 1ª Vara da Fazenda Pública da Comarca da </text:span><text:span text:style-name="T907">Capital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796"><text:span text:style-name="Strong_20_Emphasis"><text:span text:style-name="T565">Advogado(s): </text:span></text:span><text:span text:style-name="Strong_20_Emphasis"><text:span text:style-name="T655">Wilson Sales Belchior - OAB/PB 17.314-A.</text:span></text:span></text:p>
      <text:p text:style-name="P477"><text:span text:style-name="T541">Apelado(s): </text:span><text:span text:style-name="Strong_20_Emphasis"><text:span text:style-name="T152">Município de João Pessoa, rep. por seu Procurador-</text:span></text:span><text:span text:style-name="Strong_20_Emphasis"><text:span text:style-name="T154">Geral Bruno Augusto A. da Nóbrega.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46"><text:span text:style-name="T662">109</text:span><text:span text:style-name="T745">) Apelação Cível n</text:span><text:span text:style-name="T524">º</text:span><text:span text:style-name="T745"> </text:span><text:span text:style-name="Strong_20_Emphasis"><text:span text:style-name="T271">0803705-86.2020.8.15.2003</text:span></text:span><text:span text:style-name="T745">.</text:span></text:p>
      <text:p text:style-name="P747"><text:span text:style-name="Strong_20_Emphasis"><text:span text:style-name="T655">Oriundo da </text:span></text:span><text:span text:style-name="Strong_20_Emphasis"><text:span text:style-name="T606">2</text:span></text:span><text:span text:style-name="Strong_20_Emphasis"><text:span text:style-name="T655">ª Vara Regional de Mangabeira da Comarca da Capital.</text:span></text:span></text:p>
      <text:p text:style-name="P906"><text:span text:style-name="T1166">Apelante(s): </text:span><text:span text:style-name="T1189">Unimed João Pessoa – Cooperativa de Trabalho Médico</text:span><text:span text:style-name="T1166">.</text:span></text:p>
      <text:p text:style-name="P629"><text:span text:style-name="Strong_20_Emphasis"><text:span text:style-name="T655">Advogado(s): </text:span></text:span><text:span text:style-name="Strong_20_Emphasis"><text:span text:style-name="T1010">Hermano Gadelha de Sá - OAB/PB 8.463 e </text:span></text:span><text:span text:style-name="Strong_20_Emphasis"><text:span text:style-name="T1009">outros.</text:span></text:span></text:p>
      <text:p text:style-name="P318"><text:span text:style-name="T1087">Apelado(s): </text:span><text:span text:style-name="Strong_20_Emphasis"><text:span text:style-name="T127">Orlandina Batista </text:span></text:span><text:span text:style-name="Strong_20_Emphasis"><text:span text:style-name="T104">de</text:span></text:span><text:span text:style-name="Strong_20_Emphasis"><text:span text:style-name="T127"> Souza</text:span></text:span><text:span text:style-name="T1087">.</text:span></text:p>
      <text:p text:style-name="P452"><text:span text:style-name="Strong_20_Emphasis"><text:span text:style-name="T159">Advogado(s): Zilma </text:span></text:span><text:span text:style-name="Strong_20_Emphasis"><text:span text:style-name="T156">de</text:span></text:span><text:span text:style-name="Strong_20_Emphasis"><text:span text:style-name="T159"> Vasconcelos Barros – OAB/PB 8.836.</text:span></text:span></text:p>
      <text:p text:style-name="P158"><text:span text:style-name="Strong_20_Emphasis"><text:span text:style-name="T6"><text:s/></text:span></text:span></text:p>
      <text:p text:style-name="P934">RELATORA: EXMA. DESA. MARIA DE FÁTIMA MORAES BEZERRA CAVALCANTI MARANHÃO </text:p>
      <text:p text:style-name="P866"/>
      <text:p text:style-name="P247"><text:span text:style-name="T662">110</text:span><text:span text:style-name="T745">) </text:span><text:span text:style-name="Strong_20_Emphasis"><text:span text:style-name="T271">Apelação Cível nº: 0859494-47.2018.8.15.2001.</text:span></text:span></text:p>
      <text:p text:style-name="P748"><text:span text:style-name="T994">Oriundo da </text:span><text:span text:style-name="Strong_20_Emphasis"><text:span text:style-name="T377">7ª Vara Cível da Comarca da Capital</text:span></text:span><text:span text:style-name="Strong_20_Emphasis"><text:span text:style-name="T655">.</text:span></text:span></text:p>
      <text:p text:style-name="P612"><text:span text:style-name="T655">Apelante(s): </text:span><text:span text:style-name="Strong_20_Emphasis"><text:span text:style-name="T377">Iolando Ferreira de Lima</text:span></text:span><text:span text:style-name="Strong_20_Emphasis"><text:span text:style-name="T655">.</text:span></text:span></text:p>
      <text:p text:style-name="P630"><text:span text:style-name="Strong_20_Emphasis"><text:span text:style-name="T655">Advogado(s): </text:span></text:span><text:span text:style-name="Strong_20_Emphasis"><text:span text:style-name="T377">Luan da Rocha Lacerda – OAB/PB 23.202</text:span></text:span><text:span text:style-name="Strong_20_Emphasis"><text:span text:style-name="T565">.</text:span></text:span></text:p>
      <text:p text:style-name="P324"><text:span text:style-name="T1074">1º</text:span><text:span text:style-name="T1087">Apelado(s): </text:span><text:span text:style-name="Strong_20_Emphasis"><text:span text:style-name="T127">Banco do Brasil S/A</text:span></text:span><text:span text:style-name="T1087">.</text:span></text:p>
      <text:p text:style-name="P630"><text:span text:style-name="Strong_20_Emphasis"><text:span text:style-name="T377">Advogado(s): Sérvio Túlio de Barcelos – OAB/PB 20.412 e José Arnaldo Janssen Nogueira – OAB/PB 20.832-A</text:span></text:span><text:span text:style-name="Strong_20_Emphasis"><text:span text:style-name="T466">.</text:span></text:span></text:p>
      <text:p text:style-name="P463"><text:span text:style-name="Strong_20_Emphasis"><text:span text:style-name="T158">2º</text:span></text:span><text:span text:style-name="Strong_20_Emphasis"><text:span text:style-name="T159">Apelado(s): Brasilseg Companhia de Seguros.</text:span></text:span></text:p>
      <text:p text:style-name="P452"><text:span text:style-name="Strong_20_Emphasis"><text:span text:style-name="T159">Advogado: Jurandy Soares de Moraes Neto – OAB/PE 27.851.</text:span></text:span></text:p>
      <text:p text:style-name="P158"><text:span text:style-name="Strong_20_Emphasis"><text:span text:style-name="T1133"><text:s/></text:span></text:span></text:p>
      <text:p text:style-name="P934">RELATORA: EXMA. DESA. MARIA DE FÁTIMA MORAES BEZERRA CAVALCANTI MARANHÃO </text:p>
      <text:p text:style-name="P866"/>
      <text:p text:style-name="P248"><text:span text:style-name="T662">111</text:span><text:span text:style-name="T745">) Apelação Cível n</text:span><text:span text:style-name="T524">º</text:span><text:span text:style-name="T745"> </text:span><text:span text:style-name="Strong_20_Emphasis"><text:span text:style-name="T271">0001060-04.2003.8.15.0521</text:span></text:span><text:span text:style-name="T745">.</text:span></text:p>
      <text:p text:style-name="P714"><text:span text:style-name="T994">Oriundo da Comarca de Alagoinha</text:span><text:span text:style-name="Strong_20_Emphasis"><text:span text:style-name="T655">.</text:span></text:span></text:p>
      <text:p text:style-name="P631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25"><text:span text:style-name="T1087">Apelado(s): </text:span><text:span text:style-name="Strong_20_Emphasis"><text:span text:style-name="T127">Comercial S</text:span></text:span><text:span text:style-name="Strong_20_Emphasis"><text:span text:style-name="T106">ã</text:span></text:span><text:span text:style-name="Strong_20_Emphasis"><text:span text:style-name="T127">o Jo</text:span></text:span><text:span text:style-name="Strong_20_Emphasis"><text:span text:style-name="T106">ã</text:span></text:span><text:span text:style-name="Strong_20_Emphasis"><text:span text:style-name="T127">o </text:span></text:span><text:span text:style-name="Strong_20_Emphasis"><text:span text:style-name="T106">de</text:span></text:span><text:span text:style-name="Strong_20_Emphasis"><text:span text:style-name="T127"> Material </text:span></text:span><text:span text:style-name="Strong_20_Emphasis"><text:span text:style-name="T106">de</text:span></text:span><text:span text:style-name="Strong_20_Emphasis"><text:span text:style-name="T127"> Constru</text:span></text:span><text:span text:style-name="Strong_20_Emphasis"><text:span text:style-name="T106">ção</text:span></text:span><text:span text:style-name="Strong_20_Emphasis"><text:span text:style-name="T127"> Ltda.</text:span></text:span></text:p>
      <text:p text:style-name="P434"><text:span text:style-name="Strong_20_Emphasis"><text:span text:style-name="T35"><text:s/></text:span></text:span><text:span text:style-name="T1268"><text:s/></text:span></text:p>
      <text:p text:style-name="P822">RELATOR: EXMO. DR. MIGUEL DE BRITTO LYRA FILHO (Juiz Convocado para substituir o Exmo. Des. Leandro dos Santos).</text:p>
      <text:p text:style-name="P848"/>
      <text:p text:style-name="P487"><text:span text:style-name="T608">112</text:span><text:span text:style-name="T655">) Agravo Interno nº </text:span><text:span text:style-name="Strong_20_Emphasis"><text:span text:style-name="T466">0830863-88.2021.815.2001</text:span></text:span><text:span text:style-name="Strong_20_Emphasis"><text:span text:style-name="T655">.</text:span></text:span></text:p>
      <text:p text:style-name="P378"><text:span text:style-name="T1087">Oriundo da </text:span><text:span text:style-name="Strong_20_Emphasis"><text:span text:style-name="T507">9ª Vara Cível da </text:span></text:span><text:span text:style-name="Strong_20_Emphasis"><text:span text:style-name="T482">Comarca da </text:span></text:span><text:span text:style-name="Strong_20_Emphasis"><text:span text:style-name="T507">Capital</text:span></text:span><text:span text:style-name="T1087">.</text:span></text:p>
      <text:p text:style-name="P664"><text:span text:style-name="T655">Agravante(s): </text:span><text:span text:style-name="Strong_20_Emphasis"><text:span text:style-name="T466">Madeira Madeira Comércio Eletrônico S/A</text:span></text:span><text:span text:style-name="Strong_20_Emphasis"><text:span text:style-name="T655">.</text:span></text:span></text:p>
      <text:p text:style-name="P336"><text:span text:style-name="T1087">Advogado(s): </text:span><text:span text:style-name="Strong_20_Emphasis"><text:span text:style-name="T479">João Thomaz Prazeres Gondim - OAB/RJ 62.192</text:span></text:span><text:span text:style-name="T1087">.</text:span></text:p>
      <text:p text:style-name="P773"><text:span text:style-name="T655">Agravado(s): </text:span><text:span text:style-name="Strong_20_Emphasis"><text:span text:style-name="T466">Lucy Aimee da Cunha Gilbert</text:span></text:span><text:span text:style-name="Strong_20_Emphasis"><text:span text:style-name="T655">.</text:span></text:span></text:p>
      <text:p text:style-name="P6"><text:span text:style-name="Strong_20_Emphasis"><text:span text:style-name="T1163">Advogado(s): Fernand da Cunha Gilbert - OAB/RJ 134.659.</text:span></text:span></text:p>
      <text:p text:style-name="P178"><text:span text:style-name="Strong_20_Emphasis"><text:span text:style-name="T571"><text:s/></text:span></text:span></text:p>
      <text:p text:style-name="P822">RELATOR: EXMO. DR. MIGUEL DE BRITTO LYRA FILHO (Juiz Convocado para substituir o Exmo. Des. Leandro dos Santos).</text:p>
      <text:p text:style-name="P848"/>
      <text:p text:style-name="P487"><text:span text:style-name="T608">113</text:span><text:span text:style-name="T655">) Agravo Interno nº </text:span><text:span text:style-name="Strong_20_Emphasis"><text:span text:style-name="T466">0002384-63.2014.8.15.019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Vara de Executivos Fiscais da Comarca da Capital</text:span></text:span><text:span text:style-name="T1087">.</text:span></text:p>
      <text:p text:style-name="P665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3"><text:span text:style-name="T655">Agravado(s): </text:span><text:span text:style-name="Strong_20_Emphasis"><text:span text:style-name="T466">Pegmatitos do Nordeste Mineracão Ltda. - ME</text:span></text:span><text:span text:style-name="Strong_20_Emphasis"><text:span text:style-name="T655">.</text:span></text:span></text:p>
      <text:p text:style-name="P773"><text:span text:style-name="Strong_20_Emphasis"><text:span text:style-name="T655"/></text:span></text:p>
      <text:p text:style-name="P178"><text:span text:style-name="Strong_20_Emphasis"><text:span text:style-name="T571"><text:s/></text:span></text:span></text:p>
      <text:p text:style-name="P822"><text:soft-page-break/>RELATOR: EXMO. DR. MIGUEL DE BRITTO LYRA FILHO (Juiz Convocado para substituir o Exmo. Des. Leandro dos Santos).</text:p>
      <text:p text:style-name="P848"/>
      <text:p text:style-name="P489"><text:span text:style-name="T608">114</text:span><text:span text:style-name="T655">) Agravo Interno nº </text:span><text:span text:style-name="Strong_20_Emphasis"><text:span text:style-name="T466">0032816-82.2005.8.15.200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Vara de Executivos Fiscais da Comarca da Capital</text:span></text:span><text:span text:style-name="T1087">.</text:span></text:p>
      <text:p text:style-name="P665"><text:span text:style-name="T655">Agrav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776"><text:span text:style-name="T655">Agravado(s): </text:span><text:span text:style-name="Strong_20_Emphasis"><text:span text:style-name="T466">3D Som e Acessórios Veículos Ltda - ME</text:span></text:span><text:span text:style-name="Strong_20_Emphasis"><text:span text:style-name="T655">.</text:span></text:span></text:p>
      <text:p text:style-name="P178"><text:span text:style-name="Strong_20_Emphasis"><text:span text:style-name="T571"><text:s/></text:span></text:span></text:p>
      <text:p text:style-name="P822">RELATOR: EXMO. DR. MIGUEL DE BRITTO LYRA FILHO (Juiz Convocado para substituir o Exmo. Des. Leandro dos Santos).</text:p>
      <text:p text:style-name="P848"/>
      <text:p text:style-name="P487"><text:span text:style-name="T608">115</text:span><text:span text:style-name="T655">) Agravo Interno nº </text:span><text:span text:style-name="Strong_20_Emphasis"><text:span text:style-name="T466">0012935-41.2013.8.15.200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4ª Vara da Fazenda Pública da Comarca da Capital</text:span></text:span><text:span text:style-name="T1087">.</text:span></text:p>
      <text:p text:style-name="P665"><text:span text:style-name="Strong_20_Emphasis"><text:span text:style-name="T1030">Agravante(s): Estado da Paraíba, rep. por s</text:span></text:span><text:span text:style-name="Strong_20_Emphasis"><text:span text:style-name="T1025">eu </text:span></text:span><text:span text:style-name="Strong_20_Emphasis"><text:span text:style-name="T1030">Procurador-Geral, Fábio Andrade Medeiros.</text:span></text:span></text:p>
      <text:p text:style-name="P773"><text:span text:style-name="T655">Agravado(s): </text:span><text:span text:style-name="Strong_20_Emphasis"><text:span text:style-name="T466">Luiz Alves Barbosa</text:span></text:span><text:span text:style-name="Strong_20_Emphasis"><text:span text:style-name="T655">.</text:span></text:span></text:p>
      <text:p text:style-name="P179"><text:span text:style-name="Strong_20_Emphasis"><text:span text:style-name="T49"><text:s text:c="2"/></text:span></text:span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16</text:span><text:span text:style-name="T655">) Agravo Interno nº </text:span><text:span text:style-name="Strong_20_Emphasis"><text:span text:style-name="T466">0025594-58.2008.8.15.2001</text:span></text:span><text:span text:style-name="Strong_20_Emphasis"><text:span text:style-name="T655">.</text:span></text:span></text:p>
      <text:p text:style-name="P380"><text:span text:style-name="T1087">Oriundo da </text:span><text:span text:style-name="Strong_20_Emphasis"><text:span text:style-name="T507">1ª Vara de Executivos Fiscais da Comarca da Capital</text:span></text:span><text:span text:style-name="T1087">.</text:span></text:p>
      <text:p text:style-name="P666"><text:span text:style-name="Strong_20_Emphasis"><text:span text:style-name="T655">Agravante(s): 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6"><text:span text:style-name="T655">Agravado(s): </text:span><text:span text:style-name="Strong_20_Emphasis"><text:span text:style-name="T466">Auto Peças Paraíba Ltda</text:span></text:span><text:span text:style-name="Strong_20_Emphasis"><text:span text:style-name="T655">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50">117</text:span><text:span text:style-name="T655">) Agravo Interno nº </text:span><text:span text:style-name="Strong_20_Emphasis"><text:span text:style-name="T466">0054152-45.2005.815.2001</text:span></text:span><text:span text:style-name="Strong_20_Emphasis"><text:span text:style-name="T655">.</text:span></text:span></text:p>
      <text:p text:style-name="P381"><text:span text:style-name="T1087">Oriundo da </text:span><text:span text:style-name="Strong_20_Emphasis"><text:span text:style-name="T507">2ª Vara de Executivos Fiscais da Comarca da Capital</text:span></text:span><text:span text:style-name="T1087">.</text:span></text:p>
      <text:p text:style-name="P667"><text:span text:style-name="T655">Agravante(s):</text:span><text:span text:style-name="Strong_20_Emphasis"><text:span text:style-name="T655"> </text:span>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776"><text:span text:style-name="T655">Agravado(s): </text:span><text:span text:style-name="Strong_20_Emphasis"><text:span text:style-name="T466">LR Locadora Rodex Ltda.</text:span></text:span></text:p>
      <text:p text:style-name="P179"><text:span text:style-name="Strong_20_Emphasis"><text:span text:style-name="T571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18</text:span><text:span text:style-name="T655">) Agravo Interno nº </text:span><text:span text:style-name="Strong_20_Emphasis"><text:span text:style-name="T466">0057362-89.2014.8.15.2001</text:span></text:span><text:span text:style-name="Strong_20_Emphasis"><text:span text:style-name="T655">.</text:span></text:span></text:p>
      <text:p text:style-name="P878">Oriundo da 2ª Vara da Fazenda Pública da Comarca da Capital.</text:p>
      <text:p text:style-name="P665"><text:span text:style-name="T655">Agravante(s): </text:span><text:span text:style-name="Strong_20_Emphasis"><text:span text:style-name="T466">Rita Caetano Pereira</text:span></text:span><text:span text:style-name="Strong_20_Emphasis"><text:span text:style-name="T655">.</text:span></text:span></text:p>
      <text:p text:style-name="P337"><text:span text:style-name="T1087">Advogado(s): </text:span><text:span text:style-name="Strong_20_Emphasis"><text:span text:style-name="T479">Carlos Alberto Pinto Mangueira - OAB/PB 6.003</text:span></text:span><text:span text:style-name="T1087">.</text:span></text:p>
      <text:p text:style-name="P777"><text:span text:style-name="T655">Agravado(s): </text:span><text:span text:style-name="Strong_20_Emphasis"><text:span text:style-name="T377">Estado da Paraíba, rep. por s</text:span></text:span><text:span text:style-name="Strong_20_Emphasis"><text:span text:style-name="T284">eu </text:span></text:span><text:span text:style-name="Strong_20_Emphasis"><text:span text:style-name="T377">Procurador-Geral, Fábio Andrade Medeiros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90"><text:span text:style-name="T608">119</text:span><text:span text:style-name="T655">) Agravo Interno nº </text:span><text:span text:style-name="Strong_20_Emphasis"><text:span text:style-name="T466">0023091-93.2010.815.2001</text:span></text:span><text:span text:style-name="Strong_20_Emphasis"><text:span text:style-name="T655">.</text:span></text:span></text:p>
      <text:p text:style-name="P382"><text:span text:style-name="T1087">Oriundo da </text:span><text:span text:style-name="Strong_20_Emphasis"><text:span text:style-name="T507">6ª Vara de Família da </text:span></text:span><text:span text:style-name="Strong_20_Emphasis"><text:span text:style-name="T484">Comarca da </text:span></text:span><text:span text:style-name="Strong_20_Emphasis"><text:span text:style-name="T507">Capital</text:span></text:span><text:span text:style-name="T1087">.</text:span></text:p>
      <text:p text:style-name="P665"><text:span text:style-name="T655">Agravante(s): </text:span><text:span text:style-name="Strong_20_Emphasis"><text:span text:style-name="T466">Maria Lúcia Guedes Pinheiro</text:span></text:span><text:span text:style-name="Strong_20_Emphasis"><text:span text:style-name="T655">.</text:span></text:span></text:p>
      <text:p text:style-name="P338"><text:span text:style-name="T1087">Advogado(s): </text:span><text:span text:style-name="Strong_20_Emphasis"><text:span text:style-name="T479">Sérgio Nicola Macedo Porto - OAB/PB 13.250</text:span></text:span><text:span text:style-name="T1087">.</text:span></text:p>
      <text:p text:style-name="P776"><text:span text:style-name="T655">Agravado(s): </text:span><text:span text:style-name="Strong_20_Emphasis"><text:span text:style-name="T466">Luiz Anselmo da Silva Seabra</text:span></text:span><text:span text:style-name="Strong_20_Emphasis"><text:span text:style-name="T655">.</text:span></text:span></text:p>
      <text:p text:style-name="P7"><text:span text:style-name="Strong_20_Emphasis"><text:span text:style-name="T1163">Advogado(s): Henriqueta Ilya Alencar F. Cavalcanti - OAB/PE 27.806.</text:span></text:span></text:p>
      <text:p text:style-name="P179"><text:span text:style-name="Strong_20_Emphasis"><text:span text:style-name="T573"/></text:span></text:p>
      <text:p text:style-name="P179"><text:span text:style-name="Strong_20_Emphasis"><text:span text:style-name="T573"/></text:span></text:p>
      <text:p text:style-name="P179"><text:span text:style-name="Strong_20_Emphasis"><text:span text:style-name="T571"><text:s/></text:span></text:span></text:p>
      <text:p text:style-name="P823"><text:soft-page-break/>RELATOR: EXMO. DR. MIGUEL DE BRITTO LYRA FILHO (Juiz Convocado para substituir o Exmo. Des. Leandro dos Santos).</text:p>
      <text:p text:style-name="P856"/>
      <text:p text:style-name="P489"><text:span text:style-name="T608">120</text:span><text:span text:style-name="T655">) Agravo Interno nº </text:span><text:span text:style-name="Strong_20_Emphasis"><text:span text:style-name="T466">0826134-71.2022.815.0000</text:span></text:span><text:span text:style-name="Strong_20_Emphasis"><text:span text:style-name="T655">.</text:span></text:span></text:p>
      <text:p text:style-name="P383"><text:span text:style-name="T1087">Oriundo da </text:span><text:span text:style-name="Strong_20_Emphasis"><text:span text:style-name="T507">2ª Vara da Fazenda Pública </text:span></text:span><text:span text:style-name="Strong_20_Emphasis"><text:span text:style-name="T486">da Comarca </text:span></text:span><text:span text:style-name="Strong_20_Emphasis"><text:span text:style-name="T507">de Campina Grande</text:span></text:span><text:span text:style-name="T1087">.</text:span></text:p>
      <text:p text:style-name="P673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6"><text:span text:style-name="T655">Agravado(s): </text:span><text:span text:style-name="Strong_20_Emphasis"><text:span text:style-name="T466">Pacone Perfumaria Ltda</text:span></text:span><text:span text:style-name="Strong_20_Emphasis"><text:span text:style-name="T655">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1</text:span><text:span text:style-name="T655">) Agravo Interno nº </text:span><text:span text:style-name="Strong_20_Emphasis"><text:span text:style-name="T466">0828170-86.2022.815.0000</text:span></text:span><text:span text:style-name="Strong_20_Emphasis"><text:span text:style-name="T655">.</text:span></text:span></text:p>
      <text:p text:style-name="P384"><text:span text:style-name="T1087">Oriundo da </text:span><text:span text:style-name="Strong_20_Emphasis"><text:span text:style-name="T507">5</text:span></text:span><text:span text:style-name="Strong_20_Emphasis"><text:span text:style-name="T488">ª</text:span></text:span><text:span text:style-name="Strong_20_Emphasis"><text:span text:style-name="T507"> Vara da Fazenda Pública da </text:span></text:span><text:span text:style-name="Strong_20_Emphasis"><text:span text:style-name="T488">Comarca da </text:span></text:span><text:span text:style-name="Strong_20_Emphasis"><text:span text:style-name="T507">Capital</text:span></text:span><text:span text:style-name="T1087">.</text:span></text:p>
      <text:p text:style-name="P674"><text:span text:style-name="T655">Agrav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776"><text:span text:style-name="T655">Agravado(s): </text:span><text:span text:style-name="Strong_20_Emphasis"><text:span text:style-name="T466">Deziene Dantas de Moraes</text:span></text:span><text:span text:style-name="Strong_20_Emphasis"><text:span text:style-name="T655">.</text:span></text:span></text:p>
      <text:p text:style-name="P179"><text:span text:style-name="Strong_20_Emphasis"><text:span text:style-name="T571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2</text:span><text:span text:style-name="T655">) Agravo Interno nº </text:span><text:span text:style-name="Strong_20_Emphasis"><text:span text:style-name="T466">0801985-50.2022.8.15.0181</text:span></text:span><text:span text:style-name="Strong_20_Emphasis"><text:span text:style-name="T655">.</text:span></text:span></text:p>
      <text:p text:style-name="P385"><text:span text:style-name="T1087">Oriundo da </text:span><text:span text:style-name="Strong_20_Emphasis"><text:span text:style-name="T507">5ª Vara da Comarca de Guarabira</text:span></text:span><text:span text:style-name="T1087">.</text:span></text:p>
      <text:p text:style-name="P677"><text:span text:style-name="T655">Agravante(s):</text:span><text:span text:style-name="Strong_20_Emphasis"><text:span text:style-name="T466"> Maria da Conceição dos Santos</text:span></text:span><text:span text:style-name="Strong_20_Emphasis"><text:span text:style-name="T655">.</text:span></text:span></text:p>
      <text:p text:style-name="P339"><text:span text:style-name="T1087">Advogado(s): </text:span><text:span text:style-name="Strong_20_Emphasis"><text:span text:style-name="T479">Jonh Lenno da Silva Andrade - OAB/PB 26.712</text:span></text:span><text:span text:style-name="T1087">.</text:span></text:p>
      <text:p text:style-name="P776"><text:span text:style-name="T655">Agravado(s): </text:span><text:span text:style-name="Strong_20_Emphasis"><text:span text:style-name="T466">Banco Bradesco S/A</text:span></text:span><text:span text:style-name="Strong_20_Emphasis"><text:span text:style-name="T655">.</text:span></text:span></text:p>
      <text:p text:style-name="P8"><text:span text:style-name="Strong_20_Emphasis"><text:span text:style-name="T1163">Advogado(s): José Almir da R. Mendes Júnior - OAB/RN 392-A.</text:span></text:span></text:p>
      <text:p text:style-name="P179"><text:span text:style-name="Strong_20_Emphasis"><text:span text:style-name="T571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3</text:span><text:span text:style-name="T655">) Agravo Interno nº </text:span><text:span text:style-name="Strong_20_Emphasis"><text:span text:style-name="T466">0021418-26.2007.8.15.001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7ª Vara Cível da </text:span></text:span><text:span text:style-name="Strong_20_Emphasis"><text:span text:style-name="T490">Comarca da </text:span></text:span><text:span text:style-name="Strong_20_Emphasis"><text:span text:style-name="T507">Capital</text:span></text:span><text:span text:style-name="T1087">.</text:span></text:p>
      <text:p text:style-name="P680"><text:span text:style-name="T655">Agravante(s): Banco do Brasil S/A</text:span><text:span text:style-name="Strong_20_Emphasis"><text:span text:style-name="T655">.</text:span></text:span></text:p>
      <text:p text:style-name="P680"><text:span text:style-name="Strong_20_Emphasis"><text:span text:style-name="T655">Advogado(s): Sérvio Túlio de Barcelos – OAB/PB 20.412</text:span></text:span><text:span text:style-name="T655">.</text:span></text:p>
      <text:p text:style-name="P776"><text:span text:style-name="T655">Agravado(s): </text:span><text:span text:style-name="Strong_20_Emphasis"><text:span text:style-name="T466">Eneide Maria dos Santos</text:span></text:span><text:span text:style-name="Strong_20_Emphasis"><text:span text:style-name="T655">.</text:span></text:span></text:p>
      <text:p text:style-name="P9"><text:span text:style-name="Strong_20_Emphasis"><text:span text:style-name="T1163">Advogado(s): Luzim</text:span></text:span><text:span text:style-name="Strong_20_Emphasis"><text:span text:style-name="T1146">á</text:span></text:span><text:span text:style-name="Strong_20_Emphasis"><text:span text:style-name="T1163">rio Gomes Leite</text:span></text:span><text:span text:style-name="Strong_20_Emphasis"><text:span text:style-name="T1133"> – OAB/PB 12.414</text:span></text:span><text:span text:style-name="Strong_20_Emphasis"><text:span text:style-name="T1163">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4</text:span><text:span text:style-name="T655">) Agravo Interno nº </text:span><text:span text:style-name="Strong_20_Emphasis"><text:span text:style-name="T466">0827034-54.2022.8.15.0000</text:span></text:span><text:span text:style-name="Strong_20_Emphasis"><text:span text:style-name="T655">.</text:span></text:span></text:p>
      <text:p text:style-name="P386"><text:span text:style-name="T1087">Oriundo da </text:span><text:span text:style-name="Strong_20_Emphasis"><text:span text:style-name="T507">2ª Vara de Família da Comarca de Campina Grande</text:span></text:span><text:span text:style-name="T1087">.</text:span></text:p>
      <text:p text:style-name="P665"><text:span text:style-name="T655">Agravante(s): </text:span><text:span text:style-name="Strong_20_Emphasis"><text:span text:style-name="T466">Aluízio Penna Braga</text:span></text:span><text:span text:style-name="Strong_20_Emphasis"><text:span text:style-name="T655">.</text:span></text:span></text:p>
      <text:p text:style-name="P340"><text:span text:style-name="T1087">Advogado(s): </text:span><text:span text:style-name="Strong_20_Emphasis"><text:span text:style-name="T479">Antonio Fábio Rocha Galdino – OAB/PB 12.007</text:span></text:span><text:span text:style-name="T1087">.</text:span></text:p>
      <text:p text:style-name="P776"><text:span text:style-name="T655">Agravado(s): </text:span><text:span text:style-name="Strong_20_Emphasis"><text:span text:style-name="T466">Ana Raquel Ferreira de Sá</text:span></text:span><text:span text:style-name="Strong_20_Emphasis"><text:span text:style-name="T655">.</text:span></text:span></text:p>
      <text:p text:style-name="P10"><text:span text:style-name="Strong_20_Emphasis"><text:span text:style-name="T1163">Advogado(s): Rodrigo Fernandes L. Gonçalves – OAB/PB 18.240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5</text:span><text:span text:style-name="T655">) Agravo Interno nº </text:span><text:span text:style-name="Strong_20_Emphasis"><text:span text:style-name="T466">0010097-57.2015.815.2001</text:span></text:span><text:span text:style-name="Strong_20_Emphasis"><text:span text:style-name="T655">.</text:span></text:span></text:p>
      <text:p text:style-name="P878">Oriundo da 3ª Vara de Fazenda Pública da <text:span text:style-name="T1206">Comarca da </text:span>Capital.</text:p>
      <text:p text:style-name="P684"><text:span text:style-name="T655">Agravante(s): </text:span><text:span text:style-name="Strong_20_Emphasis"><text:span text:style-name="T655">PbPrev – Paraíba Previdência, rep. por seu Procurador Paulo Wanderley Câmara - OAB/PB 10.138.</text:span></text:span></text:p>
      <text:p text:style-name="P776"><text:span text:style-name="T610">1º</text:span><text:span text:style-name="T655">Agravado(s): </text:span><text:span text:style-name="Strong_20_Emphasis"><text:span text:style-name="T466">Marcus Marconi Torres de Lima</text:span></text:span><text:span text:style-name="Strong_20_Emphasis"><text:span text:style-name="T655">.</text:span></text:span></text:p>
      <text:p text:style-name="P11"><text:span text:style-name="Strong_20_Emphasis"><text:span text:style-name="T1163">Advogado(s): Ana Cristina de Oliveira Vilarim - OAB/PB 11.967.</text:span></text:span></text:p>
      <text:p text:style-name="P778"><text:soft-page-break/><text:span text:style-name="T610">2º</text:span><text:span text:style-name="T655">Agravado(s): </text:span><text:span text:style-name="Strong_20_Emphasis"><text:span text:style-name="T377">Estado da Paraíba, rep. por s</text:span></text:span><text:span text:style-name="Strong_20_Emphasis"><text:span text:style-name="T284">eu </text:span></text:span><text:span text:style-name="Strong_20_Emphasis"><text:span text:style-name="T466">Procurador-Geral, Fábio Andrade Medeiros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08">12</text:span><text:span text:style-name="T650">6</text:span><text:span text:style-name="T655">) Agravo Interno nº </text:span><text:span text:style-name="Strong_20_Emphasis"><text:span text:style-name="T466">0001523-16.2013.8.15.200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1ª Vara Cível da </text:span></text:span><text:span text:style-name="Strong_20_Emphasis"><text:span text:style-name="T492">Comarca da </text:span></text:span><text:span text:style-name="Strong_20_Emphasis"><text:span text:style-name="T507">Capital</text:span></text:span><text:span text:style-name="T1087">.</text:span></text:p>
      <text:p text:style-name="P665"><text:span text:style-name="T655">Agravante(s): </text:span><text:span text:style-name="Strong_20_Emphasis"><text:span text:style-name="T466">Massa Falida do Banco Cruzeiro do Sul S/A</text:span></text:span><text:span text:style-name="Strong_20_Emphasis"><text:span text:style-name="T655">.</text:span></text:span></text:p>
      <text:p text:style-name="P341"><text:span text:style-name="T1087">Advogado(s): </text:span><text:span text:style-name="Strong_20_Emphasis"><text:span text:style-name="T479">Thiago Mahfuz Vezzi - OAB/PB 20.549-A</text:span></text:span><text:span text:style-name="T1087">.</text:span></text:p>
      <text:p text:style-name="P776"><text:span text:style-name="T655">Agravado(s): </text:span><text:span text:style-name="Strong_20_Emphasis"><text:span text:style-name="T466">Paulo Marcelo Pereira Leite</text:span></text:span><text:span text:style-name="Strong_20_Emphasis"><text:span text:style-name="T655">.</text:span></text:span></text:p>
      <text:p text:style-name="P12"><text:span text:style-name="Strong_20_Emphasis"><text:span text:style-name="T1163">Advogado(s): Luciana Guedes Pereira Diniz - OAB/PB 11.00</text:span></text:span><text:span text:style-name="Strong_20_Emphasis"><text:span text:style-name="T1148">3</text:span></text:span><text:span text:style-name="Strong_20_Emphasis"><text:span text:style-name="T1163">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50">127</text:span><text:span text:style-name="T655">) Agravo Interno nº </text:span><text:span text:style-name="Strong_20_Emphasis"><text:span text:style-name="T466">0807826-50.2023.8.15.0000</text:span></text:span><text:span text:style-name="Strong_20_Emphasis"><text:span text:style-name="T655">.</text:span></text:span></text:p>
      <text:p text:style-name="P878">Oriundo da <text:span text:style-name="T1216">Comarca de São Bento</text:span>.</text:p>
      <text:p text:style-name="P697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6"><text:span text:style-name="T655">Agravado(s): </text:span><text:span text:style-name="Strong_20_Emphasis"><text:span text:style-name="T466">Joacil Salvino dos Santos Júnior</text:span></text:span><text:span text:style-name="Strong_20_Emphasis"><text:span text:style-name="T655">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50">128</text:span><text:span text:style-name="T655">) Agravo Interno nº </text:span><text:span text:style-name="Strong_20_Emphasis"><text:span text:style-name="T466">0800858-61.2022.8.15.0251</text:span></text:span><text:span text:style-name="Strong_20_Emphasis"><text:span text:style-name="T655">.</text:span></text:span></text:p>
      <text:p text:style-name="P379"><text:span text:style-name="T1087">Oriundo da </text:span><text:span text:style-name="Strong_20_Emphasis"><text:span text:style-name="T507">5ª Vara </text:span></text:span><text:span text:style-name="Strong_20_Emphasis"><text:span text:style-name="T494">da Comarca</text:span></text:span><text:span text:style-name="Strong_20_Emphasis"><text:span text:style-name="T507"> de Patos</text:span></text:span><text:span text:style-name="T1087">.</text:span></text:p>
      <text:p text:style-name="P665"><text:span text:style-name="T655">Agravante(s): </text:span><text:span text:style-name="Strong_20_Emphasis"><text:span text:style-name="T466">SABEMI Seguradora S/A</text:span></text:span><text:span text:style-name="Strong_20_Emphasis"><text:span text:style-name="T655">.</text:span></text:span></text:p>
      <text:p text:style-name="P347"><text:span text:style-name="T1087">Advogado(s): </text:span><text:span text:style-name="Strong_20_Emphasis"><text:span text:style-name="T479">Juliano Martins Mansur - OAB/RJ 113.786</text:span></text:span><text:span text:style-name="T1087">.</text:span></text:p>
      <text:p text:style-name="P784"><text:span text:style-name="T655">Agravado(s): </text:span><text:span text:style-name="Strong_20_Emphasis"><text:span text:style-name="T466">Geralda Francisca da Silva</text:span></text:span><text:span text:style-name="Strong_20_Emphasis"><text:span text:style-name="T655">.</text:span></text:span></text:p>
      <text:p text:style-name="P18"><text:span text:style-name="Strong_20_Emphasis"><text:span text:style-name="T1163">Advogado(s): Daniele de Sousa Rodrigues</text:span></text:span><text:span text:style-name="Strong_20_Emphasis"><text:span text:style-name="T1133"> – </text:span></text:span><text:span text:style-name="Strong_20_Emphasis"><text:span text:style-name="T1163">OAB/PB 15.771.</text:span></text:span></text:p>
      <text:p text:style-name="P179"><text:span text:style-name="Strong_20_Emphasis"><text:span text:style-name="T1239"><text:s/></text:span></text:span></text:p>
      <text:p text:style-name="P823">RELATOR: EXMO. DR. MIGUEL DE BRITTO LYRA FILHO (Juiz Convocado para substituir o Exmo. Des. Leandro dos Santos).</text:p>
      <text:p text:style-name="P856"/>
      <text:p text:style-name="P489"><text:span text:style-name="T650">129</text:span><text:span text:style-name="T655">) Agravo Interno nº </text:span><text:span text:style-name="Strong_20_Emphasis"><text:span text:style-name="T466">0800169-42.2018.815.1161</text:span></text:span><text:span text:style-name="Strong_20_Emphasis"><text:span text:style-name="T655">.</text:span></text:span></text:p>
      <text:p text:style-name="P391"><text:span text:style-name="T1087">Oriundo da </text:span><text:span text:style-name="Strong_20_Emphasis"><text:span text:style-name="T507">1ª Vara Mista da Comarca de Piancó</text:span></text:span><text:span text:style-name="T1087">.</text:span></text:p>
      <text:p text:style-name="P665"><text:span text:style-name="T655">Agravante(s): </text:span><text:span text:style-name="Strong_20_Emphasis"><text:span text:style-name="T466">Município de Santana dos Garrotes</text:span></text:span><text:span text:style-name="Strong_20_Emphasis"><text:span text:style-name="T655">.</text:span></text:span></text:p>
      <text:p text:style-name="P857">Advogado(s): <text:span text:style-name="T1256">Francisco de Assis </text:span><text:span text:style-name="T1257">Remígio</text:span><text:span text:style-name="T1256"> II - OAB/PB 9.464.</text:span></text:p>
      <text:p text:style-name="P797"><text:span text:style-name="T655">Agravado(s): Cagepa – Cia. de Água e Esgotos da Paraíba</text:span><text:span text:style-name="Strong_20_Emphasis"><text:span text:style-name="T655">.</text:span></text:span></text:p>
      <text:p text:style-name="P797"><text:span text:style-name="Strong_20_Emphasis"><text:span text:style-name="T377">Advogado(s): </text:span></text:span><text:span text:style-name="Strong_20_Emphasis"><text:span text:style-name="T466">Aline Maria da Silva Moura - OAB/PB 21.564.</text:span></text:span></text:p>
      <text:p text:style-name="P179"><text:span text:style-name="Strong_20_Emphasis"><text:span text:style-name="T571"><text:s/></text:span></text:span></text:p>
      <text:p text:style-name="P824">RELATOR: EXMO. DR. MIGUEL DE BRITTO LYRA FILHO (Juiz Convocado para substituir o Exmo. Des. Leandro dos Santos).</text:p>
      <text:p text:style-name="P857"/>
      <text:p text:style-name="P501"><text:span text:style-name="T608">130</text:span><text:span text:style-name="T655">) Agravo Interno nº </text:span><text:span text:style-name="Strong_20_Emphasis"><text:span text:style-name="T466">0800739-22.2021.8.15.0741</text:span></text:span><text:span text:style-name="Strong_20_Emphasis"><text:span text:style-name="T655">.</text:span></text:span></text:p>
      <text:p text:style-name="P879">Oriundo da Comarca de Boqueirão.</text:p>
      <text:p text:style-name="P754"><text:span text:style-name="T655">Agravante(s): </text:span><text:span text:style-name="Strong_20_Emphasis"><text:span text:style-name="T466">Município de Alcantil</text:span></text:span><text:span text:style-name="Strong_20_Emphasis"><text:span text:style-name="T655">.</text:span></text:span></text:p>
      <text:p text:style-name="P357"><text:span text:style-name="T1087">Advogado(s): </text:span><text:span text:style-name="Strong_20_Emphasis"><text:span text:style-name="T479">Danielly Cristina Lucena de Lima</text:span></text:span><text:span text:style-name="T1087"> – OAB/PB 25.292.</text:span></text:p>
      <text:p text:style-name="P797"><text:span text:style-name="T655">Agravado(s): </text:span><text:span text:style-name="Strong_20_Emphasis"><text:span text:style-name="T466">Maria Rejane Alves</text:span></text:span><text:span text:style-name="Strong_20_Emphasis"><text:span text:style-name="T655">.</text:span></text:span></text:p>
      <text:p text:style-name="P32"><text:span text:style-name="Strong_20_Emphasis"><text:span text:style-name="T1163">Advogado(s): José Lafayette Pires Benevides Gadelha – OAB/PB 22.790.</text:span></text:span></text:p>
      <text:p text:style-name="P184"><text:span text:style-name="Strong_20_Emphasis"><text:span text:style-name="T1239"><text:s/></text:span></text:span></text:p>
      <text:p text:style-name="P824">RELATOR: EXMO. DR. MIGUEL DE BRITTO LYRA FILHO (Juiz Convocado para substituir o Exmo. Des. Leandro dos Santos).</text:p>
      <text:p text:style-name="P857"/>
      <text:p text:style-name="P500"><text:span text:style-name="T608">131</text:span><text:span text:style-name="T655">) Agravo Interno nº </text:span><text:span text:style-name="Strong_20_Emphasis"><text:span text:style-name="T466">0801111-02.2021.8.15.0181</text:span></text:span><text:span text:style-name="Strong_20_Emphasis"><text:span text:style-name="T655">.</text:span></text:span></text:p>
      <text:p text:style-name="P879">Oriundo da 5ª Vara da Comarca de Guarabira.</text:p>
      <text:p text:style-name="P756"><text:span text:style-name="T655">Agravante(s): </text:span><text:span text:style-name="Strong_20_Emphasis"><text:span text:style-name="T377">Município de Guarabira</text:span></text:span><text:span text:style-name="T655">.</text:span></text:p>
      <text:p text:style-name="P756"><text:soft-page-break/><text:span text:style-name="Strong_20_Emphasis"><text:span text:style-name="T655">Advogado(s): </text:span></text:span><text:span text:style-name="Strong_20_Emphasis"><text:span text:style-name="T377">Caio de Oliveira Cavalcante – OAB/PB 14.199</text:span></text:span><text:span text:style-name="Strong_20_Emphasis"><text:span text:style-name="T655">.</text:span></text:span></text:p>
      <text:p text:style-name="P797"><text:span text:style-name="T655">Agravado(s): </text:span><text:span text:style-name="Strong_20_Emphasis"><text:span text:style-name="T466">Jefferson Ramos Soares Teixeira</text:span></text:span><text:span text:style-name="Strong_20_Emphasis"><text:span text:style-name="T655">.</text:span></text:span></text:p>
      <text:p text:style-name="P31"><text:span text:style-name="Strong_20_Emphasis"><text:span text:style-name="T1163">Advogado(s): Paulo Roberto Alves de Brito</text:span></text:span><text:span text:style-name="Strong_20_Emphasis"><text:span text:style-name="T1133"> – OAB/PB </text:span></text:span><text:span text:style-name="Strong_20_Emphasis"><text:span text:style-name="T1096">20.081</text:span></text:span><text:span text:style-name="Strong_20_Emphasis"><text:span text:style-name="T1163">.</text:span></text:span></text:p>
      <text:p text:style-name="P184"><text:span text:style-name="Strong_20_Emphasis"><text:span text:style-name="T1239"><text:s/></text:span></text:span></text:p>
      <text:p text:style-name="P824">RELATOR: EXMO. DR. MIGUEL DE BRITTO LYRA FILHO (Juiz Convocado para substituir o Exmo. Des. Leandro dos Santos).</text:p>
      <text:p text:style-name="P857"/>
      <text:p text:style-name="P500"><text:span text:style-name="T608">132</text:span><text:span text:style-name="T655">) Agravo Interno nº </text:span><text:span text:style-name="Strong_20_Emphasis"><text:span text:style-name="T466">0839966-95.2016.815.2001</text:span></text:span><text:span text:style-name="Strong_20_Emphasis"><text:span text:style-name="T655">.</text:span></text:span></text:p>
      <text:p text:style-name="P391"><text:span text:style-name="T1087">Oriundo da </text:span><text:span text:style-name="Strong_20_Emphasis"><text:span text:style-name="T507">7ª Vara Cível da </text:span></text:span><text:span text:style-name="Strong_20_Emphasis"><text:span text:style-name="T496">Comarca da </text:span></text:span><text:span text:style-name="Strong_20_Emphasis"><text:span text:style-name="T507">Capital</text:span></text:span><text:span text:style-name="T1087">.</text:span></text:p>
      <text:p text:style-name="P754"><text:span text:style-name="T655">Agravante(s): </text:span><text:span text:style-name="Strong_20_Emphasis"><text:span text:style-name="T466">Jaelson Rogério Nobre de Andrade</text:span></text:span><text:span text:style-name="Strong_20_Emphasis"><text:span text:style-name="T655">.</text:span></text:span></text:p>
      <text:p text:style-name="P359"><text:span text:style-name="T1087">Advogado(s): </text:span><text:span text:style-name="Strong_20_Emphasis"><text:span text:style-name="T479">Rafael de Andrade Thiamer - OAB/PB 16.237</text:span></text:span><text:span text:style-name="T1087">.</text:span></text:p>
      <text:p text:style-name="P797"><text:span text:style-name="T655">Agravado(s): </text:span><text:span text:style-name="Strong_20_Emphasis"><text:span text:style-name="T466">Banco Votorantim S/A</text:span></text:span><text:span text:style-name="Strong_20_Emphasis"><text:span text:style-name="T655">.</text:span></text:span></text:p>
      <text:p text:style-name="P33"><text:span text:style-name="Strong_20_Emphasis"><text:span text:style-name="T1163">Advogado(s): Antônio de Moraes Dourado Neto - OAB/PE 23.255.</text:span></text:span></text:p>
      <text:p text:style-name="P184"><text:span text:style-name="Strong_20_Emphasis"><text:span text:style-name="T1239"><text:s/></text:span></text:span></text:p>
      <text:p text:style-name="P824">RELATOR: EXMO. DR. MIGUEL DE BRITTO LYRA FILHO (Juiz Convocado para substituir o Exmo. Des. Leandro dos Santos).</text:p>
      <text:p text:style-name="P857"/>
      <text:p text:style-name="P500"><text:span text:style-name="T608">133</text:span><text:span text:style-name="T655">) Agravo Interno nº </text:span><text:span text:style-name="Strong_20_Emphasis"><text:span text:style-name="T466">0808922-03.2023.815.0000</text:span></text:span><text:span text:style-name="Strong_20_Emphasis"><text:span text:style-name="T655">.</text:span></text:span></text:p>
      <text:p text:style-name="P391"><text:span text:style-name="T1087">Oriundo da </text:span><text:span text:style-name="Strong_20_Emphasis"><text:span text:style-name="T507">17ª Vara Cível da </text:span></text:span><text:span text:style-name="Strong_20_Emphasis"><text:span text:style-name="T498">Comarca da </text:span></text:span><text:span text:style-name="Strong_20_Emphasis"><text:span text:style-name="T507">Capital</text:span></text:span><text:span text:style-name="T1087">.</text:span></text:p>
      <text:p text:style-name="P754"><text:span text:style-name="T655">Agravante(s): </text:span><text:span text:style-name="Strong_20_Emphasis"><text:span text:style-name="T466">Gutemberg de Andrade Nóbrega</text:span></text:span><text:span text:style-name="Strong_20_Emphasis"><text:span text:style-name="T655">.</text:span></text:span></text:p>
      <text:p text:style-name="P361"><text:span text:style-name="T1087">Advogado(s): </text:span><text:span text:style-name="Strong_20_Emphasis"><text:span text:style-name="T479">Alan Gomes Patrício - OAB/PB 18.069</text:span></text:span><text:span text:style-name="T1087">.</text:span></text:p>
      <text:p text:style-name="P797"><text:span text:style-name="T612">1º</text:span><text:span text:style-name="T655">Agravado(s): </text:span><text:span text:style-name="Strong_20_Emphasis"><text:span text:style-name="T466">Luccas Toon Studios Ltda</text:span></text:span><text:span text:style-name="Strong_20_Emphasis"><text:span text:style-name="T655">.</text:span></text:span></text:p>
      <text:p text:style-name="P802"><text:span text:style-name="T612">2º</text:span><text:span text:style-name="T655">Agravado(s): </text:span><text:span text:style-name="Strong_20_Emphasis"><text:span text:style-name="T466">Uhuu.com Tecnologia Ltda</text:span></text:span><text:span text:style-name="Strong_20_Emphasis"><text:span text:style-name="T655">.</text:span></text:span></text:p>
      <text:p text:style-name="P185"><text:span text:style-name="Strong_20_Emphasis"><text:span text:style-name="T571"><text:s/></text:span></text:span></text:p>
      <text:p text:style-name="P825">RELATOR: EXMO. DR. MIGUEL DE BRITTO LYRA FILHO (Juiz Convocado para substituir o Exmo. Des. Leandro dos Santos).</text:p>
      <text:p text:style-name="P858"/>
      <text:p text:style-name="P503"><text:span text:style-name="T650">134</text:span><text:span text:style-name="T655">) Agravo Interno nº </text:span><text:span text:style-name="Strong_20_Emphasis"><text:span text:style-name="T466">0803746-94.2018.8.15.0751</text:span></text:span><text:span text:style-name="Strong_20_Emphasis"><text:span text:style-name="T655">.</text:span></text:span></text:p>
      <text:p text:style-name="P397"><text:span text:style-name="T1087">Oriundo da </text:span><text:span text:style-name="Strong_20_Emphasis"><text:span text:style-name="T507">4ª Vara Mista da Comarca de Bayeux</text:span></text:span><text:span text:style-name="T1087">.</text:span></text:p>
      <text:p text:style-name="P772"><text:span text:style-name="T655">Agravante(s): </text:span><text:span text:style-name="Strong_20_Emphasis"><text:span text:style-name="T466">Município de Bayeux, </text:span></text:span><text:span text:style-name="Strong_20_Emphasis"><text:span text:style-name="T457">rep. por seu Procurador </text:span></text:span><text:span text:style-name="Strong_20_Emphasis"><text:span text:style-name="T466">Cecílio da Fonseca Vieira de Ramalho Terceiro</text:span></text:span><text:span text:style-name="Strong_20_Emphasis"><text:span text:style-name="T655">.</text:span></text:span></text:p>
      <text:p text:style-name="P806"><text:span text:style-name="T655">Agravado(s): </text:span><text:span text:style-name="Strong_20_Emphasis"><text:span text:style-name="T466">Francisco Ednaldo Costa da Silva.</text:span></text:span></text:p>
      <text:p text:style-name="P37"><text:span text:style-name="Strong_20_Emphasis"><text:span text:style-name="T1163">Advogado(s): Juscelino de Oliveira Souza – OAB/PB 9.719.</text:span></text:span></text:p>
      <text:p text:style-name="P262"><text:span text:style-name="Strong_20_Emphasis"><text:span text:style-name="T1239"><text:s/></text:span></text:span></text:p>
      <text:p text:style-name="P822">RELATOR: EXMO. DR. MIGUEL DE BRITTO LYRA FILHO (Juiz Convocado para substituir o Exmo. Des. Leandro dos Santos).</text:p>
      <text:p text:style-name="P848"/>
      <text:p text:style-name="P199"><text:span text:style-name="T670">135</text:span><text:span text:style-name="T745">) Embargos de Declaração n</text:span><text:span text:style-name="T524">º</text:span><text:span text:style-name="T745"> </text:span><text:span text:style-name="Strong_20_Emphasis"><text:span text:style-name="T428">0801041-88.2020.815.2001.</text:span></text:span></text:p>
      <text:p text:style-name="P131"><text:span text:style-name="Strong_20_Emphasis"><text:span text:style-name="T1163">Oriundo da 5ª Vara Cível da Comarca da Capital.</text:span></text:span></text:p>
      <text:p text:style-name="P668"><text:span text:style-name="T655">Embargante(s):</text:span><text:span text:style-name="Strong_20_Emphasis"><text:span text:style-name="T565"> </text:span></text:span><text:span text:style-name="Strong_20_Emphasis"><text:span text:style-name="T655">Previ - Caixa de Previdência dos Funcionários do Banco do Brasil.</text:span></text:span></text:p>
      <text:p text:style-name="P668"><text:span text:style-name="Strong_20_Emphasis"><text:span text:style-name="T655">Advogado(s): Carlos Edgar Andrade Leite – OAB/SE 4.800</text:span></text:span><text:span text:style-name="T565">.</text:span></text:p>
      <text:p text:style-name="P400"><text:span text:style-name="T1076">1º</text:span><text:span text:style-name="T1087">Embargado(s):</text:span><text:span text:style-name="Strong_20_Emphasis"><text:span text:style-name="T127"> Marilucia Dias Monteiro.</text:span></text:span></text:p>
      <text:p text:style-name="P400"><text:span text:style-name="Strong_20_Emphasis"><text:span text:style-name="T127">Advogado(s): Luiz Guedes da Luz Neto - OAB/PB 11.005.</text:span></text:span></text:p>
      <text:p text:style-name="P400"><text:span text:style-name="T1076">2º</text:span><text:span text:style-name="T1087">Embargado(s): </text:span><text:span text:style-name="Strong_20_Emphasis"><text:span text:style-name="T127">Banco do Brasil S/A.</text:span></text:span></text:p>
      <text:p text:style-name="P400"><text:span text:style-name="Strong_20_Emphasis"><text:span text:style-name="T127">Advogado(s): Francisco Heliomar de Macedo Junior, OAB/PB 25.720.</text:span></text:span></text:p>
      <text:p text:style-name="P263"><text:span text:style-name="Strong_20_Emphasis"><text:span text:style-name="T1239"><text:s/></text:span></text:span></text:p>
      <text:p text:style-name="P822">RELATOR: EXMO. DR. MIGUEL DE BRITTO LYRA FILHO (Juiz Convocado para substituir o Exmo. Des. Leandro dos Santos).</text:p>
      <text:p text:style-name="P848"/>
      <text:p text:style-name="P200"><text:span text:style-name="T670">136</text:span><text:span text:style-name="T745">) Embargos de Declaração n</text:span><text:span text:style-name="T524">º</text:span><text:span text:style-name="T745"> </text:span><text:span text:style-name="Strong_20_Emphasis"><text:span text:style-name="T428">0869040-29.2018.8.15.2001.</text:span></text:span></text:p>
      <text:p text:style-name="P132"><text:span text:style-name="Strong_20_Emphasis"><text:span text:style-name="T1163">Oriundo da 5ª Vara de Fazenda Pública da Comarca da Capital. </text:span></text:span></text:p>
      <text:p text:style-name="P671"><text:span text:style-name="T655">Embargante(s): </text:span><text:span text:style-name="Strong_20_Emphasis"><text:span text:style-name="T466">Estado da Paraíba, rep. por seu Procurador-Geral, Fábio Andrade Medeiros.</text:span></text:span></text:p>
      <text:p text:style-name="P401"><text:span text:style-name="T1087">Embargado(s): </text:span><text:span text:style-name="Strong_20_Emphasis"><text:span text:style-name="T127">José Maria Rodrigues da Silva. </text:span></text:span></text:p>
      <text:p text:style-name="P401"><text:span text:style-name="Strong_20_Emphasis"><text:span text:style-name="T127">Advogado(s): Carlos Alberto Pinto Mangueira - OAB/PB 6.003. </text:span></text:span></text:p>
      <text:p text:style-name="P892"/>
      <text:p text:style-name="P822"><text:soft-page-break/>RELATOR: EXMO. DR. MIGUEL DE BRITTO LYRA FILHO (Juiz Convocado para substituir o Exmo. Des. Leandro dos Santos).</text:p>
      <text:p text:style-name="P848"/>
      <text:p text:style-name="P201"><text:span text:style-name="T670">137</text:span><text:span text:style-name="T745">) Embargos de Declaração n</text:span><text:span text:style-name="T524">º</text:span><text:span text:style-name="T745"> </text:span><text:span text:style-name="Strong_20_Emphasis"><text:span text:style-name="T428">0845189-58.2018.815.2001.</text:span></text:span></text:p>
      <text:p text:style-name="P133"><text:span text:style-name="Strong_20_Emphasis"><text:span text:style-name="T1163">Oriundo da 3ª Vara da Fazenda Pública da Comarca da Capital.</text:span></text:span></text:p>
      <text:p text:style-name="P672"><text:span text:style-name="T655">Embargante(s): </text:span><text:span text:style-name="Strong_20_Emphasis"><text:span text:style-name="T466">Estado da Paraíba, rep. por seu Procurador-Geral, Fábio Andrade Medeiros.</text:span></text:span></text:p>
      <text:p text:style-name="P57"><text:span text:style-name="Strong_20_Emphasis"><text:span text:style-name="T1163">1º</text:span></text:span><text:span text:style-name="Strong_20_Emphasis"><text:span text:style-name="T1150">Embargado</text:span></text:span><text:span text:style-name="Strong_20_Emphasis"><text:span text:style-name="T1163">(s): Maria Fernanda Costa Santos Marques.</text:span></text:span></text:p>
      <text:p text:style-name="P57"><text:span text:style-name="Strong_20_Emphasis"><text:span text:style-name="T1163">Advogado(s): Augusto Ulysses Pereira Marques - OAB/PB 8.550.</text:span></text:span></text:p>
      <text:p text:style-name="P57"><text:span text:style-name="Strong_20_Emphasis"><text:span text:style-name="T1163">2º</text:span></text:span><text:span text:style-name="Strong_20_Emphasis"><text:span text:style-name="T1150">Embargado</text:span></text:span><text:span text:style-name="Strong_20_Emphasis"><text:span text:style-name="T1163">(s): 2001 Colégio e Cursos Preparatórios Ltda.</text:span></text:span></text:p>
      <text:p text:style-name="P949"/>
      <text:p text:style-name="P822">RELATOR: EXMO. DR. MIGUEL DE BRITTO LYRA FILHO (Juiz Convocado para substituir o Exmo. Des. Leandro dos Santos).</text:p>
      <text:p text:style-name="P848"/>
      <text:p text:style-name="P204"><text:span text:style-name="T670">138</text:span><text:span text:style-name="T745">) Embargos de Declaração n</text:span><text:span text:style-name="T524">º</text:span><text:span text:style-name="T745"> </text:span><text:span text:style-name="Strong_20_Emphasis"><text:span text:style-name="T428">0800450-18.2020.815.0000.</text:span></text:span></text:p>
      <text:p text:style-name="P134"><text:span text:style-name="Strong_20_Emphasis"><text:span text:style-name="T1163">Oriundo da 14ª Vara Cível da Comarca da Capital. </text:span></text:span></text:p>
      <text:p text:style-name="P675"><text:span text:style-name="T655">Embargante(s): </text:span><text:span text:style-name="Strong_20_Emphasis"><text:span text:style-name="T466">Unimed João Pessoa – Cooperativa de Trabalho Médico. </text:span></text:span></text:p>
      <text:p text:style-name="P113"><text:span text:style-name="Strong_20_Emphasis"><text:span text:style-name="T1163">Advogado(s): Hermano Gadelha de Sá - OAB/PB 8.463 e outros. </text:span></text:span></text:p>
      <text:p text:style-name="P402"><text:span text:style-name="T1087">Embargado(s): </text:span><text:span text:style-name="Strong_20_Emphasis"><text:span text:style-name="T127">João Henrique Gonçalves Feitosa, rep. pelo genitor, João Feitosa Leite Júnior. Advogado(s): Sidney Cirilo Feitosa - OAB/PB 13.809.</text:span></text:span></text:p>
      <text:p text:style-name="P944"/>
      <text:p text:style-name="P822">RELATOR: EXMO. DR. MIGUEL DE BRITTO LYRA FILHO (Juiz Convocado para substituir o Exmo. Des. Leandro dos Santos).</text:p>
      <text:p text:style-name="P848"/>
      <text:p text:style-name="P205"><text:span text:style-name="T670">139</text:span><text:span text:style-name="T745">) Embargos de Declaração n</text:span><text:span text:style-name="T524">º</text:span><text:span text:style-name="T745"> </text:span><text:span text:style-name="Strong_20_Emphasis"><text:span text:style-name="T428">0820530-97.2020.815.0001.</text:span></text:span></text:p>
      <text:p text:style-name="P135"><text:span text:style-name="Strong_20_Emphasis"><text:span text:style-name="T1163">Oriundo da 3ª Vara Cível da Comarca de Campina Grande.</text:span></text:span></text:p>
      <text:p text:style-name="P676"><text:span text:style-name="T655">Embargante(s): </text:span><text:span text:style-name="Strong_20_Emphasis"><text:span text:style-name="T466">Unimed Campina Grande.</text:span></text:span></text:p>
      <text:p text:style-name="P114"><text:span text:style-name="Strong_20_Emphasis"><text:span text:style-name="T1163">Advogado(s): Cícero Pereira de Lacerda Neto - OAB/PB 15.401.</text:span></text:span></text:p>
      <text:p text:style-name="P403"><text:span text:style-name="T1087">Embargado(s):</text:span><text:span text:style-name="Strong_20_Emphasis"><text:span text:style-name="T127"> Ana Cláudia Dantas de Medeiros.</text:span></text:span></text:p>
      <text:p text:style-name="P403"><text:span text:style-name="Strong_20_Emphasis"><text:span text:style-name="T127">Advogado(s): Jéssica Danúbia Ventura Menezes - OAB/PB 20.444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06"><text:span text:style-name="T670">140</text:span><text:span text:style-name="T745">) Embargos de Declaração n</text:span><text:span text:style-name="T524">º</text:span><text:span text:style-name="T745"> </text:span><text:span text:style-name="Strong_20_Emphasis"><text:span text:style-name="T428">0000112-29.2014.8.15.0181.</text:span></text:span></text:p>
      <text:p text:style-name="P136"><text:span text:style-name="Strong_20_Emphasis"><text:span text:style-name="T1163">Oriundo da 4ª Vara da Comarca de Guarabira.</text:span></text:span></text:p>
      <text:p text:style-name="P678"><text:span text:style-name="T655">Embargante(s): </text:span><text:span text:style-name="Strong_20_Emphasis"><text:span text:style-name="T466">Município de Pilões.</text:span></text:span></text:p>
      <text:p text:style-name="P115"><text:span text:style-name="Strong_20_Emphasis"><text:span text:style-name="T1163">Advogado(s): Manolys Marcelino Passerat de Silans - OAB PB 11.536.</text:span></text:span></text:p>
      <text:p text:style-name="P404"><text:span text:style-name="T1087">Embargado(s):</text:span><text:span text:style-name="Strong_20_Emphasis"><text:span text:style-name="T127"> Félix Antônio Menezes da Cunha.</text:span></text:span></text:p>
      <text:p text:style-name="P404"><text:span text:style-name="Strong_20_Emphasis"><text:span text:style-name="T127">Advogado(s): Miguel de Farias Cascudo - OAB/PB 11.532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07"><text:span text:style-name="T670">141</text:span><text:span text:style-name="T745">) Embargos de Declaração </text:span><text:span text:style-name="T549">nº </text:span><text:span text:style-name="Strong_20_Emphasis"><text:span text:style-name="T428">0808251-79.2020.815.0001.</text:span></text:span></text:p>
      <text:p text:style-name="P137"><text:span text:style-name="Strong_20_Emphasis"><text:span text:style-name="T1163">Oriundo da 2ª Vara de Família da Comarca de Campina Grande. </text:span></text:span></text:p>
      <text:p text:style-name="P679"><text:span text:style-name="T655">Embargante(s):</text:span><text:span text:style-name="T565"> </text:span><text:span text:style-name="Strong_20_Emphasis"><text:span text:style-name="T466">Flávio Quintino da Costa. </text:span></text:span></text:p>
      <text:p text:style-name="P116"><text:span text:style-name="Strong_20_Emphasis"><text:span text:style-name="T1163">Advogado(s): Matheus Pedrosa Tavares Dariva - OAB/PB 28.023.</text:span></text:span></text:p>
      <text:p text:style-name="P405"><text:span text:style-name="T1087">Embargado(s):</text:span><text:span text:style-name="Strong_20_Emphasis"><text:span text:style-name="T127"> C. A. V. Q. D. C., rep. por sua genitora Luany Araújo Ventura Quintino da Costa. Advogado(s): Rodrigo Araújo Celino - OAB/PB 12.139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09"><text:span text:style-name="T670">142</text:span><text:span text:style-name="T745">) Embargos de Declaração n</text:span><text:span text:style-name="T524">º</text:span><text:span text:style-name="T745"> </text:span><text:span text:style-name="Strong_20_Emphasis"><text:span text:style-name="T428">0824803-07.2018.8.15.2001.</text:span></text:span></text:p>
      <text:p text:style-name="P138"><text:span text:style-name="Strong_20_Emphasis"><text:span text:style-name="T1163">Oriundo da 6ª Vara da Fazenda Pública da Comarca da Capital.</text:span></text:span></text:p>
      <text:p text:style-name="P683"><text:span text:style-name="T655">Embargante(s): </text:span><text:span text:style-name="Strong_20_Emphasis"><text:span text:style-name="T466">Estado da Paraíba, rep. por seu Procurador-Geral, Fábio Andrade Medeiros.</text:span></text:span></text:p>
      <text:p text:style-name="P406"><text:soft-page-break/><text:span text:style-name="T1087">Embargado(s): </text:span><text:span text:style-name="Strong_20_Emphasis"><text:span text:style-name="T127">Flávio Pessoa Ribeiro.</text:span></text:span></text:p>
      <text:p text:style-name="P406"><text:span text:style-name="Strong_20_Emphasis"><text:span text:style-name="T127">Advogado(s): Landoaldo Falcão de Sousa Neto – OAB/PB 13.544.</text:span></text:span></text:p>
      <text:p text:style-name="P264"><text:span text:style-name="Strong_20_Emphasis"><text:span text:style-name="T571"><text:s/></text:span></text:span></text:p>
      <text:p text:style-name="P826">RELATOR: EXMO. DR. MIGUEL DE BRITTO LYRA FILHO (Juiz Convocado para substituir o Exmo. Des. Leandro dos Santos).</text:p>
      <text:p text:style-name="P859"/>
      <text:p text:style-name="P224"><text:span text:style-name="T670">143</text:span><text:span text:style-name="T745">) Embargos de Declaração n</text:span><text:span text:style-name="T524">º</text:span><text:span text:style-name="T745"> </text:span><text:span text:style-name="Strong_20_Emphasis"><text:span text:style-name="T428">0001174-87.1988.8.15.2001.</text:span></text:span></text:p>
      <text:p text:style-name="P143"><text:span text:style-name="Strong_20_Emphasis"><text:span text:style-name="T1163">Oriundo da 2ª Vara de Executivos Fiscais da Comarca da Capital.</text:span></text:span></text:p>
      <text:p text:style-name="P698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11"><text:span text:style-name="T1087">Embargado(s):</text:span><text:span text:style-name="Strong_20_Emphasis"><text:span text:style-name="T127">Cerealista Brasil L</text:span></text:span><text:span text:style-name="Strong_20_Emphasis"><text:span text:style-name="T108">tda.</text:span></text:span><text:span text:style-name="Strong_20_Emphasis"><text:span text:style-name="T127"> e outros.</text:span></text:span></text:p>
      <text:p text:style-name="P266"><text:span text:style-name="Strong_20_Emphasis"><text:span text:style-name="T1239"><text:s/></text:span></text:span></text:p>
      <text:p text:style-name="P826">RELATOR: EXMO. DR. MIGUEL DE BRITTO LYRA FILHO (Juiz Convocado para substituir o Exmo. Des. Leandro dos Santos).</text:p>
      <text:p text:style-name="P859"/>
      <text:p text:style-name="P164"><text:span text:style-name="Strong_20_Emphasis"><text:span text:style-name="T43">144</text:span></text:span><text:span text:style-name="Strong_20_Emphasis"><text:span text:style-name="T44">) Embargos de Declaração nº 0818711-60.2022.8.15.0000. </text:span></text:span></text:p>
      <text:p text:style-name="P164"><text:span text:style-name="Strong_20_Emphasis"><text:span text:style-name="T44">Oriundo da 2ª Vara da Fazenda Pública da Comarca da Capital. </text:span></text:span></text:p>
      <text:p text:style-name="P164"><text:span text:style-name="Strong_20_Emphasis"><text:span text:style-name="T44">Embargante(s): Estado da Paraíba, rep. por seu Procurador-Geral, Fábio Andrade Medeiros. Embargado(s): Francisco de Assis Filgueiras Abrantes. </text:span></text:span></text:p>
      <text:p text:style-name="P164"><text:span text:style-name="Strong_20_Emphasis"><text:span text:style-name="T44">Advogado(s): Landoaldo Falcão de Sousa Neto - OAB/PB 13.544.</text:span></text:span><text:span text:style-name="Strong_20_Emphasis"><text:span text:style-name="T1255"> </text:span></text:span></text:p>
      <text:p text:style-name="P893"/>
      <text:p text:style-name="P826">RELATOR: EXMO. DR. MIGUEL DE BRITTO LYRA FILHO (Juiz Convocado para substituir o Exmo. Des. Leandro dos Santos).</text:p>
      <text:p text:style-name="P859"/>
      <text:p text:style-name="P82"><text:span text:style-name="Strong_20_Emphasis"><text:span text:style-name="T1152">145</text:span></text:span><text:span text:style-name="Strong_20_Emphasis"><text:span text:style-name="T1163">) Embargos de Declaração nº 0808641-49.2020.8.15.0001.</text:span></text:span></text:p>
      <text:p text:style-name="P82"><text:span text:style-name="Strong_20_Emphasis"><text:span text:style-name="T1163">Oriundo da 2ª Vara de Fazenda Pública de Campina Grande. </text:span></text:span></text:p>
      <text:p text:style-name="P82"><text:span text:style-name="Strong_20_Emphasis"><text:span text:style-name="T1163">Embargante(s): Banco do Brasil S/A.</text:span></text:span></text:p>
      <text:p text:style-name="P82"><text:span text:style-name="Strong_20_Emphasis"><text:span text:style-name="T1163">Advogado(s): Felype Bezerra de Aguiar Barbosa - OAB/PB 19.148.</text:span></text:span></text:p>
      <text:p text:style-name="P82"><text:span text:style-name="Strong_20_Emphasis"><text:span text:style-name="T1163">Embargado(s): Município de Campina Grande, rep. por sua Procuradora Andréa Nunes Melo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54"><text:span text:style-name="T670">146</text:span><text:span text:style-name="T745">) Embargos de Declaração n</text:span><text:span text:style-name="T549">º </text:span><text:span text:style-name="Strong_20_Emphasis"><text:span text:style-name="T428">0816444-63.2021.8.15.2001.</text:span></text:span></text:p>
      <text:p text:style-name="P149"><text:span text:style-name="Strong_20_Emphasis"><text:span text:style-name="T1163">Oriundo da 7ª Vara Cível da Comarca da Capital.</text:span></text:span></text:p>
      <text:p text:style-name="P755"><text:span text:style-name="T655">Embargante(s): </text:span><text:span text:style-name="Strong_20_Emphasis"><text:span text:style-name="T466">Hipercard Banco Múltiplo S/A.</text:span></text:span></text:p>
      <text:p text:style-name="P127"><text:span text:style-name="Strong_20_Emphasis"><text:span text:style-name="T1163">Advogado(s): Eny Bittencourt – OAB/BA 29.442.</text:span></text:span></text:p>
      <text:p text:style-name="P426"><text:span text:style-name="T1087">Embargado(s): </text:span><text:span text:style-name="Strong_20_Emphasis"><text:span text:style-name="T127">Oscar Pessoa da Costa Filho.</text:span></text:span></text:p>
      <text:p text:style-name="P426"><text:span text:style-name="Strong_20_Emphasis"><text:span text:style-name="T127">Advogado(s): Kaio César Alves Cordeiro – OAB/PB 16.959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55"><text:span text:style-name="T670">147</text:span><text:span text:style-name="T745">) Embargos de Declaração n</text:span><text:span text:style-name="T524">º</text:span><text:span text:style-name="T745"> </text:span><text:span text:style-name="Strong_20_Emphasis"><text:span text:style-name="T428">0805170-10.2018.8.15.2001.</text:span></text:span></text:p>
      <text:p text:style-name="P150"><text:span text:style-name="Strong_20_Emphasis"><text:span text:style-name="T1163">Oriundo da 4ª Vara da Fazenda Pública da Comarca da Capital.</text:span></text:span></text:p>
      <text:p text:style-name="P757"><text:span text:style-name="T655">Embargante(s): </text:span><text:span text:style-name="Strong_20_Emphasis"><text:span text:style-name="T466">BV Leasing – Arrendamento Mercantil S/A.</text:span></text:span></text:p>
      <text:p text:style-name="P128"><text:span text:style-name="Strong_20_Emphasis"><text:span text:style-name="T1163">Advogado(s): Wilson Sales Belchior - OAB/PB 17.314-A.</text:span></text:span></text:p>
      <text:p text:style-name="P427"><text:span text:style-name="T1087">Embargado(s): </text:span><text:span text:style-name="Strong_20_Emphasis"><text:span text:style-name="T127">Estado da Paraíba, rep. por seu Procurador-Geral, Fábio Andrade Medeiros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56"><text:span text:style-name="T670">148</text:span><text:span text:style-name="T745">) Embargos de Declaração n</text:span><text:span text:style-name="T524">º</text:span><text:span text:style-name="T745"> </text:span><text:span text:style-name="Strong_20_Emphasis"><text:span text:style-name="T428">0814956-28.2022.8.15.0000.</text:span></text:span></text:p>
      <text:p text:style-name="P151"><text:span text:style-name="Strong_20_Emphasis"><text:span text:style-name="T1163">Oriundo da 7ª Vara Cível da Comarca da Capital.</text:span></text:span></text:p>
      <text:p text:style-name="P759"><text:span text:style-name="T655">Embargante(s): </text:span><text:span text:style-name="Strong_20_Emphasis"><text:span text:style-name="T466">Banco do Brasil S/A.</text:span></text:span></text:p>
      <text:p text:style-name="P129"><text:span text:style-name="Strong_20_Emphasis"><text:span text:style-name="T1163">Advogado(s): Nelson Wilians Fratoni Rodrigues - OAB/PB 128.341-A.</text:span></text:span></text:p>
      <text:p text:style-name="P428"><text:span text:style-name="T1087">Embargado(s): </text:span><text:span text:style-name="Strong_20_Emphasis"><text:span text:style-name="T127">Cloves Brito da Silva.</text:span></text:span></text:p>
      <text:p text:style-name="P428"><text:soft-page-break/><text:span text:style-name="Strong_20_Emphasis"><text:span text:style-name="T127">Advogado(s): Jurandir Pereira da Silva – OAB/PB 5.334.</text:span></text:span></text:p>
      <text:p text:style-name="P945"/>
      <text:p text:style-name="P826">RELATOR: EXMO. DR. MIGUEL DE BRITTO LYRA FILHO (Juiz Convocado para substituir o Exmo. Des. Leandro dos Santos).</text:p>
      <text:p text:style-name="P859"/>
      <text:p text:style-name="P205"><text:span text:style-name="T670">149</text:span><text:span text:style-name="T745">) Embargos de Declaração n</text:span><text:span text:style-name="T524">º</text:span><text:span text:style-name="T745"> </text:span><text:span text:style-name="Strong_20_Emphasis"><text:span text:style-name="T428">0828386-47.2022.8.15.0000</text:span></text:span><text:span text:style-name="T745">.</text:span></text:p>
      <text:p text:style-name="P285"><text:span text:style-name="T870">Oriundo da </text:span><text:span text:style-name="Strong_20_Emphasis"><text:span text:style-name="T428">2ª Vara da Fazenda Pública da Comarca da Capital</text:span></text:span><text:span text:style-name="T745">. </text:span></text:p>
      <text:p text:style-name="P762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03"><text:span text:style-name="T1087">Embargado(s): </text:span><text:span text:style-name="Strong_20_Emphasis"><text:span text:style-name="T127">Klebea Verbena Palitot Clementino Batista Melo</text:span></text:span><text:span text:style-name="T1087">. </text:span></text:p>
      <text:p text:style-name="P106"><text:span text:style-name="Strong_20_Emphasis"><text:span text:style-name="T1163">Advogado(s): Jos</text:span></text:span><text:span text:style-name="Strong_20_Emphasis"><text:span text:style-name="T1154">é</text:span></text:span><text:span text:style-name="Strong_20_Emphasis"><text:span text:style-name="T1163"> Mello Cavalcante Junior – OAB/PB 10.683. </text:span></text:span></text:p>
      <text:p text:style-name="P272"><text:span text:style-name="Strong_20_Emphasis"><text:span text:style-name="T571"><text:s/></text:span></text:span></text:p>
      <text:p text:style-name="P826">RELATOR: EXMO. DR. MIGUEL DE BRITTO LYRA FILHO (Juiz Convocado para substituir o Exmo. Des. Leandro dos Santos).</text:p>
      <text:p text:style-name="P859"/>
      <text:p text:style-name="P257"><text:span text:style-name="T670">150</text:span><text:span text:style-name="T745">) Embargos de Declaração n</text:span><text:span text:style-name="T524">º</text:span><text:span text:style-name="T745"> </text:span><text:span text:style-name="Strong_20_Emphasis"><text:span text:style-name="T428">0036660-64.2010.8.15.2001.</text:span></text:span></text:p>
      <text:p text:style-name="P152"><text:span text:style-name="Strong_20_Emphasis"><text:span text:style-name="T1163">Oriundo da 5º Vara da Fazenda Pública da Comarca da Capital. </text:span></text:span></text:p>
      <text:p text:style-name="P763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29"><text:span text:style-name="T1087">Embargado(s): </text:span><text:span text:style-name="Strong_20_Emphasis"><text:span text:style-name="T127">Elias dos Santos Silva. </text:span></text:span></text:p>
      <text:p text:style-name="P429"><text:span text:style-name="Strong_20_Emphasis"><text:span text:style-name="T127">Advogado(s): J</text:span></text:span><text:span text:style-name="Strong_20_Emphasis"><text:span text:style-name="T110">ú</text:span></text:span><text:span text:style-name="Strong_20_Emphasis"><text:span text:style-name="T127">lio César S. Batista - OAB/PB 14.716.</text:span></text:span></text:p>
      <text:p text:style-name="P893"/>
      <text:p text:style-name="P826">RELATOR: EXMO. DR. MIGUEL DE BRITTO LYRA FILHO (Juiz Convocado para substituir o Exmo. Des. Leandro dos Santos).</text:p>
      <text:p text:style-name="P859"/>
      <text:p text:style-name="P258"><text:span text:style-name="T670">151</text:span><text:span text:style-name="T745">) Embargos de Declaração n</text:span><text:span text:style-name="T524">º</text:span><text:span text:style-name="T745"> </text:span><text:span text:style-name="Strong_20_Emphasis"><text:span text:style-name="T428">0827195-64.2022.8.15.0000.</text:span></text:span></text:p>
      <text:p text:style-name="P153"><text:span text:style-name="Strong_20_Emphasis"><text:span text:style-name="T1163">Oriundo da 1ª Vara de Executivos Fiscais da Comarca da Capital. </text:span></text:span></text:p>
      <text:p text:style-name="P767"><text:span text:style-name="T655">Embargante(s): </text:span><text:span text:style-name="Strong_20_Emphasis"><text:span text:style-name="T466">Estado da Paraíba, rep. por seu Procurador-Geral, Fábio Andrade Medeiros.</text:span></text:span></text:p>
      <text:p text:style-name="P430"><text:span text:style-name="T1087">Embargado(s): </text:span><text:span text:style-name="Strong_20_Emphasis"><text:span text:style-name="T127">Município de João Pessoa, rep. por seu Procurador-Geral Bruno Augusto A. da Nóbrega.</text:span></text:span></text:p>
      <text:p text:style-name="P37"><text:span text:style-name="Strong_20_Emphasis"><text:span text:style-name="T2"><text:s/></text:span></text:span></text:p>
      <text:p text:style-name="P825">RELATOR: EXMO. DR. MIGUEL DE BRITTO LYRA FILHO (Juiz Convocado para substituir o Exmo. Des. Leandro dos Santos).</text:p>
      <text:p text:style-name="P858"/>
      <text:p text:style-name="P259"><text:span text:style-name="T690">152</text:span><text:span text:style-name="T745">) Embargos de Declaração n</text:span><text:span text:style-name="T524">º</text:span><text:span text:style-name="T745"> </text:span><text:span text:style-name="Strong_20_Emphasis"><text:span text:style-name="T428">0837407-63.2019.8.15.2001.</text:span></text:span></text:p>
      <text:p text:style-name="P154"><text:span text:style-name="Strong_20_Emphasis"><text:span text:style-name="T1163">Oriundo da 1ª Vara de Executivos Fiscais da Comarca da Capital.</text:span></text:span></text:p>
      <text:p text:style-name="P772"><text:span text:style-name="T655">Embargante(s): </text:span><text:span text:style-name="Strong_20_Emphasis"><text:span text:style-name="T466">Município de João Pessoa, rep. por seu Procurador-Geral Bruno Augusto A. da Nóbrega.</text:span></text:span></text:p>
      <text:p text:style-name="P431"><text:span text:style-name="T1087">Embargado(s): </text:span><text:span text:style-name="Strong_20_Emphasis"><text:span text:style-name="T127">Banco do Brasil S/A.</text:span></text:span></text:p>
      <text:p text:style-name="P431"><text:span text:style-name="Strong_20_Emphasis"><text:span text:style-name="T127">Advogado(s): Sérvio Túlio de Barcelos – OAB/PB 20.412.</text:span></text:span></text:p>
      <text:p text:style-name="P178"><text:span text:style-name="Strong_20_Emphasis"><text:span text:style-name="T1239"><text:s/></text:span></text:span></text:p>
      <text:p text:style-name="P899"><text:span text:style-name="T1165">RELATOR: EXMO. DR. MIGUEL DE BRITTO LYRA FILHO (Juiz Convocado para substituir o Exmo. Des. Leandro dos Santos).</text:span><text:span text:style-name="T1166"> <text:s text:c="15"/></text:span></text:p>
      <text:p text:style-name="P837"/>
      <text:p text:style-name="P488"><text:span text:style-name="T608">153</text:span><text:span text:style-name="T655">) Agravo </text:span><text:span text:style-name="Strong_20_Emphasis"><text:span text:style-name="T655">de Instrumento nº </text:span></text:span><text:span text:style-name="Strong_20_Emphasis"><text:span text:style-name="T466">0800675-33.2023.815.0000</text:span></text:span><text:span text:style-name="Strong_20_Emphasis"><text:span text:style-name="T655">.</text:span></text:span></text:p>
      <text:p text:style-name="P376"><text:span text:style-name="T1087">Oriundo da </text:span><text:span text:style-name="Strong_20_Emphasis"><text:span text:style-name="T507">2ª Vara de Fazenda Pública da </text:span></text:span><text:span text:style-name="Strong_20_Emphasis"><text:span text:style-name="T500">Comarca da </text:span></text:span><text:span text:style-name="Strong_20_Emphasis"><text:span text:style-name="T507">Capital</text:span></text:span><text:span text:style-name="T1087">.</text:span></text:p>
      <text:p text:style-name="P663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73"><text:span text:style-name="T655">Agravado(s): </text:span><text:span text:style-name="Strong_20_Emphasis"><text:span text:style-name="T466">Maria de Sião Araújo Souza</text:span></text:span><text:span text:style-name="Strong_20_Emphasis"><text:span text:style-name="T655">.</text:span></text:span></text:p>
      <text:p text:style-name="P4"><text:span text:style-name="Strong_20_Emphasis"><text:span text:style-name="T1163">Advogado(s): Giovanny Franco Felipe - OAB/PB 19.758.</text:span></text:span></text:p>
      <text:p text:style-name="P944"/>
      <text:p text:style-name="P899"><text:span text:style-name="T1165">RELATOR: EXMO. DR. MIGUEL DE BRITTO LYRA FILHO (Juiz Convocado para substituir o Exmo. Des. Leandro dos Santos).</text:span><text:span text:style-name="T1166"> <text:s text:c="15"/></text:span></text:p>
      <text:p text:style-name="P837"/>
      <text:p text:style-name="P487"><text:span text:style-name="T608">154</text:span><text:span text:style-name="T655">) Agravo </text:span><text:span text:style-name="Strong_20_Emphasis"><text:span text:style-name="T655">de Instrumento nº </text:span></text:span><text:span text:style-name="Strong_20_Emphasis"><text:span text:style-name="T466">0828674-92.2022.8.15.0000</text:span></text:span><text:span text:style-name="Strong_20_Emphasis"><text:span text:style-name="T655">.</text:span></text:span></text:p>
      <text:p text:style-name="P377"><text:span text:style-name="T1087">Oriundo da </text:span><text:span text:style-name="Strong_20_Emphasis"><text:span text:style-name="T507">1ª Vara de Família </text:span></text:span><text:span text:style-name="Strong_20_Emphasis"><text:span text:style-name="T502">da Comarca </text:span></text:span><text:span text:style-name="Strong_20_Emphasis"><text:span text:style-name="T507">de Campina Grande</text:span></text:span><text:span text:style-name="T1087">.</text:span></text:p>
      <text:p text:style-name="P651"><text:span text:style-name="T655">Agravante(s): </text:span><text:span text:style-name="Strong_20_Emphasis"><text:span text:style-name="T466">Ricardo Luiz Martins Lacerda</text:span></text:span><text:span text:style-name="Strong_20_Emphasis"><text:span text:style-name="T655">.</text:span></text:span></text:p>
      <text:p text:style-name="P335"><text:span text:style-name="Strong_20_Emphasis"><text:span text:style-name="T479">Defensora Pública: Josemara da Costa Silva</text:span></text:span><text:span text:style-name="T1087">.</text:span></text:p>
      <text:p text:style-name="P773"><text:span text:style-name="T655">Agravado(s): </text:span><text:span text:style-name="Strong_20_Emphasis"><text:span text:style-name="T466">Yeda Silveira Martins Lacerda</text:span></text:span><text:span text:style-name="Strong_20_Emphasis"><text:span text:style-name="T655">.</text:span></text:span></text:p>
      <text:p text:style-name="P5"><text:soft-page-break/><text:span text:style-name="Strong_20_Emphasis"><text:span text:style-name="T1163">Advogado(s): José Ivson de Lacerda Martins Junior</text:span></text:span><text:span text:style-name="Strong_20_Emphasis"><text:span text:style-name="T1133"> – OAB/PB </text:span></text:span><text:span text:style-name="Strong_20_Emphasis"><text:span text:style-name="T1163">.22.561.</text:span></text:span></text:p>
      <text:p text:style-name="P178"><text:span text:style-name="Strong_20_Emphasis"><text:span text:style-name="T1239"><text:s/></text:span></text:span></text:p>
      <text:p text:style-name="P899"><text:span text:style-name="T1165">RELATOR: EXMO. DR. MIGUEL DE BRITTO LYRA FILHO (Juiz Convocado para substituir o Exmo. Des. Leandro dos Santos).</text:span><text:span text:style-name="T1166"> <text:s text:c="15"/></text:span></text:p>
      <text:p text:style-name="P837"/>
      <text:p text:style-name="P487"><text:span text:style-name="T608">155</text:span><text:span text:style-name="T655">) Agravo </text:span><text:span text:style-name="Strong_20_Emphasis"><text:span text:style-name="T655">de Instrumento nº </text:span></text:span><text:span text:style-name="Strong_20_Emphasis"><text:span text:style-name="T466">0828402-98.2022.815.0000</text:span></text:span><text:span text:style-name="Strong_20_Emphasis"><text:span text:style-name="T655">.</text:span></text:span></text:p>
      <text:p text:style-name="P375"><text:span text:style-name="T1087">Oriundo da </text:span><text:span text:style-name="Strong_20_Emphasis"><text:span text:style-name="T507">2ª Vara Cível da </text:span></text:span><text:span text:style-name="Strong_20_Emphasis"><text:span text:style-name="T504">Comarca da </text:span></text:span><text:span text:style-name="Strong_20_Emphasis"><text:span text:style-name="T507">Capital</text:span></text:span><text:span text:style-name="T1087">.</text:span></text:p>
      <text:p text:style-name="P651"><text:span text:style-name="T655">Agravante(s): </text:span><text:span text:style-name="Strong_20_Emphasis"><text:span text:style-name="T466">H. L. M. D. C.. representado por sua genitora Cláudia Cristiane de Sousa Medeiros</text:span></text:span><text:span text:style-name="Strong_20_Emphasis"><text:span text:style-name="T655">.</text:span></text:span></text:p>
      <text:p text:style-name="P358"><text:span text:style-name="T1087">Advogado(s): </text:span><text:span text:style-name="Strong_20_Emphasis"><text:span text:style-name="T479">Hilton Hril Martins Maia - OAB/PB 13.442</text:span></text:span><text:span text:style-name="T1087">.</text:span></text:p>
      <text:p text:style-name="P894"><text:span text:style-name="T1166">Agravado(s): </text:span><text:span text:style-name="T1189">Unimed João Pessoa – Cooperativa de Trabalho Médico</text:span><text:span text:style-name="T1166">.</text:span></text:p>
      <text:p text:style-name="P798"><text:span text:style-name="Strong_20_Emphasis"><text:span text:style-name="T377">Advogado(s): </text:span></text:span><text:span text:style-name="Strong_20_Emphasis"><text:span text:style-name="T471">Hermano Gadelha de Sá -OAB/PB 8.463 e </text:span></text:span><text:span text:style-name="Strong_20_Emphasis"><text:span text:style-name="T470">outros.</text:span></text:span></text:p>
      <text:p text:style-name="P178"><text:span text:style-name="Strong_20_Emphasis"><text:span text:style-name="T571"><text:s/></text:span></text:span></text:p>
      <text:p text:style-name="P899"><text:span text:style-name="T1165">RELATOR: EXMO. DR. MIGUEL DE BRITTO LYRA FILHO (Juiz Convocado para substituir o Exmo. Des. Leandro dos Santos).</text:span><text:span text:style-name="T1166"> <text:s text:c="15"/></text:span></text:p>
      <text:p text:style-name="P837"/>
      <text:p text:style-name="P487"><text:span text:style-name="T608">156</text:span><text:span text:style-name="T655">) Agravo </text:span><text:span text:style-name="Strong_20_Emphasis"><text:span text:style-name="T655">de Instrumento nº </text:span></text:span><text:span text:style-name="Strong_20_Emphasis"><text:span text:style-name="T466">0828050-43.2022.815.0000</text:span></text:span><text:span text:style-name="Strong_20_Emphasis"><text:span text:style-name="T655">.</text:span></text:span></text:p>
      <text:p text:style-name="P392"><text:span text:style-name="T1087">Oriundo da </text:span><text:span text:style-name="Strong_20_Emphasis"><text:span text:style-name="T507">5ª Vara Mista da Comarca de Sousa</text:span></text:span><text:span text:style-name="T1087">.</text:span></text:p>
      <text:p text:style-name="P651"><text:span text:style-name="T655">Agravante(s): </text:span><text:span text:style-name="Strong_20_Emphasis"><text:span text:style-name="T466">N. N. D., repres. por sua genitora Gilmara Nogueira da Silva</text:span></text:span><text:span text:style-name="Strong_20_Emphasis"><text:span text:style-name="T655">.</text:span></text:span></text:p>
      <text:p text:style-name="P360"><text:span text:style-name="T1087">Advogado(s): </text:span><text:span text:style-name="Strong_20_Emphasis"><text:span text:style-name="T479">Ítalo Emanuel Fernandes Formiga - OAB/PB 29.938</text:span></text:span><text:span text:style-name="T1087">.</text:span></text:p>
      <text:p text:style-name="P773"><text:span text:style-name="T655">Agravado(s): </text:span><text:span text:style-name="Strong_20_Emphasis"><text:span text:style-name="T466">Unimed Fortaleza Sociedade Cooperativa Médica</text:span></text:span><text:span text:style-name="Strong_20_Emphasis"><text:span text:style-name="T655">.</text:span></text:span></text:p>
      <text:p text:style-name="P34"><text:span text:style-name="Strong_20_Emphasis"><text:span text:style-name="T1163">Advogado(s): David Sombra Peixoto – OAB/CE 16.477.</text:span></text:span></text:p>
      <text:p text:style-name="P801"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57</text:span><text:span text:style-name="T655">) Agravo de Instrumento nº </text:span><text:span text:style-name="Strong_20_Emphasis"><text:span text:style-name="T466">0829674-30.2022.815.0000</text:span></text:span><text:span text:style-name="Strong_20_Emphasis"><text:span text:style-name="T655">.</text:span></text:span></text:p>
      <text:p text:style-name="P393"><text:span text:style-name="T1087">Oriundo da </text:span><text:span text:style-name="Strong_20_Emphasis"><text:span text:style-name="T507">8ª Vara Cível </text:span></text:span><text:span text:style-name="Strong_20_Emphasis"><text:span text:style-name="T506">da </text:span></text:span><text:span text:style-name="Strong_20_Emphasis"><text:span text:style-name="T131">Comarca </text:span></text:span><text:span text:style-name="Strong_20_Emphasis"><text:span text:style-name="T507">de Campina Grande</text:span></text:span><text:span text:style-name="T1087">.</text:span></text:p>
      <text:p text:style-name="P765"><text:span text:style-name="T655">Agravante(s): </text:span><text:span text:style-name="Strong_20_Emphasis"><text:span text:style-name="T466">B. B. D. S. B., representado por sua genitora Leandra Bento da Silva</text:span></text:span><text:span text:style-name="Strong_20_Emphasis"><text:span text:style-name="T655">.</text:span></text:span></text:p>
      <text:p text:style-name="P371"><text:span text:style-name="T1068">Advogado(s): </text:span><text:span text:style-name="Strong_20_Emphasis"><text:span text:style-name="T509">Dallysson Perez Barbosa - OAB/PB 26.993</text:span></text:span><text:span text:style-name="T1068"> .</text:span></text:p>
      <text:p text:style-name="P800"><text:span text:style-name="T655">Agravado(s): </text:span><text:span text:style-name="Strong_20_Emphasis"><text:span text:style-name="T466">Esmale Assistência Internacional de Saúde Ltda</text:span></text:span><text:span text:style-name="Strong_20_Emphasis"><text:span text:style-name="T655">.</text:span></text:span></text:p>
      <text:p text:style-name="P801"><text:span text:style-name="Strong_20_Emphasis"><text:span text:style-name="T14"><text:s text:c="2"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58</text:span><text:span text:style-name="T655">) Agravo de Instrumento nº </text:span><text:span text:style-name="Strong_20_Emphasis"><text:span text:style-name="T565">0809719-76.2023.8.15.0000</text:span></text:span><text:span text:style-name="Strong_20_Emphasis"><text:span text:style-name="T655">.</text:span></text:span></text:p>
      <text:p text:style-name="P393"><text:span text:style-name="T1087">Oriundo da </text:span><text:span text:style-name="Strong_20_Emphasis"><text:span text:style-name="T1062">5ª Vara da Fazenda Pública </text:span></text:span><text:span text:style-name="Strong_20_Emphasis"><text:span text:style-name="T1059">da </text:span></text:span><text:span text:style-name="T1087">Comarca </text:span><text:span text:style-name="T1078">da Capital</text:span><text:span text:style-name="T1087">.</text:span></text:p>
      <text:p text:style-name="P766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800"><text:span text:style-name="T655">Agravado(s): </text:span><text:span text:style-name="Strong_20_Emphasis"><text:span text:style-name="T565">Rodrigues Comércio de Confecções Eireli - ME</text:span></text:span><text:span text:style-name="Strong_20_Emphasis"><text:span text:style-name="T655">.</text:span></text:span></text:p>
      <text:p text:style-name="P799"><text:span text:style-name="Strong_20_Emphasis"><text:span text:style-name="T14"><text:s text:c="2"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59</text:span><text:span text:style-name="T655">) Agravo de Instrumento nº </text:span><text:span text:style-name="Strong_20_Emphasis"><text:span text:style-name="T565">0826297-51.2022.8.15.0000</text:span></text:span><text:span text:style-name="Strong_20_Emphasis"><text:span text:style-name="T655">.</text:span></text:span></text:p>
      <text:p text:style-name="P880">Oriundo da 2ª Vara da Fazenda Pública d<text:span text:style-name="T1260">a </text:span>Comarca <text:span text:style-name="T1260">da Capital</text:span>.</text:p>
      <text:p text:style-name="P768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800"><text:span text:style-name="T655">Agravado(s): </text:span><text:span text:style-name="Strong_20_Emphasis"><text:span text:style-name="T565">Klebea Verbena Palitot Clementino Batista</text:span></text:span><text:span text:style-name="Strong_20_Emphasis"><text:span text:style-name="T655">.</text:span></text:span></text:p>
      <text:p text:style-name="P803"><text:span text:style-name="Strong_20_Emphasis"><text:span text:style-name="T573">Advogado(s): </text:span></text:span><text:span text:style-name="Strong_20_Emphasis"><text:span text:style-name="T565">Klebea Verbena Palitot Clementino Batista</text:span></text:span><text:span text:style-name="Strong_20_Emphasis"><text:span text:style-name="T573"> – OAB/PB 8.579.</text:span></text:span></text:p>
      <text:p text:style-name="P799"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60</text:span><text:span text:style-name="T655">) Agravo de Instrumento nº </text:span><text:span text:style-name="Strong_20_Emphasis"><text:span text:style-name="T565">0828478-25.2022.815.0000</text:span></text:span><text:span text:style-name="Strong_20_Emphasis"><text:span text:style-name="T655">.</text:span></text:span></text:p>
      <text:p text:style-name="P394"><text:span text:style-name="T1087">Oriundo da </text:span><text:span text:style-name="Strong_20_Emphasis"><text:span text:style-name="T1062">5ª Vara Cível da Comarca de Campina Grande</text:span></text:span><text:span text:style-name="T1087">.</text:span></text:p>
      <text:p text:style-name="P915"><text:span text:style-name="T1166">Agravante(s): </text:span><text:span text:style-name="T1189">Unimed Campina Grande – Cooperativa de Trabalho Médico</text:span><text:span text:style-name="T1166">.</text:span></text:p>
      <text:p text:style-name="P769"><text:span text:style-name="Strong_20_Emphasis"><text:span text:style-name="T655">Advogado(s): Cícero Pereira de Lacerda Neto</text:span></text:span><text:span text:style-name="Strong_20_Emphasis"><text:span text:style-name="T1010"> - OAB/PB 15.401.</text:span></text:span></text:p>
      <text:p text:style-name="P800"><text:span text:style-name="T655">Agravado(s): </text:span><text:span text:style-name="Strong_20_Emphasis"><text:span text:style-name="T565">Adrianus Cornelius Van Haandel</text:span></text:span><text:span text:style-name="Strong_20_Emphasis"><text:span text:style-name="T655">.</text:span></text:span></text:p>
      <text:p text:style-name="P804"><text:soft-page-break/><text:span text:style-name="Strong_20_Emphasis"><text:span text:style-name="T573">Advogado(s): Paulo Esdras Marques Ramos - OAB/PB 10.538.</text:span></text:span></text:p>
      <text:p text:style-name="P799"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61</text:span><text:span text:style-name="T655">) Agravo de Instrumento nº </text:span><text:span text:style-name="Strong_20_Emphasis"><text:span text:style-name="T565">0829534-93.2022.815.0000</text:span></text:span><text:span text:style-name="Strong_20_Emphasis"><text:span text:style-name="T655">.</text:span></text:span></text:p>
      <text:p text:style-name="P395"><text:span text:style-name="T1087">Oriundo da </text:span><text:span text:style-name="Strong_20_Emphasis"><text:span text:style-name="T1062">13ª Vara Cível da </text:span></text:span><text:span text:style-name="Strong_20_Emphasis"><text:span text:style-name="T1061">Comarca da </text:span></text:span><text:span text:style-name="Strong_20_Emphasis"><text:span text:style-name="T1062">Capital</text:span></text:span><text:span text:style-name="T1087">.</text:span></text:p>
      <text:p text:style-name="P765"><text:span text:style-name="T655">Agravante(s): </text:span><text:span text:style-name="Strong_20_Emphasis"><text:span text:style-name="T565">Rossana Rocha Cabral</text:span></text:span><text:span text:style-name="Strong_20_Emphasis"><text:span text:style-name="T655">.</text:span></text:span></text:p>
      <text:p text:style-name="P372"><text:span text:style-name="T1068">Advogado(s): </text:span><text:span text:style-name="Strong_20_Emphasis"><text:span text:style-name="T1064">Ricardo Leite de Melo - OAB/PB 14.250</text:span></text:span><text:span text:style-name="T1068">.</text:span></text:p>
      <text:p text:style-name="P800"><text:span text:style-name="T655">Agravado(s): </text:span><text:span text:style-name="Strong_20_Emphasis"><text:span text:style-name="T565">Unimed João Pessoa Cooperativa de Trabalho Médico</text:span></text:span><text:span text:style-name="Strong_20_Emphasis"><text:span text:style-name="T655">.</text:span></text:span></text:p>
      <text:p text:style-name="P799"><text:span text:style-name="Strong_20_Emphasis"><text:span text:style-name="T573">Advogado(s): Hermano Gadelha de Sá - OAB/PB 8.463.</text:span></text:span></text:p>
      <text:p text:style-name="P799"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62</text:span><text:span text:style-name="T655">) Agravo de Instrumento nº </text:span><text:span text:style-name="Strong_20_Emphasis"><text:span text:style-name="T565">0801377-76.2023.815.0000</text:span></text:span><text:span text:style-name="Strong_20_Emphasis"><text:span text:style-name="T655">.</text:span></text:span></text:p>
      <text:p text:style-name="P393"><text:span text:style-name="T1087">Oriundo da </text:span><text:span text:style-name="Strong_20_Emphasis"><text:span text:style-name="T1062">6ª Vara da Fazenda Pública da </text:span></text:span><text:span text:style-name="Strong_20_Emphasis"><text:span text:style-name="T1052">Comarca </text:span></text:span><text:span text:style-name="Strong_20_Emphasis"><text:span text:style-name="T1049">da </text:span></text:span><text:span text:style-name="Strong_20_Emphasis"><text:span text:style-name="T1062">Capital</text:span></text:span><text:span text:style-name="T1087">.</text:span></text:p>
      <text:p text:style-name="P765"><text:span text:style-name="T655">Agravante(s): </text:span><text:span text:style-name="Strong_20_Emphasis"><text:span text:style-name="T565">Sindicato das Empresas de Transporte Coletivo Urbano de Passageiros no Município de João Pessoa – SINTUR/JP</text:span></text:span><text:span text:style-name="Strong_20_Emphasis"><text:span text:style-name="T655">.</text:span></text:span></text:p>
      <text:p text:style-name="P373"><text:span text:style-name="T1068">Advogado(s): </text:span><text:span text:style-name="Strong_20_Emphasis"><text:span text:style-name="T1064">Rembrandt Medeiros Asfora - OAB/PB 17.251</text:span></text:span><text:span text:style-name="T1068"> .</text:span></text:p>
      <text:p text:style-name="P800"><text:span text:style-name="T655">Agravado(s): </text:span><text:span text:style-name="Strong_20_Emphasis"><text:span text:style-name="T565">Rosemary dos Santos Souza</text:span></text:span><text:span text:style-name="Strong_20_Emphasis"><text:span text:style-name="T655">.</text:span></text:span></text:p>
      <text:p text:style-name="P799"><text:span text:style-name="Strong_20_Emphasis"><text:span text:style-name="T573">Advogado(s): Rai Accioly Pimentel - OAB/PB 23.949.</text:span></text:span></text:p>
      <text:p text:style-name="P799"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63</text:span><text:span text:style-name="T655">) Agravo de Instrumento nº </text:span><text:span text:style-name="Strong_20_Emphasis"><text:span text:style-name="T565">0804938-11.2023.8.15.0000</text:span></text:span><text:span text:style-name="Strong_20_Emphasis"><text:span text:style-name="T655">.</text:span></text:span></text:p>
      <text:p text:style-name="P393"><text:span text:style-name="T1087">Oriundo da </text:span><text:span text:style-name="Strong_20_Emphasis"><text:span text:style-name="T1062">12ª Vara Cível da </text:span></text:span><text:span text:style-name="Strong_20_Emphasis"><text:span text:style-name="T1052">Comarca </text:span></text:span><text:span text:style-name="Strong_20_Emphasis"><text:span text:style-name="T1051">da </text:span></text:span><text:span text:style-name="Strong_20_Emphasis"><text:span text:style-name="T1062">Capital</text:span></text:span><text:span text:style-name="T1087">.</text:span></text:p>
      <text:p text:style-name="P765"><text:span text:style-name="T655">Agravante(s): </text:span><text:span text:style-name="Strong_20_Emphasis"><text:span text:style-name="T565">GEAP Autogestão em Saúde</text:span></text:span><text:span text:style-name="Strong_20_Emphasis"><text:span text:style-name="T655">.</text:span></text:span></text:p>
      <text:p text:style-name="P371"><text:span text:style-name="T1068">Advogado(s): </text:span><text:span text:style-name="Strong_20_Emphasis"><text:span text:style-name="T1064">Letícia Félix Saboia - OAB/DF 58.170.</text:span></text:span></text:p>
      <text:p text:style-name="P800"><text:span text:style-name="T655">Agravado(s): </text:span><text:span text:style-name="Strong_20_Emphasis"><text:span text:style-name="T565">M.L.R., rep. por seus genitores Maria Salomé Lopes Fredrich e Sérgio Fredrich Rodrigues</text:span></text:span><text:span text:style-name="Strong_20_Emphasis"><text:span text:style-name="T655">.</text:span></text:span></text:p>
      <text:p text:style-name="P805"><text:span text:style-name="Strong_20_Emphasis"><text:span text:style-name="T573">Advogado(s): Luciana Meira Lins Miranda - OAB/PB 21.040.</text:span></text:span></text:p>
      <text:p text:style-name="P799"><text:span text:style-name="Strong_20_Emphasis"><text:span text:style-name="T1241"><text:s/></text:span></text:span><text:span text:style-name="Strong_20_Emphasis"><text:span text:style-name="T14"><text:s/></text:span></text:span></text:p>
      <text:p text:style-name="P827">RELATOR: EXMO. DR. MIGUEL DE BRITTO LYRA FILHO (Juiz Convocado para substituir o Exmo. Des. Leandro dos Santos).</text:p>
      <text:p text:style-name="P366"><text:span text:style-name="Strong_20_Emphasis"><text:span text:style-name="T655"/></text:span></text:p>
      <text:p text:style-name="P502"><text:span text:style-name="T608">164</text:span><text:span text:style-name="T655">) Agravo de Instrumento nº </text:span><text:span text:style-name="Strong_20_Emphasis"><text:span text:style-name="T565">0804923-42.2023.815.0000</text:span></text:span><text:span text:style-name="Strong_20_Emphasis"><text:span text:style-name="T655">.</text:span></text:span></text:p>
      <text:p text:style-name="P396"><text:span text:style-name="T1087">Oriundo da </text:span><text:span text:style-name="Strong_20_Emphasis"><text:span text:style-name="T1062">2ª Vara Mista da Comarca de Cabedelo</text:span></text:span><text:span text:style-name="T1087">.</text:span></text:p>
      <text:p text:style-name="P765"><text:span text:style-name="T655">Agravante(s): </text:span><text:span text:style-name="Strong_20_Emphasis"><text:span text:style-name="T565">Ana Carolina da Silva Oliveira</text:span></text:span><text:span text:style-name="Strong_20_Emphasis"><text:span text:style-name="T655">.</text:span></text:span></text:p>
      <text:p text:style-name="P374"><text:span text:style-name="T1068">Advogado(s): </text:span><text:span text:style-name="Strong_20_Emphasis"><text:span text:style-name="T1064">Isabela Guedes Ferreira Lima - OAB/PE 17.559</text:span></text:span><text:span text:style-name="T1068">.</text:span></text:p>
      <text:p text:style-name="P800"><text:span text:style-name="T655">Agravado(s): </text:span><text:span text:style-name="Strong_20_Emphasis"><text:span text:style-name="T565">Bradesco Saúde S/A</text:span></text:span><text:span text:style-name="Strong_20_Emphasis"><text:span text:style-name="T655">.</text:span></text:span></text:p>
      <text:p text:style-name="P646"><text:span text:style-name="Strong_20_Emphasis"><text:span text:style-name="T655">Advogado(s): Karina de Almeida Batistuci – OAB/PB 178.033-A.</text:span></text:span></text:p>
      <text:p text:style-name="P946"><text:s/></text:p>
      <text:p text:style-name="P916"><text:span text:style-name="T1165">RELATOR: EXMO. DR. MIGUEL DE BRITTO LYRA FILHO (Juiz Convocado para substituir o Exmo. Des. Leandro dos Santos).</text:span><text:span text:style-name="T1166"> <text:s text:c="15"/></text:span></text:p>
      <text:p text:style-name="P843"/>
      <text:p text:style-name="P503"><text:span text:style-name="T650">165</text:span><text:span text:style-name="T655">) Agravo </text:span><text:span text:style-name="Strong_20_Emphasis"><text:span text:style-name="T655">de Instrumento nº </text:span></text:span><text:span text:style-name="Strong_20_Emphasis"><text:span text:style-name="T466">0827088-20.2022.8.15.0000</text:span></text:span><text:span text:style-name="Strong_20_Emphasis"><text:span text:style-name="T655">.</text:span></text:span></text:p>
      <text:p text:style-name="P397"><text:span text:style-name="T1087">Oriundo da </text:span><text:span text:style-name="Strong_20_Emphasis"><text:span text:style-name="T507">2ª Vara Mista da Comarca de Catolé do Rocha</text:span></text:span><text:span text:style-name="T1087">.</text:span></text:p>
      <text:p text:style-name="P772"><text:span text:style-name="T655">Agravante(s): </text:span><text:span text:style-name="Strong_20_Emphasis"><text:span text:style-name="T466">Luzia Ana de Souza</text:span></text:span><text:span text:style-name="Strong_20_Emphasis"><text:span text:style-name="T655">.</text:span></text:span></text:p>
      <text:p text:style-name="P819"><text:span text:style-name="Strong_20_Emphasis"><text:span text:style-name="T1030">Advogado(s): Jo</text:span></text:span><text:span text:style-name="Strong_20_Emphasis"><text:span text:style-name="T1027">nh</text:span></text:span><text:span text:style-name="Strong_20_Emphasis"><text:span text:style-name="T1030"> Lenno </text:span></text:span><text:span text:style-name="Strong_20_Emphasis"><text:span text:style-name="T1029">d</text:span></text:span><text:span text:style-name="Strong_20_Emphasis"><text:span text:style-name="T1030">a Silva Andrade - OAB/PB 26.712.</text:span></text:span></text:p>
      <text:p text:style-name="P806"><text:span text:style-name="T655">Agravado(s): </text:span><text:span text:style-name="Strong_20_Emphasis"><text:span text:style-name="T466">Banco Bradesco </text:span></text:span><text:span text:style-name="Strong_20_Emphasis"><text:span text:style-name="T459">S/A</text:span></text:span><text:span text:style-name="Strong_20_Emphasis"><text:span text:style-name="T655">.</text:span></text:span></text:p>
      <text:p text:style-name="P37"><text:span text:style-name="Strong_20_Emphasis"><text:span text:style-name="T1163">Advogado(s): José Almir da R. Mendes Júnior - OAB/RN 392-A.</text:span></text:span></text:p>
      <text:p text:style-name="P35"><text:span text:style-name="Strong_20_Emphasis"><text:span text:style-name="T18"/></text:span></text:p>
      <text:p text:style-name="P35"><text:span text:style-name="Strong_20_Emphasis"><text:span text:style-name="T18"/></text:span></text:p>
      <text:p text:style-name="P948"><text:s/></text:p>
      <text:p text:style-name="P828"><text:soft-page-break/>RELATOR: EXMO. DR. MIGUEL DE BRITTO LYRA FILHO (Juiz Convocado para substituir o Exmo. Des. Leandro dos Santos).</text:p>
      <text:p text:style-name="P863"/>
      <text:p text:style-name="P364"><text:span text:style-name="T1080">166</text:span><text:span text:style-name="T1087">) Apelação Cível e Remessa Necessária nº </text:span><text:span text:style-name="Strong_20_Emphasis"><text:span text:style-name="T127">0803689-47.2021.8.15.0371</text:span></text:span><text:span text:style-name="T1087">.</text:span></text:p>
      <text:p text:style-name="P651"><text:span text:style-name="T994">Oriundo </text:span><text:span text:style-name="Strong_20_Emphasis"><text:span text:style-name="T655">da </text:span></text:span><text:span text:style-name="Strong_20_Emphasis"><text:span text:style-name="T614">4ª Vara da </text:span></text:span><text:span text:style-name="Strong_20_Emphasis"><text:span text:style-name="T655">Comarca </text:span></text:span><text:span text:style-name="Strong_20_Emphasis"><text:span text:style-name="T614">de Sousa</text:span></text:span><text:span text:style-name="Strong_20_Emphasis"><text:span text:style-name="T655">.</text:span></text:span></text:p>
      <text:p text:style-name="P289"><text:span text:style-name="T1087">Apelante(s): </text:span><text:span text:style-name="Strong_20_Emphasis"><text:span text:style-name="T127">Município de Marizópolis</text:span></text:span><text:span text:style-name="T1087">.</text:span></text:p>
      <text:p text:style-name="P505"><text:span text:style-name="T655">Advogado(s): </text:span><text:span text:style-name="Strong_20_Emphasis"><text:span text:style-name="T377">Francisco de Assis Fernandes de Abrantes</text:span></text:span><text:span text:style-name="Strong_20_Emphasis"><text:span text:style-name="T655"> <text:s/>– OAB/PB </text:span></text:span><text:span text:style-name="Strong_20_Emphasis"><text:span text:style-name="T614">21.244</text:span></text:span><text:span text:style-name="T655">.</text:span></text:p>
      <text:p text:style-name="P505"><text:span text:style-name="T655">Apelado(s): </text:span><text:span text:style-name="Strong_20_Emphasis"><text:span text:style-name="T377">Maria Louzinha Tavares Lins e outros</text:span></text:span><text:span text:style-name="Strong_20_Emphasis"><text:span text:style-name="T655">.</text:span></text:span></text:p>
      <text:p text:style-name="P38"><text:span text:style-name="Strong_20_Emphasis"><text:span text:style-name="T1133">Advogado(s): João de Deus Quirino Filho – OAB/PB </text:span></text:span><text:span text:style-name="Strong_20_Emphasis"><text:span text:style-name="T1098">10.520</text:span></text:span><text:span text:style-name="Strong_20_Emphasis"><text:span text:style-name="T1133">.</text:span></text:span></text:p>
      <text:p text:style-name="P260"><text:span text:style-name="Strong_20_Emphasis"><text:span text:style-name="T1000"><text:s/></text:span></text:span></text:p>
      <text:p text:style-name="P828">RELATOR: EXMO. DR. MIGUEL DE BRITTO LYRA FILHO (Juiz Convocado para substituir o Exmo. Des. Leandro dos Santos).</text:p>
      <text:p text:style-name="P863"/>
      <text:p text:style-name="P364"><text:span text:style-name="T1080">167</text:span><text:span text:style-name="T1087">) Apelação Cível e Remessa Necessária nº </text:span><text:span text:style-name="Strong_20_Emphasis"><text:span text:style-name="T127">0015340-16.2014.8.15.2001</text:span></text:span><text:span text:style-name="T1087">.</text:span></text:p>
      <text:p text:style-name="P682"><text:span text:style-name="T994">Oriundo </text:span><text:span text:style-name="Strong_20_Emphasis"><text:span text:style-name="T655">da </text:span></text:span><text:span text:style-name="Strong_20_Emphasis"><text:span text:style-name="T377">2ª Vara da Fazenda Pública da Comarca da Capital</text:span></text:span><text:span text:style-name="Strong_20_Emphasis"><text:span text:style-name="T655">.</text:span></text:span></text:p>
      <text:p text:style-name="P536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655">Procurador-Geral, Fábio Andrade Medeiros.</text:span></text:p>
      <text:p text:style-name="P536"><text:span text:style-name="T655">Apelado(s): </text:span><text:span text:style-name="Strong_20_Emphasis"><text:span text:style-name="T377">Falcão Importadora e Distribuidora de Peças Automotivas Ltda.</text:span></text:span></text:p>
      <text:p text:style-name="P260"><text:span text:style-name="Strong_20_Emphasis"><text:span text:style-name="T271"><text:s/></text:span></text:span><text:span text:style-name="Strong_20_Emphasis"><text:span text:style-name="T1000"><text:s/></text:span></text:span></text:p>
      <text:p text:style-name="P828">RELATOR: EXMO. DR. MIGUEL DE BRITTO LYRA FILHO (Juiz Convocado para substituir o Exmo. Des. Leandro dos Santos).</text:p>
      <text:p text:style-name="P863"/>
      <text:p text:style-name="P364"><text:span text:style-name="T1080">168</text:span><text:span text:style-name="T1087">) Apelação Cível e Remessa Necessária nº </text:span><text:span text:style-name="Strong_20_Emphasis"><text:span text:style-name="T127">0850149-52.2021.8.15.2001</text:span></text:span><text:span text:style-name="T1087">.</text:span></text:p>
      <text:p text:style-name="P760"><text:span text:style-name="T994">Oriundo </text:span><text:span text:style-name="Strong_20_Emphasis"><text:span text:style-name="T655">da </text:span></text:span><text:span text:style-name="Strong_20_Emphasis"><text:span text:style-name="T377">5ª Vara da Fazenda Pública da Comarca da Capital</text:span></text:span><text:span text:style-name="Strong_20_Emphasis"><text:span text:style-name="T655">.</text:span></text:span></text:p>
      <text:p text:style-name="P844">Apelante(s): <text:span text:style-name="T1258">Município de João Pessoa, rep. por seu Procurador-</text:span><text:span text:style-name="T1230">Geral Bruno Augusto A. da Nóbrega.</text:span></text:p>
      <text:p text:style-name="P505"><text:span text:style-name="T655">Apelado(s): </text:span><text:span text:style-name="Strong_20_Emphasis"><text:span text:style-name="T377">Ismenia Themis Figueira do Nascimento</text:span></text:span><text:span text:style-name="Strong_20_Emphasis"><text:span text:style-name="T655">.</text:span></text:span></text:p>
      <text:p text:style-name="P107"><text:span text:style-name="Strong_20_Emphasis"><text:span text:style-name="T1133">Advogado(s):Brenda Moniely de Sá - OAB/PB 28.859-B. </text:span></text:span></text:p>
      <text:p text:style-name="P948"><text:s/></text:p>
      <text:p text:style-name="P828">RELATOR: EXMO. DR. MIGUEL DE BRITTO LYRA FILHO (Juiz Convocado para substituir o Exmo. Des. Leandro dos Santos).</text:p>
      <text:p text:style-name="P863"/>
      <text:p text:style-name="P485"><text:span text:style-name="T650">169</text:span><text:span text:style-name="T655">) Apelação Cível e Recurso Adesivo n</text:span><text:span text:style-name="T526">º</text:span><text:span text:style-name="T655"> </text:span><text:span text:style-name="Strong_20_Emphasis"><text:span text:style-name="T377">0800036-14.2019.8.15.0951</text:span></text:span><text:span text:style-name="T655">.</text:span></text:p>
      <text:p text:style-name="P753"><text:span text:style-name="T994">Oriundo </text:span><text:span text:style-name="Strong_20_Emphasis"><text:span text:style-name="T377">da Comarca de Solânea</text:span></text:span><text:span text:style-name="Strong_20_Emphasis"><text:span text:style-name="T655">.</text:span></text:span></text:p>
      <text:p text:style-name="P642"><text:span text:style-name="T655">Apelante(s): </text:span><text:span text:style-name="Strong_20_Emphasis"><text:span text:style-name="T655">Energisa Paraíba – Distribuidora de Energia S/A.</text:span></text:span></text:p>
      <text:p text:style-name="P642"><text:span text:style-name="Strong_20_Emphasis"><text:span text:style-name="T377">Advogado(s): Carlos Edgar Andrade Leite – OAB/</text:span></text:span><text:span text:style-name="Strong_20_Emphasis"><text:span text:style-name="T286">PB</text:span></text:span><text:span text:style-name="Strong_20_Emphasis"><text:span text:style-name="T377"> </text:span></text:span><text:span text:style-name="Strong_20_Emphasis"><text:span text:style-name="T286">28.493-A</text:span></text:span><text:span text:style-name="Strong_20_Emphasis"><text:span text:style-name="T466">.</text:span></text:span></text:p>
      <text:p text:style-name="P370"><text:span text:style-name="T1068">Apelado(s): </text:span><text:span text:style-name="Strong_20_Emphasis"><text:span text:style-name="T129">Joelson Josias dos Santos</text:span></text:span><text:span text:style-name="T1068">.</text:span></text:p>
      <text:p text:style-name="P642"><text:span text:style-name="Strong_20_Emphasis"><text:span text:style-name="T655">Advogado(s): </text:span></text:span><text:span text:style-name="Strong_20_Emphasis"><text:span text:style-name="T377">Antônio Marcos Venâncio de Alcântara</text:span></text:span><text:span text:style-name="Strong_20_Emphasis"><text:span text:style-name="T655"> – OAB/PB 29.593.</text:span></text:span></text:p>
      <text:p text:style-name="P642"><text:span text:style-name="Strong_20_Emphasis"><text:span text:style-name="T565">Recorrente: </text:span></text:span><text:span text:style-name="Strong_20_Emphasis"><text:span text:style-name="T377">Joelson Josias dos Santos</text:span></text:span><text:span text:style-name="Strong_20_Emphasis"><text:span text:style-name="T655">.</text:span></text:span></text:p>
      <text:p text:style-name="P642"><text:span text:style-name="Strong_20_Emphasis"><text:span text:style-name="T655">Advogado(s): </text:span></text:span><text:span text:style-name="Strong_20_Emphasis"><text:span text:style-name="T377">Antônio Marcos Venâncio de Alcântara</text:span></text:span><text:span text:style-name="Strong_20_Emphasis"><text:span text:style-name="T655"> – OAB/PB 29.593.</text:span></text:span></text:p>
      <text:p text:style-name="P642"><text:span text:style-name="Strong_20_Emphasis"><text:span text:style-name="T565">Recorrido: </text:span></text:span><text:span text:style-name="Strong_20_Emphasis"><text:span text:style-name="T655">Energisa Paraíba – Distribuidora de Energia S/A.</text:span></text:span></text:p>
      <text:p text:style-name="P642"><text:span text:style-name="Strong_20_Emphasis"><text:span text:style-name="T377">Advogado(s): Carlos Edgar Andrade Leite – OAB/</text:span></text:span><text:span text:style-name="Strong_20_Emphasis"><text:span text:style-name="T286">PB</text:span></text:span><text:span text:style-name="Strong_20_Emphasis"><text:span text:style-name="T377"> </text:span></text:span><text:span text:style-name="Strong_20_Emphasis"><text:span text:style-name="T286">28.493-A</text:span></text:span><text:span text:style-name="Strong_20_Emphasis"><text:span text:style-name="T466">.</text:span></text:span></text:p>
      <text:p text:style-name="P260"><text:span text:style-name="Strong_20_Emphasis"><text:span text:style-name="T1244"><text:s/></text:span></text:span></text:p>
      <text:p text:style-name="P828">RELATOR: EXMO. DR. MIGUEL DE BRITTO LYRA FILHO (Juiz Convocado para substituir o Exmo. Des. Leandro dos Santos).</text:p>
      <text:p text:style-name="P864"/>
      <text:p text:style-name="P198"><text:span text:style-name="T690">170</text:span><text:span text:style-name="T745">) Apelação Cível n</text:span><text:span text:style-name="T524">º</text:span><text:span text:style-name="T745"> </text:span><text:span text:style-name="Strong_20_Emphasis"><text:span text:style-name="T271">0800675-15.2021.8.15.2001</text:span></text:span><text:span text:style-name="T745">.</text:span></text:p>
      <text:p text:style-name="P662"><text:span text:style-name="T994">Oriundo da </text:span><text:span text:style-name="Strong_20_Emphasis"><text:span text:style-name="T377">15ª Vara Cível da Comarca da Capital</text:span></text:span><text:span text:style-name="Strong_20_Emphasis"><text:span text:style-name="T655">.</text:span></text:span></text:p>
      <text:p text:style-name="P531"><text:span text:style-name="T655">Apelante(s): </text:span><text:span text:style-name="Strong_20_Emphasis"><text:span text:style-name="T377">Centro Superior de Ciências da Saúde S/S L</text:span></text:span><text:span text:style-name="Strong_20_Emphasis"><text:span text:style-name="T340">tda.</text:span></text:span><text:span text:style-name="Strong_20_Emphasis"><text:span text:style-name="T377"> (Faculdade de Ciências Médicas)</text:span></text:span><text:span text:style-name="Strong_20_Emphasis"><text:span text:style-name="T655">.</text:span></text:span></text:p>
      <text:p text:style-name="P531"><text:span text:style-name="Strong_20_Emphasis"><text:span text:style-name="T655">Advogado(s):</text:span></text:span><text:span text:style-name="T655"> </text:span><text:span text:style-name="Strong_20_Emphasis"><text:span text:style-name="T377">Júlio de Carvalho Paula Lima</text:span></text:span><text:span text:style-name="Strong_20_Emphasis"><text:span text:style-name="T655"> <text:s/>– OAB/</text:span></text:span><text:span text:style-name="Strong_20_Emphasis"><text:span text:style-name="T616">MG 90.461</text:span></text:span><text:span text:style-name="Strong_20_Emphasis"><text:span text:style-name="T565">.</text:span></text:span></text:p>
      <text:p text:style-name="P301"><text:span text:style-name="T1087">Apelado(s):</text:span><text:span text:style-name="Strong_20_Emphasis"><text:span text:style-name="T127"> Maitê Targino da Silva</text:span></text:span><text:span text:style-name="T1087">.</text:span></text:p>
      <text:p text:style-name="P38"><text:span text:style-name="Strong_20_Emphasis"><text:span text:style-name="T1133">Advogado(s): Elenir Alves da Silva Rodrigues <text:s/>– OAB/PB </text:span></text:span><text:span text:style-name="Strong_20_Emphasis"><text:span text:style-name="T1100">8.257</text:span></text:span><text:span text:style-name="Strong_20_Emphasis"><text:span text:style-name="T1133">.</text:span></text:span></text:p>
      <text:p text:style-name="P55"><text:span text:style-name="Strong_20_Emphasis"><text:span text:style-name="T1133">Interessado: Sistema Educacional Genius L</text:span></text:span><text:span text:style-name="Strong_20_Emphasis"><text:span text:style-name="T1102">tda</text:span></text:span><text:span text:style-name="Strong_20_Emphasis"><text:span text:style-name="T1133"> – ME (Colégio Master).</text:span></text:span></text:p>
      <text:p text:style-name="P55"><text:span text:style-name="Strong_20_Emphasis"><text:span text:style-name="T1246"/></text:span></text:p>
      <text:p text:style-name="P55"><text:span text:style-name="Strong_20_Emphasis"><text:span text:style-name="T1246"/></text:span></text:p>
      <text:p text:style-name="P55"><text:span text:style-name="Strong_20_Emphasis"><text:span text:style-name="T1246"/></text:span></text:p>
      <text:p text:style-name="P162"><text:span text:style-name="Strong_20_Emphasis"><text:span text:style-name="T1244"><text:s/></text:span></text:span></text:p>
      <text:p text:style-name="P432"><text:soft-page-break/><text:span text:style-name="Strong_20_Emphasis"><text:span text:style-name="T1082">RELATOR: EXMO. DR. MIGUEL DE BRITTO LYRA FILHO (Juiz Convocado para substituir o Exmo. Des. Leandro dos Santos).</text:span></text:span></text:p>
      <text:p text:style-name="P867"/>
      <text:p text:style-name="P196"><text:span text:style-name="T670">171</text:span><text:span text:style-name="T745">) Apelação Cível n</text:span><text:span text:style-name="T524">º</text:span><text:span text:style-name="T745"> </text:span><text:span text:style-name="Strong_20_Emphasis"><text:span text:style-name="T271">0800412-97.2022.8.15.0141</text:span></text:span><text:span text:style-name="T745">.</text:span></text:p>
      <text:p text:style-name="P659"><text:span text:style-name="T994">Oriundo da </text:span><text:span text:style-name="Strong_20_Emphasis"><text:span text:style-name="T377">3ª Vara Mista </text:span></text:span><text:span text:style-name="Strong_20_Emphasis"><text:span text:style-name="T288">da</text:span></text:span><text:span text:style-name="Strong_20_Emphasis"><text:span text:style-name="T377"> Comarca </text:span></text:span><text:span text:style-name="Strong_20_Emphasis"><text:span text:style-name="T288">de</text:span></text:span><text:span text:style-name="Strong_20_Emphasis"><text:span text:style-name="T377"> Catolé do Rocha</text:span></text:span><text:span text:style-name="Strong_20_Emphasis"><text:span text:style-name="T655">.</text:span></text:span></text:p>
      <text:p text:style-name="P527"><text:span text:style-name="T655">Apelante(s): </text:span><text:span text:style-name="Strong_20_Emphasis"><text:span text:style-name="T377">Benedita Gomes Cartacho</text:span></text:span><text:span text:style-name="Strong_20_Emphasis"><text:span text:style-name="T655">.</text:span></text:span></text:p>
      <text:p text:style-name="P527"><text:span text:style-name="Strong_20_Emphasis"><text:span text:style-name="T655">Advogado(s): Jo</text:span></text:span><text:span text:style-name="Strong_20_Emphasis"><text:span text:style-name="T562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565">a Silva Andrade - OAB/PB 26.712.</text:span></text:span></text:p>
      <text:p text:style-name="P299"><text:span text:style-name="T1087">Apelado(s): </text:span><text:span text:style-name="Strong_20_Emphasis"><text:span text:style-name="T127">Banco Bradesco S/A</text:span></text:span><text:span text:style-name="T1087">.</text:span></text:p>
      <text:p text:style-name="P52"><text:span text:style-name="Strong_20_Emphasis"><text:span text:style-name="T1133">Advogado(s): José Almir da R. Mendes Júnior - OAB/PI 2.338.</text:span></text:span></text:p>
      <text:p text:style-name="P162"><text:span text:style-name="Strong_20_Emphasis"><text:span text:style-name="T1244"><text:s/></text:span></text:span></text:p>
      <text:p text:style-name="P432"><text:span text:style-name="Strong_20_Emphasis"><text:span text:style-name="T1082">RELATOR: EXMO. DR. MIGUEL DE BRITTO LYRA FILHO (Juiz Convocado para substituir o Exmo. Des. Leandro dos Santos).</text:span></text:span></text:p>
      <text:p text:style-name="P867"/>
      <text:p text:style-name="P889"><text:span text:style-name="T1169">172</text:span><text:span text:style-name="T1166">) Apelação Cível n</text:span><text:span text:style-name="T33">º</text:span><text:span text:style-name="T1166"> <text:s/>0822728-87.2021.8.15.2001.</text:span></text:p>
      <text:p text:style-name="P659"><text:span text:style-name="T994">Oriundo da </text:span><text:span text:style-name="Strong_20_Emphasis"><text:span text:style-name="T377">12ª Vara Cível da Comarca da Capital</text:span></text:span><text:span text:style-name="Strong_20_Emphasis"><text:span text:style-name="T655">.</text:span></text:span></text:p>
      <text:p text:style-name="P527"><text:span text:style-name="T655">Apelante(s): </text:span><text:span text:style-name="Strong_20_Emphasis"><text:span text:style-name="T377">GEAP – Fundação de Seguridade Social</text:span></text:span><text:span text:style-name="Strong_20_Emphasis"><text:span text:style-name="T655">.</text:span></text:span></text:p>
      <text:p text:style-name="P527"><text:span text:style-name="Strong_20_Emphasis"><text:span text:style-name="T655">Advogado(s):</text:span></text:span><text:span text:style-name="T655"> </text:span><text:span text:style-name="Strong_20_Emphasis"><text:span text:style-name="T377">Letícia Félix Saboia - OAB/DF 58.170</text:span></text:span><text:span text:style-name="Strong_20_Emphasis"><text:span text:style-name="T565">.</text:span></text:span></text:p>
      <text:p text:style-name="P299"><text:span text:style-name="T1087">Apelado(s): </text:span><text:span text:style-name="Strong_20_Emphasis"><text:span text:style-name="T127">Maria Eliane Sales de Oliveira</text:span></text:span><text:span text:style-name="T1087">.</text:span></text:p>
      <text:p text:style-name="P52"><text:span text:style-name="Strong_20_Emphasis"><text:span text:style-name="T1133">Advogado(s): Luiz Filipe Fernandes Carneiro da Cunha - OAB/PB 19.631.</text:span></text:span></text:p>
      <text:p text:style-name="P162"><text:span text:style-name="Strong_20_Emphasis"><text:span text:style-name="T1244"><text:s/></text:span></text:span></text:p>
      <text:p text:style-name="P432"><text:span text:style-name="Strong_20_Emphasis"><text:span text:style-name="T1082">RELATOR: EXMO. DR. MIGUEL DE BRITTO LYRA FILHO (Juiz Convocado para substituir o Exmo. Des. Leandro dos Santos).</text:span></text:span></text:p>
      <text:p text:style-name="P867"/>
      <text:p text:style-name="P196"><text:span text:style-name="T670">173</text:span><text:span text:style-name="T745">) </text:span><text:span text:style-name="Strong_20_Emphasis"><text:span text:style-name="T271">Apelação Cível nº 0801072-40.2022.815.0061.</text:span></text:span></text:p>
      <text:p text:style-name="P52"><text:span text:style-name="Strong_20_Emphasis"><text:span text:style-name="T1104">Oriundo da </text:span></text:span><text:span text:style-name="Strong_20_Emphasis"><text:span text:style-name="T1133">2ª Vara Mista da Comarca de Araruna.</text:span></text:span></text:p>
      <text:p text:style-name="P52"><text:span text:style-name="Strong_20_Emphasis"><text:span text:style-name="T1133">Apelante</text:span></text:span><text:span text:style-name="Strong_20_Emphasis"><text:span text:style-name="T1104">(s)</text:span></text:span><text:span text:style-name="Strong_20_Emphasis"><text:span text:style-name="T1133">: Banco Bradesco S/A.</text:span></text:span></text:p>
      <text:p text:style-name="P52"><text:span text:style-name="Strong_20_Emphasis"><text:span text:style-name="T1133">Advogado(s): Antônio de Moraes Dourado Neto - OAB/PB 18.156-A.</text:span></text:span></text:p>
      <text:p text:style-name="P52"><text:span text:style-name="Strong_20_Emphasis"><text:span text:style-name="T1133">Apelado(s): Gustavo Ferreira de Lima.</text:span></text:span></text:p>
      <text:p text:style-name="P196"><text:span text:style-name="Strong_20_Emphasis"><text:span text:style-name="T271">Advogado(s): Ítalo José Santos Costa - OAB/PB 25.495.</text:span></text:span></text:p>
      <text:p text:style-name="P907"><text:s/></text:p>
      <text:p text:style-name="P432"><text:span text:style-name="Strong_20_Emphasis"><text:span text:style-name="T1082">RELATOR: EXMO. DR. MIGUEL DE BRITTO LYRA FILHO (Juiz Convocado para substituir o Exmo. Des. Leandro dos Santos).</text:span></text:span></text:p>
      <text:p text:style-name="P867"/>
      <text:p text:style-name="P196"><text:span text:style-name="T670">174</text:span><text:span text:style-name="T745">) Apelação Cível n</text:span><text:span text:style-name="T524">º</text:span><text:span text:style-name="T745"> </text:span><text:span text:style-name="Strong_20_Emphasis"><text:span text:style-name="T271">0800186-02.2022.815.0171</text:span></text:span><text:span text:style-name="T745">.</text:span></text:p>
      <text:p text:style-name="P659"><text:span text:style-name="T994">Oriundo da </text:span><text:span text:style-name="Strong_20_Emphasis"><text:span text:style-name="T377">1ª Vara da Comarca de Esperança</text:span></text:span><text:span text:style-name="Strong_20_Emphasis"><text:span text:style-name="T655">.</text:span></text:span></text:p>
      <text:p text:style-name="P527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28"><text:span text:style-name="Strong_20_Emphasis"><text:span text:style-name="T655">Advogado(s): Karina de Almeida Batistuci – OAB/PB 178.033-A.</text:span></text:span></text:p>
      <text:p text:style-name="P299"><text:span text:style-name="T1087">Apelado(s): </text:span><text:span text:style-name="Strong_20_Emphasis"><text:span text:style-name="T127">In</text:span></text:span><text:span text:style-name="Strong_20_Emphasis"><text:span text:style-name="T112">á</text:span></text:span><text:span text:style-name="Strong_20_Emphasis"><text:span text:style-name="T127">cio Leite de Souza</text:span></text:span><text:span text:style-name="T1087">.</text:span></text:p>
      <text:p text:style-name="P52"><text:span text:style-name="Strong_20_Emphasis"><text:span text:style-name="T1133">Advogado(s): Rodolfo Rodrigues Menezes - OAB PB 13655.</text:span></text:span></text:p>
      <text:p text:style-name="P950"><text:s/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75</text:span><text:span text:style-name="T745">) Apelação Cível n</text:span><text:span text:style-name="T524">º</text:span><text:span text:style-name="T745"> </text:span><text:span text:style-name="Strong_20_Emphasis"><text:span text:style-name="T271">0827691-27.2021.815.0001</text:span></text:span><text:span text:style-name="T745">.</text:span></text:p>
      <text:p text:style-name="P660"><text:span text:style-name="T994">Oriundo da </text:span><text:span text:style-name="Strong_20_Emphasis"><text:span text:style-name="T377">8ª Vara Cível da Comarca de Campina Grande</text:span>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Wallison Faustino da Silva</text:span></text:span><text:span text:style-name="Strong_20_Emphasis"><text:span text:style-name="T655">.</text:span></text:span></text:p>
      <text:p text:style-name="P529"><text:span text:style-name="Strong_20_Emphasis"><text:span text:style-name="T655">Advogado(s):</text:span></text:span><text:span text:style-name="T655"> </text:span><text:span text:style-name="Strong_20_Emphasis"><text:span text:style-name="T377">Ítalo Rossi Costa de Miranda - OAB/PB 23.631</text:span></text:span><text:span text:style-name="Strong_20_Emphasis"><text:span text:style-name="T565">.</text:span></text:span></text:p>
      <text:p text:style-name="P300"><text:span text:style-name="T1087">Apelado(s): </text:span><text:span text:style-name="Strong_20_Emphasis"><text:span text:style-name="T127"><text:s/>Fortbrasil Administradora de Cartões de Crédito S/A</text:span></text:span><text:span text:style-name="T1087">.</text:span></text:p>
      <text:p text:style-name="P53"><text:span text:style-name="Strong_20_Emphasis"><text:span text:style-name="T1133">Advogado(s): Amanda Arraes de Alencar Pontes - OAB/CE 32.111.</text:span></text:span></text:p>
      <text:p text:style-name="P260"><text:span text:style-name="Strong_20_Emphasis"><text:span text:style-name="T1000"><text:s/></text:span></text:span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76</text:span><text:span text:style-name="T745">) Apelação Cível n</text:span><text:span text:style-name="T524">º</text:span><text:span text:style-name="T745"> </text:span><text:span text:style-name="Strong_20_Emphasis"><text:span text:style-name="T271">0803327-25.2020.8.15.0001</text:span></text:span><text:span text:style-name="T745">.</text:span></text:p>
      <text:p text:style-name="P661"><text:span text:style-name="T994">Oriundo da </text:span><text:span text:style-name="Strong_20_Emphasis"><text:span text:style-name="T377">10ª Vara Cível </text:span></text:span><text:span text:style-name="Strong_20_Emphasis"><text:span text:style-name="T290">da</text:span></text:span><text:span text:style-name="Strong_20_Emphasis"><text:span text:style-name="T377"> Comarca </text:span></text:span><text:span text:style-name="Strong_20_Emphasis"><text:span text:style-name="T290">de</text:span></text:span><text:span text:style-name="Strong_20_Emphasis"><text:span text:style-name="T377"> Campina Grande</text:span>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30"><text:soft-page-break/><text:span text:style-name="Strong_20_Emphasis"><text:span text:style-name="T655">Advogado(s): Karina de Almeida Batistuci – OAB/PB 178.033-A.</text:span></text:span></text:p>
      <text:p text:style-name="P289"><text:span text:style-name="T1087">Apelado(s): </text:span><text:span text:style-name="Strong_20_Emphasis"><text:span text:style-name="T127">Katiuscia Maria Cavalcante Lima</text:span></text:span><text:span text:style-name="T1087">.</text:span></text:p>
      <text:p text:style-name="P54"><text:span text:style-name="Strong_20_Emphasis"><text:span text:style-name="T1133">Advogado(s): Guilherme Ferreira de Miranda – OAB/PB </text:span></text:span><text:span text:style-name="Strong_20_Emphasis"><text:span text:style-name="T1106">16.283</text:span></text:span><text:span text:style-name="Strong_20_Emphasis"><text:span text:style-name="T1133">.</text:span></text:span></text:p>
      <text:p text:style-name="P260"><text:span text:style-name="Strong_20_Emphasis"><text:span text:style-name="T1244"><text:s/></text:span></text:span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77</text:span><text:span text:style-name="T745">) </text:span><text:span text:style-name="Strong_20_Emphasis"><text:span text:style-name="T271">Apelação Cível nº 0800554-28.2022.815.0521.</text:span></text:span></text:p>
      <text:p text:style-name="P197"><text:span text:style-name="Strong_20_Emphasis"><text:span text:style-name="T228">Oriundo da Comarca </text:span></text:span><text:span text:style-name="Strong_20_Emphasis"><text:span text:style-name="T271">de Alagoinha.</text:span></text:span></text:p>
      <text:p text:style-name="P186"><text:span text:style-name="Strong_20_Emphasis"><text:span text:style-name="T271">Apelante</text:span></text:span><text:span text:style-name="Strong_20_Emphasis"><text:span text:style-name="T228">(s)</text:span></text:span><text:span text:style-name="Strong_20_Emphasis"><text:span text:style-name="T271">: Banco Bradesco S/A.</text:span></text:span></text:p>
      <text:p text:style-name="P186"><text:span text:style-name="Strong_20_Emphasis"><text:span text:style-name="T271">Advogado(s): Andrea Formiga D. Rangel Moreira - OAB/PE 26.687</text:span></text:span></text:p>
      <text:p text:style-name="P186"><text:span text:style-name="Strong_20_Emphasis"><text:span text:style-name="T271">Apelado(s): Antônio Eriberto Pereira</text:span></text:span></text:p>
      <text:p text:style-name="P186"><text:span text:style-name="Strong_20_Emphasis"><text:span text:style-name="T271">Advogado(s): Edmilson Alves de Aguiar Júnior - OAB/PB 17.058.</text:span></text:span></text:p>
      <text:p text:style-name="P955"/>
      <text:p text:style-name="P828">RELATOR: EXMO. DR. MIGUEL DE BRITTO LYRA FILHO (Juiz Convocado para substituir o Exmo. Des. Leandro dos Santos).</text:p>
      <text:p text:style-name="P864"/>
      <text:p text:style-name="P198"><text:span text:style-name="T670">178</text:span><text:span text:style-name="T745">) Apelação Cível n</text:span><text:span text:style-name="T524">º</text:span><text:span text:style-name="T745"> </text:span><text:span text:style-name="Strong_20_Emphasis"><text:span text:style-name="T271">0800151-51.2022.8.15.0071</text:span></text:span><text:span text:style-name="T745">.</text:span></text:p>
      <text:p text:style-name="P651"><text:span text:style-name="T994">Oriundo da Comarca </text:span><text:span text:style-name="T909">de Areia</text:span><text:span text:style-name="Strong_20_Emphasis"><text:span text:style-name="T655">.</text:span></text:span></text:p>
      <text:p text:style-name="P908"><text:span text:style-name="T1166">Apelante(s): </text:span><text:span text:style-name="T1189">Unimed João Pessoa – Cooperativa de Trabalho Médico</text:span><text:span text:style-name="T1166">.</text:span></text:p>
      <text:p text:style-name="P531"><text:span text:style-name="Strong_20_Emphasis"><text:span text:style-name="T655">Advogado(s): </text:span></text:span><text:span text:style-name="Strong_20_Emphasis"><text:span text:style-name="T1010">Hermano Gadelha de Sá -OAB/PB 8.463 e </text:span></text:span><text:span text:style-name="Strong_20_Emphasis"><text:span text:style-name="T1009">outros.</text:span></text:span></text:p>
      <text:p text:style-name="P289"><text:span text:style-name="T1087">Apelado(s): </text:span><text:span text:style-name="Strong_20_Emphasis"><text:span text:style-name="T127">Rômulo Rolim de Vasconcelos</text:span></text:span><text:span text:style-name="T1087">.</text:span></text:p>
      <text:p text:style-name="P55"><text:span text:style-name="Strong_20_Emphasis"><text:span text:style-name="T1133">Advogado(s): Edinando José Diniz – OAB/PB 8.583</text:span></text:span><text:span text:style-name="Strong_20_Emphasis"><text:span text:style-name="T1163">.</text:span></text:span></text:p>
      <text:p text:style-name="P260"><text:span text:style-name="Strong_20_Emphasis"><text:span text:style-name="T1244"><text:s/></text:span></text:span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79</text:span><text:span text:style-name="T745">) Apelação Cível n</text:span><text:span text:style-name="T524">º</text:span><text:span text:style-name="T745"> </text:span><text:span text:style-name="Strong_20_Emphasis"><text:span text:style-name="T271">0800105-23.2022.815.0181</text:span></text:span><text:span text:style-name="T745">.</text:span></text:p>
      <text:p text:style-name="P669"><text:span text:style-name="T994">Oriundo da </text:span><text:span text:style-name="Strong_20_Emphasis"><text:span text:style-name="T377">5ª Vara </text:span></text:span><text:span text:style-name="Strong_20_Emphasis"><text:span text:style-name="T342">da Comarca</text:span></text:span><text:span text:style-name="Strong_20_Emphasis"><text:span text:style-name="T377"> de Guarabira</text:span>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Judite Honório Barbosa</text:span></text:span><text:span text:style-name="Strong_20_Emphasis"><text:span text:style-name="T655">.</text:span></text:span></text:p>
      <text:p text:style-name="P532"><text:span text:style-name="Strong_20_Emphasis"><text:span text:style-name="T655">Advogado(s):</text:span></text:span><text:span text:style-name="T655"> </text:span><text:span text:style-name="Strong_20_Emphasis"><text:span text:style-name="T377">Jonh Lenno da Silva Andrade - OAB/PB 26.712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anco Bradesco S/A</text:span></text:span><text:span text:style-name="T1087">.</text:span></text:p>
      <text:p text:style-name="P56"><text:span text:style-name="Strong_20_Emphasis"><text:span text:style-name="T1133">Advogado(s): José Almir da R. Mendes Júnior - OAB/RN 392-A.</text:span></text:span></text:p>
      <text:p text:style-name="P260"><text:span text:style-name="Strong_20_Emphasis"><text:span text:style-name="T271"><text:s/></text:span></text:span><text:span text:style-name="Strong_20_Emphasis"><text:span text:style-name="T1244"><text:s/></text:span></text:span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80</text:span><text:span text:style-name="T745">) Apelaç</text:span><text:span text:style-name="T672">ões</text:span><text:span text:style-name="T745"> Cíve</text:span><text:span text:style-name="T672">is</text:span><text:span text:style-name="T745"> n</text:span><text:span text:style-name="T524">º</text:span><text:span text:style-name="T745"> </text:span><text:span text:style-name="Strong_20_Emphasis"><text:span text:style-name="T271">0803504-44.2022.815.0251</text:span></text:span><text:span text:style-name="T745">.</text:span></text:p>
      <text:p text:style-name="P670"><text:span text:style-name="T994">Oriundo da </text:span><text:span text:style-name="Strong_20_Emphasis"><text:span text:style-name="T377">4ª Vara Mista da Comarca de Patos</text:span></text:span><text:span text:style-name="Strong_20_Emphasis"><text:span text:style-name="T655">.</text:span></text:span></text:p>
      <text:p text:style-name="P505"><text:span text:style-name="T618">1º</text:span><text:span text:style-name="T655">Apelante(s): </text:span><text:span text:style-name="Strong_20_Emphasis"><text:span text:style-name="T377">Sudamerica Clube de Serviços</text:span></text:span><text:span text:style-name="Strong_20_Emphasis"><text:span text:style-name="T655">.</text:span></text:span></text:p>
      <text:p text:style-name="P505"><text:span text:style-name="Strong_20_Emphasis"><text:span text:style-name="T655">Advogado(s):</text:span></text:span><text:span text:style-name="T655"> </text:span><text:span text:style-name="Strong_20_Emphasis"><text:span text:style-name="T377">Karina de Almeida Batistuci – OAB/PB 178.033-A</text:span></text:span><text:span text:style-name="Strong_20_Emphasis"><text:span text:style-name="T466">.</text:span></text:span></text:p>
      <text:p text:style-name="P533"><text:span text:style-name="T618">2º</text:span><text:span text:style-name="T655">Apelante(s): </text:span><text:span text:style-name="Strong_20_Emphasis"><text:span text:style-name="T377">Fernando Araújo Dantas</text:span></text:span><text:span text:style-name="Strong_20_Emphasis"><text:span text:style-name="T655">.</text:span></text:span></text:p>
      <text:p text:style-name="P533"><text:span text:style-name="Strong_20_Emphasis"><text:span text:style-name="T655">Advogado(s): </text:span></text:span><text:span text:style-name="Strong_20_Emphasis"><text:span text:style-name="T377">Olavo Nóbrega de Sousa Netto - OAB/PB 16.686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Os mesmos</text:span></text:span><text:span text:style-name="T1087">.</text:span></text:p>
      <text:p text:style-name="P260"><text:span text:style-name="Strong_20_Emphasis"><text:span text:style-name="T1244"><text:s/></text:span></text:span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81</text:span><text:span text:style-name="T745">) Apelação Cível n</text:span><text:span text:style-name="T524">º</text:span><text:span text:style-name="T745"> </text:span><text:span text:style-name="Strong_20_Emphasis"><text:span text:style-name="T271">0014408-86.2011.8.15.0011</text:span></text:span><text:span text:style-name="T745">.</text:span></text:p>
      <text:p text:style-name="P651"><text:span text:style-name="T994">Oriundo da </text:span><text:span text:style-name="T911">7ª Vara Cível da </text:span><text:span text:style-name="T994">Comarca </text:span><text:span text:style-name="T911">de Campina Grande</text:span><text:span text:style-name="Strong_20_Emphasis"><text:span text:style-name="T655">.</text:span></text:span></text:p>
      <text:p text:style-name="P534"><text:span text:style-name="T655">Apelante(s): </text:span><text:span text:style-name="Strong_20_Emphasis"><text:span text:style-name="T344">MV</text:span></text:span><text:span text:style-name="Strong_20_Emphasis"><text:span text:style-name="T377"> Engenharia Ltda - M</text:span></text:span><text:span text:style-name="Strong_20_Emphasis"><text:span text:style-name="T344">E</text:span></text:span><text:span text:style-name="Strong_20_Emphasis"><text:span text:style-name="T655">.</text:span></text:span></text:p>
      <text:p text:style-name="P534"><text:span text:style-name="Strong_20_Emphasis"><text:span text:style-name="T433">Advogado(s): Rinaldo Mouzalas de Souza e Silva </text:span></text:span><text:span text:style-name="Strong_20_Emphasis"><text:span text:style-name="T292">- OAB/PB 11.589</text:span></text:span><text:span text:style-name="Strong_20_Emphasis"><text:span text:style-name="T433">. </text:span></text:span></text:p>
      <text:p text:style-name="P302"><text:span text:style-name="T1087">Apelado(s): </text:span><text:span text:style-name="Strong_20_Emphasis"><text:span text:style-name="T127">Suzana Waleska </text:span></text:span><text:span text:style-name="Strong_20_Emphasis"><text:span text:style-name="T114">da</text:span></text:span><text:span text:style-name="Strong_20_Emphasis"><text:span text:style-name="T127"> Silva Barreto E Wedson Rene </text:span></text:span><text:span text:style-name="Strong_20_Emphasis"><text:span text:style-name="T114">da</text:span></text:span><text:span text:style-name="Strong_20_Emphasis"><text:span text:style-name="T127"> Silva Velez</text:span></text:span><text:span text:style-name="T1087">.</text:span></text:p>
      <text:p text:style-name="P38"><text:span text:style-name="Strong_20_Emphasis"><text:span text:style-name="T1133">Advogado(s): Francisco Pedro </text:span></text:span><text:span text:style-name="Strong_20_Emphasis"><text:span text:style-name="T1108">da</text:span></text:span><text:span text:style-name="Strong_20_Emphasis"><text:span text:style-name="T1133"> Silva – OAB/PB </text:span></text:span><text:span text:style-name="Strong_20_Emphasis"><text:span text:style-name="T1108">3.898</text:span></text:span><text:span text:style-name="Strong_20_Emphasis"><text:span text:style-name="T1133">.</text:span></text:span></text:p>
      <text:p text:style-name="P260"><text:span text:style-name="Strong_20_Emphasis"><text:span text:style-name="T1244"><text:s/></text:span></text:span></text:p>
      <text:p text:style-name="P828"><text:soft-page-break/>RELATOR: EXMO. DR. MIGUEL DE BRITTO LYRA FILHO (Juiz Convocado para substituir o Exmo. Des. Leandro dos Santos).</text:p>
      <text:p text:style-name="P864"/>
      <text:p text:style-name="P202"><text:span text:style-name="T745">1</text:span><text:span text:style-name="T670">8</text:span><text:span text:style-name="T745">2) </text:span><text:span text:style-name="Strong_20_Emphasis"><text:span text:style-name="T271">Apelação Cível nº 0049160-80.2001.8.15.2001.</text:span></text:span></text:p>
      <text:p text:style-name="P58"><text:span text:style-name="Strong_20_Emphasis"><text:span text:style-name="T1133">Oriundo da 1ª Vara de Executivos Fiscais </text:span></text:span><text:span text:style-name="Strong_20_Emphasis"><text:span text:style-name="T1110">da Comarca da Capital.</text:span></text:span></text:p>
      <text:p text:style-name="P58"><text:span text:style-name="Strong_20_Emphasis"><text:span text:style-name="T1133">Apelante(s): Estado da Paraíba, rep. por s</text:span></text:span><text:span text:style-name="Strong_20_Emphasis"><text:span text:style-name="T1112">eu </text:span></text:span><text:span text:style-name="Strong_20_Emphasis"><text:span text:style-name="T1133">Procurador-Geral, Fábio Andrade Medeiros.</text:span></text:span></text:p>
      <text:p text:style-name="P58"><text:span text:style-name="Strong_20_Emphasis"><text:span text:style-name="T1133">Apelado(s): João Edson Barros Viana.</text:span></text:span></text:p>
      <text:p text:style-name="P202"><text:span text:style-name="Strong_20_Emphasis"><text:span text:style-name="T271">Advogado(s): Ariane Brito Tavares – OAB/PB 8.419.</text:span></text:span></text:p>
      <text:p text:style-name="P909"/>
      <text:p text:style-name="P828">RELATOR: EXMO. DR. MIGUEL DE BRITTO LYRA FILHO (Juiz Convocado para substituir o Exmo. Des. Leandro dos Santos).</text:p>
      <text:p text:style-name="P864"/>
      <text:p text:style-name="P203"><text:span text:style-name="T670">183</text:span><text:span text:style-name="T745">) </text:span><text:span text:style-name="Strong_20_Emphasis"><text:span text:style-name="T271">Apelação Cível nº 0220150-46.1997.8.15.2001.</text:span></text:span></text:p>
      <text:p text:style-name="P59"><text:span text:style-name="Strong_20_Emphasis"><text:span text:style-name="T1133">Oriundo da 2ª Vara de Executivos Fiscais da </text:span></text:span><text:span text:style-name="Strong_20_Emphasis"><text:span text:style-name="T1114">Comarca da </text:span></text:span><text:span text:style-name="Strong_20_Emphasis"><text:span text:style-name="T1133">Capital.</text:span></text:span></text:p>
      <text:p text:style-name="P59"><text:span text:style-name="Strong_20_Emphasis"><text:span text:style-name="T1133">Apelante(s): Estado da Paraíba, rep. por s</text:span></text:span><text:span text:style-name="Strong_20_Emphasis"><text:span text:style-name="T1112">eu </text:span></text:span><text:span text:style-name="Strong_20_Emphasis"><text:span text:style-name="T1133">Procurador-Geral, Fábio Andrade Medeiros.</text:span></text:span></text:p>
      <text:p text:style-name="P203"><text:span text:style-name="Strong_20_Emphasis"><text:span text:style-name="T271">Apelado(s): Japel Com de Peças Para Autos L</text:span></text:span><text:span text:style-name="Strong_20_Emphasis"><text:span text:style-name="T236">tda</text:span></text:span><text:span text:style-name="Strong_20_Emphasis"><text:span text:style-name="T271">.</text:span></text:span></text:p>
      <text:p text:style-name="P948"><text:s/></text:p>
      <text:p text:style-name="P828">RELATOR: EXMO. DR. MIGUEL DE BRITTO LYRA FILHO (Juiz Convocado para substituir o Exmo. Des. Leandro dos Santos).</text:p>
      <text:p text:style-name="P864"/>
      <text:p text:style-name="P186"><text:span text:style-name="T670">184</text:span><text:span text:style-name="T745">) Apelação Cível n</text:span><text:span text:style-name="T524">º</text:span><text:span text:style-name="T745"> </text:span><text:span text:style-name="Strong_20_Emphasis"><text:span text:style-name="T271">0800542-45.2018.8.15.0071</text:span></text:span><text:span text:style-name="T745">.</text:span></text:p>
      <text:p text:style-name="P651"><text:span text:style-name="T994">Oriundo da Comarca </text:span><text:span text:style-name="T913">de Arei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Luis Francisco Sales e Amanda Lea Sales Lira </text:span></text:span><text:span text:style-name="Strong_20_Emphasis"><text:span text:style-name="T346">F</text:span></text:span><text:span text:style-name="Strong_20_Emphasis"><text:span text:style-name="T377">elix Eirele - ME</text:span></text:span><text:span text:style-name="Strong_20_Emphasis"><text:span text:style-name="T655">.</text:span></text:span></text:p>
      <text:p text:style-name="P505"><text:span text:style-name="Strong_20_Emphasis"><text:span text:style-name="T655">Advogado(s):</text:span></text:span><text:span text:style-name="T655"> </text:span><text:span text:style-name="Strong_20_Emphasis"><text:span text:style-name="T377">Rafael de Lima Laranjeira</text:span></text:span><text:span text:style-name="Strong_20_Emphasis"><text:span text:style-name="T655"> – OAB/PB </text:span></text:span><text:span text:style-name="Strong_20_Emphasis"><text:span text:style-name="T620">15.717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Município de Areia</text:span></text:span><text:span text:style-name="T1087">.</text:span></text:p>
      <text:p text:style-name="P38"><text:span text:style-name="Strong_20_Emphasis"><text:span text:style-name="T1133">Advogado(s): Francielly dos Santos Bento – OAB/PB </text:span></text:span><text:span text:style-name="Strong_20_Emphasis"><text:span text:style-name="T1116">21.979</text:span></text:span><text:span text:style-name="Strong_20_Emphasis"><text:span text:style-name="T1133">.</text:span></text:span></text:p>
      <text:p text:style-name="P951"><text:s/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85</text:span><text:span text:style-name="T745">) Apelaç</text:span><text:span text:style-name="T674">ões</text:span><text:span text:style-name="T745"> Cíve</text:span><text:span text:style-name="T674">is</text:span><text:span text:style-name="T745"> n</text:span><text:span text:style-name="T524">º</text:span><text:span text:style-name="T745"> </text:span><text:span text:style-name="Strong_20_Emphasis"><text:span text:style-name="T271">0802381-68.2021.815.0211</text:span></text:span><text:span text:style-name="T745">.</text:span></text:p>
      <text:p text:style-name="P681"><text:span text:style-name="T994">Oriundo da </text:span><text:span text:style-name="Strong_20_Emphasis"><text:span text:style-name="T377">3ª Vara da Comarca de Itaporanga</text:span></text:span><text:span text:style-name="Strong_20_Emphasis"><text:span text:style-name="T655">.</text:span></text:span></text:p>
      <text:p text:style-name="P571"><text:span text:style-name="T622">1ª</text:span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71"><text:span text:style-name="Strong_20_Emphasis"><text:span text:style-name="T655">Advogado(s): </text:span></text:span><text:span text:style-name="Strong_20_Emphasis"><text:span text:style-name="T377">Antônio de Morais Dourado Neto - OAB/PE 23.255</text:span></text:span><text:span text:style-name="Strong_20_Emphasis"><text:span text:style-name="T565">.</text:span></text:span></text:p>
      <text:p text:style-name="P571"><text:span text:style-name="T622">2ª</text:span><text:span text:style-name="T655">Apelante(s): </text:span><text:span text:style-name="Strong_20_Emphasis"><text:span text:style-name="T377">Maria de Lourdes da Silva</text:span></text:span><text:span text:style-name="Strong_20_Emphasis"><text:span text:style-name="T655">.</text:span></text:span></text:p>
      <text:p text:style-name="P571"><text:span text:style-name="Strong_20_Emphasis"><text:span text:style-name="T655">Advogado(s): </text:span></text:span><text:span text:style-name="Strong_20_Emphasis"><text:span text:style-name="T377">Matheus Elpídio Sales da Silva - OAB/PB 28.400</text:span></text:span><text:span text:style-name="Strong_20_Emphasis"><text:span text:style-name="T565">.</text:span></text:span></text:p>
      <text:p text:style-name="P845">Apelado(s): <text:span text:style-name="T1215">Os mesmos</text:span>.</text:p>
      <text:p text:style-name="P270"><text:span text:style-name="Strong_20_Emphasis"><text:span text:style-name="T1244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86</text:span><text:span text:style-name="T745">) Apelação Cível n</text:span><text:span text:style-name="T524">º</text:span><text:span text:style-name="T745"> </text:span><text:span text:style-name="Strong_20_Emphasis"><text:span text:style-name="T271">0801132-25.2021.815.0521</text:span></text:span><text:span text:style-name="T745">.</text:span></text:p>
      <text:p text:style-name="P696"><text:span text:style-name="T994">Oriundo da Comarca </text:span><text:span text:style-name="Strong_20_Emphasis"><text:span text:style-name="T377">de Alagoinha</text:span>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Agiplan Financeira S.A. - Crédito, Financiamento e Investimento</text:span></text:span><text:span text:style-name="Strong_20_Emphasis"><text:span text:style-name="T655">.</text:span></text:span></text:p>
      <text:p text:style-name="P572"><text:span text:style-name="Strong_20_Emphasis"><text:span text:style-name="T655">Advogado(s):</text:span></text:span><text:span text:style-name="T655"> </text:span><text:span text:style-name="Strong_20_Emphasis"><text:span text:style-name="T377">Wilson Sales Belchior - OAB/PB 17.314-A</text:span></text:span><text:span text:style-name="Strong_20_Emphasis"><text:span text:style-name="T565">.</text:span></text:span></text:p>
      <text:p text:style-name="P303"><text:span text:style-name="T1087">Apelado(s): </text:span><text:span text:style-name="Strong_20_Emphasis"><text:span text:style-name="T127">José Luiz Severino Pereira</text:span></text:span><text:span text:style-name="T1087">.</text:span></text:p>
      <text:p text:style-name="P81"><text:span text:style-name="Strong_20_Emphasis"><text:span text:style-name="T1133">Advogado(s): Ewerton A. Coutinho Pereira - OAB/PB 25.124.</text:span></text:span></text:p>
      <text:p text:style-name="P270"><text:span text:style-name="Strong_20_Emphasis"><text:span text:style-name="T1244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87</text:span><text:span text:style-name="T745">) Apelação Cível n</text:span><text:span text:style-name="T524">º</text:span><text:span text:style-name="T745"> </text:span><text:span text:style-name="Strong_20_Emphasis"><text:span text:style-name="T271">0802120-69.2022.8.15.0211</text:span></text:span><text:span text:style-name="T745">.</text:span></text:p>
      <text:p text:style-name="P749"><text:span text:style-name="T994">Oriundo da </text:span><text:span text:style-name="Strong_20_Emphasis"><text:span text:style-name="T377">2ª Vara </text:span></text:span><text:span text:style-name="Strong_20_Emphasis"><text:span text:style-name="T348">da </text:span></text:span><text:span text:style-name="Strong_20_Emphasis"><text:span text:style-name="T377">Comarca de Itaporanga</text:span>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Maria Victor da Silva</text:span></text:span><text:span text:style-name="Strong_20_Emphasis"><text:span text:style-name="T655">.</text:span></text:span></text:p>
      <text:p text:style-name="P632"><text:span text:style-name="Strong_20_Emphasis"><text:span text:style-name="T655">Advogado(s): </text:span></text:span><text:span text:style-name="Strong_20_Emphasis"><text:span text:style-name="T377">Matheus Elpídio Sales da Silva - OAB/PB 28.400</text:span></text:span><text:span text:style-name="Strong_20_Emphasis"><text:span text:style-name="T565">.</text:span></text:span></text:p>
      <text:p text:style-name="P326"><text:span text:style-name="T1087">Apelado(s): </text:span><text:span text:style-name="Strong_20_Emphasis"><text:span text:style-name="T127">Banco Bradesco S/A</text:span></text:span><text:span text:style-name="T1087">.</text:span></text:p>
      <text:p text:style-name="P99"><text:soft-page-break/><text:span text:style-name="Strong_20_Emphasis"><text:span text:style-name="T1133">Advogado(s): Antônio de Moraes Dourado Neto - OAB/PE 23.255.</text:span></text:span></text:p>
      <text:p text:style-name="P270"><text:span text:style-name="Strong_20_Emphasis"><text:span text:style-name="T1244"><text:s/></text:span></text:span></text:p>
      <text:p text:style-name="P829">RELATOR: EXMO. DR. MIGUEL DE BRITTO LYRA FILHO (Juiz Convocado para substituir o Exmo. Des. Leandro dos Santos).</text:p>
      <text:p text:style-name="P868"/>
      <text:p text:style-name="P890"><text:span text:style-name="T1169">188</text:span><text:span text:style-name="T1166">) Apelação Cível nº 0801657-85.2022.8.15.0031.</text:span></text:p>
      <text:p text:style-name="P249"><text:span text:style-name="Strong_20_Emphasis"><text:span text:style-name="T271">Oriundo da Vara Única da Comarca de Alagoa Grande.</text:span></text:span></text:p>
      <text:p text:style-name="P249"><text:span text:style-name="Strong_20_Emphasis"><text:span text:style-name="T271">Apelante(s): Banco Bradesco Financiamento S/A.</text:span></text:span></text:p>
      <text:p text:style-name="P249"><text:span text:style-name="Strong_20_Emphasis"><text:span text:style-name="T271">Advogado(s): Andrea Formiga Dantas de Rangel Moreira – OAB/PB 21.740-A.</text:span></text:span></text:p>
      <text:p text:style-name="P249"><text:span text:style-name="Strong_20_Emphasis"><text:span text:style-name="T271">Apelado(s): Cícero Ferreira da Silva. </text:span></text:span></text:p>
      <text:p text:style-name="P249"><text:span text:style-name="Strong_20_Emphasis"><text:span text:style-name="T271">Advogado(s): Matheus Ferreira Silva <text:s/>– OAB/PB 23.385.</text:span></text:span></text:p>
      <text:p text:style-name="P951"><text:s/></text:p>
      <text:p text:style-name="P829">RELATOR: EXMO. DR. MIGUEL DE BRITTO LYRA FILHO (Juiz Convocado para substituir o Exmo. Des. Leandro dos Santos).</text:p>
      <text:p text:style-name="P868"/>
      <text:p text:style-name="P250"><text:span text:style-name="T670">189</text:span><text:span text:style-name="T745">) Apelação Cível n</text:span><text:span text:style-name="T524">º</text:span><text:span text:style-name="T745"> </text:span><text:span text:style-name="Strong_20_Emphasis"><text:span text:style-name="T271">0805847-29.2022.8.15.0181</text:span></text:span><text:span text:style-name="T745">.</text:span></text:p>
      <text:p text:style-name="P681"><text:span text:style-name="T994">Oriundo da </text:span><text:span text:style-name="T915">4ª Vara da </text:span><text:span text:style-name="T994">Comarca </text:span><text:span text:style-name="T915">de Guarabira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Mário Gomes da Silva</text:span></text:span><text:span text:style-name="Strong_20_Emphasis"><text:span text:style-name="T655">.</text:span></text:span></text:p>
      <text:p text:style-name="P633"><text:span text:style-name="Strong_20_Emphasis"><text:span text:style-name="T565">Advogado(s): Jo</text:span></text:span><text:span text:style-name="Strong_20_Emphasis"><text:span text:style-name="T562">nh</text:span></text:span><text:span text:style-name="Strong_20_Emphasis"><text:span text:style-name="T655"> Lenno </text:span></text:span><text:span text:style-name="Strong_20_Emphasis"><text:span text:style-name="T1267">d</text:span></text:span><text:span text:style-name="Strong_20_Emphasis"><text:span text:style-name="T655">a Silva Andrade - OAB/PB 26.712.</text:span></text:span></text:p>
      <text:p text:style-name="P303"><text:span text:style-name="T1087">Apelado(s): </text:span><text:span text:style-name="Strong_20_Emphasis"><text:span text:style-name="T127">Bradesco Companhia de Seguros</text:span></text:span><text:span text:style-name="T1087">.</text:span></text:p>
      <text:p text:style-name="P100"><text:span text:style-name="Strong_20_Emphasis"><text:span text:style-name="T1163">Advogado(s): José Almir da R. Mendes Júnior </text:span></text:span><text:span text:style-name="Strong_20_Emphasis"><text:span text:style-name="T1133">- OAB/RN 392-A.</text:span></text:span></text:p>
      <text:p text:style-name="P270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90</text:span><text:span text:style-name="T745">) Apelação Cível n</text:span><text:span text:style-name="T524">º</text:span><text:span text:style-name="T745"> </text:span><text:span text:style-name="Strong_20_Emphasis"><text:span text:style-name="T271">0801570-57.2021.8.15.0131</text:span></text:span><text:span text:style-name="T745">.</text:span></text:p>
      <text:p text:style-name="P681"><text:span text:style-name="T994">Oriundo da </text:span><text:span text:style-name="T917">4ª Vara da </text:span><text:span text:style-name="T994">Comarca </text:span><text:span text:style-name="T917">de Cajazeiras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Everaldo Vieira da Veiga</text:span></text:span><text:span text:style-name="Strong_20_Emphasis"><text:span text:style-name="T655">.</text:span></text:span></text:p>
      <text:p text:style-name="P535"><text:span text:style-name="Strong_20_Emphasis"><text:span text:style-name="T655">Advogado(s):</text:span></text:span><text:span text:style-name="T655"> </text:span><text:span text:style-name="Strong_20_Emphasis"><text:span text:style-name="T377">Jailson Lopes de Sousa</text:span></text:span><text:span text:style-name="Strong_20_Emphasis"><text:span text:style-name="T655"> – OAB/PB 24.069.</text:span></text:span></text:p>
      <text:p text:style-name="P303"><text:span text:style-name="T1087">Apelado(s): </text:span><text:span text:style-name="Strong_20_Emphasis"><text:span text:style-name="T127">Município de Cajazeiras</text:span></text:span><text:span text:style-name="T1087">.</text:span></text:p>
      <text:p text:style-name="P270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51"><text:span text:style-name="T670">191</text:span><text:span text:style-name="T745">) Apelação Cível n</text:span><text:span text:style-name="T524">º</text:span><text:span text:style-name="T745"> </text:span><text:span text:style-name="Strong_20_Emphasis"><text:span text:style-name="T271">0802595-59.2021.8.15.0211</text:span></text:span><text:span text:style-name="T745">.</text:span></text:p>
      <text:p text:style-name="P681"><text:span text:style-name="T994">Oriundo da </text:span><text:span text:style-name="Strong_20_Emphasis"><text:span text:style-name="T377">3ª Vara </text:span></text:span><text:span text:style-name="Strong_20_Emphasis"><text:span text:style-name="T350">da Comarca</text:span></text:span><text:span text:style-name="Strong_20_Emphasis"><text:span text:style-name="T377"> de Itaporanga.</text:span></text:span></text:p>
      <text:p text:style-name="P535"><text:span text:style-name="T655">Apelante(s): </text:span><text:span text:style-name="Strong_20_Emphasis"><text:span text:style-name="T377">Maria Adelaide Sabino da Silva</text:span></text:span><text:span text:style-name="Strong_20_Emphasis"><text:span text:style-name="T655">.</text:span></text:span></text:p>
      <text:p text:style-name="P634"><text:span text:style-name="Strong_20_Emphasis"><text:span text:style-name="T655">Advogado(s): </text:span></text:span><text:span text:style-name="Strong_20_Emphasis"><text:span text:style-name="T377">Francisco Valeriano Ramalho - OAB/PB 16.034</text:span></text:span><text:span text:style-name="Strong_20_Emphasis"><text:span text:style-name="T565">.</text:span></text:span></text:p>
      <text:p text:style-name="P303"><text:span text:style-name="T1087">Apelado(s): </text:span><text:span text:style-name="Strong_20_Emphasis"><text:span text:style-name="T127">Banco Daycoval S/A</text:span></text:span><text:span text:style-name="T1087">.</text:span></text:p>
      <text:p text:style-name="P101"><text:span text:style-name="Strong_20_Emphasis"><text:span text:style-name="T1163">Advogado(s): Antônio de Moraes Dourado Neto </text:span></text:span><text:span text:style-name="Strong_20_Emphasis"><text:span text:style-name="T1133">- OAB/PE 23.255.</text:span></text:span></text:p>
      <text:p text:style-name="P273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745">1</text:span><text:span text:style-name="T670">9</text:span><text:span text:style-name="T745">2) Apelação Cível n</text:span><text:span text:style-name="T524">º</text:span><text:span text:style-name="T745"> </text:span><text:span text:style-name="Strong_20_Emphasis"><text:span text:style-name="T271">0800355-06.2022.8.15.0521</text:span></text:span><text:span text:style-name="T745">.</text:span></text:p>
      <text:p text:style-name="P681"><text:span text:style-name="T994">Oriundo da Comarca </text:span><text:span text:style-name="T919">de Alagoinha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635"><text:span text:style-name="Strong_20_Emphasis"><text:span text:style-name="T655">Advogado(s): Karina de Almeida Batistuci – OAB/PB 178.033-A.</text:span></text:span></text:p>
      <text:p text:style-name="P303"><text:span text:style-name="T1087">Apelado(s): </text:span><text:span text:style-name="Strong_20_Emphasis"><text:span text:style-name="T127">Edmilson </text:span></text:span><text:span text:style-name="Strong_20_Emphasis"><text:span text:style-name="T116">da</text:span></text:span><text:span text:style-name="Strong_20_Emphasis"><text:span text:style-name="T127"> Silva Lima</text:span></text:span><text:span text:style-name="T1087">.</text:span></text:p>
      <text:p text:style-name="P102"><text:span text:style-name="Strong_20_Emphasis"><text:span text:style-name="T1133">Advogado(s): Lunara Patrícia Guedes Cavalcante - OAB/PB 25.548.</text:span></text:span></text:p>
      <text:p text:style-name="P270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93</text:span><text:span text:style-name="T745">) Apelação Cível n</text:span><text:span text:style-name="T524">º</text:span><text:span text:style-name="T745"> </text:span><text:span text:style-name="Strong_20_Emphasis"><text:span text:style-name="T271">0000685-54.2015.8.15.0271</text:span></text:span><text:span text:style-name="T745">.</text:span></text:p>
      <text:p text:style-name="P681"><text:span text:style-name="T994">Oriundo da Comarca </text:span><text:span text:style-name="T921">de Picuí</text:span><text:span text:style-name="Strong_20_Emphasis"><text:span text:style-name="T655">.</text:span></text:span></text:p>
      <text:p text:style-name="P636"><text:soft-page-break/><text:span text:style-name="T655">Apelante(s):</text:span><text:span text:style-name="Strong_20_Emphasis"><text:span text:style-name="T565"> </text:span></text:span><text:span text:style-name="Strong_20_Emphasis"><text:span text:style-name="T655">Seguradora Líder dos Consórcios do Seguro Dpvat S/A.</text:span></text:span></text:p>
      <text:p text:style-name="P636"><text:span text:style-name="Strong_20_Emphasis"><text:span text:style-name="T655">Advogado(s): Rostand Inácio dos Santos - OAB/PB 18.125-A. <text:s text:c="5"/></text:span></text:span></text:p>
      <text:p text:style-name="P303"><text:span text:style-name="T1087">Apelado(s): </text:span><text:span text:style-name="Strong_20_Emphasis"><text:span text:style-name="T127">Adriano José dos Santos</text:span></text:span><text:span text:style-name="T1087">.</text:span></text:p>
      <text:p text:style-name="P98"><text:span text:style-name="Strong_20_Emphasis"><text:span text:style-name="T1133">Advogado(s): Joagny Augusto Costa Dantas – OAB/PB </text:span></text:span><text:span text:style-name="Strong_20_Emphasis"><text:span text:style-name="T1118">20.112</text:span></text:span><text:span text:style-name="Strong_20_Emphasis"><text:span text:style-name="T1133">.</text:span></text:span></text:p>
      <text:p text:style-name="P270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94</text:span><text:span text:style-name="T745">) Apelação Cível n</text:span><text:span text:style-name="T524">º</text:span><text:span text:style-name="T745"> </text:span><text:span text:style-name="Strong_20_Emphasis"><text:span text:style-name="T271">0841375-33.2021.8.15.2001</text:span></text:span><text:span text:style-name="T745">.</text:span></text:p>
      <text:p text:style-name="P681"><text:span text:style-name="T994">Oriundo da </text:span><text:span text:style-name="T923">9ª Vara Cível da </text:span><text:span text:style-name="T994">Comarca da </text:span><text:span text:style-name="T923">Capital</text:span><text:span text:style-name="Strong_20_Emphasis"><text:span text:style-name="T655">.</text:span></text:span></text:p>
      <text:p text:style-name="P637"><text:span text:style-name="T655">Apelante(s):</text:span><text:span text:style-name="Strong_20_Emphasis"><text:span text:style-name="T565"> </text:span></text:span><text:span text:style-name="Strong_20_Emphasis"><text:span text:style-name="T655">Seguradora Líder dos Consórcios do Seguro Dpvat S/A.</text:span></text:span></text:p>
      <text:p text:style-name="P637"><text:span text:style-name="Strong_20_Emphasis"><text:span text:style-name="T655">Advogado(s): Rostand Inácio dos Santos - OAB/PB 18.125-A. <text:s text:c="3"/></text:span></text:span></text:p>
      <text:p text:style-name="P303"><text:span text:style-name="T1087">Apelado(s): </text:span><text:span text:style-name="Strong_20_Emphasis"><text:span text:style-name="T127">João Victor Lima de Oliveira</text:span></text:span><text:span text:style-name="T1087">.</text:span></text:p>
      <text:p text:style-name="P98"><text:span text:style-name="Strong_20_Emphasis"><text:span text:style-name="T1133">Advogado(s): Paulo Roberto </text:span></text:span><text:span text:style-name="Strong_20_Emphasis"><text:span text:style-name="T1120">de</text:span></text:span><text:span text:style-name="Strong_20_Emphasis"><text:span text:style-name="T1133"> Lacerda Siqueira – OAB/PB </text:span></text:span><text:span text:style-name="Strong_20_Emphasis"><text:span text:style-name="T1120">11.880</text:span></text:span><text:span text:style-name="Strong_20_Emphasis"><text:span text:style-name="T1133">.</text:span></text:span></text:p>
      <text:p text:style-name="P270"><text:span text:style-name="Strong_20_Emphasis"><text:span text:style-name="T1000"><text:s/></text:span></text:span></text:p>
      <text:p text:style-name="P829">RELATOR: EXMO. DR. MIGUEL DE BRITTO LYRA FILHO (Juiz Convocado para substituir o Exmo. Des. Leandro dos Santos).</text:p>
      <text:p text:style-name="P868"/>
      <text:p text:style-name="P208"><text:span text:style-name="T670">195</text:span><text:span text:style-name="T745">) Apelação Cível n</text:span><text:span text:style-name="T524">º</text:span><text:span text:style-name="T745"> </text:span><text:span text:style-name="Strong_20_Emphasis"><text:span text:style-name="T271">0801219-66.2021.8.15.0331</text:span></text:span><text:span text:style-name="T745">.</text:span></text:p>
      <text:p text:style-name="P681"><text:span text:style-name="T994">Oriundo da </text:span><text:span text:style-name="T925">4ª Vara da </text:span><text:span text:style-name="T994">Comarca </text:span><text:span text:style-name="T925">de Santa Rita</text:span><text:span text:style-name="Strong_20_Emphasis"><text:span text:style-name="T655">.</text:span></text:span></text:p>
      <text:p text:style-name="P535"><text:span text:style-name="T655">Apelante(s): </text:span><text:span text:style-name="Strong_20_Emphasis"><text:span text:style-name="T377">Michael Silva Lima</text:span></text:span><text:span text:style-name="Strong_20_Emphasis"><text:span text:style-name="T655">.</text:span></text:span></text:p>
      <text:p text:style-name="P535"><text:span text:style-name="Strong_20_Emphasis"><text:span text:style-name="T655">Advogado(s):</text:span></text:span><text:span text:style-name="T655"> </text:span><text:span text:style-name="Strong_20_Emphasis"><text:span text:style-name="T377">José Eduardo da Silva</text:span></text:span><text:span text:style-name="Strong_20_Emphasis"><text:span text:style-name="T655"> – OAB/PB 12.578</text:span></text:span><text:span text:style-name="Strong_20_Emphasis"><text:span text:style-name="T565">.</text:span></text:span></text:p>
      <text:p text:style-name="P327"><text:span text:style-name="T1087">Apelado(s): </text:span><text:span text:style-name="Strong_20_Emphasis"><text:span text:style-name="T1052">Seguradora Líder dos Consórcios do Seguro Dpvat S/A.</text:span></text:span></text:p>
      <text:p text:style-name="P103"><text:span text:style-name="Strong_20_Emphasis"><text:span text:style-name="T1163">Advogado(s): Suélio Moreira Torres </text:span></text:span><text:span text:style-name="Strong_20_Emphasis"><text:span text:style-name="T1133">- OAB/PB 15.477.</text:span></text:span></text:p>
      <text:p text:style-name="P910"><text:s/></text:p>
      <text:p text:style-name="P829">RELATOR: EXMO. DR. MIGUEL DE BRITTO LYRA FILHO (Juiz Convocado para substituir o Exmo. Des. Leandro dos Santos).</text:p>
      <text:p text:style-name="P868"/>
      <text:p text:style-name="P891"><text:span text:style-name="T1169">196</text:span><text:span text:style-name="T1166">) Apelaç</text:span><text:span text:style-name="T1170">ões</text:span><text:span text:style-name="T1166"> Cíve</text:span><text:span text:style-name="T1170">is</text:span><text:span text:style-name="T1166"> n</text:span><text:span text:style-name="T33">º</text:span><text:span text:style-name="T1166"> 0801801-56.2021.8.15.0981.</text:span></text:p>
      <text:p text:style-name="P750"><text:span text:style-name="T994">Oriundo da </text:span><text:span text:style-name="Strong_20_Emphasis"><text:span text:style-name="T377">2ª Vara </text:span></text:span><text:span text:style-name="Strong_20_Emphasis"><text:span text:style-name="T352">da Comarca</text:span></text:span><text:span text:style-name="Strong_20_Emphasis"><text:span text:style-name="T377"> de Queimadas.</text:span></text:span></text:p>
      <text:p text:style-name="P535"><text:span text:style-name="T624">1º</text:span><text:span text:style-name="T655">Apelante(s): </text:span><text:span text:style-name="Strong_20_Emphasis"><text:span text:style-name="T377">Banco do Brasil S/A</text:span></text:span><text:span text:style-name="Strong_20_Emphasis"><text:span text:style-name="T655">.</text:span></text:span></text:p>
      <text:p text:style-name="P808"><text:span text:style-name="Strong_20_Emphasis"><text:span text:style-name="T565">Advogado(s): Nelson Wilians Fratoni Rodrigues </text:span></text:span><text:span text:style-name="Strong_20_Emphasis"><text:span text:style-name="T655">- OAB/PB 128.341-A.</text:span></text:span></text:p>
      <text:p text:style-name="P638"><text:span text:style-name="T624">2º</text:span><text:span text:style-name="T655">Apelante(s): </text:span><text:span text:style-name="Strong_20_Emphasis"><text:span text:style-name="T377">José Marcos da Silva</text:span></text:span><text:span text:style-name="Strong_20_Emphasis"><text:span text:style-name="T655">.</text:span></text:span></text:p>
      <text:p text:style-name="P638"><text:span text:style-name="Strong_20_Emphasis"><text:span text:style-name="T655">Advogado(s): </text:span></text:span><text:span text:style-name="Strong_20_Emphasis"><text:span text:style-name="T377">Jefferson Almeida de Souto - OAB/PB 18.465</text:span></text:span><text:span text:style-name="Strong_20_Emphasis"><text:span text:style-name="T565">.</text:span></text:span></text:p>
      <text:p text:style-name="P303"><text:span text:style-name="T1087">Apelado(s): </text:span><text:span text:style-name="Strong_20_Emphasis"><text:span text:style-name="T127">Os mesmos</text:span></text:span><text:span text:style-name="T1087">.</text:span></text:p>
      <text:p text:style-name="P952"><text:s/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197</text:span><text:span text:style-name="T745">) Apelação Cível n</text:span><text:span text:style-name="T524">º</text:span><text:span text:style-name="T745"> </text:span><text:span text:style-name="Strong_20_Emphasis"><text:span text:style-name="T271">0862374-46.2017.815.2001</text:span></text:span><text:span text:style-name="T745">.</text:span></text:p>
      <text:p text:style-name="P751"><text:span text:style-name="T994">Oriundo da </text:span><text:span text:style-name="Strong_20_Emphasis"><text:span text:style-name="T377">2ª Vara de Executivos Fiscais da Comarca da Capital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Magazine Luiza S/A</text:span></text:span><text:span text:style-name="Strong_20_Emphasis"><text:span text:style-name="T655">.</text:span></text:span></text:p>
      <text:p text:style-name="P639"><text:span text:style-name="Strong_20_Emphasis"><text:span text:style-name="T655">Advogado(s):</text:span></text:span><text:span text:style-name="T655"> </text:span><text:span text:style-name="Strong_20_Emphasis"><text:span text:style-name="T377">Erick Macedo - OAB/PB 10.033</text:span></text:span><text:span text:style-name="Strong_20_Emphasis"><text:span text:style-name="T565">.</text:span></text:span></text:p>
      <text:p text:style-name="P329"><text:span text:style-name="T1087">Apelado(s): </text:span><text:span text:style-name="Strong_20_Emphasis"><text:span text:style-name="T127">Estado da Paraíba, rep. por s</text:span></text:span><text:span text:style-name="Strong_20_Emphasis"><text:span text:style-name="T118">eu </text:span></text:span><text:span text:style-name="Strong_20_Emphasis"><text:span text:style-name="T127">Procurador-Geral, Fábio Andrade Medeiros.</text:span></text:span></text:p>
      <text:p text:style-name="P953"><text:s/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198</text:span><text:span text:style-name="T745">) Apelação Cível n</text:span><text:span text:style-name="T524">º</text:span><text:span text:style-name="T745"> </text:span><text:span text:style-name="Strong_20_Emphasis"><text:span text:style-name="T271">0001333-72.2014.8.15.0981</text:span></text:span><text:span text:style-name="T745">.</text:span></text:p>
      <text:p text:style-name="P750"><text:span text:style-name="T994">Oriundo da </text:span><text:span text:style-name="Strong_20_Emphasis"><text:span text:style-name="T377">1ª Vara </text:span></text:span><text:span text:style-name="Strong_20_Emphasis"><text:span text:style-name="T354">da </text:span></text:span><text:span text:style-name="Strong_20_Emphasis"><text:span text:style-name="T377">Comarca de Queimadas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Antônio Delmiro da Silva</text:span></text:span><text:span text:style-name="Strong_20_Emphasis"><text:span text:style-name="T655">.</text:span></text:span></text:p>
      <text:p text:style-name="P640"><text:span text:style-name="Strong_20_Emphasis"><text:span text:style-name="T377">Defensor Público: Marcel Jofffily de Souza</text:span></text:span><text:span text:style-name="Strong_20_Emphasis"><text:span text:style-name="T565">.</text:span></text:span></text:p>
      <text:p text:style-name="P328"><text:span text:style-name="T1087">Apelado(s): </text:span><text:span text:style-name="Strong_20_Emphasis"><text:span text:style-name="T127">Margot Barbosa Shulze </text:span></text:span><text:span text:style-name="Strong_20_Emphasis"><text:span text:style-name="T120">e</text:span></text:span><text:span text:style-name="Strong_20_Emphasis"><text:span text:style-name="T127"> Moesia Lima Bernardo Costa e outros</text:span></text:span><text:span text:style-name="T1087">.</text:span></text:p>
      <text:p text:style-name="P271"><text:span text:style-name="Strong_20_Emphasis"><text:span text:style-name="T271"><text:s/></text:span></text:span><text:span text:style-name="Strong_20_Emphasis"><text:span text:style-name="T1000"><text:s/></text:span></text:span></text:p>
      <text:p text:style-name="P830">RELATOR: EXMO. DR. MIGUEL DE BRITTO LYRA FILHO (Juiz Convocado para substituir o Exmo. Des. Leandro dos Santos).</text:p>
      <text:p text:style-name="P869"><text:soft-page-break/></text:p>
      <text:p text:style-name="P253"><text:span text:style-name="T670">199</text:span><text:span text:style-name="T745">) Apelação Cível n</text:span><text:span text:style-name="T524">º</text:span><text:span text:style-name="T745"> </text:span><text:span text:style-name="Strong_20_Emphasis"><text:span text:style-name="T271">0015769-22.2010.815.2001</text:span></text:span><text:span text:style-name="T745">.</text:span></text:p>
      <text:p text:style-name="P752"><text:span text:style-name="T994">Oriundo da </text:span><text:span text:style-name="Strong_20_Emphasis"><text:span text:style-name="T377">5ª Vara da Fazenda Pública da Comarca da Capital</text:span></text:span><text:span text:style-name="Strong_20_Emphasis"><text:span text:style-name="T655">.</text:span></text:span></text:p>
      <text:p text:style-name="P641"><text:span text:style-name="T655">Apelante(s): </text:span><text:span text:style-name="Strong_20_Emphasis"><text:span text:style-name="T655">PbPrev – Paraíba Previdência, rep. por seu Procurador Paulo Wanderley Câmara - OAB/PB 10.138.</text:span></text:span></text:p>
      <text:p text:style-name="P328"><text:span text:style-name="T1087">Apelado(s): </text:span><text:span text:style-name="Strong_20_Emphasis"><text:span text:style-name="T127">Lavosier Moreira Gomes de Abrantes</text:span></text:span><text:span text:style-name="T1087">.</text:span></text:p>
      <text:p text:style-name="P105"><text:span text:style-name="Strong_20_Emphasis"><text:span text:style-name="T1133">Advogado(s): Ênio Silva Nascimento - OAB/PB 11.946.</text:span></text:span></text:p>
      <text:p text:style-name="P271"><text:span text:style-name="Strong_20_Emphasis"><text:span text:style-name="T1000"><text:s/></text:span></text:span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</text:span><text:span text:style-name="T676">00</text:span><text:span text:style-name="T745">) Apelação Cível n</text:span><text:span text:style-name="T524">º</text:span><text:span text:style-name="T745"> </text:span><text:span text:style-name="Strong_20_Emphasis"><text:span text:style-name="T271">0823492-44.2019.8.15.2001</text:span></text:span><text:span text:style-name="T745">.</text:span></text:p>
      <text:p text:style-name="P750"><text:span text:style-name="T994">Oriundo da </text:span><text:span text:style-name="T927">1ª Vara Cível da </text:span><text:span text:style-name="T994">Comarca da </text:span><text:span text:style-name="T927">Capital</text:span><text:span text:style-name="Strong_20_Emphasis"><text:span text:style-name="T655">.</text:span></text:span></text:p>
      <text:p text:style-name="P911"><text:span text:style-name="T1166">Apelante(s): </text:span><text:span text:style-name="T1189">Unimed João Pessoa – Cooperativa de Trabalho Médico</text:span><text:span text:style-name="T1166">.</text:span></text:p>
      <text:p text:style-name="P642"><text:span text:style-name="Strong_20_Emphasis"><text:span text:style-name="T655">Advogado(s): </text:span></text:span><text:span text:style-name="Strong_20_Emphasis"><text:span text:style-name="T1010">Hermano Gadelha de Sá - OAB/PB 8.463 e </text:span></text:span><text:span text:style-name="Strong_20_Emphasis"><text:span text:style-name="T1009">outros.</text:span></text:span></text:p>
      <text:p text:style-name="P328"><text:span text:style-name="T1087">Apelado(s): </text:span><text:span text:style-name="Strong_20_Emphasis"><text:span text:style-name="T127">G.F.L., representado por seu genitor, Ricardo Augusto Lima Loureiro</text:span></text:span><text:span text:style-name="T1087">.</text:span></text:p>
      <text:p text:style-name="P104"><text:span text:style-name="Strong_20_Emphasis"><text:span text:style-name="T1133">Advogado(s): Arthur César Correia Lima Loureiro <text:s/>– OAB/PB </text:span></text:span><text:span text:style-name="Strong_20_Emphasis"><text:span text:style-name="T1122">12.927</text:span></text:span><text:span text:style-name="Strong_20_Emphasis"><text:span text:style-name="T1133">.</text:span></text:span></text:p>
      <text:p text:style-name="P271"><text:span text:style-name="Strong_20_Emphasis"><text:span text:style-name="T1000"><text:s/></text:span></text:span></text:p>
      <text:p text:style-name="P830">RELATOR: EXMO. DR. MIGUEL DE BRITTO LYRA FILHO (Juiz Convocado para substituir o Exmo. Des. Leandro dos Santos).</text:p>
      <text:p text:style-name="P869"/>
      <text:p text:style-name="P486"><text:span text:style-name="T608">201</text:span><text:span text:style-name="T655">) Apelações Cíveis n</text:span><text:span text:style-name="T526">º</text:span><text:span text:style-name="T655"> </text:span><text:span text:style-name="Strong_20_Emphasis"><text:span text:style-name="T377">0800226-05.2022.815.0261</text:span></text:span><text:span text:style-name="T655">.</text:span></text:p>
      <text:p text:style-name="P758"><text:span text:style-name="T994">Oriundo da </text:span><text:span text:style-name="Strong_20_Emphasis"><text:span text:style-name="T377">1ª Vara Mista da Comarca de Piancó</text:span></text:span><text:span text:style-name="Strong_20_Emphasis"><text:span text:style-name="T655">.</text:span></text:span></text:p>
      <text:p text:style-name="P643"><text:span text:style-name="T655">1º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643"><text:span text:style-name="Strong_20_Emphasis"><text:span text:style-name="T517">Advogado(s): Antônio de Moraes Dourado Neto </text:span></text:span><text:span text:style-name="Strong_20_Emphasis"><text:span text:style-name="T513">- OAB/PE 23.255.</text:span></text:span><text:span text:style-name="Strong_20_Emphasis"><text:span text:style-name="T655"> </text:span></text:span></text:p>
      <text:p text:style-name="P643"><text:span text:style-name="Strong_20_Emphasis"><text:span text:style-name="T655">2ºApelante(s): </text:span></text:span><text:span text:style-name="Strong_20_Emphasis"><text:span text:style-name="T377">Francisca Tereza de Lima Pereira</text:span></text:span><text:span text:style-name="Strong_20_Emphasis"><text:span text:style-name="T655">.</text:span></text:span></text:p>
      <text:p text:style-name="P643"><text:span text:style-name="Strong_20_Emphasis"><text:span text:style-name="T655">Advogado(s):</text:span></text:span><text:span text:style-name="T655"> </text:span><text:span text:style-name="Strong_20_Emphasis"><text:span text:style-name="T377">Matheus Elpídio Sales da Silva - OAB/PB 28.400.</text:span></text:span></text:p>
      <text:p text:style-name="P166"><text:span text:style-name="Strong_20_Emphasis"><text:span text:style-name="T44">Apelado(s): Os mesmos.</text:span></text:span></text:p>
      <text:p text:style-name="P271"><text:span text:style-name="Strong_20_Emphasis"><text:span text:style-name="T1000"><text:s/></text:span></text:span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02</text:span><text:span text:style-name="T745">) Apelação Cível n</text:span><text:span text:style-name="T524">º</text:span><text:span text:style-name="T745"> </text:span><text:span text:style-name="Strong_20_Emphasis"><text:span text:style-name="T271">0832030-29.2021.8.15.0001</text:span></text:span><text:span text:style-name="T745">.</text:span></text:p>
      <text:p text:style-name="P761"><text:span text:style-name="T994">Oriundo da </text:span><text:span text:style-name="Strong_20_Emphasis"><text:span text:style-name="T377">3ª Vara Cível </text:span></text:span><text:span text:style-name="Strong_20_Emphasis"><text:span text:style-name="T356">da Comarca </text:span></text:span><text:span text:style-name="Strong_20_Emphasis"><text:span text:style-name="T377">de Campina Grande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José Lenilson Duarte da Silva e José Linaldo da Silva</text:span></text:span><text:span text:style-name="Strong_20_Emphasis"><text:span text:style-name="T655">.</text:span></text:span></text:p>
      <text:p text:style-name="P638"><text:span text:style-name="Strong_20_Emphasis"><text:span text:style-name="T655">Advogado(s):</text:span></text:span><text:span text:style-name="T655"> </text:span><text:span text:style-name="Strong_20_Emphasis"><text:span text:style-name="T377">Alissa Rodrigues Cavalcanti</text:span></text:span><text:span text:style-name="Strong_20_Emphasis"><text:span text:style-name="T655"> <text:s/>– OAB/PB </text:span></text:span><text:span text:style-name="Strong_20_Emphasis"><text:span text:style-name="T657">19.560</text:span></text:span><text:span text:style-name="Strong_20_Emphasis"><text:span text:style-name="T565">.</text:span></text:span></text:p>
      <text:p text:style-name="P328"><text:span text:style-name="T1087">Apelado(s): </text:span><text:span text:style-name="Strong_20_Emphasis"><text:span text:style-name="T127">Marconi Duarte da Silva</text:span></text:span><text:span text:style-name="T1087">.</text:span></text:p>
      <text:p text:style-name="P108"><text:span text:style-name="Strong_20_Emphasis"><text:span text:style-name="T1133">Advogado(s): Jovelino Carolino Delgado Neto - OAB/PB 17.281.</text:span></text:span></text:p>
      <text:p text:style-name="P274"><text:span text:style-name="Strong_20_Emphasis"><text:span text:style-name="T1244"><text:s/></text:span></text:span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03</text:span><text:span text:style-name="T745">) Apelação Cível n</text:span><text:span text:style-name="T524">º</text:span><text:span text:style-name="T745"> </text:span><text:span text:style-name="Strong_20_Emphasis"><text:span text:style-name="T271">0016396-50.2015.815.2001</text:span></text:span><text:span text:style-name="T745">.</text:span></text:p>
      <text:p text:style-name="P750"><text:span text:style-name="T994">Oriundo da </text:span><text:span text:style-name="Strong_20_Emphasis"><text:span text:style-name="T377">1ª Vara Cível da Comarca da Capital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Stephanie Ferreira Guimarães</text:span></text:span><text:span text:style-name="Strong_20_Emphasis"><text:span text:style-name="T655">.</text:span></text:span></text:p>
      <text:p text:style-name="P644"><text:span text:style-name="Strong_20_Emphasis"><text:span text:style-name="T655">Advogado(s): </text:span></text:span><text:span text:style-name="Strong_20_Emphasis"><text:span text:style-name="T377">Rinaldo Mouzalas de Souza e Silva - OAB/PB 11.589</text:span></text:span><text:span text:style-name="Strong_20_Emphasis"><text:span text:style-name="T565">.</text:span></text:span></text:p>
      <text:p text:style-name="P328"><text:span text:style-name="T1087">Apelado(s): </text:span><text:span text:style-name="Strong_20_Emphasis"><text:span text:style-name="T127">Banco Itau S/A</text:span></text:span><text:span text:style-name="T1087">.</text:span></text:p>
      <text:p text:style-name="P109"><text:span text:style-name="Strong_20_Emphasis"><text:span text:style-name="T1133">Advogado(s): Wilson Sales Belchior - OAB/PB 17.314-A.</text:span></text:span></text:p>
      <text:p text:style-name="P912"><text:s/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04</text:span><text:span text:style-name="T745">) Apelaç</text:span><text:span text:style-name="T678">ões</text:span><text:span text:style-name="T745"> Cíve</text:span><text:span text:style-name="T678">is</text:span><text:span text:style-name="T745"> n</text:span><text:span text:style-name="T524">º</text:span><text:span text:style-name="T745"> </text:span><text:span text:style-name="Strong_20_Emphasis"><text:span text:style-name="T271">0800348-44.2016.8.15.0191</text:span></text:span><text:span text:style-name="T745">.</text:span></text:p>
      <text:p text:style-name="P764"><text:span text:style-name="T994">Oriundo da </text:span><text:span text:style-name="Strong_20_Emphasis"><text:span text:style-name="T358">Comarca</text:span></text:span><text:span text:style-name="Strong_20_Emphasis"><text:span text:style-name="T377"> de Soledade</text:span></text:span><text:span text:style-name="Strong_20_Emphasis"><text:span text:style-name="T655">.</text:span></text:span></text:p>
      <text:p text:style-name="P638"><text:span text:style-name="T626">1º</text:span><text:span text:style-name="T655">Apelante(s): </text:span><text:span text:style-name="Strong_20_Emphasis"><text:span text:style-name="T377">Banco do Brasil S/A</text:span></text:span><text:span text:style-name="Strong_20_Emphasis"><text:span text:style-name="T655">.</text:span></text:span></text:p>
      <text:p text:style-name="P645"><text:span text:style-name="Strong_20_Emphasis"><text:span text:style-name="T655">Advogado(s): </text:span></text:span><text:span text:style-name="Strong_20_Emphasis"><text:span text:style-name="T377">Nelson Wilians Fratoni Rodrigues – OAB/PB 128.341-A</text:span></text:span><text:span text:style-name="Strong_20_Emphasis"><text:span text:style-name="T565">.</text:span></text:span></text:p>
      <text:p text:style-name="P645"><text:soft-page-break/><text:span text:style-name="T626">2º</text:span><text:span text:style-name="T655">Apelante(s): </text:span><text:span text:style-name="Strong_20_Emphasis"><text:span text:style-name="T377">Marinaldo Dina de Araújo</text:span></text:span><text:span text:style-name="Strong_20_Emphasis"><text:span text:style-name="T655">.</text:span></text:span></text:p>
      <text:p text:style-name="P645"><text:span text:style-name="Strong_20_Emphasis"><text:span text:style-name="T655">Advogado(s): </text:span></text:span><text:span text:style-name="Strong_20_Emphasis"><text:span text:style-name="T377">Rodolfo Rodrigues Menezes - OAB/PB 13.655</text:span></text:span><text:span text:style-name="Strong_20_Emphasis"><text:span text:style-name="T466">.</text:span></text:span></text:p>
      <text:p text:style-name="P846">Apelado(s): <text:span text:style-name="T1259">Os mesmos</text:span>.</text:p>
      <text:p text:style-name="P271"><text:span text:style-name="Strong_20_Emphasis"><text:span text:style-name="T271"><text:s/></text:span></text:span><text:span text:style-name="T1255"><text:s/></text:span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05</text:span><text:span text:style-name="T745">) Apelação Cível n</text:span><text:span text:style-name="T524">º</text:span><text:span text:style-name="T745"> </text:span><text:span text:style-name="Strong_20_Emphasis"><text:span text:style-name="T271">0801666-89.2022.8.15.0211</text:span></text:span><text:span text:style-name="T745">.</text:span></text:p>
      <text:p text:style-name="P770"><text:span text:style-name="T994">Oriundo da </text:span><text:span text:style-name="Strong_20_Emphasis"><text:span text:style-name="T377">3ª Vara Mista </text:span></text:span><text:span text:style-name="Strong_20_Emphasis"><text:span text:style-name="T360">da </text:span></text:span><text:span text:style-name="Strong_20_Emphasis"><text:span text:style-name="T377">Comarca de Itaporanga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Euridice Delfino da Silva</text:span></text:span><text:span text:style-name="Strong_20_Emphasis"><text:span text:style-name="T655">.</text:span></text:span></text:p>
      <text:p text:style-name="P647"><text:span text:style-name="Strong_20_Emphasis"><text:span text:style-name="T655">Advogado(s):</text:span></text:span><text:span text:style-name="T655"> </text:span><text:span text:style-name="Strong_20_Emphasis"><text:span text:style-name="T377">Matheus Elpídio Sales da Silva - OAB/PB 28.400</text:span></text:span><text:span text:style-name="Strong_20_Emphasis"><text:span text:style-name="T565">.</text:span></text:span></text:p>
      <text:p text:style-name="P328"><text:span text:style-name="T1087">Apelado(s): </text:span><text:span text:style-name="Strong_20_Emphasis"><text:span text:style-name="T127">Banco Bradesco S/A</text:span></text:span><text:span text:style-name="T1087">.</text:span></text:p>
      <text:p text:style-name="P110"><text:span text:style-name="Strong_20_Emphasis"><text:span text:style-name="T1133">Advogado(s): Antônio de Moraes Dourado Neto - OAB/PE 23.255.</text:span></text:span></text:p>
      <text:p text:style-name="P952"><text:s/></text:p>
      <text:p text:style-name="P830">RELATOR: EXMO. DR. MIGUEL DE BRITTO LYRA FILHO (Juiz Convocado para substituir o Exmo. Des. Leandro dos Santos).</text:p>
      <text:p text:style-name="P869"/>
      <text:p text:style-name="P252"><text:span text:style-name="T670">206</text:span><text:span text:style-name="T745">) Apelação Cível n</text:span><text:span text:style-name="T524">º</text:span><text:span text:style-name="T745"> </text:span><text:span text:style-name="Strong_20_Emphasis"><text:span text:style-name="T271">0801679-39.2022.8.15.0001</text:span></text:span><text:span text:style-name="T745">.</text:span></text:p>
      <text:p text:style-name="P771"><text:span text:style-name="T994">Oriundo da </text:span><text:span text:style-name="Strong_20_Emphasis"><text:span text:style-name="T377">3ª Vara da Fazenda Pública </text:span></text:span><text:span text:style-name="Strong_20_Emphasis"><text:span text:style-name="T362">da Comarca </text:span></text:span><text:span text:style-name="Strong_20_Emphasis"><text:span text:style-name="T377">de Campina Grande</text:span></text:span><text:span text:style-name="Strong_20_Emphasis"><text:span text:style-name="T655">.</text:span></text:span></text:p>
      <text:p text:style-name="P638"><text:span text:style-name="T655">Apelante(s): </text:span><text:span text:style-name="Strong_20_Emphasis"><text:span text:style-name="T377">Ana Karla Almeida de Araújo</text:span></text:span><text:span text:style-name="Strong_20_Emphasis"><text:span text:style-name="T655">.</text:span></text:span></text:p>
      <text:p text:style-name="P638"><text:span text:style-name="Strong_20_Emphasis"><text:span text:style-name="T655">Advogado(s):</text:span></text:span><text:span text:style-name="T655"> </text:span><text:span text:style-name="Strong_20_Emphasis"><text:span text:style-name="T377">Flávio André Alves Britto</text:span></text:span><text:span text:style-name="Strong_20_Emphasis"><text:span text:style-name="T655"> <text:s/>– OAB/PB </text:span></text:span><text:span text:style-name="Strong_20_Emphasis"><text:span text:style-name="T628">21.661</text:span></text:span><text:span text:style-name="Strong_20_Emphasis"><text:span text:style-name="T565">.</text:span></text:span></text:p>
      <text:p text:style-name="P330"><text:span text:style-name="T1087">Apelado(s): </text:span><text:span text:style-name="Strong_20_Emphasis"><text:span text:style-name="T127">Município de Campina Grande, representado por seu Procurador Oto de Oliveira Caju.</text:span></text:span></text:p>
      <text:p text:style-name="P167"><text:span text:style-name="Strong_20_Emphasis"><text:span text:style-name="T29"><text:s/></text:span></text:span></text:p>
      <text:p text:style-name="P433"><text:span text:style-name="Strong_20_Emphasis"><text:span text:style-name="T1082">RELATOR: EXMO. DR. MIGUEL DE BRITTO LYRA FILHO (Juiz Convocado para substituir o Exmo. Des. Leandro dos Santos).</text:span></text:span></text:p>
      <text:p text:style-name="P870"/>
      <text:p text:style-name="P259"><text:span text:style-name="T690">207</text:span><text:span text:style-name="T745">) Apelação Cível n</text:span><text:span text:style-name="T524">º</text:span><text:span text:style-name="T745"> </text:span><text:span text:style-name="Strong_20_Emphasis"><text:span text:style-name="T271">0859561-41.2020.815.2001</text:span></text:span><text:span text:style-name="T745">.</text:span></text:p>
      <text:p text:style-name="P772"><text:span text:style-name="T994">Oriundo da </text:span><text:span text:style-name="Strong_20_Emphasis"><text:span text:style-name="T377">16ª Vara Cível da Comarca da Capital</text:span></text:span><text:span text:style-name="Strong_20_Emphasis"><text:span text:style-name="T655">.</text:span></text:span></text:p>
      <text:p text:style-name="P913"><text:span text:style-name="T1166">Apelante(s): </text:span><text:span text:style-name="T1189">Unimed João Pessoa – Cooperativa de Trabalho Médico</text:span><text:span text:style-name="T1166">.</text:span></text:p>
      <text:p text:style-name="P649"><text:span text:style-name="Strong_20_Emphasis"><text:span text:style-name="T655">Advogado(s): </text:span></text:span><text:span text:style-name="Strong_20_Emphasis"><text:span text:style-name="T1010">Hermano Gadelha de Sá - OAB/PB 8.463 e </text:span></text:span><text:span text:style-name="Strong_20_Emphasis"><text:span text:style-name="T1009">outros.</text:span></text:span></text:p>
      <text:p text:style-name="P331"><text:span text:style-name="T1087">Apelado(s): </text:span><text:span text:style-name="Strong_20_Emphasis"><text:span text:style-name="T127">Gizela Geyza Fernandes Castro de Almeida</text:span></text:span><text:span text:style-name="T1087">.</text:span></text:p>
      <text:p text:style-name="P275"><text:span text:style-name="Strong_20_Emphasis"><text:span text:style-name="T271">Advogado(s): Thiago José Menezes Cardoso - OAB/PB 19.496.</text:span></text:span><text:span text:style-name="Strong_20_Emphasis"><text:span text:style-name="T44"> </text:span></text:span></text:p>
      <text:p text:style-name="P275"><text:span text:style-name="Strong_20_Emphasis"><text:span text:style-name="T47"/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487"><text:span text:style-name="T650">208</text:span><text:span text:style-name="T655">) Agravo Interno nº </text:span><text:span text:style-name="Strong_20_Emphasis"><text:span text:style-name="T466">0826719-26.2022.8.15.0000</text:span></text:span><text:span text:style-name="Strong_20_Emphasis"><text:span text:style-name="T655">.</text:span></text:span></text:p>
      <text:p text:style-name="P874">Oriundo da 4ª Vara da Fazenda Pública da <text:span text:style-name="T1205">Comarca da </text:span>Capital.</text:p>
      <text:p text:style-name="P657"><text:span text:style-name="T655">Agrav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773"><text:span text:style-name="T655">Agravado(s): </text:span><text:span text:style-name="Strong_20_Emphasis"><text:span text:style-name="T466">Orly Veículos Comércio e Importação L</text:span></text:span><text:span text:style-name="Strong_20_Emphasis"><text:span text:style-name="T461">tda</text:span></text:span><text:span text:style-name="Strong_20_Emphasis"><text:span text:style-name="T655">.</text:span></text:span></text:p>
      <text:p text:style-name="P3"><text:span text:style-name="Strong_20_Emphasis"><text:span text:style-name="T1163">Advogado(s): Paulo Guedes Pereira - OAB/PB 6.857.</text:span></text:span></text:p>
      <text:p text:style-name="P178"><text:span text:style-name="Strong_20_Emphasis"><text:span text:style-name="T1239"><text:s/></text:span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487"><text:span text:style-name="T650">209</text:span><text:span text:style-name="T655">) Agravo Interno nº </text:span><text:span text:style-name="Strong_20_Emphasis"><text:span text:style-name="T466">0865237-04.2019.8.15.2001</text:span></text:span><text:span text:style-name="Strong_20_Emphasis"><text:span text:style-name="T655">.</text:span></text:span></text:p>
      <text:p text:style-name="P874">Oriundo da <text:span text:style-name="T1209">7ª Vara Cível da Comarca da Capital</text:span>.</text:p>
      <text:p text:style-name="P651"><text:span text:style-name="T655">Agravante(s): </text:span><text:span text:style-name="Strong_20_Emphasis"><text:span text:style-name="T466">Waltemar Cabral da Silva</text:span></text:span><text:span text:style-name="Strong_20_Emphasis"><text:span text:style-name="T655">.</text:span></text:span></text:p>
      <text:p text:style-name="P343"><text:span text:style-name="T1087">Advogado(s): </text:span><text:span text:style-name="Strong_20_Emphasis"><text:span text:style-name="T479">Rafael de Andrade Thiamer</text:span></text:span><text:span text:style-name="T1087"> – </text:span><text:span text:style-name="Strong_20_Emphasis"><text:span text:style-name="T479">OAB/PB 16.237</text:span></text:span><text:span text:style-name="T1087">.</text:span></text:p>
      <text:p text:style-name="P781"><text:span text:style-name="T655">Agravado(s): BV Financeira S/A – Crédito, Financiamento e Investimento</text:span><text:span text:style-name="Strong_20_Emphasis"><text:span text:style-name="T655">.</text:span></text:span></text:p>
      <text:p text:style-name="P14"><text:span text:style-name="Strong_20_Emphasis"><text:span text:style-name="T1163">Advogado(s): Antônio de Moraes Dourado Neto - OAB/PE 23.255.</text:span></text:span></text:p>
      <text:p text:style-name="P178"><text:span text:style-name="Strong_20_Emphasis"><text:span text:style-name="T571"><text:s/></text:span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487"><text:span text:style-name="T650">210</text:span><text:span text:style-name="T655">) Agravo Interno nº </text:span><text:span text:style-name="Strong_20_Emphasis"><text:span text:style-name="T466">0807764-10.2023.8.15.0000</text:span></text:span><text:span text:style-name="Strong_20_Emphasis"><text:span text:style-name="T655">.</text:span></text:span></text:p>
      <text:p text:style-name="P874">Oriundo da 2ª Vara da Fazenda Pública da Comarca de Campina Grande.</text:p>
      <text:p text:style-name="P651"><text:span text:style-name="T655">Agravante(s): </text:span><text:span text:style-name="Strong_20_Emphasis"><text:span text:style-name="T466">Leonardo Leirinha Souza Campos e outros</text:span></text:span><text:span text:style-name="Strong_20_Emphasis"><text:span text:style-name="T655">.</text:span></text:span></text:p>
      <text:p text:style-name="P344"><text:soft-page-break/><text:span text:style-name="T1087">Advogado(s): </text:span><text:span text:style-name="Strong_20_Emphasis"><text:span text:style-name="T479">Bruno de Almeida Maia</text:span></text:span><text:span text:style-name="T1087"> – </text:span><text:span text:style-name="Strong_20_Emphasis"><text:span text:style-name="T479">OAB/BA 18.921</text:span></text:span><text:span text:style-name="T1087">.</text:span></text:p>
      <text:p text:style-name="P782"><text:span text:style-name="T655">Agravado(s): </text:span><text:span text:style-name="Strong_20_Emphasis"><text:span text:style-name="T377">Estado da Paraíba, rep. por s</text:span></text:span><text:span text:style-name="Strong_20_Emphasis"><text:span text:style-name="T284">eu </text:span></text:span><text:span text:style-name="Strong_20_Emphasis"><text:span text:style-name="T466">Procurador-Geral, Fábio Andrade Medeiros.</text:span></text:span></text:p>
      <text:p text:style-name="P178"><text:span text:style-name="Strong_20_Emphasis"><text:span text:style-name="T1239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1"><text:span text:style-name="T608">211</text:span><text:span text:style-name="T655">) Agravo Interno nº </text:span><text:span text:style-name="Strong_20_Emphasis"><text:span text:style-name="T466">0827934-37.2022.8.15.0000</text:span></text:span><text:span text:style-name="Strong_20_Emphasis"><text:span text:style-name="T655">.</text:span></text:span></text:p>
      <text:p text:style-name="P881">Oriundo da 5ª Vara <text:span text:style-name="T1213">da Comarca</text:span> de Guarabira.</text:p>
      <text:p text:style-name="P692"><text:span text:style-name="T655">Agravante(s): </text:span><text:span text:style-name="Strong_20_Emphasis"><text:span text:style-name="T466">Banco BMG S/A</text:span></text:span><text:span text:style-name="Strong_20_Emphasis"><text:span text:style-name="T655">.</text:span></text:span></text:p>
      <text:p text:style-name="P345"><text:span text:style-name="T1087">Advogado(s): </text:span><text:span text:style-name="Strong_20_Emphasis"><text:span text:style-name="T479">Fernanda Rafaella Oliveira de Carvalho – OAB/PE 32.766</text:span></text:span><text:span text:style-name="T1087">.</text:span></text:p>
      <text:p text:style-name="P783"><text:span text:style-name="T655">Agravado(s): </text:span><text:span text:style-name="Strong_20_Emphasis"><text:span text:style-name="T466">Espólio de Maria do Carmo do Nascimento Sousa</text:span></text:span><text:span text:style-name="Strong_20_Emphasis"><text:span text:style-name="T655">.</text:span></text:span></text:p>
      <text:p text:style-name="P16"><text:span text:style-name="Strong_20_Emphasis"><text:span text:style-name="T1163">Advogado(s): Humberto de Sousa Félix - OAB/RN 5.069.</text:span></text:span></text:p>
      <text:p text:style-name="P180"><text:span text:style-name="Strong_20_Emphasis"><text:span text:style-name="T1239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1"><text:span text:style-name="T608">212</text:span><text:span text:style-name="T655">) Agravo Interno nº </text:span><text:span text:style-name="Strong_20_Emphasis"><text:span text:style-name="T466">0000048-05.1999.8.15.0291</text:span></text:span><text:span text:style-name="Strong_20_Emphasis"><text:span text:style-name="T655">.</text:span></text:span></text:p>
      <text:p text:style-name="P881">Oriundo da <text:span text:style-name="T1214">Comarca de Cruz do Espírito Santo</text:span>.</text:p>
      <text:p text:style-name="P692"><text:span text:style-name="T655">Agravante(s): </text:span><text:span text:style-name="Strong_20_Emphasis"><text:span text:style-name="T466">Vepel Veículos e Peças L</text:span></text:span><text:span text:style-name="Strong_20_Emphasis"><text:span text:style-name="T463">tda</text:span></text:span><text:span text:style-name="Strong_20_Emphasis"><text:span text:style-name="T655">.</text:span></text:span></text:p>
      <text:p text:style-name="P346"><text:span text:style-name="T1087">Advogado(s): </text:span><text:span text:style-name="Strong_20_Emphasis"><text:span text:style-name="T479">Diogo Pacheco Gomes - OAB/RJ 110.540</text:span></text:span><text:span text:style-name="T1087">.</text:span></text:p>
      <text:p text:style-name="P782"><text:span text:style-name="T655">Agravado(s): </text:span><text:span text:style-name="Strong_20_Emphasis"><text:span text:style-name="T466">Maria José da Silva e outro</text:span></text:span><text:span text:style-name="Strong_20_Emphasis"><text:span text:style-name="T655">.</text:span></text:span></text:p>
      <text:p text:style-name="P17"><text:span text:style-name="Strong_20_Emphasis"><text:span text:style-name="T1163">Advogado(s): Ant</text:span></text:span><text:span text:style-name="Strong_20_Emphasis"><text:span text:style-name="T1156">ô</text:span></text:span><text:span text:style-name="Strong_20_Emphasis"><text:span text:style-name="T1163">nio Anizio Neto - OAB/PB 8.851 </text:span></text:span><text:span text:style-name="Strong_20_Emphasis"><text:span text:style-name="T1156">e </text:span></text:span><text:span text:style-name="Strong_20_Emphasis"><text:span text:style-name="T1163">Abraão Veríssimo Júnior - OAB/PB 6.361.</text:span></text:span></text:p>
      <text:p text:style-name="P180"><text:span text:style-name="Strong_20_Emphasis"><text:span text:style-name="T571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1"><text:span text:style-name="T608">213</text:span><text:span text:style-name="T655">) Agravo Interno nº </text:span><text:span text:style-name="Strong_20_Emphasis"><text:span text:style-name="T466">0827614-52.2020.8.15.0001</text:span></text:span><text:span text:style-name="Strong_20_Emphasis"><text:span text:style-name="T655">.</text:span></text:span></text:p>
      <text:p text:style-name="P388"><text:span text:style-name="Strong_20_Emphasis"><text:span text:style-name="T1042">Oriundo da </text:span></text:span><text:span text:style-name="Strong_20_Emphasis"><text:span text:style-name="T1039">1</text:span></text:span><text:span text:style-name="Strong_20_Emphasis"><text:span text:style-name="T1042">ª Vara da Fazenda Pública da Comarca de Campina Grande</text:span></text:span><text:span text:style-name="T1087">.</text:span></text:p>
      <text:p text:style-name="P692"><text:span text:style-name="T655">Agravante(s): </text:span><text:span text:style-name="Strong_20_Emphasis"><text:span text:style-name="T466">Antônio Anselmo Tavares da Silva</text:span></text:span><text:span text:style-name="Strong_20_Emphasis"><text:span text:style-name="T655">.</text:span></text:span></text:p>
      <text:p text:style-name="P348"><text:span text:style-name="T1087">Advogado(s):</text:span><text:span text:style-name="Strong_20_Emphasis"><text:span text:style-name="T479">Sandro Andrey Oliveira Santos - OAB/PB 19.255 </text:span></text:span><text:span text:style-name="T1087">.</text:span></text:p>
      <text:p text:style-name="P782"><text:span text:style-name="T655">Agravado(s): </text:span><text:span text:style-name="Strong_20_Emphasis"><text:span text:style-name="T466">Superintendência de Trânsito e Transportes Públicos - STTP</text:span></text:span><text:span text:style-name="Strong_20_Emphasis"><text:span text:style-name="T655">.</text:span></text:span></text:p>
      <text:p text:style-name="P19"><text:span text:style-name="Strong_20_Emphasis"><text:span text:style-name="T1163">Advogado(s): Gilberto Aureliano de Lima - OAB/PB 9.560.</text:span></text:span></text:p>
      <text:p text:style-name="P180"><text:span text:style-name="Strong_20_Emphasis"><text:span text:style-name="T571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1"><text:span text:style-name="T608">214</text:span><text:span text:style-name="T655">) Agravo Interno nº </text:span><text:span text:style-name="Strong_20_Emphasis"><text:span text:style-name="T466">0800039-46.2018.8.15.0581</text:span></text:span><text:span text:style-name="Strong_20_Emphasis"><text:span text:style-name="T655">.</text:span></text:span></text:p>
      <text:p text:style-name="P881">Oriundo da <text:span text:style-name="T1217">Comarca de Rio Tinto</text:span>.</text:p>
      <text:p text:style-name="P692"><text:span text:style-name="T655">Agravante(s): </text:span><text:span text:style-name="Strong_20_Emphasis"><text:span text:style-name="T466">Edna Maria Soares Ribeiro Pessoa</text:span></text:span><text:span text:style-name="Strong_20_Emphasis"><text:span text:style-name="T655">.</text:span></text:span></text:p>
      <text:p text:style-name="P344"><text:span text:style-name="T1087">Advogado(s): </text:span><text:span text:style-name="Strong_20_Emphasis"><text:span text:style-name="T479">Danyel de Sousa Oliveira Advogado – OAB/PB 9.672.</text:span></text:span></text:p>
      <text:p text:style-name="P782"><text:span text:style-name="T655">Agravado(s): </text:span><text:span text:style-name="Strong_20_Emphasis"><text:span text:style-name="T466">Município de Rio Tinto</text:span></text:span><text:span text:style-name="Strong_20_Emphasis"><text:span text:style-name="T655">.</text:span></text:span></text:p>
      <text:p text:style-name="P15"><text:span text:style-name="Strong_20_Emphasis"><text:span text:style-name="T1163">Advogado(s): Wallace Leonardo </text:span></text:span><text:span text:style-name="Strong_20_Emphasis"><text:span text:style-name="T1158">de</text:span></text:span><text:span text:style-name="Strong_20_Emphasis"><text:span text:style-name="T1163"> Aguiar - OAB/PB 22.400. </text:span></text:span></text:p>
      <text:p text:style-name="P180"><text:span text:style-name="Strong_20_Emphasis"><text:span text:style-name="T1239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2"><text:span text:style-name="T608">215</text:span><text:span text:style-name="T655">) Agravo Interno nº </text:span><text:span text:style-name="Strong_20_Emphasis"><text:span text:style-name="T466">0804692-15.2023.8.15.0000</text:span></text:span><text:span text:style-name="Strong_20_Emphasis"><text:span text:style-name="T655">.</text:span></text:span></text:p>
      <text:p text:style-name="P881">Oriundo da 4ª Vara <text:span text:style-name="T1218">da Comarca</text:span> de Cabedelo.</text:p>
      <text:p text:style-name="P692"><text:span text:style-name="T655">Agravante(s): </text:span><text:span text:style-name="Strong_20_Emphasis"><text:span text:style-name="T466">Carlos Glauco Neves de Oliveira</text:span></text:span><text:span text:style-name="Strong_20_Emphasis"><text:span text:style-name="T655">.</text:span></text:span></text:p>
      <text:p text:style-name="P349"><text:span text:style-name="T1087">Advogado(s): </text:span><text:span text:style-name="Strong_20_Emphasis"><text:span text:style-name="T479">Jocélio Jairo Vieira– OAB/PB 5.672</text:span></text:span><text:span text:style-name="T1087">.</text:span></text:p>
      <text:p text:style-name="P782"><text:span text:style-name="T655">Agravado(s): </text:span><text:span text:style-name="Strong_20_Emphasis"><text:span text:style-name="T466">Moacyr Tavares Rolim Filho</text:span></text:span><text:span text:style-name="Strong_20_Emphasis"><text:span text:style-name="T655">.</text:span></text:span></text:p>
      <text:p text:style-name="P20"><text:span text:style-name="Strong_20_Emphasis"><text:span text:style-name="T1163">Advogado(s): Helen Nunes Cosmo da Fonseca – OAB/PB 27.515.</text:span></text:span></text:p>
      <text:p text:style-name="P180"><text:span text:style-name="Strong_20_Emphasis"><text:span text:style-name="T571"><text:s/></text:span></text:span></text:p>
      <text:p text:style-name="P814"><text:span text:style-name="Strong_20_Emphasis"><text:span text:style-name="T1084">RELATOR: EXMO. DES. JOSÉ RICARDO PORTO.</text:span></text:span></text:p>
      <text:p text:style-name="P860"/>
      <text:p text:style-name="P491"><text:span text:style-name="T608">216</text:span><text:span text:style-name="T655">) Agravo Interno nº </text:span><text:span text:style-name="Strong_20_Emphasis"><text:span text:style-name="T466">0800141-22.2016.8.15.0231</text:span></text:span><text:span text:style-name="Strong_20_Emphasis"><text:span text:style-name="T655">.</text:span></text:span></text:p>
      <text:p text:style-name="P881">Oriundo da 1ª Vara Mista da Comarca de Mamanguape.</text:p>
      <text:p text:style-name="P702"><text:span text:style-name="T655">Agrav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655">Procurador-Geral, Fábio Andrade Medeiros.</text:span></text:span></text:p>
      <text:p text:style-name="P782"><text:span text:style-name="T655">Agravado(s): </text:span><text:span text:style-name="Strong_20_Emphasis"><text:span text:style-name="T466">Flávio Costa Pereira</text:span></text:span><text:span text:style-name="Strong_20_Emphasis"><text:span text:style-name="T655">.</text:span></text:span></text:p>
      <text:p text:style-name="P21"><text:span text:style-name="Strong_20_Emphasis"><text:span text:style-name="T1163">Advogado(s): Iraponil Siqueira Sousa – OAB/PB 5.059.</text:span></text:span></text:p>
      <text:p text:style-name="P180"><text:span text:style-name="Strong_20_Emphasis"><text:span text:style-name="T49"><text:s/></text:span></text:span><text:span text:style-name="Strong_20_Emphasis"><text:span text:style-name="T1239"><text:s/></text:span></text:span></text:p>
      <text:p text:style-name="P814"><text:soft-page-break/><text:span text:style-name="Strong_20_Emphasis"><text:span text:style-name="T1084">RELATOR: EXMO. DES. JOSÉ RICARDO PORTO.</text:span></text:span></text:p>
      <text:p text:style-name="P860"/>
      <text:p text:style-name="P491"><text:span text:style-name="T608">217</text:span><text:span text:style-name="T655">) Agravo Interno nº </text:span><text:span text:style-name="Strong_20_Emphasis"><text:span text:style-name="T466">0826671-67.2022.8.15.0000</text:span></text:span><text:span text:style-name="Strong_20_Emphasis"><text:span text:style-name="T655">.</text:span></text:span></text:p>
      <text:p text:style-name="P881">Oriundo da 9ª Vara Cível da Comarca da Capital.</text:p>
      <text:p text:style-name="P692"><text:span text:style-name="T655">Agravante(s): </text:span><text:span text:style-name="Strong_20_Emphasis"><text:span text:style-name="T466">Paraíba Comércio Varejista de Veículos e Serviços de Locação Ltda. e Gilson Galvão de Barros Medeiros</text:span></text:span><text:span text:style-name="Strong_20_Emphasis"><text:span text:style-name="T655">.</text:span></text:span></text:p>
      <text:p text:style-name="P344"><text:span text:style-name="T1087">Advogado(s): </text:span><text:span text:style-name="Strong_20_Emphasis"><text:span text:style-name="T479">Rembrandt Medeiros Asfora</text:span></text:span><text:span text:style-name="T1087"> – OAB/PB </text:span><text:span text:style-name="Strong_20_Emphasis"><text:span text:style-name="T479">17.251</text:span></text:span><text:span text:style-name="T1087">.</text:span></text:p>
      <text:p text:style-name="P782"><text:span text:style-name="T655">Agravado(s): </text:span><text:span text:style-name="Strong_20_Emphasis"><text:span text:style-name="T466">Vitor Ramos Lima de Oliveira</text:span></text:span><text:span text:style-name="Strong_20_Emphasis"><text:span text:style-name="T655">.</text:span></text:span></text:p>
      <text:p text:style-name="P36"><text:span text:style-name="Strong_20_Emphasis"><text:span text:style-name="T1163">Advogado(s): Iara Oliveira Silva</text:span></text:span><text:span text:style-name="Strong_20_Emphasis"><text:span text:style-name="T1133"> – </text:span></text:span><text:span text:style-name="Strong_20_Emphasis"><text:span text:style-name="T1163">OAB/PB 20.613.</text:span></text:span></text:p>
      <text:p text:style-name="P895"/>
      <text:p text:style-name="P815"><text:span text:style-name="Strong_20_Emphasis"><text:span text:style-name="T1084">RELATOR: EXMO. DES. JOSÉ RICARDO PORTO.</text:span></text:span></text:p>
      <text:p text:style-name="P858"/>
      <text:p text:style-name="P503"><text:span text:style-name="T650">218</text:span><text:span text:style-name="T655">) Agravo Interno nº </text:span><text:span text:style-name="Strong_20_Emphasis"><text:span text:style-name="T466">0002268-41.2014.8.15.0261</text:span></text:span><text:span text:style-name="Strong_20_Emphasis"><text:span text:style-name="T655">.</text:span></text:span></text:p>
      <text:p text:style-name="P882">Oriundo da <text:span text:style-name="T1212">2ª Vara da Comarca de Piancó</text:span>.</text:p>
      <text:p text:style-name="P772"><text:span text:style-name="T655">Agravante(s): </text:span><text:span text:style-name="Strong_20_Emphasis"><text:span text:style-name="T466">Município de Igaracy</text:span></text:span><text:span text:style-name="Strong_20_Emphasis"><text:span text:style-name="T655">.</text:span></text:span></text:p>
      <text:p text:style-name="P363"><text:span text:style-name="T1087">Advogado(s): </text:span><text:span text:style-name="Strong_20_Emphasis"><text:span text:style-name="T479">Francisco de Assis Remígio II - OAB/PB 9.464</text:span></text:span><text:span text:style-name="T1087">.</text:span></text:p>
      <text:p text:style-name="P806"><text:span text:style-name="T655">Agravado(s): </text:span><text:span text:style-name="Strong_20_Emphasis"><text:span text:style-name="T466">Rafael Rodrigues de Souza</text:span></text:span><text:span text:style-name="Strong_20_Emphasis"><text:span text:style-name="T655">.</text:span></text:span></text:p>
      <text:p text:style-name="P37"><text:span text:style-name="Strong_20_Emphasis"><text:span text:style-name="T1163">Advogado(s): Maria Rafaela Lopes Ferreira e Freitas</text:span></text:span><text:span text:style-name="Strong_20_Emphasis"><text:span text:style-name="T1133"> – OAB/PB </text:span></text:span><text:span text:style-name="Strong_20_Emphasis"><text:span text:style-name="T1163">21.081.</text:span></text:span></text:p>
      <text:p text:style-name="P180"><text:span text:style-name="Strong_20_Emphasis"><text:span text:style-name="T1233"><text:s/></text:span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186"><text:span text:style-name="T690">219</text:span><text:span text:style-name="T745">) Embargos de Declaração n</text:span><text:span text:style-name="T524">º</text:span><text:span text:style-name="T745"> </text:span><text:span text:style-name="Strong_20_Emphasis"><text:span text:style-name="T428">0852380-28.2016.8.15.2001</text:span></text:span><text:span text:style-name="T745">.</text:span></text:p>
      <text:p text:style-name="P898"><text:span text:style-name="T1177">Oriundo da </text:span><text:span text:style-name="T1186">6ª Vara da Fazenda Pública da Comarca da Capital</text:span><text:span text:style-name="T1166">. </text:span></text:p>
      <text:p text:style-name="P278"><text:span text:style-name="Strong_20_Emphasis"><text:span text:style-name="T428">1º Embargante</text:span></text:span><text:span text:style-name="T745">(s):</text:span><text:span text:style-name="Strong_20_Emphasis"><text:span text:style-name="T428"> Autoclub - Veículos </text:span></text:span><text:span text:style-name="Strong_20_Emphasis"><text:span text:style-name="T425">e</text:span></text:span><text:span text:style-name="Strong_20_Emphasis"><text:span text:style-name="T428"> Peças Ltda</text:span></text:span><text:span text:style-name="T557">.</text:span></text:p>
      <text:p text:style-name="P653"><text:span text:style-name="T565">Advogado(s): </text:span><text:span text:style-name="Strong_20_Emphasis"><text:span text:style-name="T466">Fabrício Montenegro de Morais</text:span></text:span><text:span text:style-name="T565"> </text:span><text:span text:style-name="Strong_20_Emphasis"><text:span text:style-name="T565">- </text:span></text:span><text:span text:style-name="Strong_20_Emphasis"><text:span text:style-name="T466">OAB/PB 10.050</text:span></text:span><text:span text:style-name="T565">.</text:span></text:p>
      <text:p text:style-name="P653"><text:span text:style-name="Strong_20_Emphasis"><text:span text:style-name="T465">2</text:span></text:span><text:span text:style-name="Strong_20_Emphasis"><text:span text:style-name="T466">º Embargante</text:span></text:span><text:span text:style-name="T655">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833">Embargado(s): <text:span text:style-name="T1190">Os mesmos</text:span>. </text:p>
      <text:p text:style-name="P260"><text:span text:style-name="Strong_20_Emphasis"><text:span text:style-name="T571"><text:s/></text:span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195"><text:span text:style-name="T670">220</text:span><text:span text:style-name="T745">) Embargos de Declaração n</text:span><text:span text:style-name="T524">º</text:span><text:span text:style-name="T745"> </text:span><text:span text:style-name="Strong_20_Emphasis"><text:span text:style-name="T428">0829833-18.2021.8.15.2001. </text:span></text:span></text:p>
      <text:p text:style-name="P130"><text:span text:style-name="Strong_20_Emphasis"><text:span text:style-name="T1163">Oriundo da 4ª Vara da Fazenda Pública da Comarca da Capital. </text:span></text:span></text:p>
      <text:p text:style-name="P658"><text:span text:style-name="T655">Embargante(s): </text:span><text:span text:style-name="Strong_20_Emphasis"><text:span text:style-name="T466">Estado da Paraíba, rep. por seu Procurador-Geral, Fábio Andrade Medeiros. </text:span></text:span></text:p>
      <text:p text:style-name="P399"><text:span text:style-name="T1087">Embargado(s): </text:span><text:span text:style-name="Strong_20_Emphasis"><text:span text:style-name="T127">Fagno Roberto Alvarenga de Santana. </text:span></text:span></text:p>
      <text:p text:style-name="P399"><text:span text:style-name="Strong_20_Emphasis"><text:span text:style-name="T127">Advogado(s): Kaio César Alves Cordeiro - OAB/PB 16.959.</text:span></text:span></text:p>
      <text:p text:style-name="P944"/>
      <text:p text:style-name="P809"><text:span text:style-name="Strong_20_Emphasis"><text:span text:style-name="T1084">RELATOR: EXMO. DES. JOSÉ RICARDO PORTO.</text:span></text:span></text:p>
      <text:p text:style-name="P848"/>
      <text:p text:style-name="P218"><text:span text:style-name="T670">221</text:span><text:span text:style-name="T745">) Embargos de Declaração n</text:span><text:span text:style-name="T524">º</text:span><text:span text:style-name="T745"> </text:span><text:span text:style-name="Strong_20_Emphasis"><text:span text:style-name="T428">0801206-42.2022.8.15.0231.</text:span></text:span></text:p>
      <text:p text:style-name="P139"><text:span text:style-name="Strong_20_Emphasis"><text:span text:style-name="T1163">Oriundo da 3ª Vara </text:span></text:span><text:span text:style-name="Strong_20_Emphasis"><text:span text:style-name="T1160">da Comarca</text:span></text:span><text:span text:style-name="Strong_20_Emphasis"><text:span text:style-name="T1163"> de Mamanguape.</text:span></text:span></text:p>
      <text:p text:style-name="P276"><text:span text:style-name="T745">Embargante(s): </text:span><text:span text:style-name="Strong_20_Emphasis"><text:span text:style-name="T428">Delza Ernestina de Souza</text:span></text:span><text:span text:style-name="T557">.</text:span></text:p>
      <text:p text:style-name="P688"><text:span text:style-name="Strong_20_Emphasis"><text:span text:style-name="T565">Advogado(s): Jo</text:span></text:span><text:span text:style-name="Strong_20_Emphasis"><text:span text:style-name="T562">nh</text:span></text:span><text:span text:style-name="Strong_20_Emphasis"><text:span text:style-name="T655"> Lenno </text:span></text:span><text:span text:style-name="Strong_20_Emphasis"><text:span text:style-name="T1254">d</text:span></text:span><text:span text:style-name="Strong_20_Emphasis"><text:span text:style-name="T565">a Silva Andrade - OAB/PB 26.712.</text:span></text:span></text:p>
      <text:p text:style-name="P398"><text:span text:style-name="T1087">Embargado(s): </text:span><text:span text:style-name="Strong_20_Emphasis"><text:span text:style-name="T127">Banco PAN S/A</text:span></text:span><text:span text:style-name="T1087">. </text:span></text:p>
      <text:p text:style-name="P72"><text:span text:style-name="Strong_20_Emphasis"><text:span text:style-name="T1163">Advogado(s): Antônio de Moraes Dourado Neto - OAB/PE 23.255. </text:span></text:span></text:p>
      <text:p text:style-name="P265"><text:span text:style-name="Strong_20_Emphasis"><text:span text:style-name="T571"><text:s/></text:span></text:span></text:p>
      <text:p text:style-name="P809"><text:span text:style-name="Strong_20_Emphasis"><text:span text:style-name="T1084">RELATOR: EXMO. DES. JOSÉ RICARDO PORTO.</text:span></text:span></text:p>
      <text:p text:style-name="P848"/>
      <text:p text:style-name="P186"><text:span text:style-name="T670">222</text:span><text:span text:style-name="T745">) Embargos de Declaração n</text:span><text:span text:style-name="T524">º</text:span><text:span text:style-name="T745"> </text:span><text:span text:style-name="Strong_20_Emphasis"><text:span text:style-name="T428">0809449-34.2021.8.15.2001</text:span></text:span><text:span text:style-name="T745">.</text:span></text:p>
      <text:p text:style-name="P898"><text:span text:style-name="T1177">Oriundo da </text:span><text:span text:style-name="T1187">2ª Vara da Fazenda Pública da Comarca da Capital</text:span><text:span text:style-name="T1166">. </text:span></text:p>
      <text:p text:style-name="P918"><text:span text:style-name="T1166">Embargante(s): </text:span><text:span text:style-name="T1173">Município de João Pessoa, rep. por seu Procurador-</text:span><text:span text:style-name="T1174">Geral Bruno Augusto A. da Nóbrega.</text:span></text:p>
      <text:p text:style-name="P398"><text:span text:style-name="T1087">Embargado(s): </text:span><text:span text:style-name="Strong_20_Emphasis"><text:span text:style-name="T127">Marcelo Gondim de Vasconcelos</text:span></text:span><text:span text:style-name="T1087">. </text:span></text:p>
      <text:p text:style-name="P72"><text:span text:style-name="Strong_20_Emphasis"><text:span text:style-name="T1163">Advogado(s): Maria Ramalho Lustosa - OAB/PB 18.510. </text:span></text:span></text:p>
      <text:p text:style-name="P260"><text:span text:style-name="Strong_20_Emphasis"><text:span text:style-name="T571"><text:s/></text:span></text:span></text:p>
      <text:p text:style-name="P809"><text:span text:style-name="Strong_20_Emphasis"><text:span text:style-name="T1084">RELATOR: EXMO. DES. JOSÉ RICARDO PORTO.</text:span></text:span></text:p>
      <text:p text:style-name="P848"><text:soft-page-break/></text:p>
      <text:p text:style-name="P219"><text:span text:style-name="T670">223</text:span><text:span text:style-name="T745">) Embargos de Declaração n</text:span><text:span text:style-name="T524">º</text:span><text:span text:style-name="T745"> </text:span><text:span text:style-name="Strong_20_Emphasis"><text:span text:style-name="T428">0800568-06.2022.8.15.0911.</text:span></text:span></text:p>
      <text:p text:style-name="P140"><text:span text:style-name="Strong_20_Emphasis"><text:span text:style-name="T1163">Oriundo da Comarca de Serra Branca.</text:span></text:span></text:p>
      <text:p text:style-name="P689"><text:span text:style-name="T655">Embargante(s): </text:span><text:span text:style-name="Strong_20_Emphasis"><text:span text:style-name="T466">Rita de Cáscia Meira Aires.</text:span></text:span></text:p>
      <text:p text:style-name="P117"><text:span text:style-name="Strong_20_Emphasis"><text:span text:style-name="T1163">Advogado(s): Maria Helena Aires de Albuquerque - OAB/PB 21.910.</text:span></text:span></text:p>
      <text:p text:style-name="P409"><text:span text:style-name="T1087">Embargado(s): </text:span><text:span text:style-name="Strong_20_Emphasis"><text:span text:style-name="T127">Mercantil do Brasil Financeira S/A.</text:span></text:span></text:p>
      <text:p text:style-name="P409"><text:span text:style-name="Strong_20_Emphasis"><text:span text:style-name="T127">Advogado(s): Lourenço Gomes Gadelha de Moura - OAB/PE 21.233.</text:span></text:span></text:p>
      <text:p text:style-name="P265"><text:span text:style-name="Strong_20_Emphasis"><text:span text:style-name="T571"><text:s/></text:span></text:span></text:p>
      <text:p text:style-name="P813"><text:span text:style-name="Strong_20_Emphasis"><text:span text:style-name="T1084">RELATOR: EXMO. DES. JOSÉ RICARDO PORTO.</text:span></text:span></text:p>
      <text:p text:style-name="P861"/>
      <text:p text:style-name="P220"><text:span text:style-name="T670">224</text:span><text:span text:style-name="T745">) Embargos de Declaração n</text:span><text:span text:style-name="T524">º</text:span><text:span text:style-name="T745"> </text:span><text:span text:style-name="Strong_20_Emphasis"><text:span text:style-name="T428">0837839-53.2017.8.15.2001.</text:span></text:span></text:p>
      <text:p text:style-name="P141"><text:span text:style-name="Strong_20_Emphasis"><text:span text:style-name="T1163">Oriundo da 16ª Vara Cível da Comarca da Capital.</text:span></text:span></text:p>
      <text:p text:style-name="P690"><text:span text:style-name="T630">1º</text:span><text:span text:style-name="T655">Embargante(s): </text:span><text:span text:style-name="Strong_20_Emphasis"><text:span text:style-name="T466">Claro S/A.</text:span></text:span></text:p>
      <text:p text:style-name="P118"><text:span text:style-name="Strong_20_Emphasis"><text:span text:style-name="T1163">Advogado(s): Fernanda Cristina Barroso de Souza - OAB/SP 319.246.</text:span></text:span></text:p>
      <text:p text:style-name="P690"><text:span text:style-name="T630">2º</text:span><text:span text:style-name="T655">Embargante(s): </text:span><text:span text:style-name="Strong_20_Emphasis"><text:span text:style-name="T466">Companhia Usina São João.</text:span></text:span></text:p>
      <text:p text:style-name="P118"><text:span text:style-name="Strong_20_Emphasis"><text:span text:style-name="T1163">Advogado(s): Felipe Ribeiro Coutinho Gonçalves da Silva – OAB/PB 11.689.</text:span></text:span></text:p>
      <text:p text:style-name="P834">Embargado(s): <text:span text:style-name="T1209">Os mesmos</text:span>. </text:p>
      <text:p text:style-name="P265"><text:span text:style-name="Strong_20_Emphasis"><text:span text:style-name="T1239"><text:s/></text:span></text:span></text:p>
      <text:p text:style-name="P813"><text:span text:style-name="Strong_20_Emphasis"><text:span text:style-name="T1084">RELATOR: EXMO. DES. JOSÉ RICARDO PORTO.</text:span></text:span></text:p>
      <text:p text:style-name="P861"/>
      <text:p text:style-name="P223"><text:span text:style-name="T670">225</text:span><text:span text:style-name="T745">) Embargos de Declaração n</text:span><text:span text:style-name="T524">º</text:span><text:span text:style-name="T745"> </text:span><text:span text:style-name="Strong_20_Emphasis"><text:span text:style-name="T428">0801768-48.2021.8.15.0211.</text:span></text:span></text:p>
      <text:p text:style-name="P142"><text:span text:style-name="Strong_20_Emphasis"><text:span text:style-name="T1163">Oriundo da 3ª Vara Mista da Comarca de Itaporaganga.</text:span></text:span></text:p>
      <text:p text:style-name="P691"><text:span text:style-name="T655">Embargante(s): </text:span><text:span text:style-name="Strong_20_Emphasis"><text:span text:style-name="T466">Odontoprev S/A.</text:span></text:span></text:p>
      <text:p text:style-name="P119"><text:span text:style-name="Strong_20_Emphasis"><text:span text:style-name="T1163">Advogado(s): Waldemiro Lins de Albuquerque Neto - OAB/BA 11.552.</text:span></text:span></text:p>
      <text:p text:style-name="P410"><text:span text:style-name="T1087">Embargado(s): </text:span><text:span text:style-name="Strong_20_Emphasis"><text:span text:style-name="T127">Donaria Delfino da Silva.</text:span></text:span></text:p>
      <text:p text:style-name="P410"><text:span text:style-name="Strong_20_Emphasis"><text:span text:style-name="T127">Advogado(s): Matheus Elpídio Sales da Silva - OAB/PB 28.400.</text:span></text:span></text:p>
      <text:p text:style-name="P265"><text:span text:style-name="Strong_20_Emphasis"><text:span text:style-name="T571"><text:s/></text:span></text:span></text:p>
      <text:p text:style-name="P813"><text:span text:style-name="Strong_20_Emphasis"><text:span text:style-name="T1084">RELATOR: EXMO. DES. JOSÉ RICARDO PORTO.</text:span></text:span></text:p>
      <text:p text:style-name="P861"/>
      <text:p text:style-name="P218"><text:span text:style-name="T670">226</text:span><text:span text:style-name="T745">) Embargos de Declaração n</text:span><text:span text:style-name="T524">º</text:span><text:span text:style-name="T745"> </text:span><text:span text:style-name="Strong_20_Emphasis"><text:span text:style-name="T428">0825534-50.2022.8.15.0000</text:span></text:span><text:span text:style-name="T745">.</text:span></text:p>
      <text:p text:style-name="P918"><text:span text:style-name="T1177">Oriundo da 1ª Vara de Executivos Fiscais </text:span><text:span text:style-name="T1188">da Comarca da Capital</text:span><text:span text:style-name="T1166">. </text:span></text:p>
      <text:p text:style-name="P694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08"><text:span text:style-name="T1087">Embargado(s): </text:span><text:span text:style-name="Strong_20_Emphasis"><text:span text:style-name="T127">Marcos Fernando Cysneiros Sampaio</text:span></text:span><text:span text:style-name="T1087">. </text:span></text:p>
      <text:p text:style-name="P80"><text:span text:style-name="Strong_20_Emphasis"><text:span text:style-name="T1163">Advogado(s): Marynna Mader Gouveia Cysneiros Sampaio - OAB/PE 39.780. </text:span></text:span></text:p>
      <text:p text:style-name="P265"><text:span text:style-name="Strong_20_Emphasis"><text:span text:style-name="T571"><text:s/></text:span></text:span></text:p>
      <text:p text:style-name="P813"><text:span text:style-name="Strong_20_Emphasis"><text:span text:style-name="T1084">RELATOR: EXMO. DES. JOSÉ RICARDO PORTO.</text:span></text:span></text:p>
      <text:p text:style-name="P861"/>
      <text:p text:style-name="P218"><text:span text:style-name="T670">227</text:span><text:span text:style-name="T745">) Embargos de Declaração n</text:span><text:span text:style-name="T524">º</text:span><text:span text:style-name="T745"> </text:span><text:span text:style-name="Strong_20_Emphasis"><text:span text:style-name="T428">0822361-05.2017.8.15.2001</text:span></text:span><text:span text:style-name="T745">.</text:span></text:p>
      <text:p text:style-name="P919"><text:span text:style-name="T1166">Oriundo da </text:span><text:span text:style-name="T1171">5</text:span><text:span text:style-name="T1172">ª Vara da Fazenda Pública da Comarca da Capital</text:span><text:span text:style-name="T1166">. <text:s/></text:span></text:p>
      <text:p text:style-name="P701"><text:span text:style-name="T632">1º</text:span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279"><text:span text:style-name="T680">2º</text:span><text:span text:style-name="T745">Embargante(s): </text:span><text:span text:style-name="Strong_20_Emphasis"><text:span text:style-name="T428">Francicleide de Farias Oliveira</text:span></text:span><text:span text:style-name="T557">.</text:span></text:p>
      <text:p text:style-name="P701"><text:span text:style-name="T565">Advogado(s):</text:span><text:span text:style-name="Strong_20_Emphasis"><text:span text:style-name="T565"> </text:span></text:span><text:span text:style-name="Strong_20_Emphasis"><text:span text:style-name="T466">Carlos Alberto Pinto Mangueira - OAB/PB 6.003</text:span></text:span><text:span text:style-name="T565">.</text:span></text:p>
      <text:p text:style-name="P834">Embargado(s): <text:span text:style-name="T1219">Os mesmos</text:span>. </text:p>
      <text:p text:style-name="P275"><text:span text:style-name="Strong_20_Emphasis"><text:span text:style-name="T1239"><text:s/></text:span></text:span></text:p>
      <text:p text:style-name="P815"><text:span text:style-name="Strong_20_Emphasis"><text:span text:style-name="T1084">RELATOR: EXMO. DES. JOSÉ RICARDO PORTO.</text:span></text:span></text:p>
      <text:p text:style-name="P858"/>
      <text:p text:style-name="P259"><text:span text:style-name="T690">228</text:span><text:span text:style-name="T745">) </text:span><text:span text:style-name="Strong_20_Emphasis"><text:span text:style-name="T428">Embargos </text:span></text:span><text:span text:style-name="Strong_20_Emphasis"><text:span text:style-name="T427">de</text:span></text:span><text:span text:style-name="Strong_20_Emphasis"><text:span text:style-name="T428"> Declaração: Nº 0824710-39.2021.8.15.2001.</text:span></text:span></text:p>
      <text:p text:style-name="P917"><text:span text:style-name="T1177">Oriundo da 2ª Vara da Fazenda Pública da Capital</text:span><text:span text:style-name="T1166">. </text:span></text:p>
      <text:p text:style-name="P772"><text:span text:style-name="T655">Embarg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T565">Procurador-Geral, Fábio Andrade Medeiros.</text:span></text:p>
      <text:p text:style-name="P431"><text:span text:style-name="T1087">Embargado(s): </text:span><text:span text:style-name="Strong_20_Emphasis"><text:span text:style-name="T127">Pedro Gama Neto.</text:span></text:span><text:span text:style-name="T1087">. </text:span></text:p>
      <text:p text:style-name="P112"><text:span text:style-name="Strong_20_Emphasis"><text:span text:style-name="T1163">Advogado(s): Martsung F. C. R. Alencar </text:span></text:span><text:span text:style-name="Strong_20_Emphasis"><text:span text:style-name="T1133">– OAB/PB 10.927</text:span></text:span><text:span text:style-name="Strong_20_Emphasis"><text:span text:style-name="T1163">. </text:span></text:span></text:p>
      <text:p text:style-name="P265"><text:span text:style-name="Strong_20_Emphasis"><text:span text:style-name="T1239"><text:s/></text:span></text:span></text:p>
      <text:p text:style-name="P652"><text:span text:style-name="Strong_20_Emphasis"><text:span text:style-name="T567">RELATOR: EXMO. DES. JOSÉ RICARDO PORTO.</text:span></text:span><text:span text:style-name="T655"> <text:s text:c="14"/></text:span></text:p>
      <text:p text:style-name="P837"/>
      <text:p text:style-name="P487"><text:span text:style-name="T650">229</text:span><text:span text:style-name="T655">) Agravo </text:span><text:span text:style-name="Strong_20_Emphasis"><text:span text:style-name="T655">de Instrumento nº </text:span></text:span><text:span text:style-name="Strong_20_Emphasis"><text:span text:style-name="T466">0812799-82.2022.8.15.0000</text:span></text:span><text:span text:style-name="Strong_20_Emphasis"><text:span text:style-name="T655">.</text:span></text:span></text:p>
      <text:p text:style-name="P874">Oriundo da 2ª Vara Regional de Mangabeira <text:span text:style-name="T1204">da Comarca da Capital</text:span>.</text:p>
      <text:p text:style-name="P651"><text:soft-page-break/><text:span text:style-name="T655">Agravante(s): </text:span><text:span text:style-name="Strong_20_Emphasis"><text:span text:style-name="T466">Kruijff Stanislaw Pedrosa da Costa</text:span></text:span><text:span text:style-name="Strong_20_Emphasis"><text:span text:style-name="T655">.</text:span></text:span></text:p>
      <text:p text:style-name="P334"><text:span text:style-name="T1087">Advogado(s): </text:span><text:span text:style-name="Strong_20_Emphasis"><text:span text:style-name="T479">Adryana Carla Lima - OAB/PB 10.236</text:span></text:span><text:span text:style-name="T1087">.</text:span></text:p>
      <text:p text:style-name="P774"><text:span text:style-name="T655">Agravado(s): </text:span><text:span text:style-name="Strong_20_Emphasis"><text:span text:style-name="T466">K. F. P., representado por sua genitora Cynthia Ferreira de Figueiredo</text:span></text:span><text:span text:style-name="Strong_20_Emphasis"><text:span text:style-name="T655">.</text:span></text:span></text:p>
      <text:p text:style-name="P2"><text:span text:style-name="Strong_20_Emphasis"><text:span text:style-name="T1163">Advogado(s): Patricia da Rocha Silva - OAB/PB 25.358.</text:span></text:span></text:p>
      <text:p text:style-name="P944"/>
      <text:p text:style-name="P652"><text:span text:style-name="Strong_20_Emphasis"><text:span text:style-name="T567">RELATOR: EXMO. DES. JOSÉ RICARDO PORTO.</text:span></text:span><text:span text:style-name="T655"> <text:s text:c="17"/></text:span></text:p>
      <text:p text:style-name="P837"/>
      <text:p text:style-name="P487"><text:span text:style-name="T650">230</text:span><text:span text:style-name="T655">) Agravo </text:span><text:span text:style-name="Strong_20_Emphasis"><text:span text:style-name="T655">de Instrumento nº </text:span></text:span><text:span text:style-name="Strong_20_Emphasis"><text:span text:style-name="T466">0803999-31.2023.8.15.0000</text:span></text:span><text:span text:style-name="Strong_20_Emphasis"><text:span text:style-name="T655">.</text:span></text:span></text:p>
      <text:p text:style-name="P387"><text:span text:style-name="Strong_20_Emphasis"><text:span text:style-name="T1042">Oriundo da </text:span></text:span><text:span text:style-name="Strong_20_Emphasis"><text:span text:style-name="T1041">2</text:span></text:span><text:span text:style-name="Strong_20_Emphasis"><text:span text:style-name="T1042">ª Vara Regional de Mangabeira da Comarca da Capital.</text:span></text:span></text:p>
      <text:p text:style-name="P651"><text:span text:style-name="T655">Agravante(s): </text:span><text:span text:style-name="Strong_20_Emphasis"><text:span text:style-name="T466">Luciano Henrique Gomes da Silva</text:span></text:span><text:span text:style-name="Strong_20_Emphasis"><text:span text:style-name="T655">.</text:span></text:span></text:p>
      <text:p text:style-name="P342"><text:span text:style-name="T1087">Advogado(s): </text:span><text:span text:style-name="Strong_20_Emphasis"><text:span text:style-name="T479">Júlio Demétrius do Nascimento Soares</text:span></text:span><text:span text:style-name="T1087"> – </text:span><text:span text:style-name="Strong_20_Emphasis"><text:span text:style-name="T479">OAB/PB 19.622</text:span></text:span><text:span text:style-name="T1087">.</text:span></text:p>
      <text:p text:style-name="P780"><text:span text:style-name="T655">Agravado(s): </text:span><text:span text:style-name="Strong_20_Emphasis"><text:span text:style-name="T466">P. H. G. G., menor representado por sua genitora, Suerda de Araújo Galvão</text:span></text:span><text:span text:style-name="Strong_20_Emphasis"><text:span text:style-name="T655">.</text:span></text:span></text:p>
      <text:p text:style-name="P13"><text:span text:style-name="Strong_20_Emphasis"><text:span text:style-name="T1163">Defensor </text:span></text:span><text:span text:style-name="Strong_20_Emphasis"><text:span text:style-name="T1160">Público</text:span></text:span><text:span text:style-name="Strong_20_Emphasis"><text:span text:style-name="T1163">: João Gaudêncio Diniz Cabral.</text:span></text:span></text:p>
      <text:p text:style-name="P178"><text:span text:style-name="Strong_20_Emphasis"><text:span text:style-name="T1239"><text:s/></text:span></text:span></text:p>
      <text:p text:style-name="P652"><text:span text:style-name="Strong_20_Emphasis"><text:span text:style-name="T567">RELATOR: EXMO. DES. JOSÉ RICARDO PORTO.</text:span></text:span><text:span text:style-name="T655"> <text:s text:c="15"/></text:span></text:p>
      <text:p text:style-name="P837"/>
      <text:p text:style-name="P487"><text:span text:style-name="T608">23</text:span><text:span text:style-name="T650">1</text:span><text:span text:style-name="T655">) Agravo </text:span><text:span text:style-name="Strong_20_Emphasis"><text:span text:style-name="T655">de Instrumento nº </text:span></text:span><text:span text:style-name="Strong_20_Emphasis"><text:span text:style-name="T466">0824274-35.2022.8.15.0000</text:span></text:span><text:span text:style-name="Strong_20_Emphasis"><text:span text:style-name="T655">.</text:span></text:span></text:p>
      <text:p text:style-name="P874">Oriundo da 4ª Vara Mista da Comarca de Cabedelo.</text:p>
      <text:p text:style-name="P651"><text:span text:style-name="T655">Agravante(s): </text:span><text:span text:style-name="Strong_20_Emphasis"><text:span text:style-name="T466">Oxbow Brasil Energia, Indústria e Comércio Ltda</text:span></text:span><text:span text:style-name="Strong_20_Emphasis"><text:span text:style-name="T655">.</text:span></text:span></text:p>
      <text:p text:style-name="P362"><text:span text:style-name="T1087">Advogado(s): </text:span><text:span text:style-name="Strong_20_Emphasis"><text:span text:style-name="T479">João Humberto Martorelli - OAB/PB 7.489-A</text:span></text:span><text:span text:style-name="T1087">.</text:span></text:p>
      <text:p text:style-name="P773"><text:span text:style-name="T655">Agravado(s): </text:span><text:span text:style-name="Strong_20_Emphasis"><text:span text:style-name="T466">Ingesel Mineração Calcinação e Premoldados Ltda</text:span></text:span><text:span text:style-name="Strong_20_Emphasis"><text:span text:style-name="T655">.</text:span></text:span></text:p>
      <text:p text:style-name="P1"><text:span text:style-name="Strong_20_Emphasis"><text:span text:style-name="T1163">Advogado(s): Roberto Antônio Nadalini Mauá</text:span></text:span><text:span text:style-name="Strong_20_Emphasis"><text:span text:style-name="T1133"> – </text:span></text:span><text:span text:style-name="Strong_20_Emphasis"><text:span text:style-name="T1163">OAB/MS 10.880-B.</text:span></text:span></text:p>
      <text:p text:style-name="P178"><text:span text:style-name="Strong_20_Emphasis"><text:span text:style-name="T1250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7"><text:span text:style-name="T670">23</text:span><text:span text:style-name="T690">2</text:span><text:span text:style-name="T745">) Apelação Cível n</text:span><text:span text:style-name="T524">º</text:span><text:span text:style-name="T745"> </text:span><text:span text:style-name="Strong_20_Emphasis"><text:span text:style-name="T271">0804210-15.2021.8.15.0331</text:span></text:span><text:span text:style-name="T745">.</text:span></text:p>
      <text:p text:style-name="P651"><text:span text:style-name="T994">Oriundo da 4ª Vara Mista da Comarca de Santa Rit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Alisson dos Santos Silva</text:span></text:span><text:span text:style-name="Strong_20_Emphasis"><text:span text:style-name="T655">.</text:span></text:span></text:p>
      <text:p text:style-name="P506"><text:span text:style-name="Strong_20_Emphasis"><text:span text:style-name="T655">Advogado(s):</text:span></text:span><text:span text:style-name="T655"> </text:span><text:span text:style-name="Strong_20_Emphasis"><text:span text:style-name="T377">Alexandra César Duarte - OAB/PB 14.438</text:span></text:span><text:span text:style-name="Strong_20_Emphasis"><text:span text:style-name="T565">.</text:span></text:span></text:p>
      <text:p text:style-name="P290"><text:span text:style-name="T1087">Apelado(s): </text:span><text:span text:style-name="Strong_20_Emphasis"><text:span text:style-name="T127">Seguradora Líder dos Consórcios do Seguro DPVAT S/A.</text:span></text:span></text:p>
      <text:p text:style-name="P39"><text:span text:style-name="Strong_20_Emphasis"><text:span text:style-name="T1133">Advogado(s): Suélio Moreira Torres - OAB/PB 15.477.</text:span></text:span></text:p>
      <text:p text:style-name="P260"><text:span text:style-name="Strong_20_Emphasis"><text:span text:style-name="T1244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33</text:span><text:span text:style-name="T745">) Apelação Cível n</text:span><text:span text:style-name="T524">º</text:span><text:span text:style-name="T745"> </text:span><text:span text:style-name="Strong_20_Emphasis"><text:span text:style-name="T271">0801751-91.2022.8.15.0141</text:span></text:span><text:span text:style-name="T745">.</text:span></text:p>
      <text:p text:style-name="P651"><text:span text:style-name="T994">Oriundo da 2ª Vara </text:span><text:span text:style-name="T929">da Comarca</text:span><text:span text:style-name="T994"> de Catolé do Roch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Antônio Domingos de Freitas</text:span></text:span><text:span text:style-name="Strong_20_Emphasis"><text:span text:style-name="T655">.</text:span></text:span></text:p>
      <text:p text:style-name="P507"><text:span text:style-name="Strong_20_Emphasis"><text:span text:style-name="T655">Advogado(s): </text:span></text:span><text:span text:style-name="Strong_20_Emphasis"><text:span text:style-name="T377">Adeilson Ferreira de Andrade - OAB/RN 4.741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anco Bradesco S/A</text:span></text:span><text:span text:style-name="T1087">.</text:span></text:p>
      <text:p text:style-name="P40"><text:span text:style-name="Strong_20_Emphasis"><text:span text:style-name="T1133">Advogado(s): José Almir da Rocha Mendes Junior - OAB/PI 2.338.</text:span></text:span></text:p>
      <text:p text:style-name="P260"><text:span text:style-name="Strong_20_Emphasis"><text:span text:style-name="T1244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34</text:span><text:span text:style-name="T745">) Apelação Cível n</text:span><text:span text:style-name="T524">º</text:span><text:span text:style-name="T745"> </text:span><text:span text:style-name="Strong_20_Emphasis"><text:span text:style-name="T271">0801269-92.2022.8.15.0061</text:span></text:span><text:span text:style-name="T745">.</text:span></text:p>
      <text:p text:style-name="P651"><text:span text:style-name="T994">Oriundo da </text:span><text:span text:style-name="T929">2ª Vara da </text:span><text:span text:style-name="T994">Comarca </text:span><text:span text:style-name="T929">de Ararun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07"><text:span text:style-name="Strong_20_Emphasis"><text:span text:style-name="T655">Advogado(s):</text:span></text:span><text:span text:style-name="T655"> </text:span><text:span text:style-name="Strong_20_Emphasis"><text:span text:style-name="T377">Andrea Formiga D. de Rangel Moreira - OAB/PE 26.687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Maria Lúcia da Silva</text:span></text:span><text:span text:style-name="T1087">.</text:span></text:p>
      <text:p text:style-name="P40"><text:span text:style-name="Strong_20_Emphasis"><text:span text:style-name="T1133">Advogado(s): Jos</text:span></text:span><text:span text:style-name="Strong_20_Emphasis"><text:span text:style-name="T1124">é</text:span></text:span><text:span text:style-name="Strong_20_Emphasis"><text:span text:style-name="T1133"> Paulo Pontes Oliveira - OAB/PB 24.716.</text:span></text:span></text:p>
      <text:p text:style-name="P909"/>
      <text:p text:style-name="P809"><text:span text:style-name="Strong_20_Emphasis"><text:span text:style-name="T1084">RELATOR: EXMO. DES. JOSÉ RICARDO PORTO.</text:span></text:span></text:p>
      <text:p text:style-name="P864"/>
      <text:p text:style-name="P189"><text:span text:style-name="T670">235</text:span><text:span text:style-name="T745">) Apelação Cível n</text:span><text:span text:style-name="T524">º</text:span><text:span text:style-name="T745"> </text:span><text:span text:style-name="Strong_20_Emphasis"><text:span text:style-name="T271">0800536-98.2022.8.15.0911</text:span></text:span><text:span text:style-name="T745">.</text:span></text:p>
      <text:p text:style-name="P651"><text:span text:style-name="T994">Oriundo da Comarca </text:span><text:span text:style-name="T931">de Serra Branc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Manoel Macilon de Gouveia</text:span></text:span><text:span text:style-name="Strong_20_Emphasis"><text:span text:style-name="T655">.</text:span></text:span></text:p>
      <text:p text:style-name="P508"><text:span text:style-name="Strong_20_Emphasis"><text:span text:style-name="T56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565">a Silva Andrade - OAB/PB 26.712.</text:span></text:span></text:p>
      <text:p text:style-name="P292"><text:soft-page-break/><text:span text:style-name="T1087">Apelado(s): Banco Bradesco S/A</text:span><text:span text:style-name="Strong_20_Emphasis"><text:span text:style-name="T1052">.</text:span></text:span></text:p>
      <text:p text:style-name="P292"><text:span text:style-name="Strong_20_Emphasis"><text:span text:style-name="T479">Advogado(s): José Almir da R. Mendes Júnior </text:span></text:span><text:span text:style-name="Strong_20_Emphasis"><text:span text:style-name="T127">- OAB/RN 392-A.</text:span></text:span></text:p>
      <text:p text:style-name="P909"/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36</text:span><text:span text:style-name="T745">) Apelação Cível n</text:span><text:span text:style-name="T524">º</text:span><text:span text:style-name="T745"> </text:span><text:span text:style-name="Strong_20_Emphasis"><text:span text:style-name="T271">0800384-75.2022.8.15.0741</text:span></text:span><text:span text:style-name="T745">.</text:span></text:p>
      <text:p text:style-name="P651"><text:span text:style-name="T994">Oriundo da Comarca </text:span><text:span text:style-name="T933">de Boqueirão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Banco Bradesco Cartões S/A</text:span></text:span><text:span text:style-name="Strong_20_Emphasis"><text:span text:style-name="T655">.</text:span></text:span></text:p>
      <text:p text:style-name="P293"><text:span text:style-name="Strong_20_Emphasis"><text:span text:style-name="T479">Advogado(s): José Almir da R. Mendes Júnior </text:span></text:span><text:span text:style-name="Strong_20_Emphasis"><text:span text:style-name="T127">- OAB/RN 392-A.</text:span></text:span></text:p>
      <text:p text:style-name="P289"><text:span text:style-name="T1087">Apelado(s): </text:span><text:span text:style-name="Strong_20_Emphasis"><text:span text:style-name="T127">José Matias de Medeiros</text:span></text:span><text:span text:style-name="T1087">.</text:span></text:p>
      <text:p text:style-name="P41"><text:span text:style-name="Strong_20_Emphasis"><text:span text:style-name="T1133">Advogado(s): Guilherme Luiz de Oliveira Neto - OAB/PB 22.702.</text:span></text:span></text:p>
      <text:p text:style-name="P909"/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37</text:span><text:span text:style-name="T745">) Apelação Cível n</text:span><text:span text:style-name="T524">º</text:span><text:span text:style-name="T745"> </text:span><text:span text:style-name="Strong_20_Emphasis"><text:span text:style-name="T271">0801678-43.2022.8.15.0231</text:span></text:span><text:span text:style-name="T745">.</text:span></text:p>
      <text:p text:style-name="P651"><text:span text:style-name="T994">Oriundo da </text:span><text:span text:style-name="T935">2ª Vara da </text:span><text:span text:style-name="T994">Comarca </text:span><text:span text:style-name="T935">de Mamanguape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Manoel Norberto dos Santos</text:span></text:span><text:span text:style-name="Strong_20_Emphasis"><text:span text:style-name="T655">.</text:span></text:span></text:p>
      <text:p text:style-name="P509"><text:span text:style-name="Strong_20_Emphasis"><text:span text:style-name="T56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565">a Silva Andrade - OAB/PB 26.712.</text:span></text:span></text:p>
      <text:p text:style-name="P294"><text:span text:style-name="T1087">Apelado(s): Banco Bradesco S/A</text:span><text:span text:style-name="Strong_20_Emphasis"><text:span text:style-name="T1052">.</text:span></text:span></text:p>
      <text:p text:style-name="P294"><text:span text:style-name="Strong_20_Emphasis"><text:span text:style-name="T479">Advogado(s): José Almir da R. Mendes Júnior </text:span></text:span><text:span text:style-name="Strong_20_Emphasis"><text:span text:style-name="T127">- OAB/RN 392-A.</text:span></text:span></text:p>
      <text:p text:style-name="P260"><text:span text:style-name="Strong_20_Emphasis"><text:span text:style-name="T1244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38</text:span><text:span text:style-name="T745">) Apelação Cível n</text:span><text:span text:style-name="T524">º</text:span><text:span text:style-name="T745"> </text:span><text:span text:style-name="Strong_20_Emphasis"><text:span text:style-name="T271">0803560-03.2022.8.15.0211</text:span></text:span><text:span text:style-name="T745">.</text:span></text:p>
      <text:p text:style-name="P651"><text:span text:style-name="T994">Oriundo da 2ª Vara Mista da Comarca de Itaporang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Miguel de Moura</text:span></text:span><text:span text:style-name="Strong_20_Emphasis"><text:span text:style-name="T655">.</text:span></text:span></text:p>
      <text:p text:style-name="P510"><text:span text:style-name="Strong_20_Emphasis"><text:span text:style-name="T565">Advogado(s): </text:span></text:span><text:span text:style-name="Strong_20_Emphasis"><text:span text:style-name="T1196">Matheus Elpídio Sales </text:span></text:span><text:span text:style-name="Strong_20_Emphasis"><text:span text:style-name="T1198">da</text:span></text:span><text:span text:style-name="Strong_20_Emphasis"><text:span text:style-name="T1196"> Silva - OAB/PB 28.400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radesco Seguros S/A</text:span></text:span><text:span text:style-name="T1087">.</text:span></text:p>
      <text:p text:style-name="P260"><text:span text:style-name="Strong_20_Emphasis"><text:span text:style-name="T1244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90"><text:span text:style-name="T670">239</text:span><text:span text:style-name="T745">) </text:span><text:span text:style-name="Strong_20_Emphasis"><text:span text:style-name="T271">Apelações Cíveis Nº 0800930-96.2021.8.15.0311</text:span></text:span><text:span text:style-name="T745">.</text:span></text:p>
      <text:p text:style-name="P651"><text:span text:style-name="T994">Oriundo da Comarca </text:span><text:span text:style-name="T937">de Princesa Isabel</text:span><text:span text:style-name="Strong_20_Emphasis"><text:span text:style-name="T655">.</text:span></text:span></text:p>
      <text:p text:style-name="P505"><text:span text:style-name="T634">1º</text:span><text:span text:style-name="T655">Apelante(s): </text:span><text:span text:style-name="Strong_20_Emphasis"><text:span text:style-name="T377">Banco Bradesco Financiamentos S/A</text:span></text:span><text:span text:style-name="Strong_20_Emphasis"><text:span text:style-name="T655">.</text:span></text:span></text:p>
      <text:p text:style-name="P511"><text:span text:style-name="Strong_20_Emphasis"><text:span text:style-name="T655">Advogado(s):</text:span></text:span><text:span text:style-name="T655"> </text:span><text:span text:style-name="Strong_20_Emphasis"><text:span text:style-name="T377">Wilson Sales Belchior - OAB/PB 17.314-A</text:span></text:span><text:span text:style-name="Strong_20_Emphasis"><text:span text:style-name="T565">.</text:span></text:span></text:p>
      <text:p text:style-name="P511"><text:span text:style-name="T634">2º</text:span><text:span text:style-name="T655">Apelante(s): </text:span><text:span text:style-name="Strong_20_Emphasis"><text:span text:style-name="T377">Maria Eliane Faustino da Silva</text:span></text:span><text:span text:style-name="Strong_20_Emphasis"><text:span text:style-name="T655">.</text:span></text:span></text:p>
      <text:p text:style-name="P511"><text:span text:style-name="Strong_20_Emphasis"><text:span text:style-name="T655">Advogado(s): </text:span></text:span><text:span text:style-name="Strong_20_Emphasis"><text:span text:style-name="T377">Marcos Antônio Inácio da Silva - OAB/PB 4.007</text:span></text:span><text:span text:style-name="Strong_20_Emphasis"><text:span text:style-name="T565">.</text:span></text:span></text:p>
      <text:p text:style-name="P838">Apelado(s): <text:span text:style-name="T1203">Os mesmos</text:span>.</text:p>
      <text:p text:style-name="P260"><text:span text:style-name="Strong_20_Emphasis"><text:span text:style-name="T1000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40</text:span><text:span text:style-name="T745">) Apelação Cível n</text:span><text:span text:style-name="T524">º</text:span><text:span text:style-name="T745"> </text:span><text:span text:style-name="Strong_20_Emphasis"><text:span text:style-name="T271">0801327-73.2022.8.15.0521</text:span></text:span><text:span text:style-name="T745">.</text:span></text:p>
      <text:p text:style-name="P651"><text:span text:style-name="T994">Oriundo da Comarca </text:span><text:span text:style-name="T937">de Alagoinha</text:span><text:span text:style-name="Strong_20_Emphasis"><text:span text:style-name="T655">.</text:span></text:span></text:p>
      <text:p text:style-name="P511"><text:span text:style-name="T655">Apelante(s): Banco Bradesco S/A</text:span><text:span text:style-name="Strong_20_Emphasis"><text:span text:style-name="T655">.</text:span></text:span></text:p>
      <text:p text:style-name="P511"><text:span text:style-name="Strong_20_Emphasis"><text:span text:style-name="T466">Advogado(s): José Almir da R. Mendes Júnior </text:span></text:span><text:span text:style-name="Strong_20_Emphasis"><text:span text:style-name="T377">- OAB/RN 392-A.</text:span></text:span></text:p>
      <text:p text:style-name="P289"><text:span text:style-name="T1087">Apelado(s): </text:span><text:span text:style-name="Strong_20_Emphasis"><text:span text:style-name="T127">Marinalva da Silva</text:span></text:span><text:span text:style-name="T1087">.</text:span></text:p>
      <text:p text:style-name="P42"><text:span text:style-name="Strong_20_Emphasis"><text:span text:style-name="T1133">Advogado(s): Ewerton A. Coutinho Pereira- OAB/PB 25.124.</text:span></text:span></text:p>
      <text:p text:style-name="P260"><text:span text:style-name="Strong_20_Emphasis"><text:span text:style-name="T1244"><text:s/></text:span></text:span></text:p>
      <text:p text:style-name="P809"><text:span text:style-name="Strong_20_Emphasis"><text:span text:style-name="T1084">RELATOR: EXMO. DES. JOSÉ RICARDO PORTO.</text:span></text:span></text:p>
      <text:p text:style-name="P864"/>
      <text:p text:style-name="P186"><text:span text:style-name="T670">241</text:span><text:span text:style-name="T745">) Apelação Cível n</text:span><text:span text:style-name="T524">º</text:span><text:span text:style-name="T745"> </text:span><text:span text:style-name="Strong_20_Emphasis"><text:span text:style-name="T271">0800859-95.2022.8.15.0461</text:span></text:span><text:span text:style-name="T745">.</text:span></text:p>
      <text:p text:style-name="P651"><text:span text:style-name="T994">Oriundo da Comarca </text:span><text:span text:style-name="T939">de Solânea</text:span><text:span text:style-name="Strong_20_Emphasis"><text:span text:style-name="T655">.</text:span></text:span></text:p>
      <text:p text:style-name="P505"><text:span text:style-name="T655">Apelante(s): </text:span><text:span text:style-name="Strong_20_Emphasis"><text:span text:style-name="T377">João Moreira dos Santos</text:span></text:span><text:span text:style-name="Strong_20_Emphasis"><text:span text:style-name="T655">.</text:span></text:span></text:p>
      <text:p text:style-name="P512"><text:span text:style-name="Strong_20_Emphasis"><text:span text:style-name="T655">Advogado(s):</text:span></text:span><text:span text:style-name="T655"> </text:span><text:span text:style-name="Strong_20_Emphasis"><text:span text:style-name="T377">Tullio Jerônimo Bastos – OAB/PB 24.392</text:span></text:span><text:span text:style-name="Strong_20_Emphasis"><text:span text:style-name="T565">.</text:span></text:span></text:p>
      <text:p text:style-name="P289"><text:span text:style-name="T1087">Apelado(s): </text:span><text:span text:style-name="Strong_20_Emphasis"><text:span text:style-name="T127">Banco BMG S/A</text:span></text:span><text:span text:style-name="T1087">.</text:span></text:p>
      <text:p text:style-name="P43"><text:span text:style-name="Strong_20_Emphasis"><text:span text:style-name="T1133">Advogado(s): Marina Bastos </text:span></text:span><text:span text:style-name="Strong_20_Emphasis"><text:span text:style-name="T1126">da</text:span></text:span><text:span text:style-name="Strong_20_Emphasis"><text:span text:style-name="T1133"> Porciuncula Benghi - OAB/PB 32.505-A.</text:span></text:span></text:p>
      <text:p text:style-name="P260"><text:soft-page-break/><text:span text:style-name="Strong_20_Emphasis"><text:span text:style-name="T1000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2</text:span><text:span text:style-name="T745">) Apelação Cível n</text:span><text:span text:style-name="T524">º</text:span><text:span text:style-name="T745"> </text:span><text:span text:style-name="Strong_20_Emphasis"><text:span text:style-name="T271">0800556-62.2022.8.15.0241</text:span></text:span><text:span text:style-name="T745">.</text:span></text:p>
      <text:p text:style-name="P654"><text:span text:style-name="T994">Oriundo da 1ª Vara </text:span><text:span text:style-name="T941">da Comarca</text:span><text:span text:style-name="T994"> de Monteiro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Quitéria Madalena Bezerra</text:span></text:span><text:span text:style-name="Strong_20_Emphasis"><text:span text:style-name="T655">.</text:span></text:span></text:p>
      <text:p text:style-name="P513"><text:span text:style-name="Strong_20_Emphasis"><text:span text:style-name="T655">Advogado(s):</text:span></text:span><text:span text:style-name="T655"> </text:span><text:span text:style-name="Strong_20_Emphasis"><text:span text:style-name="T377">Alecyo Saullo Cordeiro Gomes - OAB/PE 44.601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Banco Santander S/A</text:span></text:span><text:span text:style-name="T1087">.</text:span></text:p>
      <text:p text:style-name="P44"><text:span text:style-name="Strong_20_Emphasis"><text:span text:style-name="T1133">Advogado(s): Dênio Moreira </text:span></text:span><text:span text:style-name="Strong_20_Emphasis"><text:span text:style-name="T1128">de</text:span></text:span><text:span text:style-name="Strong_20_Emphasis"><text:span text:style-name="T1133"> Carvalho Júnior - OAB/MG 41.796.</text:span></text:span></text:p>
      <text:p text:style-name="P261"><text:span text:style-name="Strong_20_Emphasis"><text:span text:style-name="T1244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3</text:span><text:span text:style-name="T745">) Apelação Cível n</text:span><text:span text:style-name="T524">º</text:span><text:span text:style-name="T745"> </text:span><text:span text:style-name="Strong_20_Emphasis"><text:span text:style-name="T271">0800559-51.2022.8.15.0941</text:span></text:span><text:span text:style-name="T745">.</text:span></text:p>
      <text:p text:style-name="P654"><text:span text:style-name="T994">Oriundo da Comarca </text:span><text:span text:style-name="T943">de Água Branca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Luciene Jesus Amâncio Conceição</text:span></text:span><text:span text:style-name="Strong_20_Emphasis"><text:span text:style-name="T655">.</text:span></text:span></text:p>
      <text:p text:style-name="P514"><text:span text:style-name="Strong_20_Emphasis"><text:span text:style-name="T655">Advogado(s): </text:span></text:span><text:span text:style-name="Strong_20_Emphasis"><text:span text:style-name="T377">Jorge Marcio Pereira - OAB/PB 16.051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Banco Bradesco S/A</text:span></text:span><text:span text:style-name="T1087">.</text:span></text:p>
      <text:p text:style-name="P45"><text:span text:style-name="Strong_20_Emphasis"><text:span text:style-name="T1133">Advogado(s): Antônio de Moraes Dourado Neto - OAB/PE 23.255.</text:span></text:span></text:p>
      <text:p text:style-name="P261"><text:span text:style-name="Strong_20_Emphasis"><text:span text:style-name="T1000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91"><text:span text:style-name="T670">244</text:span><text:span text:style-name="T745">) Apelação Cível n</text:span><text:span text:style-name="T524">º</text:span><text:span text:style-name="T745"> </text:span><text:span text:style-name="Strong_20_Emphasis"><text:span text:style-name="T271">0800786-40.2022.8.15.0521</text:span></text:span><text:span text:style-name="T745">.</text:span></text:p>
      <text:p text:style-name="P654"><text:span text:style-name="T994">Oriundo da Comarca </text:span><text:span text:style-name="T945">de Alagoinha</text:span><text:span text:style-name="Strong_20_Emphasis"><text:span text:style-name="T655">.</text:span></text:span></text:p>
      <text:p text:style-name="P515"><text:span text:style-name="T655">Apelante(s): </text:span><text:span text:style-name="Strong_20_Emphasis"><text:span text:style-name="T377">Banco BMG S/A</text:span></text:span><text:span text:style-name="Strong_20_Emphasis"><text:span text:style-name="T655">.</text:span></text:span></text:p>
      <text:p text:style-name="P515"><text:span text:style-name="Strong_20_Emphasis"><text:span text:style-name="T655">Advogado(s):</text:span></text:span><text:span text:style-name="T655"> </text:span><text:span text:style-name="Strong_20_Emphasis"><text:span text:style-name="T377">Fernando Moreira Drummond Teixeira - OAB/MG 108.112</text:span></text:span><text:span text:style-name="Strong_20_Emphasis"><text:span text:style-name="T466">.</text:span></text:span></text:p>
      <text:p text:style-name="P291"><text:span text:style-name="T1087">Apelado(s): </text:span><text:span text:style-name="Strong_20_Emphasis"><text:span text:style-name="T127">Maria de Lourdes Cassimiro da Costa</text:span></text:span><text:span text:style-name="T1087">.</text:span></text:p>
      <text:p text:style-name="P46"><text:span text:style-name="Strong_20_Emphasis"><text:span text:style-name="T1133">Advogado(s): Antônio Guedes de Andrade Bisneto <text:s/>– OAB/PB 20.451.</text:span></text:span></text:p>
      <text:p text:style-name="P261"><text:span text:style-name="Strong_20_Emphasis"><text:span text:style-name="T31"/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5</text:span><text:span text:style-name="T745">) Apelação Cível n</text:span><text:span text:style-name="T524">º</text:span><text:span text:style-name="T745"> </text:span><text:span text:style-name="Strong_20_Emphasis"><text:span text:style-name="T271">0802729-89.2022.8.15.0231</text:span></text:span><text:span text:style-name="T745">.</text:span></text:p>
      <text:p text:style-name="P654"><text:span text:style-name="T994">Oriundo da 2ª Vara Mista da Comarca de Mamanguape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Josenildo Nascimento dos Santos</text:span></text:span><text:span text:style-name="Strong_20_Emphasis"><text:span text:style-name="T655">.</text:span></text:span></text:p>
      <text:p text:style-name="P516"><text:span text:style-name="Strong_20_Emphasis"><text:span text:style-name="T56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565">a Silva Andrade - OAB/PB 26.712.</text:span></text:span></text:p>
      <text:p text:style-name="P295"><text:span text:style-name="T1087">Apelado(s): Banco Bradesco S/A</text:span><text:span text:style-name="Strong_20_Emphasis"><text:span text:style-name="T1052">.</text:span></text:span></text:p>
      <text:p text:style-name="P295"><text:span text:style-name="Strong_20_Emphasis"><text:span text:style-name="T1062">Advogado(s): José Almir da R. Mendes Júnior </text:span></text:span><text:span text:style-name="Strong_20_Emphasis"><text:span text:style-name="T1052">- OAB/RN 392-A.</text:span></text:span></text:p>
      <text:p text:style-name="P40"><text:span text:style-name="Strong_20_Emphasis"><text:span text:style-name="T1133"><text:s/></text:span></text:span></text:p>
      <text:p text:style-name="P954"/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6</text:span><text:span text:style-name="T745">) Apelação Cível n</text:span><text:span text:style-name="T524">º</text:span><text:span text:style-name="T745"> </text:span><text:span text:style-name="Strong_20_Emphasis"><text:span text:style-name="T271">0801494-77.2020.8.15.2003</text:span></text:span><text:span text:style-name="T745">.</text:span></text:p>
      <text:p text:style-name="P518"><text:span text:style-name="Strong_20_Emphasis"><text:span text:style-name="T655">Oriundo da 1ª Vara Regional de Mangabeira da Comarca da Capital.</text:span></text:span></text:p>
      <text:p text:style-name="P507"><text:span text:style-name="T655">Apelante(s): </text:span><text:span text:style-name="Strong_20_Emphasis"><text:span text:style-name="T377">Wictor Amorim de Souza Le</text:span></text:span><text:span text:style-name="Strong_20_Emphasis"><text:span text:style-name="T364">ã</text:span></text:span><text:span text:style-name="Strong_20_Emphasis"><text:span text:style-name="T377">o</text:span></text:span><text:span text:style-name="Strong_20_Emphasis"><text:span text:style-name="T655">.</text:span></text:span></text:p>
      <text:p text:style-name="P517"><text:span text:style-name="Strong_20_Emphasis"><text:span text:style-name="T655">Advogado(s):</text:span></text:span><text:span text:style-name="T655"> </text:span><text:span text:style-name="Strong_20_Emphasis"><text:span text:style-name="T377">José Felipe Gomes Barbosa - OAB/PB 28.647</text:span></text:span><text:span text:style-name="Strong_20_Emphasis"><text:span text:style-name="T565">.</text:span></text:span></text:p>
      <text:p text:style-name="P291"><text:span text:style-name="T1086">1º</text:span><text:span text:style-name="T1087">Apelado(s): </text:span><text:span text:style-name="Strong_20_Emphasis"><text:span text:style-name="T127">Bradesco Auto/Re Companhia de Seguros</text:span></text:span><text:span text:style-name="T1087">.</text:span></text:p>
      <text:p text:style-name="P47"><text:span text:style-name="Strong_20_Emphasis"><text:span text:style-name="T1133">Advogado(s): Thiago Pessoa Rocha - OAB/PE 29.650.</text:span></text:span></text:p>
      <text:p text:style-name="P296"><text:span text:style-name="T1086">2º</text:span><text:span text:style-name="T1087">Apelado(s): </text:span><text:span text:style-name="Strong_20_Emphasis"><text:span text:style-name="T127">Fh Log Transportes L</text:span></text:span><text:span text:style-name="Strong_20_Emphasis"><text:span text:style-name="T122">tda</text:span></text:span><text:span text:style-name="T1087">.</text:span></text:p>
      <text:p text:style-name="P47"><text:span text:style-name="Strong_20_Emphasis"><text:span text:style-name="T1133">Advogado(s): Roberta Otilia Kormann - OAB/SC 18.567.</text:span></text:span></text:p>
      <text:p text:style-name="P261"><text:span text:style-name="Strong_20_Emphasis"><text:span text:style-name="T1244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7</text:span><text:span text:style-name="T745">) Apelação Cível n</text:span><text:span text:style-name="T524">º</text:span><text:span text:style-name="T745"> </text:span><text:span text:style-name="Strong_20_Emphasis"><text:span text:style-name="T271">0803921-94.2022.8.15.0251</text:span></text:span><text:span text:style-name="T745">.</text:span></text:p>
      <text:p text:style-name="P654"><text:span text:style-name="T994">Oriundo da </text:span><text:span text:style-name="T947">5ª Vara da </text:span><text:span text:style-name="T994">Comarca </text:span><text:span text:style-name="T947">de Patos</text:span><text:span text:style-name="Strong_20_Emphasis"><text:span text:style-name="T655">.</text:span></text:span></text:p>
      <text:p text:style-name="P519"><text:span text:style-name="T655">Apelante(s): </text:span><text:span text:style-name="Strong_20_Emphasis"><text:span text:style-name="T377">Estado da Paraíba, representado por seu Procurador, Fábio Andrade Medeiros.</text:span></text:span></text:p>
      <text:p text:style-name="P297"><text:span text:style-name="T1087">Apelado(s): </text:span><text:span text:style-name="Strong_20_Emphasis"><text:span text:style-name="T127">Crismark Farias.</text:span></text:span></text:p>
      <text:p text:style-name="P261"><text:span text:style-name="Strong_20_Emphasis"><text:span text:style-name="T1244"><text:s/></text:span></text:span></text:p>
      <text:p text:style-name="P810"><text:soft-page-break/><text:span text:style-name="Strong_20_Emphasis"><text:span text:style-name="T1084">RELATOR: EXMO. DES. JOSÉ RICARDO PORTO.</text:span></text:span></text:p>
      <text:p text:style-name="P871"/>
      <text:p text:style-name="P188"><text:span text:style-name="T670">248</text:span><text:span text:style-name="T745">) Apelação Cível n</text:span><text:span text:style-name="T524">º</text:span><text:span text:style-name="T745"> </text:span><text:span text:style-name="Strong_20_Emphasis"><text:span text:style-name="T271">0002113-37.2012.8.15.0381</text:span></text:span><text:span text:style-name="T745">.</text:span></text:p>
      <text:p text:style-name="P654"><text:span text:style-name="T994">Oriundo da </text:span><text:span text:style-name="T949">1ª Vara da </text:span><text:span text:style-name="T994">Comarca </text:span><text:span text:style-name="T949">de Itabaiana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Edna Torres Brasil</text:span></text:span><text:span text:style-name="Strong_20_Emphasis"><text:span text:style-name="T655">.</text:span></text:span></text:p>
      <text:p text:style-name="P520"><text:span text:style-name="Strong_20_Emphasis"><text:span text:style-name="T655">Advogado(s):</text:span></text:span><text:span text:style-name="T655"> </text:span><text:span text:style-name="Strong_20_Emphasis"><text:span text:style-name="T377">Aldaris Dawsley e Silva Júnior - OAB/PB 10.581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Banco do Nordeste do Brasil S.A</text:span></text:span><text:span text:style-name="T1087">.</text:span></text:p>
      <text:p text:style-name="P48"><text:span text:style-name="Strong_20_Emphasis"><text:span text:style-name="T1133">Advogado(s): Dalliana Waleska Fernandes de Pinho - OAB/PB 11.224.</text:span></text:span></text:p>
      <text:p text:style-name="P261"><text:span text:style-name="Strong_20_Emphasis"><text:span text:style-name="T1000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49</text:span><text:span text:style-name="T745">) Apelação Cível n</text:span><text:span text:style-name="T524">º</text:span><text:span text:style-name="T745"> </text:span><text:span text:style-name="Strong_20_Emphasis"><text:span text:style-name="T271">0803034-63.2020.8.15.2003</text:span></text:span><text:span text:style-name="T745">.</text:span></text:p>
      <text:p text:style-name="P522"><text:span text:style-name="Strong_20_Emphasis"><text:span text:style-name="T655">Oriundo da 1ª Vara Regional de Mangabeira da Comarca da Capital.</text:span></text:span></text:p>
      <text:p text:style-name="P507"><text:span text:style-name="T655">Apelante(s): </text:span><text:span text:style-name="Strong_20_Emphasis"><text:span text:style-name="T377">Thiago da Silva Carvalho</text:span></text:span><text:span text:style-name="Strong_20_Emphasis"><text:span text:style-name="T655">.</text:span></text:span></text:p>
      <text:p text:style-name="P521"><text:span text:style-name="Strong_20_Emphasis"><text:span text:style-name="T655">Advogado(s): </text:span></text:span><text:span text:style-name="Strong_20_Emphasis"><text:span text:style-name="T377">Ildefonso Rufino de Melo Filho - OAB/PB 18.189 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Luís Augusto Longatti</text:span></text:span><text:span text:style-name="T1087">.</text:span></text:p>
      <text:p text:style-name="P49"><text:span text:style-name="Strong_20_Emphasis"><text:span text:style-name="T1133">Advogado(s): Rebecka Nívea de Lima Souto - OAB/PB 19.181.</text:span></text:span></text:p>
      <text:p text:style-name="P261"><text:span text:style-name="Strong_20_Emphasis"><text:span text:style-name="T1244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88"><text:span text:style-name="T670">250</text:span><text:span text:style-name="T745">) Apelação Cível n</text:span><text:span text:style-name="T524">º</text:span><text:span text:style-name="T745"> </text:span><text:span text:style-name="Strong_20_Emphasis"><text:span text:style-name="T271">0810666-90.2022.8.15.0251</text:span></text:span><text:span text:style-name="T745">.</text:span></text:p>
      <text:p text:style-name="P654"><text:span text:style-name="T994">Oriundo da </text:span><text:span text:style-name="T951">4ª Vara da </text:span><text:span text:style-name="T994">Comarca </text:span><text:span text:style-name="T951">de Patos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Banco Santander S/A</text:span></text:span><text:span text:style-name="Strong_20_Emphasis"><text:span text:style-name="T655">.</text:span></text:span></text:p>
      <text:p text:style-name="P523"><text:span text:style-name="Strong_20_Emphasis"><text:span text:style-name="T655">Advogado(s):</text:span></text:span><text:span text:style-name="T655"> </text:span><text:span text:style-name="Strong_20_Emphasis"><text:span text:style-name="T377">Flávio Neves Costa</text:span></text:span><text:span text:style-name="Strong_20_Emphasis"><text:span text:style-name="T655"> – </text:span></text:span><text:span text:style-name="Strong_20_Emphasis"><text:span text:style-name="T377">OAB/PB 27.154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Geraldo Costa Silva Júnior</text:span></text:span><text:span text:style-name="T1087">.</text:span></text:p>
      <text:p text:style-name="P261"><text:span text:style-name="Strong_20_Emphasis"><text:span text:style-name="T1000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92"><text:span text:style-name="T670">251</text:span><text:span text:style-name="T745">) Apelação Cível n</text:span><text:span text:style-name="T524">º</text:span><text:span text:style-name="T745"> </text:span><text:span text:style-name="Strong_20_Emphasis"><text:span text:style-name="T271">0008596-68.2015.8.15.2001</text:span></text:span><text:span text:style-name="T745">.</text:span></text:p>
      <text:p text:style-name="P655"><text:span text:style-name="T994">Oriundo da 1ª Vara de Fazenda Pública da Comarca da Capital</text:span><text:span text:style-name="Strong_20_Emphasis"><text:span text:style-name="T655">.</text:span></text:span></text:p>
      <text:p text:style-name="P523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291"><text:span text:style-name="T1087">Apelado(s): </text:span><text:span text:style-name="Strong_20_Emphasis"><text:span text:style-name="T127">Magno Demys de Oliveira Borges</text:span></text:span><text:span text:style-name="T1087">.</text:span></text:p>
      <text:p text:style-name="P261"><text:span text:style-name="Strong_20_Emphasis"><text:span text:style-name="T1244"><text:s/></text:span></text:span></text:p>
      <text:p text:style-name="P810"><text:span text:style-name="Strong_20_Emphasis"><text:span text:style-name="T1084">RELATOR: EXMO. DES. JOSÉ RICARDO PORTO.</text:span></text:span></text:p>
      <text:p text:style-name="P871"/>
      <text:p text:style-name="P193"><text:span text:style-name="T670">252</text:span><text:span text:style-name="T745">) Apelação Cível n</text:span><text:span text:style-name="T524">º</text:span><text:span text:style-name="T745"> </text:span><text:span text:style-name="Strong_20_Emphasis"><text:span text:style-name="T271">0842091-36.2016.8.15.2001</text:span></text:span><text:span text:style-name="T745">.</text:span></text:p>
      <text:p text:style-name="P654"><text:span text:style-name="T994">Oriundo da </text:span><text:span text:style-name="T953">13ª Vara Cível da </text:span><text:span text:style-name="T994">Comarca da </text:span><text:span text:style-name="T953">Capital</text:span><text:span text:style-name="Strong_20_Emphasis"><text:span text:style-name="T655">.</text:span></text:span></text:p>
      <text:p text:style-name="P524"><text:span text:style-name="T655">Apelante(s): </text:span><text:span text:style-name="Strong_20_Emphasis"><text:span text:style-name="T377">Manoel Alfredo da Silva</text:span></text:span><text:span text:style-name="Strong_20_Emphasis"><text:span text:style-name="T655">.</text:span></text:span></text:p>
      <text:p text:style-name="P524"><text:span text:style-name="Strong_20_Emphasis"><text:span text:style-name="T655">Advogado(s):</text:span></text:span><text:span text:style-name="T655"> </text:span><text:span text:style-name="Strong_20_Emphasis"><text:span text:style-name="T377">Kehilton Cristiano Gondim de Carvalho - OAB/PB 22.899</text:span></text:span><text:span text:style-name="Strong_20_Emphasis"><text:span text:style-name="T565">.</text:span></text:span></text:p>
      <text:p text:style-name="P291"><text:span text:style-name="T1087">Apelado(s): </text:span><text:span text:style-name="Strong_20_Emphasis"><text:span text:style-name="T127">Banco Votorantim S/A</text:span></text:span><text:span text:style-name="T1087">.</text:span></text:p>
      <text:p text:style-name="P775"><text:span text:style-name="Strong_20_Emphasis"><text:span text:style-name="T1006">Advogado(s): João Francisco Alves Rosa – OAB/PB 24.691-A.</text:span></text:span></text:p>
      <text:p text:style-name="P896"/>
      <text:p text:style-name="P810"><text:span text:style-name="Strong_20_Emphasis"><text:span text:style-name="T1084">RELATOR: EXMO. DES. JOSÉ RICARDO PORTO.</text:span></text:span></text:p>
      <text:p text:style-name="P871"/>
      <text:p text:style-name="P194"><text:span text:style-name="T670">253</text:span><text:span text:style-name="T745">) Apelação Cível n</text:span><text:span text:style-name="T524">º</text:span><text:span text:style-name="T745"> </text:span><text:span text:style-name="Strong_20_Emphasis"><text:span text:style-name="T271">0001794-25.2008.8.15.0441</text:span></text:span><text:span text:style-name="T745">.</text:span></text:p>
      <text:p text:style-name="P654"><text:span text:style-name="T994">Oriundo da Comarca </text:span><text:span text:style-name="T955">do Conde</text:span><text:span text:style-name="Strong_20_Emphasis"><text:span text:style-name="T655">.</text:span></text:span></text:p>
      <text:p text:style-name="P507"><text:span text:style-name="T655">Apelante(s): </text:span><text:span text:style-name="Strong_20_Emphasis"><text:span text:style-name="T377">Município </text:span></text:span><text:span text:style-name="Strong_20_Emphasis"><text:span text:style-name="T294">do</text:span></text:span><text:span text:style-name="Strong_20_Emphasis"><text:span text:style-name="T377"> Conde, </text:span></text:span><text:span text:style-name="Strong_20_Emphasis"><text:span text:style-name="T294">rep. por seu Procurador Gustavo Lima Neto.</text:span></text:span></text:p>
      <text:p text:style-name="P507"><text:span text:style-name="T655">Apelado(s): </text:span><text:span text:style-name="Strong_20_Emphasis"><text:span text:style-name="T377">Isama Imob. Santa Marta L</text:span></text:span><text:span text:style-name="Strong_20_Emphasis"><text:span text:style-name="T294">tda</text:span></text:span><text:span text:style-name="T655">.</text:span></text:p>
      <text:p text:style-name="P50"><text:span text:style-name="Strong_20_Emphasis"><text:span text:style-name="T1133">Defensor Público: Filipe Pinheiro Mendes.</text:span></text:span></text:p>
      <text:p text:style-name="P897"/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54</text:span><text:span text:style-name="T745">) Apelação Cível n</text:span><text:span text:style-name="T524">º</text:span><text:span text:style-name="T745"> </text:span><text:span text:style-name="Strong_20_Emphasis"><text:span text:style-name="T271">0803256-72.2018.8.15.0751</text:span></text:span><text:span text:style-name="T745">.</text:span></text:p>
      <text:p text:style-name="P656"><text:span text:style-name="T994">Oriundo da 2ª Vara Mista </text:span><text:span text:style-name="T957">da</text:span><text:span text:style-name="T994"> Comarca </text:span><text:span text:style-name="T957">de</text:span><text:span text:style-name="T994"> Bayeux</text:span><text:span text:style-name="Strong_20_Emphasis"><text:span text:style-name="T655">.</text:span></text:span></text:p>
      <text:p text:style-name="P525"><text:span text:style-name="T655">Apelante(s): </text:span><text:span text:style-name="Strong_20_Emphasis"><text:span text:style-name="T377">Banco Pan </text:span></text:span><text:span text:style-name="Strong_20_Emphasis"><text:span text:style-name="T366">S/A</text:span></text:span><text:span text:style-name="Strong_20_Emphasis"><text:span text:style-name="T655">.</text:span></text:span></text:p>
      <text:p text:style-name="P526"><text:soft-page-break/><text:span text:style-name="Strong_20_Emphasis"><text:span text:style-name="T655">Advogado(s):</text:span></text:span><text:span text:style-name="T655"> </text:span><text:span text:style-name="Strong_20_Emphasis"><text:span text:style-name="T565">Henrique José Parada Simão </text:span></text:span><text:span text:style-name="Strong_20_Emphasis"><text:span text:style-name="T655">- OAB/SP 221.386.</text:span></text:span></text:p>
      <text:p text:style-name="P298"><text:span text:style-name="T1087">Apelado(s): </text:span><text:span text:style-name="Strong_20_Emphasis"><text:span text:style-name="T127">Vera Lúcia Ferreira de Lima Barros</text:span></text:span><text:span text:style-name="T1087">.</text:span></text:p>
      <text:p text:style-name="P51"><text:span text:style-name="Strong_20_Emphasis"><text:span text:style-name="T1133">Advogado(s): Maria Angélica Figueiredo - OAB/PB 15.516.</text:span></text:span></text:p>
      <text:p text:style-name="P161"><text:span text:style-name="Strong_20_Emphasis"><text:span text:style-name="T29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55</text:span><text:span text:style-name="T745">) Apelação Cível n</text:span><text:span text:style-name="T524">º</text:span><text:span text:style-name="T745"> </text:span><text:span text:style-name="Strong_20_Emphasis"><text:span text:style-name="T271">0844887-58.2020.8.15.2001</text:span></text:span><text:span text:style-name="T745">.</text:span></text:p>
      <text:p text:style-name="P686"><text:span text:style-name="T994">Oriundo da3ª Vara Cível da Comarca da Capital</text:span><text:span text:style-name="Strong_20_Emphasis"><text:span text:style-name="T655">.</text:span></text:span></text:p>
      <text:p text:style-name="P525"><text:span text:style-name="T655">Apelante(s): </text:span><text:span text:style-name="Strong_20_Emphasis"><text:span text:style-name="T377">Severino Silva Cavalcanti</text:span></text:span><text:span text:style-name="Strong_20_Emphasis"><text:span text:style-name="T655">.</text:span></text:span></text:p>
      <text:p text:style-name="P546"><text:span text:style-name="Strong_20_Emphasis"><text:span text:style-name="T655">Advogado(s):</text:span></text:span><text:span text:style-name="T655"> </text:span><text:span text:style-name="Strong_20_Emphasis"><text:span text:style-name="T377">Humberto de Sousa Felix – OAB/RN 5.069</text:span></text:span><text:span text:style-name="Strong_20_Emphasis"><text:span text:style-name="T565">.</text:span></text:span></text:p>
      <text:p text:style-name="P298"><text:span text:style-name="T1087">Apelado(s): </text:span><text:span text:style-name="Strong_20_Emphasis"><text:span text:style-name="T127">Banco Panamericano S/A</text:span></text:span><text:span text:style-name="T1087">.</text:span></text:p>
      <text:p text:style-name="P65"><text:span text:style-name="Strong_20_Emphasis"><text:span text:style-name="T1133">Advogado(s): João Vitor Chaves Marques Dias – OAB/CE 30.348.</text:span></text:span></text:p>
      <text:p text:style-name="P161"><text:span text:style-name="Strong_20_Emphasis"><text:span text:style-name="T1244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212"><text:span text:style-name="T670">256</text:span><text:span text:style-name="T745">) </text:span><text:span text:style-name="Strong_20_Emphasis"><text:span text:style-name="T271">Apelações Cíveis Nº 0801005-13.2022.8.15.0211</text:span></text:span><text:span text:style-name="T745">.</text:span></text:p>
      <text:p text:style-name="P656"><text:span text:style-name="T994">Oriundo da 3ª Vara </text:span><text:span text:style-name="T959">da Comarca</text:span><text:span text:style-name="T994"> de Itaporanga</text:span><text:span text:style-name="Strong_20_Emphasis"><text:span text:style-name="T655">.</text:span></text:span></text:p>
      <text:p text:style-name="P546"><text:span text:style-name="T636">1º</text:span><text:span text:style-name="T655">Apelante(s): </text:span><text:span text:style-name="Strong_20_Emphasis"><text:span text:style-name="T377">Daniel Gonçalves Pereira</text:span></text:span><text:span text:style-name="Strong_20_Emphasis"><text:span text:style-name="T655">.</text:span></text:span></text:p>
      <text:p text:style-name="P546"><text:span text:style-name="Strong_20_Emphasis"><text:span text:style-name="T655">Advogado(s):</text:span></text:span><text:span text:style-name="T655"> </text:span><text:span text:style-name="Strong_20_Emphasis"><text:span text:style-name="T377">Francisco Jeronimo Neto – OAB/PB 27.690</text:span></text:span><text:span text:style-name="Strong_20_Emphasis"><text:span text:style-name="T565">.</text:span></text:span></text:p>
      <text:p text:style-name="P546"><text:span text:style-name="T636">2º</text:span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46"><text:span text:style-name="Strong_20_Emphasis"><text:span text:style-name="T655">Advogado(s): </text:span></text:span><text:span text:style-name="Strong_20_Emphasis"><text:span text:style-name="T377">Andrea Formiga Dantas de Rangel Moreira – OAB/PB 21.740</text:span></text:span><text:span text:style-name="Strong_20_Emphasis"><text:span text:style-name="T565">.</text:span></text:span></text:p>
      <text:p text:style-name="P304"><text:span text:style-name="T1087">Apelado(s): </text:span><text:span text:style-name="Strong_20_Emphasis"><text:span text:style-name="T127">Os mesmos</text:span></text:span><text:span text:style-name="T1087">.</text:span></text:p>
      <text:p text:style-name="P161"><text:span text:style-name="Strong_20_Emphasis"><text:span text:style-name="T29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212"><text:span text:style-name="T670">257</text:span><text:span text:style-name="T745">) </text:span><text:span text:style-name="Strong_20_Emphasis"><text:span text:style-name="T271">Apelações Cíveis Nº- 0800274-44.2022.815.0881</text:span></text:span><text:span text:style-name="T745">.</text:span></text:p>
      <text:p text:style-name="P656"><text:span text:style-name="T994">Oriundo da Comarca </text:span><text:span text:style-name="T959">de São Bento</text:span><text:span text:style-name="Strong_20_Emphasis"><text:span text:style-name="T655">.</text:span></text:span></text:p>
      <text:p text:style-name="P525"><text:span text:style-name="T636">1º</text:span><text:span text:style-name="T655">Apelante(s): </text:span><text:span text:style-name="Strong_20_Emphasis"><text:span text:style-name="T377">Banco Cetelem S/A</text:span></text:span><text:span text:style-name="Strong_20_Emphasis"><text:span text:style-name="T655">.</text:span></text:span></text:p>
      <text:p text:style-name="P547"><text:span text:style-name="Strong_20_Emphasis"><text:span text:style-name="T565">Advogado(s): Maria do Perpétuo Socorro Maia Gomes </text:span></text:span><text:span text:style-name="Strong_20_Emphasis"><text:span text:style-name="T655">– OAB/PB 23.683</text:span></text:span><text:span text:style-name="Strong_20_Emphasis"><text:span text:style-name="T565">.</text:span></text:span></text:p>
      <text:p text:style-name="P546"><text:span text:style-name="T636">2º</text:span><text:span text:style-name="T655">Apelante(s): </text:span><text:span text:style-name="Strong_20_Emphasis"><text:span text:style-name="T377">João Martins da Silva Sobrinho</text:span></text:span><text:span text:style-name="Strong_20_Emphasis"><text:span text:style-name="T655">.</text:span></text:span></text:p>
      <text:p text:style-name="P546"><text:span text:style-name="Strong_20_Emphasis"><text:span text:style-name="T655">Advogado(s): </text:span></text:span><text:span text:style-name="Strong_20_Emphasis"><text:span text:style-name="T377">Jonh Lenno da Silva Andrade – OAB/PB 26.712</text:span></text:span><text:span text:style-name="Strong_20_Emphasis"><text:span text:style-name="T565">.</text:span></text:span></text:p>
      <text:p text:style-name="P298"><text:span text:style-name="T1087">Apelado(s): </text:span><text:span text:style-name="Strong_20_Emphasis"><text:span text:style-name="T127">Os mesmos</text:span></text:span><text:span text:style-name="T1087">.</text:span></text:p>
      <text:p text:style-name="P161"><text:span text:style-name="Strong_20_Emphasis"><text:span text:style-name="T1244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213"><text:span text:style-name="T670">258</text:span><text:span text:style-name="T745">) Apelação Cível n</text:span><text:span text:style-name="T524">º</text:span><text:span text:style-name="T745"> </text:span><text:span text:style-name="Strong_20_Emphasis"><text:span text:style-name="T271">0813534-15.2022.8.15.0001</text:span></text:span><text:span text:style-name="T745">.</text:span></text:p>
      <text:p text:style-name="P656"><text:span text:style-name="T994">Oriundo da 7ª Vara Cível da Comarca de Campina Grande</text:span><text:span text:style-name="Strong_20_Emphasis"><text:span text:style-name="T655">.</text:span></text:span></text:p>
      <text:p text:style-name="P548"><text:span text:style-name="T655">Apelante(s): </text:span><text:span text:style-name="Strong_20_Emphasis"><text:span text:style-name="T377">Miguel Fábio de Lima</text:span></text:span><text:span text:style-name="Strong_20_Emphasis"><text:span text:style-name="T655">.</text:span></text:span></text:p>
      <text:p text:style-name="P548"><text:span text:style-name="Strong_20_Emphasis"><text:span text:style-name="T565">Advogado(s): Antônio Guedes Andrade Bisneto – OAB/PB 20.451.</text:span></text:span></text:p>
      <text:p text:style-name="P298"><text:span text:style-name="T1087">Apelado(s): </text:span><text:span text:style-name="Strong_20_Emphasis"><text:span text:style-name="T127">Banco Bradesco S/A</text:span></text:span><text:span text:style-name="T1087">.</text:span></text:p>
      <text:p text:style-name="P66"><text:span text:style-name="Strong_20_Emphasis"><text:span text:style-name="T1133">Advogado(s): Wilson Sales Belchior - OAB/PB 17.314-A.</text:span></text:span></text:p>
      <text:p text:style-name="P161"><text:span text:style-name="Strong_20_Emphasis"><text:span text:style-name="T29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59</text:span><text:span text:style-name="T745">) Apelação Cível n</text:span><text:span text:style-name="T524">º</text:span><text:span text:style-name="T745"> </text:span><text:span text:style-name="Strong_20_Emphasis"><text:span text:style-name="T271">0805347-60.2022.8.15.0181</text:span></text:span><text:span text:style-name="T745">.</text:span></text:p>
      <text:p text:style-name="P656"><text:span text:style-name="T994">Oriundo da </text:span><text:span text:style-name="T961">4ª Vara da </text:span><text:span text:style-name="T994">Comarca </text:span><text:span text:style-name="T961">de Guarabira</text:span><text:span text:style-name="Strong_20_Emphasis"><text:span text:style-name="T655">.</text:span></text:span></text:p>
      <text:p text:style-name="P525"><text:span text:style-name="T655">Apelante(s): </text:span><text:span text:style-name="Strong_20_Emphasis"><text:span text:style-name="T377">Banco C6 Consignado S/A</text:span></text:span><text:span text:style-name="Strong_20_Emphasis"><text:span text:style-name="T655">.</text:span></text:span></text:p>
      <text:p text:style-name="P549"><text:span text:style-name="Strong_20_Emphasis"><text:span text:style-name="T655">Advogado(s):</text:span></text:span><text:span text:style-name="T655"> </text:span><text:span text:style-name="Strong_20_Emphasis"><text:span text:style-name="T377">Feliciano Lyra Moura - OAB/PB 21.714-A</text:span></text:span><text:span text:style-name="Strong_20_Emphasis"><text:span text:style-name="T565">.</text:span></text:span></text:p>
      <text:p text:style-name="P298"><text:span text:style-name="T1087">Apelado(s): </text:span><text:span text:style-name="Strong_20_Emphasis"><text:span text:style-name="T127">Maria Barbosa do Nascimento Pereira</text:span></text:span><text:span text:style-name="T1087">.</text:span></text:p>
      <text:p text:style-name="P67"><text:span text:style-name="Strong_20_Emphasis"><text:span text:style-name="T1133">Advogado(s): Paloma de Oliveira - OAB/PB 23.324.</text:span></text:span></text:p>
      <text:p text:style-name="P161"><text:span text:style-name="Strong_20_Emphasis"><text:span text:style-name="T1244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214"><text:span text:style-name="T670">260</text:span><text:span text:style-name="T745">) Apelação Cível n</text:span><text:span text:style-name="T524">º</text:span><text:span text:style-name="T745"> </text:span><text:span text:style-name="Strong_20_Emphasis"><text:span text:style-name="T271">0803221-36.2021.8.15.0031</text:span></text:span><text:span text:style-name="T745">.</text:span></text:p>
      <text:p text:style-name="P656"><text:span text:style-name="T994">Oriundo da Comarca de Alagoa Grande</text:span><text:span text:style-name="Strong_20_Emphasis"><text:span text:style-name="T655">.</text:span></text:span></text:p>
      <text:p text:style-name="P525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50"><text:soft-page-break/><text:span text:style-name="Strong_20_Emphasis"><text:span text:style-name="T655">Advogado(s): </text:span></text:span><text:span text:style-name="Strong_20_Emphasis"><text:span text:style-name="T377">Wilson Sales Belchior - OAB/PB 17.314-A</text:span></text:span><text:span text:style-name="Strong_20_Emphasis"><text:span text:style-name="T565">.</text:span></text:span></text:p>
      <text:p text:style-name="P298"><text:span text:style-name="T1087">Apelado(s): </text:span><text:span text:style-name="Strong_20_Emphasis"><text:span text:style-name="T127">Antônio Clementino da Silva</text:span></text:span><text:span text:style-name="T1087">.</text:span></text:p>
      <text:p text:style-name="P68"><text:span text:style-name="Strong_20_Emphasis"><text:span text:style-name="T1133">Advogado(s): Matheus Ferreira Silva - OAB/PB 23.385.</text:span></text:span></text:p>
      <text:p text:style-name="P161"><text:span text:style-name="Strong_20_Emphasis"><text:span text:style-name="T1244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61</text:span><text:span text:style-name="T745">) Apelação Cível n</text:span><text:span text:style-name="T524">º</text:span><text:span text:style-name="T745"> </text:span><text:span text:style-name="Strong_20_Emphasis"><text:span text:style-name="T271">0802762-93.2019.8.15.0131</text:span></text:span><text:span text:style-name="T745">.</text:span></text:p>
      <text:p text:style-name="P656"><text:span text:style-name="T994">Oriundo da </text:span><text:span text:style-name="T963">4ª Vara da </text:span><text:span text:style-name="T994">Comarca </text:span><text:span text:style-name="T963">de Cajazeiras</text:span><text:span text:style-name="Strong_20_Emphasis"><text:span text:style-name="T655">.</text:span></text:span></text:p>
      <text:p text:style-name="P551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5"><text:span text:style-name="T1087">Apelado(s): </text:span><text:span text:style-name="Strong_20_Emphasis"><text:span text:style-name="T127">Ministério Público do Estado da Paraíba</text:span></text:span><text:span text:style-name="T1087">.</text:span></text:p>
      <text:p text:style-name="P50"><text:span text:style-name="Strong_20_Emphasis"><text:span text:style-name="T1130">I</text:span></text:span><text:span text:style-name="Strong_20_Emphasis"><text:span text:style-name="T1133">nteress</text:span></text:span><text:span text:style-name="Strong_20_Emphasis"><text:span text:style-name="T1130">ada: </text:span></text:span><text:span text:style-name="Strong_20_Emphasis"><text:span text:style-name="T1133">Francisca de almeida barreto</text:span></text:span></text:p>
      <text:p text:style-name="P50"><text:span text:style-name="Strong_20_Emphasis"><text:span text:style-name="T1133">Defensora Pública : Carmen Noujaim Habib Nacad El Koury.</text:span></text:span></text:p>
      <text:p text:style-name="P897"/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62</text:span><text:span text:style-name="T745">) Apelação Cível n</text:span><text:span text:style-name="T524">º</text:span><text:span text:style-name="T745"> </text:span><text:span text:style-name="Strong_20_Emphasis"><text:span text:style-name="T271">0804284-23.2022.8.15.0141</text:span></text:span><text:span text:style-name="T745">.</text:span></text:p>
      <text:p text:style-name="P656"><text:span text:style-name="T994">Oriundo da Comarca </text:span><text:span text:style-name="T965">de São Bento</text:span><text:span text:style-name="Strong_20_Emphasis"><text:span text:style-name="T655">.</text:span></text:span></text:p>
      <text:p text:style-name="P525"><text:span text:style-name="T655">Apelante(s): </text:span><text:span text:style-name="Strong_20_Emphasis"><text:span text:style-name="T377">Damiana Bezerra</text:span></text:span><text:span text:style-name="Strong_20_Emphasis"><text:span text:style-name="T655">.</text:span></text:span></text:p>
      <text:p text:style-name="P552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298"><text:span text:style-name="T1087">Apelado(s): </text:span><text:span text:style-name="Strong_20_Emphasis"><text:span text:style-name="T127">Banco Bradesco S/A</text:span></text:span><text:span text:style-name="T1087">.</text:span></text:p>
      <text:p text:style-name="P69"><text:span text:style-name="Strong_20_Emphasis"><text:span text:style-name="T1133">Advogado(s): José Almir da Rocha Mendes Júnior - OAB/RN 392-A.</text:span></text:span></text:p>
      <text:p text:style-name="P161"><text:span text:style-name="Strong_20_Emphasis"><text:span text:style-name="T1244"><text:s/></text:span></text:span></text:p>
      <text:p text:style-name="P811"><text:span text:style-name="Strong_20_Emphasis"><text:span text:style-name="T1084">RELATOR: EXMO. DES. JOSÉ RICARDO PORTO.</text:span></text:span></text:p>
      <text:p text:style-name="P872"/>
      <text:p text:style-name="P194"><text:span text:style-name="T670">263</text:span><text:span text:style-name="T745">) Apelação Cível </text:span><text:span text:style-name="T682">e Remessa Necessária </text:span><text:span text:style-name="T745">n</text:span><text:span text:style-name="T524">º</text:span><text:span text:style-name="T745"> </text:span><text:span text:style-name="Strong_20_Emphasis"><text:span text:style-name="T271">0808761-36.2020.8.15.0731</text:span></text:span><text:span text:style-name="T745">.</text:span></text:p>
      <text:p text:style-name="P687"><text:span text:style-name="T994">Oriundo da </text:span><text:span text:style-name="Strong_20_Emphasis"><text:span text:style-name="T377">3ª Vara Mista da Comarca de Cabedelo</text:span>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298"><text:span text:style-name="T1087">Apelado(s): </text:span><text:span text:style-name="Strong_20_Emphasis"><text:span text:style-name="T127">Fiscal Tecnologia e Automação Ltda</text:span></text:span><text:span text:style-name="T1087">.</text:span></text:p>
      <text:p text:style-name="P69"><text:span text:style-name="Strong_20_Emphasis"><text:span text:style-name="T1133">Advogado(s): <text:s/>Carolina Mizuta – OAB/PR 29.595.</text:span></text:span></text:p>
      <text:p text:style-name="P161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6"><text:span text:style-name="T670">264</text:span><text:span text:style-name="T745">) Apelação Cível n</text:span><text:span text:style-name="T524">º</text:span><text:span text:style-name="T745"> </text:span><text:span text:style-name="Strong_20_Emphasis"><text:span text:style-name="T271">0848307-42.2018.8.15.2001</text:span></text:span><text:span text:style-name="T745">.</text:span></text:p>
      <text:p text:style-name="P687"><text:span text:style-name="T994">Oriundo da 6ª Vara Cível da Comarca da Capital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Onilda Machado Cordeiro</text:span></text:span><text:span text:style-name="Strong_20_Emphasis"><text:span text:style-name="T655">.</text:span></text:span></text:p>
      <text:p text:style-name="P553"><text:span text:style-name="Strong_20_Emphasis"><text:span text:style-name="T655">Advogado(s):</text:span></text:span><text:span text:style-name="T655"> </text:span><text:span text:style-name="Strong_20_Emphasis"><text:span text:style-name="T377">Martinho Cunha Melo Filho - OAB/PB 11.086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Ativos S/A Securitizadora de Créditos Financeiros</text:span></text:span><text:span text:style-name="T1087">.</text:span></text:p>
      <text:p text:style-name="P70"><text:span text:style-name="Strong_20_Emphasis"><text:span text:style-name="T1133">Advogado(s): Elói Contini - OAB/PE 42.818.</text:span></text:span>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65</text:span><text:span text:style-name="T745">) Apelação Cível n</text:span><text:span text:style-name="T524">º</text:span><text:span text:style-name="T745"> </text:span><text:span text:style-name="Strong_20_Emphasis"><text:span text:style-name="T271">0050271-50.2011.8.15.2001</text:span></text:span><text:span text:style-name="T745">.</text:span></text:p>
      <text:p text:style-name="P687"><text:span text:style-name="T994">Oriundo da 12ª Vara Cível da Comarca da Capital</text:span><text:span text:style-name="Strong_20_Emphasis"><text:span text:style-name="T655">.</text:span></text:span></text:p>
      <text:p text:style-name="P554"><text:span text:style-name="T655">Apelante(s): </text:span><text:span text:style-name="Strong_20_Emphasis"><text:span text:style-name="T377">Shopping Car Comissária de Autos Ltda.</text:span></text:span></text:p>
      <text:p text:style-name="P554"><text:span text:style-name="Strong_20_Emphasis"><text:span text:style-name="T655">Advogado(s):</text:span></text:span><text:span text:style-name="T655"> </text:span><text:span text:style-name="Strong_20_Emphasis"><text:span text:style-name="T377">Alcides Magalhães de Souza - OAB/PB 5.218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Janaína Barbosa de Lima</text:span></text:span><text:span text:style-name="T1087">.</text:span></text:p>
      <text:p text:style-name="P71"><text:span text:style-name="Strong_20_Emphasis"><text:span text:style-name="T1133">Advogado(s): Sandra Helena Bastos dos Santos - OAB/PB 14.808.</text:span></text:span>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7"><text:span text:style-name="T670">266</text:span><text:span text:style-name="T745">) </text:span><text:span text:style-name="T684">Apelações Cíveis</text:span><text:span text:style-name="T745"> n</text:span><text:span text:style-name="T524">º</text:span><text:span text:style-name="T745"> </text:span><text:span text:style-name="Strong_20_Emphasis"><text:span text:style-name="T271">0805560-92.2020.8.15.0001.</text:span></text:span></text:p>
      <text:p text:style-name="P687"><text:span text:style-name="T994">Oriundo da 2ª Vara Cível da Comarca de Campina Grande</text:span><text:span text:style-name="Strong_20_Emphasis"><text:span text:style-name="T655">.</text:span></text:span></text:p>
      <text:p text:style-name="P552"><text:span text:style-name="T638">1º</text:span><text:span text:style-name="T655">Apelante(s): </text:span><text:span text:style-name="Strong_20_Emphasis"><text:span text:style-name="T377">Wagner Junior da Silva</text:span></text:span><text:span text:style-name="Strong_20_Emphasis"><text:span text:style-name="T655">.</text:span></text:span></text:p>
      <text:p text:style-name="P555"><text:span text:style-name="Strong_20_Emphasis"><text:span text:style-name="T655">Advogado(s):</text:span></text:span><text:span text:style-name="T655"> </text:span><text:span text:style-name="Strong_20_Emphasis"><text:span text:style-name="T377">Rafaela de Brito Candido Gomes</text:span></text:span><text:span text:style-name="Strong_20_Emphasis"><text:span text:style-name="T655"> – OAB/PB </text:span></text:span><text:span text:style-name="Strong_20_Emphasis"><text:span text:style-name="T377">17.207</text:span></text:span><text:span text:style-name="Strong_20_Emphasis"><text:span text:style-name="T565">.</text:span></text:span></text:p>
      <text:p text:style-name="P555"><text:span text:style-name="T638">2º</text:span><text:span text:style-name="T655">Apelante(s): </text:span><text:span text:style-name="Strong_20_Emphasis"><text:span text:style-name="T377">Edmilson Pereira de Melo – ME (Autoescola Bandeirantes).</text:span></text:span></text:p>
      <text:p text:style-name="P555"><text:span text:style-name="Strong_20_Emphasis"><text:span text:style-name="T655">Advogado(s): </text:span></text:span><text:span text:style-name="Strong_20_Emphasis"><text:span text:style-name="T377">Plínio Nunes de Souza - OAB/PB 13.228</text:span></text:span><text:span text:style-name="Strong_20_Emphasis"><text:span text:style-name="T565">.</text:span></text:span></text:p>
      <text:p text:style-name="P847"><text:soft-page-break/>Apelado(s): <text:span text:style-name="T1208">Os mesmos.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67</text:span><text:span text:style-name="T745">) Apelação Cível n</text:span><text:span text:style-name="T524">º</text:span><text:span text:style-name="T745"> </text:span><text:span text:style-name="Strong_20_Emphasis"><text:span text:style-name="T271">0800476-85.2022.8.15.0601</text:span></text:span><text:span text:style-name="T745">.</text:span></text:p>
      <text:p text:style-name="P687"><text:span text:style-name="T994">Oriundo da Comarca </text:span><text:span text:style-name="T967">de Belém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José Soares da Silva</text:span></text:span><text:span text:style-name="Strong_20_Emphasis"><text:span text:style-name="T655">.</text:span></text:span></text:p>
      <text:p text:style-name="P556"><text:span text:style-name="Strong_20_Emphasis"><text:span text:style-name="T655">Advogado(s):</text:span></text:span><text:span text:style-name="T655"> </text:span><text:span text:style-name="Strong_20_Emphasis"><text:span text:style-name="T377">Matheus Elpídio Sales da Silva - OAB/PB 28.400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Banco Bradesco S/A</text:span></text:span><text:span text:style-name="T1087">.</text:span></text:p>
      <text:p text:style-name="P73"><text:span text:style-name="Strong_20_Emphasis"><text:span text:style-name="T1133">Advogado(s): Antônio de Moraes Dourado Neto - OAB/PE 23.255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21"><text:span text:style-name="T670">268</text:span><text:span text:style-name="T745">) </text:span><text:span text:style-name="Strong_20_Emphasis"><text:span text:style-name="T271">Apelação Cível Nº 0801088-69.2022.8.15.0521</text:span></text:span><text:span text:style-name="T745">.</text:span></text:p>
      <text:p text:style-name="P687"><text:span text:style-name="T994">Oriundo da Comarca </text:span><text:span text:style-name="T969">de Alagoinha</text:span><text:span text:style-name="Strong_20_Emphasis"><text:span text:style-name="T655">.</text:span></text:span></text:p>
      <text:p text:style-name="P557"><text:span text:style-name="Strong_20_Emphasis"><text:span text:style-name="T377">1º Apelante</text:span></text:span><text:span text:style-name="T655">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57"><text:span text:style-name="Strong_20_Emphasis"><text:span text:style-name="T655">Advogado(s):</text:span></text:span><text:span text:style-name="T655"> </text:span><text:span text:style-name="Strong_20_Emphasis"><text:span text:style-name="T377">José Almir da Rocha Mendes Júnior - OAB/RN 392-A</text:span></text:span><text:span text:style-name="Strong_20_Emphasis"><text:span text:style-name="T565">.</text:span></text:span></text:p>
      <text:p text:style-name="P557"><text:span text:style-name="Strong_20_Emphasis"><text:span text:style-name="T368">2</text:span></text:span><text:span text:style-name="Strong_20_Emphasis"><text:span text:style-name="T377">º Apelante</text:span></text:span><text:span text:style-name="T655">(s): </text:span><text:span text:style-name="Strong_20_Emphasis"><text:span text:style-name="T377">José Severino de Souza</text:span></text:span><text:span text:style-name="Strong_20_Emphasis"><text:span text:style-name="T655">.</text:span></text:span></text:p>
      <text:p text:style-name="P557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655">a Silva Andrade - OAB/PB 26.712.</text:span></text:span></text:p>
      <text:p text:style-name="P847">Apelado(s): <text:span text:style-name="T1210">Os mesmos</text:span>.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22"><text:span text:style-name="T670">269</text:span><text:span text:style-name="T745">) Apelação Cível n</text:span><text:span text:style-name="T524">º</text:span><text:span text:style-name="T745"> </text:span><text:span text:style-name="Strong_20_Emphasis"><text:span text:style-name="T271">0800531-82.2022.815.0521.</text:span></text:span></text:p>
      <text:p text:style-name="P687"><text:span text:style-name="T994">Oriundo da Comarca </text:span><text:span text:style-name="T971">de Alagoinha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Banco Ibi S/A. - Banco Múltiplo</text:span></text:span><text:span text:style-name="Strong_20_Emphasis"><text:span text:style-name="T655">.</text:span></text:span></text:p>
      <text:p text:style-name="P558"><text:span text:style-name="Strong_20_Emphasis"><text:span text:style-name="T655">Advogado(s): Karina de Almeida Batistuci – OAB/PB 178.033-A.</text:span></text:span></text:p>
      <text:p text:style-name="P306"><text:span text:style-name="T1087">Apelado(s): </text:span><text:span text:style-name="Strong_20_Emphasis"><text:span text:style-name="T127">Severino Félix de Oliveira</text:span></text:span><text:span text:style-name="T1087">.</text:span></text:p>
      <text:p text:style-name="P74"><text:span text:style-name="Strong_20_Emphasis"><text:span text:style-name="T1133">Advogado(s): Lunara Patricia Guedes Cavalcante - OAB/PB 25.548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0</text:span><text:span text:style-name="T745">) Apelação Cível n</text:span><text:span text:style-name="T524">º</text:span><text:span text:style-name="T745"> </text:span><text:span text:style-name="Strong_20_Emphasis"><text:span text:style-name="T271">0802670-11.2022.8.15.0261</text:span></text:span><text:span text:style-name="T745">.</text:span></text:p>
      <text:p text:style-name="P687"><text:span text:style-name="T994">Oriundo da 1ª Vara Mista da Comarca de Piancó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Banco Cetelem S/A</text:span></text:span><text:span text:style-name="Strong_20_Emphasis"><text:span text:style-name="T655">.</text:span></text:span></text:p>
      <text:p text:style-name="P559"><text:span text:style-name="Strong_20_Emphasis"><text:span text:style-name="T655">Advogado(s):</text:span></text:span><text:span text:style-name="T655"> </text:span><text:span text:style-name="Strong_20_Emphasis"><text:span text:style-name="T377">Maria do Perpétuo Socorro Maia Gomes - OAB/PB 23.683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José Anchieta de Medeiros</text:span></text:span><text:span text:style-name="T1087">.</text:span></text:p>
      <text:p text:style-name="P75"><text:span text:style-name="Strong_20_Emphasis"><text:span text:style-name="T1133">Advogado(s): Italo Ant</text:span></text:span><text:span text:style-name="Strong_20_Emphasis"><text:span text:style-name="T1132">ô</text:span></text:span><text:span text:style-name="Strong_20_Emphasis"><text:span text:style-name="T1133">nio Coelho Melo - OAB/PI 9.421.</text:span></text:span>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1</text:span><text:span text:style-name="T745">) Apelação Cível n</text:span><text:span text:style-name="T524">º</text:span><text:span text:style-name="T745"> </text:span><text:span text:style-name="Strong_20_Emphasis"><text:span text:style-name="T271">0806147-88.2022.8.15.0181</text:span></text:span><text:span text:style-name="T745">.</text:span></text:p>
      <text:p text:style-name="P687"><text:span text:style-name="T994">Oriundo da 5ª Vara Mista da Comarca de Guarabira</text:span><text:span text:style-name="Strong_20_Emphasis"><text:span text:style-name="T655">.</text:span></text:span></text:p>
      <text:p text:style-name="P560"><text:span text:style-name="Strong_20_Emphasis"><text:span text:style-name="T377">1º Apelante</text:span></text:span><text:span text:style-name="T655">(s): </text:span><text:span text:style-name="Strong_20_Emphasis"><text:span text:style-name="T377">Marlene Marques Barbosa</text:span></text:span><text:span text:style-name="Strong_20_Emphasis"><text:span text:style-name="T655">.</text:span></text:span></text:p>
      <text:p text:style-name="P560"><text:span text:style-name="Strong_20_Emphasis"><text:span text:style-name="T655">Advogado(s):</text:span></text:span><text:span text:style-name="T655"> </text:span><text:span text:style-name="Strong_20_Emphasis"><text:span text:style-name="T377">Anna Rafaella Silva Marques - OAB/PB 16.264</text:span></text:span><text:span text:style-name="Strong_20_Emphasis"><text:span text:style-name="T565">.</text:span></text:span></text:p>
      <text:p text:style-name="P560"><text:span text:style-name="Strong_20_Emphasis"><text:span text:style-name="T370">2</text:span></text:span><text:span text:style-name="Strong_20_Emphasis"><text:span text:style-name="T377">º Apelante</text:span></text:span><text:span text:style-name="T655">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60"><text:span text:style-name="Strong_20_Emphasis"><text:span text:style-name="T655">Advogado(s): Karina de Almeida Batistuci – OAB/PB 178.033-A.</text:span></text:span></text:p>
      <text:p text:style-name="P847">Apelado(s): <text:span text:style-name="T1211">Os mesmos</text:span>.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2</text:span><text:span text:style-name="T745">) Apelação Cível n</text:span><text:span text:style-name="T524">º</text:span><text:span text:style-name="T745"> </text:span><text:span text:style-name="Strong_20_Emphasis"><text:span text:style-name="T271">0800670-21.2022.8.15.0881</text:span></text:span><text:span text:style-name="T745">.</text:span></text:p>
      <text:p text:style-name="P687"><text:span text:style-name="T994">Oriundo da Comarca de São Bento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561"><text:span text:style-name="Strong_20_Emphasis"><text:span text:style-name="T655">Advogado(s):</text:span></text:span><text:span text:style-name="T655"> </text:span><text:span text:style-name="Strong_20_Emphasis"><text:span text:style-name="T377">Andrea Formiga Dantas de Rangel Moreira - OAB/PE 26.687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Francisca Ivaniva dos Santos</text:span></text:span><text:span text:style-name="T1087">.</text:span></text:p>
      <text:p text:style-name="P76"><text:soft-page-break/><text:span text:style-name="Strong_20_Emphasis"><text:span text:style-name="T1133">Advogado(s): Mayara Soares Silveira - OAB/PB 19.046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3</text:span><text:span text:style-name="T745">) Apelação Cível n</text:span><text:span text:style-name="T524">º</text:span><text:span text:style-name="T745"> </text:span><text:span text:style-name="Strong_20_Emphasis"><text:span text:style-name="T271">0040934-71.2010.8.15.2001</text:span></text:span><text:span text:style-name="T745">.</text:span></text:p>
      <text:p text:style-name="P687"><text:span text:style-name="T994">Oriundo da </text:span><text:span text:style-name="T973">2ª Vara da Fazenda Pública da </text:span><text:span text:style-name="T994">Comarca da </text:span><text:span text:style-name="T973">Capital</text:span><text:span text:style-name="Strong_20_Emphasis"><text:span text:style-name="T655">.</text:span></text:span></text:p>
      <text:p text:style-name="P562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6"><text:span text:style-name="T1087">Apelado(s): </text:span><text:span text:style-name="Strong_20_Emphasis"><text:span text:style-name="T127">Maria Aparecida Dantas</text:span></text:span><text:span text:style-name="T1087">.</text:span></text:p>
      <text:p text:style-name="P163"><text:span text:style-name="Strong_20_Emphasis"><text:span text:style-name="T44"><text:s/></text:span></text:span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4</text:span><text:span text:style-name="T745">) Apelação Cível n</text:span><text:span text:style-name="T524">º</text:span><text:span text:style-name="T745"> </text:span><text:span text:style-name="Strong_20_Emphasis"><text:span text:style-name="T271">0816426-13.2019.8.15.2001</text:span></text:span><text:span text:style-name="T745">.</text:span></text:p>
      <text:p text:style-name="P693"><text:span text:style-name="Strong_20_Emphasis"><text:span text:style-name="T655">Oriundo da </text:span></text:span><text:span text:style-name="Strong_20_Emphasis"><text:span text:style-name="T640">5</text:span></text:span><text:span text:style-name="Strong_20_Emphasis"><text:span text:style-name="T642">ª Vara da Fazenda Pública da </text:span></text:span><text:span text:style-name="Strong_20_Emphasis"><text:span text:style-name="T655">Comarca da </text:span></text:span><text:span text:style-name="Strong_20_Emphasis"><text:span text:style-name="T642">Capital</text:span></text:span><text:span text:style-name="Strong_20_Emphasis"><text:span text:style-name="T655">.</text:span></text:span></text:p>
      <text:p text:style-name="P563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6"><text:span text:style-name="T1087">Apelado(s): </text:span><text:span text:style-name="Strong_20_Emphasis"><text:span text:style-name="T127">João Nildo Leite</text:span></text:span><text:span text:style-name="T1087">.</text:span></text:p>
      <text:p text:style-name="P69"><text:span text:style-name="Strong_20_Emphasis"><text:span text:style-name="T1133">Advogado(s): José Marcílio Batista – OAB/PB 8.535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5</text:span><text:span text:style-name="T745">) Apelação Cível n</text:span><text:span text:style-name="T524">º</text:span><text:span text:style-name="T745"> </text:span><text:span text:style-name="Strong_20_Emphasis"><text:span text:style-name="T271">0000383-60.2009.8.15.0101</text:span></text:span><text:span text:style-name="T745">.</text:span></text:p>
      <text:p text:style-name="P687"><text:span text:style-name="T994">Oriundo da 1ª Vara Mista da Comarca de Catolé do Rocha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Espólio de Plínio Forte Maia</text:span></text:span><text:span text:style-name="Strong_20_Emphasis"><text:span text:style-name="T655">.</text:span></text:span></text:p>
      <text:p text:style-name="P564"><text:span text:style-name="Strong_20_Emphasis"><text:span text:style-name="T655">Advogado(s):</text:span></text:span><text:span text:style-name="T655"> </text:span><text:span text:style-name="Strong_20_Emphasis"><text:span text:style-name="T377">Guilherme Santos Ferreira da Silva</text:span></text:span><text:span text:style-name="Strong_20_Emphasis"><text:span text:style-name="T655"> <text:s/>– </text:span></text:span><text:span text:style-name="Strong_20_Emphasis"><text:span text:style-name="T377">OAB/RN 3.024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Banco do Nordeste do Brasil S/A</text:span></text:span><text:span text:style-name="T1087">.</text:span></text:p>
      <text:p text:style-name="P77"><text:span text:style-name="Strong_20_Emphasis"><text:span text:style-name="T1133">Advogado(s): Suênio Pompeu de Brito - OAB/PB 14.515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807"><text:span text:style-name="T608">276</text:span><text:span text:style-name="T655">) Apelação Cível n</text:span><text:span text:style-name="T526">º</text:span><text:span text:style-name="T655"> </text:span><text:span text:style-name="Strong_20_Emphasis"><text:span text:style-name="T377">0800065-17.2018.8.15.0881.</text:span></text:span></text:p>
      <text:p text:style-name="P807"><text:span text:style-name="Strong_20_Emphasis"><text:span text:style-name="T377">Oriundo da Vara Única da Comarca de São Bento.</text:span></text:span></text:p>
      <text:p text:style-name="P565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6"><text:span text:style-name="T1087">Apelado(s): </text:span><text:span text:style-name="Strong_20_Emphasis"><text:span text:style-name="T127">Mariza Félix da Silva – ME</text:span></text:span><text:span text:style-name="T1087">.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7</text:span><text:span text:style-name="T745">) Apelação Cível </text:span><text:span text:style-name="T686">e Remessa Necessária </text:span><text:span text:style-name="T745">n</text:span><text:span text:style-name="T524">º</text:span><text:span text:style-name="T745"> </text:span><text:span text:style-name="Strong_20_Emphasis"><text:span text:style-name="T271">0838587-46.2021.8.15.2001</text:span></text:span><text:span text:style-name="T745">.</text:span></text:p>
      <text:p text:style-name="P687"><text:span text:style-name="T994">Oriundo da </text:span><text:span text:style-name="Strong_20_Emphasis"><text:span text:style-name="T377">5ª Vara da Fazenda Pública da Comarca da Capital</text:span></text:span><text:span text:style-name="Strong_20_Emphasis"><text:span text:style-name="T655">.</text:span></text:span></text:p>
      <text:p text:style-name="P566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6"><text:span text:style-name="T1087">Apelado(s): </text:span><text:span text:style-name="Strong_20_Emphasis"><text:span text:style-name="T127">Carlos Roberto Barbosa da Silva Filho</text:span></text:span><text:span text:style-name="T1087">.</text:span></text:p>
      <text:p text:style-name="P69"><text:span text:style-name="Strong_20_Emphasis"><text:span text:style-name="T1133">Advogado(s): José Cadmo Pinto Queiroz – OAB/PB 24.576.</text:span></text:span></text:p>
      <text:p text:style-name="P914"><text:s/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8</text:span><text:span text:style-name="T745">) Apelação Cível n</text:span><text:span text:style-name="T524">º</text:span><text:span text:style-name="T745"> </text:span><text:span text:style-name="Strong_20_Emphasis"><text:span text:style-name="T271">0815905-49.2022.8.15.0001</text:span></text:span><text:span text:style-name="T745">.</text:span></text:p>
      <text:p text:style-name="P687"><text:span text:style-name="T994">Oriundo da </text:span><text:span text:style-name="T975">8ª Vara Cível da </text:span><text:span text:style-name="T994">Comarca </text:span><text:span text:style-name="T975">de Campina Grande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Azul Linhas Aéreas Brasileiras S/A</text:span></text:span><text:span text:style-name="Strong_20_Emphasis"><text:span text:style-name="T655">.</text:span></text:span></text:p>
      <text:p text:style-name="P567"><text:span text:style-name="Strong_20_Emphasis"><text:span text:style-name="T655">Advogado(s):</text:span></text:span><text:span text:style-name="T655"> </text:span><text:span text:style-name="Strong_20_Emphasis"><text:span text:style-name="T377">Paulo Guilherme de Mendonça Lopes - OAB/SP 98.709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Maria Carolina de Souza Martins e outro</text:span></text:span><text:span text:style-name="T1087">.</text:span></text:p>
      <text:p text:style-name="P78"><text:span text:style-name="Strong_20_Emphasis"><text:span text:style-name="T1133">Advogado(s): Arlen Igor Batista Cunha - OAB/SP 203.863.</text:span></text:span>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79</text:span><text:span text:style-name="T745">) Apelação Cível n</text:span><text:span text:style-name="T524">º</text:span><text:span text:style-name="T745"> </text:span><text:span text:style-name="Strong_20_Emphasis"><text:span text:style-name="T271">0825308-56.2022.8.15.2001</text:span></text:span><text:span text:style-name="T745">.</text:span></text:p>
      <text:p text:style-name="P687"><text:span text:style-name="T994">Oriundo da 6ª Vara Cível da Comarca da Capital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Manuel das Neves de Lima</text:span></text:span><text:span text:style-name="Strong_20_Emphasis"><text:span text:style-name="T655">.</text:span></text:span></text:p>
      <text:p text:style-name="P568"><text:soft-page-break/><text:span text:style-name="Strong_20_Emphasis"><text:span text:style-name="T655">Advogado(s):</text:span></text:span><text:span text:style-name="T655"> </text:span><text:span text:style-name="Strong_20_Emphasis"><text:span text:style-name="T377">Jomário de Vasconcelos Coutinho - OAB/PB 14.135-B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Mapfre Seguradora S/A</text:span></text:span><text:span text:style-name="T1087">.</text:span></text:p>
      <text:p text:style-name="P79"><text:span text:style-name="Strong_20_Emphasis"><text:span text:style-name="T1133">Advogado(s): Suélio Moreira – OAB/PB 15.477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0</text:span><text:span text:style-name="T745">) Apelação Cível n</text:span><text:span text:style-name="T524">º</text:span><text:span text:style-name="T745"> </text:span><text:span text:style-name="Strong_20_Emphasis"><text:span text:style-name="T271">0800870-57.2022.8.15.2003</text:span></text:span><text:span text:style-name="T745">.</text:span></text:p>
      <text:p text:style-name="P570"><text:span text:style-name="Strong_20_Emphasis"><text:span text:style-name="T655">Oriundo da </text:span></text:span><text:span text:style-name="Strong_20_Emphasis"><text:span text:style-name="T644">2</text:span></text:span><text:span text:style-name="Strong_20_Emphasis"><text:span text:style-name="T655">ª Vara Regional de Mangabeira da Comarca da Capital.</text:span></text:span></text:p>
      <text:p text:style-name="P552"><text:span text:style-name="T655">Apelante(s): </text:span><text:span text:style-name="Strong_20_Emphasis"><text:span text:style-name="T377">Banco Volkswagen S/A</text:span></text:span><text:span text:style-name="Strong_20_Emphasis"><text:span text:style-name="T655">.</text:span></text:span></text:p>
      <text:p text:style-name="P569"><text:span text:style-name="Strong_20_Emphasis"><text:span text:style-name="T655">Advogado(s):</text:span></text:span><text:span text:style-name="T655"> </text:span><text:span text:style-name="Strong_20_Emphasis"><text:span text:style-name="T377">Roberta Beatriz do Nascimento</text:span></text:span><text:span text:style-name="Strong_20_Emphasis"><text:span text:style-name="T655"> – </text:span></text:span><text:span text:style-name="Strong_20_Emphasis"><text:span text:style-name="T377">OAB/PB 23.733-</text:span></text:span><text:span text:style-name="Strong_20_Emphasis"><text:span text:style-name="T372">A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Wellison da Costa Galvão</text:span></text:span><text:span text:style-name="T1087">.</text:span></text:p>
      <text:p text:style-name="P914"><text:s/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1</text:span><text:span text:style-name="T745">) Apelação Cível n</text:span><text:span text:style-name="T524">º</text:span><text:span text:style-name="T745"> </text:span><text:span text:style-name="Strong_20_Emphasis"><text:span text:style-name="T271">0817696-38.2020.8.15.2001</text:span></text:span><text:span text:style-name="T745">.</text:span></text:p>
      <text:p text:style-name="P695"><text:span text:style-name="T994">Oriundo da </text:span><text:span text:style-name="Strong_20_Emphasis"><text:span text:style-name="T377">2ª Vara da Fazenda Pública da Comarca da Capital</text:span>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Raimunda Teotonio dos Santos</text:span></text:span><text:span text:style-name="Strong_20_Emphasis"><text:span text:style-name="T655">.</text:span></text:span></text:p>
      <text:p text:style-name="P571"><text:span text:style-name="Strong_20_Emphasis"><text:span text:style-name="T655">Advogado(s): Alan </text:span></text:span><text:span text:style-name="Strong_20_Emphasis"><text:span text:style-name="T1237">James da Silva </text:span></text:span><text:span text:style-name="Strong_20_Emphasis"><text:span text:style-name="T655">Matias - OAB/PB 24.922.</text:span></text:span></text:p>
      <text:p text:style-name="P307"><text:span text:style-name="T1087">Apelado(s): </text:span><text:span text:style-name="Strong_20_Emphasis"><text:span text:style-name="T127">PbPrev – Paraíba Previdência, rep. por seu Procurador Paulo Wanderley Câmara - OAB/PB 10.138.</text:span></text:span></text:p>
      <text:p text:style-name="P163"><text:span text:style-name="Strong_20_Emphasis"><text:span text:style-name="T2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2</text:span><text:span text:style-name="T745">) Apelação Cível n</text:span><text:span text:style-name="T524">º</text:span><text:span text:style-name="T745"> </text:span><text:span text:style-name="Strong_20_Emphasis"><text:span text:style-name="T271">0801681-51.2022.8.15.0181</text:span></text:span><text:span text:style-name="T745">.</text:span></text:p>
      <text:p text:style-name="P687"><text:span text:style-name="T994">Oriundo da 5ª Vara Mista da Comarca de Guarabira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José Araújo da Costa</text:span></text:span><text:span text:style-name="Strong_20_Emphasis"><text:span text:style-name="T655">.</text:span></text:span></text:p>
      <text:p text:style-name="P575"><text:span text:style-name="Strong_20_Emphasis"><text:span text:style-name="T655">Advogado(s): Jo</text:span></text:span><text:span text:style-name="Strong_20_Emphasis"><text:span text:style-name="T584">nh</text:span></text:span><text:span text:style-name="Strong_20_Emphasis"><text:span text:style-name="T655"> Lenno </text:span></text:span><text:span text:style-name="Strong_20_Emphasis"><text:span text:style-name="T590">d</text:span></text:span><text:span text:style-name="Strong_20_Emphasis"><text:span text:style-name="T565">a Silva Andrade - OAB/PB 26.712.</text:span></text:span></text:p>
      <text:p text:style-name="P306"><text:span text:style-name="T1087">Apelado(s): </text:span><text:span text:style-name="Strong_20_Emphasis"><text:span text:style-name="T127">Banco Bradesco S/A</text:span></text:span><text:span text:style-name="T1087">.</text:span></text:p>
      <text:p text:style-name="P84"><text:span text:style-name="Strong_20_Emphasis"><text:span text:style-name="T1133">Advogado(s): José Almir da Rocha Mendes Júnior - OAB/RN 392-A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3</text:span><text:span text:style-name="T745">) Apelação Cível n</text:span><text:span text:style-name="T524">º</text:span><text:span text:style-name="T745"> </text:span><text:span text:style-name="Strong_20_Emphasis"><text:span text:style-name="T271">0803142-46.2021.8.15.0261</text:span></text:span><text:span text:style-name="T745">.</text:span></text:p>
      <text:p text:style-name="P687"><text:span text:style-name="T994">Oriundo da 2ª Vara Mista da Comarca de Piancó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Francisca Margarida Soares</text:span></text:span><text:span text:style-name="Strong_20_Emphasis"><text:span text:style-name="T655">.</text:span></text:span></text:p>
      <text:p text:style-name="P576"><text:span text:style-name="Strong_20_Emphasis"><text:span text:style-name="T655">Advogado(s):</text:span></text:span><text:span text:style-name="T655"> </text:span><text:span text:style-name="Strong_20_Emphasis"><text:span text:style-name="T377">Oscar Stephano Goncalves Coutinho - OAB/PB 13.552</text:span></text:span><text:span text:style-name="Strong_20_Emphasis"><text:span text:style-name="T565">.</text:span></text:span></text:p>
      <text:p text:style-name="P309"><text:span text:style-name="T1087">Apelado(s): </text:span><text:span text:style-name="Strong_20_Emphasis"><text:span text:style-name="T127">Banco Bradesco S/A</text:span></text:span><text:span text:style-name="T1087">.</text:span></text:p>
      <text:p text:style-name="P309"><text:span text:style-name="Strong_20_Emphasis"><text:span text:style-name="T127">Advogado(s): José Almir da Rocha Mendes Júnior - OAB/RN 392-A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4</text:span><text:span text:style-name="T745">) Apelação Cível n</text:span><text:span text:style-name="T524">º</text:span><text:span text:style-name="T745"> </text:span><text:span text:style-name="Strong_20_Emphasis"><text:span text:style-name="T271">0802029-76.2022.8.15.0211</text:span></text:span><text:span text:style-name="T745">.</text:span></text:p>
      <text:p text:style-name="P687"><text:span text:style-name="T994">Oriundo da 1ª Vara Mista da Comarca de Itaporanga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Gerson Estev</text:span></text:span><text:span text:style-name="Strong_20_Emphasis"><text:span text:style-name="T374">ã</text:span></text:span><text:span text:style-name="Strong_20_Emphasis"><text:span text:style-name="T377">o</text:span></text:span><text:span text:style-name="Strong_20_Emphasis"><text:span text:style-name="T655">.</text:span></text:span></text:p>
      <text:p text:style-name="P577"><text:span text:style-name="Strong_20_Emphasis"><text:span text:style-name="T565">Advogado(s): </text:span></text:span><text:span text:style-name="Strong_20_Emphasis"><text:span text:style-name="T1196">Matheus Elpídio Sales </text:span></text:span><text:span text:style-name="Strong_20_Emphasis"><text:span text:style-name="T1198">da</text:span></text:span><text:span text:style-name="Strong_20_Emphasis"><text:span text:style-name="T1196"> Silva - OAB/PB 28.400</text:span></text:span><text:span text:style-name="Strong_20_Emphasis"><text:span text:style-name="T565">.</text:span></text:span></text:p>
      <text:p text:style-name="P309"><text:span text:style-name="T1087">Apelado(s): </text:span><text:span text:style-name="Strong_20_Emphasis"><text:span text:style-name="T127">Banco Bradesco S/A</text:span></text:span><text:span text:style-name="T1087">.</text:span></text:p>
      <text:p text:style-name="P85"><text:span text:style-name="Strong_20_Emphasis"><text:span text:style-name="T1133">Advogado(s): Antônio de Moraes Dourado Neto - OAB/PE 23.255.</text:span></text:span></text:p>
      <text:p text:style-name="P163"><text:span text:style-name="Strong_20_Emphasis"><text:span text:style-name="T31"/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5</text:span><text:span text:style-name="T745">) Apelação Cível n</text:span><text:span text:style-name="T524">º</text:span><text:span text:style-name="T745"> </text:span><text:span text:style-name="Strong_20_Emphasis"><text:span text:style-name="T271">0801542-71.2022.8.15.0061</text:span></text:span><text:span text:style-name="T745">.</text:span></text:p>
      <text:p text:style-name="P687"><text:span text:style-name="T994">Oriundo da 2ª Vara Mista da Comarca de Araruna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Maria de Lourdes Morais da Silva</text:span></text:span><text:span text:style-name="Strong_20_Emphasis"><text:span text:style-name="T655">.</text:span></text:span></text:p>
      <text:p text:style-name="P552"><text:span text:style-name="Strong_20_Emphasis"><text:span text:style-name="T655">Advogado(s):</text:span></text:span><text:span text:style-name="T655"> </text:span><text:span text:style-name="Strong_20_Emphasis"><text:span text:style-name="T377">Cayo Cesar Pereira Lima</text:span></text:span><text:span text:style-name="Strong_20_Emphasis"><text:span text:style-name="T655"> <text:s/>– OAB/PB </text:span></text:span><text:span text:style-name="Strong_20_Emphasis"><text:span text:style-name="T377">19.102</text:span></text:span><text:span text:style-name="Strong_20_Emphasis"><text:span text:style-name="T565">.</text:span></text:span></text:p>
      <text:p text:style-name="P310"><text:span text:style-name="T1087">Apelado(s): </text:span><text:span text:style-name="Strong_20_Emphasis"><text:span text:style-name="T127">Banco Bradesco S/A</text:span></text:span><text:span text:style-name="T1087">.</text:span></text:p>
      <text:p text:style-name="P310"><text:span text:style-name="Strong_20_Emphasis"><text:span text:style-name="T127">Advogado(s): José Almir da Rocha Mendes Júnior - OAB/RN 392-A. </text:span></text:span></text:p>
      <text:p text:style-name="P914"><text:soft-page-break/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6</text:span><text:span text:style-name="T745">) Apelação Cível n</text:span><text:span text:style-name="T524">º</text:span><text:span text:style-name="T745"> </text:span><text:span text:style-name="Strong_20_Emphasis"><text:span text:style-name="T271">0801223-87.2021.8.15.0401</text:span></text:span><text:span text:style-name="T745">.</text:span></text:p>
      <text:p text:style-name="P687"><text:span text:style-name="T994">Oriundo da Comarca </text:span><text:span text:style-name="T977">de Umbuzeiro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Maria de Lourdes Souza Severo</text:span></text:span><text:span text:style-name="Strong_20_Emphasis"><text:span text:style-name="T655">.</text:span></text:span></text:p>
      <text:p text:style-name="P578"><text:span text:style-name="Strong_20_Emphasis"><text:span text:style-name="T655">Advogado(s):</text:span></text:span><text:span text:style-name="T655"> </text:span><text:span text:style-name="Strong_20_Emphasis"><text:span text:style-name="T377">Antonio de Pádua Pereira - OAB/PB 8.147</text:span></text:span><text:span text:style-name="Strong_20_Emphasis"><text:span text:style-name="T565">.</text:span></text:span></text:p>
      <text:p text:style-name="P311"><text:span text:style-name="T1087">Apelado(s): </text:span><text:span text:style-name="Strong_20_Emphasis"><text:span text:style-name="T127">Banco Bradesco S/A</text:span></text:span><text:span text:style-name="T1087">.</text:span></text:p>
      <text:p text:style-name="P579"><text:span text:style-name="Strong_20_Emphasis"><text:span text:style-name="T1006">Advogado(s): Andrea Formiga Dantas de Rangel Moreira – OAB/P</text:span></text:span><text:span text:style-name="Strong_20_Emphasis"><text:span text:style-name="T1005">E</text:span></text:span><text:span text:style-name="Strong_20_Emphasis"><text:span text:style-name="T1006"> </text:span></text:span><text:span text:style-name="Strong_20_Emphasis"><text:span text:style-name="T1005">26.687</text:span></text:span><text:span text:style-name="Strong_20_Emphasis"><text:span text:style-name="T1006">.</text:span></text:span></text:p>
      <text:p text:style-name="P914"/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7</text:span><text:span text:style-name="T745">) Apelação Cível n</text:span><text:span text:style-name="T524">º</text:span><text:span text:style-name="T745"> </text:span><text:span text:style-name="Strong_20_Emphasis"><text:span text:style-name="T271">0803846-43.2022.8.15.2001</text:span></text:span><text:span text:style-name="T745">.</text:span></text:p>
      <text:p text:style-name="P687"><text:span text:style-name="T994">Oriundo da 12ª Vara Cível da Comarca da Capital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Edvandro Pacheco da Silva</text:span></text:span><text:span text:style-name="Strong_20_Emphasis"><text:span text:style-name="T655">.</text:span></text:span></text:p>
      <text:p text:style-name="P580"><text:span text:style-name="Strong_20_Emphasis"><text:span text:style-name="T565">Advogado(s): Rafael de Andrade Thiamer – OAB/PB 16.237.</text:span></text:span></text:p>
      <text:p text:style-name="P306"><text:span text:style-name="T1087">Apelado(s): </text:span><text:span text:style-name="Strong_20_Emphasis"><text:span text:style-name="T127">Aymoré Crédito Financiamento </text:span></text:span><text:span text:style-name="Strong_20_Emphasis"><text:span text:style-name="T124">e</text:span></text:span><text:span text:style-name="Strong_20_Emphasis"><text:span text:style-name="T127"> Investimento S/A</text:span></text:span><text:span text:style-name="T1087">.</text:span></text:p>
      <text:p text:style-name="P69"><text:span text:style-name="Strong_20_Emphasis"><text:span text:style-name="T1133">Advogado(s): Ney José Campos <text:s/>– OAB/MG 44.243.</text:span></text:span></text:p>
      <text:p text:style-name="P914"/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8</text:span><text:span text:style-name="T745">) Apelação Cível n</text:span><text:span text:style-name="T524">º</text:span><text:span text:style-name="T745"> </text:span><text:span text:style-name="Strong_20_Emphasis"><text:span text:style-name="T271">0819290-63.2015.8.15.2001</text:span></text:span><text:span text:style-name="T745">.</text:span></text:p>
      <text:p text:style-name="P700"><text:span text:style-name="Strong_20_Emphasis"><text:span text:style-name="T655">Oriundo da </text:span></text:span><text:span text:style-name="Strong_20_Emphasis"><text:span text:style-name="T646">5</text:span></text:span><text:span text:style-name="Strong_20_Emphasis"><text:span text:style-name="T655">ª Vara Cível da Comarca da Capital.</text:span></text:span></text:p>
      <text:p text:style-name="P552"><text:span text:style-name="T655">Apelante(s): </text:span><text:span text:style-name="Strong_20_Emphasis"><text:span text:style-name="T377">Adeilson Lima da Silva.</text:span></text:span></text:p>
      <text:p text:style-name="P580"><text:span text:style-name="Strong_20_Emphasis"><text:span text:style-name="T655">Advogado(s): Jullyanna Karlla Viégas Albino – OAB/PB 14.577.</text:span></text:span></text:p>
      <text:p text:style-name="P312"><text:span text:style-name="T1087">Apelado(s): </text:span><text:span text:style-name="Strong_20_Emphasis"><text:span text:style-name="T1052">Banco PAN S/A.</text:span></text:span></text:p>
      <text:p text:style-name="P312"><text:span text:style-name="Strong_20_Emphasis"><text:span text:style-name="T479">Advogado(s): </text:span></text:span><text:span text:style-name="Strong_20_Emphasis"><text:span text:style-name="T127">João Vitor Chaves Marques Dias – OAB/CE 30.348</text:span></text:span><text:span text:style-name="Strong_20_Emphasis"><text:span text:style-name="T479">. </text:span></text:span></text:p>
      <text:p text:style-name="P914"/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89</text:span><text:span text:style-name="T745">) Apelação Cível n</text:span><text:span text:style-name="T524">º</text:span><text:span text:style-name="T745"> </text:span><text:span text:style-name="Strong_20_Emphasis"><text:span text:style-name="T271">0800846-10.2022.8.15.0231</text:span></text:span><text:span text:style-name="T745">.</text:span></text:p>
      <text:p text:style-name="P687"><text:span text:style-name="T994">Oriundo da 3ª Vara Mista da Comarca de Mamanguape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Ivonaldo Pereira de Melo</text:span></text:span><text:span text:style-name="Strong_20_Emphasis"><text:span text:style-name="T655">.</text:span></text:span></text:p>
      <text:p text:style-name="P581"><text:span text:style-name="Strong_20_Emphasis"><text:span text:style-name="T655">Advogado(s):</text:span></text:span><text:span text:style-name="T655"> </text:span><text:span text:style-name="Strong_20_Emphasis"><text:span text:style-name="T377">Oscar Stephano Goncalves Coutinho - OAB/PB 13.552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Banco Bradesco S/A</text:span></text:span><text:span text:style-name="T1087">.</text:span></text:p>
      <text:p text:style-name="P86"><text:span text:style-name="Strong_20_Emphasis"><text:span text:style-name="T1163">Advogado(s): </text:span></text:span><text:span text:style-name="Strong_20_Emphasis"><text:span text:style-name="T1133">Wilson Sales Belchior - OAB/PB 17.314-A.</text:span></text:span></text:p>
      <text:p text:style-name="P914"/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90</text:span><text:span text:style-name="T745">) Apelação Cível n</text:span><text:span text:style-name="T524">º</text:span><text:span text:style-name="T745"> </text:span><text:span text:style-name="Strong_20_Emphasis"><text:span text:style-name="T271">0802401-69.2022.8.15.0261</text:span></text:span><text:span text:style-name="T745">.</text:span></text:p>
      <text:p text:style-name="P687"><text:span text:style-name="T994">Oriundo da 1ª Vara Mista da Comarca de Piancó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Rosa Nunes de Souza</text:span></text:span><text:span text:style-name="Strong_20_Emphasis"><text:span text:style-name="T655">.</text:span></text:span></text:p>
      <text:p text:style-name="P582"><text:span text:style-name="Strong_20_Emphasis"><text:span text:style-name="T655">Advogado(s):</text:span></text:span><text:span text:style-name="T655"> </text:span><text:span text:style-name="Strong_20_Emphasis"><text:span text:style-name="T377">Matheus Elpídio Sales da Silva - OAB/PB 28.400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Bradesco Capitalização S/A</text:span></text:span><text:span text:style-name="T1087">.</text:span></text:p>
      <text:p text:style-name="P87"><text:span text:style-name="Strong_20_Emphasis"><text:span text:style-name="T1133">Advogado(s): Antônio de Moraes Dourado Neto - OAB/PE 23.255.</text:span>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91</text:span><text:span text:style-name="T745">) Apelaç</text:span><text:span text:style-name="T688">ões</text:span><text:span text:style-name="T745"> Cíve</text:span><text:span text:style-name="T688">is</text:span><text:span text:style-name="T745"> n</text:span><text:span text:style-name="T524">º</text:span><text:span text:style-name="T745"> </text:span><text:span text:style-name="Strong_20_Emphasis"><text:span text:style-name="T271">0849189-04.2018.8.15.2001</text:span></text:span><text:span text:style-name="T745">.</text:span></text:p>
      <text:p text:style-name="P703"><text:span text:style-name="T994">Oriundo da </text:span><text:span text:style-name="Strong_20_Emphasis"><text:span text:style-name="T377">4ª Vara de Família da Comarca desta Capital</text:span></text:span><text:span text:style-name="Strong_20_Emphasis"><text:span text:style-name="T655">.</text:span></text:span></text:p>
      <text:p text:style-name="P552"><text:span text:style-name="T648">1º</text:span><text:span text:style-name="T655">Apelante(s): </text:span><text:span text:style-name="Strong_20_Emphasis"><text:span text:style-name="T377">Ademar Assis Mendonça, rep. por sua Curadora e genitora Lucineide Assis Lima</text:span></text:span><text:span text:style-name="Strong_20_Emphasis"><text:span text:style-name="T655">.</text:span></text:span></text:p>
      <text:p text:style-name="P552"><text:span text:style-name="Strong_20_Emphasis"><text:span text:style-name="T655">Advogado(s):</text:span></text:span><text:span text:style-name="T655"> </text:span><text:span text:style-name="Strong_20_Emphasis"><text:span text:style-name="T377">João Batista de Lima - OAB/PB 11.375</text:span></text:span><text:span text:style-name="Strong_20_Emphasis"><text:span text:style-name="T466">.</text:span></text:span></text:p>
      <text:p text:style-name="P583"><text:span text:style-name="T648">2º</text:span><text:span text:style-name="T655">Apelante(s): </text:span><text:span text:style-name="Strong_20_Emphasis"><text:span text:style-name="T377">Manuela Silvestre Mendonça, representada por sua genitora Zilma Silvestre de Andrade</text:span></text:span><text:span text:style-name="Strong_20_Emphasis"><text:span text:style-name="T655">.</text:span></text:span></text:p>
      <text:p text:style-name="P583"><text:span text:style-name="Strong_20_Emphasis"><text:span text:style-name="T655">Advogado(s): </text:span></text:span><text:span text:style-name="Strong_20_Emphasis"><text:span text:style-name="T377">Carla Constancia Freitas de Carvalho </text:span></text:span><text:span text:style-name="Strong_20_Emphasis"><text:span text:style-name="T655">– </text:span></text:span><text:span text:style-name="Strong_20_Emphasis"><text:span text:style-name="T377">OAB/PE 28.022-A</text:span></text:span><text:span text:style-name="Strong_20_Emphasis"><text:span text:style-name="T565">.</text:span></text:span></text:p>
      <text:p text:style-name="P847">Apelado(s): <text:span text:style-name="T1220">Os mesmos</text:span>.</text:p>
      <text:p text:style-name="P163"><text:soft-page-break/><text:span text:style-name="Strong_20_Emphasis"><text:span text:style-name="T44"><text:s/></text:span></text:span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92</text:span><text:span text:style-name="T745">) Apelação Cível n</text:span><text:span text:style-name="T524">º</text:span><text:span text:style-name="T745"> </text:span><text:span text:style-name="Strong_20_Emphasis"><text:span text:style-name="T271">0831212-91.2021.8.15.2001</text:span></text:span><text:span text:style-name="T745">.</text:span></text:p>
      <text:p text:style-name="P687"><text:span text:style-name="T994">Oriundo da Vara de Feitos Especiais da </text:span><text:span text:style-name="T979">Comarca da </text:span><text:span text:style-name="T994">Capital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Carlos Alexandre da Silva</text:span></text:span><text:span text:style-name="Strong_20_Emphasis"><text:span text:style-name="T655">.</text:span></text:span></text:p>
      <text:p text:style-name="P552"><text:span text:style-name="Strong_20_Emphasis"><text:span text:style-name="T655">Advogado(s):</text:span></text:span><text:span text:style-name="T655"> </text:span><text:span text:style-name="Strong_20_Emphasis"><text:span text:style-name="T377">Rayana Leitão Ribeiro de Moraes</text:span></text:span><text:span text:style-name="Strong_20_Emphasis"><text:span text:style-name="T655"> <text:s/>– OAB/PB </text:span></text:span><text:span text:style-name="Strong_20_Emphasis"><text:span text:style-name="T377">18.379</text:span></text:span><text:span text:style-name="Strong_20_Emphasis"><text:span text:style-name="T565">.</text:span></text:span></text:p>
      <text:p text:style-name="P313"><text:span text:style-name="T1087">Apelado(s): </text:span><text:span text:style-name="Strong_20_Emphasis"><text:span text:style-name="T1052">INSS – Instituto Nacional do Seguro Social</text:span></text:span><text:span text:style-name="T1087">.</text:span></text:p>
      <text:p text:style-name="P163"><text:span text:style-name="Strong_20_Emphasis"><text:span text:style-name="T1244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479"><text:span text:style-name="T608">293</text:span><text:span text:style-name="T655">) Apelações Cíveis n</text:span><text:span text:style-name="T526">º</text:span><text:span text:style-name="T655"> </text:span><text:span text:style-name="Strong_20_Emphasis"><text:span text:style-name="T377">0001801-25.2010.8.15.0351</text:span></text:span><text:span text:style-name="T655">.</text:span></text:p>
      <text:p text:style-name="P704"><text:span text:style-name="T994">Oriundo da 2ª Vara </text:span><text:span text:style-name="T991">da Comarca</text:span><text:span text:style-name="T994"> de Sapé</text:span><text:span text:style-name="Strong_20_Emphasis"><text:span text:style-name="T655">.</text:span></text:span></text:p>
      <text:p text:style-name="P584"><text:span text:style-name="T655">1ºApelante(s): </text:span><text:span text:style-name="Strong_20_Emphasis"><text:span text:style-name="T377">INSS – Instituto Nacional do Seguro Social.</text:span></text:span></text:p>
      <text:p text:style-name="P584"><text:span text:style-name="Strong_20_Emphasis"><text:span text:style-name="T655">2ºApelante(s): </text:span></text:span><text:span text:style-name="Strong_20_Emphasis"><text:span text:style-name="T377">Reginaldo Flor do Rego</text:span></text:span><text:span text:style-name="Strong_20_Emphasis"><text:span text:style-name="T655">.</text:span></text:span></text:p>
      <text:p text:style-name="P584"><text:span text:style-name="Strong_20_Emphasis"><text:span text:style-name="T655">Advogado(s):</text:span></text:span><text:span text:style-name="T655"> </text:span><text:span text:style-name="Strong_20_Emphasis"><text:span text:style-name="T377">Marcos Antônio Inácio da Silva</text:span></text:span><text:span text:style-name="Strong_20_Emphasis"><text:span text:style-name="T655"> - OAB/PB </text:span></text:span><text:span text:style-name="Strong_20_Emphasis"><text:span text:style-name="T377">4.007</text:span></text:span><text:span text:style-name="T655">.</text:span></text:p>
      <text:p text:style-name="P165"><text:span text:style-name="Strong_20_Emphasis"><text:span text:style-name="T44">Apelado(s): Os mesmos.</text:span></text:span></text:p>
      <text:p text:style-name="P914"><text:s/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94</text:span><text:span text:style-name="T745">) Apelação Cível n</text:span><text:span text:style-name="T524">º</text:span><text:span text:style-name="T745"> </text:span><text:span text:style-name="Strong_20_Emphasis"><text:span text:style-name="T271">0804088-29.2021.8.15.0031</text:span></text:span><text:span text:style-name="T745">.</text:span></text:p>
      <text:p text:style-name="P687"><text:span text:style-name="T994">Oriundo da Comarca </text:span><text:span text:style-name="T981">de Alagoa Grande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Banco Bradesco S/A</text:span></text:span><text:span text:style-name="Strong_20_Emphasis"><text:span text:style-name="T655">.</text:span></text:span></text:p>
      <text:p text:style-name="P648"><text:span text:style-name="Strong_20_Emphasis"><text:span text:style-name="T655">Advogado(s): Karina de Almeida Batistuci – OAB/PB 178.033-A.</text:span></text:span></text:p>
      <text:p text:style-name="P306"><text:span text:style-name="T1087">Apelado(s): </text:span><text:span text:style-name="Strong_20_Emphasis"><text:span text:style-name="T127">Antônio Fernandes da Silva</text:span></text:span><text:span text:style-name="T1087">.</text:span></text:p>
      <text:p text:style-name="P111"><text:span text:style-name="Strong_20_Emphasis"><text:span text:style-name="T1163">Advogado(s): Anna Rafaella </text:span></text:span><text:span text:style-name="Strong_20_Emphasis"><text:span text:style-name="T1162">Silva Marques – OAB/PB </text:span></text:span><text:span text:style-name="Strong_20_Emphasis"><text:span text:style-name="T1163">16.264.</text:span></text:span></text:p>
      <text:p text:style-name="P914"><text:s/></text:p>
      <text:p text:style-name="P812"><text:span text:style-name="Strong_20_Emphasis"><text:span text:style-name="T1084">RELATOR: EXMO. DES. JOSÉ RICARDO PORTO.</text:span></text:span></text:p>
      <text:p text:style-name="P873"/>
      <text:p text:style-name="P215"><text:span text:style-name="T670">295</text:span><text:span text:style-name="T745">) Apelação Cível n</text:span><text:span text:style-name="T524">º</text:span><text:span text:style-name="T745"> </text:span><text:span text:style-name="Strong_20_Emphasis"><text:span text:style-name="T271">0845525-33.2016.8.15.2001</text:span></text:span><text:span text:style-name="T745">.</text:span></text:p>
      <text:p text:style-name="P687"><text:span text:style-name="T994">Oriundo da </text:span><text:span text:style-name="T981">2ª Vara da Fazenda Pública da </text:span><text:span text:style-name="T994">Comarca da </text:span><text:span text:style-name="T981">Capital</text:span><text:span text:style-name="Strong_20_Emphasis"><text:span text:style-name="T655">.</text:span></text:span></text:p>
      <text:p text:style-name="P648"><text:span text:style-name="T655">Apelante(s): </text:span><text:span text:style-name="Strong_20_Emphasis"><text:span text:style-name="T655">Estado da Paraíba, rep. por s</text:span></text:span><text:span text:style-name="Strong_20_Emphasis"><text:span text:style-name="T580">eu </text:span></text:span><text:span text:style-name="Strong_20_Emphasis"><text:span text:style-name="T565">Procurador-Geral, Fábio Andrade Medeiros.</text:span></text:span></text:p>
      <text:p text:style-name="P306"><text:span text:style-name="T1087">Apelado(s): </text:span><text:span text:style-name="Strong_20_Emphasis"><text:span text:style-name="T127">Alessandra Medeiros de Araújo Silva</text:span></text:span><text:span text:style-name="T1087">.</text:span></text:p>
      <text:p text:style-name="P111"><text:span text:style-name="Strong_20_Emphasis"><text:span text:style-name="T1133">Advogado(s): Marcos Antônio Inácio da Silva - OAB/PB 4.007.</text:span></text:span></text:p>
      <text:p text:style-name="P167"><text:span text:style-name="Strong_20_Emphasis"><text:span text:style-name="T1239"><text:s/></text:span></text:span></text:p>
      <text:p text:style-name="P812"><text:span text:style-name="Strong_20_Emphasis"><text:span text:style-name="T1084">RELATOR: EXMO. DES. JOSÉ RICARDO PORTO.</text:span></text:span></text:p>
      <text:p text:style-name="P873"/>
      <text:p text:style-name="P465"><text:span text:style-name="T532">296</text:span><text:span text:style-name="T541">) Apelação Cível n</text:span><text:span text:style-name="T522">º</text:span><text:span text:style-name="T541"> </text:span><text:span text:style-name="Strong_20_Emphasis"><text:span text:style-name="T159">0800343-66.2022.8.15.0561</text:span></text:span><text:span text:style-name="T541">.</text:span></text:p>
      <text:p text:style-name="P687"><text:span text:style-name="T994">Oriundo da Comarca de Coremas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Maria de Fátima Félix</text:span></text:span><text:span text:style-name="Strong_20_Emphasis"><text:span text:style-name="T655">.</text:span></text:span></text:p>
      <text:p text:style-name="P650"><text:span text:style-name="Strong_20_Emphasis"><text:span text:style-name="T655">Advogado(s):</text:span></text:span><text:span text:style-name="T655"> </text:span><text:span text:style-name="Strong_20_Emphasis"><text:span text:style-name="T377">Mateus Lacerda Rodrigues - OAB/PB 24.369</text:span></text:span><text:span text:style-name="Strong_20_Emphasis"><text:span text:style-name="T565">.</text:span></text:span></text:p>
      <text:p text:style-name="P332"><text:span text:style-name="T1087">Apelado(s): </text:span><text:span text:style-name="Strong_20_Emphasis"><text:span text:style-name="T127">Banco Mercantil do Brasil S/A</text:span></text:span><text:span text:style-name="T1087">.</text:span></text:p>
      <text:p text:style-name="P173"><text:span text:style-name="Strong_20_Emphasis"><text:span text:style-name="T12"><text:s/></text:span></text:span></text:p>
      <text:p text:style-name="P820"><text:span text:style-name="Strong_20_Emphasis"><text:span text:style-name="T1264">RELATOR: EXMO. DR. MIGUEL DE BRITTO LYRA FILHO (Juiz Convocado para substituir o Exmo. Des. Leandro dos Santos).</text:span></text:span></text:p>
      <text:p text:style-name="P873"/>
      <text:p text:style-name="P465"><text:span text:style-name="T538">297</text:span><text:span text:style-name="T541">) Apelação Cível n</text:span><text:span text:style-name="T522">º</text:span><text:span text:style-name="T541"> </text:span><text:span text:style-name="Strong_20_Emphasis"><text:span text:style-name="T159">0802548-36.2021.8.15.0001</text:span></text:span><text:span text:style-name="T541">.</text:span></text:p>
      <text:p text:style-name="P939"><text:span text:style-name="T994">Oriundo da </text:span><text:span text:style-name="Strong_20_Emphasis"><text:span text:style-name="T377">3ª Vara Cível </text:span></text:span><text:span text:style-name="Strong_20_Emphasis"><text:span text:style-name="T376">da Comarca </text:span></text:span><text:span text:style-name="Strong_20_Emphasis"><text:span text:style-name="T377">de Campina Grande</text:span>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Anelita Rodrigues da Costa Gomes</text:span></text:span><text:span text:style-name="Strong_20_Emphasis"><text:span text:style-name="T655">.</text:span></text:span></text:p>
      <text:p text:style-name="P937"><text:span text:style-name="Strong_20_Emphasis"><text:span text:style-name="T655">Advogado(s):</text:span></text:span><text:span text:style-name="T655"> </text:span><text:span text:style-name="Strong_20_Emphasis"><text:span text:style-name="T377">Eurides Maria Santos Vitorino - OAB/PB 7.234</text:span></text:span><text:span text:style-name="Strong_20_Emphasis"><text:span text:style-name="T565">.</text:span></text:span></text:p>
      <text:p text:style-name="P940"><text:span text:style-name="T1087">Apelado(s): </text:span><text:span text:style-name="Strong_20_Emphasis"><text:span text:style-name="T127">Hipercard Banco M</text:span></text:span><text:span text:style-name="Strong_20_Emphasis"><text:span text:style-name="T126">ú</text:span></text:span><text:span text:style-name="Strong_20_Emphasis"><text:span text:style-name="T127">ltiplo S/A</text:span></text:span><text:span text:style-name="T1087">.</text:span></text:p>
      <text:p text:style-name="P936"><text:span text:style-name="Strong_20_Emphasis"><text:span text:style-name="T1133">Advogado(s): Emanuelle Duarte S. Viana - OAB/RJ 223.059.</text:span></text:span></text:p>
      <text:p text:style-name="P69"><text:span text:style-name="Strong_20_Emphasis"><text:span text:style-name="T547"/></text:span></text:p>
      <text:p text:style-name="P914"/>
      <text:p text:style-name="P820"><text:soft-page-break/><text:span text:style-name="Strong_20_Emphasis"><text:span text:style-name="T1264">RELATOR: EXMO. DR. MIGUEL DE BRITTO LYRA FILHO (Juiz Convocado para substituir o Exmo. Des. Leandro dos Santos).</text:span></text:span></text:p>
      <text:p text:style-name="P873"/>
      <text:p text:style-name="P942"><text:span text:style-name="T538">298</text:span><text:span text:style-name="T541">) Apelação Cível n</text:span><text:span text:style-name="T522">º</text:span><text:span text:style-name="T541"> </text:span><text:span text:style-name="Strong_20_Emphasis"><text:span text:style-name="T159">0800266-38.2016.8.15.0021</text:span></text:span><text:span text:style-name="T541">.</text:span></text:p>
      <text:p text:style-name="P939"><text:span text:style-name="T994">Oriundo da Comarca </text:span><text:span text:style-name="Strong_20_Emphasis"><text:span text:style-name="T377"><text:s/>de Caaporã</text:span>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Simone Barros do Nascimento e outros</text:span></text:span><text:span text:style-name="Strong_20_Emphasis"><text:span text:style-name="T655">.</text:span></text:span></text:p>
      <text:p text:style-name="P552"><text:span text:style-name="Strong_20_Emphasis"><text:span text:style-name="T655">Advogado(s):</text:span></text:span><text:span text:style-name="T655"> </text:span><text:span text:style-name="Strong_20_Emphasis"><text:span text:style-name="T377">Ana Érika Magalhães Gomes</text:span></text:span><text:span text:style-name="Strong_20_Emphasis"><text:span text:style-name="T655"> – OAB/PB </text:span></text:span><text:span text:style-name="Strong_20_Emphasis"><text:span text:style-name="T654">13.727</text:span></text:span><text:span text:style-name="Strong_20_Emphasis"><text:span text:style-name="T565">.</text:span></text:span></text:p>
      <text:p text:style-name="P306"><text:span text:style-name="T1087">Apelado(s): </text:span><text:span text:style-name="Strong_20_Emphasis"><text:span text:style-name="T127">Município de Pitimbu</text:span></text:span><text:span text:style-name="T1087">.</text:span></text:p>
      <text:p text:style-name="P936"><text:span text:style-name="Strong_20_Emphasis"><text:span text:style-name="T1133">Advogado(s): Tarcizio Chaves de Moura – OAB/PB 14.977.</text:span></text:span></text:p>
      <text:p text:style-name="P174"><text:span text:style-name="Strong_20_Emphasis"><text:span text:style-name="T6"><text:s/></text:span></text:span></text:p>
      <text:p text:style-name="P820"><text:span text:style-name="Strong_20_Emphasis"><text:span text:style-name="T1264">RELATOR: EXMO. DR. MIGUEL DE BRITTO LYRA FILHO (Juiz Convocado para substituir o Exmo. Des. Leandro dos Santos).</text:span></text:span></text:p>
      <text:p text:style-name="P873"/>
      <text:p text:style-name="P942"><text:span text:style-name="T538">299</text:span><text:span text:style-name="T541">) Apelação Cível n</text:span><text:span text:style-name="T522">º</text:span><text:span text:style-name="T541"> </text:span><text:span text:style-name="Strong_20_Emphasis"><text:span text:style-name="T159">0800269-90.2016.8.15.0021</text:span></text:span><text:span text:style-name="T541">.</text:span></text:p>
      <text:p text:style-name="P939"><text:span text:style-name="Strong_20_Emphasis"><text:span text:style-name="T655">Oriundo da Comarca </text:span></text:span><text:span text:style-name="Strong_20_Emphasis"><text:span text:style-name="T377">de Caaporã</text:span></text:span><text:span text:style-name="Strong_20_Emphasis"><text:span text:style-name="T655">.</text:span></text:span></text:p>
      <text:p text:style-name="P937"><text:span text:style-name="T655">Apelante(s): </text:span><text:span text:style-name="Strong_20_Emphasis"><text:span text:style-name="T377">Lucy Cosme Pereira e outros</text:span></text:span><text:span text:style-name="Strong_20_Emphasis"><text:span text:style-name="T655">.</text:span></text:span></text:p>
      <text:p text:style-name="P937"><text:span text:style-name="Strong_20_Emphasis"><text:span text:style-name="T655">Advogado(s): </text:span></text:span><text:span text:style-name="Strong_20_Emphasis"><text:span text:style-name="T377">Ana Érika Magalhães Gomes</text:span></text:span><text:span text:style-name="Strong_20_Emphasis"><text:span text:style-name="T655"> – OAB/PB </text:span></text:span><text:span text:style-name="Strong_20_Emphasis"><text:span text:style-name="T654">13.727</text:span></text:span><text:span text:style-name="Strong_20_Emphasis"><text:span text:style-name="T565">.</text:span></text:span></text:p>
      <text:p text:style-name="P940"><text:span text:style-name="T1087">Apelado(s): </text:span><text:span text:style-name="Strong_20_Emphasis"><text:span text:style-name="T127">Município de Pitimbu</text:span></text:span><text:span text:style-name="T1087">.</text:span></text:p>
      <text:p text:style-name="P936"><text:span text:style-name="Strong_20_Emphasis"><text:span text:style-name="T1133">Advogado(s): José Augusto Meirelles Neto - OAB/PB 9.427.</text:span></text:span></text:p>
      <text:p text:style-name="P174"><text:span text:style-name="Strong_20_Emphasis"><text:span text:style-name="T6"><text:s/></text:span></text:span></text:p>
      <text:p text:style-name="P821"><text:span text:style-name="Strong_20_Emphasis"><text:span text:style-name="T1264">RELATOR: EXMO. DR. MIGUEL DE BRITTO LYRA FILHO (Juiz Convocado para substituir o Exmo. Des. Leandro dos Santos).</text:span></text:span></text:p>
      <text:p text:style-name="P873"/>
      <text:p text:style-name="P465"><text:span text:style-name="T540">300</text:span><text:span text:style-name="T541">) Apelação Cível n</text:span><text:span text:style-name="T522">º</text:span><text:span text:style-name="T541"> </text:span><text:span text:style-name="Strong_20_Emphasis"><text:span text:style-name="T159">0828381-25.2022.8.15.0000</text:span></text:span><text:span text:style-name="T541">.</text:span></text:p>
      <text:p text:style-name="P687"><text:span text:style-name="T994">Oriundo da 4ª Vara </text:span><text:span text:style-name="T993">da</text:span><text:span text:style-name="T994"> Fazenda Pública </text:span><text:span text:style-name="T993">da C</text:span><text:span text:style-name="T994">omarca da </text:span><text:span text:style-name="T993">Capital</text:span><text:span text:style-name="Strong_20_Emphasis"><text:span text:style-name="T655">.</text:span></text:span></text:p>
      <text:p text:style-name="P552"><text:span text:style-name="T655">Apelante(s): </text:span><text:span text:style-name="Strong_20_Emphasis"><text:span text:style-name="T377">João Luiz de França Neto</text:span></text:span><text:span text:style-name="Strong_20_Emphasis"><text:span text:style-name="T655">.</text:span></text:span></text:p>
      <text:p text:style-name="P938"><text:span text:style-name="Strong_20_Emphasis"><text:span text:style-name="T655">Advogado(s):</text:span></text:span><text:span text:style-name="T655"> </text:span><text:span text:style-name="Strong_20_Emphasis"><text:span text:style-name="T377">Evanes César Figueiredo de Queiroz</text:span></text:span><text:span text:style-name="Strong_20_Emphasis"><text:span text:style-name="T655"> – OAB/PB 13.759</text:span></text:span><text:span text:style-name="Strong_20_Emphasis"><text:span text:style-name="T565">.</text:span></text:span></text:p>
      <text:p text:style-name="P941"><text:span text:style-name="T1087">Apelado(s): </text:span><text:span text:style-name="Strong_20_Emphasis"><text:span text:style-name="T127">Ministério Público do Estado da Paraíba</text:span></text:span><text:span text:style-name="T1087">.</text:span></text:p>
      <text:p text:style-name="P69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08:13:44.130000000</meta:creation-date>
    <dc:date>2023-05-04T10:48:53.118000000</dc:date>
    <meta:editing-duration>PT23H20M47S</meta:editing-duration>
    <meta:editing-cycles>278</meta:editing-cycles>
    <meta:generator>LibreOffice/7.4.2.3$Windows_X86_64 LibreOffice_project/382eef1f22670f7f4118c8c2dd222ec7ad009daf</meta:generator>
    <meta:document-statistic meta:table-count="1" meta:image-count="1" meta:object-count="0" meta:page-count="51" meta:paragraph-count="2317" meta:word-count="16007" meta:character-count="115039" meta:non-whitespace-character-count="100018"/>
  </office:meta>
</office:document-meta>
</file>