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 Sans regular" svg:font-family="'Open Sans regular', Arial, Verdana, sans-serif"/>
    <style:font-face style:name="Times New Roman1" svg:font-family="'Times New Roman'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4.982cm" fo:margin-left="0.009cm" fo:margin-top="0cm" fo:margin-bottom="0cm" table:align="left" style:writing-mode="lr-tb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4.982cm" fo:margin-left="0.009cm" fo:margin-top="0cm" fo:margin-bottom="0cm" table:align="left" style:writing-mode="lr-tb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4.982cm" fo:margin-left="0.009cm" fo:margin-top="0cm" fo:margin-bottom="0cm" table:align="left" style:writing-mode="lr-tb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.009cm" fo:margin-top="0cm" fo:margin-bottom="0cm" table:align="left" style:writing-mode="lr-tb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4.982cm" fo:margin-left="0.009cm" fo:margin-top="0cm" fo:margin-bottom="0cm" table:align="left" style:writing-mode="lr-tb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4.982cm" fo:margin-left="0.009cm" fo:margin-top="0cm" fo:margin-bottom="0cm" table:align="left" style:writing-mode="lr-tb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4.982cm" fo:margin-left="0.009cm" fo:margin-top="0cm" fo:margin-bottom="0cm" table:align="left" style:writing-mode="lr-tb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4.982cm" fo:margin-left="0.009cm" fo:margin-top="0cm" fo:margin-bottom="0cm" table:align="left" style:writing-mode="lr-tb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4.982cm" fo:margin-left="0.009cm" fo:margin-top="0cm" fo:margin-bottom="0cm" table:align="left" style:writing-mode="lr-tb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982cm" fo:margin-left="0.009cm" fo:margin-top="0cm" fo:margin-bottom="0cm" table:align="left" style:writing-mode="lr-tb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4.982cm" fo:margin-left="0.009cm" fo:margin-top="0cm" fo:margin-bottom="0cm" table:align="left" style:writing-mode="lr-tb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4.982cm" fo:margin-left="0.009cm" fo:margin-top="0cm" fo:margin-bottom="0cm" table:align="left" style:writing-mode="lr-tb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4.982cm" fo:margin-left="0.009cm" fo:margin-top="0cm" fo:margin-bottom="0cm" table:align="left" style:writing-mode="lr-tb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4.982cm" fo:margin-left="0.009cm" fo:margin-top="0cm" fo:margin-bottom="0cm" table:align="left" style:writing-mode="lr-tb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14.982cm" fo:margin-left="0.009cm" fo:margin-top="0cm" fo:margin-bottom="0cm" table:align="left" style:writing-mode="lr-tb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14.982cm" fo:margin-left="0.009cm" fo:margin-top="0cm" fo:margin-bottom="0cm" table:align="left" style:writing-mode="lr-tb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4.982cm" fo:margin-left="0.009cm" fo:margin-top="0cm" fo:margin-bottom="0cm" table:align="left" style:writing-mode="lr-tb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4.982cm" fo:margin-left="0.009cm" fo:margin-top="0cm" fo:margin-bottom="0cm" table:align="left" style:writing-mode="lr-tb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4.982cm" fo:margin-left="0.009cm" fo:margin-top="0cm" fo:margin-bottom="0cm" table:align="left" style:writing-mode="lr-tb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4.982cm" fo:margin-left="0.009cm" fo:margin-top="0cm" fo:margin-bottom="0cm" table:align="left" style:writing-mode="lr-tb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4.982cm" fo:margin-left="0.009cm" fo:margin-top="0cm" fo:margin-bottom="0cm" table:align="left" style:writing-mode="lr-tb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14.982cm" fo:margin-left="0.009cm" fo:margin-top="0cm" fo:margin-bottom="0cm" table:align="left" style:writing-mode="lr-tb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4.982cm" fo:margin-left="0.009cm" fo:margin-top="0cm" fo:margin-bottom="0cm" table:align="left" style:writing-mode="lr-tb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4.982cm" fo:margin-left="0.009cm" fo:margin-top="0cm" fo:margin-bottom="0cm" table:align="left" style:writing-mode="lr-tb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14.982cm" fo:margin-left="0.009cm" fo:margin-top="0cm" fo:margin-bottom="0cm" table:align="left" style:writing-mode="lr-tb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982cm" fo:margin-left="0.009cm" fo:margin-top="0cm" fo:margin-bottom="0cm" table:align="left" style:writing-mode="lr-tb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4.982cm" fo:margin-left="0.009cm" fo:margin-top="0cm" fo:margin-bottom="0cm" table:align="left" style:writing-mode="lr-tb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4.982cm" fo:margin-left="0.009cm" fo:margin-top="0cm" fo:margin-bottom="0cm" table:align="left" style:writing-mode="lr-tb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982cm" fo:margin-left="0.009cm" fo:margin-top="0cm" fo:margin-bottom="0cm" table:align="left" style:writing-mode="lr-tb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14.982cm" fo:margin-left="0.009cm" fo:margin-top="0cm" fo:margin-bottom="0cm" table:align="left" style:writing-mode="lr-tb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14.982cm" fo:margin-left="0.009cm" fo:margin-top="0cm" fo:margin-bottom="0cm" table:align="left" style:writing-mode="lr-tb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14.982cm" fo:margin-left="0.009cm" fo:margin-top="0cm" fo:margin-bottom="0cm" table:align="left" style:writing-mode="lr-tb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4.982cm" fo:margin-left="0.009cm" fo:margin-top="0cm" fo:margin-bottom="0cm" table:align="left" style:writing-mode="lr-tb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4.982cm" fo:margin-left="0.009cm" fo:margin-top="0cm" fo:margin-bottom="0cm" table:align="left" style:writing-mode="lr-tb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4.982cm" fo:margin-left="0.009cm" fo:margin-top="0cm" fo:margin-bottom="0cm" table:align="left" style:writing-mode="lr-tb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4.982cm" fo:margin-left="0.009cm" fo:margin-top="0cm" fo:margin-bottom="0cm" table:align="left" style:writing-mode="lr-tb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4.982cm" fo:margin-left="0.009cm" fo:margin-top="0cm" fo:margin-bottom="0cm" table:align="left" style:writing-mode="lr-tb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4.982cm" fo:margin-left="0.009cm" fo:margin-top="0cm" fo:margin-bottom="0cm" table:align="left" style:writing-mode="lr-tb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.009cm" fo:margin-top="0cm" fo:margin-bottom="0cm" table:align="left" style:writing-mode="lr-tb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4.982cm" fo:margin-left="0.009cm" fo:margin-top="0cm" fo:margin-bottom="0cm" table:align="left" style:writing-mode="lr-tb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14.982cm" fo:margin-left="0.009cm" fo:margin-top="0cm" fo:margin-bottom="0cm" table:align="left" style:writing-mode="lr-tb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14.982cm" fo:margin-left="0.009cm" fo:margin-top="0cm" fo:margin-bottom="0cm" table:align="left" style:writing-mode="lr-tb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4.982cm" fo:margin-left="0.009cm" fo:margin-top="0cm" fo:margin-bottom="0cm" table:align="left" style:writing-mode="lr-tb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14.982cm" fo:margin-left="0.009cm" fo:margin-top="0cm" fo:margin-bottom="0cm" table:align="left" style:writing-mode="lr-tb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14.982cm" fo:margin-left="0.009cm" fo:margin-top="0cm" fo:margin-bottom="0cm" table:align="left" style:writing-mode="lr-tb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14.982cm" fo:margin-left="0.009cm" fo:margin-top="0cm" fo:margin-bottom="0cm" table:align="left" style:writing-mode="lr-tb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14.982cm" fo:margin-left="0.009cm" fo:margin-top="0cm" fo:margin-bottom="0cm" table:align="left" style:writing-mode="lr-tb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14.982cm" fo:margin-left="0.009cm" fo:margin-top="0cm" fo:margin-bottom="0cm" table:align="left" style:writing-mode="lr-tb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14.982cm" fo:margin-left="0.009cm" fo:margin-top="0cm" fo:margin-bottom="0cm" table:align="left" style:writing-mode="lr-tb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4.982cm" fo:margin-left="0.009cm" fo:margin-top="0cm" fo:margin-bottom="0cm" table:align="left" style:writing-mode="lr-tb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4.982cm" fo:margin-left="0.009cm" fo:margin-top="0cm" fo:margin-bottom="0cm" table:align="left" style:writing-mode="lr-tb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4.982cm" fo:margin-left="0.009cm" fo:margin-top="0cm" fo:margin-bottom="0cm" table:align="left" style:writing-mode="lr-tb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14.982cm" fo:margin-left="0.009cm" fo:margin-top="0cm" fo:margin-bottom="0cm" table:align="left" style:writing-mode="lr-tb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14.982cm" fo:margin-left="0.009cm" fo:margin-top="0cm" fo:margin-bottom="0cm" table:align="left" style:writing-mode="lr-tb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14.982cm" fo:margin-left="0.009cm" fo:margin-top="0cm" fo:margin-bottom="0cm" table:align="left" style:writing-mode="lr-tb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14.982cm" fo:margin-left="0.009cm" fo:margin-top="0cm" fo:margin-bottom="0cm" table:align="left" style:writing-mode="lr-tb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9" style:family="table">
      <style:table-properties style:width="14.982cm" fo:margin-left="0.009cm" fo:margin-top="0cm" fo:margin-bottom="0cm" table:align="left" style:writing-mode="lr-tb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0" style:family="table">
      <style:table-properties style:width="14.982cm" fo:margin-left="0.009cm" fo:margin-top="0cm" fo:margin-bottom="0cm" table:align="left" style:writing-mode="lr-tb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fo:keep-together="auto"/>
    </style:style>
    <style:style style:name="Tabela1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1" style:family="table">
      <style:table-properties style:width="14.982cm" fo:margin-left="0.009cm" fo:margin-top="0cm" fo:margin-bottom="0cm" table:align="left" style:writing-mode="lr-tb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2" style:family="table">
      <style:table-properties style:width="14.982cm" fo:margin-left="0.009cm" fo:margin-top="0cm" fo:margin-bottom="0cm" table:align="left" style:writing-mode="lr-tb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fo:keep-together="auto"/>
    </style:style>
    <style:style style:name="Tabela1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3" style:family="table">
      <style:table-properties style:width="14.982cm" fo:margin-left="0.009cm" fo:margin-top="0cm" fo:margin-bottom="0cm" table:align="left" style:writing-mode="lr-tb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fo:keep-together="auto"/>
    </style:style>
    <style:style style:name="Tabela1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4" style:family="table">
      <style:table-properties style:width="14.982cm" fo:margin-left="0.009cm" fo:margin-top="0cm" fo:margin-bottom="0cm" table:align="left" style:writing-mode="lr-tb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fo:keep-together="auto"/>
    </style:style>
    <style:style style:name="Tabela1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5" style:family="table">
      <style:table-properties style:width="14.982cm" fo:margin-left="0.009cm" fo:margin-top="0cm" fo:margin-bottom="0cm" table:align="left" style:writing-mode="lr-tb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fo:keep-together="auto"/>
    </style:style>
    <style:style style:name="Tabela1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6" style:family="table">
      <style:table-properties style:width="14.982cm" fo:margin-left="0.009cm" fo:margin-top="0cm" fo:margin-bottom="0cm" table:align="left" style:writing-mode="lr-tb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fo:keep-together="auto"/>
    </style:style>
    <style:style style:name="Tabela1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7" style:family="table">
      <style:table-properties style:width="14.982cm" fo:margin-left="0.009cm" fo:margin-top="0cm" fo:margin-bottom="0cm" table:align="left" style:writing-mode="lr-tb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fo:keep-together="auto"/>
    </style:style>
    <style:style style:name="Tabela1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8" style:family="table">
      <style:table-properties style:width="14.982cm" fo:margin-left="0.009cm" fo:margin-top="0cm" fo:margin-bottom="0cm" table:align="left" style:writing-mode="lr-tb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fo:keep-together="auto"/>
    </style:style>
    <style:style style:name="Tabela1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9" style:family="table">
      <style:table-properties style:width="14.982cm" fo:margin-left="0.009cm" fo:margin-top="0cm" fo:margin-bottom="0cm" table:align="left" style:writing-mode="lr-tb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fo:keep-together="auto"/>
    </style:style>
    <style:style style:name="Tabela1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0" style:family="table">
      <style:table-properties style:width="14.982cm" fo:margin-left="0.009cm" fo:margin-top="0cm" fo:margin-bottom="0cm" table:align="left" style:writing-mode="lr-tb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1" style:family="table">
      <style:table-properties style:width="14.982cm" fo:margin-left="0.009cm" fo:margin-top="0cm" fo:margin-bottom="0cm" table:align="left" style:writing-mode="lr-tb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2" style:family="table">
      <style:table-properties style:width="14.982cm" fo:margin-left="0.009cm" fo:margin-top="0cm" fo:margin-bottom="0cm" table:align="left" style:writing-mode="lr-tb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fo:keep-together="auto"/>
    </style:style>
    <style:style style:name="Tabela1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3" style:family="table">
      <style:table-properties style:width="14.982cm" fo:margin-left="0.009cm" fo:margin-top="0cm" fo:margin-bottom="0cm" table:align="left" style:writing-mode="lr-tb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fo:keep-together="auto"/>
    </style:style>
    <style:style style:name="Tabela1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4" style:family="table">
      <style:table-properties style:width="14.982cm" fo:margin-left="0.009cm" fo:margin-top="0cm" fo:margin-bottom="0cm" table:align="left" style:writing-mode="lr-tb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5" style:family="table">
      <style:table-properties style:width="14.982cm" fo:margin-left="0.009cm" fo:margin-top="0cm" fo:margin-bottom="0cm" table:align="left" style:writing-mode="lr-tb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fo:keep-together="auto"/>
    </style:style>
    <style:style style:name="Tabela1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6" style:family="table">
      <style:table-properties style:width="14.982cm" fo:margin-left="0.009cm" fo:margin-top="0cm" fo:margin-bottom="0cm" table:align="left" style:writing-mode="lr-tb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fo:keep-together="auto"/>
    </style:style>
    <style:style style:name="Tabela1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7" style:family="table">
      <style:table-properties style:width="14.982cm" fo:margin-left="0.009cm" fo:margin-top="0cm" fo:margin-bottom="0cm" table:align="left" style:writing-mode="lr-tb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fo:keep-together="auto"/>
    </style:style>
    <style:style style:name="Tabela1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8" style:family="table">
      <style:table-properties style:width="14.982cm" fo:margin-left="0.009cm" fo:margin-top="0cm" fo:margin-bottom="0cm" table:align="left" style:writing-mode="lr-tb"/>
    </style:style>
    <style:style style:name="Tabela138.A" style:family="table-column">
      <style:table-column-properties style:column-width="14.982cm"/>
    </style:style>
    <style:style style:name="Tabela138.1" style:family="table-row">
      <style:table-row-properties fo:keep-together="auto"/>
    </style:style>
    <style:style style:name="Tabela1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9" style:family="table">
      <style:table-properties style:width="14.982cm" fo:margin-left="0.009cm" fo:margin-top="0cm" fo:margin-bottom="0cm" table:align="left" style:writing-mode="lr-tb"/>
    </style:style>
    <style:style style:name="Tabela139.A" style:family="table-column">
      <style:table-column-properties style:column-width="14.982cm"/>
    </style:style>
    <style:style style:name="Tabela139.1" style:family="table-row">
      <style:table-row-properties fo:keep-together="auto"/>
    </style:style>
    <style:style style:name="Tabela1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0" style:family="table">
      <style:table-properties style:width="14.982cm" fo:margin-left="0.009cm" fo:margin-top="0cm" fo:margin-bottom="0cm" table:align="left" style:writing-mode="lr-tb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fo:keep-together="auto"/>
    </style:style>
    <style:style style:name="Tabela1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1" style:family="table">
      <style:table-properties style:width="14.982cm" fo:margin-left="0.009cm" fo:margin-top="0cm" fo:margin-bottom="0cm" table:align="left" style:writing-mode="lr-tb"/>
    </style:style>
    <style:style style:name="Tabela141.A" style:family="table-column">
      <style:table-column-properties style:column-width="14.982cm"/>
    </style:style>
    <style:style style:name="Tabela141.1" style:family="table-row">
      <style:table-row-properties fo:keep-together="auto"/>
    </style:style>
    <style:style style:name="Tabela1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2" style:family="table">
      <style:table-properties style:width="14.982cm" fo:margin-left="0.009cm" fo:margin-top="0cm" fo:margin-bottom="0cm" table:align="left" style:writing-mode="lr-tb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fo:keep-together="auto"/>
    </style:style>
    <style:style style:name="Tabela1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3" style:family="table">
      <style:table-properties style:width="14.982cm" fo:margin-left="0.009cm" fo:margin-top="0cm" fo:margin-bottom="0cm" table:align="left" style:writing-mode="lr-tb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fo:keep-together="auto"/>
    </style:style>
    <style:style style:name="Tabela1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4" style:family="table">
      <style:table-properties style:width="14.982cm" fo:margin-left="0.009cm" fo:margin-top="0cm" fo:margin-bottom="0cm" table:align="left" style:writing-mode="lr-tb"/>
    </style:style>
    <style:style style:name="Tabela144.A" style:family="table-column">
      <style:table-column-properties style:column-width="14.982cm"/>
    </style:style>
    <style:style style:name="Tabela144.1" style:family="table-row">
      <style:table-row-properties fo:keep-together="auto"/>
    </style:style>
    <style:style style:name="Tabela1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5" style:family="table">
      <style:table-properties style:width="14.982cm" fo:margin-left="0.009cm" fo:margin-top="0cm" fo:margin-bottom="0cm" table:align="left" style:writing-mode="lr-tb"/>
    </style:style>
    <style:style style:name="Tabela145.A" style:family="table-column">
      <style:table-column-properties style:column-width="14.982cm"/>
    </style:style>
    <style:style style:name="Tabela145.1" style:family="table-row">
      <style:table-row-properties fo:keep-together="auto"/>
    </style:style>
    <style:style style:name="Tabela1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6" style:family="table">
      <style:table-properties style:width="14.982cm" fo:margin-left="0.009cm" fo:margin-top="0cm" fo:margin-bottom="0cm" table:align="left" style:writing-mode="lr-tb"/>
    </style:style>
    <style:style style:name="Tabela146.A" style:family="table-column">
      <style:table-column-properties style:column-width="14.982cm"/>
    </style:style>
    <style:style style:name="Tabela146.1" style:family="table-row">
      <style:table-row-properties fo:keep-together="auto"/>
    </style:style>
    <style:style style:name="Tabela1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7" style:family="table">
      <style:table-properties style:width="14.982cm" fo:margin-left="0.009cm" fo:margin-top="0cm" fo:margin-bottom="0cm" table:align="left" style:writing-mode="lr-tb"/>
    </style:style>
    <style:style style:name="Tabela147.A" style:family="table-column">
      <style:table-column-properties style:column-width="14.982cm"/>
    </style:style>
    <style:style style:name="Tabela147.1" style:family="table-row">
      <style:table-row-properties fo:keep-together="auto"/>
    </style:style>
    <style:style style:name="Tabela1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8" style:family="table">
      <style:table-properties style:width="14.982cm" fo:margin-left="0.009cm" fo:margin-top="0cm" fo:margin-bottom="0cm" table:align="left" style:writing-mode="lr-tb"/>
    </style:style>
    <style:style style:name="Tabela148.A" style:family="table-column">
      <style:table-column-properties style:column-width="14.982cm"/>
    </style:style>
    <style:style style:name="Tabela148.1" style:family="table-row">
      <style:table-row-properties fo:keep-together="auto"/>
    </style:style>
    <style:style style:name="Tabela1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9" style:family="table">
      <style:table-properties style:width="14.982cm" fo:margin-left="0.009cm" fo:margin-top="0cm" fo:margin-bottom="0cm" table:align="left" style:writing-mode="lr-tb"/>
    </style:style>
    <style:style style:name="Tabela149.A" style:family="table-column">
      <style:table-column-properties style:column-width="14.982cm"/>
    </style:style>
    <style:style style:name="Tabela149.1" style:family="table-row">
      <style:table-row-properties fo:keep-together="auto"/>
    </style:style>
    <style:style style:name="Tabela1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0" style:family="table">
      <style:table-properties style:width="14.982cm" fo:margin-left="0.009cm" fo:margin-top="0cm" fo:margin-bottom="0cm" table:align="left" style:writing-mode="lr-tb"/>
    </style:style>
    <style:style style:name="Tabela150.A" style:family="table-column">
      <style:table-column-properties style:column-width="14.982cm"/>
    </style:style>
    <style:style style:name="Tabela150.1" style:family="table-row">
      <style:table-row-properties fo:keep-together="auto"/>
    </style:style>
    <style:style style:name="Tabela1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1" style:family="table">
      <style:table-properties style:width="14.982cm" fo:margin-left="0.009cm" fo:margin-top="0cm" fo:margin-bottom="0cm" table:align="left" style:writing-mode="lr-tb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fo:keep-together="auto"/>
    </style:style>
    <style:style style:name="Tabela1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2" style:family="table">
      <style:table-properties style:width="14.982cm" fo:margin-left="0.009cm" fo:margin-top="0cm" fo:margin-bottom="0cm" table:align="left" style:writing-mode="lr-tb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fo:keep-together="auto"/>
    </style:style>
    <style:style style:name="Tabela1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3" style:family="table">
      <style:table-properties style:width="14.982cm" fo:margin-left="0.009cm" fo:margin-top="0cm" fo:margin-bottom="0cm" table:align="left" style:writing-mode="lr-tb"/>
    </style:style>
    <style:style style:name="Tabela153.A" style:family="table-column">
      <style:table-column-properties style:column-width="14.982cm"/>
    </style:style>
    <style:style style:name="Tabela153.1" style:family="table-row">
      <style:table-row-properties fo:keep-together="auto"/>
    </style:style>
    <style:style style:name="Tabela1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4" style:family="table">
      <style:table-properties style:width="14.982cm" fo:margin-left="0.009cm" fo:margin-top="0cm" fo:margin-bottom="0cm" table:align="left" style:writing-mode="lr-tb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fo:keep-together="auto"/>
    </style:style>
    <style:style style:name="Tabela1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5" style:family="table">
      <style:table-properties style:width="14.982cm" fo:margin-left="0.009cm" fo:margin-top="0cm" fo:margin-bottom="0cm" table:align="left" style:writing-mode="lr-tb"/>
    </style:style>
    <style:style style:name="Tabela155.A" style:family="table-column">
      <style:table-column-properties style:column-width="14.982cm"/>
    </style:style>
    <style:style style:name="Tabela155.1" style:family="table-row">
      <style:table-row-properties fo:keep-together="auto"/>
    </style:style>
    <style:style style:name="Tabela1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6" style:family="table">
      <style:table-properties style:width="14.982cm" fo:margin-left="0.009cm" fo:margin-top="0cm" fo:margin-bottom="0cm" table:align="left" style:writing-mode="lr-tb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7" style:family="table">
      <style:table-properties style:width="14.982cm" fo:margin-left="0.009cm" fo:margin-top="0cm" fo:margin-bottom="0cm" table:align="left" style:writing-mode="lr-tb"/>
    </style:style>
    <style:style style:name="Tabela157.A" style:family="table-column">
      <style:table-column-properties style:column-width="14.982cm"/>
    </style:style>
    <style:style style:name="Tabela157.1" style:family="table-row">
      <style:table-row-properties fo:keep-together="auto"/>
    </style:style>
    <style:style style:name="Tabela1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8" style:family="table">
      <style:table-properties style:width="14.982cm" fo:margin-left="0.009cm" fo:margin-top="0cm" fo:margin-bottom="0cm" table:align="left" style:writing-mode="lr-tb"/>
    </style:style>
    <style:style style:name="Tabela158.A" style:family="table-column">
      <style:table-column-properties style:column-width="14.982cm"/>
    </style:style>
    <style:style style:name="Tabela158.1" style:family="table-row">
      <style:table-row-properties fo:keep-together="auto"/>
    </style:style>
    <style:style style:name="Tabela1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9" style:family="table">
      <style:table-properties style:width="14.982cm" fo:margin-left="0.009cm" fo:margin-top="0cm" fo:margin-bottom="0cm" table:align="left" style:writing-mode="lr-tb"/>
    </style:style>
    <style:style style:name="Tabela159.A" style:family="table-column">
      <style:table-column-properties style:column-width="14.982cm"/>
    </style:style>
    <style:style style:name="Tabela159.1" style:family="table-row">
      <style:table-row-properties fo:keep-together="auto"/>
    </style:style>
    <style:style style:name="Tabela1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0" style:family="table">
      <style:table-properties style:width="14.982cm" fo:margin-left="0.009cm" fo:margin-top="0cm" fo:margin-bottom="0cm" table:align="left" style:writing-mode="lr-tb"/>
    </style:style>
    <style:style style:name="Tabela160.A" style:family="table-column">
      <style:table-column-properties style:column-width="14.982cm"/>
    </style:style>
    <style:style style:name="Tabela160.1" style:family="table-row">
      <style:table-row-properties fo:keep-together="auto"/>
    </style:style>
    <style:style style:name="Tabela1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1" style:family="table">
      <style:table-properties style:width="14.982cm" fo:margin-left="0.009cm" fo:margin-top="0cm" fo:margin-bottom="0cm" table:align="left" style:writing-mode="lr-tb"/>
    </style:style>
    <style:style style:name="Tabela161.A" style:family="table-column">
      <style:table-column-properties style:column-width="14.982cm"/>
    </style:style>
    <style:style style:name="Tabela161.1" style:family="table-row">
      <style:table-row-properties fo:keep-together="auto"/>
    </style:style>
    <style:style style:name="Tabela1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2" style:family="table">
      <style:table-properties style:width="14.982cm" fo:margin-left="0.009cm" fo:margin-top="0cm" fo:margin-bottom="0cm" table:align="left" style:writing-mode="lr-tb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fo:keep-together="auto"/>
    </style:style>
    <style:style style:name="Tabela1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3" style:family="table">
      <style:table-properties style:width="14.982cm" fo:margin-left="0.009cm" fo:margin-top="0cm" fo:margin-bottom="0cm" table:align="left" style:writing-mode="lr-tb"/>
    </style:style>
    <style:style style:name="Tabela163.A" style:family="table-column">
      <style:table-column-properties style:column-width="14.982cm"/>
    </style:style>
    <style:style style:name="Tabela163.1" style:family="table-row">
      <style:table-row-properties fo:keep-together="auto"/>
    </style:style>
    <style:style style:name="Tabela1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4" style:family="table">
      <style:table-properties style:width="14.982cm" fo:margin-left="0.009cm" fo:margin-top="0cm" fo:margin-bottom="0cm" table:align="left" style:writing-mode="lr-tb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fo:keep-together="auto"/>
    </style:style>
    <style:style style:name="Tabela1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5" style:family="table">
      <style:table-properties style:width="14.982cm" fo:margin-left="0.009cm" fo:margin-top="0cm" fo:margin-bottom="0cm" table:align="left" style:writing-mode="lr-tb"/>
    </style:style>
    <style:style style:name="Tabela165.A" style:family="table-column">
      <style:table-column-properties style:column-width="14.982cm"/>
    </style:style>
    <style:style style:name="Tabela165.1" style:family="table-row">
      <style:table-row-properties fo:keep-together="auto"/>
    </style:style>
    <style:style style:name="Tabela1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6" style:family="table">
      <style:table-properties style:width="14.982cm" fo:margin-left="0.009cm" fo:margin-top="0cm" fo:margin-bottom="0cm" table:align="left" style:writing-mode="lr-tb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fo:keep-together="auto"/>
    </style:style>
    <style:style style:name="Tabela1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7" style:family="table">
      <style:table-properties style:width="14.982cm" fo:margin-left="0.009cm" fo:margin-top="0cm" fo:margin-bottom="0cm" table:align="left" style:writing-mode="lr-tb"/>
    </style:style>
    <style:style style:name="Tabela167.A" style:family="table-column">
      <style:table-column-properties style:column-width="14.982cm"/>
    </style:style>
    <style:style style:name="Tabela167.1" style:family="table-row">
      <style:table-row-properties fo:keep-together="auto"/>
    </style:style>
    <style:style style:name="Tabela1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8" style:family="table">
      <style:table-properties style:width="14.982cm" fo:margin-left="0.009cm" fo:margin-top="0cm" fo:margin-bottom="0cm" table:align="left" style:writing-mode="lr-tb"/>
    </style:style>
    <style:style style:name="Tabela168.A" style:family="table-column">
      <style:table-column-properties style:column-width="14.982cm"/>
    </style:style>
    <style:style style:name="Tabela168.1" style:family="table-row">
      <style:table-row-properties fo:keep-together="auto"/>
    </style:style>
    <style:style style:name="Tabela1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9" style:family="table">
      <style:table-properties style:width="14.982cm" fo:margin-left="0.009cm" fo:margin-top="0cm" fo:margin-bottom="0cm" table:align="left" style:writing-mode="lr-tb"/>
    </style:style>
    <style:style style:name="Tabela169.A" style:family="table-column">
      <style:table-column-properties style:column-width="14.982cm"/>
    </style:style>
    <style:style style:name="Tabela169.1" style:family="table-row">
      <style:table-row-properties fo:keep-together="auto"/>
    </style:style>
    <style:style style:name="Tabela1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0" style:family="table">
      <style:table-properties style:width="14.982cm" fo:margin-left="0.009cm" fo:margin-top="0cm" fo:margin-bottom="0cm" table:align="left" style:writing-mode="lr-tb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fo:keep-together="auto"/>
    </style:style>
    <style:style style:name="Tabela1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1" style:family="table">
      <style:table-properties style:width="14.982cm" fo:margin-left="0.009cm" fo:margin-top="0cm" fo:margin-bottom="0cm" table:align="left" style:writing-mode="lr-tb"/>
    </style:style>
    <style:style style:name="Tabela171.A" style:family="table-column">
      <style:table-column-properties style:column-width="14.982cm"/>
    </style:style>
    <style:style style:name="Tabela171.1" style:family="table-row">
      <style:table-row-properties fo:keep-together="auto"/>
    </style:style>
    <style:style style:name="Tabela1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2" style:family="table">
      <style:table-properties style:width="14.982cm" fo:margin-left="0.009cm" fo:margin-top="0cm" fo:margin-bottom="0cm" table:align="left" style:writing-mode="lr-tb"/>
    </style:style>
    <style:style style:name="Tabela172.A" style:family="table-column">
      <style:table-column-properties style:column-width="14.982cm"/>
    </style:style>
    <style:style style:name="Tabela172.1" style:family="table-row">
      <style:table-row-properties fo:keep-together="auto"/>
    </style:style>
    <style:style style:name="Tabela1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3" style:family="table">
      <style:table-properties style:width="14.982cm" fo:margin-left="0.009cm" fo:margin-top="0cm" fo:margin-bottom="0cm" table:align="left" style:writing-mode="lr-tb"/>
    </style:style>
    <style:style style:name="Tabela173.A" style:family="table-column">
      <style:table-column-properties style:column-width="14.982cm"/>
    </style:style>
    <style:style style:name="Tabela173.1" style:family="table-row">
      <style:table-row-properties fo:keep-together="auto"/>
    </style:style>
    <style:style style:name="Tabela1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4" style:family="table">
      <style:table-properties style:width="14.982cm" fo:margin-left="0.009cm" fo:margin-top="0cm" fo:margin-bottom="0cm" table:align="left" style:writing-mode="lr-tb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fo:keep-together="auto"/>
    </style:style>
    <style:style style:name="Tabela1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5" style:family="table">
      <style:table-properties style:width="14.982cm" fo:margin-left="0.009cm" fo:margin-top="0cm" fo:margin-bottom="0cm" table:align="left" style:writing-mode="lr-tb"/>
    </style:style>
    <style:style style:name="Tabela175.A" style:family="table-column">
      <style:table-column-properties style:column-width="14.982cm"/>
    </style:style>
    <style:style style:name="Tabela175.1" style:family="table-row">
      <style:table-row-properties fo:keep-together="auto"/>
    </style:style>
    <style:style style:name="Tabela1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6" style:family="table">
      <style:table-properties style:width="14.982cm" fo:margin-left="0.009cm" fo:margin-top="0cm" fo:margin-bottom="0cm" table:align="left" style:writing-mode="lr-tb"/>
    </style:style>
    <style:style style:name="Tabela176.A" style:family="table-column">
      <style:table-column-properties style:column-width="14.982cm"/>
    </style:style>
    <style:style style:name="Tabela176.1" style:family="table-row">
      <style:table-row-properties fo:keep-together="auto"/>
    </style:style>
    <style:style style:name="Tabela1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7" style:family="table">
      <style:table-properties style:width="14.982cm" fo:margin-left="0.009cm" fo:margin-top="0cm" fo:margin-bottom="0cm" table:align="left" style:writing-mode="lr-tb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fo:keep-together="auto"/>
    </style:style>
    <style:style style:name="Tabela1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8" style:family="table">
      <style:table-properties style:width="14.982cm" fo:margin-left="0.009cm" fo:margin-top="0cm" fo:margin-bottom="0cm" table:align="left" style:writing-mode="lr-tb"/>
    </style:style>
    <style:style style:name="Tabela178.A" style:family="table-column">
      <style:table-column-properties style:column-width="14.982cm"/>
    </style:style>
    <style:style style:name="Tabela178.1" style:family="table-row">
      <style:table-row-properties fo:keep-together="auto"/>
    </style:style>
    <style:style style:name="Tabela1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9" style:family="table">
      <style:table-properties style:width="14.982cm" fo:margin-left="0.009cm" fo:margin-top="0cm" fo:margin-bottom="0cm" table:align="left" style:writing-mode="lr-tb"/>
    </style:style>
    <style:style style:name="Tabela179.A" style:family="table-column">
      <style:table-column-properties style:column-width="14.982cm"/>
    </style:style>
    <style:style style:name="Tabela179.1" style:family="table-row">
      <style:table-row-properties fo:keep-together="auto"/>
    </style:style>
    <style:style style:name="Tabela1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0" style:family="table">
      <style:table-properties style:width="14.982cm" fo:margin-left="0.009cm" fo:margin-top="0cm" fo:margin-bottom="0cm" table:align="left" style:writing-mode="lr-tb"/>
    </style:style>
    <style:style style:name="Tabela180.A" style:family="table-column">
      <style:table-column-properties style:column-width="14.982cm"/>
    </style:style>
    <style:style style:name="Tabela180.1" style:family="table-row">
      <style:table-row-properties fo:keep-together="auto"/>
    </style:style>
    <style:style style:name="Tabela1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1" style:family="table">
      <style:table-properties style:width="14.982cm" fo:margin-left="0.009cm" fo:margin-top="0cm" fo:margin-bottom="0cm" table:align="left" style:writing-mode="lr-tb"/>
    </style:style>
    <style:style style:name="Tabela181.A" style:family="table-column">
      <style:table-column-properties style:column-width="14.982cm"/>
    </style:style>
    <style:style style:name="Tabela181.1" style:family="table-row">
      <style:table-row-properties fo:keep-together="auto"/>
    </style:style>
    <style:style style:name="Tabela1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2" style:family="table">
      <style:table-properties style:width="14.982cm" fo:margin-left="0.009cm" fo:margin-top="0cm" fo:margin-bottom="0cm" table:align="left" style:writing-mode="lr-tb"/>
    </style:style>
    <style:style style:name="Tabela182.A" style:family="table-column">
      <style:table-column-properties style:column-width="14.982cm"/>
    </style:style>
    <style:style style:name="Tabela182.1" style:family="table-row">
      <style:table-row-properties fo:keep-together="auto"/>
    </style:style>
    <style:style style:name="Tabela1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3" style:family="table">
      <style:table-properties style:width="14.982cm" fo:margin-left="0.009cm" fo:margin-top="0cm" fo:margin-bottom="0cm" table:align="left" style:writing-mode="lr-tb"/>
    </style:style>
    <style:style style:name="Tabela183.A" style:family="table-column">
      <style:table-column-properties style:column-width="14.982cm"/>
    </style:style>
    <style:style style:name="Tabela183.1" style:family="table-row">
      <style:table-row-properties fo:keep-together="auto"/>
    </style:style>
    <style:style style:name="Tabela1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4" style:family="table">
      <style:table-properties style:width="14.982cm" fo:margin-left="0.009cm" fo:margin-top="0cm" fo:margin-bottom="0cm" table:align="left" style:writing-mode="lr-tb"/>
    </style:style>
    <style:style style:name="Tabela184.A" style:family="table-column">
      <style:table-column-properties style:column-width="14.982cm"/>
    </style:style>
    <style:style style:name="Tabela184.1" style:family="table-row">
      <style:table-row-properties fo:keep-together="auto"/>
    </style:style>
    <style:style style:name="Tabela1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5" style:family="table">
      <style:table-properties style:width="14.982cm" fo:margin-left="0.009cm" fo:margin-top="0cm" fo:margin-bottom="0cm" table:align="left" style:writing-mode="lr-tb"/>
    </style:style>
    <style:style style:name="Tabela185.A" style:family="table-column">
      <style:table-column-properties style:column-width="14.982cm"/>
    </style:style>
    <style:style style:name="Tabela185.1" style:family="table-row">
      <style:table-row-properties fo:keep-together="auto"/>
    </style:style>
    <style:style style:name="Tabela1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6" style:family="table">
      <style:table-properties style:width="14.982cm" fo:margin-left="0.009cm" fo:margin-top="0cm" fo:margin-bottom="0cm" table:align="left" style:writing-mode="lr-tb"/>
    </style:style>
    <style:style style:name="Tabela186.A" style:family="table-column">
      <style:table-column-properties style:column-width="14.982cm"/>
    </style:style>
    <style:style style:name="Tabela186.1" style:family="table-row">
      <style:table-row-properties fo:keep-together="auto"/>
    </style:style>
    <style:style style:name="Tabela1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7" style:family="table">
      <style:table-properties style:width="14.982cm" fo:margin-left="0.009cm" fo:margin-top="0cm" fo:margin-bottom="0cm" table:align="left" style:writing-mode="lr-tb"/>
    </style:style>
    <style:style style:name="Tabela187.A" style:family="table-column">
      <style:table-column-properties style:column-width="14.982cm"/>
    </style:style>
    <style:style style:name="Tabela187.1" style:family="table-row">
      <style:table-row-properties fo:keep-together="auto"/>
    </style:style>
    <style:style style:name="Tabela1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8" style:family="table">
      <style:table-properties style:width="14.982cm" fo:margin-left="0.009cm" fo:margin-top="0cm" fo:margin-bottom="0cm" table:align="left" style:writing-mode="lr-tb"/>
    </style:style>
    <style:style style:name="Tabela188.A" style:family="table-column">
      <style:table-column-properties style:column-width="14.982cm"/>
    </style:style>
    <style:style style:name="Tabela188.1" style:family="table-row">
      <style:table-row-properties fo:keep-together="auto"/>
    </style:style>
    <style:style style:name="Tabela1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9" style:family="table">
      <style:table-properties style:width="14.982cm" fo:margin-left="0.009cm" fo:margin-top="0cm" fo:margin-bottom="0cm" table:align="left" style:writing-mode="lr-tb"/>
    </style:style>
    <style:style style:name="Tabela189.A" style:family="table-column">
      <style:table-column-properties style:column-width="14.982cm"/>
    </style:style>
    <style:style style:name="Tabela189.1" style:family="table-row">
      <style:table-row-properties fo:keep-together="auto"/>
    </style:style>
    <style:style style:name="Tabela1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0" style:family="table">
      <style:table-properties style:width="14.982cm" fo:margin-left="0.009cm" fo:margin-top="0cm" fo:margin-bottom="0cm" table:align="left" style:writing-mode="lr-tb"/>
    </style:style>
    <style:style style:name="Tabela190.A" style:family="table-column">
      <style:table-column-properties style:column-width="14.982cm"/>
    </style:style>
    <style:style style:name="Tabela190.1" style:family="table-row">
      <style:table-row-properties fo:keep-together="auto"/>
    </style:style>
    <style:style style:name="Tabela1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1" style:family="table">
      <style:table-properties style:width="14.982cm" fo:margin-left="0.009cm" fo:margin-top="0cm" fo:margin-bottom="0cm" table:align="left" style:writing-mode="lr-tb"/>
    </style:style>
    <style:style style:name="Tabela191.A" style:family="table-column">
      <style:table-column-properties style:column-width="14.982cm"/>
    </style:style>
    <style:style style:name="Tabela191.1" style:family="table-row">
      <style:table-row-properties fo:keep-together="auto"/>
    </style:style>
    <style:style style:name="Tabela1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2" style:family="table">
      <style:table-properties style:width="14.982cm" fo:margin-left="0.009cm" fo:margin-top="0cm" fo:margin-bottom="0cm" table:align="left" style:writing-mode="lr-tb"/>
    </style:style>
    <style:style style:name="Tabela192.A" style:family="table-column">
      <style:table-column-properties style:column-width="14.982cm"/>
    </style:style>
    <style:style style:name="Tabela192.1" style:family="table-row">
      <style:table-row-properties fo:keep-together="auto"/>
    </style:style>
    <style:style style:name="Tabela1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3" style:family="table">
      <style:table-properties style:width="14.982cm" fo:margin-left="0.009cm" fo:margin-top="0cm" fo:margin-bottom="0cm" table:align="left" style:writing-mode="lr-tb"/>
    </style:style>
    <style:style style:name="Tabela193.A" style:family="table-column">
      <style:table-column-properties style:column-width="14.982cm"/>
    </style:style>
    <style:style style:name="Tabela193.1" style:family="table-row">
      <style:table-row-properties fo:keep-together="auto"/>
    </style:style>
    <style:style style:name="Tabela1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4" style:family="table">
      <style:table-properties style:width="14.982cm" fo:margin-left="0.009cm" fo:margin-top="0cm" fo:margin-bottom="0cm" table:align="left" style:writing-mode="lr-tb"/>
    </style:style>
    <style:style style:name="Tabela194.A" style:family="table-column">
      <style:table-column-properties style:column-width="14.982cm"/>
    </style:style>
    <style:style style:name="Tabela194.1" style:family="table-row">
      <style:table-row-properties fo:keep-together="auto"/>
    </style:style>
    <style:style style:name="Tabela1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5" style:family="table">
      <style:table-properties style:width="14.982cm" fo:margin-left="0.009cm" fo:margin-top="0cm" fo:margin-bottom="0cm" table:align="left" style:writing-mode="lr-tb"/>
    </style:style>
    <style:style style:name="Tabela195.A" style:family="table-column">
      <style:table-column-properties style:column-width="14.982cm"/>
    </style:style>
    <style:style style:name="Tabela195.1" style:family="table-row">
      <style:table-row-properties fo:keep-together="auto"/>
    </style:style>
    <style:style style:name="Tabela1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6" style:family="table">
      <style:table-properties style:width="14.982cm" fo:margin-left="0.009cm" fo:margin-top="0cm" fo:margin-bottom="0cm" table:align="left" style:writing-mode="lr-tb"/>
    </style:style>
    <style:style style:name="Tabela196.A" style:family="table-column">
      <style:table-column-properties style:column-width="14.982cm"/>
    </style:style>
    <style:style style:name="Tabela196.1" style:family="table-row">
      <style:table-row-properties fo:keep-together="auto"/>
    </style:style>
    <style:style style:name="Tabela1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7" style:family="table">
      <style:table-properties style:width="14.982cm" fo:margin-left="0.009cm" fo:margin-top="0cm" fo:margin-bottom="0cm" table:align="left" style:writing-mode="lr-tb"/>
    </style:style>
    <style:style style:name="Tabela197.A" style:family="table-column">
      <style:table-column-properties style:column-width="14.982cm"/>
    </style:style>
    <style:style style:name="Tabela197.1" style:family="table-row">
      <style:table-row-properties fo:keep-together="auto"/>
    </style:style>
    <style:style style:name="Tabela1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8" style:family="table">
      <style:table-properties style:width="14.982cm" fo:margin-left="0.009cm" fo:margin-top="0cm" fo:margin-bottom="0cm" table:align="left" style:writing-mode="lr-tb"/>
    </style:style>
    <style:style style:name="Tabela198.A" style:family="table-column">
      <style:table-column-properties style:column-width="14.982cm"/>
    </style:style>
    <style:style style:name="Tabela198.1" style:family="table-row">
      <style:table-row-properties fo:keep-together="auto"/>
    </style:style>
    <style:style style:name="Tabela1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9" style:family="table">
      <style:table-properties style:width="14.982cm" fo:margin-left="0.009cm" fo:margin-top="0cm" fo:margin-bottom="0cm" table:align="left" style:writing-mode="lr-tb"/>
    </style:style>
    <style:style style:name="Tabela199.A" style:family="table-column">
      <style:table-column-properties style:column-width="14.982cm"/>
    </style:style>
    <style:style style:name="Tabela199.1" style:family="table-row">
      <style:table-row-properties fo:keep-together="auto"/>
    </style:style>
    <style:style style:name="Tabela1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0" style:family="table">
      <style:table-properties style:width="14.982cm" fo:margin-left="0.009cm" fo:margin-top="0cm" fo:margin-bottom="0cm" table:align="left" style:writing-mode="lr-tb"/>
    </style:style>
    <style:style style:name="Tabela200.A" style:family="table-column">
      <style:table-column-properties style:column-width="14.982cm"/>
    </style:style>
    <style:style style:name="Tabela200.1" style:family="table-row">
      <style:table-row-properties fo:keep-together="auto"/>
    </style:style>
    <style:style style:name="Tabela20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text-properties officeooo:paragraph-rsid="233c1c36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43ff0c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06cb1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0ae5e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0dee3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05a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1b2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2687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5ea6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788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7c2d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82a6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acb4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b7b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c1d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db6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e127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ff9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004c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0602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29c6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46c0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4cb5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6c24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875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8aa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933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d995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ed4f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fb7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24a8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2f37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6268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841f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855c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b0aa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c331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dddb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e8f1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045c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2cf2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4c0a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7724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b459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d0ad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ed22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123a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1d82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2d05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4a18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5b9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6bfe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86f1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8d5a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a33b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bc83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ce8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ec0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0099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1dc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3109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509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6776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760e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789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c5d1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d47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ed11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2a6a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a28d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c688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17b9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397d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52d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791f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ab2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b22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0ec2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2e26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4ace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19c8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25fd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afc8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bf0f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2fb55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1051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2cd1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5f60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6890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96de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3c56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1a1c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2b1e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8c47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a24f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4cd7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0b32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21d5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3138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a1e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5f149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8ec5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acf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6f33b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408c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573f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709a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9004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bece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7d6e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0aa8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25da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51fb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63f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88eb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94e2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c70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cf0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8eeed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201f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285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3aa0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5ae5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9ce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ac32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b15b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b27a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c22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06ff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076b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1e0c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4b4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543a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6767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953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b14e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b57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bf4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f05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03dd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2160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4bb3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6e30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cb4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cf2a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e672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0c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2685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32a0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4449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8d1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a73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ca7f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cba8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dcbf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010b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1c35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387d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4c6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5d30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7d77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7e9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a47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b63c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c5a0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c61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d69a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ea8d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2430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36f5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4020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5aa5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c7ed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cff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57ff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626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6357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dec5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f27e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9f998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2dd0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b744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adc27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3a8d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66af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6af9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79fb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978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bb515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53d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72f2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caba5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0ae6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0cd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6e4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d76c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df43d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10a0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7a1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ab33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de58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def8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ee0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f9fb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1cc8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6036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823d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8ce9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9006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efdd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392d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75aa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5f7e83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25bf2d3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6" style:family="paragraph" style:parent-style-name="Standard">
      <style:text-properties fo:color="#000000" loext:opacity="100%" style:font-name="Arial" fo:font-size="12pt" officeooo:paragraph-rsid="250ec2be" style:font-size-asian="12pt" style:font-size-complex="12pt"/>
    </style:style>
    <style:style style:name="P217" style:family="paragraph" style:parent-style-name="Standard">
      <style:text-properties fo:color="#000000" loext:opacity="100%" style:font-name="Arial" fo:font-size="12pt" officeooo:paragraph-rsid="2512687d" style:font-size-asian="12pt" style:font-size-complex="12pt"/>
    </style:style>
    <style:style style:name="P218" style:family="paragraph" style:parent-style-name="Standard">
      <style:text-properties fo:color="#000000" loext:opacity="100%" style:font-name="Arial" fo:font-size="12pt" officeooo:paragraph-rsid="2512e260" style:font-size-asian="12pt" style:font-size-complex="12pt"/>
    </style:style>
    <style:style style:name="P219" style:family="paragraph" style:parent-style-name="Standard">
      <style:text-properties fo:color="#000000" loext:opacity="100%" style:font-name="Arial" fo:font-size="12pt" officeooo:paragraph-rsid="251acb42" style:font-size-asian="12pt" style:font-size-complex="12pt"/>
    </style:style>
    <style:style style:name="P220" style:family="paragraph" style:parent-style-name="Standard">
      <style:text-properties fo:color="#000000" loext:opacity="100%" style:font-name="Arial" fo:font-size="12pt" officeooo:paragraph-rsid="251b7b23" style:font-size-asian="12pt" style:font-size-complex="12pt"/>
    </style:style>
    <style:style style:name="P221" style:family="paragraph" style:parent-style-name="Standard">
      <style:text-properties fo:color="#000000" loext:opacity="100%" style:font-name="Arial" fo:font-size="12pt" officeooo:paragraph-rsid="251c1d6b" style:font-size-asian="12pt" style:font-size-complex="12pt"/>
    </style:style>
    <style:style style:name="P222" style:family="paragraph" style:parent-style-name="Standard">
      <style:text-properties fo:color="#000000" loext:opacity="100%" style:font-name="Arial" fo:font-size="12pt" officeooo:paragraph-rsid="25225fdc" style:font-size-asian="12pt" style:font-size-complex="12pt"/>
    </style:style>
    <style:style style:name="P223" style:family="paragraph" style:parent-style-name="Standard">
      <style:text-properties fo:color="#000000" loext:opacity="100%" style:font-name="Arial" fo:font-size="12pt" officeooo:paragraph-rsid="2526c243" style:font-size-asian="12pt" style:font-size-complex="12pt"/>
    </style:style>
    <style:style style:name="P224" style:family="paragraph" style:parent-style-name="Standard">
      <style:text-properties fo:color="#000000" loext:opacity="100%" style:font-name="Arial" fo:font-size="12pt" officeooo:paragraph-rsid="252fb7b4" style:font-size-asian="12pt" style:font-size-complex="12pt"/>
    </style:style>
    <style:style style:name="P225" style:family="paragraph" style:parent-style-name="Standard">
      <style:text-properties fo:color="#000000" loext:opacity="100%" style:font-name="Arial" fo:font-size="12pt" officeooo:paragraph-rsid="25310516" style:font-size-asian="12pt" style:font-size-complex="12pt"/>
    </style:style>
    <style:style style:name="P226" style:family="paragraph" style:parent-style-name="Standard">
      <style:text-properties fo:color="#000000" loext:opacity="100%" style:font-name="Arial" fo:font-size="12pt" officeooo:paragraph-rsid="2532cd12" style:font-size-asian="12pt" style:font-size-complex="12pt"/>
    </style:style>
    <style:style style:name="P227" style:family="paragraph" style:parent-style-name="Standard">
      <style:text-properties fo:color="#000000" loext:opacity="100%" style:font-name="Arial" fo:font-size="12pt" officeooo:paragraph-rsid="2536268c" style:font-size-asian="12pt" style:font-size-complex="12pt"/>
    </style:style>
    <style:style style:name="P228" style:family="paragraph" style:parent-style-name="Standard">
      <style:text-properties fo:color="#000000" loext:opacity="100%" style:font-name="Arial" fo:font-size="12pt" officeooo:paragraph-rsid="253841f3" style:font-size-asian="12pt" style:font-size-complex="12pt"/>
    </style:style>
    <style:style style:name="P229" style:family="paragraph" style:parent-style-name="Standard">
      <style:text-properties fo:color="#000000" loext:opacity="100%" style:font-name="Arial" fo:font-size="12pt" officeooo:paragraph-rsid="253dddba" style:font-size-asian="12pt" style:font-size-complex="12pt"/>
    </style:style>
    <style:style style:name="P230" style:family="paragraph" style:parent-style-name="Standard">
      <style:text-properties fo:color="#000000" loext:opacity="100%" style:font-name="Arial" fo:font-size="12pt" officeooo:paragraph-rsid="253e8f14" style:font-size-asian="12pt" style:font-size-complex="12pt"/>
    </style:style>
    <style:style style:name="P231" style:family="paragraph" style:parent-style-name="Standard">
      <style:text-properties fo:color="#000000" loext:opacity="100%" style:font-name="Arial" fo:font-size="12pt" officeooo:paragraph-rsid="25477244" style:font-size-asian="12pt" style:font-size-complex="12pt"/>
    </style:style>
    <style:style style:name="P232" style:family="paragraph" style:parent-style-name="Standard">
      <style:text-properties fo:color="#000000" loext:opacity="100%" style:font-name="Arial" fo:font-size="12pt" officeooo:paragraph-rsid="255a33b6" style:font-size-asian="12pt" style:font-size-complex="12pt"/>
    </style:style>
    <style:style style:name="P233" style:family="paragraph" style:parent-style-name="Standard">
      <style:text-properties fo:color="#000000" loext:opacity="100%" style:font-name="Arial" fo:font-size="12pt" officeooo:paragraph-rsid="255f149c" style:font-size-asian="12pt" style:font-size-complex="12pt"/>
    </style:style>
    <style:style style:name="P234" style:family="paragraph" style:parent-style-name="Standard">
      <style:text-properties fo:color="#000000" loext:opacity="100%" style:font-name="Arial" fo:font-size="12pt" officeooo:paragraph-rsid="2563109a" style:font-size-asian="12pt" style:font-size-complex="12pt"/>
    </style:style>
    <style:style style:name="P235" style:family="paragraph" style:parent-style-name="Standard">
      <style:text-properties fo:color="#000000" loext:opacity="100%" style:font-name="Arial" fo:font-size="12pt" officeooo:paragraph-rsid="2565091e" style:font-size-asian="12pt" style:font-size-complex="12pt"/>
    </style:style>
    <style:style style:name="P236" style:family="paragraph" style:parent-style-name="Standard">
      <style:text-properties fo:color="#000000" loext:opacity="100%" style:font-name="Arial" fo:font-size="12pt" officeooo:paragraph-rsid="25678909" style:font-size-asian="12pt" style:font-size-complex="12pt"/>
    </style:style>
    <style:style style:name="P237" style:family="paragraph" style:parent-style-name="Standard">
      <style:text-properties fo:color="#000000" loext:opacity="100%" style:font-name="Arial" fo:font-size="12pt" officeooo:paragraph-rsid="2568ec5d" style:font-size-asian="12pt" style:font-size-complex="12pt"/>
    </style:style>
    <style:style style:name="P238" style:family="paragraph" style:parent-style-name="Standard">
      <style:text-properties fo:color="#000000" loext:opacity="100%" style:font-name="Arial" fo:font-size="12pt" officeooo:paragraph-rsid="256c5d1f" style:font-size-asian="12pt" style:font-size-complex="12pt"/>
    </style:style>
    <style:style style:name="P239" style:family="paragraph" style:parent-style-name="Standard">
      <style:text-properties fo:color="#000000" loext:opacity="100%" style:font-name="Arial" fo:font-size="12pt" officeooo:paragraph-rsid="256ed11b" style:font-size-asian="12pt" style:font-size-complex="12pt"/>
    </style:style>
    <style:style style:name="P240" style:family="paragraph" style:parent-style-name="Standard">
      <style:text-properties fo:color="#000000" loext:opacity="100%" style:font-name="Arial" fo:font-size="12pt" officeooo:paragraph-rsid="257408cd" style:font-size-asian="12pt" style:font-size-complex="12pt"/>
    </style:style>
    <style:style style:name="P241" style:family="paragraph" style:parent-style-name="Standard">
      <style:text-properties fo:color="#000000" loext:opacity="100%" style:font-name="Arial" fo:font-size="12pt" officeooo:paragraph-rsid="257573f7" style:font-size-asian="12pt" style:font-size-complex="12pt"/>
    </style:style>
    <style:style style:name="P242" style:family="paragraph" style:parent-style-name="Standard">
      <style:text-properties fo:color="#000000" loext:opacity="100%" style:font-name="Arial" fo:font-size="12pt" officeooo:paragraph-rsid="257709a2" style:font-size-asian="12pt" style:font-size-complex="12pt"/>
    </style:style>
    <style:style style:name="P243" style:family="paragraph" style:parent-style-name="Standard">
      <style:text-properties fo:color="#000000" loext:opacity="100%" style:font-name="Arial" fo:font-size="12pt" officeooo:paragraph-rsid="257d6ece" style:font-size-asian="12pt" style:font-size-complex="12pt"/>
    </style:style>
    <style:style style:name="P244" style:family="paragraph" style:parent-style-name="Standard">
      <style:text-properties fo:color="#000000" loext:opacity="100%" style:font-name="Arial" fo:font-size="12pt" officeooo:paragraph-rsid="25863fac" style:font-size-asian="12pt" style:font-size-complex="12pt"/>
    </style:style>
    <style:style style:name="P245" style:family="paragraph" style:parent-style-name="Standard">
      <style:text-properties fo:color="#000000" loext:opacity="100%" style:font-name="Arial" fo:font-size="12pt" officeooo:paragraph-rsid="25888eb9" style:font-size-asian="12pt" style:font-size-complex="12pt"/>
    </style:style>
    <style:style style:name="P246" style:family="paragraph" style:parent-style-name="Standard">
      <style:text-properties fo:color="#000000" loext:opacity="100%" style:font-name="Arial" fo:font-size="12pt" officeooo:paragraph-rsid="25894e28" style:font-size-asian="12pt" style:font-size-complex="12pt"/>
    </style:style>
    <style:style style:name="P247" style:family="paragraph" style:parent-style-name="Standard">
      <style:text-properties fo:color="#000000" loext:opacity="100%" style:font-name="Arial" fo:font-size="12pt" officeooo:paragraph-rsid="258ab2ef" style:font-size-asian="12pt" style:font-size-complex="12pt"/>
    </style:style>
    <style:style style:name="P248" style:family="paragraph" style:parent-style-name="Standard">
      <style:text-properties fo:color="#000000" loext:opacity="100%" style:font-name="Arial" fo:font-size="12pt" officeooo:paragraph-rsid="258b224a" style:font-size-asian="12pt" style:font-size-complex="12pt"/>
    </style:style>
    <style:style style:name="P249" style:family="paragraph" style:parent-style-name="Standard">
      <style:text-properties fo:color="#000000" loext:opacity="100%" style:font-name="Arial" fo:font-size="12pt" officeooo:paragraph-rsid="258c7018" style:font-size-asian="12pt" style:font-size-complex="12pt"/>
    </style:style>
    <style:style style:name="P250" style:family="paragraph" style:parent-style-name="Standard">
      <style:text-properties fo:color="#000000" loext:opacity="100%" style:font-name="Arial" fo:font-size="12pt" officeooo:paragraph-rsid="256760e9" style:font-size-asian="12pt" style:font-size-complex="12pt"/>
    </style:style>
    <style:style style:name="P251" style:family="paragraph" style:parent-style-name="Standard">
      <style:text-properties fo:color="#000000" loext:opacity="100%" style:font-name="Arial" fo:font-size="12pt" officeooo:paragraph-rsid="258cf00c" style:font-size-asian="12pt" style:font-size-complex="12pt"/>
    </style:style>
    <style:style style:name="P252" style:family="paragraph" style:parent-style-name="Standard">
      <style:text-properties fo:color="#000000" loext:opacity="100%" style:font-name="Arial" fo:font-size="12pt" officeooo:paragraph-rsid="258eeede" style:font-size-asian="12pt" style:font-size-complex="12pt"/>
    </style:style>
    <style:style style:name="P253" style:family="paragraph" style:parent-style-name="Standard">
      <style:text-properties fo:color="#000000" loext:opacity="100%" style:font-name="Arial" fo:font-size="12pt" officeooo:paragraph-rsid="2592854a" style:font-size-asian="12pt" style:font-size-complex="12pt"/>
    </style:style>
    <style:style style:name="P254" style:family="paragraph" style:parent-style-name="Standard">
      <style:text-properties fo:color="#000000" loext:opacity="100%" style:font-name="Arial" fo:font-size="12pt" officeooo:paragraph-rsid="25957ffd" style:font-size-asian="12pt" style:font-size-complex="12pt"/>
    </style:style>
    <style:style style:name="P255" style:family="paragraph" style:parent-style-name="Standard">
      <style:text-properties fo:color="#000000" loext:opacity="100%" style:font-name="Arial" fo:font-size="12pt" officeooo:paragraph-rsid="2595ae59" style:font-size-asian="12pt" style:font-size-complex="12pt"/>
    </style:style>
    <style:style style:name="P256" style:family="paragraph" style:parent-style-name="Standard">
      <style:text-properties fo:color="#000000" loext:opacity="100%" style:font-name="Arial" fo:font-size="12pt" officeooo:paragraph-rsid="2599ce6b" style:font-size-asian="12pt" style:font-size-complex="12pt"/>
    </style:style>
    <style:style style:name="P257" style:family="paragraph" style:parent-style-name="Standard">
      <style:text-properties fo:color="#000000" loext:opacity="100%" style:font-name="Arial" fo:font-size="12pt" officeooo:paragraph-rsid="259b15bc" style:font-size-asian="12pt" style:font-size-complex="12pt"/>
    </style:style>
    <style:style style:name="P258" style:family="paragraph" style:parent-style-name="Standard">
      <style:text-properties fo:color="#000000" loext:opacity="100%" style:font-name="Arial" fo:font-size="12pt" officeooo:paragraph-rsid="259b27a1" style:font-size-asian="12pt" style:font-size-complex="12pt"/>
    </style:style>
    <style:style style:name="P259" style:family="paragraph" style:parent-style-name="Standard">
      <style:text-properties fo:color="#000000" loext:opacity="100%" style:font-name="Arial" fo:font-size="12pt" officeooo:paragraph-rsid="259c2218" style:font-size-asian="12pt" style:font-size-complex="12pt"/>
    </style:style>
    <style:style style:name="P260" style:family="paragraph" style:parent-style-name="Standard">
      <style:text-properties fo:color="#000000" loext:opacity="100%" style:font-name="Arial" fo:font-size="12pt" officeooo:paragraph-rsid="259dec5e" style:font-size-asian="12pt" style:font-size-complex="12pt"/>
    </style:style>
    <style:style style:name="P261" style:family="paragraph" style:parent-style-name="Standard">
      <style:text-properties fo:color="#000000" loext:opacity="100%" style:font-name="Arial" fo:font-size="12pt" officeooo:paragraph-rsid="259f27e0" style:font-size-asian="12pt" style:font-size-complex="12pt"/>
    </style:style>
    <style:style style:name="P262" style:family="paragraph" style:parent-style-name="Standard">
      <style:text-properties fo:color="#000000" loext:opacity="100%" style:font-name="Arial" fo:font-size="12pt" officeooo:paragraph-rsid="259f9980" style:font-size-asian="12pt" style:font-size-complex="12pt"/>
    </style:style>
    <style:style style:name="P263" style:family="paragraph" style:parent-style-name="Standard">
      <style:text-properties fo:color="#000000" loext:opacity="100%" style:font-name="Arial" fo:font-size="12pt" officeooo:paragraph-rsid="25a076bc" style:font-size-asian="12pt" style:font-size-complex="12pt"/>
    </style:style>
    <style:style style:name="P264" style:family="paragraph" style:parent-style-name="Standard">
      <style:text-properties fo:color="#000000" loext:opacity="100%" style:font-name="Arial" fo:font-size="12pt" officeooo:paragraph-rsid="25a1e0c4" style:font-size-asian="12pt" style:font-size-complex="12pt"/>
    </style:style>
    <style:style style:name="P265" style:family="paragraph" style:parent-style-name="Standard">
      <style:text-properties fo:color="#000000" loext:opacity="100%" style:font-name="Arial" fo:font-size="12pt" officeooo:paragraph-rsid="25a2dd02" style:font-size-asian="12pt" style:font-size-complex="12pt"/>
    </style:style>
    <style:style style:name="P266" style:family="paragraph" style:parent-style-name="Standard">
      <style:text-properties fo:color="#000000" loext:opacity="100%" style:font-name="Arial" fo:font-size="12pt" officeooo:paragraph-rsid="25a543aa" style:font-size-asian="12pt" style:font-size-complex="12pt"/>
    </style:style>
    <style:style style:name="P267" style:family="paragraph" style:parent-style-name="Standard">
      <style:text-properties fo:color="#000000" loext:opacity="100%" style:font-name="Arial" fo:font-size="12pt" officeooo:paragraph-rsid="25af05e8" style:font-size-asian="12pt" style:font-size-complex="12pt"/>
    </style:style>
    <style:style style:name="P268" style:family="paragraph" style:parent-style-name="Standard">
      <style:text-properties fo:color="#000000" loext:opacity="100%" style:font-name="Arial" fo:font-size="12pt" officeooo:paragraph-rsid="25b03dd6" style:font-size-asian="12pt" style:font-size-complex="12pt"/>
    </style:style>
    <style:style style:name="P269" style:family="paragraph" style:parent-style-name="Standard">
      <style:text-properties fo:color="#000000" loext:opacity="100%" style:font-name="Arial" fo:font-size="12pt" officeooo:paragraph-rsid="25b6af9a" style:font-size-asian="12pt" style:font-size-complex="12pt"/>
    </style:style>
    <style:style style:name="P270" style:family="paragraph" style:parent-style-name="Standard">
      <style:text-properties fo:color="#000000" loext:opacity="100%" style:font-name="Arial" fo:font-size="12pt" officeooo:paragraph-rsid="25bcf2aa" style:font-size-asian="12pt" style:font-size-complex="12pt"/>
    </style:style>
    <style:style style:name="P271" style:family="paragraph" style:parent-style-name="Standard">
      <style:text-properties fo:color="#000000" loext:opacity="100%" style:font-name="Arial" fo:font-size="12pt" officeooo:paragraph-rsid="25c32a07" style:font-size-asian="12pt" style:font-size-complex="12pt"/>
    </style:style>
    <style:style style:name="P272" style:family="paragraph" style:parent-style-name="Standard">
      <style:text-properties fo:color="#000000" loext:opacity="100%" style:font-name="Arial" fo:font-size="12pt" officeooo:paragraph-rsid="25c4449f" style:font-size-asian="12pt" style:font-size-complex="12pt"/>
    </style:style>
    <style:style style:name="P273" style:family="paragraph" style:parent-style-name="Standard">
      <style:text-properties fo:color="#000000" loext:opacity="100%" style:font-name="Arial" fo:font-size="12pt" officeooo:paragraph-rsid="25c53d1e" style:font-size-asian="12pt" style:font-size-complex="12pt"/>
    </style:style>
    <style:style style:name="P274" style:family="paragraph" style:parent-style-name="Standard">
      <style:text-properties fo:color="#000000" loext:opacity="100%" style:font-name="Arial" fo:font-size="12pt" officeooo:paragraph-rsid="25c8d1ce" style:font-size-asian="12pt" style:font-size-complex="12pt"/>
    </style:style>
    <style:style style:name="P275" style:family="paragraph" style:parent-style-name="Standard">
      <style:text-properties fo:color="#000000" loext:opacity="100%" style:font-name="Arial" fo:font-size="12pt" officeooo:paragraph-rsid="25caba5a" style:font-size-asian="12pt" style:font-size-complex="12pt"/>
    </style:style>
    <style:style style:name="P276" style:family="paragraph" style:parent-style-name="Standard">
      <style:text-properties fo:color="#000000" loext:opacity="100%" style:font-name="Arial" fo:font-size="12pt" officeooo:paragraph-rsid="25d010b1" style:font-size-asian="12pt" style:font-size-complex="12pt"/>
    </style:style>
    <style:style style:name="P277" style:family="paragraph" style:parent-style-name="Standard">
      <style:text-properties fo:color="#000000" loext:opacity="100%" style:font-name="Arial" fo:font-size="12pt" officeooo:paragraph-rsid="25d1c352" style:font-size-asian="12pt" style:font-size-complex="12pt"/>
    </style:style>
    <style:style style:name="P278" style:family="paragraph" style:parent-style-name="Standard">
      <style:text-properties fo:color="#000000" loext:opacity="100%" style:font-name="Arial" fo:font-size="12pt" officeooo:paragraph-rsid="25d7e937" style:font-size-asian="12pt" style:font-size-complex="12pt"/>
    </style:style>
    <style:style style:name="P279" style:family="paragraph" style:parent-style-name="Standard">
      <style:text-properties fo:color="#000000" loext:opacity="100%" style:font-name="Arial" fo:font-size="12pt" officeooo:paragraph-rsid="25dd69af" style:font-size-asian="12pt" style:font-size-complex="12pt"/>
    </style:style>
    <style:style style:name="P280" style:family="paragraph" style:parent-style-name="Standard">
      <style:text-properties fo:color="#000000" loext:opacity="100%" style:font-name="Arial" fo:font-size="12pt" officeooo:paragraph-rsid="25e10a0d" style:font-size-asian="12pt" style:font-size-complex="12pt"/>
    </style:style>
    <style:style style:name="P281" style:family="paragraph" style:parent-style-name="Standard">
      <style:text-properties fo:color="#000000" loext:opacity="100%" style:font-name="Arial" fo:font-size="12pt" officeooo:paragraph-rsid="25e36f5a" style:font-size-asian="12pt" style:font-size-complex="12pt"/>
    </style:style>
    <style:style style:name="P282" style:family="paragraph" style:parent-style-name="Standard">
      <style:text-properties fo:color="#000000" loext:opacity="100%" style:font-name="Arial" fo:font-size="12pt" officeooo:paragraph-rsid="25e5aa58" style:font-size-asian="12pt" style:font-size-complex="12pt"/>
    </style:style>
    <style:style style:name="P283" style:family="paragraph" style:parent-style-name="Standard">
      <style:text-properties fo:color="#000000" loext:opacity="100%" style:font-name="Arial" fo:font-size="12pt" officeooo:paragraph-rsid="25eab33c" style:font-size-asian="12pt" style:font-size-complex="12pt"/>
    </style:style>
    <style:style style:name="P284" style:family="paragraph" style:parent-style-name="Standard">
      <style:text-properties fo:color="#000000" loext:opacity="100%" style:font-name="Arial" fo:font-size="12pt" officeooo:paragraph-rsid="25ef9fb6" style:font-size-asian="12pt" style:font-size-complex="12pt"/>
    </style:style>
    <style:style style:name="P285" style:family="paragraph" style:parent-style-name="Standard">
      <style:text-properties fo:color="#000000" loext:opacity="100%" style:font-name="Arial" fo:font-size="12pt" officeooo:paragraph-rsid="25f75aa4" style:font-size-asian="12pt" style:font-size-complex="12pt"/>
    </style:style>
    <style:style style:name="P286" style:family="paragraph" style:parent-style-name="Standard">
      <style:text-properties fo:color="#000000" loext:opacity="100%" style:font-name="Arial" fo:font-size="12pt" officeooo:paragraph-rsid="25f7e837" style:font-size-asian="12pt" style:font-size-complex="12pt"/>
    </style:style>
    <style:style style:name="P287" style:family="paragraph" style:parent-style-name="Standard">
      <style:text-properties fo:color="#000000" loext:opacity="100%" style:font-name="Arial" fo:font-size="12pt" officeooo:paragraph-rsid="25f823db" style:font-size-asian="12pt" style:font-size-complex="12pt"/>
    </style:style>
    <style:style style:name="P288" style:family="paragraph" style:parent-style-name="Standard">
      <style:text-properties fo:color="#000000" loext:opacity="100%" style:font-name="Arial" fo:font-size="12pt" fo:font-weight="normal" officeooo:paragraph-rsid="2561dc9e" style:font-size-asian="12pt" style:font-weight-asian="normal" style:font-size-complex="12pt" style:font-weight-complex="normal"/>
    </style:style>
    <style:style style:name="P289" style:family="paragraph" style:parent-style-name="Standard">
      <style:text-properties fo:color="#000000" loext:opacity="100%" style:font-name="Arial" fo:font-size="12pt" fo:font-weight="normal" officeooo:paragraph-rsid="25f6ebcf" style:font-size-asian="12pt" style:font-weight-asian="normal" style:font-size-complex="12pt" style:font-weight-complex="normal"/>
    </style:style>
    <style:style style:name="P290" style:family="paragraph" style:parent-style-name="Standard">
      <style:text-properties fo:color="#000000" loext:opacity="100%" style:font-name="Arial" fo:font-size="12pt" fo:font-weight="normal" officeooo:paragraph-rsid="25ecff5c" style:font-size-asian="12pt" style:font-weight-asian="normal" style:font-size-complex="12pt" style:font-weight-complex="normal"/>
    </style:style>
    <style:style style:name="P291" style:family="paragraph" style:parent-style-name="Standard">
      <style:text-properties fo:color="#000000" loext:opacity="100%" style:font-name="Arial" fo:font-size="12pt" fo:font-weight="normal" officeooo:paragraph-rsid="25f90066" style:font-size-asian="12pt" style:font-weight-asian="normal" style:font-size-complex="12pt" style:font-weight-complex="normal"/>
    </style:style>
    <style:style style:name="P292" style:family="paragraph" style:parent-style-name="Standard">
      <style:text-properties fo:color="#000000" loext:opacity="100%" style:font-name="Arial" fo:font-size="12pt" fo:font-weight="normal" officeooo:paragraph-rsid="256f33bc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text-properties fo:color="#000000" loext:opacity="100%" style:font-name="Arial" fo:font-size="12pt" fo:font-weight="normal" officeooo:paragraph-rsid="255ec01e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text-properties fo:color="#000000" loext:opacity="100%" style:font-name="Arial" fo:font-size="12pt" fo:font-weight="normal" officeooo:paragraph-rsid="25678909" fo:background-color="transparent" style:font-size-asian="12pt" style:font-weight-asian="normal" style:font-size-complex="12pt" style:font-weight-complex="normal"/>
    </style:style>
    <style:style style:name="P295" style:family="paragraph" style:parent-style-name="Standard">
      <style:text-properties fo:color="#000000" loext:opacity="100%" style:font-name="Arial" fo:font-size="12pt" fo:font-weight="normal" officeooo:paragraph-rsid="243ff0c1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text-properties fo:color="#000000" loext:opacity="100%" style:font-name="Arial" fo:font-size="12pt" fo:font-weight="normal" officeooo:rsid="25087428" officeooo:paragraph-rsid="243ff0c1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text-properties fo:color="#000000" loext:opacity="100%" style:font-name="Arial" fo:font-size="12pt" fo:font-weight="normal" officeooo:paragraph-rsid="250ae5e5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text-properties fo:color="#000000" loext:opacity="100%" style:font-name="Arial" fo:font-size="12pt" fo:font-weight="normal" officeooo:paragraph-rsid="25105a2c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text-properties fo:color="#000000" loext:opacity="100%" style:font-name="Arial" fo:font-size="12pt" fo:font-weight="normal" officeooo:paragraph-rsid="2514ace5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text-properties fo:color="#000000" loext:opacity="100%" style:font-name="Arial" fo:font-size="12pt" fo:font-weight="normal" officeooo:paragraph-rsid="2515ea67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text-properties fo:color="#000000" loext:opacity="100%" style:font-name="Arial" fo:font-size="12pt" fo:font-weight="normal" officeooo:paragraph-rsid="2517c2dd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text-properties fo:color="#000000" loext:opacity="100%" style:font-name="Arial" fo:font-size="12pt" fo:font-weight="normal" officeooo:paragraph-rsid="251db675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text-properties fo:color="#000000" loext:opacity="100%" style:font-name="Arial" fo:font-size="12pt" fo:font-weight="normal" officeooo:paragraph-rsid="25246c0f" fo:background-color="transparent" style:font-size-asian="12pt" style:font-weight-asian="normal" style:font-size-complex="12pt" style:font-weight-complex="normal"/>
    </style:style>
    <style:style style:name="P304" style:family="paragraph" style:parent-style-name="Standard">
      <style:text-properties fo:color="#000000" loext:opacity="100%" style:font-name="Arial" fo:font-size="12pt" fo:font-weight="normal" officeooo:paragraph-rsid="251ff937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text-properties fo:color="#000000" loext:opacity="100%" style:font-name="Arial" fo:font-size="12pt" fo:font-weight="normal" officeooo:paragraph-rsid="2524cb55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text-properties fo:color="#000000" loext:opacity="100%" style:font-name="Arial" fo:font-size="12pt" fo:font-weight="normal" officeooo:paragraph-rsid="252afc8a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text-properties fo:color="#000000" loext:opacity="100%" style:font-name="Arial" fo:font-size="12pt" fo:font-weight="normal" officeooo:paragraph-rsid="252ed4f2" fo:background-color="transparent" style:font-size-asian="12pt" style:font-weight-asian="normal" style:font-size-complex="12pt" style:font-weight-complex="normal"/>
    </style:style>
    <style:style style:name="P308" style:family="paragraph" style:parent-style-name="Standard">
      <style:text-properties fo:color="#000000" loext:opacity="100%" style:font-name="Arial" fo:font-size="12pt" fo:font-weight="normal" officeooo:paragraph-rsid="25324a83" fo:background-color="transparent" style:font-size-asian="12pt" style:font-weight-asian="normal" style:font-size-complex="12pt" style:font-weight-complex="normal"/>
    </style:style>
    <style:style style:name="P309" style:family="paragraph" style:parent-style-name="Standard">
      <style:text-properties fo:color="#000000" loext:opacity="100%" style:font-name="Arial" fo:font-size="12pt" fo:font-weight="normal" officeooo:paragraph-rsid="25368908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fo:color="#000000" loext:opacity="100%" style:font-name="Arial" fo:font-size="12pt" fo:font-weight="normal" officeooo:paragraph-rsid="253c5620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text-properties fo:color="#000000" loext:opacity="100%" style:font-name="Arial" fo:font-size="12pt" fo:font-weight="normal" officeooo:paragraph-rsid="2542cf21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text-properties fo:color="#000000" loext:opacity="100%" style:font-name="Arial" fo:font-size="12pt" fo:font-weight="normal" officeooo:paragraph-rsid="254cd756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text-properties fo:color="#000000" loext:opacity="100%" style:font-name="Arial" fo:font-size="12pt" fo:font-weight="normal" officeooo:paragraph-rsid="254a24ff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text-properties fo:color="#000000" loext:opacity="100%" style:font-name="Arial" fo:font-size="12pt" fo:font-weight="normal" officeooo:paragraph-rsid="2551d825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text-properties fo:color="#000000" loext:opacity="100%" style:font-name="Arial" fo:font-size="12pt" fo:font-weight="normal" officeooo:paragraph-rsid="2553138f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text-properties fo:color="#000000" loext:opacity="100%" style:font-name="Arial" fo:font-size="12pt" fo:font-weight="normal" officeooo:paragraph-rsid="2556bfe2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text-properties fo:color="#000000" loext:opacity="100%" style:font-name="Arial" fo:font-size="12pt" fo:font-weight="normal" officeooo:paragraph-rsid="257a28df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text-properties fo:color="#000000" loext:opacity="100%" style:font-name="Arial" fo:font-size="12pt" fo:font-weight="normal" officeooo:paragraph-rsid="2506cb13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fo:color="#000000" loext:opacity="100%" style:font-name="Arial" fo:font-size="12pt" fo:font-weight="normal" officeooo:paragraph-rsid="251e1274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fo:color="#000000" loext:opacity="100%" style:font-name="Arial" fo:font-size="12pt" fo:font-weight="normal" officeooo:paragraph-rsid="25600994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fo:color="#000000" loext:opacity="100%" style:font-name="Arial" fo:font-size="12pt" fo:font-weight="normal" officeooo:paragraph-rsid="255bc832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fo:color="#000000" loext:opacity="100%" style:font-name="Arial" fo:font-size="12pt" fo:font-weight="normal" officeooo:paragraph-rsid="2528aa19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fo:color="#000000" loext:opacity="100%" style:font-name="Arial" fo:font-size="12pt" fo:font-weight="normal" officeooo:paragraph-rsid="252875bb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text-properties fo:color="#000000" loext:opacity="100%" style:font-name="Arial" fo:font-size="12pt" fo:font-weight="normal" officeooo:paragraph-rsid="25b97809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text-properties fo:color="#000000" loext:opacity="100%" style:font-name="Arial" fo:font-size="12pt" fo:font-weight="normal" officeooo:paragraph-rsid="25c0c457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text-align="start" style:justify-single-word="false"/>
      <style:text-properties fo:color="#000000" loext:opacity="100%" style:font-name="Arial" fo:font-size="12pt" style:text-underline-style="none" fo:font-weight="normal" officeooo:rsid="252004c8" officeooo:paragraph-rsid="252004c8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text-properties fo:color="#000000" loext:opacity="100%" style:font-name="Arial" fo:font-size="12pt" style:text-underline-style="none" fo:font-weight="normal" officeooo:paragraph-rsid="25293389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c142a" officeooo:paragraph-rsid="000c142a" fo:background-color="transparent" style:font-size-asian="12pt" style:font-weight-asian="bold" style:font-size-complex="12pt" style:font-weight-complex="bold"/>
    </style:style>
    <style:style style:name="P333" style:family="paragraph" style:parent-style-name="Standard">
      <style:text-properties style:font-name="Arial" fo:font-size="12pt" officeooo:paragraph-rsid="2506cb13" style:font-size-asian="12pt" style:font-size-complex="12pt"/>
    </style:style>
    <style:style style:name="P334" style:family="paragraph" style:parent-style-name="Standard">
      <style:text-properties style:font-name="Arial" fo:font-size="12pt" officeooo:paragraph-rsid="2511b272" style:font-size-asian="12pt" style:font-size-complex="12pt"/>
    </style:style>
    <style:style style:name="P335" style:family="paragraph" style:parent-style-name="Standard">
      <style:text-properties style:font-name="Arial" fo:font-size="12pt" officeooo:paragraph-rsid="25182a66" style:font-size-asian="12pt" style:font-size-complex="12pt"/>
    </style:style>
    <style:style style:name="P336" style:family="paragraph" style:parent-style-name="Standard">
      <style:text-properties style:font-name="Arial" fo:font-size="12pt" officeooo:paragraph-rsid="252004c8" style:font-size-asian="12pt" style:font-size-complex="12pt"/>
    </style:style>
    <style:style style:name="P337" style:family="paragraph" style:parent-style-name="Standard">
      <style:text-properties style:font-name="Arial" fo:font-size="12pt" officeooo:paragraph-rsid="2532f37c" style:font-size-asian="12pt" style:font-size-complex="12pt"/>
    </style:style>
    <style:style style:name="P338" style:family="paragraph" style:parent-style-name="Standard">
      <style:text-properties style:font-name="Arial" fo:font-size="12pt" officeooo:paragraph-rsid="253c331b" style:font-size-asian="12pt" style:font-size-complex="12pt"/>
    </style:style>
    <style:style style:name="P339" style:family="paragraph" style:parent-style-name="Standard">
      <style:text-properties style:font-name="Arial" fo:font-size="12pt" officeooo:paragraph-rsid="254045ca" style:font-size-asian="12pt" style:font-size-complex="12pt"/>
    </style:style>
    <style:style style:name="P340" style:family="paragraph" style:parent-style-name="Standard">
      <style:text-properties style:font-name="Arial" fo:font-size="12pt" officeooo:paragraph-rsid="255123a9" style:font-size-asian="12pt" style:font-size-complex="12pt"/>
    </style:style>
    <style:style style:name="P341" style:family="paragraph" style:parent-style-name="Standard">
      <style:text-properties style:font-name="Arial" fo:font-size="12pt" officeooo:paragraph-rsid="2555b9ac" style:font-size-asian="12pt" style:font-size-complex="12pt"/>
    </style:style>
    <style:style style:name="P342" style:family="paragraph" style:parent-style-name="Standard">
      <style:text-properties style:font-name="Arial" fo:font-size="12pt" officeooo:paragraph-rsid="2558d5a7" style:font-size-asian="12pt" style:font-size-complex="12pt"/>
    </style:style>
    <style:style style:name="P343" style:family="paragraph" style:parent-style-name="Standard">
      <style:text-properties style:font-name="Arial" fo:font-size="12pt" officeooo:paragraph-rsid="257c6887" style:font-size-asian="12pt" style:font-size-complex="12pt"/>
    </style:style>
    <style:style style:name="P344" style:family="paragraph" style:parent-style-name="Standard">
      <style:text-properties style:font-name="Arial" fo:font-size="12pt" officeooo:paragraph-rsid="25825daa" style:font-size-asian="12pt" style:font-size-complex="12pt"/>
    </style:style>
    <style:style style:name="P345" style:family="paragraph" style:parent-style-name="Standard">
      <style:text-properties style:font-name="Arial" fo:font-size="12pt" officeooo:paragraph-rsid="259201fa" style:font-size-asian="12pt" style:font-size-complex="12pt"/>
    </style:style>
    <style:style style:name="P346" style:family="paragraph" style:parent-style-name="Standard">
      <style:text-properties style:font-name="Arial" fo:font-size="12pt" officeooo:paragraph-rsid="25a06ff5" style:font-size-asian="12pt" style:font-size-complex="12pt"/>
    </style:style>
    <style:style style:name="P347" style:family="paragraph" style:parent-style-name="Standard">
      <style:text-properties style:font-name="Arial" fo:font-size="12pt" officeooo:paragraph-rsid="25a67679" style:font-size-asian="12pt" style:font-size-complex="12pt"/>
    </style:style>
    <style:style style:name="P348" style:family="paragraph" style:parent-style-name="Standard">
      <style:text-properties style:font-name="Arial" fo:font-size="12pt" officeooo:paragraph-rsid="25a953a8" style:font-size-asian="12pt" style:font-size-complex="12pt"/>
    </style:style>
    <style:style style:name="P349" style:family="paragraph" style:parent-style-name="Standard">
      <style:text-properties style:font-name="Arial" fo:font-size="12pt" officeooo:paragraph-rsid="25ab14e4" style:font-size-asian="12pt" style:font-size-complex="12pt"/>
    </style:style>
    <style:style style:name="P350" style:family="paragraph" style:parent-style-name="Standard">
      <style:text-properties style:font-name="Arial" fo:font-size="12pt" officeooo:paragraph-rsid="25ab5729" style:font-size-asian="12pt" style:font-size-complex="12pt"/>
    </style:style>
    <style:style style:name="P351" style:family="paragraph" style:parent-style-name="Standard">
      <style:text-properties style:font-name="Arial" fo:font-size="12pt" officeooo:paragraph-rsid="25ab7448" style:font-size-asian="12pt" style:font-size-complex="12pt"/>
    </style:style>
    <style:style style:name="P352" style:family="paragraph" style:parent-style-name="Standard">
      <style:text-properties style:font-name="Arial" fo:font-size="12pt" officeooo:paragraph-rsid="25abf4e8" style:font-size-asian="12pt" style:font-size-complex="12pt"/>
    </style:style>
    <style:style style:name="P353" style:family="paragraph" style:parent-style-name="Standard">
      <style:text-properties style:font-name="Arial" fo:font-size="12pt" officeooo:paragraph-rsid="25adc27d" style:font-size-asian="12pt" style:font-size-complex="12pt"/>
    </style:style>
    <style:style style:name="P354" style:family="paragraph" style:parent-style-name="Standard">
      <style:text-properties style:font-name="Arial" fo:font-size="12pt" officeooo:paragraph-rsid="25b21604" style:font-size-asian="12pt" style:font-size-complex="12pt"/>
    </style:style>
    <style:style style:name="P355" style:family="paragraph" style:parent-style-name="Standard">
      <style:text-properties style:font-name="Arial" fo:font-size="12pt" officeooo:paragraph-rsid="25b3a8d4" style:font-size-asian="12pt" style:font-size-complex="12pt"/>
    </style:style>
    <style:style style:name="P356" style:family="paragraph" style:parent-style-name="Standard">
      <style:text-properties style:font-name="Arial" fo:font-size="12pt" officeooo:paragraph-rsid="25b4bb3d" style:font-size-asian="12pt" style:font-size-complex="12pt"/>
    </style:style>
    <style:style style:name="P357" style:family="paragraph" style:parent-style-name="Standard">
      <style:text-properties style:font-name="Arial" fo:font-size="12pt" officeooo:paragraph-rsid="25b66afb" style:font-size-asian="12pt" style:font-size-complex="12pt"/>
    </style:style>
    <style:style style:name="P358" style:family="paragraph" style:parent-style-name="Standard">
      <style:text-properties style:font-name="Arial" fo:font-size="12pt" officeooo:paragraph-rsid="25b6e300" style:font-size-asian="12pt" style:font-size-complex="12pt"/>
    </style:style>
    <style:style style:name="P359" style:family="paragraph" style:parent-style-name="Standard">
      <style:text-properties style:font-name="Arial" fo:font-size="12pt" officeooo:paragraph-rsid="25b79fb8" style:font-size-asian="12pt" style:font-size-complex="12pt"/>
    </style:style>
    <style:style style:name="P360" style:family="paragraph" style:parent-style-name="Standard">
      <style:text-properties style:font-name="Arial" fo:font-size="12pt" officeooo:paragraph-rsid="25c72f27" style:font-size-asian="12pt" style:font-size-complex="12pt"/>
    </style:style>
    <style:style style:name="P361" style:family="paragraph" style:parent-style-name="Standard">
      <style:text-properties style:font-name="Arial" fo:font-size="12pt" officeooo:paragraph-rsid="25ccba8c" style:font-size-asian="12pt" style:font-size-complex="12pt"/>
    </style:style>
    <style:style style:name="P362" style:family="paragraph" style:parent-style-name="Standard">
      <style:text-properties style:font-name="Arial" fo:font-size="12pt" officeooo:paragraph-rsid="25cdcbf4" style:font-size-asian="12pt" style:font-size-complex="12pt"/>
    </style:style>
    <style:style style:name="P363" style:family="paragraph" style:parent-style-name="Standard">
      <style:text-properties style:font-name="Arial" fo:font-size="12pt" officeooo:paragraph-rsid="25d0ae69" style:font-size-asian="12pt" style:font-size-complex="12pt"/>
    </style:style>
    <style:style style:name="P364" style:family="paragraph" style:parent-style-name="Standard">
      <style:text-properties style:font-name="Arial" fo:font-size="12pt" officeooo:paragraph-rsid="25d5d304" style:font-size-asian="12pt" style:font-size-complex="12pt"/>
    </style:style>
    <style:style style:name="P365" style:family="paragraph" style:parent-style-name="Standard">
      <style:text-properties style:font-name="Arial" fo:font-size="12pt" officeooo:paragraph-rsid="25d6e44d" style:font-size-asian="12pt" style:font-size-complex="12pt"/>
    </style:style>
    <style:style style:name="P366" style:family="paragraph" style:parent-style-name="Standard">
      <style:text-properties style:font-name="Arial" fo:font-size="12pt" officeooo:paragraph-rsid="25d7d773" style:font-size-asian="12pt" style:font-size-complex="12pt"/>
    </style:style>
    <style:style style:name="P367" style:family="paragraph" style:parent-style-name="Standard">
      <style:text-properties style:font-name="Arial" fo:font-size="12pt" officeooo:paragraph-rsid="25d9d491" style:font-size-asian="12pt" style:font-size-complex="12pt"/>
    </style:style>
    <style:style style:name="P368" style:family="paragraph" style:parent-style-name="Standard">
      <style:text-properties style:font-name="Arial" fo:font-size="12pt" officeooo:paragraph-rsid="25db63cd" style:font-size-asian="12pt" style:font-size-complex="12pt"/>
    </style:style>
    <style:style style:name="P369" style:family="paragraph" style:parent-style-name="Standard">
      <style:text-properties style:font-name="Arial" fo:font-size="12pt" officeooo:paragraph-rsid="25dc5a04" style:font-size-asian="12pt" style:font-size-complex="12pt"/>
    </style:style>
    <style:style style:name="P370" style:family="paragraph" style:parent-style-name="Standard">
      <style:text-properties style:font-name="Arial" fo:font-size="12pt" officeooo:paragraph-rsid="25dd76c2" style:font-size-asian="12pt" style:font-size-complex="12pt"/>
    </style:style>
    <style:style style:name="P371" style:family="paragraph" style:parent-style-name="Standard">
      <style:text-properties style:font-name="Arial" fo:font-size="12pt" officeooo:paragraph-rsid="25e24301" style:font-size-asian="12pt" style:font-size-complex="12pt"/>
    </style:style>
    <style:style style:name="P372" style:family="paragraph" style:parent-style-name="Standard">
      <style:text-properties style:font-name="Arial" fo:font-size="12pt" officeooo:paragraph-rsid="25e40207" style:font-size-asian="12pt" style:font-size-complex="12pt"/>
    </style:style>
    <style:style style:name="P373" style:family="paragraph" style:parent-style-name="Standard">
      <style:text-properties style:font-name="Arial" fo:font-size="12pt" officeooo:paragraph-rsid="25ec7ed8" style:font-size-asian="12pt" style:font-size-complex="12pt"/>
    </style:style>
    <style:style style:name="P374" style:family="paragraph" style:parent-style-name="Standard">
      <style:text-properties style:font-name="Arial" fo:font-size="12pt" officeooo:paragraph-rsid="25ede583" style:font-size-asian="12pt" style:font-size-complex="12pt"/>
    </style:style>
    <style:style style:name="P375" style:family="paragraph" style:parent-style-name="Standard">
      <style:text-properties style:font-name="Arial" fo:font-size="12pt" officeooo:paragraph-rsid="25eee0c0" style:font-size-asian="12pt" style:font-size-complex="12pt"/>
    </style:style>
    <style:style style:name="P376" style:family="paragraph" style:parent-style-name="Standard">
      <style:text-properties style:font-name="Arial" fo:font-size="12pt" officeooo:paragraph-rsid="25f392d6" style:font-size-asian="12pt" style:font-size-complex="12pt"/>
    </style:style>
    <style:style style:name="P377" style:family="paragraph" style:parent-style-name="Standard">
      <style:text-properties style:font-name="Arial" fo:font-size="12pt" officeooo:paragraph-rsid="25f8ce9d" style:font-size-asian="12pt" style:font-size-complex="12pt"/>
    </style:style>
    <style:style style:name="P378" style:family="paragraph" style:parent-style-name="Standard">
      <style:text-properties style:font-name="Arial" fo:font-size="12pt" style:text-underline-style="none" officeooo:paragraph-rsid="25bf2d3d" style:font-size-asian="12pt" style:font-size-complex="12pt"/>
    </style:style>
    <style:style style:name="P379" style:family="paragraph" style:parent-style-name="Standard">
      <style:text-properties style:font-name="Arial" fo:font-size="12pt" fo:font-style="normal" officeooo:paragraph-rsid="25efdd37" style:font-size-asian="12pt" style:font-style-asian="normal" style:font-size-complex="12pt" style:font-style-complex="normal"/>
    </style:style>
    <style:style style:name="P380" style:family="paragraph" style:parent-style-name="Standard">
      <style:text-properties style:font-name="Arial" officeooo:paragraph-rsid="2542b1e4"/>
    </style:style>
    <style:style style:name="P381" style:family="paragraph" style:parent-style-name="Standard">
      <style:text-properties style:font-name="Arial" officeooo:paragraph-rsid="2572a6a2"/>
    </style:style>
    <style:style style:name="P382" style:family="paragraph" style:parent-style-name="Standard">
      <style:text-properties style:font-name="Arial" officeooo:paragraph-rsid="25851fb8"/>
    </style:style>
    <style:style style:name="P383" style:family="paragraph" style:parent-style-name="Standard">
      <style:text-properties style:font-name="Arial" officeooo:paragraph-rsid="2595ae59"/>
    </style:style>
    <style:style style:name="P384" style:family="paragraph" style:parent-style-name="Standard">
      <style:text-properties style:font-name="Arial" officeooo:paragraph-rsid="259ac326"/>
    </style:style>
    <style:style style:name="P385" style:family="paragraph" style:parent-style-name="Standard">
      <style:text-properties style:font-name="Arial" officeooo:paragraph-rsid="25bb515a"/>
    </style:style>
    <style:style style:name="P386" style:family="paragraph" style:parent-style-name="Standard">
      <style:text-properties style:font-name="Arial" officeooo:paragraph-rsid="25be672a"/>
    </style:style>
    <style:style style:name="P387" style:family="paragraph" style:parent-style-name="Standard">
      <style:text-properties style:font-name="Arial" officeooo:paragraph-rsid="25d387d9"/>
    </style:style>
    <style:style style:name="P388" style:family="paragraph" style:parent-style-name="Standard">
      <style:paragraph-properties fo:text-align="center" style:justify-single-word="false"/>
    </style:style>
    <style:style style:name="P389" style:family="paragraph" style:parent-style-name="Standard">
      <style:paragraph-properties fo:text-align="center" style:justify-single-word="false"/>
      <style:text-properties officeooo:paragraph-rsid="242af685"/>
    </style:style>
    <style:style style:name="P390" style:family="paragraph" style:parent-style-name="Standard">
      <style:text-properties officeooo:paragraph-rsid="243ff0c1"/>
    </style:style>
    <style:style style:name="P391" style:family="paragraph" style:parent-style-name="Standard">
      <style:text-properties officeooo:paragraph-rsid="2506cb13"/>
    </style:style>
    <style:style style:name="P392" style:family="paragraph" style:parent-style-name="Standard">
      <style:text-properties officeooo:paragraph-rsid="2508e19f"/>
    </style:style>
    <style:style style:name="P393" style:family="paragraph" style:parent-style-name="Standard">
      <style:text-properties officeooo:paragraph-rsid="250ae5e5"/>
    </style:style>
    <style:style style:name="P394" style:family="paragraph" style:parent-style-name="Standard">
      <style:text-properties officeooo:paragraph-rsid="250c20a6"/>
    </style:style>
    <style:style style:name="P395" style:family="paragraph" style:parent-style-name="Standard">
      <style:text-properties officeooo:paragraph-rsid="250dee39"/>
    </style:style>
    <style:style style:name="P396" style:family="paragraph" style:parent-style-name="Standard">
      <style:text-properties officeooo:paragraph-rsid="250ec2be"/>
    </style:style>
    <style:style style:name="P397" style:family="paragraph" style:parent-style-name="Standard">
      <style:text-properties officeooo:paragraph-rsid="25105a2c"/>
    </style:style>
    <style:style style:name="P398" style:family="paragraph" style:parent-style-name="Standard">
      <style:text-properties officeooo:paragraph-rsid="2511b272"/>
    </style:style>
    <style:style style:name="P399" style:family="paragraph" style:parent-style-name="Standard">
      <style:text-properties officeooo:paragraph-rsid="2512687d"/>
    </style:style>
    <style:style style:name="P400" style:family="paragraph" style:parent-style-name="Standard">
      <style:text-properties officeooo:paragraph-rsid="2512e260"/>
    </style:style>
    <style:style style:name="P401" style:family="paragraph" style:parent-style-name="Standard">
      <style:text-properties officeooo:paragraph-rsid="2514ace5"/>
    </style:style>
    <style:style style:name="P402" style:family="paragraph" style:parent-style-name="Standard">
      <style:text-properties officeooo:paragraph-rsid="2515ea67"/>
    </style:style>
    <style:style style:name="P403" style:family="paragraph" style:parent-style-name="Standard">
      <style:text-properties officeooo:paragraph-rsid="251788a8"/>
    </style:style>
    <style:style style:name="P404" style:family="paragraph" style:parent-style-name="Standard">
      <style:text-properties officeooo:paragraph-rsid="2517c2dd"/>
    </style:style>
    <style:style style:name="P405" style:family="paragraph" style:parent-style-name="Standard">
      <style:text-properties officeooo:paragraph-rsid="25182a66"/>
    </style:style>
    <style:style style:name="P406" style:family="paragraph" style:parent-style-name="Standard">
      <style:text-properties officeooo:paragraph-rsid="2519c81c"/>
    </style:style>
    <style:style style:name="P407" style:family="paragraph" style:parent-style-name="Standard">
      <style:text-properties officeooo:paragraph-rsid="251acb42"/>
    </style:style>
    <style:style style:name="P408" style:family="paragraph" style:parent-style-name="Standard">
      <style:text-properties officeooo:paragraph-rsid="251b7b23"/>
    </style:style>
    <style:style style:name="P409" style:family="paragraph" style:parent-style-name="Standard">
      <style:text-properties officeooo:paragraph-rsid="251c1d6b"/>
    </style:style>
    <style:style style:name="P410" style:family="paragraph" style:parent-style-name="Standard">
      <style:text-properties officeooo:paragraph-rsid="251db675"/>
    </style:style>
    <style:style style:name="P411" style:family="paragraph" style:parent-style-name="Standard">
      <style:text-properties officeooo:paragraph-rsid="251e1274"/>
    </style:style>
    <style:style style:name="P412" style:family="paragraph" style:parent-style-name="Standard">
      <style:text-properties officeooo:paragraph-rsid="251ff937"/>
    </style:style>
    <style:style style:name="P413" style:family="paragraph" style:parent-style-name="Standard">
      <style:text-properties officeooo:paragraph-rsid="252004c8"/>
    </style:style>
    <style:style style:name="P414" style:family="paragraph" style:parent-style-name="Standard">
      <style:paragraph-properties fo:text-align="start" style:justify-single-word="false"/>
      <style:text-properties officeooo:paragraph-rsid="252004c8"/>
    </style:style>
    <style:style style:name="P415" style:family="paragraph" style:parent-style-name="Standard">
      <style:text-properties officeooo:paragraph-rsid="2520602f"/>
    </style:style>
    <style:style style:name="P416" style:family="paragraph" style:parent-style-name="Standard">
      <style:text-properties officeooo:paragraph-rsid="25225fdc"/>
    </style:style>
    <style:style style:name="P417" style:family="paragraph" style:parent-style-name="Standard">
      <style:text-properties officeooo:paragraph-rsid="25229c63"/>
    </style:style>
    <style:style style:name="P418" style:family="paragraph" style:parent-style-name="Standard">
      <style:text-properties officeooo:paragraph-rsid="25246c0f"/>
    </style:style>
    <style:style style:name="P419" style:family="paragraph" style:parent-style-name="Standard">
      <style:text-properties officeooo:paragraph-rsid="2524cb55"/>
    </style:style>
    <style:style style:name="P420" style:family="paragraph" style:parent-style-name="Standard">
      <style:text-properties officeooo:paragraph-rsid="2526c243"/>
    </style:style>
    <style:style style:name="P421" style:family="paragraph" style:parent-style-name="Standard">
      <style:text-properties officeooo:paragraph-rsid="2528aa19"/>
    </style:style>
    <style:style style:name="P422" style:family="paragraph" style:parent-style-name="Standard">
      <style:text-properties officeooo:paragraph-rsid="25293389"/>
    </style:style>
    <style:style style:name="P423" style:family="paragraph" style:parent-style-name="Standard">
      <style:text-properties officeooo:paragraph-rsid="252afc8a"/>
    </style:style>
    <style:style style:name="P424" style:family="paragraph" style:parent-style-name="Standard">
      <style:text-properties officeooo:paragraph-rsid="252bf0fe"/>
    </style:style>
    <style:style style:name="P425" style:family="paragraph" style:parent-style-name="Standard">
      <style:text-properties officeooo:paragraph-rsid="252d9959"/>
    </style:style>
    <style:style style:name="P426" style:family="paragraph" style:parent-style-name="Standard">
      <style:text-properties officeooo:paragraph-rsid="252ed4f2"/>
    </style:style>
    <style:style style:name="P427" style:family="paragraph" style:parent-style-name="Standard">
      <style:text-properties officeooo:paragraph-rsid="252fb551"/>
    </style:style>
    <style:style style:name="P428" style:family="paragraph" style:parent-style-name="Standard">
      <style:text-properties officeooo:paragraph-rsid="252fb7b4"/>
    </style:style>
    <style:style style:name="P429" style:family="paragraph" style:parent-style-name="Standard">
      <style:text-properties officeooo:paragraph-rsid="25310516"/>
    </style:style>
    <style:style style:name="P430" style:family="paragraph" style:parent-style-name="Standard">
      <style:text-properties officeooo:paragraph-rsid="25324a83"/>
    </style:style>
    <style:style style:name="P431" style:family="paragraph" style:parent-style-name="Standard">
      <style:text-properties officeooo:paragraph-rsid="2532cd12"/>
    </style:style>
    <style:style style:name="P432" style:family="paragraph" style:parent-style-name="Standard">
      <style:text-properties officeooo:paragraph-rsid="2532f37c"/>
    </style:style>
    <style:style style:name="P433" style:family="paragraph" style:parent-style-name="Standard">
      <style:text-properties officeooo:paragraph-rsid="2535f603"/>
    </style:style>
    <style:style style:name="P434" style:family="paragraph" style:parent-style-name="Standard">
      <style:text-properties officeooo:paragraph-rsid="2536268c"/>
    </style:style>
    <style:style style:name="P435" style:family="paragraph" style:parent-style-name="Standard">
      <style:text-properties officeooo:paragraph-rsid="25368908"/>
    </style:style>
    <style:style style:name="P436" style:family="paragraph" style:parent-style-name="Standard">
      <style:text-properties officeooo:paragraph-rsid="253841f3"/>
    </style:style>
    <style:style style:name="P437" style:family="paragraph" style:parent-style-name="Standard">
      <style:text-properties officeooo:paragraph-rsid="253855c7"/>
    </style:style>
    <style:style style:name="P438" style:family="paragraph" style:parent-style-name="Standard">
      <style:text-properties officeooo:paragraph-rsid="2538e47a"/>
    </style:style>
    <style:style style:name="P439" style:family="paragraph" style:parent-style-name="Standard">
      <style:text-properties officeooo:paragraph-rsid="25396dea"/>
    </style:style>
    <style:style style:name="P440" style:family="paragraph" style:parent-style-name="Standard">
      <style:text-properties officeooo:paragraph-rsid="253b0aaf"/>
    </style:style>
    <style:style style:name="P441" style:family="paragraph" style:parent-style-name="Standard">
      <style:text-properties officeooo:paragraph-rsid="253c331b"/>
    </style:style>
    <style:style style:name="P442" style:family="paragraph" style:parent-style-name="Standard">
      <style:text-properties officeooo:paragraph-rsid="253c5620"/>
    </style:style>
    <style:style style:name="P443" style:family="paragraph" style:parent-style-name="Standard">
      <style:text-properties officeooo:paragraph-rsid="253dddba"/>
    </style:style>
    <style:style style:name="P444" style:family="paragraph" style:parent-style-name="Standard">
      <style:text-properties officeooo:paragraph-rsid="253e8f14"/>
    </style:style>
    <style:style style:name="P445" style:family="paragraph" style:parent-style-name="Standard">
      <style:text-properties officeooo:paragraph-rsid="254045ca"/>
    </style:style>
    <style:style style:name="P446" style:family="paragraph" style:parent-style-name="Standard">
      <style:text-properties officeooo:paragraph-rsid="2541a1c7"/>
    </style:style>
    <style:style style:name="P447" style:family="paragraph" style:parent-style-name="Standard">
      <style:text-properties officeooo:paragraph-rsid="2542b1e4"/>
    </style:style>
    <style:style style:name="P448" style:family="paragraph" style:parent-style-name="Standard">
      <style:text-properties officeooo:paragraph-rsid="2542cf21"/>
    </style:style>
    <style:style style:name="P449" style:family="paragraph" style:parent-style-name="Standard">
      <style:text-properties officeooo:paragraph-rsid="2544c0a5"/>
    </style:style>
    <style:style style:name="P450" style:family="paragraph" style:parent-style-name="Standard">
      <style:text-properties officeooo:paragraph-rsid="25477244"/>
    </style:style>
    <style:style style:name="P451" style:family="paragraph" style:parent-style-name="Standard">
      <style:text-properties officeooo:paragraph-rsid="2548c474"/>
    </style:style>
    <style:style style:name="P452" style:family="paragraph" style:parent-style-name="Standard">
      <style:text-properties officeooo:paragraph-rsid="254a24ff"/>
    </style:style>
    <style:style style:name="P453" style:family="paragraph" style:parent-style-name="Standard">
      <style:text-properties officeooo:paragraph-rsid="254b459a"/>
    </style:style>
    <style:style style:name="P454" style:family="paragraph" style:parent-style-name="Standard">
      <style:text-properties officeooo:paragraph-rsid="254cd756"/>
    </style:style>
    <style:style style:name="P455" style:family="paragraph" style:parent-style-name="Standard">
      <style:text-properties officeooo:paragraph-rsid="254d0ad6"/>
    </style:style>
    <style:style style:name="P456" style:family="paragraph" style:parent-style-name="Standard">
      <style:text-properties officeooo:paragraph-rsid="254ed22b"/>
    </style:style>
    <style:style style:name="P457" style:family="paragraph" style:parent-style-name="Standard">
      <style:text-properties officeooo:paragraph-rsid="2550b32b"/>
    </style:style>
    <style:style style:name="P458" style:family="paragraph" style:parent-style-name="Standard">
      <style:text-properties officeooo:paragraph-rsid="255123a9"/>
    </style:style>
    <style:style style:name="P459" style:family="paragraph" style:parent-style-name="Standard">
      <style:text-properties officeooo:paragraph-rsid="2551d825"/>
    </style:style>
    <style:style style:name="P460" style:family="paragraph" style:parent-style-name="Standard">
      <style:text-properties officeooo:paragraph-rsid="25521d52"/>
    </style:style>
    <style:style style:name="P461" style:family="paragraph" style:parent-style-name="Standard">
      <style:text-properties officeooo:paragraph-rsid="2552d05b"/>
    </style:style>
    <style:style style:name="P462" style:family="paragraph" style:parent-style-name="Standard">
      <style:text-properties officeooo:paragraph-rsid="2553138f"/>
    </style:style>
    <style:style style:name="P463" style:family="paragraph" style:parent-style-name="Standard">
      <style:text-properties officeooo:paragraph-rsid="2554a180"/>
    </style:style>
    <style:style style:name="P464" style:family="paragraph" style:parent-style-name="Standard">
      <style:text-properties officeooo:paragraph-rsid="2555b9ac"/>
    </style:style>
    <style:style style:name="P465" style:family="paragraph" style:parent-style-name="Standard">
      <style:text-properties officeooo:paragraph-rsid="2556bfe2"/>
    </style:style>
    <style:style style:name="P466" style:family="paragraph" style:parent-style-name="Standard">
      <style:text-properties officeooo:paragraph-rsid="25586f15"/>
    </style:style>
    <style:style style:name="P467" style:family="paragraph" style:parent-style-name="Standard">
      <style:text-properties officeooo:paragraph-rsid="2558d5a7"/>
    </style:style>
    <style:style style:name="P468" style:family="paragraph" style:parent-style-name="Standard">
      <style:text-properties officeooo:paragraph-rsid="255a1eef"/>
    </style:style>
    <style:style style:name="P469" style:family="paragraph" style:parent-style-name="Standard">
      <style:text-properties officeooo:paragraph-rsid="255a33b6"/>
    </style:style>
    <style:style style:name="P470" style:family="paragraph" style:parent-style-name="Standard">
      <style:text-properties officeooo:paragraph-rsid="255bc832"/>
    </style:style>
    <style:style style:name="P471" style:family="paragraph" style:parent-style-name="Standard">
      <style:text-properties officeooo:paragraph-rsid="255ce89e"/>
    </style:style>
    <style:style style:name="P472" style:family="paragraph" style:parent-style-name="Standard">
      <style:text-properties officeooo:paragraph-rsid="255ec01e"/>
    </style:style>
    <style:style style:name="P473" style:family="paragraph" style:parent-style-name="Standard">
      <style:text-properties officeooo:paragraph-rsid="255f149c"/>
    </style:style>
    <style:style style:name="P474" style:family="paragraph" style:parent-style-name="Standard">
      <style:text-properties officeooo:paragraph-rsid="25600994"/>
    </style:style>
    <style:style style:name="P475" style:family="paragraph" style:parent-style-name="Standard">
      <style:text-properties officeooo:paragraph-rsid="2561dc9e"/>
    </style:style>
    <style:style style:name="P476" style:family="paragraph" style:parent-style-name="Standard">
      <style:text-properties officeooo:paragraph-rsid="2563109a"/>
    </style:style>
    <style:style style:name="P477" style:family="paragraph" style:parent-style-name="Standard">
      <style:text-properties officeooo:paragraph-rsid="2565091e"/>
    </style:style>
    <style:style style:name="P478" style:family="paragraph" style:parent-style-name="Standard">
      <style:text-properties officeooo:paragraph-rsid="2566776c"/>
    </style:style>
    <style:style style:name="P479" style:family="paragraph" style:parent-style-name="Standard">
      <style:text-properties officeooo:paragraph-rsid="256760e9"/>
    </style:style>
    <style:style style:name="P480" style:family="paragraph" style:parent-style-name="Standard">
      <style:text-properties officeooo:paragraph-rsid="25678909"/>
    </style:style>
    <style:style style:name="P481" style:family="paragraph" style:parent-style-name="Standard">
      <style:text-properties officeooo:paragraph-rsid="2568ec5d"/>
    </style:style>
    <style:style style:name="P482" style:family="paragraph" style:parent-style-name="Standard">
      <style:text-properties officeooo:paragraph-rsid="256acf89"/>
    </style:style>
    <style:style style:name="P483" style:family="paragraph" style:parent-style-name="Standard">
      <style:text-properties officeooo:paragraph-rsid="256c5d1f"/>
    </style:style>
    <style:style style:name="P484" style:family="paragraph" style:parent-style-name="Standard">
      <style:text-properties officeooo:paragraph-rsid="256d4723"/>
    </style:style>
    <style:style style:name="P485" style:family="paragraph" style:parent-style-name="Standard">
      <style:text-properties officeooo:paragraph-rsid="256ed11b"/>
    </style:style>
    <style:style style:name="P486" style:family="paragraph" style:parent-style-name="Standard">
      <style:text-properties officeooo:paragraph-rsid="256f33bc"/>
    </style:style>
    <style:style style:name="P487" style:family="paragraph" style:parent-style-name="Standard">
      <style:text-properties officeooo:paragraph-rsid="2572a6a2"/>
    </style:style>
    <style:style style:name="P488" style:family="paragraph" style:parent-style-name="Standard">
      <style:text-properties officeooo:paragraph-rsid="257408cd"/>
    </style:style>
    <style:style style:name="P489" style:family="paragraph" style:parent-style-name="Standard">
      <style:text-properties officeooo:paragraph-rsid="257573f7"/>
    </style:style>
    <style:style style:name="P490" style:family="paragraph" style:parent-style-name="Standard">
      <style:text-properties officeooo:paragraph-rsid="257709a2"/>
    </style:style>
    <style:style style:name="P491" style:family="paragraph" style:parent-style-name="Standard">
      <style:text-properties officeooo:paragraph-rsid="25790043"/>
    </style:style>
    <style:style style:name="P492" style:family="paragraph" style:parent-style-name="Standard">
      <style:text-properties officeooo:paragraph-rsid="257a28df"/>
    </style:style>
    <style:style style:name="P493" style:family="paragraph" style:parent-style-name="Standard">
      <style:text-properties officeooo:paragraph-rsid="257bece3"/>
    </style:style>
    <style:style style:name="P494" style:family="paragraph" style:parent-style-name="Standard">
      <style:text-properties officeooo:paragraph-rsid="257c6887"/>
    </style:style>
    <style:style style:name="P495" style:family="paragraph" style:parent-style-name="Standard">
      <style:text-properties officeooo:paragraph-rsid="257d6ece"/>
    </style:style>
    <style:style style:name="P496" style:family="paragraph" style:parent-style-name="Standard">
      <style:text-properties officeooo:paragraph-rsid="257edbfd"/>
    </style:style>
    <style:style style:name="P497" style:family="paragraph" style:parent-style-name="Standard">
      <style:text-properties officeooo:paragraph-rsid="2580aa8c"/>
    </style:style>
    <style:style style:name="P498" style:family="paragraph" style:parent-style-name="Standard">
      <style:text-properties officeooo:paragraph-rsid="25817b97"/>
    </style:style>
    <style:style style:name="P499" style:family="paragraph" style:parent-style-name="Standard">
      <style:text-properties officeooo:paragraph-rsid="2581f0e0"/>
    </style:style>
    <style:style style:name="P500" style:family="paragraph" style:parent-style-name="Standard">
      <style:text-properties officeooo:paragraph-rsid="25825daa"/>
    </style:style>
    <style:style style:name="P501" style:family="paragraph" style:parent-style-name="Standard">
      <style:text-properties officeooo:paragraph-rsid="258397d6"/>
    </style:style>
    <style:style style:name="P502" style:family="paragraph" style:parent-style-name="Standard">
      <style:text-properties officeooo:paragraph-rsid="25851fb8"/>
    </style:style>
    <style:style style:name="P503" style:family="paragraph" style:parent-style-name="Standard">
      <style:text-properties officeooo:paragraph-rsid="25852d4d"/>
    </style:style>
    <style:style style:name="P504" style:family="paragraph" style:parent-style-name="Standard">
      <style:text-properties officeooo:paragraph-rsid="25863fac"/>
    </style:style>
    <style:style style:name="P505" style:family="paragraph" style:parent-style-name="Standard">
      <style:text-properties officeooo:paragraph-rsid="258791f5"/>
    </style:style>
    <style:style style:name="P506" style:family="paragraph" style:parent-style-name="Standard">
      <style:text-properties officeooo:paragraph-rsid="25888eb9"/>
    </style:style>
    <style:style style:name="P507" style:family="paragraph" style:parent-style-name="Standard">
      <style:text-properties officeooo:paragraph-rsid="25894e28"/>
    </style:style>
    <style:style style:name="P508" style:family="paragraph" style:parent-style-name="Standard">
      <style:text-properties officeooo:paragraph-rsid="258ab2ef"/>
    </style:style>
    <style:style style:name="P509" style:family="paragraph" style:parent-style-name="Standard">
      <style:text-properties officeooo:paragraph-rsid="258b224a"/>
    </style:style>
    <style:style style:name="P510" style:family="paragraph" style:parent-style-name="Standard">
      <style:text-properties officeooo:paragraph-rsid="258c7018"/>
    </style:style>
    <style:style style:name="P511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paragraph-rsid="2568ec5d" fo:background-color="transparent" style:font-size-asian="12pt" style:font-weight-asian="normal" style:font-size-complex="12pt" style:font-weight-complex="normal"/>
    </style:style>
    <style:style style:name="P512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normal" officeooo:paragraph-rsid="2544c0a5" fo:background-color="transparent" style:font-size-asian="12pt" style:font-weight-asian="normal" style:font-size-complex="12pt" style:font-weight-complex="normal"/>
    </style:style>
    <style:style style:name="P513" style:family="paragraph" style:parent-style-name="Standard">
      <style:text-properties officeooo:paragraph-rsid="258cf00c"/>
    </style:style>
    <style:style style:name="P514" style:family="paragraph" style:parent-style-name="Standard">
      <style:text-properties officeooo:paragraph-rsid="258eeede"/>
    </style:style>
    <style:style style:name="P515" style:family="paragraph" style:parent-style-name="Standard">
      <style:text-properties officeooo:paragraph-rsid="259201fa"/>
    </style:style>
    <style:style style:name="P516" style:family="paragraph" style:parent-style-name="Standard">
      <style:text-properties officeooo:paragraph-rsid="2592854a"/>
    </style:style>
    <style:style style:name="P517" style:family="paragraph" style:parent-style-name="Standard">
      <style:text-properties officeooo:paragraph-rsid="2593aa0d"/>
    </style:style>
    <style:style style:name="P518" style:family="paragraph" style:parent-style-name="Standard">
      <style:text-properties officeooo:paragraph-rsid="2594abcf"/>
    </style:style>
    <style:style style:name="P519" style:family="paragraph" style:parent-style-name="Standard">
      <style:text-properties officeooo:paragraph-rsid="25957ffd"/>
    </style:style>
    <style:style style:name="P520" style:family="paragraph" style:parent-style-name="Standard">
      <style:text-properties officeooo:paragraph-rsid="2595ae59"/>
    </style:style>
    <style:style style:name="P521" style:family="paragraph" style:parent-style-name="Standard">
      <style:text-properties officeooo:paragraph-rsid="2596264d"/>
    </style:style>
    <style:style style:name="P522" style:family="paragraph" style:parent-style-name="Standard">
      <style:text-properties officeooo:paragraph-rsid="25963570"/>
    </style:style>
    <style:style style:name="P523" style:family="paragraph" style:parent-style-name="Standard">
      <style:text-properties officeooo:paragraph-rsid="25981294"/>
    </style:style>
    <style:style style:name="P524" style:family="paragraph" style:parent-style-name="Standard">
      <style:text-properties officeooo:paragraph-rsid="259896e4"/>
    </style:style>
    <style:style style:name="P525" style:family="paragraph" style:parent-style-name="Standard">
      <style:text-properties officeooo:paragraph-rsid="2599ce6b"/>
    </style:style>
    <style:style style:name="P526" style:family="paragraph" style:parent-style-name="Standard">
      <style:text-properties officeooo:paragraph-rsid="259ac326"/>
    </style:style>
    <style:style style:name="P527" style:family="paragraph" style:parent-style-name="Standard">
      <style:text-properties officeooo:paragraph-rsid="259b15bc"/>
    </style:style>
    <style:style style:name="P528" style:family="paragraph" style:parent-style-name="Standard">
      <style:text-properties officeooo:paragraph-rsid="259b27a1"/>
    </style:style>
    <style:style style:name="P529" style:family="paragraph" style:parent-style-name="Standard">
      <style:text-properties officeooo:paragraph-rsid="259c2218"/>
    </style:style>
    <style:style style:name="P530" style:family="paragraph" style:parent-style-name="Standard">
      <style:text-properties officeooo:paragraph-rsid="259dec5e"/>
    </style:style>
    <style:style style:name="P531" style:family="paragraph" style:parent-style-name="Standard">
      <style:text-properties officeooo:paragraph-rsid="259f27e0"/>
    </style:style>
    <style:style style:name="P532" style:family="paragraph" style:parent-style-name="Standard">
      <style:text-properties officeooo:paragraph-rsid="259f9980"/>
    </style:style>
    <style:style style:name="P533" style:family="paragraph" style:parent-style-name="Standard">
      <style:text-properties officeooo:paragraph-rsid="25a06ff5"/>
    </style:style>
    <style:style style:name="P534" style:family="paragraph" style:parent-style-name="Standard">
      <style:text-properties officeooo:paragraph-rsid="25a076bc"/>
    </style:style>
    <style:style style:name="P535" style:family="paragraph" style:parent-style-name="Standard">
      <style:text-properties officeooo:paragraph-rsid="25a1e0c4"/>
    </style:style>
    <style:style style:name="P536" style:family="paragraph" style:parent-style-name="Standard">
      <style:text-properties officeooo:paragraph-rsid="25a2dd02"/>
    </style:style>
    <style:style style:name="P537" style:family="paragraph" style:parent-style-name="Standard">
      <style:text-properties officeooo:paragraph-rsid="25a4b4e8"/>
    </style:style>
    <style:style style:name="P538" style:family="paragraph" style:parent-style-name="Standard">
      <style:text-properties officeooo:paragraph-rsid="25a543aa"/>
    </style:style>
    <style:style style:name="P539" style:family="paragraph" style:parent-style-name="Standard">
      <style:text-properties officeooo:paragraph-rsid="25a67679"/>
    </style:style>
    <style:style style:name="P540" style:family="paragraph" style:parent-style-name="Standard">
      <style:text-properties officeooo:paragraph-rsid="25a953a8"/>
    </style:style>
    <style:style style:name="P541" style:family="paragraph" style:parent-style-name="Standard">
      <style:text-properties officeooo:paragraph-rsid="25aacf0b"/>
    </style:style>
    <style:style style:name="P542" style:family="paragraph" style:parent-style-name="Standard">
      <style:text-properties officeooo:paragraph-rsid="25ab14e4"/>
    </style:style>
    <style:style style:name="P543" style:family="paragraph" style:parent-style-name="Standard">
      <style:text-properties officeooo:paragraph-rsid="25ab5729"/>
    </style:style>
    <style:style style:name="P544" style:family="paragraph" style:parent-style-name="Standard">
      <style:text-properties officeooo:paragraph-rsid="25ab7448"/>
    </style:style>
    <style:style style:name="P545" style:family="paragraph" style:parent-style-name="Standard">
      <style:text-properties officeooo:paragraph-rsid="25abf4e8"/>
    </style:style>
    <style:style style:name="P546" style:family="paragraph" style:parent-style-name="Standard">
      <style:text-properties officeooo:paragraph-rsid="25adc27d"/>
    </style:style>
    <style:style style:name="P547" style:family="paragraph" style:parent-style-name="Standard">
      <style:text-properties officeooo:paragraph-rsid="25af05e8"/>
    </style:style>
    <style:style style:name="P548" style:family="paragraph" style:parent-style-name="Standard">
      <style:text-properties officeooo:paragraph-rsid="25b03dd6"/>
    </style:style>
    <style:style style:name="P549" style:family="paragraph" style:parent-style-name="Standard">
      <style:text-properties officeooo:paragraph-rsid="25b21604"/>
    </style:style>
    <style:style style:name="P550" style:family="paragraph" style:parent-style-name="Standard">
      <style:text-properties officeooo:paragraph-rsid="25b3a8d4"/>
    </style:style>
    <style:style style:name="P551" style:family="paragraph" style:parent-style-name="Standard">
      <style:text-properties officeooo:paragraph-rsid="25b4bb3d"/>
    </style:style>
    <style:style style:name="P552" style:family="paragraph" style:parent-style-name="Standard">
      <style:text-properties officeooo:paragraph-rsid="25b66afb"/>
    </style:style>
    <style:style style:name="P553" style:family="paragraph" style:parent-style-name="Standard">
      <style:text-properties officeooo:paragraph-rsid="25b6af9a"/>
    </style:style>
    <style:style style:name="P554" style:family="paragraph" style:parent-style-name="Standard">
      <style:text-properties officeooo:paragraph-rsid="25b6e300"/>
    </style:style>
    <style:style style:name="P555" style:family="paragraph" style:parent-style-name="Standard">
      <style:text-properties officeooo:paragraph-rsid="25b79fb8"/>
    </style:style>
    <style:style style:name="P556" style:family="paragraph" style:parent-style-name="Standard">
      <style:text-properties officeooo:paragraph-rsid="25b97809"/>
    </style:style>
    <style:style style:name="P557" style:family="paragraph" style:parent-style-name="Standard">
      <style:text-properties officeooo:paragraph-rsid="25bb515a"/>
    </style:style>
    <style:style style:name="P558" style:family="paragraph" style:parent-style-name="Standard">
      <style:text-properties officeooo:paragraph-rsid="25bcb4a8"/>
    </style:style>
    <style:style style:name="P559" style:family="paragraph" style:parent-style-name="Standard">
      <style:text-properties officeooo:paragraph-rsid="25bcf2aa"/>
    </style:style>
    <style:style style:name="P560" style:family="paragraph" style:parent-style-name="Standard">
      <style:text-properties officeooo:paragraph-rsid="25be672a"/>
    </style:style>
    <style:style style:name="P561" style:family="paragraph" style:parent-style-name="Standard">
      <style:text-properties officeooo:paragraph-rsid="25bf2d3d"/>
    </style:style>
    <style:style style:name="P562" style:family="paragraph" style:parent-style-name="Standard">
      <style:text-properties officeooo:paragraph-rsid="25c0c457"/>
    </style:style>
    <style:style style:name="P563" style:family="paragraph" style:parent-style-name="Standard">
      <style:text-properties officeooo:paragraph-rsid="25c26859"/>
    </style:style>
    <style:style style:name="P564" style:family="paragraph" style:parent-style-name="Standard">
      <style:text-properties officeooo:paragraph-rsid="25c32a07"/>
    </style:style>
    <style:style style:name="P565" style:family="paragraph" style:parent-style-name="Standard">
      <style:text-properties officeooo:paragraph-rsid="25c4449f"/>
    </style:style>
    <style:style style:name="P566" style:family="paragraph" style:parent-style-name="Standard">
      <style:text-properties officeooo:paragraph-rsid="25c53d1e"/>
    </style:style>
    <style:style style:name="P567" style:family="paragraph" style:parent-style-name="Standard">
      <style:text-properties officeooo:paragraph-rsid="25c72f27"/>
    </style:style>
    <style:style style:name="P568" style:family="paragraph" style:parent-style-name="Standard">
      <style:text-properties officeooo:paragraph-rsid="25c8d1ce"/>
    </style:style>
    <style:style style:name="P569" style:family="paragraph" style:parent-style-name="Standard">
      <style:text-properties officeooo:paragraph-rsid="25ca73f8"/>
    </style:style>
    <style:style style:name="P570" style:family="paragraph" style:parent-style-name="Standard">
      <style:text-properties officeooo:paragraph-rsid="25caba5a"/>
    </style:style>
    <style:style style:name="P571" style:family="paragraph" style:parent-style-name="Standard">
      <style:text-properties officeooo:paragraph-rsid="25cca7f5"/>
    </style:style>
    <style:style style:name="P572" style:family="paragraph" style:parent-style-name="Standard">
      <style:text-properties officeooo:paragraph-rsid="25ccba8c"/>
    </style:style>
    <style:style style:name="P573" style:family="paragraph" style:parent-style-name="Standard">
      <style:text-properties officeooo:paragraph-rsid="25cdcbf4"/>
    </style:style>
    <style:style style:name="P574" style:family="paragraph" style:parent-style-name="Standard">
      <style:text-properties officeooo:paragraph-rsid="25ced5e7"/>
    </style:style>
    <style:style style:name="P575" style:family="paragraph" style:parent-style-name="Standard">
      <style:text-properties officeooo:paragraph-rsid="25d010b1"/>
    </style:style>
    <style:style style:name="P576" style:family="paragraph" style:parent-style-name="Standard">
      <style:text-properties officeooo:paragraph-rsid="25d0ae69"/>
    </style:style>
    <style:style style:name="P577" style:family="paragraph" style:parent-style-name="Standard">
      <style:text-properties officeooo:paragraph-rsid="25d0cd23"/>
    </style:style>
    <style:style style:name="P578" style:family="paragraph" style:parent-style-name="Standard">
      <style:text-properties officeooo:paragraph-rsid="25d1c352"/>
    </style:style>
    <style:style style:name="P579" style:family="paragraph" style:parent-style-name="Standard">
      <style:text-properties officeooo:paragraph-rsid="25d387d9"/>
    </style:style>
    <style:style style:name="P580" style:family="paragraph" style:parent-style-name="Standard">
      <style:text-properties officeooo:paragraph-rsid="25d4c6ce"/>
    </style:style>
    <style:style style:name="P581" style:family="paragraph" style:parent-style-name="Standard">
      <style:text-properties officeooo:paragraph-rsid="25d5d304"/>
    </style:style>
    <style:style style:name="P582" style:family="paragraph" style:parent-style-name="Standard">
      <style:text-properties officeooo:paragraph-rsid="25d6e44d"/>
    </style:style>
    <style:style style:name="P583" style:family="paragraph" style:parent-style-name="Standard">
      <style:text-properties officeooo:paragraph-rsid="25d7d773"/>
    </style:style>
    <style:style style:name="P584" style:family="paragraph" style:parent-style-name="Standard">
      <style:text-properties officeooo:paragraph-rsid="25d7e937"/>
    </style:style>
    <style:style style:name="P585" style:family="paragraph" style:parent-style-name="Standard">
      <style:text-properties officeooo:paragraph-rsid="25d9d491"/>
    </style:style>
    <style:style style:name="P586" style:family="paragraph" style:parent-style-name="Standard">
      <style:text-properties officeooo:paragraph-rsid="25da4709"/>
    </style:style>
    <style:style style:name="P587" style:family="paragraph" style:parent-style-name="Standard">
      <style:text-properties officeooo:paragraph-rsid="25db63cd"/>
    </style:style>
    <style:style style:name="P588" style:family="paragraph" style:parent-style-name="Standard">
      <style:text-properties officeooo:paragraph-rsid="25dc5a04"/>
    </style:style>
    <style:style style:name="P589" style:family="paragraph" style:parent-style-name="Standard">
      <style:text-properties officeooo:paragraph-rsid="25dc61f0"/>
    </style:style>
    <style:style style:name="P590" style:family="paragraph" style:parent-style-name="Standard">
      <style:text-properties officeooo:paragraph-rsid="25dd69af"/>
    </style:style>
    <style:style style:name="P591" style:family="paragraph" style:parent-style-name="Standard">
      <style:text-properties officeooo:paragraph-rsid="25dd76c2"/>
    </style:style>
    <style:style style:name="P592" style:family="paragraph" style:parent-style-name="Standard">
      <style:text-properties officeooo:paragraph-rsid="25dea8dc"/>
    </style:style>
    <style:style style:name="P593" style:family="paragraph" style:parent-style-name="Standard">
      <style:text-properties officeooo:paragraph-rsid="25df43d5"/>
    </style:style>
    <style:style style:name="P594" style:family="paragraph" style:parent-style-name="Standard">
      <style:text-properties officeooo:paragraph-rsid="25e10a0d"/>
    </style:style>
    <style:style style:name="P595" style:family="paragraph" style:parent-style-name="Standard">
      <style:text-properties officeooo:paragraph-rsid="25e24301"/>
    </style:style>
    <style:style style:name="P596" style:family="paragraph" style:parent-style-name="Standard">
      <style:text-properties officeooo:paragraph-rsid="25e36f5a"/>
    </style:style>
    <style:style style:name="P597" style:family="paragraph" style:parent-style-name="Standard">
      <style:text-properties officeooo:paragraph-rsid="25e40207"/>
    </style:style>
    <style:style style:name="P598" style:family="paragraph" style:parent-style-name="Standard">
      <style:text-properties officeooo:paragraph-rsid="25e5aa58"/>
    </style:style>
    <style:style style:name="P599" style:family="paragraph" style:parent-style-name="Standard">
      <style:text-properties officeooo:paragraph-rsid="25e7a11e"/>
    </style:style>
    <style:style style:name="P600" style:family="paragraph" style:parent-style-name="Standard">
      <style:text-properties officeooo:paragraph-rsid="25eab33c"/>
    </style:style>
    <style:style style:name="P601" style:family="paragraph" style:parent-style-name="Standard">
      <style:text-properties officeooo:paragraph-rsid="25ec7ed8"/>
    </style:style>
    <style:style style:name="P602" style:family="paragraph" style:parent-style-name="Standard">
      <style:text-properties officeooo:paragraph-rsid="25ede583"/>
    </style:style>
    <style:style style:name="P603" style:family="paragraph" style:parent-style-name="Standard">
      <style:text-properties officeooo:paragraph-rsid="25ecff5c"/>
    </style:style>
    <style:style style:name="P604" style:family="paragraph" style:parent-style-name="Standard">
      <style:text-properties officeooo:paragraph-rsid="25edef85"/>
    </style:style>
    <style:style style:name="P605" style:family="paragraph" style:parent-style-name="Standard">
      <style:text-properties officeooo:paragraph-rsid="25eee0c0"/>
    </style:style>
    <style:style style:name="P606" style:family="paragraph" style:parent-style-name="Standard">
      <style:text-properties officeooo:paragraph-rsid="25ef9fb6"/>
    </style:style>
    <style:style style:name="P607" style:family="paragraph" style:parent-style-name="Standard">
      <style:text-properties officeooo:paragraph-rsid="25efdd37"/>
    </style:style>
    <style:style style:name="P608" style:family="paragraph" style:parent-style-name="Standard">
      <style:text-properties officeooo:paragraph-rsid="25f1cc8d"/>
    </style:style>
    <style:style style:name="P609" style:family="paragraph" style:parent-style-name="Standard">
      <style:text-properties officeooo:paragraph-rsid="25f392d6"/>
    </style:style>
    <style:style style:name="P610" style:family="paragraph" style:parent-style-name="Standard">
      <style:text-properties officeooo:paragraph-rsid="25f60360"/>
    </style:style>
    <style:style style:name="P611" style:family="paragraph" style:parent-style-name="Standard">
      <style:text-properties officeooo:paragraph-rsid="25f6ebcf"/>
    </style:style>
    <style:style style:name="P612" style:family="paragraph" style:parent-style-name="Standard">
      <style:text-properties officeooo:paragraph-rsid="25f75aa4"/>
    </style:style>
    <style:style style:name="P613" style:family="paragraph" style:parent-style-name="Standard">
      <style:text-properties officeooo:paragraph-rsid="25f7e837"/>
    </style:style>
    <style:style style:name="P614" style:family="paragraph" style:parent-style-name="Standard">
      <style:text-properties officeooo:paragraph-rsid="25f823db"/>
    </style:style>
    <style:style style:name="P615" style:family="paragraph" style:parent-style-name="Standard">
      <style:text-properties officeooo:paragraph-rsid="25f8ce9d"/>
    </style:style>
    <style:style style:name="P616" style:family="paragraph" style:parent-style-name="Standard">
      <style:text-properties officeooo:paragraph-rsid="25f90066"/>
    </style:style>
    <style:style style:name="P6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36b3f"/>
    </style:style>
    <style:style style:name="P6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43ff0c1"/>
    </style:style>
    <style:style style:name="P6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06cb13"/>
    </style:style>
    <style:style style:name="P6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08e19f"/>
    </style:style>
    <style:style style:name="P6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0ae5e5"/>
    </style:style>
    <style:style style:name="P6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0c20a6"/>
    </style:style>
    <style:style style:name="P6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0dee39"/>
    </style:style>
    <style:style style:name="P6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0ec2be"/>
    </style:style>
    <style:style style:name="P6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05a2c"/>
    </style:style>
    <style:style style:name="P6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1b272"/>
    </style:style>
    <style:style style:name="P6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2687d"/>
    </style:style>
    <style:style style:name="P6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2e260"/>
    </style:style>
    <style:style style:name="P6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4ace5"/>
    </style:style>
    <style:style style:name="P6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5ea67"/>
    </style:style>
    <style:style style:name="P6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788a8"/>
    </style:style>
    <style:style style:name="P6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7c2dd"/>
    </style:style>
    <style:style style:name="P6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82a66"/>
    </style:style>
    <style:style style:name="P6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9c81c"/>
    </style:style>
    <style:style style:name="P6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acb42"/>
    </style:style>
    <style:style style:name="P6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b7b23"/>
    </style:style>
    <style:style style:name="P6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c1d6b"/>
    </style:style>
    <style:style style:name="P6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db675"/>
    </style:style>
    <style:style style:name="P6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e1274"/>
    </style:style>
    <style:style style:name="P6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ff937"/>
    </style:style>
    <style:style style:name="P6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0602f"/>
    </style:style>
    <style:style style:name="P6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25fdc"/>
    </style:style>
    <style:style style:name="P6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29c63"/>
    </style:style>
    <style:style style:name="P6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46c0f"/>
    </style:style>
    <style:style style:name="P6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4cb55"/>
    </style:style>
    <style:style style:name="P6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6c243"/>
    </style:style>
    <style:style style:name="P6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875bb"/>
    </style:style>
    <style:style style:name="P6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8aa19"/>
    </style:style>
    <style:style style:name="P6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93389"/>
    </style:style>
    <style:style style:name="P6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afc8a"/>
    </style:style>
    <style:style style:name="P6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bf0fe"/>
    </style:style>
    <style:style style:name="P6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d9959"/>
    </style:style>
    <style:style style:name="P6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ed4f2"/>
    </style:style>
    <style:style style:name="P6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fb551"/>
    </style:style>
    <style:style style:name="P6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fb7b4"/>
    </style:style>
    <style:style style:name="P6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10516"/>
    </style:style>
    <style:style style:name="P6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24a83"/>
    </style:style>
    <style:style style:name="P6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2cd12"/>
    </style:style>
    <style:style style:name="P6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2f37c"/>
    </style:style>
    <style:style style:name="P6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5f603"/>
    </style:style>
    <style:style style:name="P6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6268c"/>
    </style:style>
    <style:style style:name="P6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68908"/>
    </style:style>
    <style:style style:name="P6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841f3"/>
    </style:style>
    <style:style style:name="P6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855c7"/>
    </style:style>
    <style:style style:name="P6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8e47a"/>
    </style:style>
    <style:style style:name="P6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96dea"/>
    </style:style>
    <style:style style:name="P6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b0aaf"/>
    </style:style>
    <style:style style:name="P6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c331b"/>
    </style:style>
    <style:style style:name="P6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c5620"/>
    </style:style>
    <style:style style:name="P6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3e8f14"/>
    </style:style>
    <style:style style:name="P6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045ca"/>
    </style:style>
    <style:style style:name="P6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1a1c7"/>
    </style:style>
    <style:style style:name="P6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2b1e4"/>
    </style:style>
    <style:style style:name="P6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2cf21"/>
    </style:style>
    <style:style style:name="P6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77244"/>
    </style:style>
    <style:style style:name="P6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8c474"/>
    </style:style>
    <style:style style:name="P6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a24ff"/>
    </style:style>
    <style:style style:name="P6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b459a"/>
    </style:style>
    <style:style style:name="P6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cd756"/>
    </style:style>
    <style:style style:name="P6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d0ad6"/>
    </style:style>
    <style:style style:name="P6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4ed22b"/>
    </style:style>
    <style:style style:name="P6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0b32b"/>
    </style:style>
    <style:style style:name="P6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123a9"/>
    </style:style>
    <style:style style:name="P6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1d825"/>
    </style:style>
    <style:style style:name="P6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21d52"/>
    </style:style>
    <style:style style:name="P6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2d05b"/>
    </style:style>
    <style:style style:name="P6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3138f"/>
    </style:style>
    <style:style style:name="P6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4a180"/>
    </style:style>
    <style:style style:name="P6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5b9ac"/>
    </style:style>
    <style:style style:name="P6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6bfe2"/>
    </style:style>
    <style:style style:name="P6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86f15"/>
    </style:style>
    <style:style style:name="P6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8d5a7"/>
    </style:style>
    <style:style style:name="P6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a1eef"/>
    </style:style>
    <style:style style:name="P6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a33b6"/>
    </style:style>
    <style:style style:name="P6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bc832"/>
    </style:style>
    <style:style style:name="P6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ce89e"/>
    </style:style>
    <style:style style:name="P6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ec01e"/>
    </style:style>
    <style:style style:name="P6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f149c"/>
    </style:style>
    <style:style style:name="P6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00994"/>
    </style:style>
    <style:style style:name="P7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1dc9e"/>
    </style:style>
    <style:style style:name="P7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3109a"/>
    </style:style>
    <style:style style:name="P7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5091e"/>
    </style:style>
    <style:style style:name="P7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6776c"/>
    </style:style>
    <style:style style:name="P7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760e9"/>
    </style:style>
    <style:style style:name="P7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78909"/>
    </style:style>
    <style:style style:name="P7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acf89"/>
    </style:style>
    <style:style style:name="P7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c5d1f"/>
    </style:style>
    <style:style style:name="P7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d4723"/>
    </style:style>
    <style:style style:name="P7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ed11b"/>
    </style:style>
    <style:style style:name="P7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6f33bc"/>
    </style:style>
    <style:style style:name="P7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2a6a2"/>
    </style:style>
    <style:style style:name="P7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408cd"/>
    </style:style>
    <style:style style:name="P7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573f7"/>
    </style:style>
    <style:style style:name="P7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709a2"/>
    </style:style>
    <style:style style:name="P7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90043"/>
    </style:style>
    <style:style style:name="P7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a28df"/>
    </style:style>
    <style:style style:name="P7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bece3"/>
    </style:style>
    <style:style style:name="P7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c6887"/>
    </style:style>
    <style:style style:name="P7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7d6ece"/>
    </style:style>
    <style:style style:name="P7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0aa8c"/>
    </style:style>
    <style:style style:name="P7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17b97"/>
    </style:style>
    <style:style style:name="P7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25daa"/>
    </style:style>
    <style:style style:name="P7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397d6"/>
    </style:style>
    <style:style style:name="P7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51fb8"/>
    </style:style>
    <style:style style:name="P7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63fac"/>
    </style:style>
    <style:style style:name="P7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791f5"/>
    </style:style>
    <style:style style:name="P7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88eb9"/>
    </style:style>
    <style:style style:name="P7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94e28"/>
    </style:style>
    <style:style style:name="P7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ab2ef"/>
    </style:style>
    <style:style style:name="P7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b224a"/>
    </style:style>
    <style:style style:name="P7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cf00c"/>
    </style:style>
    <style:style style:name="P7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eeede"/>
    </style:style>
    <style:style style:name="P7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201fa"/>
    </style:style>
    <style:style style:name="P7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2854a"/>
    </style:style>
    <style:style style:name="P7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3aa0d"/>
    </style:style>
    <style:style style:name="P7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57ffd"/>
    </style:style>
    <style:style style:name="P7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5ae59"/>
    </style:style>
    <style:style style:name="P7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6264d"/>
    </style:style>
    <style:style style:name="P7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63570"/>
    </style:style>
    <style:style style:name="P7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81294"/>
    </style:style>
    <style:style style:name="P7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896e4"/>
    </style:style>
    <style:style style:name="P7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9ce6b"/>
    </style:style>
    <style:style style:name="P7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ac326"/>
    </style:style>
    <style:style style:name="P7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b15bc"/>
    </style:style>
    <style:style style:name="P7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b27a1"/>
    </style:style>
    <style:style style:name="P7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c2218"/>
    </style:style>
    <style:style style:name="P7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dec5e"/>
    </style:style>
    <style:style style:name="P7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f27e0"/>
    </style:style>
    <style:style style:name="P7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9f9980"/>
    </style:style>
    <style:style style:name="P7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06ff5"/>
    </style:style>
    <style:style style:name="P7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1e0c4"/>
    </style:style>
    <style:style style:name="P7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2dd02"/>
    </style:style>
    <style:style style:name="P7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4b4e8"/>
    </style:style>
    <style:style style:name="P7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543aa"/>
    </style:style>
    <style:style style:name="P7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67679"/>
    </style:style>
    <style:style style:name="P7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953a8"/>
    </style:style>
    <style:style style:name="P7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b14e4"/>
    </style:style>
    <style:style style:name="P7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b5729"/>
    </style:style>
    <style:style style:name="P7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b7448"/>
    </style:style>
    <style:style style:name="P7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dc27d"/>
    </style:style>
    <style:style style:name="P7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af05e8"/>
    </style:style>
    <style:style style:name="P7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03dd6"/>
    </style:style>
    <style:style style:name="P7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21604"/>
    </style:style>
    <style:style style:name="P7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3a8d4"/>
    </style:style>
    <style:style style:name="P7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4bb3d"/>
    </style:style>
    <style:style style:name="P7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66afb"/>
    </style:style>
    <style:style style:name="P7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6af9a"/>
    </style:style>
    <style:style style:name="P7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6e300"/>
    </style:style>
    <style:style style:name="P7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79fb8"/>
    </style:style>
    <style:style style:name="P7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97809"/>
    </style:style>
    <style:style style:name="P7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cf2aa"/>
    </style:style>
    <style:style style:name="P7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e672a"/>
    </style:style>
    <style:style style:name="P7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f2d3d"/>
    </style:style>
    <style:style style:name="P7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0c457"/>
    </style:style>
    <style:style style:name="P7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26859"/>
    </style:style>
    <style:style style:name="P7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32a07"/>
    </style:style>
    <style:style style:name="P7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4449f"/>
    </style:style>
    <style:style style:name="P7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53d1e"/>
    </style:style>
    <style:style style:name="P7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72f27"/>
    </style:style>
    <style:style style:name="P7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ca7f5"/>
    </style:style>
    <style:style style:name="P7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cba8c"/>
    </style:style>
    <style:style style:name="P7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dcbf4"/>
    </style:style>
    <style:style style:name="P7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010b1"/>
    </style:style>
    <style:style style:name="P7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1c352"/>
    </style:style>
    <style:style style:name="P7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387d9"/>
    </style:style>
    <style:style style:name="P7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4c6ce"/>
    </style:style>
    <style:style style:name="P7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5d304"/>
    </style:style>
    <style:style style:name="P7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6e44d"/>
    </style:style>
    <style:style style:name="P7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7d773"/>
    </style:style>
    <style:style style:name="P7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7e937"/>
    </style:style>
    <style:style style:name="P7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b63cd"/>
    </style:style>
    <style:style style:name="P7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c5a04"/>
    </style:style>
    <style:style style:name="P7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c61f0"/>
    </style:style>
    <style:style style:name="P7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d69af"/>
    </style:style>
    <style:style style:name="P7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d76c2"/>
    </style:style>
    <style:style style:name="P7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ea8dc"/>
    </style:style>
    <style:style style:name="P7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f43d5"/>
    </style:style>
    <style:style style:name="P7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10a0d"/>
    </style:style>
    <style:style style:name="P7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24301"/>
    </style:style>
    <style:style style:name="P8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40207"/>
    </style:style>
    <style:style style:name="P8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7a11e"/>
    </style:style>
    <style:style style:name="P8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c7ed8"/>
    </style:style>
    <style:style style:name="P8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cff5c"/>
    </style:style>
    <style:style style:name="P8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de583"/>
    </style:style>
    <style:style style:name="P8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a4709"/>
    </style:style>
    <style:style style:name="P8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def85"/>
    </style:style>
    <style:style style:name="P8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c8d1ce"/>
    </style:style>
    <style:style style:name="P8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f9fb6"/>
    </style:style>
    <style:style style:name="P8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fdd37"/>
    </style:style>
    <style:style style:name="P8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d0ae69"/>
    </style:style>
    <style:style style:name="P8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1cc8d"/>
    </style:style>
    <style:style style:name="P8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392d6"/>
    </style:style>
    <style:style style:name="P8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5aa58"/>
    </style:style>
    <style:style style:name="P8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60360"/>
    </style:style>
    <style:style style:name="P8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75aa4"/>
    </style:style>
    <style:style style:name="P8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c7018"/>
    </style:style>
    <style:style style:name="P8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7e837"/>
    </style:style>
    <style:style style:name="P8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8ce9d"/>
    </style:style>
    <style:style style:name="P8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style:text-underline-style="none" fo:font-weight="normal" officeooo:rsid="252004c8" officeooo:paragraph-rsid="2568ec5d" fo:background-color="transparent" style:font-size-asian="12pt" style:font-weight-asian="normal" style:font-size-complex="12pt" style:font-weight-complex="normal"/>
    </style:style>
    <style:style style:name="P8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font-weight="normal" officeooo:paragraph-rsid="25d4c6ce" fo:background-color="transparent" style:font-size-asian="12pt" style:font-weight-asian="normal" style:font-size-complex="12pt" style:font-weight-complex="normal"/>
    </style:style>
    <style:style style:name="P8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250a778e" officeooo:paragraph-rsid="250ae5e5" fo:background-color="transparent" style:font-size-asian="12pt" style:font-weight-asian="normal" style:font-size-complex="12pt" style:font-weight-complex="normal"/>
    </style:style>
    <style:style style:name="P8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250a778e" officeooo:paragraph-rsid="250dee39" fo:background-color="transparent" style:font-size-asian="12pt" style:font-weight-asian="normal" style:font-size-complex="12pt" style:font-weight-complex="normal"/>
    </style:style>
    <style:style style:name="P8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43ff0c1"/>
    </style:style>
    <style:style style:name="P8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06cb13"/>
    </style:style>
    <style:style style:name="P8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0ae5e5"/>
    </style:style>
    <style:style style:name="P8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0dee39"/>
    </style:style>
    <style:style style:name="P8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0ec2be"/>
    </style:style>
    <style:style style:name="P8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05a2c"/>
    </style:style>
    <style:style style:name="P8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1b272"/>
    </style:style>
    <style:style style:name="P8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2687d"/>
    </style:style>
    <style:style style:name="P8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2e260"/>
    </style:style>
    <style:style style:name="P8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4ace5"/>
    </style:style>
    <style:style style:name="P8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5ea67"/>
    </style:style>
    <style:style style:name="P8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788a8"/>
    </style:style>
    <style:style style:name="P8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7c2dd"/>
    </style:style>
    <style:style style:name="P8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82a66"/>
    </style:style>
    <style:style style:name="P8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9c81c"/>
    </style:style>
    <style:style style:name="P8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acb42"/>
    </style:style>
    <style:style style:name="P8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b7b23"/>
    </style:style>
    <style:style style:name="P8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c1d6b"/>
    </style:style>
    <style:style style:name="P8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db675"/>
    </style:style>
    <style:style style:name="P8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e1274"/>
    </style:style>
    <style:style style:name="P8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1ff937"/>
    </style:style>
    <style:style style:name="P8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004c8"/>
    </style:style>
    <style:style style:name="P8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0602f"/>
    </style:style>
    <style:style style:name="P8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25fdc"/>
    </style:style>
    <style:style style:name="P8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29c63"/>
    </style:style>
    <style:style style:name="P8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46c0f"/>
    </style:style>
    <style:style style:name="P8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4cb55"/>
    </style:style>
    <style:style style:name="P8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6c243"/>
    </style:style>
    <style:style style:name="P8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875bb"/>
    </style:style>
    <style:style style:name="P8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8aa19"/>
    </style:style>
    <style:style style:name="P8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93389"/>
    </style:style>
    <style:style style:name="P8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afc8a"/>
    </style:style>
    <style:style style:name="P8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bf0fe"/>
    </style:style>
    <style:style style:name="P8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d9959"/>
    </style:style>
    <style:style style:name="P8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ed4f2"/>
    </style:style>
    <style:style style:name="P8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fb551"/>
    </style:style>
    <style:style style:name="P8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2fb7b4"/>
    </style:style>
    <style:style style:name="P8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10516"/>
    </style:style>
    <style:style style:name="P8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24a83"/>
    </style:style>
    <style:style style:name="P8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2cd12"/>
    </style:style>
    <style:style style:name="P8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2f37c"/>
    </style:style>
    <style:style style:name="P8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5f603"/>
    </style:style>
    <style:style style:name="P8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6268c"/>
    </style:style>
    <style:style style:name="P8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68908"/>
    </style:style>
    <style:style style:name="P8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841f3"/>
    </style:style>
    <style:style style:name="P8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855c7"/>
    </style:style>
    <style:style style:name="P8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96dea"/>
    </style:style>
    <style:style style:name="P8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b0aaf"/>
    </style:style>
    <style:style style:name="P8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c331b"/>
    </style:style>
    <style:style style:name="P8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c5620"/>
    </style:style>
    <style:style style:name="P8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dddba"/>
    </style:style>
    <style:style style:name="P8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3e8f14"/>
    </style:style>
    <style:style style:name="P8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045ca"/>
    </style:style>
    <style:style style:name="P8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1a1c7"/>
    </style:style>
    <style:style style:name="P8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2b1e4"/>
    </style:style>
    <style:style style:name="P8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2cf21"/>
    </style:style>
    <style:style style:name="P8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4c0a5"/>
    </style:style>
    <style:style style:name="P8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77244"/>
    </style:style>
    <style:style style:name="P8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8c474"/>
    </style:style>
    <style:style style:name="P8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a24ff"/>
    </style:style>
    <style:style style:name="P8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b459a"/>
    </style:style>
    <style:style style:name="P8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cd756"/>
    </style:style>
    <style:style style:name="P8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d0ad6"/>
    </style:style>
    <style:style style:name="P8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4ed22b"/>
    </style:style>
    <style:style style:name="P8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0b32b"/>
    </style:style>
    <style:style style:name="P8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123a9"/>
    </style:style>
    <style:style style:name="P8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1d825"/>
    </style:style>
    <style:style style:name="P8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21d52"/>
    </style:style>
    <style:style style:name="P8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2d05b"/>
    </style:style>
    <style:style style:name="P8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3138f"/>
    </style:style>
    <style:style style:name="P8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4a180"/>
    </style:style>
    <style:style style:name="P8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5b9ac"/>
    </style:style>
    <style:style style:name="P8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6bfe2"/>
    </style:style>
    <style:style style:name="P8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86f15"/>
    </style:style>
    <style:style style:name="P8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8d5a7"/>
    </style:style>
    <style:style style:name="P8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a1eef"/>
    </style:style>
    <style:style style:name="P8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a33b6"/>
    </style:style>
    <style:style style:name="P9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bc832"/>
    </style:style>
    <style:style style:name="P9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ce89e"/>
    </style:style>
    <style:style style:name="P9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ec01e"/>
    </style:style>
    <style:style style:name="P9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5f149c"/>
    </style:style>
    <style:style style:name="P9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00994"/>
    </style:style>
    <style:style style:name="P9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1dc9e"/>
    </style:style>
    <style:style style:name="P9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3109a"/>
    </style:style>
    <style:style style:name="P9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5091e"/>
    </style:style>
    <style:style style:name="P9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6776c"/>
    </style:style>
    <style:style style:name="P9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760e9"/>
    </style:style>
    <style:style style:name="P9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78909"/>
    </style:style>
    <style:style style:name="P9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8ec5d"/>
    </style:style>
    <style:style style:name="P9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acf89"/>
    </style:style>
    <style:style style:name="P9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c5d1f"/>
    </style:style>
    <style:style style:name="P9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d4723"/>
    </style:style>
    <style:style style:name="P9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ed11b"/>
    </style:style>
    <style:style style:name="P9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6f33bc"/>
    </style:style>
    <style:style style:name="P9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2a6a2"/>
    </style:style>
    <style:style style:name="P9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408cd"/>
    </style:style>
    <style:style style:name="P9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573f7"/>
    </style:style>
    <style:style style:name="P9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709a2"/>
    </style:style>
    <style:style style:name="P9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90043"/>
    </style:style>
    <style:style style:name="P9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a28df"/>
    </style:style>
    <style:style style:name="P9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bece3"/>
    </style:style>
    <style:style style:name="P9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c6887"/>
    </style:style>
    <style:style style:name="P9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7d6ece"/>
    </style:style>
    <style:style style:name="P9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0aa8c"/>
    </style:style>
    <style:style style:name="P9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17b97"/>
    </style:style>
    <style:style style:name="P9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25daa"/>
    </style:style>
    <style:style style:name="P9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397d6"/>
    </style:style>
    <style:style style:name="P9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51fb8"/>
    </style:style>
    <style:style style:name="P9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52d4d"/>
    </style:style>
    <style:style style:name="P9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63fac"/>
    </style:style>
    <style:style style:name="P9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791f5"/>
    </style:style>
    <style:style style:name="P9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88eb9"/>
    </style:style>
    <style:style style:name="P9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94e28"/>
    </style:style>
    <style:style style:name="P9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ab2ef"/>
    </style:style>
    <style:style style:name="P9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b224a"/>
    </style:style>
    <style:style style:name="P9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c7018"/>
    </style:style>
    <style:style style:name="P9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cf00c"/>
    </style:style>
    <style:style style:name="P9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8eeede"/>
    </style:style>
    <style:style style:name="P9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201fa"/>
    </style:style>
    <style:style style:name="P9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2854a"/>
    </style:style>
    <style:style style:name="P9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3aa0d"/>
    </style:style>
    <style:style style:name="P9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57ffd"/>
    </style:style>
    <style:style style:name="P9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5ae59"/>
    </style:style>
    <style:style style:name="P9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6264d"/>
    </style:style>
    <style:style style:name="P9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63570"/>
    </style:style>
    <style:style style:name="P9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9ce6b"/>
    </style:style>
    <style:style style:name="P9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ac326"/>
    </style:style>
    <style:style style:name="P9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b15bc"/>
    </style:style>
    <style:style style:name="P9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b27a1"/>
    </style:style>
    <style:style style:name="P9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c2218"/>
    </style:style>
    <style:style style:name="P9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dec5e"/>
    </style:style>
    <style:style style:name="P9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f27e0"/>
    </style:style>
    <style:style style:name="P9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9f9980"/>
    </style:style>
    <style:style style:name="P9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06ff5"/>
    </style:style>
    <style:style style:name="P9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076bc"/>
    </style:style>
    <style:style style:name="P9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1e0c4"/>
    </style:style>
    <style:style style:name="P9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2dd02"/>
    </style:style>
    <style:style style:name="P9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4b4e8"/>
    </style:style>
    <style:style style:name="P9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543aa"/>
    </style:style>
    <style:style style:name="P9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67679"/>
    </style:style>
    <style:style style:name="P9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953a8"/>
    </style:style>
    <style:style style:name="P9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b14e4"/>
    </style:style>
    <style:style style:name="P9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b5729"/>
    </style:style>
    <style:style style:name="P9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b7448"/>
    </style:style>
    <style:style style:name="P9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bf4e8"/>
    </style:style>
    <style:style style:name="P9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dc27d"/>
    </style:style>
    <style:style style:name="P9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af05e8"/>
    </style:style>
    <style:style style:name="P9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03dd6"/>
    </style:style>
    <style:style style:name="P9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21604"/>
    </style:style>
    <style:style style:name="P9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3a8d4"/>
    </style:style>
    <style:style style:name="P9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4bb3d"/>
    </style:style>
    <style:style style:name="P9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66afb"/>
    </style:style>
    <style:style style:name="P9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6af9a"/>
    </style:style>
    <style:style style:name="P9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6e300"/>
    </style:style>
    <style:style style:name="P9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79fb8"/>
    </style:style>
    <style:style style:name="P9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97809"/>
    </style:style>
    <style:style style:name="P9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b515a"/>
    </style:style>
    <style:style style:name="P9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cb4a8"/>
    </style:style>
    <style:style style:name="P9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cf2aa"/>
    </style:style>
    <style:style style:name="P9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e672a"/>
    </style:style>
    <style:style style:name="P9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bf2d3d"/>
    </style:style>
    <style:style style:name="P9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0c457"/>
    </style:style>
    <style:style style:name="P9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26859"/>
    </style:style>
    <style:style style:name="P9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32a07"/>
    </style:style>
    <style:style style:name="P9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4449f"/>
    </style:style>
    <style:style style:name="P9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53d1e"/>
    </style:style>
    <style:style style:name="P9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72f27"/>
    </style:style>
    <style:style style:name="P9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8d1ce"/>
    </style:style>
    <style:style style:name="P9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a73f8"/>
    </style:style>
    <style:style style:name="P9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aba5a"/>
    </style:style>
    <style:style style:name="P9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ca7f5"/>
    </style:style>
    <style:style style:name="P9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cba8c"/>
    </style:style>
    <style:style style:name="P9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cdcbf4"/>
    </style:style>
    <style:style style:name="P9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010b1"/>
    </style:style>
    <style:style style:name="P9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0ae69"/>
    </style:style>
    <style:style style:name="P9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0cd23"/>
    </style:style>
    <style:style style:name="P9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1c352"/>
    </style:style>
    <style:style style:name="P10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387d9"/>
    </style:style>
    <style:style style:name="P10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4c6ce"/>
    </style:style>
    <style:style style:name="P10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5d304"/>
    </style:style>
    <style:style style:name="P10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6e44d"/>
    </style:style>
    <style:style style:name="P10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7d773"/>
    </style:style>
    <style:style style:name="P10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7e937"/>
    </style:style>
    <style:style style:name="P10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a4709"/>
    </style:style>
    <style:style style:name="P10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b63cd"/>
    </style:style>
    <style:style style:name="P10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c5a04"/>
    </style:style>
    <style:style style:name="P10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c61f0"/>
    </style:style>
    <style:style style:name="P10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d69af"/>
    </style:style>
    <style:style style:name="P10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d76c2"/>
    </style:style>
    <style:style style:name="P10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ea8dc"/>
    </style:style>
    <style:style style:name="P10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df43d5"/>
    </style:style>
    <style:style style:name="P10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10a0d"/>
    </style:style>
    <style:style style:name="P10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24301"/>
    </style:style>
    <style:style style:name="P10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36f5a"/>
    </style:style>
    <style:style style:name="P10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40207"/>
    </style:style>
    <style:style style:name="P10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5aa58"/>
    </style:style>
    <style:style style:name="P10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7a11e"/>
    </style:style>
    <style:style style:name="P10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ab33c"/>
    </style:style>
    <style:style style:name="P10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c7ed8"/>
    </style:style>
    <style:style style:name="P10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cff5c"/>
    </style:style>
    <style:style style:name="P10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de583"/>
    </style:style>
    <style:style style:name="P10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def85"/>
    </style:style>
    <style:style style:name="P10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ee0c0"/>
    </style:style>
    <style:style style:name="P10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f9fb6"/>
    </style:style>
    <style:style style:name="P10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efdd37"/>
    </style:style>
    <style:style style:name="P10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1cc8d"/>
    </style:style>
    <style:style style:name="P10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392d6"/>
    </style:style>
    <style:style style:name="P10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60360"/>
    </style:style>
    <style:style style:name="P10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75aa4"/>
    </style:style>
    <style:style style:name="P10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7e837"/>
    </style:style>
    <style:style style:name="P10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823db"/>
    </style:style>
    <style:style style:name="P10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8ce9d"/>
    </style:style>
    <style:style style:name="P10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5f90066"/>
    </style:style>
    <style:style style:name="P103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90870"/>
    </style:style>
    <style:style style:name="P103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90870"/>
    </style:style>
    <style:style style:name="P103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96e98"/>
    </style:style>
    <style:style style:name="P10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a6304"/>
    </style:style>
    <style:style style:name="P104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b450a"/>
    </style:style>
    <style:style style:name="P104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c5f3f"/>
    </style:style>
    <style:style style:name="P104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cfc15"/>
    </style:style>
    <style:style style:name="P104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908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908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96e98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b450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c5f3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cfc1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25fb450a" style:font-size-asian="12pt" style:font-weight-asian="normal" style:font-name-complex="Arial" style:font-size-complex="12pt" style:font-weight-complex="normal"/>
    </style:style>
    <style:style style:name="P105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25fc5f3f" style:font-size-asian="12pt" style:font-weight-asian="normal" style:font-name-complex="Arial" style:font-size-complex="12pt" style:font-weight-complex="normal"/>
    </style:style>
    <style:style style:name="P105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25fcfc15" style:font-size-asian="12pt" style:font-weight-asian="normal" style:font-name-complex="Arial" style:font-size-complex="12pt" style:font-weight-complex="normal"/>
    </style:style>
    <style:style style:name="P105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53" style:family="paragraph" style:parent-style-name="Standard">
      <style:text-properties style:font-name="Arial" fo:font-size="12pt" fo:font-weight="normal" officeooo:paragraph-rsid="26166dc9" style:font-size-asian="12pt" style:font-weight-asian="normal" style:font-size-complex="12pt" style:font-weight-complex="normal"/>
    </style:style>
    <style:style style:name="P1054" style:family="paragraph" style:parent-style-name="Standard">
      <style:text-properties style:font-name="Arial" fo:font-size="12pt" officeooo:paragraph-rsid="261412cb" style:font-size-asian="12pt" style:font-size-complex="12pt"/>
    </style:style>
    <style:style style:name="P1055" style:family="paragraph" style:parent-style-name="Standard">
      <style:text-properties style:font-name="Arial" fo:font-size="12pt" officeooo:rsid="261412cb" officeooo:paragraph-rsid="261412cb" style:font-size-asian="12pt" style:font-size-complex="12pt"/>
    </style:style>
    <style:style style:name="P105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25fc5f3f"/>
    </style:style>
    <style:style style:name="P1057" style:family="paragraph" style:parent-style-name="Standard">
      <style:text-properties officeooo:paragraph-rsid="261412cb"/>
    </style:style>
    <style:style style:name="P1058" style:family="paragraph" style:parent-style-name="Standard">
      <style:text-properties officeooo:paragraph-rsid="26166dc9"/>
    </style:style>
    <style:style style:name="P1059" style:family="paragraph" style:parent-style-name="Standard">
      <style:text-properties officeooo:paragraph-rsid="254045ca"/>
    </style:style>
    <style:style style:name="P1060" style:family="paragraph" style:parent-style-name="Standard">
      <style:text-properties officeooo:paragraph-rsid="251acb42"/>
    </style:style>
    <style:style style:name="P1061" style:family="paragraph" style:parent-style-name="Standard">
      <style:text-properties officeooo:paragraph-rsid="25dd69af"/>
    </style:style>
    <style:style style:name="P1062" style:family="paragraph" style:parent-style-name="Standard">
      <style:text-properties officeooo:paragraph-rsid="26167206"/>
    </style:style>
    <style:style style:name="P1063" style:family="paragraph" style:parent-style-name="Standard">
      <style:text-properties officeooo:paragraph-rsid="233c1c36"/>
    </style:style>
    <style:style style:name="P10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cb4a8"/>
    </style:style>
    <style:style style:name="P10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ee0c0"/>
    </style:style>
    <style:style style:name="P10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e36f5a"/>
    </style:style>
    <style:style style:name="P10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6ebcf"/>
    </style:style>
    <style:style style:name="P10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fe44f4"/>
    </style:style>
    <style:style style:name="P10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788a8"/>
    </style:style>
    <style:style style:name="P10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2ed4f2"/>
    </style:style>
    <style:style style:name="P10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817b97"/>
    </style:style>
    <style:style style:name="P10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5f149c"/>
    </style:style>
    <style:style style:name="P10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182a66"/>
    </style:style>
    <style:style style:name="P10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6af9a"/>
    </style:style>
    <style:style style:name="P10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6167206"/>
    </style:style>
    <style:style style:name="P10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5bf2d3d"/>
    </style:style>
    <style:style style:name="P107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5fa6304"/>
    </style:style>
    <style:style style:name="P107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5f96e98"/>
    </style:style>
    <style:style style:name="P107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5fb450a"/>
    </style:style>
    <style:style style:name="P108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5fc5f3f"/>
    </style:style>
    <style:style style:name="P108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5f90870"/>
    </style:style>
    <style:style style:name="P1082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908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3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908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4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5f90870"/>
    </style:style>
    <style:style style:name="P1085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26167206"/>
    </style:style>
    <style:style style:name="P108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5f90870" fo:background-color="transparent" style:font-size-asian="12pt" style:font-weight-asian="normal" style:font-name-complex="Arial" style:font-size-complex="12pt" style:font-weight-complex="normal"/>
    </style:style>
    <style:style style:name="P108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5f96e98" fo:background-color="transparent" style:font-size-asian="12pt" style:font-weight-asian="normal" style:font-name-complex="Arial" style:font-size-complex="12pt" style:font-weight-complex="normal"/>
    </style:style>
    <style:style style:name="P108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5fa6304" fo:background-color="transparent" style:font-size-asian="12pt" style:font-weight-asian="normal" style:font-name-complex="Arial" style:font-size-complex="12pt" style:font-weight-complex="normal"/>
    </style:style>
    <style:style style:name="P108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5fb450a" fo:background-color="transparent" style:font-size-asian="12pt" style:font-weight-asian="normal" style:font-name-complex="Arial" style:font-size-complex="12pt" style:font-weight-complex="normal"/>
    </style:style>
    <style:style style:name="P1090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5fc5f3f" fo:background-color="transparent" style:font-size-asian="12pt" style:font-weight-asian="normal" style:font-name-complex="Arial" style:font-size-complex="12pt" style:font-weight-complex="normal"/>
    </style:style>
    <style:style style:name="P109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25fcfc15" fo:background-color="transparent" style:font-size-asian="12pt" style:font-weight-asian="normal" style:font-name-complex="Arial" style:font-size-complex="12pt" style:font-weight-complex="normal"/>
    </style:style>
    <style:style style:name="P109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5f908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5f96e98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5fa630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5fb450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5fc5f3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25fcfc1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5f90870"/>
    </style:style>
    <style:style style:name="P109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5f96e98"/>
    </style:style>
    <style:style style:name="P110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5fa6304"/>
    </style:style>
    <style:style style:name="P1101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5fb450a"/>
    </style:style>
    <style:style style:name="P110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5fc5f3f"/>
    </style:style>
    <style:style style:name="P110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5fcfc15"/>
    </style:style>
    <style:style style:name="P110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260f3a06"/>
    </style:style>
    <style:style style:name="P110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25f9087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1ae90369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23a20a1f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25053d88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pt" fo:country="BR" fo:font-weight="bold" officeooo:rsid="174dfe76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" style:family="text">
      <style:text-properties style:font-name="Arial" fo:font-size="12pt" fo:language="pt" fo:country="BR" fo:font-weight="bold" officeooo:rsid="148b1cc9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" style:family="text">
      <style:text-properties style:font-name="Arial" fo:font-size="12pt" fo:language="pt" fo:country="BR" fo:font-weight="bold" officeooo:rsid="15cf10f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" style:family="text">
      <style:text-properties style:font-name="Arial" fo:font-size="12pt" fo:language="pt" fo:country="BR" fo:font-weight="bold" officeooo:rsid="242af685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" style:family="text">
      <style:text-properties style:font-name="Arial" fo:font-size="12pt" fo:language="pt" fo:country="BR" fo:font-weight="bold" officeooo:rsid="25053d8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2593aa0d" style:font-size-asian="12pt" style:font-size-complex="12pt"/>
    </style:style>
    <style:style style:name="T13" style:family="text">
      <style:text-properties style:font-name="Arial" fo:language="pt" fo:country="PT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25087428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250a778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officeooo:rsid="2519c81c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officeooo:rsid="2520602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normal" officeooo:rsid="2531051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normal" officeooo:rsid="2538e47a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normal" officeooo:rsid="25396dea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normal" officeooo:rsid="253dddba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Arial" fo:font-size="12pt" fo:letter-spacing="normal" fo:font-style="normal" fo:font-weight="normal" officeooo:rsid="2552d05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fo:font-weight="normal" officeooo:rsid="255a1eef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Arial" fo:font-size="12pt" fo:letter-spacing="normal" fo:font-style="normal" fo:font-weight="normal" officeooo:rsid="256c5d1f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fo:font-weight="normal" officeooo:rsid="256d472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normal" fo:font-weight="normal" officeooo:rsid="257408cd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normal" officeooo:rsid="258397d6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officeooo:rsid="25e7a11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normal" officeooo:rsid="258e1c8b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normal" officeooo:rsid="2594abcf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Arial" fo:font-size="12pt" fo:letter-spacing="normal" fo:font-style="normal" fo:font-weight="normal" officeooo:rsid="259dec5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Arial" fo:font-size="12pt" fo:letter-spacing="normal" fo:font-style="normal" fo:font-weight="normal" officeooo:rsid="259f998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Arial" fo:font-size="12pt" fo:letter-spacing="normal" fo:font-style="normal" fo:font-weight="normal" officeooo:rsid="25a1e0c4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Arial" fo:font-size="12pt" fo:letter-spacing="normal" fo:font-style="normal" fo:font-weight="normal" officeooo:rsid="25a2dd02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Arial" fo:font-size="12pt" fo:letter-spacing="normal" fo:font-style="normal" fo:font-weight="normal" officeooo:rsid="25b4bb3d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Arial" fo:font-size="12pt" fo:letter-spacing="normal" fo:font-style="normal" fo:font-weight="normal" officeooo:rsid="25df43d5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loext:opacity="100%" style:font-name="Arial" fo:font-size="12pt" fo:letter-spacing="normal" fo:font-style="normal" fo:font-weight="normal" officeooo:rsid="253dddba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loext:opacity="100%" style:font-name="Arial" fo:font-size="12pt" fo:letter-spacing="normal" fo:font-style="normal" fo:font-weight="normal" officeooo:rsid="256d4723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font-name="Arial" fo:font-size="12pt" fo:letter-spacing="normal" fo:font-style="normal" fo:font-weight="normal" officeooo:rsid="257408cd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style:font-name="Arial" fo:font-size="12pt" fo:letter-spacing="normal" fo:font-style="normal" fo:font-weight="normal" officeooo:rsid="25825daa" fo:background-color="transparent" loext:char-shading-value="0" style:font-size-asian="12pt" style:font-size-complex="12pt"/>
    </style:style>
    <style:style style:name="T45" style:family="text">
      <style:text-properties fo:font-variant="normal" fo:text-transform="none" fo:color="#000000" loext:opacity="100%" style:font-name="Arial" fo:font-size="12pt" fo:letter-spacing="normal" fo:font-style="normal" fo:font-weight="normal" officeooo:rsid="2594abcf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loext:opacity="100%" style:font-name="Arial" fo:font-size="12pt" fo:letter-spacing="normal" fo:font-style="normal" fo:font-weight="normal" officeooo:rsid="25df43d5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4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fo:color="#000000" loext:opacity="100%" style:font-name="Arial" fo:font-size="12pt" fo:letter-spacing="normal" fo:font-style="normal" fo:font-weight="normal" officeooo:rsid="253dddba" style:font-size-asian="12pt" style:font-size-complex="12pt"/>
    </style:style>
    <style:style style:name="T50" style:family="text">
      <style:text-properties fo:font-variant="normal" fo:text-transform="none" fo:color="#000000" loext:opacity="100%" style:font-name="Arial" fo:font-size="12pt" fo:letter-spacing="normal" fo:font-style="normal" fo:font-weight="normal" officeooo:rsid="258e1c8b" style:font-size-asian="12pt" style:font-size-complex="12pt"/>
    </style:style>
    <style:style style:name="T51" style:family="text">
      <style:text-properties fo:font-variant="normal" fo:text-transform="none" fo:color="#000000" loext:opacity="100%" style:font-name="Arial" fo:font-size="12pt" fo:letter-spacing="normal" fo:font-style="normal" fo:font-weight="normal" officeooo:rsid="2599ce6b" style:font-size-asian="12pt" style:font-size-complex="12pt"/>
    </style:style>
    <style:style style:name="T52" style:family="text">
      <style:text-properties fo:font-variant="normal" fo:text-transform="none" fo:color="#000000" loext:opacity="100%" style:font-name="Arial" fo:font-size="12pt" fo:letter-spacing="normal" fo:font-style="normal" fo:font-weight="normal" officeooo:rsid="25a06ff5" style:font-size-asian="12pt" style:font-size-complex="12pt"/>
    </style:style>
    <style:style style:name="T53" style:family="text">
      <style:text-properties fo:font-variant="normal" fo:text-transform="none" fo:color="#000000" loext:opacity="100%" style:font-name="Arial" fo:font-size="12pt" fo:letter-spacing="normal" fo:font-style="normal" fo:font-weight="normal" officeooo:rsid="25a4b4e8" style:font-size-asian="12pt" style:font-size-complex="12pt"/>
    </style:style>
    <style:style style:name="T54" style:family="text">
      <style:text-properties fo:font-variant="normal" fo:text-transform="none" fo:color="#000000" loext:opacity="100%" style:font-name="Arial" fo:font-size="12pt" fo:letter-spacing="normal" fo:font-style="normal" fo:font-weight="normal" officeooo:rsid="25bcb4a8" style:font-size-asian="12pt" style:font-size-complex="12pt"/>
    </style:style>
    <style:style style:name="T55" style:family="text">
      <style:text-properties fo:font-variant="normal" fo:text-transform="none" fo:color="#000000" loext:opacity="100%" style:font-name="Arial" fo:font-size="12pt" fo:letter-spacing="normal" fo:font-style="normal" fo:font-weight="normal" officeooo:rsid="25c53d1e" style:font-size-asian="12pt" style:font-size-complex="12pt"/>
    </style:style>
    <style:style style:name="T56" style:family="text">
      <style:text-properties fo:font-variant="normal" fo:text-transform="none" fo:color="#000000" loext:opacity="100%" style:font-name="Arial" fo:font-size="12pt" fo:letter-spacing="normal" fo:font-style="normal" fo:font-weight="normal" officeooo:rsid="25df43d5" style:font-size-asian="12pt" style:font-size-complex="12pt"/>
    </style:style>
    <style:style style:name="T5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Arial" fo:font-size="12pt" fo:letter-spacing="normal" fo:font-style="normal" fo:font-weight="normal" officeooo:rsid="2566776c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Arial" fo:font-size="12pt" fo:letter-spacing="normal" fo:font-style="normal" fo:font-weight="normal" officeooo:rsid="256d4723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1" style:family="text">
      <style:text-properties fo:font-variant="normal" fo:text-transform="none" fo:color="#000000" loext:opacity="100%" style:font-name="Arial" fo:font-size="12pt" fo:letter-spacing="normal" fo:font-style="normal" fo:font-weight="normal" officeooo:rsid="2552d05b"/>
    </style:style>
    <style:style style:name="T62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size-complex="12pt"/>
    </style:style>
    <style:style style:name="T63" style:family="text">
      <style:text-properties fo:font-variant="normal" fo:text-transform="none" fo:color="#000000" loext:opacity="100%" style:font-name="Arial" fo:font-size="12pt" fo:letter-spacing="normal" fo:font-style="normal" fo:font-weight="normal" officeooo:rsid="25f60360" fo:background-color="#ffffff" loext:char-shading-value="0" style:font-size-asian="12pt" style:font-size-complex="12pt"/>
    </style:style>
    <style:style style:name="T6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Arial" fo:font-size="12pt" fo:letter-spacing="normal" fo:font-style="normal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2594abcf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6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size-complex="12pt"/>
    </style:style>
    <style:style style:name="T7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2594abcf" style:font-size-asian="12pt" style:font-size-complex="12pt"/>
    </style:style>
    <style:style style:name="T71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0a778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9285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8e1c8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957ff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92854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font-size-complex="12pt"/>
    </style:style>
    <style:style style:name="T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99ce6b" style:font-size-asian="12pt" style:font-size-complex="12pt"/>
    </style:style>
    <style:style style:name="T8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59c2218" style:font-size-asian="12pt" style:font-size-complex="12pt"/>
    </style:style>
    <style:style style:name="T81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2594ab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25825daa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8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25825daa" fo:background-color="transparent" loext:char-shading-value="0" style:font-size-asian="12pt" style:font-size-complex="12pt"/>
    </style:style>
    <style:style style:name="T87" style:family="text">
      <style:text-properties fo:font-variant="normal" fo:text-transform="none" fo:color="#000000" loext:opacity="100%" style:font-name="Arial" fo:font-size="12pt" fo:letter-spacing="normal" fo:language="pt" fo:country="BR" fo:font-style="normal" fo:background-color="transparent" loext:char-shading-value="0" style:font-size-asian="12pt" style:font-size-complex="12pt"/>
    </style:style>
    <style:style style:name="T88" style:family="text">
      <style:text-properties fo:font-variant="normal" fo:text-transform="none" fo:color="#000000" loext:opacity="100%" style:font-name="Arial" fo:font-size="12pt" fo:letter-spacing="0.012cm" fo:language="pt" fo:country="PT" fo:font-style="normal" fo:font-weight="normal" officeooo:rsid="2599ce6b" style:font-size-asian="12pt" style:font-size-complex="12pt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58cf0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59201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5f823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bb51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b22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c70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0874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08e19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0a778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0c20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0ec2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05a2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1b2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268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2e26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0dee3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3a7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4ace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5ea6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788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7c2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82a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9c8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acb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b7b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c1d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db6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ff9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004c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25f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29c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46c0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4cb5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6c2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8aa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afc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bf0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d99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ed4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fb55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fb7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105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24a8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2cd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2f37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4b85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6268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6890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841f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855c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8e47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96de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b0aa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c33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c562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dddb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e8f1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045c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1a1c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2b1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2cf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4c0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7724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8c4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4a24f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0b32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123a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1d8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21d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2d0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3138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4a18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5b9a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6bfe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8d5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a1e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a33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bc83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ce8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ec0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f14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009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1dc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509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6776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789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acf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c5d1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d47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ed1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6f33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124d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408c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573f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709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900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a28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bece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c688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0aa8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17b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1f0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25d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397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51f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63fa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791f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88e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94e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ab2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c7ed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e1c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eeed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0bf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0f5b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201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285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3aa0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417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4abc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5ae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626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6357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812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896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ac32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b15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b27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c22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dec5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f27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f998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06ff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076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1e0c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2dd0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4b4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543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676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953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b14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b74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dc2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f05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03d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2160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3a8d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4bb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66af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6af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79f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b515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cb4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cf2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e67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0c45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268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32a0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4449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53d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72f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8d1c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a73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aba5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cba8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010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0ae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1c3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387d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4c6c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5d30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6e4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7d77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7e9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9d49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a47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b63c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c5a0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d69a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d76c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f43d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10a0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36f5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4020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44c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7a1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ab3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8ce9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def8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ee0c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f9f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fdd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12ba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392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6036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6ebc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75a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7e8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823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f900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d995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2afc8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3dddb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86f1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123a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13a7d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bece3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7d6ece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397d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ab2ef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e1c8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9ce6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a4b4e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6e300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b27a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cb4a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2430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44c0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de583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888eb9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f2d3d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53d1e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cdcbf4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df43d5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bf2d3d" style:letter-kerning="true" style:text-blinking="fals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 loext:padding="0cm" loext:border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24301" style:letter-kerning="true" style:text-blinking="fals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 loext:padding="0cm" loext:border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de583" style:letter-kerning="true" style:text-blinking="fals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 loext:padding="0cm" loext:border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56d47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57d6ec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5ab57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5efdd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t" fo:country="PT" fo:font-style="normal" fo:text-shadow="1pt 1pt" style:text-underline-style="none" fo:font-weight="normal" officeooo:rsid="259b15b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35cm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35cm" fo:language="pt" fo:country="PT" fo:font-style="normal" fo:text-shadow="1pt 1pt" style:text-underline-style="none" fo:font-weight="normal" officeooo:rsid="25ab572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75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75pt" fo:letter-spacing="normal" fo:language="pt" fo:country="PT" fo:font-style="normal" fo:text-shadow="1pt 1pt" style:text-underline-style="none" fo:font-weight="normal" officeooo:rsid="25dc61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.75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.75pt" fo:letter-spacing="normal" fo:language="pt" fo:country="PT" fo:font-style="normal" fo:text-shadow="1pt 1pt" style:text-underline-style="none" fo:font-weight="normal" officeooo:rsid="25dea8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e36f5a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0f5b2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5e36f5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fo:letter-spacing="normal" fo:font-style="normal"/>
    </style:style>
    <style:style style:name="T345" style:family="text">
      <style:text-properties fo:font-variant="normal" fo:text-transform="none" fo:color="#000000" loext:opacity="100%" fo:letter-spacing="normal" fo:font-style="normal" fo:font-weight="normal"/>
    </style:style>
    <style:style style:name="T34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347" style:family="text">
      <style:text-properties fo:font-variant="normal" fo:text-transform="none" fo:color="#000000" loext:opacity="100%" fo:letter-spacing="normal" fo:font-style="normal" fo:font-weight="normal" officeooo:rsid="259201fa"/>
    </style:style>
    <style:style style:name="T348" style:family="text">
      <style:text-properties fo:font-variant="normal" fo:text-transform="none" fo:color="#000000" loext:opacity="100%" fo:letter-spacing="normal" fo:font-style="normal" fo:font-weight="normal" officeooo:rsid="25ab7448"/>
    </style:style>
    <style:style style:name="T349" style:family="text">
      <style:text-properties fo:font-variant="normal" fo:text-transform="none" fo:color="#000000" loext:opacity="100%" fo:letter-spacing="normal" fo:font-style="normal" fo:font-weight="normal" officeooo:rsid="25d5d304"/>
    </style:style>
    <style:style style:name="T35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51" style:family="text">
      <style:text-properties fo:font-variant="normal" fo:text-transform="none" fo:color="#000000" loext:opacity="100%" fo:letter-spacing="normal" fo:font-style="normal" fo:font-weight="bold"/>
    </style:style>
    <style:style style:name="T352" style:family="text">
      <style:text-properties fo:font-variant="normal" fo:text-transform="none" fo:color="#000000" loext:opacity="100%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353" style:family="text">
      <style:text-properties fo:font-variant="normal" fo:text-transform="none" fo:color="#000000" loext:opacity="100%" fo:letter-spacing="normal" fo:font-weight="normal"/>
    </style:style>
    <style:style style:name="T354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weight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35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359" style:family="text">
      <style:text-properties fo:font-variant="normal" fo:text-transform="none" fo:color="#000000" loext:opacity="100%" style:font-name="Arial1" fo:font-size="12.75pt" fo:letter-spacing="normal" fo:font-style="normal" fo:font-weight="normal"/>
    </style:style>
    <style:style style:name="T360" style:family="text">
      <style:text-properties fo:font-variant="normal" fo:text-transform="none" fo:color="#000000" loext:opacity="100%" style:font-name="Arial1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fo:color="#000000" loext:opacity="100%" style:font-name="Arial2" fo:font-size="12.75pt" fo:letter-spacing="normal" fo:font-style="normal" fo:font-weight="normal"/>
    </style:style>
    <style:style style:name="T362" style:family="text">
      <style:text-properties fo:font-variant="normal" fo:text-transform="none" fo:color="#000000" loext:opacity="100%" style:font-name="Arial2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364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5" style:family="text">
      <style:text-properties fo:font-variant="normal" fo:text-transform="none" fo:color="#000000" loext:opacity="100%" style:font-name="Arial" fo:font-size="12pt" fo:letter-spacing="normal" fo:font-style="normal" fo:font-weight="normal" officeooo:rsid="260f3a06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6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weight-complex="normal"/>
    </style:style>
    <style:style style:name="T367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368" style:family="text">
      <style:text-properties fo:font-variant="normal" fo:text-transform="none" fo:color="#000000" loext:opacity="100%" style:font-name="Arial" fo:font-size="12pt" fo:letter-spacing="normal" fo:font-style="normal" fo:font-weight="normal" officeooo:rsid="260f3a06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369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7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373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37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7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6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37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size-asian="12pt" style:font-weight-asian="normal" style:font-size-complex="12pt" style:font-weight-complex="normal"/>
    </style:style>
    <style:style style:name="T3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size-asian="12pt" style:font-weight-asian="normal" style:font-size-complex="12pt" style:font-weight-complex="normal" loext:padding="0cm" loext:border="none"/>
    </style:style>
    <style:style style:name="T380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381" style:family="text">
      <style:text-properties fo:font-variant="normal" fo:text-transform="none" fo:color="#000000" loext:opacity="100%" style:font-name="Arial" fo:letter-spacing="normal" fo:font-style="normal" fo:font-weight="normal" style:font-weight-asian="normal" style:font-weight-complex="normal"/>
    </style:style>
    <style:style style:name="T382" style:family="text">
      <style:text-properties fo:font-variant="normal" fo:text-transform="none" fo:color="#000000" loext:opacity="100%" fo:font-size="14pt" fo:letter-spacing="normal" fo:font-style="normal" fo:font-weight="bold"/>
    </style:style>
    <style:style style:name="T383" style:family="text">
      <style:text-properties fo:font-variant="normal" fo:text-transform="none" fo:color="#000000" loext:opacity="100%" style:font-name="arial" fo:font-size="14pt" fo:letter-spacing="normal" fo:font-style="normal" fo:font-weight="bold"/>
    </style:style>
    <style:style style:name="T384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2pt" style:font-weight-asian="normal" style:font-size-complex="12pt" style:font-weight-complex="normal"/>
    </style:style>
    <style:style style:name="T385" style:family="text">
      <style:text-properties fo:font-variant="normal" fo:text-transform="none" fo:letter-spacing="normal" fo:font-style="normal"/>
    </style:style>
    <style:style style:name="T386" style:family="text">
      <style:text-properties fo:font-variant="normal" fo:text-transform="none" fo:letter-spacing="normal" fo:font-style="normal" fo:font-weight="normal"/>
    </style:style>
    <style:style style:name="T387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388" style:family="text">
      <style:text-properties fo:font-variant="normal" fo:text-transform="none" fo:letter-spacing="normal" fo:font-style="normal" fo:font-weight="normal" officeooo:rsid="25b6af9a"/>
    </style:style>
    <style:style style:name="T389" style:family="text">
      <style:text-properties fo:font-variant="normal" fo:text-transform="none" fo:letter-spacing="normal" fo:font-style="normal" fo:background-color="transparent" loext:char-shading-value="0"/>
    </style:style>
    <style:style style:name="T390" style:family="text">
      <style:text-properties fo:font-variant="normal" fo:text-transform="none" fo:letter-spacing="normal" fo:font-style="normal" officeooo:rsid="25b97809"/>
    </style:style>
    <style:style style:name="T391" style:family="text">
      <style:text-properties fo:font-variant="normal" fo:text-transform="none" fo:letter-spacing="normal" fo:font-style="normal" style:text-underline-style="none"/>
    </style:style>
    <style:style style:name="T392" style:family="text">
      <style:text-properties fo:font-variant="normal" fo:text-transform="none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39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39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5d4c6ce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a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396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397" style:family="text">
      <style:text-properties fo:font-variant="normal" fo:text-transform="none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398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9" style:family="text">
      <style:text-properties fo:color="#000000" loext:opacity="100%" style:font-name="Arial" fo:font-size="12pt" fo:language="pt" fo:country="PT" fo:font-weight="normal" officeooo:rsid="250c20a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0" style:family="text">
      <style:text-properties fo:color="#000000" loext:opacity="100%" style:font-name="Arial" fo:font-size="12pt" fo:language="pt" fo:country="PT" fo:font-weight="normal" officeooo:rsid="2508e19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1" style:family="text">
      <style:text-properties fo:color="#000000" loext:opacity="100%" style:font-name="Arial" fo:font-size="12pt" fo:language="pt" fo:country="PT" fo:font-weight="normal" officeooo:rsid="2528aa1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2" style:family="text">
      <style:text-properties fo:color="#000000" loext:opacity="100%" style:font-name="Arial" fo:font-size="12pt" fo:language="pt" fo:country="PT" fo:font-weight="normal" officeooo:rsid="2532cd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3" style:family="text">
      <style:text-properties fo:color="#000000" loext:opacity="100%" style:font-name="Arial" fo:font-size="12pt" fo:language="pt" fo:country="PT" fo:font-weight="normal" officeooo:rsid="2532f37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4" style:family="text">
      <style:text-properties fo:color="#000000" loext:opacity="100%" style:font-name="Arial" fo:font-size="12pt" fo:language="pt" fo:country="PT" fo:font-weight="normal" officeooo:rsid="251b7b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5" style:family="text">
      <style:text-properties fo:color="#000000" loext:opacity="100%" style:font-name="Arial" fo:font-size="12pt" fo:language="pt" fo:country="PT" fo:font-weight="normal" officeooo:rsid="2566776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6" style:family="text">
      <style:text-properties fo:color="#000000" loext:opacity="100%" style:font-name="Arial" fo:font-size="12pt" fo:language="pt" fo:country="PT" fo:font-weight="normal" officeooo:rsid="258397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7" style:family="text">
      <style:text-properties fo:color="#000000" loext:opacity="100%" style:font-name="Arial" fo:font-size="12pt" fo:language="pt" fo:country="PT" fo:font-weight="normal" officeooo:rsid="258e1c8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8" style:family="text">
      <style:text-properties fo:color="#000000" loext:opacity="100%" style:font-name="Arial" fo:font-size="12pt" fo:language="pt" fo:country="PT" fo:font-weight="normal" officeooo:rsid="258eeed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9" style:family="text">
      <style:text-properties fo:color="#000000" loext:opacity="100%" style:font-name="Arial" fo:font-size="12pt" fo:language="pt" fo:country="PT" fo:font-weight="normal" officeooo:rsid="2590f5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0" style:family="text">
      <style:text-properties fo:color="#000000" loext:opacity="100%" style:font-name="Arial" fo:font-size="12pt" fo:language="pt" fo:country="PT" fo:font-weight="normal" officeooo:rsid="259201f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1" style:family="text">
      <style:text-properties fo:color="#000000" loext:opacity="100%" style:font-name="Arial" fo:font-size="12pt" fo:language="pt" fo:country="PT" fo:font-weight="normal" officeooo:rsid="25957ff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2" style:family="text">
      <style:text-properties fo:color="#000000" loext:opacity="100%" style:font-name="Arial" fo:font-size="12pt" fo:language="pt" fo:country="PT" fo:font-weight="normal" officeooo:rsid="25f823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3" style:family="text">
      <style:text-properties fo:color="#000000" loext:opacity="100%" style:font-name="Arial" fo:font-size="12pt" fo:language="pt" fo:country="PT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4" style:family="text">
      <style:text-properties fo:color="#000000" loext:opacity="100%" style:font-name="Arial" fo:font-size="12pt" fo:language="pt" fo:country="PT" style:text-underline-style="none" fo:font-weight="normal" officeooo:rsid="252004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5" style:family="text">
      <style:text-properties fo:color="#000000" loext:opacity="100%" style:font-name="Arial" fo:font-size="12pt" fo:language="pt" fo:country="PT" style:text-underline-style="none" fo:font-weight="normal" officeooo:rsid="2594ab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6" style:family="text">
      <style:text-properties fo:color="#000000" loext:opacity="100%" style:font-name="Arial" fo:font-size="12pt" fo:language="pt" fo:country="PT" style:text-underline-style="none" fo:font-weight="normal" officeooo:rsid="258eeed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7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fo:color="#000000" loext:opacity="100%" style:font-name="Arial" fo:font-size="12pt" fo:font-weight="normal" officeooo:rsid="258c7018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fo:color="#000000" loext:opacity="100%" style:font-name="Arial" fo:font-size="12pt" fo:font-weight="normal" officeooo:rsid="25087428" fo:background-color="transparent" loext:char-shading-value="0" style:font-size-asian="12pt" style:font-weight-asian="normal" style:font-size-complex="12pt" style:font-weight-complex="normal"/>
    </style:style>
    <style:style style:name="T420" style:family="text">
      <style:text-properties fo:color="#000000" loext:opacity="100%" style:font-name="Arial" fo:font-size="12pt" fo:font-weight="normal" officeooo:rsid="2508e19f" fo:background-color="transparent" loext:char-shading-value="0" style:font-size-asian="12pt" style:font-weight-asian="normal" style:font-size-complex="12pt" style:font-weight-complex="normal"/>
    </style:style>
    <style:style style:name="T421" style:family="text">
      <style:text-properties fo:color="#000000" loext:opacity="100%" style:font-name="Arial" fo:font-size="12pt" fo:font-weight="normal" officeooo:rsid="250a778e" fo:background-color="transparent" loext:char-shading-value="0" style:font-size-asian="12pt" style:font-weight-asian="normal" style:font-size-complex="12pt" style:font-weight-complex="normal"/>
    </style:style>
    <style:style style:name="T422" style:family="text">
      <style:text-properties fo:color="#000000" loext:opacity="100%" style:font-name="Arial" fo:font-size="12pt" fo:font-weight="normal" officeooo:rsid="250c20a6" fo:background-color="transparent" loext:char-shading-value="0" style:font-size-asian="12pt" style:font-weight-asian="normal" style:font-size-complex="12pt" style:font-weight-complex="normal"/>
    </style:style>
    <style:style style:name="T423" style:family="text">
      <style:text-properties fo:color="#000000" loext:opacity="100%" style:font-name="Arial" fo:font-size="12pt" fo:font-weight="normal" officeooo:rsid="250dee39" fo:background-color="transparent" loext:char-shading-value="0" style:font-size-asian="12pt" style:font-weight-asian="normal" style:font-size-complex="12pt" style:font-weight-complex="normal"/>
    </style:style>
    <style:style style:name="T424" style:family="text">
      <style:text-properties fo:color="#000000" loext:opacity="100%" style:font-name="Arial" fo:font-size="12pt" fo:font-weight="normal" officeooo:rsid="2513a7dd" fo:background-color="transparent" loext:char-shading-value="0" style:font-size-asian="12pt" style:font-weight-asian="normal" style:font-size-complex="12pt" style:font-weight-complex="normal"/>
    </style:style>
    <style:style style:name="T425" style:family="text">
      <style:text-properties fo:color="#000000" loext:opacity="100%" style:font-name="Arial" fo:font-size="12pt" fo:font-weight="normal" officeooo:rsid="2514ace5" fo:background-color="transparent" loext:char-shading-value="0" style:font-size-asian="12pt" style:font-weight-asian="normal" style:font-size-complex="12pt" style:font-weight-complex="normal"/>
    </style:style>
    <style:style style:name="T426" style:family="text">
      <style:text-properties fo:color="#000000" loext:opacity="100%" style:font-name="Arial" fo:font-size="12pt" fo:font-weight="normal" officeooo:rsid="251acb42" fo:background-color="transparent" loext:char-shading-value="0" style:font-size-asian="12pt" style:font-weight-asian="normal" style:font-size-complex="12pt" style:font-weight-complex="normal"/>
    </style:style>
    <style:style style:name="T427" style:family="text">
      <style:text-properties fo:color="#000000" loext:opacity="100%" style:font-name="Arial" fo:font-size="12pt" fo:font-weight="normal" officeooo:rsid="252004c8" fo:background-color="transparent" loext:char-shading-value="0" style:font-size-asian="12pt" style:font-weight-asian="normal" style:font-size-complex="12pt" style:font-weight-complex="normal"/>
    </style:style>
    <style:style style:name="T428" style:family="text">
      <style:text-properties fo:color="#000000" loext:opacity="100%" style:font-name="Arial" fo:font-size="12pt" fo:font-weight="normal" officeooo:rsid="2528aa19" fo:background-color="transparent" loext:char-shading-value="0" style:font-size-asian="12pt" style:font-weight-asian="normal" style:font-size-complex="12pt" style:font-weight-complex="normal"/>
    </style:style>
    <style:style style:name="T429" style:family="text">
      <style:text-properties fo:color="#000000" loext:opacity="100%" style:font-name="Arial" fo:font-size="12pt" fo:font-weight="normal" officeooo:rsid="252ed4f2" fo:background-color="transparent" loext:char-shading-value="0" style:font-size-asian="12pt" style:font-weight-asian="normal" style:font-size-complex="12pt" style:font-weight-complex="normal"/>
    </style:style>
    <style:style style:name="T430" style:family="text">
      <style:text-properties fo:color="#000000" loext:opacity="100%" style:font-name="Arial" fo:font-size="12pt" fo:font-weight="normal" officeooo:rsid="2532cd12" fo:background-color="transparent" loext:char-shading-value="0" style:font-size-asian="12pt" style:font-weight-asian="normal" style:font-size-complex="12pt" style:font-weight-complex="normal"/>
    </style:style>
    <style:style style:name="T431" style:family="text">
      <style:text-properties fo:color="#000000" loext:opacity="100%" style:font-name="Arial" fo:font-size="12pt" fo:font-weight="normal" officeooo:rsid="2532f37c" fo:background-color="transparent" loext:char-shading-value="0" style:font-size-asian="12pt" style:font-weight-asian="normal" style:font-size-complex="12pt" style:font-weight-complex="normal"/>
    </style:style>
    <style:style style:name="T432" style:family="text">
      <style:text-properties fo:color="#000000" loext:opacity="100%" style:font-name="Arial" fo:font-size="12pt" fo:font-weight="normal" officeooo:rsid="25368908" fo:background-color="transparent" loext:char-shading-value="0" style:font-size-asian="12pt" style:font-weight-asian="normal" style:font-size-complex="12pt" style:font-weight-complex="normal"/>
    </style:style>
    <style:style style:name="T433" style:family="text">
      <style:text-properties fo:color="#000000" loext:opacity="100%" style:font-name="Arial" fo:font-size="12pt" fo:font-weight="normal" officeooo:rsid="25396dea" fo:background-color="transparent" loext:char-shading-value="0" style:font-size-asian="12pt" style:font-weight-asian="normal" style:font-size-complex="12pt" style:font-weight-complex="normal"/>
    </style:style>
    <style:style style:name="T434" style:family="text">
      <style:text-properties fo:color="#000000" loext:opacity="100%" style:font-name="Arial" fo:font-size="12pt" fo:font-weight="normal" officeooo:rsid="253dddba" fo:background-color="transparent" loext:char-shading-value="0" style:font-size-asian="12pt" style:font-weight-asian="normal" style:font-size-complex="12pt" style:font-weight-complex="normal"/>
    </style:style>
    <style:style style:name="T435" style:family="text">
      <style:text-properties fo:color="#000000" loext:opacity="100%" style:font-name="Arial" fo:font-size="12pt" fo:font-weight="normal" officeooo:rsid="254a24ff" fo:background-color="transparent" loext:char-shading-value="0" style:font-size-asian="12pt" style:font-weight-asian="normal" style:font-size-complex="12pt" style:font-weight-complex="normal"/>
    </style:style>
    <style:style style:name="T436" style:family="text">
      <style:text-properties fo:color="#000000" loext:opacity="100%" style:font-name="Arial" fo:font-size="12pt" fo:font-weight="normal" officeooo:rsid="2550b32b" fo:background-color="transparent" loext:char-shading-value="0" style:font-size-asian="12pt" style:font-weight-asian="normal" style:font-size-complex="12pt" style:font-weight-complex="normal"/>
    </style:style>
    <style:style style:name="T437" style:family="text">
      <style:text-properties fo:color="#000000" loext:opacity="100%" style:font-name="Arial" fo:font-size="12pt" fo:font-weight="normal" officeooo:rsid="255636e8" fo:background-color="transparent" loext:char-shading-value="0" style:font-size-asian="12pt" style:font-weight-asian="normal" style:font-size-complex="12pt" style:font-weight-complex="normal"/>
    </style:style>
    <style:style style:name="T438" style:family="text">
      <style:text-properties fo:color="#000000" loext:opacity="100%" style:font-name="Arial" fo:font-size="12pt" fo:font-weight="normal" officeooo:rsid="2558d5a7" fo:background-color="transparent" loext:char-shading-value="0" style:font-size-asian="12pt" style:font-weight-asian="normal" style:font-size-complex="12pt" style:font-weight-complex="normal"/>
    </style:style>
    <style:style style:name="T439" style:family="text">
      <style:text-properties fo:color="#000000" loext:opacity="100%" style:font-name="Arial" fo:font-size="12pt" fo:font-weight="normal" officeooo:rsid="256c5d1f" fo:background-color="transparent" loext:char-shading-value="0" style:font-size-asian="12pt" style:font-weight-asian="normal" style:font-size-complex="12pt" style:font-weight-complex="normal"/>
    </style:style>
    <style:style style:name="T440" style:family="text">
      <style:text-properties fo:color="#000000" loext:opacity="100%" style:font-name="Arial" fo:font-size="12pt" fo:font-weight="normal" officeooo:rsid="256d4723" fo:background-color="transparent" loext:char-shading-value="0" style:font-size-asian="12pt" style:font-weight-asian="normal" style:font-size-complex="12pt" style:font-weight-complex="normal"/>
    </style:style>
    <style:style style:name="T441" style:family="text">
      <style:text-properties fo:color="#000000" loext:opacity="100%" style:font-name="Arial" fo:font-size="12pt" fo:font-weight="normal" officeooo:rsid="257408cd" fo:background-color="transparent" loext:char-shading-value="0" style:font-size-asian="12pt" style:font-weight-asian="normal" style:font-size-complex="12pt" style:font-weight-complex="normal"/>
    </style:style>
    <style:style style:name="T442" style:family="text">
      <style:text-properties fo:color="#000000" loext:opacity="100%" style:font-name="Arial" fo:font-size="12pt" fo:font-weight="normal" officeooo:rsid="257573f7" fo:background-color="transparent" loext:char-shading-value="0" style:font-size-asian="12pt" style:font-weight-asian="normal" style:font-size-complex="12pt" style:font-weight-complex="normal"/>
    </style:style>
    <style:style style:name="T443" style:family="text">
      <style:text-properties fo:color="#000000" loext:opacity="100%" style:font-name="Arial" fo:font-size="12pt" fo:font-weight="normal" officeooo:rsid="25817b97" fo:background-color="transparent" loext:char-shading-value="0" style:font-size-asian="12pt" style:font-weight-asian="normal" style:font-size-complex="12pt" style:font-weight-complex="normal"/>
    </style:style>
    <style:style style:name="T444" style:family="text">
      <style:text-properties fo:color="#000000" loext:opacity="100%" style:font-name="Arial" fo:font-size="12pt" fo:font-weight="normal" officeooo:rsid="25825daa" fo:background-color="transparent" loext:char-shading-value="0" style:font-size-asian="12pt" style:font-weight-asian="normal" style:font-size-complex="12pt" style:font-weight-complex="normal"/>
    </style:style>
    <style:style style:name="T445" style:family="text">
      <style:text-properties fo:color="#000000" loext:opacity="100%" style:font-name="Arial" fo:font-size="12pt" fo:font-weight="normal" officeooo:rsid="258397d6" fo:background-color="transparent" loext:char-shading-value="0" style:font-size-asian="12pt" style:font-weight-asian="normal" style:font-size-complex="12pt" style:font-weight-complex="normal"/>
    </style:style>
    <style:style style:name="T446" style:family="text">
      <style:text-properties fo:color="#000000" loext:opacity="100%" style:font-name="Arial" fo:font-size="12pt" fo:font-weight="normal" officeooo:rsid="25e7a11e" fo:background-color="transparent" loext:char-shading-value="0" style:font-size-asian="12pt" style:font-weight-asian="normal" style:font-size-complex="12pt" style:font-weight-complex="normal"/>
    </style:style>
    <style:style style:name="T447" style:family="text">
      <style:text-properties fo:color="#000000" loext:opacity="100%" style:font-name="Arial" fo:font-size="12pt" fo:font-weight="normal" officeooo:rsid="258e1c8b" fo:background-color="transparent" loext:char-shading-value="0" style:font-size-asian="12pt" style:font-weight-asian="normal" style:font-size-complex="12pt" style:font-weight-complex="normal"/>
    </style:style>
    <style:style style:name="T448" style:family="text">
      <style:text-properties fo:color="#000000" loext:opacity="100%" style:font-name="Arial" fo:font-size="12pt" fo:font-weight="normal" officeooo:rsid="258eeede" fo:background-color="transparent" loext:char-shading-value="0" style:font-size-asian="12pt" style:font-weight-asian="normal" style:font-size-complex="12pt" style:font-weight-complex="normal"/>
    </style:style>
    <style:style style:name="T449" style:family="text">
      <style:text-properties fo:color="#000000" loext:opacity="100%" style:font-name="Arial" fo:font-size="12pt" fo:font-weight="normal" officeooo:rsid="2590f5b2" fo:background-color="transparent" loext:char-shading-value="0" style:font-size-asian="12pt" style:font-weight-asian="normal" style:font-size-complex="12pt" style:font-weight-complex="normal"/>
    </style:style>
    <style:style style:name="T450" style:family="text">
      <style:text-properties fo:color="#000000" loext:opacity="100%" style:font-name="Arial" fo:font-size="12pt" fo:font-weight="normal" officeooo:rsid="259201fa" fo:background-color="transparent" loext:char-shading-value="0" style:font-size-asian="12pt" style:font-weight-asian="normal" style:font-size-complex="12pt" style:font-weight-complex="normal"/>
    </style:style>
    <style:style style:name="T451" style:family="text">
      <style:text-properties fo:color="#000000" loext:opacity="100%" style:font-name="Arial" fo:font-size="12pt" fo:font-weight="normal" officeooo:rsid="2592854a" fo:background-color="transparent" loext:char-shading-value="0" style:font-size-asian="12pt" style:font-weight-asian="normal" style:font-size-complex="12pt" style:font-weight-complex="normal"/>
    </style:style>
    <style:style style:name="T452" style:family="text">
      <style:text-properties fo:color="#000000" loext:opacity="100%" style:font-name="Arial" fo:font-size="12pt" fo:font-weight="normal" officeooo:rsid="2593aa0d" fo:background-color="transparent" loext:char-shading-value="0" style:font-size-asian="12pt" style:font-weight-asian="normal" style:font-size-complex="12pt" style:font-weight-complex="normal"/>
    </style:style>
    <style:style style:name="T453" style:family="text">
      <style:text-properties fo:color="#000000" loext:opacity="100%" style:font-name="Arial" fo:font-size="12pt" fo:font-weight="normal" officeooo:rsid="2594abcf" fo:background-color="transparent" loext:char-shading-value="0" style:font-size-asian="12pt" style:font-weight-asian="normal" style:font-size-complex="12pt" style:font-weight-complex="normal"/>
    </style:style>
    <style:style style:name="T454" style:family="text">
      <style:text-properties fo:color="#000000" loext:opacity="100%" style:font-name="Arial" fo:font-size="12pt" fo:font-weight="normal" officeooo:rsid="25957ffd" fo:background-color="transparent" loext:char-shading-value="0" style:font-size-asian="12pt" style:font-weight-asian="normal" style:font-size-complex="12pt" style:font-weight-complex="normal"/>
    </style:style>
    <style:style style:name="T455" style:family="text">
      <style:text-properties fo:color="#000000" loext:opacity="100%" style:font-name="Arial" fo:font-size="12pt" fo:font-weight="normal" officeooo:rsid="259ac326" fo:background-color="transparent" loext:char-shading-value="0" style:font-size-asian="12pt" style:font-weight-asian="normal" style:font-size-complex="12pt" style:font-weight-complex="normal"/>
    </style:style>
    <style:style style:name="T456" style:family="text">
      <style:text-properties fo:color="#000000" loext:opacity="100%" style:font-name="Arial" fo:font-size="12pt" fo:font-weight="normal" officeooo:rsid="259b15bc" fo:background-color="transparent" loext:char-shading-value="0" style:font-size-asian="12pt" style:font-weight-asian="normal" style:font-size-complex="12pt" style:font-weight-complex="normal"/>
    </style:style>
    <style:style style:name="T457" style:family="text">
      <style:text-properties fo:color="#000000" loext:opacity="100%" style:font-name="Arial" fo:font-size="12pt" fo:font-weight="normal" officeooo:rsid="259dec5e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fo:color="#000000" loext:opacity="100%" style:font-name="Arial" fo:font-size="12pt" fo:font-weight="normal" officeooo:rsid="259f9980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fo:color="#000000" loext:opacity="100%" style:font-name="Arial" fo:font-size="12pt" fo:font-weight="normal" officeooo:rsid="25a2dd02" fo:background-color="transparent" loext:char-shading-value="0" style:font-size-asian="12pt" style:font-weight-asian="normal" style:font-size-complex="12pt" style:font-weight-complex="normal"/>
    </style:style>
    <style:style style:name="T460" style:family="text">
      <style:text-properties fo:color="#000000" loext:opacity="100%" style:font-name="Arial" fo:font-size="12pt" fo:font-weight="normal" officeooo:rsid="25b6af9a" fo:background-color="transparent" loext:char-shading-value="0" style:font-size-asian="12pt" style:font-weight-asian="normal" style:font-size-complex="12pt" style:font-weight-complex="normal"/>
    </style:style>
    <style:style style:name="T461" style:family="text">
      <style:text-properties fo:color="#000000" loext:opacity="100%" style:font-name="Arial" fo:font-size="12pt" fo:font-weight="normal" officeooo:rsid="25d4c6ce" fo:background-color="transparent" loext:char-shading-value="0" style:font-size-asian="12pt" style:font-weight-asian="normal" style:font-size-complex="12pt" style:font-weight-complex="normal"/>
    </style:style>
    <style:style style:name="T462" style:family="text">
      <style:text-properties fo:color="#000000" loext:opacity="100%" style:font-name="Arial" fo:font-size="12pt" fo:font-weight="normal" officeooo:rsid="25d9d491" fo:background-color="transparent" loext:char-shading-value="0" style:font-size-asian="12pt" style:font-weight-asian="normal" style:font-size-complex="12pt" style:font-weight-complex="normal"/>
    </style:style>
    <style:style style:name="T463" style:family="text">
      <style:text-properties fo:color="#000000" loext:opacity="100%" style:font-name="Arial" fo:font-size="12pt" fo:font-weight="normal" officeooo:rsid="25f823db" fo:background-color="transparent" loext:char-shading-value="0" style:font-size-asian="12pt" style:font-weight-asian="normal" style:font-size-complex="12pt" style:font-weight-complex="normal"/>
    </style:style>
    <style:style style:name="T464" style:family="text">
      <style:text-properties fo:color="#000000" loext:opacity="100%" style:font-name="Arial" fo:font-size="12pt" fo:font-weight="normal" officeooo:rsid="25eee0c0" fo:background-color="transparent" loext:char-shading-value="0" style:font-size-asian="12pt" style:font-weight-asian="normal" style:font-size-complex="12pt" style:font-weight-complex="normal"/>
    </style:style>
    <style:style style:name="T465" style:family="text">
      <style:text-properties fo:color="#000000" loext:opacity="100%" style:font-name="Arial" fo:font-size="12pt" fo:font-weight="normal" officeooo:rsid="25f392d6" fo:background-color="transparent" loext:char-shading-value="0" style:font-size-asian="12pt" style:font-weight-asian="normal" style:font-size-complex="12pt" style:font-weight-complex="normal"/>
    </style:style>
    <style:style style:name="T466" style:family="text">
      <style:text-properties fo:color="#000000" loext:opacity="100%" style:font-name="Arial" fo:font-size="12pt" fo:font-weight="normal" officeooo:rsid="25f90066" fo:background-color="transparent" loext:char-shading-value="0" style:font-size-asian="12pt" style:font-weight-asian="normal" style:font-size-complex="12pt" style:font-weight-complex="normal"/>
    </style:style>
    <style:style style:name="T467" style:family="text">
      <style:text-properties fo:color="#000000" loext:opacity="100%" style:font-name="Arial" fo:font-size="12pt" fo:font-weight="normal" officeooo:rsid="2604373a" fo:background-color="transparent" loext:char-shading-value="0" style:font-size-asian="12pt" style:font-weight-asian="normal" style:font-size-complex="12pt" style:font-weight-complex="normal"/>
    </style:style>
    <style:style style:name="T468" style:family="text">
      <style:text-properties fo:color="#000000" loext:opacity="100%" style:font-name="Arial" fo:font-size="12pt" fo:font-weight="normal" officeooo:rsid="26047191" fo:background-color="transparent" loext:char-shading-value="0" style:font-size-asian="12pt" style:font-weight-asian="normal" style:font-size-complex="12pt" style:font-weight-complex="normal"/>
    </style:style>
    <style:style style:name="T469" style:family="text">
      <style:text-properties fo:color="#000000" loext:opacity="100%" style:font-name="Arial" fo:font-size="12pt" fo:font-weight="normal" officeooo:rsid="26051f81" fo:background-color="transparent" loext:char-shading-value="0" style:font-size-asian="12pt" style:font-weight-asian="normal" style:font-size-complex="12pt" style:font-weight-complex="normal"/>
    </style:style>
    <style:style style:name="T470" style:family="text">
      <style:text-properties fo:color="#000000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71" style:family="text">
      <style:text-properties fo:color="#000000" loext:opacity="100%" style:font-name="Arial" fo:font-size="12pt" style:text-underline-style="none" fo:font-weight="normal" officeooo:rsid="252004c8" fo:background-color="transparent" loext:char-shading-value="0" style:font-size-asian="12pt" style:font-weight-asian="normal" style:font-size-complex="12pt" style:font-weight-complex="normal"/>
    </style:style>
    <style:style style:name="T472" style:family="text">
      <style:text-properties fo:color="#000000" loext:opacity="100%" style:font-name="Arial" fo:font-size="12pt" style:text-underline-style="none" fo:font-weight="normal" officeooo:rsid="258eeede" fo:background-color="transparent" loext:char-shading-value="0" style:font-size-asian="12pt" style:font-weight-asian="normal" style:font-size-complex="12pt" style:font-weight-complex="normal"/>
    </style:style>
    <style:style style:name="T473" style:family="text">
      <style:text-properties fo:color="#000000" loext:opacity="100%" style:font-name="Arial" fo:font-size="12pt" style:text-underline-style="none" fo:font-weight="normal" officeooo:rsid="250a778e" fo:background-color="transparent" loext:char-shading-value="0" style:font-size-asian="12pt" style:font-weight-asian="normal" style:font-size-complex="12pt" style:font-weight-complex="normal"/>
    </style:style>
    <style:style style:name="T474" style:family="text">
      <style:text-properties fo:color="#000000" loext:opacity="100%" style:font-name="Arial" fo:font-size="12pt" style:text-underline-style="none" fo:font-weight="normal" officeooo:rsid="2604373a" fo:background-color="transparent" loext:char-shading-value="0" style:font-size-asian="12pt" style:font-weight-asian="normal" style:font-size-complex="12pt" style:font-weight-complex="normal"/>
    </style:style>
    <style:style style:name="T475" style:family="text">
      <style:text-properties fo:color="#000000" loext:opacity="100%" style:font-name="Arial" fo:font-size="12pt" style:text-underline-style="none" fo:font-weight="normal" officeooo:rsid="26047191" fo:background-color="transparent" loext:char-shading-value="0" style:font-size-asian="12pt" style:font-weight-asian="normal" style:font-size-complex="12pt" style:font-weight-complex="normal"/>
    </style:style>
    <style:style style:name="T476" style:family="text">
      <style:text-properties fo:color="#000000" loext:opacity="100%" style:font-name="Arial" fo:font-size="12pt" style:font-size-asian="12pt" style:font-size-complex="12pt"/>
    </style:style>
    <style:style style:name="T477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8" style:family="text">
      <style:text-properties fo:color="#000000" loext:opacity="100%" style:font-name="Arial" fo:font-size="12pt" fo:font-style="normal" fo:font-weight="normal" officeooo:rsid="259285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9" style:family="text">
      <style:text-properties fo:color="#000000" loext:opacity="100%" style:font-name="Arial" fo:font-size="12pt" fo:font-style="normal" fo:font-weight="normal" officeooo:rsid="260471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0" style:family="text">
      <style:text-properties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1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2" style:family="text">
      <style:text-properties fo:color="#000000" loext:opacity="100%" fo:font-size="12pt" fo:font-weight="normal" officeooo:rsid="2513a7dd" fo:background-color="transparent" loext:char-shading-value="0" style:font-size-asian="12pt" style:font-weight-asian="normal" style:font-size-complex="12pt" style:font-weight-complex="normal"/>
    </style:style>
    <style:style style:name="T483" style:family="text">
      <style:text-properties fo:color="#000000" loext:opacity="100%" fo:font-size="12pt" fo:font-weight="normal" officeooo:rsid="2532f37c" fo:background-color="transparent" loext:char-shading-value="0" style:font-size-asian="12pt" style:font-weight-asian="normal" style:font-size-complex="12pt" style:font-weight-complex="normal"/>
    </style:style>
    <style:style style:name="T484" style:family="text">
      <style:text-properties fo:color="#000000" loext:opacity="100%" fo:font-size="12pt" fo:font-weight="normal" officeooo:rsid="2590f5b2" fo:background-color="transparent" loext:char-shading-value="0" style:font-size-asian="12pt" style:font-weight-asian="normal" style:font-size-complex="12pt" style:font-weight-complex="normal"/>
    </style:style>
    <style:style style:name="T485" style:family="text">
      <style:text-properties fo:color="#000000" loext:opacity="100%" fo:font-size="12pt" fo:font-weight="normal" officeooo:rsid="2604373a" fo:background-color="transparent" loext:char-shading-value="0" style:font-size-asian="12pt" style:font-weight-asian="normal" style:font-size-complex="12pt" style:font-weight-complex="normal"/>
    </style:style>
    <style:style style:name="T486" style:family="text">
      <style:text-properties fo:color="#000000" loext:opacity="100%" fo:font-size="12pt" fo:font-weight="normal" officeooo:rsid="26047191" fo:background-color="transparent" loext:char-shading-value="0" style:font-size-asian="12pt" style:font-weight-asian="normal" style:font-size-complex="12pt" style:font-weight-complex="normal"/>
    </style:style>
    <style:style style:name="T48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88" style:family="text">
      <style:text-properties fo:color="#000000" loext:opacity="100%" fo:font-weight="normal" officeooo:rsid="25182a66" fo:background-color="transparent" loext:char-shading-value="0" style:font-weight-asian="normal" style:font-weight-complex="normal"/>
    </style:style>
    <style:style style:name="T489" style:family="text">
      <style:text-properties fo:color="#000000" loext:opacity="100%" fo:font-weight="normal" officeooo:rsid="258eeede" fo:background-color="transparent" loext:char-shading-value="0" style:font-weight-asian="normal" style:font-weight-complex="normal"/>
    </style:style>
    <style:style style:name="T490" style:family="text">
      <style:text-properties fo:color="#000000" loext:opacity="100%" fo:font-weight="normal" officeooo:rsid="259f9980" fo:background-color="transparent" loext:char-shading-value="0" style:font-weight-asian="normal" style:font-weight-complex="normal"/>
    </style:style>
    <style:style style:name="T491" style:family="text">
      <style:text-properties fo:color="#000000" loext:opacity="100%" fo:font-weight="normal" officeooo:rsid="2590f5b2" fo:background-color="transparent" loext:char-shading-value="0" style:font-weight-asian="normal" style:font-weight-complex="normal"/>
    </style:style>
    <style:style style:name="T492" style:family="text">
      <style:text-properties fo:color="#000000" loext:opacity="100%" fo:font-weight="normal" officeooo:rsid="2604373a" fo:background-color="transparent" loext:char-shading-value="0" style:font-weight-asian="normal" style:font-weight-complex="normal"/>
    </style:style>
    <style:style style:name="T493" style:family="text">
      <style:text-properties fo:color="#000000" loext:opacity="100%" fo:font-weight="normal" officeooo:rsid="26047191" fo:background-color="transparent" loext:char-shading-value="0" style:font-weight-asian="normal" style:font-weight-complex="normal"/>
    </style:style>
    <style:style style:name="T494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5" style:family="text">
      <style:text-properties fo:color="#000000" loext:opacity="100%" style:font-name="Arial" fo:font-size="12pt" fo:font-style="normal" fo:font-weight="normal" officeooo:rsid="25f90870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6" style:family="text">
      <style:text-properties fo:color="#000000" loext:opacity="100%" style:font-name="Arial" fo:font-size="12pt" fo:font-style="normal" fo:font-weight="normal" officeooo:rsid="2604373a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7" style:family="text">
      <style:text-properties fo:color="#000000" loext:opacity="100%" style:font-name="Arial" fo:font-size="12pt" fo:font-style="normal" fo:font-weight="normal" officeooo:rsid="2604719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8" style:family="text">
      <style:text-properties fo:color="#000000" loext:opacity="100%" style:font-name="Arial" fo:font-size="12pt" fo:font-style="normal" fo:font-weight="normal" officeooo:rsid="26051f8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9" style:family="text">
      <style:text-properties fo:color="#000000" loext:opacity="100%" style:font-name="Arial" fo:font-size="12pt" fo:font-style="normal" fo:font-weight="normal" officeooo:rsid="260d66cd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0" style:family="text">
      <style:text-properties fo:color="#000000" loext:opacity="100%" style:font-name="Arial" fo:font-size="12pt" fo:font-style="normal" fo:font-weight="normal" officeooo:rsid="260f3a06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1" style:family="text">
      <style:text-properties fo:color="#000000" loext:opacity="100%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02" style:family="text">
      <style:text-properties fo:color="#000000" loext:opacity="100%" fo:font-style="normal" style:letter-kerning="true" fo:background-color="transparent" loext:char-shading-value="0" style:font-name-asian="Lucida Sans Unicode" style:font-style-asian="normal" style:font-style-complex="normal"/>
    </style:style>
    <style:style style:name="T503" style:family="text">
      <style:text-properties fo:font-weight="normal" fo:background-color="transparent" loext:char-shading-value="0" style:font-weight-asian="normal" style:font-weight-complex="normal"/>
    </style:style>
    <style:style style:name="T504" style:family="text">
      <style:text-properties fo:font-weight="normal" officeooo:rsid="2532f37c" fo:background-color="transparent" loext:char-shading-value="0" style:font-weight-asian="normal" style:font-weight-complex="normal"/>
    </style:style>
    <style:style style:name="T505" style:family="text">
      <style:text-properties fo:font-weight="normal" officeooo:rsid="256c5d1f" fo:background-color="transparent" loext:char-shading-value="0" style:font-weight-asian="normal" style:font-weight-complex="normal"/>
    </style:style>
    <style:style style:name="T506" style:family="text">
      <style:text-properties fo:font-weight="normal" officeooo:rsid="2592854a" fo:background-color="transparent" loext:char-shading-value="0" style:font-weight-asian="normal" style:font-weight-complex="normal"/>
    </style:style>
    <style:style style:name="T507" style:family="text">
      <style:text-properties fo:font-weight="normal" officeooo:rsid="258eeede" fo:background-color="transparent" loext:char-shading-value="0" style:font-weight-asian="normal" style:font-weight-complex="normal"/>
    </style:style>
    <style:style style:name="T508" style:family="text">
      <style:text-properties fo:font-weight="normal" officeooo:rsid="259f9980" fo:background-color="transparent" loext:char-shading-value="0" style:font-weight-asian="normal" style:font-weight-complex="normal"/>
    </style:style>
    <style:style style:name="T509" style:family="text">
      <style:text-properties fo:font-weight="normal" officeooo:rsid="25f823db" fo:background-color="transparent" loext:char-shading-value="0" style:font-weight-asian="normal" style:font-weight-complex="normal"/>
    </style:style>
    <style:style style:name="T510" style:family="text">
      <style:text-properties fo:font-weight="normal" officeooo:rsid="2604373a" fo:background-color="transparent" loext:char-shading-value="0" style:font-weight-asian="normal" style:font-weight-complex="normal"/>
    </style:style>
    <style:style style:name="T511" style:family="text">
      <style:text-properties fo:font-weight="normal" officeooo:rsid="26047191" fo:background-color="transparent" loext:char-shading-value="0" style:font-weight-asian="normal" style:font-weight-complex="normal"/>
    </style:style>
    <style:style style:name="T512" style:family="text">
      <style:text-properties fo:font-weight="normal" officeooo:rsid="26051f81" fo:background-color="transparent" loext:char-shading-value="0" style:font-weight-asian="normal" style:font-weight-complex="normal"/>
    </style:style>
    <style:style style:name="T513" style:family="text">
      <style:text-properties fo:font-weight="normal" style:font-weight-asian="normal" style:font-weight-complex="normal"/>
    </style:style>
    <style:style style:name="T514" style:family="text">
      <style:text-properties fo:font-weight="normal" officeooo:rsid="26166dc9" style:font-weight-asian="normal" style:font-weight-complex="normal"/>
    </style:style>
    <style:style style:name="T515" style:family="text">
      <style:text-properties fo:background-color="transparent" loext:char-shading-value="0"/>
    </style:style>
    <style:style style:name="T516" style:family="text">
      <style:text-properties officeooo:rsid="2590f5b2" fo:background-color="transparent" loext:char-shading-value="0"/>
    </style:style>
    <style:style style:name="T517" style:family="text">
      <style:text-properties officeooo:rsid="26047191" fo:background-color="transparent" loext:char-shading-value="0"/>
    </style:style>
    <style:style style:name="T518" style:family="text">
      <style:text-properties fo:text-transform="uppercase" fo:color="#000000" loext:opacity="100%" style:font-name="Arial" fo:letter-spacing="normal" fo:font-style="normal" fo:font-weight="normal"/>
    </style:style>
    <style:style style:name="T519" style:family="text">
      <style:text-properties fo:text-transform="uppercase" fo:letter-spacing="normal" fo:font-style="normal" fo:font-weight="normal"/>
    </style:style>
    <style:style style:name="T520" style:family="text">
      <style:text-properties officeooo:rsid="259417df"/>
    </style:style>
    <style:style style:name="T521" style:family="text">
      <style:text-properties fo:font-variant="small-caps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 loext:padding="0cm" loext:border="none"/>
    </style:style>
    <style:style style:name="T522" style:family="text">
      <style:text-properties fo:font-variant="small-caps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4abcf" style:letter-kerning="true" style:text-blinking="fals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 loext:padding="0cm" loext:border="none"/>
    </style:style>
    <style:style style:name="T523" style:family="text">
      <style:text-properties fo:font-variant="small-caps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524" style:family="text">
      <style:text-properties fo:font-variant="small-caps" fo:color="#000000" loext:opacity="100%" style:font-name="Arial" fo:font-size="12pt" fo:letter-spacing="normal" fo:font-style="normal" style:text-underline-style="none" fo:font-weight="normal" style:font-size-asian="12pt" style:font-size-complex="12pt"/>
    </style:style>
    <style:style style:name="T525" style:family="text">
      <style:text-properties officeooo:rsid="25c0c457"/>
    </style:style>
    <style:style style:name="T526" style:family="text">
      <style:text-properties style:font-name="Arial"/>
    </style:style>
    <style:style style:name="T52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29" style:family="text">
      <style:text-properties style:font-name="Arial" fo:font-size="12pt" fo:font-weight="normal" officeooo:rsid="26051f81" style:font-size-asian="12pt" style:font-weight-asian="normal" style:font-size-complex="12pt" style:font-weight-complex="normal"/>
    </style:style>
    <style:style style:name="T530" style:family="text">
      <style:text-properties style:font-name="Arial" fo:font-size="12pt" fo:font-weight="normal" officeooo:rsid="26060d70" style:font-size-asian="12pt" style:font-weight-asian="normal" style:font-size-complex="12pt" style:font-weight-complex="normal"/>
    </style:style>
    <style:style style:name="T531" style:family="text">
      <style:text-properties style:font-name="Arial" fo:font-size="12pt" fo:font-weight="normal" officeooo:rsid="26071bbf" style:font-size-asian="12pt" style:font-weight-asian="normal" style:font-size-complex="12pt" style:font-weight-complex="normal"/>
    </style:style>
    <style:style style:name="T532" style:family="text">
      <style:text-properties style:font-name="Arial" fo:font-size="12pt" fo:font-weight="normal" officeooo:rsid="261412cb" style:font-size-asian="12pt" style:font-weight-asian="normal" style:font-size-complex="12pt" style:font-weight-complex="normal"/>
    </style:style>
    <style:style style:name="T533" style:family="text">
      <style:text-properties style:font-name="Arial" fo:font-size="12pt" fo:font-weight="normal" officeooo:rsid="2615f465" style:font-size-asian="12pt" style:font-weight-asian="normal" style:font-size-complex="12pt" style:font-weight-complex="normal"/>
    </style:style>
    <style:style style:name="T534" style:family="text">
      <style:text-properties style:font-name="Arial" fo:font-size="12pt" fo:font-weight="normal" officeooo:rsid="26166dc9" style:font-size-asian="12pt" style:font-weight-asian="normal" style:font-size-complex="12pt" style:font-weight-complex="normal"/>
    </style:style>
    <style:style style:name="T535" style:family="text">
      <style:text-properties style:font-name="Arial" fo:font-size="12pt" style:font-size-asian="12pt" style:font-size-complex="12pt"/>
    </style:style>
    <style:style style:name="T536" style:family="text">
      <style:text-properties style:font-name="Arial" fo:font-size="12pt" officeooo:rsid="26060d70" style:font-size-asian="12pt" style:font-size-complex="12pt"/>
    </style:style>
    <style:style style:name="T537" style:family="text">
      <style:text-properties style:font-name="Arial" fo:font-size="12pt" officeooo:rsid="26166dc9" style:font-size-asian="12pt" style:font-size-complex="12pt"/>
    </style:style>
    <style:style style:name="T538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40" style:family="text">
      <style:text-properties style:font-name="Arial" fo:font-size="12pt" fo:font-weight="bold" officeooo:rsid="26060d70" style:font-size-asian="12pt" style:font-weight-asian="bold" style:font-size-complex="12pt" style:font-weight-complex="bold"/>
    </style:style>
    <style:style style:name="T541" style:family="text">
      <style:text-properties style:font-name="Arial" fo:font-size="12pt" fo:font-weight="bold" officeooo:rsid="26166dc9" style:font-size-asian="12pt" style:font-weight-asian="bold" style:font-size-complex="12pt" style:font-weight-complex="bold"/>
    </style:style>
    <style:style style:name="T542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543" style:family="text">
      <style:text-properties style:font-name="Arial" fo:font-weight="normal" style:font-weight-asian="normal" style:font-weight-complex="normal"/>
    </style:style>
    <style:style style:name="T544" style:family="text">
      <style:text-properties style:font-name="Arial" fo:font-weight="normal" officeooo:rsid="26060d70" style:font-weight-asian="normal" style:font-weight-complex="normal"/>
    </style:style>
    <style:style style:name="T545" style:family="text">
      <style:text-properties style:font-name="Arial" fo:font-weight="normal" officeooo:rsid="26166dc9" style:font-weight-asian="normal" style:font-weight-complex="normal"/>
    </style:style>
    <style:style style:name="T546" style:family="text">
      <style:text-properties fo:font-style="normal" style:letter-kerning="true" style:font-name-asian="Lucida Sans Unicode" style:font-style-asian="normal" style:font-style-complex="normal"/>
    </style:style>
    <style:style style:name="T547" style:family="text">
      <style:text-properties fo:font-size="12pt" fo:language="pt" fo:country="PT" style:font-size-asian="12pt" style:language-asian="zxx" style:country-asian="none" style:font-size-complex="12pt" style:language-complex="zxx" style:country-complex="none"/>
    </style:style>
    <style:style style:name="T548" style:family="text">
      <style:text-properties fo:font-size="12pt" fo:font-weight="normal" style:font-size-asian="12pt" style:font-weight-asian="normal" style:font-size-complex="12pt" style:font-weight-complex="normal"/>
    </style:style>
    <style:style style:name="T549" style:family="text">
      <style:text-properties fo:font-size="12pt" fo:font-weight="normal" officeooo:rsid="26060d70" style:font-size-asian="12pt" style:font-weight-asian="normal" style:font-size-complex="12pt" style:font-weight-complex="normal"/>
    </style:style>
    <style:style style:name="T550" style:family="text">
      <style:text-properties fo:font-size="12pt" fo:font-weight="normal" officeooo:rsid="26166dc9" style:font-size-asian="12pt" style:font-weight-asian="normal" style:font-size-complex="12pt" style:font-weight-complex="normal"/>
    </style:style>
    <style:style style:name="T551" style:family="text">
      <style:text-properties officeooo:rsid="2604373a"/>
    </style:style>
    <style:style style:name="T552" style:family="text">
      <style:text-properties officeooo:rsid="26051f81"/>
    </style:style>
    <style:style style:name="T553" style:family="text">
      <style:text-properties officeooo:rsid="26060d70"/>
    </style:style>
    <style:style style:name="T554" style:family="text">
      <style:text-properties officeooo:rsid="26071bbf"/>
    </style:style>
    <style:style style:name="T555" style:family="text">
      <style:text-properties officeooo:rsid="2615424b"/>
    </style:style>
    <style:style style:name="T556" style:family="text">
      <style:text-properties officeooo:rsid="26166d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2"/>
      <text:p text:style-name="P328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328"/>
      <text:p text:style-name="P330">PODER JUDICIÁRIO DA PARAÍBA</text:p>
      <text:p text:style-name="P330">TRIBUNAL DE JUSTIÇA </text:p>
      <text:p text:style-name="P330"><text:s/>GERÊNCIA DE PROCESSAMENTO</text:p>
      <text:p text:style-name="P330">ASSESSORIA DA TERCEIRA CÂMARA ESPECIALIZADA CÍVEL</text:p>
      <text:p text:style-name="P388"><text:span text:style-name="T10">30</text:span><text:span text:style-name="T2">ª PAUTA ORDINÁRIA DE JULGAMENTO DA 3ª CÂMARA CÍVEL – VIRTUAL</text:span></text:p>
      <text:p text:style-name="P389"><text:span text:style-name="T2">INÍCIO: 14 HORAS DO DIA</text:span><text:span text:style-name="T6"> </text:span><text:span text:style-name="T10">15</text:span><text:span text:style-name="T9"> DE MAIO</text:span><text:span text:style-name="T7"> DE 202</text:span><text:span text:style-name="T8">3</text:span></text:p>
      <text:p text:style-name="P389"><text:span text:style-name="T2">TÉRMINO: 13 HORAS E 59 MINUTOS DO DIA </text:span><text:span text:style-name="T5">22</text:span><text:span text:style-name="T3"> DE </text:span><text:span text:style-name="T4">MAIO</text:span><text:span text:style-name="T7"> DE 202</text:span><text:span text:style-name="T8">3</text:span></text:p>
      <text:p text:style-name="P329"/>
      <text:p text:style-name="P331"/>
      <text:p text:style-name="P331">PAUTA ORDINÁRIA PJE</text:p>
      <text:p text:style-name="P331"/>
      <text:p text:style-name="P84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0"/>
      <text:p text:style-name="P413"><text:span text:style-name="T417">PJE – </text:span><text:span text:style-name="T467">01</text:span><text:span text:style-name="T417"> – A</text:span><text:span text:style-name="T427">GRAVO DE INSTRUMENTO</text:span><text:span text:style-name="T417"> N° </text:span><text:span text:style-name="Strong_20_Emphasis"><text:span text:style-name="T40">0825828-05.2022.8.15.0000</text:span></text:span><text:span text:style-name="Strong_20_Emphasis"><text:span text:style-name="T16">.</text:span></text:span></text:p>
      <text:p text:style-name="P336"><text:span text:style-name="T487">ORIGEM: </text:span><text:span text:style-name="T346">2ª Vara Mista de Sapé.</text:span></text:p>
      <text:p text:style-name="P413"><text:span text:style-name="Strong_20_Emphasis"><text:span text:style-name="T427">AGRAVANT</text:span></text:span><text:span text:style-name="Strong_20_Emphasis"><text:span text:style-name="T417">E(S): MARIA PESSOA DA SILVA.</text:span></text:span></text:p>
      <text:p text:style-name="P414"><text:span text:style-name="Strong_20_Emphasis"><text:span text:style-name="T125">DEFENSORA</text:span></text:span><text:span text:style-name="Strong_20_Emphasis"><text:span text:style-name="T99">(S): MARIANE OLIVEIRA FONTENELLE.</text:span></text:span></text:p>
      <text:p text:style-name="P414"><text:span text:style-name="Strong_20_Emphasis"><text:span text:style-name="T414">AGRAVADO</text:span></text:span><text:span text:style-name="T470">(S): </text:span><text:span text:style-name="T471">A JUSTIÇA PÚBLICA.</text:span></text:p>
      <text:p text:style-name="P326"/>
      <text:p text:style-name="P91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0"/>
      <text:p text:style-name="P487"><text:span text:style-name="T417">PJE – </text:span><text:span text:style-name="T467">02</text:span><text:span text:style-name="T417"> – A</text:span><text:span text:style-name="T427">GRAVO DE INSTRUMENTO</text:span><text:span text:style-name="T417"> N° </text:span><text:span text:style-name="Strong_20_Emphasis"><text:span text:style-name="T40">0822955-32.2022.8.15.0000</text:span></text:span><text:span text:style-name="Strong_20_Emphasis"><text:span text:style-name="T16">.</text:span></text:span></text:p>
      <text:p text:style-name="P381"><text:span text:style-name="T481">ORIGEM: </text:span><text:span text:style-name="T90">Comarca de Santa Luzia.</text:span></text:p>
      <text:p text:style-name="P487"><text:span text:style-name="Strong_20_Emphasis"><text:span text:style-name="T427">AGRAVANT</text:span></text:span><text:span text:style-name="Strong_20_Emphasis"><text:span text:style-name="T417">E(S): ANTÔNIO OLIMPIO BULCÃO.</text:span></text:span></text:p>
      <text:p text:style-name="P487"><text:span text:style-name="Strong_20_Emphasis"><text:span text:style-name="T99">ADVOGADO(S): MARCOS ANTÔNIO INÁCIO DA SILVA </text:span></text:span><text:span text:style-name="Strong_20_Emphasis"><text:span text:style-name="T188">(</text:span></text:span><text:span text:style-name="Strong_20_Emphasis"><text:span text:style-name="T99">OAB/PB 4007</text:span></text:span><text:span text:style-name="Strong_20_Emphasis"><text:span text:style-name="T188">).</text:span></text:span><text:span text:style-name="Strong_20_Emphasis"><text:span text:style-name="T99"> </text:span></text:span></text:p>
      <text:p text:style-name="P487"><text:span text:style-name="Strong_20_Emphasis"><text:span text:style-name="T414">AGRAVADO</text:span></text:span><text:span text:style-name="T417">(S): RENOVA ENERGIA S/A.</text:span></text:p>
      <text:p text:style-name="P711"><text:span text:style-name="Strong_20_Emphasis"><text:span text:style-name="T99">ADVOGADO(S): RAFAEL BERTACHINI M. JACINTO </text:span></text:span><text:span text:style-name="Strong_20_Emphasis"><text:span text:style-name="T188">(</text:span></text:span><text:span text:style-name="Strong_20_Emphasis"><text:span text:style-name="T99">OAB/SP 235.654</text:span></text:span><text:span text:style-name="Strong_20_Emphasis"><text:span text:style-name="T188">).</text:span></text:span><text:span text:style-name="Strong_20_Emphasis"><text:span text:style-name="T99"> </text:span></text:span></text:p>
      <text:p text:style-name="P326"/>
      <text:p text:style-name="P91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5"/>
      <text:p text:style-name="P486"><text:span text:style-name="T417">PJE – </text:span><text:span text:style-name="T467">03</text:span><text:span text:style-name="T417"> – A</text:span><text:span text:style-name="T427">GRAVO DE INSTRUMENTO</text:span><text:span text:style-name="T417"> N° </text:span><text:span text:style-name="Strong_20_Emphasis"><text:span text:style-name="T40">0825563-03.2022.8.15.0000</text:span></text:span><text:span text:style-name="Strong_20_Emphasis"><text:span text:style-name="T16">.</text:span></text:span></text:p>
      <text:p text:style-name="P292">ORIGEM: 2ª Vara de Fazenda Pública da Capital.</text:p>
      <text:p text:style-name="P486"><text:span text:style-name="Strong_20_Emphasis"><text:span text:style-name="T427">AGRAVANT</text:span></text:span><text:span text:style-name="Strong_20_Emphasis"><text:span text:style-name="T417">E(S): </text:span></text:span><text:span text:style-name="Strong_20_Emphasis"><text:span text:style-name="T112">O ESTADO DA PARAÍBA, REPRESENTADA POR SEU PROCURADOR, GUSTAVO NUNES MESQUITA.</text:span></text:span></text:p>
      <text:p text:style-name="P486"><text:span text:style-name="Strong_20_Emphasis"><text:span text:style-name="T414">AGRAVADO</text:span></text:span><text:span text:style-name="T417">(S): </text:span><text:span text:style-name="T16">RAIMUNDA SANTOS DE MACEDO NOBREGA.</text:span></text:p>
      <text:p text:style-name="P710"><text:span text:style-name="Strong_20_Emphasis"><text:span text:style-name="T99">ADVOGADO(S): ROGERIO BATISTA FELIPE </text:span></text:span><text:span text:style-name="Strong_20_Emphasis"><text:span text:style-name="T187">(</text:span></text:span><text:span text:style-name="Strong_20_Emphasis"><text:span text:style-name="T99">OAB PB18721</text:span></text:span><text:span text:style-name="Strong_20_Emphasis"><text:span text:style-name="T187">).</text:span></text:span></text:p>
      <text:p text:style-name="P326"/>
      <text:p text:style-name="P90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9"/>
      <text:p text:style-name="P472"><text:span text:style-name="T417">PJE – </text:span><text:span text:style-name="T467">04</text:span><text:span text:style-name="T417"> – A</text:span><text:span text:style-name="T427">GRAVO DE INSTRUMENTO</text:span><text:span text:style-name="T417"> N° </text:span><text:span text:style-name="Strong_20_Emphasis"><text:span text:style-name="T40">0807430-73.2023.8.15.0000</text:span></text:span><text:span text:style-name="Strong_20_Emphasis"><text:span text:style-name="T16">.</text:span></text:span></text:p>
      <text:p text:style-name="P293">ORIGEM: 2ª Vara Regional de Família de Mangabeira.</text:p>
      <text:p text:style-name="P472"><text:span text:style-name="Strong_20_Emphasis"><text:span text:style-name="T427">AGRAVANT</text:span></text:span><text:span text:style-name="Strong_20_Emphasis"><text:span text:style-name="T417">E(S): A.L.R.M.F., rep. pela genitora.</text:span></text:span></text:p>
      <text:p text:style-name="P472"><text:soft-page-break/><text:span text:style-name="Strong_20_Emphasis"><text:span text:style-name="T99">ADVOGADO(S): ANNE KAROLINE RODRIGUES VIANA </text:span></text:span><text:span text:style-name="Strong_20_Emphasis"><text:span text:style-name="T176">(</text:span></text:span><text:span text:style-name="Strong_20_Emphasis"><text:span text:style-name="T99">OAB PB17728-A</text:span></text:span><text:span text:style-name="Strong_20_Emphasis"><text:span text:style-name="T176">).</text:span></text:span><text:span text:style-name="Strong_20_Emphasis"><text:span text:style-name="T99"> </text:span></text:span></text:p>
      <text:p text:style-name="P472"><text:span text:style-name="Strong_20_Emphasis"><text:span text:style-name="T414">AGRAVADO</text:span></text:span><text:span text:style-name="T417">(S): ANTÔNIO CARLOS FREIRE PONTES.</text:span></text:p>
      <text:p text:style-name="P697"><text:span text:style-name="Strong_20_Emphasis"><text:span text:style-name="T99">ADVOGADO(S): AMANDA CAVALCANTI FELIX DE SOUZA </text:span></text:span><text:span text:style-name="Strong_20_Emphasis"><text:span text:style-name="T176">(</text:span></text:span><text:span text:style-name="Strong_20_Emphasis"><text:span text:style-name="T99">OAB PE3019</text:span></text:span><text:span text:style-name="Strong_20_Emphasis"><text:span text:style-name="T176">).</text:span></text:span><text:span text:style-name="Strong_20_Emphasis"><text:span text:style-name="T99"> </text:span></text:span></text:p>
      <text:p text:style-name="P697"><text:span text:style-name="Strong_20_Emphasis"><text:span text:style-name="T99"/></text:span></text:p>
      <text:p text:style-name="P93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8"/>
      <text:p text:style-name="P509"><text:span text:style-name="T417">PJE – </text:span><text:span text:style-name="T467">05</text:span><text:span text:style-name="T417"> – A</text:span><text:span text:style-name="T427">GRAVO DE INSTRUMENTO</text:span><text:span text:style-name="T417"> N° </text:span><text:span text:style-name="Strong_20_Emphasis"><text:span text:style-name="T40">0823790-20.2022.8.15.0000</text:span></text:span><text:span text:style-name="Strong_20_Emphasis"><text:span text:style-name="T16">.</text:span></text:span></text:p>
      <text:p text:style-name="P248"><text:span text:style-name="T503">ORIGEM: </text:span><text:span text:style-name="T387">3ª Vara da Fazenda Pública da Comarca da Capital.</text:span></text:p>
      <text:p text:style-name="P509"><text:span text:style-name="Strong_20_Emphasis"><text:span text:style-name="T427">AGRAVANT</text:span></text:span><text:span text:style-name="Strong_20_Emphasis"><text:span text:style-name="T417">E(S): </text:span></text:span><text:span text:style-name="Strong_20_Emphasis"><text:span text:style-name="T421">PBPREV – Paraíba Previdência, representada pelo seu Procurador-Chefe, Paulo Wanderley Câmara (OAB/PB 10.138).</text:span></text:span></text:p>
      <text:p text:style-name="P509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509"><text:span text:style-name="Strong_20_Emphasis"><text:span text:style-name="T414">AGRAVADO</text:span></text:span><text:span text:style-name="T417">(S): </text:span><text:span text:style-name="T16">RAMILSON CUNHA.</text:span></text:p>
      <text:p text:style-name="P730"><text:span text:style-name="Strong_20_Emphasis"><text:span text:style-name="T99">ADVOGADO(S): PAULO SERGIO DE QUEIROZ MEDEIROS FILHO </text:span></text:span><text:span text:style-name="Strong_20_Emphasis"><text:span text:style-name="T101">(</text:span></text:span><text:span text:style-name="Strong_20_Emphasis"><text:span text:style-name="T99">OAB PB22148-A</text:span></text:span><text:span text:style-name="Strong_20_Emphasis"><text:span text:style-name="T101">).</text:span></text:span></text:p>
      <text:p text:style-name="P730"><text:span text:style-name="Strong_20_Emphasis"><text:span text:style-name="T101"/></text:span></text:p>
      <text:p text:style-name="P93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8"/>
      <text:p text:style-name="P249"><text:span text:style-name="T503">PJE – </text:span><text:span text:style-name="T510">06</text:span><text:span text:style-name="T503"> – A</text:span><text:span text:style-name="T504">GRAVO INTERNO</text:span><text:span text:style-name="T503"> N° 0800145-76.2021.815.0201.</text:span></text:p>
      <text:p text:style-name="P249"><text:span text:style-name="T503">ORIGEM: </text:span><text:span text:style-name="T387">2ª Vara Mista da Comarca de Ingá.</text:span></text:p>
      <text:p text:style-name="P510"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418">O MUNICÍPIO DE SERRA REDONDA.</text:span></text:span></text:p>
      <text:p text:style-name="P510"><text:span text:style-name="Strong_20_Emphasis"><text:span text:style-name="T99">ADVOGADO(S): MANOLYS MARCELINO PASSERAT DE SILANS </text:span></text:span><text:span text:style-name="Strong_20_Emphasis"><text:span text:style-name="T102">(</text:span></text:span><text:span text:style-name="Strong_20_Emphasis"><text:span text:style-name="T99">OAB/PB Nº 11.536</text:span></text:span><text:span text:style-name="Strong_20_Emphasis"><text:span text:style-name="T102">).</text:span></text:span><text:span text:style-name="Strong_20_Emphasis"><text:span text:style-name="T99"> </text:span></text:span></text:p>
      <text:p text:style-name="P510"><text:span text:style-name="Strong_20_Emphasis"><text:span text:style-name="T403">AGRAVAD</text:span></text:span><text:span text:style-name="Strong_20_Emphasis"><text:span text:style-name="T398">O</text:span></text:span><text:span text:style-name="T417">(S): </text:span><text:span text:style-name="T16">VALQUIRIA CAVALCANTE DE FARIAS RIBEIRO.</text:span></text:p>
      <text:p text:style-name="P816"><text:span text:style-name="Strong_20_Emphasis"><text:span text:style-name="T99">ADVOGADO(S): GEOVA DA SILVA MOURA </text:span></text:span><text:span text:style-name="Strong_20_Emphasis"><text:span text:style-name="T102">(</text:span></text:span><text:span text:style-name="Strong_20_Emphasis"><text:span text:style-name="T99">OAB PB19599-A</text:span></text:span><text:span text:style-name="Strong_20_Emphasis"><text:span text:style-name="T102">).</text:span></text:span><text:span text:style-name="Strong_20_Emphasis"><text:span text:style-name="T99"> </text:span></text:span></text:p>
      <text:p text:style-name="P816"><text:span text:style-name="Strong_20_Emphasis"><text:span text:style-name="T99"/></text:span></text:p>
      <text:p text:style-name="P103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14"/>
      <text:p text:style-name="P286"><text:span text:style-name="T503">PJE – </text:span><text:span text:style-name="T510">07</text:span><text:span text:style-name="T503"> – A</text:span><text:span text:style-name="T504">GRAVO INTERNO</text:span><text:span text:style-name="T503"> N° 0822972-79.2022.8.15.2001.</text:span></text:p>
      <text:p text:style-name="P286"><text:span text:style-name="T503">ORIGEM: </text:span><text:span text:style-name="T386">5ª Vara da Fazenda Pública da Comarca de João Pessoa.</text:span></text:p>
      <text:p text:style-name="P613"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613"><text:span text:style-name="Strong_20_Emphasis"><text:span text:style-name="T403">AGRAVAD</text:span></text:span><text:span text:style-name="Strong_20_Emphasis"><text:span text:style-name="T398">O</text:span></text:span><text:span text:style-name="T417">(S): WILLIAMS FERREIRA DE ASSUNÇÃO.</text:span></text:p>
      <text:p text:style-name="P817"><text:span text:style-name="Strong_20_Emphasis"><text:span text:style-name="T99">ADVOGADO(S): ROSEANA BARBOSA DA SILVA </text:span></text:span><text:span text:style-name="Strong_20_Emphasis"><text:span text:style-name="T294">(</text:span></text:span><text:span text:style-name="Strong_20_Emphasis"><text:span text:style-name="T99">OAB PB20976-A</text:span></text:span><text:span text:style-name="Strong_20_Emphasis"><text:span text:style-name="T294">).</text:span></text:span><text:span text:style-name="Strong_20_Emphasis"><text:span text:style-name="T99"> <text:s/></text:span></text:span></text:p>
      <text:p text:style-name="P326"/>
      <text:p text:style-name="P86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3"/>
      <text:p text:style-name="P432"><text:span text:style-name="T417">PJE – </text:span><text:span text:style-name="T467">08</text:span><text:span text:style-name="T417"> – A</text:span><text:span text:style-name="T431">GRAVO INTERNO</text:span><text:span text:style-name="T417"> N° </text:span><text:span text:style-name="Strong_20_Emphasis"><text:span text:style-name="T40">0827718-76.2022.8.15.0000</text:span></text:span><text:span text:style-name="Strong_20_Emphasis"><text:span text:style-name="T16">.</text:span></text:span></text:p>
      <text:p text:style-name="P337"><text:span text:style-name="T487">ORIGEM: </text:span><text:span text:style-name="T346">2ª Vara Cível da Comarca da Capital.</text:span></text:p>
      <text:p text:style-name="P432"><text:span text:style-name="Strong_20_Emphasis"><text:span text:style-name="T431">AGRAVANTE</text:span></text:span><text:span text:style-name="Strong_20_Emphasis"><text:span text:style-name="T417">(S): UNIMED JOÃO PESSOA COOPERATIVA DE TRABALHO MÉDICO.</text:span></text:span></text:p>
      <text:p text:style-name="P432"><text:span text:style-name="Strong_20_Emphasis"><text:span text:style-name="T99">ADVOGADO(S): HERMANO GADELHA DE SÁ </text:span></text:span><text:span text:style-name="Strong_20_Emphasis"><text:span text:style-name="T141">(</text:span></text:span><text:span text:style-name="Strong_20_Emphasis"><text:span text:style-name="T99">OAB/PB 8.463</text:span></text:span><text:span text:style-name="Strong_20_Emphasis"><text:span text:style-name="T141">).</text:span></text:span><text:span text:style-name="Strong_20_Emphasis"><text:span text:style-name="T99"> </text:span></text:span></text:p>
      <text:p text:style-name="P432"><text:span text:style-name="Strong_20_Emphasis"><text:span text:style-name="T403">AGRAVAD</text:span></text:span><text:span text:style-name="Strong_20_Emphasis"><text:span text:style-name="T398">O</text:span></text:span><text:span text:style-name="T417">(S): JOSE BERNARDINO DA SILVA.</text:span></text:p>
      <text:p text:style-name="P659"><text:span text:style-name="Strong_20_Emphasis"><text:span text:style-name="T99">ADVOGADO(S): Thyago Lucas Colaço Costa M. Cunha </text:span></text:span><text:span text:style-name="Strong_20_Emphasis"><text:span text:style-name="T141">(</text:span></text:span><text:span text:style-name="Strong_20_Emphasis"><text:span text:style-name="T99">OAB/PB 22.398</text:span></text:span><text:span text:style-name="Strong_20_Emphasis"><text:span text:style-name="T141">).</text:span></text:span><text:span text:style-name="Strong_20_Emphasis"><text:span text:style-name="T99"> </text:span></text:span></text:p>
      <text:p text:style-name="P659"><text:span text:style-name="Strong_20_Emphasis"><text:span text:style-name="T99"/></text:span></text:p>
      <text:p text:style-name="P89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5"/>
      <text:p text:style-name="P467"><text:span text:style-name="T417">PJE – </text:span><text:span text:style-name="T467">09</text:span><text:span text:style-name="T417"> – A</text:span><text:span text:style-name="T431">GRAVO</text:span><text:span text:style-name="T438">S</text:span><text:span text:style-name="T431"> INTERNO</text:span><text:span text:style-name="T438">S</text:span><text:span text:style-name="T417"> N° </text:span><text:span text:style-name="Strong_20_Emphasis"><text:span text:style-name="T40">0823792-11.2016.8.15.2001</text:span></text:span><text:span text:style-name="Strong_20_Emphasis"><text:span text:style-name="T16">.</text:span></text:span></text:p>
      <text:p text:style-name="P342"><text:span text:style-name="T487">ORIGEM: </text:span><text:span text:style-name="T346">3ª Vara da Fazenda Pública da Comarca da Capital.</text:span></text:p>
      <text:p text:style-name="P467"><text:span text:style-name="Strong_20_Emphasis"><text:span text:style-name="T438">1° </text:span></text:span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467"><text:soft-page-break/><text:span text:style-name="Strong_20_Emphasis"><text:span text:style-name="T438">2° </text:span></text:span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421">PBPREV – Paraíba Previdência, representada pelo seu Procurador-Chefe, Paulo Wanderley Câmara (OAB/PB 10.138).</text:span></text:span></text:p>
      <text:p text:style-name="P467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467"><text:span text:style-name="Strong_20_Emphasis"><text:span text:style-name="T403">AGRAVAD</text:span></text:span><text:span text:style-name="Strong_20_Emphasis"><text:span text:style-name="T398">O</text:span></text:span><text:span text:style-name="T417">(S): WALLISSON RICARDO SOARES BARROS.</text:span></text:p>
      <text:p text:style-name="P692"><text:span text:style-name="Strong_20_Emphasis"><text:span text:style-name="T99">ADVOGADO(S): Wagner Veloso Martins </text:span></text:span><text:span text:style-name="Strong_20_Emphasis"><text:span text:style-name="T171">(</text:span></text:span><text:span text:style-name="Strong_20_Emphasis"><text:span text:style-name="T99">OAB/PB 25.053-A</text:span></text:span><text:span text:style-name="Strong_20_Emphasis"><text:span text:style-name="T171">).</text:span></text:span><text:span text:style-name="Strong_20_Emphasis"><text:span text:style-name="T99"> </text:span></text:span></text:p>
      <text:p text:style-name="P692"><text:span text:style-name="Strong_20_Emphasis"><text:span text:style-name="T99"/></text:span></text:p>
      <text:p text:style-name="P91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6"/>
      <text:p text:style-name="P236"><text:span text:style-name="T503">PJE – </text:span><text:span text:style-name="T510">10</text:span><text:span text:style-name="T503"> – A</text:span><text:span text:style-name="T504">GRAVO INTERNO</text:span><text:span text:style-name="T503"> N° </text:span><text:span text:style-name="T387">0807928-20.2022.8.15.2001.</text:span></text:p>
      <text:p text:style-name="P294">ORIGEM: 15ª Vara Cível da Comarca de João Pessoa.</text:p>
      <text:p text:style-name="P480"><text:span text:style-name="Strong_20_Emphasis"><text:span text:style-name="T431">AGRAVANTE</text:span></text:span><text:span text:style-name="Strong_20_Emphasis"><text:span text:style-name="T417">(S): JOAO DOS SANTOS.</text:span></text:span></text:p>
      <text:p text:style-name="P480"><text:span text:style-name="Strong_20_Emphasis"><text:span text:style-name="T99">ADVOGADO(S): Kehilton Cristiano Gondim de Carvalho </text:span></text:span><text:span text:style-name="Strong_20_Emphasis"><text:span text:style-name="T182">(</text:span></text:span><text:span text:style-name="Strong_20_Emphasis"><text:span text:style-name="T99">OAB/PB 22.899</text:span></text:span><text:span text:style-name="Strong_20_Emphasis"><text:span text:style-name="T182">).</text:span></text:span><text:span text:style-name="Strong_20_Emphasis"><text:span text:style-name="T99"> </text:span></text:span></text:p>
      <text:p text:style-name="P705"><text:span text:style-name="Strong_20_Emphasis"><text:span text:style-name="T141">AGRAVAD</text:span></text:span><text:span text:style-name="Strong_20_Emphasis"><text:span text:style-name="T99">O(S): BANCO ITAULEASING S.A.</text:span></text:span></text:p>
      <text:p text:style-name="P705"><text:span text:style-name="Strong_20_Emphasis"><text:span text:style-name="T99"/></text:span></text:p>
      <text:p text:style-name="P91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8"/>
      <text:p text:style-name="P484"><text:span text:style-name="T417">PJE – </text:span><text:span text:style-name="T467">11</text:span><text:span text:style-name="T417"> – A</text:span><text:span text:style-name="T431">GRAVO INTERNO</text:span><text:span text:style-name="T417"> N° </text:span><text:span text:style-name="Strong_20_Emphasis"><text:span text:style-name="T40">0823423-93.2022.8.15.0000</text:span></text:span><text:span text:style-name="Strong_20_Emphasis"><text:span text:style-name="T16">.</text:span></text:span></text:p>
      <text:p text:style-name="P484"><text:span text:style-name="T417">ORIGEM: </text:span><text:span text:style-name="Strong_20_Emphasis"><text:span text:style-name="T355">Comarca de São José de Piranhas</text:span></text:span><text:span text:style-name="Strong_20_Emphasis"><text:span text:style-name="T356">.</text:span></text:span></text:p>
      <text:p text:style-name="P484"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440">O </text:span></text:span><text:span text:style-name="Strong_20_Emphasis"><text:span text:style-name="T42">INSTITUTO DE PREV. DO SERVIDOR MUNICIPAL BONITENSE</text:span></text:span><text:span text:style-name="Strong_20_Emphasis"><text:span text:style-name="T28">.</text:span></text:span></text:p>
      <text:p text:style-name="P484"><text:span text:style-name="Strong_20_Emphasis"><text:span text:style-name="T99">ADVOGADO(S): </text:span></text:span><text:span text:style-name="Strong_20_Emphasis"><text:span text:style-name="T297">José Hugo Alves de Sousa</text:span></text:span><text:span text:style-name="Strong_20_Emphasis"><text:span text:style-name="T326">(</text:span></text:span><text:span text:style-name="Strong_20_Emphasis"><text:span text:style-name="T48">OAB/TO 4817</text:span></text:span><text:span text:style-name="Strong_20_Emphasis"><text:span text:style-name="T59">).</text:span></text:span></text:p>
      <text:p text:style-name="P484"><text:span text:style-name="Strong_20_Emphasis"><text:span text:style-name="T141">AGRAVAD</text:span></text:span><text:span text:style-name="Strong_20_Emphasis"><text:span text:style-name="T99">O</text:span></text:span><text:span text:style-name="T417">(S): ENDEIDA SOARES DE MEDEIROS.</text:span></text:p>
      <text:p text:style-name="P708"><text:span text:style-name="Strong_20_Emphasis"><text:span text:style-name="T99">ADVOGADO(S): JOAQUIM DANIEL </text:span></text:span><text:span text:style-name="Strong_20_Emphasis"><text:span text:style-name="T185">(</text:span></text:span><text:span text:style-name="Strong_20_Emphasis"><text:span text:style-name="T99">OAB PB7048-A</text:span></text:span><text:span text:style-name="Strong_20_Emphasis"><text:span text:style-name="T185">).</text:span></text:span><text:span text:style-name="Strong_20_Emphasis"><text:span text:style-name="T99"> </text:span></text:span></text:p>
      <text:p text:style-name="P705"><text:span text:style-name="Strong_20_Emphasis"><text:span text:style-name="T99"/></text:span></text:p>
      <text:p text:style-name="P91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3"/>
      <text:p text:style-name="P237"><text:span text:style-name="T503">PJE – </text:span><text:span text:style-name="T510">12</text:span><text:span text:style-name="T503"> – A</text:span><text:span text:style-name="T504">GRAVO INTERNO</text:span><text:span text:style-name="T503"> N° </text:span><text:span text:style-name="T387">0819870-20.2020.8.15.2001.</text:span></text:p>
      <text:p text:style-name="P237"><text:span text:style-name="T503">ORIGEM: </text:span><text:span text:style-name="T387">11ª Vara Cível da Comarca da Capital.</text:span></text:p>
      <text:p text:style-name="P481"><text:span text:style-name="Strong_20_Emphasis"><text:span text:style-name="T431">AGRAVANTE</text:span></text:span><text:span text:style-name="Strong_20_Emphasis"><text:span text:style-name="T417">(S): NELSON OLIVEIRA RAMALHO.</text:span></text:span></text:p>
      <text:p text:style-name="P481"><text:span text:style-name="Strong_20_Emphasis"><text:span text:style-name="T99">ADVOGADO(S): Kehilton Cristiano Gondim de Carvalho </text:span></text:span><text:span text:style-name="Strong_20_Emphasis"><text:span text:style-name="T182">(</text:span></text:span><text:span text:style-name="Strong_20_Emphasis"><text:span text:style-name="T99">OAB/PB 22.899</text:span></text:span><text:span text:style-name="Strong_20_Emphasis"><text:span text:style-name="T182">).</text:span></text:span><text:span text:style-name="Strong_20_Emphasis"><text:span text:style-name="T99"> </text:span></text:span></text:p>
      <text:p text:style-name="P481"><text:span text:style-name="Strong_20_Emphasis"><text:span text:style-name="T141">AGRAVAD</text:span></text:span><text:span text:style-name="Strong_20_Emphasis"><text:span text:style-name="T99">O</text:span></text:span><text:span text:style-name="T417">(S): </text:span><text:span text:style-name="T16">BANCO HONDA S/A.</text:span></text:p>
      <text:p text:style-name="P511"/>
      <text:p text:style-name="P91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9"/>
      <text:p text:style-name="P485"><text:span text:style-name="T417">PJE – </text:span><text:span text:style-name="T467">13</text:span><text:span text:style-name="T417"> – A</text:span><text:span text:style-name="T431">GRAVO INTERNO</text:span><text:span text:style-name="T417"> N° </text:span><text:span text:style-name="Strong_20_Emphasis"><text:span text:style-name="T40">0823886-22.2017.8.15.2001</text:span></text:span><text:span text:style-name="Strong_20_Emphasis"><text:span text:style-name="T16">.</text:span></text:span></text:p>
      <text:p text:style-name="P239"><text:span text:style-name="T503">ORIGEM: </text:span><text:span text:style-name="T387">4ª Vara da Fazenda Pública da Comarca da Capital.</text:span></text:p>
      <text:p text:style-name="P485"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485"><text:span text:style-name="Strong_20_Emphasis"><text:span text:style-name="T141">AGRAVAD</text:span></text:span><text:span text:style-name="Strong_20_Emphasis"><text:span text:style-name="T99">O</text:span></text:span><text:span text:style-name="T417">(S): </text:span><text:span text:style-name="Strong_20_Emphasis"><text:span text:style-name="T112">JOSE CORDEIRO DO NASCIMENTO.</text:span></text:span></text:p>
      <text:p text:style-name="P709"><text:span text:style-name="Strong_20_Emphasis"><text:span text:style-name="T99">ADVOGADO(S): LUCILENE ARAÚJO ANDRADE </text:span></text:span><text:span text:style-name="Strong_20_Emphasis"><text:span text:style-name="T186">(</text:span></text:span><text:span text:style-name="Strong_20_Emphasis"><text:span text:style-name="T99">OAB/PB 17.357</text:span></text:span><text:span text:style-name="Strong_20_Emphasis"><text:span text:style-name="T186">).</text:span></text:span></text:p>
      <text:p text:style-name="P709"><text:span text:style-name="Strong_20_Emphasis"><text:span text:style-name="T186"/></text:span></text:p>
      <text:p text:style-name="P93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4"/>
      <text:p text:style-name="P382"><text:span text:style-name="T481">PJE – </text:span><text:span text:style-name="T485">14</text:span><text:span text:style-name="T481"> – A</text:span><text:span text:style-name="T483">GRAVO INTERNO</text:span><text:span text:style-name="T481"> N° 00036594920138150331.</text:span></text:p>
      <text:p text:style-name="P382"><text:span text:style-name="T481">ORIGEM: </text:span><text:span text:style-name="T90">4ª Vara Mista de Santa Rita.</text:span></text:p>
      <text:p text:style-name="P502"><text:span text:style-name="Strong_20_Emphasis"><text:span text:style-name="T431">AGRAVANTE</text:span></text:span><text:span text:style-name="Strong_20_Emphasis"><text:span text:style-name="T417">(S): BANCO PAN S/A.</text:span></text:span></text:p>
      <text:p text:style-name="P502"><text:span text:style-name="Strong_20_Emphasis"><text:span text:style-name="T99">ADVOGADO(S): CRISTIANE BELINATI GARCIA LOPES </text:span></text:span><text:span text:style-name="Strong_20_Emphasis"><text:span text:style-name="T201">(</text:span></text:span><text:span text:style-name="Strong_20_Emphasis"><text:span text:style-name="T99">OAB/PB 19.937-A</text:span></text:span><text:span text:style-name="Strong_20_Emphasis"><text:span text:style-name="T201">).</text:span></text:span><text:span text:style-name="Strong_20_Emphasis"><text:span text:style-name="T99"> </text:span></text:span></text:p>
      <text:p text:style-name="P502"><text:span text:style-name="Strong_20_Emphasis"><text:span text:style-name="T141">AGRAVAD</text:span></text:span><text:span text:style-name="Strong_20_Emphasis"><text:span text:style-name="T99">O</text:span></text:span><text:span text:style-name="T417">(S): </text:span><text:span text:style-name="Strong_20_Emphasis"><text:span text:style-name="T16">MARIA DO NASCIMENTO DA ROCHA.</text:span></text:span></text:p>
      <text:p text:style-name="P724"><text:span text:style-name="Strong_20_Emphasis"><text:span text:style-name="T99">ADVOGADO(S): HILTON HRIL MARTINS MAIA </text:span></text:span><text:span text:style-name="Strong_20_Emphasis"><text:span text:style-name="T201">(</text:span></text:span><text:span text:style-name="Strong_20_Emphasis"><text:span text:style-name="T99">OAB/PB 13.442</text:span></text:span><text:span text:style-name="Strong_20_Emphasis"><text:span text:style-name="T201">).</text:span></text:span><text:span text:style-name="Strong_20_Emphasis"><text:span text:style-name="T99"> </text:span></text:span></text:p>
      <text:p text:style-name="P724"><text:soft-page-break/><text:span text:style-name="Strong_20_Emphasis"><text:span text:style-name="T99"/></text:span></text:p>
      <text:p text:style-name="P93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5"/>
      <text:p text:style-name="P503"><text:span text:style-name="T417">PJE – </text:span><text:span text:style-name="T467">15</text:span><text:span text:style-name="T417"> – A</text:span><text:span text:style-name="T431">GRAVO INTERNO</text:span><text:span text:style-name="T417"> N° </text:span><text:span text:style-name="Strong_20_Emphasis"><text:span text:style-name="T40">0365519-95.2002.8.15.2001</text:span></text:span><text:span text:style-name="Strong_20_Emphasis"><text:span text:style-name="T16">.</text:span></text:span></text:p>
      <text:p text:style-name="P503"><text:span text:style-name="T417">ORIGEM: </text:span><text:span text:style-name="Strong_20_Emphasis"><text:span text:style-name="T40">2ª Vara de Executivos Fiscais da Capital</text:span></text:span><text:span text:style-name="Strong_20_Emphasis"><text:span text:style-name="T16">.</text:span></text:span></text:p>
      <text:p text:style-name="P503"><text:span text:style-name="Strong_20_Emphasis"><text:span text:style-name="T431">AGRAVANTE</text:span></text:span><text:span text:style-name="Strong_20_Emphasis"><text:span text:style-name="T417">(S): </text:span></text:span><text:span text:style-name="Strong_20_Emphasis"><text:span text:style-name="T163">O MUNICÍPIO DE JOÃO PESSOA, REPRESENTADO PELO SEU PROCURADOR-GERAL, BRUNO AUGUSTO DA NÓBREGA.</text:span></text:span></text:p>
      <text:p text:style-name="P503"><text:span text:style-name="Strong_20_Emphasis"><text:span text:style-name="T141">AGRAVAD</text:span></text:span><text:span text:style-name="Strong_20_Emphasis"><text:span text:style-name="T99">O</text:span></text:span><text:span text:style-name="T417">(S): </text:span><text:span text:style-name="T16">ATHLETA IND E COM DE MAT ESPORTIVO LTDA.</text:span></text:p>
      <text:p text:style-name="P819"/>
      <text:p text:style-name="P86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8"/>
      <text:p text:style-name="P431"><text:span text:style-name="T417">PJE – </text:span><text:span text:style-name="T467">16</text:span><text:span text:style-name="T417"> – </text:span><text:span text:style-name="T430">EMBARGOS DE DECLARAÇÃO</text:span><text:span text:style-name="T417"> N° </text:span><text:span text:style-name="Strong_20_Emphasis"><text:span text:style-name="T40">0811752-10.2021.8.15.0000</text:span></text:span><text:span text:style-name="Strong_20_Emphasis"><text:span text:style-name="T16">.</text:span></text:span></text:p>
      <text:p text:style-name="P226"><text:span text:style-name="T503">ORIGEM: </text:span><text:span text:style-name="T387">Vara Única da Comarca de Conceição.</text:span></text:p>
      <text:p text:style-name="P431"><text:span text:style-name="Strong_20_Emphasis"><text:span text:style-name="T430">EMBARGANTE</text:span></text:span><text:span text:style-name="Strong_20_Emphasis"><text:span text:style-name="T417">(S): </text:span></text:span><text:span text:style-name="Strong_20_Emphasis"><text:span text:style-name="T40">Banco</text:span></text:span><text:span text:style-name="Strong_20_Emphasis"><text:span text:style-name="T65"> </text:span></text:span><text:span text:style-name="Strong_20_Emphasis"><text:span text:style-name="T40">do Nordeste do Brasil S/A.</text:span></text:span></text:p>
      <text:p text:style-name="P431"><text:span text:style-name="Strong_20_Emphasis"><text:span text:style-name="T99">ADVOGADO(S): SÉRVIO TÚLIO DE BARCELOS </text:span></text:span><text:span text:style-name="Strong_20_Emphasis"><text:span text:style-name="T140">(</text:span></text:span><text:span text:style-name="Strong_20_Emphasis"><text:span text:style-name="T99">OAB/PB 20.412</text:span></text:span><text:span text:style-name="Strong_20_Emphasis"><text:span text:style-name="T140">).</text:span></text:span><text:span text:style-name="Strong_20_Emphasis"><text:span text:style-name="T99"> </text:span></text:span></text:p>
      <text:p text:style-name="P431"><text:span text:style-name="Strong_20_Emphasis"><text:span text:style-name="T402">EMBARGADO</text:span></text:span><text:span text:style-name="T417">(S): </text:span><text:span text:style-name="Strong_20_Emphasis"><text:span text:style-name="T40">Francisco Amâncio de Magalhães</text:span></text:span><text:span text:style-name="Strong_20_Emphasis"><text:span text:style-name="T16">.</text:span></text:span></text:p>
      <text:p text:style-name="P658"><text:span text:style-name="Strong_20_Emphasis"><text:span text:style-name="T99">ADVOGADO(S): FIDEL FERREIRA LEITE </text:span></text:span><text:span text:style-name="Strong_20_Emphasis"><text:span text:style-name="T140">(</text:span></text:span><text:span text:style-name="Strong_20_Emphasis"><text:span text:style-name="T99">OAB PB6883-A</text:span></text:span><text:span text:style-name="Strong_20_Emphasis"><text:span text:style-name="T140">).</text:span></text:span><text:span text:style-name="Strong_20_Emphasis"><text:span text:style-name="T99"> </text:span></text:span></text:p>
      <text:p text:style-name="P658"><text:span text:style-name="Strong_20_Emphasis"><text:span text:style-name="T99"/></text:span></text:p>
      <text:p text:style-name="P91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7"/>
      <text:p text:style-name="P489"><text:span text:style-name="T417">PJE – </text:span><text:span text:style-name="T467">17</text:span><text:span text:style-name="T417"> – </text:span><text:span text:style-name="T430">EMBARGOS DE DECLARAÇÃO</text:span><text:span text:style-name="T417"> N° </text:span><text:span text:style-name="Strong_20_Emphasis"><text:span text:style-name="T40">0818066-69.2021.8.15.0000</text:span></text:span><text:span text:style-name="Strong_20_Emphasis"><text:span text:style-name="T16">.</text:span></text:span></text:p>
      <text:p text:style-name="P241"><text:span text:style-name="T503">ORIGEM: </text:span><text:span text:style-name="T387">1ª Vara de Fazenda Pública da Capital.</text:span></text:p>
      <text:p text:style-name="P489"><text:span text:style-name="Strong_20_Emphasis"><text:span text:style-name="T430">EMBARG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489"><text:span text:style-name="Strong_20_Emphasis"><text:span text:style-name="T402">EMBARGADO</text:span></text:span><text:span text:style-name="T417">(S): FORD MOTOR COMPANY BRASIL LTDA </text:span><text:span text:style-name="T442">OUTROS</text:span></text:p>
      <text:p text:style-name="P713"><text:span text:style-name="Strong_20_Emphasis"><text:span text:style-name="T99">ADVOGADO(S): José Guilherme Missagia </text:span></text:span><text:span text:style-name="Strong_20_Emphasis"><text:span text:style-name="T190">(</text:span></text:span><text:span text:style-name="Strong_20_Emphasis"><text:span text:style-name="T99">OAB/RJ nº 140.829</text:span></text:span><text:span text:style-name="Strong_20_Emphasis"><text:span text:style-name="T190">).</text:span></text:span><text:span text:style-name="Strong_20_Emphasis"><text:span text:style-name="T99"> </text:span></text:span></text:p>
      <text:p text:style-name="P658"><text:span text:style-name="Strong_20_Emphasis"><text:span text:style-name="T99"/></text:span></text:p>
      <text:p text:style-name="P88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8"/>
      <text:p text:style-name="P458"><text:span text:style-name="T417">PJE – </text:span><text:span text:style-name="T467">18</text:span><text:span text:style-name="T417"> – </text:span><text:span text:style-name="T430">EMBARGOS DE DECLARAÇÃO</text:span><text:span text:style-name="T417"> N° </text:span><text:span text:style-name="Strong_20_Emphasis"><text:span text:style-name="T40">0811644-44.2022.8.15.0000</text:span></text:span><text:span text:style-name="Strong_20_Emphasis"><text:span text:style-name="T16">.</text:span></text:span></text:p>
      <text:p text:style-name="P340"><text:span text:style-name="T487">ORIGEM: </text:span><text:span text:style-name="T346">2ª Vara de Executivos Fiscais da Capital.</text:span></text:p>
      <text:p text:style-name="P458"><text:span text:style-name="Strong_20_Emphasis"><text:span text:style-name="T430">EMBARG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683"><text:span text:style-name="Strong_20_Emphasis"><text:span text:style-name="T140">EMBARGAD</text:span></text:span><text:span text:style-name="Strong_20_Emphasis"><text:span text:style-name="T163">O</text:span></text:span><text:span text:style-name="Strong_20_Emphasis"><text:span text:style-name="T99">(S): </text:span></text:span><text:span text:style-name="Strong_20_Emphasis"><text:span text:style-name="T163">O MUNICÍPIO DE JOÃO PESSOA, REPRESENTADO PELO SEU PROCURADOR-GERAL, BRUNO AUGUSTO DA NÓBREGA.</text:span></text:span></text:p>
      <text:p text:style-name="P683"><text:span text:style-name="Strong_20_Emphasis"><text:span text:style-name="T163"/></text:span></text:p>
      <text:p text:style-name="P90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2"/>
      <text:p text:style-name="P476"><text:span text:style-name="T417">PJE – </text:span><text:span text:style-name="T467">19</text:span><text:span text:style-name="T417"> – </text:span><text:span text:style-name="T430">EMBARGOS DE DECLARAÇÃO</text:span><text:span text:style-name="T417"> N° </text:span><text:span text:style-name="Strong_20_Emphasis"><text:span text:style-name="T40">0803557-46.2019.8.15.0181</text:span></text:span><text:span text:style-name="Strong_20_Emphasis"><text:span text:style-name="T16">.</text:span></text:span></text:p>
      <text:p text:style-name="P234"><text:span text:style-name="T503">ORIGEM: </text:span><text:span text:style-name="T387">5ª Vara Mista de Guarabira.</text:span></text:p>
      <text:p text:style-name="P476"><text:span text:style-name="Strong_20_Emphasis"><text:span text:style-name="T430">EMBARG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701"><text:span text:style-name="Strong_20_Emphasis"><text:span text:style-name="T140">EMBARGAD</text:span></text:span><text:span text:style-name="Strong_20_Emphasis"><text:span text:style-name="T163">O(S): MOTOCLETA COMERCIO DE BICICLETAS LTDA-ME.</text:span></text:span></text:p>
      <text:p text:style-name="P683"><text:span text:style-name="Strong_20_Emphasis"><text:span text:style-name="T163"/></text:span></text:p>
      <text:p text:style-name="P89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4"/>
      <text:p text:style-name="P466"><text:span text:style-name="T417">PJE – </text:span><text:span text:style-name="T467">20</text:span><text:span text:style-name="T417"> – </text:span><text:span text:style-name="T430">EMBARGOS DE DECLARAÇÃO</text:span><text:span text:style-name="T417"> N° </text:span><text:span text:style-name="Strong_20_Emphasis"><text:span text:style-name="T40">0810811-26.2022.8.15.0000</text:span></text:span><text:span text:style-name="Strong_20_Emphasis"><text:span text:style-name="T16">.</text:span></text:span></text:p>
      <text:p text:style-name="P466"><text:span text:style-name="T417">ORIGEM: </text:span><text:span text:style-name="Strong_20_Emphasis"><text:span text:style-name="T62">1ª Vara de Fazenda Pública da Capital</text:span></text:span><text:span text:style-name="Strong_20_Emphasis"><text:span text:style-name="T64">.</text:span></text:span></text:p>
      <text:p text:style-name="P466"><text:soft-page-break/><text:span text:style-name="Strong_20_Emphasis"><text:span text:style-name="T430">EMBARG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466"><text:span text:style-name="Strong_20_Emphasis"><text:span text:style-name="T140">EMBARGAD</text:span></text:span><text:span text:style-name="Strong_20_Emphasis"><text:span text:style-name="T163">O</text:span></text:span><text:span text:style-name="T417">(S): </text:span><text:span text:style-name="Strong_20_Emphasis"><text:span text:style-name="T40">ROSA DE LOURDES MEIRELES DE OLIVEIRA</text:span></text:span><text:span text:style-name="Strong_20_Emphasis"><text:span text:style-name="T16">.</text:span></text:span></text:p>
      <text:p text:style-name="P691"><text:span text:style-name="Strong_20_Emphasis"><text:span text:style-name="T99">ADVOGADO(S): </text:span></text:span><text:span text:style-name="Strong_20_Emphasis"><text:span text:style-name="T297">Wallace Alencar Gomes </text:span></text:span><text:span text:style-name="Strong_20_Emphasis"><text:span text:style-name="T301">(</text:span></text:span><text:span text:style-name="Strong_20_Emphasis"><text:span text:style-name="T302">OAB/PB 24.739</text:span></text:span><text:span text:style-name="Strong_20_Emphasis"><text:span text:style-name="T301">).</text:span></text:span></text:p>
      <text:p text:style-name="P658"><text:span text:style-name="Strong_20_Emphasis"><text:span text:style-name="T99"/></text:span></text:p>
      <text:p text:style-name="P86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4"/>
      <text:p text:style-name="P434"><text:span text:style-name="T417">PJE – </text:span><text:span text:style-name="T467">21</text:span><text:span text:style-name="T417"> – </text:span><text:span text:style-name="T430">EMBARGOS DE DECLARAÇÃO</text:span><text:span text:style-name="T417"> N° </text:span><text:span text:style-name="Strong_20_Emphasis"><text:span text:style-name="T40">0815127-19.2021.8.15.0000</text:span></text:span><text:span text:style-name="Strong_20_Emphasis"><text:span text:style-name="T16">.</text:span></text:span></text:p>
      <text:p text:style-name="P227"><text:span text:style-name="T503">ORIGEM: </text:span><text:span text:style-name="T387">3ª Vara de Fazenda Pública da Comarca da Capital.</text:span></text:p>
      <text:p text:style-name="P434"><text:span text:style-name="Strong_20_Emphasis"><text:span text:style-name="T430">EMBARGANTE</text:span></text:span><text:span text:style-name="Strong_20_Emphasis"><text:span text:style-name="T417">(S): </text:span></text:span><text:span text:style-name="Strong_20_Emphasis"><text:span text:style-name="T112">O ESTADO DA PARAÍBA, REPRESENTADA POR SEU PROCURADOR, GUSTAVO NUNES MESQUITA.</text:span></text:span></text:p>
      <text:p text:style-name="P434"><text:span text:style-name="Strong_20_Emphasis"><text:span text:style-name="T402">EMBARGADO</text:span></text:span><text:span text:style-name="T417">(S): </text:span><text:span text:style-name="T16">OSCAR HUSCHAK.</text:span></text:p>
      <text:p text:style-name="P661"><text:span text:style-name="Strong_20_Emphasis"><text:span text:style-name="T99">ADVOGADO(S): SANDRA HELENA BASTOS DOS SANTOS </text:span></text:span><text:span text:style-name="Strong_20_Emphasis"><text:span text:style-name="T143">(</text:span></text:span><text:span text:style-name="Strong_20_Emphasis"><text:span text:style-name="T99">OAB PB14808-A</text:span></text:span><text:span text:style-name="Strong_20_Emphasis"><text:span text:style-name="T143">).</text:span></text:span><text:span text:style-name="Strong_20_Emphasis"><text:span text:style-name="T99"> </text:span></text:span></text:p>
      <text:p text:style-name="P661"><text:span text:style-name="Strong_20_Emphasis"><text:span text:style-name="T99"/></text:span></text:p>
      <text:p text:style-name="P91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4"/>
      <text:p text:style-name="P482"><text:span text:style-name="T417">PJE – </text:span><text:span text:style-name="T467">22</text:span><text:span text:style-name="T417"> – </text:span><text:span text:style-name="T430">EMBARGOS DE DECLARAÇÃO</text:span><text:span text:style-name="T417"> N° </text:span><text:span text:style-name="Strong_20_Emphasis"><text:span text:style-name="T40">0859311-08.2020.8.15.2001</text:span></text:span><text:span text:style-name="Strong_20_Emphasis"><text:span text:style-name="T16">.</text:span></text:span></text:p>
      <text:p text:style-name="P482"><text:span text:style-name="T417">ORIGEM: </text:span><text:span text:style-name="Strong_20_Emphasis"><text:span text:style-name="T40">2ª Vara de Fazenda Pública da Capital</text:span></text:span><text:span text:style-name="Strong_20_Emphasis"><text:span text:style-name="T16">.</text:span></text:span></text:p>
      <text:p text:style-name="P482"><text:span text:style-name="Strong_20_Emphasis"><text:span text:style-name="T430">EMBARGANT</text:span></text:span><text:span text:style-name="Strong_20_Emphasis"><text:span text:style-name="T417">E(S): PEDRO CANDIDO DE SOUSA e OUTROS.</text:span></text:span></text:p>
      <text:p text:style-name="P482"><text:span text:style-name="Strong_20_Emphasis"><text:span text:style-name="T99">ADVOGADO(S): ANA CRISTINA DE OLIVEIRA VILARIM </text:span></text:span><text:span text:style-name="Strong_20_Emphasis"><text:span text:style-name="T183">(</text:span></text:span><text:span text:style-name="Strong_20_Emphasis"><text:span text:style-name="T99">OAB/PB nº 11.967</text:span></text:span><text:span text:style-name="Strong_20_Emphasis"><text:span text:style-name="T183">).</text:span></text:span><text:span text:style-name="Strong_20_Emphasis"><text:span text:style-name="T99"> </text:span></text:span></text:p>
      <text:p text:style-name="P482"><text:span text:style-name="Strong_20_Emphasis"><text:span text:style-name="T402">EMBARGADO</text:span></text:span><text:span text:style-name="T417">(S): </text:span><text:span text:style-name="Strong_20_Emphasis"><text:span text:style-name="T112">O ESTADO DA PARAÍBA, REPRESENTADA POR SEU PROCURADOR, GUSTAVO NUNES MESQUITA.</text:span></text:span></text:p>
      <text:p text:style-name="P706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</text:span></text:span><text:span text:style-name="Strong_20_Emphasis"><text:span text:style-name="T303">2ª Vara de Fazenda Pública da Capital</text:span></text:span><text:span text:style-name="Strong_20_Emphasis"><text:span text:style-name="T113">.</text:span></text:span></text:p>
      <text:p text:style-name="P706"><text:span text:style-name="Strong_20_Emphasis"><text:span text:style-name="T113"/></text:span></text:p>
      <text:p text:style-name="P92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4"/>
      <text:p text:style-name="P501"><text:span text:style-name="T417">PJE – </text:span><text:span text:style-name="T467">23</text:span><text:span text:style-name="T417"> – </text:span><text:span text:style-name="T424">REEXAME NECESSÁRIO</text:span><text:span text:style-name="T417"> N° </text:span><text:span text:style-name="Strong_20_Emphasis"><text:span text:style-name="T40">0800328-84.2021.8.15.0221</text:span></text:span><text:span text:style-name="Strong_20_Emphasis"><text:span text:style-name="T16">.</text:span></text:span></text:p>
      <text:p text:style-name="P501"><text:span text:style-name="T417">ORIGEM: </text:span><text:span text:style-name="Strong_20_Emphasis"><text:span text:style-name="T40">Vara Única de São José de Piranhas</text:span></text:span><text:span text:style-name="Strong_20_Emphasis"><text:span text:style-name="T16">.</text:span></text:span></text:p>
      <text:p text:style-name="P501"><text:span text:style-name="Strong_20_Emphasis"><text:span text:style-name="T445">RECORRIDO</text:span></text:span><text:span text:style-name="Strong_20_Emphasis"><text:span text:style-name="T417">(S): EUDES FRANCISCO OLIVEIRA SILVA.</text:span></text:span></text:p>
      <text:p text:style-name="P501"><text:span text:style-name="Strong_20_Emphasis"><text:span text:style-name="T99">ADVOGADO(S): Giliardo de Paulo de Oliveira Lins </text:span></text:span><text:span text:style-name="Strong_20_Emphasis"><text:span text:style-name="T200">(</text:span></text:span><text:span text:style-name="Strong_20_Emphasis"><text:span text:style-name="T99">OAB/PB 15003</text:span></text:span><text:span text:style-name="Strong_20_Emphasis"><text:span text:style-name="T200">).</text:span></text:span><text:span text:style-name="Strong_20_Emphasis"><text:span text:style-name="T99"> </text:span></text:span></text:p>
      <text:p text:style-name="P501"><text:span text:style-name="Strong_20_Emphasis"><text:span text:style-name="T406">INTERESSADO</text:span></text:span><text:span text:style-name="T417">(S): </text:span><text:span text:style-name="T445">O </text:span><text:span text:style-name="T30">MUNICIPIO DE SAO JOSE DE PIRANHAS.</text:span></text:p>
      <text:p text:style-name="P723"><text:span text:style-name="Strong_20_Emphasis"><text:span text:style-name="T200">REMETENTE</text:span></text:span><text:span text:style-name="Strong_20_Emphasis"><text:span text:style-name="T99">: </text:span></text:span><text:span text:style-name="Strong_20_Emphasis"><text:span text:style-name="T200">O Juízo da </text:span></text:span><text:span text:style-name="Strong_20_Emphasis"><text:span text:style-name="T306">Vara Única de São José de Piranhas</text:span></text:span><text:span text:style-name="Strong_20_Emphasis"><text:span text:style-name="T200">.</text:span></text:span></text:p>
      <text:p text:style-name="P661"><text:span text:style-name="Strong_20_Emphasis"><text:span text:style-name="T99"/></text:span></text:p>
      <text:p text:style-name="P90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9"/>
      <text:p text:style-name="P472"><text:span text:style-name="T417">PJE – </text:span><text:span text:style-name="T467">24</text:span><text:span text:style-name="T417"> – APELAÇÃO CÍVEL N° </text:span><text:span text:style-name="Strong_20_Emphasis"><text:span text:style-name="T163">0018967-62.2013.8.15.2001.</text:span></text:span></text:p>
      <text:p text:style-name="P472"><text:span text:style-name="T417">ORIGEM: </text:span><text:span text:style-name="Strong_20_Emphasis"><text:span text:style-name="T40">1ª Vara de Executivos Fiscais</text:span></text:span><text:span text:style-name="Strong_20_Emphasis"><text:span text:style-name="T16">.</text:span></text:span></text:p>
      <text:p text:style-name="P472"><text:span text:style-name="Strong_20_Emphasis"><text:span text:style-name="T417">APELANTE(S): </text:span></text:span><text:span text:style-name="Strong_20_Emphasis"><text:span text:style-name="T163">O MUNICÍPIO DE JOÃO PESSOA, REPRESENTADO PELO SEU PROCURADOR-GERAL, BRUNO AUGUSTO DA NÓBREGA.</text:span></text:span></text:p>
      <text:p text:style-name="P472"><text:span text:style-name="Strong_20_Emphasis"><text:span text:style-name="T398">APELADO</text:span></text:span><text:span text:style-name="T417">(S): </text:span><text:span text:style-name="T16">NF DISTRIBUICAO E LOGISTICA LTDA.</text:span></text:p>
      <text:p text:style-name="P618"><text:span text:style-name="Strong_20_Emphasis"><text:span text:style-name="T99"/></text:span></text:p>
      <text:p text:style-name="P82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"/>
      <text:p text:style-name="P390"><text:span text:style-name="T417">PJE – </text:span><text:span text:style-name="T467">25</text:span><text:span text:style-name="T417"> – APELAÇÃO CÍVEL N° </text:span><text:span text:style-name="Strong_20_Emphasis"><text:span text:style-name="T40">0801816-33.2021.8.15.0461</text:span></text:span><text:span text:style-name="Strong_20_Emphasis"><text:span text:style-name="T16">.</text:span></text:span></text:p>
      <text:p text:style-name="P295">ORIGEM: Vara Única da Comarca de Solânea.</text:p>
      <text:p text:style-name="P390"><text:span text:style-name="Strong_20_Emphasis"><text:span text:style-name="T417">APELANTE(S): </text:span></text:span><text:span text:style-name="Strong_20_Emphasis"><text:span text:style-name="T419">O Município de Solânea.</text:span></text:span></text:p>
      <text:p text:style-name="P390"><text:span text:style-name="Strong_20_Emphasis"><text:span text:style-name="T99">ADVOGADO(S): Alice Michely Evaristo da Silva </text:span></text:span><text:span text:style-name="Strong_20_Emphasis"><text:span text:style-name="T103">(</text:span></text:span><text:span text:style-name="Strong_20_Emphasis"><text:span text:style-name="T99">OAB/PB 28.149</text:span></text:span><text:span text:style-name="Strong_20_Emphasis"><text:span text:style-name="T103">).</text:span></text:span><text:span text:style-name="Strong_20_Emphasis"><text:span text:style-name="T99"> </text:span></text:span></text:p>
      <text:p text:style-name="P390"><text:soft-page-break/><text:span text:style-name="Strong_20_Emphasis"><text:span text:style-name="T398">APELADO</text:span></text:span><text:span text:style-name="T417">(S): </text:span><text:span text:style-name="T419">O MINISTÉRIO PÚBLICO DO ESTADO DA PARAÍBA, REPRESENTADO PELO SEU PROCURADOR-GERAL.</text:span></text:p>
      <text:p text:style-name="P296"/>
      <text:p text:style-name="P82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9"/>
      <text:p text:style-name="P396"><text:span text:style-name="T417">PJE – </text:span><text:span text:style-name="T467">26</text:span><text:span text:style-name="T417"> – APELAÇÃO CÍVEL N° </text:span><text:span text:style-name="Strong_20_Emphasis"><text:span text:style-name="T40">0800246-13.2020.8.15.0181</text:span></text:span><text:span text:style-name="Strong_20_Emphasis"><text:span text:style-name="T16">.</text:span></text:span></text:p>
      <text:p text:style-name="P216"><text:span text:style-name="T503">ORIGEM: </text:span><text:span text:style-name="T392">4</text:span><text:span text:style-name="T387">ª Vara Mista da Comarca de Guarabira.</text:span></text:p>
      <text:p text:style-name="P396"><text:span text:style-name="Strong_20_Emphasis"><text:span text:style-name="T417">APELANTE(S):</text:span></text:span><text:span text:style-name="Strong_20_Emphasis"><text:span text:style-name="T82"> </text:span></text:span><text:span text:style-name="Strong_20_Emphasis"><text:span text:style-name="T40">VALDECI RODRIGUES DE SOUS</text:span></text:span><text:span text:style-name="Strong_20_Emphasis"><text:span text:style-name="T16">A.</text:span></text:span><text:span text:style-name="Strong_20_Emphasis"><text:span text:style-name="T417"> </text:span></text:span></text:p>
      <text:p text:style-name="P396"><text:span text:style-name="Strong_20_Emphasis"><text:span text:style-name="T99">ADVOGADO(S): JONH LENNO DA SILVA ANDRADE <text:s/></text:span></text:span><text:span text:style-name="Strong_20_Emphasis"><text:span text:style-name="T107">(</text:span></text:span><text:span text:style-name="Strong_20_Emphasis"><text:span text:style-name="T99">OAB PB26712-A</text:span></text:span><text:span text:style-name="Strong_20_Emphasis"><text:span text:style-name="T107">).</text:span></text:span><text:span text:style-name="Strong_20_Emphasis"><text:span text:style-name="T99"> </text:span></text:span></text:p>
      <text:p text:style-name="P396"><text:span text:style-name="Strong_20_Emphasis"><text:span text:style-name="T398">APELADO</text:span></text:span><text:span text:style-name="T417">(S): </text:span><text:span text:style-name="T16">BANCO ITAU BMG CONSIGNADO S/A.</text:span></text:p>
      <text:p text:style-name="P624"><text:span text:style-name="Strong_20_Emphasis"><text:span text:style-name="T99">ADVOGADO(S): WILSON SALES BELCHIOR </text:span></text:span><text:span text:style-name="Strong_20_Emphasis"><text:span text:style-name="T107">(</text:span></text:span><text:span text:style-name="Strong_20_Emphasis"><text:span text:style-name="T99">OAB PB17314-A</text:span></text:span><text:span text:style-name="Strong_20_Emphasis"><text:span text:style-name="T107">).</text:span></text:span><text:span text:style-name="Strong_20_Emphasis"><text:span text:style-name="T99"> </text:span></text:span></text:p>
      <text:p text:style-name="P296"/>
      <text:p text:style-name="P82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"/>
      <text:p text:style-name="P393"><text:span text:style-name="T417">PJE – </text:span><text:span text:style-name="T467">27</text:span><text:span text:style-name="T417"> – APELAÇÃO CÍVEL N° </text:span><text:span text:style-name="Strong_20_Emphasis"><text:span text:style-name="T40">0858050-08.2020.8.15.2001</text:span></text:span><text:span text:style-name="Strong_20_Emphasis"><text:span text:style-name="T16">.</text:span></text:span></text:p>
      <text:p text:style-name="P297">ORIGEM: 2ª Vara da Fazenda da Capital.</text:p>
      <text:p text:style-name="P393"><text:span text:style-name="Strong_20_Emphasis"><text:span text:style-name="T417">APELANTE(S): </text:span></text:span><text:span text:style-name="Strong_20_Emphasis"><text:span text:style-name="T421">PBPREV – Paraíba Previdência, representada pelo seu Procurador-Chefe, Paulo Wanderley Câmara (OAB/PB 10.138).</text:span></text:span></text:p>
      <text:p text:style-name="P393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393"><text:span text:style-name="Strong_20_Emphasis"><text:span text:style-name="T398">APELADO</text:span></text:span><text:span text:style-name="T417">(S): YARA FIGUEIREDO ALMEIDA.</text:span></text:p>
      <text:p text:style-name="P621"><text:span text:style-name="Strong_20_Emphasis"><text:span text:style-name="T99">ADVOGADO(S): EITEL SANTIAGO DE BRITO PEREIRA </text:span></text:span><text:span text:style-name="Strong_20_Emphasis"><text:span text:style-name="T105">(</text:span></text:span><text:span text:style-name="T17">OAB/PB nº 1.58</text:span><text:span text:style-name="T18">0).</text:span></text:p>
      <text:p text:style-name="P821"/>
      <text:p text:style-name="P82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"/>
      <text:p text:style-name="P397"><text:span text:style-name="T417">PJE – </text:span><text:span text:style-name="T467">28</text:span><text:span text:style-name="T417"> – APELAÇÃO CÍVEL N° </text:span><text:span text:style-name="Strong_20_Emphasis"><text:span text:style-name="T40">0802572-78.2021.8.15.2001</text:span></text:span><text:span text:style-name="Strong_20_Emphasis"><text:span text:style-name="T16">.</text:span></text:span></text:p>
      <text:p text:style-name="P298">ORIGEM: 2ª Vara da Fazenda Pública da Comarca da Capital.</text:p>
      <text:p text:style-name="P397"><text:span text:style-name="Strong_20_Emphasis"><text:span text:style-name="T417">APELANTE(S): MÔNICA ALVES TRAVASSOS.</text:span></text:span></text:p>
      <text:p text:style-name="P397"><text:span text:style-name="Strong_20_Emphasis"><text:span text:style-name="T99">ADVOGADO(S): ENIO SILVA NASCIMENTO </text:span></text:span><text:span text:style-name="Strong_20_Emphasis"><text:span text:style-name="T108">(</text:span></text:span><text:span text:style-name="Strong_20_Emphasis"><text:span text:style-name="T99">OAB PB11946-A</text:span></text:span><text:span text:style-name="Strong_20_Emphasis"><text:span text:style-name="T108">).</text:span></text:span></text:p>
      <text:p text:style-name="P397"><text:span text:style-name="Strong_20_Emphasis"><text:span text:style-name="T398">APELADO</text:span></text:span><text:span text:style-name="T417">(S): </text:span><text:span text:style-name="Strong_20_Emphasis"><text:span text:style-name="T421">PBPREV – Paraíba Previdência, representada pelo seu Procurador-Chefe, Paulo Wanderley Câmara (OAB/PB 10.138).</text:span></text:span></text:p>
      <text:p text:style-name="P625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625"><text:span text:style-name="Strong_20_Emphasis"><text:span text:style-name="T99"/></text:span></text:p>
      <text:p text:style-name="P82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"/>
      <text:p text:style-name="P398"><text:span text:style-name="T417">PJE – </text:span><text:span text:style-name="T467">29</text:span><text:span text:style-name="T417"> – APELAÇÃO CÍVEL N° </text:span><text:span text:style-name="Strong_20_Emphasis"><text:span text:style-name="T40">0803706-36.2021.8.15.0031</text:span></text:span><text:span text:style-name="Strong_20_Emphasis"><text:span text:style-name="T16">.</text:span></text:span></text:p>
      <text:p text:style-name="P334"><text:span text:style-name="T487">ORIGEM: </text:span><text:span text:style-name="T346">Comarca de Alagoa Grande.</text:span></text:p>
      <text:p text:style-name="P398"><text:span text:style-name="Strong_20_Emphasis"><text:span text:style-name="T417">APELANTE(S): </text:span></text:span><text:span text:style-name="Strong_20_Emphasis"><text:span text:style-name="T16">Banco BMG S/A.</text:span></text:span></text:p>
      <text:p text:style-name="P398"><text:span text:style-name="Strong_20_Emphasis"><text:span text:style-name="T99">ADVOGADO(S): João Francisco Alves Rosa </text:span></text:span><text:span text:style-name="Strong_20_Emphasis"><text:span text:style-name="T109">(</text:span></text:span><text:span text:style-name="Strong_20_Emphasis"><text:span text:style-name="T99">OAB/BA 17.023</text:span></text:span><text:span text:style-name="Strong_20_Emphasis"><text:span text:style-name="T109">).</text:span></text:span><text:span text:style-name="Strong_20_Emphasis"><text:span text:style-name="T99"> </text:span></text:span></text:p>
      <text:p text:style-name="P398"><text:span text:style-name="Strong_20_Emphasis"><text:span text:style-name="T398">APELADO</text:span></text:span><text:span text:style-name="T417">(S): </text:span><text:span text:style-name="T16">Maria da Penha Alves.</text:span></text:p>
      <text:p text:style-name="P626"><text:span text:style-name="Strong_20_Emphasis"><text:span text:style-name="T99">ADVOGADO(S): DIEGO WAGNER PAULINO COUTINHO PEREIRA </text:span></text:span><text:span text:style-name="Strong_20_Emphasis"><text:span text:style-name="T109">(</text:span></text:span><text:span text:style-name="Strong_20_Emphasis"><text:span text:style-name="T99">OAB/PB 17.073</text:span></text:span><text:span text:style-name="Strong_20_Emphasis"><text:span text:style-name="T109">).</text:span></text:span><text:span text:style-name="Strong_20_Emphasis"><text:span text:style-name="T99"> </text:span></text:span></text:p>
      <text:p text:style-name="P821"/>
      <text:p text:style-name="P82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"/>
      <text:p text:style-name="P395"><text:span text:style-name="T417">PJE – </text:span><text:span text:style-name="T467">30</text:span><text:span text:style-name="T417"> – APELAÇÃO CÍVEL N° </text:span><text:span text:style-name="Strong_20_Emphasis"><text:span text:style-name="T40">0801315-79.2021.8.15.0461</text:span></text:span><text:span text:style-name="Strong_20_Emphasis"><text:span text:style-name="T16">.</text:span></text:span></text:p>
      <text:p text:style-name="P395"><text:span text:style-name="T417">ORIGEM: </text:span><text:span text:style-name="Strong_20_Emphasis"><text:span text:style-name="T40">VARA ÚNICA DA COMARCA DE SOLÂNEA</text:span></text:span><text:span text:style-name="Strong_20_Emphasis"><text:span text:style-name="T16">.</text:span></text:span></text:p>
      <text:p text:style-name="P395"><text:span text:style-name="Strong_20_Emphasis"><text:span text:style-name="T417">APELANTE(S): </text:span></text:span><text:span text:style-name="Strong_20_Emphasis"><text:span text:style-name="T423">O ESTADO DA PARAÍBA, REPRESENTADA POR SEU PROCURADOR, GUSTAVO NUNES MESQUITA.</text:span></text:span></text:p>
      <text:p text:style-name="P623"><text:span text:style-name="Strong_20_Emphasis"><text:span text:style-name="T72">APELADO</text:span></text:span><text:span text:style-name="T18">(S): MARINALVA MARIA CRUZ OLIVEIRA.</text:span></text:p>
      <text:p text:style-name="P822"><text:soft-page-break/></text:p>
      <text:p text:style-name="P83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"/>
      <text:p text:style-name="P399"><text:span text:style-name="T417">PJE – </text:span><text:span text:style-name="T467">31</text:span><text:span text:style-name="T417"> – APELAÇÃO CÍVEL N° </text:span><text:span text:style-name="Strong_20_Emphasis"><text:span text:style-name="T40">0843867-32.2020.8.15.2001</text:span></text:span><text:span text:style-name="Strong_20_Emphasis"><text:span text:style-name="T16">.</text:span></text:span></text:p>
      <text:p text:style-name="P217"><text:span text:style-name="T503">ORIGEM: </text:span><text:span text:style-name="T387">10ª Vara Cível da Comarca da Capital.</text:span></text:p>
      <text:p text:style-name="P399"><text:span text:style-name="Strong_20_Emphasis"><text:span text:style-name="T417">APELANTE(S): </text:span></text:span><text:span text:style-name="Strong_20_Emphasis"><text:span text:style-name="T16">Maria das Dores Ferreira da Silva.</text:span></text:span></text:p>
      <text:p text:style-name="P399"><text:span text:style-name="Strong_20_Emphasis"><text:span text:style-name="T99">ADVOGADO(S): CAIO CESAR DANTAS NASCIMENTO </text:span></text:span><text:span text:style-name="Strong_20_Emphasis"><text:span text:style-name="T110">(</text:span></text:span><text:span text:style-name="Strong_20_Emphasis"><text:span text:style-name="T99">OAB PB25192-A</text:span></text:span><text:span text:style-name="Strong_20_Emphasis"><text:span text:style-name="T110">).</text:span></text:span><text:span text:style-name="Strong_20_Emphasis"><text:span text:style-name="T99"> </text:span></text:span></text:p>
      <text:p text:style-name="P399"><text:span text:style-name="Strong_20_Emphasis"><text:span text:style-name="T398">APELADO</text:span></text:span><text:span text:style-name="T417">(S):</text:span><text:span text:style-name="T82"> </text:span><text:span text:style-name="T16">Banco Olé Bonsucesso Consignado S.A.</text:span><text:span text:style-name="T417"> </text:span></text:p>
      <text:p text:style-name="P627"><text:span text:style-name="Strong_20_Emphasis"><text:span text:style-name="T99">ADVOGADO(S): LOURENCO GOMES GADELHA DE MOURA </text:span></text:span><text:span text:style-name="Strong_20_Emphasis"><text:span text:style-name="T110">(</text:span></text:span><text:span text:style-name="Strong_20_Emphasis"><text:span text:style-name="T99">OAB PE21233-A</text:span></text:span><text:span text:style-name="Strong_20_Emphasis"><text:span text:style-name="T110">).</text:span></text:span><text:span text:style-name="Strong_20_Emphasis"><text:span text:style-name="T99"> </text:span></text:span></text:p>
      <text:p text:style-name="P627"><text:span text:style-name="Strong_20_Emphasis"><text:span text:style-name="T99"/></text:span></text:p>
      <text:p text:style-name="P83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1"/>
      <text:p text:style-name="P401"><text:span text:style-name="T417">PJE – </text:span><text:span text:style-name="T467">32</text:span><text:span text:style-name="T417"> – APELAÇÃO CÍVEL N° </text:span><text:span text:style-name="Strong_20_Emphasis"><text:span text:style-name="T40">0801190-22.2021.8.15.0911</text:span></text:span><text:span text:style-name="Strong_20_Emphasis"><text:span text:style-name="T16">.</text:span></text:span></text:p>
      <text:p text:style-name="P299">ORIGEM: Comarca de Serra Branca.</text:p>
      <text:p text:style-name="P401"><text:span text:style-name="Strong_20_Emphasis"><text:span text:style-name="T417">APELANTE(S): ANTONIA MARIA DE SOUZA.</text:span></text:span></text:p>
      <text:p text:style-name="P401"><text:span text:style-name="Strong_20_Emphasis"><text:span text:style-name="T99">ADVOGADO(S): VINICIUS QUEIROZ DE SOUZA </text:span></text:span><text:span text:style-name="Strong_20_Emphasis"><text:span text:style-name="T114">(</text:span></text:span><text:span text:style-name="Strong_20_Emphasis"><text:span text:style-name="T99">OAB PB26220-A</text:span></text:span><text:span text:style-name="Strong_20_Emphasis"><text:span text:style-name="T114">).</text:span></text:span><text:span text:style-name="Strong_20_Emphasis"><text:span text:style-name="T99"> </text:span></text:span></text:p>
      <text:p text:style-name="P401"><text:span text:style-name="Strong_20_Emphasis"><text:span text:style-name="T398">APELADO</text:span></text:span><text:span text:style-name="T417">(S): BRADESCO AUTO/RE CIA. DE SEGURO</text:span><text:span text:style-name="T425">S.</text:span></text:p>
      <text:p text:style-name="P629"><text:span text:style-name="Strong_20_Emphasis"><text:span text:style-name="T99">ADVOGADO(S): JOSE ALMIR DA ROCHA MENDES JUNIOR </text:span></text:span><text:span text:style-name="Strong_20_Emphasis"><text:span text:style-name="T114">(</text:span></text:span><text:span text:style-name="Strong_20_Emphasis"><text:span text:style-name="T99">OAB RN392</text:span></text:span><text:span text:style-name="Strong_20_Emphasis"><text:span text:style-name="T114">).</text:span></text:span></text:p>
      <text:p text:style-name="P627"><text:span text:style-name="Strong_20_Emphasis"><text:span text:style-name="T99"/></text:span></text:p>
      <text:p text:style-name="P83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0"/>
      <text:p text:style-name="P400"><text:span text:style-name="T417">PJE – </text:span><text:span text:style-name="T467">33</text:span><text:span text:style-name="T417"> – APELAÇÃO CÍVEL N° </text:span><text:span text:style-name="Strong_20_Emphasis"><text:span text:style-name="T40">0801977-27.2022.8.15.0261</text:span></text:span><text:span text:style-name="Strong_20_Emphasis"><text:span text:style-name="T16">.</text:span></text:span></text:p>
      <text:p text:style-name="P218"><text:span text:style-name="T503">ORIGEM: </text:span><text:span text:style-name="T387">1ª Vara Mista de Piancó.</text:span></text:p>
      <text:p text:style-name="P400"><text:span text:style-name="Strong_20_Emphasis"><text:span text:style-name="T417">APELANTE(S): </text:span></text:span><text:span text:style-name="Strong_20_Emphasis"><text:span text:style-name="T16">Lindalva Maria da Silva Rufino.</text:span></text:span></text:p>
      <text:p text:style-name="P400"><text:span text:style-name="Strong_20_Emphasis"><text:span text:style-name="T99">ADVOGADO(S): MATHEUS ELPIDIO SALES DA SILVA </text:span></text:span><text:span text:style-name="Strong_20_Emphasis"><text:span text:style-name="T111">(</text:span></text:span><text:span text:style-name="Strong_20_Emphasis"><text:span text:style-name="T99">OAB PB28400-A</text:span></text:span><text:span text:style-name="Strong_20_Emphasis"><text:span text:style-name="T111">).</text:span></text:span></text:p>
      <text:p text:style-name="P400"><text:span text:style-name="Strong_20_Emphasis"><text:span text:style-name="T398">APELADO</text:span></text:span><text:span text:style-name="T417">(S): </text:span><text:span text:style-name="T16">Banco Santander.</text:span></text:p>
      <text:p text:style-name="P628"><text:span text:style-name="Strong_20_Emphasis"><text:span text:style-name="T99">ADVOGADO(S): ANTÔNIO DE MORAES DOURADO NETO </text:span></text:span><text:span text:style-name="Strong_20_Emphasis"><text:span text:style-name="T111">(</text:span></text:span><text:span text:style-name="Strong_20_Emphasis"><text:span text:style-name="T99">OAB PE23255-A</text:span></text:span><text:span text:style-name="Strong_20_Emphasis"><text:span text:style-name="T111">).</text:span></text:span></text:p>
      <text:p text:style-name="P628"><text:span text:style-name="Strong_20_Emphasis"><text:span text:style-name="T111"/></text:span></text:p>
      <text:p text:style-name="P83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"/>
      <text:p text:style-name="P402"><text:span text:style-name="T417">PJE – </text:span><text:span text:style-name="T467">34</text:span><text:span text:style-name="T417"> – APELAÇÃO CÍVEL N° </text:span><text:span text:style-name="Strong_20_Emphasis"><text:span text:style-name="T40">0801623-47.2021.8.15.0031</text:span></text:span><text:span text:style-name="Strong_20_Emphasis"><text:span text:style-name="T16">.</text:span></text:span></text:p>
      <text:p text:style-name="P300">ORIGEM: Comarca de Alagoa Grande.</text:p>
      <text:p text:style-name="P402"><text:span text:style-name="Strong_20_Emphasis"><text:span text:style-name="T417">APELANTE(S): BANCO BRADESCO S.A.</text:span></text:span></text:p>
      <text:p text:style-name="P402"><text:span text:style-name="Strong_20_Emphasis"><text:span text:style-name="T99">ADVOGADO(S): ANTÔNIO DE MORAES DOURADO NETO </text:span></text:span><text:span text:style-name="Strong_20_Emphasis"><text:span text:style-name="T115">(</text:span></text:span><text:span text:style-name="Strong_20_Emphasis"><text:span text:style-name="T99">OAB PE23255-A</text:span></text:span><text:span text:style-name="Strong_20_Emphasis"><text:span text:style-name="T115">).</text:span></text:span><text:span text:style-name="Strong_20_Emphasis"><text:span text:style-name="T99"> </text:span></text:span></text:p>
      <text:p text:style-name="P402"><text:span text:style-name="Strong_20_Emphasis"><text:span text:style-name="T398">APELADO</text:span></text:span><text:span text:style-name="T417">(S): CLEONILDA SOFIA DA SILVA.</text:span></text:p>
      <text:p text:style-name="P630"><text:span text:style-name="Strong_20_Emphasis"><text:span text:style-name="T99">ADVOGADO(S): LORENA DANTAS MONTENEGRO </text:span></text:span><text:span text:style-name="Strong_20_Emphasis"><text:span text:style-name="T115">(</text:span></text:span><text:span text:style-name="Strong_20_Emphasis"><text:span text:style-name="T99">OAB PB16849-A</text:span></text:span><text:span text:style-name="Strong_20_Emphasis"><text:span text:style-name="T115">).</text:span></text:span><text:span text:style-name="Strong_20_Emphasis"><text:span text:style-name="T99"> </text:span></text:span></text:p>
      <text:p text:style-name="P630"><text:span text:style-name="Strong_20_Emphasis"><text:span text:style-name="T99"/></text:span></text:p>
      <text:p text:style-name="P83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"/>
      <text:p text:style-name="P403"><text:span text:style-name="T417">PJE – </text:span><text:span text:style-name="T467">35</text:span><text:span text:style-name="T417"> – APELAÇÃO CÍVEL N° </text:span><text:span text:style-name="Strong_20_Emphasis"><text:span text:style-name="T40">0803504-59.2021.8.15.0031</text:span></text:span><text:span text:style-name="Strong_20_Emphasis"><text:span text:style-name="T16">.</text:span></text:span></text:p>
      <text:p text:style-name="P403"><text:span text:style-name="T417">ORIGEM: </text:span><text:span text:style-name="Strong_20_Emphasis"><text:span text:style-name="T40">COMARCA DE ALAGOINHA</text:span></text:span><text:span text:style-name="Strong_20_Emphasis"><text:span text:style-name="T16">.</text:span></text:span></text:p>
      <text:p text:style-name="P403"><text:span text:style-name="Strong_20_Emphasis"><text:span text:style-name="T417">APELANTE(S): BANCO BMG S.A.</text:span></text:span></text:p>
      <text:p text:style-name="P403"><text:span text:style-name="Strong_20_Emphasis"><text:span text:style-name="T99">ADVOGADO(S): FERNANDO MOREIRA DRUMMOND TEIXEIRA </text:span></text:span><text:span text:style-name="Strong_20_Emphasis"><text:span text:style-name="T116">(</text:span></text:span><text:span text:style-name="Strong_20_Emphasis"><text:span text:style-name="T99">OAB/MG 108.112</text:span></text:span><text:span text:style-name="Strong_20_Emphasis"><text:span text:style-name="T116">).</text:span></text:span><text:span text:style-name="Strong_20_Emphasis"><text:span text:style-name="T99"> </text:span></text:span></text:p>
      <text:p text:style-name="P403"><text:span text:style-name="Strong_20_Emphasis"><text:span text:style-name="T398">APELADO</text:span></text:span><text:span text:style-name="T417">(S): JOSEFA CARDOSO DE ARAÚJO.</text:span></text:p>
      <text:p text:style-name="P631"><text:span text:style-name="Strong_20_Emphasis"><text:span text:style-name="T99">ADVOGADO(S): Bisneto Andrade </text:span></text:span><text:span text:style-name="Strong_20_Emphasis"><text:span text:style-name="T116">(</text:span></text:span><text:span text:style-name="Strong_20_Emphasis"><text:span text:style-name="T99">OAB/PB nº 20.451</text:span></text:span><text:span text:style-name="Strong_20_Emphasis"><text:span text:style-name="T116">).</text:span></text:span><text:span text:style-name="Strong_20_Emphasis"><text:span text:style-name="T99"> </text:span></text:span></text:p>
      <text:p text:style-name="P631"><text:span text:style-name="Strong_20_Emphasis"><text:span text:style-name="T99"/></text:span></text:p>
      <text:p text:style-name="P631"><text:span text:style-name="Strong_20_Emphasis"><text:span text:style-name="T99"/></text:span></text:p>
      <text:p text:style-name="P835"><text:soft-page-break/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2"/>
      <text:p text:style-name="P404"><text:span text:style-name="T417">PJE – </text:span><text:span text:style-name="T467">36</text:span><text:span text:style-name="T417"> – APELAÇÃO CÍVEL N° </text:span><text:span text:style-name="Strong_20_Emphasis"><text:span text:style-name="T40">0806984-52.2021.8.15.2001</text:span></text:span><text:span text:style-name="Strong_20_Emphasis"><text:span text:style-name="T16">.</text:span></text:span></text:p>
      <text:p text:style-name="P301">ORIGEM: 2ª Vara Regional Cível de Mangabeira.</text:p>
      <text:p text:style-name="P404"><text:span text:style-name="Strong_20_Emphasis"><text:span text:style-name="T417">APELANTE(S): JOSÉ ALVES DOS SANTOS.</text:span></text:span></text:p>
      <text:p text:style-name="P404"><text:span text:style-name="Strong_20_Emphasis"><text:span text:style-name="T99">ADVOGADO(S): CAIO CESAR DANTAS NASCIMENTO </text:span></text:span><text:span text:style-name="Strong_20_Emphasis"><text:span text:style-name="T117">(</text:span></text:span><text:span text:style-name="Strong_20_Emphasis"><text:span text:style-name="T99">OAB PB25192-A</text:span></text:span><text:span text:style-name="Strong_20_Emphasis"><text:span text:style-name="T117">).</text:span></text:span><text:span text:style-name="Strong_20_Emphasis"><text:span text:style-name="T99"> </text:span></text:span></text:p>
      <text:p text:style-name="P404"><text:span text:style-name="Strong_20_Emphasis"><text:span text:style-name="T398">APELADO</text:span></text:span><text:span text:style-name="T417">(S): BANCO BRADESCO FINANCIAMENTOS S.A.</text:span></text:p>
      <text:p text:style-name="P632"><text:span text:style-name="Strong_20_Emphasis"><text:span text:style-name="T99">ADVOGADO(S): ANDREA FORMIGA D. DE RANGEL MOREIRA </text:span></text:span><text:span text:style-name="Strong_20_Emphasis"><text:span text:style-name="T117">(</text:span></text:span><text:span text:style-name="Strong_20_Emphasis"><text:span text:style-name="T99">OAB PB21740-A</text:span></text:span><text:span text:style-name="Strong_20_Emphasis"><text:span text:style-name="T117">).</text:span></text:span><text:span text:style-name="Strong_20_Emphasis"><text:span text:style-name="T99"> </text:span></text:span></text:p>
      <text:p text:style-name="P632"><text:span text:style-name="Strong_20_Emphasis"><text:span text:style-name="T99"/></text:span></text:p>
      <text:p text:style-name="P83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2"/>
      <text:p text:style-name="P406"><text:span text:style-name="T417">PJE – </text:span><text:span text:style-name="T467">37</text:span><text:span text:style-name="T417"> – APELAÇÃO CÍVEL N° </text:span><text:span text:style-name="Strong_20_Emphasis"><text:span text:style-name="T40">0800049-88.2022.8.15.0601</text:span></text:span><text:span text:style-name="Strong_20_Emphasis"><text:span text:style-name="T16">.</text:span></text:span></text:p>
      <text:p text:style-name="P406"><text:span text:style-name="T417">ORIGEM: </text:span><text:span text:style-name="Strong_20_Emphasis"><text:span text:style-name="T40">Vara Única de Belém</text:span></text:span><text:span text:style-name="Strong_20_Emphasis"><text:span text:style-name="T16">.</text:span></text:span></text:p>
      <text:p text:style-name="P406"><text:span text:style-name="Strong_20_Emphasis"><text:span text:style-name="T417">APELANTE(S): </text:span></text:span><text:span text:style-name="Strong_20_Emphasis"><text:span text:style-name="T16">MARIA PEREIRA DE OLIVEIRA.</text:span></text:span></text:p>
      <text:p text:style-name="P406"><text:span text:style-name="Strong_20_Emphasis"><text:span text:style-name="T99">ADVOGADO(S): CAYO CESAR PEREIRA LIMA </text:span></text:span><text:span text:style-name="Strong_20_Emphasis"><text:span text:style-name="T119">(</text:span></text:span><text:span text:style-name="Strong_20_Emphasis"><text:span text:style-name="T99">OAB PB19102-A</text:span></text:span><text:span text:style-name="Strong_20_Emphasis"><text:span text:style-name="T119">).</text:span></text:span><text:span text:style-name="Strong_20_Emphasis"><text:span text:style-name="T99"> </text:span></text:span></text:p>
      <text:p text:style-name="P406"><text:span text:style-name="Strong_20_Emphasis"><text:span text:style-name="T398">APELADO</text:span></text:span><text:span text:style-name="T417">(S): </text:span><text:span text:style-name="T16">BRADESCO CAPITALIZACAO S/</text:span><text:span text:style-name="T19">A.</text:span></text:p>
      <text:p text:style-name="P634"><text:span text:style-name="Strong_20_Emphasis"><text:span text:style-name="T99">ADVOGADO(S): WILSON SALES BELCHIOR </text:span></text:span><text:span text:style-name="Strong_20_Emphasis"><text:span text:style-name="T119">(</text:span></text:span><text:span text:style-name="Strong_20_Emphasis"><text:span text:style-name="T99">OAB PB17314-A</text:span></text:span><text:span text:style-name="Strong_20_Emphasis"><text:span text:style-name="T119">).</text:span></text:span><text:span text:style-name="Strong_20_Emphasis"><text:span text:style-name="T99"> </text:span></text:span></text:p>
      <text:p text:style-name="P634"><text:span text:style-name="Strong_20_Emphasis"><text:span text:style-name="T99"/></text:span></text:p>
      <text:p text:style-name="P84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6"/>
      <text:p text:style-name="P409"><text:span text:style-name="T417">PJE – </text:span><text:span text:style-name="T467">38</text:span><text:span text:style-name="T417"> – APELAÇÃO CÍVEL N° </text:span><text:span text:style-name="Strong_20_Emphasis"><text:span text:style-name="T40">0818210-40.2021.8.15.0001</text:span></text:span><text:span text:style-name="Strong_20_Emphasis"><text:span text:style-name="T16">.</text:span></text:span></text:p>
      <text:p text:style-name="P221"><text:span text:style-name="T503">ORIGEM: </text:span><text:span text:style-name="T387">2ª Vara Cível da Comarca de Campina Grande.</text:span></text:p>
      <text:p text:style-name="P409"><text:span text:style-name="Strong_20_Emphasis"><text:span text:style-name="T417">APELANTE(S): </text:span></text:span><text:span text:style-name="Strong_20_Emphasis"><text:span text:style-name="T16">BANCO ITAÚ BMG CONSIGNADO S.A.</text:span></text:span></text:p>
      <text:p text:style-name="P409"><text:span text:style-name="Strong_20_Emphasis"><text:span text:style-name="T99">ADVOGADO(S): WILSON SALES BELCHIOR </text:span></text:span><text:span text:style-name="Strong_20_Emphasis"><text:span text:style-name="T122">(</text:span></text:span><text:span text:style-name="Strong_20_Emphasis"><text:span text:style-name="T99">OAB/PB 17.314-A</text:span></text:span><text:span text:style-name="Strong_20_Emphasis"><text:span text:style-name="T122">).</text:span></text:span><text:span text:style-name="Strong_20_Emphasis"><text:span text:style-name="T99"> </text:span></text:span></text:p>
      <text:p text:style-name="P409"><text:span text:style-name="Strong_20_Emphasis"><text:span text:style-name="T398">APELADO</text:span></text:span><text:span text:style-name="T417">(S): </text:span><text:span text:style-name="T16">REINALDO OLIVEIRA DOS SANTOS.</text:span></text:p>
      <text:p text:style-name="P637"><text:span text:style-name="Strong_20_Emphasis"><text:span text:style-name="T99">ADVOGADO(S): MANOEL FELIX NETO </text:span></text:span><text:span text:style-name="Strong_20_Emphasis"><text:span text:style-name="T122">(</text:span></text:span><text:span text:style-name="Strong_20_Emphasis"><text:span text:style-name="T99">OAB PB9823-A</text:span></text:span><text:span text:style-name="Strong_20_Emphasis"><text:span text:style-name="T122">).</text:span></text:span><text:span text:style-name="Strong_20_Emphasis"><text:span text:style-name="T99"> </text:span></text:span></text:p>
      <text:p text:style-name="P634"><text:span text:style-name="Strong_20_Emphasis"><text:span text:style-name="T99"/></text:span></text:p>
      <text:p text:style-name="P83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5"/>
      <text:p text:style-name="P408"><text:span text:style-name="T417">PJE – </text:span><text:span text:style-name="T467">39</text:span><text:span text:style-name="T417"> – APELAÇÃO CÍVEL N° </text:span><text:span text:style-name="Strong_20_Emphasis"><text:span text:style-name="T40">0803507-15.2022.8.15.0181</text:span></text:span><text:span text:style-name="Strong_20_Emphasis"><text:span text:style-name="T16">.</text:span></text:span></text:p>
      <text:p text:style-name="P220"><text:span text:style-name="T503">ORIGEM: </text:span><text:span text:style-name="T387">5ª Vara Mista de Guarabira.</text:span></text:p>
      <text:p text:style-name="P408"><text:span text:style-name="Strong_20_Emphasis"><text:span text:style-name="T417">APELANTE(S): </text:span></text:span><text:span text:style-name="Strong_20_Emphasis"><text:span text:style-name="T16">MARIA DAS DORES BATISTA RIBEIRO.</text:span></text:span></text:p>
      <text:p text:style-name="P408"><text:span text:style-name="Strong_20_Emphasis"><text:span text:style-name="T99">ADVOGADO(S): JONH LENNO DA SILVA ANDRADE </text:span></text:span><text:span text:style-name="Strong_20_Emphasis"><text:span text:style-name="T121">(</text:span></text:span><text:span text:style-name="Strong_20_Emphasis"><text:span text:style-name="T99">OAB PB26712-A</text:span></text:span><text:span text:style-name="Strong_20_Emphasis"><text:span text:style-name="T121">).</text:span></text:span><text:span text:style-name="Strong_20_Emphasis"><text:span text:style-name="T99"> </text:span></text:span></text:p>
      <text:p text:style-name="P408"><text:span text:style-name="Strong_20_Emphasis"><text:span text:style-name="T398">APELADO</text:span></text:span><text:span text:style-name="T417">(S):</text:span><text:span text:style-name="T82"> </text:span><text:span text:style-name="T16">BANCO BRADESCO CARTÕES.</text:span></text:p>
      <text:p text:style-name="P636"><text:span text:style-name="Strong_20_Emphasis"><text:span text:style-name="T99">ADVOGADO(S): JOSE ALMIR DA ROCHA MENDES JUNIOR </text:span></text:span><text:span text:style-name="Strong_20_Emphasis"><text:span text:style-name="T121">(</text:span></text:span><text:span text:style-name="Strong_20_Emphasis"><text:span text:style-name="T99">OAB RN392-A</text:span></text:span><text:span text:style-name="Strong_20_Emphasis"><text:span text:style-name="T121">).</text:span></text:span></text:p>
      <text:p text:style-name="P636"><text:span text:style-name="Strong_20_Emphasis"><text:span text:style-name="T121"/></text:span></text:p>
      <text:p text:style-name="P84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1"/>
      <text:p text:style-name="P415"><text:span text:style-name="T417">PJE – </text:span><text:span text:style-name="T467">40</text:span><text:span text:style-name="T417"> – APELAÇÃO CÍVEL N° </text:span><text:span text:style-name="Strong_20_Emphasis"><text:span text:style-name="T40">0801921-63.2022.8.15.0141</text:span></text:span><text:span text:style-name="Strong_20_Emphasis"><text:span text:style-name="T16">.</text:span></text:span></text:p>
      <text:p text:style-name="P415"><text:span text:style-name="T417">ORIGEM: </text:span><text:span text:style-name="Strong_20_Emphasis"><text:span text:style-name="T85">3</text:span></text:span><text:span text:style-name="T83">ª Vara Mista da Comarca de Catolé do Rocha.</text:span></text:p>
      <text:p text:style-name="P415"><text:span text:style-name="Strong_20_Emphasis"><text:span text:style-name="T417">APELANTE(S): </text:span></text:span><text:span text:style-name="Strong_20_Emphasis"><text:span text:style-name="T16">ANTONIO JOSE DE MOU</text:span></text:span><text:span text:style-name="Strong_20_Emphasis"><text:span text:style-name="T20">RA.</text:span></text:span></text:p>
      <text:p text:style-name="P415"><text:span text:style-name="Strong_20_Emphasis"><text:span text:style-name="T99">ADVOGADO(S): JONH LENNO DA SILVA ANDRADE </text:span></text:span><text:span text:style-name="Strong_20_Emphasis"><text:span text:style-name="T121">(</text:span></text:span><text:span text:style-name="Strong_20_Emphasis"><text:span text:style-name="T99">OAB PB26712-A</text:span></text:span><text:span text:style-name="Strong_20_Emphasis"><text:span text:style-name="T121">).</text:span></text:span><text:span text:style-name="Strong_20_Emphasis"><text:span text:style-name="T99"> </text:span></text:span></text:p>
      <text:p text:style-name="P415"><text:span text:style-name="Strong_20_Emphasis"><text:span text:style-name="T398">APELADO</text:span></text:span><text:span text:style-name="T417">(S): </text:span><text:span text:style-name="T16">BRADESCO CAPITALIZACAO S/A.</text:span></text:p>
      <text:p text:style-name="P641"><text:span text:style-name="Strong_20_Emphasis"><text:span text:style-name="T99">ADVOGADO(S): JOSE ALMIR DA ROCHA MENDES JUNIOR </text:span></text:span><text:span text:style-name="Strong_20_Emphasis"><text:span text:style-name="T121">(</text:span></text:span><text:span text:style-name="Strong_20_Emphasis"><text:span text:style-name="T99">OAB RN392-A</text:span></text:span><text:span text:style-name="Strong_20_Emphasis"><text:span text:style-name="T121">).</text:span></text:span></text:p>
      <text:p text:style-name="P641"><text:span text:style-name="Strong_20_Emphasis"><text:span text:style-name="T121"/></text:span></text:p>
      <text:p text:style-name="P85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8"/>
      <text:p text:style-name="P422"><text:span text:style-name="T470">PJE – </text:span><text:span text:style-name="T474">41</text:span><text:span text:style-name="T470"> – APELAÇÃO CÍVEL N° </text:span><text:span text:style-name="Strong_20_Emphasis"><text:span text:style-name="T66">0802146-60.2022.8.15.0181.</text:span></text:span></text:p>
      <text:p text:style-name="P327"><text:soft-page-break/>ORIGEM: Comarca de Guarabira.</text:p>
      <text:p text:style-name="P422"><text:span text:style-name="Strong_20_Emphasis"><text:span text:style-name="T470">APELANTE(S): MARINES ASSIS DOS SANTOS.</text:span></text:span></text:p>
      <text:p text:style-name="P422"><text:span text:style-name="Strong_20_Emphasis"><text:span text:style-name="T99">ADVOGADO(S): JONH LENNO DA SILVA ANDRADE </text:span></text:span><text:span text:style-name="Strong_20_Emphasis"><text:span text:style-name="T121">(</text:span></text:span><text:span text:style-name="Strong_20_Emphasis"><text:span text:style-name="T99">OAB PB26712-A</text:span></text:span><text:span text:style-name="Strong_20_Emphasis"><text:span text:style-name="T121">).</text:span></text:span><text:span text:style-name="Strong_20_Emphasis"><text:span text:style-name="T99"> </text:span></text:span></text:p>
      <text:p text:style-name="P422"><text:span text:style-name="Strong_20_Emphasis"><text:span text:style-name="T413">APELADO</text:span></text:span><text:span text:style-name="T470">(S): BANCO BRADESCO CARTÕES S/A.</text:span></text:p>
      <text:p text:style-name="P649"><text:span text:style-name="Strong_20_Emphasis"><text:span text:style-name="T99">ADVOGADO(S): JOSE ALMIR DA ROCHA MENDES JUNIOR </text:span></text:span><text:span text:style-name="Strong_20_Emphasis"><text:span text:style-name="T121">(</text:span></text:span><text:span text:style-name="Strong_20_Emphasis"><text:span text:style-name="T99">OAB RN392-A</text:span></text:span><text:span text:style-name="Strong_20_Emphasis"><text:span text:style-name="T121">).</text:span></text:span></text:p>
      <text:p text:style-name="P636"><text:span text:style-name="Strong_20_Emphasis"><text:span text:style-name="T121"/></text:span></text:p>
      <text:p text:style-name="P84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7"/>
      <text:p text:style-name="P410"><text:span text:style-name="T417">PJE – </text:span><text:span text:style-name="T467">42</text:span><text:span text:style-name="T417"> – APELAÇÃO CÍVEL N° </text:span><text:span text:style-name="Strong_20_Emphasis"><text:span text:style-name="T40">0803033-12.2016.8.15.0001</text:span></text:span><text:span text:style-name="Strong_20_Emphasis"><text:span text:style-name="T16">.</text:span></text:span></text:p>
      <text:p text:style-name="P302">ORIGEM: Comarca de Campina Grande – 3ª Vara da Fazenda Pública.</text:p>
      <text:p text:style-name="P410"><text:span text:style-name="Strong_20_Emphasis"><text:span text:style-name="T417">APELANTE(S): JOSIMARA ALAÍDE DE LIMA LUNA e OUTRO.</text:span></text:span></text:p>
      <text:p text:style-name="P410"><text:span text:style-name="Strong_20_Emphasis"><text:span text:style-name="T99">ADVOGADO(S): PATRICIA ARAUJO NUNES </text:span></text:span><text:span text:style-name="Strong_20_Emphasis"><text:span text:style-name="T123">(</text:span></text:span><text:span text:style-name="Strong_20_Emphasis"><text:span text:style-name="T99">OAB PB11523-A</text:span></text:span><text:span text:style-name="Strong_20_Emphasis"><text:span text:style-name="T123">).</text:span></text:span><text:span text:style-name="Strong_20_Emphasis"><text:span text:style-name="T99"> </text:span></text:span></text:p>
      <text:p text:style-name="P638"><text:span text:style-name="Strong_20_Emphasis"><text:span text:style-name="T121">APELADO(S):</text:span></text:span><text:span text:style-name="Strong_20_Emphasis"><text:span text:style-name="T99"> </text:span></text:span><text:span text:style-name="Strong_20_Emphasis"><text:span text:style-name="T112">O ESTADO DA PARAÍBA, REPRESENTADA POR SEU PROCURADOR, GUSTAVO NUNES MESQUITA.</text:span></text:span></text:p>
      <text:p text:style-name="P638"><text:span text:style-name="Strong_20_Emphasis"><text:span text:style-name="T112"/></text:span></text:p>
      <text:p text:style-name="P84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3"/>
      <text:p text:style-name="P418"><text:span text:style-name="T417">PJE – </text:span><text:span text:style-name="T467">43</text:span><text:span text:style-name="T417"> – APELAÇÃO CÍVEL N° </text:span><text:span text:style-name="Strong_20_Emphasis"><text:span text:style-name="T40">0801270-59.2022.8.15.0261</text:span></text:span><text:span text:style-name="Strong_20_Emphasis"><text:span text:style-name="T16">.</text:span></text:span></text:p>
      <text:p text:style-name="P303">ORIGEM: Comarca de Piancó.</text:p>
      <text:p text:style-name="P418"><text:span text:style-name="Strong_20_Emphasis"><text:span text:style-name="T417">APELANTE(S): ANTÔNIO ARAÚJO DA SILVA.</text:span></text:span></text:p>
      <text:p text:style-name="P418"><text:span text:style-name="Strong_20_Emphasis"><text:span text:style-name="T99">ADVOGADO(S): GUSTAVO DO NASCIMENTO LEITE </text:span></text:span><text:span text:style-name="Strong_20_Emphasis"><text:span text:style-name="T128">(</text:span></text:span><text:span text:style-name="Strong_20_Emphasis"><text:span text:style-name="T99">OAB PB27977</text:span></text:span><text:span text:style-name="Strong_20_Emphasis"><text:span text:style-name="T128">).</text:span></text:span><text:span text:style-name="Strong_20_Emphasis"><text:span text:style-name="T99"> </text:span></text:span></text:p>
      <text:p text:style-name="P418"><text:span text:style-name="Strong_20_Emphasis"><text:span text:style-name="T398">APELADO</text:span></text:span><text:span text:style-name="T417">(S): BANCO BRADESCO S/A.</text:span></text:p>
      <text:p text:style-name="P644"><text:span text:style-name="Strong_20_Emphasis"><text:span text:style-name="T99">ADVOGADO(S): KARINA DE ALMEIDA BATISTUCI </text:span></text:span><text:span text:style-name="Strong_20_Emphasis"><text:span text:style-name="T128">(</text:span></text:span><text:span text:style-name="Strong_20_Emphasis"><text:span text:style-name="T99">OAB SP178033-A</text:span></text:span><text:span text:style-name="Strong_20_Emphasis"><text:span text:style-name="T128">).</text:span></text:span><text:span text:style-name="Strong_20_Emphasis"><text:span text:style-name="T99"> </text:span></text:span></text:p>
      <text:p text:style-name="P638"><text:span text:style-name="Strong_20_Emphasis"><text:span text:style-name="T112"/></text:span></text:p>
      <text:p text:style-name="P84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3"/>
      <text:p text:style-name="P416"><text:span text:style-name="T417">PJE – </text:span><text:span text:style-name="T467">44</text:span><text:span text:style-name="T417"> – APELAÇÃO CÍVEL N° </text:span><text:span text:style-name="Strong_20_Emphasis"><text:span text:style-name="T40">0807435-53.2016.8.15.2001</text:span></text:span><text:span text:style-name="Strong_20_Emphasis"><text:span text:style-name="T16">.</text:span></text:span></text:p>
      <text:p text:style-name="P222"><text:span text:style-name="T503">ORIGEM: </text:span><text:span text:style-name="T387">16ª Vara Cível da Comarca da Capital.</text:span></text:p>
      <text:p text:style-name="P416"><text:span text:style-name="Strong_20_Emphasis"><text:span text:style-name="T417">APELANTE(S): </text:span></text:span><text:span text:style-name="Strong_20_Emphasis"><text:span text:style-name="T40">RYÁ VIAGENS</text:span></text:span><text:span text:style-name="Strong_20_Emphasis"><text:span text:style-name="T16">.</text:span></text:span></text:p>
      <text:p text:style-name="P416"><text:span text:style-name="Strong_20_Emphasis"><text:span text:style-name="T99">ADVOGADO(S): ANGELO FRANCISCO RODRIGUES AVILA </text:span></text:span><text:span text:style-name="Strong_20_Emphasis"><text:span text:style-name="T126">(</text:span></text:span><text:span text:style-name="Strong_20_Emphasis"><text:span text:style-name="T99">OAB PR106035</text:span></text:span><text:span text:style-name="Strong_20_Emphasis"><text:span text:style-name="T126">).</text:span></text:span><text:span text:style-name="Strong_20_Emphasis"><text:span text:style-name="T99"> </text:span></text:span></text:p>
      <text:p text:style-name="P416"><text:span text:style-name="Strong_20_Emphasis"><text:span text:style-name="T398">APELADO</text:span></text:span><text:span text:style-name="T417">(S): </text:span><text:span text:style-name="Strong_20_Emphasis"><text:span text:style-name="T40">Giuseppe Silva Borges Stuckert</text:span></text:span><text:span text:style-name="Strong_20_Emphasis"><text:span text:style-name="T16">.</text:span></text:span></text:p>
      <text:p text:style-name="P642"><text:span text:style-name="Strong_20_Emphasis"><text:span text:style-name="T99">ADVOGADO(S): ANILSON NAVARRO XAVIER </text:span></text:span><text:span text:style-name="Strong_20_Emphasis"><text:span text:style-name="T126">(</text:span></text:span><text:span text:style-name="Strong_20_Emphasis"><text:span text:style-name="T99">OAB PB8221-A</text:span></text:span><text:span text:style-name="Strong_20_Emphasis"><text:span text:style-name="T126">).</text:span></text:span><text:span text:style-name="Strong_20_Emphasis"><text:span text:style-name="T99"> </text:span></text:span></text:p>
      <text:p text:style-name="P638"><text:span text:style-name="Strong_20_Emphasis"><text:span text:style-name="T112"/></text:span></text:p>
      <text:p text:style-name="P84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9"/>
      <text:p text:style-name="P412"><text:span text:style-name="T417">PJE – </text:span><text:span text:style-name="T467">45</text:span><text:span text:style-name="T417"> – APELAÇÃO CÍVEL N° </text:span><text:span text:style-name="Strong_20_Emphasis"><text:span text:style-name="T40">0804432-22.2017.8.15.0331</text:span></text:span><text:span text:style-name="Strong_20_Emphasis"><text:span text:style-name="T16">.</text:span></text:span></text:p>
      <text:p text:style-name="P304">ORIGEM: Comarca de Santa Rita.</text:p>
      <text:p text:style-name="P412"><text:span text:style-name="Strong_20_Emphasis"><text:span text:style-name="T417">APELANTE(S): BANCO BRADESCO S/A.</text:span></text:span></text:p>
      <text:p text:style-name="P412"><text:span text:style-name="Strong_20_Emphasis"><text:span text:style-name="T99">ADVOGADO(S): KARINA DE ALMEIDA BATISTUCI </text:span></text:span><text:span text:style-name="Strong_20_Emphasis"><text:span text:style-name="T124">(</text:span></text:span><text:span text:style-name="Strong_20_Emphasis"><text:span text:style-name="T99">OAB SP178033-A</text:span></text:span><text:span text:style-name="Strong_20_Emphasis"><text:span text:style-name="T124">).</text:span></text:span><text:span text:style-name="Strong_20_Emphasis"><text:span text:style-name="T99"> </text:span></text:span></text:p>
      <text:p text:style-name="P412"><text:span text:style-name="Strong_20_Emphasis"><text:span text:style-name="T398">APELADO</text:span></text:span><text:span text:style-name="T417">(S): SEVERINO CANDIDO DA SILVA.</text:span></text:p>
      <text:p text:style-name="P640"><text:span text:style-name="Strong_20_Emphasis"><text:span text:style-name="T99">ADVOGADO(S): THALLES CESARE ARARUNA MACEDO DA COSTA </text:span></text:span><text:span text:style-name="Strong_20_Emphasis"><text:span text:style-name="T124">(</text:span></text:span><text:span text:style-name="Strong_20_Emphasis"><text:span text:style-name="T99">OAB PB19907-A</text:span></text:span><text:span text:style-name="Strong_20_Emphasis"><text:span text:style-name="T124">).</text:span></text:span><text:span text:style-name="Strong_20_Emphasis"><text:span text:style-name="T99"> </text:span></text:span></text:p>
      <text:p text:style-name="P640"><text:span text:style-name="Strong_20_Emphasis"><text:span text:style-name="T99"/></text:span></text:p>
      <text:p text:style-name="P84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4"/>
      <text:p text:style-name="P419"><text:span text:style-name="T417">PJE – </text:span><text:span text:style-name="T467">46</text:span><text:span text:style-name="T417"> – APELAÇÃO CÍVEL N° </text:span><text:span text:style-name="Strong_20_Emphasis"><text:span text:style-name="T40">0804044-68.2021.8.15.0141</text:span></text:span><text:span text:style-name="Strong_20_Emphasis"><text:span text:style-name="T16">.</text:span></text:span></text:p>
      <text:p text:style-name="P305">ORIGEM: Comarca de Catolé do Rocha.</text:p>
      <text:p text:style-name="P419"><text:span text:style-name="Strong_20_Emphasis"><text:span text:style-name="T417">APELANTE(S): JOAQUINA JOANA DA SILVA.</text:span></text:span></text:p>
      <text:p text:style-name="P419"><text:span text:style-name="Strong_20_Emphasis"><text:span text:style-name="T99">ADVOGADO(S): MIZAEL GADELHA <text:s/></text:span></text:span><text:span text:style-name="Strong_20_Emphasis"><text:span text:style-name="T129">(</text:span></text:span><text:span text:style-name="Strong_20_Emphasis"><text:span text:style-name="T99">OAB RN8164-A</text:span></text:span><text:span text:style-name="Strong_20_Emphasis"><text:span text:style-name="T129">).</text:span></text:span><text:span text:style-name="Strong_20_Emphasis"><text:span text:style-name="T99"> </text:span></text:span></text:p>
      <text:p text:style-name="P645"><text:soft-page-break/><text:span text:style-name="Strong_20_Emphasis"><text:span text:style-name="T99">APELADO(S): BANCO BRADESCO S/A.</text:span></text:span></text:p>
      <text:p text:style-name="P645"><text:span text:style-name="Strong_20_Emphasis"><text:span text:style-name="T99"/></text:span></text:p>
      <text:p text:style-name="P85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5"/>
      <text:p text:style-name="P420"><text:span text:style-name="T417">PJE – </text:span><text:span text:style-name="T467">47</text:span><text:span text:style-name="T417"> – APELAÇÃO CÍVEL N° </text:span><text:span text:style-name="Strong_20_Emphasis"><text:span text:style-name="T40">0803075-53.2021.8.15.0141</text:span></text:span><text:span text:style-name="Strong_20_Emphasis"><text:span text:style-name="T16">.</text:span></text:span></text:p>
      <text:p text:style-name="P223"><text:span text:style-name="T503">ORIGEM: </text:span><text:span text:style-name="T387">2ª Vara da Comarca de </text:span><text:span text:style-name="T392">Catolé do Rocha.</text:span></text:p>
      <text:p text:style-name="P420"><text:span text:style-name="Strong_20_Emphasis"><text:span text:style-name="T417">APELANTE(S): BANCO BRADESCO S/A.</text:span></text:span></text:p>
      <text:p text:style-name="P420"><text:span text:style-name="Strong_20_Emphasis"><text:span text:style-name="T99">ADVOGADO(S): ANTÔNIO DE MORAES DOURADO NETO </text:span></text:span><text:span text:style-name="Strong_20_Emphasis"><text:span text:style-name="T130">(</text:span></text:span><text:span text:style-name="Strong_20_Emphasis"><text:span text:style-name="T99">OAB/PE 23.255</text:span></text:span><text:span text:style-name="Strong_20_Emphasis"><text:span text:style-name="T130">).</text:span></text:span><text:span text:style-name="Strong_20_Emphasis"><text:span text:style-name="T99"> </text:span></text:span></text:p>
      <text:p text:style-name="P420"><text:span text:style-name="Strong_20_Emphasis"><text:span text:style-name="T398">APELADO</text:span></text:span><text:span text:style-name="T417">(S): </text:span><text:span text:style-name="T83">JACIRA MARIA DA CONCEICAO.</text:span></text:p>
      <text:p text:style-name="P646"><text:span text:style-name="Strong_20_Emphasis"><text:span text:style-name="T99">ADVOGADO(S): DIEGO MARTINS DINIZ </text:span></text:span><text:span text:style-name="Strong_20_Emphasis"><text:span text:style-name="T130">(</text:span></text:span><text:span text:style-name="Strong_20_Emphasis"><text:span text:style-name="T99">OAB PB19185-A</text:span></text:span><text:span text:style-name="Strong_20_Emphasis"><text:span text:style-name="T130">).</text:span></text:span><text:span text:style-name="Strong_20_Emphasis"><text:span text:style-name="T99"> </text:span></text:span></text:p>
      <text:p text:style-name="P646"><text:span text:style-name="Strong_20_Emphasis"><text:span text:style-name="T99"/></text:span></text:p>
      <text:p text:style-name="P85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5"/>
      <text:p text:style-name="P424"><text:span text:style-name="T417">PJE – </text:span><text:span text:style-name="T467">48</text:span><text:span text:style-name="T417"> – APELAÇÃO CÍVEL N° </text:span><text:span text:style-name="Strong_20_Emphasis"><text:span text:style-name="T132">0801795-13.2022.8.15.0141.</text:span></text:span></text:p>
      <text:p text:style-name="P424"><text:span text:style-name="T417">ORIGEM: </text:span><text:span text:style-name="Strong_20_Emphasis"><text:span text:style-name="T40">3ª Vara Mista de Catolé do Rocha</text:span></text:span><text:span text:style-name="Strong_20_Emphasis"><text:span text:style-name="T16">.</text:span></text:span></text:p>
      <text:p text:style-name="P424"><text:span text:style-name="Strong_20_Emphasis"><text:span text:style-name="T417">APELANTE(S): LUZENI ALVES DE OLIVEIRA SOUSA.</text:span></text:span></text:p>
      <text:p text:style-name="P424"><text:span text:style-name="Strong_20_Emphasis"><text:span text:style-name="T99">ADVOGADO(S): JONH LENNO DA SILVA ANDRADE </text:span></text:span><text:span text:style-name="Strong_20_Emphasis"><text:span text:style-name="T133">(</text:span></text:span><text:span text:style-name="Strong_20_Emphasis"><text:span text:style-name="T99">OAB/PB 26.712</text:span></text:span><text:span text:style-name="Strong_20_Emphasis"><text:span text:style-name="T133">).</text:span></text:span><text:span text:style-name="Strong_20_Emphasis"><text:span text:style-name="T99"> </text:span></text:span></text:p>
      <text:p text:style-name="P424"><text:span text:style-name="Strong_20_Emphasis"><text:span text:style-name="T398">APELADO</text:span></text:span><text:span text:style-name="T417">(S): </text:span><text:span text:style-name="T16">ZURICH MINAS BRASIL SEGUROS S.A.</text:span></text:p>
      <text:p text:style-name="P651"><text:span text:style-name="Strong_20_Emphasis"><text:span text:style-name="T99">ADVOGADO(S): FRANCISCO DE ASSIS LELIS DE MOURA JUNIOR </text:span></text:span><text:span text:style-name="Strong_20_Emphasis"><text:span text:style-name="T133">(</text:span></text:span><text:span text:style-name="Strong_20_Emphasis"><text:span text:style-name="T99">OAB PE23289-A</text:span></text:span><text:span text:style-name="Strong_20_Emphasis"><text:span text:style-name="T133">).</text:span></text:span><text:span text:style-name="Strong_20_Emphasis"><text:span text:style-name="T99"> </text:span></text:span></text:p>
      <text:p text:style-name="P646"><text:span text:style-name="Strong_20_Emphasis"><text:span text:style-name="T99"/></text:span></text:p>
      <text:p text:style-name="P85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4"/>
      <text:p text:style-name="P306">PJE – <text:span text:style-name="T551">49</text:span> – APELAÇÃO CÍVEL N° 0005501-58.2014.8.15.2003.</text:p>
      <text:p text:style-name="P306">ORIGEM: 1ª Vara Regional de Mangabeira.</text:p>
      <text:p text:style-name="P423"><text:span text:style-name="Strong_20_Emphasis"><text:span text:style-name="T417">APELANTE(S): </text:span></text:span><text:span text:style-name="Strong_20_Emphasis"><text:span text:style-name="T121">MARCO LINS CANTISANI.</text:span></text:span></text:p>
      <text:p text:style-name="P423"><text:span text:style-name="Strong_20_Emphasis"><text:span text:style-name="T99">ADVOGADO(S): TIAGO SOBRAL PEREIRA FILHO </text:span></text:span><text:span text:style-name="Strong_20_Emphasis"><text:span text:style-name="T132">(</text:span></text:span><text:span text:style-name="Strong_20_Emphasis"><text:span text:style-name="T99">OAB PB6656-A</text:span></text:span><text:span text:style-name="Strong_20_Emphasis"><text:span text:style-name="T132">).</text:span></text:span><text:span text:style-name="Strong_20_Emphasis"><text:span text:style-name="T99"> </text:span></text:span></text:p>
      <text:p text:style-name="P423"><text:span text:style-name="Strong_20_Emphasis"><text:span text:style-name="T398">APELADO</text:span></text:span><text:span text:style-name="T417">(S): EVANDRO PEREIRA DOS SANTOS E OUTRA.</text:span></text:p>
      <text:p text:style-name="P650"><text:span text:style-name="Strong_20_Emphasis"><text:span text:style-name="T99">ADVOGADO(S): ALBERTO DOMINGOS GRISI FILHO </text:span></text:span><text:span text:style-name="Strong_20_Emphasis"><text:span text:style-name="T132">(</text:span></text:span><text:span text:style-name="Strong_20_Emphasis"><text:span text:style-name="T99">OAB PB4700-A</text:span></text:span><text:span text:style-name="Strong_20_Emphasis"><text:span text:style-name="T132">).</text:span></text:span></text:p>
      <text:p text:style-name="P650"><text:span text:style-name="Strong_20_Emphasis"><text:span text:style-name="T132"/></text:span></text:p>
      <text:p text:style-name="P85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9"/>
      <text:p text:style-name="P425"><text:span text:style-name="T417">PJE – </text:span><text:span text:style-name="T467">50</text:span><text:span text:style-name="T417"> – APELAÇÃO CÍVEL N° </text:span><text:span text:style-name="Strong_20_Emphasis"><text:span text:style-name="T40">0802432-16.2018.8.15.0751</text:span></text:span><text:span text:style-name="Strong_20_Emphasis"><text:span text:style-name="T16">.</text:span></text:span></text:p>
      <text:p text:style-name="P425"><text:span text:style-name="T417">ORIGEM: </text:span><text:span text:style-name="Strong_20_Emphasis"><text:span text:style-name="T40">2ª Vara Mista de Bayeux</text:span></text:span><text:span text:style-name="Strong_20_Emphasis"><text:span text:style-name="T16">.</text:span></text:span></text:p>
      <text:p text:style-name="P425"><text:span text:style-name="Strong_20_Emphasis"><text:span text:style-name="T417">APELANTE(S): UNIMED JOÃO PESSOA CORRETORA DE SEGUROS LTDA – EPP.</text:span></text:span></text:p>
      <text:p text:style-name="P425"><text:span text:style-name="Strong_20_Emphasis"><text:span text:style-name="T99">ADVOGADO(S): Bruno Barsi de Souza Lemos </text:span></text:span><text:span text:style-name="Strong_20_Emphasis"><text:span text:style-name="T134">(</text:span></text:span><text:span text:style-name="Strong_20_Emphasis"><text:span text:style-name="T99">OAB/PB 11.974</text:span></text:span><text:span text:style-name="Strong_20_Emphasis"><text:span text:style-name="T134">).</text:span></text:span><text:span text:style-name="Strong_20_Emphasis"><text:span text:style-name="T99"> </text:span></text:span></text:p>
      <text:p text:style-name="P425"><text:span text:style-name="Strong_20_Emphasis"><text:span text:style-name="T398">APELADO</text:span></text:span><text:span text:style-name="T417">(S): </text:span><text:span text:style-name="Strong_20_Emphasis"><text:span text:style-name="T40">CARLOS CÉSAR MEDEIROS DA SILVA</text:span></text:span><text:span text:style-name="Strong_20_Emphasis"><text:span text:style-name="T16">.</text:span></text:span></text:p>
      <text:p text:style-name="P652"><text:span text:style-name="Strong_20_Emphasis"><text:span text:style-name="T99">ADVOGADO(S): </text:span></text:span><text:span text:style-name="Strong_20_Emphasis"><text:span text:style-name="T297">Michell Stefane de Aguiar Mendes Prazim </text:span></text:span><text:span text:style-name="Strong_20_Emphasis"><text:span text:style-name="T298">(</text:span></text:span><text:span text:style-name="Strong_20_Emphasis"><text:span text:style-name="T299">OAB/PB 24.407</text:span></text:span><text:span text:style-name="Strong_20_Emphasis"><text:span text:style-name="T298">).</text:span></text:span></text:p>
      <text:p text:style-name="P652"><text:span text:style-name="Strong_20_Emphasis"><text:span text:style-name="T298"/></text:span></text:p>
      <text:p text:style-name="P85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0"/>
      <text:p text:style-name="P307">PJE – <text:span text:style-name="T551">51</text:span> – APELAÇÃO CÍVEL N° 0800034-55.2018,8.15.0021.</text:p>
      <text:p text:style-name="P307">ORIGEM: Vara Única de Caaporã.</text:p>
      <text:p text:style-name="P426"><text:span text:style-name="Strong_20_Emphasis"><text:span text:style-name="T417">APELANTE(S): </text:span></text:span><text:span text:style-name="Strong_20_Emphasis"><text:span text:style-name="T429">O MUNICÍPIO DE CAAPORÃ.</text:span></text:span></text:p>
      <text:p text:style-name="P426"><text:span text:style-name="Strong_20_Emphasis"><text:span text:style-name="T135">PROCURADOR</text:span></text:span><text:span text:style-name="Strong_20_Emphasis"><text:span text:style-name="T99">(S): TADEU COATTI NETO.</text:span></text:span></text:p>
      <text:p text:style-name="P426"><text:span text:style-name="Strong_20_Emphasis"><text:span text:style-name="T398">APELADO</text:span></text:span><text:span text:style-name="T417">(S): HENRIQUE JOSE RODRIGUES ALVES.</text:span></text:p>
      <text:p text:style-name="P653"><text:span text:style-name="Strong_20_Emphasis"><text:span text:style-name="T99">ADVOGADO(S): FELIPPE SALES CARNEIRO DA CUNHA </text:span></text:span><text:span text:style-name="Strong_20_Emphasis"><text:span text:style-name="T135">(</text:span></text:span><text:span text:style-name="Strong_20_Emphasis"><text:span text:style-name="T99">OAB/PB 16.681</text:span></text:span><text:span text:style-name="Strong_20_Emphasis"><text:span text:style-name="T135">).</text:span></text:span><text:span text:style-name="Strong_20_Emphasis"><text:span text:style-name="T99"> </text:span></text:span></text:p>
      <text:p text:style-name="P653"><text:span text:style-name="Strong_20_Emphasis"><text:span text:style-name="T99"/></text:span></text:p>
      <text:p text:style-name="P653"><text:soft-page-break/><text:span text:style-name="Strong_20_Emphasis"><text:span text:style-name="T99"/></text:span></text:p>
      <text:p text:style-name="P86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7"/>
      <text:p text:style-name="P429"><text:span text:style-name="T417">PJE – </text:span><text:span text:style-name="T467">52</text:span><text:span text:style-name="T417"> – APELAÇÃO CÍVEL N° </text:span><text:span text:style-name="Strong_20_Emphasis"><text:span text:style-name="T40">0809586-55.2017.8.15.2001</text:span></text:span><text:span text:style-name="Strong_20_Emphasis"><text:span text:style-name="T16">.</text:span></text:span></text:p>
      <text:p text:style-name="P225"><text:span text:style-name="T503">ORIGEM: </text:span><text:span text:style-name="T392">11</text:span><text:span text:style-name="T387">ª Vara </text:span><text:span text:style-name="T392">Cível da Capital.</text:span></text:p>
      <text:p text:style-name="P429"><text:span text:style-name="Strong_20_Emphasis"><text:span text:style-name="T417">APELANTE(S): </text:span></text:span><text:span text:style-name="Strong_20_Emphasis"><text:span text:style-name="T16">VANESSA MELO FERREIRA.</text:span></text:span></text:p>
      <text:p text:style-name="P429"><text:span text:style-name="Strong_20_Emphasis"><text:span text:style-name="T99">ADVOGADO(S): LUCIANA COSTA PESSOA PRIOSTI </text:span></text:span><text:span text:style-name="Strong_20_Emphasis"><text:span text:style-name="T138">(</text:span></text:span><text:span text:style-name="Strong_20_Emphasis"><text:span text:style-name="T99">OAB SP217229-A</text:span></text:span><text:span text:style-name="Strong_20_Emphasis"><text:span text:style-name="T138">).</text:span></text:span><text:span text:style-name="Strong_20_Emphasis"><text:span text:style-name="T99"> </text:span></text:span></text:p>
      <text:p text:style-name="P429"><text:span text:style-name="Strong_20_Emphasis"><text:span text:style-name="T398">APELADO</text:span></text:span><text:span text:style-name="T417">(S): </text:span><text:span text:style-name="T16">MANAIRA ADMINISTRADORA DE BENS LTDA – ME </text:span><text:span text:style-name="T21">E OUTROS</text:span><text:span text:style-name="T16">.</text:span></text:p>
      <text:p text:style-name="P656"><text:span text:style-name="Strong_20_Emphasis"><text:span text:style-name="T99">ADVOGADO(S): HUMBERTO CARNEIRO DA C. NOBREGA NETO </text:span></text:span><text:span text:style-name="Strong_20_Emphasis"><text:span text:style-name="T138">(</text:span></text:span><text:span text:style-name="Strong_20_Emphasis"><text:span text:style-name="T99">OAB PB11141-A</text:span></text:span><text:span text:style-name="Strong_20_Emphasis"><text:span text:style-name="T138">).</text:span></text:span><text:span text:style-name="Strong_20_Emphasis"><text:span text:style-name="T99"> </text:span></text:span></text:p>
      <text:p text:style-name="P653"><text:span text:style-name="Strong_20_Emphasis"><text:span text:style-name="T99"/></text:span></text:p>
      <text:p text:style-name="P85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6"/>
      <text:p text:style-name="P427"><text:span text:style-name="T417">PJE – </text:span><text:span text:style-name="T467">53</text:span><text:span text:style-name="T417"> – APELAÇÃO CÍVEL N° </text:span><text:span text:style-name="Strong_20_Emphasis"><text:span text:style-name="T40">0836038-39.2016.8.15.2001</text:span></text:span><text:span text:style-name="Strong_20_Emphasis"><text:span text:style-name="T16">.</text:span></text:span></text:p>
      <text:p text:style-name="P427"><text:span text:style-name="T417">ORIGEM: </text:span><text:span text:style-name="Strong_20_Emphasis"><text:span text:style-name="T48">3ª Vara Cível da Capital</text:span></text:span><text:span text:style-name="Strong_20_Emphasis"><text:span text:style-name="T16">.</text:span></text:span></text:p>
      <text:p text:style-name="P427"><text:span text:style-name="Strong_20_Emphasis"><text:span text:style-name="T417">APELANTE(S): FRANCISCO FARIAS BATISTA.</text:span></text:span></text:p>
      <text:p text:style-name="P427"><text:span text:style-name="Strong_20_Emphasis"><text:span text:style-name="T99">ADVOGADO(S): ROMILTON DUTRA DINIZ </text:span></text:span><text:span text:style-name="Strong_20_Emphasis"><text:span text:style-name="T136">(</text:span></text:span><text:span text:style-name="Strong_20_Emphasis"><text:span text:style-name="T99">OAB/PB 4583</text:span></text:span><text:span text:style-name="Strong_20_Emphasis"><text:span text:style-name="T136">).</text:span></text:span><text:span text:style-name="Strong_20_Emphasis"><text:span text:style-name="T99"> </text:span></text:span></text:p>
      <text:p text:style-name="P427"><text:span text:style-name="Strong_20_Emphasis"><text:span text:style-name="T398">APELADO</text:span></text:span><text:span text:style-name="T417">(S): </text:span><text:span text:style-name="T16">MARIA DO SOCORRO MATIAS DA SILVA.</text:span></text:p>
      <text:p text:style-name="P654"><text:span text:style-name="Strong_20_Emphasis"><text:span text:style-name="T99">ADVOGADO(S): VERA LUCE DA SILVA VIANA </text:span></text:span><text:span text:style-name="Strong_20_Emphasis"><text:span text:style-name="T136">(</text:span></text:span><text:span text:style-name="Strong_20_Emphasis"><text:span text:style-name="T99">OAB PB9967-A</text:span></text:span><text:span text:style-name="Strong_20_Emphasis"><text:span text:style-name="T136">).</text:span></text:span><text:span text:style-name="Strong_20_Emphasis"><text:span text:style-name="T99"> </text:span></text:span></text:p>
      <text:p text:style-name="P654"><text:span text:style-name="Strong_20_Emphasis"><text:span text:style-name="T99"/></text:span></text:p>
      <text:p text:style-name="P85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1"/>
      <text:p text:style-name="P428"><text:span text:style-name="T417">PJE – </text:span><text:span text:style-name="T467">54</text:span><text:span text:style-name="T417"> – APELAÇÃO CÍVEL N° </text:span><text:span text:style-name="Strong_20_Emphasis"><text:span text:style-name="T40">0808979-23.2020.8.15.0001</text:span></text:span><text:span text:style-name="Strong_20_Emphasis"><text:span text:style-name="T16">.</text:span></text:span></text:p>
      <text:p text:style-name="P224"><text:span text:style-name="T503">ORIGEM: </text:span><text:span text:style-name="T392">4</text:span><text:span text:style-name="T387">ª Vara Cível de Campina Grande.</text:span></text:p>
      <text:p text:style-name="P428"><text:span text:style-name="Strong_20_Emphasis"><text:span text:style-name="T417">APELANTE(S): </text:span></text:span><text:span text:style-name="Strong_20_Emphasis"><text:span text:style-name="T85">Wagner Araujo Lima</text:span></text:span><text:span text:style-name="Strong_20_Emphasis"><text:span text:style-name="T83">.</text:span></text:span></text:p>
      <text:p text:style-name="P428"><text:span text:style-name="Strong_20_Emphasis"><text:span text:style-name="T99">ADVOGADO(S): TOMAS MENEZES ARAUJO JUNIOR </text:span></text:span><text:span text:style-name="Strong_20_Emphasis"><text:span text:style-name="T137">(</text:span></text:span><text:span text:style-name="Strong_20_Emphasis"><text:span text:style-name="T99">OAB PB20903-A</text:span></text:span><text:span text:style-name="Strong_20_Emphasis"><text:span text:style-name="T137">).</text:span></text:span><text:span text:style-name="Strong_20_Emphasis"><text:span text:style-name="T99"> </text:span></text:span></text:p>
      <text:p text:style-name="P428"><text:span text:style-name="Strong_20_Emphasis"><text:span text:style-name="T398">APELADO</text:span></text:span><text:span text:style-name="T417">(S): </text:span><text:span text:style-name="Strong_20_Emphasis"><text:span text:style-name="T85">Energisa Borborema </text:span></text:span><text:span text:style-name="Strong_20_Emphasis"><text:span text:style-name="T71">– </text:span></text:span><text:span text:style-name="Strong_20_Emphasis"><text:span text:style-name="T85">Distribuidora de Energia S/A</text:span></text:span><text:span text:style-name="Strong_20_Emphasis"><text:span text:style-name="T83">.</text:span></text:span></text:p>
      <text:p text:style-name="P655"><text:span text:style-name="Strong_20_Emphasis"><text:span text:style-name="T99">ADVOGADO(S): EDUARDO QUEIROGA ESTRELA MAIA PAIVA </text:span></text:span><text:span text:style-name="Strong_20_Emphasis"><text:span text:style-name="T137">(</text:span></text:span><text:span text:style-name="Strong_20_Emphasis"><text:span text:style-name="T99">OAB PB23664-E</text:span></text:span><text:span text:style-name="Strong_20_Emphasis"><text:span text:style-name="T137">).</text:span></text:span><text:span text:style-name="Strong_20_Emphasis"><text:span text:style-name="T99"> </text:span></text:span></text:p>
      <text:p text:style-name="P655"><text:span text:style-name="Strong_20_Emphasis"><text:span text:style-name="T99"/></text:span></text:p>
      <text:p text:style-name="P86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2"/>
      <text:p text:style-name="P308">PJE – <text:span text:style-name="T551">55</text:span> – APELAÇÃO CÍVEL N° 0810202-88.2021.8.15.2001.</text:p>
      <text:p text:style-name="P308">ORIGEM: 16ª VARA CÍVEL DA COMARCA DE JOÃO PESSOA.</text:p>
      <text:p text:style-name="P430"><text:span text:style-name="Strong_20_Emphasis"><text:span text:style-name="T417">APELANTE(S): </text:span></text:span><text:span text:style-name="Strong_20_Emphasis"><text:span text:style-name="T16">ALBERTO ITALO MILFONT CARTAXO.</text:span></text:span></text:p>
      <text:p text:style-name="P430"><text:span text:style-name="Strong_20_Emphasis"><text:span text:style-name="T99">ADVOGADO(S): LUIZ GUEDES DA LUZ NETO </text:span></text:span><text:span text:style-name="Strong_20_Emphasis"><text:span text:style-name="T139">(</text:span></text:span><text:span text:style-name="Strong_20_Emphasis"><text:span text:style-name="T99">OAB/PB 11.005</text:span></text:span><text:span text:style-name="Strong_20_Emphasis"><text:span text:style-name="T139">).</text:span></text:span><text:span text:style-name="Strong_20_Emphasis"><text:span text:style-name="T99"> </text:span></text:span></text:p>
      <text:p text:style-name="P430"><text:span text:style-name="Strong_20_Emphasis"><text:span text:style-name="T398">APELADO</text:span></text:span><text:span text:style-name="T417">(S): BANCO BRADESCO S/A.</text:span></text:p>
      <text:p text:style-name="P657"><text:span text:style-name="Strong_20_Emphasis"><text:span text:style-name="T99">ADVOGADO(S): ANTONIO BRAZ DA SILVA </text:span></text:span><text:span text:style-name="Strong_20_Emphasis"><text:span text:style-name="T139">(</text:span></text:span><text:span text:style-name="Strong_20_Emphasis"><text:span text:style-name="T99">OAB/PE 12450</text:span></text:span><text:span text:style-name="Strong_20_Emphasis"><text:span text:style-name="T139">).</text:span></text:span><text:span text:style-name="Strong_20_Emphasis"><text:span text:style-name="T99"> </text:span></text:span></text:p>
      <text:p text:style-name="P657"><text:span text:style-name="Strong_20_Emphasis"><text:span text:style-name="T99"/></text:span></text:p>
      <text:p text:style-name="P92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3"/>
      <text:p text:style-name="P498"><text:span text:style-name="T417">PJE – </text:span><text:span text:style-name="T467">56</text:span><text:span text:style-name="T417"> – APELAÇÃO CÍVEL N° </text:span><text:span text:style-name="Strong_20_Emphasis"><text:span text:style-name="T40">0808748-39.2022.8.15.2001</text:span></text:span><text:span text:style-name="Strong_20_Emphasis"><text:span text:style-name="T16">.</text:span></text:span></text:p>
      <text:p text:style-name="P498"><text:span text:style-name="T417">ORIGEM: </text:span><text:span text:style-name="Strong_20_Emphasis"><text:span text:style-name="T40">4ª VARA DA FAZENDA PÚBLICA</text:span></text:span><text:span text:style-name="T417"> </text:span><text:span text:style-name="T443">DA CAPITAL.</text:span></text:p>
      <text:p text:style-name="P498"><text:span text:style-name="Strong_20_Emphasis"><text:span text:style-name="T417">APELANTE(S): ANTONIO CARLOS SOARES DIAS.</text:span></text:span></text:p>
      <text:p text:style-name="P498"><text:span text:style-name="Strong_20_Emphasis"><text:span text:style-name="T99">ADVOGADO(S): ANA CRISTINA DE OLIVEIRA VILARIM </text:span></text:span><text:span text:style-name="Strong_20_Emphasis"><text:span text:style-name="T197">(</text:span></text:span><text:span text:style-name="Strong_20_Emphasis"><text:span text:style-name="T99">OAB/PB 11.967</text:span></text:span><text:span text:style-name="Strong_20_Emphasis"><text:span text:style-name="T197">).</text:span></text:span><text:span text:style-name="Strong_20_Emphasis"><text:span text:style-name="T99"> </text:span></text:span></text:p>
      <text:p text:style-name="P498"><text:span text:style-name="Strong_20_Emphasis"><text:span text:style-name="T398">APELADO</text:span></text:span><text:span text:style-name="T417">(S):</text:span><text:span text:style-name="Strong_20_Emphasis"><text:span text:style-name="T99"> </text:span></text:span><text:span text:style-name="Strong_20_Emphasis"><text:span text:style-name="T105">PBPREV – Paraíba Previdência, representada pelo seu Procurador-Chefe, Paulo Wanderley Câmara (OAB/PB 10.138).</text:span></text:span></text:p>
      <text:p text:style-name="P721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721"><text:span text:style-name="Strong_20_Emphasis"><text:span text:style-name="T99"/></text:span></text:p>
      <text:p text:style-name="P657"><text:span text:style-name="Strong_20_Emphasis"><text:span text:style-name="T99"/></text:span></text:p>
      <text:p text:style-name="P866"><text:soft-page-break/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0"/>
      <text:p text:style-name="P435"><text:span text:style-name="T417">PJE – </text:span><text:span text:style-name="T467">57</text:span><text:span text:style-name="T417"> – APELAÇÃO CÍVEL N° </text:span><text:span text:style-name="Strong_20_Emphasis"><text:span text:style-name="T402">0800841-47.2021.8.15.0061.</text:span></text:span></text:p>
      <text:p text:style-name="P309">ORIGEM: 2ª Vara Mista de Araruna.</text:p>
      <text:p text:style-name="P435"><text:span text:style-name="Strong_20_Emphasis"><text:span text:style-name="T417">APELANTE(S): </text:span></text:span><text:span text:style-name="Strong_20_Emphasis"><text:span text:style-name="T432">O MUNICÍPIO DE ARARUNA.</text:span></text:span></text:p>
      <text:p text:style-name="P435"><text:span text:style-name="Strong_20_Emphasis"><text:span text:style-name="T99">ADVOGADO(S): FRANCISCO DE ASSIS SILVA CALDAS JÚNIOR </text:span></text:span><text:span text:style-name="Strong_20_Emphasis"><text:span text:style-name="T144">(</text:span></text:span><text:span text:style-name="Strong_20_Emphasis"><text:span text:style-name="T99">OAB/PB 5.900</text:span></text:span><text:span text:style-name="Strong_20_Emphasis"><text:span text:style-name="T144">).</text:span></text:span><text:span text:style-name="Strong_20_Emphasis"><text:span text:style-name="T99"> </text:span></text:span></text:p>
      <text:p text:style-name="P435"><text:span text:style-name="Strong_20_Emphasis"><text:span text:style-name="T398">APELADO</text:span></text:span><text:span text:style-name="T417">(S): MARGARIDA DE JESUS DOS SANTOS LIMA.</text:span></text:p>
      <text:p text:style-name="P662"><text:span text:style-name="Strong_20_Emphasis"><text:span text:style-name="T99">ADVOGADO(S): RAFAEL FURTADO DE OLIVEIRA </text:span></text:span><text:span text:style-name="Strong_20_Emphasis"><text:span text:style-name="T144">(</text:span></text:span><text:span text:style-name="Strong_20_Emphasis"><text:span text:style-name="T99">OAB-PB 20.289</text:span></text:span><text:span text:style-name="Strong_20_Emphasis"><text:span text:style-name="T144">).</text:span></text:span><text:span text:style-name="Strong_20_Emphasis"><text:span text:style-name="T99"> </text:span></text:span></text:p>
      <text:p text:style-name="P657"><text:span text:style-name="Strong_20_Emphasis"><text:span text:style-name="T99"/></text:span></text:p>
      <text:p text:style-name="P86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89"/>
      <text:p text:style-name="P433"><text:span text:style-name="T417">PJE – </text:span><text:span text:style-name="T467">58</text:span><text:span text:style-name="T417"> – APELAÇÃO CÍVEL N° </text:span><text:span text:style-name="Strong_20_Emphasis"><text:span text:style-name="T40">0800989-92.2019.8.15.0331</text:span></text:span><text:span text:style-name="Strong_20_Emphasis"><text:span text:style-name="T16">.</text:span></text:span></text:p>
      <text:p text:style-name="P433"><text:span text:style-name="T417">ORIGEM: </text:span><text:span text:style-name="Strong_20_Emphasis"><text:span text:style-name="T40">2ª Vara Mista de Santa Rita</text:span></text:span><text:span text:style-name="Strong_20_Emphasis"><text:span text:style-name="T16">.</text:span></text:span></text:p>
      <text:p text:style-name="P433"><text:span text:style-name="Strong_20_Emphasis"><text:span text:style-name="T417">APELANTE(S): BANCO BRADESCO BRADESCARD S.A.</text:span></text:span></text:p>
      <text:p text:style-name="P433"><text:span text:style-name="Strong_20_Emphasis"><text:span text:style-name="T99">ADVOGADO(S): Andrea Formiga D. de Rangel Moreira </text:span></text:span><text:span text:style-name="Strong_20_Emphasis"><text:span text:style-name="T142">(</text:span></text:span><text:span text:style-name="Strong_20_Emphasis"><text:span text:style-name="T99">OAB/PE 26.687</text:span></text:span><text:span text:style-name="Strong_20_Emphasis"><text:span text:style-name="T142">).</text:span></text:span></text:p>
      <text:p text:style-name="P433"><text:span text:style-name="Strong_20_Emphasis"><text:span text:style-name="T398">APELADO</text:span></text:span><text:span text:style-name="T417">(S): </text:span><text:span text:style-name="Strong_20_Emphasis"><text:span text:style-name="T40">GIVANILDA INACIO DOS ANJOS VANDERLEY</text:span></text:span><text:span text:style-name="Strong_20_Emphasis"><text:span text:style-name="T16">.</text:span></text:span></text:p>
      <text:p text:style-name="P660"><text:span text:style-name="Strong_20_Emphasis"><text:span text:style-name="T99">ADVOGADO(S): Priscila Wanderley </text:span></text:span><text:span text:style-name="Strong_20_Emphasis"><text:span text:style-name="T142">(</text:span></text:span><text:span text:style-name="Strong_20_Emphasis"><text:span text:style-name="T99">OAB/PB 23.645</text:span></text:span><text:span text:style-name="Strong_20_Emphasis"><text:span text:style-name="T142">).</text:span></text:span></text:p>
      <text:p text:style-name="P660"><text:span text:style-name="Strong_20_Emphasis"><text:span text:style-name="T142"/></text:span></text:p>
      <text:p text:style-name="P88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6"/>
      <text:p text:style-name="P455"><text:span text:style-name="T417">PJE – </text:span><text:span text:style-name="T467">59</text:span><text:span text:style-name="T417"> – APELAÇÃO CÍVEL N° </text:span><text:span text:style-name="Strong_20_Emphasis"><text:span text:style-name="T40">0050366-27.2004.8.15.2001</text:span></text:span><text:span text:style-name="Strong_20_Emphasis"><text:span text:style-name="T16">.</text:span></text:span></text:p>
      <text:p text:style-name="P455"><text:span text:style-name="T417">ORIGEM: </text:span><text:span text:style-name="Strong_20_Emphasis"><text:span text:style-name="T40">MUTIRÃO EXECUÇÃO FISCAL</text:span></text:span><text:span text:style-name="Strong_20_Emphasis"><text:span text:style-name="T16">.</text:span></text:span></text:p>
      <text:p text:style-name="P455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680"><text:span text:style-name="Strong_20_Emphasis"><text:span text:style-name="T142">APELADO(S): NILTON VIANA HOLANDA.</text:span></text:span></text:p>
      <text:p text:style-name="P660"><text:span text:style-name="Strong_20_Emphasis"><text:span text:style-name="T142"/></text:span></text:p>
      <text:p text:style-name="P86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5"/>
      <text:p text:style-name="P228"><text:span text:style-name="T503">PJE – </text:span><text:span text:style-name="T510">60</text:span><text:span text:style-name="T503"> – APELAÇÃO CÍVEL N° </text:span><text:span text:style-name="T387">0836173-51.2016.8.15.2001.</text:span></text:p>
      <text:p text:style-name="P436"><text:span text:style-name="T417">ORIGEM: </text:span><text:span text:style-name="Strong_20_Emphasis"><text:span text:style-name="T40">5ª Vara Cível da Capital</text:span></text:span><text:span text:style-name="Strong_20_Emphasis"><text:span text:style-name="T16">.</text:span></text:span></text:p>
      <text:p text:style-name="P436"><text:span text:style-name="Strong_20_Emphasis"><text:span text:style-name="T417">APELANTE(S): </text:span></text:span><text:span text:style-name="Strong_20_Emphasis"><text:span text:style-name="T16">MARIA JOSÉ CARNEIRO DE SOUZA.</text:span></text:span></text:p>
      <text:p text:style-name="P436"><text:span text:style-name="Strong_20_Emphasis"><text:span text:style-name="T99">ADVOGADO(S): Kehilton Cristiano Gondim de Carvalho </text:span></text:span><text:span text:style-name="Strong_20_Emphasis"><text:span text:style-name="T145">(</text:span></text:span><text:span text:style-name="Strong_20_Emphasis"><text:span text:style-name="T99">OAB/PB 22.899</text:span></text:span><text:span text:style-name="Strong_20_Emphasis"><text:span text:style-name="T145">).</text:span></text:span></text:p>
      <text:p text:style-name="P436"><text:span text:style-name="Strong_20_Emphasis"><text:span text:style-name="T398">APELADO</text:span></text:span><text:span text:style-name="T417">(S): </text:span><text:span text:style-name="T16">BANCO GMAC S/A.</text:span></text:p>
      <text:p text:style-name="P663"><text:span text:style-name="Strong_20_Emphasis"><text:span text:style-name="T99">ADVOGADO(S): HUMBERTO GRAZIANO VALVERDE </text:span></text:span><text:span text:style-name="Strong_20_Emphasis"><text:span text:style-name="T145">(</text:span></text:span><text:span text:style-name="Strong_20_Emphasis"><text:span text:style-name="T99">OAB BA13908-A</text:span></text:span><text:span text:style-name="Strong_20_Emphasis"><text:span text:style-name="T145">).</text:span></text:span><text:span text:style-name="Strong_20_Emphasis"><text:span text:style-name="T99"> </text:span></text:span></text:p>
      <text:p text:style-name="P663"><text:span text:style-name="Strong_20_Emphasis"><text:span text:style-name="T99"/></text:span></text:p>
      <text:p text:style-name="P86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6"/>
      <text:p text:style-name="P437"><text:span text:style-name="T417">PJE – </text:span><text:span text:style-name="T467">61</text:span><text:span text:style-name="T417"> – APELAÇÃO CÍVEL N° </text:span><text:span text:style-name="Strong_20_Emphasis"><text:span text:style-name="T40">0800089-34.2022.8.15.0031</text:span></text:span><text:span text:style-name="Strong_20_Emphasis"><text:span text:style-name="T16">.</text:span></text:span></text:p>
      <text:p text:style-name="P437"><text:span text:style-name="T417">ORIGEM: </text:span><text:span text:style-name="Strong_20_Emphasis"><text:span text:style-name="T40">Vara Única de Alagoa Grande</text:span></text:span><text:span text:style-name="Strong_20_Emphasis"><text:span text:style-name="T16">.</text:span></text:span></text:p>
      <text:p text:style-name="P437"><text:span text:style-name="Strong_20_Emphasis"><text:span text:style-name="T417">APELANTE(S): ANTONIO DARIS DA SILVA.</text:span></text:span></text:p>
      <text:p text:style-name="P437"><text:span text:style-name="Strong_20_Emphasis"><text:span text:style-name="T99">ADVOGADO(S): DIEGO WAGNER PAULINO COUTINHO PEREIRA </text:span></text:span><text:span text:style-name="Strong_20_Emphasis"><text:span text:style-name="T146">(</text:span></text:span><text:span text:style-name="Strong_20_Emphasis"><text:span text:style-name="T99">OAB/PB 17.073</text:span></text:span><text:span text:style-name="Strong_20_Emphasis"><text:span text:style-name="T146">).</text:span></text:span><text:span text:style-name="Strong_20_Emphasis"><text:span text:style-name="T99"> </text:span></text:span></text:p>
      <text:p text:style-name="P437"><text:span text:style-name="Strong_20_Emphasis"><text:span text:style-name="T398">APELADO</text:span></text:span><text:span text:style-name="T417">(S): </text:span><text:span text:style-name="Strong_20_Emphasis"><text:span text:style-name="T40">BANCO BRADESCO S/A.</text:span></text:span></text:p>
      <text:p text:style-name="P664"><text:span text:style-name="Strong_20_Emphasis"><text:span text:style-name="T99">ADVOGADO(S): Wilson Sales Belchior </text:span></text:span><text:span text:style-name="Strong_20_Emphasis"><text:span text:style-name="T146">(</text:span></text:span><text:span text:style-name="Strong_20_Emphasis"><text:span text:style-name="T99">OAB/PB nº 17.314-A</text:span></text:span><text:span text:style-name="Strong_20_Emphasis"><text:span text:style-name="T146">).</text:span></text:span><text:span text:style-name="Strong_20_Emphasis"><text:span text:style-name="T99"> </text:span></text:span></text:p>
      <text:p text:style-name="P664"><text:span text:style-name="Strong_20_Emphasis"><text:span text:style-name="T99"/></text:span></text:p>
      <text:p text:style-name="P86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1"/>
      <text:p text:style-name="P439"><text:span text:style-name="T417">PJE – </text:span><text:span text:style-name="T467">62</text:span><text:span text:style-name="T417"> – APELAÇÃO CÍVEL N° </text:span><text:span text:style-name="Strong_20_Emphasis"><text:span text:style-name="T40">0800974-83.2022.8.15.0181</text:span></text:span><text:span text:style-name="Strong_20_Emphasis"><text:span text:style-name="T16">.</text:span></text:span></text:p>
      <text:p text:style-name="P439"><text:span text:style-name="T417">ORIGEM: </text:span><text:span text:style-name="Strong_20_Emphasis"><text:span text:style-name="T40">5ª Vara Mista de Guarabira</text:span></text:span><text:span text:style-name="Strong_20_Emphasis"><text:span text:style-name="T16">.</text:span></text:span></text:p>
      <text:p text:style-name="P439"><text:soft-page-break/><text:span text:style-name="Strong_20_Emphasis"><text:span text:style-name="T417">APELANTE(S): EDINEIDE PEREIRA DE ARAÚJ</text:span></text:span><text:span text:style-name="Strong_20_Emphasis"><text:span text:style-name="T433">O.</text:span></text:span></text:p>
      <text:p text:style-name="P439"><text:span text:style-name="Strong_20_Emphasis"><text:span text:style-name="T99">ADVOGADO(S): DAMIÃO GUIMARÃES </text:span></text:span><text:span text:style-name="Strong_20_Emphasis"><text:span text:style-name="T148">(</text:span></text:span><text:span text:style-name="Strong_20_Emphasis"><text:span text:style-name="T99">OAB/PB 13.293</text:span></text:span><text:span text:style-name="Strong_20_Emphasis"><text:span text:style-name="T148">).</text:span></text:span></text:p>
      <text:p text:style-name="P439"><text:span text:style-name="Strong_20_Emphasis"><text:span text:style-name="T398">APELADO</text:span></text:span><text:span text:style-name="T417">(S): </text:span><text:span text:style-name="T433">O </text:span><text:span text:style-name="T23">MUNICIPIO DE GUARABIRA.</text:span></text:p>
      <text:p text:style-name="P666"><text:span text:style-name="Strong_20_Emphasis"><text:span text:style-name="T99">ADVOGADO(S): CAIO DE OLIVEIRA CAVALCANTI </text:span></text:span><text:span text:style-name="Strong_20_Emphasis"><text:span text:style-name="T148">(</text:span></text:span><text:span text:style-name="Strong_20_Emphasis"><text:span text:style-name="T99">OAB PB14199-A</text:span></text:span><text:span text:style-name="Strong_20_Emphasis"><text:span text:style-name="T148">).</text:span></text:span><text:span text:style-name="Strong_20_Emphasis"><text:span text:style-name="T99"> </text:span></text:span></text:p>
      <text:p text:style-name="P666"><text:span text:style-name="Strong_20_Emphasis"><text:span text:style-name="T99"/></text:span></text:p>
      <text:p text:style-name="P87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8"/>
      <text:p text:style-name="P441"><text:span text:style-name="T417">PJE – </text:span><text:span text:style-name="T467">63</text:span><text:span text:style-name="T417"> – APELAÇÃO CÍVEL N° </text:span><text:span text:style-name="Strong_20_Emphasis"><text:span text:style-name="T40">0002678-67.2015.8.15.0131</text:span></text:span><text:span text:style-name="Strong_20_Emphasis"><text:span text:style-name="T16">.</text:span></text:span></text:p>
      <text:p text:style-name="P338"><text:span text:style-name="T487">ORIGEM: </text:span><text:span text:style-name="T346">Comarca de Cajazeiras.</text:span></text:p>
      <text:p text:style-name="P441"><text:span text:style-name="Strong_20_Emphasis"><text:span text:style-name="T417">APELANTE(S): </text:span></text:span><text:span text:style-name="Strong_20_Emphasis"><text:span text:style-name="T16">LJL – CONSTRUÇÕES, INCORPORAÇÕES, LOCAÇÕES E CONSULTORIA LTDA.</text:span></text:span></text:p>
      <text:p text:style-name="P441"><text:span text:style-name="Strong_20_Emphasis"><text:span text:style-name="T99">ADVOGADO(S): Jéssica da Costa Oliveira </text:span></text:span><text:span text:style-name="Strong_20_Emphasis"><text:span text:style-name="T150">(</text:span></text:span><text:span text:style-name="Strong_20_Emphasis"><text:span text:style-name="T99">OAB/PB 27.578</text:span></text:span><text:span text:style-name="Strong_20_Emphasis"><text:span text:style-name="T150">).</text:span></text:span></text:p>
      <text:p text:style-name="P441"><text:span text:style-name="Strong_20_Emphasis"><text:span text:style-name="T398">APELADO</text:span></text:span><text:span text:style-name="T417">(S): </text:span><text:span text:style-name="T16">REINALDO JALDER DA SILVA SANTOS.</text:span></text:p>
      <text:p text:style-name="P668"><text:span text:style-name="Strong_20_Emphasis"><text:span text:style-name="T99">ADVOGADO(S): João de Deus Quirino Filho </text:span></text:span><text:span text:style-name="Strong_20_Emphasis"><text:span text:style-name="T150">(</text:span></text:span><text:span text:style-name="Strong_20_Emphasis"><text:span text:style-name="T99">OAB/PB 10.520</text:span></text:span><text:span text:style-name="Strong_20_Emphasis"><text:span text:style-name="T150">).</text:span></text:span></text:p>
      <text:p text:style-name="P668"><text:span text:style-name="Strong_20_Emphasis"><text:span text:style-name="T150"/></text:span></text:p>
      <text:p text:style-name="P87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8"/>
      <text:p text:style-name="P441"><text:span text:style-name="T417">PJE – </text:span><text:span text:style-name="T467">64</text:span><text:span text:style-name="T417"> – APELAÇÃO CÍVEL N° </text:span><text:span text:style-name="Strong_20_Emphasis"><text:span text:style-name="T40">0801276-18.2021.8.15.0741</text:span></text:span><text:span text:style-name="Strong_20_Emphasis"><text:span text:style-name="T16">.</text:span></text:span></text:p>
      <text:p text:style-name="P441"><text:span text:style-name="T417">ORIGEM: </text:span><text:span text:style-name="Strong_20_Emphasis"><text:span text:style-name="T112">Vara Única da Comarca de Boqueirão.</text:span></text:span></text:p>
      <text:p text:style-name="P441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41"><text:span text:style-name="Strong_20_Emphasis"><text:span text:style-name="T398">APELADO</text:span></text:span><text:span text:style-name="T417">(S): </text:span><text:span text:style-name="T16">MARIA WALSONY DOS SANTOS.</text:span></text:p>
      <text:p text:style-name="P668"><text:span text:style-name="Strong_20_Emphasis"><text:span text:style-name="T99">ADVOGADO(S): ROGERIO DE ARAUJO RODRIGUES </text:span></text:span><text:span text:style-name="Strong_20_Emphasis"><text:span text:style-name="T150">(</text:span></text:span><text:span text:style-name="Strong_20_Emphasis"><text:span text:style-name="T99">OAB PB28168-A</text:span></text:span><text:span text:style-name="Strong_20_Emphasis"><text:span text:style-name="T150">).</text:span></text:span><text:span text:style-name="Strong_20_Emphasis"><text:span text:style-name="T99"> </text:span></text:span></text:p>
      <text:p text:style-name="P668"><text:span text:style-name="Strong_20_Emphasis"><text:span text:style-name="T99"/></text:span></text:p>
      <text:p text:style-name="P87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2"/>
      <text:p text:style-name="P310">PJE – <text:span text:style-name="T551">65</text:span> – APELAÇÃO CÍVEL N° 0800294-76.2021.8.15.0911.</text:p>
      <text:p text:style-name="P310">ORIGEM: VARA ÚNICA DA COMARCA DE SERRA BRANCA.</text:p>
      <text:p text:style-name="P442"><text:span text:style-name="Strong_20_Emphasis"><text:span text:style-name="T417">APELANTE(S): FERNANDO CAÇULA DE SOUSA.</text:span></text:span></text:p>
      <text:p text:style-name="P442"><text:span text:style-name="Strong_20_Emphasis"><text:span text:style-name="T99">ADVOGADO(S): Sidney Francisco do Nascimento </text:span></text:span><text:span text:style-name="Strong_20_Emphasis"><text:span text:style-name="T151">(</text:span></text:span><text:span text:style-name="Strong_20_Emphasis"><text:span text:style-name="T99">OAB/PE 45.678</text:span></text:span><text:span text:style-name="Strong_20_Emphasis"><text:span text:style-name="T151">).</text:span></text:span></text:p>
      <text:p text:style-name="P442"><text:span text:style-name="Strong_20_Emphasis"><text:span text:style-name="T398">APELADO</text:span></text:span><text:span text:style-name="T417">(S): BANCO ITAÚ CONSIGNADO S/A.</text:span></text:p>
      <text:p text:style-name="P669"><text:span text:style-name="Strong_20_Emphasis"><text:span text:style-name="T99">ADVOGADO(S): Eny Bittencourt </text:span></text:span><text:span text:style-name="Strong_20_Emphasis"><text:span text:style-name="T151">(</text:span></text:span><text:span text:style-name="Strong_20_Emphasis"><text:span text:style-name="T99">OAB/BA 29.442</text:span></text:span><text:span text:style-name="Strong_20_Emphasis"><text:span text:style-name="T151">).</text:span></text:span><text:span text:style-name="Strong_20_Emphasis"><text:span text:style-name="T99"> </text:span></text:span></text:p>
      <text:p text:style-name="P669"><text:span text:style-name="Strong_20_Emphasis"><text:span text:style-name="T99"/></text:span></text:p>
      <text:p text:style-name="P87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0"/>
      <text:p text:style-name="P230"><text:span text:style-name="T503">PJE – </text:span><text:span text:style-name="T510">66</text:span><text:span text:style-name="T503"> – APELAÇÃO CÍVEL N° </text:span><text:span text:style-name="T387">0801217-96.2022.8.15.0061.</text:span></text:p>
      <text:p text:style-name="P230"><text:span text:style-name="T503">ORIGEM: </text:span><text:span text:style-name="T387">Comarca de Araruna.</text:span></text:p>
      <text:p text:style-name="P444"><text:span text:style-name="Strong_20_Emphasis"><text:span text:style-name="T417">APELANTE(S): </text:span></text:span><text:span text:style-name="Strong_20_Emphasis"><text:span text:style-name="T16">ANA FRANCISCA DE OLIVEIRA VIANA.</text:span></text:span></text:p>
      <text:p text:style-name="P444"><text:span text:style-name="Strong_20_Emphasis"><text:span text:style-name="T99">ADVOGADO(S): WENDENBERG DE AQUINO SANTANA </text:span></text:span><text:span text:style-name="Strong_20_Emphasis"><text:span text:style-name="T153">(</text:span></text:span><text:span text:style-name="Strong_20_Emphasis"><text:span text:style-name="T99">OAB PB26742-A</text:span></text:span><text:span text:style-name="Strong_20_Emphasis"><text:span text:style-name="T153">).</text:span></text:span><text:span text:style-name="Strong_20_Emphasis"><text:span text:style-name="T99"> </text:span></text:span></text:p>
      <text:p text:style-name="P444"><text:span text:style-name="Strong_20_Emphasis"><text:span text:style-name="T398">APELADO</text:span></text:span><text:span text:style-name="T417">(S): </text:span><text:span text:style-name="T16">BANCO BRADESCO S.A.</text:span></text:p>
      <text:p text:style-name="P670"><text:span text:style-name="Strong_20_Emphasis"><text:span text:style-name="T99">ADVOGADO(S): ANDREA FORMIGA D. DE RANGEL MOREIRA </text:span></text:span><text:span text:style-name="Strong_20_Emphasis"><text:span text:style-name="T153">(</text:span></text:span><text:span text:style-name="Strong_20_Emphasis"><text:span text:style-name="T99">OAB PB21740-A</text:span></text:span><text:span text:style-name="Strong_20_Emphasis"><text:span text:style-name="T153">).</text:span></text:span><text:span text:style-name="Strong_20_Emphasis"><text:span text:style-name="T99"> </text:span></text:span></text:p>
      <text:p text:style-name="P670"><text:span text:style-name="Strong_20_Emphasis"><text:span text:style-name="T99"/></text:span></text:p>
      <text:p text:style-name="P87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1"/>
      <text:p text:style-name="P339"><text:span text:style-name="T487">PJE – </text:span><text:span text:style-name="T492">67</text:span><text:span text:style-name="T487"> – APELAÇÃO CÍVEL N° </text:span><text:span text:style-name="T346">0801502-04.2021.8.15.0521.</text:span></text:p>
      <text:p text:style-name="P445"><text:span text:style-name="T417">ORIGEM: </text:span><text:span text:style-name="Strong_20_Emphasis"><text:span text:style-name="T40">Vara Única de Alagoinha</text:span></text:span><text:span text:style-name="Strong_20_Emphasis"><text:span text:style-name="T16">.</text:span></text:span></text:p>
      <text:p text:style-name="P445"><text:span text:style-name="Strong_20_Emphasis"><text:span text:style-name="T417">APELANTE(S): BANCO BRADESCO S/A.</text:span></text:span></text:p>
      <text:p text:style-name="P445"><text:span text:style-name="Strong_20_Emphasis"><text:span text:style-name="T99">ADVOGADO(S): KARINA DE ALMEIDA BATISTUCI </text:span></text:span><text:span text:style-name="Strong_20_Emphasis"><text:span text:style-name="T154">(</text:span></text:span><text:span text:style-name="Strong_20_Emphasis"><text:span text:style-name="T99">OAB/PB 178.033 A</text:span></text:span><text:span text:style-name="Strong_20_Emphasis"><text:span text:style-name="T154">).</text:span></text:span><text:span text:style-name="Strong_20_Emphasis"><text:span text:style-name="T99"> </text:span></text:span></text:p>
      <text:p text:style-name="P445"><text:soft-page-break/><text:span text:style-name="Strong_20_Emphasis"><text:span text:style-name="T398"/></text:span></text:p>
      <text:p text:style-name="P445"><text:span text:style-name="Strong_20_Emphasis"><text:span text:style-name="T398">APELADO</text:span></text:span><text:span text:style-name="T417">(S): </text:span><text:span text:style-name="Strong_20_Emphasis"><text:span text:style-name="T99">MARIA FELISMINA RIBEIRO.</text:span></text:span></text:p>
      <text:p text:style-name="P671"><text:span text:style-name="Strong_20_Emphasis"><text:span text:style-name="T99">ADVOGADO(S): EDMILSON ALVES DE AGUIAR JUNIOR </text:span></text:span><text:span text:style-name="Strong_20_Emphasis"><text:span text:style-name="T154">(</text:span></text:span><text:span text:style-name="Strong_20_Emphasis"><text:span text:style-name="T99">OAB/PB Nº 17.058</text:span></text:span><text:span text:style-name="Strong_20_Emphasis"><text:span text:style-name="T154">).</text:span></text:span><text:span text:style-name="Strong_20_Emphasis"><text:span text:style-name="T99"> </text:span></text:span></text:p>
      <text:p text:style-name="P671"><text:span text:style-name="Strong_20_Emphasis"><text:span text:style-name="T99"/></text:span></text:p>
      <text:p text:style-name="P87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3"/>
      <text:p text:style-name="P446"><text:span text:style-name="T417">PJE – </text:span><text:span text:style-name="T467">68</text:span><text:span text:style-name="T417"> – APELAÇÃO CÍVEL N° </text:span><text:span text:style-name="Strong_20_Emphasis"><text:span text:style-name="T40">0002548-05.2014.8.15.0231</text:span></text:span><text:span text:style-name="Strong_20_Emphasis"><text:span text:style-name="T16">.</text:span></text:span></text:p>
      <text:p text:style-name="P446"><text:span text:style-name="T417">ORIGEM: </text:span><text:span text:style-name="Strong_20_Emphasis"><text:span text:style-name="T40">2ª Vara Mista de Mamanguape</text:span></text:span><text:span text:style-name="Strong_20_Emphasis"><text:span text:style-name="T16">.</text:span></text:span></text:p>
      <text:p text:style-name="P446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46"><text:span text:style-name="Strong_20_Emphasis"><text:span text:style-name="T398">APELADO</text:span></text:span><text:span text:style-name="T417">(S): </text:span><text:span text:style-name="T16">ANTONIO MOACIR DANTAS CAVALCANTE JUNIOR.</text:span></text:p>
      <text:p text:style-name="P672"><text:span text:style-name="Strong_20_Emphasis"><text:span text:style-name="T99">ADVOGADO(S): VICTORIA DE FIGUEIREDO EUFRAUZINO </text:span></text:span><text:span text:style-name="Strong_20_Emphasis"><text:span text:style-name="T155">(</text:span></text:span><text:span text:style-name="Strong_20_Emphasis"><text:span text:style-name="T99">OAB PB25066-A</text:span></text:span><text:span text:style-name="Strong_20_Emphasis"><text:span text:style-name="T155">).</text:span></text:span><text:span text:style-name="Strong_20_Emphasis"><text:span text:style-name="T99"> </text:span></text:span></text:p>
      <text:p text:style-name="P669"><text:span text:style-name="Strong_20_Emphasis"><text:span text:style-name="T99"/></text:span></text:p>
      <text:p text:style-name="P87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9"/>
      <text:p text:style-name="P443"><text:span text:style-name="T417">PJE – </text:span><text:span text:style-name="T467">69</text:span><text:span text:style-name="T417"> – APELAÇÃO CÍVEL N° </text:span><text:span text:style-name="Strong_20_Emphasis"><text:span text:style-name="T40">0800240-69.2018.8.15.0021</text:span></text:span><text:span text:style-name="Strong_20_Emphasis"><text:span text:style-name="T16">.</text:span></text:span></text:p>
      <text:p text:style-name="P229"><text:span text:style-name="T503">ORIGEM: </text:span><text:span text:style-name="T387">Vara Única da Comarca de </text:span><text:span text:style-name="T392">Caaporã.</text:span></text:p>
      <text:p text:style-name="P443"><text:span text:style-name="Strong_20_Emphasis"><text:span text:style-name="T417">APELANTE(S): </text:span></text:span><text:span text:style-name="Strong_20_Emphasis"><text:span text:style-name="T434">O </text:span></text:span><text:span text:style-name="Strong_20_Emphasis"><text:span text:style-name="T41">Município de Caaporã</text:span></text:span><text:span text:style-name="Strong_20_Emphasis"><text:span text:style-name="T24">.</text:span></text:span></text:p>
      <text:p text:style-name="P443"><text:span text:style-name="Strong_20_Emphasis"><text:span text:style-name="T99">ADVOGADO(S): </text:span></text:span><text:span text:style-name="Strong_20_Emphasis"><text:span text:style-name="T297">TADEU COATTI NETO </text:span></text:span><text:span text:style-name="Strong_20_Emphasis"><text:span text:style-name="T300">(</text:span></text:span><text:span text:style-name="Strong_20_Emphasis"><text:span text:style-name="T48">OAB/PB N. 25.704</text:span></text:span><text:span text:style-name="Strong_20_Emphasis"><text:span text:style-name="T49">).</text:span></text:span></text:p>
      <text:p text:style-name="P443"><text:span text:style-name="Strong_20_Emphasis"><text:span text:style-name="T398">APELADO</text:span></text:span><text:span text:style-name="T417">(S): </text:span><text:span text:style-name="T16">GERSONITA CEZAR DA SILVA.</text:span></text:p>
      <text:p text:style-name="P674"><text:span text:style-name="Strong_20_Emphasis"><text:span text:style-name="T99">ADVOGADO(S): MARCELO DE SIQUEIRA CAMPOS JUNIOR </text:span></text:span><text:span text:style-name="Strong_20_Emphasis"><text:span text:style-name="T152">(</text:span></text:span><text:span text:style-name="Strong_20_Emphasis"><text:span text:style-name="T99">OAB PB24457-A</text:span></text:span><text:span text:style-name="Strong_20_Emphasis"><text:span text:style-name="T152">).</text:span></text:span></text:p>
      <text:p text:style-name="P674"><text:span text:style-name="Strong_20_Emphasis"><text:span text:style-name="T152"/></text:span></text:p>
      <text:p text:style-name="P87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2"/>
      <text:p text:style-name="P311">PJE – <text:span text:style-name="T551">70</text:span> – APELAÇÃO CÍVEL N° 0806706-49.2019.8.15.0731.</text:p>
      <text:p text:style-name="P448"><text:span text:style-name="T417">ORIGEM: </text:span><text:span text:style-name="Strong_20_Emphasis"><text:span text:style-name="T40">5ª Vara Mista de Cabedelo</text:span></text:span><text:span text:style-name="Strong_20_Emphasis"><text:span text:style-name="T16">.</text:span></text:span></text:p>
      <text:p text:style-name="P448"><text:span text:style-name="Strong_20_Emphasis"><text:span text:style-name="T417">APELANTE(S): BANCO SANTANDER BRASIL S/A.</text:span></text:span></text:p>
      <text:p text:style-name="P448"><text:span text:style-name="Strong_20_Emphasis"><text:span text:style-name="T99">ADVOGADO(S): HENRIQUE JOSÉ PARADA SIMÃO </text:span></text:span><text:span text:style-name="Strong_20_Emphasis"><text:span text:style-name="T157">(</text:span></text:span><text:span text:style-name="Strong_20_Emphasis"><text:span text:style-name="T99">OAB/SP nº 221.386</text:span></text:span><text:span text:style-name="Strong_20_Emphasis"><text:span text:style-name="T157">).</text:span></text:span><text:span text:style-name="Strong_20_Emphasis"><text:span text:style-name="T99"> </text:span></text:span></text:p>
      <text:p text:style-name="P448"><text:span text:style-name="Strong_20_Emphasis"><text:span text:style-name="T398">APELADO</text:span></text:span><text:span text:style-name="T417">(S):</text:span><text:span text:style-name="T424"> ARTHUR SOARES DA SILVA.</text:span></text:p>
      <text:p text:style-name="P674"><text:span text:style-name="Strong_20_Emphasis"><text:span text:style-name="T99">ADVOGADO(S): Elison Evangelista Vieira </text:span></text:span><text:span text:style-name="Strong_20_Emphasis"><text:span text:style-name="T157">(</text:span></text:span><text:span text:style-name="Strong_20_Emphasis"><text:span text:style-name="T99">OAB/PB 26.427 B</text:span></text:span><text:span text:style-name="Strong_20_Emphasis"><text:span text:style-name="T157">).</text:span></text:span><text:span text:style-name="Strong_20_Emphasis"><text:span text:style-name="T99"> </text:span></text:span></text:p>
      <text:p text:style-name="P674"><text:span text:style-name="Strong_20_Emphasis"><text:span text:style-name="T99"/></text:span></text:p>
      <text:p text:style-name="P87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3"/>
      <text:p text:style-name="P449"><text:span text:style-name="T417">PJE – </text:span><text:span text:style-name="T467">71</text:span><text:span text:style-name="T417"> – APELAÇÃO CÍVEL N° </text:span><text:span text:style-name="Strong_20_Emphasis"><text:span text:style-name="T40">0001480-06.2013.8.15.0441</text:span></text:span><text:span text:style-name="Strong_20_Emphasis"><text:span text:style-name="T16">.</text:span></text:span></text:p>
      <text:p text:style-name="P449"><text:span text:style-name="T417">ORIGEM: </text:span><text:span text:style-name="Strong_20_Emphasis"><text:span text:style-name="T40">VARA ÚNICA DA COMARCA DO CONDE</text:span></text:span><text:span text:style-name="Strong_20_Emphasis"><text:span text:style-name="T16">.</text:span></text:span></text:p>
      <text:p text:style-name="P449"><text:span text:style-name="Strong_20_Emphasis"><text:span text:style-name="T417">APELANTE(S): </text:span></text:span><text:span text:style-name="Strong_20_Emphasis"><text:span text:style-name="T40">O MUNICÍPIO DE CONDE</text:span></text:span><text:span text:style-name="Strong_20_Emphasis"><text:span text:style-name="T16">.</text:span></text:span></text:p>
      <text:p text:style-name="P449"><text:span text:style-name="Strong_20_Emphasis"><text:span text:style-name="T99">ADVOGADO(S): HILTON SOUTO MAIOR NETO </text:span></text:span><text:span text:style-name="Strong_20_Emphasis"><text:span text:style-name="T158">(</text:span></text:span><text:span text:style-name="Strong_20_Emphasis"><text:span text:style-name="T99">OAB/PB 13.533B</text:span></text:span><text:span text:style-name="Strong_20_Emphasis"><text:span text:style-name="T158">).</text:span></text:span><text:span text:style-name="Strong_20_Emphasis"><text:span text:style-name="T99"> </text:span></text:span></text:p>
      <text:p text:style-name="P449"><text:span text:style-name="Strong_20_Emphasis"><text:span text:style-name="T398">APELADO</text:span></text:span><text:span text:style-name="T417">(S): </text:span><text:span text:style-name="T16">CIGA CONSTRUCOES E INCORPORACOES LTDA – ME.</text:span></text:p>
      <text:p text:style-name="P512"/>
      <text:p text:style-name="P88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4"/>
      <text:p text:style-name="P231"><text:span text:style-name="T503">PJE – </text:span><text:span text:style-name="T510">72</text:span><text:span text:style-name="T503"> – APELAÇÃO CÍVEL N° </text:span><text:span text:style-name="T387">0810707-45.2022.8.15.2001.</text:span></text:p>
      <text:p text:style-name="P450"><text:span text:style-name="T417">ORIGEM: </text:span><text:span text:style-name="Strong_20_Emphasis"><text:span text:style-name="T40">9ª Vara Cível da Capital</text:span></text:span><text:span text:style-name="Strong_20_Emphasis"><text:span text:style-name="T16">.</text:span></text:span></text:p>
      <text:p text:style-name="P450"><text:span text:style-name="Strong_20_Emphasis"><text:span text:style-name="T417">APELANTE(S): </text:span></text:span><text:span text:style-name="Strong_20_Emphasis"><text:span text:style-name="T68">TEREZA NEAUMAN DA NÓBREGA CARVALHO</text:span></text:span><text:span text:style-name="Strong_20_Emphasis"><text:span text:style-name="T66">.</text:span></text:span></text:p>
      <text:p text:style-name="P450"><text:span text:style-name="Strong_20_Emphasis"><text:span text:style-name="T159">DEFENSOR</text:span></text:span><text:span text:style-name="Strong_20_Emphasis"><text:span text:style-name="T99">(S): </text:span></text:span><text:span text:style-name="Strong_20_Emphasis"><text:span text:style-name="T297">Dirceu Abimael de Souza Lima</text:span></text:span><text:span text:style-name="Strong_20_Emphasis"><text:span text:style-name="T99">.</text:span></text:span></text:p>
      <text:p text:style-name="P450"><text:span text:style-name="Strong_20_Emphasis"><text:span text:style-name="T398">APELADO</text:span></text:span><text:span text:style-name="T417">(S): BANCO DO BRASIL S/A.</text:span></text:p>
      <text:p text:style-name="P675"><text:span text:style-name="Strong_20_Emphasis"><text:span text:style-name="T99">ADVOGADO(S): GIZA HELENA COELHO </text:span></text:span><text:span text:style-name="Strong_20_Emphasis"><text:span text:style-name="T159">(</text:span></text:span><text:span text:style-name="Strong_20_Emphasis"><text:span text:style-name="T99">OAB SP166349-A</text:span></text:span><text:span text:style-name="Strong_20_Emphasis"><text:span text:style-name="T159">).</text:span></text:span><text:span text:style-name="Strong_20_Emphasis"><text:span text:style-name="T99"> </text:span></text:span></text:p>
      <text:p text:style-name="P675"><text:span text:style-name="Strong_20_Emphasis"><text:span text:style-name="T99"/></text:span></text:p>
      <text:p text:style-name="P884"><text:soft-page-break/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7"/>
      <text:p text:style-name="P454"><text:span text:style-name="T417">PJE – </text:span><text:span text:style-name="T467">73</text:span><text:span text:style-name="T417"> – APELAÇÃO CÍVEL N° </text:span><text:span text:style-name="Strong_20_Emphasis"><text:span text:style-name="T40">0002516-40.2005.8.15.2001</text:span></text:span><text:span text:style-name="Strong_20_Emphasis"><text:span text:style-name="T16">.</text:span></text:span></text:p>
      <text:p text:style-name="P312">ORIGEM: 1ª Vara de Executivos Fiscais da Capital.</text:p>
      <text:p text:style-name="P454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679"><text:span text:style-name="Strong_20_Emphasis"><text:span text:style-name="T99">APELADO(S): </text:span></text:span><text:span text:style-name="Strong_20_Emphasis"><text:span text:style-name="T112">JOÃO BATISTA DOS SANTOS.</text:span></text:span></text:p>
      <text:p text:style-name="P675"><text:span text:style-name="Strong_20_Emphasis"><text:span text:style-name="T99"/></text:span></text:p>
      <text:p text:style-name="P88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6"/>
      <text:p text:style-name="P313">PJE – <text:span text:style-name="T551">74</text:span> – APELAÇÃO CÍVEL N° 0801174-39.2021.8.15.0371.</text:p>
      <text:p text:style-name="P313">ORIGEM: 5ª VARA MISTA DA COMARCA DE SOUSA.</text:p>
      <text:p text:style-name="P452"><text:span text:style-name="Strong_20_Emphasis"><text:span text:style-name="T417">APELANTE(S): MARIA JOSE MOREIRA DE QUEIROGA.</text:span></text:span></text:p>
      <text:p text:style-name="P452"><text:span text:style-name="Strong_20_Emphasis"><text:span text:style-name="T99">ADVOGADO(S): Hérleson Sarllan Anacleto de Almeida </text:span></text:span><text:span text:style-name="Strong_20_Emphasis"><text:span text:style-name="T161">(</text:span></text:span><text:span text:style-name="Strong_20_Emphasis"><text:span text:style-name="T99">OAB/PB 16.732</text:span></text:span><text:span text:style-name="Strong_20_Emphasis"><text:span text:style-name="T161">).</text:span></text:span></text:p>
      <text:p text:style-name="P452"><text:span text:style-name="Strong_20_Emphasis"><text:span text:style-name="T398">APELADO</text:span></text:span><text:span text:style-name="T417">(S): </text:span><text:span text:style-name="Strong_20_Emphasis"><text:span text:style-name="T417"><text:s/></text:span></text:span><text:span text:style-name="Strong_20_Emphasis"><text:span text:style-name="T435">O </text:span></text:span><text:span text:style-name="Strong_20_Emphasis"><text:span text:style-name="T417">MUNICÍPIO DE UIRAÚNA.</text:span></text:span></text:p>
      <text:p text:style-name="P677"><text:span text:style-name="Strong_20_Emphasis"><text:span text:style-name="T99">ADVOGADO(S): MANOLYS MARCELINO PASSERAT DE SILANS </text:span></text:span><text:span text:style-name="Strong_20_Emphasis"><text:span text:style-name="T161">(</text:span></text:span><text:span text:style-name="Strong_20_Emphasis"><text:span text:style-name="T99">OAB/PB 11.536</text:span></text:span><text:span text:style-name="Strong_20_Emphasis"><text:span text:style-name="T161">).</text:span></text:span><text:span text:style-name="Strong_20_Emphasis"><text:span text:style-name="T99"> </text:span></text:span></text:p>
      <text:p text:style-name="P675"><text:span text:style-name="Strong_20_Emphasis"><text:span text:style-name="T99"/></text:span></text:p>
      <text:p text:style-name="P88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5"/>
      <text:p text:style-name="P451"><text:span text:style-name="T417">PJE – </text:span><text:span text:style-name="T467">75</text:span><text:span text:style-name="T417"> – APELAÇÃO CÍVEL N° </text:span><text:span text:style-name="Strong_20_Emphasis"><text:span text:style-name="T40">0813272-02.2021.8.15.0001</text:span></text:span><text:span text:style-name="Strong_20_Emphasis"><text:span text:style-name="T16">.</text:span></text:span></text:p>
      <text:p text:style-name="P451"><text:span text:style-name="T417">ORIGEM: </text:span><text:span text:style-name="Strong_20_Emphasis"><text:span text:style-name="T40">2ª Vara de Fazenda Pública de Campina Grande</text:span></text:span><text:span text:style-name="Strong_20_Emphasis"><text:span text:style-name="T16">.</text:span></text:span></text:p>
      <text:p text:style-name="P451"><text:span text:style-name="Strong_20_Emphasis"><text:span text:style-name="T417">APELANTE(S): LUIZE FRANCES DE ARAÚJO SOUZA.</text:span></text:span></text:p>
      <text:p text:style-name="P451"><text:span text:style-name="Strong_20_Emphasis"><text:span text:style-name="T99">ADVOGADO(S): ROMMEL CIRNE ELOY </text:span></text:span><text:span text:style-name="Strong_20_Emphasis"><text:span text:style-name="T160">(</text:span></text:span><text:span text:style-name="Strong_20_Emphasis"><text:span text:style-name="T99">OAB-PB 17.672</text:span></text:span><text:span text:style-name="Strong_20_Emphasis"><text:span text:style-name="T160">).</text:span></text:span><text:span text:style-name="Strong_20_Emphasis"><text:span text:style-name="T99"> </text:span></text:span></text:p>
      <text:p text:style-name="P451"><text:span text:style-name="Strong_20_Emphasis"><text:span text:style-name="T398">APELADO</text:span></text:span><text:span text:style-name="T417">(S): O DEPARTAMENTO DE ESTRADAS E RODAGEM DO ESTADO DA PARAÍBA – PB.</text:span></text:p>
      <text:p text:style-name="P676"><text:span text:style-name="Strong_20_Emphasis"><text:span text:style-name="T160">PROCURADOR</text:span></text:span><text:span text:style-name="Strong_20_Emphasis"><text:span text:style-name="T99">(S): MANOEL GOMES DA SILVA.</text:span></text:span></text:p>
      <text:p text:style-name="P676"><text:span text:style-name="Strong_20_Emphasis"><text:span text:style-name="T99"/></text:span></text:p>
      <text:p text:style-name="P88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9"/>
      <text:p text:style-name="P314">PJE – <text:span text:style-name="T551">76</text:span> – APELAÇÃO CÍVEL N° 0820026-47.2016.8.15.2001.</text:p>
      <text:p text:style-name="P314">ORIGEM: 13a VARA CÍVEL DA COMARCA DE JOÃO PESSOA.</text:p>
      <text:p text:style-name="P459"><text:span text:style-name="Strong_20_Emphasis"><text:span text:style-name="T417">APELANTE(S): LUCIANA TEIXEIRA DE CARVALHO ONOFRE.</text:span></text:span></text:p>
      <text:p text:style-name="P459"><text:span text:style-name="Strong_20_Emphasis"><text:span text:style-name="T99">ADVOGADO(S): ROBERTA ONOFRE RAMOS </text:span></text:span><text:span text:style-name="Strong_20_Emphasis"><text:span text:style-name="T164">(</text:span></text:span><text:span text:style-name="Strong_20_Emphasis"><text:span text:style-name="T99">OAB/PB 13.425</text:span></text:span><text:span text:style-name="Strong_20_Emphasis"><text:span text:style-name="T164">).</text:span></text:span><text:span text:style-name="Strong_20_Emphasis"><text:span text:style-name="T99"> </text:span></text:span></text:p>
      <text:p text:style-name="P459"><text:span text:style-name="Strong_20_Emphasis"><text:span text:style-name="T398">APELADO</text:span></text:span><text:span text:style-name="T417">(S): ITAÚ UNIBANCO HOLDING S.A.</text:span></text:p>
      <text:p text:style-name="P684"><text:span text:style-name="Strong_20_Emphasis"><text:span text:style-name="T99">ADVOGADO(S): JOSÉ ALMIR DA R. MENDES JÚNIOR </text:span></text:span><text:span text:style-name="Strong_20_Emphasis"><text:span text:style-name="T164">(</text:span></text:span><text:span text:style-name="Strong_20_Emphasis"><text:span text:style-name="T99">OAB/RN Nº 392-A</text:span></text:span><text:span text:style-name="Strong_20_Emphasis"><text:span text:style-name="T164">).</text:span></text:span><text:span text:style-name="Strong_20_Emphasis"><text:span text:style-name="T99"> </text:span></text:span></text:p>
      <text:p text:style-name="P676"><text:span text:style-name="Strong_20_Emphasis"><text:span text:style-name="T99"/></text:span></text:p>
      <text:p text:style-name="P88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5"/>
      <text:p text:style-name="P453"><text:span text:style-name="T417">PJE – </text:span><text:span text:style-name="T467">77</text:span><text:span text:style-name="T417"> – APELAÇÃO CÍVEL N° </text:span><text:span text:style-name="Strong_20_Emphasis"><text:span text:style-name="T40">0021278-65.2009.8.15.2001</text:span></text:span><text:span text:style-name="Strong_20_Emphasis"><text:span text:style-name="T16">.</text:span></text:span></text:p>
      <text:p text:style-name="P453"><text:span text:style-name="T417">ORIGEM: </text:span><text:span text:style-name="Strong_20_Emphasis"><text:span text:style-name="T40">2ª Vara de Executivos Fiscais</text:span></text:span><text:span text:style-name="Strong_20_Emphasis"><text:span text:style-name="T16">.</text:span></text:span></text:p>
      <text:p text:style-name="P453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678"><text:span text:style-name="Strong_20_Emphasis"><text:span text:style-name="T99">APELADO(S): CITECNO CENTRO DE INFORMACAO E TECNOLOGIA MUNDIAL LTDA.</text:span></text:span></text:p>
      <text:p text:style-name="P678"><text:span text:style-name="Strong_20_Emphasis"><text:span text:style-name="T99"/></text:span></text:p>
      <text:p text:style-name="P88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7"/>
      <text:p text:style-name="P456"><text:span text:style-name="T417">PJE – </text:span><text:span text:style-name="T467">78</text:span><text:span text:style-name="T417"> – APELAÇÃO CÍVEL N° </text:span><text:span text:style-name="Strong_20_Emphasis"><text:span text:style-name="T40">0000749-37.2009.8.15.0251</text:span></text:span><text:span text:style-name="Strong_20_Emphasis"><text:span text:style-name="T16">.</text:span></text:span></text:p>
      <text:p text:style-name="P456"><text:span text:style-name="T417">ORIGEM: </text:span><text:span text:style-name="Strong_20_Emphasis"><text:span text:style-name="T40">5ª Vara Mista de Patos</text:span></text:span><text:span text:style-name="Strong_20_Emphasis"><text:span text:style-name="T16">.</text:span></text:span></text:p>
      <text:p text:style-name="P456"><text:soft-page-break/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681"><text:span text:style-name="Strong_20_Emphasis"><text:span text:style-name="T99">APELADO(S): J S COMPUTER LTDA.</text:span></text:span></text:p>
      <text:p text:style-name="P681"><text:span text:style-name="Strong_20_Emphasis"><text:span text:style-name="T99"/></text:span></text:p>
      <text:p text:style-name="P90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3"/>
      <text:p text:style-name="P477"><text:span text:style-name="T417">PJE – </text:span><text:span text:style-name="T467">79</text:span><text:span text:style-name="T417"> – APELAÇÃO CÍVEL N° </text:span><text:span text:style-name="Strong_20_Emphasis"><text:span text:style-name="T40">0853940-92.2022.8.15.2001</text:span></text:span><text:span text:style-name="Strong_20_Emphasis"><text:span text:style-name="T16">.</text:span></text:span></text:p>
      <text:p text:style-name="P235"><text:span text:style-name="T503">ORIGEM: </text:span><text:span text:style-name="T387">2ª Vara Regional Cível de Mangabeira.</text:span></text:p>
      <text:p text:style-name="P477"><text:span text:style-name="Strong_20_Emphasis"><text:span text:style-name="T417">APELANTE(S): </text:span></text:span><text:span text:style-name="Strong_20_Emphasis"><text:span text:style-name="T16">AYMORÉ, CRÉDITO, FINANCIAMENTO E INVESTIMENTOS S.A.</text:span></text:span></text:p>
      <text:p text:style-name="P477"><text:span text:style-name="Strong_20_Emphasis"><text:span text:style-name="T99">ADVOGADO(S): FÁBIO FRASATO CAIRES </text:span></text:span><text:span text:style-name="Strong_20_Emphasis"><text:span text:style-name="T180">(</text:span></text:span><text:span text:style-name="Strong_20_Emphasis"><text:span text:style-name="T99">OAB/PB nº 20461-A</text:span></text:span><text:span text:style-name="Strong_20_Emphasis"><text:span text:style-name="T180">).</text:span></text:span><text:span text:style-name="Strong_20_Emphasis"><text:span text:style-name="T99"> </text:span></text:span></text:p>
      <text:p text:style-name="P702"><text:span text:style-name="Strong_20_Emphasis"><text:span text:style-name="T99">APELADO(S): Erika Patrícia de Queiroz Barbosa.</text:span></text:span></text:p>
      <text:p text:style-name="P681"><text:span text:style-name="Strong_20_Emphasis"><text:span text:style-name="T99"/></text:span></text:p>
      <text:p text:style-name="P89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0"/>
      <text:p text:style-name="P315">PJE – <text:span text:style-name="T551">80</text:span> – APELAÇÃO CÍVEL N° 0861848-79.2017.8.15.2001.</text:p>
      <text:p text:style-name="P315">ORIGEM: 5ª VARA DA FAZENDA PÚBLICA DA CAPITAL.</text:p>
      <text:p text:style-name="P462"><text:span text:style-name="Strong_20_Emphasis"><text:span text:style-name="T417">APELANTE(S): JOSE PAULO FELIPE DE FREITAS.</text:span></text:span></text:p>
      <text:p text:style-name="P462"><text:span text:style-name="Strong_20_Emphasis"><text:span text:style-name="T99">ADVOGADO(S): ANA CRISTINA DE OLIVEIRA VILARIM </text:span></text:span><text:span text:style-name="Strong_20_Emphasis"><text:span text:style-name="T167">(</text:span></text:span><text:span text:style-name="Strong_20_Emphasis"><text:span text:style-name="T99">OAB/PB 11.967</text:span></text:span><text:span text:style-name="Strong_20_Emphasis"><text:span text:style-name="T167">).</text:span></text:span></text:p>
      <text:p text:style-name="P687"><text:span text:style-name="Strong_20_Emphasis"><text:span text:style-name="T99">APELADO(S): </text:span></text:span><text:span text:style-name="Strong_20_Emphasis"><text:span text:style-name="T112">O ESTADO DA PARAÍBA, REPRESENTADA POR SEU PROCURADOR, GUSTAVO NUNES MESQUITA.</text:span></text:span></text:p>
      <text:p text:style-name="P681"><text:span text:style-name="Strong_20_Emphasis"><text:span text:style-name="T99"/></text:span></text:p>
      <text:p text:style-name="P88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8"/>
      <text:p text:style-name="P457"><text:span text:style-name="T417">PJE – </text:span><text:span text:style-name="T467">81</text:span><text:span text:style-name="T417"> – APELAÇÃO CÍVEL N° </text:span><text:span text:style-name="Strong_20_Emphasis"><text:span text:style-name="T40">0800511-16.2022.8.15.0061</text:span></text:span><text:span text:style-name="Strong_20_Emphasis"><text:span text:style-name="T16">.</text:span></text:span></text:p>
      <text:p text:style-name="P457"><text:span text:style-name="T417">ORIGEM: </text:span><text:span text:style-name="Strong_20_Emphasis"><text:span text:style-name="T40">1ª Vara Mista de Araruna</text:span></text:span><text:span text:style-name="Strong_20_Emphasis"><text:span text:style-name="T16">.</text:span></text:span></text:p>
      <text:p text:style-name="P457"><text:span text:style-name="Strong_20_Emphasis"><text:span text:style-name="T417">APELANTE(S): VERONICA JUSSARA SILVA.</text:span></text:span></text:p>
      <text:p text:style-name="P457"><text:span text:style-name="Strong_20_Emphasis"><text:span text:style-name="T99">ADVOGADO(S): RAFAEL FURTADO DE OLIVEIRA </text:span></text:span><text:span text:style-name="Strong_20_Emphasis"><text:span text:style-name="T162">(</text:span></text:span><text:span text:style-name="Strong_20_Emphasis"><text:span text:style-name="T99">OAB/PB 20.289</text:span></text:span><text:span text:style-name="Strong_20_Emphasis"><text:span text:style-name="T162">).</text:span></text:span><text:span text:style-name="Strong_20_Emphasis"><text:span text:style-name="T99"> </text:span></text:span></text:p>
      <text:p text:style-name="P457"><text:span text:style-name="Strong_20_Emphasis"><text:span text:style-name="T398">APELADO</text:span></text:span><text:span text:style-name="T417">(S): </text:span><text:span text:style-name="T436">O MUNICÍPIO DE TACIMA.</text:span></text:p>
      <text:p text:style-name="P682"><text:span text:style-name="Strong_20_Emphasis"><text:span text:style-name="T99">ADVOGADO(S): CARLOS ALBERTO SILVA DE MELO </text:span></text:span><text:span text:style-name="Strong_20_Emphasis"><text:span text:style-name="T162">(</text:span></text:span><text:span text:style-name="Strong_20_Emphasis"><text:span text:style-name="T99">OAB/PB 12.381</text:span></text:span><text:span text:style-name="Strong_20_Emphasis"><text:span text:style-name="T162">).</text:span></text:span><text:span text:style-name="Strong_20_Emphasis"><text:span text:style-name="T99"> </text:span></text:span></text:p>
      <text:p text:style-name="P682"><text:span text:style-name="Strong_20_Emphasis"><text:span text:style-name="T99"/></text:span></text:p>
      <text:p text:style-name="P89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0"/>
      <text:p text:style-name="P461"><text:span text:style-name="T417">PJE – </text:span><text:span text:style-name="T467">82</text:span><text:span text:style-name="T417"> – APELAÇÃO CÍVEL N° </text:span><text:span text:style-name="Strong_20_Emphasis"><text:span text:style-name="T40">0801270-81.2017.8.15.0181</text:span></text:span><text:span text:style-name="Strong_20_Emphasis"><text:span text:style-name="T16">.</text:span></text:span></text:p>
      <text:p text:style-name="P461"><text:span text:style-name="T417">ORIGEM:</text:span><text:span text:style-name="Strong_20_Emphasis"><text:span text:style-name="T71"> </text:span></text:span><text:span text:style-name="Strong_20_Emphasis"><text:span text:style-name="T40">4ª Vara Mista de Guarabira.</text:span></text:span></text:p>
      <text:p text:style-name="P461"><text:span text:style-name="Strong_20_Emphasis"><text:span text:style-name="T417">APELANTE(S): </text:span></text:span><text:span text:style-name="Strong_20_Emphasis"><text:span text:style-name="T40">JOSÉ MARCOS FIRMINO CLEMENTIN</text:span></text:span><text:span text:style-name="Strong_20_Emphasis"><text:span text:style-name="T25">O.</text:span></text:span></text:p>
      <text:p text:style-name="P461"><text:span text:style-name="Strong_20_Emphasis"><text:span text:style-name="T99">ADVOGADO(S): Denylson Barros Cavalcanti de Albuquerque </text:span></text:span><text:span text:style-name="Strong_20_Emphasis"><text:span text:style-name="T166">(</text:span></text:span><text:span text:style-name="T15">OAB/PB nº 19467</text:span><text:span text:style-name="T61">).</text:span></text:p>
      <text:p text:style-name="P461"><text:span text:style-name="Strong_20_Emphasis"><text:span text:style-name="T398">APELADO</text:span></text:span><text:span text:style-name="T417">(S): INDAIÁ BRASIL ÁGUAS MINERAIS LTDA.</text:span></text:p>
      <text:p text:style-name="P686"><text:span text:style-name="Strong_20_Emphasis"><text:span text:style-name="T99">ADVOGADO(S): Hebron Costa Cruz de Oliveira </text:span></text:span><text:span text:style-name="Strong_20_Emphasis"><text:span text:style-name="T166">(</text:span></text:span><text:span text:style-name="Strong_20_Emphasis"><text:span text:style-name="T99">OAB/PE nº 16.085</text:span></text:span><text:span text:style-name="Strong_20_Emphasis"><text:span text:style-name="T166">).</text:span></text:span><text:span text:style-name="Strong_20_Emphasis"><text:span text:style-name="T99"> </text:span></text:span></text:p>
      <text:p text:style-name="P686"><text:span text:style-name="Strong_20_Emphasis"><text:span text:style-name="T99"/></text:span></text:p>
      <text:p text:style-name="P89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3"/>
      <text:p text:style-name="P465"><text:span text:style-name="T417">PJE – </text:span><text:span text:style-name="T467">83</text:span><text:span text:style-name="T417"> – APELAÇÃO CÍVEL N° </text:span><text:span text:style-name="Strong_20_Emphasis"><text:span text:style-name="T40">0830259-82.2022.8.15.0000</text:span></text:span><text:span text:style-name="Strong_20_Emphasis"><text:span text:style-name="T16">.</text:span></text:span></text:p>
      <text:p text:style-name="P316">ORIGEM: 3ª Vara Mista da Comarca de Itaporanga.</text:p>
      <text:p text:style-name="P465"><text:span text:style-name="Strong_20_Emphasis"><text:span text:style-name="T417">APELANTE(S): </text:span></text:span><text:span text:style-name="Strong_20_Emphasis"><text:span text:style-name="T437">O Município de Itaporanga.</text:span></text:span></text:p>
      <text:p text:style-name="P465"><text:span text:style-name="Strong_20_Emphasis"><text:span text:style-name="T99">ADVOGADO(S): ELOISA LOPES CLAUDINO - OAB PB25787-A </text:span></text:span></text:p>
      <text:p text:style-name="P465"><text:span text:style-name="Strong_20_Emphasis"><text:span text:style-name="T398">APELADO</text:span></text:span><text:span text:style-name="T417">(S): Antônio Alves de Queiroz Filho.</text:span></text:p>
      <text:p text:style-name="P690"><text:span text:style-name="Strong_20_Emphasis"><text:span text:style-name="T99">ADVOGADO(S): MARILY MIGUEL PORCINO </text:span></text:span><text:span text:style-name="Strong_20_Emphasis"><text:span text:style-name="T170">(</text:span></text:span><text:span text:style-name="Strong_20_Emphasis"><text:span text:style-name="T99">OAB PB19159-A</text:span></text:span><text:span text:style-name="Strong_20_Emphasis"><text:span text:style-name="T170">).</text:span></text:span><text:span text:style-name="Strong_20_Emphasis"><text:span text:style-name="T99"> </text:span></text:span></text:p>
      <text:p text:style-name="P682"><text:soft-page-break/><text:span text:style-name="Strong_20_Emphasis"><text:span text:style-name="T99"/></text:span></text:p>
      <text:p text:style-name="P89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9"/>
      <text:p text:style-name="P460"><text:span text:style-name="T417">PJE – </text:span><text:span text:style-name="T467">84</text:span><text:span text:style-name="T417"> – APELAÇÃO CÍVEL N° </text:span><text:span text:style-name="Strong_20_Emphasis"><text:span text:style-name="T40">0801084-08.2022.8.15.0141</text:span></text:span><text:span text:style-name="Strong_20_Emphasis"><text:span text:style-name="T16">.</text:span></text:span></text:p>
      <text:p text:style-name="P460"><text:span text:style-name="T417">ORIGEM: </text:span><text:span text:style-name="Strong_20_Emphasis"><text:span text:style-name="T40">1ª Vara Mista de Catolé do Rocha</text:span></text:span><text:span text:style-name="Strong_20_Emphasis"><text:span text:style-name="T16">.</text:span></text:span></text:p>
      <text:p text:style-name="P460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60"><text:span text:style-name="Strong_20_Emphasis"><text:span text:style-name="T398">APELADO</text:span></text:span><text:span text:style-name="T417">(S): ERICKSON DA SILVA OLIVEIRA.</text:span></text:p>
      <text:p text:style-name="P685"><text:span text:style-name="Strong_20_Emphasis"><text:span text:style-name="T99">ADVOGADO(S): STANLEY MAX LACERDA DE OLIVEIRA </text:span></text:span><text:span text:style-name="Strong_20_Emphasis"><text:span text:style-name="T165">(</text:span></text:span><text:span text:style-name="Strong_20_Emphasis"><text:span text:style-name="T99">OAB/PB 17.713</text:span></text:span><text:span text:style-name="Strong_20_Emphasis"><text:span text:style-name="T165">).</text:span></text:span><text:span text:style-name="Strong_20_Emphasis"><text:span text:style-name="T99"> </text:span></text:span></text:p>
      <text:p text:style-name="P685"><text:span text:style-name="Strong_20_Emphasis"><text:span text:style-name="T99"/></text:span></text:p>
      <text:p text:style-name="P90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8"/>
      <text:p text:style-name="P471"><text:span text:style-name="T417">PJE – </text:span><text:span text:style-name="T467">85</text:span><text:span text:style-name="T417"> – APELAÇÃO CÍVEL N° </text:span><text:span text:style-name="Strong_20_Emphasis"><text:span text:style-name="T40">0800083-28.2022.8.15.2003</text:span></text:span><text:span text:style-name="Strong_20_Emphasis"><text:span text:style-name="T16">.</text:span></text:span></text:p>
      <text:p text:style-name="P471"><text:span text:style-name="T417">ORIGEM: </text:span><text:span text:style-name="Strong_20_Emphasis"><text:span text:style-name="T40">2ª VARA REGIONAL CÍVEL DE MANGABEIRA</text:span></text:span><text:span text:style-name="Strong_20_Emphasis"><text:span text:style-name="T16">.</text:span></text:span></text:p>
      <text:p text:style-name="P471"><text:span text:style-name="Strong_20_Emphasis"><text:span text:style-name="T417">APELANTE(S): NOEL LUCAS DO NASCIMENTO JUNIOR.</text:span></text:span></text:p>
      <text:p text:style-name="P471"><text:span text:style-name="Strong_20_Emphasis"><text:span text:style-name="T99">ADVOGADO(S): DIANA LEITE BRASIL CAVALCANTI </text:span></text:span><text:span text:style-name="Strong_20_Emphasis"><text:span text:style-name="T175">(</text:span></text:span><text:span text:style-name="Strong_20_Emphasis"><text:span text:style-name="T99">OAB/PB 18.460</text:span></text:span><text:span text:style-name="Strong_20_Emphasis"><text:span text:style-name="T175">).</text:span></text:span><text:span text:style-name="Strong_20_Emphasis"><text:span text:style-name="T99"> </text:span></text:span></text:p>
      <text:p text:style-name="P471"><text:span text:style-name="Strong_20_Emphasis"><text:span text:style-name="T398">APELADO</text:span></text:span><text:span text:style-name="T417">(S): AYMORÉ CRÉDITO, FINANCIAMENTO E INVESTIMENTO S/A.</text:span></text:p>
      <text:p text:style-name="P696"><text:span text:style-name="Strong_20_Emphasis"><text:span text:style-name="T99">ADVOGADO(S): DENNER B. MASCARENHAS BARBOSA </text:span></text:span><text:span text:style-name="Strong_20_Emphasis"><text:span text:style-name="T175">(</text:span></text:span><text:span text:style-name="Strong_20_Emphasis"><text:span text:style-name="T99">OAB/PB 26454-A</text:span></text:span><text:span text:style-name="Strong_20_Emphasis"><text:span text:style-name="T175">).</text:span></text:span></text:p>
      <text:p text:style-name="P685"><text:span text:style-name="Strong_20_Emphasis"><text:span text:style-name="T99"/></text:span></text:p>
      <text:p text:style-name="P89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1"/>
      <text:p text:style-name="P468"><text:span text:style-name="T417">PJE – </text:span><text:span text:style-name="T467">86</text:span><text:span text:style-name="T417"> – APELAÇÃO CÍVEL N° </text:span><text:span text:style-name="Strong_20_Emphasis"><text:span text:style-name="T40">0800210-79.2015.8.15.0331</text:span></text:span><text:span text:style-name="Strong_20_Emphasis"><text:span text:style-name="T16">.</text:span></text:span></text:p>
      <text:p text:style-name="P468"><text:span text:style-name="T417">ORIGEM: </text:span><text:span text:style-name="Strong_20_Emphasis"><text:span text:style-name="T40">2ª Vara Mista de Santa Rita</text:span></text:span><text:span text:style-name="Strong_20_Emphasis"><text:span text:style-name="T16">.</text:span></text:span></text:p>
      <text:p text:style-name="P468"><text:span text:style-name="Strong_20_Emphasis"><text:span text:style-name="T417">APELANTE(S): EMBRACON ADMINISTRADORA DE CONSÓRCIO LTDA.</text:span></text:span></text:p>
      <text:p text:style-name="P468"><text:span text:style-name="Strong_20_Emphasis"><text:span text:style-name="T99">ADVOGADO(S): FERNANDO ABAGGE BENGHI </text:span></text:span><text:span text:style-name="Strong_20_Emphasis"><text:span text:style-name="T172">(</text:span></text:span><text:span text:style-name="Strong_20_Emphasis"><text:span text:style-name="T99">OAB/PB 36.467-A</text:span></text:span><text:span text:style-name="Strong_20_Emphasis"><text:span text:style-name="T172">).</text:span></text:span><text:span text:style-name="Strong_20_Emphasis"><text:span text:style-name="T99"> </text:span></text:span></text:p>
      <text:p text:style-name="P468"><text:span text:style-name="Strong_20_Emphasis"><text:span text:style-name="T398">APELADO</text:span></text:span><text:span text:style-name="T417">(S): </text:span><text:span text:style-name="T16">ADRIANO GOMES PINTO DA SILV</text:span><text:span text:style-name="T26">A.</text:span></text:p>
      <text:p text:style-name="P693"><text:span text:style-name="Strong_20_Emphasis"><text:span text:style-name="T99">ADVOGADO(S): ADRIANO GOMES PINTO DA SILVA </text:span></text:span><text:span text:style-name="Strong_20_Emphasis"><text:span text:style-name="T172">(</text:span></text:span><text:span text:style-name="Strong_20_Emphasis"><text:span text:style-name="T99">OAB DF51917</text:span></text:span><text:span text:style-name="Strong_20_Emphasis"><text:span text:style-name="T172">).</text:span></text:span><text:span text:style-name="Strong_20_Emphasis"><text:span text:style-name="T99"> </text:span></text:span></text:p>
      <text:p text:style-name="P693"><text:span text:style-name="Strong_20_Emphasis"><text:span text:style-name="T99"/></text:span></text:p>
      <text:p text:style-name="P89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6"/>
      <text:p text:style-name="P232"><text:span text:style-name="T503">PJE – </text:span><text:span text:style-name="T510">87</text:span><text:span text:style-name="T503"> – APELAÇÃO CÍVEL N° </text:span><text:span text:style-name="T387">0838588-65.2020.8.15.2001.</text:span></text:p>
      <text:p text:style-name="P469"><text:span text:style-name="T417">ORIGEM: </text:span><text:span text:style-name="Strong_20_Emphasis"><text:span text:style-name="T40">12ª Vara Cível da Capital</text:span></text:span><text:span text:style-name="Strong_20_Emphasis"><text:span text:style-name="T16">.</text:span></text:span></text:p>
      <text:p text:style-name="P469"><text:span text:style-name="Strong_20_Emphasis"><text:span text:style-name="T417">APELANTE(S): LUZIA SILVA SANTOS.</text:span></text:span></text:p>
      <text:p text:style-name="P469"><text:span text:style-name="Strong_20_Emphasis"><text:span text:style-name="T99">ADVOGADO(S): ALANA LIMA DE OLIVEIRA </text:span></text:span><text:span text:style-name="Strong_20_Emphasis"><text:span text:style-name="T173">(</text:span></text:span><text:span text:style-name="Strong_20_Emphasis"><text:span text:style-name="T99">OAB/PB 12.036</text:span></text:span><text:span text:style-name="Strong_20_Emphasis"><text:span text:style-name="T173">).</text:span></text:span><text:span text:style-name="Strong_20_Emphasis"><text:span text:style-name="T99"> </text:span></text:span></text:p>
      <text:p text:style-name="P469"><text:span text:style-name="Strong_20_Emphasis"><text:span text:style-name="T398">APELADO</text:span></text:span><text:span text:style-name="T417">(S): WILL S.A. INSTITUIÇÃO DE PAGAMENTO.</text:span></text:p>
      <text:p text:style-name="P694"><text:span text:style-name="Strong_20_Emphasis"><text:span text:style-name="T99">ADVOGADO(S): ELLEN CRISTINA GONÇALVES PIRES </text:span></text:span><text:span text:style-name="Strong_20_Emphasis"><text:span text:style-name="T173">(</text:span></text:span><text:span text:style-name="Strong_20_Emphasis"><text:span text:style-name="T99">OAB/PB nº 23.809 – A</text:span></text:span><text:span text:style-name="Strong_20_Emphasis"><text:span text:style-name="T173">).</text:span></text:span><text:span text:style-name="Strong_20_Emphasis"><text:span text:style-name="T99"> </text:span></text:span></text:p>
      <text:p text:style-name="P694"><text:span text:style-name="Strong_20_Emphasis"><text:span text:style-name="T99"/></text:span></text:p>
      <text:p text:style-name="P90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2"/>
      <text:p text:style-name="P233"><text:span text:style-name="T503">PJE – </text:span><text:span text:style-name="T510">88</text:span><text:span text:style-name="T503"> – APELAÇÃO CÍVEL N° </text:span><text:span text:style-name="T387">0800388-14.2022.8.15.0321.</text:span></text:p>
      <text:p text:style-name="P233"><text:span text:style-name="T503">ORIGEM: </text:span><text:span text:style-name="T387">Comarca de Santa Luzia.</text:span></text:p>
      <text:p text:style-name="P473"><text:span text:style-name="Strong_20_Emphasis"><text:span text:style-name="T417">APELANTE(S): O MUNICÍPIO DE JUNCO DO SERIDÓ.</text:span></text:span></text:p>
      <text:p text:style-name="P473"><text:span text:style-name="Strong_20_Emphasis"><text:span text:style-name="T99">ADVOGADO(S): Onofre Roberto Nóbrega Fernandes </text:span></text:span><text:span text:style-name="Strong_20_Emphasis"><text:span text:style-name="T177">(</text:span></text:span><text:span text:style-name="Strong_20_Emphasis"><text:span text:style-name="T99">OAB/PB 8163</text:span></text:span><text:span text:style-name="Strong_20_Emphasis"><text:span text:style-name="T177">).</text:span></text:span><text:span text:style-name="Strong_20_Emphasis"><text:span text:style-name="T99"> </text:span></text:span></text:p>
      <text:p text:style-name="P473"><text:span text:style-name="Strong_20_Emphasis"><text:span text:style-name="T398">APELADO</text:span></text:span><text:span text:style-name="T417">(S): </text:span><text:span text:style-name="T16">REJANE ALMEIDA GAMBARRA.</text:span></text:p>
      <text:p text:style-name="P698"><text:span text:style-name="Strong_20_Emphasis"><text:span text:style-name="T99">ADVOGADO(S): HUGO CESAR SOARES LIMA </text:span></text:span><text:span text:style-name="Strong_20_Emphasis"><text:span text:style-name="T177">(</text:span></text:span><text:span text:style-name="Strong_20_Emphasis"><text:span text:style-name="T99">OAB PB16448-A</text:span></text:span><text:span text:style-name="Strong_20_Emphasis"><text:span text:style-name="T177">).</text:span></text:span><text:span text:style-name="Strong_20_Emphasis"><text:span text:style-name="T99"> </text:span></text:span></text:p>
      <text:p text:style-name="P698"><text:span text:style-name="Strong_20_Emphasis"><text:span text:style-name="T99"/></text:span></text:p>
      <text:p text:style-name="P698"><text:span text:style-name="Strong_20_Emphasis"><text:span text:style-name="T99"/></text:span></text:p>
      <text:p text:style-name="P905"><text:soft-page-break/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1"/>
      <text:p text:style-name="P475"><text:span text:style-name="T417">PJE – </text:span><text:span text:style-name="T467">89</text:span><text:span text:style-name="T417"> – APELAÇÃO CÍVEL N° </text:span><text:span text:style-name="Strong_20_Emphasis"><text:span text:style-name="T16">0855300-72.2016.8.15.2001.</text:span></text:span></text:p>
      <text:p text:style-name="P288"><text:span text:style-name="T515">ORIGEM: </text:span><text:span text:style-name="T389">13ª Vara Cível da Comarca de João Pessoa.</text:span></text:p>
      <text:p text:style-name="P475"><text:span text:style-name="Strong_20_Emphasis"><text:span text:style-name="T417">APELANTE(S): </text:span></text:span><text:span text:style-name="Strong_20_Emphasis"><text:span text:style-name="T16">Maria da Penha Lopes da Silva.</text:span></text:span></text:p>
      <text:p text:style-name="P475"><text:span text:style-name="Strong_20_Emphasis"><text:span text:style-name="T99">ADVOGADO(S): RINALDO MOUZALAS DE SOUZA E SILVA </text:span></text:span><text:span text:style-name="Strong_20_Emphasis"><text:span text:style-name="T179">(</text:span></text:span><text:span text:style-name="Strong_20_Emphasis"><text:span text:style-name="T99">OAB PB11589-A</text:span></text:span><text:span text:style-name="Strong_20_Emphasis"><text:span text:style-name="T179">).</text:span></text:span><text:span text:style-name="Strong_20_Emphasis"><text:span text:style-name="T99"> </text:span></text:span></text:p>
      <text:p text:style-name="P475"><text:span text:style-name="Strong_20_Emphasis"><text:span text:style-name="T398">APELADO</text:span></text:span><text:span text:style-name="T417">(S): </text:span><text:span text:style-name="T16">Banco Bradesco Financiamentos S.A.</text:span></text:p>
      <text:p text:style-name="P700"><text:span text:style-name="Strong_20_Emphasis"><text:span text:style-name="T99">ADVOGADO(S): WILSON SALES BELCHIOR </text:span></text:span><text:span text:style-name="Strong_20_Emphasis"><text:span text:style-name="T179">(</text:span></text:span><text:span text:style-name="Strong_20_Emphasis"><text:span text:style-name="T99">OAB PB17314-A</text:span></text:span><text:span text:style-name="Strong_20_Emphasis"><text:span text:style-name="T179">).</text:span></text:span></text:p>
      <text:p text:style-name="P700"><text:span text:style-name="Strong_20_Emphasis"><text:span text:style-name="T179"/></text:span></text:p>
      <text:p text:style-name="P91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7"/>
      <text:p text:style-name="P483"><text:span text:style-name="T417">PJE – </text:span><text:span text:style-name="T467">90</text:span><text:span text:style-name="T417"> – APELAÇÃO CÍVEL N° </text:span><text:span text:style-name="Strong_20_Emphasis"><text:span text:style-name="T40">0001510-85.2014.8.15.0221</text:span></text:span><text:span text:style-name="Strong_20_Emphasis"><text:span text:style-name="T16">.</text:span></text:span></text:p>
      <text:p text:style-name="P238"><text:span text:style-name="T503">ORIGEM: </text:span><text:span text:style-name="T505">VARA ÚNICA DA COMARCA DE BONITO DE SANTA FÉ.</text:span></text:p>
      <text:p text:style-name="P483"><text:span text:style-name="Strong_20_Emphasis"><text:span text:style-name="T417">APELANTE(S): </text:span></text:span><text:span text:style-name="Strong_20_Emphasis"><text:span text:style-name="T439">O </text:span></text:span><text:span text:style-name="Strong_20_Emphasis"><text:span text:style-name="T27">MUNICIPIO DE BONITO DE SANTA FE.</text:span></text:span></text:p>
      <text:p text:style-name="P483"><text:span text:style-name="Strong_20_Emphasis"><text:span text:style-name="T99">ADVOGADO(S): MARINA BRINGEL CRUZ </text:span></text:span><text:span text:style-name="Strong_20_Emphasis"><text:span text:style-name="T184">(</text:span></text:span><text:span text:style-name="Strong_20_Emphasis"><text:span text:style-name="T99">OAB PB26345-A</text:span></text:span><text:span text:style-name="Strong_20_Emphasis"><text:span text:style-name="T184">).</text:span></text:span><text:span text:style-name="Strong_20_Emphasis"><text:span text:style-name="T99"> </text:span></text:span></text:p>
      <text:p text:style-name="P483"><text:span text:style-name="Strong_20_Emphasis"><text:span text:style-name="T398">APELADO</text:span></text:span><text:span text:style-name="T417">(S): </text:span><text:span text:style-name="T16">JOANA DARK BARREIRO DA SILVA.</text:span></text:p>
      <text:p text:style-name="P707"><text:span text:style-name="Strong_20_Emphasis"><text:span text:style-name="T99">ADVOGADO(S): GEORGE PETRUCIO MOREIRA VIEIRA </text:span></text:span><text:span text:style-name="Strong_20_Emphasis"><text:span text:style-name="T184">(</text:span></text:span><text:span text:style-name="Strong_20_Emphasis"><text:span text:style-name="T99">OAB PB11809-A</text:span></text:span><text:span text:style-name="Strong_20_Emphasis"><text:span text:style-name="T184">).</text:span></text:span><text:span text:style-name="Strong_20_Emphasis"><text:span text:style-name="T99"> </text:span></text:span></text:p>
      <text:p text:style-name="P707"><text:span text:style-name="Strong_20_Emphasis"><text:span text:style-name="T99"/></text:span></text:p>
      <text:p text:style-name="P92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8"/>
      <text:p text:style-name="P490"><text:span text:style-name="T417">PJE – </text:span><text:span text:style-name="T467">91</text:span><text:span text:style-name="T417"> – APELAÇÃO CÍVEL N° </text:span><text:span text:style-name="Strong_20_Emphasis"><text:span text:style-name="T40">0800101-33.2022.8.15.0521</text:span></text:span><text:span text:style-name="Strong_20_Emphasis"><text:span text:style-name="T16">.</text:span></text:span></text:p>
      <text:p text:style-name="P242"><text:span text:style-name="T503">ORIGEM: </text:span><text:span text:style-name="T387">Vara Única da Comarca de Alagoinha.</text:span></text:p>
      <text:p text:style-name="P490"><text:span text:style-name="Strong_20_Emphasis"><text:span text:style-name="T417">APELANTE(S): </text:span></text:span><text:span text:style-name="Strong_20_Emphasis"><text:span text:style-name="T40">Maria Aparecida Cabral Rodrigues</text:span></text:span><text:span text:style-name="Strong_20_Emphasis"><text:span text:style-name="T16">.</text:span></text:span></text:p>
      <text:p text:style-name="P490"><text:span text:style-name="Strong_20_Emphasis"><text:span text:style-name="T99">ADVOGADO(S): EDMILSON ALVES DE AGUIAR JUNIOR </text:span></text:span><text:span text:style-name="Strong_20_Emphasis"><text:span text:style-name="T191">(</text:span></text:span><text:span text:style-name="Strong_20_Emphasis"><text:span text:style-name="T99">OAB PB17058-A</text:span></text:span><text:span text:style-name="Strong_20_Emphasis"><text:span text:style-name="T191">).</text:span></text:span><text:span text:style-name="Strong_20_Emphasis"><text:span text:style-name="T99"> </text:span></text:span></text:p>
      <text:p text:style-name="P490"><text:span text:style-name="Strong_20_Emphasis"><text:span text:style-name="T398">APELADO</text:span></text:span><text:span text:style-name="T417">(S): </text:span><text:span text:style-name="Strong_20_Emphasis"><text:span text:style-name="T40">Energisa Paraíba – Distribuidora de Energia S/A.</text:span></text:span></text:p>
      <text:p text:style-name="P714"><text:span text:style-name="Strong_20_Emphasis"><text:span text:style-name="T99">ADVOGADO(S): CARLOS EDGAR ANDRADE LEITE </text:span></text:span><text:span text:style-name="Strong_20_Emphasis"><text:span text:style-name="T191">(</text:span></text:span><text:span text:style-name="Strong_20_Emphasis"><text:span text:style-name="T99">OAB SE4800-A</text:span></text:span><text:span text:style-name="Strong_20_Emphasis"><text:span text:style-name="T191">).</text:span></text:span></text:p>
      <text:p text:style-name="P714"><text:span text:style-name="Strong_20_Emphasis"><text:span text:style-name="T191"/></text:span></text:p>
      <text:p text:style-name="P92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1"/>
      <text:p text:style-name="P317">PJE – <text:span text:style-name="T551">92</text:span> – APELAÇÃO CÍVEL N° 0863147-57.2018.8.15.2001.</text:p>
      <text:p text:style-name="P317">ORIGEM: 6ª Vara da Fazenda Pública da Capital.</text:p>
      <text:p text:style-name="P492"><text:span text:style-name="Strong_20_Emphasis"><text:span text:style-name="T417">APELANTE(S): </text:span></text:span><text:span text:style-name="Strong_20_Emphasis"><text:span text:style-name="T99">DUYLO SOARES DA SILVA.</text:span></text:span></text:p>
      <text:p text:style-name="P492"><text:span text:style-name="Strong_20_Emphasis"><text:span text:style-name="T99">ADVOGADO(S): WAGNER VELOSO MARTINS </text:span></text:span><text:span text:style-name="Strong_20_Emphasis"><text:span text:style-name="T193">(</text:span></text:span><text:span text:style-name="Strong_20_Emphasis"><text:span text:style-name="T99">OAB PB25053-A</text:span></text:span><text:span text:style-name="Strong_20_Emphasis"><text:span text:style-name="T193">).</text:span></text:span><text:span text:style-name="Strong_20_Emphasis"><text:span text:style-name="T99"> </text:span></text:span></text:p>
      <text:p text:style-name="P716"><text:span text:style-name="Strong_20_Emphasis"><text:span text:style-name="T191">APELADO(S): </text:span></text:span><text:span text:style-name="Strong_20_Emphasis"><text:span text:style-name="T112">O ESTADO DA PARAÍBA, REPRESENTADA POR SEU PROCURADOR, GUSTAVO NUNES MESQUITA.</text:span></text:span></text:p>
      <text:p text:style-name="P707"><text:span text:style-name="Strong_20_Emphasis"><text:span text:style-name="T99"/></text:span></text:p>
      <text:p text:style-name="P91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6"/>
      <text:p text:style-name="P488"><text:span text:style-name="T417">PJE – </text:span><text:span text:style-name="T467">93</text:span><text:span text:style-name="T417"> – APELAÇÃO CÍVEL N° </text:span><text:span text:style-name="Strong_20_Emphasis"><text:span text:style-name="T40">0800047-20.2019.8.15.0021</text:span></text:span><text:span text:style-name="Strong_20_Emphasis"><text:span text:style-name="T16">.</text:span></text:span></text:p>
      <text:p text:style-name="P240"><text:span text:style-name="T503">ORIGEM: </text:span><text:span text:style-name="T387">Vara Única da Comarca de Caaporã.</text:span></text:p>
      <text:p text:style-name="P488"><text:span text:style-name="Strong_20_Emphasis"><text:span text:style-name="T417">APELANTE(S): </text:span></text:span><text:span text:style-name="Strong_20_Emphasis"><text:span text:style-name="T441">O </text:span></text:span><text:span text:style-name="Strong_20_Emphasis"><text:span text:style-name="T43">Município de Caaporã</text:span></text:span><text:span text:style-name="Strong_20_Emphasis"><text:span text:style-name="T29">.</text:span></text:span></text:p>
      <text:p text:style-name="P488"><text:span text:style-name="Strong_20_Emphasis"><text:span text:style-name="T99">ADVOGADO(S): Dimitri Souto Mota </text:span></text:span><text:span text:style-name="Strong_20_Emphasis"><text:span text:style-name="T189">(</text:span></text:span><text:span text:style-name="Strong_20_Emphasis"><text:span text:style-name="T99">OAB/PB 14.661</text:span></text:span><text:span text:style-name="Strong_20_Emphasis"><text:span text:style-name="T189">).</text:span></text:span><text:span text:style-name="Strong_20_Emphasis"><text:span text:style-name="T99"> </text:span></text:span></text:p>
      <text:p text:style-name="P488"><text:span text:style-name="Strong_20_Emphasis"><text:span text:style-name="T398">APELADO</text:span></text:span><text:span text:style-name="T417">(S):</text:span><text:span text:style-name="T82"> </text:span><text:span text:style-name="Strong_20_Emphasis"><text:span text:style-name="T40">Edna Maria Vicente.</text:span></text:span><text:span text:style-name="T417"> </text:span></text:p>
      <text:p text:style-name="P712"><text:span text:style-name="Strong_20_Emphasis"><text:span text:style-name="T99">ADVOGADO(S): CARINA ROLIM LEITE LIMA </text:span></text:span><text:span text:style-name="Strong_20_Emphasis"><text:span text:style-name="T189">(</text:span></text:span><text:span text:style-name="Strong_20_Emphasis"><text:span text:style-name="T99">OAB PB23709-A</text:span></text:span><text:span text:style-name="Strong_20_Emphasis"><text:span text:style-name="T189">).</text:span></text:span></text:p>
      <text:p text:style-name="P712"><text:span text:style-name="Strong_20_Emphasis"><text:span text:style-name="T189"/></text:span></text:p>
      <text:p text:style-name="P92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9"/>
      <text:p text:style-name="P491"><text:span text:style-name="T417">PJE – </text:span><text:span text:style-name="T467">94</text:span><text:span text:style-name="T417"> – APELAÇÃO CÍVEL N° </text:span><text:span text:style-name="Strong_20_Emphasis"><text:span text:style-name="T40">0802579-87.2018.8.15.0251</text:span></text:span><text:span text:style-name="Strong_20_Emphasis"><text:span text:style-name="T16">.</text:span></text:span></text:p>
      <text:p text:style-name="P491"><text:soft-page-break/><text:span text:style-name="T417">ORIGEM: </text:span><text:span text:style-name="Strong_20_Emphasis"><text:span text:style-name="T40">7ª Vara Mista de Patos</text:span></text:span><text:span text:style-name="Strong_20_Emphasis"><text:span text:style-name="T16">.</text:span></text:span></text:p>
      <text:p text:style-name="P491"><text:span text:style-name="Strong_20_Emphasis"><text:span text:style-name="T417">APELANTE(S): </text:span></text:span><text:span text:style-name="Strong_20_Emphasis"><text:span text:style-name="T16">VALDEMIR SOARES DANTAS.</text:span></text:span></text:p>
      <text:p text:style-name="P491"><text:span text:style-name="Strong_20_Emphasis"><text:span text:style-name="T99">ADVOGADO(S): WAGNER VELOSO MARTINS </text:span></text:span><text:span text:style-name="Strong_20_Emphasis"><text:span text:style-name="T192">(</text:span></text:span><text:span text:style-name="Strong_20_Emphasis"><text:span text:style-name="T99">OAB/PB 25.053-A</text:span></text:span><text:span text:style-name="Strong_20_Emphasis"><text:span text:style-name="T192">).</text:span></text:span><text:span text:style-name="Strong_20_Emphasis"><text:span text:style-name="T99"> </text:span></text:span></text:p>
      <text:p text:style-name="P491"><text:span text:style-name="Strong_20_Emphasis"><text:span text:style-name="T398">APELADO</text:span></text:span><text:span text:style-name="T417">(S): </text:span><text:span text:style-name="T16">BANCO BMG SA.</text:span></text:p>
      <text:p text:style-name="P715"><text:span text:style-name="Strong_20_Emphasis"><text:span text:style-name="T99">ADVOGADO(S): Fábio Frasato Caires </text:span></text:span><text:span text:style-name="Strong_20_Emphasis"><text:span text:style-name="T192">(</text:span></text:span><text:span text:style-name="Strong_20_Emphasis"><text:span text:style-name="T99">OAB/PB 20.461-A</text:span></text:span><text:span text:style-name="Strong_20_Emphasis"><text:span text:style-name="T192">).</text:span></text:span><text:span text:style-name="Strong_20_Emphasis"><text:span text:style-name="T99"> </text:span></text:span></text:p>
      <text:p text:style-name="P715"><text:span text:style-name="Strong_20_Emphasis"><text:span text:style-name="T99"/></text:span></text:p>
      <text:p text:style-name="P92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2"/>
      <text:p text:style-name="P497"><text:span text:style-name="T417">PJE – </text:span><text:span text:style-name="T467">95</text:span><text:span text:style-name="T417"> – APELAÇÃO CÍVEL N° </text:span><text:span text:style-name="Strong_20_Emphasis"><text:span text:style-name="T40">0806797-83.2017.8.15.2001</text:span></text:span><text:span text:style-name="Strong_20_Emphasis"><text:span text:style-name="T16">.</text:span></text:span></text:p>
      <text:p text:style-name="P497"><text:span text:style-name="T417">ORIGEM: </text:span><text:span text:style-name="Strong_20_Emphasis"><text:span text:style-name="T40">3ª Vara Cível da Capital</text:span></text:span><text:span text:style-name="Strong_20_Emphasis"><text:span text:style-name="T16">.</text:span></text:span></text:p>
      <text:p text:style-name="P497"><text:span text:style-name="Strong_20_Emphasis"><text:span text:style-name="T417">APELANTE(S): BANCO ITAU CONSIGNADO S.A.</text:span></text:span></text:p>
      <text:p text:style-name="P497"><text:span text:style-name="Strong_20_Emphasis"><text:span text:style-name="T99">ADVOGADO(S): Wilson Sales Belchior </text:span></text:span><text:span text:style-name="Strong_20_Emphasis"><text:span text:style-name="T196">(</text:span></text:span><text:span text:style-name="Strong_20_Emphasis"><text:span text:style-name="T99">OAB/PB nº 17.314-A</text:span></text:span><text:span text:style-name="Strong_20_Emphasis"><text:span text:style-name="T196">).</text:span></text:span><text:span text:style-name="Strong_20_Emphasis"><text:span text:style-name="T99"> </text:span></text:span></text:p>
      <text:p text:style-name="P497"><text:span text:style-name="Strong_20_Emphasis"><text:span text:style-name="T398">APELADO</text:span></text:span><text:span text:style-name="T417">(S): </text:span><text:span text:style-name="T16">EVANDRO ROCHA DE VASCONCELOS.</text:span></text:p>
      <text:p text:style-name="P720"><text:span text:style-name="Strong_20_Emphasis"><text:span text:style-name="T99">ADVOGADO(S): ALEANDRO LIMA DE QUEIROZ </text:span></text:span><text:span text:style-name="Strong_20_Emphasis"><text:span text:style-name="T196">(</text:span></text:span><text:span text:style-name="Strong_20_Emphasis"><text:span text:style-name="T99">OAB CE33211-A</text:span></text:span><text:span text:style-name="Strong_20_Emphasis"><text:span text:style-name="T196">).</text:span></text:span></text:p>
      <text:p text:style-name="P715"><text:span text:style-name="Strong_20_Emphasis"><text:span text:style-name="T99"/></text:span></text:p>
      <text:p text:style-name="P92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2"/>
      <text:p text:style-name="P494"><text:span text:style-name="T417">PJE – </text:span><text:span text:style-name="T467">96</text:span><text:span text:style-name="T417"> – APELAÇÃO CÍVEL N° </text:span><text:span text:style-name="Strong_20_Emphasis"><text:span text:style-name="T40">0801098-38.2022.8.15.0061</text:span></text:span><text:span text:style-name="Strong_20_Emphasis"><text:span text:style-name="T16">.</text:span></text:span></text:p>
      <text:p text:style-name="P343"><text:span text:style-name="T487">ORIGEM: </text:span><text:span text:style-name="T346">1ª Vara Mista da Comarca de Araruna.</text:span></text:p>
      <text:p text:style-name="P494"><text:span text:style-name="Strong_20_Emphasis"><text:span text:style-name="T417">APELANTE(S): </text:span></text:span><text:span text:style-name="Strong_20_Emphasis"><text:span text:style-name="T40">Weslley Imperiano Gomes de Melo</text:span></text:span><text:span text:style-name="Strong_20_Emphasis"><text:span text:style-name="T16">.</text:span></text:span></text:p>
      <text:p text:style-name="P494"><text:span text:style-name="Strong_20_Emphasis"><text:span text:style-name="T99">ADVOGADO(S): Alice Soares da Silva </text:span></text:span><text:span text:style-name="Strong_20_Emphasis"><text:span text:style-name="T195">(</text:span></text:span><text:span text:style-name="Strong_20_Emphasis"><text:span text:style-name="T99">OAB/PB 26.133</text:span></text:span><text:span text:style-name="Strong_20_Emphasis"><text:span text:style-name="T195">).</text:span></text:span></text:p>
      <text:p text:style-name="P494"><text:span text:style-name="Strong_20_Emphasis"><text:span text:style-name="T398">APELADO</text:span></text:span><text:span text:style-name="T417">(S): </text:span><text:span text:style-name="Strong_20_Emphasis"><text:span text:style-name="T40">Banco do Brasil S/A.</text:span></text:span></text:p>
      <text:p text:style-name="P718"><text:span text:style-name="Strong_20_Emphasis"><text:span text:style-name="T99">ADVOGADO(S): GIZA HELENA COELHO </text:span></text:span><text:span text:style-name="Strong_20_Emphasis"><text:span text:style-name="T195">(</text:span></text:span><text:span text:style-name="Strong_20_Emphasis"><text:span text:style-name="T99">OAB/SP nº 166.349</text:span></text:span><text:span text:style-name="Strong_20_Emphasis"><text:span text:style-name="T195">).</text:span></text:span><text:span text:style-name="Strong_20_Emphasis"><text:span text:style-name="T99"> </text:span></text:span></text:p>
      <text:p text:style-name="P715"><text:span text:style-name="Strong_20_Emphasis"><text:span text:style-name="T99"/></text:span></text:p>
      <text:p text:style-name="P92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0"/>
      <text:p text:style-name="P493"><text:span text:style-name="T417">PJE – </text:span><text:span text:style-name="T467">97</text:span><text:span text:style-name="T417"> – APELAÇÃO CÍVEL N° </text:span><text:span text:style-name="Strong_20_Emphasis"><text:span text:style-name="T40">0830158-47.2019.8.15.0001</text:span></text:span><text:span text:style-name="Strong_20_Emphasis"><text:span text:style-name="T16">.</text:span></text:span></text:p>
      <text:p text:style-name="P493"><text:span text:style-name="T417">ORIGEM: </text:span><text:span text:style-name="Strong_20_Emphasis"><text:span text:style-name="T40">1ª Vara de Fazenda Pública de Campina Grande</text:span></text:span><text:span text:style-name="Strong_20_Emphasis"><text:span text:style-name="T16">.</text:span></text:span></text:p>
      <text:p text:style-name="P493"><text:span text:style-name="Strong_20_Emphasis"><text:span text:style-name="T417">APELANTE(S): BANCO DO BRASIL S/A.</text:span></text:span></text:p>
      <text:p text:style-name="P493"><text:span text:style-name="Strong_20_Emphasis"><text:span text:style-name="T99">ADVOGADO(S): DAVID SOMBRA PEIXOTO </text:span></text:span><text:span text:style-name="Strong_20_Emphasis"><text:span text:style-name="T194">(</text:span></text:span><text:span text:style-name="Strong_20_Emphasis"><text:span text:style-name="T99">OAB/AL 14.673-A</text:span></text:span><text:span text:style-name="Strong_20_Emphasis"><text:span text:style-name="T194">).</text:span></text:span><text:span text:style-name="Strong_20_Emphasis"><text:span text:style-name="T99"> </text:span></text:span></text:p>
      <text:p text:style-name="P493"><text:span text:style-name="Strong_20_Emphasis"><text:span text:style-name="T398">APELADO</text:span></text:span><text:span text:style-name="T417">(S): </text:span><text:span text:style-name="T16">O </text:span><text:span text:style-name="Strong_20_Emphasis"><text:span text:style-name="T40">MUNICÍPIO DE CAMPINA GRANDE</text:span></text:span><text:span text:style-name="Strong_20_Emphasis"><text:span text:style-name="T16">.</text:span></text:span></text:p>
      <text:p text:style-name="P717"><text:span text:style-name="Strong_20_Emphasis"><text:span text:style-name="T99">ADVOGADO(S): </text:span></text:span><text:span text:style-name="Strong_20_Emphasis"><text:span text:style-name="T297">ANDRÉA NUNES MELO </text:span></text:span><text:span text:style-name="Strong_20_Emphasis"><text:span text:style-name="T304">(</text:span></text:span><text:span text:style-name="Strong_20_Emphasis"><text:span text:style-name="T297">OAB/PB 11.771</text:span></text:span><text:span text:style-name="Strong_20_Emphasis"><text:span text:style-name="T304">).</text:span></text:span></text:p>
      <text:p text:style-name="P717"><text:span text:style-name="Strong_20_Emphasis"><text:span text:style-name="T304"/></text:span></text:p>
      <text:p text:style-name="P92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3"/>
      <text:p text:style-name="P500"><text:span text:style-name="T417">PJE – </text:span><text:span text:style-name="T467">98</text:span><text:span text:style-name="T417"> – APELAÇÃO CÍVEL N° </text:span><text:span text:style-name="Strong_20_Emphasis"><text:span text:style-name="T40">0802365-85.2022.8.15.0371</text:span></text:span><text:span text:style-name="Strong_20_Emphasis"><text:span text:style-name="T16">.</text:span></text:span></text:p>
      <text:p text:style-name="P344"><text:span text:style-name="T487">ORIGEM: </text:span><text:span text:style-name="T346">5ª Vara Mista de </text:span><text:span text:style-name="T352">Sousa.</text:span></text:p>
      <text:p text:style-name="P500"><text:span text:style-name="Strong_20_Emphasis"><text:span text:style-name="T417">APELANTE(S): </text:span></text:span><text:span text:style-name="Strong_20_Emphasis"><text:span text:style-name="T444">O </text:span></text:span><text:span text:style-name="Strong_20_Emphasis"><text:span text:style-name="T44">Município de </text:span></text:span><text:span text:style-name="Strong_20_Emphasis"><text:span text:style-name="T86">Marizópolis</text:span></text:span><text:span text:style-name="Strong_20_Emphasis"><text:span text:style-name="T84">.</text:span></text:span></text:p>
      <text:p text:style-name="P500"><text:span text:style-name="Strong_20_Emphasis"><text:span text:style-name="T99">ADVOGADO(S): Francisco de Assis Fernandes de Abrantes </text:span></text:span><text:span text:style-name="Strong_20_Emphasis"><text:span text:style-name="T199">(</text:span></text:span><text:span text:style-name="Strong_20_Emphasis"><text:span text:style-name="T99">OAB/PB 21.244</text:span></text:span><text:span text:style-name="Strong_20_Emphasis"><text:span text:style-name="T199">).</text:span></text:span><text:span text:style-name="Strong_20_Emphasis"><text:span text:style-name="T99"> </text:span></text:span></text:p>
      <text:p text:style-name="P500"><text:span text:style-name="Strong_20_Emphasis"><text:span text:style-name="T398">APELADO</text:span></text:span><text:span text:style-name="T417">(S): </text:span><text:span text:style-name="Strong_20_Emphasis"><text:span text:style-name="T395">Ronaldo Lucas Abrantes Rocha</text:span></text:span><text:span text:style-name="Strong_20_Emphasis"><text:span text:style-name="T16">.</text:span></text:span></text:p>
      <text:p text:style-name="P722"><text:span text:style-name="Strong_20_Emphasis"><text:span text:style-name="T99">ADVOGADO(S): João Hélio Lopes da Silva </text:span></text:span><text:span text:style-name="Strong_20_Emphasis"><text:span text:style-name="T199">(</text:span></text:span><text:span text:style-name="Strong_20_Emphasis"><text:span text:style-name="T99">OAB/PB 8.732</text:span></text:span><text:span text:style-name="Strong_20_Emphasis"><text:span text:style-name="T199">).</text:span></text:span><text:span text:style-name="Strong_20_Emphasis"><text:span text:style-name="T99"> </text:span></text:span></text:p>
      <text:p text:style-name="P722"><text:span text:style-name="Strong_20_Emphasis"><text:span text:style-name="T99"/></text:span></text:p>
      <text:p text:style-name="P93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6"/>
      <text:p text:style-name="P505"><text:span text:style-name="T417">PJE – </text:span><text:span text:style-name="T467">99</text:span><text:span text:style-name="T417"> – APELAÇÃO CÍVEL N° </text:span><text:span text:style-name="Strong_20_Emphasis"><text:span text:style-name="T40">0882231-10.2019.8.15.2001</text:span></text:span><text:span text:style-name="Strong_20_Emphasis"><text:span text:style-name="T16">.</text:span></text:span></text:p>
      <text:p text:style-name="P505"><text:span text:style-name="T417">ORIGEM: </text:span><text:span text:style-name="Strong_20_Emphasis"><text:span text:style-name="T40">3ª Vara Cível da Capital</text:span></text:span><text:span text:style-name="Strong_20_Emphasis"><text:span text:style-name="T16">.</text:span></text:span></text:p>
      <text:p text:style-name="P505"><text:span text:style-name="Strong_20_Emphasis"><text:span text:style-name="T417">APELANTE(S): ODON BENTO DE ARAUJO NETO.</text:span></text:span></text:p>
      <text:p text:style-name="P505"><text:span text:style-name="Strong_20_Emphasis"><text:span text:style-name="T99">ADVOGADO(S): Kehilton Cristiano Gondim de Carvalho </text:span></text:span><text:span text:style-name="Strong_20_Emphasis"><text:span text:style-name="T203">(</text:span></text:span><text:span text:style-name="Strong_20_Emphasis"><text:span text:style-name="T99">OAB/PB 22.899</text:span></text:span><text:span text:style-name="Strong_20_Emphasis"><text:span text:style-name="T203">).</text:span></text:span><text:span text:style-name="Strong_20_Emphasis"><text:span text:style-name="T99"> </text:span></text:span></text:p>
      <text:p text:style-name="P505"><text:soft-page-break/><text:span text:style-name="Strong_20_Emphasis"><text:span text:style-name="T398">APELADO</text:span></text:span><text:span text:style-name="T417">(S): BANCO HONDA S/A.</text:span></text:p>
      <text:p text:style-name="P726"><text:span text:style-name="Strong_20_Emphasis"><text:span text:style-name="T99">ADVOGADO(S): Ailton Alves Fernandes </text:span></text:span><text:span text:style-name="Strong_20_Emphasis"><text:span text:style-name="T203">(</text:span></text:span><text:span text:style-name="Strong_20_Emphasis"><text:span text:style-name="T99">OAB/GO 16.854</text:span></text:span><text:span text:style-name="Strong_20_Emphasis"><text:span text:style-name="T203">).</text:span></text:span><text:span text:style-name="Strong_20_Emphasis"><text:span text:style-name="T99"> </text:span></text:span></text:p>
      <text:p text:style-name="P726"><text:span text:style-name="Strong_20_Emphasis"><text:span text:style-name="T99"/></text:span></text:p>
      <text:p text:style-name="P93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7"/>
      <text:p text:style-name="P507"><text:span text:style-name="T417">PJE – </text:span><text:span text:style-name="T467">100</text:span><text:span text:style-name="T417"> – APELAÇÃO CÍVEL N° </text:span><text:span text:style-name="Strong_20_Emphasis"><text:span text:style-name="T40">0811007-53.2021.8.15.0251</text:span></text:span><text:span text:style-name="Strong_20_Emphasis"><text:span text:style-name="T16">.</text:span></text:span></text:p>
      <text:p text:style-name="P246"><text:span text:style-name="T503">ORIGEM: </text:span><text:span text:style-name="T387">4ª Vara Cível da Comarca de Patos.</text:span></text:p>
      <text:p text:style-name="P507"><text:span text:style-name="Strong_20_Emphasis"><text:span text:style-name="T417">APELANTE(S): </text:span></text:span><text:span text:style-name="Strong_20_Emphasis"><text:span text:style-name="T16">BANCO VOTORANTIM S/A.</text:span></text:span></text:p>
      <text:p text:style-name="P507"><text:span text:style-name="Strong_20_Emphasis"><text:span text:style-name="T99">ADVOGADO(S): MOISES BATISTA DE SOUZA </text:span></text:span><text:span text:style-name="Strong_20_Emphasis"><text:span text:style-name="T205">(</text:span></text:span><text:span text:style-name="Strong_20_Emphasis"><text:span text:style-name="T99">OAB PB149225-S</text:span></text:span><text:span text:style-name="Strong_20_Emphasis"><text:span text:style-name="T205">).</text:span></text:span><text:span text:style-name="Strong_20_Emphasis"><text:span text:style-name="T99"> </text:span></text:span></text:p>
      <text:p text:style-name="P728"><text:span text:style-name="Strong_20_Emphasis"><text:span text:style-name="T99">APELADO(S): AMARILDO SILVA AURELIANO JUNIOR.</text:span></text:span></text:p>
      <text:p text:style-name="P728"><text:span text:style-name="Strong_20_Emphasis"><text:span text:style-name="T99"/></text:span></text:p>
      <text:p text:style-name="P93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77"/>
      <text:p text:style-name="P508"><text:span text:style-name="T417">PJE – </text:span><text:span text:style-name="T467">101</text:span><text:span text:style-name="T417"> – APELAÇÃO CÍVEL N° </text:span><text:span text:style-name="Strong_20_Emphasis"><text:span text:style-name="T40">0804066-05.2021.8.15.0731</text:span></text:span><text:span text:style-name="Strong_20_Emphasis"><text:span text:style-name="T16">.</text:span></text:span></text:p>
      <text:p text:style-name="P247"><text:span text:style-name="T503">ORIGEM: </text:span><text:span text:style-name="T387">4ª Vara Mista da Comarca de Cabedelo.</text:span></text:p>
      <text:p text:style-name="P508"><text:span text:style-name="Strong_20_Emphasis"><text:span text:style-name="T417">APELANTE(S): </text:span></text:span><text:span text:style-name="Strong_20_Emphasis"><text:span text:style-name="T40">MARIA JOSETE ALEXANDRE DE SOUZA</text:span></text:span><text:span text:style-name="Strong_20_Emphasis"><text:span text:style-name="T65">.</text:span></text:span></text:p>
      <text:p text:style-name="P508"><text:span text:style-name="Strong_20_Emphasis"><text:span text:style-name="T99">ADVOGADO(S): LEONARDO FERNANDES FRANCA DE TORRES </text:span></text:span><text:span text:style-name="Strong_20_Emphasis"><text:span text:style-name="T206">(</text:span></text:span><text:span text:style-name="Strong_20_Emphasis"><text:span text:style-name="T99">OAB PB10563-A</text:span></text:span><text:span text:style-name="Strong_20_Emphasis"><text:span text:style-name="T206">).</text:span></text:span><text:span text:style-name="Strong_20_Emphasis"><text:span text:style-name="T99"> </text:span></text:span></text:p>
      <text:p text:style-name="P729"><text:span text:style-name="Strong_20_Emphasis"><text:span text:style-name="T99">APELADO(S): </text:span></text:span><text:span text:style-name="Strong_20_Emphasis"><text:span text:style-name="T206">O </text:span></text:span><text:span text:style-name="Strong_20_Emphasis"><text:span text:style-name="T307">Município de Cabedelo</text:span></text:span><text:span text:style-name="Strong_20_Emphasis"><text:span text:style-name="T206">.</text:span></text:span></text:p>
      <text:p text:style-name="P722"><text:span text:style-name="Strong_20_Emphasis"><text:span text:style-name="T99"/></text:span></text:p>
      <text:p text:style-name="P93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5"/>
      <text:p text:style-name="P504"><text:span text:style-name="T417">PJE – </text:span><text:span text:style-name="T467">102</text:span><text:span text:style-name="T417"> – APELAÇÃO CÍVEL N° </text:span><text:span text:style-name="Strong_20_Emphasis"><text:span text:style-name="T40">0820925-45.2016.8.15.2001</text:span></text:span><text:span text:style-name="Strong_20_Emphasis"><text:span text:style-name="T16">.</text:span></text:span></text:p>
      <text:p text:style-name="P244"><text:span text:style-name="T503">ORIGEM: </text:span><text:span text:style-name="T387">3ª Vara Cível da Comarca da Capital.</text:span></text:p>
      <text:p text:style-name="P504"><text:span text:style-name="Strong_20_Emphasis"><text:span text:style-name="T417">APELANTE(S): </text:span></text:span><text:span text:style-name="Strong_20_Emphasis"><text:span text:style-name="T40">Nino Tavares Amazonas</text:span></text:span><text:span text:style-name="Strong_20_Emphasis"><text:span text:style-name="T16">.</text:span></text:span></text:p>
      <text:p text:style-name="P504"><text:span text:style-name="Strong_20_Emphasis"><text:span text:style-name="T99">ADVOGADO(S): </text:span></text:span><text:span text:style-name="Strong_20_Emphasis"><text:span text:style-name="T202">J</text:span></text:span><text:span text:style-name="Strong_20_Emphasis"><text:span text:style-name="T99">OSE AUGUSTO DA SILVA NOBRE NETO </text:span></text:span><text:span text:style-name="Strong_20_Emphasis"><text:span text:style-name="T202">(</text:span></text:span><text:span text:style-name="Strong_20_Emphasis"><text:span text:style-name="T99">OAB PB11147-A</text:span></text:span><text:span text:style-name="Strong_20_Emphasis"><text:span text:style-name="T202">).</text:span></text:span><text:span text:style-name="Strong_20_Emphasis"><text:span text:style-name="T99"> </text:span></text:span></text:p>
      <text:p text:style-name="P504"><text:span text:style-name="Strong_20_Emphasis"><text:span text:style-name="T398">APELADO</text:span></text:span><text:span text:style-name="T417">(S): </text:span><text:span text:style-name="Strong_20_Emphasis"><text:span text:style-name="T40">CODIL Construtora Claudino Ltda. - ME.</text:span></text:span></text:p>
      <text:p text:style-name="P725"><text:span text:style-name="Strong_20_Emphasis"><text:span text:style-name="T99">ADVOGADO(S): ANTONIO RAFAEL DE LIMA NETO </text:span></text:span><text:span text:style-name="Strong_20_Emphasis"><text:span text:style-name="T202">(</text:span></text:span><text:span text:style-name="Strong_20_Emphasis"><text:span text:style-name="T99">OAB PB20714-A</text:span></text:span><text:span text:style-name="Strong_20_Emphasis"><text:span text:style-name="T202">).</text:span></text:span><text:span text:style-name="Strong_20_Emphasis"><text:span text:style-name="T99"> </text:span></text:span></text:p>
      <text:p text:style-name="P674"><text:span text:style-name="Strong_20_Emphasis"><text:span text:style-name="T99"><text:s/></text:span></text:span></text:p>
      <text:p text:style-name="P84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2"/>
      <text:p text:style-name="P417"><text:span text:style-name="T417">PJE – </text:span><text:span text:style-name="T467">103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0884-10.2021.8.15.0311</text:span></text:span><text:span text:style-name="Strong_20_Emphasis"><text:span text:style-name="T16">.</text:span></text:span></text:p>
      <text:p text:style-name="P417"><text:span text:style-name="T417">ORIGEM: </text:span><text:span text:style-name="Strong_20_Emphasis"><text:span text:style-name="T40">Vara Única de Princesa Isabel</text:span></text:span><text:span text:style-name="Strong_20_Emphasis"><text:span text:style-name="T16">.</text:span></text:span></text:p>
      <text:p text:style-name="P417"><text:span text:style-name="Strong_20_Emphasis"><text:span text:style-name="T420">1° </text:span></text:span><text:span text:style-name="Strong_20_Emphasis"><text:span text:style-name="T417">APELANTE(S): BANCO BRADESCO S/A.</text:span></text:span></text:p>
      <text:p text:style-name="P417"><text:span text:style-name="Strong_20_Emphasis"><text:span text:style-name="T99">ADVOGADO(S): JOSE ALMIR DA ROCHA MENDES JUNIOR </text:span></text:span><text:span text:style-name="Strong_20_Emphasis"><text:span text:style-name="T121">(</text:span></text:span><text:span text:style-name="Strong_20_Emphasis"><text:span text:style-name="T99">OAB RN392-A</text:span></text:span><text:span text:style-name="Strong_20_Emphasis"><text:span text:style-name="T121">).</text:span></text:span></text:p>
      <text:p text:style-name="P417"><text:span text:style-name="Strong_20_Emphasis"><text:span text:style-name="T400">2° </text:span></text:span><text:span text:style-name="Strong_20_Emphasis"><text:span text:style-name="T398">APELANTE</text:span></text:span><text:span text:style-name="T417">(S): RAIMUNDA SANTINA DOS SANTOS.</text:span></text:p>
      <text:p text:style-name="P643"><text:span text:style-name="Strong_20_Emphasis"><text:span text:style-name="T99">ADVOGADO(S): MARCOS ANTONIO INÁCIO DA SILVA </text:span></text:span><text:span text:style-name="Strong_20_Emphasis"><text:span text:style-name="T127">(</text:span></text:span><text:span text:style-name="Strong_20_Emphasis"><text:span text:style-name="T99">OAB/PB 4007</text:span></text:span><text:span text:style-name="Strong_20_Emphasis"><text:span text:style-name="T127">).</text:span></text:span><text:span text:style-name="Strong_20_Emphasis"><text:span text:style-name="T99"> </text:span></text:span></text:p>
      <text:p text:style-name="P643"><text:span text:style-name="Strong_20_Emphasis"><text:span text:style-name="T104">APELADOS: OS MESMOS.</text:span></text:span></text:p>
      <text:p text:style-name="P390"><text:span text:style-name="Strong_20_Emphasis"><text:span text:style-name="T99"/></text:span></text:p>
      <text:p text:style-name="P82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"/>
      <text:p text:style-name="P391"><text:span text:style-name="T417">PJE – </text:span><text:span text:style-name="T467">104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2399-89.2021.8.15.0211</text:span></text:span><text:span text:style-name="Strong_20_Emphasis"><text:span text:style-name="T16">.</text:span></text:span></text:p>
      <text:p text:style-name="P318">ORIGEM: 3ª Vara Mista de Itaporanga.</text:p>
      <text:p text:style-name="P391"><text:span text:style-name="Strong_20_Emphasis"><text:span text:style-name="T420">1° </text:span></text:span><text:span text:style-name="Strong_20_Emphasis"><text:span text:style-name="T417">APELANTE(S): BANCO BRADESCO S/A.</text:span></text:span></text:p>
      <text:p text:style-name="P391"><text:span text:style-name="Strong_20_Emphasis"><text:span text:style-name="T99">ADVOGADO(S): KARINA DE ALMEIDA BATISTUCI </text:span></text:span><text:span text:style-name="Strong_20_Emphasis"><text:span text:style-name="T104">(</text:span></text:span><text:span text:style-name="Strong_20_Emphasis"><text:span text:style-name="T99">OAB SP178033-A</text:span></text:span><text:span text:style-name="Strong_20_Emphasis"><text:span text:style-name="T104">).</text:span></text:span><text:span text:style-name="Strong_20_Emphasis"><text:span text:style-name="T99"> </text:span></text:span></text:p>
      <text:p text:style-name="P392"><text:span text:style-name="Strong_20_Emphasis"><text:span text:style-name="T400">2° </text:span></text:span><text:span text:style-name="Strong_20_Emphasis"><text:span text:style-name="T398">APELANTE</text:span></text:span><text:span text:style-name="T417">(S): MARIA FRANCELINA LEITE.</text:span></text:p>
      <text:p text:style-name="P619"><text:span text:style-name="Strong_20_Emphasis"><text:span text:style-name="T99">ADVOGADO(S): FRANCISCO JERONIMO NETO </text:span></text:span><text:span text:style-name="Strong_20_Emphasis"><text:span text:style-name="T104">(</text:span></text:span><text:span text:style-name="Strong_20_Emphasis"><text:span text:style-name="T99">OAB PB27690-A</text:span></text:span><text:span text:style-name="Strong_20_Emphasis"><text:span text:style-name="T104">).</text:span></text:span><text:span text:style-name="Strong_20_Emphasis"><text:span text:style-name="T99"> </text:span></text:span></text:p>
      <text:p text:style-name="P620"><text:span text:style-name="Strong_20_Emphasis"><text:span text:style-name="T104">APELADOS: OS MESMOS.</text:span></text:span></text:p>
      <text:p text:style-name="P620"><text:soft-page-break/><text:span text:style-name="Strong_20_Emphasis"><text:span text:style-name="T104"/></text:span></text:p>
      <text:p text:style-name="P842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8"/>
      <text:p text:style-name="P411"><text:span text:style-name="T417">PJE – </text:span><text:span text:style-name="T467">105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0551-73.2022.8.15.0521</text:span></text:span><text:span text:style-name="Strong_20_Emphasis"><text:span text:style-name="T16">.</text:span></text:span></text:p>
      <text:p text:style-name="P319">ORIGEM: VARA ÚNICA DA COMARCA DE ALAGOINHA.</text:p>
      <text:p text:style-name="P411"><text:span text:style-name="Strong_20_Emphasis"><text:span text:style-name="T420">1° </text:span></text:span><text:span text:style-name="Strong_20_Emphasis"><text:span text:style-name="T417">APELANTE(S): JOSE JOAO DE LIMA.</text:span></text:span></text:p>
      <text:p text:style-name="P411"><text:span text:style-name="Strong_20_Emphasis"><text:span text:style-name="T99">ADVOGADO(S): JONH LENNO DA SILVA ANDRADE </text:span></text:span><text:span text:style-name="Strong_20_Emphasis"><text:span text:style-name="T121">(</text:span></text:span><text:span text:style-name="Strong_20_Emphasis"><text:span text:style-name="T99">OAB PB26712-A</text:span></text:span><text:span text:style-name="Strong_20_Emphasis"><text:span text:style-name="T121">).</text:span></text:span><text:span text:style-name="Strong_20_Emphasis"><text:span text:style-name="T99"> </text:span></text:span></text:p>
      <text:p text:style-name="P411"><text:span text:style-name="Strong_20_Emphasis"><text:span text:style-name="T400">2° </text:span></text:span><text:span text:style-name="Strong_20_Emphasis"><text:span text:style-name="T398">APELANTE</text:span></text:span><text:span text:style-name="T417">(S): </text:span><text:span text:style-name="T16">BANCO BRADESCO S.A.</text:span></text:p>
      <text:p text:style-name="P639"><text:span text:style-name="Strong_20_Emphasis"><text:span text:style-name="T99">ADVOGADO(S): JOSE ALMIR DA ROCHA MENDES JUNIOR </text:span></text:span><text:span text:style-name="Strong_20_Emphasis"><text:span text:style-name="T121">(</text:span></text:span><text:span text:style-name="Strong_20_Emphasis"><text:span text:style-name="T99">OAB RN392-A</text:span></text:span><text:span text:style-name="Strong_20_Emphasis"><text:span text:style-name="T121">).</text:span></text:span></text:p>
      <text:p text:style-name="P639"><text:span text:style-name="Strong_20_Emphasis"><text:span text:style-name="T104">APELADOS: OS MESMOS.</text:span></text:span></text:p>
      <text:p text:style-name="P639"><text:span text:style-name="Strong_20_Emphasis"><text:span text:style-name="T104"/></text:span></text:p>
      <text:p text:style-name="P89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2"/>
      <text:p text:style-name="P464"><text:span text:style-name="T417">PJE – </text:span><text:span text:style-name="T467">106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1279-21.2022.8.15.0261</text:span></text:span><text:span text:style-name="Strong_20_Emphasis"><text:span text:style-name="T16">.</text:span></text:span></text:p>
      <text:p text:style-name="P341"><text:span text:style-name="T487">ORIGEM: </text:span><text:span text:style-name="T346">1ª Vara Mista da Comarca de </text:span><text:span text:style-name="T352">Piancó.</text:span></text:p>
      <text:p text:style-name="P464"><text:span text:style-name="Strong_20_Emphasis"><text:span text:style-name="T420">1° </text:span></text:span><text:span text:style-name="Strong_20_Emphasis"><text:span text:style-name="T417">APELANTE(S): </text:span></text:span><text:span text:style-name="Strong_20_Emphasis"><text:span text:style-name="T40">Francisca Conceição Carneiro da Silva</text:span></text:span><text:span text:style-name="Strong_20_Emphasis"><text:span text:style-name="T16">.</text:span></text:span></text:p>
      <text:p text:style-name="P464"><text:span text:style-name="Strong_20_Emphasis"><text:span text:style-name="T99">ADVOGADO(S): Oscar Stephano Gonçalves Coutinho </text:span></text:span><text:span text:style-name="Strong_20_Emphasis"><text:span text:style-name="T169">(</text:span></text:span><text:span text:style-name="Strong_20_Emphasis"><text:span text:style-name="T99">OAB/PB nº 13.552</text:span></text:span><text:span text:style-name="Strong_20_Emphasis"><text:span text:style-name="T169">).</text:span></text:span></text:p>
      <text:p text:style-name="P464"><text:span text:style-name="Strong_20_Emphasis"><text:span text:style-name="T400">2° </text:span></text:span><text:span text:style-name="Strong_20_Emphasis"><text:span text:style-name="T398">APELANTE</text:span></text:span><text:span text:style-name="T417">(S): </text:span><text:span text:style-name="Strong_20_Emphasis"><text:span text:style-name="T40">B</text:span></text:span><text:span text:style-name="Strong_20_Emphasis"><text:span text:style-name="T85">anco Bradesco</text:span></text:span><text:span text:style-name="Strong_20_Emphasis"><text:span text:style-name="T87"> </text:span></text:span><text:span text:style-name="Strong_20_Emphasis"><text:span text:style-name="T40">S.A.</text:span></text:span></text:p>
      <text:p text:style-name="P689"><text:span text:style-name="Strong_20_Emphasis"><text:span text:style-name="T99">ADVOGADO(S): ANTÔNIO DE MORAES DOURADO NETO </text:span></text:span><text:span text:style-name="Strong_20_Emphasis"><text:span text:style-name="T169">(</text:span></text:span><text:span text:style-name="Strong_20_Emphasis"><text:span text:style-name="T99">OAB/PE nº 23.255</text:span></text:span><text:span text:style-name="Strong_20_Emphasis"><text:span text:style-name="T169">).</text:span></text:span><text:span text:style-name="Strong_20_Emphasis"><text:span text:style-name="T99"> </text:span></text:span></text:p>
      <text:p text:style-name="P689"><text:span text:style-name="Strong_20_Emphasis"><text:span text:style-name="T104">APELADOS: OS MESMOS.</text:span></text:span></text:p>
      <text:p text:style-name="P639"><text:span text:style-name="Strong_20_Emphasis"><text:span text:style-name="T104"/></text:span></text:p>
      <text:p text:style-name="P89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1"/>
      <text:p text:style-name="P463"><text:span text:style-name="T417">PJE – </text:span><text:span text:style-name="T467">107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0292-03.2022.8.15.0061</text:span></text:span><text:span text:style-name="Strong_20_Emphasis"><text:span text:style-name="T16">.</text:span></text:span></text:p>
      <text:p text:style-name="P463"><text:span text:style-name="T417">ORIGEM: </text:span><text:span text:style-name="Strong_20_Emphasis"><text:span text:style-name="T40">1ª Vara Mista de Araruna</text:span></text:span><text:span text:style-name="Strong_20_Emphasis"><text:span text:style-name="T16">.</text:span></text:span></text:p>
      <text:p text:style-name="P463"><text:span text:style-name="Strong_20_Emphasis"><text:span text:style-name="T426">1° </text:span></text:span><text:span text:style-name="Strong_20_Emphasis"><text:span text:style-name="T417">APELANTE(S): ACESSO SOLUÇÕES DE PAGAMENTO LTDA.</text:span></text:span></text:p>
      <text:p text:style-name="P463"><text:span text:style-name="Strong_20_Emphasis"><text:span text:style-name="T99">ADVOGADO(S): DENIS DONAIRE JUNIOR </text:span></text:span><text:span text:style-name="Strong_20_Emphasis"><text:span text:style-name="T168">(</text:span></text:span><text:span text:style-name="Strong_20_Emphasis"><text:span text:style-name="T99">OAB/SP 147.015</text:span></text:span><text:span text:style-name="Strong_20_Emphasis"><text:span text:style-name="T168">).</text:span></text:span><text:span text:style-name="Strong_20_Emphasis"><text:span text:style-name="T99"> </text:span></text:span></text:p>
      <text:p text:style-name="P463"><text:span text:style-name="Strong_20_Emphasis"><text:span text:style-name="T404">2° </text:span></text:span><text:span text:style-name="Strong_20_Emphasis"><text:span text:style-name="T398">APELANTE</text:span></text:span><text:span text:style-name="Strong_20_Emphasis"><text:span text:style-name="T417">(S): BANCO DO BRASIL S/A.</text:span></text:span></text:p>
      <text:p text:style-name="P463"><text:span text:style-name="Strong_20_Emphasis"><text:span text:style-name="T99">ADVOGADO(S): JOSÉ ARNALDO JANSSEN NOGUEIRA <text:s/></text:span></text:span><text:span text:style-name="Strong_20_Emphasis"><text:span text:style-name="T168">(</text:span></text:span><text:span text:style-name="Strong_20_Emphasis"><text:span text:style-name="T99">OAB/PB 20.412-A</text:span></text:span><text:span text:style-name="Strong_20_Emphasis"><text:span text:style-name="T168">).</text:span></text:span><text:span text:style-name="Strong_20_Emphasis"><text:span text:style-name="T99"> </text:span></text:span></text:p>
      <text:p text:style-name="P463"><text:span text:style-name="Strong_20_Emphasis"><text:span text:style-name="T398">APELADO</text:span></text:span><text:span text:style-name="T417">(S): ROBERIO MACEDO DE OLIVEIRA.</text:span></text:p>
      <text:p text:style-name="P688"><text:span text:style-name="Strong_20_Emphasis"><text:span text:style-name="T99">ADVOGADO(S): ANTONIO TEOTÔNIO DE ASSUNÇÃO </text:span></text:span><text:span text:style-name="Strong_20_Emphasis"><text:span text:style-name="T168">(</text:span></text:span><text:span text:style-name="Strong_20_Emphasis"><text:span text:style-name="T99">OAB/PB nº 10.496</text:span></text:span><text:span text:style-name="Strong_20_Emphasis"><text:span text:style-name="T168">).</text:span></text:span></text:p>
      <text:p text:style-name="P688"><text:span text:style-name="Strong_20_Emphasis"><text:span text:style-name="T168"/></text:span></text:p>
      <text:p text:style-name="P90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0"/>
      <text:p text:style-name="P474"><text:span text:style-name="T417">PJE – </text:span><text:span text:style-name="T467">108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26200-72.2016.8.15.2001</text:span></text:span><text:span text:style-name="Strong_20_Emphasis"><text:span text:style-name="T16">.</text:span></text:span></text:p>
      <text:p text:style-name="P320">ORIGEM: 1ª VARA DA FAZENDA PÚBLICA DA COMARCA DE JOÃO PESSOA.</text:p>
      <text:p text:style-name="P474"><text:span text:style-name="Strong_20_Emphasis"><text:span text:style-name="T426">1° </text:span></text:span><text:span text:style-name="Strong_20_Emphasis"><text:span text:style-name="T417">APELANTE(S): </text:span></text:span><text:span text:style-name="Strong_20_Emphasis"><text:span text:style-name="T163">O MUNICÍPIO DE JOÃO PESSOA, REPRESENTADO PELO SEU PROCURADOR-GERAL, BRUNO AUGUSTO DA NÓBREGA.</text:span></text:span></text:p>
      <text:p text:style-name="P474"><text:span text:style-name="Strong_20_Emphasis"><text:span text:style-name="T404">2° </text:span></text:span><text:span text:style-name="Strong_20_Emphasis"><text:span text:style-name="T398">APELANTE</text:span></text:span><text:span text:style-name="T417">(S): JEANN KLECYO ARAUJO DA SILVA BEZERRA.</text:span></text:p>
      <text:p text:style-name="P699"><text:span text:style-name="Strong_20_Emphasis"><text:span text:style-name="T99">ADVOGADO(S): BRUNO BRILHANTE </text:span></text:span><text:span text:style-name="Strong_20_Emphasis"><text:span text:style-name="T178">(</text:span></text:span><text:span text:style-name="Strong_20_Emphasis"><text:span text:style-name="T99">OAB/PB 15.517</text:span></text:span><text:span text:style-name="Strong_20_Emphasis"><text:span text:style-name="T178">).</text:span></text:span><text:span text:style-name="Strong_20_Emphasis"><text:span text:style-name="T99"> </text:span></text:span></text:p>
      <text:p text:style-name="P699"><text:span text:style-name="Strong_20_Emphasis"><text:span text:style-name="T104">APELADOS: OS MESMOS.</text:span></text:span></text:p>
      <text:p text:style-name="P620"><text:span text:style-name="Strong_20_Emphasis"><text:span text:style-name="T104"/></text:span></text:p>
      <text:p text:style-name="P83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4"/>
      <text:p text:style-name="P407"><text:span text:style-name="T417">PJE – </text:span><text:span text:style-name="T467">109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0505-49.2022.8.15.0371</text:span></text:span><text:span text:style-name="Strong_20_Emphasis"><text:span text:style-name="T16">.</text:span></text:span></text:p>
      <text:p text:style-name="P219"><text:span text:style-name="T503">ORIGEM: </text:span><text:span text:style-name="T387">5ª Vara Mista da Comarca de Sousa.</text:span></text:p>
      <text:p text:style-name="P407"><text:span text:style-name="Strong_20_Emphasis"><text:span text:style-name="T426">1° </text:span></text:span><text:span text:style-name="Strong_20_Emphasis"><text:span text:style-name="T417">APELANTE(S): </text:span></text:span><text:span text:style-name="Strong_20_Emphasis"><text:span text:style-name="T40">BANCO BRADESCO S/A</text:span></text:span><text:span text:style-name="Strong_20_Emphasis"><text:span text:style-name="T16">.</text:span></text:span></text:p>
      <text:p text:style-name="P407"><text:span text:style-name="Strong_20_Emphasis"><text:span text:style-name="T99">ADVOGADO(S): ANTÔNIO DE MORAES DOURADO NETO </text:span></text:span><text:span text:style-name="Strong_20_Emphasis"><text:span text:style-name="T120">(</text:span></text:span><text:span text:style-name="Strong_20_Emphasis"><text:span text:style-name="T99">OAB PE23255-A</text:span></text:span><text:span text:style-name="Strong_20_Emphasis"><text:span text:style-name="T120">).</text:span></text:span></text:p>
      <text:p text:style-name="P407"><text:soft-page-break/><text:span text:style-name="Strong_20_Emphasis"><text:span text:style-name="T404"/></text:span></text:p>
      <text:p text:style-name="P407"><text:span text:style-name="Strong_20_Emphasis"><text:span text:style-name="T404">2° </text:span></text:span><text:span text:style-name="Strong_20_Emphasis"><text:span text:style-name="T398">APELANTE</text:span></text:span><text:span text:style-name="T417">(S): </text:span><text:span text:style-name="Strong_20_Emphasis"><text:span text:style-name="T40">FRANCISCA MARIA DA SILVA</text:span></text:span><text:span text:style-name="Strong_20_Emphasis"><text:span text:style-name="T16">.</text:span></text:span></text:p>
      <text:p text:style-name="P635"><text:span text:style-name="Strong_20_Emphasis"><text:span text:style-name="T99">ADVOGADO(S): LUIZ CARLOS MOURA DE BRITO </text:span></text:span><text:span text:style-name="Strong_20_Emphasis"><text:span text:style-name="T120">(</text:span></text:span><text:span text:style-name="Strong_20_Emphasis"><text:span text:style-name="T99">OAB PB29193-A</text:span></text:span><text:span text:style-name="Strong_20_Emphasis"><text:span text:style-name="T120">).</text:span></text:span></text:p>
      <text:p text:style-name="P635"><text:span text:style-name="Strong_20_Emphasis"><text:span text:style-name="T104">APELADOS: OS MESMOS.</text:span></text:span></text:p>
      <text:p text:style-name="P635"><text:span text:style-name="Strong_20_Emphasis"><text:span text:style-name="T104"/></text:span></text:p>
      <text:p text:style-name="P925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1"/>
      <text:p text:style-name="P495"><text:span text:style-name="T417">PJE – </text:span><text:span text:style-name="T467">110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112">0803233-69.2021.8.15.0251.</text:span></text:span></text:p>
      <text:p text:style-name="P243"><text:span text:style-name="T503">ORIGEM: </text:span><text:span text:style-name="T387">Comarca de Patos.</text:span></text:p>
      <text:p text:style-name="P496"><text:span text:style-name="Strong_20_Emphasis"><text:span text:style-name="T426">1° </text:span></text:span><text:span text:style-name="Strong_20_Emphasis"><text:span text:style-name="T417">APELANTE(S): </text:span></text:span><text:span text:style-name="Strong_20_Emphasis"><text:span text:style-name="T40">DISTRIBUIDORA DE BEBIDAS PAU BRASIL LTDA</text:span></text:span><text:span text:style-name="Strong_20_Emphasis"><text:span text:style-name="T16">.</text:span></text:span></text:p>
      <text:p text:style-name="P495"><text:span text:style-name="Strong_20_Emphasis"><text:span text:style-name="T99">ADVOGADO(S): </text:span></text:span><text:span text:style-name="Strong_20_Emphasis"><text:span text:style-name="T297">JOSE ALVES FORMIGA </text:span></text:span><text:span text:style-name="Strong_20_Emphasis"><text:span text:style-name="T305">(</text:span></text:span><text:span text:style-name="Strong_20_Emphasis"><text:span text:style-name="T297">OAB PB 5486</text:span></text:span><text:span text:style-name="Strong_20_Emphasis"><text:span text:style-name="T327">).</text:span></text:span></text:p>
      <text:p text:style-name="P496"><text:span text:style-name="Strong_20_Emphasis"><text:span text:style-name="T404">2° </text:span></text:span><text:span text:style-name="Strong_20_Emphasis"><text:span text:style-name="T398">APELANTE</text:span></text:span><text:span text:style-name="T417">(S): </text:span><text:span text:style-name="Strong_20_Emphasis"><text:span text:style-name="T112">O ESTADO DA PARAÍBA, REPRESENTADA POR SEU PROCURADOR, GUSTAVO NUNES MESQUITA.</text:span></text:span></text:p>
      <text:p text:style-name="P719"><text:span text:style-name="Strong_20_Emphasis"><text:span text:style-name="T104">APELADOS: OS MESMOS.</text:span></text:span></text:p>
      <text:p text:style-name="P719"><text:span text:style-name="Strong_20_Emphasis"><text:span text:style-name="T104"/></text:span></text:p>
      <text:p text:style-name="P93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16"/>
      <text:p text:style-name="P506"><text:span text:style-name="T417">PJE – </text:span><text:span text:style-name="T467">111</text:span><text:span text:style-name="T417"> – APELAÇ</text:span><text:span text:style-name="T420">ÕES</text:span><text:span text:style-name="T417"> CÍVE</text:span><text:span text:style-name="T420">IS</text:span><text:span text:style-name="T417"> N° </text:span><text:span text:style-name="Strong_20_Emphasis"><text:span text:style-name="T40">0803716-53.2022.8.15.2001</text:span></text:span><text:span text:style-name="Strong_20_Emphasis"><text:span text:style-name="T16">.</text:span></text:span></text:p>
      <text:p text:style-name="P245"><text:span text:style-name="T503">ORIGEM: </text:span><text:span text:style-name="T387">9ª Vara Cível da Capital.</text:span></text:p>
      <text:p text:style-name="P506"><text:span text:style-name="Strong_20_Emphasis"><text:span text:style-name="T426">1° </text:span></text:span><text:span text:style-name="Strong_20_Emphasis"><text:span text:style-name="T417">APELANTE(S): </text:span></text:span><text:span text:style-name="Strong_20_Emphasis"><text:span text:style-name="T16">BV FINANCEIRA S.A.</text:span></text:span><text:span text:style-name="Strong_20_Emphasis"><text:span text:style-name="T417"> </text:span></text:span></text:p>
      <text:p text:style-name="P506"><text:span text:style-name="Strong_20_Emphasis"><text:span text:style-name="T99">ADVOGADO(S): ANTÔNIO DE MORAES DOURADO NETO </text:span></text:span><text:span text:style-name="Strong_20_Emphasis"><text:span text:style-name="T204">(</text:span></text:span><text:span text:style-name="Strong_20_Emphasis"><text:span text:style-name="T99">OAB/PE nº 23.255</text:span></text:span><text:span text:style-name="Strong_20_Emphasis"><text:span text:style-name="T204">).</text:span></text:span><text:span text:style-name="Strong_20_Emphasis"><text:span text:style-name="T99"> </text:span></text:span></text:p>
      <text:p text:style-name="P506"><text:span text:style-name="Strong_20_Emphasis"><text:span text:style-name="T404">2° </text:span></text:span><text:span text:style-name="Strong_20_Emphasis"><text:span text:style-name="T398">APELANTE</text:span></text:span><text:span text:style-name="T417">(S): </text:span><text:span text:style-name="T16">JOSÉ ADEILTON FERREIRA VITAL.</text:span></text:p>
      <text:p text:style-name="P727"><text:span text:style-name="Strong_20_Emphasis"><text:span text:style-name="T99">ADVOGADO(S): </text:span></text:span><text:span text:style-name="Emphasis"><text:span text:style-name="T317">Rafael de Andrade Thiamer </text:span></text:span><text:span text:style-name="Emphasis"><text:span text:style-name="T318">(</text:span></text:span><text:span text:style-name="Strong_20_Emphasis"><text:span text:style-name="T104">OAB/PB 16237</text:span></text:span><text:span text:style-name="Strong_20_Emphasis"><text:span text:style-name="T204">).</text:span></text:span></text:p>
      <text:p text:style-name="P727"><text:span text:style-name="Strong_20_Emphasis"><text:span text:style-name="T104">APELADOS: OS MESMOS.</text:span></text:span></text:p>
      <text:p text:style-name="P620"><text:span text:style-name="Strong_20_Emphasis"><text:span text:style-name="T104"/></text:span></text:p>
      <text:p text:style-name="P833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0"/>
      <text:p text:style-name="P402"><text:span text:style-name="T417">PJE – </text:span><text:span text:style-name="T467">112</text:span><text:span text:style-name="T417"> – APELAÇÃO CÍVEL </text:span><text:span text:style-name="T424">E REEXAME NECESSÁRIO </text:span><text:span text:style-name="T417">N° </text:span><text:span text:style-name="Strong_20_Emphasis"><text:span text:style-name="T40">0802360-84.2021.8.15.0731</text:span></text:span><text:span text:style-name="Strong_20_Emphasis"><text:span text:style-name="T16">.</text:span></text:span></text:p>
      <text:p text:style-name="P300">ORIGEM: 3ª Vara Mista da Comarca de Cabedelo.</text:p>
      <text:p text:style-name="P402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02"><text:span text:style-name="Strong_20_Emphasis"><text:span text:style-name="T398">APELADO</text:span></text:span><text:span text:style-name="T417">(S): Hilnaide Maria Ramos de Brito.</text:span></text:p>
      <text:p text:style-name="P630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3ª Vara Mista da Comarca de Cabedelo.</text:span></text:span></text:p>
      <text:p text:style-name="P630"><text:span text:style-name="Strong_20_Emphasis"><text:span text:style-name="T113"/></text:span></text:p>
      <text:p text:style-name="P836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13"/>
      <text:p text:style-name="P405"><text:span text:style-name="T417">PJE – </text:span><text:span text:style-name="T467">113</text:span><text:span text:style-name="T417"> – APELAÇÃO CÍVEL </text:span><text:span text:style-name="T424">E REEXAME NECESSÁRIO</text:span><text:span text:style-name="T417"> N° </text:span><text:span text:style-name="Strong_20_Emphasis"><text:span text:style-name="T40">0836515-86.2021.8.15.2001</text:span></text:span><text:span text:style-name="Strong_20_Emphasis"><text:span text:style-name="T16">.</text:span></text:span></text:p>
      <text:p text:style-name="P335"><text:span text:style-name="T487">ORIGEM: </text:span><text:span text:style-name="T488">6° Vara da Fazenda Pública da Comarca da Capital.</text:span></text:p>
      <text:p text:style-name="P405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05"><text:span text:style-name="Strong_20_Emphasis"><text:span text:style-name="T398">APELADO</text:span></text:span><text:span text:style-name="T417">(S): </text:span><text:span text:style-name="T16">MARIA DA CONCEICAO AUGUSTA.</text:span></text:p>
      <text:p text:style-name="P633"><text:span text:style-name="Strong_20_Emphasis"><text:span text:style-name="T99">ADVOGADO(S): AMÉRICO GOMES DE ALMEIDA </text:span></text:span><text:span text:style-name="Strong_20_Emphasis"><text:span text:style-name="T118">(</text:span></text:span><text:span text:style-name="Strong_20_Emphasis"><text:span text:style-name="T99">OAB/PB 8424</text:span></text:span><text:span text:style-name="Strong_20_Emphasis"><text:span text:style-name="T118">)</text:span></text:span><text:span text:style-name="Strong_20_Emphasis"><text:span text:style-name="T99">. </text:span></text:span></text:p>
      <text:p text:style-name="P633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</text:span></text:span><text:span text:style-name="Strong_20_Emphasis"><text:span text:style-name="T118">6° Vara da Fazenda Pública da Comarca da Capital.</text:span></text:span></text:p>
      <text:p text:style-name="P633"><text:span text:style-name="Strong_20_Emphasis"><text:span text:style-name="T118"/></text:span></text:p>
      <text:p text:style-name="P633"><text:span text:style-name="Strong_20_Emphasis"><text:span text:style-name="T118"/></text:span></text:p>
      <text:p text:style-name="P870"><text:soft-page-break/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37"/>
      <text:p text:style-name="P440"><text:span text:style-name="T417">PJE – </text:span><text:span text:style-name="T467">114</text:span><text:span text:style-name="T417"> – APELAÇÃO CÍVEL </text:span><text:span text:style-name="T424">E REEXAME NECESSÁRIO</text:span><text:span text:style-name="T417"> N° </text:span><text:span text:style-name="Strong_20_Emphasis"><text:span text:style-name="T40">0859998-53.2018.8.15.2001</text:span></text:span><text:span text:style-name="Strong_20_Emphasis"><text:span text:style-name="T16">.</text:span></text:span></text:p>
      <text:p text:style-name="P440"><text:span text:style-name="T417">ORIGEM: </text:span><text:span text:style-name="Strong_20_Emphasis"><text:span text:style-name="T149">5</text:span></text:span><text:span text:style-name="Strong_20_Emphasis"><text:span text:style-name="T118">° Vara da Fazenda Pública da Comarca da Capital.</text:span></text:span></text:p>
      <text:p text:style-name="P440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40"><text:span text:style-name="Strong_20_Emphasis"><text:span text:style-name="T398">APELADO</text:span></text:span><text:span text:style-name="T417">(S): </text:span><text:span text:style-name="Strong_20_Emphasis"><text:span text:style-name="T112">ABRAÃO FERREIRA GOMES.</text:span></text:span></text:p>
      <text:p text:style-name="P667"><text:span text:style-name="Strong_20_Emphasis"><text:span text:style-name="T99">ADVOGADO(S): ANA PAULA GOUVEIA LEITE FERNANDES </text:span></text:span><text:span text:style-name="Strong_20_Emphasis"><text:span text:style-name="T149">(</text:span></text:span><text:span text:style-name="Strong_20_Emphasis"><text:span text:style-name="T99">OAB PB20222-A</text:span></text:span><text:span text:style-name="Strong_20_Emphasis"><text:span text:style-name="T149">).</text:span></text:span><text:span text:style-name="Strong_20_Emphasis"><text:span text:style-name="T99"> </text:span></text:span></text:p>
      <text:p text:style-name="P667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</text:span></text:span><text:span text:style-name="Strong_20_Emphasis"><text:span text:style-name="T149">5</text:span></text:span><text:span text:style-name="Strong_20_Emphasis"><text:span text:style-name="T118">° Vara da Fazenda Pública da Comarca da Capital.</text:span></text:span></text:p>
      <text:p text:style-name="P667"><text:span text:style-name="Strong_20_Emphasis"><text:span text:style-name="T118"/></text:span></text:p>
      <text:p text:style-name="P900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57"/>
      <text:p text:style-name="P470"><text:span text:style-name="T417">PJE – </text:span><text:span text:style-name="T467">115</text:span><text:span text:style-name="T417"> – APELAÇÃO CÍVEL </text:span><text:span text:style-name="T424">E REEXAME NECESSÁRIO</text:span><text:span text:style-name="T417"> N° </text:span><text:span text:style-name="Strong_20_Emphasis"><text:span text:style-name="T40">0837381-31.2020.8.15.2001</text:span></text:span><text:span text:style-name="Strong_20_Emphasis"><text:span text:style-name="T16">.</text:span></text:span></text:p>
      <text:p text:style-name="P321">ORIGEM: 3ª Vara de Fazenda Pública da Capital.</text:p>
      <text:p text:style-name="P470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70"><text:span text:style-name="Strong_20_Emphasis"><text:span text:style-name="T398">APELADO</text:span></text:span><text:span text:style-name="T417">(S): Thiago Raffi Nogueira de Melo, representado por seus genitores Carlos Antônio Rangel de Melo Júnior e Mayra Leite Nogueira.</text:span></text:p>
      <text:p text:style-name="P695"><text:span text:style-name="Strong_20_Emphasis"><text:span text:style-name="T99">ADVOGADO(S): JOSEMAR SENA BATISTA FILHO </text:span></text:span><text:span text:style-name="Strong_20_Emphasis"><text:span text:style-name="T174">(</text:span></text:span><text:span text:style-name="Strong_20_Emphasis"><text:span text:style-name="T99">OAB/PB 30.030</text:span></text:span><text:span text:style-name="Strong_20_Emphasis"><text:span text:style-name="T174">)</text:span></text:span><text:span text:style-name="Strong_20_Emphasis"><text:span text:style-name="T99">. </text:span></text:span></text:p>
      <text:p text:style-name="P695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</text:span></text:span><text:span text:style-name="Strong_20_Emphasis"><text:span text:style-name="T174">3</text:span></text:span><text:span text:style-name="Strong_20_Emphasis"><text:span text:style-name="T118">° Vara da Fazenda Pública da Comarca da Capital.</text:span></text:span></text:p>
      <text:p text:style-name="P695"><text:span text:style-name="Strong_20_Emphasis"><text:span text:style-name="T118"/></text:span></text:p>
      <text:p text:style-name="P908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4"/>
      <text:p text:style-name="P478"><text:span text:style-name="T417">PJE – </text:span><text:span text:style-name="T467">116</text:span><text:span text:style-name="T417"> – APELAÇÃO CÍVEL </text:span><text:span text:style-name="T424">E REEXAME NECESSÁRIO</text:span><text:span text:style-name="T417"> N° </text:span><text:span text:style-name="Strong_20_Emphasis"><text:span text:style-name="T16">0009990-47.2007.8.15.0011.</text:span></text:span></text:p>
      <text:p text:style-name="P478"><text:span text:style-name="T417">ORIGEM: </text:span><text:span text:style-name="Strong_20_Emphasis"><text:span text:style-name="T16">1ª </text:span></text:span><text:span text:style-name="T16">Vara de Fazenda Pública de Campina Grande.</text:span></text:p>
      <text:p text:style-name="P478"><text:span text:style-name="Strong_20_Emphasis"><text:span text:style-name="T16">APELANTE(S): </text:span></text:span><text:span text:style-name="Strong_20_Emphasis"><text:span text:style-name="T112">O ESTADO DA PARAÍBA, REPRESENTADA POR SEU PROCURADOR, GUSTAVO NUNES MESQUITA.</text:span></text:span></text:p>
      <text:p text:style-name="P478"><text:span text:style-name="Strong_20_Emphasis"><text:span text:style-name="T405">1° </text:span></text:span><text:span text:style-name="Strong_20_Emphasis"><text:span text:style-name="T398">APELADO</text:span></text:span><text:span text:style-name="Strong_20_Emphasis"><text:span text:style-name="T417">(S): </text:span></text:span><text:span text:style-name="Strong_20_Emphasis"><text:span text:style-name="T16">JOAO WALTER RODRIGUES FERNANDES E OUTRA.</text:span></text:span></text:p>
      <text:p text:style-name="P478"><text:span text:style-name="Strong_20_Emphasis"><text:span text:style-name="T181">CURADORA</text:span></text:span><text:span text:style-name="Strong_20_Emphasis"><text:span text:style-name="T99">(S): DULCE ALMEIDA DE ANDRADE </text:span></text:span><text:span text:style-name="Strong_20_Emphasis"><text:span text:style-name="T181">(</text:span></text:span><text:span text:style-name="T57">OAB/PB 1414</text:span><text:span text:style-name="T58">).</text:span></text:p>
      <text:p text:style-name="P478"><text:span text:style-name="Strong_20_Emphasis"><text:span text:style-name="T405">2° </text:span></text:span><text:span text:style-name="Strong_20_Emphasis"><text:span text:style-name="T398">APELADO</text:span></text:span><text:span text:style-name="T417">(S): CAMPINA CARAMELOS LTDA.</text:span></text:p>
      <text:p text:style-name="P703"><text:span text:style-name="Strong_20_Emphasis"><text:span text:style-name="T99">ADVOGADO(S): SHENNA DEREK MEDEIROS DE MORAES </text:span></text:span><text:span text:style-name="Strong_20_Emphasis"><text:span text:style-name="T181">(</text:span></text:span><text:span text:style-name="Strong_20_Emphasis"><text:span text:style-name="T99">OAB/PB 30.823</text:span></text:span><text:span text:style-name="Strong_20_Emphasis"><text:span text:style-name="T181">).</text:span></text:span><text:span text:style-name="Strong_20_Emphasis"><text:span text:style-name="T99"> </text:span></text:span></text:p>
      <text:p text:style-name="P703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1ª Vara de Fazenda Pública de Campina Grande.</text:span></text:span></text:p>
      <text:p text:style-name="P667"><text:span text:style-name="Strong_20_Emphasis"><text:span text:style-name="T118"/></text:span></text:p>
      <text:p text:style-name="P877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94"/>
      <text:p text:style-name="P380"><text:span text:style-name="T481">PJE – </text:span><text:span text:style-name="T485">117</text:span><text:span text:style-name="T481"> – APELAÇÃO CÍVEL </text:span><text:span text:style-name="T482">E REEXAME NECESSÁRIO</text:span><text:span text:style-name="T481"> N° 0830050-61.2021.8.15.2001.</text:span></text:p>
      <text:p text:style-name="P447"><text:span text:style-name="T417">ORIGEM: </text:span><text:span text:style-name="Strong_20_Emphasis"><text:span text:style-name="T40">2ª Vara de Fazenda Pública da Capital</text:span></text:span><text:span text:style-name="Strong_20_Emphasis"><text:span text:style-name="T16">.</text:span></text:span></text:p>
      <text:p text:style-name="P447"><text:span text:style-name="Strong_20_Emphasis"><text:span text:style-name="T417">APELANTE(S): </text:span></text:span><text:span text:style-name="Strong_20_Emphasis"><text:span text:style-name="T112">O ESTADO DA PARAÍBA, REPRESENTADA POR SEU PROCURADOR, GUSTAVO NUNES MESQUITA.</text:span></text:span></text:p>
      <text:p text:style-name="P447"><text:span text:style-name="Strong_20_Emphasis"><text:span text:style-name="T398">APELADO</text:span></text:span><text:span text:style-name="T417">(S): JOAO BOSCO PEREIRA ALVES.</text:span></text:p>
      <text:p text:style-name="P673"><text:span text:style-name="Strong_20_Emphasis"><text:span text:style-name="T99">ADVOGADO(S): Nadja Soares Baía.</text:span></text:span></text:p>
      <text:p text:style-name="P673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</text:span></text:span><text:span text:style-name="Strong_20_Emphasis"><text:span text:style-name="T156">2</text:span></text:span><text:span text:style-name="Strong_20_Emphasis"><text:span text:style-name="T118">° Vara da Fazenda Pública da Comarca da Capital.</text:span></text:span></text:p>
      <text:p text:style-name="P633"><text:span text:style-name="Strong_20_Emphasis"><text:span text:style-name="T118"/></text:span></text:p>
      <text:p text:style-name="P852"><text:soft-page-break/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7"/>
      <text:p text:style-name="P421"><text:span text:style-name="T417">PJE – </text:span><text:span text:style-name="T467">118</text:span><text:span text:style-name="T417"> – APELAÇ</text:span><text:span text:style-name="T420">ÕES</text:span><text:span text:style-name="T417"> CÍVE</text:span><text:span text:style-name="T420">IS</text:span><text:span text:style-name="T417"> </text:span><text:span text:style-name="T424">E REEXAME NECESSÁRIO </text:span><text:span text:style-name="T417">N° </text:span><text:span text:style-name="Strong_20_Emphasis"><text:span text:style-name="T40">0801246-12.2020.8.15.0581</text:span></text:span><text:span text:style-name="Strong_20_Emphasis"><text:span text:style-name="T16">.</text:span></text:span></text:p>
      <text:p text:style-name="P322">ORIGEM: Comarca de Rio Tinto.</text:p>
      <text:p text:style-name="P421"><text:span text:style-name="Strong_20_Emphasis"><text:span text:style-name="T428">1° </text:span></text:span><text:span text:style-name="Strong_20_Emphasis"><text:span text:style-name="T417">APELANTE(S): </text:span></text:span><text:span text:style-name="Strong_20_Emphasis"><text:span text:style-name="T428">O MUNICÍPIO DE RIO TINTO.</text:span></text:span></text:p>
      <text:p text:style-name="P421"><text:span text:style-name="Strong_20_Emphasis"><text:span text:style-name="T131">PROCURADOR</text:span></text:span><text:span text:style-name="Strong_20_Emphasis"><text:span text:style-name="T99">(S): WALLACE LEONARDO DE AGUIAR.</text:span></text:span></text:p>
      <text:p text:style-name="P421"><text:span text:style-name="Strong_20_Emphasis"><text:span text:style-name="T401">2° </text:span></text:span><text:span text:style-name="Strong_20_Emphasis"><text:span text:style-name="T398">APELANTE</text:span></text:span><text:span text:style-name="T417">(S): MARIA JOSÉ LEANDRO PESSOA.</text:span></text:p>
      <text:p text:style-name="P648"><text:span text:style-name="Strong_20_Emphasis"><text:span text:style-name="T99">ADVOGADO(S): Fábio Brito Ferreira </text:span></text:span><text:span text:style-name="Strong_20_Emphasis"><text:span text:style-name="T131">(</text:span></text:span><text:span text:style-name="Strong_20_Emphasis"><text:span text:style-name="T99">OAB/PB 9.672</text:span></text:span><text:span text:style-name="Strong_20_Emphasis"><text:span text:style-name="T131">).</text:span></text:span><text:span text:style-name="Strong_20_Emphasis"><text:span text:style-name="T99"> </text:span></text:span></text:p>
      <text:p text:style-name="P648"><text:span text:style-name="Strong_20_Emphasis"><text:span text:style-name="T99">APELADO(S): </text:span></text:span><text:span text:style-name="Strong_20_Emphasis"><text:span text:style-name="T131">OS MESMOS.</text:span></text:span></text:p>
      <text:p text:style-name="P648"><text:span text:style-name="Strong_20_Emphasis"><text:span text:style-name="T113">REMETENTE</text:span></text:span><text:span text:style-name="Strong_20_Emphasis"><text:span text:style-name="T99">(S): </text:span></text:span><text:span text:style-name="Strong_20_Emphasis"><text:span text:style-name="T113">O Juízo da Comarca de Rio Tinto.</text:span></text:span></text:p>
      <text:p text:style-name="P619"><text:span text:style-name="Strong_20_Emphasis"><text:span text:style-name="T99"/></text:span></text:p>
      <text:p text:style-name="P824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4"/>
      <text:p text:style-name="P391"><text:span text:style-name="T417">PJE – </text:span><text:span text:style-name="T467">119</text:span><text:span text:style-name="T417"> – APELAÇÃO CÍVEL </text:span><text:span text:style-name="T422">E RECURSO ADESIVO </text:span><text:span text:style-name="T417">N° </text:span><text:span text:style-name="Strong_20_Emphasis"><text:span text:style-name="T40">0802287-79.2022.8.15.0181</text:span></text:span><text:span text:style-name="Strong_20_Emphasis"><text:span text:style-name="T16">.</text:span></text:span></text:p>
      <text:p text:style-name="P333"><text:span text:style-name="T487">ORIGEM: </text:span><text:span text:style-name="T346">5ª Vara Mista da Comarca de Guarabira.</text:span></text:p>
      <text:p text:style-name="P391"><text:span text:style-name="Strong_20_Emphasis"><text:span text:style-name="T398">APELA</text:span></text:span><text:span text:style-name="Strong_20_Emphasis"><text:span text:style-name="T399">NTE/RECORRIDO</text:span></text:span><text:span text:style-name="T417">(S): </text:span><text:span text:style-name="Strong_20_Emphasis"><text:span text:style-name="T40">Banco Bradesco S/A</text:span></text:span><text:span text:style-name="Strong_20_Emphasis"><text:span text:style-name="T16">.</text:span></text:span></text:p>
      <text:p text:style-name="P619"><text:span text:style-name="Strong_20_Emphasis"><text:span text:style-name="T99">ADVOGADO(S): WILSON SALES BELCHIOR </text:span></text:span><text:span text:style-name="Strong_20_Emphasis"><text:span text:style-name="T106">(</text:span></text:span><text:span text:style-name="Strong_20_Emphasis"><text:span text:style-name="T99">OAB/PB 17.314-A</text:span></text:span><text:span text:style-name="Strong_20_Emphasis"><text:span text:style-name="T106">).</text:span></text:span><text:span text:style-name="Strong_20_Emphasis"><text:span text:style-name="T99"> </text:span></text:span></text:p>
      <text:p text:style-name="P394"><text:span text:style-name="Strong_20_Emphasis"><text:span text:style-name="T417">APELADO</text:span></text:span><text:span text:style-name="Strong_20_Emphasis"><text:span text:style-name="T422">/RECORRENTE</text:span></text:span><text:span text:style-name="Strong_20_Emphasis"><text:span text:style-name="T417">(S): </text:span></text:span><text:span text:style-name="Strong_20_Emphasis"><text:span text:style-name="T40">Geraldo Soares da Silva</text:span></text:span><text:span text:style-name="Strong_20_Emphasis"><text:span text:style-name="T16">.</text:span></text:span></text:p>
      <text:p text:style-name="P622"><text:span text:style-name="Strong_20_Emphasis"><text:span text:style-name="T99">ADVOGADO(S): JOSÉ TERTULIANO DA SILVA GUEDES JÚNIOR </text:span></text:span><text:span text:style-name="Strong_20_Emphasis"><text:span text:style-name="T106">(</text:span></text:span><text:span text:style-name="Strong_20_Emphasis"><text:span text:style-name="T99">OAB/PB 17.279</text:span></text:span><text:span text:style-name="Strong_20_Emphasis"><text:span text:style-name="T106">).</text:span></text:span><text:span text:style-name="Strong_20_Emphasis"><text:span text:style-name="T99"> </text:span></text:span></text:p>
      <text:p text:style-name="P647"><text:span text:style-name="Strong_20_Emphasis"><text:span text:style-name="T99"/></text:span></text:p>
      <text:p text:style-name="P851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26"/>
      <text:p text:style-name="P438"><text:span text:style-name="T417">PJE – </text:span><text:span text:style-name="T467">120</text:span><text:span text:style-name="T417"> – APELAÇÃO CÍVEL </text:span><text:span text:style-name="T422">E RECURSO ADESIVO </text:span><text:span text:style-name="T417">N° </text:span><text:span text:style-name="Strong_20_Emphasis"><text:span text:style-name="T40">0800592-27.2018.8.15.0021</text:span></text:span><text:span text:style-name="Strong_20_Emphasis"><text:span text:style-name="T16">.</text:span></text:span></text:p>
      <text:p text:style-name="P323">ORIGEM: VARA ÚNICA DA COMARCA DE CAAPORÃ.</text:p>
      <text:p text:style-name="P438"><text:span text:style-name="Strong_20_Emphasis"><text:span text:style-name="T398">APELA</text:span></text:span><text:span text:style-name="Strong_20_Emphasis"><text:span text:style-name="T399">NTE/RECORRIDO</text:span></text:span><text:span text:style-name="T417">(S): O MUNICIPIO DE CAAPORÃ.</text:span></text:p>
      <text:p text:style-name="P647"><text:span text:style-name="Strong_20_Emphasis"><text:span text:style-name="T147">PROCURADOR</text:span></text:span><text:span text:style-name="Strong_20_Emphasis"><text:span text:style-name="T99">(S): Dimitri Souto Mota.</text:span></text:span></text:p>
      <text:p text:style-name="P438"><text:span text:style-name="Strong_20_Emphasis"><text:span text:style-name="T417">APELADO</text:span></text:span><text:span text:style-name="Strong_20_Emphasis"><text:span text:style-name="T422">/RECORRENTE</text:span></text:span><text:span text:style-name="Strong_20_Emphasis"><text:span text:style-name="T417">(S): </text:span></text:span><text:span text:style-name="Strong_20_Emphasis"><text:span text:style-name="T16">ANDREA CEZAR DE ALMEIDA DA SILV</text:span></text:span><text:span text:style-name="Strong_20_Emphasis"><text:span text:style-name="T22">A.</text:span></text:span></text:p>
      <text:p text:style-name="P665"><text:span text:style-name="Strong_20_Emphasis"><text:span text:style-name="T99">ADVOGADO(S): ANDRE CASTELO BRANCO PEREIRA DA SILVA </text:span></text:span><text:span text:style-name="Strong_20_Emphasis"><text:span text:style-name="T147">(</text:span></text:span><text:span text:style-name="Strong_20_Emphasis"><text:span text:style-name="T99">OAB PB18788</text:span></text:span><text:span text:style-name="Strong_20_Emphasis"><text:span text:style-name="T147">).</text:span></text:span></text:p>
      <text:p text:style-name="P704"><text:span text:style-name="Strong_20_Emphasis"><text:span text:style-name="T99"/></text:span></text:p>
      <text:p text:style-name="P909"><text:span text:style-name="Fonte_20_parág._20_padrão"><text:span text:style-name="T93">R</text:span></text:span><text:span text:style-name="Fonte_20_parág._20_padrão"><text:span text:style-name="T94">ELATOR</text:span></text:span><text:span text:style-name="Fonte_20_parág._20_padrão"><text:span text:style-name="T95">A</text:span></text:span><text:span text:style-name="Fonte_20_parág._20_padrão"><text:span text:style-name="T94">: EXM</text:span></text:span><text:span text:style-name="Fonte_20_parág._20_padrão"><text:span text:style-name="T95">A</text:span></text:span><text:span text:style-name="Fonte_20_parág._20_padrão"><text:span text:style-name="T94">. </text:span></text:span><text:span text:style-name="Fonte_20_parág._20_padrão"><text:span text:style-name="T95">DESA. MARIA DAS GRAÇAS MORAIS GUEDES</text:span></text:span><text:span text:style-name="Fonte_20_parág._20_padrão"><text:span text:style-name="T94">.</text:span></text:span></text:p>
      <text:p text:style-name="P65"/>
      <text:p text:style-name="P499"><text:span text:style-name="T417">PJE – </text:span><text:span text:style-name="T467">121</text:span><text:span text:style-name="T417"> – APELAÇÃO CÍVEL </text:span><text:span text:style-name="T422">E RECURSO ADESIVO</text:span><text:span text:style-name="T417"> N° </text:span><text:span text:style-name="Strong_20_Emphasis"><text:span text:style-name="T40">0810611-97.2017.8.15.2003</text:span></text:span><text:span text:style-name="Strong_20_Emphasis"><text:span text:style-name="T16">.</text:span></text:span></text:p>
      <text:p text:style-name="P479"><text:span text:style-name="T417">ORIGEM: </text:span><text:span text:style-name="Strong_20_Emphasis"><text:span text:style-name="T40">1ª Vara Regional Cível de Mangabeira</text:span></text:span><text:span text:style-name="Strong_20_Emphasis"><text:span text:style-name="T16">.</text:span></text:span></text:p>
      <text:p text:style-name="P499"><text:span text:style-name="Strong_20_Emphasis"><text:span text:style-name="T398">APELA</text:span></text:span><text:span text:style-name="Strong_20_Emphasis"><text:span text:style-name="T399">NTE/RECORRIDO</text:span></text:span><text:span text:style-name="Strong_20_Emphasis"><text:span text:style-name="T417">(S): BANCO VOTORANTIM S.A.</text:span></text:span></text:p>
      <text:p text:style-name="P499"><text:span text:style-name="Strong_20_Emphasis"><text:span text:style-name="T99">ADVOGADO(S): ANTÔNIO DE MORAES DOURADO NETO </text:span></text:span><text:span text:style-name="Strong_20_Emphasis"><text:span text:style-name="T198">(</text:span></text:span><text:span text:style-name="Strong_20_Emphasis"><text:span text:style-name="T99">OAB/PE nº 23.255</text:span></text:span><text:span text:style-name="Strong_20_Emphasis"><text:span text:style-name="T198">).</text:span></text:span><text:span text:style-name="Strong_20_Emphasis"><text:span text:style-name="T99"> </text:span></text:span></text:p>
      <text:p text:style-name="P499"><text:span text:style-name="Strong_20_Emphasis"><text:span text:style-name="T398">APELADO</text:span></text:span><text:span text:style-name="Strong_20_Emphasis"><text:span text:style-name="T399">/RECORRENTE</text:span></text:span><text:span text:style-name="T417">(S): </text:span><text:span text:style-name="Strong_20_Emphasis"><text:span text:style-name="T99">ISLÂNIA GONÇALVES CARDÔSO DA COSTA.</text:span></text:span></text:p>
      <text:p text:style-name="P704"><text:span text:style-name="Strong_20_Emphasis"><text:span text:style-name="T99">ADVOGADO(S): PAULO LUCIANO BESERRA </text:span></text:span><text:span text:style-name="Strong_20_Emphasis"><text:span text:style-name="T198">(</text:span></text:span><text:span text:style-name="Strong_20_Emphasis"><text:span text:style-name="T99">OAB PB10076-A</text:span></text:span><text:span text:style-name="Strong_20_Emphasis"><text:span text:style-name="T198">).</text:span></text:span><text:span text:style-name="Strong_20_Emphasis"><text:span text:style-name="T99"> </text:span></text:span></text:p>
      <text:p text:style-name="P704"><text:span text:style-name="Strong_20_Emphasis"><text:span text:style-name="T99"/></text:span></text:p>
      <text:p text:style-name="P94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</text:span></text:span><text:span text:style-name="Fonte_20_parág._20_padrão"><text:span text:style-name="T97">R</text:span></text:span><text:span text:style-name="Fonte_20_parág._20_padrão"><text:span text:style-name="T95">. </text:span></text:span><text:span text:style-name="Fonte_20_parág._20_padrão"><text:span text:style-name="T97">Aluízio Bezerra Filho (Juiz convocado para substituir o Exmo. Des. Marcos Cavalcanti de Albuquerque)</text:span></text:span><text:span text:style-name="Fonte_20_parág._20_padrão"><text:span text:style-name="T94">.</text:span></text:span></text:p>
      <text:p text:style-name="P121"/>
      <text:p text:style-name="P515"><text:span text:style-name="T417">PJE – </text:span><text:span text:style-name="T467">122</text:span><text:span text:style-name="T417"> – </text:span><text:span text:style-name="T450">EMBARGOS DE DECLARAÇÃO</text:span><text:span text:style-name="T417"> N° </text:span><text:span text:style-name="Strong_20_Emphasis"><text:span text:style-name="T48">0815300-16.2016.8.15.0001.</text:span></text:span></text:p>
      <text:p text:style-name="P345"><text:span text:style-name="T487">ORIGEM: </text:span><text:span text:style-name="T345">5ª Vara Cível da Comarca de Campina Grand</text:span><text:span text:style-name="T347">e.</text:span></text:p>
      <text:p text:style-name="P515"><text:span text:style-name="Strong_20_Emphasis"><text:span text:style-name="T450">EMBARGANTE</text:span></text:span><text:span text:style-name="Strong_20_Emphasis"><text:span text:style-name="T417">(S): CASSI – CAIXA DE ASSISTÊNCIA DOS FUNCIONÁRIOS DO BANCO DO BRASIL S.A.</text:span></text:span></text:p>
      <text:p text:style-name="P515"><text:span text:style-name="Strong_20_Emphasis"><text:span text:style-name="T99">ADVOGADO(S): Nildeval Chianca Rodrigues Jr. </text:span></text:span><text:span text:style-name="Strong_20_Emphasis"><text:span text:style-name="T212">(</text:span></text:span><text:span text:style-name="Strong_20_Emphasis"><text:span text:style-name="T99">OAB/PB 12.765</text:span></text:span><text:span text:style-name="Strong_20_Emphasis"><text:span text:style-name="T212">).</text:span></text:span><text:span text:style-name="Strong_20_Emphasis"><text:span text:style-name="T99"> </text:span></text:span></text:p>
      <text:p text:style-name="P515"><text:soft-page-break/><text:span text:style-name="Strong_20_Emphasis"><text:span text:style-name="T410">EMBARGADO</text:span></text:span><text:span text:style-name="T417">(S): SORAYA MENDONÇA MENDES DA NÓBREGA.</text:span></text:p>
      <text:p text:style-name="P733"><text:span text:style-name="Strong_20_Emphasis"><text:span text:style-name="T99">ADVOGADO(S): KATHERINE V. DE OLIVEIRA GOMES DINIZ </text:span></text:span><text:span text:style-name="Strong_20_Emphasis"><text:span text:style-name="T212">(</text:span></text:span><text:span text:style-name="Strong_20_Emphasis"><text:span text:style-name="T99">OAB/PB 8.795</text:span></text:span><text:span text:style-name="Strong_20_Emphasis"><text:span text:style-name="T212">).</text:span></text:span><text:span text:style-name="Strong_20_Emphasis"><text:span text:style-name="T99"> </text:span></text:span></text:p>
      <text:p text:style-name="P733"><text:span text:style-name="Strong_20_Emphasis"><text:span text:style-name="T99"/></text:span></text:p>
      <text:p text:style-name="P95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1"/>
      <text:p text:style-name="P532"><text:span text:style-name="T417">PJE – </text:span><text:span text:style-name="T467">123</text:span><text:span text:style-name="T417"> – A</text:span><text:span text:style-name="T448">GRAVO</text:span><text:span text:style-name="T417"> </text:span><text:span text:style-name="T458">DE INSTRUMENTO </text:span><text:span text:style-name="T417">N° </text:span><text:span text:style-name="Strong_20_Emphasis"><text:span text:style-name="T48">0800035-64.2022.8.15.0000.</text:span></text:span></text:p>
      <text:p text:style-name="P262"><text:span text:style-name="T503">ORIGEM: </text:span><text:span text:style-name="T386">Vara Única da Comarca de São José de Piranhas.</text:span></text:p>
      <text:p text:style-name="P532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16">Vildo Pereira da Silva.</text:span></text:span></text:p>
      <text:p text:style-name="P532"><text:span text:style-name="Strong_20_Emphasis"><text:span text:style-name="T99">ADVOGADO(S): DANIEL ALVES </text:span></text:span><text:span text:style-name="Strong_20_Emphasis"><text:span text:style-name="T228">(</text:span></text:span><text:span text:style-name="Strong_20_Emphasis"><text:span text:style-name="T99">OAB PB18330-A</text:span></text:span><text:span text:style-name="Strong_20_Emphasis"><text:span text:style-name="T228">).</text:span></text:span><text:span text:style-name="Strong_20_Emphasis"><text:span text:style-name="T99"> </text:span></text:span></text:p>
      <text:p text:style-name="P532"><text:span text:style-name="Strong_20_Emphasis"><text:span text:style-name="T408">AGRAVADO</text:span></text:span><text:span text:style-name="T417">(S): </text:span><text:span text:style-name="T458">O </text:span><text:span text:style-name="T35">MUNICIPIO DE BONITO DE SANTA FE.</text:span></text:p>
      <text:p text:style-name="P749"><text:span text:style-name="Strong_20_Emphasis"><text:span text:style-name="T99">ADVOGADO(S): RICARDO FRANCISCO PALITOT DOS SANTOS </text:span></text:span><text:span text:style-name="Strong_20_Emphasis"><text:span text:style-name="T228">(</text:span></text:span><text:span text:style-name="Strong_20_Emphasis"><text:span text:style-name="T99">OAB PB9639-A</text:span></text:span><text:span text:style-name="Strong_20_Emphasis"><text:span text:style-name="T228">).</text:span></text:span><text:span text:style-name="Strong_20_Emphasis"><text:span text:style-name="T99"> </text:span></text:span></text:p>
      <text:p text:style-name="P749"><text:span text:style-name="Strong_20_Emphasis"><text:span text:style-name="T99"/></text:span></text:p>
      <text:p text:style-name="P101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2"/>
      <text:p text:style-name="P597"><text:span text:style-name="T417">PJE – </text:span><text:span text:style-name="T467">124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Strong_20_Emphasis"><text:span text:style-name="T48">0803142-82.2023.8.15.0000.</text:span></text:span></text:p>
      <text:p text:style-name="P372"><text:span text:style-name="T487">ORIGEM: </text:span><text:span text:style-name="T345">2ª Vara Regional de Mangabeira.</text:span></text:p>
      <text:p text:style-name="P597"><text:span text:style-name="Strong_20_Emphasis"><text:span text:style-name="T448">AGRAVANTE</text:span></text:span><text:span text:style-name="Strong_20_Emphasis"><text:span text:style-name="T417">(S): ODON ALMEIDA FILHO.</text:span></text:span></text:p>
      <text:p text:style-name="P597"><text:span text:style-name="Strong_20_Emphasis"><text:span text:style-name="T99">ADVOGADO(S): IVANDRO PACELLI DE SOUSA C. E SILVA </text:span></text:span><text:span text:style-name="Strong_20_Emphasis"><text:span text:style-name="T280">(</text:span></text:span><text:span text:style-name="Strong_20_Emphasis"><text:span text:style-name="T99">OAB/PB 13.862</text:span></text:span><text:span text:style-name="Strong_20_Emphasis"><text:span text:style-name="T280">).</text:span></text:span><text:span text:style-name="Strong_20_Emphasis"><text:span text:style-name="T99"> </text:span></text:span></text:p>
      <text:p text:style-name="P597"><text:span text:style-name="Strong_20_Emphasis"><text:span text:style-name="T408">AGRAVADO</text:span></text:span><text:span text:style-name="T417">(S): BANCO PAN S/A.</text:span></text:p>
      <text:p text:style-name="P800"><text:span text:style-name="Strong_20_Emphasis"><text:span text:style-name="T99">ADVOGADO(S): ANTONIO DE MORAES DOURADO NETO </text:span></text:span><text:span text:style-name="Strong_20_Emphasis"><text:span text:style-name="T280">(</text:span></text:span><text:span text:style-name="Strong_20_Emphasis"><text:span text:style-name="T99">OAB/PE 23.255</text:span></text:span><text:span text:style-name="Strong_20_Emphasis"><text:span text:style-name="T280">).</text:span></text:span><text:span text:style-name="Strong_20_Emphasis"><text:span text:style-name="T99"> </text:span></text:span></text:p>
      <text:p text:style-name="P749"><text:span text:style-name="Strong_20_Emphasis"><text:span text:style-name="T99"/></text:span></text:p>
      <text:p text:style-name="P98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6"/>
      <text:p text:style-name="P270"><text:span text:style-name="T503">PJE – </text:span><text:span text:style-name="T510">125</text:span><text:span text:style-name="T503"> – A</text:span><text:span text:style-name="T507">GRAVO</text:span><text:span text:style-name="T503"> </text:span><text:span text:style-name="T508">DE INSTRUMENTO</text:span><text:span text:style-name="T503"> N° </text:span><text:span text:style-name="T386">0813872 89 2022 815 0000.</text:span></text:p>
      <text:p text:style-name="P270"><text:span text:style-name="T503">ORIGEM: </text:span><text:span text:style-name="T386">4ª Vara da Fazenda Pública da Comarca da Capital.</text:span></text:p>
      <text:p text:style-name="P559"><text:span text:style-name="Strong_20_Emphasis"><text:span text:style-name="T209">AGRAVANTE</text:span></text:span><text:span text:style-name="Strong_20_Emphasis"><text:span text:style-name="T99">(S): </text:span></text:span><text:span text:style-name="Strong_20_Emphasis"><text:span text:style-name="T223">O MUNICÍPIO DE JOÃO PESSOA, REPRESENTADO PELO SEU PROCURADOR-GERAL, BRUNO AUGUSTO DA NÓBREGA.</text:span></text:span></text:p>
      <text:p text:style-name="P559"><text:span text:style-name="Strong_20_Emphasis"><text:span text:style-name="T408">AGRAVADO</text:span></text:span><text:span text:style-name="T417">(S): </text:span><text:span text:style-name="T16">Posto Santa Maria Combustíveis e Conveniências Ltda.</text:span></text:p>
      <text:p text:style-name="P771"><text:span text:style-name="Strong_20_Emphasis"><text:span text:style-name="T99">ADVOGADO(S): MARCOS ANTONIO CHAVES NETO </text:span></text:span><text:span text:style-name="Strong_20_Emphasis"><text:span text:style-name="T250">(</text:span></text:span><text:span text:style-name="Strong_20_Emphasis"><text:span text:style-name="T99">OAB PB5729-A</text:span></text:span><text:span text:style-name="Strong_20_Emphasis"><text:span text:style-name="T250">).</text:span></text:span><text:span text:style-name="Strong_20_Emphasis"><text:span text:style-name="T99"> </text:span></text:span></text:p>
      <text:p text:style-name="P749"><text:span text:style-name="Strong_20_Emphasis"><text:span text:style-name="T99"/></text:span></text:p>
      <text:p text:style-name="P96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3"/>
      <text:p text:style-name="P544"><text:span text:style-name="T417">PJE – </text:span><text:span text:style-name="T467">126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Strong_20_Emphasis"><text:span text:style-name="T48">0800981-02.2023.8.15.0000.</text:span></text:span></text:p>
      <text:p text:style-name="P351"><text:span text:style-name="T487">ORIGEM: </text:span><text:span text:style-name="T345">6ª Vara Cível da Comarca da Capita</text:span><text:span text:style-name="T348">l.</text:span></text:p>
      <text:p text:style-name="P544"><text:span text:style-name="Strong_20_Emphasis"><text:span text:style-name="T448">AGRAVANTE</text:span></text:span><text:span text:style-name="Strong_20_Emphasis"><text:span text:style-name="T417">(S): SANTANDER BRASIL ADMINISTRADORA DE CONSORCIO LTDA.</text:span></text:span></text:p>
      <text:p text:style-name="P544"><text:span text:style-name="Strong_20_Emphasis"><text:span text:style-name="T99">ADVOGADO(S): PEDRO ROBERTO ROMÃO </text:span></text:span><text:span text:style-name="Strong_20_Emphasis"><text:span text:style-name="T238">(</text:span></text:span><text:span text:style-name="Strong_20_Emphasis"><text:span text:style-name="T99">OAB/SP 209.551</text:span></text:span><text:span text:style-name="Strong_20_Emphasis"><text:span text:style-name="T238">).</text:span></text:span><text:span text:style-name="Strong_20_Emphasis"><text:span text:style-name="T99"> </text:span></text:span></text:p>
      <text:p text:style-name="P759"><text:span text:style-name="Strong_20_Emphasis"><text:span text:style-name="T209">AGRAVADO</text:span></text:span><text:span text:style-name="Strong_20_Emphasis"><text:span text:style-name="T99">(S): MATEUS HENRIQUE SOUZA ALMEIDA.</text:span></text:span></text:p>
      <text:p text:style-name="P759"><text:span text:style-name="Strong_20_Emphasis"><text:span text:style-name="T99"/></text:span></text:p>
      <text:p text:style-name="P97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7"/>
      <text:p text:style-name="P269"><text:span text:style-name="T503">PJE – </text:span><text:span text:style-name="T510">127</text:span><text:span text:style-name="T503"> – A</text:span><text:span text:style-name="T507">GRAVO</text:span><text:span text:style-name="T503"> </text:span><text:span text:style-name="T508">DE INSTRUMENTO</text:span><text:span text:style-name="T503"> N° </text:span><text:span text:style-name="T386">0829505-43.2022.8.15.0000.</text:span></text:p>
      <text:p text:style-name="P269"><text:span text:style-name="T503">ORIGEM: </text:span><text:span text:style-name="T386">2ª Vara Mista da Comarca de Pianc</text:span><text:span text:style-name="T388">ó.</text:span></text:p>
      <text:p text:style-name="P553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460">O MUNICÍPIO DE PIANCÓ.</text:span></text:span></text:p>
      <text:p text:style-name="P553"><text:span text:style-name="Strong_20_Emphasis"><text:span text:style-name="T99">ADVOGADO(S): FRANCISCO DE ASSIS REMIGIO II </text:span></text:span><text:span text:style-name="Strong_20_Emphasis"><text:span text:style-name="T246">(</text:span></text:span><text:span text:style-name="Strong_20_Emphasis"><text:span text:style-name="T99">OAB PB9464</text:span></text:span><text:span text:style-name="Strong_20_Emphasis"><text:span text:style-name="T246">).</text:span></text:span></text:p>
      <text:p text:style-name="P553"><text:span text:style-name="Strong_20_Emphasis"><text:span text:style-name="T209">AGRAVADO</text:span></text:span><text:span text:style-name="T417">(S): </text:span><text:span text:style-name="T16">ZENEIDE PEREIRA DE QUEIROZ CANDIDO.</text:span></text:p>
      <text:p text:style-name="P767"><text:span text:style-name="Strong_20_Emphasis"><text:span text:style-name="T99">ADVOGADO(S): DAMIAO GUIMARAES LEITE </text:span></text:span><text:span text:style-name="Strong_20_Emphasis"><text:span text:style-name="T246">(</text:span></text:span><text:span text:style-name="Strong_20_Emphasis"><text:span text:style-name="T99">OAB PB13293-A</text:span></text:span><text:span text:style-name="Strong_20_Emphasis"><text:span text:style-name="T246">).</text:span></text:span><text:span text:style-name="Strong_20_Emphasis"><text:span text:style-name="T99"> </text:span></text:span></text:p>
      <text:p text:style-name="P767"><text:span text:style-name="Strong_20_Emphasis"><text:span text:style-name="T99"/></text:span></text:p>
      <text:p text:style-name="P767"><text:soft-page-break/><text:span text:style-name="Strong_20_Emphasis"><text:span text:style-name="T99"/></text:span></text:p>
      <text:p text:style-name="P100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9"/>
      <text:p text:style-name="P579"><text:span text:style-name="T417">PJE – </text:span><text:span text:style-name="T467">128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Strong_20_Emphasis"><text:span text:style-name="T15">0816598-36.2022.8.15.0000.</text:span></text:span></text:p>
      <text:p text:style-name="P387"><text:span text:style-name="T481">ORIGEM: </text:span>4ª Vara Mista de Guarabira.</text:p>
      <text:p text:style-name="P579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579"><text:span text:style-name="Strong_20_Emphasis"><text:span text:style-name="T209">AGRAVADO</text:span></text:span><text:span text:style-name="T417">(S): </text:span><text:span text:style-name="Strong_20_Emphasis"><text:span text:style-name="T40">BORBOREMA AGRO INDUSTRIAL LTDA – ME</text:span></text:span><text:span text:style-name="Strong_20_Emphasis"><text:span text:style-name="T16">.</text:span></text:span></text:p>
      <text:p text:style-name="P785"><text:span text:style-name="Strong_20_Emphasis"><text:span text:style-name="T99">ADVOGADO(S): MÁRCIO H. C. GARCIA </text:span></text:span><text:span text:style-name="Strong_20_Emphasis"><text:span text:style-name="T265">(</text:span></text:span><text:span text:style-name="Strong_20_Emphasis"><text:span text:style-name="T99">OAB PB 10.200</text:span></text:span><text:span text:style-name="Strong_20_Emphasis"><text:span text:style-name="T265">).</text:span></text:span></text:p>
      <text:p text:style-name="P785"><text:span text:style-name="Strong_20_Emphasis"><text:span text:style-name="T265"/></text:span></text:p>
      <text:p text:style-name="P100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1"/>
      <text:p text:style-name="P364"><text:span text:style-name="T487">PJE – </text:span><text:span text:style-name="T492">129</text:span><text:span text:style-name="T487"> – A</text:span><text:span text:style-name="T489">GRAVO</text:span><text:span text:style-name="T487"> </text:span><text:span text:style-name="T490">DE INSTRUMENTO</text:span><text:span text:style-name="T487"> N° </text:span><text:span text:style-name="T345">0811566 50 2022 815 0000.</text:span></text:p>
      <text:p text:style-name="P364"><text:span text:style-name="T487">ORIGEM: </text:span><text:span text:style-name="T345">13º Vara Cível da Comarca da Capita</text:span><text:span text:style-name="T349">l.</text:span></text:p>
      <text:p text:style-name="P581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16">Derval Gomes Golzio.</text:span></text:span></text:p>
      <text:p text:style-name="P581"><text:span text:style-name="Strong_20_Emphasis"><text:span text:style-name="T99">ADVOGADO(S): Ana Patrícia da Costa Silva </text:span></text:span><text:span text:style-name="Strong_20_Emphasis"><text:span text:style-name="T267">(</text:span></text:span><text:span text:style-name="Strong_20_Emphasis"><text:span text:style-name="T99">OAB/PB 12.107</text:span></text:span><text:span text:style-name="Strong_20_Emphasis"><text:span text:style-name="T267">).</text:span></text:span><text:span text:style-name="Strong_20_Emphasis"><text:span text:style-name="T99"> </text:span></text:span></text:p>
      <text:p text:style-name="P581"><text:span text:style-name="Strong_20_Emphasis"><text:span text:style-name="T209">AGRAVADO</text:span></text:span><text:span text:style-name="T417">(S): </text:span><text:span text:style-name="T16">Banco BMG - S/A – e outro.</text:span></text:p>
      <text:p text:style-name="P787"><text:span text:style-name="Strong_20_Emphasis"><text:span text:style-name="T99">ADVOGADO(S): João Francisco Alves Rosa </text:span></text:span><text:span text:style-name="Strong_20_Emphasis"><text:span text:style-name="T267">(</text:span></text:span><text:span text:style-name="Strong_20_Emphasis"><text:span text:style-name="T99">OAB/PB 24.691</text:span></text:span><text:span text:style-name="Strong_20_Emphasis"><text:span text:style-name="T267">).</text:span></text:span><text:span text:style-name="Strong_20_Emphasis"><text:span text:style-name="T99"> </text:span></text:span></text:p>
      <text:p text:style-name="P787"><text:span text:style-name="Strong_20_Emphasis"><text:span text:style-name="T99"/></text:span></text:p>
      <text:p text:style-name="P100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2"/>
      <text:p text:style-name="P366"><text:span text:style-name="T487">PJE – </text:span><text:span text:style-name="T492">130</text:span><text:span text:style-name="T487"> – A</text:span><text:span text:style-name="T489">GRAVO</text:span><text:span text:style-name="T487"> </text:span><text:span text:style-name="T490">DE INSTRUMENTO</text:span><text:span text:style-name="T487"> N° </text:span><text:span text:style-name="T345">0800794-91.2023.8.15.0000.</text:span></text:p>
      <text:p text:style-name="P366"><text:span text:style-name="T487">ORIGEM: </text:span><text:span text:style-name="T345">4ª Vara da Fazenda Pública da Comarca da Capital.</text:span></text:p>
      <text:p text:style-name="P583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16">Fundação Desenvolvimento da Criança e do Adolescente “Alice de Almeida” – FUNDAC.</text:span></text:span></text:p>
      <text:p text:style-name="P583"><text:span text:style-name="Strong_20_Emphasis"><text:span text:style-name="T99">ADVOGADO(S): Jonathan Oliveira de Pontes </text:span></text:span><text:span text:style-name="Strong_20_Emphasis"><text:span text:style-name="T269">(</text:span></text:span><text:span text:style-name="Strong_20_Emphasis"><text:span text:style-name="T99">OAB/PB 13.190</text:span></text:span><text:span text:style-name="Strong_20_Emphasis"><text:span text:style-name="T269">).</text:span></text:span></text:p>
      <text:p text:style-name="P583"><text:span text:style-name="Strong_20_Emphasis"><text:span text:style-name="T209">AGRAVADO</text:span></text:span><text:span text:style-name="T417">(S): </text:span><text:span text:style-name="T16">Carlos Alberto Silva Santos.</text:span></text:p>
      <text:p text:style-name="P789"><text:span text:style-name="Strong_20_Emphasis"><text:span text:style-name="T99">ADVOGADO(S): Walma Emanuelle Maria Gonçalves </text:span></text:span><text:span text:style-name="Strong_20_Emphasis"><text:span text:style-name="T269">(</text:span></text:span><text:span text:style-name="Strong_20_Emphasis"><text:span text:style-name="T99">OAB/AL 16.527</text:span></text:span><text:span text:style-name="Strong_20_Emphasis"><text:span text:style-name="T269">).</text:span></text:span><text:span text:style-name="Strong_20_Emphasis"><text:span text:style-name="T99"> </text:span></text:span></text:p>
      <text:p text:style-name="P789"><text:span text:style-name="Strong_20_Emphasis"><text:span text:style-name="T99"/></text:span></text:p>
      <text:p text:style-name="P100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7"/>
      <text:p text:style-name="P589"><text:span text:style-name="T417">PJE – </text:span><text:span text:style-name="T467">131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T359">0823430 85 2022 815 0000.</text:span></text:p>
      <text:p text:style-name="P589"><text:span text:style-name="T417">ORIGEM: </text:span><text:span text:style-name="T359">1ª Vara da Fazenda Pública da Comarca da Capital.</text:span></text:p>
      <text:p text:style-name="P589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360">Cardoso da Costa e CIA Ltda</text:span></text:span><text:span text:style-name="Strong_20_Emphasis"><text:span text:style-name="T16">.</text:span></text:span></text:p>
      <text:p text:style-name="P589"><text:span text:style-name="Strong_20_Emphasis"><text:span text:style-name="T99">ADVOGADO(S): </text:span></text:span><text:span text:style-name="Strong_20_Emphasis"><text:span text:style-name="T334">Acrisio Netonio de Oliveira Soares </text:span></text:span><text:span text:style-name="Strong_20_Emphasis"><text:span text:style-name="T335">(</text:span></text:span><text:span text:style-name="Strong_20_Emphasis"><text:span text:style-name="T334">OAB/PB 16.853</text:span></text:span><text:span text:style-name="Strong_20_Emphasis"><text:span text:style-name="T335">).</text:span></text:span><text:span text:style-name="Strong_20_Emphasis"><text:span text:style-name="T99"> </text:span></text:span></text:p>
      <text:p text:style-name="P793"><text:span text:style-name="Strong_20_Emphasis"><text:span text:style-name="T209">AGRAVADO</text:span></text:span><text:span text:style-name="Strong_20_Emphasis"><text:span text:style-name="T99">(S): </text:span></text:span><text:span text:style-name="Strong_20_Emphasis"><text:span text:style-name="T334">Procon Estadual, por seu Procurador</text:span></text:span><text:span text:style-name="Strong_20_Emphasis"><text:span text:style-name="T99">.</text:span></text:span></text:p>
      <text:p text:style-name="P793"><text:span text:style-name="Strong_20_Emphasis"><text:span text:style-name="T99"/></text:span></text:p>
      <text:p text:style-name="P101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3"/>
      <text:p text:style-name="P598"><text:span text:style-name="T417">PJE – </text:span><text:span text:style-name="T467">132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Strong_20_Emphasis"><text:span text:style-name="T48">0821482-11.2022.8.15.0000.</text:span></text:span></text:p>
      <text:p text:style-name="P282"><text:span text:style-name="T503">ORIGEM: </text:span><text:span text:style-name="T386">1ª Vara da Fazenda Pública da Comarca de Campina Grande.</text:span></text:p>
      <text:p text:style-name="P598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40">O MUNICÍPIO DE CAMPINA GRANDE</text:span></text:span><text:span text:style-name="Strong_20_Emphasis"><text:span text:style-name="T16">.</text:span></text:span></text:p>
      <text:p text:style-name="P598"><text:span text:style-name="Strong_20_Emphasis"><text:span text:style-name="T99">ADVOGADO(S): </text:span></text:span><text:span text:style-name="Strong_20_Emphasis"><text:span text:style-name="T297">OTO DE OLIVEIRA CAJU </text:span></text:span><text:span text:style-name="Strong_20_Emphasis"><text:span text:style-name="T315">(</text:span></text:span><text:span text:style-name="Strong_20_Emphasis"><text:span text:style-name="T297">OAB/PB 11.634</text:span></text:span><text:span text:style-name="Strong_20_Emphasis"><text:span text:style-name="T315">).</text:span></text:span><text:span text:style-name="Strong_20_Emphasis"><text:span text:style-name="T99"> </text:span></text:span></text:p>
      <text:p text:style-name="P598"><text:span text:style-name="Strong_20_Emphasis"><text:span text:style-name="T209">AGRAVADO</text:span></text:span><text:span text:style-name="T417">(S): </text:span><text:span text:style-name="T16">GERLANE RAMOS DE ARAUJO FREITAS.</text:span></text:p>
      <text:p text:style-name="P1075"><text:span text:style-name="Strong_20_Emphasis"><text:span text:style-name="T99">ADVOGADO(S): ARTHUR RICHARDISSON EVARISTO DINIZ </text:span></text:span><text:span text:style-name="Strong_20_Emphasis"><text:span text:style-name="T281">(</text:span></text:span><text:span text:style-name="Strong_20_Emphasis"><text:span text:style-name="T99">OAB PB21323-A</text:span></text:span><text:span text:style-name="Strong_20_Emphasis"><text:span text:style-name="T281">).</text:span></text:span></text:p>
      <text:p text:style-name="P1075"><text:span text:style-name="Strong_20_Emphasis"><text:span text:style-name="T99"><text:s/></text:span></text:span></text:p>
      <text:p text:style-name="P813"><text:span text:style-name="Strong_20_Emphasis"><text:span text:style-name="T99"/></text:span></text:p>
      <text:p text:style-name="P1029"><text:soft-page-break/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12"/>
      <text:p text:style-name="P609"><text:span text:style-name="T417">PJE – </text:span><text:span text:style-name="T467">133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Strong_20_Emphasis"><text:span text:style-name="T48">0801512-88.2023.8.15.0000.</text:span></text:span></text:p>
      <text:p text:style-name="P376"><text:span text:style-name="T487">ORIGEM:</text:span><text:span text:style-name="T354"> </text:span><text:span text:style-name="T345">3ª Vara da Comarca de Catolé do Rocha.</text:span></text:p>
      <text:p text:style-name="P609"><text:span text:style-name="Strong_20_Emphasis"><text:span text:style-name="T448">AGRAVANTE</text:span></text:span><text:span text:style-name="Strong_20_Emphasis"><text:span text:style-name="T417">(S): DEUZALINA ALVES DE OLIVEIRA.</text:span></text:span></text:p>
      <text:p text:style-name="P609"><text:span text:style-name="Strong_20_Emphasis"><text:span text:style-name="T99">ADVOGADO(S): JONH LENNO DA SILVA ANDRADE </text:span></text:span><text:span text:style-name="Strong_20_Emphasis"><text:span text:style-name="T290">(</text:span></text:span><text:span text:style-name="Strong_20_Emphasis"><text:span text:style-name="T99">OAB/PB 26.712</text:span></text:span><text:span text:style-name="Strong_20_Emphasis"><text:span text:style-name="T290">).</text:span></text:span><text:span text:style-name="Strong_20_Emphasis"><text:span text:style-name="T99"> </text:span></text:span></text:p>
      <text:p text:style-name="P609"><text:span text:style-name="Strong_20_Emphasis"><text:span text:style-name="T209">AGRAVADO</text:span></text:span><text:span text:style-name="T417">(S): BANCO BRADESCO S/</text:span><text:span text:style-name="T465">A.</text:span></text:p>
      <text:p text:style-name="P812"><text:span text:style-name="Strong_20_Emphasis"><text:span text:style-name="T99">ADVOGADO(S): José Almir da R. Mendes Júnior </text:span></text:span><text:span text:style-name="Strong_20_Emphasis"><text:span text:style-name="T290">(</text:span></text:span><text:span text:style-name="Strong_20_Emphasis"><text:span text:style-name="T99">OAB/RN nº 392-A</text:span></text:span><text:span text:style-name="Strong_20_Emphasis"><text:span text:style-name="T290">).</text:span></text:span><text:span text:style-name="Strong_20_Emphasis"><text:span text:style-name="T99"> </text:span></text:span></text:p>
      <text:p text:style-name="P793"><text:span text:style-name="Strong_20_Emphasis"><text:span text:style-name="T99"/></text:span></text:p>
      <text:p text:style-name="P101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1"/>
      <text:p text:style-name="P596"><text:span text:style-name="T417">PJE – </text:span><text:span text:style-name="T467">134</text:span><text:span text:style-name="T417"> – A</text:span><text:span text:style-name="T448">GRAVO</text:span><text:span text:style-name="T417"> </text:span><text:span text:style-name="T458">DE INSTRUMENTO</text:span><text:span text:style-name="T417"> N° </text:span><text:span text:style-name="Strong_20_Emphasis"><text:span text:style-name="T48">0822677-31.2022.8.15.0000.</text:span></text:span></text:p>
      <text:p text:style-name="P281"><text:span text:style-name="T503">ORIGEM: </text:span>Guarabira – 5ª Vara Mista. </text:p>
      <text:p text:style-name="P596"><text:span text:style-name="Strong_20_Emphasis"><text:span text:style-name="T448">AGRAVANTE</text:span></text:span><text:span text:style-name="Strong_20_Emphasis"><text:span text:style-name="T417">(S): ADJANE RODRIGUES DE ARAÚJO. </text:span></text:span></text:p>
      <text:p text:style-name="P596"><text:span text:style-name="T476">ADVOGADO(S): </text:span><text:span text:style-name="Strong_20_Emphasis"><text:span text:style-name="T99">ANDRE LUIZ CAVALCANTI CABRAL </text:span></text:span><text:span text:style-name="Strong_20_Emphasis"><text:span text:style-name="T279">(</text:span></text:span><text:span text:style-name="Strong_20_Emphasis"><text:span text:style-name="T99">OAB PB11195-A</text:span></text:span><text:span text:style-name="Strong_20_Emphasis"><text:span text:style-name="T279">).</text:span></text:span><text:span text:style-name="Strong_20_Emphasis"><text:span text:style-name="T99"> </text:span></text:span></text:p>
      <text:p text:style-name="P1066"><text:span text:style-name="Strong_20_Emphasis"><text:span text:style-name="T209">AGRAVADO</text:span></text:span><text:span text:style-name="Strong_20_Emphasis"><text:span text:style-name="T99">(S): </text:span></text:span><text:span text:style-name="Strong_20_Emphasis"><text:span text:style-name="T279">O MINISTÉRIO PÚBLICO DO ESTADO DA PARAÍBA, REPRESENTADO PELO SEU PROCURADOR-GERAL.</text:span></text:span></text:p>
      <text:p text:style-name="P1088">RELATOR: O EXMO. DES. MARCOS CAVALCANTI DE ALBUQUERQUE</text:p>
      <text:p text:style-name="P1094"/>
      <text:p text:style-name="P1100"><text:span text:style-name="T494">PJE – </text:span><text:span text:style-name="T496">135 – </text:span><text:span text:style-name="T494">AGRAVO DE INSTRUMENTO Nº </text:span><text:span text:style-name="Strong_20_Emphasis"><text:span text:style-name="T364">0830004-27.2022.8.15.0000.</text:span></text:span></text:p>
      <text:p text:style-name="P1039"><text:span text:style-name="T494">AGRAVANTE: </text:span><text:span text:style-name="Strong_20_Emphasis"><text:span text:style-name="T364">HIGIENE CONS E LIMPEZA LTDA – EPP.</text:span></text:span></text:p>
      <text:p text:style-name="P1039"><text:span text:style-name="Strong_20_Emphasis"><text:span text:style-name="T364">ADVOGADO: DJAN HENRIQUE MENDONÇA DO NASCIMENTO (OAB/SE 5.2’9).</text:span></text:span></text:p>
      <text:p text:style-name="P1039"><text:span text:style-name="T494">AGRAVADO: </text:span><text:span text:style-name="Strong_20_Emphasis"><text:span text:style-name="T364">MUNICIPIO DE CABEDELO.</text:span></text:span><text:span text:style-name="T494"> </text:span></text:p>
      <text:p text:style-name="P1077"><text:span text:style-name="Strong_20_Emphasis"><text:span text:style-name="T339">PROCURADOR(ES): DIEGO CARVALHO MARTINS E OUTROS.</text:span></text:span></text:p>
      <text:p text:style-name="P1077"><text:span text:style-name="Strong_20_Emphasis"><text:span text:style-name="T339"/></text:span></text:p>
      <text:p text:style-name="P1089">RELATOR: O EXMO. DES. MARCOS CAVALCANTI DE ALBUQUERQUE</text:p>
      <text:p text:style-name="P1095"/>
      <text:p text:style-name="P1101"><text:span text:style-name="T494">PJE – </text:span><text:span text:style-name="T496">136 – </text:span><text:span text:style-name="T494">AGRAVO DE INSTRUMENTO Nº </text:span><text:span text:style-name="Strong_20_Emphasis"><text:span text:style-name="T364">0803186-04.2023.8.15.0000.</text:span></text:span></text:p>
      <text:p text:style-name="P1040"><text:span text:style-name="T494">AGRAVANTE: </text:span><text:span text:style-name="Strong_20_Emphasis"><text:span text:style-name="T364">EDNALVA VIRGINIO BARBOSA.</text:span></text:span></text:p>
      <text:p text:style-name="P1040"><text:span text:style-name="Strong_20_Emphasis"><text:span text:style-name="T364">ADVOGADA: MARIA DA GLÓRIA VIRGINIO BARBOSA (OAB/PB 15.316). </text:span></text:span></text:p>
      <text:p text:style-name="P1040"><text:span text:style-name="T494">AGRAVADOS: </text:span><text:span text:style-name="Strong_20_Emphasis"><text:span text:style-name="T364">ADRIANO CESAR BARBOSA PAREDES E PAREDES CLINICA MEDICA INTEGRADA LTDA – ME.</text:span></text:span><text:span text:style-name="T494"> </text:span></text:p>
      <text:p text:style-name="P1046">ADVOGADO: CHARLES LEANDRO OLIVEIRA NOIOLA (OAB/PB 21.213).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6">137 – </text:span><text:span text:style-name="T494">AGRAVO DE INSTRUMENTO Nº </text:span><text:span text:style-name="Strong_20_Emphasis"><text:span text:style-name="T364">0802839-68.2023.8.15.0000.</text:span></text:span></text:p>
      <text:p text:style-name="P1040"><text:span text:style-name="T494">AGRAVANTE: </text:span><text:span text:style-name="Strong_20_Emphasis"><text:span text:style-name="T364">LENIRA SEVERINA DE OLIVEIRA.</text:span></text:span></text:p>
      <text:p text:style-name="P1040"><text:span text:style-name="Strong_20_Emphasis"><text:span text:style-name="T364">ADVOGADOS: JONH LENNO DA SILVAANDRADE (OAB/PB 26.712) E OUTRO.</text:span></text:span></text:p>
      <text:p text:style-name="P1040"><text:span text:style-name="T494">AGRAVADO: </text:span><text:span text:style-name="Strong_20_Emphasis"><text:span text:style-name="T364">BRADESCO VIDA E PREVIDENCIA S.A.</text:span></text:span><text:span text:style-name="T494"> (SEM ADVOGADO). 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38</text:span><text:span text:style-name="T494"> – AGRAVO DE INSTRUMENTO Nº </text:span><text:span text:style-name="Strong_20_Emphasis"><text:span text:style-name="T364">0800060-40.2022.8.15.9001.</text:span></text:span></text:p>
      <text:p text:style-name="P1040"><text:span text:style-name="T494">AGRAVANTE: </text:span><text:span text:style-name="Strong_20_Emphasis"><text:span text:style-name="T364">ARIANE MATTOZO.</text:span></text:span></text:p>
      <text:p text:style-name="P1040"><text:span text:style-name="Strong_20_Emphasis"><text:span text:style-name="T364">ADVOGADA: ALINNY CRISTINA DE SOUZA (OAB/PR 89.498). </text:span></text:span></text:p>
      <text:p text:style-name="P1040"><text:span text:style-name="T494">AGRAVADOS: </text:span><text:span text:style-name="Strong_20_Emphasis"><text:span text:style-name="T364">IVANEI MACEDO DE LIMA, ALBELITA MACEDO DE LIMA E IVANALDO MACEDO DE LIMA, MONIK PEGORARI DE LIMA.</text:span></text:span><text:span text:style-name="T494"> </text:span></text:p>
      <text:p text:style-name="P1046"><text:soft-page-break/>ADVOGADOS: Mariana Medeiros Targino Botto (OAB/PB 18.876) E OUTRO. 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39</text:span><text:span text:style-name="T494"> – AGRAVO DE INSTRUMENTO Nº </text:span><text:span text:style-name="Strong_20_Emphasis"><text:span text:style-name="T364">0826682-96.2022.8.15.0000.</text:span></text:span></text:p>
      <text:p text:style-name="P1040"><text:span text:style-name="T494">AGRAVANTE: </text:span><text:span text:style-name="Strong_20_Emphasis"><text:span text:style-name="T375">ESTADO DA PARAÍBA, REPRESENTADO POR SUA PROCURADORA, LILYANE FERNANDES BANDEIRA DE OLIVEIRA.</text:span></text:span></text:p>
      <text:p text:style-name="P1040"><text:span text:style-name="T494">AGRAVADO: </text:span><text:span text:style-name="Strong_20_Emphasis"><text:span text:style-name="T364">CANDEIA E SOUSA MATERIAL DE CONSTRUCAO LTDA. (SEM ADVOGADO).</text:span></text:span><text:span text:style-name="T494"> 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0</text:span><text:span text:style-name="T494"> – AGRAVO DE INSTRUMENTO Nº </text:span><text:span text:style-name="Strong_20_Emphasis"><text:span text:style-name="T364">0827423-39.2022.8.15.0000.</text:span></text:span></text:p>
      <text:p text:style-name="P1040"><text:span text:style-name="T494">AGRAVANTE: </text:span><text:span text:style-name="Strong_20_Emphasis"><text:span text:style-name="T364">INSTITUTO DE ESTUDOS DE PROTESTO DE TITULOS DO BRASIL – SECAO SAO PAULO – IEPTB – SP.</text:span></text:span></text:p>
      <text:p text:style-name="P1040"><text:span text:style-name="Strong_20_Emphasis"><text:span text:style-name="T375">ADVOGADO: TIAGO DE LIMA ALMEIDA (OAB/MG 102.524).</text:span></text:span></text:p>
      <text:p text:style-name="P1040"><text:span text:style-name="T494">AGRAVADO: </text:span><text:span text:style-name="Strong_20_Emphasis"><text:span text:style-name="T364">ASSOCIACAO DOS MORADORES E PRODUTORES RURAIS NA AGRICULTURA FAMILIAR DOS MUNICIPIOS DO VALE DO RIO PARAIBA.</text:span></text:span><text:span text:style-name="T494"> </text:span></text:p>
      <text:p text:style-name="P1046">ADVOGADO: MARCUS VINÍCIUS DE LIMA SOUZA (OAB/PB 15.228).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1</text:span><text:span text:style-name="T494"> – AGRAVO DE INSTRUMENTO Nº </text:span><text:span text:style-name="Strong_20_Emphasis"><text:span text:style-name="T364">0826083-60.2022.8.15.0000.</text:span></text:span></text:p>
      <text:p text:style-name="P1040"><text:span text:style-name="T494">AGRAVANTE: </text:span><text:span text:style-name="Strong_20_Emphasis"><text:span text:style-name="T364">CENTRO BRASILEIRO DE PESQUISA EM AVALIACAO E SELECAO E DE PROMOCAO DE EVENTOS – CEBRASPE.</text:span></text:span></text:p>
      <text:p text:style-name="P1040"><text:span text:style-name="Strong_20_Emphasis"><text:span text:style-name="T375">ADVOGADOS: Daniel Barbosa Santos (OAB/PB 13.147). </text:span></text:span></text:p>
      <text:p text:style-name="P1040"><text:span text:style-name="T494">AGRAVADO: </text:span><text:span text:style-name="Strong_20_Emphasis"><text:span text:style-name="T364">VINICIUS DE SOUZA PEDROSA.</text:span></text:span><text:span text:style-name="T494"> </text:span></text:p>
      <text:p text:style-name="P1040"><text:span text:style-name="T494">ADVOGADOS: </text:span><text:span text:style-name="Strong_20_Emphasis"><text:span text:style-name="T364">VINICIUS DE SOUZA PEDROSA</text:span></text:span><text:span text:style-name="T494"> (OAB/PE 54.570) E OUTRO. 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2</text:span><text:span text:style-name="T494"> – AGRAVO DE INSTRUMENTO Nº </text:span><text:span text:style-name="Strong_20_Emphasis"><text:span text:style-name="T364">0825004-46.2022.8.15.0000.</text:span></text:span></text:p>
      <text:p text:style-name="P1040"><text:span text:style-name="T494">AGRAVANTE: </text:span><text:span text:style-name="Strong_20_Emphasis"><text:span text:style-name="T364">MUNICIPIO DE SANTA TERESINHA.</text:span></text:span></text:p>
      <text:p text:style-name="P1040"><text:span text:style-name="Strong_20_Emphasis"><text:span text:style-name="T375">ADVOGADO: Vilson Lacerda Brasileiro (OAB/PB 4.201).</text:span></text:span></text:p>
      <text:p text:style-name="P1040"><text:span text:style-name="T494">AGRAVADA: </text:span><text:span text:style-name="Strong_20_Emphasis"><text:span text:style-name="T364">RAELMA KERCIA DA SILVA SOUSA.</text:span></text:span><text:span text:style-name="T494"> </text:span></text:p>
      <text:p text:style-name="P1040"><text:span text:style-name="T494">ADVOGADO: TIAGO DA NÓBREGA RODRIGUES (OAB/PB 14.692).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3</text:span><text:span text:style-name="T494"> – AGRAVO DE INSTRUMENTO Nº </text:span><text:span text:style-name="Strong_20_Emphasis"><text:span text:style-name="T364">0816508-62.2021.8.15.0000.</text:span></text:span></text:p>
      <text:p text:style-name="P1040"><text:span text:style-name="T494">AGRAVANTE: </text:span><text:span text:style-name="Strong_20_Emphasis"><text:span text:style-name="T364">MICHELLY CRISTINA DOS SANTOS CAMPOS.</text:span></text:span></text:p>
      <text:p text:style-name="P1040"><text:span text:style-name="Strong_20_Emphasis"><text:span text:style-name="T375">ADVOGADOS: MANOEL ARTUR BEZERRA DA SILVA (OAB/PB 22.296) E OUTRO.</text:span></text:span></text:p>
      <text:p text:style-name="P1040"><text:span text:style-name="T494">AGRAVADO: </text:span><text:span text:style-name="Strong_20_Emphasis"><text:span text:style-name="T364">CLEON CUNHA ALVES CAMPOS.</text:span></text:span><text:span text:style-name="T494"> </text:span></text:p>
      <text:p text:style-name="P1046">ADVOGADA: KALINE KELLY ALMEIDA DE ARAÚJO (OAB/PB 21.471). 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4</text:span><text:span text:style-name="T494"> – AGRAVO DE INSTRUMENTO Nº </text:span><text:span text:style-name="Strong_20_Emphasis"><text:span text:style-name="T364">0828859-33.2022.8.15.0000.</text:span></text:span></text:p>
      <text:p text:style-name="P1040"><text:span text:style-name="T494">AGRAVANTE: </text:span><text:span text:style-name="Strong_20_Emphasis"><text:span text:style-name="T364">BANCO BRADESCO S/A.</text:span></text:span><text:span text:style-name="T494"> </text:span></text:p>
      <text:p text:style-name="P1040"><text:soft-page-break/><text:span text:style-name="Strong_20_Emphasis"><text:span text:style-name="T375">ADVOGADO: ANTONIO DE MORAES DOURADO NETO (OAB/PE sob o nº 23.255).</text:span></text:span></text:p>
      <text:p text:style-name="P1040"><text:span text:style-name="T494">AGRAVADA: </text:span><text:span text:style-name="Strong_20_Emphasis"><text:span text:style-name="T364">MARIA VITORINO DOS SANTOS.</text:span></text:span><text:span text:style-name="T494"> </text:span></text:p>
      <text:p text:style-name="P1049"><text:span text:style-name="T502">ADVOGADO: JONH LENNO DA SILVA ANDRADE (OAB/PB 26.712). 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5</text:span><text:span text:style-name="T494"> – AGRAVO DE INSTRUMENTO Nº </text:span><text:span text:style-name="Strong_20_Emphasis"><text:span text:style-name="T364">0816098-04.2021.8.15.0000.</text:span></text:span></text:p>
      <text:p text:style-name="P1040"><text:span text:style-name="T494">AGRAVANTE: </text:span><text:span text:style-name="Strong_20_Emphasis"><text:span text:style-name="T364">SUL AMERICA COMPANHIA DE SEGURO SAUDE.</text:span></text:span></text:p>
      <text:p text:style-name="P1040"><text:span text:style-name="Strong_20_Emphasis"><text:span text:style-name="T375">ADVOGADO: Thiago Pessoa Rocha (OAB/PE 29.650).</text:span></text:span></text:p>
      <text:p text:style-name="P1040"><text:span text:style-name="T494">AGRAVADA: </text:span><text:span text:style-name="Strong_20_Emphasis"><text:span text:style-name="T364">RENATA CHRISTINA MELLO DE MOURA TORRES CAVALCANTI.</text:span></text:span></text:p>
      <text:p text:style-name="P1046">ADVOGADA: MARIANA MEDEIROS TARGINO BOTTO (OAB/PB 18.876).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6</text:span><text:span text:style-name="T494"> – AGRAVO DE INSTRUMENTO Nº </text:span><text:span text:style-name="Strong_20_Emphasis"><text:span text:style-name="T364">0828664-48.2022.8.15.0000.</text:span></text:span></text:p>
      <text:p text:style-name="P1040"><text:span text:style-name="T494">AGRAVANTE: </text:span><text:span text:style-name="Strong_20_Emphasis"><text:span text:style-name="T364">T. J. D. N.</text:span></text:span><text:span text:style-name="T494"> </text:span></text:p>
      <text:p text:style-name="P1040"><text:span text:style-name="Strong_20_Emphasis"><text:span text:style-name="T375">ADVOGADO: ODÉSIO DE SOUZA MEDEIROS FILHO (OAB/PB 14.972);</text:span></text:span></text:p>
      <text:p text:style-name="P1040"><text:span text:style-name="T494">AGRAVADO: </text:span><text:span text:style-name="Strong_20_Emphasis"><text:span text:style-name="T364">PRESIDENTE DO CONSELHO ESTADUAL DE EDUCAÇÃO – CEE/PB, COLÉGIO ETHOS. (SEM ADVOGADO).</text:span></text:span><text:span text:style-name="T494"> 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7</text:span><text:span text:style-name="T494"> – AGRAVO DE INSTRUMENTO Nº </text:span><text:span text:style-name="Strong_20_Emphasis"><text:span text:style-name="T364">0818849-27.2022.8.15.0000.</text:span></text:span></text:p>
      <text:p text:style-name="P1040"><text:span text:style-name="T494">AGRAVANTE: </text:span><text:span text:style-name="Strong_20_Emphasis"><text:span text:style-name="T364">LUZENILDA MARIA DOS SANTOS SILVA.</text:span></text:span></text:p>
      <text:p text:style-name="P1040"><text:span text:style-name="Strong_20_Emphasis"><text:span text:style-name="T375">ADVOGADOS: JONH LENNO DA SILVA ANDRADE (OAB/PB 26.712) E OUTRO. </text:span></text:span></text:p>
      <text:p text:style-name="P1040"><text:span text:style-name="T494">AGRAVADO: </text:span><text:span text:style-name="Strong_20_Emphasis"><text:span text:style-name="T364">BRADESCO CAPITALIZACAO S/A.</text:span></text:span><text:span text:style-name="T494"> (SEM ADVOGADO).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8</text:span><text:span text:style-name="T494"> – AGRAVO DE INSTRUMENTO Nº </text:span><text:span text:style-name="Strong_20_Emphasis"><text:span text:style-name="T364">0823289-66.2022.8.15.0000.</text:span></text:span></text:p>
      <text:p text:style-name="P1040"><text:span text:style-name="T494">AGRAVANTE: </text:span><text:span text:style-name="Strong_20_Emphasis"><text:span text:style-name="T364">UNIMED NATAL SOCIEDADE COOPERATIVA DE TRABALHO MEDICO.</text:span></text:span></text:p>
      <text:p text:style-name="P1040"><text:span text:style-name="Strong_20_Emphasis"><text:span text:style-name="T375">ADVOGADO: ANTONIO EDUARDO GONÇALVES DE RUEDA (OAB/PE 16.983). <text:s text:c="2"/></text:span></text:span></text:p>
      <text:p text:style-name="P1040"><text:span text:style-name="T494">AGRAVADAS: </text:span><text:span text:style-name="Strong_20_Emphasis"><text:span text:style-name="T364">ANA VITÓRIA VIEIRA DOS SANTOS E FRANCISCA MARIA VIEIRA DOS SANTOS.</text:span></text:span><text:span text:style-name="T494"> </text:span></text:p>
      <text:p text:style-name="P1046">ADVOGADO: GILSON MARQUES EVANGELISTA (OAB/PB 14.553).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49</text:span><text:span text:style-name="T494"> – AGRAVO DE INSTRUMENTO Nº </text:span><text:span text:style-name="Strong_20_Emphasis"><text:span text:style-name="T364">0813005-33.2021.8.15.0000.</text:span></text:span></text:p>
      <text:p text:style-name="P1040"><text:span text:style-name="T494">AGRAVANTE: </text:span><text:span text:style-name="Strong_20_Emphasis"><text:span text:style-name="T364">MINISTERIO PÚBLICO DA PARAIBA.</text:span></text:span><text:span text:style-name="Strong_20_Emphasis"><text:span text:style-name="T375"> </text:span></text:span></text:p>
      <text:p text:style-name="P1040"><text:span text:style-name="T494">AGRAVADO: </text:span><text:span text:style-name="Strong_20_Emphasis"><text:span text:style-name="T364">HAPVIDA ASSISTENCIA MEDICA LTDA. (SEM ADVOGADO).</text:span></text:span><text:span text:style-name="T494"> 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0</text:span><text:span text:style-name="T494"> – AGRAVO DE INSTRUMENTO Nº </text:span><text:span text:style-name="Strong_20_Emphasis"><text:span text:style-name="T364">0823428-18.2022.8.15.0000.</text:span></text:span></text:p>
      <text:p text:style-name="P1040"><text:span text:style-name="T494">AGRAVANTE: </text:span><text:span text:style-name="Strong_20_Emphasis"><text:span text:style-name="T375">FABIANO RAFAEL BRITO. </text:span></text:span></text:p>
      <text:p text:style-name="P1040"><text:span text:style-name="Strong_20_Emphasis"><text:span text:style-name="T375">ADVOGADOS: Jaldemiro Rodrigues de Ataíde Jr (OAB/PB 11.591) E OUTROS.</text:span></text:span></text:p>
      <text:p text:style-name="P1040"><text:span text:style-name="T494">AGRAVADOS: </text:span><text:span text:style-name="Strong_20_Emphasis"><text:span text:style-name="T364">ROMEIKA DE MENDONCA LINS NOBREGA E FELICIO MARTINHO NOBREGA.</text:span></text:span><text:span text:style-name="T494"> </text:span></text:p>
      <text:p text:style-name="P1046"><text:soft-page-break/></text:p>
      <text:p text:style-name="P1089">RELATOR: O EXMO. DES. MARCOS CAVALCANTI DE ALBUQUERQUE</text:p>
      <text:p text:style-name="P1095"/>
      <text:p text:style-name="P1101"><text:span text:style-name="T494">PJE – </text:span><text:span text:style-name="T497">151</text:span><text:span text:style-name="T494"> – AGRAVO DE INSTRUMENTO Nº </text:span><text:span text:style-name="Strong_20_Emphasis"><text:span text:style-name="T364">0827936-07.2022.8.15.0000.</text:span></text:span></text:p>
      <text:p text:style-name="P1040"><text:span text:style-name="T494">AGRAVANTE: </text:span><text:span text:style-name="Strong_20_Emphasis"><text:span text:style-name="T364">BANCO DO NORDESTE DO BRASIL S/A.</text:span></text:span></text:p>
      <text:p text:style-name="P1040"><text:span text:style-name="Strong_20_Emphasis"><text:span text:style-name="T375">ADVOGADO: Francisco Heliomar de Macedo Junior (OAB/PB 26.915-B). </text:span></text:span></text:p>
      <text:p text:style-name="P1040"><text:span text:style-name="T494">AGRAVADA: </text:span><text:span text:style-name="Strong_20_Emphasis"><text:span text:style-name="T364">SUZANA DOS SANTOS SILVA.</text:span></text:span><text:span text:style-name="T494"> (SEM ADVOGADO).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2</text:span><text:span text:style-name="T494"> – AGRAVO DE INSTRUMENTO Nº </text:span><text:span text:style-name="Strong_20_Emphasis"><text:span text:style-name="T364">0824650-21.2022.8.15.0000.</text:span></text:span></text:p>
      <text:p text:style-name="P1040"><text:span text:style-name="T494">AGRAVANTE: </text:span><text:span text:style-name="Strong_20_Emphasis"><text:span text:style-name="T375">ESTADO DA PARAÍBA, REPRESENTADO POR SUA PROCURADORA, RENAN DE VASCONCELOS NEVES.</text:span></text:span></text:p>
      <text:p text:style-name="P1040"><text:span text:style-name="T494">AGRAVADO: </text:span><text:span text:style-name="Strong_20_Emphasis"><text:span text:style-name="T364">MATHEUS PAZ DE ANDRADE. (SEM ADVOGADO).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3</text:span><text:span text:style-name="T494"> – AGRAVO DE INSTRUMENTO Nº </text:span><text:span text:style-name="Strong_20_Emphasis"><text:span text:style-name="T364">0825931-12.2022.8.15.0000.</text:span></text:span></text:p>
      <text:p text:style-name="P1040"><text:span text:style-name="T494">AGRAVANTE: </text:span><text:span text:style-name="Strong_20_Emphasis"><text:span text:style-name="T364">VERTICAL ENGENHARIA E INCORPORACOES LTDA.</text:span></text:span></text:p>
      <text:p text:style-name="P1040"><text:span text:style-name="T494">ADVOGADOS: José Mário Porto Júnior (OAB/PB 3.045) E OUTROS. </text:span></text:p>
      <text:p text:style-name="P1040"><text:span text:style-name="T494">AGRAVADO: </text:span><text:span text:style-name="Strong_20_Emphasis"><text:span text:style-name="T364">RONALDO TAVARES DE MORAIS.</text:span></text:span></text:p>
      <text:p text:style-name="P1040"><text:span text:style-name="Strong_20_Emphasis"><text:span text:style-name="T364">ADVOGADOS: DANIEL GALVÃO FORTE (OAB/PB 12.367) E OUTRO.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4</text:span><text:span text:style-name="T494"> – AGRAVO DE INSTRUMENTO Nº </text:span><text:span text:style-name="T364">0821719 45 2022 815 0000.</text:span></text:p>
      <text:p text:style-name="P1040"><text:span text:style-name="T494">AGRAVANTE: </text:span><text:span text:style-name="T364">Banco Bradesco – S/A.</text:span><text:span text:style-name="T494"> </text:span></text:p>
      <text:p text:style-name="P1040"><text:span text:style-name="T494">ADVOGADO: </text:span><text:span text:style-name="T364">Antônio de Moraes Dourado Neto (OAB/PB 18.156-A).</text:span><text:span text:style-name="T494"> <text:s/></text:span></text:p>
      <text:p text:style-name="P1040"><text:span text:style-name="T494">AGRAVADA: </text:span><text:span text:style-name="T364">Maria Alaide Gomes de Melo.</text:span><text:span text:style-name="T494"> </text:span></text:p>
      <text:p text:style-name="P1040"><text:span text:style-name="Strong_20_Emphasis"><text:span text:style-name="T364">ADVOGADA: Isadora Dantas Montenegro (OAB/PB 19.824)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5</text:span><text:span text:style-name="T494"> – AGRAVO DE INSTRUMENTO Nº </text:span><text:span text:style-name="T364">0800967 86 2021 815 0000.</text:span></text:p>
      <text:p text:style-name="P1040"><text:span text:style-name="T494">AGRAVANTE: </text:span><text:span text:style-name="T364">Litormed Comércio de Produtos Médicos Ltda.</text:span></text:p>
      <text:p text:style-name="P1040"><text:span text:style-name="T494">ADVOGADO: </text:span><text:span text:style-name="T364">Ricardo Leite de Melo (OAB/PB 14.250).</text:span></text:p>
      <text:p text:style-name="P1040"><text:span text:style-name="T494">1º AGRAVADO: </text:span><text:span text:style-name="T497">O </text:span><text:span text:style-name="Strong_20_Emphasis"><text:span text:style-name="T375">ESTADO DA PARAÍBA, REPRESENTADO POR SEU PROCURADOR-GERAL. </text:span></text:span></text:p>
      <text:p text:style-name="P1040"><text:span text:style-name="Strong_20_Emphasis"><text:span text:style-name="T364">2º AGRAVADO: Cruz Vermelha Brasileira Filial do Estado do Rio Grande do Sul.</text:span></text:span></text:p>
      <text:p text:style-name="P1040"><text:span text:style-name="Strong_20_Emphasis"><text:span text:style-name="T364">ADVOGADO: Tiago Fernandes Chaves (OAB/RS 105.831).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6</text:span><text:span text:style-name="T494"> – AGRAVO DE INSTRUMENTO Nº </text:span><text:span text:style-name="Strong_20_Emphasis"><text:span text:style-name="T364">0815180-63.2022.8.15.0000.</text:span></text:span></text:p>
      <text:p text:style-name="P1040"><text:span text:style-name="T494">AGRAVANTE: </text:span><text:span text:style-name="Strong_20_Emphasis"><text:span text:style-name="T364">MARIA NEUMA DA SILVA DINIZ.</text:span></text:span></text:p>
      <text:p text:style-name="P1046">ADVOGADO: DAMIÃO GUIMARÃES (OAB/PB 13.293).</text:p>
      <text:p text:style-name="P1040"><text:span text:style-name="T494">AGRAVADO: </text:span><text:span text:style-name="Strong_20_Emphasis"><text:span text:style-name="T364">MUNICIPIO DE BREJO DOS SANTOS.</text:span></text:span><text:span text:style-name="T494"> </text:span></text:p>
      <text:p text:style-name="P1040"><text:span text:style-name="Strong_20_Emphasis"><text:span text:style-name="T364">ADVOGADO: CAIO DE OLIVEIRA CAVALCANTI (OAB/PB 14.199). </text:span></text:span></text:p>
      <text:p text:style-name="P1046"/>
      <text:p text:style-name="P1089"><text:soft-page-break/>RELATOR: O EXMO. DES. MARCOS CAVALCANTI DE ALBUQUERQUE</text:p>
      <text:p text:style-name="P1095"/>
      <text:p text:style-name="P1101"><text:span text:style-name="T494">PJE – </text:span><text:span text:style-name="T497">157</text:span><text:span text:style-name="T494"> – AGRAVO DE INSTRUMENTO Nº </text:span><text:span text:style-name="Strong_20_Emphasis"><text:span text:style-name="T364">0820346-76.2022.8.15.0000.</text:span></text:span></text:p>
      <text:p text:style-name="P1040"><text:span text:style-name="T494">AGRAVANTE: </text:span><text:span text:style-name="Strong_20_Emphasis"><text:span text:style-name="T375">ESTADO DA PARAÍBA, REPRESENTADO POR SEU PROCURADOR, ADRIANO SILVA DANTAS. </text:span></text:span></text:p>
      <text:p text:style-name="P1040"><text:span text:style-name="T494">AGRAVADO: </text:span><text:span text:style-name="Strong_20_Emphasis"><text:span text:style-name="T364">META COMERCIO E SERVICOS EIRELI.</text:span></text:span></text:p>
      <text:p text:style-name="P1040"><text:span text:style-name="Strong_20_Emphasis"><text:span text:style-name="T364">ADVOGADO: DIÊGO DOMICIANO CABRAL (oab/pb 15.574)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8</text:span><text:span text:style-name="T494"> – AGRAVO DE INSTRUMENTO Nº </text:span><text:span text:style-name="Strong_20_Emphasis"><text:span text:style-name="T364">0821788-77.2022.8.15.0000.</text:span></text:span></text:p>
      <text:p text:style-name="P1040"><text:span text:style-name="T494">AGRAVANTE: </text:span><text:span text:style-name="Strong_20_Emphasis"><text:span text:style-name="T364">PAULA TATIANA PEREIRA BARBOSA.</text:span></text:span></text:p>
      <text:p text:style-name="P1046">ADVOGADO: Tarciso Noberto da Silva Filho (oab/pb 25.004).</text:p>
      <text:p text:style-name="P1040"><text:span text:style-name="T494">AGRAVADA: </text:span><text:span text:style-name="Strong_20_Emphasis"><text:span text:style-name="T364">ALBANIZA DE PONTES MENDES.</text:span></text:span><text:span text:style-name="T494"> </text:span></text:p>
      <text:p text:style-name="P1040"><text:span text:style-name="Strong_20_Emphasis"><text:span text:style-name="T364">ADVOGADOS: JOSÉ ALBERTO E. DA SILVA (oab/pb 10.248) e outros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59</text:span><text:span text:style-name="T494"> – AGRAVO DE INSTRUMENTO Nº </text:span><text:span text:style-name="Strong_20_Emphasis"><text:span text:style-name="T364">0828553-64.2022.8.15.0000.</text:span></text:span></text:p>
      <text:p text:style-name="P1040"><text:span text:style-name="T494">AGRAVANTE: </text:span><text:span text:style-name="Strong_20_Emphasis"><text:span text:style-name="T375">ESTADO DA PARAÍBA, REPRESENTADO POR SUA PROCURADORA, Julia Leite Uchoa. </text:span></text:span></text:p>
      <text:p text:style-name="P1040"><text:span text:style-name="T494">AGRAVADA: </text:span><text:span text:style-name="Strong_20_Emphasis"><text:span text:style-name="T364">INDAIÁ BRASIL AGUAS MINERAIS LTDA.</text:span></text:span><text:span text:style-name="T494"> </text:span></text:p>
      <text:p text:style-name="P1040"><text:span text:style-name="Strong_20_Emphasis"><text:span text:style-name="T364">ADVOGADOS: GUSTAVO HITZSCHKY FERNANDES VIEIRA JUNIOR (OAB/CE 17.561) E OUTROS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60</text:span><text:span text:style-name="T494"> – AGRAVO DE INSTRUMENTO Nº </text:span><text:span text:style-name="Strong_20_Emphasis"><text:span text:style-name="T364">0816304-18.2021.8.15.0000.</text:span></text:span></text:p>
      <text:p text:style-name="P1040"><text:span text:style-name="T494">AGRAVANTE: </text:span><text:span text:style-name="Strong_20_Emphasis"><text:span text:style-name="T364">SINDICATO DAS EMPRESAS DE TRANSPORTE COLETIVO URBANO DE PASSAGEIROS NO MUNICÍPIO DE JOÃO PESSOA.</text:span></text:span></text:p>
      <text:p text:style-name="P1040"><text:span text:style-name="Strong_20_Emphasis"><text:span text:style-name="T375">ADVOGADOS: ARTHURO QUEIROZ E SOUZA DE LEON VIEIRA (OAB/PB 19.394) E OUTROS. </text:span></text:span></text:p>
      <text:p text:style-name="P1040"><text:span text:style-name="T494">AGRAVADO: </text:span><text:span text:style-name="Strong_20_Emphasis"><text:span text:style-name="T364">ANDRE MOREIRA TAVARES.</text:span></text:span></text:p>
      <text:p text:style-name="P1040"><text:span text:style-name="Strong_20_Emphasis"><text:span text:style-name="T364">ADVOGADO: CÁSSIO LACERDA PINTO (OAB/PB 28.254)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61</text:span><text:span text:style-name="T494"> – AGRAVO DE INSTRUMENTO Nº </text:span><text:span text:style-name="Strong_20_Emphasis"><text:span text:style-name="T364">0815561-71.2022.8.15.0000.</text:span></text:span></text:p>
      <text:p text:style-name="P1040"><text:span text:style-name="T494">AGRAVANTE: </text:span><text:span text:style-name="Strong_20_Emphasis"><text:span text:style-name="T364">BRADESCO SAUDE S/A.</text:span></text:span></text:p>
      <text:p text:style-name="P1040"><text:span text:style-name="Strong_20_Emphasis"><text:span text:style-name="T375">ADVOGADA: KARINA DE ALMEIDA BATISTUCI (OAB/PB 178.033 A).</text:span></text:span></text:p>
      <text:p text:style-name="P1040"><text:span text:style-name="T494">AGRAVADO: </text:span><text:span text:style-name="Strong_20_Emphasis"><text:span text:style-name="T364">ANTONIO ANDRE BEZERRA SERRANO DE ANDRADE.</text:span></text:span><text:span text:style-name="T494"> </text:span></text:p>
      <text:p text:style-name="P1040"><text:span text:style-name="Strong_20_Emphasis"><text:span text:style-name="T364">ADVOGADA: ROSÂNGELA MOURA LUZ DE MATOS (OAB/RN 7.787)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62</text:span><text:span text:style-name="T494"> – AGRAVO DE INSTRUMENTO Nº </text:span><text:span text:style-name="Strong_20_Emphasis"><text:span text:style-name="T364">0825271-18.2022.8.15.0000.</text:span></text:span></text:p>
      <text:p text:style-name="P1040"><text:span text:style-name="T494">AGRAVANTE: </text:span><text:span text:style-name="Strong_20_Emphasis"><text:span text:style-name="T364">MUNICIPIO DE CAMPINA GRANDE.</text:span></text:span></text:p>
      <text:p text:style-name="P1040"><text:span text:style-name="Strong_20_Emphasis"><text:span text:style-name="T375">PROCURADOR(ES): OTO DE OLIVEIRA CAJU (OAB/PB 11.634).</text:span></text:span></text:p>
      <text:p text:style-name="P1040"><text:span text:style-name="T494">AGRAVADO: </text:span><text:span text:style-name="Strong_20_Emphasis"><text:span text:style-name="T364">BOMPRECO SUPERMERCADOS DO NORDESTE LTDA.</text:span></text:span><text:span text:style-name="T494"> </text:span></text:p>
      <text:p text:style-name="P1040"><text:soft-page-break/><text:span text:style-name="Strong_20_Emphasis"><text:span text:style-name="T364">ADVOGADOS: Bruno Novaes Bezerra Cavalcanti (OAB/PE 19.353) E OUTROS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63</text:span><text:span text:style-name="T494"> – AGRAVO DE INSTRUMENTO Nº </text:span><text:span text:style-name="Strong_20_Emphasis"><text:span text:style-name="T364">0801547-48.2023.8.15.0000.</text:span></text:span></text:p>
      <text:p text:style-name="P1040"><text:span text:style-name="T494">AGRAVANTE: </text:span><text:span text:style-name="Strong_20_Emphasis"><text:span text:style-name="T364">PG PRIME AUTOMOVEIS LTDA.</text:span></text:span></text:p>
      <text:p text:style-name="P1040"><text:span text:style-name="Strong_20_Emphasis"><text:span text:style-name="T375">ADVOGADOS: MARCELLO ROCHA LOPES (OAB/RN 5.382) E LEANDRO CESAR LORENZETTI (OAB/RN 12.552).</text:span></text:span></text:p>
      <text:p text:style-name="P1040"><text:span text:style-name="T494">AGRAVADOS: </text:span><text:span text:style-name="Strong_20_Emphasis"><text:span text:style-name="T364">KELSON ALEXANDRE DE MELO FERREIRA E BMW MANUFACTURING INDUSTRIA DE MOTOS DA AMAZONIA LTDA.</text:span></text:span></text:p>
      <text:p text:style-name="P1040"><text:span text:style-name="Strong_20_Emphasis"><text:span text:style-name="T364">ADVOGADO: Rinaldo Mouzalas de Souza e Silva (OAB/PB 11.589) E OUTRO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64</text:span><text:span text:style-name="T494"> – AGRAVO DE INSTRUMENTO Nº </text:span><text:span text:style-name="T364">0822975 23 2022 815 0000.</text:span></text:p>
      <text:p text:style-name="P1040"><text:span text:style-name="T494">AGRAVANTE: </text:span><text:span text:style-name="T364">Oi – S/A.</text:span></text:p>
      <text:p text:style-name="P1040"><text:span text:style-name="Strong_20_Emphasis"><text:span text:style-name="T375">ADVOGADO: Wilson Sales Belchior (OAB/PB 17.314-A).</text:span></text:span></text:p>
      <text:p text:style-name="P1040"><text:span text:style-name="T494">AGRAVADA: </text:span><text:span text:style-name="T364">Maria Carmem Andreza Martins.</text:span><text:span text:style-name="T494"> </text:span></text:p>
      <text:p text:style-name="P1040"><text:span text:style-name="Strong_20_Emphasis"><text:span text:style-name="T364">ADVOGADO: Erico de Lima Nóbrega (OAB/PB 9.602). </text:span></text:span></text:p>
      <text:p text:style-name="P1046"/>
      <text:p text:style-name="P1089">RELATOR: O EXMO. DES. MARCOS CAVALCANTI DE ALBUQUERQUE</text:p>
      <text:p text:style-name="P1095"/>
      <text:p text:style-name="P1101"><text:span text:style-name="T494">PJE – </text:span><text:span text:style-name="T497">165</text:span><text:span text:style-name="T494"> – AGRAVO DE INSTRUMENTO Nº </text:span><text:span text:style-name="Strong_20_Emphasis"><text:span text:style-name="T364">0817433-24.2022.8.15.0000.</text:span></text:span></text:p>
      <text:p text:style-name="P1040"><text:span text:style-name="T494">AGRAVANTE: </text:span><text:span text:style-name="Strong_20_Emphasis"><text:span text:style-name="T375">ESTADO DA PARAÍBA, REPRESENTADO POR SUA PROCURADORA, Eduardo Henrique Videres de Albuquerque. </text:span></text:span></text:p>
      <text:p text:style-name="P1040"><text:span text:style-name="T494">AGRAVADO: </text:span><text:span text:style-name="Strong_20_Emphasis"><text:span text:style-name="T364">WENDELL SORRENTINO MARTINS.</text:span></text:span><text:span text:style-name="T494"> </text:span></text:p>
      <text:p text:style-name="P1079"><text:span text:style-name="Strong_20_Emphasis"><text:span text:style-name="T343">ADVOGADA: MARCELA BETHULIA CASADO E SILVA (OAB/PB 12.058). </text:span></text:span></text:p>
      <text:p text:style-name="P767"><text:span text:style-name="Strong_20_Emphasis"><text:span text:style-name="T99"/></text:span></text:p>
      <text:p text:style-name="P98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15"/>
      <text:p text:style-name="P561"><text:span text:style-name="T470">PJE – </text:span><text:span text:style-name="T475">166</text:span><text:span text:style-name="T470"> – A</text:span><text:span text:style-name="T472">GRAVO INTERNO</text:span><text:span text:style-name="T470"> N° </text:span><text:span text:style-name="Strong_20_Emphasis"><text:span text:style-name="T69">0826930-15.2018.8.15.2001.</text:span></text:span></text:p>
      <text:p text:style-name="P378"><text:span text:style-name="T487">ORIGEM: </text:span><text:span text:style-name="T345">1ª Vara da Fazenda Pública da Comarca da Capital.</text:span></text:p>
      <text:p text:style-name="P561"><text:span text:style-name="Strong_20_Emphasis"><text:span text:style-name="T472">AGRAVANTE</text:span></text:span><text:span text:style-name="Strong_20_Emphasis"><text:span text:style-name="T470">(S): </text:span></text:span><text:span text:style-name="Strong_20_Emphasis"><text:span text:style-name="T473">PBPREV – Paraíba Previdência, representada pelo seu Procurador-Chefe, Paulo Wanderley Câmara (OAB/PB 10.138).</text:span></text:span></text:p>
      <text:p text:style-name="P561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561"><text:span text:style-name="Strong_20_Emphasis"><text:span text:style-name="T416">AGRAVADO</text:span></text:span><text:span text:style-name="T470">(S): </text:span><text:span text:style-name="Strong_20_Emphasis"><text:span text:style-name="T68">JOSÉ PEREIRA DA SILVA</text:span></text:span><text:span text:style-name="Strong_20_Emphasis"><text:span text:style-name="T66">.</text:span></text:span></text:p>
      <text:p text:style-name="P773"><text:span text:style-name="Strong_20_Emphasis"><text:span text:style-name="T99">ADVOGADO(S): </text:span></text:span><text:span text:style-name="Emphasis"><text:span text:style-name="T317">Wallace Alencar Gomes </text:span></text:span><text:span text:style-name="Emphasis"><text:span text:style-name="T319">(</text:span></text:span><text:span text:style-name="Emphasis"><text:span text:style-name="T317">OAB/PB 24.739</text:span></text:span><text:span text:style-name="Emphasis"><text:span text:style-name="T319">).</text:span></text:span></text:p>
      <text:p text:style-name="P773"><text:span text:style-name="Emphasis"><text:span text:style-name="T319"/></text:span></text:p>
      <text:p text:style-name="P102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2"/>
      <text:p text:style-name="P602"><text:span text:style-name="T417">PJE – </text:span><text:span text:style-name="T468">167</text:span><text:span text:style-name="T417"> – </text:span><text:span text:style-name="T470">A</text:span><text:span text:style-name="T472">GRAVO INTERNO</text:span><text:span text:style-name="T417"> N° </text:span><text:span text:style-name="Strong_20_Emphasis"><text:span text:style-name="T40">0847092-26.2021.8.15.2001</text:span></text:span><text:span text:style-name="Strong_20_Emphasis"><text:span text:style-name="T48">.</text:span></text:span></text:p>
      <text:p text:style-name="P374"><text:span text:style-name="T487">ORIGEM: </text:span><text:span text:style-name="T345">3ª Vara de Fazenda Pública da Capital.</text:span></text:p>
      <text:p text:style-name="P602"><text:span text:style-name="Strong_20_Emphasis"><text:span text:style-name="T472">AGRAVANTE</text:span></text:span><text:span text:style-name="Strong_20_Emphasis"><text:span text:style-name="T470">(S): </text:span></text:span><text:span text:style-name="Strong_20_Emphasis"><text:span text:style-name="T473">PBPREV – Paraíba Previdência, representada pelo seu Procurador-Chefe, Paulo Wanderley Câmara (OAB/PB 10.138).</text:span></text:span></text:p>
      <text:p text:style-name="P602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602"><text:span text:style-name="Strong_20_Emphasis"><text:span text:style-name="T416">AGRAVADO</text:span></text:span><text:span text:style-name="T417">(S): </text:span><text:span text:style-name="Strong_20_Emphasis"><text:span text:style-name="T40">ROSANE MARIA LEAL DE MORAIS SIMÕES</text:span></text:span><text:span text:style-name="Strong_20_Emphasis"><text:span text:style-name="T16">.</text:span></text:span></text:p>
      <text:p text:style-name="P804"><text:span text:style-name="Strong_20_Emphasis"><text:span text:style-name="T99">ADVOGADO(S): </text:span></text:span><text:span text:style-name="Strong_20_Emphasis"><text:span text:style-name="T297">ALAN MATIAS </text:span></text:span><text:span text:style-name="Strong_20_Emphasis"><text:span text:style-name="T316">(</text:span></text:span><text:span text:style-name="Strong_20_Emphasis"><text:span text:style-name="T323">OAB/PB Nº 24.922</text:span></text:span><text:span text:style-name="Strong_20_Emphasis"><text:span text:style-name="T325">).</text:span></text:span></text:p>
      <text:p text:style-name="P773"><text:span text:style-name="Emphasis"><text:span text:style-name="T319"/></text:span></text:p>
      <text:p text:style-name="P773"><text:soft-page-break/><text:span text:style-name="Emphasis"><text:span text:style-name="T319"/></text:span></text:p>
      <text:p text:style-name="P101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0"/>
      <text:p text:style-name="P595"><text:span text:style-name="T417">PJE – </text:span><text:span text:style-name="T468">168</text:span><text:span text:style-name="T417"> – </text:span><text:span text:style-name="T470">A</text:span><text:span text:style-name="T472">GRAVO INTERNO</text:span><text:span text:style-name="T417"> N° </text:span><text:span text:style-name="Strong_20_Emphasis"><text:span text:style-name="T48">0815144-57.2018.8.15.0001.</text:span></text:span></text:p>
      <text:p text:style-name="P371"><text:span text:style-name="T487">ORIGEM: </text:span><text:span text:style-name="T345">3ª Vara da Fazenda Pública da Comarca de Campina Grande.</text:span></text:p>
      <text:p text:style-name="P595"><text:span text:style-name="Strong_20_Emphasis"><text:span text:style-name="T472">AGRAV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595"><text:span text:style-name="Strong_20_Emphasis"><text:span text:style-name="T416">AGRAVADO</text:span></text:span><text:span text:style-name="T417">(S): </text:span><text:span text:style-name="Strong_20_Emphasis"><text:span text:style-name="T40">RACK - INDUSTRIA E INSTALAÇÃO DE MOVEIS EM METAL LTDA</text:span></text:span><text:span text:style-name="Strong_20_Emphasis"><text:span text:style-name="T47">.</text:span></text:span></text:p>
      <text:p text:style-name="P799"><text:span text:style-name="Strong_20_Emphasis"><text:span text:style-name="T99">ADVOGADO(S): </text:span></text:span><text:span text:style-name="Strong_20_Emphasis"><text:span text:style-name="T297">Frederico Araújo Seabra de Moura </text:span></text:span><text:span text:style-name="Strong_20_Emphasis"><text:span text:style-name="T314">(</text:span></text:span><text:span text:style-name="Strong_20_Emphasis"><text:span text:style-name="T323">OAB/RN 4.780</text:span></text:span><text:span text:style-name="Strong_20_Emphasis"><text:span text:style-name="T324">).</text:span></text:span></text:p>
      <text:p text:style-name="P773"><text:span text:style-name="Emphasis"><text:span text:style-name="T319"/></text:span></text:p>
      <text:p text:style-name="P99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6"/>
      <text:p text:style-name="P574"><text:span text:style-name="T417">PJE – </text:span><text:span text:style-name="T468">169</text:span><text:span text:style-name="T417"> – </text:span><text:span text:style-name="T470">A</text:span><text:span text:style-name="T472">GRAVO INTERNO</text:span><text:span text:style-name="T417"> N° </text:span><text:span text:style-name="Strong_20_Emphasis"><text:span text:style-name="T48">0803284-68.2021.8.15.2001.</text:span></text:span></text:p>
      <text:p text:style-name="P362"><text:span text:style-name="T487">ORIGEM: </text:span><text:span text:style-name="T345">6ª Vara da Fazenda Pública da Comarca da Capital.</text:span></text:p>
      <text:p text:style-name="P573"><text:span text:style-name="Strong_20_Emphasis"><text:span text:style-name="T472">AGRAVANTE</text:span></text:span><text:span text:style-name="Strong_20_Emphasis"><text:span text:style-name="T470">(S): </text:span></text:span><text:span text:style-name="Strong_20_Emphasis"><text:span text:style-name="T473">PBPREV – Paraíba Previdência, representada pelo seu Procurador-Chefe, Paulo Wanderley Câmara (OAB/PB 10.138).</text:span></text:span></text:p>
      <text:p text:style-name="P573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574"><text:span text:style-name="Strong_20_Emphasis"><text:span text:style-name="T209">AGRAVADO</text:span></text:span><text:span text:style-name="T470">(S): </text:span><text:span text:style-name="Strong_20_Emphasis"><text:span text:style-name="T68">JOÃO GUALBERTO CARDOSO</text:span></text:span><text:span text:style-name="Strong_20_Emphasis"><text:span text:style-name="T66">.</text:span></text:span></text:p>
      <text:p text:style-name="P782"><text:span text:style-name="Strong_20_Emphasis"><text:span text:style-name="T99">ADVOGADO(S): </text:span></text:span><text:span text:style-name="Emphasis"><text:span text:style-name="T317">Wallace Alencar Gomes </text:span></text:span><text:span text:style-name="Emphasis"><text:span text:style-name="T321">(</text:span></text:span><text:span text:style-name="Emphasis"><text:span text:style-name="T319">OAB/PB 24.739</text:span></text:span><text:span text:style-name="Emphasis"><text:span text:style-name="T321">).</text:span></text:span></text:p>
      <text:p text:style-name="P773"><text:span text:style-name="Emphasis"><text:span text:style-name="T319"/></text:span></text:p>
      <text:p text:style-name="P98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0"/>
      <text:p text:style-name="P564"><text:span text:style-name="T417">PJE – </text:span><text:span text:style-name="T468">170</text:span><text:span text:style-name="T417"> – </text:span><text:span text:style-name="T470">A</text:span><text:span text:style-name="T472">GRAVO INTERNO</text:span><text:span text:style-name="T417"> N° </text:span><text:span text:style-name="Strong_20_Emphasis"><text:span text:style-name="T48">0813879-49.2020.8.15.0001.</text:span></text:span></text:p>
      <text:p text:style-name="P271"><text:span text:style-name="T503">ORIGEM: </text:span><text:span text:style-name="T386">7ª Vara Cível da Comarca da Capital.</text:span></text:p>
      <text:p text:style-name="P564"><text:span text:style-name="Strong_20_Emphasis"><text:span text:style-name="T472">AGRAVANTE</text:span></text:span><text:span text:style-name="Strong_20_Emphasis"><text:span text:style-name="T417">(S): BANCO VOTORANTIM S.A.</text:span></text:span></text:p>
      <text:p text:style-name="P564"><text:span text:style-name="Strong_20_Emphasis"><text:span text:style-name="T99">ADVOGADO(S): ANTÔNIO DE MORAES DOURADO NETO </text:span></text:span><text:span text:style-name="Strong_20_Emphasis"><text:span text:style-name="T254">(</text:span></text:span><text:span text:style-name="Strong_20_Emphasis"><text:span text:style-name="T99">OAB/PE 23.255</text:span></text:span><text:span text:style-name="Strong_20_Emphasis"><text:span text:style-name="T254">).</text:span></text:span><text:span text:style-name="Strong_20_Emphasis"><text:span text:style-name="T99"> </text:span></text:span></text:p>
      <text:p text:style-name="P564"><text:span text:style-name="Strong_20_Emphasis"><text:span text:style-name="T416">AGRAVADO</text:span></text:span><text:span text:style-name="T417">(S): </text:span><text:span text:style-name="T16">SILVIO BARBOSA DE OLIVEIRA.</text:span></text:p>
      <text:p text:style-name="P776"><text:span text:style-name="Strong_20_Emphasis"><text:span text:style-name="T99">ADVOGADO(S): JULLYANNA KARLLA VIEGAS ALBINO </text:span></text:span><text:span text:style-name="Strong_20_Emphasis"><text:span text:style-name="T254">(</text:span></text:span><text:span text:style-name="Strong_20_Emphasis"><text:span text:style-name="T99">OAB PB14577</text:span></text:span><text:span text:style-name="Strong_20_Emphasis"><text:span text:style-name="T254">).</text:span></text:span></text:p>
      <text:p text:style-name="P776"><text:span text:style-name="Strong_20_Emphasis"><text:span text:style-name="T254"/></text:span></text:p>
      <text:p text:style-name="P101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9"/>
      <text:p text:style-name="P594"><text:span text:style-name="T417">PJE – </text:span><text:span text:style-name="T468">171</text:span><text:span text:style-name="T417"> – </text:span><text:span text:style-name="T470">A</text:span><text:span text:style-name="T472">GRAVO INTERNO</text:span><text:span text:style-name="T417"> N° </text:span><text:span text:style-name="Strong_20_Emphasis"><text:span text:style-name="T48">0840778-35.2019.8.15.2001.</text:span></text:span></text:p>
      <text:p text:style-name="P280"><text:span text:style-name="T503">ORIGEM: </text:span><text:span text:style-name="T386">1ª Vara da Fazenda Pública da Comarca da Capital.</text:span></text:p>
      <text:p text:style-name="P594"><text:span text:style-name="Strong_20_Emphasis"><text:span text:style-name="T472">AGRAVANTE</text:span></text:span><text:span text:style-name="Strong_20_Emphasis"><text:span text:style-name="T417">(S): </text:span></text:span><text:span text:style-name="Strong_20_Emphasis"><text:span text:style-name="T223">O MUNICÍPIO DE JOÃO PESSOA, REPRESENTADO PELO SEU PROCURADOR-GERAL, BRUNO AUGUSTO DA NÓBREGA.</text:span></text:span></text:p>
      <text:p text:style-name="P594"><text:span text:style-name="Strong_20_Emphasis"><text:span text:style-name="T416">AGRAVADO</text:span></text:span><text:span text:style-name="T417">(S): </text:span><text:span text:style-name="Strong_20_Emphasis"><text:span text:style-name="T223">Roseane Pereira de Medeiros.</text:span></text:span></text:p>
      <text:p text:style-name="P798"><text:span text:style-name="Strong_20_Emphasis"><text:span text:style-name="T99">ADVOGADO(S): ANDRE FERREIRA MUNGUBA </text:span></text:span><text:span text:style-name="Strong_20_Emphasis"><text:span text:style-name="T278">(</text:span></text:span><text:span text:style-name="Strong_20_Emphasis"><text:span text:style-name="T99">OAB PB22445-A</text:span></text:span><text:span text:style-name="Strong_20_Emphasis"><text:span text:style-name="T278">).</text:span></text:span><text:span text:style-name="Strong_20_Emphasis"><text:span text:style-name="T99"> </text:span></text:span></text:p>
      <text:p text:style-name="P773"><text:span text:style-name="Emphasis"><text:span text:style-name="T319"/></text:span></text:p>
      <text:p text:style-name="P98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8"/>
      <text:p text:style-name="P562"><text:span text:style-name="T417">PJE – </text:span><text:span text:style-name="T468">172</text:span><text:span text:style-name="T417"> – </text:span><text:span text:style-name="T470">A</text:span><text:span text:style-name="T472">GRAVO INTERNO</text:span><text:span text:style-name="T417"> N° </text:span><text:span text:style-name="Strong_20_Emphasis"><text:span text:style-name="T48">0860357-37.2017.8.15.2001.</text:span></text:span></text:p>
      <text:p text:style-name="P325">ORIGEM: <text:span text:style-name="T525">3</text:span><text:span text:style-name="T391">ª Vara da Fazenda Pública da Comarca da Capital.</text:span></text:p>
      <text:p text:style-name="P562"><text:span text:style-name="Strong_20_Emphasis"><text:span text:style-name="T472">AGRAVANTE</text:span></text:span><text:span text:style-name="Strong_20_Emphasis"><text:span text:style-name="T470">(S): </text:span></text:span><text:span text:style-name="Strong_20_Emphasis"><text:span text:style-name="T473">PBPREV – Paraíba Previdência, representada pelo seu Procurador-Chefe, Paulo Wanderley Câmara (OAB/PB 10.138).</text:span></text:span></text:p>
      <text:p text:style-name="P562"><text:span text:style-name="Strong_20_Emphasis"><text:span text:style-name="T99">ADVOGADO(S): Vânia De Farias Castro </text:span></text:span><text:span text:style-name="Strong_20_Emphasis"><text:span text:style-name="T105">(</text:span></text:span><text:span text:style-name="Strong_20_Emphasis"><text:span text:style-name="T99">OAB/PB 5653</text:span></text:span><text:span text:style-name="Strong_20_Emphasis"><text:span text:style-name="T105">).</text:span></text:span><text:span text:style-name="Strong_20_Emphasis"><text:span text:style-name="T99"> </text:span></text:span></text:p>
      <text:p text:style-name="P562"><text:span text:style-name="Strong_20_Emphasis"><text:span text:style-name="T408">AGRAVADO</text:span></text:span><text:span text:style-name="T417">(S): </text:span><text:span text:style-name="T16">CICERO SOLONIER DE AMORIM.</text:span></text:p>
      <text:p text:style-name="P774"><text:span text:style-name="Strong_20_Emphasis"><text:span text:style-name="T99">ADVOGADO(S): ALEXANDRE GUSTAVO CEZAR NEVES </text:span></text:span><text:span text:style-name="Strong_20_Emphasis"><text:span text:style-name="T252">(</text:span></text:span><text:span text:style-name="Strong_20_Emphasis"><text:span text:style-name="T99">OAB PB14640-A</text:span></text:span><text:span text:style-name="Strong_20_Emphasis"><text:span text:style-name="T252">).</text:span></text:span><text:span text:style-name="Strong_20_Emphasis"><text:span text:style-name="T99"> </text:span></text:span></text:p>
      <text:p text:style-name="P704"><text:span text:style-name="Strong_20_Emphasis"><text:span text:style-name="T99"/></text:span></text:p>
      <text:p text:style-name="P940"><text:soft-page-break/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0"/>
      <text:p text:style-name="P514"><text:span text:style-name="T417">PJE – </text:span><text:span text:style-name="T468">173</text:span><text:span text:style-name="T417"> – A</text:span><text:span text:style-name="T448">GRAVO INTERNO </text:span><text:span text:style-name="T417">N° </text:span><text:span text:style-name="Strong_20_Emphasis"><text:span text:style-name="T48">0800690-81.2021.8.15.0061.</text:span></text:span></text:p>
      <text:p text:style-name="P252"><text:span text:style-name="T503">ORIGEM: </text:span><text:span text:style-name="T386">2° Vara Mista da Comarca de Araruna.</text:span></text:p>
      <text:p text:style-name="P514"><text:span text:style-name="Strong_20_Emphasis"><text:span text:style-name="T448">AGRAVANTE</text:span></text:span><text:span text:style-name="Strong_20_Emphasis"><text:span text:style-name="T417">(S): SEBASTIANA PAULINO DA SILVA.</text:span></text:span></text:p>
      <text:p text:style-name="P514"><text:span text:style-name="Strong_20_Emphasis"><text:span text:style-name="T99">ADVOGADO(S): HUMBERTO de Sousa FÉLIX </text:span></text:span><text:span text:style-name="Strong_20_Emphasis"><text:span text:style-name="T209">(</text:span></text:span><text:span text:style-name="Strong_20_Emphasis"><text:span text:style-name="T99">OAB/RN 5069</text:span></text:span><text:span text:style-name="Strong_20_Emphasis"><text:span text:style-name="T209">).</text:span></text:span></text:p>
      <text:p text:style-name="P514"><text:span text:style-name="Strong_20_Emphasis"><text:span text:style-name="T408">AGRAVADO</text:span></text:span><text:span text:style-name="T417">(S): </text:span><text:span text:style-name="T448">BANCO SAFRA S/A.</text:span></text:p>
      <text:p text:style-name="P732"><text:span text:style-name="Strong_20_Emphasis"><text:span text:style-name="T99">ADVOGADO(S): LUCIANA MARTINS DE AMORIM AMARAL SOARES </text:span></text:span><text:span text:style-name="Strong_20_Emphasis"><text:span text:style-name="T209">(</text:span></text:span><text:span text:style-name="Strong_20_Emphasis"><text:span text:style-name="T99">OAB PE26571-A</text:span></text:span><text:span text:style-name="Strong_20_Emphasis"><text:span text:style-name="T209">).</text:span></text:span><text:span text:style-name="Strong_20_Emphasis"><text:span text:style-name="T99"> </text:span></text:span></text:p>
      <text:p text:style-name="P732"><text:span text:style-name="Strong_20_Emphasis"><text:span text:style-name="T99"/></text:span></text:p>
      <text:p text:style-name="P95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7"/>
      <text:p text:style-name="P527"><text:span text:style-name="T417">PJE – </text:span><text:span text:style-name="T468">174</text:span><text:span text:style-name="T417"> – A</text:span><text:span text:style-name="T448">GRAVO INTERNO</text:span><text:span text:style-name="T417"> N° </text:span><text:span text:style-name="Strong_20_Emphasis"><text:span text:style-name="T48">0814376-77.2020.8.15.2001.</text:span></text:span></text:p>
      <text:p text:style-name="P257"><text:span text:style-name="T503">ORIGEM: </text:span><text:span text:style-name="T386">1ª Vara da Fazenda Pública da Comarca da Capital.</text:span></text:p>
      <text:p text:style-name="P527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456">O MUNICÍPIO DE JOÃO PESSOA, REPRESENTADO PELO SEU PROCURADOR-GERAL, BRUNO AUGUSTO DA NÓBREGA.</text:span></text:span></text:p>
      <text:p text:style-name="P527"><text:span text:style-name="Strong_20_Emphasis"><text:span text:style-name="T408">AGRAVADO</text:span></text:span><text:span text:style-name="T417">(S): </text:span><text:span text:style-name="T16">VIVIANY DE SOUZA ALEXANDRE.</text:span></text:p>
      <text:p text:style-name="P744"><text:span text:style-name="Strong_20_Emphasis"><text:span text:style-name="T99">ADVOGADO(S): </text:span></text:span><text:span text:style-name="Strong_20_Emphasis"><text:span text:style-name="T330">BRENDA MONIELY DE SÁ </text:span></text:span><text:span text:style-name="Strong_20_Emphasis"><text:span text:style-name="T331">(</text:span></text:span><text:span text:style-name="Strong_20_Emphasis"><text:span text:style-name="T330">OAB/PB 28.859-B</text:span></text:span><text:span text:style-name="Strong_20_Emphasis"><text:span text:style-name="T331">).</text:span></text:span></text:p>
      <text:p text:style-name="P744"><text:span text:style-name="Strong_20_Emphasis"><text:span text:style-name="T331"/></text:span></text:p>
      <text:p text:style-name="P96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9"/>
      <text:p text:style-name="P545"><text:span text:style-name="T417">PJE – </text:span><text:span text:style-name="T468">175</text:span><text:span text:style-name="T417"> – A</text:span><text:span text:style-name="T448">GRAVO INTERNO</text:span><text:span text:style-name="T417"> N° </text:span><text:span text:style-name="Strong_20_Emphasis"><text:span text:style-name="T48">0019318-11.2008.8.15.2001.</text:span></text:span></text:p>
      <text:p text:style-name="P352"><text:span text:style-name="T487">ORIGEM: </text:span><text:span text:style-name="T345">1ª Vara de Executivos Fiscais da Comarca da Capital.</text:span></text:p>
      <text:p text:style-name="P545"><text:span text:style-name="Strong_20_Emphasis"><text:span text:style-name="T448">AGRAV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545"><text:span text:style-name="Strong_20_Emphasis"><text:span text:style-name="T408">AGRAVADO</text:span></text:span><text:span text:style-name="T417">(S): </text:span><text:span text:style-name="Strong_20_Emphasis"><text:span text:style-name="T40">CTD COM TRANSPORTES E DISTRIBUICAO LTDA e outros</text:span></text:span><text:span text:style-name="Strong_20_Emphasis"><text:span text:style-name="T16">.</text:span></text:span></text:p>
      <text:p text:style-name="P744"><text:span text:style-name="Strong_20_Emphasis"><text:span text:style-name="T331"/></text:span></text:p>
      <text:p text:style-name="P95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8"/>
      <text:p text:style-name="P528"><text:span text:style-name="T417">PJE – </text:span><text:span text:style-name="T468">176</text:span><text:span text:style-name="T417"> – A</text:span><text:span text:style-name="T448">GRAVO INTERNO</text:span><text:span text:style-name="T417"> N° </text:span><text:span text:style-name="Strong_20_Emphasis"><text:span text:style-name="T48">0877986-53.2019.8.15.2001.</text:span></text:span></text:p>
      <text:p text:style-name="P258"><text:span text:style-name="T503">ORIGEM: </text:span><text:span text:style-name="T386">5ª Vara da Fazenda Pública da Comarca da Capital.</text:span></text:p>
      <text:p text:style-name="P528"><text:span text:style-name="Strong_20_Emphasis"><text:span text:style-name="T209">AGRAVANTE</text:span></text:span><text:span text:style-name="Strong_20_Emphasis"><text:span text:style-name="T99">(S): </text:span></text:span><text:span text:style-name="Strong_20_Emphasis"><text:span text:style-name="T223">O MUNICÍPIO DE JOÃO PESSOA, REPRESENTADO PELO SEU PROCURADOR-GERAL, BRUNO AUGUSTO DA NÓBREGA.</text:span></text:span></text:p>
      <text:p text:style-name="P528"><text:span text:style-name="Strong_20_Emphasis"><text:span text:style-name="T408">AGRAVADO</text:span></text:span><text:span text:style-name="T417">(S): </text:span><text:span text:style-name="T16">JULIANA PEREIRA COSTA.</text:span></text:p>
      <text:p text:style-name="P745"><text:span text:style-name="Strong_20_Emphasis"><text:span text:style-name="T99">ADVOGADO(S): ANDRE FERREIRA MUNGUBA </text:span></text:span><text:span text:style-name="Strong_20_Emphasis"><text:span text:style-name="T224">(OAB/PB 22.445).</text:span></text:span></text:p>
      <text:p text:style-name="P745"><text:span text:style-name="Strong_20_Emphasis"><text:span text:style-name="T224"/></text:span></text:p>
      <text:p text:style-name="P97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0"/>
      <text:p text:style-name="P557"><text:span text:style-name="T417">PJE – </text:span><text:span text:style-name="T468">177</text:span><text:span text:style-name="T417"> – A</text:span><text:span text:style-name="T448">GRAVO INTERNO</text:span><text:span text:style-name="T417"> N° </text:span><text:span text:style-name="Strong_20_Emphasis"><text:span text:style-name="T15">0904186-54.2006.8.15.2001.</text:span></text:span></text:p>
      <text:p text:style-name="P385"><text:span text:style-name="T481">ORIGEM: </text:span><text:span text:style-name="T89">1ª Vara de Executivos Fiscais da Comarca da Capital.</text:span></text:p>
      <text:p text:style-name="P557"><text:span text:style-name="Strong_20_Emphasis"><text:span text:style-name="T209">AGRAVANTE</text:span></text:span><text:span text:style-name="Strong_20_Emphasis"><text:span text:style-name="T417">(S): </text:span></text:span><text:span text:style-name="Strong_20_Emphasis"><text:span text:style-name="T40">ANTONIA FIRMINO DA SILVA</text:span></text:span><text:span text:style-name="Strong_20_Emphasis"><text:span text:style-name="T16">.</text:span></text:span></text:p>
      <text:p text:style-name="P557"><text:span text:style-name="Strong_20_Emphasis"><text:span text:style-name="T248">DEFENSOR</text:span></text:span><text:span text:style-name="Strong_20_Emphasis"><text:span text:style-name="T99">(S): </text:span></text:span><text:span text:style-name="Strong_20_Emphasis"><text:span text:style-name="T523">Paulo Fernando Torreão</text:span></text:span><text:span text:style-name="Strong_20_Emphasis"><text:span text:style-name="T99">.</text:span></text:span></text:p>
      <text:p text:style-name="P557"><text:span text:style-name="Strong_20_Emphasis"><text:span text:style-name="T408">AGRAVADO</text:span></text:span><text:span text:style-name="T417">(S): </text:span><text:span text:style-name="Strong_20_Emphasis"><text:span text:style-name="T223">O MUNICÍPIO DE JOÃO PESSOA, REPRESENTADO PELO SEU PROCURADOR-GERAL, BRUNO AUGUSTO DA NÓBREGA.</text:span></text:span></text:p>
      <text:p text:style-name="P745"><text:span text:style-name="Strong_20_Emphasis"><text:span text:style-name="T224"/></text:span></text:p>
      <text:p text:style-name="P97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4"/>
      <text:p text:style-name="P554"><text:span text:style-name="T417">PJE – </text:span><text:span text:style-name="T468">178</text:span><text:span text:style-name="T417"> – A</text:span><text:span text:style-name="T448">GRAVO INTERNO</text:span><text:span text:style-name="T417"> N° </text:span><text:span text:style-name="Strong_20_Emphasis"><text:span text:style-name="T48">0002759-11.2005.8.15.0731.</text:span></text:span></text:p>
      <text:p text:style-name="P358"><text:span text:style-name="T487">ORIGEM: </text:span><text:span text:style-name="T345">3ª Vara Mista de Cabedelo.</text:span></text:p>
      <text:p text:style-name="P554"><text:soft-page-break/><text:span text:style-name="Strong_20_Emphasis"><text:span text:style-name="T209">AGRAV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54"><text:span text:style-name="Strong_20_Emphasis"><text:span text:style-name="T408">AGRAVADO</text:span></text:span><text:span text:style-name="T417">(S): </text:span><text:span text:style-name="Strong_20_Emphasis"><text:span text:style-name="T40">BRENNO CONFECÇÕES LTDA</text:span></text:span><text:span text:style-name="Strong_20_Emphasis"><text:span text:style-name="T16">.</text:span></text:span></text:p>
      <text:p text:style-name="P768"><text:span text:style-name="Strong_20_Emphasis"><text:span text:style-name="T99">ADVOGADO(S): </text:span></text:span><text:span text:style-name="Strong_20_Emphasis"><text:span text:style-name="T297">FÁBIO FIRMINO DE ARAÚJO </text:span></text:span><text:span text:style-name="Strong_20_Emphasis"><text:span text:style-name="T311">(</text:span></text:span><text:span text:style-name="Strong_20_Emphasis"><text:span text:style-name="T312">OAB/PB 6509</text:span></text:span><text:span text:style-name="Strong_20_Emphasis"><text:span text:style-name="T311">).</text:span></text:span></text:p>
      <text:p text:style-name="P745"><text:span text:style-name="Strong_20_Emphasis"><text:span text:style-name="T224"/></text:span></text:p>
      <text:p text:style-name="P96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6"/>
      <text:p text:style-name="P541"><text:span text:style-name="T417">PJE – </text:span><text:span text:style-name="T468">179</text:span><text:span text:style-name="T417"> – A</text:span><text:span text:style-name="T448">GRAVO INTERNO</text:span><text:span text:style-name="T417"> N° </text:span><text:span text:style-name="Strong_20_Emphasis"><text:span text:style-name="T48">0800770-78.2018.8.15.0181.</text:span></text:span></text:p>
      <text:p text:style-name="P348"><text:span text:style-name="T487">ORIGEM: </text:span><text:span text:style-name="T345">2ª Vara Mista da Comarca de Guarabira.</text:span></text:p>
      <text:p text:style-name="P541"><text:span text:style-name="Strong_20_Emphasis"><text:span text:style-name="T209">AGRAVANTE</text:span></text:span><text:span text:style-name="Strong_20_Emphasis"><text:span text:style-name="T417">(S): ANTONIO SOARES DA SILVA.</text:span></text:span></text:p>
      <text:p text:style-name="P540"><text:span text:style-name="Strong_20_Emphasis"><text:span text:style-name="T99">ADVOGADO(S): HUMBERTO de Sousa FELIX </text:span></text:span><text:span text:style-name="Strong_20_Emphasis"><text:span text:style-name="T236">(</text:span></text:span><text:span text:style-name="Strong_20_Emphasis"><text:span text:style-name="T99">OAB/RN 5069</text:span></text:span><text:span text:style-name="Strong_20_Emphasis"><text:span text:style-name="T236">).</text:span></text:span><text:span text:style-name="Strong_20_Emphasis"><text:span text:style-name="T99"> </text:span></text:span></text:p>
      <text:p text:style-name="P541"><text:span text:style-name="Strong_20_Emphasis"><text:span text:style-name="T408">AGRAVADO</text:span></text:span><text:span text:style-name="T417">(S): LUIZACRED S.A. SOCIEDADE DE CREDITO, FINANCIAMENTO E INVESTIMENTO.</text:span></text:p>
      <text:p text:style-name="P756"><text:span text:style-name="Strong_20_Emphasis"><text:span text:style-name="T99">ADVOGADO(S): WILSON SALES BELCHIOR </text:span></text:span><text:span text:style-name="Strong_20_Emphasis"><text:span text:style-name="T236">(</text:span></text:span><text:span text:style-name="Strong_20_Emphasis"><text:span text:style-name="T99">OAB/PB 17.314-A</text:span></text:span><text:span text:style-name="Strong_20_Emphasis"><text:span text:style-name="T236">).</text:span></text:span><text:span text:style-name="Strong_20_Emphasis"><text:span text:style-name="T99"> </text:span></text:span></text:p>
      <text:p text:style-name="P745"><text:span text:style-name="Strong_20_Emphasis"><text:span text:style-name="T224"/></text:span></text:p>
      <text:p text:style-name="P95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2"/>
      <text:p text:style-name="P536"><text:span text:style-name="T417">PJE – </text:span><text:span text:style-name="T468">180</text:span><text:span text:style-name="T417"> – A</text:span><text:span text:style-name="T448">GRAVO INTERNO</text:span><text:span text:style-name="T417"> N° </text:span><text:span text:style-name="Strong_20_Emphasis"><text:span text:style-name="T48">0802370-75.2019.8.15.0351.</text:span></text:span></text:p>
      <text:p text:style-name="P265"><text:span text:style-name="T503">ORIGEM: </text:span><text:span text:style-name="T386">1ª Vara Mista da Comarca de Sapé.</text:span></text:p>
      <text:p text:style-name="P536"><text:span text:style-name="Strong_20_Emphasis"><text:span text:style-name="T209">AGRAVANTE</text:span></text:span><text:span text:style-name="Strong_20_Emphasis"><text:span text:style-name="T417">(S): O MUNICÍPIO DE SAPÉ.</text:span></text:span></text:p>
      <text:p text:style-name="P536"><text:span text:style-name="Strong_20_Emphasis"><text:span text:style-name="T99">ADVOGADO(S): PAULO ÍTALO DE OLIVEIRA VILAR </text:span></text:span><text:span text:style-name="Strong_20_Emphasis"><text:span text:style-name="T232">(</text:span></text:span><text:span text:style-name="Strong_20_Emphasis"><text:span text:style-name="T99">OAB/PB 14.233</text:span></text:span><text:span text:style-name="Strong_20_Emphasis"><text:span text:style-name="T232">).</text:span></text:span></text:p>
      <text:p text:style-name="P536"><text:span text:style-name="Strong_20_Emphasis"><text:span text:style-name="T408">AGRAVADO</text:span></text:span><text:span text:style-name="T417">(S): </text:span><text:span text:style-name="T459">O </text:span><text:span text:style-name="T37">MUNICIPIO DE SAPE.</text:span></text:p>
      <text:p text:style-name="P752"><text:span text:style-name="Strong_20_Emphasis"><text:span text:style-name="T99">ADVOGADO(S): ISABELLE LINS FILGUEIRAS ALMEIDA </text:span></text:span><text:span text:style-name="Strong_20_Emphasis"><text:span text:style-name="T232">(</text:span></text:span><text:span text:style-name="Strong_20_Emphasis"><text:span text:style-name="T99">OAB PB14068-A</text:span></text:span><text:span text:style-name="Strong_20_Emphasis"><text:span text:style-name="T232">).</text:span></text:span><text:span text:style-name="Strong_20_Emphasis"><text:span text:style-name="T99"> </text:span></text:span></text:p>
      <text:p text:style-name="P752"><text:span text:style-name="Strong_20_Emphasis"><text:span text:style-name="T99"/></text:span></text:p>
      <text:p text:style-name="P99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5"/>
      <text:p text:style-name="P572"><text:span text:style-name="T417">PJE – </text:span><text:span text:style-name="T468">181</text:span><text:span text:style-name="T417"> – A</text:span><text:span text:style-name="T448">GRAVO INTERNO</text:span><text:span text:style-name="T417"> N° </text:span><text:span text:style-name="Strong_20_Emphasis"><text:span text:style-name="T48">0801464-74.2020.8.15.0311.</text:span></text:span></text:p>
      <text:p text:style-name="P361"><text:span text:style-name="T487">ORIGEM: </text:span><text:span text:style-name="T345">Vara Única da Comarca de Princesa Isabel.</text:span></text:p>
      <text:p text:style-name="P572"><text:span text:style-name="Strong_20_Emphasis"><text:span text:style-name="T209">AGRAVANTE</text:span></text:span><text:span text:style-name="Strong_20_Emphasis"><text:span text:style-name="T417">(S): ELIENE FERREIRA DOS SANTOS.</text:span></text:span></text:p>
      <text:p text:style-name="P572"><text:span text:style-name="Strong_20_Emphasis"><text:span text:style-name="T99">ADVOGADO(S): MARCOS ANTÔNIO INÁCIO DA SILVA </text:span></text:span><text:span text:style-name="Strong_20_Emphasis"><text:span text:style-name="T261">(</text:span></text:span><text:span text:style-name="Strong_20_Emphasis"><text:span text:style-name="T99">OAB/PB nº 4007</text:span></text:span><text:span text:style-name="Strong_20_Emphasis"><text:span text:style-name="T261">).</text:span></text:span><text:span text:style-name="Strong_20_Emphasis"><text:span text:style-name="T99"> </text:span></text:span></text:p>
      <text:p text:style-name="P572"><text:span text:style-name="Strong_20_Emphasis"><text:span text:style-name="T408">AGRAVADO</text:span></text:span><text:span text:style-name="T417">(S): BANCO LOSANGO BANCO MULTIPLO.</text:span></text:p>
      <text:p text:style-name="P781"><text:span text:style-name="Strong_20_Emphasis"><text:span text:style-name="T99">ADVOGADO(S): KARINA DE ALMEIDA BATISTUCI </text:span></text:span><text:span text:style-name="Strong_20_Emphasis"><text:span text:style-name="T261">(</text:span></text:span><text:span text:style-name="Strong_20_Emphasis"><text:span text:style-name="T99">OAB/PB 178.033 A</text:span></text:span><text:span text:style-name="Strong_20_Emphasis"><text:span text:style-name="T261">).</text:span></text:span><text:span text:style-name="Strong_20_Emphasis"><text:span text:style-name="T99"> </text:span></text:span></text:p>
      <text:p text:style-name="P781"><text:span text:style-name="Strong_20_Emphasis"><text:span text:style-name="T99"/></text:span></text:p>
      <text:p text:style-name="P101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8"/>
      <text:p text:style-name="P593"><text:span text:style-name="T417">PJE – </text:span><text:span text:style-name="T468">182</text:span><text:span text:style-name="T417"> – A</text:span><text:span text:style-name="T448">GRAVO INTERNO</text:span><text:span text:style-name="T417"> N° </text:span><text:span text:style-name="Strong_20_Emphasis"><text:span text:style-name="T48">0803877-10.2021.8.15.0381.</text:span></text:span></text:p>
      <text:p text:style-name="P593"><text:span text:style-name="T417">ORIGEM: </text:span><text:span text:style-name="Strong_20_Emphasis"><text:span text:style-name="T48">3ª Vara Mista de Itabaiana.</text:span></text:span></text:p>
      <text:p text:style-name="P593"><text:span text:style-name="Strong_20_Emphasis"><text:span text:style-name="T209">AGRAVANTE</text:span></text:span><text:span text:style-name="Strong_20_Emphasis"><text:span text:style-name="T417">(S): </text:span></text:span><text:span text:style-name="Strong_20_Emphasis"><text:span text:style-name="T40">MARIA DA ASSUNÇÃO NUNES DA SILVA</text:span></text:span><text:span text:style-name="Strong_20_Emphasis"><text:span text:style-name="T16">.</text:span></text:span></text:p>
      <text:p text:style-name="P593"><text:span text:style-name="Strong_20_Emphasis"><text:span text:style-name="T99">ADVOGADO(S): Ananias Lucena de Araújo Neto </text:span></text:span><text:span text:style-name="Strong_20_Emphasis"><text:span text:style-name="T277">(</text:span></text:span><text:span text:style-name="T48">OAB-PB-6295</text:span><text:span text:style-name="T56">).</text:span></text:p>
      <text:p text:style-name="P593"><text:span text:style-name="Strong_20_Emphasis"><text:span text:style-name="T408">AGRAVAD</text:span></text:span><text:span text:style-name="Strong_20_Emphasis"><text:span text:style-name="T398">O</text:span></text:span><text:span text:style-name="T417">(S): </text:span><text:span text:style-name="Strong_20_Emphasis"><text:span text:style-name="T46">O MUNICÍPIO DE ITABAIANA</text:span></text:span><text:span text:style-name="Strong_20_Emphasis"><text:span text:style-name="T39">.</text:span></text:span></text:p>
      <text:p text:style-name="P797"><text:span text:style-name="Strong_20_Emphasis"><text:span text:style-name="T99">ADVOGADO(S): </text:span></text:span><text:span text:style-name="Emphasis"><text:span text:style-name="T317">Ricardo Sérvulo Fonseca da Costa </text:span></text:span><text:span text:style-name="Emphasis"><text:span text:style-name="T322">(</text:span></text:span><text:span text:style-name="Emphasis"><text:span text:style-name="T317">OAB/PB 7.647</text:span></text:span><text:span text:style-name="Emphasis"><text:span text:style-name="T322">).</text:span></text:span></text:p>
      <text:p text:style-name="P781"><text:span text:style-name="Strong_20_Emphasis"><text:span text:style-name="T99"/></text:span></text:p>
      <text:p text:style-name="P101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8"/>
      <text:p text:style-name="P590"><text:span text:style-name="T417">PJE – </text:span><text:span text:style-name="T468">183</text:span><text:span text:style-name="T417"> – A</text:span><text:span text:style-name="T448">GRAVO INTERNO </text:span><text:span text:style-name="T417">N° </text:span><text:span text:style-name="Strong_20_Emphasis"><text:span text:style-name="T48">0816368-93.2019.8.15.0001.</text:span></text:span></text:p>
      <text:p text:style-name="P279"><text:span text:style-name="T503">ORIGEM: </text:span><text:span text:style-name="T386">7ª Vara Cível da Comarca de Campina Grande.</text:span></text:p>
      <text:p text:style-name="P590"><text:span text:style-name="Strong_20_Emphasis"><text:span text:style-name="T209">AGRAVANTE</text:span></text:span><text:span text:style-name="Strong_20_Emphasis"><text:span text:style-name="T417">(S): Aymoré Crédito, Financiamento e Investimento S.A.</text:span></text:span></text:p>
      <text:p text:style-name="P590"><text:span text:style-name="Strong_20_Emphasis"><text:span text:style-name="T99">ADVOGADO(S): WILSON SALES BELCHIOR </text:span></text:span><text:span text:style-name="Strong_20_Emphasis"><text:span text:style-name="T275">(</text:span></text:span><text:span text:style-name="Strong_20_Emphasis"><text:span text:style-name="T99">OAB/PB 17.314-A</text:span></text:span><text:span text:style-name="Strong_20_Emphasis"><text:span text:style-name="T275">).</text:span></text:span><text:span text:style-name="Strong_20_Emphasis"><text:span text:style-name="T99"> </text:span></text:span></text:p>
      <text:p text:style-name="P590"><text:soft-page-break/><text:span text:style-name="Strong_20_Emphasis"><text:span text:style-name="T408"/></text:span></text:p>
      <text:p text:style-name="P590"><text:span text:style-name="Strong_20_Emphasis"><text:span text:style-name="T408">AGRAVADO</text:span></text:span><text:span text:style-name="T417">(S): </text:span><text:span text:style-name="T16">FRANCELMA FARIAS DE MEDEIROS.</text:span></text:p>
      <text:p text:style-name="P794"><text:span text:style-name="Strong_20_Emphasis"><text:span text:style-name="T99">ADVOGADO(S): RODRIGO MAGNO NUNES MORAES </text:span></text:span><text:span text:style-name="Strong_20_Emphasis"><text:span text:style-name="T275">(</text:span></text:span><text:span text:style-name="Strong_20_Emphasis"><text:span text:style-name="T99">OAB PB14798-A</text:span></text:span><text:span text:style-name="Strong_20_Emphasis"><text:span text:style-name="T275">).</text:span></text:span><text:span text:style-name="Strong_20_Emphasis"><text:span text:style-name="T99"> </text:span></text:span></text:p>
      <text:p text:style-name="P752"><text:span text:style-name="Strong_20_Emphasis"><text:span text:style-name="T99"/></text:span></text:p>
      <text:p text:style-name="P99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2"/>
      <text:p text:style-name="P568"><text:span text:style-name="T417">PJE – </text:span><text:span text:style-name="T468">184</text:span><text:span text:style-name="T417"> – A</text:span><text:span text:style-name="T448">GRAVO INTERNO</text:span><text:span text:style-name="T417"> N° </text:span><text:span text:style-name="Strong_20_Emphasis"><text:span text:style-name="T48">0800084-23.2021.8.15.0071.</text:span></text:span></text:p>
      <text:p text:style-name="P274"><text:span text:style-name="T503">ORIGEM: </text:span><text:span text:style-name="T386">Vara da Comarca de Areia.</text:span></text:p>
      <text:p text:style-name="P568"><text:span text:style-name="Strong_20_Emphasis"><text:span text:style-name="T209">AGRAVANTE</text:span></text:span><text:span text:style-name="Strong_20_Emphasis"><text:span text:style-name="T417">(S): BANCO ITAÚ CONSIGNADO S.A.</text:span></text:span></text:p>
      <text:p text:style-name="P568"><text:span text:style-name="Strong_20_Emphasis"><text:span text:style-name="T99">ADVOGADO(S): PALOMA GOMES BASTOS </text:span></text:span><text:span text:style-name="Strong_20_Emphasis"><text:span text:style-name="T258">(</text:span></text:span><text:span text:style-name="Strong_20_Emphasis"><text:span text:style-name="T99">OAB/BA 47.882</text:span></text:span><text:span text:style-name="Strong_20_Emphasis"><text:span text:style-name="T258">).</text:span></text:span><text:span text:style-name="Strong_20_Emphasis"><text:span text:style-name="T99"> </text:span></text:span></text:p>
      <text:p text:style-name="P568"><text:span text:style-name="Strong_20_Emphasis"><text:span text:style-name="T408">AGRAVADO</text:span></text:span><text:span text:style-name="T417">(S): </text:span><text:span text:style-name="T16">SEVERINO CORDEIRO DA SILVA.</text:span></text:p>
      <text:p text:style-name="P807"><text:span text:style-name="Strong_20_Emphasis"><text:span text:style-name="T99">ADVOGADO(S): PABLLO ROBERTO G. DE S. CHAVES OLIVEIRA </text:span></text:span><text:span text:style-name="Strong_20_Emphasis"><text:span text:style-name="T258">(</text:span></text:span><text:span text:style-name="Strong_20_Emphasis"><text:span text:style-name="T99">OAB PB20534-A</text:span></text:span><text:span text:style-name="Strong_20_Emphasis"><text:span text:style-name="T258">).</text:span></text:span><text:span text:style-name="Strong_20_Emphasis"><text:span text:style-name="T99"> </text:span></text:span></text:p>
      <text:p text:style-name="P807"><text:span text:style-name="Strong_20_Emphasis"><text:span text:style-name="T99"/></text:span></text:p>
      <text:p text:style-name="P102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5"/>
      <text:p text:style-name="P606"><text:span text:style-name="T417">PJE – </text:span><text:span text:style-name="T468">185</text:span><text:span text:style-name="T417"> – A</text:span><text:span text:style-name="T448">GRAVO INTERNO</text:span><text:span text:style-name="T417"> N° </text:span><text:span text:style-name="Strong_20_Emphasis"><text:span text:style-name="T48">0800811-51.2017.8.15.2001.</text:span></text:span></text:p>
      <text:p text:style-name="P284"><text:span text:style-name="T503">ORIGEM: </text:span><text:span text:style-name="T386">10ª Vara Cível da Comarca desta Capital.</text:span></text:p>
      <text:p text:style-name="P606"><text:span text:style-name="Strong_20_Emphasis"><text:span text:style-name="T209">AGRAVANTE</text:span></text:span><text:span text:style-name="Strong_20_Emphasis"><text:span text:style-name="T417">(S): </text:span></text:span><text:span text:style-name="Strong_20_Emphasis"><text:span text:style-name="T16">Banco Volkswagen.</text:span></text:span></text:p>
      <text:p text:style-name="P606"><text:span text:style-name="Strong_20_Emphasis"><text:span text:style-name="T99">ADVOGADO(S): FRANCISCO DE ASSIS LELIS DE MOURA JUNIOR </text:span></text:span><text:span text:style-name="Strong_20_Emphasis"><text:span text:style-name="T287">(</text:span></text:span><text:span text:style-name="Strong_20_Emphasis"><text:span text:style-name="T99">OAB PE23289-A</text:span></text:span><text:span text:style-name="Strong_20_Emphasis"><text:span text:style-name="T287">).</text:span></text:span><text:span text:style-name="Strong_20_Emphasis"><text:span text:style-name="T99"> </text:span></text:span></text:p>
      <text:p text:style-name="P606"><text:span text:style-name="Strong_20_Emphasis"><text:span text:style-name="T408">AGRAVADO</text:span></text:span><text:span text:style-name="T417">(S): LUIZ DE GONZAGA DIAS PINTO.</text:span></text:p>
      <text:p text:style-name="P808"><text:span text:style-name="Strong_20_Emphasis"><text:span text:style-name="T99">ADVOGADO(S): Kehilton Cristiano Gondim de Carvalho </text:span></text:span><text:span text:style-name="Strong_20_Emphasis"><text:span text:style-name="T287">(</text:span></text:span><text:span text:style-name="Strong_20_Emphasis"><text:span text:style-name="T99">OAB/PB 22.899</text:span></text:span><text:span text:style-name="Strong_20_Emphasis"><text:span text:style-name="T287">).</text:span></text:span></text:p>
      <text:p text:style-name="P807"><text:span text:style-name="Strong_20_Emphasis"><text:span text:style-name="T99"/></text:span></text:p>
      <text:p text:style-name="P102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4"/>
      <text:p text:style-name="P605"><text:span text:style-name="T417">PJE – </text:span><text:span text:style-name="T468">186</text:span><text:span text:style-name="T417"> – A</text:span><text:span text:style-name="T448">GRAVO INTERNO</text:span><text:span text:style-name="T417"> </text:span><text:span text:style-name="T464">E </text:span><text:span text:style-name="T447">EMBARGOS DE DECLARAÇÃO </text:span><text:span text:style-name="T417">N° </text:span><text:span text:style-name="Strong_20_Emphasis"><text:span text:style-name="T48">0808962-63.2018.8.15.2003.</text:span></text:span></text:p>
      <text:p text:style-name="P375"><text:span text:style-name="T487">ORIGEM: </text:span><text:span text:style-name="T345">2ª Vara Regional de Mangabeira.</text:span></text:p>
      <text:p text:style-name="P605"><text:span text:style-name="Strong_20_Emphasis"><text:span text:style-name="T209">AGRAVANTE/</text:span></text:span><text:span text:style-name="Strong_20_Emphasis"><text:span text:style-name="T407">EMBARGADO</text:span></text:span><text:span text:style-name="Strong_20_Emphasis"><text:span text:style-name="T417">(S): BANCO VOTORANTIM S.A.</text:span></text:span></text:p>
      <text:p text:style-name="P605"><text:span text:style-name="Strong_20_Emphasis"><text:span text:style-name="T99">ADVOGADO(S): ANTÔNIO DE MORAES DOURADO NETO </text:span></text:span><text:span text:style-name="Strong_20_Emphasis"><text:span text:style-name="T286">(</text:span></text:span><text:span text:style-name="Strong_20_Emphasis"><text:span text:style-name="T99">OAB/PE 23.255</text:span></text:span><text:span text:style-name="Strong_20_Emphasis"><text:span text:style-name="T286">).</text:span></text:span><text:span text:style-name="Strong_20_Emphasis"><text:span text:style-name="T99"> </text:span></text:span></text:p>
      <text:p text:style-name="P605"><text:span text:style-name="Strong_20_Emphasis"><text:span text:style-name="T408">AGRAVADO/</text:span></text:span><text:span text:style-name="Strong_20_Emphasis"><text:span text:style-name="T407">EMBARGANTE</text:span></text:span><text:span text:style-name="T417">(S): SEVERINO DO RAMO RIBEIRO.</text:span></text:p>
      <text:p text:style-name="P1065"><text:span text:style-name="Strong_20_Emphasis"><text:span text:style-name="T99">ADVOGADO(S): Rayana Estrela L. Nóbrega </text:span></text:span><text:span text:style-name="Strong_20_Emphasis"><text:span text:style-name="T286">(</text:span></text:span><text:span text:style-name="Strong_20_Emphasis"><text:span text:style-name="T99">OAB/PB 26.084</text:span></text:span><text:span text:style-name="Strong_20_Emphasis"><text:span text:style-name="T286">).</text:span></text:span><text:span text:style-name="Strong_20_Emphasis"><text:span text:style-name="T99"> 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87</text:span><text:span text:style-name="T494"> – AGRAVO INTERNO NA </text:span><text:span text:style-name="T501">APELAÇÃO CÍVEL</text:span><text:span text:style-name="T494"> Nº </text:span><text:span text:style-name="Strong_20_Emphasis"><text:span text:style-name="T364">0801149-21.2021.8.15.0211.</text:span></text:span></text:p>
      <text:p text:style-name="P1045">AGRAVANTE: MARIA ABÍLIO RAIMUNDO DA SILVA.</text:p>
      <text:p text:style-name="P1038"><text:span text:style-name="Strong_20_Emphasis"><text:span text:style-name="T364">ADVOGADOS: MATHEUS ELPÍDIO SALES DA SILVA (OAB/PB 28.400) E OUTRO.</text:span></text:span></text:p>
      <text:p text:style-name="P1045">AGRAVADA: BANCO BMG S/A.</text:p>
      <text:p text:style-name="P1045">ADVOGADA: MARINA BASTOS DA PORCIUNCULA BENGHI (OAB/PB 32.505-A).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88</text:span><text:span text:style-name="T494"> – AGRAVO INTERNO NA </text:span><text:span text:style-name="T501">APELAÇÃO CÍVEL</text:span><text:span text:style-name="T494"> Nº 0801246-83.2021.8.15.2001.</text:span></text:p>
      <text:p text:style-name="P1038"><text:span text:style-name="T494">AGRAVANTE: </text:span><text:span text:style-name="Strong_20_Emphasis"><text:span text:style-name="T375">PBPREV – PARAÍBA PREVIDÊNCIA, REPRESENTADO POR SEU PROCURADOR, PAULO WANDERLEY CÂMARA (OAB/PB 10.138).</text:span></text:span></text:p>
      <text:p text:style-name="P1045">AGRAVADA: IVANILDA NASCIMENTO DE OLIVEIRA. </text:p>
      <text:p text:style-name="P1038"><text:span text:style-name="T494">ADVOGADO: Enio Silva Nascimento (OAB/PB 11.946). </text:span></text:p>
      <text:p text:style-name="P1045"/>
      <text:p text:style-name="P1087"><text:soft-page-break/>RELATOR: O EXMO. DES. MARCOS CAVALCANTI DE ALBUQUERQUE</text:p>
      <text:p text:style-name="P1093"/>
      <text:p text:style-name="P1099"><text:span text:style-name="T494">PJE – </text:span><text:span text:style-name="T497">189</text:span><text:span text:style-name="T494"> – AGRAVO INTERNO NA </text:span><text:span text:style-name="T501">APELAÇÃO CÍVEL</text:span><text:span text:style-name="T494"> Nº </text:span><text:span text:style-name="Strong_20_Emphasis"><text:span text:style-name="T364">0800632-06.2017.8.15.0001.</text:span></text:span></text:p>
      <text:p text:style-name="P1038"><text:span text:style-name="T494">AGRAVANTE: </text:span><text:span text:style-name="Strong_20_Emphasis"><text:span text:style-name="T364">SEVERINA CAMILO DA SILVA.</text:span></text:span></text:p>
      <text:p text:style-name="P1038"><text:span text:style-name="T494">ADVOGADA: </text:span><text:span text:style-name="Emphasis"><text:span text:style-name="T366">PATRÍCIA ARAÚJO NUNES</text:span></text:span><text:span text:style-name="T494"> (OAB/PB 11.523). </text:span></text:p>
      <text:p text:style-name="P1038"><text:span text:style-name="T494">AGRAVADO: </text:span><text:span text:style-name="Strong_20_Emphasis"><text:span text:style-name="T364">BANCO VOTORANTIM S.A.</text:span></text:span><text:span text:style-name="T494"> <text:s/></text:span></text:p>
      <text:p text:style-name="P1045">ADVOGADO: ANTÔNIO DE MORAES DOURADO NETO (OAB/PE 23.255).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0</text:span><text:span text:style-name="T494"> – AGRAVO INTERNO </text:span><text:span text:style-name="T501">APELAÇÃO CÍVEL</text:span><text:span text:style-name="T494"> Nº </text:span><text:span text:style-name="Strong_20_Emphasis"><text:span text:style-name="T364">0074680-03.2005.8.15.2001.</text:span></text:span></text:p>
      <text:p text:style-name="P1038"><text:span text:style-name="T494">AGRAVANTE: </text:span><text:span text:style-name="Strong_20_Emphasis"><text:span text:style-name="T375">ESTADO DA PARAÍBA, REPRESENTADO POR SUA PROCURADORA, ADLANY ALVES XAVIER</text:span></text:span><text:span text:style-name="Strong_20_Emphasis"><text:span text:style-name="T364">.</text:span></text:span></text:p>
      <text:p text:style-name="P1038"><text:span text:style-name="T494">AGRAVADO: </text:span><text:span text:style-name="Strong_20_Emphasis"><text:span text:style-name="T364">SPORT CENTER COMERCIO DE ARTIGOS ESPORTIVOS LTDA – EPP. (SEM ADVOGADO). 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1</text:span><text:span text:style-name="T494"> – AGRAVO INTERNO </text:span><text:span text:style-name="T501">APELAÇÃO CÍVEL</text:span><text:span text:style-name="T494"> Nº </text:span><text:span text:style-name="Strong_20_Emphasis"><text:span text:style-name="T364">0000179-57.1996.8.15.0461.</text:span></text:span></text:p>
      <text:p text:style-name="P1038"><text:span text:style-name="T494">AGRAVANTE: </text:span><text:span text:style-name="Strong_20_Emphasis"><text:span text:style-name="T375">ESTADO DA PARAÍBA, REPRESENTADO POR SUA PROCURADORA, Anália Araújo de Melo Maia.</text:span></text:span></text:p>
      <text:p text:style-name="P1038"><text:span text:style-name="T494">AGRAVADO: </text:span><text:span text:style-name="Strong_20_Emphasis"><text:span text:style-name="T370">MARCILDA FURTADO DA COSTA SANTOS. (SEM ADVOGADO).</text:span></text:span><text:span text:style-name="Strong_20_Emphasis"><text:span text:style-name="T364"> 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2</text:span><text:span text:style-name="T494"> – AGRAVO INTERNO NO AGRAVO DE INSTRUMENTO Nº </text:span><text:span text:style-name="Strong_20_Emphasis"><text:span text:style-name="T364">0816432-04.2022.8.15.0000.</text:span></text:span></text:p>
      <text:p text:style-name="P1045">AGRAVANTE: MUNICÍPIO DE JOÃO PESSOA.</text:p>
      <text:p text:style-name="P1038"><text:span text:style-name="Strong_20_Emphasis"><text:span text:style-name="T364">PROCURADOR(ES): BRUNO AUGUSTO ALBUQUERQUE DA NÓBREGA E OUTROS.</text:span></text:span></text:p>
      <text:p text:style-name="P1038"><text:span text:style-name="T494">AGRAVADO: </text:span><text:span text:style-name="Strong_20_Emphasis"><text:span text:style-name="T364">ANALISES CLINICAS DR. MAURILIO DE ALMEIDA S/S – ME.</text:span></text:span></text:p>
      <text:p text:style-name="P1038"><text:span text:style-name="Strong_20_Emphasis"><text:span text:style-name="T364">ADVOGADO: MARCIO GREIK BARROSO FARIAS (OAB/PE 47.780).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3</text:span><text:span text:style-name="T494"> – AGRAVO INTERNO NO AGRAVO DE INSTRUMENTO Nº </text:span><text:span text:style-name="Strong_20_Emphasis"><text:span text:style-name="T364">0812254-12.2022.8.15.0000.</text:span></text:span></text:p>
      <text:p text:style-name="P1045">AGRAVANTE: JOSÉ SALUSTIANO DE SOUSA FILHO.</text:p>
      <text:p text:style-name="P1038"><text:span text:style-name="Strong_20_Emphasis"><text:span text:style-name="T364">DEFENSOR PÚBLICO: PAULO FERNANDO TORREÃO.</text:span></text:span></text:p>
      <text:p text:style-name="P1038"><text:span text:style-name="T494">AGRAVADO: </text:span><text:span text:style-name="Strong_20_Emphasis"><text:span text:style-name="T364">ITAU UNIBANCO S.A.</text:span></text:span></text:p>
      <text:p text:style-name="P1038"><text:span text:style-name="Strong_20_Emphasis"><text:span text:style-name="T364">ADVOGADOS: NELSON MONTEIRO DE CARVALHO NETO (OABPB 25.385-A) E OUTRO.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4</text:span><text:span text:style-name="T494"> – AGRAVO INTERNO </text:span><text:span text:style-name="T501">APELAÇÃO CÍVEL</text:span><text:span text:style-name="T494"> Nº </text:span><text:span text:style-name="Strong_20_Emphasis"><text:span text:style-name="T364">0847709-83.2021.8.15.2001.</text:span></text:span></text:p>
      <text:p text:style-name="P1038"><text:span text:style-name="T494">AGRAVANTE: </text:span><text:span text:style-name="Strong_20_Emphasis"><text:span text:style-name="T375">ESTADO DA PARAÍBA, REPRESENTADO POR SEU PROCURADOR, FLÁVIO JOSÉ COSTA DE LACERDA.</text:span></text:span></text:p>
      <text:p text:style-name="P1038"><text:span text:style-name="Strong_20_Emphasis"><text:span text:style-name="T364">AGRAVADO: FRANCINALDO GALDINO DE LIMA. (SEM ADVOGADO).</text:span></text:span></text:p>
      <text:p text:style-name="P1045"/>
      <text:p text:style-name="P1045"><text:soft-page-break/></text:p>
      <text:p text:style-name="P1087">RELATOR: O EXMO. DES. MARCOS CAVALCANTI DE ALBUQUERQUE</text:p>
      <text:p text:style-name="P1093"/>
      <text:p text:style-name="P1099"><text:span text:style-name="T494">PJE – </text:span><text:span text:style-name="T497">195</text:span><text:span text:style-name="T494"> – AGRAVO INTERNO </text:span><text:span text:style-name="T501">APELAÇÃO CÍVEL</text:span><text:span text:style-name="T494"> Nº </text:span><text:span text:style-name="T499">0803623-38.2019.8.15.0371.</text:span></text:p>
      <text:p text:style-name="P1038"><text:span text:style-name="T494">AGRAVANTE: </text:span><text:span text:style-name="Strong_20_Emphasis"><text:span text:style-name="T375">ESTADO DA PARAÍBA, REPRESENTADO POR SEU PROCURADOR, ALEXANDRE MAGNUS FERREIRA FREIRE.</text:span></text:span></text:p>
      <text:p text:style-name="P1038"><text:span text:style-name="Strong_20_Emphasis"><text:span text:style-name="T364">AGRAVADO: MINISTÉRIO PÚBLICO ESTADUAL.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6</text:span><text:span text:style-name="T494"> – AGRAVO INTERNO NO AGRAVO DE INSTRUMENTO Nº </text:span><text:span text:style-name="Strong_20_Emphasis"><text:span text:style-name="T364">0809872-80.2021.8.15.0000.</text:span></text:span></text:p>
      <text:p text:style-name="P1038"><text:span text:style-name="T494">AGRAVANTE: </text:span><text:span text:style-name="Strong_20_Emphasis"><text:span text:style-name="T375">ESTADO DA PARAÍBA, REPRESENTADO POR SEU PROCURADOR, TADEU ALMEIDA GUEDES (OAB/PB 19.310-A).</text:span></text:span></text:p>
      <text:p text:style-name="P1038"><text:span text:style-name="T494">AGRAVADO: </text:span><text:span text:style-name="T364">YURY SOARES ALVES.</text:span></text:p>
      <text:p text:style-name="P1038"><text:span text:style-name="Strong_20_Emphasis"><text:span text:style-name="T364">ADVOGADOS: KARLOS ALBERTO PIMENTEL VIDAL (OAB/PB 19.988), CÉLIO GONÇALVES VIEIRA (OAB/PB 12.046) E OUTROS. 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7</text:span><text:span text:style-name="T494"> – AGRAVO INTERNO NO AGRAVO DE INSTRUMENTO Nº </text:span><text:span text:style-name="Strong_20_Emphasis"><text:span text:style-name="T364">0818179-86.2022.8.15.0000.</text:span></text:span></text:p>
      <text:p text:style-name="P1038"><text:span text:style-name="T494">AGRAVANTE: </text:span><text:span text:style-name="Strong_20_Emphasis"><text:span text:style-name="T364">MUNICIPIO DE MARI.</text:span></text:span><text:span text:style-name="T494"> </text:span></text:p>
      <text:p text:style-name="P1038"><text:span text:style-name="Strong_20_Emphasis"><text:span text:style-name="T375">PROCURADORA: MYCHELLE MEDEIROS FERNANDES DE OLIVEIRA FARIAS FERREIRA.</text:span></text:span></text:p>
      <text:p text:style-name="P1038"><text:span text:style-name="T494">AGRAVADA: </text:span><text:span text:style-name="Strong_20_Emphasis"><text:span text:style-name="T364">FLAVIA FERREIRA FREITAS.</text:span></text:span></text:p>
      <text:p text:style-name="P1038"><text:span text:style-name="Strong_20_Emphasis"><text:span text:style-name="T364">ADVOGADO: JOSÉ ALBERTO EVARISTO DA SILVA (OAB/PB 10.248).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8</text:span><text:span text:style-name="T494"> – AGRAVO INTERNO NO AGRAVO DE INSTRUMENTO Nº </text:span><text:span text:style-name="Strong_20_Emphasis"><text:span text:style-name="T364">0816134-12.2022.8.15.0000.</text:span></text:span></text:p>
      <text:p text:style-name="P1038"><text:span text:style-name="T494">AGRAVANTE: </text:span><text:span text:style-name="Strong_20_Emphasis"><text:span text:style-name="T364">UNIMED NATAL SOCIEDADE COOPERATIVA DE TRABALHO MEDICO.</text:span></text:span></text:p>
      <text:p text:style-name="P1038"><text:span text:style-name="Strong_20_Emphasis"><text:span text:style-name="T375">ADVOGADOS: RODRIGO MENEZES DA COSTA CÂMARA (OAB/PB 30.499-A) E MONIELLY SOUSA NUNES (OAB/RN 12.954). </text:span></text:span></text:p>
      <text:p text:style-name="P1038"><text:span text:style-name="T494">AGRAVADO: </text:span><text:span text:style-name="Strong_20_Emphasis"><text:span text:style-name="T364">L. M. G. N.</text:span></text:span><text:span text:style-name="T494"> </text:span></text:p>
      <text:p text:style-name="P1038"><text:span text:style-name="Strong_20_Emphasis"><text:span text:style-name="T364">ADVOGADO: LEONARDO CABRAL BAPTISTA (OAB/PB 26.609).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199</text:span><text:span text:style-name="T494"> – AGRAVO INTERNO NO AGRAVO DE INSTRUMENTO Nº </text:span><text:span text:style-name="Strong_20_Emphasis"><text:span text:style-name="T364">0818721-07.2022.8.15.0000.</text:span></text:span></text:p>
      <text:p text:style-name="P1038"><text:span text:style-name="T494">AGRAVANTE: </text:span><text:span text:style-name="Strong_20_Emphasis"><text:span text:style-name="T375">ESTADO DA PARAÍBA, REPRESENTADO POR SEU PROCURADOR, Eduardo Henrique Videres de Albuquerque.</text:span></text:span></text:p>
      <text:p text:style-name="P1038"><text:span text:style-name="T494">AGRAVADA: </text:span><text:span text:style-name="Strong_20_Emphasis"><text:span text:style-name="T364">CARLA BRUNET CAMPOS CAVALCANTI.</text:span></text:span><text:span text:style-name="T494"> </text:span></text:p>
      <text:p text:style-name="P1038"><text:span text:style-name="Strong_20_Emphasis"><text:span text:style-name="T364">ADVOGADOS: GERALDO MARGELA MADRUGA (OAB/PB 3.329) E OUTRA.</text:span></text:span></text:p>
      <text:p text:style-name="P1038"><text:span text:style-name="Strong_20_Emphasis"><text:span text:style-name="T364"/></text:span></text:p>
      <text:p text:style-name="P1038"><text:span text:style-name="Strong_20_Emphasis"><text:span text:style-name="T364"/></text:span></text:p>
      <text:p text:style-name="P1045"/>
      <text:p text:style-name="P1087"><text:soft-page-break/>RELATOR: O EXMO. DES. MARCOS CAVALCANTI DE ALBUQUERQUE</text:p>
      <text:p text:style-name="P1093"/>
      <text:p text:style-name="P1099"><text:span text:style-name="T494">PJE – </text:span><text:span text:style-name="T497">200</text:span><text:span text:style-name="T494"> – AGRAVO INTERNO NO AGRAVO DE INSTRUMENTO Nº </text:span><text:span text:style-name="Strong_20_Emphasis"><text:span text:style-name="T364">0811613-58.2021.8.15.0000.</text:span></text:span></text:p>
      <text:p text:style-name="P1038"><text:span text:style-name="T494">AGRAVANTE: </text:span><text:span text:style-name="Strong_20_Emphasis"><text:span text:style-name="T375">ESTADO DA PARAÍBA, REPRESENTADO POR SEU PROCURADOR, DELOSMAR DOMINGOS DE MENDONÇA JÚNIOR. </text:span></text:span></text:p>
      <text:p text:style-name="P1038"><text:span text:style-name="T494">AGRAVADO: </text:span><text:span text:style-name="Strong_20_Emphasis"><text:span text:style-name="T364">JOSE JEDSON DA SILVA SANTOS.</text:span></text:span><text:span text:style-name="T494"> </text:span></text:p>
      <text:p text:style-name="P1038"><text:span text:style-name="Strong_20_Emphasis"><text:span text:style-name="T364">ADVOGADO: LUAN DA ROCHA LACERDA (OAB/PB 23.202). 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201</text:span><text:span text:style-name="T494"> – AGRAVO INTERNO NO AGRAVO DE INSTRUMENTO Nº </text:span><text:span text:style-name="Strong_20_Emphasis"><text:span text:style-name="T364">0801564-21.2022.8.15.0000.</text:span></text:span></text:p>
      <text:p text:style-name="P1038"><text:span text:style-name="T494">AGRAVANTE: </text:span><text:span text:style-name="Strong_20_Emphasis"><text:span text:style-name="T375">ESTADO DA PARAÍBA, REPRESENTADO POR SEU PROCURADOR, Eduardo Henrique Videres de Albuquerque. </text:span></text:span></text:p>
      <text:p text:style-name="P1038"><text:span text:style-name="T494">AGRAVADA: </text:span><text:span text:style-name="Strong_20_Emphasis"><text:span text:style-name="T364">JANINE CARNEIRO DA CUNHA GOMES PEREIRA.</text:span></text:span></text:p>
      <text:p text:style-name="P1038"><text:span text:style-name="Strong_20_Emphasis"><text:span text:style-name="T364">ADVOGADA: LIDIA DE FREITAS SOUSA ALBUQUERQUE (OPAB/PB 10.919).</text:span></text:span></text:p>
      <text:p text:style-name="P1045"/>
      <text:p text:style-name="P1087">RELATOR: O EXMO. DES. MARCOS CAVALCANTI DE ALBUQUERQUE</text:p>
      <text:p text:style-name="P1093"/>
      <text:p text:style-name="P1099"><text:span text:style-name="T494">PJE – </text:span><text:span text:style-name="T497">202</text:span><text:span text:style-name="T494"> – AGRAVO INTERNO NO AGRAVO DE INSTRUMENTO Nº </text:span><text:span text:style-name="Strong_20_Emphasis"><text:span text:style-name="T364">0830513-55.2022.8.15.0000.</text:span></text:span></text:p>
      <text:p text:style-name="P1038"><text:span text:style-name="T494">AGRAVANTE: </text:span><text:span text:style-name="Strong_20_Emphasis"><text:span text:style-name="T375">ASTRAL CIENTIFICA COMERCIO DE PRODUTOS E EQUIPAMENTOS LTDA.</text:span></text:span></text:p>
      <text:p text:style-name="P1038"><text:span text:style-name="Strong_20_Emphasis"><text:span text:style-name="T375">ADVOGADO: ÁLVARO DINO RODRIGUES DA COSTA (OAB/PR 82.666). </text:span></text:span></text:p>
      <text:p text:style-name="P1078"><text:span text:style-name="Strong_20_Emphasis"><text:span text:style-name="T338">AGRAVADO: </text:span></text:span><text:span text:style-name="Strong_20_Emphasis"><text:span text:style-name="T342">ESTADO DA PARAÍBA, REPRESENTADO POR SEU PROCURADOR, EDUARDO HENRIQUE VIDERES DE ALBUQUERQUE.</text:span></text:span></text:p>
      <text:p text:style-name="P1078"><text:span text:style-name="Strong_20_Emphasis"><text:span text:style-name="T342"/></text:span></text:p>
      <text:p text:style-name="P1088">RELATOR: O EXMO. DES. MARCOS CAVALCANTI DE ALBUQUERQUE</text:p>
      <text:p text:style-name="P1094"/>
      <text:p text:style-name="P1100"><text:span text:style-name="T494">PJE – </text:span><text:span text:style-name="T497">203</text:span><text:span text:style-name="T494"> – AGRAVO INTERNO NO AGRAVO DE INSTRUMENTO Nº </text:span><text:span text:style-name="Strong_20_Emphasis"><text:span text:style-name="T364">0810236-52.2021.8.15.0000.</text:span></text:span></text:p>
      <text:p text:style-name="P1039"><text:span text:style-name="T494">AGRAVANTE: </text:span><text:span text:style-name="Strong_20_Emphasis"><text:span text:style-name="T364">ANTONIO INACIO DA SILVA.</text:span></text:span></text:p>
      <text:p text:style-name="P1039"><text:span text:style-name="Strong_20_Emphasis"><text:span text:style-name="T375">ADVOGADO: HEBERT HENRIQUE PALHANO CRISPIN (OAB/PB 27.552).</text:span></text:span></text:p>
      <text:p text:style-name="P1039"><text:span text:style-name="Strong_20_Emphasis"><text:span text:style-name="T375">1º AGRAVADO: ESTADO DA PARAÍBA, REPRESENTADO POR SEU PROCURADOR, ARIANO WANDERLEY DA NÓBREGA CABRAL DE VASCONCELLOS.</text:span></text:span></text:p>
      <text:p text:style-name="P1039"><text:span text:style-name="T494">2º AGRAVADO: PBPREV PARAÍBA PREVIDÊNCIA, REPRESENTADO POR SEU PROCURADOR, PAULO WANDERLEY CÂMARA (OAB/PB 10.138).</text:span></text:p>
      <text:p text:style-name="P752"><text:span text:style-name="Strong_20_Emphasis"><text:span text:style-name="T99"/></text:span></text:p>
      <text:p text:style-name="P98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7"/>
      <text:p text:style-name="P560"><text:span text:style-name="T417">PJE – </text:span><text:span text:style-name="T468">204</text:span><text:span text:style-name="T417"> – </text:span><text:span text:style-name="T447">EMBARGOS DE DECLARAÇÃO</text:span><text:span text:style-name="T417"> N° </text:span><text:span text:style-name="Strong_20_Emphasis"><text:span text:style-name="T15">0126294-03.2012.8.15.200.</text:span></text:span></text:p>
      <text:p text:style-name="P386"><text:span text:style-name="T481">ORIGEM: </text:span>6º VARA DA FAZENDA PÚBLICA DA CAPITAL.</text:p>
      <text:p text:style-name="P560"><text:span text:style-name="Strong_20_Emphasis"><text:span text:style-name="T447">EMBARGANTE</text:span></text:span><text:span text:style-name="Strong_20_Emphasis"><text:span text:style-name="T417">(S): </text:span></text:span><text:span text:style-name="Strong_20_Emphasis"><text:span text:style-name="T223">O MUNICÍPIO DE JOÃO PESSOA, REPRESENTADO PELO SEU PROCURADOR-GERAL, BRUNO AUGUSTO DA NÓBREGA.</text:span></text:span></text:p>
      <text:p text:style-name="P560"><text:span text:style-name="Strong_20_Emphasis"><text:span text:style-name="T407">EMBARGADO</text:span></text:span><text:span text:style-name="T417">(S): BRUNO LUCENA DA COSTA.</text:span></text:p>
      <text:p text:style-name="P772"><text:span text:style-name="Strong_20_Emphasis"><text:span text:style-name="T99">ADVOGADO(S): NOEL CHARLES TAVARES LEITE </text:span></text:span><text:span text:style-name="Strong_20_Emphasis"><text:span text:style-name="T232">(</text:span></text:span><text:span text:style-name="Strong_20_Emphasis"><text:span text:style-name="T99">OAB PB </text:span></text:span><text:span text:style-name="Strong_20_Emphasis"><text:span text:style-name="T251">15.125</text:span></text:span><text:span text:style-name="Strong_20_Emphasis"><text:span text:style-name="T232">).</text:span></text:span><text:span text:style-name="Strong_20_Emphasis"><text:span text:style-name="T99"> </text:span></text:span></text:p>
      <text:p text:style-name="P772"><text:span text:style-name="Strong_20_Emphasis"><text:span text:style-name="T99"/></text:span></text:p>
      <text:p text:style-name="P998"><text:soft-page-break/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5"/>
      <text:p text:style-name="P577"><text:span text:style-name="T417">PJE – </text:span><text:span text:style-name="T468">205</text:span><text:span text:style-name="T417"> – </text:span><text:span text:style-name="T447">EMBARGOS DE DECLARAÇÃO</text:span><text:span text:style-name="T417"> N° </text:span><text:span text:style-name="Strong_20_Emphasis"><text:span text:style-name="T48">0780937-32.2007.8.15.2001.</text:span></text:span></text:p>
      <text:p text:style-name="P577"><text:span text:style-name="T417">ORIGEM: </text:span><text:span text:style-name="T48">1ª Vara de Executivos Fiscais da Capital</text:span><text:span text:style-name="Strong_20_Emphasis"><text:span text:style-name="T48">.</text:span></text:span></text:p>
      <text:p text:style-name="P577"><text:span text:style-name="Strong_20_Emphasis"><text:span text:style-name="T208">EMBARGANTE</text:span></text:span><text:span text:style-name="Strong_20_Emphasis"><text:span text:style-name="T99">(S): </text:span></text:span><text:span text:style-name="Strong_20_Emphasis"><text:span text:style-name="T223">O MUNICÍPIO DE JOÃO PESSOA, REPRESENTADO PELO SEU PROCURADOR-GERAL, BRUNO AUGUSTO DA NÓBREGA.</text:span></text:span></text:p>
      <text:p text:style-name="P577"><text:span text:style-name="Strong_20_Emphasis"><text:span text:style-name="T407">EMBARGADO</text:span></text:span><text:span text:style-name="T417">(S): </text:span><text:span text:style-name="T16">HABILAR CONSTRUTORA E INCORPORADORA LTDA – ME.</text:span></text:p>
      <text:p text:style-name="P704"><text:span text:style-name="Strong_20_Emphasis"><text:span text:style-name="T99"/></text:span></text:p>
      <text:p text:style-name="P90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65"/>
      <text:p text:style-name="P479"><text:span text:style-name="T417">PJE – </text:span><text:span text:style-name="T468">206</text:span><text:span text:style-name="T417"> – </text:span><text:span text:style-name="T447">EMBARGOS DE DECLARAÇÃO</text:span><text:span text:style-name="T417"> N° </text:span><text:span text:style-name="Strong_20_Emphasis"><text:span text:style-name="T48">0800606-74.2022.8.15.0181.</text:span></text:span></text:p>
      <text:p text:style-name="P250"><text:span text:style-name="T503">ORIGEM: </text:span><text:span text:style-name="T386">5° Vara Mista de Guarabira.</text:span></text:p>
      <text:p text:style-name="P479"><text:span text:style-name="Strong_20_Emphasis"><text:span text:style-name="T447">EMBARGANTE</text:span></text:span><text:span text:style-name="Strong_20_Emphasis"><text:span text:style-name="T417">(S): CHUBB SEGUROS BRASIL S.A.</text:span></text:span></text:p>
      <text:p text:style-name="P479"><text:span text:style-name="Strong_20_Emphasis"><text:span text:style-name="T99">ADVOGADO(S): KARINA DE ALMEIDA BATISTUCI </text:span></text:span><text:span text:style-name="Strong_20_Emphasis"><text:span text:style-name="T208">(</text:span></text:span><text:span text:style-name="Strong_20_Emphasis"><text:span text:style-name="T99">OAB SP178033-A</text:span></text:span><text:span text:style-name="Strong_20_Emphasis"><text:span text:style-name="T208">).</text:span></text:span><text:span text:style-name="Strong_20_Emphasis"><text:span text:style-name="T99"> </text:span></text:span></text:p>
      <text:p text:style-name="P479"><text:span text:style-name="Strong_20_Emphasis"><text:span text:style-name="T407">EMBARGADO</text:span></text:span><text:span text:style-name="T417">(S): </text:span><text:span text:style-name="Strong_20_Emphasis"><text:span text:style-name="T40">TERESINHA FRANCA DANTAS</text:span></text:span><text:span text:style-name="Strong_20_Emphasis"><text:span text:style-name="T16">.</text:span></text:span></text:p>
      <text:p text:style-name="P704"><text:span text:style-name="Strong_20_Emphasis"><text:span text:style-name="T99">ADVOGADO(S): </text:span></text:span><text:span text:style-name="Strong_20_Emphasis"><text:span text:style-name="T297">JONH LENNO DA SILVA ANDRADE </text:span></text:span><text:span text:style-name="Strong_20_Emphasis"><text:span text:style-name="T308">(</text:span></text:span><text:span text:style-name="Strong_20_Emphasis"><text:span text:style-name="T48">OAB/PB 26.712</text:span></text:span><text:span text:style-name="Strong_20_Emphasis"><text:span text:style-name="T50">).</text:span></text:span></text:p>
      <text:p text:style-name="P704"><text:span text:style-name="Strong_20_Emphasis"><text:span text:style-name="T50"/></text:span></text:p>
      <text:p text:style-name="P95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0"/>
      <text:p text:style-name="P533"><text:span text:style-name="T417">PJE – </text:span><text:span text:style-name="T468">207</text:span><text:span text:style-name="T417"> – </text:span><text:span text:style-name="T451">EMBARGOS DE DECLARAÇÃO</text:span><text:span text:style-name="T417"> N° </text:span><text:span text:style-name="Strong_20_Emphasis"><text:span text:style-name="T48">0836019-33.2016.8.15.2001.</text:span></text:span></text:p>
      <text:p text:style-name="P346"><text:span text:style-name="T487">ORIGEM: </text:span><text:span text:style-name="T345">3ª Vara da Fazenda Pública da Comarca da Capital.</text:span></text:p>
      <text:p text:style-name="P533"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33"><text:span text:style-name="Strong_20_Emphasis"><text:span text:style-name="T73">EMBARGADO</text:span></text:span><text:span text:style-name="T417">(S): </text:span><text:span text:style-name="Strong_20_Emphasis"><text:span text:style-name="T40">CARLOS ALBERTO DE OLIVEIRA</text:span></text:span><text:span text:style-name="Strong_20_Emphasis"><text:span text:style-name="T16">.</text:span></text:span></text:p>
      <text:p text:style-name="P750"><text:span text:style-name="Strong_20_Emphasis"><text:span text:style-name="T99">ADVOGADO(S): ALEXANDRE G. CEZAR NEVES </text:span></text:span><text:span text:style-name="Strong_20_Emphasis"><text:span text:style-name="T229">(</text:span></text:span><text:span text:style-name="Strong_20_Emphasis"><text:span text:style-name="T50">OAB/PB 14.640</text:span></text:span><text:span text:style-name="Strong_20_Emphasis"><text:span text:style-name="T52">).</text:span></text:span></text:p>
      <text:p text:style-name="P750"><text:span text:style-name="Strong_20_Emphasis"><text:span text:style-name="T52"/></text:span></text:p>
      <text:p text:style-name="P102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4"/>
      <text:p text:style-name="P601"><text:span text:style-name="T417">PJE – </text:span><text:span text:style-name="T468">208</text:span><text:span text:style-name="T417"> – </text:span><text:span text:style-name="T451">EMBARGOS DE DECLARAÇÃO</text:span><text:span text:style-name="T417"> N° </text:span><text:span text:style-name="Strong_20_Emphasis"><text:span text:style-name="T48">0810419-46.2021.8.15.0251.</text:span></text:span></text:p>
      <text:p text:style-name="P373"><text:span text:style-name="T487">ORIGEM: </text:span><text:span text:style-name="T345">5ª Vara Mista de Patos.</text:span></text:p>
      <text:p text:style-name="P601"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601"><text:span text:style-name="Strong_20_Emphasis"><text:span text:style-name="T73">EMBARGADO</text:span></text:span><text:span text:style-name="T417">(S): ALLISSON FERNANDO SOARES DE ANDRADE.</text:span></text:p>
      <text:p text:style-name="P802"><text:span text:style-name="Strong_20_Emphasis"><text:span text:style-name="T99">ADVOGADO(S): Reginaldo Interaminense Camelo Ferreira </text:span></text:span><text:span text:style-name="Strong_20_Emphasis"><text:span text:style-name="T207">(</text:span></text:span><text:span text:style-name="Strong_20_Emphasis"><text:span text:style-name="T99">OAB/PE 32.511</text:span></text:span><text:span text:style-name="Strong_20_Emphasis"><text:span text:style-name="T207">).</text:span></text:span><text:span text:style-name="Strong_20_Emphasis"><text:span text:style-name="T99"> </text:span></text:span></text:p>
      <text:p text:style-name="P750"><text:span text:style-name="Strong_20_Emphasis"><text:span text:style-name="T52"/></text:span></text:p>
      <text:p text:style-name="P95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1"/>
      <text:p text:style-name="P263"><text:span text:style-name="T503">PJE – </text:span><text:span text:style-name="T511">209</text:span><text:span text:style-name="T503"> – </text:span><text:span text:style-name="T506">EMBARGOS DE DECLARAÇÃO</text:span><text:span text:style-name="T503"> N° </text:span><text:span text:style-name="T386">0849231-48.2021.8.15.2001.</text:span></text:p>
      <text:p text:style-name="P263"><text:span text:style-name="T503">ORIGEM: </text:span><text:span text:style-name="T386">5ª VARA DA FAZENDA PÚBLICA DA CAPITAL.</text:span></text:p>
      <text:p text:style-name="P534"><text:span text:style-name="Strong_20_Emphasis"><text:span text:style-name="T213">EMBARGANTE</text:span></text:span><text:span text:style-name="Strong_20_Emphasis"><text:span text:style-name="T417">(S): EMMANUEL MELQUIADES ARAUJO.</text:span></text:span></text:p>
      <text:p text:style-name="P534"><text:span text:style-name="Strong_20_Emphasis"><text:span text:style-name="T99">ADVOGADO(S): Arthur Mikael Marques Bastos </text:span></text:span><text:span text:style-name="Strong_20_Emphasis"><text:span text:style-name="T230">(</text:span></text:span><text:span text:style-name="Strong_20_Emphasis"><text:span text:style-name="T99">OAB/PB – 22.479</text:span></text:span><text:span text:style-name="Strong_20_Emphasis"><text:span text:style-name="T230">).</text:span></text:span><text:span text:style-name="Strong_20_Emphasis"><text:span text:style-name="T99"> </text:span></text:span></text:p>
      <text:p text:style-name="P534"><text:span text:style-name="Strong_20_Emphasis"><text:span text:style-name="T73">EMBARGADO</text:span></text:span><text:span text:style-name="T417">(S): </text:span><text:span text:style-name="Strong_20_Emphasis"><text:span text:style-name="T213">O ESTADO DA PARAÍBA, REPRESENTADO POR SEU PROCURADOR, TADEU ALMEIDA GUEDES.</text:span></text:span></text:p>
      <text:p text:style-name="P534"><text:span text:style-name="Strong_20_Emphasis"><text:span text:style-name="T213"/></text:span></text:p>
      <text:p text:style-name="P99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3"/>
      <text:p text:style-name="P570"><text:span text:style-name="T417">PJE – </text:span><text:span text:style-name="T468">210</text:span><text:span text:style-name="T417"> – </text:span><text:span text:style-name="T451">EMBARGOS DE DECLARAÇÃO</text:span><text:span text:style-name="T417"> N° </text:span><text:span text:style-name="Strong_20_Emphasis"><text:span text:style-name="T48">0012331-61.1998.8.15.0011.</text:span></text:span></text:p>
      <text:p text:style-name="P275"><text:span text:style-name="T503">ORIGEM: </text:span><text:span text:style-name="T386">2ª Vara da Fazenda Pública da Comarca de Campina Grande</text:span>.</text:p>
      <text:p text:style-name="P570"><text:soft-page-break/><text:span text:style-name="Strong_20_Emphasis"><text:span text:style-name="T213">EMBARGANTE</text:span></text:span><text:span text:style-name="Strong_20_Emphasis"><text:span text:style-name="T417">(S): </text:span></text:span><text:span text:style-name="Strong_20_Emphasis"><text:span text:style-name="T40">MUSIDISCO DISCOS E INSTRUMENTOS MUSICAIS LTDA E OUTROS.</text:span></text:span></text:p>
      <text:p text:style-name="P570"><text:span text:style-name="Strong_20_Emphasis"><text:span text:style-name="T99">ADVOGADO(S): THELIO QUEIROZ FARIAS </text:span></text:span><text:span text:style-name="Strong_20_Emphasis"><text:span text:style-name="T260">(</text:span></text:span><text:span text:style-name="Strong_20_Emphasis"><text:span text:style-name="T99">OAB PB9162-A</text:span></text:span><text:span text:style-name="Strong_20_Emphasis"><text:span text:style-name="T260">).</text:span></text:span></text:p>
      <text:p text:style-name="P570"><text:span text:style-name="Strong_20_Emphasis"><text:span text:style-name="T213">EMBARGADO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34"><text:span text:style-name="Strong_20_Emphasis"><text:span text:style-name="T213"/></text:span></text:p>
      <text:p text:style-name="P96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4"/>
      <text:p text:style-name="P546"><text:span text:style-name="T417">PJE – </text:span><text:span text:style-name="T468">211</text:span><text:span text:style-name="T417"> – </text:span><text:span text:style-name="T451">EMBARGOS DE DECLARAÇÃO</text:span><text:span text:style-name="T417"> N° </text:span><text:span text:style-name="Strong_20_Emphasis"><text:span text:style-name="T48">0821235-17.2017.8.15.2001.</text:span></text:span></text:p>
      <text:p text:style-name="P353"><text:span text:style-name="T487">ORIGEM: </text:span><text:span text:style-name="T345">2ª Vara da Fazenda Pública da Comarca de Capital.</text:span></text:p>
      <text:p text:style-name="P546"><text:span text:style-name="Strong_20_Emphasis"><text:span text:style-name="T451">EMBARG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546"><text:span text:style-name="Strong_20_Emphasis"><text:span text:style-name="T73">EMBARGADO</text:span></text:span><text:span text:style-name="T417">(S): LUIZ CORDEIRO MARTINS FILHO.</text:span></text:p>
      <text:p text:style-name="P760"><text:span text:style-name="Strong_20_Emphasis"><text:span text:style-name="T99">ADVOGADO(S): WAGNER VELOSO MARTINS </text:span></text:span><text:span text:style-name="Strong_20_Emphasis"><text:span text:style-name="T239">(</text:span></text:span><text:span text:style-name="Strong_20_Emphasis"><text:span text:style-name="T99">OAB/PB 25.053-A</text:span></text:span><text:span text:style-name="Strong_20_Emphasis"><text:span text:style-name="T239">).</text:span></text:span><text:span text:style-name="Strong_20_Emphasis"><text:span text:style-name="T99"> </text:span></text:span></text:p>
      <text:p text:style-name="P760"><text:span text:style-name="Strong_20_Emphasis"><text:span text:style-name="T99"/></text:span></text:p>
      <text:p text:style-name="P101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0"/>
      <text:p text:style-name="P599"><text:span text:style-name="T417">PJE – </text:span><text:span text:style-name="T468">212</text:span><text:span text:style-name="T417"> – </text:span><text:span text:style-name="T451">EMBARGOS DE DECLARAÇÃO</text:span><text:span text:style-name="T417"> N° </text:span><text:span text:style-name="Strong_20_Emphasis"><text:span text:style-name="T48">0001463-39.2014.8.15.0051.</text:span></text:span></text:p>
      <text:p text:style-name="Standard"><text:span text:style-name="T417">ORIGEM: </text:span><text:span text:style-name="Strong_20_Emphasis"><text:span text:style-name="T14">2ª Vara Mista de São João do Rio do Peixe.</text:span></text:span></text:p>
      <text:p text:style-name="P599"><text:span text:style-name="Strong_20_Emphasis"><text:span text:style-name="T451">EMBARGANTE</text:span></text:span><text:span text:style-name="Strong_20_Emphasis"><text:span text:style-name="T417">(S): </text:span></text:span><text:span text:style-name="Strong_20_Emphasis"><text:span text:style-name="T446">O MINISTÉRIO PÚBLICO DO ESTADO DA PARAÍBA, REPRESENTADO PELO SEU PROCURADOR-GERAL.</text:span></text:span></text:p>
      <text:p text:style-name="P599"><text:span text:style-name="Strong_20_Emphasis"><text:span text:style-name="T73">EMBARGADO</text:span></text:span><text:span text:style-name="T417">(S): </text:span><text:span text:style-name="T16">JOSE LAVOISIER GOMES DANTA</text:span><text:span text:style-name="T31">S.</text:span></text:p>
      <text:p text:style-name="P801"><text:span text:style-name="Strong_20_Emphasis"><text:span text:style-name="T99">ADVOGADO(S): JOANILSON GUEDES BARBOSA <text:s/></text:span></text:span><text:span text:style-name="Strong_20_Emphasis"><text:span text:style-name="T282">(</text:span></text:span><text:span text:style-name="Strong_20_Emphasis"><text:span text:style-name="T99">OAB PB13295-A</text:span></text:span><text:span text:style-name="Strong_20_Emphasis"><text:span text:style-name="T282">).</text:span></text:span><text:span text:style-name="Strong_20_Emphasis"><text:span text:style-name="T99"> </text:span></text:span></text:p>
      <text:p text:style-name="P801"><text:span text:style-name="Strong_20_Emphasis"><text:span text:style-name="T99"/></text:span></text:p>
      <text:p text:style-name="P102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1"/>
      <text:p text:style-name="P600"><text:span text:style-name="T417">PJE – </text:span><text:span text:style-name="T468">213</text:span><text:span text:style-name="T417"> – </text:span><text:span text:style-name="T451">EMBARGOS DE DECLARAÇÃO</text:span><text:span text:style-name="T417"> N° </text:span><text:span text:style-name="Strong_20_Emphasis"><text:span text:style-name="T48">0000294-14.2016.8.15.1161.</text:span></text:span></text:p>
      <text:p text:style-name="P283"><text:span text:style-name="T503">ORIGEM: </text:span><text:span text:style-name="T386">2ª Vara Mista da Comarca de Piancó.</text:span></text:p>
      <text:p text:style-name="P600"><text:span text:style-name="Strong_20_Emphasis"><text:span text:style-name="T451">EMBARGANTE</text:span></text:span><text:span text:style-name="Strong_20_Emphasis"><text:span text:style-name="T417">(S): JOSÉ ALENCAR LIMA. </text:span></text:span></text:p>
      <text:p text:style-name="P600"><text:span text:style-name="Strong_20_Emphasis"><text:span text:style-name="T99">ADVOGADO(S): ANDERSON SOUTO MACIEL DA COSTA </text:span></text:span><text:span text:style-name="Strong_20_Emphasis"><text:span text:style-name="T283">(</text:span></text:span><text:span text:style-name="Strong_20_Emphasis"><text:span text:style-name="T99">OAB PB18613-A</text:span></text:span><text:span text:style-name="Strong_20_Emphasis"><text:span text:style-name="T283">).</text:span></text:span><text:span text:style-name="Strong_20_Emphasis"><text:span text:style-name="T99"> </text:span></text:span></text:p>
      <text:p text:style-name="P600"><text:span text:style-name="Strong_20_Emphasis"><text:span text:style-name="T73">EMBARGADO</text:span></text:span><text:span text:style-name="T417">(S):</text:span><text:span text:style-name="Strong_20_Emphasis"><text:span text:style-name="T99"> </text:span></text:span><text:span text:style-name="Strong_20_Emphasis"><text:span text:style-name="T282">O MINISTÉRIO PÚBLICO DO ESTADO DA PARAÍBA, REPRESENTADO PELO SEU PROCURADOR-GERAL.</text:span></text:span></text:p>
      <text:p text:style-name="P704"><text:span text:style-name="Strong_20_Emphasis"><text:span text:style-name="T50"/></text:span></text:p>
      <text:p text:style-name="P94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5"/>
      <text:p text:style-name="P525"><text:span text:style-name="T417">PJE – </text:span><text:span text:style-name="T468">214</text:span><text:span text:style-name="T417"> – </text:span><text:span text:style-name="T451">EMBARGOS DE DECLARAÇÃO</text:span><text:span text:style-name="T417"> N° </text:span><text:span text:style-name="Strong_20_Emphasis"><text:span text:style-name="T48">0849334-94.2017.8.15.2001</text:span></text:span></text:p>
      <text:p text:style-name="P256"><text:span text:style-name="T503">ORIGEM: </text:span><text:span text:style-name="T386">1ª Vara da Fazenda Pública da Comarca da Capital.</text:span></text:p>
      <text:p text:style-name="P525"><text:span text:style-name="Strong_20_Emphasis"><text:span text:style-name="T451">EMBARG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525"><text:span text:style-name="Strong_20_Emphasis"><text:span text:style-name="T73">EMBARGADO</text:span></text:span><text:span text:style-name="T417">(S): </text:span><text:span text:style-name="Strong_20_Emphasis"><text:span text:style-name="T40">FRANCISCO CAVALCANTI FILHO</text:span></text:span><text:span text:style-name="Strong_20_Emphasis"><text:span text:style-name="T16">.</text:span></text:span></text:p>
      <text:p text:style-name="P742"><text:span text:style-name="Strong_20_Emphasis"><text:span text:style-name="T99">ADVOGADO(S): </text:span></text:span><text:span text:style-name="Strong_20_Emphasis"><text:span text:style-name="T297">PEDRO IVO DE MENEZES CORREIA </text:span></text:span><text:span text:style-name="Strong_20_Emphasis"><text:span text:style-name="T309">(</text:span></text:span><text:span text:style-name="Strong_20_Emphasis"><text:span text:style-name="T50">OAB/PB 29.013</text:span></text:span><text:span text:style-name="Strong_20_Emphasis"><text:span text:style-name="T51">).</text:span></text:span></text:p>
      <text:p text:style-name="P742"><text:span text:style-name="Strong_20_Emphasis"><text:span text:style-name="T51"/></text:span></text:p>
      <text:p text:style-name="P96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5"/>
      <text:p text:style-name="P539"><text:span text:style-name="T417">PJE – </text:span><text:span text:style-name="T468">215</text:span><text:span text:style-name="T417"> – </text:span><text:span text:style-name="T451">EMBARGOS DE DECLARAÇÃO</text:span><text:span text:style-name="T417"> N° </text:span><text:span text:style-name="Strong_20_Emphasis"><text:span text:style-name="T48">0812666-61.2016.8.15.2001.</text:span></text:span></text:p>
      <text:p text:style-name="P347"><text:span text:style-name="T487">ORIGEM: </text:span><text:span text:style-name="T345">4ª Vara Mista de Santa Rita.</text:span></text:p>
      <text:p text:style-name="P539"><text:span text:style-name="Strong_20_Emphasis"><text:span text:style-name="T451">EMBARGANTE</text:span></text:span><text:span text:style-name="Strong_20_Emphasis"><text:span text:style-name="T417">(S): BRUNO PICASSO DO NASCIMENTO SOUZA.</text:span></text:span></text:p>
      <text:p text:style-name="P539"><text:span text:style-name="Strong_20_Emphasis"><text:span text:style-name="T99">ADVOGADO(S): Rafael de Andrade Thiamer </text:span></text:span><text:span text:style-name="Strong_20_Emphasis"><text:span text:style-name="T235">(</text:span></text:span><text:span text:style-name="Strong_20_Emphasis"><text:span text:style-name="T99">OAB/PB 16237</text:span></text:span><text:span text:style-name="Strong_20_Emphasis"><text:span text:style-name="T235">).</text:span></text:span><text:span text:style-name="Strong_20_Emphasis"><text:span text:style-name="T99"> </text:span></text:span></text:p>
      <text:p text:style-name="P539"><text:soft-page-break/><text:span text:style-name="Strong_20_Emphasis"><text:span text:style-name="T73">EMBARGADO</text:span></text:span><text:span text:style-name="T417">(S): AYMORÉ CRÉDITO FINANCIAMENTO E INVESTIMENTOS S.A.</text:span></text:p>
      <text:p text:style-name="P755"><text:span text:style-name="Strong_20_Emphasis"><text:span text:style-name="T99">ADVOGADO(S): WILSON SALES BELCHIOR </text:span></text:span><text:span text:style-name="Strong_20_Emphasis"><text:span text:style-name="T235">(</text:span></text:span><text:span text:style-name="Strong_20_Emphasis"><text:span text:style-name="T99">OAB/PB 17.314-A</text:span></text:span><text:span text:style-name="Strong_20_Emphasis"><text:span text:style-name="T235">).</text:span></text:span><text:span text:style-name="Strong_20_Emphasis"><text:span text:style-name="T99"> </text:span></text:span></text:p>
      <text:p text:style-name="P742"><text:span text:style-name="Strong_20_Emphasis"><text:span text:style-name="T51"/></text:span></text:p>
      <text:p text:style-name="P95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9"/>
      <text:p text:style-name="P529"><text:span text:style-name="T417">PJE – </text:span><text:span text:style-name="T468">216</text:span><text:span text:style-name="T417"> – </text:span><text:span text:style-name="T451">EMBARGOS DE DECLARAÇÃO</text:span><text:span text:style-name="T417"> N° </text:span><text:span text:style-name="Strong_20_Emphasis"><text:span text:style-name="T48">0806361-61.2016.8.15.2001.</text:span></text:span></text:p>
      <text:p text:style-name="P259"><text:span text:style-name="T503">ORIGEM: </text:span><text:span text:style-name="T386">4ª Vara da Fazenda Pública da Comarca da Capital.</text:span></text:p>
      <text:p text:style-name="P529"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29"><text:span text:style-name="Strong_20_Emphasis"><text:span text:style-name="T73">EMBARGADO</text:span></text:span><text:span text:style-name="T417">(S): </text:span><text:span text:style-name="Strong_20_Emphasis"><text:span text:style-name="T78">JOÃO BATISTA DA SILVA</text:span></text:span><text:span text:style-name="Strong_20_Emphasis"><text:span text:style-name="T77">.</text:span></text:span></text:p>
      <text:p text:style-name="P746"><text:span text:style-name="Strong_20_Emphasis"><text:span text:style-name="T99">ADVOGADO(S): LUCILENE ARAÚJO ANDRADE </text:span></text:span><text:span text:style-name="Strong_20_Emphasis"><text:span text:style-name="T225">(</text:span></text:span><text:span text:style-name="Strong_20_Emphasis"><text:span text:style-name="T79">OAB/PB</text:span></text:span><text:span text:style-name="Strong_20_Emphasis"><text:span text:style-name="T88"> </text:span></text:span><text:span text:style-name="Strong_20_Emphasis"><text:span text:style-name="T79">17.357</text:span></text:span><text:span text:style-name="Strong_20_Emphasis"><text:span text:style-name="T80">).</text:span></text:span></text:p>
      <text:p text:style-name="P746"><text:span text:style-name="Strong_20_Emphasis"><text:span text:style-name="T80"/></text:span></text:p>
      <text:p text:style-name="P96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0"/>
      <text:p text:style-name="P547"><text:span text:style-name="T417">PJE – </text:span><text:span text:style-name="T468">217</text:span><text:span text:style-name="T417"> – </text:span><text:span text:style-name="T451">EMBARGOS DE DECLARAÇÃO</text:span><text:span text:style-name="T417"> N° </text:span><text:span text:style-name="Strong_20_Emphasis"><text:span text:style-name="T48">0802378-49.2018.8.15.0331.</text:span></text:span></text:p>
      <text:p text:style-name="P267"><text:span text:style-name="T503">ORIGEM: </text:span><text:span text:style-name="T386">2ª Vara Mista da Comarca de Santa Rita.</text:span></text:p>
      <text:p text:style-name="P547"><text:span text:style-name="Strong_20_Emphasis"><text:span text:style-name="T213">EMBARGANTE</text:span></text:span><text:span text:style-name="Strong_20_Emphasis"><text:span text:style-name="T417">(S): JORDAN JACINTO.</text:span></text:span></text:p>
      <text:p text:style-name="P547"><text:span text:style-name="Strong_20_Emphasis"><text:span text:style-name="T99">ADVOGADO(S): PAULA MONIQUE FORMIGA DE OLIVEIRA </text:span></text:span><text:span text:style-name="Strong_20_Emphasis"><text:span text:style-name="T240">(</text:span></text:span><text:span text:style-name="Strong_20_Emphasis"><text:span text:style-name="T99">OAB/PB 20.855</text:span></text:span><text:span text:style-name="Strong_20_Emphasis"><text:span text:style-name="T240">).</text:span></text:span><text:span text:style-name="Strong_20_Emphasis"><text:span text:style-name="T99"> </text:span></text:span></text:p>
      <text:p text:style-name="P547"><text:span text:style-name="Strong_20_Emphasis"><text:span text:style-name="T73">EMBARGADO</text:span></text:span><text:span text:style-name="T417">(S): </text:span><text:span text:style-name="T16">Banco Volkswagen.</text:span></text:p>
      <text:p text:style-name="P761"><text:span text:style-name="Strong_20_Emphasis"><text:span text:style-name="T99">ADVOGADO(S): CAMILA DE ANDRADE LIMA </text:span></text:span><text:span text:style-name="Strong_20_Emphasis"><text:span text:style-name="T240">(</text:span></text:span><text:span text:style-name="Strong_20_Emphasis"><text:span text:style-name="T99">OAB PE29889-A</text:span></text:span><text:span text:style-name="Strong_20_Emphasis"><text:span text:style-name="T240">).</text:span></text:span><text:span text:style-name="Strong_20_Emphasis"><text:span text:style-name="T99"> </text:span></text:span></text:p>
      <text:p text:style-name="P746"><text:span text:style-name="Strong_20_Emphasis"><text:span text:style-name="T80"/></text:span></text:p>
      <text:p text:style-name="P95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2"/>
      <text:p text:style-name="P535"><text:span text:style-name="T417">PJE – </text:span><text:span text:style-name="T468">218</text:span><text:span text:style-name="T417"> – </text:span><text:span text:style-name="T451">EMBARGOS DE DECLARAÇÃO</text:span><text:span text:style-name="T417"> N° </text:span><text:span text:style-name="Strong_20_Emphasis"><text:span text:style-name="T48">0801323-48.2019.8.15.0551.</text:span></text:span></text:p>
      <text:p text:style-name="P264"><text:span text:style-name="T503">ORIGEM: </text:span><text:span text:style-name="T386">Vara Única da Comarca de Remígio.</text:span></text:p>
      <text:p text:style-name="P535"><text:span text:style-name="Strong_20_Emphasis"><text:span text:style-name="T213">EMBARGANTE</text:span></text:span><text:span text:style-name="Strong_20_Emphasis"><text:span text:style-name="T417">(S): SEGURADORA LÍDER DO CONSÓRCIO DO SEGURO DPVAT S.A.</text:span></text:span></text:p>
      <text:p text:style-name="P535"><text:span text:style-name="Strong_20_Emphasis"><text:span text:style-name="T99">ADVOGADO(S): Rostand Inácio dos Santos </text:span></text:span><text:span text:style-name="Strong_20_Emphasis"><text:span text:style-name="T231">(</text:span></text:span><text:span text:style-name="Strong_20_Emphasis"><text:span text:style-name="T99">OAB/PB 18.125-A</text:span></text:span><text:span text:style-name="Strong_20_Emphasis"><text:span text:style-name="T231">).</text:span></text:span><text:span text:style-name="Strong_20_Emphasis"><text:span text:style-name="T99"> </text:span></text:span></text:p>
      <text:p text:style-name="P535"><text:span text:style-name="Strong_20_Emphasis"><text:span text:style-name="T73">EMBARGADO</text:span></text:span><text:span text:style-name="T417">(S): </text:span><text:span text:style-name="T16">ANTONIO GUSTAVO DE LUNA SOUT</text:span><text:span text:style-name="T36">O.</text:span></text:p>
      <text:p text:style-name="P751"><text:span text:style-name="Strong_20_Emphasis"><text:span text:style-name="T99">ADVOGADO(S): EDUARDO DE LIMA NASCIMENTO </text:span></text:span><text:span text:style-name="Strong_20_Emphasis"><text:span text:style-name="T231">(</text:span></text:span><text:span text:style-name="Strong_20_Emphasis"><text:span text:style-name="T99">OAB PB17980-A</text:span></text:span><text:span text:style-name="Strong_20_Emphasis"><text:span text:style-name="T231">).</text:span></text:span><text:span text:style-name="Strong_20_Emphasis"><text:span text:style-name="T99"> </text:span></text:span></text:p>
      <text:p text:style-name="P746"><text:span text:style-name="Strong_20_Emphasis"><text:span text:style-name="T80"/></text:span></text:p>
      <text:p text:style-name="P95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9"/>
      <text:p text:style-name="P530"><text:span text:style-name="T417">PJE – </text:span><text:span text:style-name="T468">219</text:span><text:span text:style-name="T417"> – </text:span><text:span text:style-name="T451">EMBARGOS DE DECLARAÇÃO</text:span><text:span text:style-name="T417"> N° </text:span><text:span text:style-name="Strong_20_Emphasis"><text:span text:style-name="T48">0809906-91.2017.8.15.0001.</text:span></text:span></text:p>
      <text:p text:style-name="P260"><text:span text:style-name="T503">ORIGEM: </text:span><text:span text:style-name="T386">1ª Vara de Fazenda Pública de Campina Grande.</text:span></text:p>
      <text:p text:style-name="P530"><text:span text:style-name="Strong_20_Emphasis"><text:span text:style-name="T213">EMBARGANTE</text:span></text:span><text:span text:style-name="Strong_20_Emphasis"><text:span text:style-name="T417">(S): </text:span></text:span><text:span text:style-name="Strong_20_Emphasis"><text:span text:style-name="T457">O MUNICÍPIO DE LAGOA SECA.</text:span></text:span></text:p>
      <text:p text:style-name="P530"><text:span text:style-name="Strong_20_Emphasis"><text:span text:style-name="T99">ADVOGADO(S): CAIO DE OLIVEIRA CAVALCANTI </text:span></text:span><text:span text:style-name="Strong_20_Emphasis"><text:span text:style-name="T226">(</text:span></text:span><text:span text:style-name="Strong_20_Emphasis"><text:span text:style-name="T99">OAB/PB nº 14.199</text:span></text:span><text:span text:style-name="Strong_20_Emphasis"><text:span text:style-name="T226">).</text:span></text:span><text:span text:style-name="Strong_20_Emphasis"><text:span text:style-name="T99"> </text:span></text:span></text:p>
      <text:p text:style-name="P530"><text:span text:style-name="Strong_20_Emphasis"><text:span text:style-name="T73">EMBARGADO</text:span></text:span><text:span text:style-name="T417">(S): </text:span><text:span text:style-name="T16">FLAVIO LEAL DA COST</text:span><text:span text:style-name="T34">A.</text:span></text:p>
      <text:p text:style-name="P747"><text:span text:style-name="Strong_20_Emphasis"><text:span text:style-name="T99">ADVOGADO(S): HELLINTON DE SOUSA </text:span></text:span><text:span text:style-name="Strong_20_Emphasis"><text:span text:style-name="T226">(</text:span></text:span><text:span text:style-name="Strong_20_Emphasis"><text:span text:style-name="T99">OAB/PB Nº 23.865</text:span></text:span><text:span text:style-name="Strong_20_Emphasis"><text:span text:style-name="T226">).</text:span></text:span></text:p>
      <text:p text:style-name="P747"><text:span text:style-name="Strong_20_Emphasis"><text:span text:style-name="T226"/></text:span></text:p>
      <text:p text:style-name="P97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5"/>
      <text:p text:style-name="P550"><text:span text:style-name="T417">PJE – </text:span><text:span text:style-name="T468">220</text:span><text:span text:style-name="T417"> – </text:span><text:span text:style-name="T451">EMBARGOS DE DECLARAÇÃO </text:span><text:span text:style-name="T417">N° </text:span><text:span text:style-name="Strong_20_Emphasis"><text:span text:style-name="T48">0809932-40.2016.8.15.2001.</text:span></text:span></text:p>
      <text:p text:style-name="P355"><text:span text:style-name="T487">ORIGEM: </text:span><text:span text:style-name="T345">1ª Vara da Fazenda Pública da Comarca da Capital.</text:span></text:p>
      <text:p text:style-name="P550"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50"><text:span text:style-name="Strong_20_Emphasis"><text:span text:style-name="T73">EMBARGADO</text:span></text:span><text:span text:style-name="T417">(S): </text:span><text:span text:style-name="Strong_20_Emphasis"><text:span text:style-name="T40">FRANCISCO ALVES DOS SANTOS</text:span></text:span><text:span text:style-name="Strong_20_Emphasis"><text:span text:style-name="T16">.</text:span></text:span></text:p>
      <text:p text:style-name="P764"><text:span text:style-name="Strong_20_Emphasis"><text:span text:style-name="T99">ADVOGADO(S): ALEXANDRE G. CEZAR NEVES </text:span></text:span><text:span text:style-name="Strong_20_Emphasis"><text:span text:style-name="T243">(</text:span></text:span><text:span text:style-name="Strong_20_Emphasis"><text:span text:style-name="T226">OAB/PB 14.640</text:span></text:span><text:span text:style-name="Strong_20_Emphasis"><text:span text:style-name="T243">).</text:span></text:span></text:p>
      <text:p text:style-name="P704"><text:soft-page-break/><text:span text:style-name="Strong_20_Emphasis"><text:span text:style-name="T50"/></text:span></text:p>
      <text:p text:style-name="P94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2"/>
      <text:p text:style-name="P516"><text:span text:style-name="T417">PJE – </text:span><text:span text:style-name="T468">221</text:span><text:span text:style-name="T417"> – </text:span><text:span text:style-name="T451">EMBARGOS DE DECLARAÇÃO</text:span><text:span text:style-name="T417"> N° </text:span><text:span text:style-name="Strong_20_Emphasis"><text:span text:style-name="T48">0003266-47.2002.8.15.2001.</text:span></text:span></text:p>
      <text:p text:style-name="P253"><text:span text:style-name="T503">ORIGEM: </text:span><text:span text:style-name="T519">2ª VARA DO EXECUTIVO FISCAL DA COMARCA DE JOÃO PESSOA.</text:span></text:p>
      <text:p text:style-name="P516"><text:span text:style-name="Strong_20_Emphasis"><text:span text:style-name="T451">EMBARGANTE</text:span></text:span><text:span text:style-name="Strong_20_Emphasis"><text:span text:style-name="T417">(S): </text:span></text:span><text:span text:style-name="Strong_20_Emphasis"><text:span text:style-name="T451">O ESTADO DA PARAÍBA, REPRESENTADO POR SEU PROCURADOR, TADEU ALMEIDA GUEDES.</text:span></text:span></text:p>
      <text:p text:style-name="P734"><text:span text:style-name="Strong_20_Emphasis"><text:span text:style-name="T73">EMBARGADO</text:span></text:span><text:span text:style-name="Strong_20_Emphasis"><text:span text:style-name="T32">(S): IMPERIO DO RECIFE PECAS E TINTAS LTDA.</text:span></text:span></text:p>
      <text:p text:style-name="P734"><text:span text:style-name="Strong_20_Emphasis"><text:span text:style-name="T32"/></text:span></text:p>
      <text:p text:style-name="P97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8"/>
      <text:p text:style-name="P555"><text:span text:style-name="T417">PJE – </text:span><text:span text:style-name="T468">222</text:span><text:span text:style-name="T417"> – </text:span><text:span text:style-name="T451">EMBARGOS DE DECLARAÇÃO</text:span><text:span text:style-name="T417"> N° </text:span><text:span text:style-name="Strong_20_Emphasis"><text:span text:style-name="T48">0835615-11.2018.8.15.2001.</text:span></text:span></text:p>
      <text:p text:style-name="P359"><text:span text:style-name="T487">ORIGEM: </text:span><text:span text:style-name="T345">16ª Vara Cível da Capital.</text:span></text:p>
      <text:p text:style-name="P555"><text:span text:style-name="Strong_20_Emphasis"><text:span text:style-name="T451">EMBARGANTE</text:span></text:span><text:span text:style-name="Strong_20_Emphasis"><text:span text:style-name="T417">(S): DORALICE BARBOSA DE VASCONCELOS.</text:span></text:span></text:p>
      <text:p text:style-name="P555"><text:span text:style-name="Strong_20_Emphasis"><text:span text:style-name="T99">ADVOGADO(S): Rafael de Andrade Thiamer </text:span></text:span><text:span text:style-name="Strong_20_Emphasis"><text:span text:style-name="T247">(</text:span></text:span><text:span text:style-name="Strong_20_Emphasis"><text:span text:style-name="T99">OAB/PB 16237</text:span></text:span><text:span text:style-name="Strong_20_Emphasis"><text:span text:style-name="T247">).</text:span></text:span><text:span text:style-name="Strong_20_Emphasis"><text:span text:style-name="T99"> </text:span></text:span></text:p>
      <text:p text:style-name="P555"><text:span text:style-name="Strong_20_Emphasis"><text:span text:style-name="T73">EMBARGADO</text:span></text:span><text:span text:style-name="T417">(S): BANCO VOTORANTIM S.A.</text:span></text:p>
      <text:p text:style-name="P769"><text:span text:style-name="Strong_20_Emphasis"><text:span text:style-name="T99">ADVOGADO(S): ANTÔNIO DE MORAES DOURADO NETO </text:span></text:span><text:span text:style-name="Strong_20_Emphasis"><text:span text:style-name="T247">(</text:span></text:span><text:span text:style-name="Strong_20_Emphasis"><text:span text:style-name="T99">OAB/PE nº 23.255</text:span></text:span><text:span text:style-name="Strong_20_Emphasis"><text:span text:style-name="T247">).</text:span></text:span></text:p>
      <text:p text:style-name="P769"><text:span text:style-name="Strong_20_Emphasis"><text:span text:style-name="T247"/></text:span></text:p>
      <text:p text:style-name="P97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9"/>
      <text:p text:style-name="P556"><text:span text:style-name="T417">PJE – </text:span><text:span text:style-name="T468">223</text:span><text:span text:style-name="T417"> – </text:span><text:span text:style-name="T451">EMBARGOS DE DECLARAÇÃO</text:span><text:span text:style-name="T417"> N° </text:span><text:span text:style-name="Strong_20_Emphasis"><text:span text:style-name="T48">0821404-67.2018.8.15.2001.</text:span></text:span></text:p>
      <text:p text:style-name="P324">ORIGEM: <text:span text:style-name="T385">1</text:span><text:span text:style-name="T390">7</text:span><text:span text:style-name="T385">ª Vara Cível da Capital.</text:span></text:p>
      <text:p text:style-name="P556"><text:span text:style-name="Strong_20_Emphasis"><text:span text:style-name="T451">EMBARGANTE</text:span></text:span><text:span text:style-name="Strong_20_Emphasis"><text:span text:style-name="T417">(S): </text:span></text:span><text:span text:style-name="Strong_20_Emphasis"><text:span text:style-name="T40">JOSILENE DA SILVA DOS SANTOS</text:span></text:span><text:span text:style-name="Strong_20_Emphasis"><text:span text:style-name="T16">.</text:span></text:span></text:p>
      <text:p text:style-name="P556"><text:span text:style-name="Strong_20_Emphasis"><text:span text:style-name="T99">ADVOGADO(S): Rafael de Andrade Thiamer </text:span></text:span><text:span text:style-name="Strong_20_Emphasis"><text:span text:style-name="T247">(</text:span></text:span><text:span text:style-name="Strong_20_Emphasis"><text:span text:style-name="T99">OAB/PB 16237</text:span></text:span><text:span text:style-name="Strong_20_Emphasis"><text:span text:style-name="T247">).</text:span></text:span><text:span text:style-name="Strong_20_Emphasis"><text:span text:style-name="T99"> </text:span></text:span></text:p>
      <text:p text:style-name="P556"><text:span text:style-name="Strong_20_Emphasis"><text:span text:style-name="T73">EMBARGADO</text:span></text:span><text:span text:style-name="T417">(S): BANCO VOTORANTIM S.A.</text:span></text:p>
      <text:p text:style-name="P770"><text:span text:style-name="Strong_20_Emphasis"><text:span text:style-name="T99">ADVOGADO(S): ANTÔNIO DE MORAES DOURADO NETO </text:span></text:span><text:span text:style-name="Strong_20_Emphasis"><text:span text:style-name="T247">(</text:span></text:span><text:span text:style-name="Strong_20_Emphasis"><text:span text:style-name="T99">OAB/PE nº 23.255</text:span></text:span><text:span text:style-name="Strong_20_Emphasis"><text:span text:style-name="T247">).</text:span></text:span></text:p>
      <text:p text:style-name="P734"><text:span text:style-name="Strong_20_Emphasis"><text:span text:style-name="T32"/></text:span></text:p>
      <text:p text:style-name="P97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3"/>
      <text:p text:style-name="P551"><text:span text:style-name="T417">PJE – </text:span><text:span text:style-name="T468">224</text:span><text:span text:style-name="T417"> – </text:span><text:span text:style-name="T451">EMBARGOS DE DECLARAÇÃO</text:span><text:span text:style-name="T417"> N° </text:span><text:span text:style-name="Strong_20_Emphasis"><text:span text:style-name="T48">0812280-65.2015.8.15.2001.</text:span></text:span></text:p>
      <text:p text:style-name="P356"><text:span text:style-name="T487">ORIGEM: </text:span><text:span text:style-name="T345">3ª Vara da Fazenda Pública da Comarca da Capital.</text:span></text:p>
      <text:p text:style-name="P551"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51"><text:span text:style-name="Strong_20_Emphasis"><text:span text:style-name="T73">EMBARGADO</text:span></text:span><text:span text:style-name="T417">(S): </text:span><text:span text:style-name="Strong_20_Emphasis"><text:span text:style-name="T40">JOSE PEREIRA DE MOURA</text:span></text:span><text:span text:style-name="Strong_20_Emphasis"><text:span text:style-name="T16">;</text:span></text:span></text:p>
      <text:p text:style-name="P765"><text:span text:style-name="Strong_20_Emphasis"><text:span text:style-name="T99">ADVOGADO(S): ALEXANDRE G. C. NEVES </text:span></text:span><text:span text:style-name="Strong_20_Emphasis"><text:span text:style-name="T244">(</text:span></text:span><text:span text:style-name="Strong_20_Emphasis"><text:span text:style-name="T32">OAB/PB 14.640</text:span></text:span><text:span text:style-name="Strong_20_Emphasis"><text:span text:style-name="T38">).</text:span></text:span></text:p>
      <text:p text:style-name="P765"><text:span text:style-name="Strong_20_Emphasis"><text:span text:style-name="T38"/></text:span></text:p>
      <text:p text:style-name="P99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4"/>
      <text:p text:style-name="P576"><text:span text:style-name="T417">PJE – </text:span><text:span text:style-name="T468">225</text:span><text:span text:style-name="T417"> – </text:span><text:span text:style-name="T451">EMBARGOS DE DECLARAÇÃO</text:span><text:span text:style-name="T417"> N° </text:span><text:span text:style-name="Strong_20_Emphasis"><text:span text:style-name="T48">0804914-82.2020.8.15.0001.</text:span></text:span></text:p>
      <text:p text:style-name="P363"><text:span text:style-name="T487">ORIGEM: </text:span><text:span text:style-name="T345">1ª Vara Cível da Comarca de Campina Grande.</text:span></text:p>
      <text:p text:style-name="P576"><text:span text:style-name="Strong_20_Emphasis"><text:span text:style-name="T213">EMBARGANTE</text:span></text:span><text:span text:style-name="Strong_20_Emphasis"><text:span text:style-name="T417">(S): SEGURADORA LIDER DOS CONSORCIOS S/A.</text:span></text:span></text:p>
      <text:p text:style-name="P576"><text:span text:style-name="Strong_20_Emphasis"><text:span text:style-name="T99">ADVOGADO(S): WILSON SALES BELCHIOR </text:span></text:span><text:span text:style-name="Strong_20_Emphasis"><text:span text:style-name="T263">(</text:span></text:span><text:span text:style-name="Strong_20_Emphasis"><text:span text:style-name="T99">OAB/PB 17.314-A</text:span></text:span><text:span text:style-name="Strong_20_Emphasis"><text:span text:style-name="T263">).</text:span></text:span><text:span text:style-name="Strong_20_Emphasis"><text:span text:style-name="T99"> </text:span></text:span></text:p>
      <text:p text:style-name="P576"><text:span text:style-name="Strong_20_Emphasis"><text:span text:style-name="T73">EMBARGADO</text:span></text:span><text:span text:style-name="T417">(S): CÂNDIDO MACEDO NORTE.</text:span></text:p>
      <text:p text:style-name="P810"><text:span text:style-name="Strong_20_Emphasis"><text:span text:style-name="T99">ADVOGADO(S): Hallison Gondim de O. Nóbrega </text:span></text:span><text:span text:style-name="Strong_20_Emphasis"><text:span text:style-name="T263">(</text:span></text:span><text:span text:style-name="Strong_20_Emphasis"><text:span text:style-name="T99">OAB/PB 16.753</text:span></text:span><text:span text:style-name="Strong_20_Emphasis"><text:span text:style-name="T263">).</text:span></text:span><text:span text:style-name="Strong_20_Emphasis"><text:span text:style-name="T99"> </text:span></text:span></text:p>
      <text:p text:style-name="P810"><text:span text:style-name="Strong_20_Emphasis"><text:span text:style-name="T99"/></text:span></text:p>
      <text:p text:style-name="P102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6"/>
      <text:p text:style-name="P608"><text:span text:style-name="T417">PJE – </text:span><text:span text:style-name="T468">226</text:span><text:span text:style-name="T417"> – </text:span><text:span text:style-name="T451">EMBARGOS DE DECLARAÇÃO</text:span><text:span text:style-name="T417"> N° </text:span><text:span text:style-name="Strong_20_Emphasis"><text:span text:style-name="T48">0812803-38.2019.8.15.2001.</text:span></text:span></text:p>
      <text:p text:style-name="P608"><text:soft-page-break/><text:span text:style-name="T417">ORIGEM: </text:span><text:span text:style-name="Strong_20_Emphasis"><text:span text:style-name="T48">5ª Vara Cível da Capital.</text:span></text:span></text:p>
      <text:p text:style-name="P608"><text:span text:style-name="Strong_20_Emphasis"><text:span text:style-name="T213">EMBARGANTE</text:span></text:span><text:span text:style-name="Strong_20_Emphasis"><text:span text:style-name="T417">(S): META EMPREENDIMENTOS LTDA.</text:span></text:span></text:p>
      <text:p text:style-name="P608"><text:span text:style-name="Strong_20_Emphasis"><text:span text:style-name="T99">ADVOGADO(S): Rinaldo Mouzalas de Souza e Silva </text:span></text:span><text:span text:style-name="Strong_20_Emphasis"><text:span text:style-name="T289">(</text:span></text:span><text:span text:style-name="Strong_20_Emphasis"><text:span text:style-name="T99">OAB/PB 11.589</text:span></text:span><text:span text:style-name="Strong_20_Emphasis"><text:span text:style-name="T289">).</text:span></text:span><text:span text:style-name="Strong_20_Emphasis"><text:span text:style-name="T99"> </text:span></text:span></text:p>
      <text:p text:style-name="P608"><text:span text:style-name="Strong_20_Emphasis"><text:span text:style-name="T73">EMBARGADO</text:span></text:span><text:span text:style-name="T417">(S): </text:span><text:span text:style-name="T16">JOAO BOSCO MEIRA FILGUEIRA.</text:span></text:p>
      <text:p text:style-name="P811"><text:span text:style-name="Strong_20_Emphasis"><text:span text:style-name="T99">ADVOGADO(S): DJAN HENRIQUE MENDONCA DO NASCIMENTO </text:span></text:span><text:span text:style-name="Strong_20_Emphasis"><text:span text:style-name="T289">(</text:span></text:span><text:span text:style-name="Strong_20_Emphasis"><text:span text:style-name="T99">OAB PB5219-A</text:span></text:span><text:span text:style-name="Strong_20_Emphasis"><text:span text:style-name="T289">).</text:span></text:span><text:span text:style-name="Strong_20_Emphasis"><text:span text:style-name="T99"> </text:span></text:span></text:p>
      <text:p text:style-name="P734"><text:span text:style-name="Strong_20_Emphasis"><text:span text:style-name="T32"/></text:span></text:p>
      <text:p text:style-name="P96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7"/>
      <text:p text:style-name="P542"><text:span text:style-name="T417">PJE – </text:span><text:span text:style-name="T468">227</text:span><text:span text:style-name="T417"> – </text:span><text:span text:style-name="T451">EMBARGOS DE DECLARAÇÃO</text:span><text:span text:style-name="T417"> N° </text:span><text:span text:style-name="Strong_20_Emphasis"><text:span text:style-name="T48">0821411-09.2022.8.15.0000.</text:span></text:span></text:p>
      <text:p text:style-name="P349"><text:span text:style-name="T487">ORIGEM: </text:span><text:span text:style-name="T345">3ª Vara da Fazenda Pública da Comarca da Capital.</text:span></text:p>
      <text:p text:style-name="P542"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42"><text:span text:style-name="Strong_20_Emphasis"><text:span text:style-name="T73">EMBARGADO</text:span></text:span><text:span text:style-name="T417">(S): LÚCIA DE SOUZA RODRIGUES BEZERRA.</text:span></text:p>
      <text:p text:style-name="P757"><text:span text:style-name="Strong_20_Emphasis"><text:span text:style-name="T99">ADVOGADO(S): CHARLYS AUGUSTO P. DE ALENCAR FREIRE </text:span></text:span><text:span text:style-name="Strong_20_Emphasis"><text:span text:style-name="T237">(</text:span></text:span><text:span text:style-name="Strong_20_Emphasis"><text:span text:style-name="T99">OAB/PB 21.216</text:span></text:span><text:span text:style-name="Strong_20_Emphasis"><text:span text:style-name="T237">).</text:span></text:span><text:span text:style-name="Strong_20_Emphasis"><text:span text:style-name="T99"> </text:span></text:span></text:p>
      <text:p text:style-name="P757"><text:span text:style-name="Strong_20_Emphasis"><text:span text:style-name="T99"/></text:span></text:p>
      <text:p text:style-name="P98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1"/>
      <text:p text:style-name="P566"><text:span text:style-name="T417">PJE – </text:span><text:span text:style-name="T468">228</text:span><text:span text:style-name="T417"> – </text:span><text:span text:style-name="T451">EMBARGOS DE DECLARAÇÃO</text:span><text:span text:style-name="T417"> N° </text:span><text:span text:style-name="Strong_20_Emphasis"><text:span text:style-name="T48">0825195-49.2015.8.15.2001.</text:span></text:span></text:p>
      <text:p text:style-name="P273"><text:span text:style-name="T503">ORIGEM: </text:span><text:span text:style-name="T386">13ª Vara Cível da Comarca da Capital.</text:span></text:p>
      <text:p text:style-name="P566"><text:span text:style-name="Strong_20_Emphasis"><text:span text:style-name="T213">EMBARGANTE</text:span></text:span><text:span text:style-name="Strong_20_Emphasis"><text:span text:style-name="T417">(S): </text:span></text:span><text:span text:style-name="Strong_20_Emphasis"><text:span text:style-name="T40">ANDERSON NUNES DE PONTES</text:span></text:span><text:span text:style-name="Strong_20_Emphasis"><text:span text:style-name="T16">.</text:span></text:span></text:p>
      <text:p text:style-name="P566"><text:span text:style-name="Strong_20_Emphasis"><text:span text:style-name="T99">ADVOGADO(S): </text:span></text:span><text:span text:style-name="Emphasis"><text:span text:style-name="T317">Rafael de Andrade Thiamer </text:span></text:span><text:span text:style-name="Emphasis"><text:span text:style-name="T320">(</text:span></text:span><text:span text:style-name="T48">OAB/PB 16237</text:span><text:span text:style-name="T55">).</text:span></text:p>
      <text:p text:style-name="P566"><text:span text:style-name="Strong_20_Emphasis"><text:span text:style-name="T73">EMBARGADO</text:span></text:span><text:span text:style-name="T417">(S): AYMORE CREDITO, FINANCIAMENTO E INVESTIMENTOS S.A.</text:span></text:p>
      <text:p text:style-name="P778"><text:span text:style-name="Strong_20_Emphasis"><text:span text:style-name="T99">ADVOGADO(S): WILSON SALES BELCHIOR </text:span></text:span><text:span text:style-name="Strong_20_Emphasis"><text:span text:style-name="T256">(</text:span></text:span><text:span text:style-name="Strong_20_Emphasis"><text:span text:style-name="T99">OAB/PB 17.314-A</text:span></text:span><text:span text:style-name="Strong_20_Emphasis"><text:span text:style-name="T256">).</text:span></text:span><text:span text:style-name="Strong_20_Emphasis"><text:span text:style-name="T99"> </text:span></text:span></text:p>
      <text:p text:style-name="P757"><text:span text:style-name="Strong_20_Emphasis"><text:span text:style-name="T99"/></text:span></text:p>
      <text:p text:style-name="P98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9"/>
      <text:p text:style-name="P563"><text:span text:style-name="T417">PJE – </text:span><text:span text:style-name="T468">229</text:span><text:span text:style-name="T417"> – </text:span><text:span text:style-name="T451">EMBARGOS DE DECLARAÇÃO</text:span><text:span text:style-name="T417"> N° </text:span><text:span text:style-name="Strong_20_Emphasis"><text:span text:style-name="T48">3000211-80.2015.8.15.2001.</text:span></text:span></text:p>
      <text:p text:style-name="P563"><text:span text:style-name="T417">ORIGEM: </text:span><text:span text:style-name="Strong_20_Emphasis"><text:span text:style-name="T48">2ª Vara de Executivos Fiscais da Capital.</text:span></text:span></text:p>
      <text:p text:style-name="P563"><text:span text:style-name="Strong_20_Emphasis"><text:span text:style-name="T253">1° </text:span></text:span><text:span text:style-name="Strong_20_Emphasis"><text:span text:style-name="T213">EMBARG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775"><text:span text:style-name="Strong_20_Emphasis"><text:span text:style-name="T253">2° </text:span></text:span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23">O MUNICÍPIO DE JOÃO PESSOA, REPRESENTADO PELO SEU PROCURADOR-GERAL, BRUNO AUGUSTO DA NÓBREGA.</text:span></text:span></text:p>
      <text:p text:style-name="P775"><text:span text:style-name="Strong_20_Emphasis"><text:span text:style-name="T213">EMBARGADO</text:span></text:span><text:span text:style-name="Strong_20_Emphasis"><text:span text:style-name="T223">(S): </text:span></text:span><text:span text:style-name="Strong_20_Emphasis"><text:span text:style-name="T253">OS MESMOS.</text:span></text:span></text:p>
      <text:p text:style-name="P757"><text:span text:style-name="Strong_20_Emphasis"><text:span text:style-name="T99"/></text:span></text:p>
      <text:p text:style-name="P97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6"/>
      <text:p text:style-name="P552"><text:span text:style-name="T417">PJE – </text:span><text:span text:style-name="T468">230</text:span><text:span text:style-name="T417"> – </text:span><text:span text:style-name="T451">EMBARGOS DE DECLARAÇÃO</text:span><text:span text:style-name="T417"> N° </text:span><text:span text:style-name="Strong_20_Emphasis"><text:span text:style-name="T48">0826766-84.2017.8.15.2001.</text:span></text:span></text:p>
      <text:p text:style-name="P357"><text:span text:style-name="T487">ORIGEM: </text:span><text:span text:style-name="T345">2ª Vara Cível da Comarca da Capital.</text:span></text:p>
      <text:p text:style-name="P552"><text:span text:style-name="Strong_20_Emphasis"><text:span text:style-name="T213">EMBARGANTE</text:span></text:span><text:span text:style-name="Strong_20_Emphasis"><text:span text:style-name="T417">(S): BANCO ITAUCARD S.A.</text:span></text:span></text:p>
      <text:p text:style-name="P552"><text:span text:style-name="Strong_20_Emphasis"><text:span text:style-name="T99">ADVOGADO(S): Eny Bittencourt </text:span></text:span><text:span text:style-name="Strong_20_Emphasis"><text:span text:style-name="T245">(</text:span></text:span><text:span text:style-name="Strong_20_Emphasis"><text:span text:style-name="T99">OAB/BA 29.442</text:span></text:span><text:span text:style-name="Strong_20_Emphasis"><text:span text:style-name="T245">).</text:span></text:span><text:span text:style-name="Strong_20_Emphasis"><text:span text:style-name="T99"> </text:span></text:span></text:p>
      <text:p text:style-name="P552"><text:span text:style-name="Strong_20_Emphasis"><text:span text:style-name="T73">EMBARGADO</text:span></text:span><text:span text:style-name="T417">(S): JOÃO MARCELO AZEVEDO COELHO.</text:span></text:p>
      <text:p text:style-name="P766"><text:span text:style-name="Strong_20_Emphasis"><text:span text:style-name="T99">ADVOGADO(S): HELDER ARAÚJO CHAVES </text:span></text:span><text:span text:style-name="Strong_20_Emphasis"><text:span text:style-name="T245">(</text:span></text:span><text:span text:style-name="Strong_20_Emphasis"><text:span text:style-name="T99">OAB/PB N. 16446</text:span></text:span><text:span text:style-name="Strong_20_Emphasis"><text:span text:style-name="T245">).</text:span></text:span><text:span text:style-name="Strong_20_Emphasis"><text:span text:style-name="T99"> </text:span></text:span></text:p>
      <text:p text:style-name="P757"><text:span text:style-name="Strong_20_Emphasis"><text:span text:style-name="T99"/></text:span></text:p>
      <text:p text:style-name="P97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2"/>
      <text:p text:style-name="P549"><text:span text:style-name="T417">PJE – </text:span><text:span text:style-name="T468">231</text:span><text:span text:style-name="T417"> – </text:span><text:span text:style-name="T451">EMBARGOS DE DECLARAÇÃO</text:span><text:span text:style-name="T417"> N° </text:span><text:span text:style-name="Strong_20_Emphasis"><text:span text:style-name="T48">0821796-75.2016.8.15.2001.</text:span></text:span></text:p>
      <text:p text:style-name="P354"><text:span text:style-name="T487">ORIGEM: </text:span><text:span text:style-name="T345">3ª Vara da Fazenda Pública da Comarca da Capital.</text:span></text:p>
      <text:p text:style-name="P549"><text:soft-page-break/><text:span text:style-name="Strong_20_Emphasis"><text:span text:style-name="T213">EMBARGANTE</text:span></text:span><text:span text:style-name="Strong_20_Emphasis"><text:span text:style-name="T99">(S): </text:span></text:span><text:span text:style-name="Strong_20_Emphasis"><text:span text:style-name="T213">O ESTADO DA PARAÍBA, REPRESENTADO POR SEU PROCURADOR, TADEU ALMEIDA GUEDES.</text:span></text:span></text:p>
      <text:p text:style-name="P549"><text:span text:style-name="Strong_20_Emphasis"><text:span text:style-name="T73">EMBARGADO</text:span></text:span><text:span text:style-name="T417">(S): ANTONIO DA CUNHA MAIA FILHO.</text:span></text:p>
      <text:p text:style-name="P763"><text:span text:style-name="Strong_20_Emphasis"><text:span text:style-name="T99">ADVOGADO(S): ALEXANDRE G. CEZAR NEVES </text:span></text:span><text:span text:style-name="Strong_20_Emphasis"><text:span text:style-name="T242">(</text:span></text:span><text:span text:style-name="Strong_20_Emphasis"><text:span text:style-name="T99">OAB/PB 14.640</text:span></text:span><text:span text:style-name="Strong_20_Emphasis"><text:span text:style-name="T242">).</text:span></text:span><text:span text:style-name="Strong_20_Emphasis"><text:span text:style-name="T99"> </text:span></text:span></text:p>
      <text:p text:style-name="P757"><text:span text:style-name="Strong_20_Emphasis"><text:span text:style-name="T99"/></text:span></text:p>
      <text:p text:style-name="P97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1"/>
      <text:p text:style-name="P548"><text:span text:style-name="T417">PJE – </text:span><text:span text:style-name="T468">232</text:span><text:span text:style-name="T417"> – </text:span><text:span text:style-name="T451">EMBARGOS DE DECLARAÇÃO</text:span><text:span text:style-name="T417"> N° </text:span><text:span text:style-name="Strong_20_Emphasis"><text:span text:style-name="T48">0802625-92.2018.8.15.0181.</text:span></text:span></text:p>
      <text:p text:style-name="P268"><text:span text:style-name="T503">ORIGEM: </text:span><text:span text:style-name="T386">5ª Vara Mista da Comarca de Guarabira.</text:span></text:p>
      <text:p text:style-name="P548"><text:span text:style-name="Strong_20_Emphasis"><text:span text:style-name="T213">EMBARGANTE</text:span></text:span><text:span text:style-name="Strong_20_Emphasis"><text:span text:style-name="T417">(S): BANCO DO NORDESTE DO BRASIL S/A.</text:span></text:span></text:p>
      <text:p text:style-name="P548"><text:span text:style-name="Strong_20_Emphasis"><text:span text:style-name="T99">ADVOGADO(S): SÉRVIO TÚLIO DE BARCELOS </text:span></text:span><text:span text:style-name="Strong_20_Emphasis"><text:span text:style-name="T241">(</text:span></text:span><text:span text:style-name="Strong_20_Emphasis"><text:span text:style-name="T99">OAB/PB 20.412</text:span></text:span><text:span text:style-name="Strong_20_Emphasis"><text:span text:style-name="T241">).</text:span></text:span><text:span text:style-name="Strong_20_Emphasis"><text:span text:style-name="T99"> </text:span></text:span></text:p>
      <text:p text:style-name="P548"><text:span text:style-name="Strong_20_Emphasis"><text:span text:style-name="T73">EMBARGADO</text:span></text:span><text:span text:style-name="T417">(S): </text:span><text:span text:style-name="T16">Fabio Gomes da Silva.</text:span></text:p>
      <text:p text:style-name="P762"><text:span text:style-name="Strong_20_Emphasis"><text:span text:style-name="T99">ADVOGADO(S): ANTONIO TEOTONIO DE ASSUNCAO </text:span></text:span><text:span text:style-name="Strong_20_Emphasis"><text:span text:style-name="T241">(</text:span></text:span><text:span text:style-name="Strong_20_Emphasis"><text:span text:style-name="T99">OAB PB10492-A</text:span></text:span><text:span text:style-name="Strong_20_Emphasis"><text:span text:style-name="T241">).</text:span></text:span><text:span text:style-name="Strong_20_Emphasis"><text:span text:style-name="T99"> </text:span></text:span></text:p>
      <text:p text:style-name="P757"><text:span text:style-name="Strong_20_Emphasis"><text:span text:style-name="T99"/></text:span></text:p>
      <text:p text:style-name="P96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8"/>
      <text:p text:style-name="P543"><text:span text:style-name="T417">PJE – </text:span><text:span text:style-name="T468">233</text:span><text:span text:style-name="T417"> – </text:span><text:span text:style-name="T451">EMBARGOS DE DECLARAÇÃO</text:span><text:span text:style-name="T417"> N° </text:span><text:span text:style-name="Strong_20_Emphasis"><text:span text:style-name="T48">0858769-92.2017.8.15.2001.</text:span></text:span></text:p>
      <text:p text:style-name="P350"><text:span text:style-name="T487">ORIGEM: </text:span><text:span text:style-name="T345">6ª Vara da Fazenda Pública da Comarca da Capital.</text:span></text:p>
      <text:p text:style-name="P543"><text:span text:style-name="Strong_20_Emphasis"><text:span text:style-name="T213">EMBARGANTE</text:span></text:span><text:span text:style-name="Strong_20_Emphasis"><text:span text:style-name="T417">(S): </text:span></text:span><text:span text:style-name="Strong_20_Emphasis"><text:span text:style-name="T213">O ESTADO DA PARAÍBA, REPRESENTADO POR SEU PROCURADOR, TADEU ALMEIDA GUEDES.</text:span></text:span></text:p>
      <text:p text:style-name="P543"><text:span text:style-name="Strong_20_Emphasis"><text:span text:style-name="T73">EMBARGADO</text:span></text:span><text:span text:style-name="T417">(S): </text:span><text:span text:style-name="Strong_20_Emphasis"><text:span text:style-name="T40">RHUDSON FERNANDES DA SILVA PINTO LAPA</text:span></text:span><text:span text:style-name="Strong_20_Emphasis"><text:span text:style-name="T16">.</text:span></text:span></text:p>
      <text:p text:style-name="P758"><text:span text:style-name="Strong_20_Emphasis"><text:span text:style-name="T99">ADVOGADO(S): </text:span></text:span><text:span text:style-name="Strong_20_Emphasis"><text:span text:style-name="T332">FABRÍCIO ARAÚJO PIRES </text:span></text:span><text:span text:style-name="Strong_20_Emphasis"><text:span text:style-name="T333">(</text:span></text:span><text:span text:style-name="Strong_20_Emphasis"><text:span text:style-name="T332">OAB/PB 15.709</text:span></text:span><text:span text:style-name="Strong_20_Emphasis"><text:span text:style-name="T328">).</text:span></text:span></text:p>
      <text:p text:style-name="P758"><text:span text:style-name="Strong_20_Emphasis"><text:span text:style-name="T328"/></text:span></text:p>
      <text:p text:style-name="P102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11"/>
      <text:p text:style-name="P607"><text:span text:style-name="T477">PJE – </text:span><text:span text:style-name="T479">234</text:span><text:span text:style-name="T477"> – </text:span><text:span text:style-name="T478">EMBARGOS DE DECLARAÇÃO</text:span><text:span text:style-name="T477"> N° </text:span><text:span text:style-name="Strong_20_Emphasis"><text:span text:style-name="T60">0806603-43.2018.8.15.2003.</text:span></text:span></text:p>
      <text:p text:style-name="P379"><text:span text:style-name="T487">ORIGEM: </text:span><text:span text:style-name="T353">1ª Vara Regional de Mangabeira.</text:span></text:p>
      <text:p text:style-name="P607"><text:span text:style-name="Strong_20_Emphasis"><text:span text:style-name="T213">EMBARGANTE</text:span></text:span><text:span text:style-name="Strong_20_Emphasis"><text:span text:style-name="T477">(S): UNIMED JOÃO PESSOA COOPERATIVA DE TRABALHO MÉDICO.</text:span></text:span></text:p>
      <text:p text:style-name="P607"><text:span text:style-name="Strong_20_Emphasis"><text:span text:style-name="T99">ADVOGADO(S): HERMANO GADELHA DE SÁ </text:span></text:span><text:span text:style-name="Strong_20_Emphasis"><text:span text:style-name="T288">(</text:span></text:span><text:span text:style-name="Strong_20_Emphasis"><text:span text:style-name="T99">OAB/PB 8.463</text:span></text:span><text:span text:style-name="Strong_20_Emphasis"><text:span text:style-name="T288">).</text:span></text:span><text:span text:style-name="Strong_20_Emphasis"><text:span text:style-name="T99"> </text:span></text:span></text:p>
      <text:p text:style-name="P607"><text:span text:style-name="Strong_20_Emphasis"><text:span text:style-name="T76">EMBARGADO</text:span></text:span><text:span text:style-name="T477">(S): </text:span><text:span text:style-name="Emphasis"><text:span text:style-name="T480">GISLANE FERNANDES SABINO.</text:span></text:span></text:p>
      <text:p text:style-name="P809"><text:span text:style-name="Strong_20_Emphasis"><text:span text:style-name="T99">ADVOGADO(S): </text:span></text:span><text:span text:style-name="Emphasis"><text:span text:style-name="T99">JOSÉ BEZERRA SEGUNDO </text:span></text:span><text:span text:style-name="Emphasis"><text:span text:style-name="T288">(</text:span></text:span><text:span text:style-name="Emphasis"><text:span text:style-name="T328">OAB 11.868-PB</text:span></text:span><text:span text:style-name="Emphasis"><text:span text:style-name="T329">).</text:span></text:span></text:p>
      <text:p text:style-name="P758"><text:span text:style-name="Strong_20_Emphasis"><text:span text:style-name="T328"/></text:span></text:p>
      <text:p text:style-name="P98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45"/>
      <text:p text:style-name="P558"><text:span text:style-name="T417">PJE – </text:span><text:span text:style-name="T468">235</text:span><text:span text:style-name="T417"> – </text:span><text:span text:style-name="T451">EMBARGOS DE DECLARAÇÃO</text:span><text:span text:style-name="T417"> N° </text:span><text:span text:style-name="Strong_20_Emphasis"><text:span text:style-name="T48">0800872-10.2021.8.15.0371.</text:span></text:span></text:p>
      <text:p text:style-name="P558"><text:span text:style-name="T417">ORIGEM: </text:span><text:span text:style-name="Strong_20_Emphasis"><text:span text:style-name="T48">4ª VARA MISTA DA COMARCA DE SOUSA.</text:span></text:span></text:p>
      <text:p text:style-name="P558"><text:span text:style-name="Strong_20_Emphasis"><text:span text:style-name="T213">EMBARGANTE</text:span></text:span><text:span text:style-name="Strong_20_Emphasis"><text:span text:style-name="T417">(S): </text:span></text:span><text:span text:style-name="Strong_20_Emphasis"><text:span text:style-name="T40">FRANCISCA DALVA BARBOS</text:span></text:span><text:span text:style-name="Strong_20_Emphasis"><text:span text:style-name="T16">.</text:span></text:span></text:p>
      <text:p text:style-name="P558"><text:span text:style-name="Strong_20_Emphasis"><text:span text:style-name="T99">ADVOGADO(S): </text:span></text:span><text:span text:style-name="Strong_20_Emphasis"><text:span text:style-name="T297">LINCON BEZERRA DE ABRANTES </text:span></text:span><text:span text:style-name="Strong_20_Emphasis"><text:span text:style-name="T313">(</text:span></text:span><text:span text:style-name="Strong_20_Emphasis"><text:span text:style-name="T48">OAB/PB 12060</text:span></text:span><text:span text:style-name="Strong_20_Emphasis"><text:span text:style-name="T54">).</text:span></text:span></text:p>
      <text:p text:style-name="P558"><text:span text:style-name="Strong_20_Emphasis"><text:span text:style-name="T73">EMBARGADO</text:span></text:span><text:span text:style-name="T417">(S): O MUNICÍPIO DE SOUSA.</text:span></text:p>
      <text:p text:style-name="P1064"><text:span text:style-name="Strong_20_Emphasis"><text:span text:style-name="T99">ADVOGADO(S): PÂMELA MONIQUE ABRANTES DANTAS </text:span></text:span><text:span text:style-name="Strong_20_Emphasis"><text:span text:style-name="T249">(</text:span></text:span><text:span text:style-name="Strong_20_Emphasis"><text:span text:style-name="T99">OAB/PB 20.183</text:span></text:span><text:span text:style-name="Strong_20_Emphasis"><text:span text:style-name="T249">).</text:span></text:span><text:span text:style-name="Strong_20_Emphasis"><text:span text:style-name="T99"> </text:span></text:span></text:p>
      <text:p text:style-name="P1064"><text:span text:style-name="Strong_20_Emphasis"><text:span text:style-name="T99"/></text:span></text:p>
      <text:p text:style-name="P1086">RELATOR: O EXMO. DES. MARCOS CAVALCANTI DE ALBUQUERQUE</text:p>
      <text:p text:style-name="P1092"/>
      <text:p text:style-name="P1098"><text:span text:style-name="T494">PJE – </text:span><text:span text:style-name="T497">236</text:span><text:span text:style-name="T494"> – EMBARGOS DE DECLARAÇÃO Nº </text:span><text:span text:style-name="Strong_20_Emphasis"><text:span text:style-name="T364">0813023-88.2020.8.15.0000.</text:span></text:span></text:p>
      <text:p text:style-name="P1036"><text:span text:style-name="T494">EMBARGANTE: </text:span><text:span text:style-name="Strong_20_Emphasis"><text:span text:style-name="T364">JOSEFA IRISMAR ALEXANDRE CRUZ.</text:span></text:span></text:p>
      <text:p text:style-name="P1036"><text:span text:style-name="Strong_20_Emphasis"><text:span text:style-name="T364">ADVOGADA: Mariana de Abrantes Bezerra (OAB/PB 20.623). </text:span></text:span></text:p>
      <text:p text:style-name="P1036"><text:span text:style-name="T494">EMBARGADA: </text:span><text:span text:style-name="Strong_20_Emphasis"><text:span text:style-name="T364">IRISMAR RIBEIRO DE SOUSA.</text:span></text:span><text:span text:style-name="T494"> </text:span></text:p>
      <text:p text:style-name="P1082">ADVOGADO: JOÃO PAULO DE JUSTINO E FIGUEIREDO (OAB/PB 9.334).</text:p>
      <text:p text:style-name="P1043"><text:soft-page-break/></text:p>
      <text:p text:style-name="P1086">RELATOR: O EXMO. DES. MARCOS CAVALCANTI DE ALBUQUERQUE</text:p>
      <text:p text:style-name="P1092"/>
      <text:p text:style-name="P1098"><text:span text:style-name="T494">PJE – </text:span><text:span text:style-name="T497">237</text:span><text:span text:style-name="T494"> – EMBARGOS DE DECLARAÇÃO Nº </text:span><text:span text:style-name="Strong_20_Emphasis"><text:span text:style-name="T364">0802926-10.2015.8.15.2003.</text:span></text:span></text:p>
      <text:p text:style-name="P1036"><text:span text:style-name="T494">EMBARGANTE: </text:span><text:span text:style-name="Strong_20_Emphasis"><text:span text:style-name="T364">FIBRA CONSTRUTORA E INCORPORADORA LTDA.</text:span></text:span></text:p>
      <text:p text:style-name="P1036"><text:span text:style-name="Strong_20_Emphasis"><text:span text:style-name="T364">ADVOGADOS: Larissa Barros Calado (OAB/PE 49.608) E OUTROS.</text:span></text:span></text:p>
      <text:p text:style-name="P1036"><text:span text:style-name="T494">EMBARGADOS: </text:span><text:span text:style-name="Strong_20_Emphasis"><text:span text:style-name="T364">DJAVAN MARQUES DOS SANTOS E ELZANIRA BARBOSA DIAS MARQUES.</text:span></text:span></text:p>
      <text:p text:style-name="P1082">ADVOGADO: HILTON HRIL MARTNS MAIA (OAB/PB 13.442).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38</text:span><text:span text:style-name="T494"> – EMBARGOS DE DECLARAÇÃO Nº </text:span><text:span text:style-name="Strong_20_Emphasis"><text:span text:style-name="T364">0801485-65.2021.8.15.0521.</text:span></text:span></text:p>
      <text:p text:style-name="P1043">EMBARGANTE: BANCO BRADESCO FINANCIAMENTOS S.A. </text:p>
      <text:p text:style-name="P1036"><text:span text:style-name="Strong_20_Emphasis"><text:span text:style-name="T364">ADVOGADOS: Andrea Formiga D. de Rangel Moreira (OAB/PE 26.687) E OUTROS. </text:span></text:span></text:p>
      <text:p text:style-name="P1036"><text:span text:style-name="T494">EMBARGADA: </text:span><text:span text:style-name="Strong_20_Emphasis"><text:span text:style-name="T364">GENILDA FRANCISCA DOS SANTOS.</text:span></text:span><text:span text:style-name="T494"> </text:span></text:p>
      <text:p text:style-name="P1084"><text:span text:style-name="T494">ADVOGADOS: </text:span><text:span text:style-name="Strong_20_Emphasis"><text:span text:style-name="T370">JONH LENNO DA SILVA ANDRADE</text:span></text:span><text:span text:style-name="T527"> (OAB/PB 26.712) E OUTRO.</text:span><text:span text:style-name="T494"> </text:span>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39</text:span><text:span text:style-name="T494"> – EMBARGOS DE DECLARAÇÃO Nº </text:span><text:span text:style-name="Strong_20_Emphasis"><text:span text:style-name="T364">0836164-16.2021.8.15.2001.</text:span></text:span></text:p>
      <text:p text:style-name="P1036"><text:span text:style-name="T494">EMBARGANTE: </text:span><text:span text:style-name="Strong_20_Emphasis"><text:span text:style-name="T364">UNIMED JOAO PESSOA COOPERATIVA DE TRABALHO MEDICO.</text:span></text:span><text:span text:style-name="T494"> <text:s/></text:span></text:p>
      <text:p text:style-name="P1036"><text:span text:style-name="Strong_20_Emphasis"><text:span text:style-name="T364">ADVOGADOS: HERMANO GADELHA DE SÁ (OAB/PB 8.463), LEIDSON FLAMARION TORRES MATOS (OAB/PB 13.040) e YAGO RENAN LICARIÃO DE SOUZA (OAB/PB 23.230). </text:span></text:span></text:p>
      <text:p text:style-name="P1036"><text:span text:style-name="T494">EMBARGADO: </text:span><text:span text:style-name="Strong_20_Emphasis"><text:span text:style-name="T364">EDUARDO TARGINO SOARES DA CRUZ.</text:span></text:span><text:span text:style-name="T494"> </text:span></text:p>
      <text:p text:style-name="P1082">ADVOGADO: JOSÉ LIBERALINO DA NÓBREGA (OAB/PB 1.019).</text:p>
      <text:p text:style-name="P1082"/>
      <text:p text:style-name="P1086">RELATOR: O EXMO. DES. MARCOS CAVALCANTI DE ALBUQUERQUE</text:p>
      <text:p text:style-name="P1092"/>
      <text:p text:style-name="P1098"><text:span text:style-name="T494">PJE – </text:span><text:span text:style-name="T497">240</text:span><text:span text:style-name="T494"> – EMBARGOS DE DECLARAÇÃO Nº </text:span><text:span text:style-name="Strong_20_Emphasis"><text:span text:style-name="T364">0800718-47.2021.8.15.0191.</text:span></text:span></text:p>
      <text:p text:style-name="P1036"><text:span text:style-name="T494">EMBARGANTE: </text:span><text:span text:style-name="Strong_20_Emphasis"><text:span text:style-name="T364">ANA LUCIA DE SOUZA.</text:span></text:span></text:p>
      <text:p text:style-name="P1036"><text:span text:style-name="T494">ADVOGADO: </text:span><text:span text:style-name="Strong_20_Emphasis"><text:span text:style-name="T364">ÍCARO ONOFRE COSTA (OAB/PB 22.988). </text:span></text:span></text:p>
      <text:p text:style-name="P1043">1º EMBARGADO: BANCO BRADESCO S/A.</text:p>
      <text:p text:style-name="P1084"><text:span text:style-name="T494">ADVOGADOS: </text:span><text:span text:style-name="T527">Andrea Formiga D. de Rangel Moreira (OAB/PE 26.687) E OUTROS.</text:span><text:span text:style-name="T494"> </text:span></text:p>
      <text:p text:style-name="P1082">2º EMBARGADO: MARINA BASTOS DA PORCIUNCULA (OAB/PB 21.740-A). 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1</text:span><text:span text:style-name="T494"> – EMBARGOS DE DECLARAÇÃO Nº </text:span><text:span text:style-name="Strong_20_Emphasis"><text:span text:style-name="T364">0802593-29.2021.8.15.0231.</text:span></text:span></text:p>
      <text:p text:style-name="P1036"><text:span text:style-name="T494">EMBARGANTE: </text:span><text:span text:style-name="Strong_20_Emphasis"><text:span text:style-name="T364">MARIA DE LOURDES DA SILVA.</text:span></text:span></text:p>
      <text:p text:style-name="P1036"><text:span text:style-name="Strong_20_Emphasis"><text:span text:style-name="T364">ADVOGADOS: Oscar Stephano Gonçalves Coutinho (OAB/PB 13.552) E OUTROS. </text:span></text:span></text:p>
      <text:p text:style-name="P1036"><text:span text:style-name="T494">EMBARGADO: </text:span><text:span text:style-name="Strong_20_Emphasis"><text:span text:style-name="T364">BANCO BRADESCO S.A.</text:span></text:span></text:p>
      <text:p text:style-name="P1082">ADVOGADOS: Andrea Formiga D. de Rangel Moreira (OAB/PE 26.687) E OUTROS. 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2</text:span><text:span text:style-name="T494"> – EMBARGOS DE DECLARAÇÃO Nº </text:span><text:span text:style-name="Strong_20_Emphasis"><text:span text:style-name="T364">0800716-19.2021.8.15.0081.</text:span></text:span></text:p>
      <text:p text:style-name="P1036"><text:span text:style-name="T494">EMBARGANTE: </text:span><text:span text:style-name="Strong_20_Emphasis"><text:span text:style-name="T364">BANCO DAYCOVAL S/A.</text:span></text:span></text:p>
      <text:p text:style-name="P1036"><text:soft-page-break/><text:span text:style-name="Strong_20_Emphasis"><text:span text:style-name="T364"/></text:span></text:p>
      <text:p text:style-name="P1036"><text:span text:style-name="Strong_20_Emphasis"><text:span text:style-name="T364">ADVOGADA: MARINA BASTOS DA PORCIUNCULA BENGHI (OAB/PB 32.505-A). <text:s/></text:span></text:span></text:p>
      <text:p text:style-name="P1036"><text:span text:style-name="T494">EMBARGADO: </text:span><text:span text:style-name="Strong_20_Emphasis"><text:span text:style-name="T364">ALISON OLIVEIRA DA SILVA.</text:span></text:span></text:p>
      <text:p text:style-name="P1084"><text:span text:style-name="T494">ADVOGADA: </text:span><text:span text:style-name="T527">Itaciara Lucena Cirne (OAB/PB 15.846).</text:span><text:span text:style-name="T494"> </text:span>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3</text:span><text:span text:style-name="T494"> – EMBARGOS DE DECLARAÇÃO Nº </text:span><text:span text:style-name="Strong_20_Emphasis"><text:span text:style-name="T364">0815557-34.2022.8.15.0000.</text:span></text:span></text:p>
      <text:p text:style-name="P1036"><text:span text:style-name="T494">EMBARGANTE: </text:span><text:span text:style-name="Strong_20_Emphasis"><text:span text:style-name="T375">ESTADO DA PARAÍBA, REPRESENTADO POR SeU PROCURADOR, adriano silva dantas.</text:span></text:span></text:p>
      <text:p text:style-name="P1043">EMBARGADA: DIVANILDA DE ANDRADE AZEVEDO. </text:p>
      <text:p text:style-name="P1084"><text:span text:style-name="T494">ADVOGADOS: </text:span><text:span text:style-name="T527">Rinaldo Mouzalas de Souza e Silva (oab/pb 11.589) e José Lucas de Oliveira Marques (oab/pb 28.899).</text:span></text:p>
      <text:p text:style-name="P1105"/>
      <text:p text:style-name="P1086">RELATOR: O EXMO. DES. MARCOS CAVALCANTI DE ALBUQUERQUE</text:p>
      <text:p text:style-name="P1092"/>
      <text:p text:style-name="P1098"><text:span text:style-name="T494">PJE – </text:span><text:span text:style-name="T497">244</text:span><text:span text:style-name="T494"> – EMBARGOS DE DECLARAÇÃO Nº </text:span><text:span text:style-name="Strong_20_Emphasis"><text:span text:style-name="T364">0004105-56.2002.8.15.0131.</text:span></text:span></text:p>
      <text:p text:style-name="P1036"><text:span text:style-name="T494">EMBARGANTE: </text:span><text:span text:style-name="Strong_20_Emphasis"><text:span text:style-name="T375">ESTADO DA PARAÍBA, REPRESENTADO POR SUA PROCURADORA,</text:span></text:span><text:span text:style-name="Strong_20_Emphasis"><text:span text:style-name="T364"> Lilyane Fernandes Bandeira de Oliveira.</text:span></text:span></text:p>
      <text:p text:style-name="P1084"><text:span text:style-name="T494">EMBARGADO: </text:span><text:span text:style-name="Strong_20_Emphasis"><text:span text:style-name="T364">MANUEL FAUSTINO DE OLIVEIRA NETO.</text:span></text:span><text:span text:style-name="T494"> (SEM ADVOGADO).</text:span>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5</text:span><text:span text:style-name="T494"> – EMBARGOS DE DECLARAÇÃO Nº </text:span><text:span text:style-name="Strong_20_Emphasis"><text:span text:style-name="T364">0859240-45.2016.8.15.2001.</text:span></text:span></text:p>
      <text:p text:style-name="P1036"><text:span text:style-name="T494">EMBARGANTE: </text:span><text:span text:style-name="Strong_20_Emphasis"><text:span text:style-name="T375">ESTADO DA PARAÍBA, REPRESENTADO POR SeU PROCURADOR, ROBERTO MIZUK.</text:span></text:span></text:p>
      <text:p text:style-name="P1043">EMBARGADA: THAYSMARA MARTINS ALVES. </text:p>
      <text:p text:style-name="P1084"><text:span text:style-name="T494">ADVOGADO: </text:span><text:span text:style-name="T527">Arthur Mikael Marques Bastos (OAB/PB 22.479).</text:span><text:span text:style-name="T494"> </text:span>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6</text:span><text:span text:style-name="T494"> – EMBARGOS DE DECLARAÇÃO Nº </text:span><text:span text:style-name="Strong_20_Emphasis"><text:span text:style-name="T364">0811950-63.2018.8.15.2001.</text:span></text:span></text:p>
      <text:p text:style-name="P1036"><text:span text:style-name="T494">1º EMBARGANTE: JOSE SERGIO RODRIGUES DE MELO. </text:span></text:p>
      <text:p text:style-name="P1036"><text:span text:style-name="T494">ADVOGADOS: BRUNO BARSI DE SOUZA LEMOS (OAB/PB 11.974) E OUTRO.</text:span></text:p>
      <text:p text:style-name="P1036"><text:span text:style-name="T494">2º EMBARGANTE: NIVALDO AURELIANO LEO NETO e LARRISA ISISORO.</text:span></text:p>
      <text:p text:style-name="P1084"><text:span text:style-name="T494">ADVOGADA: </text:span><text:span text:style-name="T527">RENATA PESSOA DONATO MENDES (OAB/PB 11.998).</text:span></text:p>
      <text:p text:style-name="P1043">EMBARGADOS: OS MESMOS.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7</text:span><text:span text:style-name="T494"> – EMBARGOS DE DECLARAÇÃO Nº </text:span><text:span text:style-name="Strong_20_Emphasis"><text:span text:style-name="T364">0816953-91.2021.8.15.2001.</text:span></text:span></text:p>
      <text:p text:style-name="P1092">EMBARGANTE: UNIMED JOÃO PESSOA COOPERATIVA DE TRABALHO MÉDICO. </text:p>
      <text:p text:style-name="P1098"><text:span text:style-name="T494">ADVOGADOS: HERMANO GADELHA DE SÁ (OAB/PB 8.463), LEIDSON FLAMARION TORRES MATOS (OAB/PB 13.040) e YAGO RENAN LICARIÃO DE SOUZA, OAB/PB 23.230). </text:span></text:p>
      <text:p text:style-name="P1043">EMBARGADA: NILZEIDE HENRIQUES COUTINHO.</text:p>
      <text:p text:style-name="P1085"><text:span text:style-name="T494">ADVOGADOS: </text:span><text:span text:style-name="T527">IRINA NUNES CABRAL DE PAULO (OAB/PB 22.742) E OUTRO.</text:span></text:p>
      <text:p text:style-name="P1085"><text:span text:style-name="T494"><text:s/></text:span></text:p>
      <text:p text:style-name="P1043"/>
      <text:p text:style-name="P1086"><text:soft-page-break/>RELATOR: O EXMO. DES. MARCOS CAVALCANTI DE ALBUQUERQUE</text:p>
      <text:p text:style-name="P1092"/>
      <text:p text:style-name="P1104"><text:span text:style-name="T494">PJE – </text:span><text:span text:style-name="T497">248</text:span><text:span text:style-name="T494"> – </text:span><text:span text:style-name="T500">CONFLITO NEGATIVO DE COMPETÊNCIA</text:span><text:span text:style-name="T494"> Nº </text:span><text:span text:style-name="Strong_20_Emphasis"><text:span text:style-name="T367">0806755-13.2023.8.15.0000</text:span></text:span><text:span text:style-name="Strong_20_Emphasis"><text:span text:style-name="T364">.</text:span></text:span></text:p>
      <text:p text:style-name="P1104"><text:span text:style-name="Strong_20_Emphasis"><text:span text:style-name="T365">ORIGEM: </text:span></text:span><text:span text:style-name="Strong_20_Emphasis"><text:span text:style-name="T368">1ª VARA DE FAMÍLIA DA COMARCA DE CAMPINA GRANDE</text:span></text:span><text:span text:style-name="Strong_20_Emphasis"><text:span text:style-name="T365">. </text:span></text:span></text:p>
      <text:p text:style-name="P1104"><text:span text:style-name="T500">SUSCITANTE</text:span><text:span text:style-name="T494">: </text:span><text:span text:style-name="Strong_20_Emphasis"><text:span text:style-name="T15">1ª VARA DE FAMÍLIA DE CAMPINA GRANDE</text:span></text:span><text:span text:style-name="T494">. </text:span></text:p>
      <text:p text:style-name="P1104"><text:span text:style-name="T500">SUSCITADO</text:span><text:span text:style-name="T494">: </text:span><text:span text:style-name="Strong_20_Emphasis"><text:span text:style-name="T367">2ª VARA DE FAMÍLIA DE CAMPINA GRANDE</text:span></text:span><text:span text:style-name="T494">.</text:span></text:p>
      <text:p text:style-name="P1043"/>
      <text:p text:style-name="P1086">RELATOR: O EXMO. DES. MARCOS CAVALCANTI DE ALBUQUERQUE</text:p>
      <text:p text:style-name="P1092"/>
      <text:p text:style-name="P1098"><text:span text:style-name="T494">PJE – </text:span><text:span text:style-name="T497">249</text:span><text:span text:style-name="T494"> – EMBARGOS DE DECLARAÇÃO Nº </text:span><text:span text:style-name="Strong_20_Emphasis"><text:span text:style-name="T364">0811859-88.2020.8.15.0000.</text:span></text:span></text:p>
      <text:p text:style-name="P1098"><text:span text:style-name="T494">EMBARGANTE: </text:span><text:span text:style-name="Strong_20_Emphasis"><text:span text:style-name="T364">BOA VISTA SERVICOS S.A.</text:span></text:span></text:p>
      <text:p text:style-name="P1092">ADVOGADOS: Marcel Davidman Papadopol (OAB/PB 17.860-A) E OUTROS. </text:p>
      <text:p text:style-name="P1036"><text:span text:style-name="T494">EMBARGADA</text:span><text:span text:style-name="T494">: </text:span><text:span text:style-name="Strong_20_Emphasis"><text:span text:style-name="T364">ASSOCIACAO NACIONAL DE DEFESA DO CONSUMIDOR – ANDCON.</text:span></text:span></text:p>
      <text:p text:style-name="P1081"><text:span text:style-name="Strong_20_Emphasis"><text:span text:style-name="T338">ADVOGADA: </text:span></text:span><text:span text:style-name="Strong_20_Emphasis"><text:span text:style-name="T99">RENATA DE ALMEIDA BAHIA DELGADO RIBEIRO (OAB/PB 21.137).</text:span></text:span><text:span text:style-name="Strong_20_Emphasis"><text:span text:style-name="T338"> </text:span></text:span></text:p>
      <text:p text:style-name="P734"><text:span text:style-name="Strong_20_Emphasis"><text:span text:style-name="T32"/></text:span></text:p>
      <text:p text:style-name="P94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6"/>
      <text:p text:style-name="P519"><text:span text:style-name="T417">PJE – </text:span><text:span text:style-name="T468">250</text:span><text:span text:style-name="T417"> – </text:span><text:span text:style-name="T454">REEXAME NECESSÁRIO</text:span><text:span text:style-name="T417"> N° </text:span><text:span text:style-name="Strong_20_Emphasis"><text:span text:style-name="T48">0800144-04.2019.8.15.0091.</text:span></text:span></text:p>
      <text:p text:style-name="P254"><text:span text:style-name="T503">ORIGEM: </text:span><text:span text:style-name="T386">Comarca de Taperoá.</text:span></text:p>
      <text:p text:style-name="P519"><text:span text:style-name="Strong_20_Emphasis"><text:span text:style-name="T454">RECORRIDO</text:span></text:span><text:span text:style-name="Strong_20_Emphasis"><text:span text:style-name="T417">(S): </text:span></text:span><text:span text:style-name="Strong_20_Emphasis"><text:span text:style-name="T40">EDINALDO TORRES DA SILVA</text:span></text:span><text:span text:style-name="Strong_20_Emphasis"><text:span text:style-name="T16">.</text:span></text:span></text:p>
      <text:p text:style-name="P519"><text:span text:style-name="Strong_20_Emphasis"><text:span text:style-name="T99">ADVOGADO(S): IZABELLA BEZERRA DE SOUSA </text:span></text:span><text:span text:style-name="Strong_20_Emphasis"><text:span text:style-name="T216">(</text:span></text:span><text:span text:style-name="Strong_20_Emphasis"><text:span text:style-name="T99">OAB PB20958-A</text:span></text:span><text:span text:style-name="Strong_20_Emphasis"><text:span text:style-name="T216">).</text:span></text:span></text:p>
      <text:p text:style-name="P519"><text:span text:style-name="Strong_20_Emphasis"><text:span text:style-name="T411">INTERESSADO</text:span></text:span><text:span text:style-name="T417">(S): </text:span><text:span text:style-name="T453">O </text:span><text:span text:style-name="Strong_20_Emphasis"><text:span text:style-name="T45">INSTITUTO NACIONAL DO SEGURO SOCIAL – INSS</text:span></text:span><text:span text:style-name="Strong_20_Emphasis"><text:span text:style-name="T33">.</text:span></text:span></text:p>
      <text:p text:style-name="P519"><text:span text:style-name="Strong_20_Emphasis"><text:span text:style-name="T216">PROCURADOR</text:span></text:span><text:span text:style-name="Strong_20_Emphasis"><text:span text:style-name="T99">(S): </text:span></text:span><text:span text:style-name="Emphasis"><text:span text:style-name="T521">R</text:span></text:span><text:span text:style-name="Emphasis"><text:span text:style-name="T13">odrigo Gurjão de Carvalho</text:span></text:span><text:span text:style-name="Strong_20_Emphasis"><text:span text:style-name="T13">.</text:span></text:span></text:p>
      <text:p text:style-name="P736"><text:span text:style-name="Strong_20_Emphasis"><text:span text:style-name="T75">REMETENTE: O Juízo da Comarca de Taperoá.</text:span></text:span></text:p>
      <text:p text:style-name="P734"><text:span text:style-name="Strong_20_Emphasis"><text:span text:style-name="T32"/></text:span></text:p>
      <text:p text:style-name="P94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3"/>
      <text:p text:style-name="P517"><text:span text:style-name="T417">PJE – </text:span><text:span text:style-name="T468">251</text:span><text:span text:style-name="T417"> – APELAÇÃO CÍVEL N° </text:span><text:span text:style-name="Strong_20_Emphasis"><text:span text:style-name="T48">0842215-77.2020.8.15.2001.</text:span></text:span></text:p>
      <text:p text:style-name="P517"><text:span text:style-name="T417">ORIGEM: </text:span><text:span text:style-name="Strong_20_Emphasis"><text:span text:style-name="T48">4ª VARA DA FAZENDA PÚBLICA</text:span></text:span><text:span text:style-name="T11"> </text:span><text:span text:style-name="T12">DA COMARCA DA CAPITAL.</text:span></text:p>
      <text:p text:style-name="P517"><text:span text:style-name="Strong_20_Emphasis"><text:span text:style-name="T417">APELANTE(S): </text:span></text:span><text:span text:style-name="Strong_20_Emphasis"><text:span text:style-name="T451">ALEXSANDRO DA SILV</text:span></text:span><text:span text:style-name="Strong_20_Emphasis"><text:span text:style-name="T452">A.</text:span></text:span></text:p>
      <text:p text:style-name="P517"><text:span text:style-name="Strong_20_Emphasis"><text:span text:style-name="T99">ADVOGADO(S): Juciane Santos </text:span></text:span><text:span text:style-name="Strong_20_Emphasis"><text:span text:style-name="T214">(</text:span></text:span><text:span text:style-name="Strong_20_Emphasis"><text:span text:style-name="T99">OAB/PB 26.710</text:span></text:span><text:span text:style-name="Strong_20_Emphasis"><text:span text:style-name="T214">).</text:span></text:span><text:span text:style-name="Strong_20_Emphasis"><text:span text:style-name="T99"> </text:span></text:span></text:p>
      <text:p text:style-name="P735"><text:span text:style-name="Strong_20_Emphasis"><text:span text:style-name="T74">APELADO</text:span></text:span><text:span text:style-name="Strong_20_Emphasis"><text:span text:style-name="T32">(S): </text:span></text:span><text:span text:style-name="Strong_20_Emphasis"><text:span text:style-name="T213">O ESTADO DA PARAÍBA, REPRESENTADO POR SEU PROCURADOR, TADEU ALMEIDA GUEDES.</text:span></text:span></text:p>
      <text:p text:style-name="P735"><text:span text:style-name="Strong_20_Emphasis"><text:span text:style-name="T213"/></text:span></text:p>
      <text:p text:style-name="P94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7"/>
      <text:p text:style-name="P521"><text:span text:style-name="T417">PJE – </text:span><text:span text:style-name="T468">252</text:span><text:span text:style-name="T417"> – APELAÇÃO CÍVEL N° </text:span><text:span text:style-name="Strong_20_Emphasis"><text:span text:style-name="T48">0802109-73.2020.8.15.2001.</text:span></text:span></text:p>
      <text:p text:style-name="P521"><text:span text:style-name="T417">ORIGEM: </text:span><text:span text:style-name="Strong_20_Emphasis"><text:span text:style-name="T48">3ª Vara de Fazenda Pública da Capital.</text:span></text:span></text:p>
      <text:p text:style-name="P521"><text:span text:style-name="Strong_20_Emphasis"><text:span text:style-name="T417">APELANTE(S): </text:span></text:span><text:span text:style-name="Strong_20_Emphasis"><text:span text:style-name="T213">O ESTADO DA PARAÍBA, REPRESENTADO POR SEU PROCURADOR, TADEU ALMEIDA GUEDES.</text:span></text:span></text:p>
      <text:p text:style-name="P521"><text:span text:style-name="Strong_20_Emphasis"><text:span text:style-name="T398">APELADO</text:span></text:span><text:span text:style-name="T417">(S): AMANDA FELIPE DA SILVA NASCIMENTO.</text:span></text:p>
      <text:p text:style-name="P786"><text:span text:style-name="Strong_20_Emphasis"><text:span text:style-name="T99">ADVOGADO(S): FABRICIO D’CARLO ALBUQUERQUE DE ARAÚJO </text:span></text:span><text:span text:style-name="Strong_20_Emphasis"><text:span text:style-name="T218">(</text:span></text:span><text:span text:style-name="Strong_20_Emphasis"><text:span text:style-name="T99">OAB/PB 24.870</text:span></text:span><text:span text:style-name="Strong_20_Emphasis"><text:span text:style-name="T218">).</text:span></text:span></text:p>
      <text:p text:style-name="P786"><text:span text:style-name="Strong_20_Emphasis"><text:span text:style-name="T218"/></text:span></text:p>
      <text:p text:style-name="P100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0"/>
      <text:p text:style-name="P580"><text:span text:style-name="T417">PJE – </text:span><text:span text:style-name="T468">253</text:span><text:span text:style-name="T417"> – APELAÇÃO CÍVEL N° </text:span><text:span text:style-name="Strong_20_Emphasis"><text:span text:style-name="T48">0001221-16.2015.8.15.2001.</text:span></text:span></text:p>
      <text:p text:style-name="P580"><text:span text:style-name="T417">ORIGEM: </text:span><text:span text:style-name="Strong_20_Emphasis"><text:span text:style-name="T48">8ª VARA CÍVEL DA CAPITAL.</text:span></text:span></text:p>
      <text:p text:style-name="P580"><text:span text:style-name="Strong_20_Emphasis"><text:span text:style-name="T398">APELANTE</text:span></text:span><text:span text:style-name="T417">(S): ASSOCIAÇÃO DOS AUDITORES FISCAIS DA </text:span><text:span text:style-name="T461">PB</text:span><text:span text:style-name="T417"> – AFRAFEP.</text:span></text:p>
      <text:p text:style-name="P820"><text:soft-page-break/><text:span text:style-name="Strong_20_Emphasis"><text:span text:style-name="T393">ADVOGADO(S): Nildeval Chianca Jr. </text:span></text:span><text:span text:style-name="Strong_20_Emphasis"><text:span text:style-name="T394">(</text:span></text:span><text:span text:style-name="Strong_20_Emphasis"><text:span text:style-name="T393">OAB/PB 12.765</text:span></text:span><text:span text:style-name="Strong_20_Emphasis"><text:span text:style-name="T394">).</text:span></text:span><text:span text:style-name="Strong_20_Emphasis"><text:span text:style-name="T393"> </text:span></text:span></text:p>
      <text:p text:style-name="P580"><text:span text:style-name="Strong_20_Emphasis"><text:span text:style-name="T99">APELADO</text:span></text:span><text:span text:style-name="Strong_20_Emphasis"><text:span text:style-name="T417">(S): </text:span></text:span><text:span text:style-name="Strong_20_Emphasis"><text:span text:style-name="T40">WOLFRAM DA CUNHA RAMOS e ROBERTA ONOFRE RAMOS</text:span></text:span><text:span text:style-name="Strong_20_Emphasis"><text:span text:style-name="T16">.</text:span></text:span></text:p>
      <text:p text:style-name="P786"><text:span text:style-name="Strong_20_Emphasis"><text:span text:style-name="T99">ADVOGADO(S): ROBERTA ONOFRE RAMOS (</text:span></text:span><text:span text:style-name="Strong_20_Emphasis"><text:span text:style-name="T218">OAB/PB 13.425</text:span></text:span><text:span text:style-name="Strong_20_Emphasis"><text:span text:style-name="T266">).</text:span></text:span><text:span text:style-name="Strong_20_Emphasis"><text:span text:style-name="T99"> </text:span></text:span></text:p>
      <text:p text:style-name="P738"><text:span text:style-name="Strong_20_Emphasis"><text:span text:style-name="T99"/></text:span></text:p>
      <text:p text:style-name="P99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3"/>
      <text:p text:style-name="P569"><text:span text:style-name="T417">PJE – </text:span><text:span text:style-name="T468">254</text:span><text:span text:style-name="T417"> – APELAÇÃO CÍVEL N° </text:span><text:span text:style-name="Strong_20_Emphasis"><text:span text:style-name="T15">0827781-35.2021.8.15.0001.</text:span></text:span></text:p>
      <text:p text:style-name="P569"><text:span text:style-name="T417">ORIGEM: </text:span><text:span text:style-name="Strong_20_Emphasis"><text:span text:style-name="T15">2ª Vara de Fazenda Pública de Campina Grande.</text:span></text:span></text:p>
      <text:p text:style-name="P569"><text:span text:style-name="Strong_20_Emphasis"><text:span text:style-name="T417">APELANTE(S): IDA PORTO DE OLIVEIRA.</text:span></text:span></text:p>
      <text:p text:style-name="P569"><text:span text:style-name="Strong_20_Emphasis"><text:span text:style-name="T99">ADVOGADO(S): Gustavo Moreira ADVOGADO </text:span></text:span><text:span text:style-name="Strong_20_Emphasis"><text:span text:style-name="T259">(</text:span></text:span><text:span text:style-name="Strong_20_Emphasis"><text:span text:style-name="T99">OAB/PB 16.825</text:span></text:span><text:span text:style-name="Strong_20_Emphasis"><text:span text:style-name="T259">).</text:span></text:span><text:span text:style-name="Strong_20_Emphasis"><text:span text:style-name="T99"> </text:span></text:span></text:p>
      <text:p text:style-name="P569"><text:span text:style-name="Strong_20_Emphasis"><text:span text:style-name="T398">APELADO</text:span></text:span><text:span text:style-name="T417">(S): </text:span><text:span text:style-name="Strong_20_Emphasis"><text:span text:style-name="T213">O ESTADO DA PARAÍBA, REPRESENTADO POR SEU PROCURADOR, TADEU ALMEIDA GUEDES.</text:span></text:span></text:p>
      <text:p text:style-name="P569"><text:span text:style-name="Strong_20_Emphasis"><text:span text:style-name="T213"/></text:span></text:p>
      <text:p text:style-name="P101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9"/>
      <text:p text:style-name="P592"><text:span text:style-name="T417">PJE – </text:span><text:span text:style-name="T468">255</text:span><text:span text:style-name="T417"> – APELAÇÃO CÍVEL N° </text:span><text:span text:style-name="T361">0805157-46.2021.8.15.0371.</text:span></text:p>
      <text:p text:style-name="P592"><text:span text:style-name="T417">ORIGEM: </text:span><text:span text:style-name="T361">5ª Vara Mista da Comarca de Patos.</text:span></text:p>
      <text:p text:style-name="P592"><text:span text:style-name="Strong_20_Emphasis"><text:span text:style-name="T417">APELANTE(S): </text:span></text:span><text:span text:style-name="Strong_20_Emphasis"><text:span text:style-name="T213">O ESTADO DA PARAÍBA, REPRESENTADO POR SEU PROCURADOR, TADEU ALMEIDA GUEDES.</text:span></text:span></text:p>
      <text:p text:style-name="P592"><text:span text:style-name="Strong_20_Emphasis"><text:span text:style-name="T398">APELADO</text:span></text:span><text:span text:style-name="T417">(S): </text:span><text:span text:style-name="T362">Allif César de Oliveira</text:span><text:span text:style-name="T16">.</text:span></text:p>
      <text:p text:style-name="P796"><text:span text:style-name="Strong_20_Emphasis"><text:span text:style-name="T99">ADVOGADO(S): </text:span></text:span><text:span text:style-name="Strong_20_Emphasis"><text:span text:style-name="T336">Allif César de Oliveira </text:span></text:span><text:span text:style-name="Strong_20_Emphasis"><text:span text:style-name="T337">(</text:span></text:span><text:span text:style-name="Strong_20_Emphasis"><text:span text:style-name="T336">OAB/PB 25.982</text:span></text:span><text:span text:style-name="Strong_20_Emphasis"><text:span text:style-name="T337">).</text:span></text:span><text:span text:style-name="Strong_20_Emphasis"><text:span text:style-name="T99"> </text:span></text:span></text:p>
      <text:p text:style-name="P731"><text:span text:style-name="Strong_20_Emphasis"><text:span text:style-name="T99"/></text:span></text:p>
      <text:p text:style-name="P93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19"/>
      <text:p text:style-name="P513"><text:span text:style-name="T417">PJE – </text:span><text:span text:style-name="T468">256</text:span><text:span text:style-name="T417"> – APELAÇÃO CÍVEL N° </text:span><text:span text:style-name="Strong_20_Emphasis"><text:span text:style-name="T15">0805350-49.2021.8.15.0181.</text:span></text:span></text:p>
      <text:p text:style-name="P513"><text:span text:style-name="T417">ORIGEM: </text:span><text:span text:style-name="Strong_20_Emphasis"><text:span text:style-name="T15">5ª Vara Mista de Guarabira.</text:span></text:span></text:p>
      <text:p text:style-name="P513"><text:span text:style-name="Strong_20_Emphasis"><text:span text:style-name="T417">APELANTE(S): ANTONIO JOSÉ DA SILVA.</text:span></text:span></text:p>
      <text:p text:style-name="P513"><text:span text:style-name="Strong_20_Emphasis"><text:span text:style-name="T99">ADVOGADO(S): HUMBERTO de Sousa FÉLIX </text:span></text:span><text:span text:style-name="Strong_20_Emphasis"><text:span text:style-name="T210">(</text:span></text:span><text:span text:style-name="Strong_20_Emphasis"><text:span text:style-name="T99">OAB/RN 5069</text:span></text:span><text:span text:style-name="Strong_20_Emphasis"><text:span text:style-name="T210">).</text:span></text:span><text:span text:style-name="Strong_20_Emphasis"><text:span text:style-name="T99"> </text:span></text:span></text:p>
      <text:p text:style-name="P513"><text:span text:style-name="Strong_20_Emphasis"><text:span text:style-name="T398">APELADO</text:span></text:span><text:span text:style-name="T417">(S): BANCO ITAÚ CONSIGNADO S/A.</text:span></text:p>
      <text:p text:style-name="P731"><text:span text:style-name="Strong_20_Emphasis"><text:span text:style-name="T99">ADVOGADO(S): WILSON SALES BELCHIOR </text:span></text:span><text:span text:style-name="Strong_20_Emphasis"><text:span text:style-name="T210">(</text:span></text:span><text:span text:style-name="Strong_20_Emphasis"><text:span text:style-name="T99">OAB/PB 17.314-A</text:span></text:span><text:span text:style-name="Strong_20_Emphasis"><text:span text:style-name="T210">).</text:span></text:span><text:span text:style-name="Strong_20_Emphasis"><text:span text:style-name="T99"> </text:span></text:span></text:p>
      <text:p text:style-name="P731"><text:span text:style-name="Strong_20_Emphasis"><text:span text:style-name="T99"/></text:span></text:p>
      <text:p text:style-name="P94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4"/>
      <text:p text:style-name="P520"><text:span text:style-name="T417">PJE – </text:span><text:span text:style-name="T468">257</text:span><text:span text:style-name="T417"> – APELAÇÃO CÍVEL N° </text:span><text:span text:style-name="Strong_20_Emphasis"><text:span text:style-name="T48">0007877-69.2013.8.15.0251.</text:span></text:span></text:p>
      <text:p text:style-name="P255"><text:span text:style-name="T503">ORIGEM: </text:span>Patos – 4ª Vara.</text:p>
      <text:p text:style-name="P520"><text:span text:style-name="Strong_20_Emphasis"><text:span text:style-name="T417">APELANTE(S): BANCO MATONE S/A e outros.</text:span></text:span></text:p>
      <text:p text:style-name="P520"><text:span text:style-name="Strong_20_Emphasis"><text:span text:style-name="T99">ADVOGADO(S): FERNANDO DENIS MARTINS </text:span></text:span><text:span text:style-name="Strong_20_Emphasis"><text:span text:style-name="T217">(</text:span></text:span><text:span text:style-name="Strong_20_Emphasis"><text:span text:style-name="T99">OAB/SP 182.424</text:span></text:span><text:span text:style-name="Strong_20_Emphasis"><text:span text:style-name="T217">), VILSON LACERDA BRASILEIRO (OAB PB4201-A), WYTATYANA QUIRINO ALVES MONTEIRO (OAB PB21817-A).</text:span></text:span><text:span text:style-name="Strong_20_Emphasis"><text:span text:style-name="T99"> </text:span></text:span></text:p>
      <text:p text:style-name="P737"><text:span text:style-name="Strong_20_Emphasis"><text:span text:style-name="T99">APELADO(S): </text:span></text:span><text:span text:style-name="Strong_20_Emphasis"><text:span text:style-name="T217">O MINISTÉRIO PÚBLICO DO ESTADO DA PARAÍBA, REPRESENTADO PELO SEU PROCURADOR-GERAL.</text:span></text:span></text:p>
      <text:p text:style-name="P737"><text:span text:style-name="Strong_20_Emphasis"><text:span text:style-name="T217"/></text:span></text:p>
      <text:p text:style-name="P94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8"/>
      <text:p text:style-name="P522"><text:span text:style-name="T417">PJE – </text:span><text:span text:style-name="T468">258</text:span><text:span text:style-name="T417"> – APELAÇÃO CÍVEL N° </text:span><text:span text:style-name="Strong_20_Emphasis"><text:span text:style-name="T15">0846372-64.2018.8.15.2001.</text:span></text:span></text:p>
      <text:p text:style-name="P522"><text:span text:style-name="T417">ORIGEM: </text:span><text:span text:style-name="Strong_20_Emphasis"><text:span text:style-name="T518">1ª VARA REGIONAL CÍVEL DE MANGABEIRA.</text:span></text:span></text:p>
      <text:p text:style-name="P522"><text:span text:style-name="Strong_20_Emphasis"><text:span text:style-name="T417">APELANTE(S): LUXOR MATERIAL ÓPTICO LTDA.</text:span></text:span></text:p>
      <text:p text:style-name="P522"><text:span text:style-name="Strong_20_Emphasis"><text:span text:style-name="T99">ADVOGADO(S): Rinaldo Mouzalas de Souza e Silva </text:span></text:span><text:span text:style-name="Strong_20_Emphasis"><text:span text:style-name="T219">(</text:span></text:span><text:span text:style-name="Strong_20_Emphasis"><text:span text:style-name="T99">OAB/PB11.589</text:span></text:span><text:span text:style-name="Strong_20_Emphasis"><text:span text:style-name="T219">).</text:span></text:span><text:span text:style-name="Strong_20_Emphasis"><text:span text:style-name="T99"> </text:span></text:span></text:p>
      <text:p text:style-name="P522"><text:soft-page-break/><text:span text:style-name="Strong_20_Emphasis"><text:span text:style-name="T398">APELADO</text:span></text:span><text:span text:style-name="T417">(S): WILVALE DE RIGO S.A.</text:span></text:p>
      <text:p text:style-name="P739"><text:span text:style-name="Strong_20_Emphasis"><text:span text:style-name="T99">ADVOGADO(S): JEAN VICTOR FREDI MONTEIRO </text:span></text:span><text:span text:style-name="Strong_20_Emphasis"><text:span text:style-name="T219">(</text:span></text:span><text:span text:style-name="Strong_20_Emphasis"><text:span text:style-name="T99">OAB/SP 374.119</text:span></text:span><text:span text:style-name="Strong_20_Emphasis"><text:span text:style-name="T219">).</text:span></text:span></text:p>
      <text:p text:style-name="P737"><text:span text:style-name="Strong_20_Emphasis"><text:span text:style-name="T99"/></text:span></text:p>
      <text:p text:style-name="P93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19"/>
      <text:p text:style-name="P513"><text:span text:style-name="T417">PJE – </text:span><text:span text:style-name="T468">259</text:span><text:span text:style-name="T417"> – APELAÇÃO CÍVEL N° </text:span><text:span text:style-name="Strong_20_Emphasis"><text:span text:style-name="T48">0801333-55.2020.8.15.0261.</text:span></text:span></text:p>
      <text:p text:style-name="P251"><text:span text:style-name="T503">ORIGEM: </text:span>2ª Vara Mista da Comarca de Pianc<text:span text:style-name="T520">ó.</text:span></text:p>
      <text:p text:style-name="P513"><text:span text:style-name="Strong_20_Emphasis"><text:span text:style-name="T417">APELANTE(S): Marcos Aurélio da Costa Junior.</text:span></text:span></text:p>
      <text:p text:style-name="P513"><text:span text:style-name="Strong_20_Emphasis"><text:span text:style-name="T99">ADVOGADO(S): PEDRO ERIEUDO C. DE LACERDA FILHO </text:span></text:span><text:span text:style-name="Strong_20_Emphasis"><text:span text:style-name="T215">(</text:span></text:span><text:span text:style-name="Strong_20_Emphasis"><text:span text:style-name="T99">OAB PB19432-A</text:span></text:span><text:span text:style-name="Strong_20_Emphasis"><text:span text:style-name="T215">).</text:span></text:span></text:p>
      <text:p text:style-name="P513"><text:span text:style-name="Strong_20_Emphasis"><text:span text:style-name="T398">APELADO</text:span></text:span><text:span text:style-name="T417">(S): Ana Lara Costa de Oliveira, menor impúbere, representada por sua genitora Marylia Inacio Silva de Oliveira.</text:span></text:p>
      <text:p text:style-name="P731"><text:span text:style-name="Strong_20_Emphasis"><text:span text:style-name="T99">ADVOGADO(S): FRANCYERBETT RAULLAN GOMES RODRIGUES </text:span></text:span><text:span text:style-name="Strong_20_Emphasis"><text:span text:style-name="T215">(</text:span></text:span><text:span text:style-name="Strong_20_Emphasis"><text:span text:style-name="T99">OAB PB24997-A</text:span></text:span><text:span text:style-name="Strong_20_Emphasis"><text:span text:style-name="T215">).</text:span></text:span><text:span text:style-name="Strong_20_Emphasis"><text:span text:style-name="T99"> </text:span></text:span></text:p>
      <text:p text:style-name="P731"><text:span text:style-name="Strong_20_Emphasis"><text:span text:style-name="T99"/></text:span></text:p>
      <text:p text:style-name="P94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6"/>
      <text:p text:style-name="P526"><text:span text:style-name="T417">PJE – </text:span><text:span text:style-name="T468">260</text:span><text:span text:style-name="T417"> – APELAÇÃO CÍVEL N° </text:span><text:span text:style-name="Strong_20_Emphasis"><text:span text:style-name="T15">0803685-10.2021.8.15.0371.</text:span></text:span></text:p>
      <text:p text:style-name="P384"><text:span text:style-name="T481">ORIGEM: </text:span>4ª VARA MISTA DA COMARCA DE SOUSA.</text:p>
      <text:p text:style-name="P526"><text:span text:style-name="Strong_20_Emphasis"><text:span text:style-name="T417">APELANTE(S): </text:span></text:span><text:span text:style-name="Strong_20_Emphasis"><text:span text:style-name="T455">O MUNICÍPIO DE MARIZÓPOLIS.</text:span></text:span></text:p>
      <text:p text:style-name="P526"><text:span text:style-name="Strong_20_Emphasis"><text:span text:style-name="T99">ADVOGADO(S): Francisco de Assis Fernandes de Abrantes </text:span></text:span><text:span text:style-name="Strong_20_Emphasis"><text:span text:style-name="T222">(</text:span></text:span><text:span text:style-name="Strong_20_Emphasis"><text:span text:style-name="T99">OAB/PB 21.244</text:span></text:span><text:span text:style-name="Strong_20_Emphasis"><text:span text:style-name="T222">).</text:span></text:span><text:span text:style-name="Strong_20_Emphasis"><text:span text:style-name="T99"> </text:span></text:span></text:p>
      <text:p text:style-name="P526"><text:span text:style-name="Strong_20_Emphasis"><text:span text:style-name="T398">APELADO</text:span></text:span><text:span text:style-name="T417">(S): JOSÉ AGASSIS DE ABRANTES E OUTROS.</text:span></text:p>
      <text:p text:style-name="P743"><text:span text:style-name="Strong_20_Emphasis"><text:span text:style-name="T99">ADVOGADO(S): João de Deus Quirino Filho </text:span></text:span><text:span text:style-name="Strong_20_Emphasis"><text:span text:style-name="T222">(</text:span></text:span><text:span text:style-name="Strong_20_Emphasis"><text:span text:style-name="T99">OAB/PB 10.520</text:span></text:span><text:span text:style-name="Strong_20_Emphasis"><text:span text:style-name="T222">).</text:span></text:span><text:span text:style-name="Strong_20_Emphasis"><text:span text:style-name="T99"> </text:span></text:span></text:p>
      <text:p text:style-name="P743"><text:span text:style-name="Strong_20_Emphasis"><text:span text:style-name="T99"/></text:span></text:p>
      <text:p text:style-name="P96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3"/>
      <text:p text:style-name="P537"><text:span text:style-name="T417">PJE – </text:span><text:span text:style-name="T468">261</text:span><text:span text:style-name="T417"> – APELAÇÃO CÍVEL N° </text:span><text:span text:style-name="Strong_20_Emphasis"><text:span text:style-name="T48">0800430-04.2020.8.15.0331.</text:span></text:span></text:p>
      <text:p text:style-name="P537"><text:span text:style-name="T417">ORIGEM: </text:span><text:span text:style-name="Strong_20_Emphasis"><text:span text:style-name="T48">2ª Vara Mista de Santa Rita.</text:span></text:span></text:p>
      <text:p text:style-name="P537"><text:span text:style-name="Strong_20_Emphasis"><text:span text:style-name="T417">APELANTE(S): </text:span></text:span><text:span text:style-name="Strong_20_Emphasis"><text:span text:style-name="T40">ELISIETE DA SILVA VASCONCELOS</text:span></text:span><text:span text:style-name="Strong_20_Emphasis"><text:span text:style-name="T16">.</text:span></text:span></text:p>
      <text:p text:style-name="P537"><text:span text:style-name="Strong_20_Emphasis"><text:span text:style-name="T99">ADVOGADO(S): </text:span></text:span><text:span text:style-name="Strong_20_Emphasis"><text:span text:style-name="T297">Raimundo Rodrigues da Silva </text:span></text:span><text:span text:style-name="Strong_20_Emphasis"><text:span text:style-name="T310">(</text:span></text:span><text:span text:style-name="Strong_20_Emphasis"><text:span text:style-name="T48">OAB/PB nº 2966</text:span></text:span><text:span text:style-name="Strong_20_Emphasis"><text:span text:style-name="T53">).</text:span></text:span></text:p>
      <text:p text:style-name="P537"><text:span text:style-name="Strong_20_Emphasis"><text:span text:style-name="T398">APELADO</text:span></text:span><text:span text:style-name="T417">(S): </text:span><text:span text:style-name="T16">EMPRESA GONTIJO DE TRANSPORTES LIMITADA.</text:span></text:p>
      <text:p text:style-name="P753"><text:span text:style-name="Strong_20_Emphasis"><text:span text:style-name="T99">ADVOGADO(S): PRISCILLA LUCIO LACERDA </text:span></text:span><text:span text:style-name="Strong_20_Emphasis"><text:span text:style-name="T233">(</text:span></text:span><text:span text:style-name="Strong_20_Emphasis"><text:span text:style-name="T99">OAB MG104381-A</text:span></text:span><text:span text:style-name="Strong_20_Emphasis"><text:span text:style-name="T233">).</text:span></text:span><text:span text:style-name="Strong_20_Emphasis"><text:span text:style-name="T99"> </text:span></text:span></text:p>
      <text:p text:style-name="P743"><text:span text:style-name="Strong_20_Emphasis"><text:span text:style-name="T99"/></text:span></text:p>
      <text:p text:style-name="P95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80"/>
      <text:p text:style-name="P531"><text:span text:style-name="T417">PJE – </text:span><text:span text:style-name="T468">262</text:span><text:span text:style-name="T417"> – APELAÇÃO CÍVEL N° </text:span><text:span text:style-name="Strong_20_Emphasis"><text:span text:style-name="T48">0800135-33.2022.8.15.0351.</text:span></text:span></text:p>
      <text:p text:style-name="P261"><text:span text:style-name="T503">ORIGEM: </text:span>Comarca de Sapé – 3ª Vara.</text:p>
      <text:p text:style-name="P531"><text:span text:style-name="Strong_20_Emphasis"><text:span text:style-name="T417">APELANTE(S): BANCO ITAUCARD S.A.</text:span></text:span></text:p>
      <text:p text:style-name="P531"><text:span text:style-name="Strong_20_Emphasis"><text:span text:style-name="T99">ADVOGADO(S): WILSON SALES BELCHIOR </text:span></text:span><text:span text:style-name="Strong_20_Emphasis"><text:span text:style-name="T227">(</text:span></text:span><text:span text:style-name="Strong_20_Emphasis"><text:span text:style-name="T99">OAB PB17314-A</text:span></text:span><text:span text:style-name="Strong_20_Emphasis"><text:span text:style-name="T227">).</text:span></text:span><text:span text:style-name="Strong_20_Emphasis"><text:span text:style-name="T99"> </text:span></text:span></text:p>
      <text:p text:style-name="P531"><text:span text:style-name="Strong_20_Emphasis"><text:span text:style-name="T398">APELADO</text:span></text:span><text:span text:style-name="T417">(S): MARIA DAS NEVES NASCIMENTO DE LIMA.</text:span></text:p>
      <text:p text:style-name="P748"><text:span text:style-name="Strong_20_Emphasis"><text:span text:style-name="T99">ADVOGADO(S): LILIAN VIDAL PINHEIRO </text:span></text:span><text:span text:style-name="Strong_20_Emphasis"><text:span text:style-name="T227">(</text:span></text:span><text:span text:style-name="Strong_20_Emphasis"><text:span text:style-name="T99">OAB SP340877-A</text:span></text:span><text:span text:style-name="Strong_20_Emphasis"><text:span text:style-name="T227">).</text:span></text:span><text:span text:style-name="Strong_20_Emphasis"><text:span text:style-name="T99"> </text:span></text:span></text:p>
      <text:p text:style-name="P748"><text:span text:style-name="Strong_20_Emphasis"><text:span text:style-name="T99"/></text:span></text:p>
      <text:p text:style-name="P96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34"/>
      <text:p text:style-name="P538"><text:span text:style-name="T417">PJE – </text:span><text:span text:style-name="T468">263</text:span><text:span text:style-name="T417"> – APELAÇÃO CÍVEL N° </text:span><text:span text:style-name="Strong_20_Emphasis"><text:span text:style-name="T48">0866870-50.2019.8.15.2001.</text:span></text:span></text:p>
      <text:p text:style-name="P266"><text:span text:style-name="T503">ORIGEM: </text:span><text:span text:style-name="T386">11ª Vara Cível da Comarca da Capital.</text:span></text:p>
      <text:p text:style-name="P538"><text:span text:style-name="Strong_20_Emphasis"><text:span text:style-name="T417">APELANTE(S): JANAINA MACIEL.</text:span></text:span></text:p>
      <text:p text:style-name="P538"><text:span text:style-name="Strong_20_Emphasis"><text:span text:style-name="T99">ADVOGADO(S): PERICLES FILGUEIRAS DE ATHAYDE FILHO </text:span></text:span><text:span text:style-name="Strong_20_Emphasis"><text:span text:style-name="T234">(</text:span></text:span><text:span text:style-name="Strong_20_Emphasis"><text:span text:style-name="T99">OAB/PB 12.479</text:span></text:span><text:span text:style-name="Strong_20_Emphasis"><text:span text:style-name="T234">).</text:span></text:span><text:span text:style-name="Strong_20_Emphasis"><text:span text:style-name="T99"> </text:span></text:span></text:p>
      <text:p text:style-name="P538"><text:span text:style-name="Strong_20_Emphasis"><text:span text:style-name="T398">APELADO</text:span></text:span><text:span text:style-name="T417">(S): </text:span><text:span text:style-name="T16">JAMPAVET CLINICA VETERINARIA LTDA.</text:span></text:p>
      <text:p text:style-name="P754"><text:span text:style-name="Strong_20_Emphasis"><text:span text:style-name="T99">ADVOGADO(S): ANTONIO AMOM SCHAUMAM DE PAIVA </text:span></text:span><text:span text:style-name="Strong_20_Emphasis"><text:span text:style-name="T234">(</text:span></text:span><text:span text:style-name="Strong_20_Emphasis"><text:span text:style-name="T99">OAB PB18078-A</text:span></text:span><text:span text:style-name="Strong_20_Emphasis"><text:span text:style-name="T234">).</text:span></text:span><text:span text:style-name="Strong_20_Emphasis"><text:span text:style-name="T99"> </text:span></text:span></text:p>
      <text:p text:style-name="P731"><text:soft-page-break/><text:span text:style-name="Strong_20_Emphasis"><text:span text:style-name="T99"/></text:span></text:p>
      <text:p text:style-name="P93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19"/>
      <text:p text:style-name="P513"><text:span text:style-name="T470">PJE – </text:span><text:span text:style-name="T475">264</text:span><text:span text:style-name="T470"> – APELAÇÃO CÍVEL N° </text:span><text:span text:style-name="Strong_20_Emphasis"><text:span text:style-name="T69">0031498-83.2013.8.15.2001.</text:span></text:span></text:p>
      <text:p text:style-name="P513"><text:span text:style-name="T470">ORIGEM: </text:span><text:span text:style-name="Strong_20_Emphasis"><text:span text:style-name="T69">11ª Vara Cível da Capital.</text:span></text:span></text:p>
      <text:p text:style-name="P513"><text:span text:style-name="Strong_20_Emphasis"><text:span text:style-name="T470">APELANTE(S): </text:span></text:span><text:span text:style-name="Strong_20_Emphasis"><text:span text:style-name="T68">SURAMAH KARLA BEZERRA DE OLIVEIRA</text:span></text:span><text:span text:style-name="Strong_20_Emphasis"><text:span text:style-name="T66">.</text:span></text:span></text:p>
      <text:p text:style-name="P513"><text:span text:style-name="Strong_20_Emphasis"><text:span text:style-name="T99">ADVOGADO(S): </text:span></text:span><text:span text:style-name="Strong_20_Emphasis"><text:span text:style-name="Emphasis"><text:span text:style-name="T521">JURANDIR PEREIRA DA SILVA </text:span></text:span></text:span><text:span text:style-name="Strong_20_Emphasis"><text:span text:style-name="Emphasis"><text:span text:style-name="T522">(</text:span></text:span></text:span><text:span text:style-name="T524">OAB/PB n° 5.334</text:span><text:span text:style-name="T70">).</text:span></text:p>
      <text:p text:style-name="P518"><text:span text:style-name="Strong_20_Emphasis"><text:span text:style-name="T81">1° APELADO</text:span></text:span><text:span text:style-name="T67">(S): LG ELETRONICS BRASIL.</text:span></text:p>
      <text:p text:style-name="P518"><text:span text:style-name="Strong_20_Emphasis"><text:span text:style-name="T99">ADVOGADO(S): </text:span></text:span><text:span text:style-name="Strong_20_Emphasis"><text:span text:style-name="T216">CARLOS ALEXANDRE MOREIRA WEISS (OAB MG63513-A). </text:span></text:span></text:p>
      <text:p text:style-name="P513"><text:span text:style-name="Strong_20_Emphasis"><text:span text:style-name="T415">2° </text:span></text:span><text:span text:style-name="Strong_20_Emphasis"><text:span text:style-name="T413">APELADO</text:span></text:span><text:span text:style-name="T470">(S): SAMSUNG ELETRÔNICA DA AMAZÔNIA LTDA.</text:span></text:p>
      <text:p text:style-name="P731"><text:span text:style-name="Strong_20_Emphasis"><text:span text:style-name="T99">ADVOGADO(S): FERNANDO MOREIRA DRUMMOND TEIXEIRA </text:span></text:span><text:span text:style-name="Strong_20_Emphasis"><text:span text:style-name="T216">(</text:span></text:span><text:span text:style-name="Strong_20_Emphasis"><text:span text:style-name="T99">OAB/MG 108.112</text:span></text:span><text:span text:style-name="Strong_20_Emphasis"><text:span text:style-name="T216">).</text:span></text:span><text:span text:style-name="Strong_20_Emphasis"><text:span text:style-name="T99"> </text:span></text:span></text:p>
      <text:p text:style-name="P731"><text:span text:style-name="Strong_20_Emphasis"><text:span text:style-name="T99"/></text:span></text:p>
      <text:p text:style-name="P98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2"/>
      <text:p text:style-name="P360"><text:span text:style-name="T487">PJE – </text:span><text:span text:style-name="T493">265</text:span><text:span text:style-name="T487"> – APELAÇÃO CÍVEL N° </text:span><text:span text:style-name="T345">0801839 78 2020 815 0601.</text:span></text:p>
      <text:p text:style-name="P360"><text:span text:style-name="T487">ORIGEM: </text:span><text:span text:style-name="T345">Vara Única da Comarca de Belém.</text:span></text:p>
      <text:p text:style-name="P567"><text:span text:style-name="Strong_20_Emphasis"><text:span text:style-name="T417">APELANTE(S): </text:span></text:span><text:span text:style-name="Strong_20_Emphasis"><text:span text:style-name="T16">José Sabino Sobrinho.</text:span></text:span></text:p>
      <text:p text:style-name="P567"><text:span text:style-name="Strong_20_Emphasis"><text:span text:style-name="T99">ADVOGADO(S): Rafael Dantas Valengo </text:span></text:span><text:span text:style-name="Strong_20_Emphasis"><text:span text:style-name="T257">(</text:span></text:span><text:span text:style-name="Strong_20_Emphasis"><text:span text:style-name="T99">OAB/PB 13.800</text:span></text:span><text:span text:style-name="Strong_20_Emphasis"><text:span text:style-name="T257">).</text:span></text:span><text:span text:style-name="Strong_20_Emphasis"><text:span text:style-name="T99"> </text:span></text:span></text:p>
      <text:p text:style-name="P567"><text:span text:style-name="Strong_20_Emphasis"><text:span text:style-name="T398">APELADO</text:span></text:span><text:span text:style-name="T417">(S): </text:span><text:span text:style-name="T16">Banco Bradesco – S/A.</text:span><text:span text:style-name="T417"> </text:span></text:p>
      <text:p text:style-name="P779"><text:span text:style-name="Strong_20_Emphasis"><text:span text:style-name="T99">ADVOGADO(S): José Almir da Rocha Mendes Júnior </text:span></text:span><text:span text:style-name="Strong_20_Emphasis"><text:span text:style-name="T257">(</text:span></text:span><text:span text:style-name="Strong_20_Emphasis"><text:span text:style-name="T99">OAB/RN 392 A</text:span></text:span><text:span text:style-name="Strong_20_Emphasis"><text:span text:style-name="T257">).</text:span></text:span><text:span text:style-name="Strong_20_Emphasis"><text:span text:style-name="T99"> </text:span></text:span></text:p>
      <text:p text:style-name="P779"><text:span text:style-name="Strong_20_Emphasis"><text:span text:style-name="T99"/></text:span></text:p>
      <text:p text:style-name="P100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3"/>
      <text:p text:style-name="P584"><text:span text:style-name="T417">PJE – </text:span><text:span text:style-name="T468">266</text:span><text:span text:style-name="T417"> – APELAÇÃO CÍVEL N° </text:span><text:span text:style-name="Strong_20_Emphasis"><text:span text:style-name="T48">0800949-35.2022.8.15.0031.</text:span></text:span></text:p>
      <text:p text:style-name="P278"><text:span text:style-name="T503">ORIGEM: </text:span>Comarca de Alagoa Grande.</text:p>
      <text:p text:style-name="P584"><text:span text:style-name="Strong_20_Emphasis"><text:span text:style-name="T417">APELANTE(S): BANCO BRADESCO S/A.</text:span></text:span></text:p>
      <text:p text:style-name="P584"><text:span text:style-name="Strong_20_Emphasis"><text:span text:style-name="T99">ADVOGADO(S): KARINA DE ALMEIDA BATISTUCI </text:span></text:span><text:span text:style-name="Strong_20_Emphasis"><text:span text:style-name="T270">(</text:span></text:span><text:span text:style-name="Strong_20_Emphasis"><text:span text:style-name="T99">OAB SP178033-A</text:span></text:span><text:span text:style-name="Strong_20_Emphasis"><text:span text:style-name="T270">).</text:span></text:span><text:span text:style-name="Strong_20_Emphasis"><text:span text:style-name="T99"> </text:span></text:span></text:p>
      <text:p text:style-name="P584"><text:span text:style-name="Strong_20_Emphasis"><text:span text:style-name="T398">APELADO</text:span></text:span><text:span text:style-name="T417">(S): MARIA JOSE FRANCELINO DA SILVA.</text:span></text:p>
      <text:p text:style-name="P790"><text:span text:style-name="Strong_20_Emphasis"><text:span text:style-name="T99">ADVOGADO(S): ANNA RAFAELLA SILVA MARQUES </text:span></text:span><text:span text:style-name="Strong_20_Emphasis"><text:span text:style-name="T270">(</text:span></text:span><text:span text:style-name="Strong_20_Emphasis"><text:span text:style-name="T99">OAB PB16264-A</text:span></text:span><text:span text:style-name="Strong_20_Emphasis"><text:span text:style-name="T270">).</text:span></text:span><text:span text:style-name="Strong_20_Emphasis"><text:span text:style-name="T99"> </text:span></text:span></text:p>
      <text:p text:style-name="P790"><text:span text:style-name="Strong_20_Emphasis"><text:span text:style-name="T99"/></text:span></text:p>
      <text:p text:style-name="P101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7"/>
      <text:p text:style-name="P370"><text:span text:style-name="T487">PJE – </text:span><text:span text:style-name="T493">267</text:span><text:span text:style-name="T487"> – APELAÇÃO CÍVEL N° </text:span><text:span text:style-name="T345">0809189 64 2015 815 2001.</text:span></text:p>
      <text:p text:style-name="P370"><text:span text:style-name="T487">ORIGEM: </text:span><text:span text:style-name="T345">9ª Vara Cível da Comarca da Capital.</text:span></text:p>
      <text:p text:style-name="P591"><text:span text:style-name="Strong_20_Emphasis"><text:span text:style-name="T417">APELANTE(S): </text:span></text:span><text:span text:style-name="Strong_20_Emphasis"><text:span text:style-name="T16">Abraão Teixeira Guedes Marcal.</text:span></text:span></text:p>
      <text:p text:style-name="P591"><text:span text:style-name="Strong_20_Emphasis"><text:span text:style-name="T99">ADVOGADO(S): Edgar Smith Neto </text:span></text:span><text:span text:style-name="Strong_20_Emphasis"><text:span text:style-name="T276">(</text:span></text:span><text:span text:style-name="Strong_20_Emphasis"><text:span text:style-name="T99">OAB/PB 8.223 A</text:span></text:span><text:span text:style-name="Strong_20_Emphasis"><text:span text:style-name="T276">).</text:span></text:span><text:span text:style-name="Strong_20_Emphasis"><text:span text:style-name="T99"> </text:span></text:span></text:p>
      <text:p text:style-name="P591"><text:span text:style-name="Strong_20_Emphasis"><text:span text:style-name="T398">APELADO</text:span></text:span><text:span text:style-name="T417">(S): </text:span><text:span text:style-name="T16">BV Finananceira – S/A.</text:span></text:p>
      <text:p text:style-name="P795"><text:span text:style-name="Strong_20_Emphasis"><text:span text:style-name="T99">ADVOGADO(S): João Francisco Alves Rosa </text:span></text:span><text:span text:style-name="Strong_20_Emphasis"><text:span text:style-name="T276">(</text:span></text:span><text:span text:style-name="Strong_20_Emphasis"><text:span text:style-name="T99">OAB/BA 17.023</text:span></text:span><text:span text:style-name="Strong_20_Emphasis"><text:span text:style-name="T276">).</text:span></text:span><text:span text:style-name="Strong_20_Emphasis"><text:span text:style-name="T99"> </text:span></text:span></text:p>
      <text:p text:style-name="P779"><text:span text:style-name="Strong_20_Emphasis"><text:span text:style-name="T99"/></text:span></text:p>
      <text:p text:style-name="P100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96"/>
      <text:p text:style-name="P365"><text:span text:style-name="T487">PJE – </text:span><text:span text:style-name="T493">268</text:span><text:span text:style-name="T487"> – APELAÇÃO CÍVEL N° </text:span><text:span text:style-name="T345">0835411 79 2020 815 0001.</text:span></text:p>
      <text:p text:style-name="P365"><text:span text:style-name="T487">ORIGEM: </text:span><text:span text:style-name="T345">1ª Vara de Família da Comarca de Campina Grande.</text:span></text:p>
      <text:p text:style-name="P582"><text:span text:style-name="Strong_20_Emphasis"><text:span text:style-name="T417">APELANTE(S): </text:span></text:span><text:span text:style-name="Strong_20_Emphasis"><text:span text:style-name="T16">Isac Lima de Almeida.</text:span></text:span></text:p>
      <text:p text:style-name="P582"><text:span text:style-name="Strong_20_Emphasis"><text:span text:style-name="T99">ADVOGADO(S): Adelk Dantas de Souza </text:span></text:span><text:span text:style-name="Strong_20_Emphasis"><text:span text:style-name="T268">(</text:span></text:span><text:span text:style-name="Strong_20_Emphasis"><text:span text:style-name="T99">OAB/PB 19.922</text:span></text:span><text:span text:style-name="Strong_20_Emphasis"><text:span text:style-name="T268">).</text:span></text:span><text:span text:style-name="Strong_20_Emphasis"><text:span text:style-name="T99"> </text:span></text:span></text:p>
      <text:p text:style-name="P582"><text:span text:style-name="Strong_20_Emphasis"><text:span text:style-name="T398">APELADO</text:span></text:span><text:span text:style-name="T417">(S): </text:span><text:span text:style-name="T16">Ana Carolina Clementino Guedes de Almeida.</text:span></text:p>
      <text:p text:style-name="P788"><text:span text:style-name="Strong_20_Emphasis"><text:span text:style-name="T99">ADVOGADO(S): José Alves de Sousa </text:span></text:span><text:span text:style-name="Strong_20_Emphasis"><text:span text:style-name="T268">(</text:span></text:span><text:span text:style-name="Strong_20_Emphasis"><text:span text:style-name="T99">OAB/PB 8.791</text:span></text:span><text:span text:style-name="Strong_20_Emphasis"><text:span text:style-name="T268">).</text:span></text:span><text:span text:style-name="Strong_20_Emphasis"><text:span text:style-name="T99"> </text:span></text:span></text:p>
      <text:p text:style-name="P779"><text:span text:style-name="Strong_20_Emphasis"><text:span text:style-name="T99"/></text:span></text:p>
      <text:p text:style-name="P1001"><text:soft-page-break/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0"/>
      <text:p text:style-name="P580"><text:span text:style-name="T417">PJE – </text:span><text:span text:style-name="T468">269</text:span><text:span text:style-name="T417"> – APELAÇÃO CÍVEL N° </text:span><text:span text:style-name="Strong_20_Emphasis"><text:span text:style-name="T15">0837028-59.2018.8.15.2001.</text:span></text:span></text:p>
      <text:p text:style-name="P580"><text:span text:style-name="T417">ORIGEM: </text:span><text:span text:style-name="Strong_20_Emphasis"><text:span text:style-name="T15">1ª Vara Cível da Capital.</text:span></text:span></text:p>
      <text:p text:style-name="P580"><text:span text:style-name="Strong_20_Emphasis"><text:span text:style-name="T417">APELANTE(S): RIAN PEREIRA DE SOUSA.</text:span></text:span></text:p>
      <text:p text:style-name="P580"><text:span text:style-name="Strong_20_Emphasis"><text:span text:style-name="T99">ADVOGADO(S): MARCOS ANTONIO INÁCIO DA SILVA </text:span></text:span><text:span text:style-name="Strong_20_Emphasis"><text:span text:style-name="T266">(</text:span></text:span><text:span text:style-name="Strong_20_Emphasis"><text:span text:style-name="T99">OAB/PB 4007</text:span></text:span><text:span text:style-name="Strong_20_Emphasis"><text:span text:style-name="T266">).</text:span></text:span><text:span text:style-name="Strong_20_Emphasis"><text:span text:style-name="T99"> </text:span></text:span></text:p>
      <text:p text:style-name="P580"><text:span text:style-name="Strong_20_Emphasis"><text:span text:style-name="T398">APELADO</text:span></text:span><text:span text:style-name="T417">(S): ASPEC - SOCIEDADE PARAIBANA DE EDUCAÇÃO.</text:span></text:p>
      <text:p text:style-name="P786"><text:span text:style-name="Strong_20_Emphasis"><text:span text:style-name="T99">ADVOGADO(S): ANTÔNIO DE MORARES DOURADO NETO </text:span></text:span><text:span text:style-name="Strong_20_Emphasis"><text:span text:style-name="T266">(</text:span></text:span><text:span text:style-name="Strong_20_Emphasis"><text:span text:style-name="T99">OAB/PE nº 23.255</text:span></text:span><text:span text:style-name="Strong_20_Emphasis"><text:span text:style-name="T266">).</text:span></text:span></text:p>
      <text:p text:style-name="P779"><text:span text:style-name="Strong_20_Emphasis"><text:span text:style-name="T99"/></text:span></text:p>
      <text:p text:style-name="P99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8"/>
      <text:p text:style-name="P578"><text:span text:style-name="T417">PJE – </text:span><text:span text:style-name="T468">270</text:span><text:span text:style-name="T417"> – APELAÇÃO CÍVEL N° </text:span><text:span text:style-name="Strong_20_Emphasis"><text:span text:style-name="T48">0800355-95.2022.8.15.0071.</text:span></text:span></text:p>
      <text:p text:style-name="P277"><text:span text:style-name="T503">ORIGEM: </text:span>Comarca de Areia.</text:p>
      <text:p text:style-name="P578"><text:span text:style-name="Strong_20_Emphasis"><text:span text:style-name="T417">APELANTE(S): BANCO BRADESCO S.A.</text:span></text:span></text:p>
      <text:p text:style-name="P578"><text:span text:style-name="Strong_20_Emphasis"><text:span text:style-name="T99">ADVOGADO(S): KARINA DE ALMEIDA BATISTUCI </text:span></text:span><text:span text:style-name="Strong_20_Emphasis"><text:span text:style-name="T264">(</text:span></text:span><text:span text:style-name="Strong_20_Emphasis"><text:span text:style-name="T99">OAB SP178033-A</text:span></text:span><text:span text:style-name="Strong_20_Emphasis"><text:span text:style-name="T264">).</text:span></text:span></text:p>
      <text:p text:style-name="P578"><text:span text:style-name="Strong_20_Emphasis"><text:span text:style-name="T398">APELADO</text:span></text:span><text:span text:style-name="T417">(S): LÚCIA MESQUITA DO MONTE.</text:span></text:p>
      <text:p text:style-name="P784"><text:span text:style-name="Strong_20_Emphasis"><text:span text:style-name="T99">ADVOGADO(S): ANNA RAFAELLA SILVA MARQUES </text:span></text:span><text:span text:style-name="Strong_20_Emphasis"><text:span text:style-name="T264">(</text:span></text:span><text:span text:style-name="Strong_20_Emphasis"><text:span text:style-name="T99">OAB PB16264-A</text:span></text:span><text:span text:style-name="Strong_20_Emphasis"><text:span text:style-name="T264">).</text:span></text:span><text:span text:style-name="Strong_20_Emphasis"><text:span text:style-name="T99"> </text:span></text:span></text:p>
      <text:p text:style-name="P779"><text:span text:style-name="Strong_20_Emphasis"><text:span text:style-name="T99"/></text:span></text:p>
      <text:p text:style-name="P99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7"/>
      <text:p text:style-name="P575"><text:span text:style-name="T417">PJE – </text:span><text:span text:style-name="T468">271</text:span><text:span text:style-name="T417"> – APELAÇÃO CÍVEL N° </text:span><text:span text:style-name="Strong_20_Emphasis"><text:span text:style-name="T48">0803696-89.2021.8.15.0031.</text:span></text:span></text:p>
      <text:p text:style-name="P276"><text:span text:style-name="T503">ORIGEM: </text:span>Comarca de Alagoa Grande.</text:p>
      <text:p text:style-name="P575"><text:span text:style-name="Strong_20_Emphasis"><text:span text:style-name="T417">APELANTE(S): BANCO BRADESCO S/A.</text:span></text:span></text:p>
      <text:p text:style-name="P575"><text:span text:style-name="Strong_20_Emphasis"><text:span text:style-name="T99">ADVOGADO(S): KARINA DE ALMEIDA BATISTUCI </text:span></text:span><text:span text:style-name="Strong_20_Emphasis"><text:span text:style-name="T262">(</text:span></text:span><text:span text:style-name="Strong_20_Emphasis"><text:span text:style-name="T99">OAB SP178033-A</text:span></text:span><text:span text:style-name="Strong_20_Emphasis"><text:span text:style-name="T262">).</text:span></text:span></text:p>
      <text:p text:style-name="P575"><text:span text:style-name="Strong_20_Emphasis"><text:span text:style-name="T398">APELADO</text:span></text:span><text:span text:style-name="T417">(S): JOSEFA ALEXANDRE DO NASCIMENTO.</text:span></text:p>
      <text:p text:style-name="P783"><text:span text:style-name="Strong_20_Emphasis"><text:span text:style-name="T99">ADVOGADO(S): ANTONIO GUEDES DE ANDRADE BISNETO </text:span></text:span><text:span text:style-name="Strong_20_Emphasis"><text:span text:style-name="T262">(</text:span></text:span><text:span text:style-name="Strong_20_Emphasis"><text:span text:style-name="T99">OAB PB20451-A</text:span></text:span><text:span text:style-name="Strong_20_Emphasis"><text:span text:style-name="T262">).</text:span></text:span><text:span text:style-name="Strong_20_Emphasis"><text:span text:style-name="T99"> </text:span></text:span></text:p>
      <text:p text:style-name="P783"><text:span text:style-name="Strong_20_Emphasis"><text:span text:style-name="T99"/></text:span></text:p>
      <text:p text:style-name="P100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5"/>
      <text:p text:style-name="P368"><text:span text:style-name="T487">PJE – </text:span><text:span text:style-name="T493">272</text:span><text:span text:style-name="T487"> – APELAÇÃO CÍVEL N° </text:span><text:span text:style-name="T345">0800796 97 2022 815 0161.</text:span></text:p>
      <text:p text:style-name="P368"><text:span text:style-name="T487">ORIGEM: </text:span><text:span text:style-name="T345">2ª Vara Mista da Comarca de Cuité.</text:span></text:p>
      <text:p text:style-name="P587"><text:span text:style-name="Strong_20_Emphasis"><text:span text:style-name="T417">APELANTE(S): </text:span></text:span><text:span text:style-name="Strong_20_Emphasis"><text:span text:style-name="T16">C.R.C.O., menor, por sua genitora Rayane Krislley Nascimento Costa.</text:span></text:span></text:p>
      <text:p text:style-name="P587"><text:span text:style-name="Strong_20_Emphasis"><text:span text:style-name="T99">ADVOGADO(S): Isabel Amélia Silva Lima </text:span></text:span><text:span text:style-name="Strong_20_Emphasis"><text:span text:style-name="T273">(</text:span></text:span><text:span text:style-name="Strong_20_Emphasis"><text:span text:style-name="T99">OAB/PB 20.612</text:span></text:span><text:span text:style-name="Strong_20_Emphasis"><text:span text:style-name="T273">).</text:span></text:span><text:span text:style-name="Strong_20_Emphasis"><text:span text:style-name="T99"> </text:span></text:span></text:p>
      <text:p text:style-name="P587"><text:span text:style-name="Strong_20_Emphasis"><text:span text:style-name="T398">APELADO</text:span></text:span><text:span text:style-name="T417">(S): </text:span><text:span text:style-name="T16">José Carlos Nascimento Oliveira.</text:span></text:p>
      <text:p text:style-name="P791"><text:span text:style-name="Strong_20_Emphasis"><text:span text:style-name="T99">ADVOGADO(S): Jailson Gomes de Andrade Filho </text:span></text:span><text:span text:style-name="Strong_20_Emphasis"><text:span text:style-name="T273">(</text:span></text:span><text:span text:style-name="Strong_20_Emphasis"><text:span text:style-name="T99">OAB/PB 17.938</text:span></text:span><text:span text:style-name="Strong_20_Emphasis"><text:span text:style-name="T273">).</text:span></text:span><text:span text:style-name="Strong_20_Emphasis"><text:span text:style-name="T99"> </text:span></text:span></text:p>
      <text:p text:style-name="P791"><text:span text:style-name="Strong_20_Emphasis"><text:span text:style-name="T99"/></text:span></text:p>
      <text:p text:style-name="P1008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6"/>
      <text:p text:style-name="P369"><text:span text:style-name="T487">PJE – </text:span><text:span text:style-name="T493">273</text:span><text:span text:style-name="T487"> – APELAÇÃO CÍVEL N° </text:span><text:span text:style-name="T345">0830117 36 2015 815 2001.</text:span></text:p>
      <text:p text:style-name="P369"><text:span text:style-name="T487">ORIGEM: </text:span><text:span text:style-name="T345">13ª Vara Cível da Comarca da Capital.</text:span></text:p>
      <text:p text:style-name="P588"><text:span text:style-name="Strong_20_Emphasis"><text:span text:style-name="T417">APELANTE(S): </text:span></text:span><text:span text:style-name="Strong_20_Emphasis"><text:span text:style-name="T16">Valdemir da Silva.</text:span></text:span></text:p>
      <text:p text:style-name="P588"><text:span text:style-name="Strong_20_Emphasis"><text:span text:style-name="T99">ADVOGADO(S): Lidiani Martins Nunes </text:span></text:span><text:span text:style-name="Strong_20_Emphasis"><text:span text:style-name="T274">(</text:span></text:span><text:span text:style-name="Strong_20_Emphasis"><text:span text:style-name="T99">OAB/PB 10.244</text:span></text:span><text:span text:style-name="Strong_20_Emphasis"><text:span text:style-name="T274">).</text:span></text:span><text:span text:style-name="Strong_20_Emphasis"><text:span text:style-name="T99"> </text:span></text:span></text:p>
      <text:p text:style-name="P792"><text:span text:style-name="Strong_20_Emphasis"><text:span text:style-name="T99">APELADO(S): Nobre Seguradora do Brasil – S/A.</text:span></text:span></text:p>
      <text:p text:style-name="P783"><text:span text:style-name="Strong_20_Emphasis"><text:span text:style-name="T99"/></text:span></text:p>
      <text:p text:style-name="P1006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64"/>
      <text:p text:style-name="P586"><text:span text:style-name="T417">PJE – </text:span><text:span text:style-name="T468">274</text:span><text:span text:style-name="T417"> – APELAÇÃO CÍVEL N° </text:span><text:span text:style-name="Strong_20_Emphasis"><text:span text:style-name="T15">0850513-63.2017.8.15.2001.</text:span></text:span></text:p>
      <text:p text:style-name="P586"><text:span text:style-name="T417">ORIGEM: </text:span><text:span text:style-name="Strong_20_Emphasis"><text:span text:style-name="T15">17ª Vara Cível da Capital.</text:span></text:span></text:p>
      <text:p text:style-name="P586"><text:soft-page-break/><text:span text:style-name="Strong_20_Emphasis"><text:span text:style-name="T417">APELANTE(S): ENERGISA PARAÍBA – DISTRIBUIDORA DE ENERGIA – S.A.</text:span></text:span></text:p>
      <text:p text:style-name="P586"><text:span text:style-name="Strong_20_Emphasis"><text:span text:style-name="T99">ADVOGADO(S): Carlos Edgar Andrade Leite </text:span></text:span><text:span text:style-name="Strong_20_Emphasis"><text:span text:style-name="T272">(</text:span></text:span><text:span text:style-name="Strong_20_Emphasis"><text:span text:style-name="T99">OAB/PB 28493-A</text:span></text:span><text:span text:style-name="Strong_20_Emphasis"><text:span text:style-name="T272">).</text:span></text:span><text:span text:style-name="Strong_20_Emphasis"><text:span text:style-name="T99"> </text:span></text:span></text:p>
      <text:p text:style-name="P586"><text:span text:style-name="Strong_20_Emphasis"><text:span text:style-name="T398">APELADO</text:span></text:span><text:span text:style-name="T417">(S): LIBERTY SEGUROS S/A.</text:span></text:p>
      <text:p text:style-name="P805"><text:span text:style-name="Strong_20_Emphasis"><text:span text:style-name="T99">ADVOGADO(S): Lodi Maurino Sodré (OAB/RS 112253A</text:span></text:span><text:span text:style-name="Strong_20_Emphasis"><text:span text:style-name="T272">).</text:span></text:span></text:p>
      <text:p text:style-name="P805"><text:span text:style-name="Strong_20_Emphasis"><text:span text:style-name="T272"/></text:span></text:p>
      <text:p text:style-name="P1030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7"/>
      <text:p text:style-name="P610"><text:span text:style-name="T417">PJE – </text:span><text:span text:style-name="T468">275</text:span><text:span text:style-name="T417"> – APELAÇÃO CÍVEL N° </text:span><text:span text:style-name="Strong_20_Emphasis"><text:span text:style-name="T48">0856871-39.2020.8.15.2001.</text:span></text:span></text:p>
      <text:p text:style-name="P610"><text:span text:style-name="T417">ORIGEM: </text:span><text:span text:style-name="Strong_20_Emphasis"><text:span text:style-name="T48">8ª VARA CÍVEL DA CAPITAL.</text:span></text:span></text:p>
      <text:p text:style-name="P610"><text:span text:style-name="Strong_20_Emphasis"><text:span text:style-name="T417">APELANTE(S): LIBERTY SEGUROS S/A.</text:span></text:span></text:p>
      <text:p text:style-name="P610"><text:span text:style-name="Strong_20_Emphasis"><text:span text:style-name="T99">ADVOGADO(S): Francisco de Assis Lelis de Moura Junior </text:span></text:span><text:span text:style-name="Strong_20_Emphasis"><text:span text:style-name="T291">(</text:span></text:span><text:span text:style-name="Strong_20_Emphasis"><text:span text:style-name="T99">OAB/PE nº 23.289</text:span></text:span><text:span text:style-name="Strong_20_Emphasis"><text:span text:style-name="T291">).</text:span></text:span><text:span text:style-name="Strong_20_Emphasis"><text:span text:style-name="T99"> </text:span></text:span></text:p>
      <text:p text:style-name="P610"><text:span text:style-name="Strong_20_Emphasis"><text:span text:style-name="T398">APELADO</text:span></text:span><text:span text:style-name="T417">(S): </text:span><text:span text:style-name="Strong_20_Emphasis"><text:span text:style-name="T16">JOSÉ GALDINO LOPES FILHO</text:span></text:span><text:span text:style-name="Strong_20_Emphasis"><text:span text:style-name="T62"> </text:span></text:span><text:span text:style-name="Strong_20_Emphasis"><text:span text:style-name="T63">E OUTROS</text:span></text:span><text:span text:style-name="Strong_20_Emphasis"><text:span text:style-name="T16">.</text:span></text:span></text:p>
      <text:p text:style-name="P814"><text:span text:style-name="Strong_20_Emphasis"><text:span text:style-name="T99">ADVOGADO(S): GERMANA LINS LOPES </text:span></text:span><text:span text:style-name="Strong_20_Emphasis"><text:span text:style-name="T291">(</text:span></text:span><text:span text:style-name="Strong_20_Emphasis"><text:span text:style-name="T272">OAB/PB 21.150</text:span></text:span><text:span text:style-name="Strong_20_Emphasis"><text:span text:style-name="T291">).</text:span></text:span></text:p>
      <text:p text:style-name="P814"><text:span text:style-name="Strong_20_Emphasis"><text:span text:style-name="T291"/></text:span></text:p>
      <text:p text:style-name="P103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13"/>
      <text:p text:style-name="P285"><text:span text:style-name="T503">PJE – </text:span><text:span text:style-name="T511">276</text:span><text:span text:style-name="T503"> – APELAÇÃO CÍVEL N° </text:span>0800492-49.2019.8.15.0761.</text:p>
      <text:p text:style-name="P285"><text:span text:style-name="T503">ORIGEM: </text:span>Comarca de Gurinhém.</text:p>
      <text:p text:style-name="P612"><text:span text:style-name="Strong_20_Emphasis"><text:span text:style-name="T417">APELANTE(S): BANCO BRADESCO S/A.</text:span></text:span></text:p>
      <text:p text:style-name="P612"><text:span text:style-name="Strong_20_Emphasis"><text:span text:style-name="T99">ADVOGADO(S): KARINA DE ALMEIDA BATISTUCI </text:span></text:span><text:span text:style-name="Strong_20_Emphasis"><text:span text:style-name="T293">(</text:span></text:span><text:span text:style-name="Strong_20_Emphasis"><text:span text:style-name="T99">OAB SP178033-A</text:span></text:span><text:span text:style-name="Strong_20_Emphasis"><text:span text:style-name="T293">).</text:span></text:span><text:span text:style-name="Strong_20_Emphasis"><text:span text:style-name="T99"> </text:span></text:span></text:p>
      <text:p text:style-name="P612"><text:span text:style-name="Strong_20_Emphasis"><text:span text:style-name="T398">APELADO</text:span></text:span><text:span text:style-name="T417">(S): SÔNIA MARIA SOARES NUNES.</text:span></text:p>
      <text:p text:style-name="P815"><text:span text:style-name="Strong_20_Emphasis"><text:span text:style-name="T99">ADVOGADO(S): EDMILSON ALVES DE AGUIAR JUNIOR </text:span></text:span><text:span text:style-name="Strong_20_Emphasis"><text:span text:style-name="T293">(</text:span></text:span><text:span text:style-name="Strong_20_Emphasis"><text:span text:style-name="T99">OAB PB17058-A</text:span></text:span><text:span text:style-name="Strong_20_Emphasis"><text:span text:style-name="T293">).</text:span></text:span><text:span text:style-name="Strong_20_Emphasis"><text:span text:style-name="T99"> </text:span></text:span></text:p>
      <text:p text:style-name="P805"><text:span text:style-name="Strong_20_Emphasis"><text:span text:style-name="T272"/></text:span></text:p>
      <text:p text:style-name="P102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3"/>
      <text:p text:style-name="P604"><text:span text:style-name="T417">PJE – </text:span><text:span text:style-name="T468">277</text:span><text:span text:style-name="T417"> – APELAÇÃO CÍVEL N° </text:span><text:span text:style-name="Strong_20_Emphasis"><text:span text:style-name="T48">0801434-54.2021.8.15.0521.</text:span></text:span></text:p>
      <text:p text:style-name="P604"><text:span text:style-name="T417">ORIGEM: </text:span><text:span text:style-name="Strong_20_Emphasis"><text:span text:style-name="T48">Vara Única de Alagoinha.</text:span></text:span></text:p>
      <text:p text:style-name="P604"><text:span text:style-name="Strong_20_Emphasis"><text:span text:style-name="T417">APELANTE(S): GENILDA FRANCISCA DOS SANTOS.</text:span></text:span></text:p>
      <text:p text:style-name="P604"><text:span text:style-name="Strong_20_Emphasis"><text:span text:style-name="T99">ADVOGADO(S): JONH LENNO DA SILVA ANDRADE </text:span></text:span><text:span text:style-name="Strong_20_Emphasis"><text:span text:style-name="T285">(</text:span></text:span><text:span text:style-name="Strong_20_Emphasis"><text:span text:style-name="T99">OAB/PB 26.712</text:span></text:span><text:span text:style-name="Strong_20_Emphasis"><text:span text:style-name="T285">).</text:span></text:span><text:span text:style-name="Strong_20_Emphasis"><text:span text:style-name="T99"> </text:span></text:span></text:p>
      <text:p text:style-name="P604"><text:span text:style-name="Strong_20_Emphasis"><text:span text:style-name="T398">APELADO</text:span></text:span><text:span text:style-name="T417">(S): ICATU SEGUROS S/A.</text:span></text:p>
      <text:p text:style-name="P806"><text:span text:style-name="Strong_20_Emphasis"><text:span text:style-name="T99">ADVOGADO(S): Luis Eduardo Pereira Sanches </text:span></text:span><text:span text:style-name="Strong_20_Emphasis"><text:span text:style-name="T285">(</text:span></text:span><text:span text:style-name="Strong_20_Emphasis"><text:span text:style-name="T99">OAB/PR 39.162</text:span></text:span><text:span text:style-name="Strong_20_Emphasis"><text:span text:style-name="T285">).</text:span></text:span><text:span text:style-name="Strong_20_Emphasis"><text:span text:style-name="T99"> </text:span></text:span></text:p>
      <text:p text:style-name="P806"><text:span text:style-name="Strong_20_Emphasis"><text:span text:style-name="T99"/></text:span></text:p>
      <text:p text:style-name="P1034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209"/>
      <text:p text:style-name="P377"><text:span text:style-name="T487">PJE – </text:span><text:span text:style-name="T493">278</text:span><text:span text:style-name="T487"> – APELAÇÃO CÍVEL N° </text:span><text:span text:style-name="T345">0801108 84 2021 815 0201.</text:span></text:p>
      <text:p text:style-name="P377"><text:span text:style-name="T487">ORIGEM: </text:span><text:span text:style-name="T345">2ª Vara Mista da Comarca de Ingá.</text:span></text:p>
      <text:p text:style-name="P615"><text:span text:style-name="Strong_20_Emphasis"><text:span text:style-name="T417">APELANTE(S): </text:span></text:span><text:span text:style-name="Strong_20_Emphasis"><text:span text:style-name="T16">Severino Feliciano Gomes.</text:span></text:span></text:p>
      <text:p text:style-name="P615"><text:span text:style-name="Strong_20_Emphasis"><text:span text:style-name="T99">ADVOGADO(S): Michele Trindade Medeiros </text:span></text:span><text:span text:style-name="Strong_20_Emphasis"><text:span text:style-name="T284">(</text:span></text:span><text:span text:style-name="Strong_20_Emphasis"><text:span text:style-name="T99">OAB/PB 13.470</text:span></text:span><text:span text:style-name="Strong_20_Emphasis"><text:span text:style-name="T284">).</text:span></text:span></text:p>
      <text:p text:style-name="P615"><text:span text:style-name="Strong_20_Emphasis"><text:span text:style-name="T398">APELADO</text:span></text:span><text:span text:style-name="T417">(S): </text:span><text:span text:style-name="T16">Banco Mercantil do Brasil – S/A.</text:span></text:p>
      <text:p text:style-name="P818"><text:span text:style-name="Strong_20_Emphasis"><text:span text:style-name="T99">ADVOGADO(S): Wilson Sales Belchior </text:span></text:span><text:span text:style-name="Strong_20_Emphasis"><text:span text:style-name="T284">(</text:span></text:span><text:span text:style-name="Strong_20_Emphasis"><text:span text:style-name="T99">OAB/PB 17.314-A</text:span></text:span><text:span text:style-name="Strong_20_Emphasis"><text:span text:style-name="T284">).</text:span></text:span><text:span text:style-name="Strong_20_Emphasis"><text:span text:style-name="T99"> </text:span></text:span></text:p>
      <text:p text:style-name="P731"><text:span text:style-name="Strong_20_Emphasis"><text:span text:style-name="T99"/></text:span></text:p>
      <text:p text:style-name="P94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24"/>
      <text:p text:style-name="P383"><text:span text:style-name="T481">PJE – </text:span><text:span text:style-name="T486">279</text:span><text:span text:style-name="T481"> – APELAÇ</text:span><text:span text:style-name="T484">ÕES</text:span><text:span text:style-name="T481"> CÍVE</text:span><text:span text:style-name="T484">IS</text:span><text:span text:style-name="T481"> N° </text:span>0801232-47.2022.8.15.0261.</text:p>
      <text:p text:style-name="P383"><text:span text:style-name="T481">ORIGEM: </text:span>1ª VARA MISTA DA COMARCA DE PIANCÓ.</text:p>
      <text:p text:style-name="P520"><text:span text:style-name="Strong_20_Emphasis"><text:span text:style-name="T449">1° </text:span></text:span><text:span text:style-name="Strong_20_Emphasis"><text:span text:style-name="T417">APELANTE(S): LINDALVA FERREIRA DE QUEIROZ.</text:span></text:span></text:p>
      <text:p text:style-name="P520"><text:span text:style-name="Strong_20_Emphasis"><text:span text:style-name="T99">ADVOGADO(S): Oscar Stephano Gonçalves Coutinho </text:span></text:span><text:span text:style-name="Strong_20_Emphasis"><text:span text:style-name="T211">(</text:span></text:span><text:span text:style-name="Strong_20_Emphasis"><text:span text:style-name="T99">OAB/PB nº 13.552</text:span></text:span><text:span text:style-name="Strong_20_Emphasis"><text:span text:style-name="T211">).</text:span></text:span><text:span text:style-name="Strong_20_Emphasis"><text:span text:style-name="T99"> </text:span></text:span></text:p>
      <text:p text:style-name="P520"><text:span text:style-name="Strong_20_Emphasis"><text:span text:style-name="T409">2° </text:span></text:span><text:span text:style-name="Strong_20_Emphasis"><text:span text:style-name="T398">APELANTE</text:span></text:span><text:span text:style-name="T417">(S): BANCO BRADESCO S/A.</text:span></text:p>
      <text:p text:style-name="P737"><text:soft-page-break/><text:span text:style-name="Strong_20_Emphasis"><text:span text:style-name="T99">ADVOGADO(S): KARINA DE ALMEIDA BATISTUCI </text:span></text:span><text:span text:style-name="Strong_20_Emphasis"><text:span text:style-name="T208">(</text:span></text:span><text:span text:style-name="Strong_20_Emphasis"><text:span text:style-name="T99">OAB SP178033-A</text:span></text:span><text:span text:style-name="Strong_20_Emphasis"><text:span text:style-name="T208">).</text:span></text:span><text:span text:style-name="Strong_20_Emphasis"><text:span text:style-name="T99"> </text:span></text:span></text:p>
      <text:p text:style-name="P737"><text:span text:style-name="Strong_20_Emphasis"><text:span text:style-name="T99">APELADO(S): </text:span></text:span><text:span text:style-name="Strong_20_Emphasis"><text:span text:style-name="T211">OS MESMOS.</text:span></text:span></text:p>
      <text:p text:style-name="P737"><text:span text:style-name="Strong_20_Emphasis"><text:span text:style-name="T211"/></text:span></text:p>
      <text:p text:style-name="P987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1"/>
      <text:p text:style-name="P565"><text:span text:style-name="T417">PJE – </text:span><text:span text:style-name="T468">280</text:span><text:span text:style-name="T417"> – APELAÇ</text:span><text:span text:style-name="T449">ÕES</text:span><text:span text:style-name="T417"> CÍVE</text:span><text:span text:style-name="T449">IS</text:span><text:span text:style-name="T417"> N° </text:span><text:span text:style-name="Strong_20_Emphasis"><text:span text:style-name="T48">0859366-61.2017.8.15.2001.</text:span></text:span></text:p>
      <text:p text:style-name="P272"><text:span text:style-name="T503">ORIGEM: </text:span>1ª Vara Regional de Mangabeira.</text:p>
      <text:p text:style-name="P565"><text:span text:style-name="Strong_20_Emphasis"><text:span text:style-name="T449">1° </text:span></text:span><text:span text:style-name="Strong_20_Emphasis"><text:span text:style-name="T417">APELANTE(S): JOSENILDO FERREIRA GOMES. </text:span></text:span></text:p>
      <text:p text:style-name="P565"><text:span text:style-name="Strong_20_Emphasis"><text:span text:style-name="T99">ADVOGADO(S): VERONICA MODANNE OLIVEIRA DOS SANTOS </text:span></text:span><text:span text:style-name="Strong_20_Emphasis"><text:span text:style-name="T255">(</text:span></text:span><text:span text:style-name="Strong_20_Emphasis"><text:span text:style-name="T99">OAB PB14530-A</text:span></text:span><text:span text:style-name="Strong_20_Emphasis"><text:span text:style-name="T255">).</text:span></text:span><text:span text:style-name="Strong_20_Emphasis"><text:span text:style-name="T99"> </text:span></text:span></text:p>
      <text:p text:style-name="P565"><text:span text:style-name="Strong_20_Emphasis"><text:span text:style-name="T409">2° </text:span></text:span><text:span text:style-name="Strong_20_Emphasis"><text:span text:style-name="T398">APELANTE</text:span></text:span><text:span text:style-name="T417">(S): LINDALVA LIMA GOMES. </text:span></text:p>
      <text:p text:style-name="P777"><text:span text:style-name="Strong_20_Emphasis"><text:span text:style-name="T99">ADVOGADO(S): MARIO TEIXEIRA TABOSA FILHO </text:span></text:span><text:span text:style-name="Strong_20_Emphasis"><text:span text:style-name="T255">(</text:span></text:span><text:span text:style-name="Strong_20_Emphasis"><text:span text:style-name="T99">OAB PB18880-A</text:span></text:span><text:span text:style-name="Strong_20_Emphasis"><text:span text:style-name="T255">).</text:span></text:span><text:span text:style-name="Strong_20_Emphasis"><text:span text:style-name="T99"> </text:span></text:span></text:p>
      <text:p text:style-name="P777"><text:span text:style-name="Strong_20_Emphasis"><text:span text:style-name="T99">APELADO(S): </text:span></text:span><text:span text:style-name="Strong_20_Emphasis"><text:span text:style-name="T255">OS MESMOS.</text:span></text:span></text:p>
      <text:p text:style-name="P731"><text:span text:style-name="Strong_20_Emphasis"><text:span text:style-name="T99"/></text:span></text:p>
      <text:p text:style-name="P93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19"/>
      <text:p text:style-name="P523"><text:span text:style-name="T417">PJE – </text:span><text:span text:style-name="T468">281</text:span><text:span text:style-name="T417"> – APELAÇ</text:span><text:span text:style-name="T449">ÕES</text:span><text:span text:style-name="T417"> CÍVE</text:span><text:span text:style-name="T449">IS</text:span><text:span text:style-name="T417"> N° </text:span><text:span text:style-name="Strong_20_Emphasis"><text:span text:style-name="T48">0851763-63.2019.8.15.2001.</text:span></text:span></text:p>
      <text:p text:style-name="P513"><text:span text:style-name="T417">ORIGEM: </text:span><text:span text:style-name="Strong_20_Emphasis"><text:span text:style-name="T48">9ª Vara Cível da Capital.</text:span></text:span></text:p>
      <text:p text:style-name="P523"><text:span text:style-name="Strong_20_Emphasis"><text:span text:style-name="T449">1° </text:span></text:span><text:span text:style-name="Strong_20_Emphasis"><text:span text:style-name="T417">APELANTE(S): RAFAELLA AQUINO LINS DA SILVA.</text:span></text:span></text:p>
      <text:p text:style-name="P513"><text:span text:style-name="Strong_20_Emphasis"><text:span text:style-name="T99">ADVOGADO(S): Roberto Aquino Lins </text:span></text:span><text:span text:style-name="Strong_20_Emphasis"><text:span text:style-name="T220">(</text:span></text:span><text:span text:style-name="Strong_20_Emphasis"><text:span text:style-name="T99">OAB/PB nº 14.332</text:span></text:span><text:span text:style-name="Strong_20_Emphasis"><text:span text:style-name="T220">).</text:span></text:span><text:span text:style-name="Strong_20_Emphasis"><text:span text:style-name="T99"> </text:span></text:span></text:p>
      <text:p text:style-name="P523"><text:span text:style-name="Strong_20_Emphasis"><text:span text:style-name="T409">2° </text:span></text:span><text:span text:style-name="Strong_20_Emphasis"><text:span text:style-name="T398">APELANTE</text:span></text:span><text:span text:style-name="T417">(S): </text:span><text:span text:style-name="Strong_20_Emphasis"><text:span text:style-name="T396">TAMIRES CATARINA DE OMENA PESSOA</text:span></text:span><text:span text:style-name="Strong_20_Emphasis"><text:span text:style-name="T16">.</text:span></text:span></text:p>
      <text:p text:style-name="P731"><text:span text:style-name="Strong_20_Emphasis"><text:span text:style-name="T220">DEFENSOR</text:span></text:span><text:span text:style-name="Strong_20_Emphasis"><text:span text:style-name="T99">(S): </text:span></text:span><text:span text:style-name="Strong_20_Emphasis"><text:span text:style-name="T297">Dirceu Abimael de Souza Lima</text:span></text:span><text:span text:style-name="Strong_20_Emphasis"><text:span text:style-name="T99">.</text:span></text:span></text:p>
      <text:p text:style-name="P740"><text:span text:style-name="Strong_20_Emphasis"><text:span text:style-name="T99">APELADO(S): </text:span></text:span><text:span text:style-name="Strong_20_Emphasis"><text:span text:style-name="T211">OS MESMOS.</text:span></text:span></text:p>
      <text:p text:style-name="P731"><text:span text:style-name="Strong_20_Emphasis"><text:span text:style-name="T99"/></text:span></text:p>
      <text:p text:style-name="P939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19"/>
      <text:p text:style-name="P524"><text:span text:style-name="T417">PJE – </text:span><text:span text:style-name="T468">282</text:span><text:span text:style-name="T417"> – APELAÇ</text:span><text:span text:style-name="T449">ÕES</text:span><text:span text:style-name="T417"> CÍVE</text:span><text:span text:style-name="T449">IS</text:span><text:span text:style-name="T417"> N° </text:span><text:span text:style-name="Strong_20_Emphasis"><text:span text:style-name="T15">0803987-50.2017.8.15.0251.</text:span></text:span></text:p>
      <text:p text:style-name="P513"><text:span text:style-name="T417">ORIGEM: </text:span><text:span text:style-name="Strong_20_Emphasis"><text:span text:style-name="T15">4ª Vara Mista de Patos.</text:span></text:span></text:p>
      <text:p text:style-name="P524"><text:span text:style-name="Strong_20_Emphasis"><text:span text:style-name="T449">1° </text:span></text:span><text:span text:style-name="Strong_20_Emphasis"><text:span text:style-name="T417">APELANTE(S): MARIA DO DESTERRO GOMES DE FARIAS.</text:span></text:span></text:p>
      <text:p text:style-name="P513"><text:span text:style-name="Strong_20_Emphasis"><text:span text:style-name="T99">ADVOGADO(S): GABRIEL FELIPE OLIVEIRA BRANDÃO </text:span></text:span><text:span text:style-name="Strong_20_Emphasis"><text:span text:style-name="T221">(</text:span></text:span><text:span text:style-name="Strong_20_Emphasis"><text:span text:style-name="T99">OAB/PB 16.870</text:span></text:span><text:span text:style-name="Strong_20_Emphasis"><text:span text:style-name="T221">).</text:span></text:span><text:span text:style-name="Strong_20_Emphasis"><text:span text:style-name="T99"> </text:span></text:span></text:p>
      <text:p text:style-name="P524"><text:span text:style-name="Strong_20_Emphasis"><text:span text:style-name="T409">2° </text:span></text:span><text:span text:style-name="Strong_20_Emphasis"><text:span text:style-name="T398">APELANT</text:span></text:span><text:span text:style-name="Strong_20_Emphasis"><text:span text:style-name="T14">E</text:span></text:span><text:span text:style-name="T417">(S): MZZ SERVIÇOS DE INSTITUTO DE BELEZA LTDA-ME.</text:span></text:p>
      <text:p text:style-name="P731"><text:span text:style-name="Strong_20_Emphasis"><text:span text:style-name="T99">ADVOGADO(S): MÁRCIO GUSTAVO PEREIRA LIMA </text:span></text:span><text:span text:style-name="Strong_20_Emphasis"><text:span text:style-name="T221">(</text:span></text:span><text:span text:style-name="Strong_20_Emphasis"><text:span text:style-name="T99">OAB/SP 206.823</text:span></text:span><text:span text:style-name="Strong_20_Emphasis"><text:span text:style-name="T221">).</text:span></text:span><text:span text:style-name="Strong_20_Emphasis"><text:span text:style-name="T99"> </text:span></text:span></text:p>
      <text:p text:style-name="P741"><text:span text:style-name="Strong_20_Emphasis"><text:span text:style-name="T99">APELADO(S): </text:span></text:span><text:span text:style-name="Strong_20_Emphasis"><text:span text:style-name="T211">OS MESMOS.</text:span></text:span></text:p>
      <text:p text:style-name="P780"><text:span text:style-name="Strong_20_Emphasis"><text:span text:style-name="T99"/></text:span></text:p>
      <text:p text:style-name="P99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54"/>
      <text:p text:style-name="P367"><text:span text:style-name="T487">PJE – </text:span><text:span text:style-name="T493">283</text:span><text:span text:style-name="T487"> – APELAÇ</text:span><text:span text:style-name="T491">ÕES</text:span><text:span text:style-name="T487"> CÍVE</text:span><text:span text:style-name="T491">IS</text:span><text:span text:style-name="T487"> N° </text:span><text:span text:style-name="T345">0824646-83.2019.8.15.0001.</text:span></text:p>
      <text:p text:style-name="P367"><text:span text:style-name="T487">ORIGEM: </text:span><text:span text:style-name="T345">3ª Vara da Fazenda Pública </text:span><text:span text:style-name="T346">de Campina Grande</text:span><text:span text:style-name="T345">.</text:span></text:p>
      <text:p text:style-name="P585"><text:span text:style-name="Strong_20_Emphasis"><text:span text:style-name="T449">1° </text:span></text:span><text:span text:style-name="Strong_20_Emphasis"><text:span text:style-name="T417">APELANTE(S): </text:span></text:span><text:span text:style-name="Strong_20_Emphasis"><text:span text:style-name="T16">Banco Bradesco – S/A.</text:span></text:span></text:p>
      <text:p text:style-name="P571"><text:span text:style-name="Strong_20_Emphasis"><text:span text:style-name="T99">ADVOGADO(S): Wilson Sales Belchior </text:span></text:span><text:span text:style-name="Strong_20_Emphasis"><text:span text:style-name="T271">(OAB/PB </text:span></text:span><text:span text:style-name="Strong_20_Emphasis"><text:span text:style-name="T99">17.314 A</text:span></text:span><text:span text:style-name="Strong_20_Emphasis"><text:span text:style-name="T271">).</text:span></text:span></text:p>
      <text:p text:style-name="P585"><text:span text:style-name="Strong_20_Emphasis"><text:span text:style-name="T409">2° </text:span></text:span><text:span text:style-name="Strong_20_Emphasis"><text:span text:style-name="T398">APELANT</text:span></text:span><text:span text:style-name="Strong_20_Emphasis"><text:span text:style-name="T14">E</text:span></text:span><text:span text:style-name="T417">(S): </text:span><text:span text:style-name="T462">O </text:span><text:span text:style-name="T16">Município de Campina Grande, por seu Procurador.</text:span></text:p>
      <text:p text:style-name="P812"><text:span text:style-name="Strong_20_Emphasis"><text:span text:style-name="T99">APELADO(S): </text:span></text:span><text:span text:style-name="Strong_20_Emphasis"><text:span text:style-name="T211">OS MESMOS.</text:span></text:span></text:p>
      <text:p text:style-name="P803"><text:span text:style-name="Strong_20_Emphasis"><text:span text:style-name="T99"/></text:span></text:p>
      <text:p text:style-name="P1022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6">MARCOS CAVALCANTI DE ALBUQUERQUE</text:span></text:span><text:span text:style-name="Fonte_20_parág._20_padrão"><text:span text:style-name="T94">.</text:span></text:span></text:p>
      <text:p text:style-name="P175"/>
      <text:p text:style-name="P289"><text:span text:style-name="T515">PJE – </text:span><text:span text:style-name="T517">284</text:span><text:span text:style-name="T515"> – APELAÇ</text:span><text:span text:style-name="T516">ÕES</text:span><text:span text:style-name="T515"> CÍVE</text:span><text:span text:style-name="T516">IS</text:span><text:span text:style-name="T515"> N° </text:span>0800815-94.2022.8.15.0261.</text:p>
      <text:p text:style-name="P290"><text:span text:style-name="T515">ORIGEM: </text:span>2ª Vara Mista de Piancó.</text:p>
      <text:p text:style-name="P611"><text:span text:style-name="Strong_20_Emphasis"><text:span text:style-name="T449">1° </text:span></text:span><text:span text:style-name="Strong_20_Emphasis"><text:span text:style-name="T417">APELANTE(S): JOSE JUVENEZ DOS SANTOS.</text:span></text:span></text:p>
      <text:p text:style-name="P603"><text:soft-page-break/><text:span text:style-name="Strong_20_Emphasis"><text:span text:style-name="T99">ADVOGADO(S): GUSTAVO DO NASCIMENTO LEITE </text:span></text:span><text:span text:style-name="Strong_20_Emphasis"><text:span text:style-name="T292">(</text:span></text:span><text:span text:style-name="Strong_20_Emphasis"><text:span text:style-name="T99">OAB PB27977-A</text:span></text:span><text:span text:style-name="Strong_20_Emphasis"><text:span text:style-name="T292">).</text:span></text:span><text:span text:style-name="Strong_20_Emphasis"><text:span text:style-name="T99"> </text:span></text:span></text:p>
      <text:p text:style-name="P611"><text:span text:style-name="Strong_20_Emphasis"><text:span text:style-name="T409">2° </text:span></text:span><text:span text:style-name="Strong_20_Emphasis"><text:span text:style-name="T398">APELANTE</text:span></text:span><text:span text:style-name="T417">(S): BANCO BRADESCO S/A.</text:span></text:p>
      <text:p text:style-name="P803"><text:span text:style-name="Strong_20_Emphasis"><text:span text:style-name="T99">ADVOGADO(S): KARINA DE ALMEIDA BATISTUCI </text:span></text:span><text:span text:style-name="Strong_20_Emphasis"><text:span text:style-name="T292">(</text:span></text:span><text:span text:style-name="Strong_20_Emphasis"><text:span text:style-name="T99">OAB SP178033-A</text:span></text:span><text:span text:style-name="Strong_20_Emphasis"><text:span text:style-name="T292">).</text:span></text:span><text:span text:style-name="Strong_20_Emphasis"><text:span text:style-name="T99"> </text:span></text:span></text:p>
      <text:p text:style-name="P1067"><text:span text:style-name="Strong_20_Emphasis"><text:span text:style-name="T99">APELADO(S): </text:span></text:span><text:span text:style-name="Strong_20_Emphasis"><text:span text:style-name="T211">OS MESMOS.</text:span></text:span></text:p>
      <text:p text:style-name="P1067"><text:span text:style-name="Strong_20_Emphasis"><text:span text:style-name="T211"/></text:span></text:p>
      <text:p text:style-name="P1090">RELATOR: O EXMO. DES. MARCOS CAVALCANTI DE ALBUQUERQUE</text:p>
      <text:p text:style-name="P1096"/>
      <text:p text:style-name="P1102"><text:span text:style-name="T494">PJE – </text:span><text:span text:style-name="T497">285</text:span><text:span text:style-name="T494"> – </text:span><text:span text:style-name="T501">APELAÇÃO CÍVEL</text:span><text:span text:style-name="T494"> Nº </text:span><text:span text:style-name="Strong_20_Emphasis"><text:span text:style-name="T364">0802969-33.2021.8.15.0031.</text:span></text:span></text:p>
      <text:p text:style-name="P1096">ORIGEM: DA COMARCA DE ALAGOINHA.</text:p>
      <text:p text:style-name="P1047">APELANTE: BANCO BRADESCO S/A.</text:p>
      <text:p text:style-name="P1041"><text:span text:style-name="Strong_20_Emphasis"><text:span text:style-name="T364">ADVOGADA: KARINA DE ALMEIDA BATISTUCI (OAB/PB 178.033-A).</text:span></text:span></text:p>
      <text:p text:style-name="P1041"><text:span text:style-name="T494">APELADA: </text:span><text:span text:style-name="Strong_20_Emphasis"><text:span text:style-name="T364">MARIA ANTONIA DA CONCEICAO.</text:span></text:span><text:span text:style-name="T494"> </text:span></text:p>
      <text:p text:style-name="P1041"><text:span text:style-name="Strong_20_Emphasis"><text:span text:style-name="T364">ADVOGADA: Anna Rafaella Marques (OAB/PB 16.264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86</text:span><text:span text:style-name="T494"> – </text:span><text:span text:style-name="T501">APELAÇÃO CÍVEL</text:span><text:span text:style-name="T494"> Nº </text:span><text:span text:style-name="Strong_20_Emphasis"><text:span text:style-name="T364">0800176-24.2017.8.15.0141.</text:span></text:span></text:p>
      <text:p text:style-name="P1096">ORIGEM: DA 3ª VARA DA COMARCA DE CATOLÉ DO ROCHA.</text:p>
      <text:p text:style-name="P1041"><text:span text:style-name="T494">APELANTE: </text:span><text:span text:style-name="Strong_20_Emphasis"><text:span text:style-name="T364">MARIA DE LIMA BEZERRA.</text:span></text:span></text:p>
      <text:p text:style-name="P1041"><text:span text:style-name="Strong_20_Emphasis"><text:span text:style-name="T364">ADVOGADO: PHILIPE BARBOSA NÓBREGA (OAB/PB 20.611). </text:span></text:span></text:p>
      <text:p text:style-name="P1041"><text:span text:style-name="T494">APELADO: </text:span><text:span text:style-name="Strong_20_Emphasis"><text:span text:style-name="T364">BANCO BMG S/A.</text:span></text:span></text:p>
      <text:p text:style-name="P1041"><text:span text:style-name="Strong_20_Emphasis"><text:span text:style-name="T364">ADVOGADO: João Francisco Alves Rosa (OAB/BA n. 17.023 e OAB/PB n. 24.691-A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87</text:span><text:span text:style-name="T494"> – </text:span><text:span text:style-name="T501">APELAÇÃO CÍVEL</text:span><text:span text:style-name="T494"> Nº </text:span><text:span text:style-name="Strong_20_Emphasis"><text:span text:style-name="T364">0801656-22.2021.8.15.0521.</text:span></text:span></text:p>
      <text:p text:style-name="P1096">ORIGEM: DA COMARCA DE ALAGOINHA.</text:p>
      <text:p text:style-name="P1041"><text:span text:style-name="T494">APELANTE: </text:span><text:span text:style-name="Strong_20_Emphasis"><text:span text:style-name="T364">ANTONIO LUIZ BARBOSA.</text:span></text:span></text:p>
      <text:p text:style-name="P1041"><text:span text:style-name="Strong_20_Emphasis"><text:span text:style-name="T364">ADVOGADO: JONH LENNO DA SILVA ANDRADE (OAB/PB 26.712).</text:span></text:span></text:p>
      <text:p text:style-name="P1041"><text:span text:style-name="T494">APELADO: </text:span><text:span text:style-name="Strong_20_Emphasis"><text:span text:style-name="T364">BANCO BMG S/A.</text:span></text:span><text:span text:style-name="T494"> </text:span></text:p>
      <text:p text:style-name="P1041"><text:span text:style-name="Strong_20_Emphasis"><text:span text:style-name="T364">ADVOGADA: MARINA BASTOS DA PORCIÚNCULA BENGHI (OAB/PB 32.505-A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88</text:span><text:span text:style-name="T494"> – </text:span><text:span text:style-name="T501">APELAÇÕES CÍVEIS</text:span><text:span text:style-name="T494"> Nº </text:span><text:span text:style-name="Strong_20_Emphasis"><text:span text:style-name="T364">0802669-77.2019.8.15.0181.</text:span></text:span></text:p>
      <text:p text:style-name="P1096">ORIGEM: DA 4ª VARA DA COMARCA DE GUARABIRA.</text:p>
      <text:p text:style-name="P1041"><text:span text:style-name="T494">1º APELANTES: </text:span><text:span text:style-name="Strong_20_Emphasis"><text:span text:style-name="T364">JOSE GERALDO DA SILVA MELO</text:span></text:span><text:span text:style-name="T494"> E OUTRO. </text:span></text:p>
      <text:p text:style-name="P1041"><text:span text:style-name="Strong_20_Emphasis"><text:span text:style-name="T364">ADVOGADO: HUMBERTO de Sousa FÉLIX (OAB/RN 5.069).</text:span></text:span></text:p>
      <text:p text:style-name="P1041"><text:span text:style-name="T494">2º APELANTE: </text:span><text:span text:style-name="Strong_20_Emphasis"><text:span text:style-name="T364">BANCO ITAU CONSIGNADO S.A.</text:span></text:span></text:p>
      <text:p text:style-name="P1041"><text:span text:style-name="Strong_20_Emphasis"><text:span text:style-name="T364">ADVOGADO: WILSON SALES BELCHIOR (OAB/PB 17.314-A). </text:span></text:span></text:p>
      <text:p text:style-name="P1041"><text:span text:style-name="Strong_20_Emphasis"><text:span text:style-name="T364">APELADOS: OS MESMOS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89</text:span><text:span text:style-name="T494"> – </text:span><text:span text:style-name="T501">APELAÇÃO CÍVEL</text:span><text:span text:style-name="T494"> Nº </text:span><text:span text:style-name="Strong_20_Emphasis"><text:span text:style-name="T364">0800243-87.2022.8.15.0181.</text:span></text:span></text:p>
      <text:p text:style-name="P1096">ORIGEM: DA 5ª VARA DA COMARCA DE GUARABIRA.</text:p>
      <text:p text:style-name="P1041"><text:span text:style-name="T494">APELANTE: </text:span><text:span text:style-name="Strong_20_Emphasis"><text:span text:style-name="T364">MARIA AVANI GOMES BATISTA.</text:span></text:span></text:p>
      <text:p text:style-name="P1041"><text:span text:style-name="Strong_20_Emphasis"><text:span text:style-name="T364">ADVOGADO: Andrews Lopes Meireles (OAB/PB 17.702). </text:span></text:span></text:p>
      <text:p text:style-name="P1041"><text:span text:style-name="T494">APELADO: </text:span><text:span text:style-name="Strong_20_Emphasis"><text:span text:style-name="T364">BANCO ITAU CONSIGNADO S.A.</text:span></text:span></text:p>
      <text:p text:style-name="P1041"><text:soft-page-break/><text:span text:style-name="Strong_20_Emphasis"><text:span text:style-name="T364">ADVOGADO: WILSON SALES BELCHIOR (OAB/PB 17.314-A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0</text:span><text:span text:style-name="T494"> – </text:span><text:span text:style-name="T501">APELAÇÕES CÍVEIS</text:span><text:span text:style-name="T494"> Nº </text:span><text:span text:style-name="Strong_20_Emphasis"><text:span text:style-name="T364">0820813-37.2020.8.15.2001.</text:span></text:span></text:p>
      <text:p text:style-name="P1096">ORIGEM: DA 1ª VARA CÍVEL DA COMARCA DA CAPITAL.</text:p>
      <text:p text:style-name="P1041"><text:span text:style-name="T494">1º APELANTE: </text:span><text:span text:style-name="Strong_20_Emphasis"><text:span text:style-name="T364">BANCO BRADESCO FINANCIAMENTOS S.A.</text:span></text:span><text:span text:style-name="T494"> </text:span></text:p>
      <text:p text:style-name="P1041"><text:span text:style-name="Strong_20_Emphasis"><text:span text:style-name="T364">ADVOGADOS: Andrea Formiga D. de Rangel Moreira (OAB/PE 26.687) E OUTROS.</text:span></text:span></text:p>
      <text:p text:style-name="P1041"><text:span text:style-name="T494">2º APELANTE: </text:span><text:span text:style-name="Strong_20_Emphasis"><text:span text:style-name="T364">THOMAS NEVES SENRA.</text:span></text:span></text:p>
      <text:p text:style-name="P1041"><text:span text:style-name="Strong_20_Emphasis"><text:span text:style-name="T364">ADVOGADOS: Caio César Dantas Nascimento (OAB/PB 25.192) E OUTRO. </text:span></text:span></text:p>
      <text:p text:style-name="P1041"><text:span text:style-name="Strong_20_Emphasis"><text:span text:style-name="T364">APELADOS: OS MESMOS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1</text:span><text:span text:style-name="T494"> – </text:span><text:span text:style-name="T501">APELAÇÃO CÍVEL</text:span><text:span text:style-name="T494"> Nº </text:span><text:span text:style-name="Strong_20_Emphasis"><text:span text:style-name="T364">0801077-97.2022.8.15.0211.</text:span></text:span></text:p>
      <text:p text:style-name="P1096">ORIGEM: DA 1ª VARA DA COMARCA DE ITAPORANGA.</text:p>
      <text:p text:style-name="P1041"><text:span text:style-name="T494">APELANTE: </text:span><text:span text:style-name="Strong_20_Emphasis"><text:span text:style-name="T364">MARIA DE FATIMA JACO RODRIGUES.</text:span></text:span></text:p>
      <text:p text:style-name="P1041"><text:span text:style-name="Strong_20_Emphasis"><text:span text:style-name="T364">ADVOGADOS: MATHEUS ELPÍDIO SALES DA SILVA (OAB/PB 28.400) E OUTRO.</text:span></text:span></text:p>
      <text:p text:style-name="P1041"><text:span text:style-name="T494">APELADO: </text:span><text:span text:style-name="Strong_20_Emphasis"><text:span text:style-name="T364">PAULISTA – SERVICOS DE RECEBIMENTOS E PAGAMENTOS LTDA.</text:span></text:span></text:p>
      <text:p text:style-name="P1041"><text:span text:style-name="Strong_20_Emphasis"><text:span text:style-name="T364">ADVOGADOS: KALANIT TIECHER C. DE ARRUDA (OAB/MS 20.357) E OUTRO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2</text:span><text:span text:style-name="T494"> – </text:span><text:span text:style-name="T501">APELAÇÃO CÍVEL</text:span><text:span text:style-name="T494"> Nº </text:span><text:span text:style-name="Strong_20_Emphasis"><text:span text:style-name="T364">0846517-52.2020.8.15.2001.</text:span></text:span></text:p>
      <text:p text:style-name="P1096">ORIGEM: DA 7ª VARA CÍVEL DA COMARCA DA CAPITAL.</text:p>
      <text:p text:style-name="P1041"><text:span text:style-name="T494">APELANTE: </text:span><text:span text:style-name="Strong_20_Emphasis"><text:span text:style-name="T364">UNIMED JOAO PESSOA COOPERATIVA DE TRABALHO MEDICO.</text:span></text:span></text:p>
      <text:p text:style-name="P1041"><text:span text:style-name="Strong_20_Emphasis"><text:span text:style-name="T364">ADVOGADOS: HERMANO GADELHA DE SÁ (OAB/PB 8.463), LEIDSON FLAMARION T. MATOS (OAB/PB 13.040) E OUTRO.</text:span></text:span></text:p>
      <text:p text:style-name="P1041"><text:span text:style-name="T494">APELADO: </text:span><text:span text:style-name="Strong_20_Emphasis"><text:span text:style-name="T364">J. M. A. S., representado por WALBER ANDRADE SANTOS.</text:span></text:span></text:p>
      <text:p text:style-name="P1041"><text:span text:style-name="Strong_20_Emphasis"><text:span text:style-name="T364">ADVOGADO: DENIS MENEZES ANDRADE (OAB/PB 43.738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3</text:span><text:span text:style-name="T494"> – </text:span><text:span text:style-name="T501">APELAÇÃO CÍVEL</text:span><text:span text:style-name="T494"> Nº </text:span><text:span text:style-name="Strong_20_Emphasis"><text:span text:style-name="T364">0841092-83.2016.8.15.2001.</text:span></text:span></text:p>
      <text:p text:style-name="P1096">ORIGEM: DA 13ª VARA CÍVEL DA COMARCA DA CAPITAL.</text:p>
      <text:p text:style-name="P1041"><text:span text:style-name="T494">APELANTES: </text:span><text:span text:style-name="Strong_20_Emphasis"><text:span text:style-name="T364">MARIA DE FÁTIMA ALENCAR CALDAS E OUTRAS.</text:span></text:span></text:p>
      <text:p text:style-name="P1041"><text:span text:style-name="Strong_20_Emphasis"><text:span text:style-name="T364">ADVOGADA: GIOVANNA PAIVA P. DE ALBUQUERQUE (OAB/PB 13.531). </text:span></text:span></text:p>
      <text:p text:style-name="P1041"><text:span text:style-name="T494">APELADO: </text:span><text:span text:style-name="Strong_20_Emphasis"><text:span text:style-name="T364">GEAP AUTOGESTAO EM SAUDE.</text:span></text:span></text:p>
      <text:p text:style-name="P1041"><text:span text:style-name="Strong_20_Emphasis"><text:span text:style-name="T364">ADVOGADOS: FELIPE ALVES VAZ E SILVA (OAB/DF 33.221) E OUTROS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4</text:span><text:span text:style-name="T494"> – </text:span><text:span text:style-name="T501">APELAÇÃO CÍVEL</text:span><text:span text:style-name="T494"> Nº </text:span><text:span text:style-name="Strong_20_Emphasis"><text:span text:style-name="T364">0800856-61.2022.8.15.0261.</text:span></text:span><text:span text:style-name="T494"> </text:span></text:p>
      <text:p text:style-name="P1096">ORIGEM: DA 2ª VARA DA COMARCA DE PIANCÓ.</text:p>
      <text:p text:style-name="P1041"><text:span text:style-name="T494">APELANTE: </text:span><text:span text:style-name="Strong_20_Emphasis"><text:span text:style-name="T364">GERALDA LEONOR DOS SANTOS.</text:span></text:span><text:span text:style-name="T494"> </text:span></text:p>
      <text:p text:style-name="P1041"><text:span text:style-name="Strong_20_Emphasis"><text:span text:style-name="T364">ADVOGADOS: Oscar Stephano Gonçalves Coutinho (OAB/PB 13.552) E OUTROS.</text:span></text:span></text:p>
      <text:p text:style-name="P1041"><text:span text:style-name="T494">APELADO: </text:span><text:span text:style-name="Strong_20_Emphasis"><text:span text:style-name="T364">BANCO BRADESCO S.A.</text:span></text:span><text:span text:style-name="T494"> </text:span></text:p>
      <text:p text:style-name="P1041"><text:span text:style-name="Strong_20_Emphasis"><text:span text:style-name="T364">ADVOGADOS: ANTÔNIO DE MORAES DOURADO NETO (OAB/PE 23.255) E OUTROS. </text:span></text:span></text:p>
      <text:p text:style-name="P1047"/>
      <text:p text:style-name="P1090"><text:soft-page-break/>RELATOR: O EXMO. DES. MARCOS CAVALCANTI DE ALBUQUERQUE</text:p>
      <text:p text:style-name="P1096"/>
      <text:p text:style-name="P1102"><text:span text:style-name="T494">PJE – </text:span><text:span text:style-name="T497">295</text:span><text:span text:style-name="T494"> – </text:span><text:span text:style-name="T501">APELAÇÃO CÍVEL</text:span><text:span text:style-name="T494"> Nº </text:span><text:span text:style-name="Strong_20_Emphasis"><text:span text:style-name="T364">0802813-46.2022.8.15.0181.</text:span></text:span><text:span text:style-name="T494"> </text:span></text:p>
      <text:p text:style-name="P1096">ORIGEM: DA 4ª VARA DA COMARCA DE GUARABIRA.</text:p>
      <text:p text:style-name="P1041"><text:span text:style-name="T494">APELANTE: </text:span><text:span text:style-name="Strong_20_Emphasis"><text:span text:style-name="T364">MARIA FELICIANO DE OLIVEIRA.</text:span></text:span></text:p>
      <text:p text:style-name="P1041"><text:span text:style-name="Strong_20_Emphasis"><text:span text:style-name="T364">ADVOGADO: JONH LENNO DA SILVA ANDRADE (OAB/PB 26.412).</text:span></text:span></text:p>
      <text:p text:style-name="P1041"><text:span text:style-name="T494">APELADO: </text:span><text:span text:style-name="Strong_20_Emphasis"><text:span text:style-name="T364">BANCO PAN S.A.</text:span></text:span></text:p>
      <text:p text:style-name="P1041"><text:span text:style-name="Strong_20_Emphasis"><text:span text:style-name="T364">ADVOGADOS: FELICIANO LYRA MOURA (OAB/PB 21.714-A) E OUTROS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6</text:span><text:span text:style-name="T494"> – </text:span><text:span text:style-name="T501">APELAÇÃO CÍVEL</text:span><text:span text:style-name="T494"> Nº </text:span><text:span text:style-name="Strong_20_Emphasis"><text:span text:style-name="T364">0803091-28.2021.8.15.0231.</text:span></text:span></text:p>
      <text:p text:style-name="P1096">ORIGEM: DA 3ª VARA DA COMARCA DE MAMANGUAPE.</text:p>
      <text:p text:style-name="P1041"><text:span text:style-name="T494">APELANTE: </text:span><text:span text:style-name="Strong_20_Emphasis"><text:span text:style-name="T364">JOSE LUIZ DA SILVA.</text:span></text:span></text:p>
      <text:p text:style-name="P1041"><text:span text:style-name="Strong_20_Emphasis"><text:span text:style-name="T364">ADVOGADOS: Oscar Stephano Gonçalves Coutinho (OAB/PB 13.552) E OUTROS.</text:span></text:span></text:p>
      <text:p text:style-name="P1041"><text:span text:style-name="T494">APELADO: </text:span><text:span text:style-name="Strong_20_Emphasis"><text:span text:style-name="T364">BANCO BRADESCO S.A.</text:span></text:span><text:span text:style-name="T494"> </text:span></text:p>
      <text:p text:style-name="P1041"><text:span text:style-name="Strong_20_Emphasis"><text:span text:style-name="T364">ADVOGADOS: Andrea Formiga D. de Rangel Moreira (OAB/PE 26.687) E OUTROS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7</text:span><text:span text:style-name="T494"> – </text:span><text:span text:style-name="T501">APELAÇÃO CÍVEL</text:span><text:span text:style-name="T494"> Nº </text:span><text:span text:style-name="Strong_20_Emphasis"><text:span text:style-name="T364">0800377-09.2021.8.15.0001.</text:span></text:span></text:p>
      <text:p text:style-name="P1096">ORIGEM: DA 8ª VARA CÍVEL DA COMARCA DE CAMPINA GRANDE.</text:p>
      <text:p text:style-name="P1041"><text:span text:style-name="T494">APELANTE: </text:span><text:span text:style-name="Strong_20_Emphasis"><text:span text:style-name="T364">BANCO MERCANTIL DO BRASIL S.A.</text:span></text:span><text:span text:style-name="T494"> </text:span></text:p>
      <text:p text:style-name="P1041"><text:span text:style-name="Strong_20_Emphasis"><text:span text:style-name="T364">ADVOGADOS: Andrea Formiga D. de Rangel Moreira (OAB/PE 26.687) E OUTROS. </text:span></text:span></text:p>
      <text:p text:style-name="P1041"><text:span text:style-name="T494">APELADA: </text:span><text:span text:style-name="Strong_20_Emphasis"><text:span text:style-name="T364">FRANCISCA JOANA DA CONCEICAO.</text:span></text:span></text:p>
      <text:p text:style-name="P1041"><text:span text:style-name="Strong_20_Emphasis"><text:span text:style-name="T364">ADVOGADO: Arthur Cézar Cavalcante Barros Aureliano (OAB/PB 22.079). </text:span></text:span></text:p>
      <text:p text:style-name="P1050"/>
      <text:p text:style-name="P1090">RELATOR: O EXMO. DES. MARCOS CAVALCANTI DE ALBUQUERQUE</text:p>
      <text:p text:style-name="P1096"/>
      <text:p text:style-name="P1102"><text:span text:style-name="T494">PJE – </text:span><text:span text:style-name="T497">298</text:span><text:span text:style-name="T494"> – </text:span><text:span text:style-name="T501">APELAÇÃO CÍVEL</text:span><text:span text:style-name="T494"> Nº </text:span><text:span text:style-name="Strong_20_Emphasis"><text:span text:style-name="T364">0840456-78.2020.8.15.2001.</text:span></text:span></text:p>
      <text:p text:style-name="P1096">ORIGEM: DA 16ª VARA CÍVEL DA COMARCA DA CAPITAL.</text:p>
      <text:p text:style-name="P1041"><text:span text:style-name="T494">APELANTE: </text:span><text:span text:style-name="Strong_20_Emphasis"><text:span text:style-name="T364">LUIZ SOARES DA SILVA FILHO.</text:span></text:span><text:span text:style-name="T494"> </text:span></text:p>
      <text:p text:style-name="P1041"><text:span text:style-name="Strong_20_Emphasis"><text:span text:style-name="T364">ADVOGADO: LUIZ FILIPE F. CARNEIRO DA CUNHA (OAB/PB 19.631).</text:span></text:span></text:p>
      <text:p text:style-name="P1041"><text:span text:style-name="T494">APELADO: </text:span><text:span text:style-name="Strong_20_Emphasis"><text:span text:style-name="T364">BANCO BRADESCO S.A.</text:span></text:span><text:span text:style-name="T494"> </text:span></text:p>
      <text:p text:style-name="P1041"><text:span text:style-name="Strong_20_Emphasis"><text:span text:style-name="T364">ADVOGADO: WILSON SALES BELCHIOR (OAB/PB 17.314-A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299</text:span><text:span text:style-name="T494"> – </text:span><text:span text:style-name="T501">APELAÇÃO CÍVEL</text:span><text:span text:style-name="T494"> Nº </text:span><text:span text:style-name="Strong_20_Emphasis"><text:span text:style-name="T364">0804152-39.2021.8.15.0031.</text:span></text:span></text:p>
      <text:p text:style-name="P1096">ORIGEM: DA COMARCA DE ALAGOINHA.</text:p>
      <text:p text:style-name="P1041"><text:span text:style-name="T494">APELANTE: </text:span><text:span text:style-name="Strong_20_Emphasis"><text:span text:style-name="T364">BANCO BRADESCO S.A.</text:span></text:span></text:p>
      <text:p text:style-name="P1041"><text:span text:style-name="Strong_20_Emphasis"><text:span text:style-name="T364">ADVOGADA: KARINA DE ALMEIDA BATISTUCI (OAB/PB 178.033-A).</text:span></text:span></text:p>
      <text:p text:style-name="P1041"><text:span text:style-name="T494">APELADO: </text:span><text:span text:style-name="Strong_20_Emphasis"><text:span text:style-name="T364">JOAO ALVES DOS SANTOS.</text:span></text:span></text:p>
      <text:p text:style-name="P1041"><text:span text:style-name="Strong_20_Emphasis"><text:span text:style-name="T364">ADVOGADA: Anna Rafaella Marques (OAB/PB 16.264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7">300</text:span><text:span text:style-name="T494"> – </text:span><text:span text:style-name="T501">APELAÇÃO CÍVEL</text:span><text:span text:style-name="T494"> Nº </text:span><text:span text:style-name="Strong_20_Emphasis"><text:span text:style-name="T364">0810006-21.2021.8.15.2001.</text:span></text:span></text:p>
      <text:p text:style-name="P1096">ORIGEM: DA 5ª VARA DE FAMÍLIA DA COMARCA DA CAPITAL.</text:p>
      <text:p text:style-name="P1041"><text:soft-page-break/><text:span text:style-name="T494">APELANTE: </text:span><text:span text:style-name="Strong_20_Emphasis"><text:span text:style-name="T364">EDME SANTOS MESQUITA.</text:span></text:span><text:span text:style-name="T494"> </text:span></text:p>
      <text:p text:style-name="P1041"><text:span text:style-name="Strong_20_Emphasis"><text:span text:style-name="T364">ADVOGADO: Francisco de Assis Barbosa dos Santos (OAB/PB 18.049). </text:span></text:span></text:p>
      <text:p text:style-name="P1041"><text:span text:style-name="T494">APELADA: </text:span><text:span text:style-name="Strong_20_Emphasis"><text:span text:style-name="T364">MARCELA LUCIA XAVIER RIBEIRO.</text:span></text:span></text:p>
      <text:p text:style-name="P1041"><text:span text:style-name="Strong_20_Emphasis"><text:span text:style-name="T364">ADVOGADO: LUCIANO ALENCAR DE BRITO PEREIRA (OAB/PB 19.380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1</text:span><text:span text:style-name="T494"> – </text:span><text:span text:style-name="T501">APELAÇÃO CÍVEL</text:span><text:span text:style-name="T494"> Nº </text:span><text:span text:style-name="Strong_20_Emphasis"><text:span text:style-name="T364">0840831-21.2016.8.15.2001.</text:span></text:span></text:p>
      <text:p text:style-name="P1096">ORIGEM: DA 15ª VARA CÍVEL DA COMARCA DA CAPITAL.</text:p>
      <text:p text:style-name="P1041"><text:span text:style-name="T494">APELANTE: </text:span><text:span text:style-name="Strong_20_Emphasis"><text:span text:style-name="T364">CLODOALDO LOURENCO DA SILVA JUNIOR.</text:span></text:span></text:p>
      <text:p text:style-name="P1041"><text:span text:style-name="Strong_20_Emphasis"><text:span text:style-name="T364">ADVOGADOS: Giullyana Flávia de Amorim (OAB/PB 13.529) E Enéas Flávio S. de Morais Segundo (OAB/PB 14.318).</text:span></text:span></text:p>
      <text:p text:style-name="P1041"><text:span text:style-name="T494">APELADO: </text:span><text:span text:style-name="Strong_20_Emphasis"><text:span text:style-name="T364">BANCO PANAMERICANO S/A.</text:span></text:span><text:span text:style-name="T494"> </text:span></text:p>
      <text:p text:style-name="P1041"><text:span text:style-name="Strong_20_Emphasis"><text:span text:style-name="T364">ADVOGADO: FELICIANO LYRA MOURA (OAB/PB 21.714-A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2</text:span><text:span text:style-name="T494"> – </text:span><text:span text:style-name="T501">APELAÇÃO CÍVEL</text:span><text:span text:style-name="T494"> Nº </text:span><text:span text:style-name="Strong_20_Emphasis"><text:span text:style-name="T364">0834891-36.2020.8.15.2001.</text:span></text:span></text:p>
      <text:p text:style-name="P1096">ORIGEM: DA 1ª VARA DE FAMÍLIA DA COMARCA DA CAPITAL.</text:p>
      <text:p text:style-name="P1041"><text:span text:style-name="T494">APELANTES: </text:span><text:span text:style-name="Strong_20_Emphasis"><text:span text:style-name="T364">L. P. D. A., DANIELLE AZEVEDO PEREIRA DE ALMEIDA E OUTRO.</text:span></text:span></text:p>
      <text:p text:style-name="P1041"><text:span text:style-name="Strong_20_Emphasis"><text:span text:style-name="T364">ADVOGADOS: ROGÉRIO MAGNUS VARELA GONÇALVES (OAB/PB 9.359) E OUTRA. <text:s text:c="2"/></text:span></text:span></text:p>
      <text:p text:style-name="P1041"><text:span text:style-name="T494">APELADO: </text:span><text:span text:style-name="Strong_20_Emphasis"><text:span text:style-name="T364">FELIPE SILVEIRA DE ALMEIDA.</text:span></text:span></text:p>
      <text:p text:style-name="P1041"><text:span text:style-name="Strong_20_Emphasis"><text:span text:style-name="T364">ADVOGADO: Arnaldo Barbosa Escorel Júnior (OAB/PB 11.698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3</text:span><text:span text:style-name="T494"> – </text:span><text:span text:style-name="T501">APELAÇÃO CÍVEL</text:span><text:span text:style-name="T494"> Nº </text:span><text:span text:style-name="Strong_20_Emphasis"><text:span text:style-name="T364">0018567-19.2011.8.15.2001.</text:span></text:span></text:p>
      <text:p text:style-name="P1096">ORIGEM: DA 11ª VARA CÍVEL DA COMARCA DA CAPITAL.</text:p>
      <text:p text:style-name="P1041"><text:span text:style-name="T494">APELANTE: </text:span><text:span text:style-name="Strong_20_Emphasis"><text:span text:style-name="T364">ESPOLIO DE JOSE MENEZES.</text:span></text:span></text:p>
      <text:p text:style-name="P1041"><text:span text:style-name="Strong_20_Emphasis"><text:span text:style-name="T364">ADVOGADA: Ana C. V. Andrade (OAB/PB 8.646-A).</text:span></text:span></text:p>
      <text:p text:style-name="P1041"><text:span text:style-name="T494">APELADOS: </text:span><text:span text:style-name="Strong_20_Emphasis"><text:span text:style-name="T364">MARIA DO SOCORRO DE ARAGAO CHAVES E ABDON DE SOUSA CHAVES. (SEM ADVOGADO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4</text:span><text:span text:style-name="T494"> – </text:span><text:span text:style-name="T501">APELAÇÃO CÍVEL</text:span><text:span text:style-name="T494"> Nº </text:span><text:span text:style-name="Strong_20_Emphasis"><text:span text:style-name="T364">0800083-88.2019.8.15.0271.</text:span></text:span></text:p>
      <text:p text:style-name="P1096">ORIGEM: DA COMARCA DE PICUÍ.</text:p>
      <text:p text:style-name="P1041"><text:span text:style-name="T494">APELANTE: </text:span><text:span text:style-name="Strong_20_Emphasis"><text:span text:style-name="T364">SEGURADORA LIDER DOS CONSORCIOS S/A.</text:span></text:span></text:p>
      <text:p text:style-name="P1041"><text:span text:style-name="Strong_20_Emphasis"><text:span text:style-name="T364">ADVOGADOS: SUELIO MOREIRA TORRES (OAB/PB 15.477) E OUTRO. </text:span></text:span></text:p>
      <text:p text:style-name="P1041"><text:span text:style-name="T494">APELADO: </text:span><text:span text:style-name="Strong_20_Emphasis"><text:span text:style-name="T370">EDVALDO ROBSON OLIVEIRA MARTINS.</text:span></text:span><text:span text:style-name="T494"> </text:span></text:p>
      <text:p text:style-name="P1041"><text:span text:style-name="Strong_20_Emphasis"><text:span text:style-name="T364">ADVOGADO: JAILSON GOMES DE ANRADE FILHO (OAB/PB 17.938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5</text:span><text:span text:style-name="T494"> – </text:span><text:span text:style-name="T501">APELAÇÃO CÍVEL</text:span><text:span text:style-name="T494"> Nº </text:span><text:span text:style-name="Strong_20_Emphasis"><text:span text:style-name="T364">0803546-80.2019.8.15.2003.</text:span></text:span></text:p>
      <text:p text:style-name="P1096">ORIGEM: DA 1ª VARA REGIONAL CÍVEL DE MANGABEIRA DA COMARCA DA CAPITAL.</text:p>
      <text:p text:style-name="P1041"><text:span text:style-name="T494">APELANTE: </text:span><text:span text:style-name="Strong_20_Emphasis"><text:span text:style-name="T364">ROSEVALDO FERNANDES DA SILVA.</text:span></text:span></text:p>
      <text:p text:style-name="P1041"><text:span text:style-name="Strong_20_Emphasis"><text:span text:style-name="T364">ADVOGADO: </text:span></text:span><text:span text:style-name="Emphasis"><text:span text:style-name="T376">Livieto Regis Filho</text:span></text:span><text:span text:style-name="Strong_20_Emphasis"><text:span text:style-name="T364"> (OAB/PB 7.799).</text:span></text:span></text:p>
      <text:p text:style-name="P1041"><text:soft-page-break/><text:span text:style-name="T494">APELADO: </text:span><text:span text:style-name="Strong_20_Emphasis"><text:span text:style-name="T364">ENERGISA PARAIBA – DISTRIBUIDORA DE ENERGIA S.A.</text:span></text:span></text:p>
      <text:p text:style-name="P1041"><text:span text:style-name="Strong_20_Emphasis"><text:span text:style-name="T364">ADVOGADOS: </text:span></text:span><text:span text:style-name="Strong_20_Emphasis"><text:span text:style-name="T397">Daniel Sebadelhe Aranha (OAB/PB 14.139) E OUTROS.</text:span></text:span><text:span text:style-name="Strong_20_Emphasis"><text:span text:style-name="T364">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6</text:span><text:span text:style-name="T494"> – </text:span><text:span text:style-name="T501">APELAÇÃO CÍVEL</text:span><text:span text:style-name="T494"> Nº </text:span><text:span text:style-name="T364">0813858 15 2016 815 0001.</text:span></text:p>
      <text:p text:style-name="P1096">ORIGEM: DA 10ª VARA CÍVEL DA COMARCA DE CAMPINA GRANDE.</text:p>
      <text:p text:style-name="P1041"><text:span text:style-name="T494">APELANTES: </text:span><text:span text:style-name="T364">Fábrica de Sorrisos Assistência Odontológica Ltda e outra.</text:span><text:span text:style-name="T494"> </text:span></text:p>
      <text:p text:style-name="P1041"><text:span text:style-name="Strong_20_Emphasis"><text:span text:style-name="T364">ADVOGADA: Rosângela Aragão Herênio Farias (OAB/PB 20.952-B).</text:span></text:span></text:p>
      <text:p text:style-name="P1041"><text:span text:style-name="T494">APELADA: </text:span><text:span text:style-name="T364">Albenice Vieira de Araújo.</text:span><text:span text:style-name="T494"> </text:span></text:p>
      <text:p text:style-name="P1041"><text:span text:style-name="Strong_20_Emphasis"><text:span text:style-name="T364">ADVOGADO: Giuseppe Fabiano do Monte Costa (OAB/PB 9.861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7</text:span><text:span text:style-name="T494"> – </text:span><text:span text:style-name="T501">APELAÇÃO CÍVEL</text:span><text:span text:style-name="T494"> Nº </text:span><text:span text:style-name="T364">0801034 03 2022 815 0231.</text:span></text:p>
      <text:p text:style-name="P1096">ORIGEM: DA 1ª VARA DA COMARCA DE MAMANGUAPE.</text:p>
      <text:p text:style-name="P1041"><text:span text:style-name="T494">APELANTE: </text:span><text:span text:style-name="T364">Maria Rita da Silva do Carmo.</text:span></text:p>
      <text:p text:style-name="P1041"><text:span text:style-name="Strong_20_Emphasis"><text:span text:style-name="T364">ADVOGADO: Oscar Stephano Gonçalves Coutinho (OAB/PB 13.552). </text:span></text:span></text:p>
      <text:p text:style-name="P1041"><text:span text:style-name="T494">APELADO: </text:span><text:span text:style-name="T364">Banco Bradesco Cartões – S/A.</text:span></text:p>
      <text:p text:style-name="P1041"><text:span text:style-name="Strong_20_Emphasis"><text:span text:style-name="T364">ADVOGADO: </text:span></text:span><text:span text:style-name="Strong_20_Emphasis"><text:span text:style-name="T370">José Almir da Rocha Mendes Júnior (OAB/RN 392-A)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8</text:span><text:span text:style-name="T494"> – </text:span><text:span text:style-name="T501">APELAÇÃO CÍVEL</text:span><text:span text:style-name="T494"> Nº </text:span><text:span text:style-name="Strong_20_Emphasis"><text:span text:style-name="T364">0801742-32.2022.8.15.0141.</text:span></text:span></text:p>
      <text:p text:style-name="P1096">ORIGEM: DA 1ª VARA DA COMARCA DE MAMANGUAPE.</text:p>
      <text:p text:style-name="P1041"><text:span text:style-name="T494">APELANTE: </text:span><text:span text:style-name="Strong_20_Emphasis"><text:span text:style-name="T364">EMERSON FAGNER SOUZA DOS ANJOS.</text:span></text:span></text:p>
      <text:p text:style-name="P1041"><text:span text:style-name="Strong_20_Emphasis"><text:span text:style-name="T364">ADVOGADOS: JOSÉ BRUNO QUEIROGA DE OLIVEIRA (OAB/PB 18.817) E OUTRO. </text:span></text:span></text:p>
      <text:p text:style-name="P1041"><text:span text:style-name="T494">APELADO: DETRAN – </text:span><text:span text:style-name="Strong_20_Emphasis"><text:span text:style-name="T364">DEPARTAMENTO ESTADUAL DE TRANSITO.</text:span></text:span></text:p>
      <text:p text:style-name="P1041"><text:span text:style-name="Strong_20_Emphasis"><text:span text:style-name="T364">PROCURADOR: </text:span></text:span><text:span text:style-name="Strong_20_Emphasis"><text:span text:style-name="T370">Rafael R. P. Cavalcanti.</text:span></text:span><text:span text:style-name="Strong_20_Emphasis"><text:span text:style-name="T364">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09</text:span><text:span text:style-name="T494"> – </text:span><text:span text:style-name="T501">APELAÇÃO CÍVEL</text:span><text:span text:style-name="T494"> Nº </text:span><text:span text:style-name="Strong_20_Emphasis"><text:span text:style-name="T364">0816640-67.2020.8.15.2001.</text:span></text:span></text:p>
      <text:p text:style-name="P1096">ORIGEM: DA 1ª VARA DA COMARCA DE MAMANGUAPE.</text:p>
      <text:p text:style-name="P1041"><text:span text:style-name="T494">APELANTE: </text:span><text:span text:style-name="Strong_20_Emphasis"><text:span text:style-name="T364">BANCO OLÉ BONSUCESSO CONSIGNADO S.A.</text:span></text:span></text:p>
      <text:p text:style-name="P1041"><text:span text:style-name="Strong_20_Emphasis"><text:span text:style-name="T364">ADVOGADOS: RIVAILDO PEREIRA GUEDES FILHO (OAB/PB nº 17.844) E OUTROS. </text:span></text:span></text:p>
      <text:p text:style-name="P1041"><text:span text:style-name="T494">APELADAS: </text:span><text:span text:style-name="Strong_20_Emphasis"><text:span text:style-name="T364">LANA BATISTA GUIMARAES E LILIAN BATISTA FERRAZ.</text:span></text:span><text:span text:style-name="T494"> </text:span></text:p>
      <text:p text:style-name="P1041"><text:span text:style-name="Strong_20_Emphasis"><text:span text:style-name="T364">ADVOGADO: José Olavo C. Rodrigues (OAB/PB 10.027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10</text:span><text:span text:style-name="T494"> – </text:span><text:span text:style-name="T501">APELAÇÃO CÍVEL</text:span><text:span text:style-name="T494"> Nº </text:span><text:span text:style-name="Strong_20_Emphasis"><text:span text:style-name="T364">0801065-18.2017.8.15.2003.</text:span></text:span></text:p>
      <text:p text:style-name="P1096">ORIGEM: DA 1ª VARA REGIONAL CÍVEL DE MANGABEIRA DA COMARCA DA CAPITAL.</text:p>
      <text:p text:style-name="P1041"><text:span text:style-name="T494">APELANTE: </text:span><text:span text:style-name="Strong_20_Emphasis"><text:span text:style-name="T364">SEBASTIAO SELMARIO DE SOUZA DELFINO.</text:span></text:span></text:p>
      <text:p text:style-name="P1041"><text:span text:style-name="Strong_20_Emphasis"><text:span text:style-name="T364">ADVOGADOS: Ramon Pessoa de Moraes (OAB/PB 13.771) E José Pereira Brandão Neto (OAB/PB 22.263). </text:span></text:span></text:p>
      <text:p text:style-name="P1041"><text:span text:style-name="T494">APELADO: </text:span><text:span text:style-name="Strong_20_Emphasis"><text:span text:style-name="T364">SUL AMERICA COMPANHIA NACIONAL DE SEGUROS.</text:span></text:span><text:span text:style-name="T494"> </text:span></text:p>
      <text:p text:style-name="P1041"><text:soft-page-break/><text:span text:style-name="Strong_20_Emphasis"><text:span text:style-name="T364">ADVOGADOS: Eduardo José de Souza Lima Fornellos (OAB/PE 28.240) E </text:span></text:span><text:span text:style-name="Strong_20_Emphasis"><text:span text:style-name="T377">Carlos Antônio Harten Filho</text:span></text:span><text:span text:style-name="Strong_20_Emphasis"><text:span text:style-name="T364"> (OAB/PE 19.357). 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11</text:span><text:span text:style-name="T494"> – </text:span><text:span text:style-name="T501">APELAÇÃO CÍVEL</text:span><text:span text:style-name="T494"> Nº </text:span><text:span text:style-name="Strong_20_Emphasis"><text:span text:style-name="T364">0802121-86.2018.8.15.0181.</text:span></text:span><text:span text:style-name="T494"> </text:span></text:p>
      <text:p text:style-name="P1096">ORIGEM: DA 5ª VARA DA COMARCA DE GUARABIRA.</text:p>
      <text:p text:style-name="P1041"><text:span text:style-name="T494">APELANTE: </text:span><text:span text:style-name="Strong_20_Emphasis"><text:span text:style-name="T364">LUAN CLAUDIO DA SILVEIRA FORTUNATO E FORTUNATO CONSTRUCOES LTDA – ME.</text:span></text:span></text:p>
      <text:p text:style-name="P1041"><text:span text:style-name="Strong_20_Emphasis"><text:span text:style-name="T364">ADVOGADO: THYAGO BRUNNO P. C. PEREIRA (OAB/PB 21.742). </text:span></text:span></text:p>
      <text:p text:style-name="P1041"><text:span text:style-name="T494">APELADA: </text:span><text:span text:style-name="Strong_20_Emphasis"><text:span text:style-name="T364">RAYANA KARLA DO NASCIMENTO OLIVEIRA.</text:span></text:span></text:p>
      <text:p text:style-name="P1041"><text:span text:style-name="Strong_20_Emphasis"><text:span text:style-name="T364">ADVOGADA: MILENA THAINÁ MONTEIRO CAVALCANTE (OAB/PB 24.772)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12</text:span><text:span text:style-name="T494"> – </text:span><text:span text:style-name="T501">APELAÇÃO CÍVEL</text:span><text:span text:style-name="T494"> Nº </text:span><text:span text:style-name="T364">0809858 59 2022 815 0001.</text:span></text:p>
      <text:p text:style-name="P1096">ORIGEM: DA 2ª VARA DE FAMÍLIA DA COMARCA DE CAMPINA GRANDE.</text:p>
      <text:p text:style-name="P1041"><text:span text:style-name="T494">APELANTE: </text:span><text:span text:style-name="T364">Maria Goretti dos Santos.</text:span><text:span text:style-name="T494"> </text:span></text:p>
      <text:p text:style-name="P1041"><text:span text:style-name="Strong_20_Emphasis"><text:span text:style-name="T364">ADVOGADO: Luciano José Guedes Pinheiro (OAB/PB 20.634). </text:span></text:span></text:p>
      <text:p text:style-name="P1041"><text:span text:style-name="T494">APELADA: </text:span><text:span text:style-name="T364">E. A. F. G., por sua genitora Elisangela Francisco Ferreira.</text:span></text:p>
      <text:p text:style-name="P1041"><text:span text:style-name="Strong_20_Emphasis"><text:span text:style-name="T364">ADVOGADO: Raul Lopes do Nascimento (OAB/PB 18.455).</text:span></text:span></text:p>
      <text:p text:style-name="P1041"><text:span text:style-name="Strong_20_Emphasis"><text:span text:style-name="T369"><text:s/></text:span></text:span></text:p>
      <text:p text:style-name="P1090">RELATOR: O EXMO. DES. MARCOS CAVALCANTI DE ALBUQUERQUE</text:p>
      <text:p text:style-name="P1096"/>
      <text:p text:style-name="P1102"><text:span text:style-name="T494">PJE – </text:span><text:span text:style-name="T498">313</text:span><text:span text:style-name="T494"> – </text:span><text:span text:style-name="T501">APELAÇÃO CÍVEL</text:span><text:span text:style-name="T494"> Nº </text:span><text:span text:style-name="Strong_20_Emphasis"><text:span text:style-name="T364">0818634-72.2016.8.15.2001.</text:span></text:span></text:p>
      <text:p text:style-name="P1096">ORIGEM: DA 11ª VARA CÍVEL DA COMARCA DA CAPITAL.</text:p>
      <text:p text:style-name="P1041"><text:span text:style-name="T494">APELANTE: </text:span><text:span text:style-name="Strong_20_Emphasis"><text:span text:style-name="T364">FIBRA CONSTRUTORA E INCORPORADORA LTDA.</text:span></text:span><text:span text:style-name="T494"> </text:span></text:p>
      <text:p text:style-name="P1041"><text:span text:style-name="Strong_20_Emphasis"><text:span text:style-name="T364">ADVOGADO: Leandro Victor Sobreira Melquiades de Lima (OAB/PE 36.717). </text:span></text:span></text:p>
      <text:p text:style-name="P1041"><text:span text:style-name="T494">APELADOS: </text:span><text:span text:style-name="Strong_20_Emphasis"><text:span text:style-name="T364">RODESINDO NASCIMENTO CONDE E MARINEIDE DA CUNHA REGO RODRIGUES.</text:span></text:span><text:span text:style-name="T494"> </text:span></text:p>
      <text:p text:style-name="P1041"><text:span text:style-name="Strong_20_Emphasis"><text:span text:style-name="T364">ADVOGADO: HILTON HRIL MARTINS MAIA (OAB/PB 13.442). </text:span></text:span></text:p>
      <text:p text:style-name="P1050"/>
      <text:p text:style-name="P1090">RELATOR: O EXMO. DES. MARCOS CAVALCANTI DE ALBUQUERQUE</text:p>
      <text:p text:style-name="P1096"/>
      <text:p text:style-name="P1102"><text:span text:style-name="T494">PJE – </text:span><text:span text:style-name="T498">314</text:span><text:span text:style-name="T494"> – </text:span><text:span text:style-name="T501">APELAÇÃO CÍVEL</text:span><text:span text:style-name="T494"> Nº </text:span><text:span text:style-name="Strong_20_Emphasis"><text:span text:style-name="T364">0843147-65.2020.8.15.2001.</text:span></text:span></text:p>
      <text:p text:style-name="P1102"><text:span text:style-name="T494">ORIGEM: DA 5ª VARA CÍVEL DA COMARCA DA CAPITAL.</text:span></text:p>
      <text:p text:style-name="P1041"><text:span text:style-name="T494">APELANTE: </text:span><text:span text:style-name="Strong_20_Emphasis"><text:span text:style-name="T364">IMAGEM INCORPORACAO E COMERCIO LTDA – ME.</text:span></text:span><text:span text:style-name="T494"> <text:s/></text:span></text:p>
      <text:p text:style-name="P1041"><text:span text:style-name="Strong_20_Emphasis"><text:span text:style-name="T364">ADVOGADOS: Martsung F. C. R. Alencar (OAB/PB 10.927) E Sancha Maria F.C.R. Alencar (OAB/PB 13.237).</text:span></text:span></text:p>
      <text:p text:style-name="P1041"><text:span text:style-name="T494">APELADO: </text:span><text:span text:style-name="Strong_20_Emphasis"><text:span text:style-name="T364">ALISSON ARAUJO DE HOLANDA.</text:span></text:span><text:span text:style-name="T494"> </text:span></text:p>
      <text:p text:style-name="P1041"><text:span text:style-name="Strong_20_Emphasis"><text:span text:style-name="T364">ADVOGADOS: Felipe Gomes Pessoa (OAB/PB 27.033) E OUTROS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15</text:span><text:span text:style-name="T494"> – </text:span><text:span text:style-name="T501">APELAÇÃO CÍVEL</text:span><text:span text:style-name="T494"> Nº </text:span><text:span text:style-name="Strong_20_Emphasis"><text:span text:style-name="T364">0844693-63.2017.8.15.2001.</text:span></text:span></text:p>
      <text:p text:style-name="P1102"><text:span text:style-name="T494">ORIGEM: DA 1ª VARA CÍVEL DA COMARCA DA CAPITAL.</text:span></text:p>
      <text:p text:style-name="P1041"><text:span text:style-name="T494">APELANTE: </text:span><text:span text:style-name="Strong_20_Emphasis"><text:span text:style-name="T364">CAIXA DE ASSISTENCIA DOS FUNCIONARIOS DO BANCO DO BRASIL.</text:span></text:span></text:p>
      <text:p text:style-name="P1041"><text:span text:style-name="Strong_20_Emphasis"><text:span text:style-name="T364">ADVOGADOS: Nildeval Chianca Rodrigues Jr.(OAB/PB 12.765). </text:span></text:span></text:p>
      <text:p text:style-name="P1041"><text:span text:style-name="T494">APELADA: </text:span><text:span text:style-name="Strong_20_Emphasis"><text:span text:style-name="T364">FLAVIA REJANE D ARAUJO LONDRES.</text:span></text:span><text:span text:style-name="T494"> </text:span></text:p>
      <text:p text:style-name="P1041"><text:soft-page-break/><text:span text:style-name="Strong_20_Emphasis"><text:span text:style-name="T364">ADVOGADOS: </text:span></text:span><text:span text:style-name="Strong_20_Emphasis"><text:span text:style-name="T397">LUIZ DO NASCIMENTO GUEDES NETO </text:span></text:span><text:span text:style-name="Strong_20_Emphasis"><text:span text:style-name="T364">(OAB/PB 20.585) E OUTROS.</text:span></text:span></text:p>
      <text:p text:style-name="P1047"/>
      <text:p text:style-name="P1090">RELATOR: O EXMO. DES. MARCOS CAVALCANTI DE ALBUQUERQUE</text:p>
      <text:p text:style-name="P1096"/>
      <text:p text:style-name="P1102"><text:span text:style-name="T494">PJE – </text:span><text:span text:style-name="T498">316</text:span><text:span text:style-name="T494"> – </text:span><text:span text:style-name="T501">APELAÇÃO CÍVEL</text:span><text:span text:style-name="T494"> Nº </text:span><text:span text:style-name="Strong_20_Emphasis"><text:span text:style-name="T364">0804413-04.2021.8.15.0031.</text:span></text:span></text:p>
      <text:p text:style-name="P1102"><text:span text:style-name="T494">ORIGEM: DA COMARCA DE ALAGOA GRANDE.</text:span></text:p>
      <text:p text:style-name="P1041"><text:span text:style-name="T494">APELANTE: </text:span><text:span text:style-name="Strong_20_Emphasis"><text:span text:style-name="T364">BANCO BMG S.A.</text:span></text:span></text:p>
      <text:p text:style-name="P1041"><text:span text:style-name="Strong_20_Emphasis"><text:span text:style-name="T364">ADVOGADOS: BEATRIZ RODRIGUES SILVA (OAB/PE 53.378) E OUTROS.</text:span></text:span></text:p>
      <text:p text:style-name="P1041"><text:span text:style-name="T494">APELADA: </text:span><text:span text:style-name="Strong_20_Emphasis"><text:span text:style-name="T364">MARIA DA PENHA MARTINS DA ROCHA.</text:span></text:span><text:span text:style-name="T494"> </text:span></text:p>
      <text:p text:style-name="P1041"><text:span text:style-name="Strong_20_Emphasis"><text:span text:style-name="T364">ADVOGADOS: </text:span></text:span><text:span text:style-name="Strong_20_Emphasis"><text:span text:style-name="T397">Júlio César Muniz </text:span></text:span><text:span text:style-name="Strong_20_Emphasis"><text:span text:style-name="T364">(OAB/PB 12.326) E OUTROS.</text:span></text:span></text:p>
      <text:p text:style-name="P1050"/>
      <text:p text:style-name="P1090">RELATOR: O EXMO. DES. MARCOS CAVALCANTI DE ALBUQUERQUE</text:p>
      <text:p text:style-name="P1096"/>
      <text:p text:style-name="P1102"><text:span text:style-name="T494">PJE – </text:span><text:span text:style-name="T498">317</text:span><text:span text:style-name="T494"> – </text:span><text:span text:style-name="T501">APELAÇÃO CÍVEL</text:span><text:span text:style-name="T494"> Nº </text:span><text:span text:style-name="Strong_20_Emphasis"><text:span text:style-name="T364">0802773-52.2021.8.15.0261.</text:span></text:span></text:p>
      <text:p text:style-name="P1102"><text:span text:style-name="T494">ORIGEM: DA 2ª VARA DA COMARCA DE PIANCÓ.</text:span></text:p>
      <text:p text:style-name="P1041"><text:span text:style-name="T494">APELANTE: </text:span><text:span text:style-name="Strong_20_Emphasis"><text:span text:style-name="T364">ANTONIO CAVALCANTE DE MACEDO.</text:span></text:span><text:span text:style-name="T494"> </text:span></text:p>
      <text:p text:style-name="P1041"><text:span text:style-name="Strong_20_Emphasis"><text:span text:style-name="T364">ADVOGADOS: Oscar Stephano Gonçalves Coutinho (OAB/PB 13.552).</text:span></text:span></text:p>
      <text:p text:style-name="P1041"><text:span text:style-name="T494">APELADO: </text:span><text:span text:style-name="Strong_20_Emphasis"><text:span text:style-name="T364">BANCO BRADESCO S.A.</text:span></text:span><text:span text:style-name="T494"> </text:span></text:p>
      <text:p text:style-name="P1041"><text:span text:style-name="Strong_20_Emphasis"><text:span text:style-name="T364">ADVOGADOS: </text:span></text:span><text:span text:style-name="Strong_20_Emphasis"><text:span text:style-name="T397">Andrea Formiga D. de Rangel Moreira (OAB/PE 26.687) E OUTROS.</text:span></text:span><text:span text:style-name="Strong_20_Emphasis"><text:span text:style-name="T364"> </text:span></text:span></text:p>
      <text:p text:style-name="P1041"/>
      <text:p text:style-name="P1090">RELATOR: O EXMO. DES. MARCOS CAVALCANTI DE ALBUQUERQUE</text:p>
      <text:p text:style-name="P1096"/>
      <text:p text:style-name="P1102"><text:span text:style-name="T494">PJE – </text:span><text:span text:style-name="T498">318</text:span><text:span text:style-name="T494"> – </text:span><text:span text:style-name="T501">APELAÇÃO CÍVEL</text:span><text:span text:style-name="T494"> Nº </text:span><text:span text:style-name="Strong_20_Emphasis"><text:span text:style-name="T364">0000459-19.2015.8.15.0281.</text:span></text:span></text:p>
      <text:p text:style-name="P1102"><text:span text:style-name="T494">ORIGEM: DA 3ª VARA DA COMARCA DE ITABAIANA.</text:span></text:p>
      <text:p text:style-name="P1041"><text:span text:style-name="T494">APELANTE: </text:span><text:span text:style-name="Strong_20_Emphasis"><text:span text:style-name="T364">MARCILENE SALES DA COSTA.</text:span></text:span></text:p>
      <text:p text:style-name="P1041"><text:span text:style-name="Strong_20_Emphasis"><text:span text:style-name="T364">ADVOGADO: FELIPPE SALES CARNEIRO DA CUNHA (OAB/PB 16.681). </text:span></text:span></text:p>
      <text:p text:style-name="P1080"><text:span text:style-name="Strong_20_Emphasis"><text:span text:style-name="T340">APELADO: MINISTÉRIO PÚBLICO ESTADUAL. </text:span></text:span></text:p>
      <text:p text:style-name="P1080"><text:span text:style-name="Strong_20_Emphasis"><text:span text:style-name="T340"/></text:span></text:p>
      <text:p text:style-name="P1091">RELATOR: O EXMO. DES. MARCOS CAVALCANTI DE ALBUQUERQUE</text:p>
      <text:p text:style-name="P1097"/>
      <text:p text:style-name="P1103"><text:span text:style-name="T494">PJE – </text:span><text:span text:style-name="T498">319</text:span><text:span text:style-name="T494"> – </text:span><text:span text:style-name="T501">APELAÇÃO CÍVEL</text:span><text:span text:style-name="T494"> Nº </text:span><text:span text:style-name="Strong_20_Emphasis"><text:span text:style-name="T364">0801117-56.2021.8.15.0521.</text:span></text:span></text:p>
      <text:p text:style-name="P1103"><text:span text:style-name="T494">ORIGEM: DA COMARCA DE ALAGOINHA.</text:span></text:p>
      <text:p text:style-name="P1042"><text:span text:style-name="T494">APELANTE: </text:span><text:span text:style-name="Strong_20_Emphasis"><text:span text:style-name="T364">BANCO BRADESCO S.A.</text:span></text:span><text:span text:style-name="T494"> </text:span></text:p>
      <text:p text:style-name="P1042"><text:span text:style-name="Strong_20_Emphasis"><text:span text:style-name="T364">ADVOGADOS: José Almir da R. Mendes Júnior (OAB/PI 2.338).. </text:span></text:span></text:p>
      <text:p text:style-name="P1042"><text:span text:style-name="Strong_20_Emphasis"><text:span text:style-name="T364">APELADA: MARIA DO CARMO DA SILVA SANTOS.</text:span></text:span></text:p>
      <text:p text:style-name="P1042"><text:span text:style-name="Strong_20_Emphasis"><text:span text:style-name="T364">ADVOGADOS: EDMILSON ALVES AGUIAR JÚNIOR (OAB/PB 17.058).</text:span></text:span></text:p>
      <text:p text:style-name="P1051"/>
      <text:p text:style-name="P1091">RELATOR: O EXMO. DES. MARCOS CAVALCANTI DE ALBUQUERQUE</text:p>
      <text:p text:style-name="P1097"/>
      <text:p text:style-name="P1103"><text:span text:style-name="T494">PJE – </text:span><text:span text:style-name="T498">320</text:span><text:span text:style-name="T494"> – </text:span><text:span text:style-name="T501">APELAÇÃO CÍVEL</text:span><text:span text:style-name="T494"> Nº </text:span><text:span text:style-name="Strong_20_Emphasis"><text:span text:style-name="T364">0801959-98.2018.8.15.0211.</text:span></text:span></text:p>
      <text:p text:style-name="P1103"><text:span text:style-name="T494">ORIGEM: da 1ª vara DA COMARCA DE ITAPORANGA.</text:span></text:p>
      <text:p text:style-name="P1042"><text:span text:style-name="T494">APELANTE: </text:span><text:span text:style-name="T364">CARMELITA DE LUCENA MANGUEIRA.</text:span></text:p>
      <text:p text:style-name="P1042"><text:span text:style-name="Strong_20_Emphasis"><text:span text:style-name="T364">ADVOGADOS: NEWTON NOBEL SOBREIRA VITA (OAB/PB 10.204) E OUTROS. </text:span></text:span></text:p>
      <text:p text:style-name="P1042"><text:span text:style-name="Strong_20_Emphasis"><text:span text:style-name="T364">APELADO: MINISTERIO PUBLICO DO ESTADO DA PARAIBA. </text:span></text:span></text:p>
      <text:p text:style-name="P1048"/>
      <text:p text:style-name="P1091">RELATOR: O EXMO. DES. MARCOS CAVALCANTI DE ALBUQUERQUE</text:p>
      <text:p text:style-name="P1097"/>
      <text:p text:style-name="P1103"><text:span text:style-name="T494">PJE – </text:span><text:span text:style-name="T498">321</text:span><text:span text:style-name="T494"> – </text:span><text:span text:style-name="T501">APELAÇÃO CÍVEL</text:span><text:span text:style-name="T494"> e recurso adesivo Nº </text:span><text:span text:style-name="Strong_20_Emphasis"><text:span text:style-name="T364">0829775-15.2021.8.15.2001.</text:span></text:span></text:p>
      <text:p text:style-name="P1097">ORIGEM: DA 1ª VARA CÍVEL DA COMARCA DA CAPITAL.</text:p>
      <text:p text:style-name="P1042"><text:soft-page-break/><text:span text:style-name="T494">APELANTE/RECORRIDO: </text:span><text:span text:style-name="Strong_20_Emphasis"><text:span text:style-name="T364">UNIMED JOAO PESSOA COOPERATIVA DE TRABALHO MEDICO.</text:span></text:span></text:p>
      <text:p text:style-name="P1042"><text:span text:style-name="Strong_20_Emphasis"><text:span text:style-name="T364">ADVOGADOS: HERMANO GADELHA DE SÁ (OAB/PB 8.463), LEIDSON FLAMARION T. MATOS (OAB/PB 13.040) E OUTRO.</text:span></text:span></text:p>
      <text:p text:style-name="P1042"><text:span text:style-name="T494">APELADO/RECORRENTE: </text:span><text:span text:style-name="Strong_20_Emphasis"><text:span text:style-name="T364">WILMA ALVES GOMES DA SILVA.</text:span></text:span></text:p>
      <text:p text:style-name="P1042"><text:span text:style-name="Strong_20_Emphasis"><text:span text:style-name="T364">ADVOGADOS: PATRÍCIA REGINA MELO DE ARAÚJO CERQUEIRA (OAB/PB 27.673) E OUTROS.</text:span></text:span></text:p>
      <text:p text:style-name="P1051"/>
      <text:p text:style-name="P1091">RELATOR: O EXMO. DES. MARCOS CAVALCANTI DE ALBUQUERQUE</text:p>
      <text:p text:style-name="P1097"/>
      <text:p text:style-name="P1103"><text:span text:style-name="T494">PJE – </text:span><text:span text:style-name="T498">322</text:span><text:span text:style-name="T494"> – </text:span><text:span text:style-name="T501">APELAÇÃO CÍVEL</text:span><text:span text:style-name="T494"> e recurso adesivo Nº </text:span><text:span text:style-name="Strong_20_Emphasis"><text:span text:style-name="T364">0815998-60.2021.8.15.2001.</text:span></text:span></text:p>
      <text:p text:style-name="P1097">ORIGEM: DA 13ª VARA CÍVEL DA COMARCA DA CAPITAL.</text:p>
      <text:p text:style-name="P1042"><text:span text:style-name="T494">APELANTE/RECORRIDO: </text:span><text:span text:style-name="Strong_20_Emphasis"><text:span text:style-name="T364">UNIMED C. GRANDE COOPERATIVA DE TRABALHO MEDICO LTDA.</text:span></text:span></text:p>
      <text:p text:style-name="P1042"><text:span text:style-name="Strong_20_Emphasis"><text:span text:style-name="T364">ADVOGADO: CÍCERO PEREIRA DE LACERDA NETO (OAB/PB 15.401). </text:span></text:span></text:p>
      <text:p text:style-name="P1042"><text:span text:style-name="T494">APELADO/RECORRENTE: </text:span><text:span text:style-name="Strong_20_Emphasis"><text:span text:style-name="T364">JOSE ROBERTO DA SILVA.</text:span></text:span></text:p>
      <text:p text:style-name="P1042"><text:span text:style-name="Strong_20_Emphasis"><text:span text:style-name="T364">ADVOGADO: Victor Maximadschy Koitla (OAB/PB 15.479). </text:span></text:span></text:p>
      <text:p text:style-name="P803"><text:span text:style-name="Strong_20_Emphasis"><text:span text:style-name="T99"/></text:span></text:p>
      <text:p text:style-name="P1035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8">MARCOS WILLIAM DE OLIVEIRA</text:span></text:span><text:span text:style-name="Fonte_20_parág._20_padrão"><text:span text:style-name="T94">.</text:span></text:span></text:p>
      <text:p text:style-name="P210"/>
      <text:p text:style-name="P616"><text:span text:style-name="T417">PJE – </text:span><text:span text:style-name="T469">323</text:span><text:span text:style-name="T417"> – A</text:span><text:span text:style-name="T463">GRAVO </text:span><text:span text:style-name="T466">DE INSTRUMENTO</text:span><text:span text:style-name="T417"> N° </text:span><text:span text:style-name="Strong_20_Emphasis"><text:span text:style-name="T57">0800956-23.2022.8.15.0000.</text:span></text:span></text:p>
      <text:p text:style-name="P291"><text:span text:style-name="T515">ORIGEM: </text:span><text:span text:style-name="T385">1ª Vara da Fazenda Pública da Comarca da Capital.</text:span></text:p>
      <text:p text:style-name="P616"><text:span text:style-name="Strong_20_Emphasis"><text:span text:style-name="T463">AGRAVANTE</text:span></text:span><text:span text:style-name="Strong_20_Emphasis"><text:span text:style-name="T417">(S): </text:span></text:span><text:span text:style-name="Strong_20_Emphasis"><text:span text:style-name="T16">José Ronildo Souza da Silva.</text:span></text:span></text:p>
      <text:p text:style-name="P616"><text:span text:style-name="Strong_20_Emphasis"><text:span text:style-name="T99">ADVOGADO(S): ANGELA MARIA DE SOUZA MONTEIRO </text:span></text:span><text:span text:style-name="Strong_20_Emphasis"><text:span text:style-name="T296">(</text:span></text:span><text:span text:style-name="Strong_20_Emphasis"><text:span text:style-name="T99">OAB PB25186-A</text:span></text:span><text:span text:style-name="Strong_20_Emphasis"><text:span text:style-name="T296">).</text:span></text:span><text:span text:style-name="Strong_20_Emphasis"><text:span text:style-name="T99"> </text:span></text:span></text:p>
      <text:p text:style-name="P616"><text:span text:style-name="Strong_20_Emphasis"><text:span text:style-name="T412">AGRAVADO</text:span></text:span><text:span text:style-name="T417">(S): </text:span><text:span text:style-name="Strong_20_Emphasis"><text:span text:style-name="T213">O ESTADO DA PARAÍBA, REPRESENTADO POR SEU PROCURADOR, TADEU ALMEIDA GUEDES.</text:span></text:span></text:p>
      <text:p text:style-name="P803"><text:span text:style-name="Strong_20_Emphasis"><text:span text:style-name="T99"/></text:span></text:p>
      <text:p text:style-name="P1033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6">O</text:span></text:span><text:span text:style-name="Fonte_20_parág._20_padrão"><text:span text:style-name="T94">. </text:span></text:span><text:span text:style-name="Fonte_20_parág._20_padrão"><text:span text:style-name="T95">DES. </text:span></text:span><text:span text:style-name="Fonte_20_parág._20_padrão"><text:span text:style-name="T98">MARCOS WILLIAM DE OLIVEIRA</text:span></text:span><text:span text:style-name="Fonte_20_parág._20_padrão"><text:span text:style-name="T94">.</text:span></text:span></text:p>
      <text:p text:style-name="P208"/>
      <text:p text:style-name="P287"><text:span text:style-name="T503">PJE – </text:span><text:span text:style-name="T512">324</text:span><text:span text:style-name="T503"> – A</text:span><text:span text:style-name="T509">GRAVO INTERNO </text:span><text:span text:style-name="T503">N° </text:span><text:span text:style-name="T509">0</text:span><text:span text:style-name="T503">802055-11.2019.815.0751. </text:span></text:p>
      <text:p text:style-name="P287"><text:span text:style-name="T503">ORIGEM: </text:span><text:span text:style-name="T386">4ª Vara Mista de Bayeux.</text:span></text:p>
      <text:p text:style-name="P614"><text:span text:style-name="Strong_20_Emphasis"><text:span text:style-name="T463">AGRAVANTE</text:span></text:span><text:span text:style-name="Strong_20_Emphasis"><text:span text:style-name="T417">(S): </text:span></text:span><text:span text:style-name="Strong_20_Emphasis"><text:span text:style-name="T16">Alphaville Paraíba Empreendimentos Imobiliários Ltda.</text:span></text:span></text:p>
      <text:p text:style-name="P614"><text:span text:style-name="Strong_20_Emphasis"><text:span text:style-name="T99">ADVOGADO(S): RAFAEL NASCIMENTO ACCIOLY </text:span></text:span><text:span text:style-name="Strong_20_Emphasis"><text:span text:style-name="T295">(</text:span></text:span><text:span text:style-name="Strong_20_Emphasis"><text:span text:style-name="T99">OAB PE30789-A</text:span></text:span><text:span text:style-name="Strong_20_Emphasis"><text:span text:style-name="T295">).</text:span></text:span><text:span text:style-name="Strong_20_Emphasis"><text:span text:style-name="T99"> </text:span></text:span></text:p>
      <text:p text:style-name="P614"><text:span text:style-name="Strong_20_Emphasis"><text:span text:style-name="T412">AGRAVADO</text:span></text:span><text:span text:style-name="T417">(S): </text:span><text:span text:style-name="T16">Márcia Moura Santos.</text:span></text:p>
      <text:p text:style-name="P1068"><text:span text:style-name="Strong_20_Emphasis"><text:span text:style-name="T99">ADVOGADO(S): GENILDA DE ARAUJO BORGES </text:span></text:span><text:span text:style-name="Strong_20_Emphasis"><text:span text:style-name="T295">(</text:span></text:span><text:span text:style-name="Strong_20_Emphasis"><text:span text:style-name="T99">OAB PB11089-A</text:span></text:span><text:span text:style-name="Strong_20_Emphasis"><text:span text:style-name="T295">).</text:span></text:span></text:p>
      <text:p text:style-name="P105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25</text:span><text:span text:style-name="T528"> – EMBARGOS DE DECLARAÇÃO Nº </text:span><text:span text:style-name="Strong"><text:span text:style-name="T528">0855037-06.2017.8.15.2001.</text:span></text:span><text:span text:style-name="T528"> </text:span></text:p>
      <text:p text:style-name="P1052">EMBARGANTE: ESTADO DA PARAÍBA, REPRESENTADO POR SUA PROCURADORA, SANNY JAPIASSU DOS SANTOS.</text:p>
      <text:p text:style-name="P1052">EMBARGADO: Samuel Carlos Vieira da Silva. </text:p>
      <text:p text:style-name="P1052">ADVOGADO: Wagner Veloso Martins (OAB/PB 25.053-A).</text:p>
      <text:p text:style-name="P105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26</text:span> – EMBARGOS DE DECLARAÇÃO Nº 0854676-23.2016.8.15.2001.</text:p>
      <text:p text:style-name="P1052">EMBARGANTE: Carlos Antônio Cirni Ramalho.</text:p>
      <text:p text:style-name="P1052"/>
      <text:p text:style-name="P1052"><text:soft-page-break/></text:p>
      <text:p text:style-name="P1052">ADVOGADOS: Luana Pires de Sousa Rodrigues (OAB/PB 27.803) E Ramon Pessoa de Morais (OAB/PB 13.771).</text:p>
      <text:p text:style-name="P1052">EMBARGADO: ESTADO DA PARAÍBA, REPRESENTADO POR SEU PROCURADOR, ARIANO WANDERLEY DA NÓBREGA CABRAL DE VASCONCELLOS.</text:p>
      <text:p text:style-name="P105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27</text:span><text:span text:style-name="T528"> – EMBARGOS DE DECLARAÇÃO Nº </text:span><text:span text:style-name="Strong"><text:span text:style-name="T528">0826720-13.2019.8.15.0001.</text:span></text:span></text:p>
      <text:p text:style-name="P1052">EMBARGANTE: ATACADÃO DE ESTIVAS E CEREAIS RIO DO PEIXE LTDA.</text:p>
      <text:p text:style-name="P1052">ADVOGADOS: GUSTAVO VIEIRA DE MELO MONTEIRO (OAB/PE 16.799) E OUTROS. </text:p>
      <text:p text:style-name="P1052">EMBARGADO: NESTLE BRASIL LTDA.</text:p>
      <text:p text:style-name="P1052">ADVOGADOS: Giuliana Bonanno Schunck (OAB/SP 207.046) E OUTROS.</text:p>
      <text:p text:style-name="P105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28</text:span><text:span text:style-name="T528"> – EMBARGOS DE DECLARAÇÃO Nº </text:span><text:span text:style-name="Strong"><text:span text:style-name="T528">0861540-43.2017.8.15.2001.</text:span></text:span></text:p>
      <text:p text:style-name="P1052">EMBARGANTE: ESTADO DA PARAÍBA, REPRESENTADO POR SEU PROCURADOR, ARIANO WANDERLEY DA NÓBREGA CABRAL DE VASCONCELLOS.</text:p>
      <text:p text:style-name="P1052">EMBARGADO: LUIZ MARCELO TRAJANO SANTOS.</text:p>
      <text:p text:style-name="Standard"><text:span text:style-name="T528">ADVOGADOS: </text:span><text:span text:style-name="Strong"><text:span text:style-name="T528">ANA CRISTINA DE OLIVEIRA VILARIM (OAB/PB 11.967).</text:span></text:span><text:span text:style-name="T528"> </text:span></text:p>
      <text:p text:style-name="P105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29</text:span><text:span text:style-name="T528"> – EMBARGOS DE DECLARAÇÃO Nº </text:span><text:span text:style-name="Strong"><text:span text:style-name="T528">0040927-74.2013.8.15.2001.</text:span></text:span></text:p>
      <text:p text:style-name="Standard"><text:span text:style-name="T528">EMBARGANTE: ESTADO DA PARAÍBA, REPRESENTADO POR SEU PROCURADOR, </text:span><text:span text:style-name="Strong"><text:span text:style-name="T528">JOÃO ANTONIO DIAS MORAIS</text:span></text:span><text:span text:style-name="T528">.</text:span></text:p>
      <text:p text:style-name="P1052">EMBARGADA: Maria de Fátima Ferreira Franco Pereira. </text:p>
      <text:p text:style-name="P1052">ADVOGADOS: CARLOS ALBERTO PINTO MANGUEIRA (OAB/PB 6.003), NÍVIA REGINA BEZERRA CAVALCANTI (OAB/PB 15.311) E OUTRA.</text:p>
      <text:p text:style-name="P105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0</text:span><text:span text:style-name="T528"> – EMBARGOS DE DECLARAÇÃO Nº </text:span><text:span text:style-name="Strong"><text:span text:style-name="T528">0820320-46.2020.8.15.0001.</text:span></text:span></text:p>
      <text:p text:style-name="Standard"><text:span text:style-name="T528">EMBARGANTE: </text:span><text:span text:style-name="Strong"><text:span text:style-name="T528">Maria Nazaré Cândido da Silva.</text:span></text:span></text:p>
      <text:p text:style-name="P1052">ADVOGADO: ALYSSON CANDIDO DORNELO (OAB/PB 24.384).</text:p>
      <text:p text:style-name="P1052">EMBARGADA: Telefônica Brasil S.A. </text:p>
      <text:p text:style-name="P1052">ADVOGADO: JOSÉ ALBERTO COUTO MACIEL (OAB/DF 513-A). </text:p>
      <text:p text:style-name="P105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1</text:span><text:span text:style-name="T528"> – EMBARGOS DE DECLARAÇÃO Nº </text:span><text:span text:style-name="Strong"><text:span text:style-name="T528">0803297-32.2019.8.15.2003.</text:span></text:span></text:p>
      <text:p text:style-name="P1052">EMBARGANTE: Unimed João Pessoa Cooperativa de Trabalho Médico.</text:p>
      <text:p text:style-name="P1052">ADVOGADOS: HERMANO GADELHA DE SÁ (OAB/PB 8.463), LEIDSON FLAMARION TORRES MATOS (OAB/PB 13.040) e YAGO RENAN LICARIÃO DE SOUZA (OAB/PB 23.230). </text:p>
      <text:p text:style-name="P1052">EMBARGADA: Marilene Melo da Silva.</text:p>
      <text:p text:style-name="P1052">ADVOGADA: PRISCILA DANIELE RIBEIRO BEZERRA (OAB/PB 23.905). </text:p>
      <text:p text:style-name="P1052"/>
      <text:p text:style-name="P1052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32</text:span> – EMBARGOS DE DECLARAÇÃO Nº 0860837-10.2020.8.15.2001.</text:p>
      <text:p text:style-name="P1052">EMBARGANTE: Isabel Rodrigues Leite.</text:p>
      <text:p text:style-name="P1052">ADVOGADO: PÁRIS CHAVES TEIXEIRA (OAB/PB 27.059). </text:p>
      <text:p text:style-name="P1052">1º EMBARGADO: ESTADO DA PARAÍBA, REPRESENTADO POR SEU PROCURADOR, Paulo Renato Guedes Bezerra.</text:p>
      <text:p text:style-name="P1052">2º EMBARGADA: PBPREV – PARAÍBA PREVIDÊNCIA, REPRESENTADO POR SEU PROCURADOR, PAULO WANDERLEY CÂMARA (OAB/PB 10.138).</text:p>
      <text:p text:style-name="P105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3</text:span><text:span text:style-name="T528"> – EMBARGOS DE DECLARAÇÃO Nº </text:span><text:span text:style-name="Strong"><text:span text:style-name="T528">0835124-19.2020.8.15.0001.</text:span></text:span></text:p>
      <text:p text:style-name="P1052">EMBARGANTE: Banco C6 Consignado S/A.</text:p>
      <text:p text:style-name="P1052">ADVOGADAS: FERNANDA RAFAELLA OLIVEIRA DE CARVALHO (OAB/PE 32.766) E OUTRA. </text:p>
      <text:p text:style-name="P1052">EMBARGADA: Maria das Dores de Luna.</text:p>
      <text:p text:style-name="P1052">ADVOGADA: Raquel de Góes Pontes Gondim Cabral de Vasconcelos (OAB/PB 20.067).</text:p>
      <text:p text:style-name="P105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4</text:span><text:span text:style-name="T528"> – EMBARGOS DE DECLARAÇÃO Nº </text:span><text:span text:style-name="Strong"><text:span text:style-name="T528">0861138-54.2020.8.15.2001.</text:span></text:span></text:p>
      <text:p text:style-name="Standard"><text:span text:style-name="T528">1º EMBARGANTES: </text:span><text:span text:style-name="Strong"><text:span text:style-name="T528">Célia Maria da Silva Melo e outros.</text:span></text:span><text:span text:style-name="T528"> </text:span></text:p>
      <text:p text:style-name="P1052">ADVOGADO: PÁRIS CHAVES TEIXEIRA (OAB/PB 27.059).</text:p>
      <text:p text:style-name="Standard"><text:span text:style-name="T528">2º EMBARGANTE: ESTADO DA PARAÍBA, REPRESENTADO POR SEU PROCURADOR, </text:span><text:span text:style-name="Strong"><text:span text:style-name="T528">TADEU ALMEIDA GUEDES (OAB/PB 19.310-A).</text:span></text:span></text:p>
      <text:p text:style-name="P1052">EMBARGADA: PBPREV – PARAÍBA PREVIDÊNCIA, REPRESENTADO POR SEU PROCURADOR, PAULO WANDERLEY CÂMARA (OAB/PB 10.138).</text:p>
      <text:p text:style-name="P105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5</text:span><text:span text:style-name="T528"> – EMBARGOS DE DECLARAÇÃO Nº </text:span><text:span text:style-name="Strong"><text:span text:style-name="T528">0804532-69.2020.8.15.0331.</text:span></text:span></text:p>
      <text:p text:style-name="P1052">EMBARGANTE: Banco C6 Consignado S/A.</text:p>
      <text:p text:style-name="P1052">ADVOGADO: EDUARDO CHALFIN (OAB/PB 22.177-A). </text:p>
      <text:p text:style-name="P1052">EMBARGADO: José Carlos da Silva. </text:p>
      <text:p text:style-name="P1052">ADVOGADO: JOSÉ LUÍS DE SALES (OAB/PB Nº: 9.351).</text:p>
      <text:p text:style-name="P105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6</text:span><text:span text:style-name="T528"> – EMBARGOS DE DECLARAÇÃO Nº </text:span><text:span text:style-name="Strong"><text:span text:style-name="T528">0802086-75.2021.8.15.0261.</text:span></text:span></text:p>
      <text:p text:style-name="Standard"><text:span text:style-name="T528">EMBARGANTE: </text:span><text:span text:style-name="Strong"><text:span text:style-name="T528">Banco Mercantil do Brasil S/A.</text:span></text:span></text:p>
      <text:p text:style-name="P1052">ADVOGADOS: GIOVANNA MORILLO VIGIL DIAS COSTA (OAB/MG 91.567). </text:p>
      <text:p text:style-name="Standard"><text:span text:style-name="T528">EMBARGADO: </text:span><text:span text:style-name="Strong"><text:span text:style-name="T528">Maria Estelina da Silva Dodou.</text:span></text:span></text:p>
      <text:p text:style-name="Standard"><text:span text:style-name="T528">ADVOGADO: </text:span><text:span text:style-name="Emphasis"><text:span text:style-name="T528">CARLOS CÍCERO DE SOUSA (OAB/PB 19.896).</text:span></text:span></text:p>
      <text:p text:style-name="P105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37</text:span> – EMBARGOS DE DECLARAÇÃO Nº 0813368-02.2019.8.15.2001.</text:p>
      <text:p text:style-name="P1052">EMBARGANTE: Unimed João Pessoa Cooperativa de Trabalho Médico.</text:p>
      <text:p text:style-name="P1052"/>
      <text:p text:style-name="P1052"><text:soft-page-break/></text:p>
      <text:p text:style-name="P1052">ADVOGADOS: HERMANO GADELHA DE SÁ (OAB/PB 8.463), LEIDSON FLAMARION TORRES MATOS (OAB/PB 13.040) e YAGO RENAN LICARIÃO DE SOUZA (OAB/PB 23.230). </text:p>
      <text:p text:style-name="P1052">EMBARGADA: Marilena Monteiro QuaresmA. </text:p>
      <text:p text:style-name="P1052">ADVOGADA: ADRIANA BRANDAO TORRES (OAB/PB 11.836).</text:p>
      <text:p text:style-name="P105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38</text:span><text:span text:style-name="T528"> – EMBARGOS DE DECLARAÇÃO Nº </text:span><text:span text:style-name="Strong"><text:span text:style-name="T528">0801377-40.2021.8.15.0261.</text:span></text:span></text:p>
      <text:p text:style-name="P1052">EMBARGANTE: Banco Bradesco S/A.</text:p>
      <text:p text:style-name="P1052">ADVOGADOS: Andrea Formiga D. de Rangel Moreira (OAB/PE 26.687) E OUTROS.</text:p>
      <text:p text:style-name="P1052">EMBARGADO: João Batisra Ferreira. </text:p>
      <text:p text:style-name="P1052">ADVOGADOS: João Paulo F. de Almeida (OAB/PB 18.986) E OUTRO. </text:p>
      <text:p text:style-name="P105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39</text:span> – EMBARGOS DE DECLARAÇÃO Nº 0813010-66.2021.8.15.2001.</text:p>
      <text:p text:style-name="Standard"><text:span text:style-name="T528">EMBARGANTE: ESTADO DA PARAÍBA, REPRESENTADO POR SEU PROCURADOR, </text:span><text:span text:style-name="Strong"><text:span text:style-name="T528">TADEU ALMEIDA GUEDES</text:span></text:span><text:span text:style-name="T528">.</text:span></text:p>
      <text:p text:style-name="P1052">EMBARGADO: SINDICATO DOS TRABALHADORES NO PODER LEGISLATIVO DO ESTADO DA PARAÍBA – SINPOL. </text:p>
      <text:p text:style-name="P1052">ADVOGADO: PÁRIS CHAVES TEIXEIRA (OAB/PB 27.059). </text:p>
      <text:p text:style-name="P105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40</text:span> – EMBARGOS DE DECLARAÇÃO Nº 0828746-27.2021.8.15.2001.</text:p>
      <text:p text:style-name="P1052">EMBARGANTE: ESTADO DA PARAÍBA, REPRESENTADO POR SEU PROCURADOR, LUCAS ROJAS ACCETTA.</text:p>
      <text:p text:style-name="Standard"><text:span text:style-name="T528">EMBARGADA: </text:span><text:span text:style-name="Strong"><text:span text:style-name="T528">Vanessa Maria Vitorino de Lima.</text:span></text:span><text:span text:style-name="T528"> </text:span></text:p>
      <text:p text:style-name="P1052">ADVOGADOS: Rinaldo Mouzalas de Souza e Silva (OAB/PB 11.589) E OUTRA. </text:p>
      <text:p text:style-name="P105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41</text:span> – EMBARGOS DE DECLARAÇÃO Nº 0846518-08.2018.8.15.2001.</text:p>
      <text:p text:style-name="Standard"><text:span text:style-name="T528">1º EMBARGANTE: </text:span><text:span text:style-name="Strong"><text:span text:style-name="T528">Irenice Barbosa dos Santos.</text:span></text:span></text:p>
      <text:p text:style-name="P1052">ADVOGADOS: Rafael de Andrade Thiamer (OAB/PB 16.237) E OUTRA.</text:p>
      <text:p text:style-name="P1062"><text:span text:style-name="T528">2º EMBARGANTE: </text:span><text:span text:style-name="Strong"><text:span text:style-name="T528">Aymore Crédito, Financiamento e</text:span></text:span></text:p>
      <text:p text:style-name="P1062"><text:span text:style-name="Strong"><text:span text:style-name="T528">Investimento S.A.</text:span></text:span></text:p>
      <text:p text:style-name="P1052">ADVOGADO: WILSON SALES BELCHIOR (OAB/PB 17.314-A). </text:p>
      <text:p text:style-name="P1052">EMBARGADOS: OS MESMOS.</text:p>
      <text:p text:style-name="P105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42</text:span><text:span text:style-name="T528"> – EMBARGOS DE DECLARAÇÃO Nº </text:span><text:span text:style-name="Strong"><text:span text:style-name="T528">0815173-53.2020.815.2001.</text:span></text:span></text:p>
      <text:p text:style-name="P1052">EMBARGANTE: Banco Pan S/A.</text:p>
      <text:p text:style-name="P1052">ADVOGADO: JOÃO VITOR CHAVES MARQUES (OAB/CE 30.348). </text:p>
      <text:p text:style-name="Standard"><text:span text:style-name="T528">EMBARGADA: </text:span><text:span text:style-name="Strong"><text:span text:style-name="T528">ELIZABETH MALHAEIROS BRINDEIRO.</text:span></text:span><text:span text:style-name="T528"> </text:span></text:p>
      <text:p text:style-name="P1052">ADVOGADO: RAFAEL DE ANDRADE THIAMER (OAB/PB 16.237).</text:p>
      <text:p text:style-name="P1052"/>
      <text:p text:style-name="P1052"><text:soft-page-break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43</text:span> – EMBARGOS DE DECLARAÇÃO Nº 0804534-59.2020.8.15.0001.</text:p>
      <text:p text:style-name="Standard"><text:span text:style-name="T528">EMBARGANTE: </text:span><text:span text:style-name="Strong"><text:span text:style-name="T528">Energisa Borborema Distribuidora de Energia S/A.</text:span></text:span></text:p>
      <text:p text:style-name="P1052">ADVOGADOS: Bruna Rabêlo Carvalho (OAB/PB 26.596) E OUTROS. </text:p>
      <text:p text:style-name="Standard"><text:span text:style-name="T528">EMBARGADA: </text:span><text:span text:style-name="Strong"><text:span text:style-name="T528">Jussara Rosado de Sá Nóbrega.</text:span></text:span><text:span text:style-name="T528"> </text:span></text:p>
      <text:p text:style-name="P1052">ADVOGADA: SYLVIA ROSADO DE SÁ NÓBREGA (OAB/PB 12.612).</text:p>
      <text:p text:style-name="P105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44</text:span> – EMBARGOS DE DECLARAÇÃO Nº 0860799-95.2020.8.15.2001.</text:p>
      <text:p text:style-name="P1052">EMBARGANTES: Célia Araújo dos Santos e outras. </text:p>
      <text:p text:style-name="P1052">ADVOGADO: PÁRIS CHAVES TEIXEIRA (OAB/PB 27.059). </text:p>
      <text:p text:style-name="P1052">EMBARGADO: PBPREV – PARAÍBA PREVIDÊNCIA, REPRESENTADO POR SEU PROCURADOR, PAULO WANDERLEY CÂMARA (OAB/PB 10.138). </text:p>
      <text:p text:style-name="P105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45</text:span><text:span text:style-name="T528"> – EMBARGOS DE DECLARAÇÃO Nº </text:span><text:span text:style-name="Strong"><text:span text:style-name="T528">0803684-25.2021.8.15.0371.</text:span></text:span></text:p>
      <text:p text:style-name="P1052">EMBARGANTE: ESTADO DA PARAÍBA, REPRESENTADO POR SEU PROCURADOR, PABLO DAYAN TARGINO BRAGA.</text:p>
      <text:p text:style-name="P1052">EMBARGADA: Maria das Graças da Silva David. </text:p>
      <text:p text:style-name="Standard"><text:span text:style-name="T528">ADVOGADO: </text:span><text:span text:style-name="Strong"><text:span text:style-name="T528">ROBEVALDO QUEIROGA DA SILVA (OAB/PB 7.337).</text:span></text:span><text:span text:style-name="T528"> </text:span></text:p>
      <text:p text:style-name="P105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46</text:span> – AGRAVO INTERNO NO AGRAVO DE INSTRUMENTO Nº 0825401-08.2022.8.15.0000.</text:p>
      <text:p text:style-name="P1052">AGRAVANTE: ESTADO DA PARAÍBA, REPRESENTADO POR SEU PROCURADOR, JOÃO ANTONIO DIAS MORAIS.</text:p>
      <text:p text:style-name="P1052">AGRAVADO: Gutemberg de Lima Davi. (SEM ADVOGADO). </text:p>
      <text:p text:style-name="P1052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47</text:span><text:span text:style-name="T528"> – AGRAVO INTERNO NO AGRAVO DE INSTRUMENTO Nº </text:span><text:span text:style-name="Strong"><text:span text:style-name="T528">0819812-35.2022.8.15.0000.</text:span></text:span></text:p>
      <text:p text:style-name="Standard"><text:span text:style-name="T528">AGRAVANTE: </text:span><text:span text:style-name="Strong"><text:span text:style-name="T528">Diana Stela Gouvea de Brito.</text:span></text:span></text:p>
      <text:p text:style-name="P1052">ADVOGADO: Pedro Paulo de Holanda Cordeiro (OAB/PB 19.272).</text:p>
      <text:p text:style-name="P1052">AGRAVADO: BANCO VOTORANTIM S.A.</text:p>
      <text:p text:style-name="P1052">ADVOGADO: João Francisco Alves Rosa (OAB/BA n. 17.023 e OAB/PB n. 24.691-A).</text:p>
      <text:p text:style-name="P1052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48</text:span><text:span text:style-name="T528"> – AGRAVO INTERNO NA APELAÇÃO CÍVEL Nº </text:span><text:span text:style-name="Strong"><text:span text:style-name="T528">0804498-02.2018.8.15.2001.</text:span></text:span></text:p>
      <text:p text:style-name="Standard"><text:span text:style-name="T528">AGRAVANTE: </text:span><text:span text:style-name="Strong"><text:span text:style-name="T528">Morada Incorporações Ltda.</text:span></text:span></text:p>
      <text:p text:style-name="P1052">ADVOGADA: MARCELA MORAIS DE ARAÚJO LIMA ATAÍDE (OAB/PB 13.064) </text:p>
      <text:p text:style-name="P1052">AGRAVADO: Mário Linhares Pordeus Filho.</text:p>
      <text:p text:style-name="Standard"><text:span text:style-name="T528">ADVOGADO: </text:span><text:span text:style-name="Strong"><text:span text:style-name="T528">HUGO GUIMARÃES GOMES SILVA (OAB/PB 18.955).</text:span></text:span></text:p>
      <text:p text:style-name="P1052"/>
      <text:p text:style-name="P1052"><text:soft-page-break/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49</text:span><text:span text:style-name="T528"> – AGRAVO DE INSTRUMENTO Nº </text:span><text:span text:style-name="Strong"><text:span text:style-name="T528">0815087-03.2022.8.15.0000.</text:span></text:span></text:p>
      <text:p text:style-name="Standard"><text:span text:style-name="T528">AGRAVANTE: </text:span><text:span text:style-name="Strong"><text:span text:style-name="T528">Edifício Residencial Sara.</text:span></text:span></text:p>
      <text:p text:style-name="P1052">ADVOGADA: SARA BARROS MONTEIRO DE CARVALHO (OAB/PB 20.914). </text:p>
      <text:p text:style-name="P1052">1º AGRAVADO: INVISTA Empreendimentos Imobiliários Ltda.</text:p>
      <text:p text:style-name="P1052">ADVOGADO: CARLOS ANTÔNIO GERMANO DE FIGUEIREDO (OAB/PB .554).</text:p>
      <text:p text:style-name="P1052">2º AGRAVADA: AINALDA LEITE DA SILVA. </text:p>
      <text:p text:style-name="P1052">ADVOGADOS: Waldir Henrique Silva Batista (OAB/PB 27.875) E OUTROS.</text:p>
      <text:p text:style-name="P1052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50</text:span> – AGRAVO DE INSTRUMENTO Nº 0828412-45.2022.8.15.0000.</text:p>
      <text:p text:style-name="P1052">AGRAVANTE: Maria Luiza Rodrigues da Silva.</text:p>
      <text:p text:style-name="P1052">ADVOGADO: Gabriel Moura Lopes de Almeida (OAB/PB 28.515). </text:p>
      <text:p text:style-name="P1052">AGRAVADO: Banco Mercantil do Brasil S/A. (SEM ADVOGADO). </text:p>
      <text:p text:style-name="P105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51</text:span> – AGRAVO DE INSTRUMENTO Nº 0828530-21.2022.8.15.0000. </text:p>
      <text:p text:style-name="P1052">AGRAVANTE: Maria Elielia Rocha.</text:p>
      <text:p text:style-name="P1052">ADVOGADOS: Enio Silva Nascimento (OAB/PB 11.946) E OUTRA. </text:p>
      <text:p text:style-name="P1052">AGRAVADO: PBPREV – PARAÍBA PREVIDÊNCIA, REPRESENTADO POR SEU PROCURADOR, PAULO WANDERLEY CÂMARA (OAB/PB 10.138).</text:p>
      <text:p text:style-name="P105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2</text:span><text:span text:style-name="T528"> – AGRAVO DE INSTRUMENTO Nº </text:span><text:span text:style-name="Strong"><text:span text:style-name="T528">0813121-05.2022.8.15.0000.</text:span></text:span></text:p>
      <text:p text:style-name="P1052">AGRAVANTE: JOSE DE OLIVEIRA MOREIRA.</text:p>
      <text:p text:style-name="Standard"><text:span text:style-name="T528">DEFENSORA PÚBLICA: </text:span><text:span text:style-name="Strong"><text:span text:style-name="T528">ALINE MOTA DE OLIVEIRA.</text:span></text:span><text:span text:style-name="T528"> </text:span></text:p>
      <text:p text:style-name="P1052">AGRAVADA: FRANCISCA LEITE DE OLIVEIRA (SEM ADVOGADO).</text:p>
      <text:p text:style-name="P105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3</text:span><text:span text:style-name="T528"> – AGRAVO DE INSTRUMENTO Nº </text:span><text:span text:style-name="Strong"><text:span text:style-name="T528">0819395-82.2022.8.15.0000.</text:span></text:span></text:p>
      <text:p text:style-name="Standard"><text:span text:style-name="T528">AGRAVANTE: ESTADO DA PARAÍBA, REPRESENTADO POR SEU PROCURADOR, </text:span><text:span text:style-name="Strong"><text:span text:style-name="T528">Eduardo Henrique Videres de Albuquerque</text:span></text:span><text:span text:style-name="T528">.</text:span></text:p>
      <text:p text:style-name="Standard"><text:span text:style-name="T528">AGRAVADO: </text:span><text:span text:style-name="Strong"><text:span text:style-name="T528">José Genildo Medeiros Marques.</text:span></text:span></text:p>
      <text:p text:style-name="Standard"><text:span text:style-name="Strong"><text:span text:style-name="T528">ADVOGADA: IARA FERREIRA RAMOS (OAB/PB 14.067).</text:span></text:span></text:p>
      <text:p text:style-name="P105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4</text:span><text:span text:style-name="T528"> – AGRAVO DE INSTRUMENTO Nº </text:span><text:span text:style-name="Strong"><text:span text:style-name="T528">0810110-02.2021.8.15.0000.</text:span></text:span></text:p>
      <text:p text:style-name="P1052">AGRAVANTE: Hilton Souto Maior Neto.</text:p>
      <text:p text:style-name="P1052">ADVOGADO: Crístian da Silva Camilo (OAB/PB 23.705).</text:p>
      <text:p text:style-name="P1052">AGRAVADA: Kaliane Medeiros Nogueira Cavalcante. </text:p>
      <text:p text:style-name="P1062"><text:span text:style-name="Strong"><text:span text:style-name="T528">ADVOGADOS: SÉRGIO SOUSA DA COSTA (OAB/PB 18.323) E OUTROS.</text:span></text:span></text:p>
      <text:p text:style-name="P1062"><text:span text:style-name="Strong"><text:span text:style-name="T528"><text:s/></text:span></text:span></text:p>
      <text:p text:style-name="P1052"/>
      <text:p text:style-name="P1052"><text:soft-page-break/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5</text:span><text:span text:style-name="T528"> – APELAÇÃO CÍVEL Nº </text:span><text:span text:style-name="Strong"><text:span text:style-name="T528">0832997-30.2017.8.15.2001.</text:span></text:span></text:p>
      <text:p text:style-name="P1052">ORIGEM: DA 2ª VARA DE FAMÍLIA DA COMARCA DA CAPITAL.</text:p>
      <text:p text:style-name="P1052">APELANTE: ANTÔNIO VÍCTOR DE ASSIS GALINDO.</text:p>
      <text:p text:style-name="P1052">ADVOGADOS: Muriel Leitão Marques Diniz (OAB/PB 16.505) E OUTRO.</text:p>
      <text:p text:style-name="P1052">APELADOS: N. V. G. G., C. A. G. G. E OUTRA, menores representadas por sua genitora CARLA DE ASSIS GUEDES GALINDO. </text:p>
      <text:p text:style-name="Standard"><text:span text:style-name="T528">ADVOGADA: </text:span><text:span text:style-name="Strong"><text:span text:style-name="T528">Karla Suiany Almeida Mangueira Guedes (OAB/PB 12.221). </text:span></text:span></text:p>
      <text:p text:style-name="P1052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6</text:span><text:span text:style-name="T528"> – APELAÇÃO CÍVEL Nº </text:span><text:span text:style-name="Strong"><text:span text:style-name="T528">0800264-72.2022.8.15.0081.</text:span></text:span></text:p>
      <text:p text:style-name="P1052">ORIGEM: DA COMARCA DE BANANEIRAS.</text:p>
      <text:p text:style-name="Standard"><text:span text:style-name="T528">APELANTE: </text:span><text:span text:style-name="Strong"><text:span text:style-name="T528">Bianca Cirne Cabral.</text:span></text:span></text:p>
      <text:p text:style-name="P1052">ADVOGADA: EVERALDO DA COSTA AGRA NETO (OAB/PB 21.015).</text:p>
      <text:p text:style-name="Standard"><text:span text:style-name="T528">APELADO: </text:span><text:span text:style-name="Strong"><text:span text:style-name="T528">FABIANO DE ANDRADE CABRAL.</text:span></text:span><text:span text:style-name="T528"> </text:span></text:p>
      <text:p text:style-name="Standard"><text:span text:style-name="T528">ADVOGADO: EVERALDO DA COSTA AGRA NETO (OAB/PB 24.944).</text:span></text:p>
      <text:p text:style-name="P1052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7</text:span><text:span text:style-name="T528"> – APELAÇÃO CÍVEL Nº </text:span><text:span text:style-name="Strong"><text:span text:style-name="T528">0841489-45.2016.8.15.2001.</text:span></text:span></text:p>
      <text:p text:style-name="P1052">ORIGEM: DA 8ª VARA CÍVEL DA COMARCA DA CAPITAL.</text:p>
      <text:p text:style-name="P1052">APELANTE: KIRTON BANK S.A. - BANCO MULTIPLO.</text:p>
      <text:p text:style-name="P1052">ADVOGADO: ANTÔNIO DE MORAES DOURADO NETO (OAB/PE 23.255).</text:p>
      <text:p text:style-name="P1052">APELADA: MARIA IVONETE DE OLIVEIRA. </text:p>
      <text:p text:style-name="Standard"><text:span text:style-name="T528">ADVOGADOS: Gizelle Alves de Medeiros Vasconcelos (OAB/PB 14.708) E Kehilton Cristiano Gondim de Carvalho (OAB/PB 22.899).</text:span></text:p>
      <text:p text:style-name="P1052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8</text:span><text:span text:style-name="T528"> – APELAÇÃO CÍVEL Nº </text:span><text:span text:style-name="Strong"><text:span text:style-name="T528">0861828-25.2016.8.15.2001.</text:span></text:span></text:p>
      <text:p text:style-name="P1052">ORIGEM: DA 17ª VARA CÍVEL DA COMARCA DA CAPITAL.</text:p>
      <text:p text:style-name="P1052">APELANTE: BANCO ABN AMRO REAL S.A.</text:p>
      <text:p text:style-name="P1052">ADVOGADO: WILSON SALES BELCHIOR (OAB/PB 17.314-A).</text:p>
      <text:p text:style-name="P1052">APELADO: EDMILSON PEDRO DOS SANTOS. </text:p>
      <text:p text:style-name="Standard"><text:span text:style-name="T528">ADVOGADOS:</text:span><text:span text:style-name="Strong"><text:span text:style-name="T528"> </text:span></text:span><text:span text:style-name="T528">Enéas Flávio S. de Morais Segundo (OAB/PB 14.318) E Giullyana Flávia de Amorim (OAB/PB 13.529).</text:span></text:p>
      <text:p text:style-name="P105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59</text:span><text:span text:style-name="T528"> – APELAÇÃO CÍVEL Nº </text:span><text:span text:style-name="Strong"><text:span text:style-name="T528">0801063-43.2020.8.15.2003.</text:span></text:span></text:p>
      <text:p text:style-name="P1052">ORIGEM: DA 1ª VARA CÍVEL DA COMARCA DA CAPITAL.</text:p>
      <text:p text:style-name="P1052">APELANTE: EDNALDO JOSE DO NASCIMENTO.</text:p>
      <text:p text:style-name="P1052">ADVOGADO: MICHEL DE MOURA DANTAS (OAB/PB 21.938).</text:p>
      <text:p text:style-name="P1052">APELADO: AYMORE CREDITO, FINANCIAMENTO E INVESTIMENTOS S.A.</text:p>
      <text:p text:style-name="Standard"><text:span text:style-name="T528">ADVOGADO:</text:span><text:span text:style-name="Strong"><text:span text:style-name="T528"> </text:span></text:span><text:span text:style-name="T528">WILSON SALES BELCHIOR (OAB/PB 17.314-A).</text:span></text:p>
      <text:p text:style-name="Standard"><text:span text:style-name="T528"/></text:p>
      <text:p text:style-name="P1052"/>
      <table:table table:name="Tabela36" table:style-name="Tabela36">
        <table:table-column table:style-name="Tabela36.A"/>
        <text:soft-page-break/>
        <table:table-row table:style-name="Tabela36.1">
          <table:table-cell table:style-name="Tabela3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0</text:span><text:span text:style-name="T528"> – APELAÇÃO CÍVEL Nº </text:span><text:bookmark-start text:name="formConsultaProcessualNumero%3AdadosProc"/><text:span text:style-name="Strong"><text:span text:style-name="T528">0858642-52.2020.8.15.2001</text:span></text:span><text:bookmark-end text:name="formConsultaProcessualNumero%3AdadosProc"/><text:span text:style-name="Strong"><text:span text:style-name="T528">.</text:span></text:span></text:p>
      <text:p text:style-name="P1052">ORIGEM: DA 2ª VARA DA FAZENDA PÚBLICA DA COMARCA DA CAPITAL.</text:p>
      <text:p text:style-name="Standard"><text:span text:style-name="T528">APELANTE: ESTADO DA PARAÍBA, REPRESENTADO POR SEU PROCURADOR, </text:span><text:span text:style-name="Strong"><text:span text:style-name="T528">TADEU ALMEIDA GUEDES </text:span></text:span><text:span text:style-name="T528">(OAB/PB 19.310-A).</text:span></text:p>
      <text:p text:style-name="P1052">APELADO: John Werbeth Estrela Londres Thoma.</text:p>
      <text:p text:style-name="Standard"><text:span text:style-name="T528">ADVOGADO:</text:span><text:span text:style-name="Strong"><text:span text:style-name="T528"> </text:span></text:span><text:span text:style-name="T528">FABRÍCIO ARAÚJO PIRES (OAB/PB 15.709).</text:span></text:p>
      <text:p text:style-name="P1052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61</text:span> – APELAÇÃO CÍVEL Nº 0802080-15.2021.8.15.0311.</text:p>
      <text:p text:style-name="P1052">ORIGEM: DA COMARCA DE PRINCESA ISABEL.</text:p>
      <text:p text:style-name="P1052">APELANTE: AYMORE CREDITO, FINANCIAMENTO E INVESTIMENTOS S.A.</text:p>
      <text:p text:style-name="Standard"><text:span text:style-name="T528">ADVOGADOS:</text:span><text:span text:style-name="Strong"><text:span text:style-name="T528"> </text:span></text:span><text:span text:style-name="T528">MARCO ANTONIO CRESPO BARBOSA (OAB/PB 27.589-A) E OUTROS.</text:span></text:p>
      <text:p text:style-name="Standard"><text:span text:style-name="T528">APELADO: </text:span><text:span text:style-name="Strong"><text:span text:style-name="T528">Jasom Normam Lopes Araújo. (SEM ADVOGADO).</text:span></text:span><text:span text:style-name="T528"> </text:span></text:p>
      <text:p text:style-name="P1052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2</text:span><text:span text:style-name="T528"> – APELAÇÃO CÍVEL Nº </text:span><text:span text:style-name="Strong"><text:span text:style-name="T528">0800638-27.2017.8.15.2001.</text:span></text:span></text:p>
      <text:p text:style-name="P1052">ORIGEM: DA 2ª VARA CÍVEL DA COMARCA DA CAPITAL.</text:p>
      <text:p text:style-name="Standard"><text:span text:style-name="T528">APELANTE: </text:span><text:span text:style-name="Strong"><text:span text:style-name="T528">Seguradora Líder dos Consórcios DPVAT S.A.</text:span></text:span></text:p>
      <text:p text:style-name="Standard"><text:span text:style-name="T528">ADVOGADOS:</text:span><text:span text:style-name="Strong"><text:span text:style-name="T528"> </text:span></text:span><text:span text:style-name="T528">SUELIO MOREIRA TORRES (OAB/PB 15.477) E OUTROS.</text:span></text:p>
      <text:p text:style-name="P1052">APELADA: Elaine Crystine Magno Diniz.</text:p>
      <text:p text:style-name="P1052">ADVOGADOS: TADEU MENDES VILLARIN (OAB/PB 16.679) E OUTROS.</text:p>
      <text:p text:style-name="P1052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3</text:span><text:span text:style-name="T528"> – APELAÇÃO CÍVEL Nº </text:span><text:span text:style-name="Strong"><text:span text:style-name="T528">0800374-98.2022.8.15.0751.</text:span></text:span></text:p>
      <text:p text:style-name="P1052">ORIGEM: DA 3ª VARA DA COMARCA DE BAYEUX.</text:p>
      <text:p text:style-name="Standard"><text:span text:style-name="T528">APELANTE: </text:span><text:span text:style-name="Strong"><text:span text:style-name="T528">Edson Aquino dos Santos.</text:span></text:span></text:p>
      <text:p text:style-name="Standard"><text:span text:style-name="T528">ADVOGADO: FELIPE MONTEIRO DA COSTA (OAB/PB 18.429).</text:span><text:span text:style-name="Strong"><text:span text:style-name="T528"> </text:span></text:span></text:p>
      <text:p text:style-name="P1052">APELADOS: ÉRIKA ELLEN DA SILVA SANTOS E OUTROS. </text:p>
      <text:p text:style-name="P1052">DEFENSOR PÚBLICA: MARIA DE LOURDES SARAIVA PONTES. </text:p>
      <text:p text:style-name="P1052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4</text:span><text:span text:style-name="T528"> – APELAÇÃO CÍVEL Nº </text:span><text:span text:style-name="Strong"><text:span text:style-name="T528">0803974-20.2020.8.15.0001.</text:span></text:span></text:p>
      <text:p text:style-name="P1052">ORIGEM: DA 2ª VARA DA FAZENDA PÚBLICA DA COMARCA DE CAMPINA GRANDE.</text:p>
      <text:p text:style-name="P1052">APELANTE: Banco Panamericano S/A.</text:p>
      <text:p text:style-name="P1052">ADVOGADO: Felipe Varela Caon (OAB/SP 407.087).</text:p>
      <text:p text:style-name="P1052">APELADO: Município de Campina Grande. </text:p>
      <text:p text:style-name="Standard"><text:span text:style-name="T528">PROCURADORA: </text:span><text:span text:style-name="Strong"><text:span text:style-name="T528">GERMANA PIRES DE SÁ NÓBREGA COUTINHO (OAB/PB 11.402).</text:span></text:span><text:span text:style-name="T528"> </text:span></text:p>
      <text:p text:style-name="P105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5</text:span><text:span text:style-name="T528"> – APELAÇÃO CÍVEL Nº </text:span><text:span text:style-name="Strong"><text:span text:style-name="T528">0834365-06.2019.8.15.2001.</text:span></text:span></text:p>
      <text:p text:style-name="P1052">ORIGEM: DA 3ª VARA DA FAZENDA PÚBLICA DA COMARCA DA CAPITAL.</text:p>
      <text:p text:style-name="P1052">APELANTE: Ana Carolina Soares Vieira Perazzo Dantas.</text:p>
      <text:p text:style-name="P1052">ADVOGADO: LUIZ VICTOR DE ANDRADE UCHÔA (OAB/PB 12.220).</text:p>
      <text:p text:style-name="Standard"><text:soft-page-break/><text:span text:style-name="T528">APELADO: ESTADO DA PARAÍBA, REPRESENTADO POR SEU PROCURADOR, </text:span><text:span text:style-name="Strong"><text:span text:style-name="T528">TADEU ALMEIDA GUEDES (OAB/PB 19.310-A).</text:span></text:span></text:p>
      <text:p text:style-name="P1052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66</text:span> – APELAÇÃO CÍVEL Nº 0001258-44.2014.8.15.0751.</text:p>
      <text:p text:style-name="P1052">ORIGEM: DA 4ª VARA DA COMARCA DE BAYEUX.</text:p>
      <text:p text:style-name="P1052">APELANTE: Município de Bayeux.</text:p>
      <text:p text:style-name="P1052">ADVOGADO: VITUS BERING CABRAL DE ARAÚJO (OAB/PB 18.344).</text:p>
      <text:p text:style-name="P1052">APELADA: JANAINA FERNANDES LIMA DA SILVA.</text:p>
      <text:p text:style-name="P1052">ADVOGADO: Valter Lúcio Lelis Fonseca (OAB/PB 13.838).</text:p>
      <text:p text:style-name="P1052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7</text:span><text:span text:style-name="T528"> – APELAÇÃO CÍVEL Nº </text:span><text:span text:style-name="Strong"><text:span text:style-name="T528">0801586-81.2022.8.15.0161.</text:span></text:span></text:p>
      <text:p text:style-name="P1052">ORIGEM: DA 2ª VARA DA COMARCA DE CUITÉ.</text:p>
      <text:p text:style-name="P1052">APELANTE: Joseclecia de Oliveira Silva Cruz.</text:p>
      <text:p text:style-name="P1052">ADVOGADOS: Júlio César de O. Muniz (OAB/PB 12.326). </text:p>
      <text:p text:style-name="P1052">APELADO: Banco Bradesco S/A.</text:p>
      <text:p text:style-name="P1052">ADVOGADOS: CAMILLA DO VALE JIMENE (OAB/SP nº 222.815) E OUTROS. </text:p>
      <text:p text:style-name="P1052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68</text:span><text:span text:style-name="T528"> – APELAÇÃO CÍVEL Nº </text:span><text:span text:style-name="Strong"><text:span text:style-name="T528">0828884-04.2015.8.15.2001.</text:span></text:span></text:p>
      <text:p text:style-name="P1052">ORIGEM: DA 2ª VARA DA FAZENDA PÚBLICA DA COMARCA DA CAPITAL.</text:p>
      <text:p text:style-name="P1052">APELANTE: COMPANHIA DE ÁGUA E ESGOTOS DA PARAIBA – CAGEPA.</text:p>
      <text:p text:style-name="Standard"><text:span text:style-name="T528">ADVOGADOS: </text:span><text:span text:style-name="Strong"><text:span text:style-name="T528">Juliana Guedes da Silva (OAB/PB 11.317) E OUTROS.</text:span></text:span></text:p>
      <text:p text:style-name="P1052">APELADO: MUNICÍPIO DE JOÃO PESSOA.</text:p>
      <text:p text:style-name="P1052">PROCURADOR(ES): Bruno A. Albuquerque da Nóbrega E OUTROS.</text:p>
      <text:p text:style-name="P1052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69</text:span> – APELAÇÃO CÍVEL Nº 0001116-69.2015.8.15.0051.</text:p>
      <text:p text:style-name="P1052">ORIGEM: DA 2ª VARA DA COMARCA DE SÃO JOÃO DO RIO DO PEIXE.</text:p>
      <text:p text:style-name="P1052">APELANTE: MINISTÉRIO PÚBLICO ESTADUAL.</text:p>
      <text:p text:style-name="P1052">APELADAS: Eliana Soares Sarmento E OUTRA. </text:p>
      <text:p text:style-name="P1052">ADVOGADA: EDILZA BATISTA SOARES (OAB/PB 3.233). </text:p>
      <text:p text:style-name="P1052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0</text:span><text:span text:style-name="T528"> – APELAÇÃO CÍVEL Nº </text:span><text:span text:style-name="Strong"><text:span text:style-name="T528">0803030-88.2021.8.15.0031.</text:span></text:span></text:p>
      <text:p text:style-name="P1052">ORIGEM: DA COMARCA DE ALAGOA GRANDE.</text:p>
      <text:p text:style-name="P1052">APELANTE: Banco BMG S/A.</text:p>
      <text:p text:style-name="P1052">ADVOGADA: MARINA BASTOS DA PORCIUNCULA BENGHI (OAB/PB 32.505-A).</text:p>
      <text:p text:style-name="P1052">APELADA: Maria da Salete de Freitas. </text:p>
      <text:p text:style-name="P1052">ADVOGADOS: Júlio César Muniz (OAB/PB 12.326). </text:p>
      <text:p text:style-name="P1052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1</text:span><text:span text:style-name="T528"> – APELAÇÃO CÍVEL Nº </text:span><text:span text:style-name="Strong"><text:span text:style-name="T528">0818962-31.2018.8.15.2001.</text:span></text:span></text:p>
      <text:p text:style-name="P1052"><text:soft-page-break/>ORIGEM: DA 2ª VARA DA FAZENDA PÚBLICA DA COMARCA DA CAPITAL.</text:p>
      <text:p text:style-name="Standard"><text:span text:style-name="T528">APELANTE: ESTADO DA PARAÍBA, REPRESENTADO POR SEU PROCURADOR, FLÁVIO LUIZ AVELAR DOMINGUES FILHO</text:span><text:span text:style-name="Strong"><text:span text:style-name="T528">.</text:span></text:span></text:p>
      <text:p text:style-name="P1052">APELADA: MARIANA DE MEDEIROS COSTA – ME. </text:p>
      <text:p text:style-name="P1052">ADVOGADO: HEMRIQUE GADELHA CHAVES (OAB/PB 11.524).</text:p>
      <text:p text:style-name="P1052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2</text:span><text:span text:style-name="T528"> – APELAÇÃO CÍVEL Nº </text:span><text:span text:style-name="Strong"><text:span text:style-name="T528">0847571-53.2020.8.15.2001.</text:span></text:span></text:p>
      <text:p text:style-name="P1052">ORIGEM: DA 3ª VARA CÍVEL DA COMARCA DA CAPITAL.</text:p>
      <text:p text:style-name="Standard"><text:span text:style-name="T528">APELANTE: </text:span><text:span text:style-name="Strong"><text:span text:style-name="T528">Edson Xavier de Sousa.</text:span></text:span></text:p>
      <text:p text:style-name="P1052">ADVOGADOS: Giullyana Flávia de Amorim (OAB/PB 13.529) E Enéas Flávio S. de Morais Segundo (OAB/PB 14.318).</text:p>
      <text:p text:style-name="P1052">APELADA: Seguradora Líder dos Consórcios S.A.</text:p>
      <text:p text:style-name="P1052">ADVOGADO: SUELIO MOREIRA TORRES (OAB/PB 15.477).</text:p>
      <text:p text:style-name="P1052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3</text:span><text:span text:style-name="T528"> – APELAÇÃO CÍVEL Nº </text:span><text:span text:style-name="Strong"><text:span text:style-name="T528">0800215-44.2017.8.15.1071.</text:span></text:span></text:p>
      <text:p text:style-name="P1052">ORIGEM: DA COMARCA DE JACARAÚ.</text:p>
      <text:p text:style-name="P1052">APELANTE: MUNICIPIO DE JACARAÚ</text:p>
      <text:p text:style-name="P1052">PROCURADOR: Paulo Rodrigues da Rocha. </text:p>
      <text:p text:style-name="P1052">APELADA: EDIANE VITORINO DE OLIVEIRA ESPINOLA. </text:p>
      <text:p text:style-name="P1052">ADVOGADO: Paulo Rodrigues da Rocha (OAB/PB 2.812).</text:p>
      <text:p text:style-name="P1052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4</text:span><text:span text:style-name="T528"> – APELAÇÃO CÍVEL Nº </text:span><text:span text:style-name="Strong"><text:span text:style-name="T528">0805733-74.2022.8.15.0251.</text:span></text:span></text:p>
      <text:p text:style-name="P1052">ORIGEM: DA 5ª VARA DA COMARCA DE PATOS.</text:p>
      <text:p text:style-name="P1052">APELANTE: JOSEFA NEUMA BALBINO LIMA.</text:p>
      <text:p text:style-name="P1052">ADVOGADA: MARIA LUCINEIDE DE LACERDA SANTANA (OAB/PB 11.662-B). </text:p>
      <text:p text:style-name="P1052">APELADO: MUNICÍPIO DE PATOS. </text:p>
      <text:p text:style-name="P1052">PROCURADOR(ES): ALEXANDRO LACERDA DE CALDAS (OAB/PB 16.857) E OUTROS.</text:p>
      <text:p text:style-name="P1052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75</text:span> – APELAÇÃO CÍVEL Nº 0801679-51.2019.8.15.0031.</text:p>
      <text:p text:style-name="P1052">ORIGEM: DA COMARCA DE ALAGOA GRANDE.</text:p>
      <text:p text:style-name="Standard"><text:span text:style-name="T528">APELANTE: </text:span><text:span text:style-name="Strong"><text:span text:style-name="T528">Banco Bradesco S/A.</text:span></text:span></text:p>
      <text:p text:style-name="P1052">ADVOGADO: ANTONIO DE MORAES DOURADO NETO (OAB/PE 23.255). </text:p>
      <text:p text:style-name="Standard"><text:span text:style-name="T528">APELADO: </text:span><text:span text:style-name="Strong"><text:span text:style-name="T528">Severino Paz da Silva.</text:span></text:span></text:p>
      <text:p text:style-name="P1052">ADVOGADOS: Júlio César de O. Muniz (OAB/PB 12.326) E OUTROS. </text:p>
      <text:p text:style-name="P1052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76</text:span> – APELAÇÃO CÍVEL Nº 0807824-48.2021.8.15.0001.</text:p>
      <text:p text:style-name="P1052">ORIGEM: DA 1ª VARA DA FAZENDA PÚBLICA DA COMARCA DE CAMPINA GRANDE.</text:p>
      <text:p text:style-name="P1052">APELANTE: ESTADO DA PARAÍBA, REPRESENTADO POR SEU PROCURADOR, LUCAS ROJAS ACCETTA.</text:p>
      <text:p text:style-name="Standard"><text:soft-page-break/><text:span text:style-name="T528"/></text:p>
      <text:p text:style-name="Standard"><text:span text:style-name="T528">APELADO: </text:span><text:span text:style-name="Strong"><text:span text:style-name="T528">Edvaldo Pereira da Silva.</text:span></text:span><text:span text:style-name="T528"> </text:span></text:p>
      <text:p text:style-name="P1052">ADVOGADA: ANA KARLA COSTA SILVEIRA (OAB/PB 12.672). </text:p>
      <text:p text:style-name="P1052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7</text:span><text:span text:style-name="T528"> – APELAÇÃO CÍVEL Nº </text:span><text:span text:style-name="Strong"><text:span text:style-name="T528">0804566-10.2022.8.15.2001.</text:span></text:span></text:p>
      <text:p text:style-name="P1052">ORIGEM: DA 5ª VARA DA FAZENDA PÚBLICA DA COMARCA DA CAPITAL.</text:p>
      <text:p text:style-name="Standard"><text:span text:style-name="T528">APELANTE: ESTADO DA PARAÍBA, REPRESENTADO POR SEU PROCURADOR, Sérgio Roberto Felix Lima</text:span><text:span text:style-name="Strong"><text:span text:style-name="T528">.</text:span></text:span></text:p>
      <text:p text:style-name="Standard"><text:span text:style-name="T528">APELADO: </text:span><text:span text:style-name="Strong"><text:span text:style-name="T528">Marconi Paiva Fernandes de Oliveira.</text:span></text:span></text:p>
      <text:p text:style-name="P1052">ADVOGADO: CLAUDINO CESAR FREIRE FILHO (OAB/PB 12.757). </text:p>
      <text:p text:style-name="P1052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78</text:span><text:span text:style-name="T528"> – APELAÇÃO CÍVEL Nº </text:span><text:span text:style-name="Strong"><text:span text:style-name="T528">0818466-94.2021.8.15.2001.</text:span></text:span></text:p>
      <text:p text:style-name="P1052">ORIGEM: DA 9ª VARA CÍVEL DA COMARCA DA CAPITAL.</text:p>
      <text:p text:style-name="P1052">APELANTE: João Bernardino da Silva.</text:p>
      <text:p text:style-name="P1052">ADVOGADOS: Caio César Dantas Nascimento (OAB/PB 25.192) E OUTRO.</text:p>
      <text:p text:style-name="P1052">APELADO: João Bernardino da Silva.</text:p>
      <text:p text:style-name="P1052">ADVOGADA: MARINA BASTOS DA PORCIUNCULA BENGHI (OAB/PE 983-A). </text:p>
      <text:p text:style-name="P1052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79</text:span> – APELAÇÃO CÍVEL Nº 0801798-16.2021.8.15.0201.</text:p>
      <text:p text:style-name="P1052">ORIGEM: DA 1ª VARA DA COMARCA DE INGÁ.</text:p>
      <text:p text:style-name="P1052">APELANTE: Município de Serra Redonda.</text:p>
      <text:p text:style-name="P1052">ADVOGADO: MANOLYS MARCELINO PASSERAT DE SILANS (OAB/PB 11.536). </text:p>
      <text:p text:style-name="P1052">APELADA: Odete Ferreira da Silva.</text:p>
      <text:p text:style-name="P1052">ADVOGADO: MARCOS ANTÔNIO INÁCIO DA SILVA (OAB/PB 4.007). </text:p>
      <text:p text:style-name="P1052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80</text:span> – APELAÇÃO CÍVEL Nº 0800215-73.2022.8.15.0261.</text:p>
      <text:p text:style-name="P1052">ORIGEM: DA 2ª VARA DA COMARCA DE PIANCÓ.</text:p>
      <text:p text:style-name="Standard"><text:span text:style-name="T528">APELANTE: </text:span><text:span text:style-name="Strong"><text:span text:style-name="T528">Francisca Marta da Silva.</text:span></text:span></text:p>
      <text:p text:style-name="P1052">ADVOGADOS: Oscar Stephano Gonçalves Coutinho (OAB/PB 13.552) E OUTROS. </text:p>
      <text:p text:style-name="Standard"><text:span text:style-name="T528">APELADO: </text:span><text:span text:style-name="Strong"><text:span text:style-name="T528">Banco Bradesco S.A.</text:span></text:span><text:span text:style-name="T528"> </text:span></text:p>
      <text:p text:style-name="P1052">ADVOGADO: ANTÔNIO DE MORAES DOURADO NETO (OAB/PE 23.255 E OAB/PB 18.156-A).</text:p>
      <text:p text:style-name="P1052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1</text:span><text:span text:style-name="T528"> – APELAÇÃO CÍVEL Nº </text:span><text:span text:style-name="Strong"><text:span text:style-name="T528">0802174-27.2021.8.15.0031.</text:span></text:span></text:p>
      <text:p text:style-name="P1052">ORIGEM: DA COMARCA DE ALAGOA GRANDE.</text:p>
      <text:p text:style-name="P1052">APELANTE: Banco Bradesco S/A.</text:p>
      <text:p text:style-name="P1052">ADVOGADA: KARINA DE ALMEIDA BATISTUCI (OAB/PB 178.033 A). </text:p>
      <text:p text:style-name="P1052">APELADA: Maria da Solidade de Souza.</text:p>
      <text:p text:style-name="P1052">ADVOGADA: Anna Rafaella Marques (OAB/PB 16.264). </text:p>
      <text:p text:style-name="P1052"/>
      <table:table table:name="Tabela58" table:style-name="Tabela58">
        <table:table-column table:style-name="Tabela58.A"/>
        <text:soft-page-break/>
        <table:table-row table:style-name="Tabela58.1">
          <table:table-cell table:style-name="Tabela5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2</text:span><text:span text:style-name="T528"> – APELAÇÃO CÍVEL Nº </text:span><text:span text:style-name="Strong"><text:span text:style-name="T528">0800880-12.2021.8.15.0201.</text:span></text:span></text:p>
      <text:p text:style-name="P1052">ORIGEM: DA 1ª VARA DA COMARCA DE INGÁ.</text:p>
      <text:p text:style-name="P1052">APELANTE: Maria José Mendes de Santana.</text:p>
      <text:p text:style-name="P1052">ADVOGADAS: PATRÍCIA ARAÚJO NUNES (OAB/PB 11.523) E RAYSSA DOMINGOS BRASIL (OAB/PB 20.736) </text:p>
      <text:p text:style-name="P1052">APELADO: Banco Pan S/A. </text:p>
      <text:p text:style-name="P1052">ADVOGADOS: ANTÔNIO DE MORAES DOURADO NETO (OAB/PB 23.255) E OUTRA. </text:p>
      <text:p text:style-name="P1052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7"><text:span text:style-name="T528">PJE – </text:span><text:span text:style-name="T529">383</text:span><text:span text:style-name="T528"> – </text:span><text:span text:style-name="T532">REEXAME NECESSÁRIO</text:span><text:span text:style-name="T528"> Nº </text:span><text:span text:style-name="Strong"><text:span text:style-name="T379">0003922-81.2014.8.15.2001</text:span></text:span><text:span text:style-name="Strong"><text:span text:style-name="T528">.</text:span></text:span></text:p>
      <text:p text:style-name="P1054"><text:span text:style-name="T513">ORIGEM: </text:span><text:span text:style-name="T345">3ª Vara da Fazenda Pública da Comarca da Capital</text:span><text:span text:style-name="T513">.</text:span></text:p>
      <text:p text:style-name="P1057"><text:span text:style-name="T532">RECORRIDO</text:span><text:span text:style-name="T528">: </text:span><text:span text:style-name="Strong"><text:span text:style-name="T378">ROGÉRIO ALVES DA SILVA</text:span></text:span><text:span text:style-name="Strong"><text:span text:style-name="T528">.</text:span></text:span></text:p>
      <text:p text:style-name="P1052">ADVOGADOS: Oscar Stephano Gonçalves Coutinho (OAB/PB 13.552) E OUTROS. </text:p>
      <text:p text:style-name="Standard"><text:span text:style-name="T532">INTERESSADO</text:span><text:span text:style-name="T528">: </text:span><text:span text:style-name="Strong"><text:span text:style-name="T532">O ESTADO DA PARAÍBA, REPRESENTADO PELO SEU PROCURADOR-GERAL</text:span></text:span><text:span text:style-name="T528">. </text:span></text:p>
      <text:p text:style-name="P1055"><text:span text:style-name="T513">REMETENTE: O JUÍZO DA </text:span><text:span text:style-name="T350">3ª Vara da Fazenda Pública da Comarca da Capital</text:span><text:span text:style-name="T513">.</text:span></text:p>
      <text:p text:style-name="P1052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4</text:span><text:span text:style-name="T528"> – APELAÇÃO CÍVEL Nº </text:span><text:span text:style-name="Strong"><text:span text:style-name="T528">0802211-09.2022.8.15.0261.</text:span></text:span></text:p>
      <text:p text:style-name="P1052">ORIGEM: DA 2ª VARA DA COMARCA DE PIANCÓ.</text:p>
      <text:p text:style-name="Standard"><text:span text:style-name="T528">APELANTE: </text:span><text:span text:style-name="Strong"><text:span text:style-name="T528">Joana Alves da Silva.</text:span></text:span></text:p>
      <text:p text:style-name="P1052">ADVOGADO: MATHEUS ELPÍDIO SALES DA SILVA (OAB/PB 28.400) E OUTRO. </text:p>
      <text:p text:style-name="Standard"><text:span text:style-name="T528">APELADO: </text:span><text:span text:style-name="Strong"><text:span text:style-name="T528">Banco Bradesco S/A.</text:span></text:span></text:p>
      <text:p text:style-name="P1052">ADVOGADO: ANTÔNIO DE MORAES DOURADO NETO (OAB/PE 23.255).</text:p>
      <text:p text:style-name="P1052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5</text:span><text:span text:style-name="T528"> – APELAÇÃO CÍVEL Nº </text:span><text:span text:style-name="Strong"><text:span text:style-name="T528">0836504-62.2018.8.15.2001.</text:span></text:span></text:p>
      <text:p text:style-name="P1052">ORIGEM: DA 5ª VARA DA FAZENDA PÚBLICA DA COMARCA DA CAPITAL.</text:p>
      <text:p text:style-name="Standard"><text:span text:style-name="T528">APELANTE: </text:span><text:span text:style-name="Strong"><text:span text:style-name="T528">PBPREV – PARAÍBA PREVIDÊNCIA, REPRESENTADO POR SEU PROCURADOR, PAULO WANDERLEY CÂMARA (OAB/PB 10.138)</text:span></text:span><text:span text:style-name="T528">. </text:span></text:p>
      <text:p text:style-name="P1052">APELADA: MARIA DE LOURDES COSTA BARBOSA. </text:p>
      <text:p text:style-name="P1052">ADVOGADOS: Arlan Costa Neves Barbosa (OAB/PB 27.102) E OUTROS.</text:p>
      <text:p text:style-name="P1052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6</text:span><text:span text:style-name="T528"> – APELAÇÃO CÍVEL Nº </text:span><text:span text:style-name="Strong"><text:span text:style-name="T528">0803169-29.2021.8.15.0261.</text:span></text:span></text:p>
      <text:p text:style-name="P1052">ORIGEM: DA 2ª VARA DA COMARCA DE PIANCÓ.</text:p>
      <text:p text:style-name="Standard"><text:span text:style-name="T528">APELANTE: </text:span><text:span text:style-name="Strong"><text:span text:style-name="T528">Luzia Lucinda da Silva.</text:span></text:span></text:p>
      <text:p text:style-name="P1052">ADVOGADOS: Oscar Stephano Gonçalves Coutinho (OAB/PB 13.552) E OUTROS.</text:p>
      <text:p text:style-name="Standard"><text:span text:style-name="T528">APELADO: </text:span><text:span text:style-name="Strong"><text:span text:style-name="T528">Banco Bradesco S/A.</text:span></text:span></text:p>
      <text:p text:style-name="P1052">ADVOGADO: WILSON SALES BELCHIOR (OAB/PB 17.314-A).</text:p>
      <text:p text:style-name="P1052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87</text:span> – APELAÇÃO CÍVEL Nº 0801244-79.2022.8.15.0061.</text:p>
      <text:p text:style-name="P1052"><text:soft-page-break/>ORIGEM: DA 1ª VARA DA COMARCA DE ARARUNA.</text:p>
      <text:p text:style-name="Standard"><text:span text:style-name="T528">APELANTE: </text:span><text:span text:style-name="Strong"><text:span text:style-name="T528">Maria Laurentino da Silva.</text:span></text:span></text:p>
      <text:p text:style-name="P1052">ADVOGADO: JONH LENNO DA SILVA ANDRADE (OAB/PB 26.712).</text:p>
      <text:p text:style-name="Standard"><text:span text:style-name="T528">APELADO: </text:span><text:span text:style-name="Strong"><text:span text:style-name="T528">Liberty Seguros S/A.</text:span></text:span></text:p>
      <text:p text:style-name="P1052">ADVOGADO: FRANCISCO DE ASSIS LELIS DE MOURA JUNIOR (OAB/PE 23.289).</text:p>
      <text:p text:style-name="P1052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8</text:span><text:span text:style-name="T528"> – APELAÇÃO CÍVEL Nº </text:span><text:span text:style-name="Strong"><text:span text:style-name="T528">0809339-63.2020.8.15.2003.</text:span></text:span></text:p>
      <text:p text:style-name="P1052">ORIGEM: DA 2ª VARA REGIONAL CÍVEL DE MANGABEIRA DA COMARCA DA CAPITAL.</text:p>
      <text:p text:style-name="P1052">APELANTE: SEVERINA CAVALCANTI DE FARIAS.</text:p>
      <text:p text:style-name="P1052">ADVOGADAS: LUANA LIMA GUSMÃO ZENAIDE (OAB/PB 17.610) E OUTRA.</text:p>
      <text:p text:style-name="P1052">APELADO: BANCO BMG S.A.</text:p>
      <text:p text:style-name="P1052">ADVOGADO: Fábio Frasato Caires (OAB/PB 2.461-A). </text:p>
      <text:p text:style-name="P1052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89</text:span><text:span text:style-name="T528"> – APELAÇÃO CÍVEL Nº </text:span><text:span text:style-name="Strong"><text:span text:style-name="T528">0805842-07.2022.8.15.0181.</text:span></text:span></text:p>
      <text:p text:style-name="P1052">ORIGEM: DA 4ª VARA DA COMARCA DE GUARABIRA.</text:p>
      <text:p text:style-name="Standard"><text:span text:style-name="T528">APELANTE: </text:span><text:span text:style-name="Strong"><text:span text:style-name="T528">Antônio Augusto Guilherme.</text:span></text:span></text:p>
      <text:p text:style-name="P1052">ADVOGADO: JONH LENNO DA SILVA ANDRADE (OAB/PB 26.712).</text:p>
      <text:p text:style-name="Standard"><text:span text:style-name="T528">APELADO: </text:span><text:span text:style-name="Strong"><text:span text:style-name="T528">Bradesco Capitalização S/A</text:span></text:span><text:span text:style-name="T528">.</text:span></text:p>
      <text:p text:style-name="P1052">ADVOGADO: José Almir da R. Mendes Júnior (OAB/PI 2.338).</text:p>
      <text:p text:style-name="P1052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90</text:span> – APELAÇÕES CÍVEIS Nº 0801815-85.2022.8.15.0211.</text:p>
      <text:p text:style-name="P1052">ORIGEM: DA 1ª VARA DA COMARCA DE ITAPORANGA.</text:p>
      <text:p text:style-name="P1052">1º APELANTE: Banco Bradesco S/A.</text:p>
      <text:p text:style-name="P1052">ADVOGADA: Camilla do Vale Jimene (OAB/SP 222.815).</text:p>
      <text:p text:style-name="P1052">2º APELANTE: Joaquim Pereira das Neves. </text:p>
      <text:p text:style-name="P1052">ADVOGADOS: MATHEUS ELPÍDIO SALES DA SILVA (OAB/PB 28.400) E OUTRO.</text:p>
      <text:p text:style-name="P1052">APELADOS: OS MESMOS.</text:p>
      <text:p text:style-name="P1052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1</text:span><text:span text:style-name="T528"> – APELAÇÃO CÍVEL Nº </text:span><text:span text:style-name="Strong"><text:span text:style-name="T528">0801223-66.2021.8.15.0311.</text:span></text:span></text:p>
      <text:p text:style-name="P1052">ORIGEM: DA COMARCA DE PRINCESA ISABEL.</text:p>
      <text:p text:style-name="P1052">APELANTE: DEUSELI PEREIRA DOS SANTOS.</text:p>
      <text:p text:style-name="P1052">ADVOGADO: FREDERICO LOPES V. DE MEDEIROS (OAB/PB 14.379).</text:p>
      <text:p text:style-name="P1052">APELADO: BANCO BRADESCO FINANCIAMENTOS S.A.</text:p>
      <text:p text:style-name="P1052">ADVOGADO: José Almir da R. Mendes Júnior (OAB/PI 2.338). </text:p>
      <text:p text:style-name="P1052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2</text:span><text:span text:style-name="T528"> – APELAÇÃO CÍVEL Nº </text:span><text:span text:style-name="Strong"><text:span text:style-name="T528">0801698-75.2021.8.15.0261.</text:span></text:span></text:p>
      <text:p text:style-name="P1052">ORIGEM: DA 2ª VARA DA COMARCA DE INGÁ.</text:p>
      <text:p text:style-name="P1052">APELANTE: Banco Bradesco S/A.</text:p>
      <text:p text:style-name="P1052">ADVOGADO: WILSON SALES BELCHIOR (OAB/PB 17.314-A).</text:p>
      <text:p text:style-name="P1052"><text:soft-page-break/>APELADO: Francisca da Conceição Filha Ferreira.</text:p>
      <text:p text:style-name="P1052">ADVOGADO: GILDERLÂNDIO ALVES PEREIRA (OAB/PB 18.436).</text:p>
      <text:p text:style-name="P1052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3</text:span><text:span text:style-name="T528"> – APELAÇÃO CÍVEL Nº </text:span><text:span text:style-name="Strong"><text:span text:style-name="T528">0800470-51.2021.8.15.0201.</text:span></text:span></text:p>
      <text:p text:style-name="P1052">ORIGEM: DA 1ª VARA DA COMARCA DE INGÁ.</text:p>
      <text:p text:style-name="P1052">APELANTE: ANTONIO JEFFERSON SOARES SALES E OUTROS ora sucessores de ANTONIA MARIA SOARES SALES.</text:p>
      <text:p text:style-name="P1052">ADVOGADAS: PATRÍCIA ARAÚJO NUNES (OAB/PB 11.523) E OUTRA.</text:p>
      <text:p text:style-name="P1052">APELADO: BANCO BRADESCO S.A. </text:p>
      <text:p text:style-name="P1052">ADVOGADOS: Andrea Formiga D. de Rangel Moreira (OAB/PE 26.687) E OUTROS. </text:p>
      <text:p text:style-name="P1052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4</text:span><text:span text:style-name="T528"> – APELAÇÃO CÍVEL Nº </text:span><text:span text:style-name="Strong"><text:span text:style-name="T528">0800959-15.2022.8.15.0311.</text:span></text:span></text:p>
      <text:p text:style-name="P1052">ORIGEM: DA COMARCA DE PRINCESA ISABEL.</text:p>
      <text:p text:style-name="Standard"><text:span text:style-name="T528">APELANTE: </text:span><text:span text:style-name="Strong"><text:span text:style-name="T528">ROSA FREIRE DE LACERDA NOGUEIRA</text:span></text:span><text:span text:style-name="T528">.</text:span></text:p>
      <text:p text:style-name="P1052">ADVOGADO: MAILSON EMANOEL DINIZ (OAB/PB 25.201). </text:p>
      <text:p text:style-name="P1052">APELADO: Instituto Nacional do Seguro Social – INSS. </text:p>
      <text:p text:style-name="P1052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5</text:span><text:span text:style-name="T528"> – APELAÇÃO CÍVEL Nº </text:span><text:span text:style-name="Strong"><text:span text:style-name="T528">0802166-05.2022.8.15.0261.</text:span></text:span></text:p>
      <text:p text:style-name="P1052">ORIGEM: DA 2ª VARA DA COMARCA DE PIANCÓ.</text:p>
      <text:p text:style-name="P1052">APELANTE: JOSE FERNANDES NETO.</text:p>
      <text:p text:style-name="P1052">ADVOGADOS: MATHEUS ELPÍDIO SALES DA SILVA (OAB/PB 28.400) E OUTRO. </text:p>
      <text:p text:style-name="P1052">APELADO: BANCO LOSANGO S.A.</text:p>
      <text:p text:style-name="Standard"><text:span text:style-name="T528">ADVOGADO: </text:span><text:span text:style-name="Strong"><text:span text:style-name="T528">José Almir da R. Mendes Júnior (OAB/PI 2.338).</text:span></text:span><text:span text:style-name="T528"> </text:span></text:p>
      <text:p text:style-name="P1052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6</text:span><text:span text:style-name="T528"> – APELAÇÃO CÍVEL Nº </text:span><text:span text:style-name="Strong"><text:span text:style-name="T528">0805672-90.2022.8.15.0001.</text:span></text:span></text:p>
      <text:p text:style-name="P1052">ORIGEM: DA 4ª VARA CÍVEL DA COMARCA DE CAMPINA GRANDE.</text:p>
      <text:p text:style-name="Standard"><text:span text:style-name="T528">APELANTE: </text:span><text:span text:style-name="Strong"><text:span text:style-name="T528">Maria de Fátima Sousa Fernandes.</text:span></text:span></text:p>
      <text:p text:style-name="P1052">ADVOGADO: Rodolfo Rodrigues Menezes (OAB/PB 13.655). </text:p>
      <text:p text:style-name="Standard"><text:span text:style-name="T528">APELADO: </text:span><text:span text:style-name="Strong"><text:span text:style-name="T528">Banco Santander (Brasil) S.A.</text:span></text:span></text:p>
      <text:p text:style-name="P1052">ADVOGADOS: SUELLEN PONCELL DO NASCIMENTO DUARTE (OAB/PE 28.490) E OUTRA. </text:p>
      <text:p text:style-name="P1052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7</text:span><text:span text:style-name="T528"> – APELAÇÕES CÍVEIS Nº </text:span><text:span text:style-name="Strong"><text:span text:style-name="T528">0800392-62.2022.8.15.0091.</text:span></text:span></text:p>
      <text:p text:style-name="P1052">ORIGEM: DA COMARCA DE TAPEROÁ.</text:p>
      <text:p text:style-name="Standard"><text:span text:style-name="T528">1º APELANTE: </text:span><text:span text:style-name="Strong"><text:span text:style-name="T528">Banco Bradesco S.A.</text:span></text:span></text:p>
      <text:p text:style-name="P1052">ADVOGADOS: José Almir da R. Mendes Júnior (OAB/PI 2.338) E OUTRA. </text:p>
      <text:p text:style-name="Standard"><text:span text:style-name="T528">2º APELANTE: </text:span><text:span text:style-name="Strong"><text:span text:style-name="T528">Lindalva Maria Barbosa.</text:span></text:span></text:p>
      <text:p text:style-name="P1052">ADVOGADO: JONH LENNO DA SILVA ANDRADE (OAB/PB 26.712). </text:p>
      <text:p text:style-name="P1052">APELADOS: OS MESMOS.</text:p>
      <text:p text:style-name="P1052"/>
      <table:table table:name="Tabela74" table:style-name="Tabela74">
        <table:table-column table:style-name="Tabela74.A"/>
        <text:soft-page-break/>
        <table:table-row table:style-name="Tabela74.1">
          <table:table-cell table:style-name="Tabela7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398</text:span> – APELAÇÃO CÍVEL Nº 0801081-74.2022.8.15.0231.</text:p>
      <text:p text:style-name="P1052">ORIGEM: DA 2ª VARA DA COMARCA DE MAMANGUAPE.</text:p>
      <text:p text:style-name="P1052">APELANTE: ANTÔNIO PEREIRA FILHO.</text:p>
      <text:p text:style-name="P1052">ADVOGADOS: Oscar Stephano Gonçalves Coutinho (OAB/PB 13.552) E OUTROS. </text:p>
      <text:p text:style-name="P1052">APELADO: BANCO BRADESCO S/A.</text:p>
      <text:p text:style-name="P1052">ADVOGADO: José Almir da R. Mendes Júnior (OAB/PI 2.338).</text:p>
      <text:p text:style-name="P1052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399</text:span><text:span text:style-name="T528"> – APELAÇÃO CÍVEL Nº </text:span><text:span text:style-name="Strong"><text:span text:style-name="T528">0849013-20.2021.8.15.2001.</text:span></text:span></text:p>
      <text:p text:style-name="P1052">ORIGEM: DA 3ª VARA CÍVEL DA COMARCA DA CAPITAL.</text:p>
      <text:p text:style-name="P1052">APELANTE: Maria das Neves Simplício da Silva.</text:p>
      <text:p text:style-name="P1052">ADVOGADA: JULLYANA COUTINHO DE AQUINO (OAB/PB 25.015). </text:p>
      <text:p text:style-name="P1052">APELADO: Banco BMG S.A.</text:p>
      <text:p text:style-name="P1052">ADVOGADO: FERNANDO DRUMMOND TEIXEIRA (OAB/MG 108.112).</text:p>
      <text:p text:style-name="P1052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0</text:span><text:span text:style-name="T528"> – APELAÇÃO CÍVEL Nº </text:span><text:span text:style-name="Strong"><text:span text:style-name="T528">0804299-26.2021.8.15.0141.</text:span></text:span></text:p>
      <text:p text:style-name="P1052">ORIGEM: DA 1ª VARA DA COMARCA DE CATOLÉ DO ROCHA.</text:p>
      <text:p text:style-name="P1052">APELANTE: Banco Bradesco S/A.</text:p>
      <text:p text:style-name="P1052">ADVOGADOS: KARINA DE ALMEIDA BATISTUCI (OAB/SP 178.033) E OUTRO. </text:p>
      <text:p text:style-name="P1052">APELADA: FRANCISCA LINHARES DA SILVA. </text:p>
      <text:p text:style-name="P1052">ADVOGADA: Joana Maria Maia de Azevêdo (OAB/PB 21.133).</text:p>
      <text:p text:style-name="P1052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1</text:span><text:span text:style-name="T528"> – APELAÇÃO CÍVEL Nº </text:span><text:span text:style-name="Strong"><text:span text:style-name="T528">0803653-55.2021.8.15.0031.</text:span></text:span></text:p>
      <text:p text:style-name="P1052">ORIGEM: DA COMARCA DE ALAGOA GRANDE.</text:p>
      <text:p text:style-name="P1052">APELANTE: José Francisco de Souza. </text:p>
      <text:p text:style-name="P1052">ADVOGADO: Matheus Ferreira (OAB/PB 23.385). </text:p>
      <text:p text:style-name="P1052">APELADO: Banco Bradesco S/A. </text:p>
      <text:p text:style-name="P1052">ADVOGADO: WILSON SALES BELCHIOR (OAB/PB 17.314-A). </text:p>
      <text:p text:style-name="P1052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2</text:span><text:span text:style-name="T528"> – APELAÇÃO CÍVEL Nº </text:span><text:span text:style-name="Strong"><text:span text:style-name="T528">0800242-12.2022.8.15.0211.</text:span></text:span></text:p>
      <text:p text:style-name="P1052">ORIGEM: DA 3ª VARA DA COMARCA DE ITAPORANGA.</text:p>
      <text:p text:style-name="P1052">APELANTE: MARIA DA GUIA MARQUES DE OLIVEIRA.</text:p>
      <text:p text:style-name="P1052">ADVOGADOS: MATHEUS ELPÍDIO SALES DA SILVA (OAB/PB 28.400) E OUTRO. </text:p>
      <text:p text:style-name="P1052">APELADO: BRADESCO CAPITALIZACAO S/A.</text:p>
      <text:p text:style-name="P1052">ADVOGADA: KARINA DE ALMEIDA BATISTUCI (OAB/PB 178.033-A). </text:p>
      <text:p text:style-name="P1052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3</text:span><text:span text:style-name="T528"> – APELAÇÃO CÍVEL Nº </text:span><text:span text:style-name="Strong"><text:span text:style-name="T528">0801225-73.2022.8.15.0061.</text:span></text:span></text:p>
      <text:p text:style-name="P1052">ORIGEM: DA 1ª VARA DA COMARCA DE ARARUNA.</text:p>
      <text:p text:style-name="P1052">APELANTE: BANCO BRADESCO S.A.</text:p>
      <text:p text:style-name="P1052"><text:soft-page-break/></text:p>
      <text:p text:style-name="P1052">ADVOGADOS: Andrea Formiga D. de Rangel Moreira (OAB/PE 26.687) E OUTROS.</text:p>
      <text:p text:style-name="P1052">APELADO: VERA LUCIA DE OLIVEIRA BELMONT.</text:p>
      <text:p text:style-name="P1052">ADVOGADO: JOSÉ PAULO PONTES OLIVEIRA (OAB/PB 24.716).</text:p>
      <text:p text:style-name="P1052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4</text:span><text:span text:style-name="T528"> – APELAÇÃO CÍVEL Nº </text:span><text:span text:style-name="Strong"><text:span text:style-name="T528">0801814-56.2022.8.15.0161.</text:span></text:span></text:p>
      <text:p text:style-name="P1052">ORIGEM: DA 2ª VARA DA COMARCA DE CUITÉ.</text:p>
      <text:p text:style-name="P1052">APELANTE: MARIA DAS NEVES SILVA SANTOS</text:p>
      <text:p text:style-name="P1052">ADVOGADOS: Júlio César Muniz (OAB/PB 12.326).</text:p>
      <text:p text:style-name="P1052">APELADO: BANCO DO BRASIL S/A.</text:p>
      <text:p text:style-name="P1052">ADVOGADO: Giza Helena Coelho (OAB/SP 166.349).</text:p>
      <text:p text:style-name="P1052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5</text:span><text:span text:style-name="T528"> – APELAÇÃO CÍVEL Nº </text:span><text:span text:style-name="Strong"><text:span text:style-name="T528">0804454-69.2022.8.15.0181.</text:span></text:span></text:p>
      <text:p text:style-name="P1052">ORIGEM: DA 4ª VARA DA COMARCA DE GUARABIRA.</text:p>
      <text:p text:style-name="P1052">APELANTE: SEVERINA JOSE DOS SANTOS COSMO.</text:p>
      <text:p text:style-name="P1052">ADVOGADO: JONH LENNO DA SILVA ANDRADE (OAB/PB 26.712). </text:p>
      <text:p text:style-name="P1052">APELADO: BANCO BMG S/A. </text:p>
      <text:p text:style-name="P1052">ADVOGADA: MARINA BASTOS DA PORCIUNCULA BENGHI (OAB/PB 32.505-A). </text:p>
      <text:p text:style-name="P1052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06</text:span><text:span text:style-name="T528"> – APELAÇÃO CÍVEL Nº </text:span><text:span text:style-name="Strong"><text:span text:style-name="T528">0802567-91.2021.8.15.0211.</text:span></text:span></text:p>
      <text:p text:style-name="P1052">ORIGEM: DA 2ª VARA DA COMARCA DE ITAPORANGA.</text:p>
      <text:p text:style-name="P1052">APELANTE: MARIA DAS GRACAS MARIANO DA SILVA.</text:p>
      <text:p text:style-name="P1052">ADVOGADOS: MATHEUS ELPÍDIO SALES DA SILVA (OAB/PB 28.400) E OUTRO. </text:p>
      <text:p text:style-name="P1052">APELADO: BANCO BRADESCO S/A. </text:p>
      <text:p text:style-name="P1052">ADVOGADO: José Almir da R. Mendes Júnior (OAB/PI 2.338). </text:p>
      <text:p text:style-name="P1052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07</text:span> – APELAÇÃO CÍVEL Nº 0800760-02.2022.8.15.0211.</text:p>
      <text:p text:style-name="P1052">ORIGEM: DA 2ª VARA DA COMARCA DE ITAPORANGA.</text:p>
      <text:p text:style-name="Standard"><text:span text:style-name="T528">APELANTE: </text:span><text:span text:style-name="Strong"><text:span text:style-name="T528">Maria Nam da Silva.</text:span></text:span></text:p>
      <text:p text:style-name="P1052">ADVOGADOS: MATHEUS ELPÍDIO SALES DA SILVA (OAB/PB 28.400) E OUTRO.</text:p>
      <text:p text:style-name="Standard"><text:span text:style-name="T528">APELADO: </text:span><text:span text:style-name="Strong"><text:span text:style-name="T528">Banco Bradesco S/A.</text:span></text:span></text:p>
      <text:p text:style-name="P1052">ADVOGADO: WILSON SALES BELCHIOR (OAB/PB 17.314-A).</text:p>
      <text:p text:style-name="P1052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08</text:span> – APELAÇÃO CÍVEL Nº 0801190-85.2021.8.15.0211.</text:p>
      <text:p text:style-name="P1052">ORIGEM: DA 1ª VARA DA COMARCA DE ITAPORANGA.</text:p>
      <text:p text:style-name="Standard"><text:span text:style-name="T528">APELANTE: </text:span><text:span text:style-name="Strong"><text:span text:style-name="T528">Inez dos Santos Paulino.</text:span></text:span></text:p>
      <text:p text:style-name="P1052">ADVOGADOS: MATHEUS ELPÍDIO SALES DA SILVA (OAB/PB 28.400) E OUTRO.</text:p>
      <text:p text:style-name="Standard"><text:span text:style-name="T528">APELADO: </text:span><text:span text:style-name="Strong"><text:span text:style-name="T528">Bradesco Auto Re Cia. de Seguros S/A.</text:span></text:span></text:p>
      <text:p text:style-name="P1052">ADVOGADO: José Almir da R. Mendes Júnior (OAB/PI 2.338).</text:p>
      <text:p text:style-name="P1052"/>
      <table:table table:name="Tabela85" table:style-name="Tabela85">
        <table:table-column table:style-name="Tabela85.A"/>
        <text:soft-page-break/>
        <table:table-row table:style-name="Tabela85.1">
          <table:table-cell table:style-name="Tabela8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09</text:span> – APELAÇÃO CÍVEL Nº 0802326-20.2021.8.15.0211.</text:p>
      <text:p text:style-name="P1052">ORIGEM: DA 2ª VARA DA COMARCA DE ITAPORANGA.</text:p>
      <text:p text:style-name="Standard"><text:span text:style-name="T528">APELANTE: </text:span><text:span text:style-name="Strong"><text:span text:style-name="T528">Francisco Antônio Pereira.</text:span></text:span></text:p>
      <text:p text:style-name="P1052">ADVOGADOS: MATHEUS ELPÍDIO SALES DA SILVA (OAB/PB 28.400) E OUTRO.</text:p>
      <text:p text:style-name="Standard"><text:span text:style-name="T528">APELADO: </text:span><text:span text:style-name="Strong"><text:span text:style-name="T528">Bradesco Capitalização S/A</text:span></text:span><text:span text:style-name="T528">.</text:span></text:p>
      <text:p text:style-name="P1052">ADVOGADA: KARINA DE ALMEIDA BATISTUCI (OAB/PB 178.033-A).</text:p>
      <text:p text:style-name="P1052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10</text:span><text:span text:style-name="T528"> – APELAÇÃO CÍVEL Nº </text:span><text:span text:style-name="Strong"><text:span text:style-name="T528">0031274-47.2010.8.15.2003.</text:span></text:span></text:p>
      <text:p text:style-name="P1052">ORIGEM: DA 2ª VARA REGIONAL CÍVEL DE MANGABEIRA DA COMARCA DA CAPITAL.</text:p>
      <text:p text:style-name="P1052">APELANTES: EUDAS CUNHA RODRIGUES E JOSE CARLOS BERNARDO RODRIGUES.</text:p>
      <text:p text:style-name="P1052">ADVOGADA: WALBIA IMPERIANO GOMES (OAB/PB 15.556). </text:p>
      <text:p text:style-name="P1052">APELADO: JOSE DE ARIMATEIA NUNES CAMBOIM.</text:p>
      <text:p text:style-name="P1052">ADVOGADO: LUÍS CARLOS BRITO PEREIRA (OAB/PB 6.456). </text:p>
      <text:p text:style-name="P1052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11</text:span> – APELAÇÃO CÍVEL Nº 0800593-47.2022.8.15.0061.</text:p>
      <text:p text:style-name="P1052">ORIGEM: DA 1ª VARA DA COMARCA DE ARARUNA.</text:p>
      <text:p text:style-name="Standard"><text:span text:style-name="T528">APELANTE: </text:span><text:span text:style-name="Strong"><text:span text:style-name="T528">Maria Edileide da Silva Valdivino.</text:span></text:span></text:p>
      <text:p text:style-name="P1052">ADVOGADO: HUMBERTO de Sousa FELIX (OAB/RN 5.069).</text:p>
      <text:p text:style-name="Standard"><text:span text:style-name="T528">APELADO: </text:span><text:span text:style-name="Strong"><text:span text:style-name="T528">Banco Itaú Consignados S/A.</text:span></text:span></text:p>
      <text:p text:style-name="P1052">ADVOGADO: WILSON SALES BELCHIOR (OAB/PB 17.314-A). </text:p>
      <text:p text:style-name="P1052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12</text:span> – APELAÇÃO CÍVEL Nº 0802426-30.2021.8.15.0031.</text:p>
      <text:p text:style-name="P1052">ORIGEM: DA COMARCA DE ALAGOA GRANDE.</text:p>
      <text:p text:style-name="P1052">APELANTE: JOSÉ FELIPE FILHO.</text:p>
      <text:p text:style-name="P1052">ADVOGADA: Anna Rafaella SILVA MARQUES (OAB/PB 16.264). </text:p>
      <text:p text:style-name="P1052">1º APELADO: BANCO BRADESCO S/A.</text:p>
      <text:p text:style-name="P1052">ADVOGADA: KARINA DE ALMEIDA BATISTUCI (OAB/PB 178.033-A).</text:p>
      <text:p text:style-name="P1052">2º APELADO: BANCO ITAÚ CONSIGNADO S/A.</text:p>
      <text:p text:style-name="P1052">ADVOGADA: Eny Bittencourt (OAB/BA n°. 29.442 e OAB/PB 26.271).</text:p>
      <text:p text:style-name="P1052">2º APELADO: BANCO MERCANTIL DO BRASIL S/A. </text:p>
      <text:p text:style-name="P1052">ADVOGADOS: Fabiana Diniz Alves (OAB/MG 98.771) E OUTROS. </text:p>
      <text:p text:style-name="P1052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13</text:span><text:span text:style-name="T528"> – APELAÇÃO CÍVEL Nº </text:span><text:span text:style-name="Strong"><text:span text:style-name="T528">0800094-45.2022.8.15.0261.</text:span></text:span></text:p>
      <text:p text:style-name="P1052">ORIGEM: DA 2ª VARA DA COMARCA DE PIANCÓ.</text:p>
      <text:p text:style-name="P1052">APELANTE: Francisca Maria.</text:p>
      <text:p text:style-name="P1052">ADVOGADOS: Oscar Stephano Gonçalves Coutinho (OAB/PB 13.552) E OUTROS.</text:p>
      <text:p text:style-name="P1052">APELADO: Banco Bradesco S/A.</text:p>
      <text:p text:style-name="P1052">ADVOGADO: José Almir da R. Mendes Júnior (OAB/RN 392-A).</text:p>
      <text:p text:style-name="P1052"><text:soft-page-break/></text:p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14</text:span><text:span text:style-name="T528"> – APELAÇÃO CÍVEL Nº </text:span><text:span text:style-name="Strong"><text:span text:style-name="T528">0800487-63.2022.8.15.0521.</text:span></text:span></text:p>
      <text:p text:style-name="P1052">ORIGEM: DA COMARCA DE ALAGOINHA.</text:p>
      <text:p text:style-name="P1052">APELANTE: José Severino Andrade.</text:p>
      <text:p text:style-name="P1052">ADVOGADO: JONH LENNO DA SILVA ANDRADE (OAB/PB 26.712). </text:p>
      <text:p text:style-name="P1052">APELADO: Banco Bradesco S/A.</text:p>
      <text:p text:style-name="P1052">ADVOGADO: José Almir da R. Mendes Júnior (OAB/RN 392-A).</text:p>
      <text:p text:style-name="P1052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15</text:span> – APELAÇÃO CÍVEL Nº 0800787-40.2022.8.15.0031.</text:p>
      <text:p text:style-name="P1052">ORIGEM: DA COMARCA DE ALAGOA GRANDE.</text:p>
      <text:p text:style-name="P1052">APELANTE: BANCO BRADESCO S/A.</text:p>
      <text:p text:style-name="P1052">ADVOGADO: ANTÔNIO DE MORAES DOURADO NETO (OAB/PE 23.255). </text:p>
      <text:p text:style-name="P1052">APELADA: MARIA JOSÉ DA SILVA. </text:p>
      <text:p text:style-name="P1052">ADVOGADO: MATHEUS FERREIRA SILVA (OAB/PB 23.385).</text:p>
      <text:p text:style-name="P1052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16</text:span><text:span text:style-name="T528"> – APELAÇÃO CÍVEL Nº </text:span><text:span text:style-name="Strong"><text:span text:style-name="T528">0800723-49.2021.8.15.0521.</text:span></text:span></text:p>
      <text:p text:style-name="P1052">ORIGEM: DA COMARCA DE ALAGOINHA.</text:p>
      <text:p text:style-name="P1052">APELANTE: BANCO BRADESCO S/A.</text:p>
      <text:p text:style-name="P1052">ADVOGADOS: Andrea Formiga D. de Rangel Moreira (OAB/PE 26.687). </text:p>
      <text:p text:style-name="P1052">APELADA: MARIA JOSÉ DA CONCEIÇÃO.</text:p>
      <text:p text:style-name="P1052">ADVOGADA: Anna Rafaella Marques (OAB/PB 16.264).</text:p>
      <text:p text:style-name="P1052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17</text:span><text:span text:style-name="T528"> – APELAÇÃO CÍVEL Nº </text:span><text:span text:style-name="Strong"><text:span text:style-name="T528">0802524-67.2018.8.15.0371.</text:span></text:span></text:p>
      <text:p text:style-name="P1052">ORIGEM: DA 7ª VARA DA COMARCA DE SOUSA.</text:p>
      <text:p text:style-name="P1052">APELANTE: RAIMUNDA MARIA DE SOUSA.</text:p>
      <text:p text:style-name="P1052">ADVOGADO: Claudio Roberto Lopes Diniz (OAB/PB 8.023).</text:p>
      <text:p text:style-name="P1052">APELADO: BANCO BRADESCO S/A.</text:p>
      <text:p text:style-name="P1052">ADVOGADO: JOSÉ ALMIR DA R. MENDES JÚNIOR (OAB/RN 392-A).</text:p>
      <text:p text:style-name="P1052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18</text:span><text:span text:style-name="T528"> – APELAÇÕES CÍVEIS Nº </text:span><text:span text:style-name="Strong"><text:span text:style-name="T528">0800439-61.2021.8.15.0191.</text:span></text:span></text:p>
      <text:p text:style-name="P1052">ORIGEM: DA COMARCA DE SOLEDADE.</text:p>
      <text:p text:style-name="P1052">1º APELANTE: ARLINDO ALVES CORREIA.</text:p>
      <text:p text:style-name="Standard"><text:span text:style-name="T528">ADVOGADO: </text:span><text:span text:style-name="Strong"><text:span text:style-name="T528">ÍCARO ONOFRE COSTA (OAB/PB 22.988).</text:span></text:span><text:span text:style-name="T528"> </text:span></text:p>
      <text:p text:style-name="P1052">2º APELANTE: BANCO BRADESCO S/A.</text:p>
      <text:p text:style-name="P1052">ADVOGADO: FELIPE GAZOLA VIEIRA MARQUES (OAB/PB 23.450-A).</text:p>
      <text:p text:style-name="P1052">APELADOS: OS MESMOS.</text:p>
      <text:p text:style-name="P1052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19</text:span> – APELAÇÕES CÍVEIS Nº 0800189-18.2022.8.15.0571.</text:p>
      <text:p text:style-name="P1052"><text:soft-page-break/>ORIGEM: DA COMARCA DE PEDRAS DE FOGO.</text:p>
      <text:p text:style-name="P1052">1º APELANTE: DIONISE DA SILVA.</text:p>
      <text:p text:style-name="P1052">ADVOGADO: CARLOS ANTONIO DA SILVA (OAB/PB 27.003).</text:p>
      <text:p text:style-name="P1052">2º APELANTE: BANCO BRADESCO S/A.</text:p>
      <text:p text:style-name="P1052">ADVOGADOS: Andrea Formiga D. de Rangel Moreira (OAB/PE 26.687) E OUTROS. </text:p>
      <text:p text:style-name="P1052">APELADOS: OS MESMOS.</text:p>
      <text:p text:style-name="P1052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20</text:span> – APELAÇÕES CÍVEIS Nº 0800142-17.2020.8.15.0441.</text:p>
      <text:p text:style-name="P1052">ORIGEM: DA COMARCA DE CONDE.</text:p>
      <text:p text:style-name="P1052">1º APELANTE: BANCO BRADESCO S/A.</text:p>
      <text:p text:style-name="P1052">ADVOGADA: KARINA DE ALMEIDA BATISTUCI (OAB/PB 178.033-A). </text:p>
      <text:p text:style-name="P1052">2º APELANTE: HELENO TOMÉ DA SILVA.</text:p>
      <text:p text:style-name="P1052">ADVOGADOS: Caio César Dantas Nascimento (OAB/PB 25.192) E OUTRO.</text:p>
      <text:p text:style-name="P1052">APELADOS: OS MESMOS.</text:p>
      <text:p text:style-name="P1052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21</text:span> – APELAÇÃO CÍVEL Nº 0819758-03.2021.8.15.0001.</text:p>
      <text:p text:style-name="P1052">ORIGEM: DA 4ª VARA CÍVEL DA COMARCA DE CAMPINA GRANDE.</text:p>
      <text:p text:style-name="P1052">APELANTE: MARIA DE LOURDES DE SOUZA PORTO. </text:p>
      <text:p text:style-name="P1052">ADVOGADOS: GABRIEL TOLÊDO DE FARIAS (OAB/PB 25.065). </text:p>
      <text:p text:style-name="P1052">1º APELADO: BANCO BRADESCO S/A.</text:p>
      <text:p text:style-name="P1052">ADVOGADOS: Andrea Formiga D. de Rangel Moreira (OAB/PE 26.687) E OUTROS. </text:p>
      <text:p text:style-name="P1052">2º APELADO: BANCO MERCANTIL DO BRASIL S/A.</text:p>
      <text:p text:style-name="P1052">ADVOGADOS: Fabiana Diniz Alves (OAB/MG 98.771) E OUTROS.</text:p>
      <text:p text:style-name="P1052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22</text:span> – APELAÇÃO CÍVEL Nº 0804962-15.2022.8.15.0181.</text:p>
      <text:p text:style-name="P1052">ORIGEM: DA 5ª VARA DA COMARCA DE GUARABIRA.</text:p>
      <text:p text:style-name="P1052">APELANTE: JOANA DOS SANTOS OLIVEIRA.</text:p>
      <text:p text:style-name="P1052">ADVOGADO: JONH LENNO DA SILVA ANDRADE (OAB/PB 26.712).</text:p>
      <text:p text:style-name="P1052">APELADO: BANCO NEXT.</text:p>
      <text:p text:style-name="P1052">ADVOGADO: José Almir da R. Mendes Júnior (OAB/RN 392-A).</text:p>
      <text:p text:style-name="P1052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23</text:span> – APELAÇÃO CÍVEL Nº 0801213-33.2021.8.15.0081.</text:p>
      <text:p text:style-name="P1052">ORIGEM: DA COMARCA DE BANANEIRAS.</text:p>
      <text:p text:style-name="Standard"><text:span text:style-name="T528">APELANTE: </text:span><text:span text:style-name="Strong"><text:span text:style-name="T528">Banco Bradesco Financiamentos S/A.</text:span></text:span></text:p>
      <text:p text:style-name="P1052">ADVOGADO: WILSON SALES BELCHIOR (OAB/PB 17.314-A). </text:p>
      <text:p text:style-name="Standard"><text:span text:style-name="T528">APELADO: </text:span><text:span text:style-name="Strong"><text:span text:style-name="T528">Alda Patrício Rocha da Silva.</text:span></text:span></text:p>
      <text:p text:style-name="P1052">ADVOGADO: Ramom Moreira de Lima (OAB/PB 26.633).</text:p>
      <text:p text:style-name="P1052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24</text:span><text:span text:style-name="T528"> – APELAÇÃO CÍVEL Nº </text:span><text:span text:style-name="Strong"><text:span text:style-name="T528">0801310-59.2022.8.15.0061.</text:span></text:span></text:p>
      <text:p text:style-name="P1052">ORIGEM: DA 1ª DA COMARCA DE ARARUNA.</text:p>
      <text:p text:style-name="P1052"><text:soft-page-break/>APELANTE: MUNICIPIO DE TACIMA.</text:p>
      <text:p text:style-name="Standard"><text:span text:style-name="T528">ADVOGADO: </text:span><text:span text:style-name="Strong"><text:span text:style-name="T528">CARLOS ALBERTO SILVA DE MELO (OAB/PB 12.381).</text:span></text:span><text:span text:style-name="T528"> </text:span></text:p>
      <text:p text:style-name="P1052">APELADO: ANTONIO SOARES DE OLIVEIRA FILHO.</text:p>
      <text:p text:style-name="P1052">ADVOGADO: JOSÉ PAULO PONTES OLIVEIRA (OAB/PB 24.716).</text:p>
      <text:p text:style-name="P1052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25</text:span><text:span text:style-name="T528"> – APELAÇÃO CÍVEL Nº </text:span><text:span text:style-name="Strong"><text:span text:style-name="T528">0800228-83.2022.8.15.0031.</text:span></text:span></text:p>
      <text:p text:style-name="P1052">ORIGEM: DA COMARCA DE ALAGOA GRANDE.</text:p>
      <text:p text:style-name="P1052">APELANTE: Banco BMG S/A.</text:p>
      <text:p text:style-name="P1052">ADVOGADA: MARINA BASTOS DA PORCIUNCULA BENGHI (OAB/PB 32.505-A). </text:p>
      <text:p text:style-name="P1052">APELADO: ELIANE PEREIRA DA SILVA.</text:p>
      <text:p text:style-name="P1052">ADVOGADOS: LORENA DANTAS MONTENEGRO (OAB/PB 16.849) E OUTROS. </text:p>
      <text:p text:style-name="P1052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26</text:span><text:span text:style-name="T528"> – APELAÇÃO CÍVEL Nº </text:span><text:span text:style-name="Strong"><text:span text:style-name="T528">0828127-97.2021.8.15.2001.</text:span></text:span></text:p>
      <text:p text:style-name="P1052">ORIGEM: DA 9ª VARA CÍVEL DA COMARCA DA CAPITAL.</text:p>
      <text:p text:style-name="P1052">APELANTE: Antônio de Pádua Alves de Lucena.</text:p>
      <text:p text:style-name="P1052">ADVOGADA: Dannielly Batista da Silva (OAB/PB 17.176).</text:p>
      <text:p text:style-name="P1052">APELADA: ENERGISA PARAÍBA DISTRIBUIDORA DE ENERGIA S/A. </text:p>
      <text:p text:style-name="P1052">ADVOGADOS: Enrico Costa Cavalcanti (OAB/PB 28.310) E OUTROS.</text:p>
      <text:p text:style-name="P1052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27</text:span><text:span text:style-name="T528"> – APELAÇÃO CÍVEL Nº </text:span><text:span text:style-name="Strong"><text:span text:style-name="T528">0802832-40.2021.8.15.0261.</text:span></text:span></text:p>
      <text:p text:style-name="P1052">ORIGEM: DA 2ª VARA DA COMARCA DE PIANCÓ.</text:p>
      <text:p text:style-name="P1052">APELANTE: LUCIANA PEREIRA DA SILVA.</text:p>
      <text:p text:style-name="P1052">ADVOGADOS: MATHEUS ELPÍDIO SALES DA SILVA (OAB/PB 28.400) E OUTRO. </text:p>
      <text:p text:style-name="P1052">APELADO: BANCO BRADESCO S/A. </text:p>
      <text:p text:style-name="P1052">ADVOGADO: WILSON SALES BELCHIOR (OAB/PB 17.314-A). </text:p>
      <text:p text:style-name="P1052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28</text:span><text:span text:style-name="T528"> – APELAÇÕES CÍVEIS Nº </text:span><text:span text:style-name="Strong"><text:span text:style-name="T528">0801778-51.2022.8.15.0181.</text:span></text:span></text:p>
      <text:p text:style-name="P1052">ORIGEM: DA 4ª VARA DA COMARCA DE GUARABIRA.</text:p>
      <text:p text:style-name="Standard"><text:span text:style-name="T528">1º APELANTE: ESTADO DA PARAÍBA, REPRESENTADO POR SEU PROCURADOR, </text:span><text:span text:style-name="Strong"><text:span text:style-name="T528">MARIO NICOLA DELGADO PORTO.</text:span></text:span></text:p>
      <text:p text:style-name="Standard"><text:span text:style-name="T528">2º APELANTE: </text:span><text:span text:style-name="Strong"><text:span text:style-name="T528">Município de Guarabira.</text:span></text:span></text:p>
      <text:p text:style-name="P1052">ADVOGADO: CAIO DE OLIVEIRA CAVALCANTI (OAB/PB 14.199). </text:p>
      <text:p text:style-name="P1052">APELADO: MINISTÉRIO PÚBLICO ESTADUAL.</text:p>
      <text:p text:style-name="P1052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29</text:span><text:span text:style-name="T528"> – APELAÇÕES CÍVEIS Nº </text:span><text:span text:style-name="Strong"><text:span text:style-name="T528">0800384-60.2022.8.15.0261.</text:span></text:span></text:p>
      <text:p text:style-name="P1052">ORIGEM: DA 2ª VARA DA COMARCA DE PIANCÓ.</text:p>
      <text:p text:style-name="P1052">1º APELANTE: ELIAS FRANCISCO DE LACERDA. </text:p>
      <text:p text:style-name="P1052">ADVOGADOS: Oscar Stephano Gonçalves Coutinho (OAB/PB 13.552) E OUTROS. </text:p>
      <text:p text:style-name="P1052">2º APELANTE: BRADESCO VIDA E PREVIDÊNCIA S.A (BANCO BRADESCO S.A).</text:p>
      <text:p text:style-name="P1052">ADVOGADOS: Andrea Formiga D. de Rangel Moreira (OAB/PE 26.687) E OUTROS.</text:p>
      <text:p text:style-name="P1052"><text:soft-page-break/></text:p>
      <text:p text:style-name="P1052">APELADOS: OS MESMOS.</text:p>
      <text:p text:style-name="P1052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0</text:span><text:span text:style-name="T528"> – APELAÇÕES CÍVEIS Nº </text:span><text:span text:style-name="Strong"><text:span text:style-name="T528">0801540-67.2021.8.15.0601.</text:span></text:span></text:p>
      <text:p text:style-name="P1052">ORIGEM: DA COMARCA DE BELÉM.</text:p>
      <text:p text:style-name="Standard"><text:span text:style-name="T528">1º APELANTE: </text:span><text:span text:style-name="Strong"><text:span text:style-name="T528">Banco BMG S/A.</text:span></text:span></text:p>
      <text:p text:style-name="P1052">ADVOGADO: João Francisco Alves Rosa (OAB/PB 24.691-A).</text:p>
      <text:p text:style-name="Standard"><text:span text:style-name="T528">2º APELANTE: </text:span><text:span text:style-name="Strong"><text:span text:style-name="T528">Marinete de Lima.</text:span></text:span></text:p>
      <text:p text:style-name="Standard"><text:span text:style-name="T528">ADVOGADO: </text:span><text:span text:style-name="Strong"><text:span text:style-name="T528">RAFAEL DANTAS VALENGO (OAB/PB 13.800).</text:span></text:span></text:p>
      <text:p text:style-name="P1052">APELADOS: OS MESMOS.</text:p>
      <text:p text:style-name="P1052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1</text:span><text:span text:style-name="T528"> – APELAÇÃO CÍVEL Nº </text:span><text:span text:style-name="Strong"><text:span text:style-name="T528">0800768-26.2022.8.15.0551.</text:span></text:span></text:p>
      <text:p text:style-name="P1052">ORIGEM: DA COMARCA DE REMÍGIO.</text:p>
      <text:p text:style-name="P1052">APELANTE: Município de Algodão de Jandaíra.</text:p>
      <text:p text:style-name="P1052">ADVOGADOS: MOIZANIEL VITÓRIO DA SILVA (OAB/PB 11.435) E OUTROS. </text:p>
      <text:p text:style-name="P1052">APELADO: Cícero de Assis Leal.</text:p>
      <text:p text:style-name="P1052">ADVOGADO: Décio Geovânio da Silva (OAB/PB 7.692).</text:p>
      <text:p text:style-name="P1052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32</text:span> – APELAÇÃO CÍVEL Nº 0804853-98.2022.8.15.0181. </text:p>
      <text:p text:style-name="P1052">ORIGEM: DA 5ª VARA DA COMARCA DE GUARABIRA.</text:p>
      <text:p text:style-name="Standard"><text:span text:style-name="T528">APELANTE: </text:span><text:span text:style-name="Strong"><text:span text:style-name="T528">Severina Luiz da Silva.</text:span></text:span></text:p>
      <text:p text:style-name="P1052">ADVOGADO: JONH LENNO DA SILVA ANDRADE (OAB/PB 26.712). </text:p>
      <text:p text:style-name="Standard"><text:span text:style-name="T528">APELADO: </text:span><text:span text:style-name="Strong"><text:span text:style-name="T528">Bradesco Seguros S/A.</text:span></text:span></text:p>
      <text:p text:style-name="P1052">ADVOGADO: José Almir da R. Mendes Júnior (OAB/PB 29.671-A).</text:p>
      <text:p text:style-name="P1052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3</text:span><text:span text:style-name="T528"> – APELAÇÃO CÍVEL Nº </text:span><text:span text:style-name="Strong"><text:span text:style-name="T528">0803726-62.2020.8.15.2003.</text:span></text:span></text:p>
      <text:p text:style-name="P1052">ORIGEM: DA 2ª VARA REGIONAL CÍVEL DE MANGABEIRA.</text:p>
      <text:p text:style-name="P1052">APELANTE: Irene Severino Leire.</text:p>
      <text:p text:style-name="P1052">ADVOGADA: ROBERTA ONOFRE RAMOS (OAB/PB 13.425). </text:p>
      <text:p text:style-name="P1052">APELADO: Aymoré Crédito Financeiro e Investimentos S/A.</text:p>
      <text:p text:style-name="P1052">ADVOGADO: WILSON SALES BELCHIOR (OAB/PB 17.314-A).</text:p>
      <text:p text:style-name="P1052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4</text:span><text:span text:style-name="T528"> – APELAÇÃO CÍVEL Nº </text:span><text:span text:style-name="Strong"><text:span text:style-name="T528">0804826-27.2021.8.15.0351.</text:span></text:span></text:p>
      <text:p text:style-name="P1052">ORIGEM: DA 3ª VARA DA COMARCA DE SAPÉ.</text:p>
      <text:p text:style-name="Standard"><text:span text:style-name="T528">APELANTE: </text:span><text:span text:style-name="Strong"><text:span text:style-name="T528">Neuza Maria Herculano Feliciano.</text:span></text:span></text:p>
      <text:p text:style-name="P1052">ADVOGADOS: JONH LENNO DA SILVA ANDRADE (OAB/PB 26.712) E OUTRO.</text:p>
      <text:p text:style-name="P1052">APELADO: Banco BMG S.A.</text:p>
      <text:p text:style-name="P1052">ADVOGADO: ANTÔNIO DE MORAES DOURADO NETO (OAB/PE 23.255).</text:p>
      <text:p text:style-name="P1052"/>
      <text:p text:style-name="P1052"/>
      <table:table table:name="Tabela111" table:style-name="Tabela111">
        <table:table-column table:style-name="Tabela111.A"/>
        <text:soft-page-break/>
        <table:table-row table:style-name="Tabela111.1">
          <table:table-cell table:style-name="Tabela11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5</text:span><text:span text:style-name="T528"> – APELAÇÃO CÍVEL Nº </text:span><text:span text:style-name="Strong"><text:span text:style-name="T528">0800636-46.2022.8.15.0881.</text:span></text:span></text:p>
      <text:p text:style-name="P1052">ORIGEM: DA COMARCA DE SÃO BENTO.</text:p>
      <text:p text:style-name="P1052">APELANTE: Banco Bradesco S/A.</text:p>
      <text:p text:style-name="P1052">ADVOGADOS: Andrea Formiga D. de Rangel Moreira (OAB/PE 26.687).</text:p>
      <text:p text:style-name="P1052">APELADA: Lindalva Alves Marcelino. </text:p>
      <text:p text:style-name="P1052">ADVOGADO: Rogaciano Araújo Da Costa (OAB/PB 17.323).</text:p>
      <text:p text:style-name="P1052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6</text:span><text:span text:style-name="T528"> – APELAÇÃO CÍVEL Nº </text:span><text:span text:style-name="Strong"><text:span text:style-name="T528">0801245-76.2021.8.15.0521.</text:span></text:span></text:p>
      <text:p text:style-name="P1052">ORIGEM: DA COMARCA DE ALAGOINHA.</text:p>
      <text:p text:style-name="Standard"><text:span text:style-name="T528">APELANTE: </text:span><text:span text:style-name="Strong"><text:span text:style-name="T528">MBM Previdência Privada.</text:span></text:span></text:p>
      <text:p text:style-name="P1052">ADVOGADO: FABIO FIRMINO DE ARAÚJO (OAB/PB 6.509). </text:p>
      <text:p text:style-name="Standard"><text:span text:style-name="T528">APELADA: </text:span><text:span text:style-name="Strong"><text:span text:style-name="T528">Margarida dos Santos Souza.</text:span></text:span></text:p>
      <text:p text:style-name="P1052">ADVOGADO: Ewerton Coutinho Pereira (OAB/PB 25.124).</text:p>
      <text:p text:style-name="P1052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7</text:span><text:span text:style-name="T528"> – APELAÇÃO CÍVEL Nº </text:span><text:span text:style-name="Strong"><text:span text:style-name="T528">0000273-28.2002.8.15.0741.</text:span></text:span><text:span text:style-name="T528"> </text:span></text:p>
      <text:p text:style-name="P1052">ORIGEM: DA COMARCA DE BOQUEIRÃO.</text:p>
      <text:p text:style-name="P1052">APELANTE: NUTRISSIM AGROINDUSTRIA LTDA.</text:p>
      <text:p text:style-name="P1052">ADVOGADO: José Ricardo de A.A. Costa (OAB/PB 21.503).</text:p>
      <text:p text:style-name="P1052">1º APELADO: FRANCISCO DAS CHAGAS MACEDO.</text:p>
      <text:p text:style-name="P1052">ADVOGADO: FRANCISCO PEDRO DA SILVA (OAB/PB 3.898).</text:p>
      <text:p text:style-name="P1052">2º APELADA: BARBARA TATIANA CARDOSO MACEDO. </text:p>
      <text:p text:style-name="P1052">ADVOGADOS: Leonildo APOLINÁRIO DE MECEDO (OAB/PB 2.638) E OUTRA. </text:p>
      <text:p text:style-name="P1052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38</text:span> – APELAÇÃO CÍVEL Nº 0804687-66.2022.8.15.0181.</text:p>
      <text:p text:style-name="P1052">ORIGEM: DA 5ª VARA DA COMARCA DE GUARABIRA.</text:p>
      <text:p text:style-name="Standard"><text:span text:style-name="T528">APELANTE: </text:span><text:span text:style-name="Strong"><text:span text:style-name="T528">Maria Inácio dos Santos.</text:span></text:span></text:p>
      <text:p text:style-name="P1052">ADVOGADO: JONH LENNO DA SILVA ANDRADE (OAB/PB 26.712).</text:p>
      <text:p text:style-name="Standard"><text:span text:style-name="T528">APELADO: </text:span><text:span text:style-name="Strong"><text:span text:style-name="T528">Banco Bradesco S/A.</text:span></text:span><text:span text:style-name="T528"> </text:span></text:p>
      <text:p text:style-name="P1052">ADVOGADO: José Almir da R. Mendes Júnior (OAB/PI 2.338).</text:p>
      <text:p text:style-name="P1052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39</text:span><text:span text:style-name="T528"> – APELAÇÃO CÍVEL Nº </text:span><text:span text:style-name="Strong"><text:span text:style-name="T528">0800869-32.2022.8.15.0141.</text:span></text:span></text:p>
      <text:p text:style-name="P1052">ORIGEM: DA 3ª VARA DA COMARCA DE CATOLÉ DO ROCHA.</text:p>
      <text:p text:style-name="Standard"><text:span text:style-name="T528">APELANTE: S</text:span><text:span text:style-name="Strong"><text:span text:style-name="T528">eguradora Líder dos Consórcios S.A.</text:span></text:span><text:span text:style-name="T528"> </text:span></text:p>
      <text:p text:style-name="P1052">ADVOGADO: Rostand Inácio dos Santos (OAB/PB 18.125-A). </text:p>
      <text:p text:style-name="P1052">APELADA: Maria Nilza de Sousa. </text:p>
      <text:p text:style-name="P1052">ADVOGADO: Salomão Ferreira da Silva (OAB/PB 13.081).</text:p>
      <text:p text:style-name="P1052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40</text:span><text:span text:style-name="T528"> – APELAÇÃO CÍVEL Nº </text:span><text:span text:style-name="Strong"><text:span text:style-name="T528">0803271-62.2021.8.15.0031.</text:span></text:span></text:p>
      <text:p text:style-name="P1052"><text:soft-page-break/>ORIGEM: DA COMARCA DE ALAGOA GRANDE.</text:p>
      <text:p text:style-name="Standard"><text:span text:style-name="T528">APELANTE: </text:span><text:span text:style-name="Strong"><text:span text:style-name="T528">Banco Bradesco S.A.</text:span></text:span></text:p>
      <text:p text:style-name="P1052">ADVOGADAS: Andrea Formiga D. de Rangel Moreira (OAB/PE 26.687) E OUTRA. </text:p>
      <text:p text:style-name="Standard"><text:span text:style-name="T528">APELADO: </text:span><text:span text:style-name="Strong"><text:span text:style-name="T528">Djalma Bento Tomas.</text:span></text:span></text:p>
      <text:p text:style-name="P1052">ADVOGADA: IZAMARA CAVALCANTE (OAB/PB 22.240). </text:p>
      <text:p text:style-name="P1052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41</text:span><text:span text:style-name="T528"> – APELAÇÃO CÍVEL Nº </text:span><text:span text:style-name="Strong"><text:span text:style-name="T528">0849050-47.2021.8.15.2001.</text:span></text:span></text:p>
      <text:p text:style-name="P1052">ORIGEM: DA 4ª VARA DA FAZENDA PÚBLICA DA COMARCA DA CAPITAL.</text:p>
      <text:p text:style-name="Standard"><text:span text:style-name="T528">APELANTE: </text:span><text:span text:style-name="Strong"><text:span text:style-name="T528">PBPREV – PARAÍBA PREVIDÊNCIA, REPRESENTADO POR SEU PROCURADOR, PAULO WANDERLEY CÂMARA (OAB/PB 10.138).</text:span></text:span></text:p>
      <text:p text:style-name="P1052">APELADO: LUIZ CAMURCA FILHO. </text:p>
      <text:p text:style-name="P1052">ADVOGADO: MANOEL OTACILIO DA SILVA CLEMENTINO (OAB/PB 28.331). </text:p>
      <text:p text:style-name="P1052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42</text:span><text:span text:style-name="T528"> – APELAÇÃO CÍVEL Nº </text:span><text:span text:style-name="Strong"><text:span text:style-name="T528">0862966-56.2018.8.15.2001.</text:span></text:span></text:p>
      <text:p text:style-name="P1052">ORIGEM: DA 4ª VARA DA FAZENDA PÚBLICA DA COMARCA DA CAPITAL.</text:p>
      <text:p text:style-name="P1052">APELANTES: Airlene Porpino Costa Maia e outros. </text:p>
      <text:p text:style-name="P1052">ADVOGADO: ORLANDO GONÇALVES LIMA (OAB/PB 1.303).</text:p>
      <text:p text:style-name="Standard"><text:span text:style-name="T528">APELADO: </text:span><text:span text:style-name="Strong"><text:span text:style-name="T528">PBPREV – PARAÍBA PREVIDÊNCIA, REPRESENTADO POR SEU PROCURADOR, PAULO WANDERLEY CÂMARA (OAB/PB 10.138).</text:span></text:span></text:p>
      <text:p text:style-name="P1052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43</text:span><text:span text:style-name="T528"> – APELAÇÃO CÍVEL Nº </text:span><text:span text:style-name="Strong"><text:span text:style-name="T528">0800299-27.2019.8.15.0731.</text:span></text:span></text:p>
      <text:p text:style-name="P1052">ORIGEM: DA 5ª VARA DA COMARCA DE CABEDELO.</text:p>
      <text:p text:style-name="P1052">APELANTE: R. L. Comércio Varejista de Multi Utilidades Ltda – ME.</text:p>
      <text:p text:style-name="P1052">ADVOGADO: CARLOS ALBERTO SILVA DE MELO (OAB/PB 12.381).</text:p>
      <text:p text:style-name="P1052">APELADA: Edileuza Guedes de Luna.</text:p>
      <text:p text:style-name="P1052">ADVOGADO: LIMBERTO CAMPOS PAULINO (OAB/PB 23.216).</text:p>
      <text:p text:style-name="P1052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44</text:span> – APELAÇÃO CÍVEL Nº 0800109-53.2022.8.15.0151.</text:p>
      <text:p text:style-name="P1052">ORIGEM: DA COMARCA DE CONCEIÇÃO.</text:p>
      <text:p text:style-name="Standard"><text:span text:style-name="T528">APELANTE: </text:span><text:span text:style-name="Strong"><text:span text:style-name="T528">Luziana Barros dos Santos.</text:span></text:span></text:p>
      <text:p text:style-name="P1052">ADVOGADOS: MATHEUS ELPÍDIO SALES DA SILVA (OAB/PB 28.400) E OUTRO. </text:p>
      <text:p text:style-name="Standard"><text:span text:style-name="T528">APELADO: </text:span><text:span text:style-name="Strong"><text:span text:style-name="T528">Banco Bradesco S/A.</text:span></text:span><text:span text:style-name="T528"> </text:span></text:p>
      <text:p text:style-name="P1052">ADVOGADO: ANTÔNIO DE MORAES DOURADO NETO (OAB/PE 23.255).</text:p>
      <text:p text:style-name="P1052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45</text:span> – APELAÇÃO CÍVEL Nº 0801183-96.2022.8.15.0231.</text:p>
      <text:p text:style-name="P1052">ORIGEM: DA 1ª VARA DA COMARCA DE MAMANGUAPE.</text:p>
      <text:p text:style-name="Standard"><text:span text:style-name="T528">APELANTE: </text:span><text:span text:style-name="Strong"><text:span text:style-name="T528">Antônio Ferreira da Silva.</text:span></text:span></text:p>
      <text:p text:style-name="P1052">ADVOGADOS: Oscar Stephano Gonçalves Coutinho (OAB/PB 13.552) E OUTROS.</text:p>
      <text:p text:style-name="Standard"><text:span text:style-name="T528">APELADO: </text:span><text:span text:style-name="Strong"><text:span text:style-name="T528">Banco Bradesco S/A.</text:span></text:span></text:p>
      <text:p text:style-name="P1052">ADVOGADA: KARINA DE ALMEIDA BATISTUCI (OAB/PB 178.033-A). </text:p>
      <text:p text:style-name="P1052"><text:soft-page-break/></text:p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46</text:span> – APELAÇÃO CÍVEL Nº 0801<text:span text:style-name="T555">023-71.2022.8.15.0231</text:span>.</text:p>
      <text:p text:style-name="P1052">ORIGEM: DA 1ª VARA DA COMARCA DE MAMANGUAPE.</text:p>
      <text:p text:style-name="Standard"><text:span text:style-name="T528">APELANTE: </text:span><text:span text:style-name="Strong"><text:span text:style-name="T528">Evandro Furtunato Da Silva.</text:span></text:span></text:p>
      <text:p text:style-name="P1052">ADVOGADOS: Oscar Stephano Gonçalves Coutinho (OAB/PB 13.552) E OUTROS.</text:p>
      <text:p text:style-name="Standard"><text:span text:style-name="T528">APELADO: </text:span><text:span text:style-name="Strong"><text:span text:style-name="T528">Banco Bradesco S/A.</text:span></text:span></text:p>
      <text:p text:style-name="P1052">ADVOGADO: WILSON SALES BELCHIOR (OAB/PB 17.314-A).</text:p>
      <text:p text:style-name="P1052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2">447</text:span> – APELAÇÃO CÍVEL Nº 0801350-23.2022.8.15.0261.</text:p>
      <text:p text:style-name="P1052">ORIGEM: DA 1ª VARA DA COMARCA DE PIANCÓ.</text:p>
      <text:p text:style-name="P1052">APELANTE: SEVERINA ALVES.</text:p>
      <text:p text:style-name="P1052">ADVOGADOS: MATHEUS ELPÍDIO SALES DA SILVA (OAB/PB 28.400) E OUTRO.</text:p>
      <text:p text:style-name="P1052">APELADO: BANCO BRADESCO S/A.</text:p>
      <text:p text:style-name="P1052">ADVOGADO: José Almir da R. Mendes Júnior (OAB/PI 2.338).</text:p>
      <text:p text:style-name="P1052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48</text:span><text:span text:style-name="T528"> – APELAÇÃO CÍVEL Nº </text:span><text:span text:style-name="Strong"><text:span text:style-name="T528">0801736-98.2021.8.15.0031.</text:span></text:span></text:p>
      <text:p text:style-name="P1052">ORIGEM: DA COMARCA DE ALAGOA GRANDE.</text:p>
      <text:p text:style-name="Standard"><text:span text:style-name="T528">APELANTE: </text:span><text:span text:style-name="Strong"><text:span text:style-name="T528">Banco Bradescard S.A.</text:span></text:span></text:p>
      <text:p text:style-name="P1052">ADVOGADO: ANTÔNIO DE MORAES DOURADO NETO (OAB/PE 23.255). </text:p>
      <text:p text:style-name="P1052">APELADA: Maria do Socorro Silva Araújo.</text:p>
      <text:p text:style-name="P1052">ADVOGADO: MATHEUS FERREIRA SILVA (OAB/PB 23.385).</text:p>
      <text:p text:style-name="P1052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49</text:span><text:span text:style-name="T528"> – APELAÇÃO CÍVEL Nº </text:span><text:span text:style-name="Strong"><text:span text:style-name="T528">0800162-82.2022.8.15.0911.</text:span></text:span></text:p>
      <text:p text:style-name="P1052">ORIGEM: DA COMARCA DE SERRA BRANCA.</text:p>
      <text:p text:style-name="Standard"><text:span text:style-name="T528">APELANTE: </text:span><text:span text:style-name="Strong"><text:span text:style-name="T528">Banco BMG S.A.</text:span></text:span></text:p>
      <text:p text:style-name="P1052">ADVOGADO: FABIO FRASATO CAIRES (OAB/PB 20.461-A).</text:p>
      <text:p text:style-name="P1052">APELADO: João de Deus Queiroz.</text:p>
      <text:p text:style-name="P1052">ADVOGADOS: JONH LENNO DA SILVA ANDRADE (OAB/PB 26.712) E OUTRO.</text:p>
      <text:p text:style-name="P1052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29">450</text:span><text:span text:style-name="T528"> – APELAÇÃO CÍVEL Nº </text:span><text:span text:style-name="Strong"><text:span text:style-name="T528">0801015-57.2022.8.15.0211.</text:span></text:span></text:p>
      <text:p text:style-name="P1052">ORIGEM: DA 2ª VARA DA COMARCA DE ITAPORANGA.</text:p>
      <text:p text:style-name="Standard"><text:span text:style-name="T528">APELANTE: </text:span><text:span text:style-name="Strong"><text:span text:style-name="T528">Aluízo Manoel de Souza.</text:span></text:span></text:p>
      <text:p text:style-name="P1052">ADVOGADO: MATHEUS ELPÍDIO SALES DA SILVA (OAB/PB 28.400).</text:p>
      <text:p text:style-name="P1052">APELADO: Banco Bradesco S.A. </text:p>
      <text:p text:style-name="P1052">ADVOGADA: KARINA DE ALMEIDA BATISTUCI (OAB/PB 178.033 A). </text:p>
      <text:p text:style-name="P1052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51</text:span> – APELAÇÃO CÍVEL Nº 0801111-12.2022.8.15.0231.</text:p>
      <text:p text:style-name="P1052">ORIGEM: DA 2ª VARA DA COMARCA DE MAMANGUAPE.</text:p>
      <text:p text:style-name="Standard"><text:soft-page-break/><text:span text:style-name="T528">APELANTE: </text:span><text:span text:style-name="Strong"><text:span text:style-name="T528">Lindalva Soares da Silva.</text:span></text:span></text:p>
      <text:p text:style-name="P1052">ADVOGADOS: Oscar Stephano Gonçalves Coutinho (OAB/PB 13.552) E OUTROS. </text:p>
      <text:p text:style-name="Standard"><text:span text:style-name="T528">APELADO: </text:span><text:span text:style-name="Strong"><text:span text:style-name="T528">Banco Bradesco S/A.</text:span></text:span></text:p>
      <text:p text:style-name="P1052">ADVOGADO: ANTÔNIO DE MORAES DOURADO NETO (OAB/PE 23.255). </text:p>
      <text:p text:style-name="P1052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52</text:span> – APELAÇÃO CÍVEL Nº 0803234-43.2022.8.15.0211.</text:p>
      <text:p text:style-name="P1052">ORIGEM: DA 1ª VARA DA COMARCA DE ITAPORANGA.</text:p>
      <text:p text:style-name="Standard"><text:span text:style-name="T528">APELANTE: </text:span><text:span text:style-name="Strong"><text:span text:style-name="T528">Dorgival Pereira dos Santos.</text:span></text:span></text:p>
      <text:p text:style-name="P1052">ADVOGADO: MATHEUS ELPÍDIO SALES DA SILVA (OAB/PB 28.400) E OUTRO. </text:p>
      <text:p text:style-name="Standard"><text:span text:style-name="T528">APELADO: </text:span><text:span text:style-name="Strong"><text:span text:style-name="T528">Banco Bradesco S/A.</text:span></text:span></text:p>
      <text:p text:style-name="P1052">ADVOGADO: ANTÔNIO DE MORAES DOURADO NETO (OAB/PE nº 23.255).</text:p>
      <text:p text:style-name="P1052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53</text:span> – APELAÇÃO CÍVEL Nº 0803332-21.2022.8.15.0181.</text:p>
      <text:p text:style-name="P1052">ORIGEM: DA 5ª VARA DA COMARCA DE GUARABIRA.</text:p>
      <text:p text:style-name="Standard"><text:span text:style-name="T528">APELANTE: </text:span><text:span text:style-name="Strong"><text:span text:style-name="T528">Maria José da Silva Galdino.</text:span></text:span></text:p>
      <text:p text:style-name="P1052">ADVOGADO: JONH LENNO DA SILVA ANDRADE (OAB/PB 26.712).</text:p>
      <text:p text:style-name="Standard"><text:span text:style-name="T528">APELADO: </text:span><text:span text:style-name="Strong"><text:span text:style-name="T528">Bradesco Seguros S/A</text:span></text:span><text:span text:style-name="T528">.</text:span></text:p>
      <text:p text:style-name="P1052">ADVOGADO: WILSON SALES BELCHIOR (OAB/PB 17.314-A).</text:p>
      <text:p text:style-name="P1052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54</text:span><text:span text:style-name="T528"> – APELAÇÃO CÍVEL Nº </text:span><text:span text:style-name="Strong"><text:span text:style-name="T528">0806754-04.2022.8.15.0181.</text:span></text:span></text:p>
      <text:p text:style-name="P1052">ORIGEM: DA 4ª VARA DA COMARCA DE GUARABIRA.</text:p>
      <text:p text:style-name="Standard"><text:span text:style-name="T528">APELANTE: </text:span><text:span text:style-name="Strong"><text:span text:style-name="T528">Josefa da Silva Eloi.</text:span></text:span></text:p>
      <text:p text:style-name="P1052">ADVOGADO: JONH LENNO DA SILVA ANDRADE (OAB/PB 26.712).</text:p>
      <text:p text:style-name="Standard"><text:span text:style-name="T528">APELADO: </text:span><text:span text:style-name="Strong"><text:span text:style-name="T528">Bradesco Seguros S/A</text:span></text:span><text:span text:style-name="T528">.</text:span></text:p>
      <text:p text:style-name="P1052">ADVOGADA: KARINA DE ALMEIDA BATISTUCI (OAB/PB 178.033 A). </text:p>
      <text:p text:style-name="P1052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55</text:span><text:span text:style-name="T528"> – APELAÇÃO CÍVEL Nº </text:span><text:span text:style-name="Strong"><text:span text:style-name="T528">0803562-63.2022.8.15.0181.</text:span></text:span></text:p>
      <text:p text:style-name="P1052">ORIGEM: DA 5ª VARA DA COMARCA DE GUARABIRA.</text:p>
      <text:p text:style-name="Standard"><text:span text:style-name="T528">APELANTE: </text:span><text:span text:style-name="Strong"><text:span text:style-name="T528">Maria José da Silva Galdino.</text:span></text:span><text:span text:style-name="T528"> </text:span></text:p>
      <text:p text:style-name="P1052">ADVOGADO: JONH LENNO DA SILVA ANDRADE (OAB/PB 26.712).</text:p>
      <text:p text:style-name="Standard"><text:span text:style-name="T528">APELADO: </text:span><text:span text:style-name="Strong"><text:span text:style-name="T528">Banco Bradesco S/A.</text:span></text:span></text:p>
      <text:p text:style-name="P1052">ADVOGADA: Camilla do Valle Jimene (OAB/SP 222.815). </text:p>
      <text:p text:style-name="P1052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56</text:span><text:span text:style-name="T528"> – APELAÇÃO CÍVEL Nº </text:span><text:span text:style-name="Strong"><text:span text:style-name="T528">0803084-02.2022.8.15.0231.</text:span></text:span></text:p>
      <text:p text:style-name="P1052">ORIGEM: DA 2ª VARA DA COMARCA DE MAMANGUAPE.</text:p>
      <text:p text:style-name="P1052">APELANTE: ANA LEDA LIMA DO NASCIMENTO.</text:p>
      <text:p text:style-name="P1052">ADVOGADOS: Oscar Stephano Gonçalves Coutinho (OAB/PB 13.552) E OUTROS. </text:p>
      <text:p text:style-name="P1052">APELADO: BANCO BRADESCO S.A.</text:p>
      <text:p text:style-name="P1052">ADVOGADO: José Almir da R. Mendes Júnior (OAB/RN 392-A). </text:p>
      <text:p text:style-name="P1052"/>
      <table:table table:name="Tabela133" table:style-name="Tabela133">
        <table:table-column table:style-name="Tabela133.A"/>
        <text:soft-page-break/>
        <table:table-row table:style-name="Tabela133.1">
          <table:table-cell table:style-name="Tabela13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57</text:span><text:span text:style-name="T528"> – APELAÇÕES CÍVEIS Nº </text:span><text:span text:style-name="Strong"><text:span text:style-name="T528">0800780-23.2017.8.15.0581.</text:span></text:span></text:p>
      <text:p text:style-name="P1052">ORIGEM: DA COMARCA DE RIO TINTO.</text:p>
      <text:p text:style-name="P1052">1º APELANTE: MARIA DOS PRAZERES DA SILVA.</text:p>
      <text:p text:style-name="P1052">ADVOGADOS: Danyel de Sousa Oliveira (OAB/PB 12.493) E OUTROS.</text:p>
      <text:p text:style-name="P1052">2º APELANTE: MUNICÍPIO DE RIO TINTO.</text:p>
      <text:p text:style-name="P1052">ADVOGADOS: CLODONALDO RODRIGUES PONTES (OAB/PB 8.285) E OUTROS. </text:p>
      <text:p text:style-name="P1052">APELADOS: OS MESMOS. </text:p>
      <text:p text:style-name="P1052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58</text:span><text:span text:style-name="T528"> – APELAÇÃO CÍVEL Nº 0804456-39.2022.8.15.0181</text:span><text:span text:style-name="Strong"><text:span text:style-name="T528">.</text:span></text:span></text:p>
      <text:p text:style-name="P1052">ORIGEM: DA 5ª VARA DA COMARCA DE GUARABIRA.</text:p>
      <text:p text:style-name="Standard"><text:span text:style-name="T528">APELANTE: </text:span><text:span text:style-name="Strong"><text:span text:style-name="T528">Francisco Inácio da Silva.</text:span></text:span></text:p>
      <text:p text:style-name="P1052">ADVOGADO: JONH LENNO DA SILVA ANDRADE (OAB/PB 26.712). </text:p>
      <text:p text:style-name="Standard"><text:span text:style-name="T528">APELADO: </text:span><text:span text:style-name="Strong"><text:span text:style-name="T528">Banco Bradesco S/A.</text:span></text:span></text:p>
      <text:p text:style-name="P1052">ADVOGADO: José Almir da R. Mendes Júnior (OAB/PI 32.338).</text:p>
      <text:p text:style-name="P1052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59</text:span> – APELAÇÃO CÍVEL Nº 0831206-41.2019.8.15.0001.</text:p>
      <text:p text:style-name="P1052">ORIGEM: DA 10ª VARA CÍVEL DA COMARCA DE CAMPINA GRANDE.</text:p>
      <text:p text:style-name="Standard"><text:span text:style-name="T528">APELANTE: </text:span><text:span text:style-name="Strong"><text:span text:style-name="T528">Banco Itaú Consignado S/A.</text:span></text:span></text:p>
      <text:p text:style-name="P1052">ADVOGADO: WILSON SALES BELCHIOR (OAB/PB 17.314-A).</text:p>
      <text:p text:style-name="Standard"><text:span text:style-name="T528">APELADA: </text:span><text:span text:style-name="Strong"><text:span text:style-name="T528">Severina Francisca de Sousa Amorim.</text:span></text:span></text:p>
      <text:p text:style-name="P1052">ADVOGADOS: DANILO CÉSAR ALVES MACEDO (OAB/PB 26.675) E OUTRO. </text:p>
      <text:p text:style-name="P1052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0</text:span><text:span text:style-name="T528"> – APELAÇÕES CÍVEIS Nº </text:span><text:span text:style-name="Strong"><text:span text:style-name="T528">0804543-92.2022.8.15.0181.</text:span></text:span></text:p>
      <text:p text:style-name="P1052">ORIGEM: DA 5ª VARA DA COMARCA DE GUARABIRA.</text:p>
      <text:p text:style-name="Standard"><text:span text:style-name="T528">1º APELANTE: </text:span><text:span text:style-name="Strong"><text:span text:style-name="T528">Banco Bradesco S/A.</text:span></text:span></text:p>
      <text:p text:style-name="P1052">ADVOGADOS: José Almir da R. Mendes Júnior (OAB/RN 392-A) E OUTRA. </text:p>
      <text:p text:style-name="Standard"><text:span text:style-name="T528">2º APELANTE: </text:span><text:span text:style-name="Strong"><text:span text:style-name="T528">Antônio Ribeiro.</text:span></text:span></text:p>
      <text:p text:style-name="P1052">ADVOGADO: JONH LENNO DA SILVA ANDRADE (OAB/PB 26.712).</text:p>
      <text:p text:style-name="P1052">APELADOS: OS MESMOS. </text:p>
      <text:p text:style-name="P1052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1</text:span><text:span text:style-name="T528"> – APELAÇÃO CÍVEL Nº </text:span><text:span text:style-name="Strong"><text:span text:style-name="T528">0837375-24.2020.8.15.2001.</text:span></text:span></text:p>
      <text:p text:style-name="P1052">ORIGEM: DA 13ª VARA CÍVEL DA COMARCA DA CAPITAL.</text:p>
      <text:p text:style-name="P1052">APELANTE: TAP – TRANSPORTES AÉREOS PORTUGUESES S/A.</text:p>
      <text:p text:style-name="P1052">ADVOGADO: JOÃO ROBERTO LEITÃO DE ALBUQUERQUE MELO (OAB/PB 21.918-A).</text:p>
      <text:p text:style-name="P1052">APELADO: ALBERTO VITTORIO BONAZZOLI.</text:p>
      <text:p text:style-name="P1052">ADVOGADA: THAÍS FERREIRA VITURINO BOUERES (OAB/PB 28.121). </text:p>
      <text:p text:style-name="P1052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2</text:span><text:span text:style-name="T528"> – APELAÇÃO CÍVEL Nº </text:span><text:span text:style-name="Strong"><text:span text:style-name="T528">0802836-96.2022.8.15.0211.</text:span></text:span></text:p>
      <text:p text:style-name="P1052"><text:soft-page-break/>ORIGEM: DA 1ª VARA DA COMARCA DE ITAPORANGA.</text:p>
      <text:p text:style-name="Standard"><text:span text:style-name="T528">APELANTE: </text:span><text:span text:style-name="Strong"><text:span text:style-name="T528">Maria José dos Santos Lopes</text:span></text:span></text:p>
      <text:p text:style-name="P1052">ADVOGADO: MATHEUS ELPÍDIO SALES DA SILVA (OAB/PB 28.400).</text:p>
      <text:p text:style-name="Standard"><text:span text:style-name="T528">APELADO: </text:span><text:span text:style-name="Strong"><text:span text:style-name="T528">Bradesco Vida e Previdência S/A.</text:span></text:span></text:p>
      <text:p text:style-name="P1052">ADVOGADO: ANTÔNIO DE MORAES DOURADO NETO (OAB/PE 23.255).</text:p>
      <text:p text:style-name="P1052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3</text:span><text:span text:style-name="T528"> – APELAÇÃO CÍVEL Nº </text:span><text:span text:style-name="Strong"><text:span text:style-name="T528">0800176-87.2022.8.15.0031.</text:span></text:span></text:p>
      <text:p text:style-name="P1052">ORIGEM: DA COMARCA DE ALAGOA GRANDE.</text:p>
      <text:p text:style-name="Standard"><text:span text:style-name="T528">APELANTE: </text:span><text:span text:style-name="Strong"><text:span text:style-name="T528">Banco BMG S/A.</text:span></text:span></text:p>
      <text:p text:style-name="P1052">ADVOGADA: MARINA BASTOS DA PORCIUNCULA BENGHI (OAB/PB 32.505-A). </text:p>
      <text:p text:style-name="Standard"><text:span text:style-name="T528">APELADO: </text:span><text:span text:style-name="Strong"><text:span text:style-name="T528">Simplício Graciano de Sales.</text:span></text:span></text:p>
      <text:p text:style-name="P1052">ADVOGADO: Pabllo Roberto GUEDES DE SOUZA CHAVES Oliveira (OAB/PB 20.534).</text:p>
      <text:p text:style-name="P1052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4</text:span><text:span text:style-name="T528"> – APELAÇÃO CÍVEL Nº </text:span><text:span text:style-name="Strong"><text:span text:style-name="T528">0818754-47.2018.8.15.2001.</text:span></text:span></text:p>
      <text:p text:style-name="P1052">ORIGEM: DA 3ª VARA DA FAZENDA PÚBLICA DA COMARCA DA CAPITAL.</text:p>
      <text:p text:style-name="P1052">APELANTE: ESTADO DA PARAÍBA, REPRESENTADO POR SEU PROCURADOR, ARIANO WANDERLEY DA NÓBREGA CABRAL DE VASCONCELLOS.</text:p>
      <text:p text:style-name="P1052">APELADO: ELTON LIMA DE MOURA.</text:p>
      <text:p text:style-name="P1052">ADVOGADOS: ALEXANDRE G. CEZAR NEVES (OAB/PB 14.640) E UBIRATÃ FERNANDES DE SOUZA (OAB/PB 11.960). </text:p>
      <text:p text:style-name="P1052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65</text:span> – APELAÇÃO CÍVEL Nº 0800325-63.2018.8.15.0471.</text:p>
      <text:p text:style-name="P1052">ORIGEM: DA COMARCA DE UMBUZEIRO.</text:p>
      <text:p text:style-name="P1052">APELANTE: MINISTÉRIO PÚBLICO ESTADUAL.</text:p>
      <text:p text:style-name="P1052">APELADO: Mylton Domingos de Aguiar Marques.</text:p>
      <text:p text:style-name="P1052">ADVOGADO: GIORDANO BRUNO CANTIDIANO DE ANDRADE (OAB/PB 15.335).</text:p>
      <text:p text:style-name="P1052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66</text:span> – APELAÇÃO CÍVEL Nº 0846545-20.2020.8.15.2001.</text:p>
      <text:p text:style-name="P1052">ORIGEM: DA 5ª VARA DA FAZENDA PÚBLICA DA COMARCA DA CAPITAL.</text:p>
      <text:p text:style-name="P1052">APELANTE: Luzia Ferreira da Silva.</text:p>
      <text:p text:style-name="P1052">ADVOGADOS: CARLOS ALBERTO PINTO MANGUEIRA (OAB/PB 6.003) E OUTROS.</text:p>
      <text:p text:style-name="P1052">APELADO: MUNICÍPIO DE JOÃO PESSOA.</text:p>
      <text:p text:style-name="P1052">PROCURADOR(ES): Bruno Augusto Albuquerque da Nóbrega E OUTROS.</text:p>
      <text:p text:style-name="P1052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7</text:span><text:span text:style-name="T528"> – APELAÇÃO CÍVEL Nº </text:span><text:span text:style-name="Strong"><text:span text:style-name="T528">0840535-23.2021.8.15.2001.</text:span></text:span></text:p>
      <text:p text:style-name="P1052">ORIGEM: DA 9ª VARA CÍVEL DA COMARCA DA CAPITAL.</text:p>
      <text:p text:style-name="P1052">APELANTE: RICARDO JOSE DE LUCENA LOBO.</text:p>
      <text:p text:style-name="P1052">ADVOGADO: Francisco Neris Pereira (OAB/PB 10.113). </text:p>
      <text:p text:style-name="P1052">1º APELADO: BANCO DO BRASIL S/A. </text:p>
      <text:p text:style-name="P1052">ADVOGADOS: WILSON SALES BELCHIOR (OAB/PB 17.314-A) E OUTROS.</text:p>
      <text:p text:style-name="P1052"><text:soft-page-break/></text:p>
      <text:p text:style-name="P1052">2º APELADO: BRASILPREV SEGUROS E PREVIDENCIA S/A.</text:p>
      <text:p text:style-name="P1052">ADVOGADA: KEILA CHRISTIAN ZANATTA MANANGÃO RODRIGUES (OAB/RJ 84.676).</text:p>
      <text:p text:style-name="P1052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8</text:span><text:span text:style-name="T528"> – APELAÇÃO CÍVEL Nº </text:span><text:span text:style-name="Strong"><text:span text:style-name="T528">0806762-21.2020.8.15.2001.</text:span></text:span></text:p>
      <text:p text:style-name="P1052">ORIGEM: DA 3ª VARA CÍVEL DA COMARCA DA CAPITAL.</text:p>
      <text:p text:style-name="P1052">APELANTE: CONSTRUTORA HEMA LTDA.</text:p>
      <text:p text:style-name="P1052">ADVOGADOS: Danilo De Sousa Mota (OAB/PB 11.313) E OUTRO.</text:p>
      <text:p text:style-name="P1052">APELADO: ALVARO VICTOR DOS SANTOS NETO.</text:p>
      <text:p text:style-name="P1052">ADVOGADO: RAIF DAHER HARDMAN DE FIGUEIREDO (OAB/PE 39.799).</text:p>
      <text:p text:style-name="P1052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69</text:span><text:span text:style-name="T528"> – APELAÇÃO CÍVEL Nº </text:span><text:span text:style-name="Strong"><text:span text:style-name="T528">0831405-92.2021.8.15.0001</text:span></text:span></text:p>
      <text:p text:style-name="P1052">ORIGEM: DA 10ª VARA CÍVEL DA COMARCA DE CAMPINA GRANDE.</text:p>
      <text:p text:style-name="P1052">APELANTE: Formamulti Formação Profissional EIRELI.</text:p>
      <text:p text:style-name="P1052">ADVOGADO: VITUS BERING CABRAL DE ARAÚJO (OAB/PB 18.344). </text:p>
      <text:p text:style-name="P1052">APELADOS: Tiago José de Medeiros Júnior e outro.</text:p>
      <text:p text:style-name="Standard"><text:span text:style-name="T528">ADVOGADO: </text:span><text:span text:style-name="Emphasis"><text:span text:style-name="T528">LUSARDO ALVES DE VASCONCELOS (OAB/PB 7.516).</text:span></text:span></text:p>
      <text:p text:style-name="P1052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70</text:span><text:span text:style-name="T528"> – APELAÇÕES CÍVEIS Nº </text:span><text:span text:style-name="Strong"><text:span text:style-name="T528">0800413-08.2021.8.15.0371.</text:span></text:span></text:p>
      <text:p text:style-name="P1052">ORIGEM: DA 5ª VARA DA COMARCA DE SOUSA.</text:p>
      <text:p text:style-name="Standard"><text:span text:style-name="T528">1º APELANTE: ESTADO DA PARAÍBA, REPRESENTADO POR SEU PROCURADOR, </text:span><text:span text:style-name="Strong"><text:span text:style-name="T528">ALEXANDRE MAGNUS F. FREIRE</text:span></text:span><text:span text:style-name="T528">.</text:span></text:p>
      <text:p text:style-name="P1052">2º APELANTE: MINISTÉRIO PÚBLICO ESTADUAL.</text:p>
      <text:p text:style-name="Standard"><text:span text:style-name="T528">APELADO: </text:span><text:span text:style-name="Strong"><text:span text:style-name="T528">Raimundo Francisco Ferreira.</text:span></text:span><text:span text:style-name="T528"> (SEM ADVOGADO). </text:span></text:p>
      <text:p text:style-name="P1052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71</text:span> – APELAÇÃO CÍVEL Nº 0804144-62.2021.8.15.0031.</text:p>
      <text:p text:style-name="P1052">ORIGEM: DA COMARCA DE ALAGOA GRANDE.</text:p>
      <text:p text:style-name="Standard"><text:span text:style-name="T528">APELANTE: </text:span><text:span text:style-name="Strong"><text:span text:style-name="T528">Bradesco S.A.</text:span></text:span></text:p>
      <text:p text:style-name="P1052">ADVOGADO: ANTÔNIO DE MORAES DOURADO NETO (OAB/PE 23.255).</text:p>
      <text:p text:style-name="Standard"><text:span text:style-name="T528">APELADO: </text:span><text:span text:style-name="Strong"><text:span text:style-name="T528">Valdeci Rodrigues da Silva.</text:span></text:span></text:p>
      <text:p text:style-name="P1052">ADVOGADO: MAURI RAMOS NUNES (OAB/PB 12.057).</text:p>
      <text:p text:style-name="P1052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72</text:span> – APELAÇÃO CÍVEL Nº 0803763-55.2022.8.15.0181.</text:p>
      <text:p text:style-name="P1052">ORIGEM: DA 5ª VARA DA COMARCA DE GUARABIRA.</text:p>
      <text:p text:style-name="Standard"><text:span text:style-name="T528">APELANTE: </text:span><text:span text:style-name="Strong"><text:span text:style-name="T528">José Clementino de Pontes Neto.</text:span></text:span></text:p>
      <text:p text:style-name="P1052">ADVOGADOS: JONH LENNO DA SILVA ANDRADE (OAB/PB 26.712) E OUTRO. </text:p>
      <text:p text:style-name="Standard"><text:span text:style-name="T528">APELADO: </text:span><text:span text:style-name="Strong"><text:span text:style-name="T528">Banco Bradesco S/A.</text:span></text:span></text:p>
      <text:p text:style-name="P1052">ADVOGADO: ANTÔNIO DE MORAES DOURADO NETO (OAB/PE 23.255).</text:p>
      <text:p text:style-name="P1052"/>
      <text:p text:style-name="P1052"/>
      <table:table table:name="Tabela149" table:style-name="Tabela149">
        <table:table-column table:style-name="Tabela149.A"/>
        <text:soft-page-break/>
        <table:table-row table:style-name="Tabela149.1">
          <table:table-cell table:style-name="Tabela14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73</text:span> – APELAÇÃO CÍVEL Nº 0800006-97.2022.8.15.0231.</text:p>
      <text:p text:style-name="P1052">ORIGEM: DA 2ª VARA DA COMARCA DE MAMANGUAPE.</text:p>
      <text:p text:style-name="P1052">APELANTE: FRANCISCO BENTO DA SILVA.</text:p>
      <text:p text:style-name="P1052">ADVOGADOS: Oscar Stephano Gonçalves Coutinho (OAB/PB 13.552) E OUTROS.</text:p>
      <text:p text:style-name="P1052">APELADO: BANCO BRADESCO S/A.</text:p>
      <text:p text:style-name="P1052">ADVOGADO: JOSÉ ALMIR DA R. MENDES JÚNIOR (OAB/MA 19.411-A).</text:p>
      <text:p text:style-name="P1052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74</text:span><text:span text:style-name="T528"> – APELAÇÕES CÍVEIS Nº </text:span><text:span text:style-name="Strong"><text:span text:style-name="T528">0807184-71.2021.8.15.0251.</text:span></text:span></text:p>
      <text:p text:style-name="P1052">ORIGEM: DA 5ª VARA DA COMARCA DE PATOS.</text:p>
      <text:p text:style-name="Standard"><text:span text:style-name="T528">1º APELANTE: </text:span><text:span text:style-name="Strong"><text:span text:style-name="T528">Banco do Pan S/A.</text:span></text:span></text:p>
      <text:p text:style-name="P1052">ADVOGADO: FELICIANO LYRA MOURA (OAB/PB 21.714-A).</text:p>
      <text:p text:style-name="Standard"><text:span text:style-name="T528">2º APELANTE: </text:span><text:span text:style-name="Strong"><text:span text:style-name="T528">Maria Lucena dos Santos.</text:span></text:span></text:p>
      <text:p text:style-name="P1052">ADVOGADO: GABRIEL FELIPE OLIVEIRA BRANDÃO (OAB/PB 16.870).</text:p>
      <text:p text:style-name="P1052">APELADOS: OS MESMOS.</text:p>
      <text:p text:style-name="P1052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75</text:span> – APELAÇÃO CÍVEL Nº 0800414-67.2022.8.15.0141.</text:p>
      <text:p text:style-name="P1052">ORIGEM: DA 2ª VARA DA COMARCA DE CATOLÉ DO ROCHA.</text:p>
      <text:p text:style-name="P1052">APELANTE: BENEDITA GOMES CARTACHO.</text:p>
      <text:p text:style-name="P1052">ADVOGADOS: JONH LENNO DA SILVA ANDRADE (OAB/PB 26.712) E OUTRO.</text:p>
      <text:p text:style-name="P1052">APELADO: BANCO BRADESCO S/A.</text:p>
      <text:p text:style-name="P1052">ADVOGADO: José Almir da R. Mendes Júnior (OAB/RN 392-A). </text:p>
      <text:p text:style-name="P1052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76</text:span><text:span text:style-name="T528"> – APELAÇÃO CÍVEL Nº </text:span><text:span text:style-name="Strong"><text:span text:style-name="T528">0806053-49.2020.8.15.0331.</text:span></text:span></text:p>
      <text:p text:style-name="P1052">ORIGEM: DA 2ª VARA DA COMARCA DE SANTA RITA.</text:p>
      <text:p text:style-name="Standard"><text:span text:style-name="T528">APELANTE: </text:span><text:span text:style-name="Strong"><text:span text:style-name="T528">A. C. M. S., representado por sua genitora Ana Paula de Souza Silva.</text:span></text:span></text:p>
      <text:p text:style-name="P1052">ADVOGADO: Pedro Barros Freitas de Oliveira (OAB/SP 370.420). </text:p>
      <text:p text:style-name="Standard"><text:span text:style-name="T528">APELADO: </text:span><text:span text:style-name="Strong"><text:span text:style-name="T528">Unimed João Pessoa Cooperativa de Trabalho Médico.</text:span></text:span></text:p>
      <text:p text:style-name="P1052">ADVOGADOS: HERMANO GADELHA DE SÁ (OAB/PB 8.463), LEIDSON FLAMARION T. MATOS (OAB/PB 13.040) E OUTRO.</text:p>
      <text:p text:style-name="P1052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77</text:span><text:span text:style-name="T528"> – APELAÇÃO CÍVEL Nº </text:span><text:span text:style-name="Strong"><text:span text:style-name="T528">0803171-62.2022.8.15.0261.</text:span></text:span></text:p>
      <text:p text:style-name="P1052">ORIGEM: DA 1ª VARA DA COMARCA DE PIANCÓ.</text:p>
      <text:p text:style-name="Standard"><text:span text:style-name="T528">APELANTE: </text:span><text:span text:style-name="Strong"><text:span text:style-name="T528">João Sebastião de Almeida.</text:span></text:span></text:p>
      <text:p text:style-name="P1052">ADVOGADOS: Oscar Stephano Gonçalves Coutinho (OAB/PB 13.552) E OUTROS. </text:p>
      <text:p text:style-name="P1052">APELADO: Banco Bradesco S.A.</text:p>
      <text:p text:style-name="P1052">ADVOGADO: ANTÔNIO DE MORAES DOURADO NETO (OAB/PE 23.255). </text:p>
      <text:p text:style-name="P1052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78</text:span><text:span text:style-name="T528"> – APELAÇÃO CÍVEL Nº </text:span><text:span text:style-name="Emphasis"><text:span text:style-name="T528">0851520-51.2021.8.15.2001.</text:span></text:span><text:span text:style-name="T528"> </text:span></text:p>
      <text:p text:style-name="P1052"><text:soft-page-break/>ORIGEM: DA 5ª VARA DA FAZENDA PÚBLICA DA COMARCA DA CAPITAL.</text:p>
      <text:p text:style-name="P1052">APELANTE: PBPREV – PARAÍBA PREVIDÊNCIA, REPRESENTADO POR SEU PROCURADOR, PAULO WANDERLEY CÂMARA (OAB/PB 10.138). </text:p>
      <text:p text:style-name="P1052">APELADO: Maria do Socorro Ramos Tejo.</text:p>
      <text:p text:style-name="Standard"><text:span text:style-name="T528">ADVOGADO: </text:span><text:span text:style-name="Strong"><text:span text:style-name="T528">ALAN JAMES DA SILVA MATIAS (OAB/PB 24.922).</text:span></text:span></text:p>
      <text:p text:style-name="P1052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79</text:span> – APELAÇÃO CÍVEL Nº 0801889-34.2021.815.0031.</text:p>
      <text:p text:style-name="P1052">ORIGEM: DA COMARCA DE ALAGOA GRANDE.</text:p>
      <text:p text:style-name="P1052">APELANTE: Banco Bradesco S/A.</text:p>
      <text:p text:style-name="P1052">ADVOGADO: WILSON SALES BELCHIOR (OAB/PB 17.314-A).</text:p>
      <text:p text:style-name="P1052">APELADA: MARIA DO CARMO LIMA DE LISBOA.</text:p>
      <text:p text:style-name="P1052">ADVOGADOS: Isadora Dantas MONTENEGRO (OAB/PB 19.824) E OUTROS. </text:p>
      <text:p text:style-name="P1052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0</text:span><text:span text:style-name="T528"> – APELAÇÕES CÍVEIS Nº </text:span><text:span text:style-name="Strong"><text:span text:style-name="T528">0804126-02.2021.8.15.0141.</text:span></text:span></text:p>
      <text:p text:style-name="P1052">ORIGEM: DA 3ª VARA DA COMARCA DE CATOLÉ DO ROCHA.</text:p>
      <text:p text:style-name="Standard"><text:span text:style-name="T528">1º APELANTE: </text:span><text:span text:style-name="Strong"><text:span text:style-name="T528">Givanira da Silva.</text:span></text:span></text:p>
      <text:p text:style-name="P1052">ADVOGADOS: Mizael Gadelha (OAB/PB 29.319-A) E OUTRO. </text:p>
      <text:p text:style-name="Standard"><text:span text:style-name="T528">2º APELANTE: </text:span><text:span text:style-name="Strong"><text:span text:style-name="T528">Banco Bradesco S.A.</text:span></text:span></text:p>
      <text:p text:style-name="P1052">ADVOGADOS: Andrea Formiga D. de Rangel Moreira (OAB/PE 26.687) E OUTROS. </text:p>
      <text:p text:style-name="P1052">APELADOS: OS MESMOS.</text:p>
      <text:p text:style-name="P1052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1</text:span><text:span text:style-name="T528"> – APELAÇÃO CÍVEL Nº </text:span><text:span text:style-name="Strong"><text:span text:style-name="T528">0804200-54.2022.8.15.0001.</text:span></text:span></text:p>
      <text:p text:style-name="P1052">ORIGEM: DA 2ª VARA CÍVEL DA COMARCA DE CAMPINA GRANDE.</text:p>
      <text:p text:style-name="Standard"><text:span text:style-name="T528">APELANTE: </text:span><text:span text:style-name="Strong"><text:span text:style-name="T528">Maria Anunciada Soares da Silva.</text:span></text:span><text:span text:style-name="T528"> </text:span></text:p>
      <text:p text:style-name="P1052">ADVOGADOS: ANTONIO GUEDES DE Andrade BISNETO (OAB/PB 20.451) E OUTRO. </text:p>
      <text:p text:style-name="P1052">APELADO: Banco Bradesco S.A.</text:p>
      <text:p text:style-name="P1052">ADVOGADOS: Andrea Formiga D. de Rangel Moreira (OAB/PE 26.687) E OUTROS. </text:p>
      <text:p text:style-name="P1052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2</text:span><text:span text:style-name="T528"> – APELAÇÕES CÍVEIS Nº </text:span><text:span text:style-name="Strong"><text:span text:style-name="T533">0801339-33.2022.8.15.0151</text:span></text:span><text:span text:style-name="Strong"><text:span text:style-name="T528">.</text:span></text:span></text:p>
      <text:p text:style-name="P1052">ORIGEM: DA COMARCA DE CONCEIÇÃO.</text:p>
      <text:p text:style-name="Standard"><text:span text:style-name="T528">1º APELANTE: </text:span><text:span text:style-name="Strong"><text:span text:style-name="T528">Bradesco Capitalização S/A.</text:span></text:span></text:p>
      <text:p text:style-name="P1052">ADVOGADO: ANTÔNIO DE MORAES DOURADO NETO (OAB/PE 23.255). </text:p>
      <text:p text:style-name="Standard"><text:span text:style-name="T528">2º APELANTE: </text:span><text:span text:style-name="Strong"><text:span text:style-name="T528">Francisco Carmina da Silva.</text:span></text:span></text:p>
      <text:p text:style-name="P1052">ADVOGADOS: MATHEUS ELPÍDIO SALES DA SILVA (OAB/PB 28.400).</text:p>
      <text:p text:style-name="P1052">APELADOS: OS MESMOS.</text:p>
      <text:p text:style-name="P1052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3</text:span><text:span text:style-name="T528"> – APELAÇÃO CÍVEL Nº </text:span><text:span text:style-name="Strong"><text:span text:style-name="T528">0801546-39.2022.8.15.018.</text:span></text:span></text:p>
      <text:p text:style-name="P1052">ORIGEM: DA 4ª VARA DA COMARCA DE MAMANGUAPE.</text:p>
      <text:p text:style-name="P1052">APELANTE: Maria de Lourdes Marques dos Santos.</text:p>
      <text:p text:style-name="P1052">ADVOGADO: DANILO TOSCANO MOUZINHO TROCOLI (OAB/PB 20.583) E OUTROS. </text:p>
      <text:p text:style-name="Standard"><text:soft-page-break/><text:span text:style-name="T528">1º APELADO: ESTADO DA PARAÍBA, REPRESENTADO POR SEU PROCURADOR, </text:span><text:span text:style-name="Strong"><text:span text:style-name="T528">TADEU ALMEIDA GUEDES.</text:span></text:span></text:p>
      <text:p text:style-name="P1052">2º APELADO: PBPREV – PARAÍBA PREVIDÊNCIA, REPRESENTADO POR SEU PROCURADOR, PAULO WANDERLEY CÂMARA (OAB/PB 10.138).</text:p>
      <text:p text:style-name="P1052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4</text:span><text:span text:style-name="T528"> – APELAÇÃO CÍVEL Nº </text:span><text:span text:style-name="Strong"><text:span text:style-name="T528">0800148-14.2016.8.15.0231.</text:span></text:span><text:span text:style-name="T528"> </text:span></text:p>
      <text:p text:style-name="P1052">ORIGEM: DA 2ª VARA DA COMARCA DE MAMANGUAPE.</text:p>
      <text:p text:style-name="P1052">APELANTES: ANA CRISTINA DA SILVA E RENATA FERREIRA DA SILVA. </text:p>
      <text:p text:style-name="P1052">ADVOGADAS: IVONÉLIA CARVALHO DE FIGUEREDO MARTINS (OAB/PB 27.112) E OUTRA. </text:p>
      <text:p text:style-name="Standard"><text:span text:style-name="T528">APELADO: MINISTÉRIO PÚBLICO ESTADUAL</text:span><text:span text:style-name="Strong"><text:span text:style-name="T528">.</text:span></text:span></text:p>
      <text:p text:style-name="P1052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5</text:span><text:span text:style-name="T528"> – APELAÇÃO CÍVEL Nº </text:span><text:span text:style-name="Strong"><text:span text:style-name="T528">0810369-08.2021.8.15.2001.</text:span></text:span></text:p>
      <text:p text:style-name="P1052">ORIGEM: DA 3ª VARA DA FAZENDA PÚBLICA DA COMARCA DA CAPITAL.</text:p>
      <text:p text:style-name="Standard"><text:span text:style-name="T528">APELANTE: </text:span><text:span text:style-name="Strong"><text:span text:style-name="T528">Município de João Pessoa.</text:span></text:span></text:p>
      <text:p text:style-name="P1052">PROCURADOR(ES): Bruno Augusto A. da Nóbrega E OUTROS.</text:p>
      <text:p text:style-name="P1052">APELADO: Carlos Alberto de Souza.</text:p>
      <text:p text:style-name="P1052">ADVOGADA: ANA LUIZA HONÓRIO (OAB/PB 27.167).</text:p>
      <text:p text:style-name="P1052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6</text:span><text:span text:style-name="T528"> – APELAÇÃO CÍVEL Nº </text:span><text:span text:style-name="Strong"><text:span text:style-name="T528">0801237-55.2022.8.15.0201.</text:span></text:span></text:p>
      <text:p text:style-name="P1052">ORIGEM: DA 1ª VARA DA COMARCA DE INGÁ.</text:p>
      <text:p text:style-name="P1052">APELANTE: MARIA CORREIA DE ARAUJO. </text:p>
      <text:p text:style-name="P1052">ADVOGADOS: ANTONIO GUEDES DE Andrade BISNETO (OAB/PB 20.451) E OUTRO. </text:p>
      <text:p text:style-name="P1052">APELADO: BANCO BRADESCO S.A.</text:p>
      <text:p text:style-name="P1052">ADVOGADO: WILSON SALES BELCHIOR (OAB/PB 17.314-A).</text:p>
      <text:p text:style-name="P1052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7</text:span><text:span text:style-name="T528"> – APELAÇÕES CÍVEIS Nº </text:span><text:span text:style-name="Strong"><text:span text:style-name="T528">0800336-69.2018.8.15.0511.</text:span></text:span></text:p>
      <text:p text:style-name="P1052">ORIGEM: DA 4ª VARA DA COMARCA DE GUARABIRA.</text:p>
      <text:p text:style-name="Standard"><text:span text:style-name="T528">1º APELANTE: </text:span><text:span text:style-name="Strong"><text:span text:style-name="T528">Banco Itaú Consignado S/A.</text:span></text:span></text:p>
      <text:p text:style-name="P1052">ADVOGADA: Eny Bittencourt (OAB/BA sob o nº. 29.442). </text:p>
      <text:p text:style-name="Standard"><text:span text:style-name="T528">2º APELANTE: </text:span><text:span text:style-name="Strong"><text:span text:style-name="T528">Maria Macena dos Santos.</text:span></text:span></text:p>
      <text:p text:style-name="P1052">ADVOGADO: HUMBERTO de Sousa FELIX (OAB/RN 5.069). </text:p>
      <text:p text:style-name="P1052">APELADOS: OS MESMOS.</text:p>
      <text:p text:style-name="P1052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88</text:span><text:span text:style-name="T528"> – APELAÇÃO CÍVEL Nº </text:span><text:span text:style-name="Strong"><text:span text:style-name="T528">0800848-84.2022.8.15.0261.</text:span></text:span></text:p>
      <text:p text:style-name="P1052">ORIGEM: DA 1ª VARA DA COMARCA DE PIANCÓ.</text:p>
      <text:p text:style-name="Standard"><text:span text:style-name="T528">APELANTE: </text:span><text:span text:style-name="Strong"><text:span text:style-name="T528">Rita Maria da Silva.</text:span></text:span></text:p>
      <text:p text:style-name="P1052">ADVOGADOS: Oscar Stephano Gonçalves Coutinho (OAB/PB 13.552).</text:p>
      <text:p text:style-name="Standard"><text:span text:style-name="T528">APELADO: </text:span><text:span text:style-name="Strong"><text:span text:style-name="T528">Banco Bradesco S/A.</text:span></text:span></text:p>
      <text:p text:style-name="P1052">ADVOGADO: WILSON SALES BELCHIOR (OAB/PB 17.314-A).</text:p>
      <text:p text:style-name="P1052"><text:soft-page-break/></text:p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8"><text:span text:style-name="T528">PJE – </text:span><text:span text:style-name="T530">489</text:span><text:span text:style-name="T528"> – </text:span><text:span text:style-name="T534">REEXAME NECESSÁRIO</text:span><text:span text:style-name="T528"> Nº </text:span><text:span text:style-name="Strong_20_Emphasis"><text:span text:style-name="T57">0802513-94.2016.8.15.0181</text:span></text:span><text:span text:style-name="T528">.</text:span></text:p>
      <text:p text:style-name="P1058"><text:span text:style-name="T528">ORIGEM: </text:span><text:span text:style-name="Strong_20_Emphasis"><text:span text:style-name="T57">5ª Vara Mista de Guarabira</text:span></text:span><text:span text:style-name="T528">.</text:span></text:p>
      <text:p text:style-name="P1058"><text:span text:style-name="T534">RECORRIDO</text:span><text:span text:style-name="T528">: </text:span><text:span text:style-name="Strong"><text:span text:style-name="T57">MARLUCE RAFAEL DO NASCIMENTO</text:span></text:span><text:span text:style-name="Strong"><text:span text:style-name="T528">.</text:span></text:span></text:p>
      <text:p text:style-name="P1053">ADVOGADO: MARIA LUCINEIDE DE LACERDA SANTANA <text:span text:style-name="T556">(</text:span>OAB/PB 11.662-B<text:span text:style-name="T556">).</text:span></text:p>
      <text:p text:style-name="P1053"><text:span text:style-name="T556">INTERESSADO</text:span>: <text:span text:style-name="T556">O </text:span><text:span text:style-name="T344">INSTITUTO DE ASSISTÊNCIA E PREVIDÊNCIA MUNICIPAL DE GUARABIRA</text:span>. </text:p>
      <text:p text:style-name="P1053">ADVOGADO: Danilo Toscano Mouzinho Trocoli <text:span text:style-name="T556">(</text:span>OAB/PB 20.583<text:span text:style-name="T556">).</text:span> </text:p>
      <text:p text:style-name="P1058"><text:span text:style-name="T534">REMETENTE: O Juízo da </text:span><text:span text:style-name="Strong_20_Emphasis"><text:span text:style-name="T57">5ª Vara Mista de Guarabira</text:span></text:span><text:span text:style-name="T528"> </text:span></text:p>
      <text:p text:style-name="P1052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90</text:span> – APELAÇÃO CÍVEL Nº 0003277-91.1993.8.15.2001.</text:p>
      <text:p text:style-name="P1052">ORIGEM: DA 1ª VARA DE EXECUTIVOS FISCAIS DA COMARCA DA CAPITAL.</text:p>
      <text:p text:style-name="Standard"><text:span text:style-name="T528">APELANTE: ESTADO DA PARAÍBA, REPRESENTADO POR SUA PROCURADORA, </text:span><text:span text:style-name="Strong"><text:span text:style-name="T528">ALESSANDRA FERREIRA ARAGÃO.</text:span></text:span><text:span text:style-name="T528"> </text:span></text:p>
      <text:p text:style-name="P1052">APELADO: Otavio Dionisio da Silva. (SEM ADVOGADO).</text:p>
      <text:p text:style-name="P1052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91</text:span><text:span text:style-name="T528"> – APELAÇÃO CÍVEL Nº </text:span><text:span text:style-name="Strong"><text:span text:style-name="T528">0804562-82.2022.8.15.0251.</text:span></text:span></text:p>
      <text:p text:style-name="P1052">ORIGEM: DA 5ª VARA DA COMARCA DE PATOS.</text:p>
      <text:p text:style-name="P1052">APELANTE: PBPREV – PARAÍBA PREVIDÊNCIA, REPRESENTADO POR SEU PROCURADOR, PAULO WANDERLEY CÂMARA (OAB/PB 10.138). </text:p>
      <text:p text:style-name="P1052">APELADO: RONALDO GOMES DE ANDRADE.</text:p>
      <text:p text:style-name="P1052">ADVOGADOS: CAIO MATHEUS LACERDA RAMALHO (OAB/PB 26.809) E OUTRA. </text:p>
      <text:p text:style-name="P1052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92</text:span><text:span text:style-name="T528"> – APELAÇÃO CÍVEL Nº </text:span><text:span text:style-name="Strong"><text:span text:style-name="T528">0801041-49.2017.8.15.0981.</text:span></text:span></text:p>
      <text:p text:style-name="P1052">ORIGEM: DA 1ª VARA DA COMARCA DE QUEIMADAS.</text:p>
      <text:p text:style-name="P1052">APELANTE: Município de Queimadas.</text:p>
      <text:p text:style-name="P1052">PROCURADOR(ES): CAMILA RAQUEL CARVALHO DE OLIVEIRA (OAB/PB 18.854) E OUTROS.</text:p>
      <text:p text:style-name="P1052">APELADO: Jacó Moreira Maciel.</text:p>
      <text:p text:style-name="P1052">ADVOGADO: JOSÉ CORSINO PEIXOTO NETO (OAB/PB 12.963). </text:p>
      <text:p text:style-name="P1052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93</text:span> – APELAÇÃO CÍVEL Nº 0800808-49.2021.8.15.0581.</text:p>
      <text:p text:style-name="P1052">ORIGEM: DA COMARCA DE RIO TINTO.</text:p>
      <text:p text:style-name="Standard"><text:span text:style-name="T528">APELANTE: </text:span><text:span text:style-name="Strong"><text:span text:style-name="T528">MUNICÍPIO DE RIO TINTO.</text:span></text:span></text:p>
      <text:p text:style-name="P1052">PROCURADOR(ES): Wallace Leonardo de Aguiar E OUTROS. </text:p>
      <text:p text:style-name="P1052">APELADO: Daniel Silva de Medeiros.</text:p>
      <text:p text:style-name="P1052">ADVOGADO: Ronaldo Alves das Chagas Junior (OAB/PB 13.783).</text:p>
      <text:p text:style-name="P1052"/>
      <text:p text:style-name="P1052"/>
      <text:p text:style-name="P1052"/>
      <table:table table:name="Tabela170" table:style-name="Tabela170">
        <table:table-column table:style-name="Tabela170.A"/>
        <text:soft-page-break/>
        <table:table-row table:style-name="Tabela170.1">
          <table:table-cell table:style-name="Tabela17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94</text:span> – APELAÇÃO CÍVEL Nº 0018122-69.2009.8.15.2001.</text:p>
      <text:p text:style-name="P1052">ORIGEM: DA 2ª VARA DA FAZENDA PÚBLICA DA COMARCA DA CAPITAL.</text:p>
      <text:p text:style-name="Standard"><text:span text:style-name="T528">APELANTE: ESTADO DA PARAÍBA, REPRESENTADO POR SEU PROCURADOR, </text:span><text:span text:style-name="Strong"><text:span text:style-name="T528">FLÁVIO JOSÉ COSTA DE LACERDA.</text:span></text:span><text:span text:style-name="T528"> </text:span></text:p>
      <text:p text:style-name="P1052">APELADO: CARLOS ANTÔNIO ARAÚJO DE OLIVEIRA.</text:p>
      <text:p text:style-name="P1052">ADVOGADO: PAULO SABINO DE SANTANA (OAB/PB 9231).</text:p>
      <text:p text:style-name="P1052"/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95</text:span><text:span text:style-name="T528"> – APELAÇÃO CÍVEL Nº </text:span><text:span text:style-name="Strong"><text:span text:style-name="T528">0017096-36.2009.8.15.2001.</text:span></text:span></text:p>
      <text:p text:style-name="P1052">ORIGEM: DA 6ª VARA DA FAZENDA PÚBLICA DA COMARCA DA CAPITAL.</text:p>
      <text:p text:style-name="Standard"><text:span text:style-name="T528">APELANTE: ESTADO DA PARAÍBA, REPRESENTADO POR SEU PROCURADOR, </text:span><text:span text:style-name="Strong"><text:span text:style-name="T528">FLÁVIO JOSÉ COSTA DE LACERDA.</text:span></text:span><text:span text:style-name="T528"> </text:span></text:p>
      <text:p text:style-name="P1052">APELADO: ALEXANDRE BRAGA PEGADO (SEM ADVOGADO).</text:p>
      <text:p text:style-name="P1052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96</text:span> – APELAÇÃO CÍVEL Nº 0800877-55.2022.815.2001.</text:p>
      <text:p text:style-name="P1052">ORIGEM: DA 14ª VARA CÍVEL DA COMARCA DA CAPITAL.</text:p>
      <text:p text:style-name="P1052">APELANTE: MUNDO FUNDO DE INVESTIMENTOS CREDITÓRIOS NÃO PADRONIZADOS.</text:p>
      <text:p text:style-name="P1052">ADVOGADO: PAULO ESTEVES CARNEIRO (OAB/PB 30.780-A).</text:p>
      <text:p text:style-name="P1052">APELADA: ÉRICA REGINA DA SILVA SANTOS. (SEM ADVOGADO).</text:p>
      <text:p text:style-name="P1052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97</text:span> – APELAÇÃO CÍVEL Nº 0801932-92.2022.8.15.0141.</text:p>
      <text:p text:style-name="P1052">ORIGEM: DA 2ª VARA DA COMARCA DE CATOLÉ DO ROCHA.</text:p>
      <text:p text:style-name="P1052">APELANTE: ADAILTON RODRIGUES MAIA.</text:p>
      <text:p text:style-name="P1052">ADVOGADOS: Guilherme Fernandes de Alencar (OAB/PB 15.467) E OUTRO. </text:p>
      <text:p text:style-name="P1052">APELADO: MUNICÍPIO DE BREJO DO CRUZ. </text:p>
      <text:p text:style-name="P1052">ADVOGADOS: POLIANA DE OLIVEIRA FERREIRA (OAB/PB 17.981) E OUTRO.</text:p>
      <text:p text:style-name="P1052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3">498</text:span> – APELAÇÃO CÍVEL Nº 0803074-92.2022.8.15.0251.</text:p>
      <text:p text:style-name="P1052">ORIGEM: DA 5ª VARA DA COMARCA DE PATOS.</text:p>
      <text:p text:style-name="P1052">APELANTE: RHALLEYBERG JAYCKSON FORMIGA DE MOURA.</text:p>
      <text:p text:style-name="P1052">ADVOGADO: IURY ALVES DE SOUSA (OAB/PB 26.073). </text:p>
      <text:p text:style-name="P1052">APELADO: MUNICÍPIO DE PATOS.</text:p>
      <text:p text:style-name="P1052">PROCURADOR(ES): ALEXANDRO LACERDA DE CALDAS E OUTROS. </text:p>
      <text:p text:style-name="P1052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499</text:span><text:span text:style-name="T528"> – APELAÇÃO CÍVEL Nº </text:span><text:span text:style-name="Strong"><text:span text:style-name="T528">0831821-74.2021.8.15.2001.</text:span></text:span></text:p>
      <text:p text:style-name="P1052">ORIGEM: DA 1ª VARA DA FAZENDA PÚBLICA DA COMARCA DE CAMPINA GRANDE.</text:p>
      <text:p text:style-name="P1052">APELANTE: Thiago Leite Ferreira.</text:p>
      <text:p text:style-name="P1052">ADVOGADOS: ALEXANDRE G. CEZAR NEVES (OAB/PB 14.640) E OUTRO. </text:p>
      <text:p text:style-name="P1052"><text:soft-page-break/></text:p>
      <text:p text:style-name="P1052">APELADO: ESTADO DA PARAÍBA, REPRESENTADO POR SEU PROCURADOR, ARIANO WANDERLEY DA NÓBREGA CABRAL DE VASCONCELLOS.</text:p>
      <text:p text:style-name="P1052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0">500</text:span><text:span text:style-name="T528"> – APELAÇÃO CÍVEL Nº </text:span><text:span text:style-name="Strong"><text:span text:style-name="T528">0806342-96.2018.8.15.0251.</text:span></text:span></text:p>
      <text:p text:style-name="P1052">ORIGEM: DA 5ª VARA DA COMARCA DE PATOS.</text:p>
      <text:p text:style-name="P1052">APELANTE: EMMANUEL ARAUJO GURGEL. </text:p>
      <text:p text:style-name="P1052">ADVOGADA: Gislenne Maciel Monteiro Bakke (OAB/PB 19.967). </text:p>
      <text:p text:style-name="P1052">APELADO: HABERLANDT GOMES CUNHA. </text:p>
      <text:p text:style-name="P1052">ADVOGADOS: DOUGLAS QUEIROZ DE FREITAS (OAB/PB 29.632). </text:p>
      <text:p text:style-name="P1052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1</text:span><text:span text:style-name="T528"> – APELAÇÃO CÍVEL Nº </text:span><text:span text:style-name="Strong"><text:span text:style-name="T528">0839221-42.2021.8.15.2001.</text:span></text:span></text:p>
      <text:p text:style-name="P1052">ORIGEM: DA 6ª VARA DA FAZENDA PÚBLICA DA COMARCA DA CAPITAL.</text:p>
      <text:p text:style-name="P1052">APELANTE: Carlos Antônio de Souza. </text:p>
      <text:p text:style-name="P1052">ADVOGADA: LORENA CARNEIRO PEIXOTO (OAB/PB 22.374).</text:p>
      <text:p text:style-name="P1052">APELADO: ESTADO DA PARAÍBA, REPRESENTADO POR SEU PROCURADOR, ARIANO WANDERLEY DA NÓBREGA CABRAL DE VASCONCELLOS.</text:p>
      <text:p text:style-name="P1052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2</text:span><text:span text:style-name="T528"> – APELAÇÃO CÍVEL Nº </text:span><text:span text:style-name="Strong"><text:span text:style-name="T528">0848013-87.2018.8.15.2001.</text:span></text:span></text:p>
      <text:p text:style-name="P1052">ORIGEM: DA VARA MILITAR DA COMARCA DA CAPITAL.</text:p>
      <text:p text:style-name="P1052">APELANTE: JOSE TEXEIRA DE MALTA SOBRINHO.</text:p>
      <text:p text:style-name="P1052">ADVOGADOS: Sabrina Abrantes Antunes (OAB/PB 27.846) E OUTRO.</text:p>
      <text:p text:style-name="P1052">APELADO: ESTADO DA PARAÍBA, REPRESENTADO POR SEU PROCURADOR, ARIANO WANDERLEY DA NÓBREGA CABRAL DE VASCONCELLOS. </text:p>
      <text:p text:style-name="P1052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3</text:span><text:span text:style-name="T528"> – APELAÇÃO CÍVEL Nº </text:span><text:span text:style-name="Strong"><text:span text:style-name="T528">1420318-39.2013.8.15.0141.</text:span></text:span></text:p>
      <text:p text:style-name="P1052">ORIGEM: DA 3ª VARA DA COMARCA DE CATOLÉ DO ROCHA.</text:p>
      <text:p text:style-name="P1052">APELANTE: MUNICIPIO DE BREJO DOS SANTOS.</text:p>
      <text:p text:style-name="P1052">ADVOGADOS: Caio de Oliveira Cavalcanti (OAB/PB 14.199).</text:p>
      <text:p text:style-name="P1052">APELADO: ANTONIO JOSE DA SILVA.</text:p>
      <text:p text:style-name="P1052">ADVOGADO: EUDER LUIZ DE ALMEIDA (OAB/SP 253.618).</text:p>
      <text:p text:style-name="P1052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4</text:span><text:span text:style-name="T528"> – APELAÇÃO CÍVEL Nº </text:span><text:span text:style-name="Strong"><text:span text:style-name="T528">0001920-96.2005.8.15.0371.</text:span></text:span></text:p>
      <text:p text:style-name="P1052">ORIGEM: DA 5ª DA VARA DA COMARCA DE SOUSA.</text:p>
      <text:p text:style-name="Standard"><text:span text:style-name="T528">APELANTE: ESTADO DA PARAÍBA, REPRESENTADO POR SUA PROCURADORA, </text:span><text:span text:style-name="Strong"><text:span text:style-name="T528">FERNANDA BEZERRA BESSA GRANJA</text:span></text:span><text:span text:style-name="T528">. </text:span></text:p>
      <text:p text:style-name="P1052">APELADOS: MECIL MATERIAIS ELETRICOS COMERCIO E INDUSTRIA LTDA, JOSE RICARDO DE SOUSA GADELHA E JOSE FONTES GADELHA. (SEM ADVOGADO).</text:p>
      <text:p text:style-name="P1052"/>
      <text:p text:style-name="P1052"/>
      <table:table table:name="Tabela181" table:style-name="Tabela181">
        <table:table-column table:style-name="Tabela181.A"/>
        <text:soft-page-break/>
        <table:table-row table:style-name="Tabela181.1">
          <table:table-cell table:style-name="Tabela18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5</text:span><text:span text:style-name="T528"> – APELAÇÃO CÍVEL Nº </text:span><text:span text:style-name="Strong"><text:span text:style-name="T528">0005159-92.2010.8.15.2001.</text:span></text:span></text:p>
      <text:p text:style-name="P1052">ORIGEM: DA 1ª VARA DE EXECUTIVOS FISCAIS DA COMARCA DA CAPITAL.</text:p>
      <text:p text:style-name="Standard"><text:span text:style-name="T528">APELANTE: ESTADO DA PARAÍBA, REPRESENTADO POR SUA PROCURADORA, </text:span><text:span text:style-name="Strong"><text:span text:style-name="T528">FERNANDA BEZERRA BESSA GRANJA</text:span></text:span><text:span text:style-name="T528">. </text:span></text:p>
      <text:p text:style-name="P1052">APELADOS: DIPEL – DISTRIBUIDORA DE PECAS LTDA., CARLOS ROBERTO DE SA LIRA BRAGA E MARIZELIA CAVALCANTI MIRANDA LIRA BRAGA. (SEM ADVOGADO).</text:p>
      <text:p text:style-name="P1052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6</text:span><text:span text:style-name="T528"> – APELAÇÃO CÍVEL Nº </text:span><text:span text:style-name="Strong"><text:span text:style-name="T528">0031039-23.2009.8.15.2001.</text:span></text:span></text:p>
      <text:p text:style-name="P1052">ORIGEM: DA 1ª VARA DE EXECUTIVOS FISCAIS DA COMARCA DA CAPITAL.</text:p>
      <text:p text:style-name="Standard"><text:span text:style-name="T528">APELANTE: ESTADO DA PARAÍBA, REPRESENTADO POR SEU PROCURADOR, </text:span><text:span text:style-name="Strong"><text:span text:style-name="T528">FRANCISCO GLAUBERTO BEZERRA JUNIOR</text:span></text:span><text:span text:style-name="T528">. </text:span></text:p>
      <text:p text:style-name="P1052">APELADAS: LUCIA DE FATIMA TORRES DE SOUSA E LUCIA DE FATIMA TORRES DE SOUSA.</text:p>
      <text:p text:style-name="P1052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4">507</text:span> – APELAÇÃO CÍVEL E RECURSO ADESIVO Nº 0800248-53.2021.8.15.0211.</text:p>
      <text:p text:style-name="P1052">ORIGEM: DA 3ª VARA DA COMARCA DE ITAPORANGA.</text:p>
      <text:p text:style-name="Standard"><text:span text:style-name="T528">APELANTE/RECORRIDO: </text:span><text:span text:style-name="Strong"><text:span text:style-name="T528">MUNICÍPIO DE DIAMANTE.</text:span></text:span></text:p>
      <text:p text:style-name="P1052">ADVOGADO: JOSÉ MARCÍLIO BATISTA (OAB/PB 8.535). </text:p>
      <text:p text:style-name="Standard"><text:span text:style-name="T528">APELADO/RECORRENTE: </text:span><text:span text:style-name="Strong"><text:span text:style-name="T528">FRANCISCO FERREIRA GOMES.</text:span></text:span></text:p>
      <text:p text:style-name="P1052">ADVOGADO: GEFFERSON DA SILVA MIGUEL (OAB/PB 20.695). </text:p>
      <text:p text:style-name="P1052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08</text:span><text:span text:style-name="T528"> – APELAÇÃO CÍVEL E RECURSO ADESIVO Nº </text:span><text:span text:style-name="Strong"><text:span text:style-name="T528">0802479-12.2022.8.15.0181.</text:span></text:span></text:p>
      <text:p text:style-name="P1052">ORIGEM: DA 5ª VARA DA COMARCA DE GUARABIRA.</text:p>
      <text:p text:style-name="P1052">APELANTE/RECORRIDO: ESTADO DA PARAÍBA, REPRESENTADO POR SEU PROCURADOR, SEBASTIÃO FLORENTINO DE LUCENA.</text:p>
      <text:p text:style-name="P1052">APELADO/RECORRENTE: Josinaldo Lemos de Oliveira.</text:p>
      <text:p text:style-name="P1052">ADVOGADO: ANTONIO TEOTONIO DE ASSUNÇAO (OAB/PB 10.492).</text:p>
      <text:p text:style-name="P1052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4">509</text:span> – APELAÇÃO CÍVEL E REMESSA OFICIAL Nº 0801979-31.2017.8.15.0371.</text:p>
      <text:p text:style-name="P1052">ORIGEM: DA 5ª VARA DA COMARCA DE SOUSA.</text:p>
      <text:p text:style-name="Standard"><text:span text:style-name="T528">APELANTE: </text:span><text:span text:style-name="Strong"><text:span text:style-name="T528">ESTADO DA PARAÍBA, REPRESENTADO POR SEU PROCURADOR,</text:span></text:span><text:span text:style-name="T528"> FELIPE DE BRITO LIRA SOUTO.</text:span></text:p>
      <text:p text:style-name="P1052">APELADA: Janaína Barbosa Silva.</text:p>
      <text:p text:style-name="Standard"><text:span text:style-name="T528">ADVOGADO: </text:span><text:span text:style-name="Strong"><text:span text:style-name="T528">JOÃO PAULO ESTRELA (OAB/PB 16.449).</text:span></text:span></text:p>
      <text:p text:style-name="P1052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0</text:span><text:span text:style-name="T528"> – APELAÇÃO CÍVEL E REMESSA OFICIAL Nº </text:span><text:span text:style-name="Strong"><text:span text:style-name="T528">0848973-38.2021.8.15.2001.</text:span></text:span></text:p>
      <text:p text:style-name="P1052">ORIGEM: DA 2ª VARA DA FAZENDA PÚBLICA DA COMARCA DA CAPITAL.</text:p>
      <text:p text:style-name="P1052"><text:soft-page-break/>APELANTE: PBPREV – PARAÍBA PREVIDÊNCIA, REPRESENTADO POR SEU PROCURADOR, PAULO WANDERLEY CÂMARA (OAB/PB 10.138). </text:p>
      <text:p text:style-name="P1052">APELADO: Adênio Luís Araújo.</text:p>
      <text:p text:style-name="P1052">ADVOGADOS: WASHINGTON LUIZ LACERDA SANTANA (OAB/PB 28.607).</text:p>
      <text:p text:style-name="P1052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1</text:span><text:span text:style-name="T528"> – APELAÇÃO CÍVEL E REMESSA OFICIAL Nº </text:span><text:span text:style-name="Strong"><text:span text:style-name="T528">0830726-19.2015.8.15.2001.</text:span></text:span></text:p>
      <text:p text:style-name="P1052">ORIGEM: DA 3ª VARA DA FAZENDA PÚBLICA DA COMARCA DA CAPITAL.</text:p>
      <text:p text:style-name="P1052">APELANTE: PBPREV – PARAÍBA PREVIDÊNCIA, REPRESENTADO POR SEU PROCURADOR, PAULO WANDERLEY CÂMARA (OAB/PB 10.138). </text:p>
      <text:p text:style-name="P1052">APELADO: Francisco Marinho Filho.</text:p>
      <text:p text:style-name="P1052">ADVOGADOS: Francisco Marinho Filho (OAB/PB 14.897).</text:p>
      <text:p text:style-name="P1052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2</text:span><text:span text:style-name="T528"> – APELAÇÃO CÍVEL E REMESSA OFICIAL Nº </text:span><text:span text:style-name="Strong"><text:span text:style-name="T528">0839678-79.2018.8.15.2001.</text:span></text:span></text:p>
      <text:p text:style-name="P1052">ORIGEM: DA 3ª VARA DA FAZENDA PÚBLICA DA COMARCA DA CAPITAL.</text:p>
      <text:p text:style-name="P1052">APELANTE: PBPREV – PARAÍBA PREVIDÊNCIA, REPRESENTADO POR SEU PROCURADOR, PAULO WANDERLEY CÂMARA (OAB/PB 10.138). </text:p>
      <text:p text:style-name="P1052">APELADO: Elias de Alencar Brasil.</text:p>
      <text:p text:style-name="P1052">ADVOGADOS: Ênio Silva Nascimento (OAB/PB 11.946) E OUTRA. </text:p>
      <text:p text:style-name="P1052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3</text:span><text:span text:style-name="T528"> – REMESSA OFICIAL Nº </text:span><text:span text:style-name="Strong"><text:span text:style-name="T528">0801703-16.2017.8.15.0301.</text:span></text:span></text:p>
      <text:p text:style-name="P1052">ORIGEM: DA 2ª VARA DA COMARCA DE POMBAL.</text:p>
      <text:p text:style-name="P1052">IMPETRANTE: DAYANA FERNANDES ALMEIDA.</text:p>
      <text:p text:style-name="P1052">ADVOGADA: JOCICLÁUDIA DIONÍSIO LOPES (OAB/PB 17.604). </text:p>
      <text:p text:style-name="P1052">IMPETRADO: MUNICÍPIO DE POMBAL.</text:p>
      <text:p text:style-name="P1052">ADVOGADOS: Karl Marx Martins Santana (OAB/PB 22.797) E OUTROS.</text:p>
      <text:p text:style-name="P1052"/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4</text:span><text:span text:style-name="T528"> – REMESSA OFICIAL Nº </text:span><text:span text:style-name="Strong"><text:span text:style-name="T528">0800659-18.2018.8.15.0271.</text:span></text:span></text:p>
      <text:p text:style-name="P1052">ORIGEM: DA COMARCA DE PICUÍ.</text:p>
      <text:p text:style-name="P1052">IMPETRANTE: Haline dos Santos Germano.</text:p>
      <text:p text:style-name="Standard"><text:span text:style-name="T528">ADVOGADO: </text:span><text:span text:style-name="Strong"><text:span text:style-name="T528">FERNANDO FAGNER DE SOUZA SANTOS (OAB/PB n° 16.490).</text:span></text:span></text:p>
      <text:p text:style-name="P1052">IMPETRADO: Município de Baraúna.</text:p>
      <text:p text:style-name="Standard"><text:span text:style-name="T528">ADVOGADO: </text:span><text:span text:style-name="Strong"><text:span text:style-name="T528">JAILSON GOMES DE ANDRADE FILHO (OAB/PB</text:span></text:span><text:span text:style-name="T528"> 17.938).</text:span></text:p>
      <text:p text:style-name="Standard"><text:span text:style-name="T528"/></text:p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5</text:span><text:span text:style-name="T528"> – REMESSA OFICIAL Nº </text:span><text:span text:style-name="Strong"><text:span text:style-name="T528">0049525-17.2013.8.15.2001.</text:span></text:span></text:p>
      <text:p text:style-name="P1052">ORIGEM: DA 1ª VARA DA FAZENDA PÚBLICA DA COMARCA DA CAPITAL.</text:p>
      <text:p text:style-name="Standard"><text:span text:style-name="T528">PROMOVENTE: </text:span><text:span text:style-name="Strong"><text:span text:style-name="T528">Ednaldo Evaristo da Silva.</text:span></text:span><text:span text:style-name="T528"> </text:span></text:p>
      <text:p text:style-name="P1052">DEFENSORA PÚBLICA: Francisca das Chagas Queiroga.</text:p>
      <text:p text:style-name="Standard"><text:span text:style-name="T528">1º PROMOVIDO: ESTADO DA PARAÍBA, REPRESENTADO POR SEU PROCURADOR, </text:span><text:span text:style-name="Strong"><text:span text:style-name="T528">Venancio Vianna de Medeiros Filho.</text:span></text:span></text:p>
      <text:p text:style-name="P1052">2º PROMOVIDO: MUNICÍPIO DE JOÃO PESSOA.</text:p>
      <text:p text:style-name="P1052"><text:soft-page-break/>PROCURADOR(ES): BRUNO NÓBREGA E OUTROS. </text:p>
      <text:p text:style-name="P1052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6</text:span><text:span text:style-name="T528"> – REMESSA OFICIAL Nº </text:span><text:span text:style-name="Strong"><text:span text:style-name="T528">0846817-77.2021.8.15.2001.</text:span></text:span></text:p>
      <text:p text:style-name="P1052">ORIGEM: DA 2ª VARA DA FAZENDA PÚBLICA DA COMARCA DA CAPITAL.</text:p>
      <text:p text:style-name="Standard"><text:span text:style-name="T528">PROMOVENTE: </text:span><text:span text:style-name="Strong"><text:span text:style-name="T528">Manoel Gomes da Silva.</text:span></text:span></text:p>
      <text:p text:style-name="P1052">ADVOGADA: SYNARA EMILLIE SOUTO DE MACEDO (OAB/PB 25.516). <text:s/></text:p>
      <text:p text:style-name="Standard"><text:span text:style-name="T528">PROMOVIDO: ESTADO DA PARAÍBA, REPRESENTADO POR SEU PROCURADOR, </text:span><text:span text:style-name="Strong"><text:span text:style-name="T528">Eduardo Henrique Videres de Albuquerque.</text:span></text:span></text:p>
      <text:p text:style-name="Standard"><text:span text:style-name="Strong"><text:span text:style-name="T528"/></text:span></text:p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7</text:span><text:span text:style-name="T528"> – REMESSA OFICIAL Nº </text:span><text:span text:style-name="Strong"><text:span text:style-name="T528">0800629-67.2022.8.15.0521.</text:span></text:span></text:p>
      <text:p text:style-name="P1052">ORIGEM: DA COMARCA DE ALAGOINHA.</text:p>
      <text:p text:style-name="Standard"><text:span text:style-name="T528">PROMOVENTE: </text:span><text:span text:style-name="Strong"><text:span text:style-name="T528">Maria Pereira Juvêncio de Souza.</text:span></text:span></text:p>
      <text:p text:style-name="P1052">DEFENSORA PÚBLICA: MONALIZA MAELLY MONTINEGRO.</text:p>
      <text:p text:style-name="Standard"><text:span text:style-name="T528">PROMOVIDO: ESTADO DA PARAÍBA, REPRESENTADO POR SEU PROCURADOR, GUSTAVO NUNES MESQUITA</text:span><text:span text:style-name="Strong"><text:span text:style-name="T528">.</text:span></text:span></text:p>
      <text:p text:style-name="P1052"/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8</text:span><text:span text:style-name="T528"> – REMESSA OFICIAL Nº </text:span><text:span text:style-name="Strong"><text:span text:style-name="T528">0800000-10.2019.8.15.0421.</text:span></text:span><text:span text:style-name="T528"> </text:span></text:p>
      <text:p text:style-name="P1052">ORIGEM: DA COMARCA DE SÃO JOSÉ DE PIRANHAS.</text:p>
      <text:p text:style-name="Standard"><text:span text:style-name="T528">PROMOVENTE: </text:span><text:span text:style-name="Strong"><text:span text:style-name="T528">Cláudio Leite.</text:span></text:span></text:p>
      <text:p text:style-name="Standard"><text:span text:style-name="T528">DEFENSOR PÚBLICO: </text:span><text:span text:style-name="Strong"><text:span text:style-name="T528">VICENTE ALENCAR RIBEIRO</text:span></text:span><text:span text:style-name="T528">.</text:span></text:p>
      <text:p text:style-name="Standard"><text:span text:style-name="T528">PROMOVIDO: ESTADO DA PARAÍBA, REPRESENTADO POR SEU PROCURADOR, RICARDO SÉRGIO FREIRE DE LUCENA</text:span><text:span text:style-name="Strong"><text:span text:style-name="T528">.</text:span></text:span></text:p>
      <text:p text:style-name="P1052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19</text:span><text:span text:style-name="T528"> – REMESSA OFICIAL Nº </text:span><text:span text:style-name="Strong"><text:span text:style-name="T528">0800599-81.2020.8.15.0301.</text:span></text:span></text:p>
      <text:p text:style-name="P1052">ORIGEM: DA 2ª VARA DA COMARCA DE POMBAL.</text:p>
      <text:p text:style-name="P1052">IMPETRANTE: Cláudio de Oliveira Soares.</text:p>
      <text:p text:style-name="Standard"><text:span text:style-name="T528">ADVOGADO: </text:span><text:span text:style-name="Strong"><text:span text:style-name="T528">Admilson Leite de Almeida Júnior (OAB/PB 11.211).</text:span></text:span><text:span text:style-name="T528"> </text:span></text:p>
      <text:p text:style-name="P1052">IMPETRADO: MUNICÍPIO DE POMBAL.</text:p>
      <text:p text:style-name="P1052">ADVOGADOS: JORDÃO DE SOUSA MARTINS (OAB/PB 16.367) E OUTROS.</text:p>
      <text:p text:style-name="P1052"/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20</text:span><text:span text:style-name="T528"> – REMESSA OFICIAL Nº </text:span><text:span text:style-name="Strong"><text:span text:style-name="T528">0800387-95.2018.8.15.0021.</text:span></text:span></text:p>
      <text:p text:style-name="P1052">ORIGEM: DA COMARCA DE CAAPORÃ.</text:p>
      <text:p text:style-name="P1052">PROMOVENTE: LAURA MORAIS DA SILVA.</text:p>
      <text:p text:style-name="P1052">ADVOGADOS: MARCOS ANTÔNIO INÁCIO DA SILVA (OAB/PB 4.007) E OUTRA. <text:s/></text:p>
      <text:p text:style-name="P1052">PROMOVIDO: MUNICÍPIO DE CAAPORÃ.</text:p>
      <text:p text:style-name="Standard"><text:span text:style-name="T528">ADVOGADO: </text:span><text:span text:style-name="Strong"><text:span text:style-name="T528">TADEU COATTI NETO (OAB/PB 25.704).</text:span></text:span></text:p>
      <text:p text:style-name="P1052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21</text:span><text:span text:style-name="T528"> – REMESSA OFICIAL Nº </text:span><text:span text:style-name="Strong"><text:span text:style-name="T528">0800420-54.2018.8.15.0581.</text:span></text:span></text:p>
      <text:p text:style-name="P1052"><text:soft-page-break/>ORIGEM: DA COMARCA DE RIO TINTO.</text:p>
      <text:p text:style-name="P1052">PROMOVENTE: Priscilla Waller Maurício de Franca.</text:p>
      <text:p text:style-name="Standard"><text:span text:style-name="T528">ADVOGADO: </text:span><text:span text:style-name="Strong"><text:span text:style-name="T528">JOAZ DE BRITO GOMES SOBRINHO (OAB/PB 23.343).</text:span></text:span><text:span text:style-name="T528"> </text:span></text:p>
      <text:p text:style-name="P1052">PROMOVIDO: MUNICÍPIO DE MARCAÇÃO.</text:p>
      <text:p text:style-name="Standard"><text:span text:style-name="T528">ADVOGADA: </text:span><text:span text:style-name="Strong"><text:span text:style-name="T528">Mabel Amorim Costa (OAB/PB 18.853).</text:span></text:span><text:span text:style-name="T528"> </text:span></text:p>
      <text:p text:style-name="P1052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22</text:span><text:span text:style-name="T528"> – REMESSA OFICIAL Nº </text:span><text:span text:style-name="Strong"><text:span text:style-name="T528">0031261-49.2013.8.15.2001.</text:span></text:span></text:p>
      <text:p text:style-name="P1052">ORIGEM: DA 1ª VARA DA FAZENDA PÚBLICA DA COMARCA DA CAPITAL.</text:p>
      <text:p text:style-name="P1052">PROMOVENTE: José Alberto GabrieL</text:p>
      <text:p text:style-name="Standard"><text:span text:style-name="T528">ADVOGADO: </text:span><text:span text:style-name="Emphasis"><text:span text:style-name="T528">Francisco de Andrade Carneiro Neto (OAB/PB 7.964).</text:span></text:span></text:p>
      <text:p text:style-name="P1052">PROMOVIDO: ESTADO DA PARAÍBA, REPRESENTADO POR SEU PROCURADOR, FELIPE DE BRITO LIRA SOUTO.</text:p>
      <text:p text:style-name="P1052"/>
      <table:table table:name="Tabela199" table:style-name="Tabela199">
        <table:table-column table:style-name="Tabela199.A"/>
        <table:table-row table:style-name="Tabela199.1">
          <table:table-cell table:style-name="Tabela199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Standard"><text:span text:style-name="T528">PJE – </text:span><text:span text:style-name="T531">523</text:span><text:span text:style-name="T528"> – REMESSA OFICIAL Nº </text:span><text:span text:style-name="Strong"><text:span text:style-name="T528">0811618-57.2022.8.15.2001.</text:span></text:span></text:p>
      <text:p text:style-name="P1052">ORIGEM: DA 2ª VARA DA FAZENDA PÚBLICA DA COMARCA DA CAPITAL.</text:p>
      <text:p text:style-name="P1052">PROMOVENTE: Emanuel Lucas de Melo Lima.</text:p>
      <text:p text:style-name="P1052">ADVOGADO: KARLISSON ROLIM SANTOS (OAB/RN 9.994).</text:p>
      <text:p text:style-name="P1052">PROMOVIDO: ESTADO DA PARAÍBA, REPRESENTADO POR SEU PROCURADOR, ARIANO WANDERLEY DA NÓBREGA CABRAL DE VASCONCELLOS.</text:p>
      <text:p text:style-name="P1052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1052">RELATOR: O EXMO. SR. DES. MARCOS WILLIAM DE OLIVEIRA</text:p>
          </table:table-cell>
        </table:table-row>
      </table:table>
      <text:p text:style-name="P1052"/>
      <text:p text:style-name="P1052">PJE – <text:span text:style-name="T554">524</text:span> – REMESSA OFICIAL Nº 0840291-31.2020.8.15.2001.</text:p>
      <text:p text:style-name="P1052">ORIGEM: DA 3ª VARA DA FAZENDA PÚBLICA DA COMARCA DA CAPITAL.</text:p>
      <text:p text:style-name="P1052">IMPETRANTES: Samuel dos Santos Júnior e outro.</text:p>
      <text:p text:style-name="P1052">ADVOGADOS: Eduardo Lucena da Cunha Lima (OAB/PB 10.306) E Victor Andrade Lacet Duarte (OAB/PB 14.531).</text:p>
      <text:p text:style-name="P1052">IMPETRADO: MUNICÍPIO DE JOÃO PESSOA.</text:p>
      <text:p text:style-name="Standard"><text:span text:style-name="Strong_20_Emphasis"><text:span text:style-name="T538">PROCURADOR(ES): BRUNO NÓBREGA E OUTROS.</text:span></text:span><text:span text:style-name="Strong_20_Emphasis"><text:span text:style-name="T538"> </text:span></text:span></text:p>
      <text:p text:style-name="Standard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/></text:span></text:p>
      <text:p text:style-name="P2"><text:span text:style-name="Strong_20_Emphasis"><text:span text:style-name="T100">________________________________________________________________________</text:span></text:span></text:p>
      <text:p text:style-name="P617"><text:span text:style-name="Strong_20_Emphasis"><text:span text:style-name="T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 Sans regular" svg:font-family="'Open Sans regular', Arial, Verdana, sans-serif"/>
    <style:font-face style:name="Times New Roman1" svg:font-family="'Times New Roman'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05-09T18:03:13.650000000</dc:date>
    <meta:editing-duration>P52DT16H12M50S</meta:editing-duration>
    <meta:editing-cycles>9311</meta:editing-cycles>
    <meta:generator>LibreOffice/7.0.6.2$Windows_X86_64 LibreOffice_project/144abb84a525d8e30c9dbbefa69cbbf2d8d4ae3b</meta:generator>
    <meta:document-statistic meta:table-count="200" meta:image-count="1" meta:object-count="0" meta:page-count="99" meta:paragraph-count="3474" meta:word-count="25341" meta:character-count="183668" meta:non-whitespace-character-count="159960"/>
  </office:meta>
</office:document-meta>
</file>