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400000100B269536AEDDEA29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2"/>
    </style:style>
    <style:style style:name="P3" style:family="paragraph" style:parent-style-name="Standard">
      <style:paragraph-properties fo:text-align="justify" style:justify-single-word="false"/>
      <style:text-properties style:font-name="Arial" style:language-asian="en" style:country-asian="US" style:font-name-complex="Arial2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28e4e84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7%" fo:text-align="center" style:justify-single-word="false"/>
    </style:style>
    <style:style style:name="P8" style:family="paragraph" style:parent-style-name="Standard">
      <style:paragraph-properties fo:line-height="107%" fo:text-align="center" style:justify-single-word="false"/>
      <style:text-properties officeooo:paragraph-rsid="012d7911"/>
    </style:style>
    <style:style style:name="P9" style:family="paragraph" style:parent-style-name="Standard">
      <style:paragraph-properties fo:line-height="107%" fo:text-align="center" style:justify-single-word="false"/>
      <style:text-properties style:font-name="Arial1" fo:font-size="12pt" fo:font-style="normal" style:text-underline-style="solid" style:text-underline-width="auto" style:text-underline-color="font-color" fo:font-weight="bold" officeooo:paragraph-rsid="012d7911" fo:background-color="transparent" style:font-size-asian="12pt" style:font-style-asian="normal" style:font-weight-asian="bold" style:font-name-complex="Arial2" style:font-size-complex="12pt" style:font-style-complex="normal" style:font-weight-complex="bold"/>
    </style:style>
    <style:style style:name="P10" style:family="paragraph" style:parent-style-name="Standard">
      <style:text-properties style:font-name="Arial1" fo:font-size="12pt" officeooo:paragraph-rsid="028afed8" style:font-size-asian="12pt" style:font-size-complex="12pt"/>
    </style:style>
    <style:style style:name="P11" style:family="paragraph" style:parent-style-name="Standard">
      <style:text-properties style:font-name="Arial1" fo:font-size="12pt" officeooo:paragraph-rsid="028b2a84" style:font-size-asian="12pt" style:font-size-complex="12pt"/>
    </style:style>
    <style:style style:name="P12" style:family="paragraph" style:parent-style-name="Standard">
      <style:text-properties style:font-name="Arial1" fo:font-size="12pt" officeooo:paragraph-rsid="028c7e26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Arial1" fo:font-size="12pt" officeooo:paragraph-rsid="0289f8f4" fo:background-color="transparen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289f8f4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Arial1" fo:font-size="12pt" fo:font-weight="normal" officeooo:paragraph-rsid="028b2a84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Arial1" fo:font-size="12pt" fo:font-weight="normal" officeooo:paragraph-rsid="028afed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1" officeooo:paragraph-rsid="028e1491" fo:background-color="transparent"/>
    </style:style>
    <style:style style:name="P18" style:family="paragraph" style:parent-style-name="Standard">
      <style:text-properties style:font-name="Arial1" officeooo:paragraph-rsid="0288b2c6"/>
    </style:style>
    <style:style style:name="P19" style:family="paragraph" style:parent-style-name="Standard">
      <style:text-properties style:font-name="Arial1" officeooo:paragraph-rsid="028b2a84"/>
    </style:style>
    <style:style style:name="P20" style:family="paragraph" style:parent-style-name="Standard">
      <style:text-properties style:font-name="Arial1" officeooo:paragraph-rsid="028c7e26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fo:font-weight="normal" officeooo:rsid="0100b17d" officeooo:paragraph-rsid="0288b2c6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fo:font-weight="normal" officeooo:rsid="0100b17d" officeooo:paragraph-rsid="028b2a84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fo:font-weight="normal" officeooo:rsid="0100b17d" officeooo:paragraph-rsid="028c7e26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fo:font-weight="normal" officeooo:rsid="0100b17d" officeooo:paragraph-rsid="028d85ac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Standard">
      <style:text-properties fo:color="#000000" loext:opacity="100%" style:font-name="Arial1" fo:font-size="12pt" officeooo:paragraph-rsid="028afed8" style:font-size-asian="12pt" style:font-size-complex="12pt"/>
    </style:style>
    <style:style style:name="P26" style:family="paragraph" style:parent-style-name="Standard">
      <style:text-properties fo:color="#000000" loext:opacity="100%" style:font-name="Arial1" fo:font-size="12pt" officeooo:paragraph-rsid="028c7e26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officeooo:paragraph-rsid="0289f8f4"/>
    </style:style>
    <style:style style:name="P28" style:family="paragraph" style:parent-style-name="Standard">
      <style:paragraph-properties fo:text-align="start" style:justify-single-word="false"/>
      <style:text-properties officeooo:paragraph-rsid="028e1491"/>
    </style:style>
    <style:style style:name="P29" style:family="paragraph" style:parent-style-name="Standard">
      <style:paragraph-properties fo:line-height="107%" fo:text-align="center" style:justify-single-word="false"/>
      <style:text-properties fo:font-variant="normal" fo:text-transform="none" fo:color="#000000" loext:opacity="100%" style:font-name="Arial1" fo:font-size="12pt" fo:letter-spacing="normal" fo:language="pt" fo:country="none" fo:font-style="normal" style:text-underline-style="solid" style:text-underline-width="auto" style:text-underline-color="font-color" fo:font-weight="normal" officeooo:paragraph-rsid="012d7911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0" style:family="paragraph" style:parent-style-name="Standard">
      <style:text-properties officeooo:paragraph-rsid="0288b2c6"/>
    </style:style>
    <style:style style:name="P31" style:family="paragraph" style:parent-style-name="Standard">
      <style:text-properties officeooo:paragraph-rsid="028afed8"/>
    </style:style>
    <style:style style:name="P32" style:family="paragraph" style:parent-style-name="Standard">
      <style:text-properties officeooo:paragraph-rsid="028b2a84"/>
    </style:style>
    <style:style style:name="P33" style:family="paragraph" style:parent-style-name="Standard">
      <style:text-properties officeooo:paragraph-rsid="028c7e26"/>
    </style:style>
    <style:style style:name="P34" style:family="paragraph" style:parent-style-name="Standard">
      <style:text-properties officeooo:paragraph-rsid="028d85ac"/>
    </style:style>
    <style:style style:name="P35" style:family="paragraph" style:parent-style-name="Normal_20__28_Web_29_">
      <style:paragraph-properties fo:margin-left="0cm" fo:margin-right="-0.14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021ad405" fo:background-color="transparent" style:font-size-asian="12pt" style:font-style-asian="normal" style:font-weight-asian="bold" style:font-name-complex="Arial2" style:font-size-complex="12pt" style:font-style-complex="normal" style:font-weight-complex="bold"/>
    </style:style>
    <style:style style:name="P36" style:family="paragraph" style:parent-style-name="Normal_20__28_Web_29_">
      <style:paragraph-properties fo:margin-left="0cm" fo:margin-right="-0.14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021cb761" fo:background-color="transparent" style:font-size-asian="12pt" style:font-style-asian="normal" style:font-weight-asian="bold" style:font-name-complex="Arial2" style:font-size-complex="12pt" style:font-style-complex="normal" style:font-weight-complex="bold"/>
    </style:style>
    <style:style style:name="P3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028c7e26"/>
    </style:style>
    <style:style style:name="P3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1" fo:font-size="12pt" fo:font-style="normal" officeooo:paragraph-rsid="0288b2c6" style:font-size-asian="12pt" style:font-style-asian="normal" style:font-size-complex="12pt" style:font-style-complex="normal"/>
    </style:style>
    <style:style style:name="P3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1" fo:font-size="12pt" fo:font-style="normal" officeooo:paragraph-rsid="0289f8f4" style:font-size-asian="12pt" style:font-style-asian="normal" style:font-size-complex="12pt" style:font-style-complex="normal"/>
    </style:style>
    <style:style style:name="P4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1" fo:font-size="12pt" fo:font-style="normal" officeooo:paragraph-rsid="028afed8" style:font-size-asian="12pt" style:font-style-asian="normal" style:font-size-complex="12pt" style:font-style-complex="normal"/>
    </style:style>
    <style:style style:name="P4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1" fo:font-size="12pt" fo:font-style="normal" officeooo:paragraph-rsid="028b2a84" style:font-size-asian="12pt" style:font-style-asian="normal" style:font-size-complex="12pt" style:font-style-complex="normal"/>
    </style:style>
    <style:style style:name="P4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1" fo:font-size="12pt" fo:font-style="normal" officeooo:paragraph-rsid="028d85ac" style:font-size-asian="12pt" style:font-style-asian="normal" style:font-size-complex="12pt" style:font-style-complex="normal"/>
    </style:style>
    <style:style style:name="P4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1" fo:font-size="12pt" fo:font-style="normal" officeooo:paragraph-rsid="028e1491" style:font-size-asian="12pt" style:font-style-asian="normal" style:font-size-complex="12pt" style:font-style-complex="normal"/>
    </style:style>
    <style:style style:name="P4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fo:font-weight="normal" officeooo:paragraph-rsid="0289f8f4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fo:font-weight="normal" officeooo:paragraph-rsid="028b2a84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fo:font-weight="normal" officeooo:paragraph-rsid="028c7e26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fo:font-weight="normal" officeooo:paragraph-rsid="028e1491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-0.143cm" fo:margin-top="0.071cm" fo:margin-bottom="0cm" style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289f8f4"/>
    </style:style>
    <style:style style:name="P49" style:family="paragraph" style:parent-style-name="Standard">
      <style:paragraph-properties fo:margin-left="0cm" fo:margin-right="-0.143cm" fo:margin-top="0.071cm" fo:margin-bottom="0cm" style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28e1491"/>
    </style:style>
    <style:style style:name="P5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font-name="Arial1" fo:font-size="12pt" fo:letter-spacing="normal" fo:language="pt" fo:country="none" fo:font-style="normal" style:text-underline-style="solid" style:text-underline-width="auto" style:text-underline-color="font-color" fo:font-weight="normal" officeooo:paragraph-rsid="0288b2c6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font-name="Arial1" fo:font-size="12pt" fo:letter-spacing="normal" fo:language="pt" fo:country="none" fo:font-style="normal" style:text-underline-style="solid" style:text-underline-width="auto" style:text-underline-color="font-color" fo:font-weight="normal" officeooo:paragraph-rsid="0289f8f4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font-name="Arial1" fo:font-size="12pt" fo:letter-spacing="normal" fo:language="pt" fo:country="none" fo:font-style="normal" style:text-underline-style="solid" style:text-underline-width="auto" style:text-underline-color="font-color" fo:font-weight="normal" officeooo:paragraph-rsid="028afed8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font-name="Arial1" fo:font-size="12pt" fo:letter-spacing="normal" fo:language="pt" fo:country="none" fo:font-style="normal" style:text-underline-style="solid" style:text-underline-width="auto" style:text-underline-color="font-color" fo:font-weight="normal" officeooo:paragraph-rsid="028b2a84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font-name="Arial1" fo:font-size="12pt" fo:letter-spacing="normal" fo:language="pt" fo:country="none" fo:font-style="normal" style:text-underline-style="solid" style:text-underline-width="auto" style:text-underline-color="font-color" fo:font-weight="normal" officeooo:paragraph-rsid="028c7e26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font-name="Arial1" fo:font-size="12pt" fo:letter-spacing="normal" fo:language="pt" fo:country="none" fo:font-style="normal" style:text-underline-style="solid" style:text-underline-width="auto" style:text-underline-color="font-color" fo:font-weight="normal" officeooo:paragraph-rsid="028e1491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288b2c6"/>
    </style:style>
    <style:style style:name="P5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28afed8"/>
    </style:style>
    <style:style style:name="P5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28b2a84"/>
    </style:style>
    <style:style style:name="P5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28d85ac"/>
    </style:style>
    <style:style style:name="P60" style:family="paragraph" style:parent-style-name="Text_20_body">
      <style:paragraph-properties fo:margin-left="0cm" fo:margin-right="-0.143cm" fo:margin-top="0.071cm" fo:margin-bottom="0cm" style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fo:color="#000000" loext:opacity="100%" style:font-name="Arial1" fo:font-size="12pt" fo:letter-spacing="normal" fo:language="pt" fo:country="none" fo:font-style="normal" style:text-underline-style="solid" style:text-underline-width="auto" style:text-underline-color="font-color" fo:font-weight="normal" officeooo:paragraph-rsid="0288b2c6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1" style:family="paragraph" style:parent-style-name="Normal_20__28_Web_29_">
      <style:paragraph-properties fo:margin-top="0cm" fo:margin-bottom="0cm" style:contextual-spacing="false" fo:text-align="start" style:justify-single-word="false"/>
      <style:text-properties fo:color="#000000" loext:opacity="100%" style:font-name="Arial1" fo:font-size="12pt" fo:font-style="normal" officeooo:paragraph-rsid="0289f8f4" fo:background-color="transparent" style:font-size-asian="12pt" style:font-style-asian="normal" style:font-name-complex="Arial2" style:font-size-complex="12pt" style:font-style-complex="normal"/>
    </style:style>
    <style:style style:name="P62" style:family="paragraph" style:parent-style-name="Normal_20__28_Web_29_">
      <style:paragraph-properties fo:margin-top="0cm" fo:margin-bottom="0cm" style:contextual-spacing="false" fo:text-align="start" style:justify-single-word="false"/>
      <style:text-properties fo:color="#000000" loext:opacity="100%" style:font-name="Arial1" fo:font-size="12pt" fo:font-style="normal" officeooo:paragraph-rsid="028e1491" fo:background-color="transparent" style:font-size-asian="12pt" style:font-style-asian="normal" style:font-name-complex="Arial2" style:font-size-complex="12pt" style:font-style-complex="normal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weight="bold" style:font-weight-asian="bold" style:font-name-complex="Arial2" style:font-weight-complex="bold"/>
    </style:style>
    <style:style style:name="T3" style:family="text">
      <style:text-properties style:font-name="Arial" fo:font-weight="bold" officeooo:rsid="01cf1eb6" style:font-weight-asian="bold" style:font-name-complex="Arial2" style:font-weight-complex="bold"/>
    </style:style>
    <style:style style:name="T4" style:family="text">
      <style:text-properties style:font-name="Arial" fo:font-weight="bold" officeooo:rsid="0280e453" style:font-weight-asian="bold" style:font-name-complex="Arial2" style:font-weight-complex="bold"/>
    </style:style>
    <style:style style:name="T5" style:family="text">
      <style:text-properties style:font-name="Arial" fo:font-weight="bold" officeooo:rsid="0286c245" style:font-weight-asian="bold" style:font-name-complex="Arial2" style:font-weight-complex="bold"/>
    </style:style>
    <style:style style:name="T6" style:family="text">
      <style:text-properties style:font-name="Arial" fo:font-weight="bold" officeooo:rsid="028e4e84" style:font-weight-asian="bold" style:font-name-complex="Arial2" style:font-weight-complex="bold"/>
    </style:style>
    <style:style style:name="T7" style:family="text">
      <style:text-properties style:font-name="Arial" fo:font-weight="bold" officeooo:rsid="02903f2c" style:font-weight-asian="bold" style:font-name-complex="Arial2" style:font-weight-complex="bold"/>
    </style:style>
    <style:style style:name="T8" style:family="text">
      <style:text-properties style:font-name="Arial" fo:font-weight="bold" officeooo:rsid="029069fa" style:font-weight-asian="bold" style:font-name-complex="Arial2" style:font-weight-complex="bold"/>
    </style:style>
    <style:style style:name="T9" style:family="text">
      <style:text-properties style:font-name="Arial" style:language-asian="en" style:country-asian="US" style:font-name-complex="Arial2"/>
    </style:style>
    <style:style style:name="T10" style:family="text">
      <style:text-properties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1" style:family="text">
      <style:text-properties style:font-name="Arial" style:text-underline-style="solid" style:text-underline-width="auto" style:text-underline-color="font-color" fo:font-weight="bold" officeooo:rsid="0047e273" style:font-weight-asian="bold" style:font-name-complex="Arial2" style:font-weight-complex="bold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00c142a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100b17d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1c61fb10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1c58bfd4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1c5f42c1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1bee8615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1b99df3d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1ba7c6ab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0193ce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0193ce4" style:letter-kerning="true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bold" officeooo:rsid="0c8a3324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bold" officeooo:rsid="000c142a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bold" officeooo:rsid="1cac3aa6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bold" officeooo:rsid="1f153921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anguage="pt" fo:country="PT" fo:font-style="normal" style:text-underline-style="none" fo:font-weight="normal" officeooo:rsid="00193ce4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anguage="pt" fo:country="PT" fo:font-style="normal" style:text-underline-style="none" fo:font-weight="normal" officeooo:rsid="0100b17d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anguage="pt" fo:country="PT" fo:font-style="normal" style:text-underline-style="none" fo:font-weight="normal" officeooo:rsid="1be2a4ce" style:letter-kerning="tru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20012721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1e0487eb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1e09ee48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1e21c3b8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1deb1f0d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1deef01b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1f3fa4ea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1ebe088d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1ebfdcaf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1ec727f9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1eb19a06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1ecabe4a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1f693aa7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21a47e1d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21dbe3ee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text-shadow="1pt 1pt" style:text-underline-style="none" fo:font-weight="normal" officeooo:rsid="000c142a" style:letter-kerning="true" style:text-blink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 loext:padding="0cm" loext:border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font-style="normal" fo:text-shadow="1pt 1pt" style:text-underline-style="none" fo:font-weight="normal" officeooo:rsid="000c142a" style:letter-kerning="true" style:text-blinking="fals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00c142a" style:letter-kerning="true" style:text-blinking="false" fo:background-color="transparent" loext:char-shading-value="0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1bff2a87" style:letter-kerning="true" style:text-blinking="false" fo:background-color="transparent" loext:char-shading-value="0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1c61fb10" style:letter-kerning="true" style:text-blinking="false" fo:background-color="transparent" loext:char-shading-value="0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1c58bfd4" style:letter-kerning="true" style:text-blinking="false" fo:background-color="transparent" loext:char-shading-value="0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1c5f42c1" style:letter-kerning="true" style:text-blinking="false" fo:background-color="transparent" loext:char-shading-value="0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1eb19a06" style:letter-kerning="true" style:text-blinking="false" fo:background-color="transparent" loext:char-shading-value="0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1f55cbf8" style:letter-kerning="true" style:text-blinking="false" fo:background-color="transparent" loext:char-shading-value="0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1f59dd72" style:letter-kerning="true" style:text-blinking="false" fo:background-color="transparent" loext:char-shading-value="0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1f48dd08" style:letter-kerning="true" style:text-blinking="false" fo:background-color="transparent" loext:char-shading-value="0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1b99df3d" style:letter-kerning="true" style:text-blinking="false" fo:background-color="transparent" loext:char-shading-value="0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00c142a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bold" officeooo:rsid="0c8a3324" style:letter-kerning="true" style:text-blinking="false" fo:background-color="transparent" loext:char-shading-value="0" style:font-name-asian="Arial1" style:language-asian="zxx" style:country-asian="none" style:font-weight-asian="bold" style:font-name-complex="Arial1" style:language-complex="zxx" style:country-complex="none" style:font-weight-complex="bold" loext:padding="0cm" loext:border="none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bold" officeooo:rsid="000c142a" style:letter-kerning="true" style:text-blinking="false" fo:background-color="transparent" loext:char-shading-value="0" style:font-name-asian="Arial1" style:language-asian="zxx" style:country-asian="none" style:font-weight-asian="bold" style:font-name-complex="Arial1" style:language-complex="zxx" style:country-complex="none" style:font-weight-complex="bold" loext:padding="0cm" loext:border="none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bold" officeooo:rsid="1d3dc836" style:letter-kerning="true" style:text-blinking="false" fo:background-color="transparent" loext:char-shading-value="0" style:font-name-asian="Arial1" style:language-asian="zxx" style:country-asian="none" style:font-weight-asian="bold" style:font-name-complex="Arial1" style:language-complex="zxx" style:country-complex="none" style:font-weight-complex="bold" loext:padding="0cm" loext:border="none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bold" officeooo:rsid="1d80e8e1" style:letter-kerning="true" style:text-blinking="false" fo:background-color="transparent" loext:char-shading-value="0" style:font-name-asian="Arial1" style:language-asian="zxx" style:country-asian="none" style:font-weight-asian="bold" style:font-name-complex="Arial1" style:language-complex="zxx" style:country-complex="none" style:font-weight-complex="bold" loext:padding="0cm" loext:border="none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bold" officeooo:rsid="1e0487eb" style:letter-kerning="true" style:text-blinking="false" fo:background-color="transparent" loext:char-shading-value="0" style:font-name-asian="Arial1" style:language-asian="zxx" style:country-asian="none" style:font-weight-asian="bold" style:font-name-complex="Arial1" style:language-complex="zxx" style:country-complex="none" style:font-weight-complex="bold" loext:padding="0cm" loext:border="none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bold" officeooo:rsid="1dd66f5f" style:letter-kerning="true" style:text-blinking="false" fo:background-color="transparent" loext:char-shading-value="0" style:font-name-asian="Arial1" style:language-asian="zxx" style:country-asian="none" style:font-weight-asian="bold" style:font-name-complex="Arial1" style:language-complex="zxx" style:country-complex="none" style:font-weight-complex="bold" loext:padding="0cm" loext:border="none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021ad405" style:letter-kerning="true" style:text-blinking="false" fo:background-color="#ffffff" loext:char-shading-value="0" style:font-name-asian="Arial1" style:language-asian="zxx" style:country-asian="none" style:font-weight-asian="normal" style:font-name-complex="Arial2" style:language-complex="zxx" style:country-complex="none" style:font-weight-complex="bold" loext:padding="0cm" loext:border="none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000c142a" style:letter-kerning="true" style:text-blinking="false" fo:background-color="#ffffff" loext:char-shading-value="0" style:font-name-asian="Arial1" style:language-asian="zxx" style:country-asian="none" style:font-weight-asian="normal" style:language-complex="zxx" style:country-complex="none" style:font-weight-complex="bold" loext:padding="0cm" loext:border="none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021ad405" style:letter-kerning="true" style:text-blinking="false" fo:background-color="#ffffff" loext:char-shading-value="0" style:font-name-asian="Arial1" style:language-asian="zxx" style:country-asian="none" style:font-weight-asian="normal" style:language-complex="zxx" style:country-complex="none" style:font-weight-complex="bold" loext:padding="0cm" loext:border="none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PT" style:text-underline-style="none" fo:font-weight="bold" officeooo:rsid="0c8a3324" style:letter-kerning="true" style:text-blinking="false" fo:background-color="transparent" loext:char-shading-value="0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PT" style:text-underline-style="none" fo:font-weight="bold" officeooo:rsid="000c142a" style:letter-kerning="true" style:text-blinking="false" fo:background-color="transparent" loext:char-shading-value="0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PT" style:text-underline-style="none" fo:font-weight="bold" officeooo:rsid="17d7fc8f" style:letter-kerning="true" style:text-blinking="false" fo:background-color="transparent" loext:char-shading-value="0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PT" style:text-underline-style="none" fo:font-weight="bold" officeooo:rsid="1824ea43" style:letter-kerning="true" style:text-blinking="false" fo:background-color="transparent" loext:char-shading-value="0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PT" style:text-underline-style="none" fo:font-weight="bold" officeooo:rsid="1cac3aa6" style:letter-kerning="true" style:text-blinking="false" fo:background-color="transparent" loext:char-shading-value="0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PT" style:text-underline-style="none" fo:font-weight="bold" officeooo:rsid="186d392c" style:letter-kerning="true" style:text-blinking="false" fo:background-color="transparent" loext:char-shading-value="0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PT" style:text-underline-style="none" fo:font-weight="bold" officeooo:rsid="1cd41ef4" style:letter-kerning="true" style:text-blinking="false" fo:background-color="transparent" loext:char-shading-value="0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PT" style:text-underline-style="none" fo:font-weight="bold" officeooo:rsid="21a412d5" style:letter-kerning="true" style:text-blinking="false" fo:background-color="transparent" loext:char-shading-value="0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75" style:family="text">
      <style:text-properties fo:font-variant="normal" fo:text-transform="none" fo:color="#000000" loext:opacity="100%" style:font-name="Arial1" fo:font-size="12pt" fo:letter-spacing="normal" fo:font-style="normal" fo:font-weight="normal"/>
    </style:style>
    <style:style style:name="T76" style:family="text"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ize-complex="12pt"/>
    </style:style>
    <style:style style:name="T77" style:family="text"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weight-asian="normal" style:font-size-complex="12pt" style:font-weight-complex="normal"/>
    </style:style>
    <style:style style:name="T78" style:family="text">
      <style:text-properties fo:font-variant="normal" fo:text-transform="none" fo:color="#000000" loext:opacity="100%" style:font-name="Arial1" fo:font-size="12pt" fo:letter-spacing="normal" fo:font-style="normal" fo:font-weight="normal" fo:background-color="transparent" loext:char-shading-value="0"/>
    </style:style>
    <style:style style:name="T79" style:family="text">
      <style:text-properties fo:font-variant="normal" fo:text-transform="none" fo:color="#000000" loext:opacity="100%" style:font-name="Arial1" fo:font-size="12pt" fo:letter-spacing="normal" fo:font-style="normal" fo:font-weight="normal" fo:background-color="transparent" loext:char-shading-value="0" style:font-size-asian="12pt" style:font-style-asian="normal" style:font-name-complex="Arial1" style:font-size-complex="12pt" style:font-style-complex="normal"/>
    </style:style>
    <style:style style:name="T80" style:family="text">
      <style:text-properties fo:font-variant="normal" fo:text-transform="none" fo:color="#000000" loext:opacity="100%" style:font-name="Arial1" fo:font-size="12pt" fo:letter-spacing="normal" fo:font-style="normal" fo:font-weight="normal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1" style:family="text">
      <style:text-properties fo:font-variant="normal" fo:text-transform="none" fo:color="#000000" loext:opacity="100%" style:font-name="Arial1" fo:font-size="12pt" fo:letter-spacing="normal" fo:font-style="normal" fo:font-weight="normal" officeooo:rsid="053276e7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2" style:family="text">
      <style:text-properties fo:font-variant="normal" fo:text-transform="none" fo:color="#000000" loext:opacity="100%" style:font-name="Arial1" fo:font-size="12pt" fo:letter-spacing="normal" fo:font-style="normal" fo:font-weight="normal" officeooo:rsid="1c58bfd4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3" style:family="text">
      <style:text-properties fo:font-variant="normal" fo:text-transform="none" fo:color="#000000" loext:opacity="100%" style:font-name="Arial1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84" style:family="text">
      <style:text-properties fo:font-variant="normal" fo:text-transform="none" fo:color="#000000" loext:opacity="100%" style:font-name="Arial1" fo:font-size="12pt" fo:letter-spacing="normal" fo:font-style="normal" fo:font-weight="normal" officeooo:rsid="1f59dd72" fo:background-color="transparent" loext:char-shading-value="0" style:font-size-asian="12pt" style:font-weight-asian="normal" style:font-size-complex="12pt" style:font-weight-complex="normal"/>
    </style:style>
    <style:style style:name="T85" style:family="text">
      <style:text-properties fo:font-variant="normal" fo:text-transform="none" fo:color="#000000" loext:opacity="100%" style:font-name="Arial1" fo:font-size="12pt" fo:letter-spacing="normal" fo:font-style="normal" fo:font-weight="normal" officeooo:rsid="1f61ce9c" fo:background-color="transparent" loext:char-shading-value="0" style:font-size-asian="12pt" style:font-weight-asian="normal" style:font-size-complex="12pt" style:font-weight-complex="normal"/>
    </style:style>
    <style:style style:name="T86" style:family="text">
      <style:text-properties fo:font-variant="normal" fo:text-transform="none" fo:color="#000000" loext:opacity="100%" style:font-name="Arial1" fo:font-size="12pt" fo:letter-spacing="normal" fo:font-style="normal" fo:font-weight="normal" fo:background-color="transparent" loext:char-shading-value="0" style:font-size-asian="12pt" style:font-size-complex="12pt"/>
    </style:style>
    <style:style style:name="T87" style:family="text">
      <style:text-properties fo:font-variant="normal" fo:text-transform="none" fo:color="#000000" loext:opacity="100%" style:font-name="Arial1" fo:font-size="12pt" fo:letter-spacing="normal" fo:font-style="normal" fo:font-weight="normal" officeooo:rsid="1c61fb10" fo:background-color="transparent" loext:char-shading-value="0" style:font-size-asian="12pt" style:font-size-complex="12pt"/>
    </style:style>
    <style:style style:name="T88" style:family="text">
      <style:text-properties fo:font-variant="normal" fo:text-transform="none" fo:color="#000000" loext:opacity="100%" style:font-name="Arial1" fo:font-size="12pt" fo:letter-spacing="normal" fo:font-style="normal" fo:font-weight="normal" officeooo:rsid="1e09ee48" fo:background-color="transparent" loext:char-shading-value="0" style:font-size-asian="12pt" style:font-size-complex="12pt"/>
    </style:style>
    <style:style style:name="T89" style:family="text">
      <style:text-properties fo:font-variant="normal" fo:text-transform="none" fo:color="#000000" loext:opacity="100%" style:font-name="Arial1" fo:font-size="12pt" fo:letter-spacing="normal" fo:font-style="normal" fo:font-weight="normal" officeooo:rsid="1f59dd72" fo:background-color="transparent" loext:char-shading-value="0" style:font-size-asian="12pt" style:font-size-complex="12pt"/>
    </style:style>
    <style:style style:name="T90" style:family="text">
      <style:text-properties fo:font-variant="normal" fo:text-transform="none" fo:color="#000000" loext:opacity="100%" style:font-name="Arial1" fo:font-size="12pt" fo:letter-spacing="normal" fo:language="pt" fo:country="PT" fo:font-style="normal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1" style:family="text">
      <style:text-properties fo:font-variant="normal" fo:text-transform="none" fo:color="#000000" loext:opacity="100%" style:font-name="Arial1" fo:font-size="12pt" fo:letter-spacing="normal" fo:language="pt" fo:country="PT" fo:font-style="normal" fo:font-weight="normal" officeooo:rsid="1e09ee4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2" style:family="text">
      <style:text-properties fo:font-variant="normal" fo:text-transform="none" fo:color="#000000" loext:opacity="100%" style:font-name="Arial1" fo:font-size="12pt" fo:letter-spacing="normal" fo:language="pt" fo:country="BR" fo:font-style="normal" fo:font-weight="normal" fo:background-color="transparent" loext:char-shading-value="0" style:font-size-asian="12pt" style:font-size-complex="12pt"/>
    </style:style>
    <style:style style:name="T93" style:family="text">
      <style:text-properties fo:font-variant="normal" fo:text-transform="none" fo:color="#000000" loext:opacity="100%" style:font-name="Arial1" fo:font-size="12pt" fo:letter-spacing="normal" fo:language="pt" fo:country="BR" fo:font-style="normal" fo:font-weight="normal" fo:background-color="transparent" loext:char-shading-value="0" style:font-size-asian="12pt" style:font-style-asian="normal" style:font-name-complex="Arial1" style:font-size-complex="12pt" style:font-style-complex="normal"/>
    </style:style>
    <style:style style:name="T94" style:family="text">
      <style:text-properties fo:font-variant="normal" fo:text-transform="none" fo:color="#000000" loext:opacity="100%" style:font-name="Arial1" fo:font-size="12pt" fo:letter-spacing="normal" fo:language="pt" fo:country="BR" fo:font-style="normal" fo:font-weight="normal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5" style:family="text">
      <style:text-properties fo:font-variant="normal" fo:text-transform="none" fo:color="#000000" loext:opacity="100%" style:font-name="Arial1" fo:font-size="12pt" fo:letter-spacing="normal" fo:language="pt" fo:country="BR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96" style:family="text">
      <style:text-properties fo:font-variant="normal" fo:text-transform="none" fo:color="#000000" loext:opacity="100%" style:font-name="Arial1" fo:font-size="12pt" fo:letter-spacing="normal" fo:language="pt" fo:country="BR" fo:font-style="normal" fo:background-color="transparent" loext:char-shading-value="0" style:font-size-asian="12pt" style:font-size-complex="12pt"/>
    </style:style>
    <style:style style:name="T97" style:family="text">
      <style:text-properties fo:font-variant="normal" fo:text-transform="none" fo:color="#000000" loext:opacity="100%" style:font-name="Arial1" fo:font-size="12pt" fo:letter-spacing="normal" fo:background-color="transparent" loext:char-shading-value="0" style:font-size-asian="12pt" style:font-size-complex="12pt"/>
    </style:style>
    <style:style style:name="T98" style:family="text">
      <style:text-properties fo:font-variant="normal" fo:text-transform="none" fo:color="#000000" loext:opacity="100%" fo:letter-spacing="normal" fo:font-style="normal"/>
    </style:style>
    <style:style style:name="T99" style:family="text">
      <style:text-properties fo:font-variant="normal" fo:text-transform="none" fo:color="#000000" loext:opacity="100%" fo:letter-spacing="normal" fo:font-style="normal" fo:font-weight="normal"/>
    </style:style>
    <style:style style:name="T100" style:family="text">
      <style:text-properties fo:font-variant="normal" fo:text-transform="none" fo:color="#000000" loext:opacity="100%" fo:letter-spacing="normal" fo:font-style="normal" fo:font-weight="normal" officeooo:rsid="053276e7" style:font-style-asian="normal" style:font-weight-asian="normal" style:font-name-complex="Arial1" style:font-style-complex="normal" style:font-weight-complex="normal"/>
    </style:style>
    <style:style style:name="T101" style:family="text">
      <style:text-properties fo:font-variant="normal" fo:text-transform="none" fo:color="#000000" loext:opacity="100%" fo:letter-spacing="normal" fo:font-style="normal" fo:font-weight="normal" officeooo:rsid="1deef01b"/>
    </style:style>
    <style:style style:name="T102" style:family="text">
      <style:text-properties fo:font-variant="normal" fo:text-transform="none" fo:color="#000000" loext:opacity="100%" fo:letter-spacing="normal" fo:font-style="normal" officeooo:rsid="053276e7" style:font-style-asian="normal" style:font-name-complex="Arial1" style:font-style-complex="normal"/>
    </style:style>
    <style:style style:name="T103" style:family="text">
      <style:text-properties fo:font-variant="normal" fo:text-transform="none" fo:color="#000000" loext:opacity="100%" fo:letter-spacing="normal" fo:language="pt" fo:country="BR" fo:font-style="normal" fo:font-weight="normal"/>
    </style:style>
    <style:style style:name="T104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105" style:family="text">
      <style:text-properties fo:font-variant="normal" fo:text-transform="none" fo:color="#000000" loext:opacity="100%" fo:font-size="12pt" fo:letter-spacing="normal" fo:font-style="normal" fo:font-weight="normal" officeooo:rsid="053276e7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normal" style:text-blinking="false" style:font-size-asian="12pt" style:font-size-complex="12pt"/>
    </style:style>
    <style:style style:name="T107" style:family="text">
      <style:text-properties fo:font-variant="normal" fo:text-transform="none" fo:letter-spacing="normal" fo:font-style="normal" fo:font-weight="normal"/>
    </style:style>
    <style:style style:name="T108" style:family="text">
      <style:text-properties style:font-name="Arial1"/>
    </style:style>
    <style:style style:name="T109" style:family="text">
      <style:text-properties style:font-name="Arial1" fo:font-size="10pt" fo:language="zxx" fo:country="none" style:text-underline-style="solid" style:text-underline-width="auto" style:text-underline-color="font-color" fo:font-weight="bold" officeooo:rsid="001a87ed" fo:background-color="transparent" loext:char-shading-value="0" style:font-size-asian="10pt" style:font-weight-asian="bold" style:font-name-complex="Arial2" style:font-size-complex="10pt" style:font-weight-complex="bold"/>
    </style:style>
    <style:style style:name="T110" style:family="text">
      <style:text-properties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11" style:family="text">
      <style:text-properties style:font-name="Arial1" fo:font-size="12pt" fo:font-weight="normal" officeooo:rsid="1ffb5e56" fo:background-color="transparent" loext:char-shading-value="0" style:font-size-asian="12pt" style:font-weight-asian="normal" style:font-size-complex="12pt" style:font-weight-complex="normal"/>
    </style:style>
    <style:style style:name="T112" style:family="text">
      <style:text-properties style:font-name="Arial1" fo:font-size="12pt" fo:font-weight="normal" officeooo:rsid="027f7214" fo:background-color="transparent" loext:char-shading-value="0" style:font-size-asian="12pt" style:font-weight-asian="normal" style:font-size-complex="12pt" style:font-weight-complex="normal"/>
    </style:style>
    <style:style style:name="T113" style:family="text">
      <style:text-properties style:font-name="Arial1" fo:font-size="12pt" fo:font-weight="normal" officeooo:rsid="2071f624" fo:background-color="transparent" loext:char-shading-value="0" style:font-size-asian="12pt" style:font-weight-asian="normal" style:font-size-complex="12pt" style:font-weight-complex="normal"/>
    </style:style>
    <style:style style:name="T114" style:family="text">
      <style:text-properties style:font-name="Arial1" fo:font-size="12pt" fo:font-weight="normal" officeooo:rsid="1eb19a06" fo:background-color="transparent" loext:char-shading-value="0" style:font-size-asian="12pt" style:font-weight-asian="normal" style:font-size-complex="12pt" style:font-weight-complex="normal"/>
    </style:style>
    <style:style style:name="T115" style:family="text">
      <style:text-properties style:font-name="Arial1" fo:font-size="12pt" fo:font-weight="normal" officeooo:rsid="1ecabe4a" fo:background-color="transparent" loext:char-shading-value="0" style:font-size-asian="12pt" style:font-weight-asian="normal" style:font-size-complex="12pt" style:font-weight-complex="normal"/>
    </style:style>
    <style:style style:name="T116" style:family="text">
      <style:text-properties style:font-name="Arial1" fo:font-size="12pt" fo:font-weight="normal" officeooo:rsid="1f0aaf6f" fo:background-color="transparent" loext:char-shading-value="0" style:font-size-asian="12pt" style:font-weight-asian="normal" style:font-size-complex="12pt" style:font-weight-complex="normal"/>
    </style:style>
    <style:style style:name="T117" style:family="text">
      <style:text-properties style:font-name="Arial1" fo:font-size="12pt" fo:font-weight="normal" officeooo:rsid="1f3fa4ea" fo:background-color="transparent" loext:char-shading-value="0" style:font-size-asian="12pt" style:font-weight-asian="normal" style:font-size-complex="12pt" style:font-weight-complex="normal"/>
    </style:style>
    <style:style style:name="T118" style:family="text">
      <style:text-properties style:font-name="Arial1" fo:font-size="12pt" fo:font-weight="normal" officeooo:rsid="1f55cbf8" fo:background-color="transparent" loext:char-shading-value="0" style:font-size-asian="12pt" style:font-weight-asian="normal" style:font-size-complex="12pt" style:font-weight-complex="normal"/>
    </style:style>
    <style:style style:name="T119" style:family="text">
      <style:text-properties style:font-name="Arial1" fo:font-size="12pt" fo:font-weight="normal" officeooo:rsid="1f59dd72" fo:background-color="transparent" loext:char-shading-value="0" style:font-size-asian="12pt" style:font-weight-asian="normal" style:font-size-complex="12pt" style:font-weight-complex="normal"/>
    </style:style>
    <style:style style:name="T120" style:family="text">
      <style:text-properties style:font-name="Arial1" fo:font-size="12pt" fo:font-weight="normal" officeooo:rsid="21a47e1d" fo:background-color="transparent" loext:char-shading-value="0" style:font-size-asian="12pt" style:font-weight-asian="normal" style:font-size-complex="12pt" style:font-weight-complex="normal"/>
    </style:style>
    <style:style style:name="T121" style:family="text">
      <style:text-properties style:font-name="Arial1" fo:font-size="12pt" fo:font-weight="normal" officeooo:rsid="028e1491" fo:background-color="transparent" loext:char-shading-value="0" style:font-size-asian="12pt" style:font-weight-asian="normal" style:font-size-complex="12pt" style:font-weight-complex="normal"/>
    </style:style>
    <style:style style:name="T122" style:family="text">
      <style:text-properties style:font-name="Arial1" fo:font-size="12pt" fo:language="pt" fo:country="PT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23" style:family="text">
      <style:text-properties style:font-name="Arial1" fo:font-size="12pt" fo:language="pt" fo:country="PT" fo:font-weight="normal" officeooo:rsid="1cd8c9c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24" style:family="text">
      <style:text-properties style:font-name="Arial1" fo:font-size="12pt" fo:language="pt" fo:country="PT" fo:font-weight="normal" officeooo:rsid="2071f624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25" style:family="text">
      <style:text-properties style:font-name="Arial1" fo:font-size="12pt" fo:language="pt" fo:country="PT" fo:font-weight="normal" officeooo:rsid="1ebe088d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26" style:family="text">
      <style:text-properties style:font-name="Arial1" fo:font-size="12pt" fo:language="pt" fo:country="PT" fo:font-weight="normal" officeooo:rsid="1eb2bac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27" style:family="text">
      <style:text-properties style:font-name="Arial1" fo:font-size="12pt" fo:language="pt" fo:country="PT" fo:font-weight="normal" officeooo:rsid="1eb19a0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28" style:family="text">
      <style:text-properties style:font-name="Arial1" fo:font-size="12pt" fo:language="pt" fo:country="PT" fo:font-weight="normal" officeooo:rsid="1ebfdca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29" style:family="text">
      <style:text-properties style:font-name="Arial1" fo:font-size="12pt" fo:language="pt" fo:country="PT" fo:font-weight="normal" officeooo:rsid="1ec727f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30" style:family="text">
      <style:text-properties style:font-name="Arial1" fo:font-size="12pt" fo:language="pt" fo:country="PT" fo:font-weight="normal" officeooo:rsid="1ecabe4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31" style:family="text">
      <style:text-properties style:font-name="Arial1" fo:font-size="12pt" fo:language="pt" fo:country="PT" fo:font-weight="normal" officeooo:rsid="1f0aaf6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32" style:family="text">
      <style:text-properties style:font-name="Arial1" fo:font-size="12pt" fo:language="pt" fo:country="PT" fo:font-weight="normal" officeooo:rsid="1f693aa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33" style:family="text">
      <style:text-properties style:font-name="Arial1" fo:font-size="12pt" fo:language="pt" fo:country="PT" fo:font-weight="normal" officeooo:rsid="1f3fa4e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34" style:family="text">
      <style:text-properties style:font-name="Arial1" fo:font-size="12pt" fo:language="pt" fo:country="PT" fo:font-weight="normal" officeooo:rsid="1f55cbf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35" style:family="text">
      <style:text-properties style:font-name="Arial1" fo:font-size="12pt" fo:language="pt" fo:country="PT" fo:font-weight="normal" officeooo:rsid="1f59dd7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36" style:family="text">
      <style:text-properties style:font-name="Arial1" fo:font-size="12pt" fo:language="pt" fo:country="PT" fo:font-weight="normal" officeooo:rsid="21a47e1d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37" style:family="text">
      <style:text-properties style:font-name="Arial1" fo:font-size="12pt" fo:language="pt" fo:country="PT" fo:font-weight="normal" officeooo:rsid="21d7257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38" style:family="text">
      <style:text-properties style:font-name="Arial1" fo:font-weight="normal" fo:background-color="transparent" loext:char-shading-value="0" style:font-weight-asian="normal" style:font-weight-complex="normal"/>
    </style:style>
    <style:style style:name="T139" style:family="text">
      <style:text-properties style:font-name="Arial1" fo:font-weight="normal" officeooo:rsid="1ffb5e56" fo:background-color="transparent" loext:char-shading-value="0" style:font-weight-asian="normal" style:font-weight-complex="normal"/>
    </style:style>
    <style:style style:name="T140" style:family="text">
      <style:text-properties style:font-name="Arial1" fo:font-weight="normal" officeooo:rsid="028e1491" fo:background-color="transparent" loext:char-shading-value="0" style:font-weight-asian="normal" style:font-weight-complex="normal"/>
    </style:style>
    <style:style style:name="T141" style:family="text">
      <style:text-properties style:font-name="Arial1" fo:language="pt" fo:country="PT" fo:font-weight="normal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42" style:family="text">
      <style:text-properties style:font-name="Arial1" fo:language="pt" fo:country="PT" fo:font-weight="normal" officeooo:rsid="1f48dd08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143" style:family="text">
      <style:text-properties fo:color="#000000" loext:opacity="100%" style:font-name="Arial1" fo:font-size="12pt" fo:font-style="normal" fo:font-weight="normal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4" style:family="text">
      <style:text-properties fo:color="#000000" loext:opacity="100%" style:font-name="Arial1" fo:font-size="12pt" fo:font-style="normal" fo:font-weight="normal" officeooo:rsid="0100b17d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5" style:family="text">
      <style:text-properties fo:color="#000000" loext:opacity="100%" style:font-name="Arial1" fo:font-size="12pt" fo:font-style="normal" fo:font-weight="normal" officeooo:rsid="1c9b3bef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6" style:family="text">
      <style:text-properties fo:color="#000000" loext:opacity="100%" style:font-name="Arial1" fo:font-size="12pt" fo:font-style="normal" fo:font-weight="normal" officeooo:rsid="0100cd82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7" style:family="text">
      <style:text-properties fo:color="#000000" loext:opacity="100%" style:font-name="Arial1" fo:font-size="12pt" fo:font-style="normal" fo:font-weight="normal" officeooo:rsid="028e1491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8" style:family="text">
      <style:text-properties fo:color="#000000" loext:opacity="100%" style:font-name="Arial1" fo:font-size="12pt" fo:font-style="normal" fo:font-weight="normal" officeooo:rsid="1be2a4ce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9" style:family="text">
      <style:text-properties fo:color="#000000" loext:opacity="100%"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50" style:family="text">
      <style:text-properties fo:color="#000000" loext:opacity="100%" style:font-name="Arial1" fo:font-size="12pt" fo:font-weight="normal" officeooo:rsid="1ffb5e56" fo:background-color="transparent" loext:char-shading-value="0" style:font-size-asian="12pt" style:font-weight-asian="normal" style:font-size-complex="12pt" style:font-weight-complex="normal"/>
    </style:style>
    <style:style style:name="T151" style:family="text">
      <style:text-properties fo:color="#000000" loext:opacity="100%" style:font-name="Arial1" fo:font-size="12pt" fo:font-weight="normal" officeooo:rsid="20012721" fo:background-color="transparent" loext:char-shading-value="0" style:font-size-asian="12pt" style:font-weight-asian="normal" style:font-size-complex="12pt" style:font-weight-complex="normal"/>
    </style:style>
    <style:style style:name="T152" style:family="text">
      <style:text-properties fo:color="#000000" loext:opacity="100%" style:font-name="Arial1" fo:font-size="12pt" fo:font-weight="normal" officeooo:rsid="1de7d27b" fo:background-color="transparent" loext:char-shading-value="0" style:font-size-asian="12pt" style:font-weight-asian="normal" style:font-size-complex="12pt" style:font-weight-complex="normal"/>
    </style:style>
    <style:style style:name="T153" style:family="text">
      <style:text-properties fo:color="#000000" loext:opacity="100%" style:font-name="Arial1" fo:font-size="12pt" fo:font-weight="normal" officeooo:rsid="1ea34c77" fo:background-color="transparent" loext:char-shading-value="0" style:font-size-asian="12pt" style:font-weight-asian="normal" style:font-size-complex="12pt" style:font-weight-complex="normal"/>
    </style:style>
    <style:style style:name="T154" style:family="text">
      <style:text-properties fo:color="#000000" loext:opacity="100%" style:font-name="Arial1" fo:font-size="12pt" fo:font-weight="normal" officeooo:rsid="1ddd7159" fo:background-color="transparent" loext:char-shading-value="0" style:font-size-asian="12pt" style:font-weight-asian="normal" style:font-size-complex="12pt" style:font-weight-complex="normal"/>
    </style:style>
    <style:style style:name="T155" style:family="text">
      <style:text-properties fo:color="#000000" loext:opacity="100%" style:font-name="Arial1" fo:font-size="12pt" fo:font-weight="normal" officeooo:rsid="1f61ce9c" fo:background-color="transparent" loext:char-shading-value="0" style:font-size-asian="12pt" style:font-weight-asian="normal" style:font-size-complex="12pt" style:font-weight-complex="normal"/>
    </style:style>
    <style:style style:name="T156" style:family="text">
      <style:text-properties fo:color="#000000" loext:opacity="100%" style:font-name="Arial1" fo:font-size="12pt" fo:font-weight="normal" officeooo:rsid="028e1491" fo:background-color="transparent" loext:char-shading-value="0" style:font-size-asian="12pt" style:font-weight-asian="normal" style:font-size-complex="12pt" style:font-weight-complex="normal"/>
    </style:style>
    <style:style style:name="T157" style:family="text">
      <style:text-properties fo:color="#000000" loext:opacity="100%" style:font-name="Arial1" fo:font-size="12pt" fo:language="pt" fo:country="PT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58" style:family="text">
      <style:text-properties fo:color="#000000" loext:opacity="100%" style:font-name="Arial1" fo:font-size="12pt" fo:language="pt" fo:country="PT" fo:font-weight="normal" officeooo:rsid="1d7f85c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59" style:family="text">
      <style:text-properties fo:color="#000000" loext:opacity="100%" style:font-name="Arial1" fo:font-size="12pt" fo:language="pt" fo:country="PT" fo:font-weight="normal" officeooo:rsid="1e0487e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60" style:family="text">
      <style:text-properties fo:color="#000000" loext:opacity="100%" style:font-name="Arial1" fo:font-size="12pt" fo:language="pt" fo:country="PT" fo:font-weight="normal" officeooo:rsid="1de7d27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61" style:family="text">
      <style:text-properties fo:color="#000000" loext:opacity="100%" style:font-name="Arial1" fo:font-size="12pt" fo:language="pt" fo:country="PT" fo:font-weight="normal" officeooo:rsid="1e21c3b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62" style:family="text">
      <style:text-properties fo:color="#000000" loext:opacity="100%" style:font-name="Arial1" fo:font-size="12pt" fo:language="pt" fo:country="PT" fo:font-weight="normal" officeooo:rsid="1ddd715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63" style:family="text">
      <style:text-properties fo:color="#000000" loext:opacity="100%" style:font-name="Arial1" fo:font-size="12pt" fo:language="pt" fo:country="PT" fo:font-weight="normal" officeooo:rsid="1deb1f0d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64" style:family="text">
      <style:text-properties fo:color="#000000" loext:opacity="100%" style:font-name="Arial1" fo:font-size="12pt" fo:language="pt" fo:country="PT" fo:font-weight="normal" officeooo:rsid="1deef01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65" style:family="text">
      <style:text-properties fo:color="#000000" loext:opacity="100%" style:font-name="Arial1" fo:font-size="12pt" fo:language="pt" fo:country="PT" fo:font-weight="normal" officeooo:rsid="1f61ce9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66" style:family="text">
      <style:text-properties fo:color="#000000" loext:opacity="100%" style:font-name="Arial1" fo:font-size="12pt" fo:language="pt" fo:country="PT" fo:font-weight="normal" officeooo:rsid="21dbe3ee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67" style:family="text">
      <style:text-properties fo:color="#000000" loext:opacity="100%" style:font-name="Arial1" fo:font-size="12pt" fo:language="pt" fo:country="BR" fo:font-weight="normal" officeooo:rsid="1f61ce9c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68" style:family="text">
      <style:text-properties fo:color="#000000" loext:opacity="100%" style:font-name="Arial1" fo:font-size="12pt" style:font-size-asian="12pt" style:font-size-complex="12pt"/>
    </style:style>
    <style:style style:name="T169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170" style:family="text">
      <style:text-properties fo:color="#000000" loext:opacity="100%" fo:background-color="transparent" loext:char-shading-value="0"/>
    </style:style>
    <style:style style:name="T171" style:family="text">
      <style:text-properties fo:color="#000000" loext:opacity="100%" officeooo:rsid="028e1491" fo:background-color="transparent" loext:char-shading-value="0"/>
    </style:style>
    <style:style style:name="T172" style:family="text">
      <style:text-properties officeooo:rsid="0058529c"/>
    </style:style>
    <style:style style:name="T173" style:family="text">
      <style:text-properties fo:font-weight="normal" fo:background-color="transparent" loext:char-shading-value="0" style:font-weight-asian="normal" style:font-weight-complex="normal"/>
    </style:style>
    <style:style style:name="T174" style:family="text">
      <style:text-properties fo:font-weight="normal" officeooo:rsid="1de7d27b" fo:background-color="transparent" loext:char-shading-value="0" style:font-weight-asian="normal" style:font-weight-complex="normal"/>
    </style:style>
    <style:style style:name="T175" style:family="text">
      <style:text-properties fo:font-weight="normal" officeooo:rsid="028e1491" fo:background-color="transparent" loext:char-shading-value="0" style:font-weight-asian="normal" style:font-weight-complex="normal"/>
    </style:style>
    <style:style style:name="T176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18dc7f22" style:text-underline-mode="continuous" style:text-overline-mode="continuous" style:text-line-through-mode="continuous" style:letter-kerning="true" style:text-blinking="false" style:font-name-asian="Arial1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77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2071f624" style:text-underline-mode="continuous" style:text-overline-mode="continuous" style:text-line-through-mode="continuous" style:letter-kerning="true" style:text-blinking="false" style:font-name-asian="Arial1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78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16c0f8eb" style:text-underline-mode="continuous" style:text-overline-mode="continuous" style:text-line-through-mode="continuous" style:letter-kerning="true" style:text-blinking="false" style:font-name-asian="Arial1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79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1934ebd1" style:text-underline-mode="continuous" style:text-overline-mode="continuous" style:text-line-through-mode="continuous" style:letter-kerning="true" style:text-blinking="false" style:font-name-asian="Arial1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80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18d2ef12" style:text-underline-mode="continuous" style:text-overline-mode="continuous" style:text-line-through-mode="continuous" style:letter-kerning="true" style:text-blinking="false" style:font-name-asian="Arial1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81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18b8cfb2" style:text-underline-mode="continuous" style:text-overline-mode="continuous" style:text-line-through-mode="continuous" style:letter-kerning="true" style:text-blinking="false" style:font-name-asian="Arial1" style:font-size-asian="10pt" style:language-asian="zxx" style:country-asian="none" style:font-weight-asian="bold" style:font-name-complex="Arial2" style:font-size-complex="10pt" style:language-complex="zxx" style:country-complex="none" style:font-weight-complex="bold" loext:padding="0cm" loext:border="none"/>
    </style:style>
    <style:style style:name="T182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18f82906" style:text-underline-mode="continuous" style:text-overline-mode="continuous" style:text-line-through-mode="continuous" style:letter-kerning="true" style:text-blinking="false" style:font-name-asian="Arial1" style:font-size-asian="10pt" style:language-asian="zxx" style:country-asian="none" style:font-weight-asian="bold" style:font-name-complex="Arial2" style:font-size-complex="10pt" style:language-complex="zxx" style:country-complex="none" style:font-weight-complex="bold" loext:padding="0cm" loext:border="none"/>
    </style:style>
    <style:style style:name="T183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1933c21f" style:text-underline-mode="continuous" style:text-overline-mode="continuous" style:text-line-through-mode="continuous" style:letter-kerning="true" style:text-blinking="false" style:font-name-asian="Arial1" style:font-size-asian="10pt" style:language-asian="zxx" style:country-asian="none" style:font-weight-asian="bold" style:font-name-complex="Arial2" style:font-size-complex="10pt" style:language-complex="zxx" style:country-complex="none" style:font-weight-complex="bold" loext:padding="0cm" loext:border="none"/>
    </style:style>
    <style:style style:name="T184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1823f86e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85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191c4d46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86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19333b75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87" style:family="text">
      <style:text-properties style:text-outline="false" style:text-line-through-style="none" style:text-line-through-type="none" style:text-position="0% 100%" fo:font-size="10pt" fo:language="pt" fo:country="BR" fo:text-shadow="1pt 1pt" style:text-underline-style="none" officeooo:rsid="1823f86e" style:text-underline-mode="continuous" style:text-overline-mode="continuous" style:text-line-through-mode="continuous" style:letter-kerning="true" style:text-blinking="false" style:font-name-asian="Arial1" style:font-size-asian="10pt" style:language-asian="zxx" style:country-asian="none" style:font-name-complex="Arial2" style:font-size-complex="10pt" style:language-complex="zxx" style:country-complex="none" loext:padding="0cm" loext:border="none"/>
    </style:style>
    <style:style style:name="T188" style:family="text">
      <style:text-properties style:text-outline="false" style:text-line-through-style="none" style:text-line-through-type="none" style:text-position="0% 100%" fo:font-size="10pt" fo:language="pt" fo:country="PT" fo:text-shadow="1pt 1pt" style:text-underline-style="none" fo:font-weight="bold" officeooo:rsid="19333b75" style:text-underline-mode="continuous" style:text-overline-mode="continuous" style:text-line-through-mode="continuous" style:letter-kerning="true" style:text-blinking="false" style:font-name-asian="Arial1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89" style:family="text">
      <style:text-properties style:text-outline="false" style:text-line-through-style="none" style:text-line-through-type="none" style:text-position="0% 100%" fo:font-size="10pt" fo:language="pt" fo:country="PT" fo:text-shadow="1pt 1pt" style:text-underline-style="none" fo:font-weight="bold" officeooo:rsid="000c142a" style:text-underline-mode="continuous" style:text-overline-mode="continuous" style:text-line-through-mode="continuous" style:letter-kerning="true" style:text-blinking="false" style:font-name-asian="Arial1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90" style:family="text">
      <style:text-properties style:text-outline="false" style:text-line-through-style="none" style:text-line-through-type="none" style:text-position="0% 100%" fo:font-size="10pt" fo:language="pt" fo:country="PT" fo:text-shadow="1pt 1pt" style:text-underline-style="none" fo:font-weight="bold" officeooo:rsid="18aad3e7" style:text-underline-mode="continuous" style:text-overline-mode="continuous" style:text-line-through-mode="continuous" style:letter-kerning="true" style:text-blinking="false" style:font-name-asian="Arial1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91" style:family="text">
      <style:text-properties style:text-outline="false" style:text-line-through-style="none" style:text-line-through-type="none" style:text-position="0% 100%" fo:font-size="10pt" fo:language="pt" fo:country="PT" fo:text-shadow="1pt 1pt" style:text-underline-style="none" fo:font-weight="bold" officeooo:rsid="1916918f" style:text-underline-mode="continuous" style:text-overline-mode="continuous" style:text-line-through-mode="continuous" style:letter-kerning="true" style:text-blinking="false" style:font-name-asian="Arial1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92" style:family="text">
      <style:text-properties style:text-outline="false" style:text-line-through-style="none" style:text-line-through-type="none" style:text-position="0% 100%" fo:font-size="10pt" fo:language="pt" fo:country="PT" fo:text-shadow="1pt 1pt" style:text-underline-style="none" fo:font-weight="bold" officeooo:rsid="1934ebd1" style:text-underline-mode="continuous" style:text-overline-mode="continuous" style:text-line-through-mode="continuous" style:letter-kerning="true" style:text-blinking="false" style:font-name-asian="Arial1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93" style:family="text">
      <style:text-properties style:text-outline="false" style:text-line-through-style="none" style:text-line-through-type="none" style:text-position="0% 100%" fo:language="pt" fo:country="PT" fo:text-shadow="1pt 1pt" style:text-underline-style="none" fo:font-weight="normal" officeooo:rsid="000c142a" style:text-underline-mode="continuous" style:text-overline-mode="continuous" style:text-line-through-mode="continuous" style:letter-kerning="true" style:text-blinking="false" style:font-name-asian="Arial1" style:language-asian="zxx" style:country-asian="none" style:font-weight-asian="normal" style:language-complex="zxx" style:country-complex="none" style:font-weight-complex="normal" loext:padding="0cm" loext:border="none"/>
    </style:style>
    <style:style style:name="T194" style:family="text">
      <style:text-properties style:text-outline="false" style:text-line-through-style="none" style:text-line-through-type="none" style:text-position="0% 100%" fo:language="pt" fo:country="PT" fo:text-shadow="1pt 1pt" style:text-underline-style="none" fo:font-weight="normal" officeooo:rsid="1cd8c9cc" style:text-underline-mode="continuous" style:text-overline-mode="continuous" style:text-line-through-mode="continuous" style:letter-kerning="true" style:text-blinking="false" style:font-name-asian="Arial1" style:language-asian="zxx" style:country-asian="none" style:font-weight-asian="normal" style:language-complex="zxx" style:country-complex="none" style:font-weight-complex="normal" loext:padding="0cm" loext:border="none"/>
    </style:style>
    <style:style style:name="T195" style:family="text">
      <style:text-properties style:text-outline="false" style:text-line-through-style="none" style:text-line-through-type="none" style:text-position="0% 100%" fo:language="pt" fo:country="PT" fo:text-shadow="1pt 1pt" style:text-underline-style="none" fo:font-weight="normal" officeooo:rsid="2071f624" style:text-underline-mode="continuous" style:text-overline-mode="continuous" style:text-line-through-mode="continuous" style:letter-kerning="true" style:text-blinking="false" style:font-name-asian="Arial1" style:language-asian="zxx" style:country-asian="none" style:font-weight-asian="normal" style:language-complex="zxx" style:country-complex="none" style:font-weight-complex="normal" loext:padding="0cm" loext:border="none"/>
    </style:style>
    <style:style style:name="T196" style:family="text">
      <style:text-properties style:text-outline="false" style:text-line-through-style="none" style:text-line-through-type="none" style:text-position="0% 100%" fo:language="pt" fo:country="PT" fo:text-shadow="1pt 1pt" style:text-underline-style="none" fo:font-weight="normal" officeooo:rsid="1d7f85c1" style:text-underline-mode="continuous" style:text-overline-mode="continuous" style:text-line-through-mode="continuous" style:letter-kerning="true" style:text-blinking="false" style:font-name-asian="Arial1" style:language-asian="zxx" style:country-asian="none" style:font-weight-asian="normal" style:language-complex="zxx" style:country-complex="none" style:font-weight-complex="normal" loext:padding="0cm" loext:border="none"/>
    </style:style>
    <style:style style:name="T197" style:family="text">
      <style:text-properties style:text-outline="false" style:text-line-through-style="none" style:text-line-through-type="none" style:text-position="0% 100%" fo:language="pt" fo:country="PT" fo:text-shadow="1pt 1pt" style:text-underline-style="none" fo:font-weight="normal" officeooo:rsid="00193ce4" style:text-underline-mode="continuous" style:text-overline-mode="continuous" style:text-line-through-mode="continuous" style:letter-kerning="true" style:text-blinking="false" style:font-name-asian="Arial1" style:language-asian="zxx" style:country-asian="none" style:font-weight-asian="normal" style:language-complex="zxx" style:country-complex="none" style:font-weight-complex="normal" loext:padding="0cm" loext:border="none"/>
    </style:style>
    <style:style style:name="T198" style:family="text">
      <style:text-properties style:text-outline="false" style:text-line-through-style="none" style:text-line-through-type="none" style:text-position="0% 100%" fo:language="pt" fo:country="PT" fo:text-shadow="1pt 1pt" style:text-underline-style="none" fo:font-weight="normal" officeooo:rsid="0100b17d" style:text-underline-mode="continuous" style:text-overline-mode="continuous" style:text-line-through-mode="continuous" style:letter-kerning="true" style:text-blinking="false" style:font-name-asian="Arial1" style:language-asian="zxx" style:country-asian="none" style:font-weight-asian="normal" style:language-complex="zxx" style:country-complex="none" style:font-weight-complex="normal" loext:padding="0cm" loext:border="none"/>
    </style:style>
    <style:style style:name="T199" style:family="text">
      <style:text-properties style:text-outline="false" style:text-line-through-style="none" style:text-line-through-type="none" style:text-position="0% 100%" fo:language="pt" fo:country="PT" fo:text-shadow="1pt 1pt" style:text-underline-style="none" fo:font-weight="normal" officeooo:rsid="1be2a4ce" style:text-underline-mode="continuous" style:text-overline-mode="continuous" style:text-line-through-mode="continuous" style:letter-kerning="true" style:text-blinking="false" style:font-name-asian="Arial1" style:language-asian="zxx" style:country-asian="none" style:font-weight-asian="normal" style:language-complex="zxx" style:country-complex="none" style:font-weight-complex="normal" loext:padding="0cm" loext:border="none"/>
    </style:style>
    <style:style style:name="T200" style:family="text">
      <style:text-properties style:text-outline="false" style:text-line-through-style="none" style:text-line-through-type="none" style:text-position="0% 100%" fo:language="pt" fo:country="PT" fo:text-shadow="1pt 1pt" style:text-underline-style="none" fo:font-weight="normal" officeooo:rsid="1bee8615" style:text-underline-mode="continuous" style:text-overline-mode="continuous" style:text-line-through-mode="continuous" style:letter-kerning="true" style:text-blinking="false" style:font-name-asian="Arial1" style:language-asian="zxx" style:country-asian="none" style:font-weight-asian="normal" style:language-complex="zxx" style:country-complex="none" style:font-weight-complex="normal" loext:padding="0cm" loext:border="none"/>
    </style:style>
    <style:style style:name="T201" style:family="text">
      <style:text-properties style:text-outline="false" style:text-line-through-style="none" style:text-line-through-type="none" style:text-position="0% 100%" fo:language="pt" fo:country="PT" fo:text-shadow="1pt 1pt" style:text-underline-style="none" fo:font-weight="normal" officeooo:rsid="1f3fa4ea" style:text-underline-mode="continuous" style:text-overline-mode="continuous" style:text-line-through-mode="continuous" style:letter-kerning="true" style:text-blinking="false" style:font-name-asian="Arial1" style:language-asian="zxx" style:country-asian="none" style:font-weight-asian="normal" style:language-complex="zxx" style:country-complex="none" style:font-weight-complex="normal" loext:padding="0cm" loext:border="none"/>
    </style:style>
    <style:style style:name="T202" style:family="text">
      <style:text-properties style:text-outline="false" style:text-line-through-style="none" style:text-line-through-type="none" style:text-position="0% 100%" fo:language="pt" fo:country="PT" fo:text-shadow="1pt 1pt" style:text-underline-style="none" fo:font-weight="normal" officeooo:rsid="21d72572" style:text-underline-mode="continuous" style:text-overline-mode="continuous" style:text-line-through-mode="continuous" style:letter-kerning="true" style:text-blinking="false" style:font-name-asian="Arial1" style:language-asian="zxx" style:country-asian="none" style:font-weight-asian="normal" style:language-complex="zxx" style:country-complex="none" style:font-weight-complex="normal" loext:padding="0cm" loext:border="none"/>
    </style:style>
    <style:style style:name="T203" style:family="text">
      <style:text-properties style:text-outline="false" style:text-line-through-style="none" style:text-line-through-type="none" style:text-position="0% 100%" fo:language="pt" fo:country="PT" fo:text-shadow="1pt 1pt" style:text-underline-style="none" fo:font-weight="normal" officeooo:rsid="1ba7c6ab" style:text-underline-mode="continuous" style:text-overline-mode="continuous" style:text-line-through-mode="continuous" style:letter-kerning="true" style:text-blinking="false" style:font-name-asian="Arial1" style:language-asian="zxx" style:country-asian="none" style:font-weight-asian="normal" style:language-complex="zxx" style:country-complex="none" style:font-weight-complex="normal" loext:padding="0cm" loext:border="none"/>
    </style:style>
    <style:style style:name="T204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Fonte_20_parág._20_padrão"><text:span text:style-name="T109"><text:s/></text:span></text:span><text:span text:style-name="T109"><draw:frame draw:style-name="fr1" draw:name="Figura1" text:anchor-type="as-char" svg:width="2.03cm" svg:height="2.575cm" draw:z-index="0"><draw:image xlink:href="Pictures/10000000000000C400000100B269536AEDDEA29E.jpg" xlink:type="simple" xlink:show="embed" xlink:actuate="onLoad" draw:mime-type="image/jpeg"/></draw:frame></text:span></text:p>
      <text:p text:style-name="P1">PODER JUDICIÁRIO DA PARAÍBA</text:p>
      <text:p text:style-name="P1">TRIBUNAL DE JUSTIÇA </text:p>
      <text:p text:style-name="P1"><text:s/>GERÊNCIA DE PROCESSAMENTO</text:p>
      <text:p text:style-name="P1">ASSESSORIA DA TERCEIRA CÂMARA ESPECIALIZADA CÍVEL</text:p>
      <text:p text:style-name="P4"><text:span text:style-name="T6">32</text:span><text:span text:style-name="T2">ª PAUTA DE JULGAMENTO DA 3ª CÂMARA CÍVEL – ORDINÁRIA.</text:span></text:p>
      <text:p text:style-name="P5"><text:span text:style-name="T6">PUBLICADA </text:span><text:span text:style-name="T7">PARA </text:span><text:span text:style-name="T6">DIA </text:span><text:span text:style-name="T4">0</text:span><text:span text:style-name="T5">9</text:span><text:span text:style-name="T4"> DE MAIO</text:span><text:span text:style-name="T3"> DE 2023 </text:span><text:span text:style-name="T6">E ADIADA</text:span></text:p>
      <text:p text:style-name="P5"><text:span text:style-name="T6"><text:s/>PARA DIA </text:span><text:span text:style-name="T8">18</text:span><text:span text:style-name="T6"> DE MAIO DE 2023</text:span><text:span text:style-name="T2"> – VIDEOCONFERÊNCIA.</text:span></text:p>
      <text:p text:style-name="P1">INÍCIO: 09:00 HORAS<text:span text:style-name="T172">.</text:span></text:p>
      <text:p text:style-name="P2"/>
      <text:p text:style-name="P2"/>
      <text:p text:style-name="P6"><text:span text:style-name="T9">A Exma Desa. Maria das Graças Morais Guedes, Presidente da 3° Câmara Especializada Cível, no uso de suas prerrogativas constitucionais, legais e regimentais, considerando a atual conjuntura decorrente da pandemia do Corona Vírus (COVID-19), implementa as sessões presenciais de julgamento na modalidade de videoconferência, nos termos da Resolução nº. 12/2020, publicada no DJE do dia 17.04.2020, com a utilização do aplicativo ZOOM, disponíveis para desktops e aparelhos celulares com sistemas operacionais IOS ou Android, nesta Egrégia Câmara. Diante do exposto, ficam os advogados, procuradores, advogados e demais habilitados nos autos, que pretendam fazer uso da palavra para sustentação oral e esclarecimentos de questões de fato, submetidos às condições e exigências elencadas no art. 1º, da citada Resolução, destacando a necessidade de inscrição prévia, que deverá ser realizada por e-mail, enviado à Assessoria da 3° Câmara Cível – </text:span><text:span text:style-name="Internet_20_link"><text:span text:style-name="T1">cciv03@tjpb.jus.br</text:span></text:span><text:span text:style-name="T9">, em até 24 horas antes do dia da sessão, com a identificação do inscrito e do processo, na forma do disposto no referido dispositivo. As sessões poderão ser acompanhadas pelo YouTube, através do Portal Oficial do Tribunal de Justiça da Paraíba.</text:span></text:p>
      <text:p text:style-name="P3"/>
      <text:p text:style-name="P3"/>
      <text:p text:style-name="P8"><text:span text:style-name="T10">PAUTA ORDINÁRIA </text:span><text:span text:style-name="T11">PJE</text:span><text:span text:style-name="T10">:</text:span></text:p>
      <text:p text:style-name="P29"><text:span text:style-name="Strong_20_Emphasis"><text:span text:style-name="T57"/></text:span></text:p>
      <text:p text:style-name="P38"><text:span text:style-name="Fonte_20_parág._20_padrão"><text:span text:style-name="T67">R</text:span></text:span><text:span text:style-name="Fonte_20_parág._20_padrão"><text:span text:style-name="T68">ELATOR</text:span></text:span><text:span text:style-name="Fonte_20_parág._20_padrão"><text:span text:style-name="T73">A</text:span></text:span><text:span text:style-name="Fonte_20_parág._20_padrão"><text:span text:style-name="T68">: EXM</text:span></text:span><text:span text:style-name="Fonte_20_parág._20_padrão"><text:span text:style-name="T73">A</text:span></text:span><text:span text:style-name="Fonte_20_parág._20_padrão"><text:span text:style-name="T68">. D</text:span></text:span><text:span text:style-name="Fonte_20_parág._20_padrão"><text:span text:style-name="T73">ESA. MARIA DAS GRAÇAS MORAIS GUEDES</text:span></text:span><text:span text:style-name="Fonte_20_parág._20_padrão"><text:span text:style-name="T68">.</text:span></text:span></text:p>
      <text:p text:style-name="P21"/>
      <text:p text:style-name="P30"><text:span text:style-name="T110">PJE – </text:span><text:span text:style-name="T112">0</text:span><text:span text:style-name="T121">1</text:span><text:span text:style-name="T110"> – APELAÇÃO CÍVEL N° </text:span><text:span text:style-name="Strong_20_Emphasis"><text:span text:style-name="T76">0801392-96.2021.8.15.0911.</text:span></text:span></text:p>
      <text:p text:style-name="P30"><text:span text:style-name="T110">ORIGEM: </text:span><text:span text:style-name="Strong_20_Emphasis"><text:span text:style-name="T76">Vara Única de Serra Branca.</text:span></text:span></text:p>
      <text:p text:style-name="P30"><text:span text:style-name="Strong_20_Emphasis"><text:span text:style-name="T110">APELANTE(S): JOSEFA GONÇALVES DOS SANTOS.</text:span></text:span></text:p>
      <text:p text:style-name="P30"><text:span text:style-name="Strong_20_Emphasis"><text:span text:style-name="T122">ADVOGADO(S): JONH LENNO DA SILVA ANDRADE </text:span></text:span><text:span text:style-name="Strong_20_Emphasis"><text:span text:style-name="T123">(</text:span></text:span><text:span text:style-name="Strong_20_Emphasis"><text:span text:style-name="T122">OAB/PB 26.712</text:span></text:span><text:span text:style-name="Strong_20_Emphasis"><text:span text:style-name="T123">).</text:span></text:span><text:span text:style-name="Strong_20_Emphasis"><text:span text:style-name="T122"> </text:span></text:span></text:p>
      <text:p text:style-name="P30"><text:span text:style-name="Strong_20_Emphasis"><text:span text:style-name="T122">APELADO</text:span></text:span><text:span text:style-name="T110">(S): BANCO BRADESCO S/A.</text:span></text:p>
      <text:p text:style-name="P50"><text:span text:style-name="Strong_20_Emphasis"><text:span text:style-name="T193">ADVOGADO(S): José Almir da R. Mendes Júnior </text:span></text:span><text:span text:style-name="Strong_20_Emphasis"><text:span text:style-name="T194">(</text:span></text:span><text:span text:style-name="Strong_20_Emphasis"><text:span text:style-name="T193">OAB/RN 392-A</text:span></text:span><text:span text:style-name="Strong_20_Emphasis"><text:span text:style-name="T194">).</text:span></text:span><text:span text:style-name="Strong_20_Emphasis"><text:span text:style-name="T193"> </text:span></text:span></text:p>
      <text:p text:style-name="P60"><text:span text:style-name="Strong_20_Emphasis"><text:span text:style-name="T188">COTA DA SESSÃO NO DIA 25.04.2023:</text:span></text:span><text:span text:style-name="Strong_20_Emphasis"><text:span text:style-name="T189"> </text:span></text:span><text:span text:style-name="Strong_20_Emphasis"><text:span text:style-name="T184">“</text:span></text:span><text:span text:style-name="Strong_20_Emphasis"><text:span text:style-name="T185">ADIADO, </text:span></text:span><text:span text:style-name="Strong_20_Emphasis"><text:span text:style-name="T186">POR INDICAÇÃO DA RELATORA</text:span></text:span><text:span text:style-name="Strong_20_Emphasis"><text:span text:style-name="T185">”</text:span></text:span><text:span text:style-name="Strong_20_Emphasis"><text:span text:style-name="T176">.</text:span></text:span></text:p>
      <text:p text:style-name="P60"><text:span text:style-name="Strong_20_Emphasis"><text:span text:style-name="T176"/></text:span></text:p>
      <text:p text:style-name="P38"><text:span text:style-name="Fonte_20_parág._20_padrão"><text:span text:style-name="T67">R</text:span></text:span><text:span text:style-name="Fonte_20_parág._20_padrão"><text:span text:style-name="T68">ELATOR: EXM</text:span></text:span><text:span text:style-name="Fonte_20_parág._20_padrão"><text:span text:style-name="T71">O</text:span></text:span><text:span text:style-name="Fonte_20_parág._20_padrão"><text:span text:style-name="T68">. D</text:span></text:span><text:span text:style-name="Fonte_20_parág._20_padrão"><text:span text:style-name="T71">R. ALUÍZIO BEZERRA FILHO (Juíz convocado para substituir a Exma Desa. Maria das Graças Morais. Guedes)</text:span></text:span><text:span text:style-name="Fonte_20_parág._20_padrão"><text:span text:style-name="T68">.</text:span></text:span></text:p>
      <text:p text:style-name="P21"/>
      <text:p text:style-name="P30"><text:span text:style-name="T110">PJE – </text:span><text:span text:style-name="T112">0</text:span><text:span text:style-name="T121">2</text:span><text:span text:style-name="T110"> – </text:span><text:span text:style-name="T151">AGRAVO DE INSTRUMENTO</text:span><text:span text:style-name="T110"> N°</text:span><text:span text:style-name="Strong_20_Emphasis"><text:span text:style-name="T97"> </text:span></text:span><text:span text:style-name="Strong_20_Emphasis"><text:span text:style-name="T75">0800830-70.2022.815.0000.</text:span></text:span><text:span text:style-name="T108"> </text:span></text:p>
      <text:p text:style-name="P18"><text:span text:style-name="T204">ORIGEM: </text:span><text:span text:style-name="T104">5ª Vara Mista de Sousa.</text:span></text:p>
      <text:p text:style-name="P30"><text:span text:style-name="Strong_20_Emphasis"><text:span text:style-name="T151">AGRAVANTE</text:span></text:span><text:span text:style-name="Strong_20_Emphasis"><text:span text:style-name="T110">(S): MARIA NOGUEIRA GADELHA DE OLIVEIRA </text:span></text:span><text:span text:style-name="Strong_20_Emphasis"><text:span text:style-name="T113">E OUTROS</text:span></text:span><text:span text:style-name="Strong_20_Emphasis"><text:span text:style-name="T110">.</text:span></text:span></text:p>
      <text:p text:style-name="P30"><text:span text:style-name="Strong_20_Emphasis"><text:span text:style-name="T122">ADVOGADO(S): MARCOS PIRES </text:span></text:span><text:span text:style-name="Strong_20_Emphasis"><text:span text:style-name="T124">(</text:span></text:span><text:span text:style-name="Strong_20_Emphasis"><text:span text:style-name="T122">OAB/PB 3.994</text:span></text:span><text:span text:style-name="Strong_20_Emphasis"><text:span text:style-name="T124">).</text:span></text:span><text:span text:style-name="Strong_20_Emphasis"><text:span text:style-name="T122"> </text:span></text:span></text:p>
      <text:p text:style-name="P30"><text:soft-page-break/><text:span text:style-name="Strong_20_Emphasis"><text:span text:style-name="T30">AGRAVADO</text:span></text:span><text:span text:style-name="T110">(S): MARIA DE FÁTIMA GADELHA DE OLIVEIRA </text:span><text:span text:style-name="T113">E OUTROS</text:span><text:span text:style-name="T110">.</text:span></text:p>
      <text:p text:style-name="P50"><text:span text:style-name="Strong_20_Emphasis"><text:span text:style-name="T193">ADVOGADO(S): GERLANIA ARAÚJO DE M. CALIXTO FORMIGA </text:span></text:span><text:span text:style-name="Strong_20_Emphasis"><text:span text:style-name="T195">(</text:span></text:span><text:span text:style-name="Strong_20_Emphasis"><text:span text:style-name="T193">OAB/PB Nº 23.503</text:span></text:span><text:span text:style-name="Strong_20_Emphasis"><text:span text:style-name="T195">).</text:span></text:span></text:p>
      <text:p text:style-name="P60"><text:span text:style-name="Strong_20_Emphasis"><text:span text:style-name="T195"><text:s/></text:span></text:span><text:span text:style-name="Strong_20_Emphasis"><text:span text:style-name="T190">COTA DA SESSÃO NO DIA </text:span></text:span><text:span text:style-name="Strong_20_Emphasis"><text:span text:style-name="T191">25</text:span></text:span><text:span text:style-name="Strong_20_Emphasis"><text:span text:style-name="T190">.04.2023: </text:span></text:span><text:span text:style-name="Strong_20_Emphasis"><text:span text:style-name="T187">“</text:span></text:span><text:span text:style-name="Strong_20_Emphasis"><text:span text:style-name="T181">ADIADO, </text:span></text:span><text:span text:style-name="Strong_20_Emphasis"><text:span text:style-name="T182">A REQUERIMENTO DO </text:span></text:span><text:span text:style-name="Strong_20_Emphasis"><text:span text:style-name="T183">ADVOGADO, MEDIANTE PETIÇÃO</text:span></text:span><text:span text:style-name="Strong_20_Emphasis"><text:span text:style-name="T187">”</text:span></text:span><text:span text:style-name="Strong_20_Emphasis"><text:span text:style-name="T177">.</text:span></text:span></text:p>
      <text:p text:style-name="P60"><text:span text:style-name="Strong_20_Emphasis"><text:span text:style-name="T177"/></text:span></text:p>
      <text:p text:style-name="P41"><text:span text:style-name="Fonte_20_parág._20_padrão"><text:span text:style-name="T67">R</text:span></text:span><text:span text:style-name="Fonte_20_parág._20_padrão"><text:span text:style-name="T68">ELATOR: EXM</text:span></text:span><text:span text:style-name="Fonte_20_parág._20_padrão"><text:span text:style-name="T71">O</text:span></text:span><text:span text:style-name="Fonte_20_parág._20_padrão"><text:span text:style-name="T68">. D</text:span></text:span><text:span text:style-name="Fonte_20_parág._20_padrão"><text:span text:style-name="T71">R. ALUÍZIO BEZERRA FILHO (Juíz convocado para substituir a Exma Desa. Maria das Graças Morais. Guedes)</text:span></text:span><text:span text:style-name="Fonte_20_parág._20_padrão"><text:span text:style-name="T68">.</text:span></text:span></text:p>
      <text:p text:style-name="P22"/>
      <text:p text:style-name="P32"><text:span text:style-name="T110">PJE – </text:span><text:span text:style-name="T121">03</text:span><text:span text:style-name="T110"> – APELAÇ</text:span><text:span text:style-name="T114">ÕES</text:span><text:span text:style-name="T110"> CÍVE</text:span><text:span text:style-name="T114">IS</text:span><text:span text:style-name="T110"> N° </text:span><text:span text:style-name="Strong_20_Emphasis"><text:span text:style-name="T46">0801453-47.2021.8.15.0881.</text:span></text:span></text:p>
      <text:p text:style-name="P32"><text:span text:style-name="T110">ORIGEM: </text:span><text:span text:style-name="Strong_20_Emphasis"><text:span text:style-name="T75">VARA ÚNICA DA COMARCA DE SÃO BENTO.</text:span></text:span></text:p>
      <text:p text:style-name="P32"><text:span text:style-name="Strong_20_Emphasis"><text:span text:style-name="T114">1° </text:span></text:span><text:span text:style-name="Strong_20_Emphasis"><text:span text:style-name="T110">APELANTE(S): MARIA DE FATIMA SILVA XAVIER.</text:span></text:span></text:p>
      <text:p text:style-name="P32"><text:span text:style-name="Strong_20_Emphasis"><text:span text:style-name="T122">ADVOGADO(S): JONH LENNO DA SILVA ANDRADE </text:span></text:span><text:span text:style-name="Strong_20_Emphasis"><text:span text:style-name="T125">(</text:span></text:span><text:span text:style-name="Strong_20_Emphasis"><text:span text:style-name="T122">OAB/PB 26.712</text:span></text:span><text:span text:style-name="Strong_20_Emphasis"><text:span text:style-name="T125">).</text:span></text:span><text:span text:style-name="Strong_20_Emphasis"><text:span text:style-name="T122"> </text:span></text:span></text:p>
      <text:p text:style-name="P32"><text:span text:style-name="Strong_20_Emphasis"><text:span text:style-name="T126">2</text:span></text:span><text:span text:style-name="Strong_20_Emphasis"><text:span text:style-name="T127">° </text:span></text:span><text:span text:style-name="Strong_20_Emphasis"><text:span text:style-name="T122">APELANTE</text:span></text:span><text:span text:style-name="T110">(S): BANCO BRADESCO S/A.</text:span></text:p>
      <text:p text:style-name="P58"><text:span text:style-name="Strong_20_Emphasis"><text:span text:style-name="T29">ADVOGADO(S): Andrea Formiga D. de Rangel Moreira </text:span></text:span><text:span text:style-name="Strong_20_Emphasis"><text:span text:style-name="T37">(</text:span></text:span><text:span text:style-name="Strong_20_Emphasis"><text:span text:style-name="T29">OAB/PE 26.687</text:span></text:span><text:span text:style-name="Strong_20_Emphasis"><text:span text:style-name="T37">).</text:span></text:span><text:span text:style-name="Strong_20_Emphasis"><text:span text:style-name="T29"> </text:span></text:span></text:p>
      <text:p text:style-name="P45"><text:span text:style-name="Strong_20_Emphasis"><text:span text:style-name="T47">APELADO(S): </text:span></text:span><text:span text:style-name="Strong_20_Emphasis"><text:span text:style-name="T52">OS MESMOS.</text:span></text:span></text:p>
      <text:p text:style-name="P45"><text:span text:style-name="Strong_20_Emphasis"><text:span text:style-name="T52"/></text:span></text:p>
      <text:p text:style-name="P41"><text:span text:style-name="Fonte_20_parág._20_padrão"><text:span text:style-name="T67">R</text:span></text:span><text:span text:style-name="Fonte_20_parág._20_padrão"><text:span text:style-name="T68">ELATOR: EXM</text:span></text:span><text:span text:style-name="Fonte_20_parág._20_padrão"><text:span text:style-name="T71">O</text:span></text:span><text:span text:style-name="Fonte_20_parág._20_padrão"><text:span text:style-name="T68">. D</text:span></text:span><text:span text:style-name="Fonte_20_parág._20_padrão"><text:span text:style-name="T71">R. ALUÍZIO BEZERRA FILHO (Juíz convocado para substituir a Exma Desa. Maria das Graças Morais. Guedes)</text:span></text:span><text:span text:style-name="Fonte_20_parág._20_padrão"><text:span text:style-name="T68">.</text:span></text:span></text:p>
      <text:p text:style-name="P22"/>
      <text:p text:style-name="P32"><text:span text:style-name="T110">PJE – </text:span><text:span text:style-name="T121">04</text:span><text:span text:style-name="T110"> – APELAÇ</text:span><text:span text:style-name="T114">ÕES</text:span><text:span text:style-name="T110"> CÍVE</text:span><text:span text:style-name="T114">IS</text:span><text:span text:style-name="T110"> N° </text:span><text:span text:style-name="Strong_20_Emphasis"><text:span text:style-name="T75">0810070-31.2021.8.15.2001.</text:span></text:span></text:p>
      <text:p text:style-name="P32"><text:span text:style-name="T110">ORIGEM: </text:span><text:span text:style-name="Strong_20_Emphasis"><text:span text:style-name="T75">15ª Vara Cível da Capital.</text:span></text:span></text:p>
      <text:p text:style-name="P32"><text:span text:style-name="Strong_20_Emphasis"><text:span text:style-name="T114">1° </text:span></text:span><text:span text:style-name="Strong_20_Emphasis"><text:span text:style-name="T110">APELANTE(S): BANCO C6 CONSIGNADO S.A.</text:span></text:span></text:p>
      <text:p text:style-name="P32"><text:span text:style-name="Strong_20_Emphasis"><text:span text:style-name="T122">ADVOGADO(S): Fernanda Rafaella Oliveira de Carvalho </text:span></text:span><text:span text:style-name="Strong_20_Emphasis"><text:span text:style-name="T128">(</text:span></text:span><text:span text:style-name="Strong_20_Emphasis"><text:span text:style-name="T122">OAB/PE 32.766</text:span></text:span><text:span text:style-name="Strong_20_Emphasis"><text:span text:style-name="T128">).</text:span></text:span><text:span text:style-name="Strong_20_Emphasis"><text:span text:style-name="T122"> </text:span></text:span></text:p>
      <text:p text:style-name="P32"><text:span text:style-name="Strong_20_Emphasis"><text:span text:style-name="T126">2</text:span></text:span><text:span text:style-name="Strong_20_Emphasis"><text:span text:style-name="T127">° </text:span></text:span><text:span text:style-name="Strong_20_Emphasis"><text:span text:style-name="T122">APELANTE</text:span></text:span><text:span text:style-name="T110">(S): MILTON CIRIACO DE OLIVEIRA.</text:span></text:p>
      <text:p text:style-name="P58"><text:span text:style-name="Strong_20_Emphasis"><text:span text:style-name="T29">ADVOGADO(S): MARCOS ANTONIO INÁCIO DA SILVA </text:span></text:span><text:span text:style-name="Strong_20_Emphasis"><text:span text:style-name="T38">(</text:span></text:span><text:span text:style-name="Strong_20_Emphasis"><text:span text:style-name="T29">OAB/PB 4.007</text:span></text:span><text:span text:style-name="Strong_20_Emphasis"><text:span text:style-name="T38">).</text:span></text:span><text:span text:style-name="Strong_20_Emphasis"><text:span text:style-name="T29"> </text:span></text:span></text:p>
      <text:p text:style-name="P45"><text:span text:style-name="Strong_20_Emphasis"><text:span text:style-name="T47">APELADO(S): </text:span></text:span><text:span text:style-name="Strong_20_Emphasis"><text:span text:style-name="T52">OS MESMOS.</text:span></text:span></text:p>
      <text:p text:style-name="P45"><text:span text:style-name="Strong_20_Emphasis"><text:span text:style-name="T52"/></text:span></text:p>
      <text:p text:style-name="P41"><text:span text:style-name="Fonte_20_parág._20_padrão"><text:span text:style-name="T67">R</text:span></text:span><text:span text:style-name="Fonte_20_parág._20_padrão"><text:span text:style-name="T68">ELATOR: EXM</text:span></text:span><text:span text:style-name="Fonte_20_parág._20_padrão"><text:span text:style-name="T71">O</text:span></text:span><text:span text:style-name="Fonte_20_parág._20_padrão"><text:span text:style-name="T68">. D</text:span></text:span><text:span text:style-name="Fonte_20_parág._20_padrão"><text:span text:style-name="T71">R. ALUÍZIO BEZERRA FILHO (Juíz convocado para substituir a Exma Desa. Maria das Graças Morais. Guedes)</text:span></text:span><text:span text:style-name="Fonte_20_parág._20_padrão"><text:span text:style-name="T68">.</text:span></text:span></text:p>
      <text:p text:style-name="P22"/>
      <text:p text:style-name="P32"><text:span text:style-name="T110">PJE – </text:span><text:span text:style-name="T121">05</text:span><text:span text:style-name="T110"> – APELAÇ</text:span><text:span text:style-name="T114">ÕES</text:span><text:span text:style-name="T110"> CÍVE</text:span><text:span text:style-name="T114">IS</text:span><text:span text:style-name="T110"> N° </text:span><text:span text:style-name="Strong_20_Emphasis"><text:span text:style-name="T46">0805339-20.2021.8.15.0181.</text:span></text:span></text:p>
      <text:p text:style-name="P32"><text:span text:style-name="T110">ORIGEM: </text:span><text:span text:style-name="Strong_20_Emphasis"><text:span text:style-name="T75">5ª Vara Mista de Guarabira.</text:span></text:span></text:p>
      <text:p text:style-name="P32"><text:span text:style-name="Strong_20_Emphasis"><text:span text:style-name="T114">1° </text:span></text:span><text:span text:style-name="Strong_20_Emphasis"><text:span text:style-name="T110">APELANTE(S): BANCO BRADESCO S/A.</text:span></text:span></text:p>
      <text:p text:style-name="P32"><text:span text:style-name="Strong_20_Emphasis"><text:span text:style-name="T122">ADVOGADO(S): ANTÔNIO DE MORAES DOURADO NETO </text:span></text:span><text:span text:style-name="Strong_20_Emphasis"><text:span text:style-name="T129">(</text:span></text:span><text:span text:style-name="Strong_20_Emphasis"><text:span text:style-name="T122">OAB/PE 23.255</text:span></text:span><text:span text:style-name="Strong_20_Emphasis"><text:span text:style-name="T129">).</text:span></text:span><text:span text:style-name="Strong_20_Emphasis"><text:span text:style-name="T122"> </text:span></text:span></text:p>
      <text:p text:style-name="P32"><text:span text:style-name="Strong_20_Emphasis"><text:span text:style-name="T126">2</text:span></text:span><text:span text:style-name="Strong_20_Emphasis"><text:span text:style-name="T127">° </text:span></text:span><text:span text:style-name="Strong_20_Emphasis"><text:span text:style-name="T122">APELANTE</text:span></text:span><text:span text:style-name="T110">(S): MARIA JOSE DOS SANTOS VIEGAS.</text:span></text:p>
      <text:p text:style-name="P58"><text:span text:style-name="Strong_20_Emphasis"><text:span text:style-name="T29">ADVOGADO(S): JONH LENNO DA SILVA ANDRADE </text:span></text:span><text:span text:style-name="Strong_20_Emphasis"><text:span text:style-name="T39">(</text:span></text:span><text:span text:style-name="Strong_20_Emphasis"><text:span text:style-name="T29">OAB/PB 26.712</text:span></text:span><text:span text:style-name="Strong_20_Emphasis"><text:span text:style-name="T39">).</text:span></text:span><text:span text:style-name="Strong_20_Emphasis"><text:span text:style-name="T29"> </text:span></text:span></text:p>
      <text:p text:style-name="P58"><text:span text:style-name="Strong_20_Emphasis"><text:span text:style-name="T29">APELADO(S): </text:span></text:span><text:span text:style-name="Strong_20_Emphasis"><text:span text:style-name="T40">OS MESMOS.</text:span></text:span></text:p>
      <text:p text:style-name="P58"><text:span text:style-name="Strong_20_Emphasis"><text:span text:style-name="T40"/></text:span></text:p>
      <text:p text:style-name="P41"><text:span text:style-name="Fonte_20_parág._20_padrão"><text:span text:style-name="T67">R</text:span></text:span><text:span text:style-name="Fonte_20_parág._20_padrão"><text:span text:style-name="T68">ELATOR: EXM</text:span></text:span><text:span text:style-name="Fonte_20_parág._20_padrão"><text:span text:style-name="T71">O</text:span></text:span><text:span text:style-name="Fonte_20_parág._20_padrão"><text:span text:style-name="T68">. D</text:span></text:span><text:span text:style-name="Fonte_20_parág._20_padrão"><text:span text:style-name="T71">R. ALUÍZIO BEZERRA FILHO (Juíz convocado para substituir a Exma Desa. Maria das Graças Morais. Guedes)</text:span></text:span><text:span text:style-name="Fonte_20_parág._20_padrão"><text:span text:style-name="T68">.</text:span></text:span></text:p>
      <text:p text:style-name="P22"/>
      <text:p text:style-name="P32"><text:span text:style-name="T110">PJE – </text:span><text:span text:style-name="T121">06</text:span><text:span text:style-name="T110"> – APELAÇ</text:span><text:span text:style-name="T114">ÕES</text:span><text:span text:style-name="T110"> CÍVE</text:span><text:span text:style-name="T114">IS</text:span><text:span text:style-name="T110"> N° </text:span><text:span text:style-name="Strong_20_Emphasis"><text:span text:style-name="T75">0800105-24.2022.8.15.0601.</text:span></text:span></text:p>
      <text:p text:style-name="P15">ORIGEM: VARA ÚNICA DA COMARCA DE BELÉM.</text:p>
      <text:p text:style-name="P32"><text:span text:style-name="Strong_20_Emphasis"><text:span text:style-name="T114">1° </text:span></text:span><text:span text:style-name="Strong_20_Emphasis"><text:span text:style-name="T110">APELANTE(S): BANCO BRADESCO S/</text:span></text:span><text:span text:style-name="Strong_20_Emphasis"><text:span text:style-name="T115">A.</text:span></text:span></text:p>
      <text:p text:style-name="P32"><text:span text:style-name="Strong_20_Emphasis"><text:span text:style-name="T122">ADVOGADO(S): ANTÔNIO DE MORAES DOURADO NETO </text:span></text:span><text:span text:style-name="Strong_20_Emphasis"><text:span text:style-name="T130">(</text:span></text:span><text:span text:style-name="Strong_20_Emphasis"><text:span text:style-name="T122">OAB/PE nº 23.255</text:span></text:span><text:span text:style-name="Strong_20_Emphasis"><text:span text:style-name="T130">).</text:span></text:span><text:span text:style-name="Strong_20_Emphasis"><text:span text:style-name="T122"> </text:span></text:span></text:p>
      <text:p text:style-name="P32"><text:span text:style-name="Strong_20_Emphasis"><text:span text:style-name="T126">2</text:span></text:span><text:span text:style-name="Strong_20_Emphasis"><text:span text:style-name="T127">° </text:span></text:span><text:span text:style-name="Strong_20_Emphasis"><text:span text:style-name="T122">APELANTE</text:span></text:span><text:span text:style-name="T110">(S): MANOEL CICERO RIBEIRO.</text:span></text:p>
      <text:p text:style-name="P58"><text:span text:style-name="Strong_20_Emphasis"><text:span text:style-name="T29">ADVOGADO(S): JONH LENNO DA SILVA ANDRADE </text:span></text:span><text:span text:style-name="Strong_20_Emphasis"><text:span text:style-name="T41">(</text:span></text:span><text:span text:style-name="Strong_20_Emphasis"><text:span text:style-name="T29">OAB/PB 26.712</text:span></text:span><text:span text:style-name="Strong_20_Emphasis"><text:span text:style-name="T41">).</text:span></text:span><text:span text:style-name="Strong_20_Emphasis"><text:span text:style-name="T29"> </text:span></text:span></text:p>
      <text:p text:style-name="P58"><text:span text:style-name="Strong_20_Emphasis"><text:span text:style-name="T29">APELADO(S): </text:span></text:span><text:span text:style-name="Strong_20_Emphasis"><text:span text:style-name="T40">OS MESMOS.</text:span></text:span></text:p>
      <text:p text:style-name="P58"><text:span text:style-name="Strong_20_Emphasis"><text:span text:style-name="T40"/></text:span></text:p>
      <text:p text:style-name="P41"><text:soft-page-break/><text:span text:style-name="Fonte_20_parág._20_padrão"><text:span text:style-name="T67">R</text:span></text:span><text:span text:style-name="Fonte_20_parág._20_padrão"><text:span text:style-name="T68">ELATOR: EXM</text:span></text:span><text:span text:style-name="Fonte_20_parág._20_padrão"><text:span text:style-name="T71">O</text:span></text:span><text:span text:style-name="Fonte_20_parág._20_padrão"><text:span text:style-name="T68">. D</text:span></text:span><text:span text:style-name="Fonte_20_parág._20_padrão"><text:span text:style-name="T71">R. ALUÍZIO BEZERRA FILHO (Juíz convocado para substituir a Exma Desa. Maria das Graças Morais. Guedes)</text:span></text:span><text:span text:style-name="Fonte_20_parág._20_padrão"><text:span text:style-name="T68">.</text:span></text:span></text:p>
      <text:p text:style-name="P22"/>
      <text:p text:style-name="P32"><text:span text:style-name="T110">PJE – </text:span><text:span text:style-name="T121">07</text:span><text:span text:style-name="T110"> – APELAÇ</text:span><text:span text:style-name="T114">ÕES</text:span><text:span text:style-name="T110"> CÍVE</text:span><text:span text:style-name="T114">IS</text:span><text:span text:style-name="T110"> N° </text:span><text:span text:style-name="Strong_20_Emphasis"><text:span text:style-name="T75">0800007-41.2018.8.15.0581.</text:span></text:span></text:p>
      <text:p text:style-name="P19"><text:span text:style-name="T204">ORIGEM: </text:span>Vara Única da Comarca de Rio Tinto.</text:p>
      <text:p text:style-name="P32"><text:span text:style-name="Strong_20_Emphasis"><text:span text:style-name="T114">1° </text:span></text:span><text:span text:style-name="Strong_20_Emphasis"><text:span text:style-name="T110">APELANTE(S): </text:span></text:span><text:span text:style-name="Strong_20_Emphasis"><text:span text:style-name="T116">O MUNICÍPIO DE RIO TINTO.</text:span></text:span></text:p>
      <text:p text:style-name="P32"><text:span text:style-name="Strong_20_Emphasis"><text:span text:style-name="T122">ADVOGADO(S): Hallysson Lima Mendes </text:span></text:span><text:span text:style-name="Strong_20_Emphasis"><text:span text:style-name="T131">(</text:span></text:span><text:span text:style-name="Strong_20_Emphasis"><text:span text:style-name="T122">OAB/PB 11.081-B</text:span></text:span><text:span text:style-name="Strong_20_Emphasis"><text:span text:style-name="T131">).</text:span></text:span><text:span text:style-name="Strong_20_Emphasis"><text:span text:style-name="T122"> </text:span></text:span></text:p>
      <text:p text:style-name="P32"><text:span text:style-name="Strong_20_Emphasis"><text:span text:style-name="T126">2</text:span></text:span><text:span text:style-name="Strong_20_Emphasis"><text:span text:style-name="T127">° </text:span></text:span><text:span text:style-name="Strong_20_Emphasis"><text:span text:style-name="T122">APELANTE</text:span></text:span><text:span text:style-name="Strong_20_Emphasis"><text:span text:style-name="T110">(S): FRANCISCA DOS SANTOS SOARES.</text:span></text:span></text:p>
      <text:p text:style-name="P32"><text:span text:style-name="Strong_20_Emphasis"><text:span text:style-name="T122">ADVOGADO(S): Fábio Brito Ferreira </text:span></text:span><text:span text:style-name="Strong_20_Emphasis"><text:span text:style-name="T131">(</text:span></text:span><text:span text:style-name="Strong_20_Emphasis"><text:span text:style-name="T122">OAB/PB 9.672</text:span></text:span><text:span text:style-name="Strong_20_Emphasis"><text:span text:style-name="T131">).</text:span></text:span><text:span text:style-name="Strong_20_Emphasis"><text:span text:style-name="T122"> </text:span></text:span></text:p>
      <text:p text:style-name="P58"><text:span text:style-name="Strong_20_Emphasis"><text:span text:style-name="T40">APELADO(S): OS MESMOS.</text:span></text:span></text:p>
      <text:p text:style-name="P58"><text:span text:style-name="Strong_20_Emphasis"><text:span text:style-name="T40"/></text:span></text:p>
      <text:p text:style-name="P41"><text:span text:style-name="Fonte_20_parág._20_padrão"><text:span text:style-name="T67">R</text:span></text:span><text:span text:style-name="Fonte_20_parág._20_padrão"><text:span text:style-name="T68">ELATOR: EXM</text:span></text:span><text:span text:style-name="Fonte_20_parág._20_padrão"><text:span text:style-name="T71">O</text:span></text:span><text:span text:style-name="Fonte_20_parág._20_padrão"><text:span text:style-name="T68">. D</text:span></text:span><text:span text:style-name="Fonte_20_parág._20_padrão"><text:span text:style-name="T71">R. ALUÍZIO BEZERRA FILHO (Juíz convocado para substituir a Exma Desa. Maria das Graças Morais. Guedes)</text:span></text:span><text:span text:style-name="Fonte_20_parág._20_padrão"><text:span text:style-name="T68">.</text:span></text:span></text:p>
      <text:p text:style-name="P22"/>
      <text:p text:style-name="P32"><text:span text:style-name="T110">PJE – </text:span><text:span text:style-name="T121">08</text:span><text:span text:style-name="T110"> – APELAÇ</text:span><text:span text:style-name="T114">ÕES</text:span><text:span text:style-name="T110"> CÍVE</text:span><text:span text:style-name="T114">IS</text:span><text:span text:style-name="T110"> N° </text:span><text:span text:style-name="Strong_20_Emphasis"><text:span text:style-name="T76">0801517-24.2019.8.15.0171.</text:span></text:span></text:p>
      <text:p text:style-name="P11"><text:span text:style-name="T173">ORIGEM: </text:span><text:span text:style-name="T98">2ª VARA CÍVEL DA COMARCA DE ESPERANÇA.</text:span></text:p>
      <text:p text:style-name="P32"><text:span text:style-name="Strong_20_Emphasis"><text:span text:style-name="T117">1° </text:span></text:span><text:span text:style-name="Strong_20_Emphasis"><text:span text:style-name="T110">APELANTE(S): O MUNICÍPIO DE MONTADAS.</text:span></text:span></text:p>
      <text:p text:style-name="P32"><text:span text:style-name="Strong_20_Emphasis"><text:span text:style-name="T122">ADVOGADO(S): Caio de Oliveira Cavalcanti </text:span></text:span><text:span text:style-name="Strong_20_Emphasis"><text:span text:style-name="T132">(</text:span></text:span><text:span text:style-name="Strong_20_Emphasis"><text:span text:style-name="T122">OAB/PB 14.199</text:span></text:span><text:span text:style-name="Strong_20_Emphasis"><text:span text:style-name="T132">).</text:span></text:span><text:span text:style-name="Strong_20_Emphasis"><text:span text:style-name="T122"> </text:span></text:span></text:p>
      <text:p text:style-name="P32"><text:span text:style-name="Strong_20_Emphasis"><text:span text:style-name="T133">2° </text:span></text:span><text:span text:style-name="Strong_20_Emphasis"><text:span text:style-name="T122">APELANTE</text:span></text:span><text:span text:style-name="T110">(S): </text:span><text:span text:style-name="Strong_20_Emphasis"><text:span text:style-name="T86">SINDICATO DOS TRABALHADORES PÚBLICO MUNICIPAIS DO AGRESTE DA BORBOREMA – SINTAB</text:span></text:span><text:span text:style-name="Strong_20_Emphasis"><text:span text:style-name="T83">.</text:span></text:span></text:p>
      <text:p text:style-name="P58"><text:span text:style-name="Strong_20_Emphasis"><text:span text:style-name="T29">ADVOGADO(S): Elíbia Afonso de Sousa Ricardo </text:span></text:span><text:span text:style-name="Strong_20_Emphasis"><text:span text:style-name="T42">(</text:span></text:span><text:span text:style-name="Strong_20_Emphasis"><text:span text:style-name="T36">OAB/PB 12.587</text:span></text:span><text:span text:style-name="Strong_20_Emphasis"><text:span text:style-name="T42">).</text:span></text:span></text:p>
      <text:p text:style-name="P53"><text:span text:style-name="Strong_20_Emphasis"><text:span text:style-name="T193">APELADO(S): </text:span></text:span><text:span text:style-name="Strong_20_Emphasis"><text:span text:style-name="T201">OS MESMOS.</text:span></text:span></text:p>
      <text:p text:style-name="P60"><text:span text:style-name="Strong_20_Emphasis"><text:span text:style-name="T177"/></text:span></text:p>
      <text:p text:style-name="P38"><text:span text:style-name="Fonte_20_parág._20_padrão"><text:span text:style-name="T58">R</text:span></text:span><text:span text:style-name="Fonte_20_parág._20_padrão"><text:span text:style-name="T59">ELATOR: EXM</text:span></text:span><text:span text:style-name="Fonte_20_parág._20_padrão"><text:span text:style-name="T60">O</text:span></text:span><text:span text:style-name="Fonte_20_parág._20_padrão"><text:span text:style-name="T59">. D</text:span></text:span><text:span text:style-name="Fonte_20_parág._20_padrão"><text:span text:style-name="T61">ES. MARCOS CAVALCANTI DE ALBUQUERQUE</text:span></text:span><text:span text:style-name="Fonte_20_parág._20_padrão"><text:span text:style-name="T59">.</text:span></text:span></text:p>
      <text:p text:style-name="P56"><text:span text:style-name="Strong_20_Emphasis"><text:span text:style-name="T29"/></text:span></text:p>
      <text:p text:style-name="P30"><text:span text:style-name="T149">PJE – </text:span><text:span text:style-name="T156">09</text:span><text:span text:style-name="T149"> – APELAÇÃO CÍVEL N° </text:span><text:span text:style-name="Strong_20_Emphasis"><text:span text:style-name="T86">0848902-70.2020.8.15.2001</text:span></text:span><text:span text:style-name="Strong_20_Emphasis"><text:span text:style-name="T83">.</text:span></text:span></text:p>
      <text:p text:style-name="P30"><text:span text:style-name="T149">ORIGEM: </text:span><text:span text:style-name="Strong_20_Emphasis"><text:span text:style-name="T86">7ª Vara Cível da Capital</text:span></text:span><text:span text:style-name="Strong_20_Emphasis"><text:span text:style-name="T83">.</text:span></text:span></text:p>
      <text:p text:style-name="P30"><text:span text:style-name="Strong_20_Emphasis"><text:span text:style-name="T149">APELANTE(S): ANTONIO BARROS DA SILVA e MARY MACIEL RIGEIRO.</text:span></text:span></text:p>
      <text:p text:style-name="P30"><text:span text:style-name="Strong_20_Emphasis"><text:span text:style-name="T157">ADVOGADO(S): Rinaldo Mouzalas de Souza e Silva </text:span></text:span><text:span text:style-name="Strong_20_Emphasis"><text:span text:style-name="T158">(</text:span></text:span><text:span text:style-name="Strong_20_Emphasis"><text:span text:style-name="T157">OAB/PB sob o n.º 11.589</text:span></text:span><text:span text:style-name="Strong_20_Emphasis"><text:span text:style-name="T158">).</text:span></text:span><text:span text:style-name="Strong_20_Emphasis"><text:span text:style-name="T157"> </text:span></text:span></text:p>
      <text:p text:style-name="P30"><text:span text:style-name="Strong_20_Emphasis"><text:span text:style-name="T157">APELADO</text:span></text:span><text:span text:style-name="T149">(S): Warner Chappell Music Brasil Edições Musicais Ltda.</text:span></text:p>
      <text:p text:style-name="P50"><text:span text:style-name="Strong_20_Emphasis"><text:span text:style-name="T193">ADVOGADO(S): Maria Eliane Rise Jundi </text:span></text:span><text:span text:style-name="Strong_20_Emphasis"><text:span text:style-name="T196">(</text:span></text:span><text:span text:style-name="Strong_20_Emphasis"><text:span text:style-name="T193">OAB/SP 46.088</text:span></text:span><text:span text:style-name="Strong_20_Emphasis"><text:span text:style-name="T196">).</text:span></text:span></text:p>
      <text:p text:style-name="P60"><text:span text:style-name="Strong_20_Emphasis"><text:span text:style-name="T192">COTA DA SESSÃO NO DIA 25.04.2023: </text:span></text:span><text:span text:style-name="Strong_20_Emphasis"><text:span text:style-name="T178">“</text:span></text:span><text:span text:style-name="Strong_20_Emphasis"><text:span text:style-name="T179">ADIADO, A REQUERIMENTO DO ADVOGADO, MEDIANTE PETIÇÃO”</text:span></text:span><text:span text:style-name="Strong_20_Emphasis"><text:span text:style-name="T180">.</text:span></text:span></text:p>
      <text:p text:style-name="P60"><text:span text:style-name="Strong_20_Emphasis"><text:span text:style-name="T180"/></text:span></text:p>
      <text:p text:style-name="P37"><text:span text:style-name="Fonte_20_parág._20_padrão"><text:span text:style-name="T22">R</text:span></text:span><text:span text:style-name="Fonte_20_parág._20_padrão"><text:span text:style-name="T23">ELATOR: EXM</text:span></text:span><text:span text:style-name="Fonte_20_parág._20_padrão"><text:span text:style-name="T24">O</text:span></text:span><text:span text:style-name="Fonte_20_parág._20_padrão"><text:span text:style-name="T23">. </text:span></text:span><text:span text:style-name="Fonte_20_parág._20_padrão"><text:span text:style-name="T25">DES. MARCOS CAVALCANTI DE ALBUQUERQUE</text:span></text:span><text:span text:style-name="Fonte_20_parág._20_padrão"><text:span text:style-name="T23">.</text:span></text:span></text:p>
      <text:p text:style-name="P23"/>
      <text:p text:style-name="P33"><text:span text:style-name="T110">PJE – </text:span><text:span text:style-name="T111">1</text:span><text:span text:style-name="T121">0</text:span><text:span text:style-name="T110"> – APELAÇÃO CÍVEL N° </text:span><text:span text:style-name="Strong_20_Emphasis"><text:span text:style-name="T76">0828857-11.2021.8.15.2001.</text:span></text:span></text:p>
      <text:p text:style-name="P12"><text:span text:style-name="T173">ORIGEM: </text:span><text:span text:style-name="T99">VARA DE FEITOS ESPECIAIS DA CAPITAL.</text:span></text:p>
      <text:p text:style-name="P33"><text:span text:style-name="Strong_20_Emphasis"><text:span text:style-name="T110">APELANTE(S): </text:span></text:span><text:span text:style-name="Strong_20_Emphasis"><text:span text:style-name="T118">O INSTITUTO NACIONAL DO SEGURO SOCIAL – INSS.</text:span></text:span></text:p>
      <text:p text:style-name="P33"><text:span text:style-name="Strong_20_Emphasis"><text:span text:style-name="T134">PROCURADOR</text:span></text:span><text:span text:style-name="Strong_20_Emphasis"><text:span text:style-name="T122">(S): IVENS SA DE CASTRO SOUSA.</text:span></text:span></text:p>
      <text:p text:style-name="P33"><text:span text:style-name="Strong_20_Emphasis"><text:span text:style-name="T122">APELADO</text:span></text:span><text:span text:style-name="T110">(S): WANDERSON SILVA DE ARAUJO.</text:span></text:p>
      <text:p text:style-name="P46"><text:span text:style-name="Strong_20_Emphasis"><text:span text:style-name="T47">ADVOGADO(S): Wilson Ribeiro de Moraes Neto </text:span></text:span><text:span text:style-name="Strong_20_Emphasis"><text:span text:style-name="T53">(</text:span></text:span><text:span text:style-name="Strong_20_Emphasis"><text:span text:style-name="T47">OAB/PB 15.660</text:span></text:span><text:span text:style-name="Strong_20_Emphasis"><text:span text:style-name="T53">).</text:span></text:span><text:span text:style-name="Strong_20_Emphasis"><text:span text:style-name="T47"> </text:span></text:span></text:p>
      <text:p text:style-name="P46"><text:span text:style-name="Strong_20_Emphasis"><text:span text:style-name="T47"/></text:span></text:p>
      <text:p text:style-name="P37"><text:span text:style-name="Fonte_20_parág._20_padrão"><text:span text:style-name="T22">R</text:span></text:span><text:span text:style-name="Fonte_20_parág._20_padrão"><text:span text:style-name="T23">ELATOR: EXM</text:span></text:span><text:span text:style-name="Fonte_20_parág._20_padrão"><text:span text:style-name="T24">O</text:span></text:span><text:span text:style-name="Fonte_20_parág._20_padrão"><text:span text:style-name="T23">. </text:span></text:span><text:span text:style-name="Fonte_20_parág._20_padrão"><text:span text:style-name="T25">DES. MARCOS CAVALCANTI DE ALBUQUERQUE</text:span></text:span><text:span text:style-name="Fonte_20_parág._20_padrão"><text:span text:style-name="T23">.</text:span></text:span></text:p>
      <text:p text:style-name="P23"/>
      <text:p text:style-name="P33"><text:span text:style-name="T110">PJE – </text:span><text:span text:style-name="T111">1</text:span><text:span text:style-name="T121">1</text:span><text:span text:style-name="T110"> – APELAÇÃO CÍVEL N° </text:span><text:span text:style-name="Strong_20_Emphasis"><text:span text:style-name="T76">0828671-85.2021.8.15.2001.</text:span></text:span></text:p>
      <text:p text:style-name="P33"><text:span text:style-name="T110">ORIGEM: </text:span><text:span text:style-name="Strong_20_Emphasis"><text:span text:style-name="T76">VARA DOS FEITOS ESPECIAIS DA CAPITAL.</text:span></text:span></text:p>
      <text:p text:style-name="P33"><text:span text:style-name="Strong_20_Emphasis"><text:span text:style-name="T110">APELANTE(S): PAULA REGINA SANTOS DE ALMEIDA.</text:span></text:span></text:p>
      <text:p text:style-name="P33"><text:span text:style-name="Strong_20_Emphasis"><text:span text:style-name="T122">ADVOGADO(S): Wilson Ribeiro de Moraes Neto </text:span></text:span><text:span text:style-name="Strong_20_Emphasis"><text:span text:style-name="T135">(</text:span></text:span><text:span text:style-name="Strong_20_Emphasis"><text:span text:style-name="T122">OAB/PB 15.660</text:span></text:span><text:span text:style-name="Strong_20_Emphasis"><text:span text:style-name="T135">).</text:span></text:span><text:span text:style-name="Strong_20_Emphasis"><text:span text:style-name="T122"> </text:span></text:span></text:p>
      <text:p text:style-name="P33"><text:span text:style-name="Strong_20_Emphasis"><text:span text:style-name="T122">APELADO</text:span></text:span><text:span text:style-name="T110">(S): </text:span><text:span text:style-name="T119">O </text:span><text:span text:style-name="Strong_20_Emphasis"><text:span text:style-name="T89">INSTITUTO NACIONAL DO SEGURO SOCIAL – INSS</text:span></text:span><text:span text:style-name="Strong_20_Emphasis"><text:span text:style-name="T84">.</text:span></text:span></text:p>
      <text:p text:style-name="P46"><text:soft-page-break/><text:span text:style-name="Strong_20_Emphasis"><text:span text:style-name="T54">PROCURADORA</text:span></text:span><text:span text:style-name="Strong_20_Emphasis"><text:span text:style-name="T47">(S): CAROLINE PERAZZO VALADARES DO AMARAL.</text:span></text:span></text:p>
      <text:p text:style-name="P46"><text:span text:style-name="Strong_20_Emphasis"><text:span text:style-name="T47"/></text:span></text:p>
      <text:p text:style-name="P37"><text:span text:style-name="Fonte_20_parág._20_padrão"><text:span text:style-name="T22">R</text:span></text:span><text:span text:style-name="Fonte_20_parág._20_padrão"><text:span text:style-name="T23">ELATOR: EXM</text:span></text:span><text:span text:style-name="Fonte_20_parág._20_padrão"><text:span text:style-name="T24">O</text:span></text:span><text:span text:style-name="Fonte_20_parág._20_padrão"><text:span text:style-name="T23">. </text:span></text:span><text:span text:style-name="Fonte_20_parág._20_padrão"><text:span text:style-name="T25">DES. MARCOS CAVALCANTI DE ALBUQUERQUE</text:span></text:span><text:span text:style-name="Fonte_20_parág._20_padrão"><text:span text:style-name="T23">.</text:span></text:span></text:p>
      <text:p text:style-name="P23"/>
      <text:p text:style-name="P33"><text:span text:style-name="T138">PJE – </text:span><text:span text:style-name="T139">1</text:span><text:span text:style-name="T140">2</text:span><text:span text:style-name="T138"> – APELAÇÃO CÍVEL N° </text:span><text:span text:style-name="Strong_20_Emphasis"><text:span text:style-name="T75">0800243-59.2022.8.15.0061.</text:span></text:span></text:p>
      <text:p text:style-name="P20"><text:span text:style-name="T173">ORIGEM: </text:span>1ª Vara Mista da Comarca de Araruna.</text:p>
      <text:p text:style-name="P33"><text:span text:style-name="Strong_20_Emphasis"><text:span text:style-name="T138">APELANTE(S): BANCO BRADESCO S/A.</text:span></text:span></text:p>
      <text:p text:style-name="P33"><text:span text:style-name="Strong_20_Emphasis"><text:span text:style-name="T141">ADVOGADO(S): WILSON SALES BELCHIOR </text:span></text:span><text:span text:style-name="Strong_20_Emphasis"><text:span text:style-name="T142">(</text:span></text:span><text:span text:style-name="Strong_20_Emphasis"><text:span text:style-name="T141">OAB/PB 17.314-A</text:span></text:span><text:span text:style-name="Strong_20_Emphasis"><text:span text:style-name="T142">).</text:span></text:span><text:span text:style-name="Strong_20_Emphasis"><text:span text:style-name="T141"> </text:span></text:span></text:p>
      <text:p text:style-name="P33"><text:span text:style-name="Strong_20_Emphasis"><text:span text:style-name="T141">APELADO</text:span></text:span><text:span text:style-name="T138">(S): JOSE EDSON DA SILVA.</text:span></text:p>
      <text:p text:style-name="P46"><text:span text:style-name="Strong_20_Emphasis"><text:span text:style-name="T47">ADVOGADO(S): VALTER DE MELO </text:span></text:span><text:span text:style-name="Strong_20_Emphasis"><text:span text:style-name="T55">(</text:span></text:span><text:span text:style-name="Strong_20_Emphasis"><text:span text:style-name="T47">OAB/PB nº 7994</text:span></text:span><text:span text:style-name="Strong_20_Emphasis"><text:span text:style-name="T55">).</text:span></text:span><text:span text:style-name="Strong_20_Emphasis"><text:span text:style-name="T47"> </text:span></text:span></text:p>
      <text:p text:style-name="P46"><text:span text:style-name="Strong_20_Emphasis"><text:span text:style-name="T47"/></text:span></text:p>
      <text:p text:style-name="P37"><text:span text:style-name="Fonte_20_parág._20_padrão"><text:span text:style-name="T22">R</text:span></text:span><text:span text:style-name="Fonte_20_parág._20_padrão"><text:span text:style-name="T23">ELATOR: EXM</text:span></text:span><text:span text:style-name="Fonte_20_parág._20_padrão"><text:span text:style-name="T24">O</text:span></text:span><text:span text:style-name="Fonte_20_parág._20_padrão"><text:span text:style-name="T23">. </text:span></text:span><text:span text:style-name="Fonte_20_parág._20_padrão"><text:span text:style-name="T25">DES. MARCOS CAVALCANTI DE ALBUQUERQUE</text:span></text:span><text:span text:style-name="Fonte_20_parág._20_padrão"><text:span text:style-name="T23">.</text:span></text:span></text:p>
      <text:p text:style-name="P23"/>
      <text:p text:style-name="P33"><text:span text:style-name="T149">PJE – </text:span><text:span text:style-name="T150">1</text:span><text:span text:style-name="T156">3</text:span><text:span text:style-name="T149"> – APELAÇÃO CÍVEL N° </text:span><text:span text:style-name="Strong_20_Emphasis"><text:span text:style-name="T76">0801139-10.2019.8.15.2001.</text:span></text:span></text:p>
      <text:p text:style-name="P26"><text:span text:style-name="T173">ORIGEM: </text:span>VARA DE FEITOS ESPECIAIS DA COMARCA DE JOÃO PESSOA.</text:p>
      <text:p text:style-name="P33"><text:span text:style-name="Strong_20_Emphasis"><text:span text:style-name="T149">APELANTE(S): KALINA DA SILVA FERNANDES.</text:span></text:span></text:p>
      <text:p text:style-name="P33"><text:span text:style-name="Strong_20_Emphasis"><text:span text:style-name="T157">ADVOGADO(S): Daniel Sebadelhe Aranha </text:span></text:span><text:span text:style-name="Strong_20_Emphasis"><text:span text:style-name="T165">(</text:span></text:span><text:span text:style-name="Strong_20_Emphasis"><text:span text:style-name="T157">OAB/PB 14.139</text:span></text:span><text:span text:style-name="Strong_20_Emphasis"><text:span text:style-name="T165">).</text:span></text:span></text:p>
      <text:p text:style-name="P33"><text:span text:style-name="Strong_20_Emphasis"><text:span text:style-name="T167">PROCURADOR(</text:span></text:span><text:span text:style-name="T149">S): </text:span><text:span text:style-name="T155">O </text:span><text:span text:style-name="T85">INSS – INSTITUTO NACIONAL DO SEGURO SOCIAL.</text:span></text:p>
      <text:p text:style-name="P54"><text:span text:style-name="Strong_20_Emphasis"><text:span text:style-name="T193">ADVOGADO(S): LUCIANO MARINHO FILHO.</text:span></text:span></text:p>
      <text:p text:style-name="P54"><text:span text:style-name="Strong_20_Emphasis"><text:span text:style-name="T193"/></text:span></text:p>
      <text:p text:style-name="P42"><text:span text:style-name="Fonte_20_parág._20_padrão"><text:span text:style-name="T67">R</text:span></text:span><text:span text:style-name="Fonte_20_parág._20_padrão"><text:span text:style-name="T68">ELATOR: EXM</text:span></text:span><text:span text:style-name="Fonte_20_parág._20_padrão"><text:span text:style-name="T71">O</text:span></text:span><text:span text:style-name="Fonte_20_parág._20_padrão"><text:span text:style-name="T68">. D</text:span></text:span><text:span text:style-name="Fonte_20_parág._20_padrão"><text:span text:style-name="T74">ES. MARCOS CAVALCANTI DE ALBUQUERQUE</text:span></text:span><text:span text:style-name="Fonte_20_parág._20_padrão"><text:span text:style-name="T68">.</text:span></text:span></text:p>
      <text:p text:style-name="P24"/>
      <text:p text:style-name="P34"><text:span text:style-name="T110">PJE – </text:span><text:span text:style-name="T121">14 </text:span><text:span text:style-name="T110">– APELAÇÃO CÍVEL N° </text:span><text:span text:style-name="Strong_20_Emphasis"><text:span text:style-name="T76">0002632-92.2012.8.15.0031.</text:span></text:span></text:p>
      <text:p text:style-name="P34"><text:span text:style-name="T110">ORIGEM: </text:span><text:span text:style-name="Strong_20_Emphasis"><text:span text:style-name="T76">COMARCA DE ALAGOA GRANDE.</text:span></text:span></text:p>
      <text:p text:style-name="P34"><text:span text:style-name="Strong_20_Emphasis"><text:span text:style-name="T110">APELANTE(S): DANYELLE CUNHA DE ANDRADE </text:span></text:span><text:span text:style-name="Strong_20_Emphasis"><text:span text:style-name="T120">e outros.</text:span></text:span></text:p>
      <text:p text:style-name="P34"><text:span text:style-name="Strong_20_Emphasis"><text:span text:style-name="T122">ADVOGADO(S): HUMBERTO de Sousa FELIX </text:span></text:span><text:span text:style-name="Strong_20_Emphasis"><text:span text:style-name="T136">(</text:span></text:span><text:span text:style-name="Strong_20_Emphasis"><text:span text:style-name="T122">OAB/RN 5069</text:span></text:span><text:span text:style-name="Strong_20_Emphasis"><text:span text:style-name="T136">).</text:span></text:span></text:p>
      <text:p text:style-name="P34"><text:span text:style-name="Strong_20_Emphasis"><text:span text:style-name="T122">APELADO</text:span></text:span><text:span text:style-name="T110">(S): </text:span><text:span text:style-name="Strong_20_Emphasis"><text:span text:style-name="T86">MARIA LÚCIA GOMES DE OLIVEIRA E SILVA.</text:span></text:span></text:p>
      <text:p text:style-name="P59"><text:span text:style-name="Strong_20_Emphasis"><text:span text:style-name="T29">ADVOGADO(S): Walcides Muniz </text:span></text:span><text:span text:style-name="Strong_20_Emphasis"><text:span text:style-name="T43">(</text:span></text:span><text:span text:style-name="Strong_20_Emphasis"><text:span text:style-name="T29">OAB/PB 3.307</text:span></text:span><text:span text:style-name="Strong_20_Emphasis"><text:span text:style-name="T43">).</text:span></text:span><text:span text:style-name="Strong_20_Emphasis"><text:span text:style-name="T29"> </text:span></text:span></text:p>
      <text:p text:style-name="P59"><text:span text:style-name="Strong_20_Emphasis"><text:span text:style-name="T29"/></text:span></text:p>
      <text:p text:style-name="P42"><text:span text:style-name="Fonte_20_parág._20_padrão"><text:span text:style-name="T67">R</text:span></text:span><text:span text:style-name="Fonte_20_parág._20_padrão"><text:span text:style-name="T68">ELATOR: EXM</text:span></text:span><text:span text:style-name="Fonte_20_parág._20_padrão"><text:span text:style-name="T71">O</text:span></text:span><text:span text:style-name="Fonte_20_parág._20_padrão"><text:span text:style-name="T68">. D</text:span></text:span><text:span text:style-name="Fonte_20_parág._20_padrão"><text:span text:style-name="T74">ES. MARCOS CAVALCANTI DE ALBUQUERQUE</text:span></text:span><text:span text:style-name="Fonte_20_parág._20_padrão"><text:span text:style-name="T68">.</text:span></text:span></text:p>
      <text:p text:style-name="P24"/>
      <text:p text:style-name="P34"><text:span text:style-name="T149">PJE – </text:span><text:span text:style-name="T156">15</text:span><text:span text:style-name="T149"> – APELAÇÃO CÍVEL N° </text:span><text:span text:style-name="Strong_20_Emphasis"><text:span text:style-name="T76">0064710-61.2014.8.15.2001.</text:span></text:span></text:p>
      <text:p text:style-name="P34"><text:span text:style-name="T149">ORIGEM: </text:span><text:span text:style-name="Strong_20_Emphasis"><text:span text:style-name="T76">7ª Vara Cível da Capital.</text:span></text:span></text:p>
      <text:p text:style-name="P34"><text:span text:style-name="Strong_20_Emphasis"><text:span text:style-name="T149">APELANTE(S): AYMORE CREDITO, FINANCIAMENTO E INVESTIMENTO S.A.</text:span></text:span></text:p>
      <text:p text:style-name="P34"><text:span text:style-name="Strong_20_Emphasis"><text:span text:style-name="T157">ADVOGADO(S): WILSON SALES BELCHIOR </text:span></text:span><text:span text:style-name="Strong_20_Emphasis"><text:span text:style-name="T166">(</text:span></text:span><text:span text:style-name="Strong_20_Emphasis"><text:span text:style-name="T157">OAB/PB 17.314-A</text:span></text:span><text:span text:style-name="Strong_20_Emphasis"><text:span text:style-name="T166">).</text:span></text:span><text:span text:style-name="Strong_20_Emphasis"><text:span text:style-name="T157"> </text:span></text:span></text:p>
      <text:p text:style-name="P34"><text:span text:style-name="Strong_20_Emphasis"><text:span text:style-name="T157">APELADO</text:span></text:span><text:span text:style-name="T149">(S): </text:span><text:span text:style-name="T83">EDJAILSON BORGES DOS ANJOS.</text:span></text:p>
      <text:p text:style-name="P59"><text:span text:style-name="Strong_20_Emphasis"><text:span text:style-name="T29">ADVOGADO(S): GIZELLE ALVES DE MEDEIROS VASCONCELOS </text:span></text:span><text:span text:style-name="Strong_20_Emphasis"><text:span text:style-name="T44">(</text:span></text:span><text:span text:style-name="Strong_20_Emphasis"><text:span text:style-name="T29">OAB PB14708-A</text:span></text:span><text:span text:style-name="Strong_20_Emphasis"><text:span text:style-name="T44">).</text:span></text:span></text:p>
      <text:p text:style-name="P59"><text:span text:style-name="Strong_20_Emphasis"><text:span text:style-name="T44"/></text:span></text:p>
      <text:p text:style-name="P42"><text:span text:style-name="Fonte_20_parág._20_padrão"><text:span text:style-name="T67">R</text:span></text:span><text:span text:style-name="Fonte_20_parág._20_padrão"><text:span text:style-name="T68">ELATOR: EXM</text:span></text:span><text:span text:style-name="Fonte_20_parág._20_padrão"><text:span text:style-name="T71">O</text:span></text:span><text:span text:style-name="Fonte_20_parág._20_padrão"><text:span text:style-name="T68">. D</text:span></text:span><text:span text:style-name="Fonte_20_parág._20_padrão"><text:span text:style-name="T74">ES. MARCOS CAVALCANTI DE ALBUQUERQUE</text:span></text:span><text:span text:style-name="Fonte_20_parág._20_padrão"><text:span text:style-name="T68">.</text:span></text:span></text:p>
      <text:p text:style-name="P24"/>
      <text:p text:style-name="P34"><text:span text:style-name="T110">PJE – </text:span><text:span text:style-name="T121">16</text:span><text:span text:style-name="T110"> – APELAÇÃO CÍVEL N° </text:span><text:span text:style-name="Strong_20_Emphasis"><text:span text:style-name="T75">0046163-75.2011.8.15.2001.</text:span></text:span></text:p>
      <text:p text:style-name="P34"><text:span text:style-name="T110">ORIGEM: </text:span><text:span text:style-name="Strong_20_Emphasis"><text:span text:style-name="T75">17ª Vara Cível da Capital.</text:span></text:span></text:p>
      <text:p text:style-name="P34"><text:span text:style-name="Strong_20_Emphasis"><text:span text:style-name="T110">APELANTE(S): GILBERTO LYRA STUCKERT FILHO.</text:span></text:span></text:p>
      <text:p text:style-name="P34"><text:span text:style-name="Strong_20_Emphasis"><text:span text:style-name="T122">ADVOGADO(S): Anilson Navarro Xavier </text:span></text:span><text:span text:style-name="Strong_20_Emphasis"><text:span text:style-name="T137">(</text:span></text:span><text:span text:style-name="Strong_20_Emphasis"><text:span text:style-name="T122">OAB/PB nº 8.221</text:span></text:span><text:span text:style-name="Strong_20_Emphasis"><text:span text:style-name="T137">).</text:span></text:span></text:p>
      <text:p text:style-name="P34"><text:span text:style-name="Strong_20_Emphasis"><text:span text:style-name="T122">APELADO</text:span></text:span><text:span text:style-name="T110">(S): MARCOS AURÉLIO SERRANO DE OLIVEIRA.</text:span></text:p>
      <text:p text:style-name="P55"><text:span text:style-name="Strong_20_Emphasis"><text:span text:style-name="T193">ADVOGADO(S): Olivia Monique Araújo Serrano de Medeiros </text:span></text:span><text:span text:style-name="Strong_20_Emphasis"><text:span text:style-name="T202">(</text:span></text:span><text:span text:style-name="Strong_20_Emphasis"><text:span text:style-name="T193">OAB/PB 13.763</text:span></text:span><text:span text:style-name="Strong_20_Emphasis"><text:span text:style-name="T202">).</text:span></text:span></text:p>
      <text:p text:style-name="P55"><text:span text:style-name="Strong_20_Emphasis"><text:span text:style-name="T202"/></text:span></text:p>
      <text:p text:style-name="P43"><text:span text:style-name="Fonte_20_parág._20_padrão"><text:span text:style-name="T67">R</text:span></text:span><text:span text:style-name="Fonte_20_parág._20_padrão"><text:span text:style-name="T68">ELATOR: EXM</text:span></text:span><text:span text:style-name="Fonte_20_parág._20_padrão"><text:span text:style-name="T69">O</text:span></text:span><text:span text:style-name="Fonte_20_parág._20_padrão"><text:span text:style-name="T68">. D</text:span></text:span><text:span text:style-name="Fonte_20_parág._20_padrão"><text:span text:style-name="T70">R</text:span></text:span><text:span text:style-name="Fonte_20_parág._20_padrão"><text:span text:style-name="T68">. </text:span></text:span><text:span text:style-name="Fonte_20_parág._20_padrão"><text:span text:style-name="T70">ALUÍZIO BEZERRA FILHO (Juiz convocado para substituir o Exmo. Des. Marcos Cavalcanti de Albuquerque)</text:span></text:span></text:p>
      <text:p text:style-name="P62"><text:soft-page-break/></text:p>
      <text:p text:style-name="P28"><text:span text:style-name="T144">PJE – </text:span><text:span text:style-name="T145">1</text:span><text:span text:style-name="T147">7</text:span><text:span text:style-name="T143"> – </text:span><text:span text:style-name="T146">APELAÇÃO CÍVEL</text:span><text:span text:style-name="T143"> N° </text:span><text:span text:style-name="Strong_20_Emphasis"><text:span text:style-name="T79">0801786-28.2022.8.15.0181</text:span></text:span><text:span text:style-name="Strong_20_Emphasis"><text:span text:style-name="T80">.</text:span></text:span></text:p>
      <text:p text:style-name="P28"><text:span text:style-name="T81">ORIGEM: </text:span><text:span text:style-name="Strong_20_Emphasis"><text:span text:style-name="T78">5ª Vara Mista de Guarabira.</text:span></text:span></text:p>
      <text:p text:style-name="P49"><text:span text:style-name="Strong_20_Emphasis"><text:span text:style-name="T27">APELANTE</text:span></text:span><text:span text:style-name="Strong_20_Emphasis"><text:span text:style-name="T26">(S): SEVERINA PEREIRA GOMES.</text:span></text:span></text:p>
      <text:p text:style-name="P49"><text:span text:style-name="Strong_20_Emphasis"><text:span text:style-name="T12">A</text:span></text:span><text:span text:style-name="Strong_20_Emphasis"><text:span text:style-name="T13">DVOGADO</text:span></text:span><text:span text:style-name="Strong_20_Emphasis"><text:span text:style-name="T12">(S): JONH LENNO DA SILVA ANDRADE </text:span></text:span><text:span text:style-name="Strong_20_Emphasis"><text:span text:style-name="T18">(</text:span></text:span><text:span text:style-name="Strong_20_Emphasis"><text:span text:style-name="T12">OAB/PB 26.712</text:span></text:span><text:span text:style-name="Strong_20_Emphasis"><text:span text:style-name="T18">).</text:span></text:span><text:span text:style-name="Strong_20_Emphasis"><text:span text:style-name="T12"> </text:span></text:span></text:p>
      <text:p text:style-name="P28"><text:span text:style-name="Strong_20_Emphasis"><text:span text:style-name="T26">A</text:span></text:span><text:span text:style-name="Strong_20_Emphasis"><text:span text:style-name="T27">PELADO</text:span></text:span><text:span text:style-name="T143">(</text:span><text:span text:style-name="T144">S</text:span><text:span text:style-name="T143">): BANCO BRADESCO S/A.</text:span></text:p>
      <text:p text:style-name="P47"><text:span text:style-name="Strong_20_Emphasis"><text:span text:style-name="T47">ADVOGADO(S): José Almir da R. Mendes Júnior </text:span></text:span><text:span text:style-name="Strong_20_Emphasis"><text:span text:style-name="T56">(</text:span></text:span><text:span text:style-name="Strong_20_Emphasis"><text:span text:style-name="T47">OAB/RN nº. 392-A</text:span></text:span><text:span text:style-name="Strong_20_Emphasis"><text:span text:style-name="T56">).</text:span></text:span></text:p>
      <text:p text:style-name="P47"><text:span text:style-name="Strong_20_Emphasis"><text:span text:style-name="T56"/></text:span></text:p>
      <text:p text:style-name="P43"><text:span text:style-name="Fonte_20_parág._20_padrão"><text:span text:style-name="T67">R</text:span></text:span><text:span text:style-name="Fonte_20_parág._20_padrão"><text:span text:style-name="T68">ELATOR: EXM</text:span></text:span><text:span text:style-name="Fonte_20_parág._20_padrão"><text:span text:style-name="T69">O</text:span></text:span><text:span text:style-name="Fonte_20_parág._20_padrão"><text:span text:style-name="T68">. D</text:span></text:span><text:span text:style-name="Fonte_20_parág._20_padrão"><text:span text:style-name="T70">R</text:span></text:span><text:span text:style-name="Fonte_20_parág._20_padrão"><text:span text:style-name="T68">. </text:span></text:span><text:span text:style-name="Fonte_20_parág._20_padrão"><text:span text:style-name="T70">ALUÍZIO BEZERRA FILHO (Juiz convocado para substituir o Exmo. Des. Marcos Cavalcanti de Albuquerque)</text:span></text:span></text:p>
      <text:p text:style-name="P62"/>
      <text:p text:style-name="P28"><text:span text:style-name="T144">PJE – </text:span><text:span text:style-name="T145">1</text:span><text:span text:style-name="T147">8</text:span><text:span text:style-name="T143"> – </text:span><text:span text:style-name="T146">APELAÇÃO CÍVEL</text:span><text:span text:style-name="T143"> N° </text:span><text:span text:style-name="Strong_20_Emphasis"><text:span text:style-name="T79">0802928-76.2021.8.15.0351</text:span></text:span><text:span text:style-name="Strong_20_Emphasis"><text:span text:style-name="T80">.</text:span></text:span></text:p>
      <text:p text:style-name="P17"><text:span text:style-name="T105">ORIGEM: </text:span>3ª VARA MISTA DE SAPÉ.</text:p>
      <text:p text:style-name="P49"><text:span text:style-name="Strong_20_Emphasis"><text:span text:style-name="T27">APELANTE</text:span></text:span><text:span text:style-name="Strong_20_Emphasis"><text:span text:style-name="T26">(S): MARIA BRASILINO DE LIMA.</text:span></text:span></text:p>
      <text:p text:style-name="P49"><text:span text:style-name="Strong_20_Emphasis"><text:span text:style-name="T12">A</text:span></text:span><text:span text:style-name="Strong_20_Emphasis"><text:span text:style-name="T13">DVOGADO</text:span></text:span><text:span text:style-name="Strong_20_Emphasis"><text:span text:style-name="T12">(S): MATHEUS ELPÍDIO SALES DA SILVA </text:span></text:span><text:span text:style-name="Strong_20_Emphasis"><text:span text:style-name="T19">(</text:span></text:span><text:span text:style-name="Strong_20_Emphasis"><text:span text:style-name="T12">OAB-PB 28.400</text:span></text:span><text:span text:style-name="Strong_20_Emphasis"><text:span text:style-name="T19">).</text:span></text:span><text:span text:style-name="Strong_20_Emphasis"><text:span text:style-name="T12"> </text:span></text:span></text:p>
      <text:p text:style-name="P28"><text:span text:style-name="Strong_20_Emphasis"><text:span text:style-name="T26">A</text:span></text:span><text:span text:style-name="Strong_20_Emphasis"><text:span text:style-name="T27">PELADO</text:span></text:span><text:span text:style-name="T143">(</text:span><text:span text:style-name="T144">S</text:span><text:span text:style-name="T143">): BANCO BRADESCO S/A.</text:span></text:p>
      <text:p text:style-name="P55"><text:span text:style-name="Strong_20_Emphasis"><text:span text:style-name="T193">ADVOGADO(S): KARINA DE ALMEIDA BATISTUCI </text:span></text:span><text:span text:style-name="Strong_20_Emphasis"><text:span text:style-name="T202">(</text:span></text:span><text:span text:style-name="Strong_20_Emphasis"><text:span text:style-name="T193">OAB/PB 178.033 A</text:span></text:span><text:span text:style-name="Strong_20_Emphasis"><text:span text:style-name="T203">).</text:span></text:span><text:span text:style-name="Strong_20_Emphasis"><text:span text:style-name="T193"> </text:span></text:span></text:p>
      <text:p text:style-name="P60"><text:span text:style-name="Strong_20_Emphasis"><text:span text:style-name="T180"/></text:span></text:p>
      <text:p text:style-name="P40"><text:span text:style-name="Fonte_20_parág._20_padrão"><text:span text:style-name="T62">R</text:span></text:span><text:span text:style-name="Fonte_20_parág._20_padrão"><text:span text:style-name="T59">ELATOR: EXM</text:span></text:span><text:span text:style-name="Fonte_20_parág._20_padrão"><text:span text:style-name="T60">O</text:span></text:span><text:span text:style-name="Fonte_20_parág._20_padrão"><text:span text:style-name="T59">. D</text:span></text:span><text:span text:style-name="Fonte_20_parág._20_padrão"><text:span text:style-name="T61">ES. </text:span></text:span><text:span text:style-name="Fonte_20_parág._20_padrão"><text:span text:style-name="T63">MARCOS WILLIAM DE OLIVEIRA</text:span></text:span><text:span text:style-name="Fonte_20_parág._20_padrão"><text:span text:style-name="T59">.</text:span></text:span></text:p>
      <text:p text:style-name="P57"><text:span text:style-name="Strong_20_Emphasis"><text:span text:style-name="T29"/></text:span></text:p>
      <text:p text:style-name="P25"><text:span text:style-name="T173">PJE – </text:span><text:span text:style-name="T175">19</text:span><text:span text:style-name="T173"> – A</text:span><text:span text:style-name="T174">GRAVO DE INSTRUMENTO</text:span><text:span text:style-name="T173"> N° </text:span>0824616-46.2022.8.15.0000.</text:p>
      <text:p text:style-name="P25"><text:span text:style-name="T173">ORIGEM: </text:span><text:span text:style-name="T107">2ª Vara Mista da Comarca de Cabedelo.</text:span></text:p>
      <text:p text:style-name="P31"><text:span text:style-name="Strong_20_Emphasis"><text:span text:style-name="T152">AGRAVANTE</text:span></text:span><text:span text:style-name="Strong_20_Emphasis"><text:span text:style-name="T149">(S): </text:span></text:span><text:span text:style-name="Strong_20_Emphasis"><text:span text:style-name="T86">Sérgio Rolim Mendonça Neto</text:span></text:span><text:span text:style-name="Strong_20_Emphasis"><text:span text:style-name="T83">.</text:span></text:span></text:p>
      <text:p text:style-name="P31"><text:span text:style-name="Strong_20_Emphasis"><text:span text:style-name="T157">ADVOGADO(S): SÉRGIO ROLIM MENDONÇA NETO </text:span></text:span><text:span text:style-name="Strong_20_Emphasis"><text:span text:style-name="T159">(</text:span></text:span><text:span text:style-name="Strong_20_Emphasis"><text:span text:style-name="T157">OAB/PB 30.531</text:span></text:span><text:span text:style-name="Strong_20_Emphasis"><text:span text:style-name="T159">).</text:span></text:span><text:span text:style-name="Strong_20_Emphasis"><text:span text:style-name="T157"> </text:span></text:span></text:p>
      <text:p text:style-name="P31"><text:span text:style-name="Strong_20_Emphasis"><text:span text:style-name="T160">AGRAVADO</text:span></text:span><text:span text:style-name="T149">(S): </text:span><text:span text:style-name="Strong_20_Emphasis"><text:span text:style-name="T86">Unimed João Pessoa – Cooperativas de Trabalho Médico</text:span></text:span><text:span text:style-name="Strong_20_Emphasis"><text:span text:style-name="T83">.</text:span></text:span></text:p>
      <text:p text:style-name="P57"><text:span text:style-name="Strong_20_Emphasis"><text:span text:style-name="T29">ADVOGADO(S): HERMANO GADELHA DE SÁ </text:span></text:span><text:span text:style-name="Strong_20_Emphasis"><text:span text:style-name="T31">(</text:span></text:span><text:span text:style-name="Strong_20_Emphasis"><text:span text:style-name="T29">OAB/PB 8.463</text:span></text:span><text:span text:style-name="Strong_20_Emphasis"><text:span text:style-name="T31">) E OUTROS.</text:span></text:span></text:p>
      <text:p text:style-name="P57"><text:span text:style-name="Strong_20_Emphasis"><text:span text:style-name="T31"/></text:span></text:p>
      <text:p text:style-name="P40"><text:span text:style-name="Fonte_20_parág._20_padrão"><text:span text:style-name="T58">R</text:span></text:span><text:span text:style-name="Fonte_20_parág._20_padrão"><text:span text:style-name="T59">ELATOR: EXM</text:span></text:span><text:span text:style-name="Fonte_20_parág._20_padrão"><text:span text:style-name="T60">O</text:span></text:span><text:span text:style-name="Fonte_20_parág._20_padrão"><text:span text:style-name="T59">. D</text:span></text:span><text:span text:style-name="Fonte_20_parág._20_padrão"><text:span text:style-name="T61">ES. </text:span></text:span><text:span text:style-name="Fonte_20_parág._20_padrão"><text:span text:style-name="T63">MARCOS WILLIAM DE OLIVEIRA</text:span></text:span><text:span text:style-name="Fonte_20_parág._20_padrão"><text:span text:style-name="T59">.</text:span></text:span></text:p>
      <text:p text:style-name="P57"><text:span text:style-name="Strong_20_Emphasis"><text:span text:style-name="T29"/></text:span></text:p>
      <text:p text:style-name="P31"><text:span text:style-name="T149">PJE – </text:span><text:span text:style-name="T153">2</text:span><text:span text:style-name="T156">0</text:span><text:span text:style-name="T149"> – A</text:span><text:span text:style-name="T152">GRAVO DE INSTRUMENTO</text:span><text:span text:style-name="T149"> N° </text:span><text:span text:style-name="T168">0821694-32.2022.8.15.0000.</text:span></text:p>
      <text:p text:style-name="P25"><text:span text:style-name="T173">ORIGEM: </text:span><text:span text:style-name="T107">16ª Vara Cível da Capital.</text:span></text:p>
      <text:p text:style-name="P31"><text:span text:style-name="Strong_20_Emphasis"><text:span text:style-name="T152">AGRAVANTE</text:span></text:span><text:span text:style-name="Strong_20_Emphasis"><text:span text:style-name="T149">(S): </text:span></text:span><text:span text:style-name="Strong_20_Emphasis"><text:span text:style-name="T86">M. H. N. O.</text:span></text:span><text:span text:style-name="Strong_20_Emphasis"><text:span text:style-name="T83">, representada pelo seu genitor, </text:span></text:span><text:span text:style-name="Strong_20_Emphasis"><text:span text:style-name="T86">Stefan Nicholas Lima Obermark</text:span></text:span><text:span text:style-name="Strong_20_Emphasis"><text:span text:style-name="T83">.</text:span></text:span></text:p>
      <text:p text:style-name="P31"><text:span text:style-name="Strong_20_Emphasis"><text:span text:style-name="T157">ADVOGADO(S): </text:span></text:span><text:span text:style-name="Strong_20_Emphasis"><text:span text:style-name="T90">RACHEL NUNES DE CARVALHO FARIAS </text:span></text:span><text:span text:style-name="Strong_20_Emphasis"><text:span text:style-name="T91">(</text:span></text:span><text:span text:style-name="Strong_20_Emphasis"><text:span text:style-name="T90">OAB PB15972-A</text:span></text:span><text:span text:style-name="Strong_20_Emphasis"><text:span text:style-name="T91">).</text:span></text:span><text:span text:style-name="Strong_20_Emphasis"><text:span text:style-name="T157"> </text:span></text:span></text:p>
      <text:p text:style-name="P31"><text:span text:style-name="Strong_20_Emphasis"><text:span text:style-name="T160">AGRAVADO</text:span></text:span><text:span text:style-name="T149">(S): </text:span><text:span text:style-name="Strong_20_Emphasis"><text:span text:style-name="T86">Bradesco Saúde S/</text:span></text:span><text:span text:style-name="Strong_20_Emphasis"><text:span text:style-name="T88">A.</text:span></text:span></text:p>
      <text:p text:style-name="P57"><text:span text:style-name="Strong_20_Emphasis"><text:span text:style-name="T29">ADVOGADO(S): KARINA DE ALMEIDA BATISTUCI </text:span></text:span><text:span text:style-name="Strong_20_Emphasis"><text:span text:style-name="T32">(</text:span></text:span><text:span text:style-name="Strong_20_Emphasis"><text:span text:style-name="T29">OAB/PB 178.033 A</text:span></text:span><text:span text:style-name="Strong_20_Emphasis"><text:span text:style-name="T32">).</text:span></text:span><text:span text:style-name="Strong_20_Emphasis"><text:span text:style-name="T29"> </text:span></text:span></text:p>
      <text:p text:style-name="P57"><text:span text:style-name="Strong_20_Emphasis"><text:span text:style-name="T29"/></text:span></text:p>
      <text:p text:style-name="P40"><text:span text:style-name="Fonte_20_parág._20_padrão"><text:span text:style-name="T58">R</text:span></text:span><text:span text:style-name="Fonte_20_parág._20_padrão"><text:span text:style-name="T59">ELATOR: EXM</text:span></text:span><text:span text:style-name="Fonte_20_parág._20_padrão"><text:span text:style-name="T60">O</text:span></text:span><text:span text:style-name="Fonte_20_parág._20_padrão"><text:span text:style-name="T59">. D</text:span></text:span><text:span text:style-name="Fonte_20_parág._20_padrão"><text:span text:style-name="T61">ES. </text:span></text:span><text:span text:style-name="Fonte_20_parág._20_padrão"><text:span text:style-name="T63">MARCOS WILLIAM DE OLIVEIRA</text:span></text:span><text:span text:style-name="Fonte_20_parág._20_padrão"><text:span text:style-name="T59">.</text:span></text:span></text:p>
      <text:p text:style-name="P57"><text:span text:style-name="Strong_20_Emphasis"><text:span text:style-name="T29"/></text:span></text:p>
      <text:p text:style-name="P31"><text:span text:style-name="T149">PJE – </text:span><text:span text:style-name="T156">21</text:span><text:span text:style-name="T149"> – A</text:span><text:span text:style-name="T154">GRAVO INTERNO </text:span><text:span text:style-name="T149">N° </text:span><text:span text:style-name="Strong_20_Emphasis"><text:span text:style-name="T106">0800779-76.2021.8.15.0911.</text:span></text:span></text:p>
      <text:p text:style-name="P10"><text:span text:style-name="T169">ORIGEM: </text:span><text:span text:style-name="T99">Vara Única d</text:span><text:span text:style-name="T103">e Serra Branca.</text:span></text:p>
      <text:p text:style-name="P31"><text:span text:style-name="Strong_20_Emphasis"><text:span text:style-name="T154">AGRAVANTE</text:span></text:span><text:span text:style-name="Strong_20_Emphasis"><text:span text:style-name="T149">(S): </text:span></text:span><text:span text:style-name="Strong_20_Emphasis"><text:span text:style-name="T92">Maria Januário da Silva</text:span></text:span><text:span text:style-name="Strong_20_Emphasis"><text:span text:style-name="T95">.</text:span></text:span></text:p>
      <text:p text:style-name="P31"><text:span text:style-name="Strong_20_Emphasis"><text:span text:style-name="T157">ADVOGADO(S): KEVIN MATHEUS LACERDA LOPES </text:span></text:span><text:span text:style-name="Strong_20_Emphasis"><text:span text:style-name="T161">(</text:span></text:span><text:span text:style-name="Strong_20_Emphasis"><text:span text:style-name="T157">OAB/PB 26.250</text:span></text:span><text:span text:style-name="Strong_20_Emphasis"><text:span text:style-name="T161">).</text:span></text:span></text:p>
      <text:p text:style-name="P31"><text:span text:style-name="Strong_20_Emphasis"><text:span text:style-name="T162">AGRAVADO</text:span></text:span><text:span text:style-name="T149">(S): BRADESCO CAPITALIZAÇÃO S.A.</text:span></text:p>
      <text:p text:style-name="P57"><text:span text:style-name="Strong_20_Emphasis"><text:span text:style-name="T29">ADVOGADO(S): ANTÔNIO DE MORAES DOURADO NETO </text:span></text:span><text:span text:style-name="Strong_20_Emphasis"><text:span text:style-name="T33">(</text:span></text:span><text:span text:style-name="Strong_20_Emphasis"><text:span text:style-name="T29">OAB/PE 23.255</text:span></text:span><text:span text:style-name="Strong_20_Emphasis"><text:span text:style-name="T33">).</text:span></text:span><text:span text:style-name="Strong_20_Emphasis"><text:span text:style-name="T29"> </text:span></text:span></text:p>
      <text:p text:style-name="P57"><text:span text:style-name="Strong_20_Emphasis"><text:span text:style-name="T29"/></text:span></text:p>
      <text:p text:style-name="P40"><text:span text:style-name="Fonte_20_parág._20_padrão"><text:span text:style-name="T58">R</text:span></text:span><text:span text:style-name="Fonte_20_parág._20_padrão"><text:span text:style-name="T59">ELATOR: EXM</text:span></text:span><text:span text:style-name="Fonte_20_parág._20_padrão"><text:span text:style-name="T60">O</text:span></text:span><text:span text:style-name="Fonte_20_parág._20_padrão"><text:span text:style-name="T59">. D</text:span></text:span><text:span text:style-name="Fonte_20_parág._20_padrão"><text:span text:style-name="T61">ES. </text:span></text:span><text:span text:style-name="Fonte_20_parág._20_padrão"><text:span text:style-name="T63">MARCOS WILLIAM DE OLIVEIRA</text:span></text:span><text:span text:style-name="Fonte_20_parág._20_padrão"><text:span text:style-name="T59">.</text:span></text:span></text:p>
      <text:p text:style-name="P57"><text:span text:style-name="Strong_20_Emphasis"><text:span text:style-name="T29"/></text:span></text:p>
      <text:p text:style-name="P16"><text:span text:style-name="T170">PJE – </text:span><text:span text:style-name="T171">22</text:span><text:span text:style-name="T170"> – APELAÇÃO CÍVEL N° </text:span>0811971-20.2021.8.15.0001.</text:p>
      <text:p text:style-name="P16"><text:soft-page-break/><text:span text:style-name="T170">ORIGEM: </text:span><text:span text:style-name="T98">9ª Vara Cível de Campina Grande.</text:span></text:p>
      <text:p text:style-name="P31"><text:span text:style-name="Strong_20_Emphasis"><text:span text:style-name="T149">APELANTE(S): MARIA GORETTE DE SOUZA BISPO.</text:span></text:span></text:p>
      <text:p text:style-name="P31"><text:span text:style-name="Strong_20_Emphasis"><text:span text:style-name="T157">ADVOGADO(S): ANDRÉ GUSTAVO MAIA SALES </text:span></text:span><text:span text:style-name="Strong_20_Emphasis"><text:span text:style-name="T163">(</text:span></text:span><text:span text:style-name="Strong_20_Emphasis"><text:span text:style-name="T157">OAB/PB – 24996</text:span></text:span><text:span text:style-name="Strong_20_Emphasis"><text:span text:style-name="T163">).</text:span></text:span><text:span text:style-name="Strong_20_Emphasis"><text:span text:style-name="T157"> </text:span></text:span></text:p>
      <text:p text:style-name="P31"><text:span text:style-name="Strong_20_Emphasis"><text:span text:style-name="T157">APELADO</text:span></text:span><text:span text:style-name="T149">(S): </text:span><text:span text:style-name="T83">BANCO PAN.</text:span></text:p>
      <text:p text:style-name="P57"><text:span text:style-name="Strong_20_Emphasis"><text:span text:style-name="T29">ADVOGADO(S): FELICIANO LYRA MOURA </text:span></text:span><text:span text:style-name="Strong_20_Emphasis"><text:span text:style-name="T34">(</text:span></text:span><text:span text:style-name="Strong_20_Emphasis"><text:span text:style-name="T29">OAB/PE 21.714</text:span></text:span><text:span text:style-name="Strong_20_Emphasis"><text:span text:style-name="T34">).</text:span></text:span><text:span text:style-name="Strong_20_Emphasis"><text:span text:style-name="T29"> </text:span></text:span></text:p>
      <text:p text:style-name="P57"><text:span text:style-name="Strong_20_Emphasis"><text:span text:style-name="T29"/></text:span></text:p>
      <text:p text:style-name="P40"><text:span text:style-name="Fonte_20_parág._20_padrão"><text:span text:style-name="T58">R</text:span></text:span><text:span text:style-name="Fonte_20_parág._20_padrão"><text:span text:style-name="T59">ELATOR: EXM</text:span></text:span><text:span text:style-name="Fonte_20_parág._20_padrão"><text:span text:style-name="T60">O</text:span></text:span><text:span text:style-name="Fonte_20_parág._20_padrão"><text:span text:style-name="T59">. D</text:span></text:span><text:span text:style-name="Fonte_20_parág._20_padrão"><text:span text:style-name="T61">ES. </text:span></text:span><text:span text:style-name="Fonte_20_parág._20_padrão"><text:span text:style-name="T63">MARCOS WILLIAM DE OLIVEIRA</text:span></text:span><text:span text:style-name="Fonte_20_parág._20_padrão"><text:span text:style-name="T59">.</text:span></text:span></text:p>
      <text:p text:style-name="P57"><text:span text:style-name="Strong_20_Emphasis"><text:span text:style-name="T29"/></text:span></text:p>
      <text:p text:style-name="P31"><text:span text:style-name="T149">PJE – </text:span><text:span text:style-name="T156">23</text:span><text:span text:style-name="T149"> – APELAÇÃO CÍVEL N° </text:span><text:span text:style-name="T76">0805354-86.2020.8.15.2003.</text:span></text:p>
      <text:p text:style-name="P10"><text:span text:style-name="T169">ORIGEM: </text:span><text:span text:style-name="T99">2ª Vara Regional Cível de Mangabeir</text:span><text:span text:style-name="T101">a.</text:span></text:p>
      <text:p text:style-name="P31"><text:span text:style-name="Strong_20_Emphasis"><text:span text:style-name="T149">APELANTE(S): </text:span></text:span><text:span text:style-name="Strong_20_Emphasis"><text:span text:style-name="T83">José Diógenes Bezerra.</text:span></text:span></text:p>
      <text:p text:style-name="P31"><text:span text:style-name="Strong_20_Emphasis"><text:span text:style-name="T157">ADVOGADO(S): DIBS COUTINHO RODRIGUES </text:span></text:span><text:span text:style-name="Strong_20_Emphasis"><text:span text:style-name="T164">(</text:span></text:span><text:span text:style-name="Strong_20_Emphasis"><text:span text:style-name="T157">OAB/PB 16.195</text:span></text:span><text:span text:style-name="Strong_20_Emphasis"><text:span text:style-name="T164">).</text:span></text:span><text:span text:style-name="Strong_20_Emphasis"><text:span text:style-name="T157"> </text:span></text:span></text:p>
      <text:p text:style-name="P31"><text:span text:style-name="Strong_20_Emphasis"><text:span text:style-name="T157">APELADO</text:span></text:span><text:span text:style-name="T149">(S): </text:span><text:span text:style-name="T83">Aymoré Crédito, Financiamento e Investimento S.A.</text:span></text:p>
      <text:p text:style-name="P57"><text:span text:style-name="Strong_20_Emphasis"><text:span text:style-name="T29">ADVOGADO(S): WILSON SALES BELCHIOR </text:span></text:span><text:span text:style-name="Strong_20_Emphasis"><text:span text:style-name="T35">(</text:span></text:span><text:span text:style-name="Strong_20_Emphasis"><text:span text:style-name="T29">OAB/PB 17.314-A</text:span></text:span><text:span text:style-name="Strong_20_Emphasis"><text:span text:style-name="T35">).</text:span></text:span></text:p>
      <text:p text:style-name="P57"><text:span text:style-name="Strong_20_Emphasis"><text:span text:style-name="T35"/></text:span></text:p>
      <text:p text:style-name="P40"><text:span text:style-name="Fonte_20_parág._20_padrão"><text:span text:style-name="T58">R</text:span></text:span><text:span text:style-name="Fonte_20_parág._20_padrão"><text:span text:style-name="T59">ELATOR: EXM</text:span></text:span><text:span text:style-name="Fonte_20_parág._20_padrão"><text:span text:style-name="T60">O</text:span></text:span><text:span text:style-name="Fonte_20_parág._20_padrão"><text:span text:style-name="T59">. D</text:span></text:span><text:span text:style-name="Fonte_20_parág._20_padrão"><text:span text:style-name="T61">ES. </text:span></text:span><text:span text:style-name="Fonte_20_parág._20_padrão"><text:span text:style-name="T63">MARCOS WILLIAM DE OLIVEIRA</text:span></text:span><text:span text:style-name="Fonte_20_parág._20_padrão"><text:span text:style-name="T59">.</text:span></text:span></text:p>
      <text:p text:style-name="P57"><text:span text:style-name="Strong_20_Emphasis"><text:span text:style-name="T29"/></text:span></text:p>
      <text:p text:style-name="P31"><text:span text:style-name="T149">PJE – </text:span><text:span text:style-name="T156">24</text:span><text:span text:style-name="T149"> – APELAÇÃO CÍVEL N° </text:span><text:span text:style-name="T77">0800412-74.2022.8.15.0181.</text:span></text:p>
      <text:p text:style-name="P16"><text:span text:style-name="T170">ORIGEM: </text:span><text:span text:style-name="T98">5ª Vara Mista da Comarca de Guarabira.</text:span></text:p>
      <text:p text:style-name="P31"><text:span text:style-name="Strong_20_Emphasis"><text:span text:style-name="T149">APELANTE(S): </text:span></text:span><text:span text:style-name="Strong_20_Emphasis"><text:span text:style-name="T83">Maria do Socorro Silva da Costa.</text:span></text:span></text:p>
      <text:p text:style-name="P31"><text:span text:style-name="Strong_20_Emphasis"><text:span text:style-name="T157">ADVOGADO(S): </text:span></text:span><text:span text:style-name="Strong_20_Emphasis"><text:span text:style-name="T90">Jonh Lenno da Silva Andrade (OAB/PB nº 26.712).</text:span></text:span></text:p>
      <text:p text:style-name="P31"><text:span text:style-name="Strong_20_Emphasis"><text:span text:style-name="T157">APELADO</text:span></text:span><text:span text:style-name="T149">(S): </text:span><text:span text:style-name="T83">Banco Bradesco Capitalização S/A.</text:span></text:p>
      <text:p text:style-name="P52"><text:span text:style-name="Strong_20_Emphasis"><text:span text:style-name="T193">ADVOGADO(S): José Almir da Rocha Mendes Júnior (OAB/AM nº 1.235-A).</text:span></text:span></text:p>
      <text:p text:style-name="P60"><text:span text:style-name="Strong_20_Emphasis"><text:span text:style-name="T180"/></text:span></text:p>
      <text:p text:style-name="P39"><text:span text:style-name="Fonte_20_parág._20_padrão"><text:span text:style-name="T67">R</text:span></text:span><text:span text:style-name="Fonte_20_parág._20_padrão"><text:span text:style-name="T68">ELATOR: EXM</text:span></text:span><text:span text:style-name="Fonte_20_parág._20_padrão"><text:span text:style-name="T69">O</text:span></text:span><text:span text:style-name="Fonte_20_parág._20_padrão"><text:span text:style-name="T68">. D</text:span></text:span><text:span text:style-name="Fonte_20_parág._20_padrão"><text:span text:style-name="T72">ES. MARCOS WILLIAM DE OLIVEIRA.</text:span></text:span></text:p>
      <text:p text:style-name="P61"/>
      <text:p text:style-name="P27"><text:span text:style-name="T144">PJE – </text:span><text:span text:style-name="T147">25</text:span><text:span text:style-name="T143"> – </text:span><text:span text:style-name="T146">APELAÇÃO CÍVEL</text:span><text:span text:style-name="T143"> N° </text:span><text:span text:style-name="Strong_20_Emphasis"><text:span text:style-name="T79">0803150-23.2021.8.15.0261</text:span></text:span><text:span text:style-name="Strong_20_Emphasis"><text:span text:style-name="T80">.</text:span></text:span></text:p>
      <text:p text:style-name="P27"><text:span text:style-name="T81">ORIGEM: </text:span><text:span text:style-name="Strong_20_Emphasis"><text:span text:style-name="T86">1</text:span></text:span><text:span text:style-name="Strong_20_Emphasis"><text:span text:style-name="T87">°</text:span></text:span><text:span text:style-name="Strong_20_Emphasis"><text:span text:style-name="T92">Vara</text:span></text:span><text:span text:style-name="Strong_20_Emphasis"><text:span text:style-name="T96"> </text:span></text:span><text:span text:style-name="Strong_20_Emphasis"><text:span text:style-name="T92">Mista de Piancó.</text:span></text:span></text:p>
      <text:p text:style-name="P48"><text:span text:style-name="Strong_20_Emphasis"><text:span text:style-name="T27">APELANTE</text:span></text:span><text:span text:style-name="Strong_20_Emphasis"><text:span text:style-name="T26">(S): </text:span></text:span><text:span text:style-name="Strong_20_Emphasis"><text:span text:style-name="T21">Raimunda Idalina da Silva</text:span></text:span><text:span text:style-name="Strong_20_Emphasis"><text:span text:style-name="T20">.</text:span></text:span></text:p>
      <text:p text:style-name="P48"><text:span text:style-name="Strong_20_Emphasis"><text:span text:style-name="T12">A</text:span></text:span><text:span text:style-name="Strong_20_Emphasis"><text:span text:style-name="T13">DVOGADO</text:span></text:span><text:span text:style-name="Strong_20_Emphasis"><text:span text:style-name="T12">(S): Oscar Stephano Gonçalves Coutinho </text:span></text:span><text:span text:style-name="Strong_20_Emphasis"><text:span text:style-name="T14">(</text:span></text:span><text:span text:style-name="Strong_20_Emphasis"><text:span text:style-name="T12">OAB/PB nº 13.552</text:span></text:span><text:span text:style-name="Strong_20_Emphasis"><text:span text:style-name="T14">).</text:span></text:span><text:span text:style-name="Strong_20_Emphasis"><text:span text:style-name="T12"> </text:span></text:span></text:p>
      <text:p text:style-name="P27"><text:span text:style-name="Strong_20_Emphasis"><text:span text:style-name="T26">A</text:span></text:span><text:span text:style-name="Strong_20_Emphasis"><text:span text:style-name="T27">PELADO</text:span></text:span><text:span text:style-name="T143">(</text:span><text:span text:style-name="T144">S</text:span><text:span text:style-name="T143">): </text:span><text:span text:style-name="Strong_20_Emphasis"><text:span text:style-name="T93">Banco Bradesco S/A e Chubb Seguros Brasil S/A</text:span></text:span><text:span text:style-name="Strong_20_Emphasis"><text:span text:style-name="T94">.</text:span></text:span></text:p>
      <text:p text:style-name="P44"><text:span text:style-name="Strong_20_Emphasis"><text:span text:style-name="T47">ADVOGADO(S): KARINA DE ALMEIDA BATISTUCI </text:span></text:span><text:span text:style-name="Strong_20_Emphasis"><text:span text:style-name="T49">(</text:span></text:span><text:span text:style-name="Strong_20_Emphasis"><text:span text:style-name="T47">OAB/PB 178.033 A</text:span></text:span><text:span text:style-name="Strong_20_Emphasis"><text:span text:style-name="T49">).</text:span></text:span></text:p>
      <text:p text:style-name="P44"><text:span text:style-name="Strong_20_Emphasis"><text:span text:style-name="T49"/></text:span></text:p>
      <text:p text:style-name="P39"><text:span text:style-name="Fonte_20_parág._20_padrão"><text:span text:style-name="T67">R</text:span></text:span><text:span text:style-name="Fonte_20_parág._20_padrão"><text:span text:style-name="T68">ELATOR: EXM</text:span></text:span><text:span text:style-name="Fonte_20_parág._20_padrão"><text:span text:style-name="T69">O</text:span></text:span><text:span text:style-name="Fonte_20_parág._20_padrão"><text:span text:style-name="T68">. D</text:span></text:span><text:span text:style-name="Fonte_20_parág._20_padrão"><text:span text:style-name="T72">ES. MARCOS WILLIAM DE OLIVEIRA.</text:span></text:span></text:p>
      <text:p text:style-name="P61"/>
      <text:p text:style-name="P27"><text:span text:style-name="T144">PJE – </text:span><text:span text:style-name="T147">26</text:span><text:span text:style-name="T143"> – </text:span><text:span text:style-name="T146">APELAÇÃO CÍVEL</text:span><text:span text:style-name="T143"> N° 0821388-11.2021.8.15.2001.</text:span></text:p>
      <text:p text:style-name="P13"><text:span text:style-name="T100">ORIGEM: </text:span><text:span text:style-name="T99">8ª Vara Cível da Capital.</text:span></text:p>
      <text:p text:style-name="P48"><text:span text:style-name="Strong_20_Emphasis"><text:span text:style-name="T27">APELANTE</text:span></text:span><text:span text:style-name="Strong_20_Emphasis"><text:span text:style-name="T26">(S): </text:span></text:span><text:span text:style-name="Strong_20_Emphasis"><text:span text:style-name="T21">Unimed João Pessoa Cooperativa de Trabalho Médico</text:span></text:span><text:span text:style-name="Strong_20_Emphasis"><text:span text:style-name="T20">.</text:span></text:span></text:p>
      <text:p text:style-name="P48"><text:span text:style-name="Strong_20_Emphasis"><text:span text:style-name="T12">A</text:span></text:span><text:span text:style-name="Strong_20_Emphasis"><text:span text:style-name="T13">DVOGADO</text:span></text:span><text:span text:style-name="Strong_20_Emphasis"><text:span text:style-name="T12">(S): HERMANO GADELHA DE SÁ </text:span></text:span><text:span text:style-name="Strong_20_Emphasis"><text:span text:style-name="T15">(</text:span></text:span><text:span text:style-name="Strong_20_Emphasis"><text:span text:style-name="T12">OAB/PB 8.463</text:span></text:span><text:span text:style-name="Strong_20_Emphasis"><text:span text:style-name="T15">).</text:span></text:span><text:span text:style-name="Strong_20_Emphasis"><text:span text:style-name="T12"> </text:span></text:span></text:p>
      <text:p text:style-name="P27"><text:span text:style-name="Strong_20_Emphasis"><text:span text:style-name="T26">A</text:span></text:span><text:span text:style-name="Strong_20_Emphasis"><text:span text:style-name="T27">PELADO</text:span></text:span><text:span text:style-name="T143">(</text:span><text:span text:style-name="T144">S</text:span><text:span text:style-name="T143">): </text:span><text:span text:style-name="Strong_20_Emphasis"><text:span text:style-name="T79">Haroldo Coutinho de Lucena Filh</text:span></text:span><text:span text:style-name="Strong_20_Emphasis"><text:span text:style-name="T82">o.</text:span></text:span></text:p>
      <text:p text:style-name="P44"><text:span text:style-name="Strong_20_Emphasis"><text:span text:style-name="T47">ADVOGADO(S): Gildevan B. de Carvalho </text:span></text:span><text:span text:style-name="Strong_20_Emphasis"><text:span text:style-name="T50">(</text:span></text:span><text:span text:style-name="Strong_20_Emphasis"><text:span text:style-name="T47">OAB/PB 18.597-A</text:span></text:span><text:span text:style-name="Strong_20_Emphasis"><text:span text:style-name="T50">).</text:span></text:span><text:span text:style-name="Strong_20_Emphasis"><text:span text:style-name="T47"> </text:span></text:span></text:p>
      <text:p text:style-name="P44"><text:span text:style-name="Strong_20_Emphasis"><text:span text:style-name="T49"/></text:span></text:p>
      <text:p text:style-name="P39"><text:span text:style-name="Fonte_20_parág._20_padrão"><text:span text:style-name="T67">R</text:span></text:span><text:span text:style-name="Fonte_20_parág._20_padrão"><text:span text:style-name="T68">ELATOR: EXM</text:span></text:span><text:span text:style-name="Fonte_20_parág._20_padrão"><text:span text:style-name="T69">O</text:span></text:span><text:span text:style-name="Fonte_20_parág._20_padrão"><text:span text:style-name="T68">. D</text:span></text:span><text:span text:style-name="Fonte_20_parág._20_padrão"><text:span text:style-name="T72">ES. MARCOS WILLIAM DE OLIVEIRA.</text:span></text:span></text:p>
      <text:p text:style-name="P61"/>
      <text:p text:style-name="P27"><text:span text:style-name="T144">PJE – </text:span><text:span text:style-name="T147">27</text:span><text:span text:style-name="T143"> – </text:span><text:span text:style-name="T146">APELAÇÃO CÍVEL</text:span><text:span text:style-name="T143"> N° 0802617-57.2021.8.15.0231.</text:span></text:p>
      <text:p text:style-name="P14"><text:span text:style-name="T102">ORIGEM: </text:span><text:span text:style-name="T98">1ª Vara Mista da Comarca de Mamanguape.</text:span></text:p>
      <text:p text:style-name="P48"><text:span text:style-name="Strong_20_Emphasis"><text:span text:style-name="T27">APELANTE</text:span></text:span><text:span text:style-name="Strong_20_Emphasis"><text:span text:style-name="T26">(S): </text:span></text:span><text:span text:style-name="Strong_20_Emphasis"><text:span text:style-name="T20">Severino Luciano.</text:span></text:span></text:p>
      <text:p text:style-name="P48"><text:span text:style-name="Strong_20_Emphasis"><text:span text:style-name="T12">A</text:span></text:span><text:span text:style-name="Strong_20_Emphasis"><text:span text:style-name="T13">DVOGADO</text:span></text:span><text:span text:style-name="Strong_20_Emphasis"><text:span text:style-name="T12">(S): Oscar Stephano Gonçalves Coutinho </text:span></text:span><text:span text:style-name="Strong_20_Emphasis"><text:span text:style-name="T16">(</text:span></text:span><text:span text:style-name="Strong_20_Emphasis"><text:span text:style-name="T12">OAB/PB nº 13.552</text:span></text:span><text:span text:style-name="Strong_20_Emphasis"><text:span text:style-name="T16">).</text:span></text:span><text:span text:style-name="Strong_20_Emphasis"><text:span text:style-name="T12"> </text:span></text:span></text:p>
      <text:p text:style-name="P27"><text:span text:style-name="Strong_20_Emphasis"><text:span text:style-name="T26">A</text:span></text:span><text:span text:style-name="Strong_20_Emphasis"><text:span text:style-name="T27">PELADO</text:span></text:span><text:span text:style-name="T143">(</text:span><text:span text:style-name="T144">S</text:span><text:span text:style-name="T143">): </text:span><text:span text:style-name="T80">Banco Bradesco S/A.</text:span></text:p>
      <text:p text:style-name="P44"><text:soft-page-break/><text:span text:style-name="Strong_20_Emphasis"><text:span text:style-name="T47">ADVOGADO(S): KARINA DE ALMEIDA BATISTUCI </text:span></text:span><text:span text:style-name="Strong_20_Emphasis"><text:span text:style-name="T51">(</text:span></text:span><text:span text:style-name="Strong_20_Emphasis"><text:span text:style-name="T47">OAB/PB 178.033 A</text:span></text:span><text:span text:style-name="Strong_20_Emphasis"><text:span text:style-name="T51">).</text:span></text:span><text:span text:style-name="Strong_20_Emphasis"><text:span text:style-name="T47"> </text:span></text:span></text:p>
      <text:p text:style-name="P44"><text:span text:style-name="Strong_20_Emphasis"><text:span text:style-name="T48"/></text:span></text:p>
      <text:p text:style-name="P39"><text:span text:style-name="Fonte_20_parág._20_padrão"><text:span text:style-name="T67">R</text:span></text:span><text:span text:style-name="Fonte_20_parág._20_padrão"><text:span text:style-name="T68">ELATOR: EXM</text:span></text:span><text:span text:style-name="Fonte_20_parág._20_padrão"><text:span text:style-name="T69">O</text:span></text:span><text:span text:style-name="Fonte_20_parág._20_padrão"><text:span text:style-name="T68">. D</text:span></text:span><text:span text:style-name="Fonte_20_parág._20_padrão"><text:span text:style-name="T72">ES. MARCOS WILLIAM DE OLIVEIRA.</text:span></text:span></text:p>
      <text:p text:style-name="P61"/>
      <text:p text:style-name="P27"><text:span text:style-name="T144">PJE – </text:span><text:span text:style-name="T147">28</text:span><text:span text:style-name="T143"> – </text:span><text:span text:style-name="T146">APELAÇ</text:span><text:span text:style-name="T148">ÕES</text:span><text:span text:style-name="T146"> CÍVE</text:span><text:span text:style-name="T148">IS</text:span><text:span text:style-name="T143"> N° 0839449-17.2021.8.15.2001.</text:span></text:p>
      <text:p text:style-name="P13"><text:span text:style-name="T100">ORIGEM: </text:span><text:span text:style-name="T99">2ª Vara Cível da Capital.</text:span></text:p>
      <text:p text:style-name="P48"><text:span text:style-name="Strong_20_Emphasis"><text:span text:style-name="T28">1° </text:span></text:span><text:span text:style-name="Strong_20_Emphasis"><text:span text:style-name="T27">APELANTE</text:span></text:span><text:span text:style-name="Strong_20_Emphasis"><text:span text:style-name="T26">(S): </text:span></text:span><text:span text:style-name="Strong_20_Emphasis"><text:span text:style-name="T21">Unimed João Pessoa Cooperativa de Trabalho Médico</text:span></text:span><text:span text:style-name="Strong_20_Emphasis"><text:span text:style-name="T20">.</text:span></text:span></text:p>
      <text:p text:style-name="P48"><text:span text:style-name="Strong_20_Emphasis"><text:span text:style-name="T12">A</text:span></text:span><text:span text:style-name="Strong_20_Emphasis"><text:span text:style-name="T13">DVOGADO</text:span></text:span><text:span text:style-name="Strong_20_Emphasis"><text:span text:style-name="T12">(S): HERMANO GADELHA DE SÁ </text:span></text:span><text:span text:style-name="Strong_20_Emphasis"><text:span text:style-name="T17">(</text:span></text:span><text:span text:style-name="Strong_20_Emphasis"><text:span text:style-name="T12">OAB/PB 8.463</text:span></text:span><text:span text:style-name="Strong_20_Emphasis"><text:span text:style-name="T17">).</text:span></text:span></text:p>
      <text:p text:style-name="P48"><text:span text:style-name="Strong_20_Emphasis"><text:span text:style-name="T28">2° </text:span></text:span><text:span text:style-name="Strong_20_Emphasis"><text:span text:style-name="T27">APELANTE</text:span></text:span><text:span text:style-name="Strong_20_Emphasis"><text:span text:style-name="T26">(S): </text:span></text:span><text:span text:style-name="Strong_20_Emphasis"><text:span text:style-name="T21">Antônio Cavalcante Moura</text:span></text:span><text:span text:style-name="Strong_20_Emphasis"><text:span text:style-name="T20">.</text:span></text:span></text:p>
      <text:p text:style-name="P48"><text:span text:style-name="Strong_20_Emphasis"><text:span text:style-name="T12">A</text:span></text:span><text:span text:style-name="Strong_20_Emphasis"><text:span text:style-name="T13">DVOGADO</text:span></text:span><text:span text:style-name="Strong_20_Emphasis"><text:span text:style-name="T12">(S): Giovanna Castro Lemos Mayer </text:span></text:span><text:span text:style-name="Strong_20_Emphasis"><text:span text:style-name="T17">(</text:span></text:span><text:span text:style-name="Strong_20_Emphasis"><text:span text:style-name="T12">OAB/PB 14.555</text:span></text:span><text:span text:style-name="Strong_20_Emphasis"><text:span text:style-name="T17">).</text:span></text:span><text:span text:style-name="Strong_20_Emphasis"><text:span text:style-name="T12"> </text:span></text:span></text:p>
      <text:p text:style-name="P51"><text:span text:style-name="Strong_20_Emphasis"><text:span text:style-name="T197">A</text:span></text:span><text:span text:style-name="Strong_20_Emphasis"><text:span text:style-name="T198">PELADO</text:span></text:span><text:span text:style-name="Strong_20_Emphasis"><text:span text:style-name="T199">(</text:span></text:span><text:span text:style-name="Strong_20_Emphasis"><text:span text:style-name="T198">S</text:span></text:span><text:span text:style-name="Strong_20_Emphasis"><text:span text:style-name="T199">): </text:span></text:span><text:span text:style-name="Strong_20_Emphasis"><text:span text:style-name="T200">OS MESMOS.</text:span></text:span></text:p>
      <text:p text:style-name="P8"><text:span text:style-name="Strong_20_Emphasis"><text:span text:style-name="T45"/></text:span></text:p>
      <text:p text:style-name="P9"><text:span text:style-name="Strong_20_Emphasis"><text:span text:style-name="T64"/></text:span></text:p>
      <text:p text:style-name="P35"><text:span text:style-name="Strong_20_Emphasis"><text:span text:style-name="T66"/></text:span></text:p>
      <text:p text:style-name="P35"><text:span text:style-name="Strong_20_Emphasis"><text:span text:style-name="T66"/></text:span></text:p>
      <text:p text:style-name="P35"><text:span text:style-name="Strong_20_Emphasis"><text:span text:style-name="T66"/></text:span></text:p>
      <text:p text:style-name="P35"><text:span text:style-name="Strong_20_Emphasis"><text:span text:style-name="T66"/></text:span></text:p>
      <text:p text:style-name="P35"><text:span text:style-name="Strong_20_Emphasis"><text:span text:style-name="T66"/></text:span></text:p>
      <text:p text:style-name="P35"><text:span text:style-name="Strong_20_Emphasis"><text:span text:style-name="T66"/></text:span></text:p>
      <text:p text:style-name="P35"><text:span text:style-name="Strong_20_Emphasis"><text:span text:style-name="T66"/></text:span></text:p>
      <text:p text:style-name="P35"><text:span text:style-name="Strong_20_Emphasis"><text:span text:style-name="T66"/></text:span></text:p>
      <text:p text:style-name="P35"><text:span text:style-name="Strong_20_Emphasis"><text:span text:style-name="T66"/></text:span></text:p>
      <text:p text:style-name="P35"><text:span text:style-name="Strong_20_Emphasis"><text:span text:style-name="T66">________________________________________________________________________</text:span></text:span></text:p>
      <text:p text:style-name="P36"><text:span text:style-name="Strong_20_Emphasis"><text:span text:style-name="T65"/>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bodyindent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textbody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standarduser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Normal_20__28_Web_29_" style:display-name="Normal (Web)" style:family="paragraph" style:parent-style-name="Standard" style:default-outline-level="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standard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western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Fonte_20_parág._20_padrão" style:display-name="Fonte parág. padrão" style:family="text"/>
    <style:style style:name="Rodapé_20_Char" style:display-name="Rodapé Char" style:family="text"/>
    <style:style style:name="Cabeçalho_20_Char" style:display-name="Cabeçalho Char" style:family="text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scayt-misspell-word" style:family="text"/>
    <style:style style:name="Título_20_5_20_Char" style:display-name="Título 5 Char" style:family="text">
      <style:text-properties fo:color="#2e74b5" loext:opacity="100%" style:font-name="Calibri Light" fo:font-family="'Calibri Light'" style:font-family-generic="roman" style:font-pitch="variable" style:font-name-asian="0" style:font-family-asian="0" style:font-family-generic-asian="system" style:font-pitch-asian="variable"/>
    </style:style>
    <style:style style:name="Título_20_2_20_Char" style:display-name="Título 2 Char" style:family="text">
      <style:text-properties fo:color="#2e74b5" loext:opacity="100%" style:font-name="Calibri Light" fo:font-family="'Calibri Light'" style:font-family-generic="roman" style:font-pitch="variable" fo:font-size="13pt" style:font-name-asian="0" style:font-family-asian="0" style:font-family-generic-asian="system" style:font-pitch-asian="variable" style:font-size-asian="13pt" style:font-size-complex="13pt"/>
    </style:style>
    <style:style style:name="Título_20_3_20_Char" style:display-name="Título 3 Char" style:family="text">
      <style:text-properties fo:color="#1f4d78" loext:opacity="100%" style:font-name="Calibri Light" fo:font-family="'Calibri Light'" style:font-family-generic="roman" style:font-pitch="variable" style:font-name-asian="0" style:font-family-asian="0" style:font-family-generic-asian="system" style:font-pitch-asian="variable"/>
    </style:style>
    <style:style style:name="Título_20_4_20_Char" style:display-name="Título 4 Char" style:family="text">
      <style:text-properties fo:color="#2e74b5" loext:opacity="100%" style:font-name="Calibri Light" fo:font-family="'Calibri Light'" style:font-family-generic="roman" style:font-pitch="variable" fo:font-style="italic" style:font-name-asian="0" style:font-family-asian="0" style:font-family-generic-asian="system" style:font-pitch-asian="variable" style:font-style-asian="italic" style:font-style-complex="italic"/>
    </style:style>
    <style:style style:name="normaltextrun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size-complex="24pt" style:font-weight-complex="bold"/>
    </style:style>
    <style:style style:name="Strong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rte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2DT4H30M25S</meta:editing-duration>
    <meta:editing-cycles>559</meta:editing-cycles>
    <meta:generator>LibreOffice/7.0.6.2$Windows_X86_64 LibreOffice_project/144abb84a525d8e30c9dbbefa69cbbf2d8d4ae3b</meta:generator>
    <dc:date>2023-05-08T11:44:13.737000000</dc:date>
    <meta:print-date>2022-10-16T12:36:26.482000000</meta:print-date>
    <meta:document-statistic meta:table-count="0" meta:image-count="1" meta:object-count="0" meta:page-count="7" meta:paragraph-count="218" meta:word-count="1706" meta:character-count="12454" meta:non-whitespace-character-count="10857"/>
  </office:meta>
</office:document-meta>
</file>