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202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10.79cm" style:rel-column-width="36825*"/>
    </style:style>
    <style:style style:name="Tabela1.B" style:family="table-column">
      <style:table-column-properties style:column-width="8.412cm" style:rel-column-width="2871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15aaf3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5e4f1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6f6b1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8f2c6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af1e8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8f2c6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af1e8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bf766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5e4f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6f6b1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d51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officeooo:paragraph-rsid="0015aaf3" fo:background-color="transparent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5aaf3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5aaf3" style:letter-kerning="true" fo:background-color="transparent" style:font-name-asian="Times New Roman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15aaf3" style:letter-kerning="true" fo:background-color="transparent" style:font-name-asian="Times New Roman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51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5109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8f2c6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af1e8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bf766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d5109" fo:background-color="transparen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1d5109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officeooo:paragraph-rsid="001d5109" fo:background-color="transparent" style:font-size-asian="11pt" style:font-size-complex="11pt"/>
    </style:style>
    <style:style style:name="P24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1pt" officeooo:paragraph-rsid="001d5109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" fo:font-size="11pt" fo:font-weight="normal" officeooo:paragraph-rsid="001d5109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502cm"/>
        </style:tab-stops>
      </style:paragraph-properties>
      <style:text-properties style:use-window-font-color="true" loext:opacity="0%" officeooo:paragraph-rsid="0015aaf3" fo:background-color="transparent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2.54cm"/>
        </style:tab-stops>
      </style:paragraph-properties>
      <style:text-properties officeooo:paragraph-rsid="0015aaf3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7bb04"/>
    </style:style>
    <style:style style:name="P2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5109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d5109"/>
    </style:style>
    <style:style style:name="P3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510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5aaf3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5aaf3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fb00f" officeooo:paragraph-rsid="0015aaf3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d51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d51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510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0b01e2" officeooo:paragraph-rsid="001d510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7bb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51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51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51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51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7bb04"/>
    </style:style>
    <style:style style:name="P4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8f2c6"/>
    </style:style>
    <style:style style:name="P4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bf766"/>
    </style:style>
    <style:style style:name="P4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7bb04" fo:background-color="transparent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5e4f1" fo:background-color="transparent"/>
    </style:style>
    <style:style style:name="P4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6f6b1" fo:background-color="transparent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8f2c6" fo:background-color="transparent"/>
    </style:style>
    <style:style style:name="P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officeooo:paragraph-rsid="001d5109" fo:background-color="transparent"/>
    </style:style>
    <style:style style:name="P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1d5109" fo:background-color="transparent" style:font-size-asian="11pt" style:font-size-complex="11pt"/>
    </style:style>
    <style:style style:name="P5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officeooo:paragraph-rsid="001d5109" fo:background-color="transparent" style:font-size-asian="11pt" style:font-size-complex="11pt"/>
    </style:style>
    <style:style style:name="P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d510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d510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solid" style:text-underline-width="auto" style:text-underline-color="font-color" fo:font-weight="bold" officeooo:paragraph-rsid="001d510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1pt" fo:font-weight="bold" officeooo:paragraph-rsid="001d5109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d5109"/>
    </style:style>
    <style:style style:name="P5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officeooo:paragraph-rsid="001d5109"/>
    </style:style>
    <style:style style:name="P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7bb04"/>
    </style:style>
    <style:style style:name="P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5109"/>
    </style:style>
    <style:style style:name="P6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d5109"/>
    </style:style>
    <style:style style:name="P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d5109"/>
    </style:style>
    <style:style style:name="P6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d5109"/>
    </style:style>
    <style:style style:name="P6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fo:language="pt" fo:country="PT" fo:font-style="normal" style:text-underline-style="solid" style:text-underline-width="auto" style:text-underline-color="font-color" fo:font-weight="bold" officeooo:paragraph-rsid="001d510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" officeooo:paragraph-rsid="001d5109" fo:background-color="transparent"/>
    </style:style>
    <style:style style:name="P6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officeooo:paragraph-rsid="001d5109" fo:background-color="transparent"/>
    </style:style>
    <style:style style:name="P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1e53d4" officeooo:paragraph-rsid="001d510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6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d510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70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1d5109"/>
    </style:style>
    <style:style style:name="P7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font-name="Arial" officeooo:paragraph-rsid="001d5109"/>
    </style:style>
    <style:style style:name="P72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 style:writing-mode="lr-tb">
        <style:tab-stops>
          <style:tab-stop style:position="7.502cm"/>
        </style:tab-stops>
      </style:paragraph-properties>
      <style:text-properties fo:color="#ce181e" loext:opacity="10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24468c" officeooo:paragraph-rsid="001d5109" style:letter-kerning="true" fo:background-color="#ffff0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7bb0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5e4f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6f6b1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8f2c6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d510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d510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7bb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1d5109" fo:background-color="transparent" style:font-size-asian="11pt" style:font-size-complex="11pt"/>
    </style:style>
    <style:style style:name="P8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d510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7bb04"/>
    </style:style>
    <style:style style:name="P8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d5109"/>
    </style:style>
    <style:style style:name="P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d5109"/>
    </style:style>
    <style:style style:name="P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officeooo:paragraph-rsid="001d5109"/>
    </style:style>
    <style:style style:name="P8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01d5109" fo:background-color="transparent" style:font-size-asian="11pt" style:font-name-complex="Arial" style:font-size-complex="11pt"/>
    </style:style>
    <style:style style:name="P8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" fo:font-size="12pt" fo:language="pt" fo:country="PT" fo:font-style="normal" style:text-underline-style="none" fo:font-weight="normal" officeooo:paragraph-rsid="001d51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officeooo:paragraph-rsid="001d5109" fo:background-color="transparent"/>
    </style:style>
    <style:style style:name="P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1pt" fo:language="pt" fo:country="PT" officeooo:paragraph-rsid="001d5109" style:font-name-asian="Arial" style:font-size-asian="11pt" style:font-name-complex="Arial" style:font-size-complex="11pt"/>
    </style:style>
    <style:style style:name="P90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BR" fo:font-style="normal" style:text-underline-style="none" fo:font-weight="bold" officeooo:paragraph-rsid="001d5109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91" style:family="paragraph" style:parent-style-name="Standard">
      <loext:graphic-properties draw:fill="none"/>
      <style:paragraph-properties fo:margin-left="0.072cm" fo:margin-right="0cm" fo:text-align="justify" style:justify-single-word="false" fo:orphans="0" fo:widows="0" fo:hyphenation-ladder-count="no-limit" fo:text-indent="-0.048cm" style:auto-text-indent="false" fo:background-color="transparent" style:text-autospace="none" style:punctuation-wrap="hanging" style:line-break="strict" style:writing-mode="lr-tb">
        <style:tab-stops>
          <style:tab-stop style:position="8.08cm"/>
        </style:tab-stops>
      </style:paragraph-properties>
      <style:text-properties fo:color="#0000ff" loext:opacity="100%" style:font-name="Arial" fo:font-size="11pt" officeooo:paragraph-rsid="001d5109" fo:background-color="transparent" style:font-size-asian="11pt" style:font-name-complex="Arial" style:font-size-complex="11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5aaf3" style:letter-kerning="true" fo:background-color="transparent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P93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loext:opacity="100%" style:font-name="Arial" officeooo:paragraph-rsid="001d5109" fo:background-color="transparent"/>
    </style:style>
    <style:style style:name="P9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7bb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officeooo:paragraph-rsid="0017bb04"/>
    </style:style>
    <style:style style:name="P9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officeooo:paragraph-rsid="001d5109" fo:background-color="transparent" style:font-size-asian="11pt" style:font-size-complex="11pt"/>
    </style:style>
    <style:style style:name="P9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d510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officeooo:paragraph-rsid="001d5109"/>
    </style:style>
    <style:style style:name="P9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officeooo:paragraph-rsid="001d5109"/>
    </style:style>
    <style:style style:name="P100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5109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01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normal" officeooo:paragraph-rsid="001d5109" style:letter-kerning="true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5109" fo:background-color="transparent"/>
    </style:style>
    <style:style style:name="P10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fo:font-size="11pt" officeooo:paragraph-rsid="001d5109" fo:background-color="transparent" style:font-size-asian="11pt" style:font-size-complex="11pt"/>
    </style:style>
    <style:style style:name="P10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17bb04"/>
    </style:style>
    <style:style style:name="P10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officeooo:paragraph-rsid="001bf766"/>
    </style:style>
    <style:style style:name="P10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7.502cm"/>
        </style:tab-stops>
      </style:paragraph-properties>
      <style:text-properties officeooo:paragraph-rsid="001d5109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style:font-name="Arial" fo:font-size="11pt" officeooo:paragraph-rsid="001d5109" style:font-size-asian="11pt" style:font-name-complex="Arial" style:font-size-complex="11pt" fo:hyphenate="false" fo:hyphenation-remain-char-count="2" fo:hyphenation-push-char-count="2" loext:hyphenation-no-caps="false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7.554cm"/>
        </style:tab-stops>
      </style:paragraph-properties>
      <style:text-properties style:use-window-font-color="true" loext:opacity="0%" officeooo:paragraph-rsid="001d5109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5aaf3"/>
    </style:style>
    <style:style style:name="P110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d5109"/>
    </style:style>
    <style:style style:name="P111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officeooo:paragraph-rsid="0018f2c6" style:letter-kerning="true" fo:background-color="transparent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12" style:family="paragraph" style:parent-style-name="Standard">
      <style:paragraph-properties fo:text-align="justify" style:justify-single-word="false"/>
      <style:text-properties style:use-window-font-color="true" loext:opacity="0%" style:font-name="Arial" officeooo:paragraph-rsid="001d5109" fo:background-color="transparent"/>
    </style:style>
    <style:style style:name="P113" style:family="paragraph" style:parent-style-name="Standard">
      <style:paragraph-properties fo:text-align="justify" style:justify-single-word="false" fo:break-before="page"/>
      <style:text-properties fo:color="#0000ff" loext:opacity="100%" style:font-name="Arial" officeooo:paragraph-rsid="001d5109" fo:background-color="transparent"/>
    </style:style>
    <style:style style:name="P1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af1e8" fo:background-color="transparent"/>
    </style:style>
    <style:style style:name="P1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d5109" fo:background-color="transparent"/>
    </style:style>
    <style:style style:name="P1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font-name="Arial" officeooo:paragraph-rsid="001d5109" fo:background-color="transparent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" fo:font-size="12pt" fo:language="pt" fo:country="BR" fo:font-style="normal" style:text-underline-style="none" fo:font-weight="bold" officeooo:paragraph-rsid="001d5109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break-before="pag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d5109"/>
    </style:style>
    <style:style style:name="P1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d5109"/>
    </style:style>
    <style:style style:name="P1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1d5109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officeooo:paragraph-rsid="00212525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d5109"/>
    </style:style>
    <style:style style:name="P12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ff" loext:opacity="100%" style:font-name="Arial" fo:font-size="11pt" fo:language="pt" fo:country="PT" fo:font-style="normal" style:text-underline-style="solid" style:text-underline-width="auto" style:text-underline-color="font-color" fo:font-weight="bold" officeooo:paragraph-rsid="00212525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style:use-window-font-color="true" loext:opacity="0%" style:font-name="Arial" fo:font-size="10pt" officeooo:paragraph-rsid="001d5109" fo:background-color="transparent" style:font-size-asian="10pt" style:font-size-complex="10pt"/>
    </style:style>
    <style:style style:name="P1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loext:opacity="100%" officeooo:paragraph-rsid="001d5109"/>
    </style:style>
    <style:style style:name="P126" style:family="paragraph" style:parent-style-name="Standard">
      <style:paragraph-properties fo:margin-left="0.025cm" fo:margin-right="0cm" fo:margin-top="0cm" fo:margin-bottom="0cm" style:contextual-spacing="false" fo:text-align="justify" style:justify-single-word="false" fo:text-indent="0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d510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 loext:opacity="0%" style:font-name="Arial" fo:font-size="10pt" fo:font-weight="bold" fo:background-color="transparent" loext:char-shading-value="0" style:font-name-asian="Times New Roman1" style:font-size-asian="10pt" style:font-weight-asian="bold" style:font-name-complex="Arial" style:font-size-complex="10pt" style:font-weight-complex="bold"/>
    </style:style>
    <style:style style:name="T2" style:family="text">
      <style:text-properties style:use-window-font-color="true" loext:opacity="0%"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17bb0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fa0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loext:opacity="0%" style:font-name="Arial" fo:font-size="12pt" fo:language="pt" fo:country="PT" fo:font-style="normal" style:text-underline-style="none" fo:font-weight="normal" officeooo:rsid="00008653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loext:opacity="0%"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loext:opacity="0%" style:font-name="Arial" fo:font-weight="normal" style:font-weight-asian="normal" style:font-weight-complex="normal"/>
    </style:style>
    <style:style style:name="T10" style:family="text">
      <style:text-properties style:use-window-font-color="true" loext:opacity="0%" style:font-name="Arial" fo:font-size="11pt" fo:font-weight="normal" officeooo:rsid="000ac29f" fo:background-color="transparent" loext:char-shading-value="0" style:font-name-asian="Times New Roman1" style:font-size-asian="11pt" style:font-weight-asian="normal" style:font-name-complex="Arial" style:font-size-complex="11pt" style:font-weight-complex="normal"/>
    </style:style>
    <style:style style:name="T11" style:family="text">
      <style:text-properties style:use-window-font-color="true" loext:opacity="0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2" style:family="text">
      <style:text-properties style:use-window-font-color="true" loext:opacity="0%" style:font-name="Arial" fo:font-size="11pt" fo:font-weight="normal" officeooo:rsid="000ac29f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use-window-font-color="true" loext:opacity="0%" style:font-name="Arial" fo:font-size="11pt" fo:font-weight="normal" officeooo:rsid="00309325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use-window-font-color="true" loext:opacity="0%" style:font-name="Arial" fo:font-size="11pt" fo:font-weight="bold" fo:background-color="transparent" loext:char-shading-value="0" style:font-name-asian="Arial" style:font-size-asian="11pt" style:font-weight-asian="bold" style:font-name-complex="Arial" style:font-size-complex="11pt"/>
    </style:style>
    <style:style style:name="T15" style:family="text">
      <style:text-properties style:use-window-font-color="true" loext:opacity="0%" style:font-name="Arial" fo:font-size="11pt" fo:language="pt" fo:country="PT" fo:background-color="transparent" loext:char-shading-value="0" style:font-name-asian="Arial" style:font-size-asian="11pt" style:font-name-complex="Arial" style:font-size-complex="11pt"/>
    </style:style>
    <style:style style:name="T16" style:family="text">
      <style:text-properties style:use-window-font-color="true" loext:opacity="0%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7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0fa02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20f580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2bc164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2eaef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321bb0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2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90ea13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13a3d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309325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4ec3a6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6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04e4cc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7" style:family="text">
      <style:text-properties style:use-window-font-color="true" loext:opacity="0%" style:font-name="Arial" fo:font-size="11pt" fo:language="pt" fo:country="PT" fo:font-style="normal" style:text-underline-style="none" fo:font-weight="normal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8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23b031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9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2bc164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0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33d692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1" style:family="text">
      <style:text-properties style:use-window-font-color="true" loext:opacity="0%" style:font-name="Arial" fo:font-size="11pt" fo:language="pt" fo:country="PT" fo:font-style="normal" style:text-underline-style="none" fo:font-weight="normal" officeooo:rsid="0004e4cc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font-name="Arial" fo:font-size="11pt" fo:language="pt" fo:country="BR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loext:opacity="0%" style:font-name="Arial" fo:font-size="11pt" fo:font-style="normal" style:text-underline-style="none" fo:font-weight="normal" officeooo:rsid="0020f580" style:letter-kerning="true" fo:background-color="transparent" loext:char-shading-value="0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style:font-name="Arial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style:font-name="Arial" fo:font-size="11pt" officeooo:rsid="000ac29f" fo:background-color="transparent" loext:char-shading-value="0" style:font-size-asian="11pt" style:font-size-complex="11pt"/>
    </style:style>
    <style:style style:name="T36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7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8" style:family="text">
      <style:text-properties style:use-window-font-color="true" loext:opacity="0%" style:text-outline="false" style:text-line-through-style="none" style:text-line-through-type="none" style:font-name="Arial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0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1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0fa02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0ac29f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3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19f678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321bb0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c5376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0ac29f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11pt" fo:text-shadow="none" fo:font-weight="normal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49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1916bf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50" style:family="text">
      <style:text-properties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150d96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fo:font-size="10pt" fo:language="pt" fo:country="BR" fo:font-style="normal" fo:text-shadow="none" style:text-underline-style="none" fo:font-weight="normal" officeooo:rsid="00309325" style:letter-kerning="tru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0b01e2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2bc164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2eaefe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fo:font-size="11pt" fo:text-shadow="none" fo:font-weight="normal" officeooo:rsid="0033d692" fo:background-color="transparent" loext:char-shading-value="0" style:font-size-asian="11pt" style:font-weight-asian="normal" style:font-size-complex="11pt" style:font-weight-complex="normal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text-outline="false" style:font-name="Arial" fo:font-size="12pt" fo:language="pt" fo:country="BR" fo:font-style="normal" style:text-underline-style="none" fo:font-weight="normal" officeooo:rsid="000fa022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text-outline="fals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0" style:family="text">
      <style:text-properties style:use-window-font-color="true" loext:opacity="0%" style:text-line-through-style="solid" style:text-line-through-type="single" style:font-name="Arial" fo:font-size="11pt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61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62" style:family="text">
      <style:text-properties style:use-window-font-color="true" loext:opacity="0%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3" style:family="text">
      <style:text-properties style:use-window-font-color="true" loext:opacity="0%" fo:font-size="11pt" fo:font-weight="normal" officeooo:rsid="0020f580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style:use-window-font-color="true" loext:opacity="0%" fo:font-size="11pt" fo:font-weight="normal" officeooo:rsid="0019dba9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style:use-window-font-color="true" loext:opacity="0%" fo:font-size="11pt" fo:font-weight="normal" officeooo:rsid="0019f678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style:use-window-font-color="true" loext:opacity="0%" fo:font-size="11pt" fo:font-weight="normal" officeooo:rsid="000ac29f" fo:background-color="transparent" loext:char-shading-value="0" style:font-size-asian="11pt" style:font-weight-asian="normal" style:font-size-complex="11pt" style:font-weight-complex="normal"/>
    </style:style>
    <style:style style:name="T67" style:family="text">
      <style:text-properties style:use-window-font-color="true" loext:opacity="0%" fo:font-size="11pt" fo:font-weight="normal" officeooo:rsid="001928f5" fo:background-color="transparent" loext:char-shading-value="0" style:font-size-asian="11pt" style:font-weight-asian="normal" style:font-size-complex="11pt" style:font-weight-complex="normal"/>
    </style:style>
    <style:style style:name="T68" style:family="text">
      <style:text-properties style:use-window-font-color="true" loext:opacity="0%" fo:font-size="11pt" fo:font-weight="normal" style:letter-kerning="true" fo:background-color="transparent" loext:char-shading-value="0" style:font-size-asian="11pt" style:font-weight-asian="normal" style:font-size-complex="11pt" style:font-weight-complex="normal"/>
    </style:style>
    <style:style style:name="T69" style:family="text">
      <style:text-properties style:use-window-font-color="true" loext:opacity="0%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style:use-window-font-color="true" loext:opacity="0%" fo:font-size="11pt" fo:language="pt" fo:country="BR" style:text-underline-style="none" fo:font-weight="normal" style:font-size-asian="11pt" style:font-weight-asian="normal" style:font-size-complex="11pt" style:font-weight-complex="normal"/>
    </style:style>
    <style:style style:name="T71" style:family="text">
      <style:text-properties style:use-window-font-color="true" loext:opacity="0%" fo:font-size="11pt" fo:language="pt" fo:country="BR" style:text-underline-style="none" fo:font-weight="normal" officeooo:rsid="000fa022" style:font-size-asian="11pt" style:font-weight-asian="normal" style:font-size-complex="11pt" style:font-weight-complex="normal"/>
    </style:style>
    <style:style style:name="T72" style:family="text">
      <style:text-properties style:use-window-font-color="true" loext:opacity="0%"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3" style:family="text">
      <style:text-properties style:use-window-font-color="true" loext:opacity="0%" fo:font-size="11pt" fo:language="pt" fo:country="BR" fo:font-style="normal" style:text-underline-style="none" fo:font-weight="bold" officeooo:rsid="00188573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4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75" style:family="text">
      <style:text-properties style:use-window-font-color="true" loext:opacity="0%" fo:font-size="11pt" fo:font-weight="bold" officeooo:rsid="00046d6b" fo:background-color="transparent" loext:char-shading-value="0" style:font-size-asian="11pt" style:font-weight-asian="bold" style:font-size-complex="11pt" style:font-weight-complex="bold"/>
    </style:style>
    <style:style style:name="T76" style:family="text">
      <style:text-properties style:use-window-font-color="true" loext:opacity="0%" fo:font-size="11pt" fo:language="pt" fo:country="PT" fo:font-style="normal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77" style:family="text">
      <style:text-properties style:use-window-font-color="true" loext:opacity="0%" fo:font-size="11pt" style:text-underline-style="none" fo:font-weight="normal" style:font-size-asian="11pt" style:font-weight-asian="normal" style:font-size-complex="11pt" style:font-weight-complex="normal"/>
    </style:style>
    <style:style style:name="T78" style:family="text">
      <style:text-properties style:use-window-font-color="true" loext:opacity="0%" fo:font-style="normal" style:text-underline-style="none" fo:font-weight="normal" officeooo:rsid="000fa022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fo:font-style="normal" style:text-underline-style="none" fo:font-weight="normal" officeooo:rsid="0020f580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fo:font-style="normal" style:text-underline-style="none" fo:font-weight="normal" officeooo:rsid="00241873" style:letter-kerning="tru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fo:font-size="10pt" style:font-size-asian="10pt" style:font-size-complex="10pt"/>
    </style:style>
    <style:style style:name="T82" style:family="text">
      <style:text-properties fo:font-weight="bold" style:font-name-asian="Times New Roman1" style:font-weight-asian="bold" style:font-name-complex="Arial" style:font-weight-complex="bold"/>
    </style:style>
    <style:style style:name="T83" style:family="text">
      <style:text-properties fo:font-weight="bold" officeooo:rsid="008d47bc" style:font-name-asian="Times New Roman1" style:font-weight-asian="bold" style:font-name-complex="Arial" style:font-weight-complex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officeooo:rsid="000215a8"/>
    </style:style>
    <style:style style:name="T86" style:family="text">
      <style:text-properties officeooo:rsid="0017db40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0pt" officeooo:rsid="008d47bc" style:font-size-asian="10pt" style:font-size-complex="10pt"/>
    </style:style>
    <style:style style:name="T89" style:family="text">
      <style:text-properties fo:font-size="10pt" officeooo:rsid="00007122" style:font-size-asian="10pt" style:font-size-complex="10pt"/>
    </style:style>
    <style:style style:name="T90" style:family="text">
      <style:text-properties fo:font-size="10pt" officeooo:rsid="0002bb19" style:font-size-asian="10pt" style:font-size-complex="10pt"/>
    </style:style>
    <style:style style:name="T91" style:family="text">
      <style:text-properties fo:font-size="10pt" officeooo:rsid="000dbcf8" style:font-size-asian="10pt" style:font-size-complex="10pt"/>
    </style:style>
    <style:style style:name="T92" style:family="text">
      <style:text-properties fo:font-size="10pt" officeooo:rsid="00066520" style:font-size-asian="10pt" style:font-size-complex="10pt"/>
    </style:style>
    <style:style style:name="T93" style:family="text">
      <style:text-properties fo:font-size="10pt" officeooo:rsid="000d46ba" style:font-size-asian="10pt" style:font-size-complex="10pt"/>
    </style:style>
    <style:style style:name="T94" style:family="text">
      <style:text-properties fo:font-size="10pt" officeooo:rsid="001f27e9" style:font-size-asian="10pt" style:font-size-complex="10pt"/>
    </style:style>
    <style:style style:name="T95" style:family="text">
      <style:text-properties fo:font-size="10pt" fo:background-color="transparent" loext:char-shading-value="0" style:font-size-asian="10pt" style:font-size-complex="10pt"/>
    </style:style>
    <style:style style:name="T96" style:family="text">
      <style:text-properties fo:font-size="10pt" officeooo:rsid="0003369c" fo:background-color="transparent" loext:char-shading-value="0" style:font-size-asian="10pt" style:font-size-complex="10pt"/>
    </style:style>
    <style:style style:name="T97" style:family="text">
      <style:text-properties fo:font-size="10pt" fo:font-style="normal" style:text-underline-style="none" fo:font-weight="normal" officeooo:rsid="0020f580" style:letter-kerning="true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98" style:family="text">
      <style:text-properties fo:font-size="10pt" style:text-underline-style="none" fo:font-weight="bold" officeooo:rsid="00237c03" style:font-size-asian="10pt" style:font-weight-asian="bold" style:font-size-complex="10pt" style:font-weight-complex="bold"/>
    </style:style>
    <style:style style:name="T99" style:family="text">
      <style:text-properties fo:font-size="10pt" style:text-underline-style="none" fo:font-weight="bold" officeooo:rsid="001916bf" style:font-size-asian="10pt" style:font-weight-asian="bold" style:font-size-complex="10pt" style:font-weight-complex="bold"/>
    </style:style>
    <style:style style:name="T100" style:family="text">
      <style:text-properties fo:font-size="10pt" style:text-underline-style="none" fo:font-weight="bold" officeooo:rsid="00150d96" style:font-size-asian="10pt" style:font-weight-asian="bold" style:font-size-complex="10pt" style:font-weight-complex="bold"/>
    </style:style>
    <style:style style:name="T101" style:family="text">
      <style:text-properties fo:font-size="10pt" fo:language="pt" fo:country="BR" style:text-underline-style="none" fo:font-weight="normal" officeooo:rsid="00309325" style:font-size-asian="10pt" style:font-weight-asian="normal" style:font-size-complex="10pt" style:font-weight-complex="normal"/>
    </style:style>
    <style:style style:name="T102" style:family="text">
      <style:text-properties fo:font-size="10pt" fo:language="pt" fo:country="PT" fo:font-style="normal" style:text-underline-style="none" fo:font-weight="bold" officeooo:rsid="000680ac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officeooo:rsid="001b04bd"/>
    </style:style>
    <style:style style:name="T105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106" style:family="text">
      <style:text-properties fo:language="pt" fo:country="BR" style:text-underline-style="none" fo:font-weight="normal" officeooo:rsid="00309325" style:font-weight-asian="normal" style:font-weight-complex="normal"/>
    </style:style>
    <style:style style:name="T107" style:family="text">
      <style:text-properties fo:language="pt" fo:country="BR" style:text-underline-style="none" fo:font-weight="normal" officeooo:rsid="000fa022" style:font-weight-asian="normal" style:font-weight-complex="normal"/>
    </style:style>
    <style:style style:name="T108" style:family="text">
      <style:text-properties fo:language="pt" fo:country="BR" fo:font-style="normal" style:text-underline-style="none" fo:font-weight="bold" style:letter-kerning="tru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109" style:family="text">
      <style:text-properties officeooo:rsid="000cffe9"/>
    </style:style>
    <style:style style:name="T110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11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2" style:family="text">
      <style:text-properties style:font-name="Arial" fo:font-size="8pt" fo:language="pt" fo:country="PT" fo:font-style="normal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113" style:family="text">
      <style:text-properties style:font-name="Arial" style:font-name-complex="Arial"/>
    </style:style>
    <style:style style:name="T114" style:family="text">
      <style:text-properties style:font-name="Arial" fo:font-size="10pt" fo:background-color="transparent" loext:char-shading-value="0" style:font-size-asian="10pt" style:font-size-complex="10pt"/>
    </style:style>
    <style:style style:name="T115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6" style:family="text">
      <style:text-properties style:text-outline="false" style:text-line-through-style="none" style:text-line-through-type="none" fo:font-size="12pt" fo:language="pt" fo:country="PT" fo:font-style="normal" fo:text-shadow="none" style:text-underline-style="none" fo:font-weight="normal" officeooo:rsid="001bf766" style:letter-kerning="true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117" style:family="text">
      <style:text-properties style:text-outline="false" style:text-line-through-style="none" style:text-line-through-type="none" style:font-name="Arial" fo:font-size="11pt" fo:language="pt" fo:country="PT" fo:font-style="normal" fo:text-shadow="none" style:text-underline-style="none" fo:font-weight="normal" officeooo:rsid="000b01e2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18" style:family="text">
      <style:text-properties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1916bf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19" style:family="text">
      <style:text-properties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150d96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0" style:family="text">
      <style:text-properties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237c03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1" style:family="text">
      <style:text-properties style:text-outline="false" style:text-line-through-style="none" style:text-line-through-type="none" style:font-name="Arial" fo:font-size="10pt" fo:text-shadow="none" fo:font-weight="bold" officeooo:rsid="00237c03" fo:background-color="transparent" loext:char-shading-value="0" style:font-size-asian="10pt" style:font-weight-asian="bold" style:font-name-complex="Arial" style:font-size-complex="10pt" style:font-weight-complex="bold" style:text-overline-style="none" style:text-overline-color="font-color"/>
    </style:style>
    <style:style style:name="T122" style:family="text">
      <style:text-properties style:text-outline="false" style:text-line-through-style="none" style:text-line-through-type="none" style:font-name="Arial" fo:font-size="10pt" fo:text-shadow="none" fo:font-weight="normal" officeooo:rsid="0020f580" fo:background-color="transparent" loext:char-shading-value="0" style:font-size-asian="10pt" style:font-weight-asian="normal" style:font-name-complex="Arial" style:font-size-complex="10pt" style:font-weight-complex="normal" style:text-overline-style="none" style:text-overline-color="font-color"/>
    </style:style>
    <style:style style:name="T123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officeooo:rsid="00309325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style:text-outline="false" style:text-line-through-style="none" style:text-line-through-type="none" fo:text-shadow="none" officeooo:rsid="000b01e2" fo:background-color="transparent" loext:char-shading-value="0" style:font-size-asian="10.5pt" style:text-overline-style="none" style:text-overline-color="font-color"/>
    </style:style>
    <style:style style:name="T125" style:family="text">
      <style:text-properties style:text-outline="false" style:text-line-through-style="none" style:text-line-through-type="none" fo:text-shadow="none" officeooo:rsid="000b01e2" style:letter-kerning="true" style:text-overline-style="none" style:text-overline-color="font-color"/>
    </style:style>
    <style:style style:name="T126" style:family="text">
      <style:text-properties style:text-outline="false" style:text-line-through-style="none" style:text-line-through-type="none" fo:text-shadow="none" officeooo:rsid="00008653" style:letter-kerning="true" style:text-overline-style="none" style:text-overline-color="font-color"/>
    </style:style>
    <style:style style:name="T127" style:family="text">
      <style:text-properties style:text-outline="false" style:text-line-through-style="none" style:text-line-through-type="none" fo:font-size="11pt" fo:language="pt" fo:country="PT" fo:font-style="normal" fo:text-shadow="none" style:text-underline-style="none" fo:font-weight="normal" officeooo:rsid="00133038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28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916bf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29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237c03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0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50d96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1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02ce7d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2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108752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3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02ce7d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4" style:family="text">
      <style:text-properties style:text-outline="false" style:text-line-through-style="none" style:text-line-through-type="none" fo:font-size="10pt" fo:language="pt" fo:country="PT" fo:font-style="normal" fo:text-shadow="none" style:text-underline-style="none" fo:font-weight="bold" officeooo:rsid="000a7095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35" style:family="text">
      <style:text-properties style:text-outline="false" style:text-line-through-style="none" style:text-line-through-type="none" fo:font-size="10pt" fo:text-shadow="none" fo:font-weight="bold" officeooo:rsid="00237c03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36" style:family="text">
      <style:text-properties style:text-outline="false" style:text-line-through-style="none" style:text-line-through-type="none" fo:font-size="10pt" fo:text-shadow="none" fo:font-weight="bold" officeooo:rsid="001916bf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37" style:family="text">
      <style:text-properties style:text-outline="false" style:text-line-through-style="none" style:text-line-through-type="none" fo:font-size="10pt" fo:text-shadow="none" style:text-underline-style="none" fo:font-weight="bold" officeooo:rsid="00237c03" style:font-size-asian="10pt" style:font-weight-asian="bold" style:font-size-complex="10pt" style:font-weight-complex="bold" style:text-overline-style="none" style:text-overline-color="font-color"/>
    </style:style>
    <style:style style:name="T138" style:family="text">
      <style:text-properties style:text-outline="false" style:text-line-through-style="none" style:text-line-through-type="none" fo:font-size="10pt" fo:text-shadow="none" style:text-underline-style="none" fo:font-weight="bold" officeooo:rsid="001916bf" style:font-size-asian="10pt" style:font-weight-asian="bold" style:font-size-complex="10pt" style:font-weight-complex="bold" style:text-overline-style="none" style:text-overline-color="font-color"/>
    </style:style>
    <style:style style:name="T139" style:family="text">
      <style:text-properties style:text-outline="false" style:text-line-through-style="none" style:text-line-through-type="none" fo:font-size="10pt" fo:text-shadow="none" style:text-underline-style="none" fo:font-weight="bold" officeooo:rsid="00150d96" style:font-size-asian="10pt" style:font-weight-asian="bold" style:font-size-complex="10pt" style:font-weight-complex="bold" style:text-overline-style="none" style:text-overline-color="font-color"/>
    </style:style>
    <style:style style:name="T140" style:family="text">
      <style:text-properties style:text-outline="false" style:text-line-through-style="none" style:text-line-through-type="none" fo:font-size="10pt" fo:language="pt" fo:country="BR" fo:text-shadow="none" style:text-underline-style="none" fo:font-weight="normal" officeooo:rsid="00309325" style:font-size-asian="10pt" style:font-weight-asian="normal" style:font-size-complex="10pt" style:font-weight-complex="normal" style:text-overline-style="none" style:text-overline-color="font-color"/>
    </style:style>
    <style:style style:name="T141" style:family="text">
      <style:text-properties style:text-line-through-style="solid" style:text-line-through-type="single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3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4" style:family="text">
      <style:text-properties fo:font-size="12pt" fo:language="pt" fo:country="PT" fo:font-style="normal" style:text-underline-style="none" fo:font-weight="normal" officeooo:rsid="001bf76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5" style:family="text">
      <style:text-properties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6" style:family="text">
      <style:text-properties fo:font-size="12pt" fo:language="pt" fo:country="BR" fo:font-style="normal" style:text-underline-style="none" fo:font-weight="bold" officeooo:rsid="0001394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7" style:family="text">
      <style:text-properties officeooo:rsid="001bf766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4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114239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0fce16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1916bf" style:letter-kerning="true" style:text-blinking="fals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15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normal" officeooo:rsid="001c887e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text-shadow="none" style:text-underline-style="none" fo:font-weight="bold" officeooo:rsid="001916bf" style:text-blinking="false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15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text-shadow="none" fo:font-weight="bold" officeooo:rsid="001916bf" style:text-blinking="false" fo:background-color="transparent" loext:char-shading-value="0" style:font-size-asian="11pt" style:font-weight-asian="bold" style:font-size-complex="11pt" style:font-weight-complex="bold" style:text-overline-style="none" style:text-overline-color="font-color"/>
    </style:style>
    <style:style style:name="T15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bda34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5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3a559e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e96f0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8d0d7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1423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fce1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f0c6d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bda34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bold" officeooo:rsid="0018d0d7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6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bold" officeooo:rsid="000b9d2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bold" officeooo:rsid="000fce1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style:text-underline-style="none" fo:font-weight="bold" officeooo:rsid="001916bf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7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style:text-underline-style="none" fo:font-weight="bold" officeooo:rsid="000bda34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7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style:text-underline-style="none" fo:font-weight="bold" officeooo:rsid="000f0c6d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74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style:text-underline-style="none" fo:font-weight="bold" officeooo:rsid="000b9d29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style:text-underline-style="none" fo:font-weight="bold" officeooo:rsid="000fce16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style:text-underline-style="none" fo:font-weight="normal" officeooo:rsid="001916bf" style:text-blinking="false" fo:background-color="transparent" loext:char-shading-value="0" style:font-size-asian="10pt" style:font-weight-asian="normal" style:font-size-complex="10pt" style:font-weight-complex="normal" style:text-overline-style="none" style:text-overline-color="font-color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fo:font-weight="bold" officeooo:rsid="001916bf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fo:font-weight="bold" officeooo:rsid="000b9d29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pt" fo:letter-spacing="normal" fo:text-shadow="none" fo:font-weight="bold" officeooo:rsid="000fce16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letter-spacing="normal" fo:language="pt" fo:country="PT" fo:font-style="normal" fo:text-shadow="none" style:text-underline-style="none" fo:font-weight="bold" officeooo:rsid="000bda34" style:letter-kerning="true" style:text-blinking="false" fo:background-color="transparent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18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8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1423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8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fce1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8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916bf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14239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fce16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b9d29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8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bda34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9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b01e2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9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3e38b3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9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916bf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1f24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346776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9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bold" officeooo:rsid="001916bf" style:text-blinking="false" style:font-size-asian="10pt" style:font-weight-asian="bold" style:font-size-complex="10pt" style:font-weight-complex="bold" style:text-overline-style="none" style:text-overline-color="font-color"/>
    </style:style>
    <style:style style:name="T19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bold" officeooo:rsid="000bda34" style:text-blinking="false" style:font-size-asian="10pt" style:font-weight-asian="bold" style:font-size-complex="10pt" style:font-weight-complex="bold" style:text-overline-style="none" style:text-overline-color="font-color"/>
    </style:style>
    <style:style style:name="T19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bold" officeooo:rsid="000b9d29" style:text-blinking="false" style:font-size-asian="10pt" style:font-weight-asian="bold" style:font-size-complex="10pt" style:font-weight-complex="bold" style:text-overline-style="none" style:text-overline-color="font-color"/>
    </style:style>
    <style:style style:name="T19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bold" officeooo:rsid="000fce16" style:text-blinking="false" style:font-size-asian="10pt" style:font-weight-asian="bold" style:font-size-complex="10pt" style:font-weight-complex="bold" style:text-overline-style="none" style:text-overline-color="font-color"/>
    </style:style>
    <style:style style:name="T19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bold" officeooo:rsid="00114239" style:text-blinking="false" style:font-size-asian="10pt" style:font-weight-asian="bold" style:font-size-complex="10pt" style:font-weight-complex="bold" style:text-overline-style="none" style:text-overline-color="font-color"/>
    </style:style>
    <style:style style:name="T20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bold" officeooo:rsid="00346776" style:text-blinking="false" style:font-size-asian="10pt" style:font-weight-asian="bold" style:font-size-complex="10pt" style:font-weight-complex="bold" style:text-overline-style="none" style:text-overline-color="font-color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bold" officeooo:rsid="000b01e2" style:text-blinking="false" style:font-size-asian="10pt" style:font-weight-asian="bold" style:font-size-complex="10pt" style:font-weight-complex="bold" style:text-overline-style="none" style:text-overline-color="font-color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style:text-underline-style="none" fo:font-weight="bold" officeooo:rsid="003e38b3" style:text-blinking="false" style:font-size-asian="10pt" style:font-weight-asian="bold" style:font-size-complex="10pt" style:font-weight-complex="bold" style:text-overline-style="none" style:text-overline-color="font-color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1916bf" style:font-size-asian="10pt" style:font-weight-asian="bold" style:font-size-complex="10pt" style:font-weight-complex="bold" style:text-overline-style="none" style:text-overline-color="font-color"/>
    </style:style>
    <style:style style:name="T20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0fce16" style:font-size-asian="10pt" style:font-weight-asian="bold" style:font-size-complex="10pt" style:font-weight-complex="bold" style:text-overline-style="none" style:text-overline-color="font-color"/>
    </style:style>
    <style:style style:name="T20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1916bf" style:text-blinking="false" style:font-size-asian="10pt" style:font-weight-asian="bold" style:font-size-complex="10pt" style:font-weight-complex="bold" style:text-overline-style="none" style:text-overline-color="font-color"/>
    </style:style>
    <style:style style:name="T206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0b9d29" style:text-blinking="false" style:font-size-asian="10pt" style:font-weight-asian="bold" style:font-size-complex="10pt" style:font-weight-complex="bold" style:text-overline-style="none" style:text-overline-color="font-color"/>
    </style:style>
    <style:style style:name="T20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text-shadow="none" fo:font-weight="bold" officeooo:rsid="000fce16" style:text-blinking="false" style:font-size-asian="10pt" style:font-weight-asian="bold" style:font-size-complex="10pt" style:font-weight-complex="bold" style:text-overline-style="none" style:text-overline-color="font-color"/>
    </style:style>
    <style:style style:name="T20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text-shadow="none" style:text-underline-style="none" fo:font-weight="bold" officeooo:rsid="001916bf" style:text-blinking="false" style:font-size-asian="10pt" style:font-weight-asian="bold" style:font-size-complex="10pt" style:font-weight-complex="bold" style:text-overline-style="none" style:text-overline-color="font-color"/>
    </style:style>
    <style:style style:name="T20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text-shadow="none" style:text-underline-style="none" fo:font-weight="bold" officeooo:rsid="000b9d29" style:text-blinking="false" style:font-size-asian="10pt" style:font-weight-asian="bold" style:font-size-complex="10pt" style:font-weight-complex="bold" style:text-overline-style="none" style:text-overline-color="font-color"/>
    </style:style>
    <style:style style:name="T21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text-shadow="none" style:text-underline-style="none" fo:font-weight="bold" officeooo:rsid="000fce16" style:text-blinking="false" style:font-size-asian="10pt" style:font-weight-asian="bold" style:font-size-complex="10pt" style:font-weight-complex="bold" style:text-overline-style="none" style:text-overline-color="font-color"/>
    </style:style>
    <style:style style:name="T21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text-shadow="none" style:text-underline-style="none" fo:font-weight="bold" officeooo:rsid="001916bf" style:font-size-asian="10pt" style:font-weight-asian="bold" style:font-size-complex="10pt" style:font-weight-complex="bold" style:text-overline-style="none" style:text-overline-color="font-color"/>
    </style:style>
    <style:style style:name="T21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text-shadow="none" style:text-underline-style="none" fo:font-weight="bold" officeooo:rsid="000fce16" style:font-size-asian="10pt" style:font-weight-asian="bold" style:font-size-complex="10pt" style:font-weight-complex="bold" style:text-overline-style="none" style:text-overline-color="font-color"/>
    </style:style>
    <style:style style:name="T21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01916bf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14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00b9d29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15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etter-spacing="normal" fo:language="pt" fo:country="BR" fo:font-style="normal" fo:text-shadow="none" style:text-underline-style="none" fo:font-weight="bold" officeooo:rsid="000fce16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1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1916bf" style:letter-kerning="true" style:text-blinking="false" style:font-name-asian="Arial" style:language-asian="zxx" style:country-asian="none" style:font-style-asian="normal" style:font-weight-asian="bold" style:language-complex="zxx" style:country-complex="none" style:font-style-complex="normal" style:font-weight-complex="bold" style:text-overline-style="none" style:text-overline-color="font-color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114239" style:letter-kerning="true" style:text-blinking="false" style:font-name-asian="Arial" style:language-asian="zxx" style:country-asian="none" style:font-style-asian="normal" style:font-weight-asian="bold" style:language-complex="zxx" style:country-complex="none" style:font-style-complex="normal" style:font-weight-complex="bold" style:text-overline-style="none" style:text-overline-color="font-color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0fce16" style:letter-kerning="true" style:text-blinking="false" style:font-name-asian="Arial" style:language-asian="zxx" style:country-asian="none" style:font-style-asian="normal" style:font-weight-asian="bold" style:language-complex="zxx" style:country-complex="none" style:font-style-complex="normal" style:font-weight-complex="bold" style:text-overline-style="none" style:text-overline-color="font-color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1916bf" style:letter-kerning="true" style:text-blinking="fals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114239" style:letter-kerning="true" style:text-blinking="fals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PT" fo:font-style="normal" fo:text-shadow="none" style:text-underline-style="none" fo:font-weight="bold" officeooo:rsid="000fce16" style:letter-kerning="true" style:text-blinking="false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text-shadow="none" style:text-underline-style="none" fo:font-weight="bold" officeooo:rsid="001916bf" style:text-blinking="false" style:font-weight-asian="bold" style:font-weight-complex="bold" style:text-overline-style="none" style:text-overline-color="font-color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text-shadow="none" style:text-underline-style="none" fo:font-weight="bold" officeooo:rsid="000b9d29" style:text-blinking="false" style:font-weight-asian="bold" style:font-weight-complex="bold" style:text-overline-style="none" style:text-overline-color="font-color"/>
    </style:style>
    <style:style style:name="T224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text-shadow="none" style:text-underline-style="none" fo:font-weight="bold" officeooo:rsid="000fce16" style:text-blinking="false" style:font-weight-asian="bold" style:font-weight-complex="bold" style:text-overline-style="none" style:text-overline-color="font-color"/>
    </style:style>
    <style:style style:name="T22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bold" officeooo:rsid="001916bf" style:text-blinking="false" style:font-weight-asian="bold" style:font-weight-complex="bold" style:text-overline-style="none" style:text-overline-color="font-color"/>
    </style:style>
    <style:style style:name="T22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bold" officeooo:rsid="00114239" style:text-blinking="false" style:font-weight-asian="bold" style:font-weight-complex="bold" style:text-overline-style="none" style:text-overline-color="font-color"/>
    </style:style>
    <style:style style:name="T22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bold" officeooo:rsid="000fce16" style:text-blinking="false" style:font-weight-asian="bold" style:font-weight-complex="bold" style:text-overline-style="none" style:text-overline-color="font-color"/>
    </style:style>
    <style:style style:name="T228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text-shadow="none" style:text-underline-style="none" fo:font-weight="bold" officeooo:rsid="000bda34" style:text-blinking="false" style:font-weight-asian="bold" style:font-weight-complex="bold" style:text-overline-style="none" style:text-overline-color="font-color"/>
    </style:style>
    <style:style style:name="T229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237c03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30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1916bf" style:letter-kerning="true" style:text-blinking="fals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31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114239" style:letter-kerning="true" style:text-blinking="fals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32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0fce16" style:letter-kerning="true" style:text-blinking="fals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33" style:family="text">
      <style:text-properties fo:font-variant="normal" fo:text-transform="none" style:use-window-font-color="true" loext:opacity="0%" style:font-name="Arial" fo:font-size="10pt" fo:letter-spacing="normal" fo:font-weight="bold" officeooo:rsid="001916bf" style:text-blinking="false" fo:background-color="transparent" loext:char-shading-value="0" style:font-size-asian="10pt" style:font-weight-asian="bold" style:font-size-complex="10pt" style:font-weight-complex="bold"/>
    </style:style>
    <style:style style:name="T234" style:family="text">
      <style:text-properties fo:font-variant="normal" fo:text-transform="none" style:use-window-font-color="true" loext:opacity="0%" style:font-name="Arial" fo:font-size="10pt" fo:letter-spacing="normal" fo:font-weight="bold" officeooo:rsid="000bda34" style:text-blinking="false" fo:background-color="transparent" loext:char-shading-value="0" style:font-size-asian="10pt" style:font-weight-asian="bold" style:font-size-complex="10pt" style:font-weight-complex="bold"/>
    </style:style>
    <style:style style:name="T235" style:family="text">
      <style:text-properties fo:font-variant="normal" fo:text-transform="none" style:use-window-font-color="true" loext:opacity="0%" style:font-name="Arial" fo:font-size="10pt" fo:letter-spacing="normal" fo:font-weight="bold" officeooo:rsid="003a559e" style:text-blinking="false" fo:background-color="transparent" loext:char-shading-value="0" style:font-size-asian="10pt" style:font-weight-asian="bold" style:font-size-complex="10pt" style:font-weight-complex="bold"/>
    </style:style>
    <style:style style:name="T236" style:family="text">
      <style:text-properties fo:font-variant="normal" fo:text-transform="none" style:use-window-font-color="true" loext:opacity="0%" style:font-name="Arial" fo:font-size="10pt" fo:letter-spacing="normal" fo:font-weight="bold" officeooo:rsid="000fce16" style:text-blinking="false" fo:background-color="transparent" loext:char-shading-value="0" style:font-size-asian="10pt" style:font-weight-asian="bold" style:font-size-complex="10pt" style:font-weight-complex="bold"/>
    </style:style>
    <style:style style:name="T237" style:family="text">
      <style:text-properties fo:font-variant="normal" fo:text-transform="none" style:use-window-font-color="true" loext:opacity="0%" style:font-name="Arial" fo:font-size="10pt" fo:letter-spacing="normal" fo:font-weight="bold" officeooo:rsid="000b01e2" style:text-blinking="false" fo:background-color="transparent" loext:char-shading-value="0" style:font-size-asian="10pt" style:font-weight-asian="bold" style:font-size-complex="10pt" style:font-weight-complex="bold"/>
    </style:style>
    <style:style style:name="T238" style:family="text">
      <style:text-properties fo:font-variant="normal" fo:text-transform="none" style:use-window-font-color="true" loext:opacity="0%" style:font-name="Arial" fo:font-size="10pt" fo:letter-spacing="normal" fo:font-weight="bold" officeooo:rsid="003e38b3" style:text-blinking="false" fo:background-color="transparent" loext:char-shading-value="0" style:font-size-asian="10pt" style:font-weight-asian="bold" style:font-size-complex="10pt" style:font-weight-complex="bold"/>
    </style:style>
    <style:style style:name="T239" style:family="text">
      <style:text-properties fo:font-variant="normal" fo:text-transform="none" style:use-window-font-color="true" loext:opacity="0%" style:font-name="Arial" fo:font-size="10pt" fo:letter-spacing="normal" style:text-underline-style="none" fo:font-weight="bold" officeooo:rsid="001916bf" style:text-blinking="false" fo:background-color="transparent" loext:char-shading-value="0" style:font-size-asian="10pt" style:font-weight-asian="bold" style:font-size-complex="10pt" style:font-weight-complex="bold"/>
    </style:style>
    <style:style style:name="T240" style:family="text">
      <style:text-properties fo:font-variant="normal" fo:text-transform="none" style:use-window-font-color="true" loext:opacity="0%" style:font-name="Arial" fo:font-size="10pt" fo:letter-spacing="normal" style:text-underline-style="none" fo:font-weight="bold" officeooo:rsid="000bda34" style:text-blinking="false" fo:background-color="transparent" loext:char-shading-value="0" style:font-size-asian="10pt" style:font-weight-asian="bold" style:font-size-complex="10pt" style:font-weight-complex="bold"/>
    </style:style>
    <style:style style:name="T241" style:family="text">
      <style:text-properties fo:font-variant="normal" fo:text-transform="none" style:use-window-font-color="true" loext:opacity="0%" style:font-name="Arial" fo:font-size="11pt" fo:letter-spacing="normal" style:text-underline-style="none" fo:font-weight="bold" officeooo:rsid="001916bf" style:text-blinking="false" fo:background-color="transparent" loext:char-shading-value="0" style:font-size-asian="11pt" style:font-weight-asian="bold" style:font-size-complex="11pt" style:font-weight-complex="bold"/>
    </style:style>
    <style:style style:name="T242" style:family="text">
      <style:text-properties fo:font-variant="normal" fo:text-transform="none" style:use-window-font-color="true" loext:opacity="0%" style:font-name="Arial" fo:font-size="11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43" style:family="text">
      <style:text-properties fo:font-variant="normal" fo:text-transform="none" style:use-window-font-color="true" loext:opacity="0%" style:font-name="Arial" fo:font-size="11pt" fo:letter-spacing="normal" fo:language="pt" fo:country="PT" fo:font-style="normal" style:text-underline-style="none" fo:font-weight="normal" style:letter-kerning="true" fo:background-color="transparent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style:use-window-font-color="true" loext:opacity="0%" style:font-name="Arial" fo:font-size="11pt" fo:letter-spacing="normal" fo:language="pt" fo:country="PT" fo:font-style="normal" style:text-underline-style="none" fo:font-weight="normal" fo:background-color="transparent" loext:char-shading-value="0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45" style:family="text">
      <style:text-properties fo:font-variant="normal" fo:text-transform="none" style:use-window-font-color="true" loext:opacity="0%" style:font-name="Arial" fo:font-size="11pt" fo:letter-spacing="normal" fo:language="pt" fo:country="PT" fo:font-style="normal" style:text-underline-style="none" fo:font-weight="normal" officeooo:rsid="0090ea13" fo:background-color="transparent" loext:char-shading-value="0" style:font-name-asian="Arial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246" style:family="text">
      <style:text-properties fo:font-variant="normal" fo:text-transform="none" style:use-window-font-color="true" loext:opacity="0%" style:font-name="Arial" fo:font-size="11pt" fo:letter-spacing="normal" fo:font-weight="normal" fo:background-color="transparent" loext:char-shading-value="0" style:font-size-asian="11pt" style:font-weight-asian="normal" style:font-size-complex="11pt" style:font-weight-complex="normal"/>
    </style:style>
    <style:style style:name="T247" style:family="text">
      <style:text-properties fo:font-variant="normal" fo:text-transform="none" style:use-window-font-color="true" loext:opacity="0%" fo:font-size="10pt" fo:letter-spacing="normal" fo:language="pt" fo:country="BR" style:text-underline-style="none" fo:font-weight="bold" officeooo:rsid="001916bf" style:text-blinking="false" style:font-size-asian="10pt" style:font-weight-asian="bold" style:font-size-complex="10pt" style:font-weight-complex="bold"/>
    </style:style>
    <style:style style:name="T248" style:family="text">
      <style:text-properties fo:font-variant="normal" fo:text-transform="none" style:use-window-font-color="true" loext:opacity="0%" fo:font-size="10pt" fo:letter-spacing="normal" fo:language="pt" fo:country="BR" style:text-underline-style="none" fo:font-weight="bold" officeooo:rsid="000b9d29" style:text-blinking="false" style:font-size-asian="10pt" style:font-weight-asian="bold" style:font-size-complex="10pt" style:font-weight-complex="bold"/>
    </style:style>
    <style:style style:name="T249" style:family="text">
      <style:text-properties fo:font-variant="normal" fo:text-transform="none" style:use-window-font-color="true" loext:opacity="0%" fo:font-size="10pt" fo:letter-spacing="normal" fo:language="pt" fo:country="BR" style:text-underline-style="none" fo:font-weight="bold" officeooo:rsid="000fce16" style:text-blinking="false" style:font-size-asian="10pt" style:font-weight-asian="bold" style:font-size-complex="10pt" style:font-weight-complex="bold"/>
    </style:style>
    <style:style style:name="T250" style:family="text">
      <style:text-properties fo:font-variant="normal" fo:text-transform="none" style:use-window-font-color="true" loext:opacity="0%" fo:font-size="10pt" fo:letter-spacing="normal" style:text-underline-style="none" fo:font-weight="bold" officeooo:rsid="001916bf" style:text-blinking="false" style:font-size-asian="10pt" style:font-weight-asian="bold" style:font-size-complex="10pt" style:font-weight-complex="bold"/>
    </style:style>
    <style:style style:name="T251" style:family="text">
      <style:text-properties fo:font-variant="normal" fo:text-transform="none" style:use-window-font-color="true" loext:opacity="0%" fo:font-size="10pt" fo:letter-spacing="normal" style:text-underline-style="none" fo:font-weight="bold" officeooo:rsid="00114239" style:text-blinking="false" style:font-size-asian="10pt" style:font-weight-asian="bold" style:font-size-complex="10pt" style:font-weight-complex="bold"/>
    </style:style>
    <style:style style:name="T252" style:family="text">
      <style:text-properties fo:font-variant="normal" fo:text-transform="none" style:use-window-font-color="true" loext:opacity="0%" fo:font-size="10pt" fo:letter-spacing="normal" style:text-underline-style="none" fo:font-weight="bold" officeooo:rsid="000fce16" style:text-blinking="false" style:font-size-asian="10pt" style:font-weight-asian="bold" style:font-size-complex="10pt" style:font-weight-complex="bold"/>
    </style:style>
    <style:style style:name="T253" style:family="text">
      <style:text-properties fo:font-variant="normal" fo:text-transform="none" style:use-window-font-color="true" loext:opacity="0%" fo:font-size="10pt" fo:letter-spacing="normal" style:text-underline-style="none" fo:font-weight="bold" officeooo:rsid="000bda34" style:text-blinking="false" style:font-size-asian="10pt" style:font-weight-asian="bold" style:font-size-complex="10pt" style:font-weight-complex="bold"/>
    </style:style>
    <style:style style:name="T254" style:family="text">
      <style:text-properties fo:font-variant="normal" fo:text-transform="none" style:use-window-font-color="true" loext:opacity="0%" fo:font-size="10pt" fo:letter-spacing="normal" fo:font-weight="bold" officeooo:rsid="001916bf" style:text-blinking="false" style:font-size-asian="10pt" style:font-weight-asian="bold" style:font-size-complex="10pt" style:font-weight-complex="bold"/>
    </style:style>
    <style:style style:name="T255" style:family="text">
      <style:text-properties fo:font-variant="normal" fo:text-transform="none" style:use-window-font-color="true" loext:opacity="0%" fo:font-size="10pt" fo:letter-spacing="normal" fo:font-weight="bold" officeooo:rsid="000fce16" style:text-blinking="false" style:font-size-asian="10pt" style:font-weight-asian="bold" style:font-size-complex="10pt" style:font-weight-complex="bold"/>
    </style:style>
    <style:style style:name="T256" style:family="text">
      <style:text-properties fo:font-variant="normal" fo:text-transform="none" style:use-window-font-color="true" loext:opacity="0%" fo:font-size="10pt" fo:letter-spacing="normal" fo:font-weight="bold" officeooo:rsid="000b01e2" style:text-blinking="false" style:font-size-asian="10pt" style:font-weight-asian="bold" style:font-size-complex="10pt" style:font-weight-complex="bold"/>
    </style:style>
    <style:style style:name="T257" style:family="text">
      <style:text-properties fo:font-variant="normal" fo:text-transform="none" style:use-window-font-color="true" loext:opacity="0%" fo:font-size="10pt" fo:letter-spacing="normal" fo:font-weight="bold" officeooo:rsid="003e38b3" style:text-blinking="false" style:font-size-asian="10pt" style:font-weight-asian="bold" style:font-size-complex="10pt" style:font-weight-complex="bold"/>
    </style:style>
    <style:style style:name="T258" style:family="text">
      <style:text-properties fo:font-variant="normal" fo:text-transform="none" style:use-window-font-color="true" loext:opacity="0%" fo:font-size="11pt" fo:letter-spacing="normal" fo:language="pt" fo:country="BR" fo:font-style="normal" style:text-underline-style="none" fo:font-weight="normal" style:font-size-asian="11pt" style:font-weight-asian="normal" style:font-size-complex="11pt" style:font-weight-complex="normal"/>
    </style:style>
    <style:style style:name="T259" style:family="text">
      <style:text-properties fo:font-variant="normal" fo:text-transform="none" style:use-window-font-color="true" loext:opacity="0%" fo:font-size="11pt" fo:letter-spacing="normal" fo:language="pt" fo:country="BR" fo:font-style="normal" style:text-underline-style="none" fo:font-weight="normal" officeooo:rsid="004ec3a6" style:font-size-asian="11pt" style:font-weight-asian="normal" style:font-size-complex="11pt" style:font-weight-complex="normal"/>
    </style:style>
    <style:style style:name="T260" style:family="text">
      <style:text-properties fo:font-variant="normal" fo:text-transform="none" style:use-window-font-color="true" loext:opacity="0%" fo:font-size="11pt" fo:letter-spacing="normal" style:text-underline-style="none" fo:font-weight="normal" officeooo:rsid="00237c03" style:font-size-asian="11pt" style:font-weight-asian="normal" style:font-size-complex="11pt" style:font-weight-complex="normal"/>
    </style:style>
    <style:style style:name="T261" style:family="text">
      <style:text-properties fo:font-variant="normal" fo:text-transform="none" fo:letter-spacing="normal" style:text-underline-style="none" fo:font-weight="bold" officeooo:rsid="001916bf" style:text-blinking="false" style:font-weight-asian="bold" style:font-weight-complex="bold"/>
    </style:style>
    <style:style style:name="T262" style:family="text">
      <style:text-properties fo:font-variant="normal" fo:text-transform="none" fo:letter-spacing="normal" style:text-underline-style="none" fo:font-weight="bold" officeooo:rsid="00114239" style:text-blinking="false" style:font-weight-asian="bold" style:font-weight-complex="bold"/>
    </style:style>
    <style:style style:name="T263" style:family="text">
      <style:text-properties fo:font-variant="normal" fo:text-transform="none" fo:letter-spacing="normal" style:text-underline-style="none" fo:font-weight="bold" officeooo:rsid="000fce16" style:text-blinking="false" style:font-weight-asian="bold" style:font-weight-complex="bold"/>
    </style:style>
    <style:style style:name="T264" style:family="text">
      <style:text-properties fo:font-variant="normal" fo:text-transform="none" fo:letter-spacing="normal" style:text-underline-style="none" fo:font-weight="bold" officeooo:rsid="00346776" style:font-weight-asian="bold" style:font-weight-complex="bold"/>
    </style:style>
    <style:style style:name="T265" style:family="text">
      <style:text-properties fo:font-variant="normal" fo:text-transform="none" fo:letter-spacing="normal"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6" style:family="text">
      <style:text-properties fo:font-variant="normal" fo:text-transform="none" fo:letter-spacing="normal"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7" style:family="text">
      <style:text-properties fo:font-variant="normal" fo:text-transform="none" fo:letter-spacing="normal" fo:language="pt" fo:country="PT" fo:font-style="normal" style:text-underline-style="none" fo:font-weight="normal" officeooo:rsid="0260010c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8" style:family="text">
      <style:text-properties fo:font-variant="normal" fo:text-transform="none" fo:letter-spacing="normal" fo:font-style="normal"/>
    </style:style>
    <style:style style:name="T269" style:family="text">
      <style:text-properties fo:font-variant="normal" fo:text-transform="none" fo:letter-spacing="normal" fo:font-style="normal" fo:font-weight="normal"/>
    </style:style>
    <style:style style:name="T270" style:family="text">
      <style:text-properties fo:font-variant="normal" fo:text-transform="none" fo:letter-spacing="normal" fo:font-style="normal" officeooo:rsid="004ec3a6"/>
    </style:style>
    <style:style style:name="T271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72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1423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73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fce1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74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75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1423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76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fce1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77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916bf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78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b9d29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79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fce16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80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14239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81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bda34" style:letter-kerning="true" style:text-blinking="fals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82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0b01e2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83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3e38b3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84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916bf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85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11f24a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86" style:family="text">
      <style:text-properties fo:font-variant="normal" fo:text-transform="none" style:text-outline="false" style:text-line-through-style="none" style:text-line-through-type="none" fo:font-size="10pt" fo:letter-spacing="normal" fo:language="pt" fo:country="PT" fo:font-style="normal" fo:text-shadow="none" style:text-underline-style="none" fo:font-weight="bold" officeooo:rsid="00346776" style:letter-kerning="true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87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fo:font-weight="bold" officeooo:rsid="001916bf" style:text-blinking="false" style:font-size-asian="10pt" style:font-weight-asian="bold" style:font-size-complex="10pt" style:font-weight-complex="bold" style:text-overline-style="none" style:text-overline-color="font-color"/>
    </style:style>
    <style:style style:name="T288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fo:font-weight="bold" officeooo:rsid="00114239" style:text-blinking="false" style:font-size-asian="10pt" style:font-weight-asian="bold" style:font-size-complex="10pt" style:font-weight-complex="bold" style:text-overline-style="none" style:text-overline-color="font-color"/>
    </style:style>
    <style:style style:name="T289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fo:font-weight="bold" officeooo:rsid="000fce16" style:text-blinking="false" style:font-size-asian="10pt" style:font-weight-asian="bold" style:font-size-complex="10pt" style:font-weight-complex="bold" style:text-overline-style="none" style:text-overline-color="font-color"/>
    </style:style>
    <style:style style:name="T290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fo:font-weight="bold" officeooo:rsid="000b01e2" style:text-blinking="false" style:font-size-asian="10pt" style:font-weight-asian="bold" style:font-size-complex="10pt" style:font-weight-complex="bold" style:text-overline-style="none" style:text-overline-color="font-color"/>
    </style:style>
    <style:style style:name="T291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fo:font-weight="bold" officeooo:rsid="003e38b3" style:text-blinking="false" style:font-size-asian="10pt" style:font-weight-asian="bold" style:font-size-complex="10pt" style:font-weight-complex="bold" style:text-overline-style="none" style:text-overline-color="font-color"/>
    </style:style>
    <style:style style:name="T292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fo:font-weight="bold" officeooo:rsid="000b9d29" style:text-blinking="false" style:font-size-asian="10pt" style:font-weight-asian="bold" style:font-size-complex="10pt" style:font-weight-complex="bold" style:text-overline-style="none" style:text-overline-color="font-color"/>
    </style:style>
    <style:style style:name="T293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fo:font-weight="bold" officeooo:rsid="000bda34" style:text-blinking="false" style:font-size-asian="10pt" style:font-weight-asian="bold" style:font-size-complex="10pt" style:font-weight-complex="bold" style:text-overline-style="none" style:text-overline-color="font-color"/>
    </style:style>
    <style:style style:name="T294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fo:font-weight="bold" officeooo:rsid="00237c03" style:font-size-asian="10pt" style:font-weight-asian="bold" style:font-size-complex="10pt" style:font-weight-complex="bold" style:text-overline-style="none" style:text-overline-color="font-color"/>
    </style:style>
    <style:style style:name="T295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fo:font-weight="bold" officeooo:rsid="001916bf" style:font-size-asian="10pt" style:font-weight-asian="bold" style:font-size-complex="10pt" style:font-weight-complex="bold" style:text-overline-style="none" style:text-overline-color="font-color"/>
    </style:style>
    <style:style style:name="T296" style:family="text">
      <style:text-properties fo:font-variant="normal" fo:text-transform="none" style:text-outline="false" style:text-line-through-style="none" style:text-line-through-type="none" fo:font-size="10pt" fo:letter-spacing="normal" fo:text-shadow="none" style:text-underline-style="none" fo:font-weight="bold" officeooo:rsid="00150d96" style:font-size-asian="10pt" style:font-weight-asian="bold" style:font-size-complex="10pt" style:font-weight-complex="bold" style:text-overline-style="none" style:text-overline-color="font-color"/>
    </style:style>
    <style:style style:name="T297" style:family="text">
      <style:text-properties fo:font-variant="normal" fo:text-transform="none" style:text-outline="false" style:text-line-through-style="none" style:text-line-through-type="none" fo:font-size="10pt" fo:letter-spacing="normal" fo:text-shadow="none" fo:font-weight="bold" officeooo:rsid="001916bf" style:font-size-asian="10pt" style:font-weight-asian="bold" style:font-size-complex="10pt" style:font-weight-complex="bold" style:text-overline-style="none" style:text-overline-color="font-color"/>
    </style:style>
    <style:style style:name="T298" style:family="text">
      <style:text-properties fo:font-variant="normal" fo:text-transform="none" style:text-outline="false" style:text-line-through-style="none" style:text-line-through-type="none" fo:font-size="10pt" fo:letter-spacing="normal" fo:text-shadow="none" fo:font-weight="bold" officeooo:rsid="000fce16" style:font-size-asian="10pt" style:font-weight-asian="bold" style:font-size-complex="10pt" style:font-weight-complex="bold" style:text-overline-style="none" style:text-overline-color="font-color"/>
    </style:style>
    <style:style style:name="T299" style:family="text">
      <style:text-properties fo:font-variant="normal" fo:text-transform="none" style:text-outline="false" style:text-line-through-style="none" style:text-line-through-type="none" fo:font-size="10pt" fo:letter-spacing="normal" fo:language="pt" fo:country="BR" fo:text-shadow="none" style:text-underline-style="none" fo:font-weight="normal" officeooo:rsid="00309325" style:font-size-asian="10pt" style:font-weight-asian="normal" style:font-size-complex="10pt" style:font-weight-complex="normal" style:text-overline-style="none" style:text-overline-color="font-color"/>
    </style:style>
    <style:style style:name="T300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1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1423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2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0fce1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3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237c03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4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916bf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5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PT" fo:font-style="normal" fo:text-shadow="none" style:text-underline-style="none" fo:font-weight="bold" officeooo:rsid="00150d96" style:letter-kerning="tru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6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bold" officeooo:rsid="001916bf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7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bold" officeooo:rsid="000b9d29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8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bold" officeooo:rsid="000fce16" style:letter-kerning="true" style:text-blink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09" style:family="text">
      <style:text-properties fo:font-variant="normal" fo:text-transform="none" style:text-outline="false" style:text-line-through-style="none" style:text-line-through-type="none" style:font-name="Arial" fo:font-size="10pt" fo:letter-spacing="normal" fo:language="pt" fo:country="BR" fo:font-style="normal" fo:text-shadow="none" style:text-underline-style="none" fo:font-weight="normal" officeooo:rsid="00309325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T310" style:family="text">
      <style:text-properties fo:font-variant="normal" fo:text-transform="none" style:text-outline="false" style:text-line-through-style="none" style:text-line-through-type="none" style:font-name="Arial" fo:font-size="10pt" fo:letter-spacing="normal" fo:text-shadow="none" style:text-underline-style="none" fo:font-weight="bold" officeooo:rsid="001916bf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311" style:family="text">
      <style:text-properties fo:font-variant="normal" fo:text-transform="none" style:text-outline="false" style:text-line-through-style="none" style:text-line-through-type="none" style:font-name="Arial" fo:font-size="10pt" fo:letter-spacing="normal" fo:text-shadow="none" style:text-underline-style="none" fo:font-weight="bold" officeooo:rsid="000bda34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312" style:family="text">
      <style:text-properties fo:font-variant="normal" fo:text-transform="none" style:text-outline="false" style:text-line-through-style="none" style:text-line-through-type="none" style:font-name="Arial" fo:font-size="11pt" fo:letter-spacing="normal" fo:language="pt" fo:country="PT" fo:font-style="normal" fo:text-shadow="none" style:text-underline-style="none" fo:font-weight="bold" officeooo:rsid="00346776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13" style:family="text">
      <style:text-properties fo:font-variant="normal" fo:text-transform="none" style:text-outline="false" style:text-line-through-style="none" style:text-line-through-type="none" fo:font-size="11pt" fo:letter-spacing="normal" fo:language="pt" fo:country="PT" fo:font-style="normal" fo:text-shadow="none" style:text-underline-style="none" fo:font-weight="bold" officeooo:rsid="001916bf" style:letter-kerning="true" style:text-blinking="fals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314" style:family="text">
      <style:text-properties fo:font-variant="normal" fo:text-transform="none" fo:font-size="10pt" fo:letter-spacing="normal" style:text-underline-style="none" fo:font-weight="bold" officeooo:rsid="001916bf" style:text-blinking="false" style:font-size-asian="10pt" style:font-weight-asian="bold" style:font-size-complex="10pt" style:font-weight-complex="bold"/>
    </style:style>
    <style:style style:name="T315" style:family="text">
      <style:text-properties fo:font-variant="normal" fo:text-transform="none" fo:font-size="10pt" fo:letter-spacing="normal" style:text-underline-style="none" fo:font-weight="bold" officeooo:rsid="00114239" style:text-blinking="false" style:font-size-asian="10pt" style:font-weight-asian="bold" style:font-size-complex="10pt" style:font-weight-complex="bold"/>
    </style:style>
    <style:style style:name="T316" style:family="text">
      <style:text-properties fo:font-variant="normal" fo:text-transform="none" fo:font-size="10pt" fo:letter-spacing="normal" style:text-underline-style="none" fo:font-weight="bold" officeooo:rsid="000fce16" style:text-blinking="false" style:font-size-asian="10pt" style:font-weight-asian="bold" style:font-size-complex="10pt" style:font-weight-complex="bold"/>
    </style:style>
    <style:style style:name="T317" style:family="text">
      <style:text-properties fo:font-variant="normal" fo:text-transform="none" fo:font-size="10pt" fo:letter-spacing="normal" style:text-underline-style="none" fo:font-weight="bold" officeooo:rsid="000bda34" style:text-blinking="false" style:font-size-asian="10pt" style:font-weight-asian="bold" style:font-size-complex="10pt" style:font-weight-complex="bold"/>
    </style:style>
    <style:style style:name="T318" style:family="text">
      <style:text-properties fo:font-variant="normal" fo:text-transform="none" fo:font-size="10pt" fo:letter-spacing="normal" style:text-underline-style="none" fo:font-weight="bold" officeooo:rsid="001916bf" style:font-size-asian="10pt" style:font-weight-asian="bold" style:font-size-complex="10pt" style:font-weight-complex="bold"/>
    </style:style>
    <style:style style:name="T319" style:family="text">
      <style:text-properties fo:font-variant="normal" fo:text-transform="none" fo:font-size="10pt" fo:letter-spacing="normal" style:text-underline-style="none" fo:font-weight="bold" officeooo:rsid="000fce16" style:font-size-asian="10pt" style:font-weight-asian="bold" style:font-size-complex="10pt" style:font-weight-complex="bold"/>
    </style:style>
    <style:style style:name="T320" style:family="text">
      <style:text-properties fo:font-variant="normal" fo:text-transform="none" fo:font-size="10pt" fo:letter-spacing="normal" style:text-underline-style="none" fo:font-weight="bold" officeooo:rsid="000b01e2" style:font-size-asian="10pt" style:font-weight-asian="bold" style:font-size-complex="10pt" style:font-weight-complex="bold"/>
    </style:style>
    <style:style style:name="T321" style:family="text">
      <style:text-properties fo:font-variant="normal" fo:text-transform="none" fo:font-size="10pt" fo:letter-spacing="normal" style:text-underline-style="none" fo:font-weight="bold" officeooo:rsid="003e38b3" style:font-size-asian="10pt" style:font-weight-asian="bold" style:font-size-complex="10pt" style:font-weight-complex="bold"/>
    </style:style>
    <style:style style:name="T322" style:family="text">
      <style:text-properties fo:font-variant="normal" fo:text-transform="none" style:font-name="Arial" fo:font-size="10pt" fo:letter-spacing="normal" style:text-underline-style="none" fo:font-weight="bold" officeooo:rsid="001916bf" style:text-blinking="false" fo:background-color="transparent" loext:char-shading-value="0" style:font-size-asian="10pt" style:font-weight-asian="bold" style:font-size-complex="10pt" style:font-weight-complex="bold"/>
    </style:style>
    <style:style style:name="T323" style:family="text">
      <style:text-properties fo:font-variant="normal" fo:text-transform="none" style:font-name="Arial" fo:font-size="10pt" fo:letter-spacing="normal" style:text-underline-style="none" fo:font-weight="bold" officeooo:rsid="000bda34" style:text-blinking="false" fo:background-color="transparent" loext:char-shading-value="0" style:font-size-asian="10pt" style:font-weight-asian="bold" style:font-size-complex="10pt" style:font-weight-complex="bold"/>
    </style:style>
    <style:style style:name="T324" style:family="text">
      <style:text-properties fo:font-variant="normal" fo:text-transform="none" fo:font-size="11pt" fo:letter-spacing="normal" fo:font-weight="normal" style:font-size-asian="11pt" style:font-weight-asian="normal" style:font-size-complex="11pt" style:font-weight-complex="normal"/>
    </style:style>
    <style:style style:name="T325" style:family="text">
      <style:text-properties officeooo:rsid="000fa022"/>
    </style:style>
    <style:style style:name="T326" style:family="text">
      <style:text-properties officeooo:rsid="00013948"/>
    </style:style>
    <style:style style:name="T327" style:family="text">
      <style:text-properties officeooo:rsid="00009657"/>
    </style:style>
    <style:style style:name="T328" style:family="text">
      <style:text-properties officeooo:rsid="002e7c36"/>
    </style:style>
    <style:style style:name="T329" style:family="text">
      <style:text-properties officeooo:rsid="000caf4a"/>
    </style:style>
    <style:style style:name="T330" style:family="text">
      <style:text-properties officeooo:rsid="00108752"/>
    </style:style>
    <style:style style:name="T331" style:family="text">
      <style:text-properties fo:font-size="11pt" fo:font-weight="normal" style:font-size-asian="11pt" style:font-weight-asian="normal" style:font-size-complex="11pt" style:font-weight-complex="normal"/>
    </style:style>
    <style:style style:name="T332" style:family="text">
      <style:text-properties fo:font-size="11pt" fo:font-weight="normal" officeooo:rsid="000fa022" style:font-size-asian="11pt" style:font-weight-asian="normal" style:font-size-complex="11pt" style:font-weight-complex="normal"/>
    </style:style>
    <style:style style:name="T333" style:family="text">
      <style:text-properties fo:font-size="11pt" fo:font-weight="normal" officeooo:rsid="000fc96d" style:font-size-asian="11pt" style:font-weight-asian="normal" style:font-size-complex="11pt" style:font-weight-complex="normal"/>
    </style:style>
    <style:style style:name="T334" style:family="text">
      <style:text-properties fo:font-size="11pt" fo:font-weight="normal" officeooo:rsid="00046d6b" style:font-size-asian="11pt" style:font-weight-asian="normal" style:font-size-complex="11pt" style:font-weight-complex="normal"/>
    </style:style>
    <style:style style:name="T335" style:family="text">
      <style:text-properties fo:font-size="11pt" fo:font-weight="normal" officeooo:rsid="0005a34c" style:font-size-asian="11pt" style:font-weight-asian="normal" style:font-size-complex="11pt" style:font-weight-complex="normal"/>
    </style:style>
    <style:style style:name="T336" style:family="text">
      <style:text-properties fo:font-size="11pt" fo:font-weight="normal" officeooo:rsid="000e316e" style:font-size-asian="11pt" style:font-weight-asian="normal" style:font-size-complex="11pt" style:font-weight-complex="normal"/>
    </style:style>
    <style:style style:name="T337" style:family="text">
      <style:text-properties fo:font-size="11pt" fo:font-weight="normal" officeooo:rsid="0010a842" style:font-size-asian="11pt" style:font-weight-asian="normal" style:font-size-complex="11pt" style:font-weight-complex="normal"/>
    </style:style>
    <style:style style:name="T338" style:family="text">
      <style:text-properties fo:font-size="11pt" fo:font-weight="normal" officeooo:rsid="000bdb5a" style:font-size-asian="11pt" style:font-weight-asian="normal" style:font-size-complex="11pt" style:font-weight-complex="normal"/>
    </style:style>
    <style:style style:name="T339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40" style:family="text">
      <style:text-properties fo:font-size="11pt" fo:font-weight="normal" officeooo:rsid="000fa022" fo:background-color="transparent" loext:char-shading-value="0" style:font-size-asian="11pt" style:font-weight-asian="normal" style:font-size-complex="11pt" style:font-weight-complex="normal"/>
    </style:style>
    <style:style style:name="T341" style:family="text">
      <style:text-properties fo:font-size="11pt" fo:font-weight="normal" officeooo:rsid="000fc96d" fo:background-color="transparent" loext:char-shading-value="0" style:font-size-asian="11pt" style:font-weight-asian="normal" style:font-size-complex="11pt" style:font-weight-complex="normal"/>
    </style:style>
    <style:style style:name="T342" style:family="text">
      <style:text-properties fo:font-size="11pt" fo:font-weight="normal" officeooo:rsid="0011c7b4" fo:background-color="transparent" loext:char-shading-value="0" style:font-size-asian="11pt" style:font-weight-asian="normal" style:font-size-complex="11pt" style:font-weight-complex="normal"/>
    </style:style>
    <style:style style:name="T343" style:family="text">
      <style:text-properties fo:font-size="11pt" fo:font-weight="normal" officeooo:rsid="00309325" fo:background-color="transparent" loext:char-shading-value="0" style:font-size-asian="11pt" style:font-weight-asian="normal" style:font-size-complex="11pt" style:font-weight-complex="normal"/>
    </style:style>
    <style:style style:name="T344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45" style:family="text">
      <style:text-properties fo:font-size="11pt" fo:language="pt" fo:country="BR" fo:font-style="normal" style:text-underline-style="none" fo:font-weight="bold" officeooo:rsid="002e7c36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46" style:family="text">
      <style:text-properties fo:font-size="11pt" fo:language="pt" fo:country="BR" fo:font-style="normal" style:text-underline-style="none" fo:font-weight="bold" officeooo:rsid="000caf4a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47" style:family="text">
      <style:text-properties style:text-underline-style="none" fo:font-weight="normal" style:font-weight-asian="normal" style:font-weight-complex="normal"/>
    </style:style>
    <style:style style:name="T348" style:family="text">
      <style:text-properties officeooo:rsid="00188573"/>
    </style:style>
    <style:style style:name="T349" style:family="text">
      <style:text-properties fo:language="pt" fo:country="PT" fo:font-style="normal" style:text-underline-style="none" fo:font-weight="normal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50" style:family="text">
      <style:text-properties fo:language="pt" fo:country="PT" fo:font-style="normal" style:text-underline-style="none" fo:font-weight="normal" officeooo:rsid="000fa022" style:letter-kerning="true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51" style:family="text">
      <style:text-properties fo:language="pt" fo:country="PT" fo:font-style="normal" style:text-underline-style="none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52" style:family="text">
      <style:text-properties fo:language="pt" fo:country="PT" fo:font-style="normal" style:text-underline-style="non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53" style:family="text">
      <style:text-properties fo:language="pt" fo:country="PT" fo:font-style="normal" style:text-underline-style="none" style:letter-kerning="true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354" style:family="text">
      <style:text-properties officeooo:rsid="001569d4"/>
    </style:style>
    <style:style style:name="T355" style:family="text">
      <style:text-properties officeooo:rsid="004ec3a6"/>
    </style:style>
    <style:style style:name="T356" style:family="text">
      <style:text-properties officeooo:rsid="000fe66b"/>
    </style:style>
    <style:style style:name="T357" style:family="text">
      <style:text-properties officeooo:rsid="0004e4cc"/>
    </style:style>
    <style:style style:name="T358" style:family="text">
      <style:text-properties officeooo:rsid="000bb0e2"/>
    </style:style>
    <style:style style:name="T359" style:family="text">
      <style:text-properties officeooo:rsid="001f27e9"/>
    </style:style>
    <style:style style:name="T36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02cm, -0.102cm, -0.102cm, -0.1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12"><text:s text:c="2"/></text:span><text:span text:style-name="T113"><draw:frame draw:style-name="fr1" draw:name="Figura3" text:anchor-type="as-char" svg:width="1.907cm" svg:height="2.487cm" draw:z-index="0"><draw:image xlink:href="Pictures/10000000000000C400000100B269536AEDDEA29E.jpg" xlink:type="simple" xlink:show="embed" xlink:actuate="onLoad" draw:mime-type="image/jpeg"/></draw:frame></text:span></text:p>
      <text:p text:style-name="P12"><text:span text:style-name="T82">PODER JUDICIÁRIO DA PARAÍB</text:span><text:span text:style-name="T83">A</text:span></text:p>
      <text:p text:style-name="P27"><text:span text:style-name="Fonte_20_parág._20_padrão"><text:span text:style-name="T1">TRIBUNAL DE JUSTIÇA</text:span></text:span></text:p>
      <text:p text:style-name="P109"><text:span text:style-name="Fonte_20_parág._20_padrão"><text:span text:style-name="T1"><text:s text:c="27"/>ASSESSORIA DA PRIMEIRA CÂMARA ESPECIALIZADA CÍVEL</text:span></text:span></text:p>
      <text:p text:style-name="P13">PAUTA DE JULGAMENTO DA <text:span text:style-name="T85">2</text:span><text:span text:style-name="T359">7</text:span><text:span text:style-name="T86">ª</text:span> SESSÃO ORDINÁRIA - VIDEOCONFERÊNCIA</text:p>
      <text:p text:style-name="P15"><text:span text:style-name="Fonte_20_parág._20_padrão"><text:span text:style-name="T88">DIA </text:span></text:span><text:span text:style-name="Fonte_20_parág._20_padrão"><text:span text:style-name="T94">29</text:span></text:span><text:span text:style-name="Fonte_20_parág._20_padrão"><text:span text:style-name="T90"> </text:span></text:span><text:span text:style-name="Fonte_20_parág._20_padrão"><text:span text:style-name="T88">DE </text:span></text:span><text:span text:style-name="Fonte_20_parág._20_padrão"><text:span text:style-name="T89">AGOSTO</text:span></text:span><text:span text:style-name="Fonte_20_parág._20_padrão"><text:span text:style-name="T91"> </text:span></text:span><text:span text:style-name="Fonte_20_parág._20_padrão"><text:span text:style-name="T88">DE 202</text:span></text:span><text:span text:style-name="Fonte_20_parág._20_padrão"><text:span text:style-name="T92">3</text:span></text:span><text:span text:style-name="Fonte_20_parág._20_padrão"><text:span text:style-name="T88"> - A TER INÍCIO ÀS 08:30 HORAS </text:span></text:span></text:p>
      <text:p text:style-name="P15"><text:span text:style-name="Fonte_20_parág._20_padrão"><text:span text:style-name="T93"><text:s/></text:span></text:span><text:span text:style-name="Fonte_20_parág._20_padrão"><text:span text:style-name="T87"><text:s text:c="78"/></text:span></text:span></text:p>
      <text:p text:style-name="P14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text:span text:style-name="T84"> </text:span><text:a xlink:type="simple" xlink:href="mailto:cciv01@tjpb.jus.br" text:style-name="Internet_20_link" text:visited-style-name="Visited_20_Internet_20_Link"><text:span text:style-name="T84">cciv01@tjpb.jus.br</text:span></text:a><text:span text:style-name="T84"> EM ATÉ 24 HORAS ANTES DO DIA DA SESSÃO COM A IDENTIFICAÇÃO DO INSCRITO E DO PROCESSO NA FORMA DO DISPOSTO NO REFERIDO DISPOSITIVO.</text:span></text:p>
      <text:p text:style-name="P14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2">AUSÊNCIAS E AFASTAMENTOS DE ATÉ 30 DIAS E AMPLIAÇÃO DE <text:span text:style-name="T103">QUÓRUM</text:span> </text:p>
          </table:table-cell>
          <table:covered-table-cell/>
        </table:table-row>
        <table:table-row table:style-name="TableLine2310220400976">
          <table:table-cell table:style-name="Tabela1.A2" office:value-type="string">
            <text:p text:style-name="P32">T i t u l a r</text:p>
          </table:table-cell>
          <table:table-cell table:style-name="Tabela1.B2" office:value-type="string">
            <text:p text:style-name="P32">Substituto legal</text:p>
          </table:table-cell>
        </table:table-row>
        <table:table-row table:style-name="TableLine2310220400160">
          <table:table-cell table:style-name="Tabela1.A2" office:value-type="string">
            <text:p text:style-name="P33">Des. <text:span text:style-name="T104">José Ricardo Porto</text:span></text:p>
          </table:table-cell>
          <table:table-cell table:style-name="Tabela1.B2" office:value-type="string">
            <text:p text:style-name="P33">Des. <text:span text:style-name="T104">Abraham Lincoln da Cunha Ramos</text:span></text:p>
          </table:table-cell>
        </table:table-row>
        <table:table-row table:style-name="TableLine2310220385472">
          <table:table-cell table:style-name="Tabela1.A2" office:value-type="string">
            <text:p text:style-name="P33">Des. <text:span text:style-name="T104">Leandro dos Santos</text:span></text:p>
          </table:table-cell>
          <table:table-cell table:style-name="Tabela1.B2" office:value-type="string">
            <text:p text:style-name="P33">Desa. Agamenilde Dias Arruda Vieira Dantas</text:p>
          </table:table-cell>
        </table:table-row>
        <table:table-row table:style-name="TableLine2310220389280">
          <table:table-cell table:style-name="Tabela1.A2" office:value-type="string">
            <text:p text:style-name="P33">Des<text:span text:style-name="T104">a</text:span>. <text:span text:style-name="T104">Maria de Fátima Moraes Bezerra Cavalcanti </text:span><text:span text:style-name="T105">Maranhão</text:span></text:p>
          </table:table-cell>
          <table:table-cell table:style-name="Tabela1.B2" office:value-type="string">
            <text:p text:style-name="P34"><text:s/><text:span text:style-name="T109">Gabinete Vago</text:span></text:p>
          </table:table-cell>
        </table:table-row>
      </table:table>
      <text:p text:style-name="P92"/>
      <text:p text:style-name="P1">PJE </text:p>
      <text:p text:style-name="P48"/>
      <text:p text:style-name="P74">RELATORA: EXMA. DESA. MARIA DE FÁTIMA MORAES BEZERRA CAVALCANTI MARANHÃO.</text:p>
      <text:p text:style-name="P9"/>
      <text:p text:style-name="P2"><text:span text:style-name="T147">01</text:span>) Embargos de Declaração nº 0002128-88.2015.8.15.2001.</text:p>
      <text:p text:style-name="P2">Oriundo da 4ª Vara da Fazenda Pública da Comarca da Capital. </text:p>
      <text:p text:style-name="P2">Embargante(s): Levi Gouveia Vidal.</text:p>
      <text:p text:style-name="P2">Advogado(s): Rinaldo Mouzalas de Souza e Silva - OAB/PB 11.589.</text:p>
      <text:p text:style-name="P2">Embargado(s): Município de João Pessoa, rep. por seu Procurador-Geral Bruno Augusto A. da Nóbrega.</text:p>
      <text:p text:style-name="P49"/>
      <text:p text:style-name="P75">RELATORA: EXMA. DESA. MARIA DE FÁTIMA MORAES BEZERRA CAVALCANTI MARANHÃO.</text:p>
      <text:p text:style-name="P10"/>
      <text:p text:style-name="P3"><text:span text:style-name="T147">02</text:span>) Agravo de Instrumento nº 0809568-13.2023.8.15.0000.</text:p>
      <text:p text:style-name="P3">Oriundo da Comarca de Bananeiras.</text:p>
      <text:p text:style-name="P3">Agravante(s): Felipe Brandão dos Santos Oliveira e Renata Maria Lima de Araújo.</text:p>
      <text:p text:style-name="P3">Advogado(s): Eduardo Henrique V. de Albuquerque - OAB/PB 12.392.</text:p>
      <text:p text:style-name="P3">Agravado(s): Aval Empreendimentos Investimentos Eireli – ME.</text:p>
      <text:p text:style-name="P3">Advogado(s): Nascimento Araújo Fernandes - OAB/PE 18.769. </text:p>
      <text:p text:style-name="P50"/>
      <text:p text:style-name="P76">RELATORA: EXMA. DESA. MARIA DE FÁTIMA MORAES BEZERRA CAVALCANTI MARANHÃO.</text:p>
      <text:p text:style-name="P4"/>
      <text:p text:style-name="P18"><text:span text:style-name="T116">03</text:span><text:span text:style-name="T115">) Agravo de Instrumento nº 0811867-94.2022.8.15.0000.</text:span></text:p>
      <text:p text:style-name="P6">Oriundo da 1ª Vara Regional de Mangabeira da Comarca da Capital.</text:p>
      <text:p text:style-name="P6">Agravante(s): Fabiano Emmanuel Fernandes Buriti.</text:p>
      <text:p text:style-name="P6">Advogado(s): Tarcísio José Nascimento Pereira de Melo - OAB/PB 23.186.</text:p>
      <text:p text:style-name="P6">Agravado(s): Keslianny da Silva Feitosa.</text:p>
      <text:p text:style-name="P6">Advogado(s): Igor Gustavo de Limpa Lopes - OAB/PB 20.076. </text:p>
      <text:p text:style-name="P114"><text:span text:style-name="T344">RELATORA: EXMA. DESA. MARIA DE FÁTIMA MORAES BEZERRA CAVALCANTI MARANHÃO.</text:span></text:p>
      <text:p text:style-name="P5"/>
      <text:p text:style-name="P19"><text:span text:style-name="T116">04</text:span><text:span text:style-name="T115">) Apelação Cível e Recurso Adesivo nº 0858104-42.2018.8.15.2001.</text:span></text:p>
      <text:p text:style-name="P7">Oriundo da 3ª Vara Cível da Comarca da Capital.</text:p>
      <text:p text:style-name="P7">1ºApelante(s): Sindicato dos Trabalhadores em Ensino Superior do Estado da Paraíba.</text:p>
      <text:p text:style-name="P7">Advogado(s): Margela Nobre Oliveira – OAB/PB 17.371.</text:p>
      <text:p text:style-name="P7">2ºApelante(s): Marcos dos Anjos Pires Bezerra e Návilla de Fátima G. Vieira.</text:p>
      <text:p text:style-name="P7">Advogado(s): Marcos dos Anjos Pires Bezerra – OAB/PB 3.994.</text:p>
      <text:p text:style-name="P7">Recorrente: Assis de Oliveira.</text:p>
      <text:p text:style-name="P7">Advogado(s): Kelly Caldas Vilarim – OAB/PB 17.687.</text:p>
      <text:p text:style-name="P7">Apelados/Recorridos: Os mesmos. .</text:p>
      <text:p text:style-name="P47"/>
      <text:p text:style-name="P73">RELATORA: EXMA. DESA. MARIA DE FÁTIMA MORAES BEZERRA CAVALCANTI MARANHÃO.</text:p>
      <text:p text:style-name="P94"/>
      <text:p text:style-name="P95"><text:span text:style-name="T144">05</text:span><text:span text:style-name="T143">) Apelação Cível n</text:span><text:span text:style-name="T141">º</text:span><text:span text:style-name="T143"> </text:span><text:span text:style-name="T115">0802901-95.2018.8.15.2001</text:span><text:span text:style-name="T143">.</text:span></text:p>
      <text:p text:style-name="P28"><text:span text:style-name="T2">Oriundo da 5ª Vara Cível da </text:span><text:span text:style-name="Strong_20_Emphasis"><text:span text:style-name="T3">Comarca da Capital.</text:span></text:span></text:p>
      <text:p text:style-name="P82"><text:span text:style-name="T3">Apelante(s): </text:span><text:span text:style-name="T36">Regina Clara Maia Nicodemi</text:span><text:span text:style-name="Strong_20_Emphasis"><text:span text:style-name="T3">.</text:span></text:span></text:p>
      <text:p text:style-name="P82"><text:span text:style-name="Strong_20_Emphasis"><text:span text:style-name="T8">Advogado(s): Kelly Caldas Vilarim – OAB/PB 17.687, </text:span></text:span><text:span text:style-name="Strong_20_Emphasis"><text:span text:style-name="T3">Ana Karla Costa Pereira - OAB/PB 19.331 </text:span></text:span><text:span text:style-name="Strong_20_Emphasis"><text:span text:style-name="T4">e outros</text:span></text:span><text:span text:style-name="Strong_20_Emphasis"><text:span text:style-name="T8">. </text:span></text:span></text:p>
      <text:p text:style-name="P79">Apelado(s): <text:span text:style-name="T124">Sindicato dos Trabalhadores em Ensino Superior do Estado da Paraíba - SINTESPB</text:span>.</text:p>
      <text:p text:style-name="P60"><text:span text:style-name="Strong_20_Emphasis"><text:span text:style-name="T9">Advogado(s): Margela Nobre Oliveira – OAB/PB 17.371.</text:span></text:span></text:p>
      <text:p text:style-name="P44"/>
      <text:p text:style-name="P105"><text:span text:style-name="T110">RELATOR: EXMO. DES. LEANDRO DOS SANTOS.</text:span><text:span text:style-name="T111"> <text:s text:c="19"/></text:span></text:p>
      <text:p text:style-name="P46"/>
      <text:p text:style-name="P20"><text:span text:style-name="T116">06</text:span><text:span text:style-name="T115">) Agravo de Instrumento nº 0830117-78.2022.815.0000.</text:span></text:p>
      <text:p text:style-name="P8">Oriundo da 13ª Vara Cível da Comarca da Capital.</text:p>
      <text:p text:style-name="P8">Agravante(s): Cauã Cabral Baptista, representado por seu genitor Mauro Baptista.</text:p>
      <text:p text:style-name="P8">Advogado(s): Leonardo Cabral Baptista - OAB/PB 26.609.</text:p>
      <text:p text:style-name="P8">Agravado(s): Unimed Natal Sociedade Cooperativa de Trabalho Médico.</text:p>
      <text:p text:style-name="P8">Advogado(s): Rodrigo Menezes da Costa Câmara - OAB/RN 4.909. </text:p>
      <text:p text:style-name="P3"/>
      <text:p text:style-name="P104"><text:span text:style-name="T110">RELATOR: EXMO. DES. LEANDRO DOS SANTOS.</text:span><text:span text:style-name="T111"> <text:s text:c="19"/></text:span></text:p>
      <text:p text:style-name="P39"/>
      <text:p text:style-name="P18"><text:span text:style-name="T116">07</text:span><text:span text:style-name="T115">) Apelação Cível nº 0822370-74.2022.8.15.0001.</text:span></text:p>
      <text:p text:style-name="P6">Oriundo da 7ª Vara Cível da Comarca de Campina Grande.</text:p>
      <text:p text:style-name="P6">Apelante(s): Centro de Ensino e Educação da Borborema Ltda.</text:p>
      <text:p text:style-name="P6">Advogado(s): Marcos Antônio Inácio da Silva – OAB/PB 4.007.</text:p>
      <text:p text:style-name="P6">Apelado(s): Rennan Cunha Lima Sabino.</text:p>
      <text:p text:style-name="P6">Advogado(s): Claudinei Torres Pacheco – OAB/PB 29.248.</text:p>
      <text:p text:style-name="P3"/>
      <text:p text:style-name="P104"><text:span text:style-name="T110">RELATOR: EXMO. DES. LEANDRO DOS SANTOS.</text:span><text:span text:style-name="T111"> <text:s text:c="19"/></text:span></text:p>
      <text:p text:style-name="P44"/>
      <text:p text:style-name="P45"><text:span text:style-name="T147">08</text:span>) Apelação Cível e Remessa Necessária nº 0002659-63.2018.8.15.2004.</text:p>
      <text:p text:style-name="P45">Oriundo da 1ª Vara da Infância e Juventude da Comarca da Capital. </text:p>
      <text:p text:style-name="P45">Apelante(s): Município de João Pessoa, rep. por seu Procurador-Geral Bruno Augusto A. da Nóbrega.</text:p>
      <text:p text:style-name="P45">Apelado(s): Ministério Público do Estado da Paraíba.</text:p>
      <text:p text:style-name="P45"><text:span text:style-name="Fonte_20_parág._20_padrão"><text:span text:style-name="T95"><text:s/></text:span></text:span></text:p>
      <text:p text:style-name="P102"><text:span text:style-name="T145">RELATOR: EXMO. DES. </text:span><text:span text:style-name="T146">JOSÉ RICARDO PORTO</text:span><text:span text:style-name="T145">.</text:span><text:span text:style-name="T143"> <text:s text:c="19"/></text:span></text:p>
      <text:p text:style-name="P42"/>
      <text:p text:style-name="P51"><text:span text:style-name="T325">09</text:span>) Agravo Interno nº 0809816-76.2023.8.15.0000.</text:p>
      <text:p text:style-name="P51">Oriundo da 2ª Vara da Comarca de Cabedelo.</text:p>
      <text:p text:style-name="P51">Agravante(s): Unimed Natal Sociedade Cooperativa Médica Ltda.</text:p>
      <text:p text:style-name="P51">Advogado(s): Rodrigo Menezes da Costa Câmara - OAB/RN 4.909.</text:p>
      <text:p text:style-name="P51">Agravado(s): L. F. S., rep. por sua genitora, Elaini Fernandes de Oliveira.</text:p>
      <text:p text:style-name="P51">Advogado(s): Victor de Farias Lima - OAB/PB 27.876 <text:span text:style-name="T326">e</text:span> Thayse Márcia Barreto - OAB/PB 16.964.</text:p>
      <text:p text:style-name="P85"><text:soft-page-break/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85"><text:span text:style-name="Strong_20_Emphasis"><text:span text:style-name="T157"/></text:span></text:p>
      <text:p text:style-name="P102"><text:span text:style-name="T145">RELATOR: EXMO. DES. </text:span><text:span text:style-name="T146">JOSÉ RICARDO PORTO</text:span><text:span text:style-name="T145">.</text:span><text:span text:style-name="T143"> <text:s text:c="19"/></text:span></text:p>
      <text:p text:style-name="P42"/>
      <text:p text:style-name="P51"><text:span text:style-name="T325">10</text:span>) Apelação Cível nº 0836295-88.2021.8.15.2001.</text:p>
      <text:p text:style-name="P51">Oriundo da Vara de Feitos Especiais da Comarca da Capital.</text:p>
      <text:p text:style-name="P51">Apelante(s): Edson Gomes da Silva.</text:p>
      <text:p text:style-name="P51">Advogado(s): Thyago Luis Barreto M. Braga - OAB/PB 11.907.</text:p>
      <text:p text:style-name="P51">Apelado(s): INSS – Instituto Nacional do Seguro Social.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85"><text:span text:style-name="Strong_20_Emphasis"><text:span text:style-name="T157"/></text:span></text:p>
      <text:p text:style-name="P102"><text:span text:style-name="T145">RELATOR: EXMO. DES. LEANDRO DOS SANTOS.</text:span><text:span text:style-name="T143"> <text:s text:c="19"/></text:span></text:p>
      <text:p text:style-name="P42"/>
      <text:p text:style-name="P51"><text:span text:style-name="T325">11</text:span>) <text:span text:style-name="T327">Questão de Ordem - </text:span>Agravo de Instrumento nº 0812360-71.2022.8.15.0000.</text:p>
      <text:p text:style-name="P51">Oriundo da 1ª Vara da Fazenda da Comarca da Capital. </text:p>
      <text:p text:style-name="P51">Agravante(s): Chope 1 Com<text:span text:style-name="T327">é</text:span>rcio de Alimentos e Bebidas Ltda. </text:p>
      <text:p text:style-name="P51">Advogado(s): Tarcísio José Nascimento Pereira de Melo - OAB/PB 23.186.</text:p>
      <text:p text:style-name="P51">Agravado(s): Estado da Paraíba, rep. por seu Procurador-Geral, Fábio Andrade Medeiros.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51"/>
      <text:p text:style-name="P102"><text:span text:style-name="T145">RELATOR: EXMO. DES. LEANDRO DOS SANTOS.</text:span><text:span text:style-name="T143"> <text:s text:c="19"/></text:span></text:p>
      <text:p text:style-name="P42"/>
      <text:p text:style-name="P51"><text:span text:style-name="T325">12</text:span>) Agravo Interno nº 0836665-67.2021.8.15.2001.</text:p>
      <text:p text:style-name="P51">Oriundo da 5ª Vara da Fazenda Pública da Comarca da Capital.</text:p>
      <text:p text:style-name="P51">Agravante(s): Alonso Djalma Silva Junior e outros.</text:p>
      <text:p text:style-name="P51">Advogado(s): Rinaldo Mouzalas - OAB/PB 11.589.</text:p>
      <text:p text:style-name="P51">Agravado(s): Município de João Pessoa, rep. por seu Procurador-Geral Bruno Augusto A. da Nóbrega.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</text:span></text:span><text:span text:style-name="Strong_20_Emphasis"><text:span text:style-name="T159">Após o voto do Relator negando provimento ao recurso, pediu vista, por antecipação, o Exmo. Des. José Ricardo Porto. A Exma. Desa. Maria de Fátima Moraes Bezerra Cavalcanti Maranhão aguarda. </text:span></text:span><text:span text:style-name="Strong_20_Emphasis"><text:span text:style-name="T160">Presente ao julgamento, pelos agravantes, o </text:span></text:span><text:span text:style-name="Strong_20_Emphasis"><text:span text:style-name="T157">Dr. Rinaldo Mouzalas - OAB/PB 11.589.</text:span></text:span><text:span text:style-name="Strong_20_Emphasis"><text:span text:style-name="T167"> </text:span></text:span></text:p>
      <text:p text:style-name="P124"><text:s/></text:p>
      <text:p text:style-name="P102"><text:span text:style-name="T145">RELATOR: EXMO. DES. LEANDRO DOS SANTOS.</text:span><text:span text:style-name="T143"> <text:s text:c="19"/></text:span></text:p>
      <text:p text:style-name="P42"/>
      <text:p text:style-name="P30"><text:span text:style-name="T6">13</text:span><text:span text:style-name="T5">) Agravo </text:span><text:span text:style-name="Strong_20_Emphasis"><text:span text:style-name="T5">de Instrumento nº </text:span></text:span><text:span text:style-name="Strong_20_Emphasis"><text:span text:style-name="T38">0819681-60.2022.8.15.0000</text:span></text:span><text:span text:style-name="Strong_20_Emphasis"><text:span text:style-name="T5">.</text:span></text:span></text:p>
      <text:p text:style-name="P17">Oriundo da <text:span text:style-name="T125">4ª Vara da Fazenda Pública da </text:span><text:span text:style-name="T126">Comarca da </text:span><text:span text:style-name="T125">Capital</text:span>.</text:p>
      <text:p text:style-name="P29"><text:span text:style-name="T5">Agravante(s): </text:span><text:span text:style-name="Strong_20_Emphasis"><text:span text:style-name="T37">PbPrev – Paraíba Previdência, rep. por seu Procurador Paulo Wanderley Câmara - OAB/PB 10.138.</text:span></text:span></text:p>
      <text:p text:style-name="P84"><text:span text:style-name="T5">Agravado(s): </text:span><text:span text:style-name="T7">AMPB - </text:span><text:span text:style-name="T38">Associação dos Magistrados da Paraíba</text:span><text:span text:style-name="Strong_20_Emphasis"><text:span text:style-name="T5">.</text:span></text:span></text:p>
      <text:p text:style-name="P70"><text:span text:style-name="Strong_20_Emphasis"><text:span text:style-name="T57">Advogado(s): Rinaldo Mouzalas de Souza e Silva </text:span></text:span><text:span text:style-name="Strong_20_Emphasis"><text:span text:style-name="T59">- OAB/PB 11.589</text:span></text:span><text:span text:style-name="Strong_20_Emphasis"><text:span text:style-name="T57">.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</text:span></text:span><text:span text:style-name="Strong_20_Emphasis"><text:span text:style-name="T159">Adiado para próxima sessão por videoconferência, por indicação do Relator. Presente à sessão</text:span></text:span><text:span text:style-name="Strong_20_Emphasis"><text:span text:style-name="T160">, pela </text:span></text:span><text:span text:style-name="Strong_20_Emphasis"><text:span text:style-name="T161">agravada, </text:span></text:span><text:span text:style-name="Strong_20_Emphasis"><text:span text:style-name="T160">o</text:span></text:span><text:span text:style-name="Strong_20_Emphasis"><text:span text:style-name="T161"> Dr. Rinaldo Mouzalas de Souza e Silva - OAB/PB 11.589.</text:span></text:span></text:p>
      <text:p text:style-name="P51"/>
      <text:p text:style-name="P102"><text:span text:style-name="T145">RELATOR: EXMO. DES. LEANDRO DOS SANTOS.</text:span><text:span text:style-name="T143"> <text:s text:c="19"/></text:span></text:p>
      <text:p text:style-name="P40"><text:span text:style-name="Strong_20_Emphasis"><text:span text:style-name="T59"/></text:span></text:p>
      <text:p text:style-name="P70"><text:span text:style-name="Strong_20_Emphasis"><text:span text:style-name="T58">14</text:span></text:span><text:span text:style-name="Strong_20_Emphasis"><text:span text:style-name="T57">) Agravo de Instrumento nº 0812873-39.2022.8.15.0000.</text:span></text:span></text:p>
      <text:p text:style-name="P70"><text:span text:style-name="Strong_20_Emphasis"><text:span text:style-name="T57">Oriundo da 6ª Vara Cível da Comarca de Campina Grande. </text:span></text:span></text:p>
      <text:p text:style-name="P70"><text:span text:style-name="Strong_20_Emphasis"><text:span text:style-name="T57">Agravante(s): Geralda Alves Bezerra. </text:span></text:span></text:p>
      <text:p text:style-name="P70"><text:span text:style-name="Strong_20_Emphasis"><text:span text:style-name="T57">Advogado(s): Samara Vasconcelos Alves – OABPB/16.986. </text:span></text:span></text:p>
      <text:p text:style-name="P70"><text:span text:style-name="Strong_20_Emphasis"><text:span text:style-name="T57">Agravado(s): Banco Votorantim S/A.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</text:span></text:span><text:span text:style-name="Strong_20_Emphasis"><text:span text:style-name="T159">Adiado, face o adiantado da hora, para próxima sessão por videoconferência, designada para o dia 08 de agosto de 2023</text:span></text:span><text:span text:style-name="Strong_20_Emphasis"><text:span text:style-name="T157">.</text:span></text:span></text:p>
      <text:p text:style-name="P115"><text:span text:style-name="T344">RELATOR</text:span><text:span text:style-name="T345">A</text:span><text:span text:style-name="T344">: EXM</text:span><text:span text:style-name="T345">A</text:span><text:span text:style-name="T344">. </text:span><text:span text:style-name="T345">DESA</text:span><text:span text:style-name="T344">. MARIA DE FÁTIMA MORAES BEZERRA CAVALCANTI </text:span><text:span text:style-name="T346">MARANHÃO</text:span><text:span text:style-name="T344">.</text:span></text:p>
      <text:p text:style-name="P100"/>
      <text:p text:style-name="P11"><text:span text:style-name="T325">15</text:span>) Agravo Interno nº 0879307-26.2019.8.15.2001.</text:p>
      <text:p text:style-name="P11">Oriundo da 3ª Vara da Fazenda Pública da Comarca da Capital.</text:p>
      <text:p text:style-name="P11">Agravante(s): PbPrev – Paraíba Previdência, rep. por seu Procurador Paulo Wanderley Câmara - OAB/PB 10.138.</text:p>
      <text:p text:style-name="P11">Agravado(s): Alberto da Matta Ribeiro e Outros.</text:p>
      <text:p text:style-name="P11">Advogado(s): Fábio Ramos Trindade – OAB/PB 10.017. 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</text:span></text:span><text:span text:style-name="Strong_20_Emphasis"><text:span text:style-name="T159">Adiado, face o adiantado da hora, para próxima sessão por videoconferência, designada para o dia 08 de agosto de 2023</text:span></text:span><text:span text:style-name="Strong_20_Emphasis"><text:span text:style-name="T157">.</text:span></text:span></text:p>
      <text:p text:style-name="P85"><text:span text:style-name="Strong_20_Emphasis"><text:span text:style-name="T157"/></text:span></text:p>
      <text:p text:style-name="P77">RELATOR<text:span text:style-name="T328">A</text:span>: EXM<text:span text:style-name="T328">A</text:span>. <text:span text:style-name="T328">DESA</text:span>. MARIA DE FÁTIMA MORAES BEZERRA CAVALCANTI <text:span text:style-name="T329">MARANHÃO</text:span>.</text:p>
      <text:p text:style-name="P100"/>
      <text:p text:style-name="P11"><text:span text:style-name="T325">16</text:span>) Apelação Cível nº 0016512-90.2014.8.15.2001.</text:p>
      <text:p text:style-name="P11">Oriundo da 9ª Vara Cível da Comarca da Capital. </text:p>
      <text:p text:style-name="P11">Apelante(s): Jabre Construções Ltda – EPP. </text:p>
      <text:p text:style-name="P11">Advogado(s): Rinaldo Mouzalas de Souza e Silva - OAB/PB 11.589. </text:p>
      <text:p text:style-name="P11">Apelado(s): Banco Santander (Brasil) S/A. </text:p>
      <text:p text:style-name="P11">Advogado(s): Rosany Araujo Parente – OAB/PB 20.993.</text:p>
      <text:p text:style-name="P85"><text:span text:style-name="Strong_20_Emphasis"><text:span text:style-name="T233">Na sessão de </text:span></text:span><text:span text:style-name="Strong_20_Emphasis"><text:span text:style-name="T234">01</text:span></text:span><text:span text:style-name="Strong_20_Emphasis"><text:span text:style-name="T233">.0</text:span></text:span><text:span text:style-name="Strong_20_Emphasis"><text:span text:style-name="T234">8</text:span></text:span><text:span text:style-name="Strong_20_Emphasis"><text:span text:style-name="T233">.23 – Cota: </text:span></text:span><text:span text:style-name="Strong_20_Emphasis"><text:span text:style-name="T235">Adiado, face o adiantado da hora, para próxima sessão por videoconferência, designada para o dia 08 de agosto de 2023</text:span></text:span><text:span text:style-name="Strong_20_Emphasis"><text:span text:style-name="T233">.</text:span></text:span></text:p>
      <text:p text:style-name="P110"><text:span text:style-name="Strong_20_Emphasis"><text:span text:style-name="T10"><text:s/></text:span></text:span></text:p>
      <text:p text:style-name="P90">RELATOR: EXMO. DES. <text:span text:style-name="T330">JOSÉ RICARDO PORTO</text:span>.</text:p>
      <text:p text:style-name="P36"><text:span text:style-name="Strong_20_Emphasis"><text:span text:style-name="T40"/></text:span></text:p>
      <text:p text:style-name="P61"><text:span text:style-name="Strong_20_Emphasis"><text:span text:style-name="T41">17</text:span></text:span><text:span text:style-name="Strong_20_Emphasis"><text:span text:style-name="T39">) Apelação Cível nº 0826469-14.2016.8.15.2001.</text:span></text:span></text:p>
      <text:p text:style-name="P61"><text:span text:style-name="Strong_20_Emphasis"><text:span text:style-name="T39">Oriundo da 2ª Vara Cível da Comarca da Capital.</text:span></text:span></text:p>
      <text:p text:style-name="P61"><text:span text:style-name="Strong_20_Emphasis"><text:span text:style-name="T39">Apelante(s): Ecomax 1 Empreendimentos Imobiliários Ltda.</text:span></text:span></text:p>
      <text:p text:style-name="P61"><text:span text:style-name="Strong_20_Emphasis"><text:span text:style-name="T39">Advogado(s): João Victor Ribeiro Coutinho Gonçalves da Silva - OAB/PB 14.479.</text:span></text:span></text:p>
      <text:p text:style-name="P61"><text:span text:style-name="Strong_20_Emphasis"><text:span text:style-name="T39">Apelado(s): Marco Aurélio Ferreira Valões.</text:span></text:span></text:p>
      <text:p text:style-name="P61"><text:span text:style-name="Strong_20_Emphasis"><text:span text:style-name="T39">Advogado(s): Elias Carneiro da Silva - OAB/PB 19.939.</text:span></text:span></text:p>
      <text:p text:style-name="P85"><text:span text:style-name="Strong_20_Emphasis"><text:span text:style-name="T157">Na sessão de </text:span></text:span><text:span text:style-name="Strong_20_Emphasis"><text:span text:style-name="T162">25</text:span></text:span><text:span text:style-name="Strong_20_Emphasis"><text:span text:style-name="T157">.0</text:span></text:span><text:span text:style-name="Strong_20_Emphasis"><text:span text:style-name="T163">7</text:span></text:span><text:span text:style-name="Strong_20_Emphasis"><text:span text:style-name="T157">.23 – Cota: Adiado para próxima sessão por videoconferência, designada para o dia 1º de agosto de 2023. <text:s/>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85"><text:span text:style-name="Strong_20_Emphasis"><text:span text:style-name="T157"><text:s/></text:span></text:span><text:span text:style-name="Strong_20_Emphasis"><text:span text:style-name="T12"><text:s/></text:span></text:span></text:p>
      <text:p text:style-name="P90">RELATOR: EXMO. DES. <text:span text:style-name="T330">JOSÉ RICARDO PORTO</text:span>.</text:p>
      <text:p text:style-name="P36"><text:span text:style-name="Strong_20_Emphasis"><text:span text:style-name="T11"/></text:span></text:p>
      <text:p text:style-name="P36"><text:span text:style-name="Strong_20_Emphasis"><text:span text:style-name="T332">18</text:span></text:span><text:span text:style-name="Strong_20_Emphasis"><text:span text:style-name="T331">) Apelações Cíveis nº 0857551-58.2019.8.15.2001.</text:span></text:span></text:p>
      <text:p text:style-name="P36"><text:span text:style-name="Strong_20_Emphasis"><text:span text:style-name="T331">Oriundo da 14ª Vara Cível da Comarca da Capital.</text:span></text:span></text:p>
      <text:p text:style-name="P36"><text:span text:style-name="Strong_20_Emphasis"><text:span text:style-name="T331">1ºApelante(s): Maria Edileuza da Silva.</text:span></text:span></text:p>
      <text:p text:style-name="P36"><text:span text:style-name="Strong_20_Emphasis"><text:span text:style-name="T331">Advogado(s): Rafael de Andrade Thiamer – OAB/PB 16.237. </text:span></text:span></text:p>
      <text:p text:style-name="P36"><text:span text:style-name="Strong_20_Emphasis"><text:span text:style-name="T331">2ºApelante(s): Aymoré Crédito, Financiamento e Investimento S/A.</text:span></text:span></text:p>
      <text:p text:style-name="P36"><text:span text:style-name="Strong_20_Emphasis"><text:span text:style-name="T331">Advogado(s): Wilson Sales Belchior - OAB/PB 17.314-A.</text:span></text:span></text:p>
      <text:p text:style-name="P36"><text:span text:style-name="Strong_20_Emphasis"><text:span text:style-name="T331">Apelado(s): Os mesmos.</text:span></text:span></text:p>
      <text:p text:style-name="P85"><text:span text:style-name="Strong_20_Emphasis"><text:span text:style-name="T157">Na sessão de </text:span></text:span><text:span text:style-name="Strong_20_Emphasis"><text:span text:style-name="T162">25</text:span></text:span><text:span text:style-name="Strong_20_Emphasis"><text:span text:style-name="T157">.0</text:span></text:span><text:span text:style-name="Strong_20_Emphasis"><text:span text:style-name="T163">7</text:span></text:span><text:span text:style-name="Strong_20_Emphasis"><text:span text:style-name="T157">.23 – Cota: Adiado para próxima sessão por videoconferência, designada para o dia 1º de agosto de 2023. <text:s/>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</text:span></text:span><text:span text:style-name="Strong_20_Emphasis"><text:span text:style-name="T159">Adiado, face o adiantado da hora, para próxima sessão por videoconferência, designada para o dia 08 de agosto de 2023</text:span></text:span><text:span text:style-name="Strong_20_Emphasis"><text:span text:style-name="T157">.</text:span></text:span></text:p>
      <text:p text:style-name="P85"><text:span text:style-name="Strong_20_Emphasis"><text:span text:style-name="T12"><text:s/></text:span></text:span></text:p>
      <text:p text:style-name="P90">RELATOR: EXMO. DES. <text:span text:style-name="T330">JOSÉ RICARDO PORTO</text:span>.</text:p>
      <text:p text:style-name="P36"><text:span text:style-name="Strong_20_Emphasis"><text:span text:style-name="T11"/></text:span></text:p>
      <text:p text:style-name="P36"><text:span text:style-name="Strong_20_Emphasis"><text:span text:style-name="T332">19</text:span></text:span><text:span text:style-name="Strong_20_Emphasis"><text:span text:style-name="T331">) Apelações Cíveis nº 0829014-47.2022.8.15.2001.</text:span></text:span></text:p>
      <text:p text:style-name="P36"><text:span text:style-name="Strong_20_Emphasis"><text:span text:style-name="T331">Oriundo da 11ª Vara Cível da Comarca da Capital.</text:span></text:span></text:p>
      <text:p text:style-name="P36"><text:span text:style-name="Strong_20_Emphasis"><text:span text:style-name="T331">1ºApelante(s): Analisis Laboratório Clínico e Infantil Ltda.</text:span></text:span></text:p>
      <text:p text:style-name="P36"><text:span text:style-name="Strong_20_Emphasis"><text:span text:style-name="T331">Advogado(s): Arthur Monteiro Lins Fialho - OAB/PB 13.264.</text:span></text:span></text:p>
      <text:p text:style-name="P36"><text:span text:style-name="Strong_20_Emphasis"><text:span text:style-name="T331">2ºApelante(s): Unimed João Pessoa - Cooperativa de Trabalho Médico.</text:span></text:span></text:p>
      <text:p text:style-name="P36"><text:span text:style-name="Strong_20_Emphasis"><text:span text:style-name="T331">Advogado(s): Hermano Gadelha de Sá - OAB/PB 8.463 e outros.</text:span></text:span></text:p>
      <text:p text:style-name="P59"><text:span text:style-name="Strong_20_Emphasis"><text:span text:style-name="T117">Apelado(s): Os mesmos.</text:span></text:span></text:p>
      <text:p text:style-name="P37"><text:span text:style-name="Strong_20_Emphasis"><text:span text:style-name="T261">Na sessão de </text:span></text:span><text:span text:style-name="Strong_20_Emphasis"><text:span text:style-name="T262">25</text:span></text:span><text:span text:style-name="Strong_20_Emphasis"><text:span text:style-name="T261">.0</text:span></text:span><text:span text:style-name="Strong_20_Emphasis"><text:span text:style-name="T263">7</text:span></text:span><text:span text:style-name="Strong_20_Emphasis"><text:span text:style-name="T261">.23 – Cota: Adiado a requerimento do advogado da 2ª apelante, o Dr. Hermano Gadelha de Sá - OAB/PB 8.463.</text:span></text:span></text:p>
      <text:p text:style-name="P85"><text:soft-page-break/><text:span text:style-name="Strong_20_Emphasis"><text:span text:style-name="T239">Na sessão de </text:span></text:span><text:span text:style-name="Strong_20_Emphasis"><text:span text:style-name="T240">01</text:span></text:span><text:span text:style-name="Strong_20_Emphasis"><text:span text:style-name="T239">.0</text:span></text:span><text:span text:style-name="Strong_20_Emphasis"><text:span text:style-name="T240">8</text:span></text:span><text:span text:style-name="Strong_20_Emphasis"><text:span text:style-name="T239">.23 – Cota: Após o voto do Relator que rejeitava a preliminar, dando provimento ao primeiro apelo e negando provimento ao segundo recurso, pediu vista, por antecipação, a Exma. Desa. Maria de Fátima Moraes Bezerra Cavalcanti Maranhão. O Exmo. Des. Leandro dos Santos aguarda. Fizeram sustentações orais, pelo 1ºapelante, o Dr. Arthur Monteiro Lins Fialho - OAB/PB 13.264 e, pelo 2ºapelante, o Dr. Hermano Gadelha de Sá - OAB/PB 8.463.</text:span></text:span></text:p>
      <text:p text:style-name="P62"><text:span text:style-name="Strong_20_Emphasis"><text:span text:style-name="T40"><text:s/></text:span></text:span><text:span text:style-name="Strong_20_Emphasis"><text:span text:style-name="T39"><text:s text:c="2"/></text:span></text:span></text:p>
      <text:p text:style-name="P77">RELATORA: EXMA. DESA. MARIA DE FÁTIMA MORAES BEZERRA CAVALCANTI MARANHÃO.</text:p>
      <text:p text:style-name="P43"><text:span text:style-name="Strong_20_Emphasis"><text:span text:style-name="T39"/></text:span></text:p>
      <text:p text:style-name="P23"><text:span text:style-name="T325">20</text:span>) Apelações Cíveis nº 0001582-49.2010.8.15.0371.</text:p>
      <text:p text:style-name="P23">Oriundo da 5ª Vara Mista da Comarca de Sousa. </text:p>
      <text:p text:style-name="P23">1ºApelante(s): Pinheiro &amp; Gonçalves Ltda. </text:p>
      <text:p text:style-name="P23">Advogado(s): Fabrício Abrantes de Oliveira, OAB/PB 10.384. </text:p>
      <text:p text:style-name="P23">2ºApelante(s): José Lyndon Jonhson Braga. </text:p>
      <text:p text:style-name="P23">Advogado(s): José Lyndon Jonhson Braga, OAB/PB 7.835, advogando em causa própria. 3ºApelante(s): Paróquia Bom Jesus Eucarístico Aparecido de Sousa. </text:p>
      <text:p text:style-name="P23">Advogado(s): Rosevaldo Queiroga da Silva, OAB/PB 7.337. </text:p>
      <text:p text:style-name="P23">Apelado(s): Carlos Eraldo Gadelha de Oliveira. </text:p>
      <text:p text:style-name="P51"><text:span text:style-name="Strong_20_Emphasis"><text:span text:style-name="T127">Advogado(s): Vladimir Magnus Bezerra Japuassu, OAB/PB 13.951.97.</text:span></text:span></text:p>
      <text:p text:style-name="P63"><text:span text:style-name="Strong_20_Emphasis"><text:span text:style-name="T148">Na sessão de </text:span></text:span><text:span text:style-name="Strong_20_Emphasis"><text:span text:style-name="T149">25</text:span></text:span><text:span text:style-name="Strong_20_Emphasis"><text:span text:style-name="T148">.0</text:span></text:span><text:span text:style-name="Strong_20_Emphasis"><text:span text:style-name="T150">7</text:span></text:span><text:span text:style-name="Strong_20_Emphasis"><text:span text:style-name="T148">.23 – Cota: Adiado para próxima sessão por videoconferência, designada para o dia 1º de agosto de 2023. <text:s/>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pós o voto da Relatora acolhendo a preliminar de cerceamento de defesa, para anular a sentença, determinando o retorno dos autos ao Juízo de origem, pediu vista por antecipação, o Exmo. Des. Leandro dos Santos. O Exmo. Des. José Ricardo Porto aguarda. Fizeram sustentações orais, pelo 1ºapelante, o Dr. Caius Marcellus Lacerda - OAB/PB 5.207 e, pelo apelado, o Dr. João Souza S. Júnior – OAB/PB 16.044.</text:span></text:span></text:p>
      <text:p text:style-name="P37"><text:span text:style-name="Strong_20_Emphasis"><text:span text:style-name="T347"><text:s text:c="2"/></text:span></text:span></text:p>
      <text:p text:style-name="P77">RELATORA: EXMA. DESA. MARIA DE FÁTIMA MORAES BEZERRA CAVALCANTI MARANHÃO.</text:p>
      <text:p text:style-name="P43"><text:span text:style-name="Strong_20_Emphasis"><text:span text:style-name="T39"/></text:span></text:p>
      <text:p text:style-name="P23"><text:span text:style-name="T325">21</text:span>) Apelação Cível nº 0800902-39.2021.8.15.0761.</text:p>
      <text:p text:style-name="P23">Oriundo da Comarca de Gurinhém.</text:p>
      <text:p text:style-name="P23">Apelante(s): Banco Bradesco S/A.</text:p>
      <text:p text:style-name="P23">Advogado(s): Karina de Almeida Batistuci – OAB/PB 178.033-A.</text:p>
      <text:p text:style-name="P23">Apelado(s): Evanize Santos de Oliveira.</text:p>
      <text:p text:style-name="P23">Advogado(s): Henrique Souto Maior Muniz de Albuquerque – OAB/PB 13.017.</text:p>
      <text:p text:style-name="P71"><text:span text:style-name="Strong_20_Emphasis"><text:span text:style-name="T182">Na sessão de </text:span></text:span><text:span text:style-name="Strong_20_Emphasis"><text:span text:style-name="T183">25</text:span></text:span><text:span text:style-name="Strong_20_Emphasis"><text:span text:style-name="T182">.0</text:span></text:span><text:span text:style-name="Strong_20_Emphasis"><text:span text:style-name="T184">7</text:span></text:span><text:span text:style-name="Strong_20_Emphasis"><text:span text:style-name="T182">.23 – Cota: Adiado para próxima sessão por videoconferência, designada para o dia 1º de agosto de 2023.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61"><text:span text:style-name="Strong_20_Emphasis"><text:span text:style-name="T39"><text:s text:c="2"/></text:span></text:span></text:p>
      <text:p text:style-name="P77">RELATORA: EXMA. DESA. MARIA DE FÁTIMA MORAES BEZERRA CAVALCANTI MARANHÃO.</text:p>
      <text:p text:style-name="P43"><text:span text:style-name="Strong_20_Emphasis"><text:span text:style-name="T39"/></text:span></text:p>
      <text:p text:style-name="P23"><text:span text:style-name="T325">22</text:span>) Apelação Cível nº 0827130-03.2021.8.15.0001.</text:p>
      <text:p text:style-name="P23">Oriundo da 6ª Vara Cível da <text:s/>Comarca de Campina Grande.</text:p>
      <text:p text:style-name="P23">Apelante(s): Hipercard Banco Múltiplo S/A e Banco Itaucard S/A.</text:p>
      <text:p text:style-name="P23">Advogado(s): Eny Bittencourt - OAB/BA 29.442.</text:p>
      <text:p text:style-name="P23">Apelado(s): Rusemberg Tavares Fernandes.</text:p>
      <text:p text:style-name="P23">Advogado(s): Rebeca Dalfino Vasconcelos - OAB/PB 16.615.</text:p>
      <text:p text:style-name="P91"><text:span text:style-name="Strong_20_Emphasis"><text:span text:style-name="T216">Na sessão de </text:span></text:span><text:span text:style-name="Strong_20_Emphasis"><text:span text:style-name="T217">25</text:span></text:span><text:span text:style-name="Strong_20_Emphasis"><text:span text:style-name="T216">.0</text:span></text:span><text:span text:style-name="Strong_20_Emphasis"><text:span text:style-name="T218">7</text:span></text:span><text:span text:style-name="Strong_20_Emphasis"><text:span text:style-name="T216">.23 – Cota: Adiado para próxima sessão por videoconferência, designada para o dia 1º de agosto de 2023.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85"><text:span text:style-name="Strong_20_Emphasis"><text:span text:style-name="T157"/></text:span></text:p>
      <text:p text:style-name="P106"><text:span text:style-name="Fonte_20_parág._20_padrão"><text:span text:style-name="T14">RELATORA: EXMA. DESA. MARIA DE FÁTIMA MORAES BEZERRA CAVALCANTI MARANHÃO.</text:span></text:span><text:span text:style-name="Fonte_20_parág._20_padrão"><text:span text:style-name="T15"> <text:s text:c="15"/></text:span></text:span></text:p>
      <text:p text:style-name="P97"/>
      <text:p text:style-name="P99"><text:span text:style-name="T17">23</text:span><text:span text:style-name="T16">) Apelação Cível n</text:span><text:span text:style-name="T60">º</text:span><text:span text:style-name="T16"> </text:span><text:span text:style-name="Strong_20_Emphasis"><text:span text:style-name="T18">0801030-63.2022.8.15.0231</text:span></text:span><text:span text:style-name="T16">.</text:span></text:p>
      <text:p text:style-name="P29"><text:span text:style-name="T27">Oriundo da 2ª Vara Mista da Comarca de Mamanguape</text:span><text:span text:style-name="Strong_20_Emphasis"><text:span text:style-name="T16">.</text:span></text:span></text:p>
      <text:p text:style-name="P83"><text:span text:style-name="T16">Apelante(s): </text:span><text:span text:style-name="Strong_20_Emphasis"><text:span text:style-name="T18">Maria do Socorro Soares</text:span></text:span><text:span text:style-name="Strong_20_Emphasis"><text:span text:style-name="T16">.</text:span></text:span></text:p>
      <text:p text:style-name="P83"><text:span text:style-name="Strong_20_Emphasis"><text:span text:style-name="T16">Advogado(s):</text:span></text:span><text:span text:style-name="T16"> </text:span><text:span text:style-name="Strong_20_Emphasis"><text:span text:style-name="T18">Oscar Stephano Gonçalves Coutinho - OAB/PB 13.552</text:span></text:span><text:span text:style-name="Strong_20_Emphasis"><text:span text:style-name="T32">.</text:span></text:span></text:p>
      <text:p text:style-name="P87"><text:span text:style-name="T61">Apelado(s): </text:span><text:span text:style-name="Strong_20_Emphasis"><text:span text:style-name="T63">Banco Bradesco S/A</text:span></text:span><text:span text:style-name="T61">.</text:span></text:p>
      <text:p text:style-name="P61"><text:span text:style-name="Strong_20_Emphasis"><text:span text:style-name="T33">Advogado(s): </text:span></text:span><text:span text:style-name="Strong_20_Emphasis"><text:span text:style-name="T18">Antônio de Moraes Dourado Neto – OAB/PE 23.255</text:span></text:span><text:span text:style-name="Strong_20_Emphasis"><text:span text:style-name="T33">.</text:span></text:span></text:p>
      <text:p text:style-name="P107"><text:span text:style-name="Strong_20_Emphasis"><text:span text:style-name="T128">Na sessão de 06.06.23 – Cota: Adiado para próxima sessão por videoconferência, designada para o dia 13 de junho de 2023. </text:span></text:span><text:span text:style-name="Strong_20_Emphasis"><text:span text:style-name="T129">Cota: Sessão adiada para o dia 20 de junho de 2023.</text:span></text:span><text:span text:style-name="Strong_20_Emphasis"><text:span text:style-name="T97"> </text:span></text:span><text:span text:style-name="Strong_20_Emphasis"><text:span text:style-name="T128">Na sessão de </text:span></text:span><text:span text:style-name="Strong_20_Emphasis"><text:span text:style-name="T130">20</text:span></text:span><text:span text:style-name="Strong_20_Emphasis"><text:span text:style-name="T128">.06.23 – Cota: Adiado, para próxima sessão por videoconferência. </text:span></text:span><text:span text:style-name="Strong_20_Emphasis"><text:span text:style-name="T271">Na sessão de </text:span></text:span><text:span text:style-name="Strong_20_Emphasis"><text:span text:style-name="T272">25</text:span></text:span><text:span text:style-name="Strong_20_Emphasis"><text:span text:style-name="T271">.0</text:span></text:span><text:span text:style-name="Strong_20_Emphasis"><text:span text:style-name="T273">7</text:span></text:span><text:span text:style-name="Strong_20_Emphasis"><text:span text:style-name="T271">.23 – Cota: Adiado para próxima sessão por </text:span></text:span><text:soft-page-break/><text:span text:style-name="Strong_20_Emphasis"><text:span text:style-name="T271">videoconferência, designada para o dia 1º de agosto de 2023. <text:s/></text:span></text:span></text:p>
      <text:p text:style-name="P85"><text:span text:style-name="Strong_20_Emphasis"><text:span text:style-name="T165">Na sessão de </text:span></text:span><text:span text:style-name="Strong_20_Emphasis"><text:span text:style-name="T166">01</text:span></text:span><text:span text:style-name="Strong_20_Emphasis"><text:span text:style-name="T165">.0</text:span></text:span><text:span text:style-name="Strong_20_Emphasis"><text:span text:style-name="T166">8</text:span></text:span><text:span text:style-name="Strong_20_Emphasis"><text:span text:style-name="T165">.23 – Cota: Adiado, face o adiantado da hora, para próxima sessão por videoconferência, designada para o dia 08 de agosto de 2023.</text:span></text:span></text:p>
      <text:p text:style-name="P86"><text:span text:style-name="Strong_20_Emphasis"><text:span text:style-name="T151"/></text:span></text:p>
      <text:p text:style-name="P106"><text:span text:style-name="Fonte_20_parág._20_padrão"><text:span text:style-name="T14">RELATORA: EXMA. DESA. MARIA DE FÁTIMA MORAES BEZERRA CAVALCANTI MARANHÃO.</text:span></text:span><text:span text:style-name="Fonte_20_parág._20_padrão"><text:span text:style-name="T15"> <text:s text:c="15"/></text:span></text:span></text:p>
      <text:p text:style-name="P97"/>
      <text:p text:style-name="P99"><text:span text:style-name="T17">24</text:span><text:span text:style-name="T16">) Apelações Cíveis n</text:span><text:span text:style-name="T60">º</text:span><text:span text:style-name="T16"> </text:span><text:span text:style-name="Strong_20_Emphasis"><text:span text:style-name="T18">0800603-73.2022.8.15.0261</text:span></text:span><text:span text:style-name="T16">.</text:span></text:p>
      <text:p text:style-name="P29"><text:span text:style-name="T27">Oriundo da </text:span><text:span text:style-name="T28">1ª Vara da Comarca de Piancó</text:span><text:span text:style-name="Strong_20_Emphasis"><text:span text:style-name="T16">.</text:span></text:span></text:p>
      <text:p text:style-name="P83"><text:span text:style-name="T16">1ºApelante(s): </text:span><text:span text:style-name="Strong_20_Emphasis"><text:span text:style-name="T18">Banco Bradesco S/A</text:span></text:span><text:span text:style-name="T16">.</text:span><text:span text:style-name="Strong_20_Emphasis"><text:span text:style-name="T16">.</text:span></text:span></text:p>
      <text:p text:style-name="P83"><text:span text:style-name="Strong_20_Emphasis"><text:span text:style-name="T16">Advogado(s):</text:span></text:span><text:span text:style-name="T16"> Andrea Formiga D. de Rangel Moreira - </text:span><text:span text:style-name="Strong_20_Emphasis"><text:span text:style-name="T16">OAB/PE 26.687. </text:span></text:span></text:p>
      <text:p text:style-name="P83"><text:span text:style-name="Strong_20_Emphasis"><text:span text:style-name="T16">2ºApelante(s): </text:span></text:span><text:span text:style-name="Strong_20_Emphasis"><text:span text:style-name="T18">Valdecy Nobre da Silva</text:span></text:span><text:span text:style-name="Strong_20_Emphasis"><text:span text:style-name="T16">.</text:span></text:span></text:p>
      <text:p text:style-name="P83"><text:span text:style-name="Strong_20_Emphasis"><text:span text:style-name="T16">Advogado(s):</text:span></text:span><text:span text:style-name="T16"> </text:span><text:span text:style-name="Strong_20_Emphasis"><text:span text:style-name="T18">Oscar Stephano Gonçalves Coutinho - OAB/PB 13.552</text:span></text:span><text:span text:style-name="Strong_20_Emphasis"><text:span text:style-name="T32">.</text:span></text:span></text:p>
      <text:p text:style-name="P61"><text:span text:style-name="Strong_20_Emphasis"><text:span text:style-name="T33">Apelado(s): Os mesmos.</text:span></text:span></text:p>
      <text:p text:style-name="P107"><text:span text:style-name="Strong_20_Emphasis"><text:span text:style-name="T128">Na sessão de 06.06.23 – Cota: Adiado para próxima sessão por videoconferência, designada para o dia 13 de junho de 2023. </text:span></text:span><text:span text:style-name="Strong_20_Emphasis"><text:span text:style-name="T135">Cota: Sessão adiada para o dia 20 de junho de 2023.</text:span></text:span><text:span text:style-name="Strong_20_Emphasis"><text:span text:style-name="T136"> </text:span></text:span><text:span text:style-name="Strong_20_Emphasis"><text:span text:style-name="T128">Na sessão de </text:span></text:span><text:span text:style-name="Strong_20_Emphasis"><text:span text:style-name="T130">20</text:span></text:span><text:span text:style-name="Strong_20_Emphasis"><text:span text:style-name="T128">.06.23 – Cota: Adiado, para próxima sessão por videoconferência. </text:span></text:span><text:span text:style-name="Strong_20_Emphasis"><text:span text:style-name="T271">Na sessão de </text:span></text:span><text:span text:style-name="Strong_20_Emphasis"><text:span text:style-name="T272">25</text:span></text:span><text:span text:style-name="Strong_20_Emphasis"><text:span text:style-name="T271">.0</text:span></text:span><text:span text:style-name="Strong_20_Emphasis"><text:span text:style-name="T273">7</text:span></text:span><text:span text:style-name="Strong_20_Emphasis"><text:span text:style-name="T271">.23 – Cota: Adiado para próxima sessão por videoconferência, designada para o dia 1º de agosto de 2023. <text:s/></text:span></text:span></text:p>
      <text:p text:style-name="P85"><text:span text:style-name="Strong_20_Emphasis"><text:span text:style-name="T165">Na sessão de </text:span></text:span><text:span text:style-name="Strong_20_Emphasis"><text:span text:style-name="T166">01</text:span></text:span><text:span text:style-name="Strong_20_Emphasis"><text:span text:style-name="T165">.0</text:span></text:span><text:span text:style-name="Strong_20_Emphasis"><text:span text:style-name="T166">8</text:span></text:span><text:span text:style-name="Strong_20_Emphasis"><text:span text:style-name="T165">.23 – Cota: Adiado, face o adiantado da hora, para próxima sessão por videoconferência, designada para o dia 08 de agosto de 2023.</text:span></text:span></text:p>
      <text:p text:style-name="P86"><text:span text:style-name="Strong_20_Emphasis"><text:span text:style-name="T165"/></text:span></text:p>
      <text:p text:style-name="P106"><text:span text:style-name="Fonte_20_parág._20_padrão"><text:span text:style-name="T14">RELATORA: EXMA. DESA. MARIA DE FÁTIMA MORAES BEZERRA CAVALCANTI MARANHÃO.</text:span></text:span><text:span text:style-name="Fonte_20_parág._20_padrão"><text:span text:style-name="T15"> <text:s text:c="15"/></text:span></text:span></text:p>
      <text:p text:style-name="P89"><text:span text:style-name="Strong_20_Emphasis"><text:span text:style-name="T33"/></text:span></text:p>
      <text:p text:style-name="P89"><text:span text:style-name="Strong_20_Emphasis"><text:span text:style-name="T78">2</text:span></text:span><text:span text:style-name="Strong_20_Emphasis"><text:span text:style-name="T79">5) Apelação Cível Nº 0009857-05.2014.8.15.2001.</text:span></text:span></text:p>
      <text:p text:style-name="P89"><text:span text:style-name="Strong_20_Emphasis"><text:span text:style-name="T79">Oriundo da 14ª Vara Cível </text:span></text:span><text:span text:style-name="Strong_20_Emphasis"><text:span text:style-name="T80">da Comarca da</text:span></text:span><text:span text:style-name="Strong_20_Emphasis"><text:span text:style-name="T79"> Capital.</text:span></text:span></text:p>
      <text:p text:style-name="P89"><text:span text:style-name="Strong_20_Emphasis"><text:span text:style-name="T79">Apelante(s): Vertical Engenharia </text:span></text:span><text:span text:style-name="Strong_20_Emphasis"><text:span text:style-name="T80">e</text:span></text:span><text:span text:style-name="Strong_20_Emphasis"><text:span text:style-name="T79"> Incorporações Ltda.</text:span></text:span></text:p>
      <text:p text:style-name="P89"><text:span text:style-name="Strong_20_Emphasis"><text:span text:style-name="T79">Advogado(S): José Mário Porto Júnior - OAB/PB 16.800 </text:span></text:span></text:p>
      <text:p text:style-name="P89"><text:span text:style-name="Strong_20_Emphasis"><text:span text:style-name="T79">Apelados: Alexandre Targino Gomes Falcão, Cristiana Targino Falcão Farias, Daniel Targino Gomes Falcão.</text:span></text:span></text:p>
      <text:p text:style-name="P89"><text:span text:style-name="Strong_20_Emphasis"><text:span text:style-name="T79">Apelado(s): Rafael Targino Falcão Farias - OAB/PB 23.658.</text:span></text:span></text:p>
      <text:p text:style-name="P108"><text:span text:style-name="Strong_20_Emphasis"><text:span text:style-name="T118">Na sessão de 06.06.23 – Cota: Adiado para próxima sessão por videoconferência, designada para o dia 13 de junho de 2023. </text:span></text:span><text:span text:style-name="Strong_20_Emphasis"><text:span text:style-name="T121">Cota: Sessão adiada para o dia 20 de junho de 2023.</text:span></text:span><text:span text:style-name="Strong_20_Emphasis"><text:span text:style-name="T122"> </text:span></text:span><text:span text:style-name="Strong_20_Emphasis"><text:span text:style-name="T118">Na sessão de </text:span></text:span><text:span text:style-name="Strong_20_Emphasis"><text:span text:style-name="T119">20</text:span></text:span><text:span text:style-name="Strong_20_Emphasis"><text:span text:style-name="T118">.06.23 – Cota: Adiado, para próxima sessão por videoconferência.</text:span></text:span><text:span text:style-name="T114"> </text:span><text:span text:style-name="Strong_20_Emphasis"><text:span text:style-name="T300">Na sessão de </text:span></text:span><text:span text:style-name="Strong_20_Emphasis"><text:span text:style-name="T301">25</text:span></text:span><text:span text:style-name="Strong_20_Emphasis"><text:span text:style-name="T300">.0</text:span></text:span><text:span text:style-name="Strong_20_Emphasis"><text:span text:style-name="T302">7</text:span></text:span><text:span text:style-name="Strong_20_Emphasis"><text:span text:style-name="T300">.23 – Cota: Adiado para próxima sessão por videoconferência, designada para o dia 1º de agosto de 2023. <text:s/>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88"><text:span text:style-name="Strong_20_Emphasis"><text:span text:style-name="T152"><text:s/></text:span></text:span></text:p>
      <text:p text:style-name="P77">RELATOR<text:span text:style-name="T328">A</text:span>: EXM<text:span text:style-name="T328">A</text:span>. <text:span text:style-name="T328">DESA</text:span>. MARIA DE FÁTIMA MORAES BEZERRA CAVALCANTI <text:span text:style-name="T329">MARANHÃO</text:span>.</text:p>
      <text:p text:style-name="P101"/>
      <text:p text:style-name="P30"><text:span text:style-name="T17">26</text:span><text:span text:style-name="T16">) Agravo Interno nº </text:span><text:span text:style-name="Strong_20_Emphasis"><text:span text:style-name="T42">0824158-16.2017.8.15.2001</text:span></text:span><text:span text:style-name="Strong_20_Emphasis"><text:span text:style-name="T16">.</text:span></text:span></text:p>
      <text:p text:style-name="P31"><text:span text:style-name="T61">Oriundo da </text:span><text:span text:style-name="Strong_20_Emphasis"><text:span text:style-name="T64">1</text:span></text:span><text:span text:style-name="Strong_20_Emphasis"><text:span text:style-name="T65">2</text:span></text:span><text:span text:style-name="Strong_20_Emphasis"><text:span text:style-name="T66">ª Vara Cível </text:span></text:span><text:span text:style-name="Strong_20_Emphasis"><text:span text:style-name="T67">da</text:span></text:span><text:span text:style-name="Strong_20_Emphasis"><text:span text:style-name="T66"> Comarca </text:span></text:span><text:span text:style-name="Strong_20_Emphasis"><text:span text:style-name="T67">da</text:span></text:span><text:span text:style-name="Strong_20_Emphasis"><text:span text:style-name="T66"> Capital</text:span></text:span><text:span text:style-name="Strong_20_Emphasis"><text:span text:style-name="T68">.</text:span></text:span></text:p>
      <text:p text:style-name="P29"><text:span text:style-name="T16">Agravante(s): </text:span><text:span text:style-name="Strong_20_Emphasis"><text:span text:style-name="T42">Desiree Castro Soares Machado</text:span></text:span><text:span text:style-name="Strong_20_Emphasis"><text:span text:style-name="T16">.</text:span></text:span></text:p>
      <text:p text:style-name="P72"><text:span text:style-name="Strong_20_Emphasis"><text:span text:style-name="T69">Advogado(s): Rinaldo Mouzalas de Souza e Silva </text:span></text:span><text:span text:style-name="Strong_20_Emphasis"><text:span text:style-name="T62">- OAB/PB 11.589</text:span></text:span><text:span text:style-name="Strong_20_Emphasis"><text:span text:style-name="T69">. </text:span></text:span></text:p>
      <text:p text:style-name="P84"><text:span text:style-name="T16">Agravado(s): </text:span><text:span text:style-name="Strong_20_Emphasis"><text:span text:style-name="T42">Planc Alfredo Volpi Empreendimentos Imobili</text:span></text:span><text:span text:style-name="Strong_20_Emphasis"><text:span text:style-name="T43">á</text:span></text:span><text:span text:style-name="Strong_20_Emphasis"><text:span text:style-name="T42">rios Spe Ltda</text:span></text:span><text:span text:style-name="Strong_20_Emphasis"><text:span text:style-name="T16">.</text:span></text:span></text:p>
      <text:p text:style-name="P62"><text:span text:style-name="Strong_20_Emphasis"><text:span text:style-name="T47">Advogado(s): </text:span></text:span><text:span text:style-name="Strong_20_Emphasis"><text:span text:style-name="T42">S</text:span></text:span><text:span text:style-name="Strong_20_Emphasis"><text:span text:style-name="T43">é</text:span></text:span><text:span text:style-name="Strong_20_Emphasis"><text:span text:style-name="T42">rgio Nicola Macedo Porto – </text:span></text:span><text:span text:style-name="Strong_20_Emphasis"><text:span text:style-name="T43">OAB/PB</text:span></text:span><text:span text:style-name="Strong_20_Emphasis"><text:span text:style-name="T42"> 13.250.</text:span></text:span></text:p>
      <text:p text:style-name="P66"><text:span text:style-name="Strong_20_Emphasis"><text:span text:style-name="T49">Na sessão de </text:span></text:span><text:span text:style-name="Strong_20_Emphasis"><text:span text:style-name="T50">20</text:span></text:span><text:span text:style-name="Strong_20_Emphasis"><text:span text:style-name="T49">.06.23 – Cota: Adiado, para próxima sessão por videoconferência.</text:span></text:span><text:span text:style-name="T81"> </text:span><text:span text:style-name="Strong_20_Emphasis"><text:span text:style-name="T185">Na sessão de </text:span></text:span><text:span text:style-name="Strong_20_Emphasis"><text:span text:style-name="T186">25</text:span></text:span><text:span text:style-name="Strong_20_Emphasis"><text:span text:style-name="T185">.0</text:span></text:span><text:span text:style-name="Strong_20_Emphasis"><text:span text:style-name="T187">7</text:span></text:span><text:span text:style-name="Strong_20_Emphasis"><text:span text:style-name="T185">.23 – Cota: Adiado para próxima sessão por videoconferência, designada para o dia 1º de agosto de 2023. <text:s/>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37"><text:span text:style-name="Strong_20_Emphasis"><text:span text:style-name="T106"><text:s/></text:span></text:span></text:p>
      <text:p text:style-name="P77">RELATOR: EXMO. DES. <text:span text:style-name="T348">LEANDRO DOS SANTOS</text:span>.</text:p>
      <text:p text:style-name="P41"><text:span text:style-name="Strong_20_Emphasis"><text:span text:style-name="T11"/></text:span></text:p>
      <text:p text:style-name="P41"><text:span text:style-name="Strong_20_Emphasis"><text:span text:style-name="T340">27</text:span></text:span><text:span text:style-name="Strong_20_Emphasis"><text:span text:style-name="T339">) Embargos de Declaração nº 0068375-85.2014.8.15.2001.</text:span></text:span></text:p>
      <text:p text:style-name="P41"><text:span text:style-name="Strong_20_Emphasis"><text:span text:style-name="T339">Oriundo da 13ª Vara Cível da Comarca da Capital. </text:span></text:span></text:p>
      <text:p text:style-name="P41"><text:span text:style-name="Strong_20_Emphasis"><text:span text:style-name="T339">Embargante(s): Banco Aymoré, Crédito, Financiamento e Investimento S/A.</text:span></text:span></text:p>
      <text:p text:style-name="P41"><text:span text:style-name="Strong_20_Emphasis"><text:span text:style-name="T339">Advogado(s): Wilson Sales Belchior - OAB/PB 17.314-A. </text:span></text:span></text:p>
      <text:p text:style-name="P41"><text:span text:style-name="Strong_20_Emphasis"><text:span text:style-name="T339">Embargado(s): Josivan Gomes de Freitas.</text:span></text:span></text:p>
      <text:p text:style-name="P41"><text:span text:style-name="Strong_20_Emphasis"><text:span text:style-name="T339">Advogado(s): Rafael de Andrade Thiamer - OAB/PB 16.237.</text:span></text:span></text:p>
      <text:p text:style-name="P66"><text:span text:style-name="Strong_20_Emphasis"><text:span text:style-name="T49">Na sessão de </text:span></text:span><text:span text:style-name="Strong_20_Emphasis"><text:span text:style-name="T50">20</text:span></text:span><text:span text:style-name="Strong_20_Emphasis"><text:span text:style-name="T49">.06.23 – Cota: Adiado, para próxima sessão por videoconferência.</text:span></text:span><text:span text:style-name="Strong_20_Emphasis"><text:span text:style-name="T51"> </text:span></text:span><text:span text:style-name="Strong_20_Emphasis"><text:span text:style-name="T185">Na sessão de </text:span></text:span><text:span text:style-name="Strong_20_Emphasis"><text:span text:style-name="T186">25</text:span></text:span><text:span text:style-name="Strong_20_Emphasis"><text:span text:style-name="T185">.0</text:span></text:span><text:span text:style-name="Strong_20_Emphasis"><text:span text:style-name="T187">7</text:span></text:span><text:span text:style-name="Strong_20_Emphasis"><text:span text:style-name="T185">.23 – Cota: Adiado para próxima sessão por videoconferência, designada para o dia 1º de agosto de 2023. <text:s/>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116"><text:span text:style-name="T72">RELATOR: EXMO. DES. </text:span><text:span text:style-name="T73">LEANDRO DOS SANTOS</text:span><text:span text:style-name="T72">.</text:span></text:p>
      <text:p text:style-name="P54"/>
      <text:p text:style-name="P99"><text:span text:style-name="T17">28</text:span><text:span text:style-name="T16">) Apelação Cível n</text:span><text:span text:style-name="T60">º</text:span><text:span text:style-name="T16"> </text:span><text:span text:style-name="Strong_20_Emphasis"><text:span text:style-name="T40">0800754-85.2021.8.15.2003</text:span></text:span><text:span text:style-name="T16">.</text:span></text:p>
      <text:p text:style-name="P29"><text:span text:style-name="T27">Oriundo da </text:span><text:span text:style-name="T29">1ª Vara Cível da </text:span><text:span text:style-name="T27">Comarca da </text:span><text:span text:style-name="T29">Capital</text:span><text:span text:style-name="Strong_20_Emphasis"><text:span text:style-name="T16">.</text:span></text:span></text:p>
      <text:p text:style-name="P83"><text:span text:style-name="T16">Apelante(s): </text:span><text:span text:style-name="Strong_20_Emphasis"><text:span text:style-name="T40">Banco J. Safra S/A</text:span></text:span><text:span text:style-name="Strong_20_Emphasis"><text:span text:style-name="T16">.</text:span></text:span></text:p>
      <text:p text:style-name="P83"><text:span text:style-name="Strong_20_Emphasis"><text:span text:style-name="T32">Advogado(s): </text:span></text:span><text:span text:style-name="Strong_20_Emphasis"><text:span text:style-name="T16">Thamyres M. Melo Oliveira - OAB/PB 28.384</text:span></text:span><text:span text:style-name="Strong_20_Emphasis"><text:span text:style-name="T32">. </text:span></text:span></text:p>
      <text:p text:style-name="P87"><text:span text:style-name="T61">Apelado(s): </text:span><text:span text:style-name="Strong_20_Emphasis"><text:span text:style-name="T52">Maria Estela </text:span></text:span><text:span text:style-name="Strong_20_Emphasis"><text:span text:style-name="T53">da</text:span></text:span><text:span text:style-name="Strong_20_Emphasis"><text:span text:style-name="T52"> Silva Sousa - </text:span></text:span><text:span text:style-name="Strong_20_Emphasis"><text:span text:style-name="T53">ME</text:span></text:span><text:span text:style-name="T61">.</text:span></text:p>
      <text:p text:style-name="P35"><text:span text:style-name="Strong_20_Emphasis"><text:span text:style-name="T331">Advogado(s): José Carlos Skrzyszowski Junior - OAB/PB 45.445-A.</text:span></text:span></text:p>
      <text:p text:style-name="P37"><text:span text:style-name="Strong_20_Emphasis"><text:span text:style-name="T98">Cota: Sessão adiada para o dia 20 de junho de 2023. </text:span></text:span><text:span text:style-name="Strong_20_Emphasis"><text:span text:style-name="T99">Na sessão de </text:span></text:span><text:span text:style-name="Strong_20_Emphasis"><text:span text:style-name="T100">20</text:span></text:span><text:span text:style-name="Strong_20_Emphasis"><text:span text:style-name="T99">.06.23 – Cota: Adiado, para próxima sessão por videoconferência.</text:span></text:span><text:span text:style-name="Strong_20_Emphasis"><text:span text:style-name="T101"> </text:span></text:span><text:span text:style-name="Strong_20_Emphasis"><text:span text:style-name="T314">Na sessão de </text:span></text:span><text:span text:style-name="Strong_20_Emphasis"><text:span text:style-name="T315">25</text:span></text:span><text:span text:style-name="Strong_20_Emphasis"><text:span text:style-name="T314">.0</text:span></text:span><text:span text:style-name="Strong_20_Emphasis"><text:span text:style-name="T316">7</text:span></text:span><text:span text:style-name="Strong_20_Emphasis"><text:span text:style-name="T314">.23 – Cota: Adiado para próxima sessão por videoconferência, designada para o dia 1º de agosto de 2023. Na sessão de </text:span></text:span><text:span text:style-name="Strong_20_Emphasis"><text:span text:style-name="T317">01</text:span></text:span><text:span text:style-name="Strong_20_Emphasis"><text:span text:style-name="T314">.0</text:span></text:span><text:span text:style-name="Strong_20_Emphasis"><text:span text:style-name="T317">8</text:span></text:span><text:span text:style-name="Strong_20_Emphasis"><text:span text:style-name="T314">.23 – Cota: Adiado, face o adiantado da hora, para próxima sessão por videoconferência, designada para o dia 08 de agosto de 2023.</text:span></text:span><text:span text:style-name="Strong_20_Emphasis"><text:span text:style-name="T261"> </text:span></text:span></text:p>
      <text:p text:style-name="P37"><text:span text:style-name="Strong_20_Emphasis"><text:span text:style-name="T106"><text:s/></text:span></text:span></text:p>
      <text:p text:style-name="P77">RELATOR: EXMO. DES. <text:span text:style-name="T348">LEANDRO DOS SANTOS</text:span>.</text:p>
      <text:p text:style-name="P54"/>
      <text:p text:style-name="P99"><text:span text:style-name="T17">29</text:span><text:span text:style-name="T16">) Apelação Cível n</text:span><text:span text:style-name="T60">º</text:span><text:span text:style-name="T16"> </text:span><text:span text:style-name="Strong_20_Emphasis"><text:span text:style-name="T40">0818419-28.2018.8.15.2001</text:span></text:span><text:span text:style-name="T16">.</text:span></text:p>
      <text:p text:style-name="P29"><text:span text:style-name="Strong_20_Emphasis"><text:span text:style-name="T16">Oriundo da </text:span></text:span><text:span text:style-name="Strong_20_Emphasis"><text:span text:style-name="T19">1</text:span></text:span><text:span text:style-name="Strong_20_Emphasis"><text:span text:style-name="T20">6</text:span></text:span><text:span text:style-name="Strong_20_Emphasis"><text:span text:style-name="T19">ª Vara Cível da </text:span></text:span><text:span text:style-name="Strong_20_Emphasis"><text:span text:style-name="T16">Comarca da </text:span></text:span><text:span text:style-name="Strong_20_Emphasis"><text:span text:style-name="T19">Capital</text:span></text:span><text:span text:style-name="Strong_20_Emphasis"><text:span text:style-name="T16">.</text:span></text:span></text:p>
      <text:p text:style-name="P83"><text:span text:style-name="T16">Apelante(s): </text:span><text:span text:style-name="Strong_20_Emphasis"><text:span text:style-name="T32">Banco do Brasil S/A.</text:span></text:span></text:p>
      <text:p text:style-name="P83"><text:span text:style-name="Strong_20_Emphasis"><text:span text:style-name="T32">Advogado(s): Nelson Wilians Fratoni Rodrigues </text:span></text:span><text:span text:style-name="Strong_20_Emphasis"><text:span text:style-name="T16">- OAB/PB 128.341-A.</text:span></text:span></text:p>
      <text:p text:style-name="P87"><text:span text:style-name="T61">Apelado(s): </text:span><text:span text:style-name="Strong_20_Emphasis"><text:span text:style-name="T52">Geovania Maria Sales </text:span></text:span><text:span text:style-name="Strong_20_Emphasis"><text:span text:style-name="T54">de</text:span></text:span><text:span text:style-name="Strong_20_Emphasis"><text:span text:style-name="T52"> Menezes</text:span></text:span><text:span text:style-name="T61">.</text:span></text:p>
      <text:p text:style-name="P35"><text:span text:style-name="Strong_20_Emphasis"><text:span text:style-name="T331">Advogado(s): Juliana Freitas de Carvalho Lacerda – OAB/PB 13.371.</text:span></text:span></text:p>
      <text:p text:style-name="P37"><text:span text:style-name="Strong_20_Emphasis"><text:span text:style-name="T98">Cota: Sessão adiada para o dia 20 de junho de 2023. </text:span></text:span><text:span text:style-name="Strong_20_Emphasis"><text:span text:style-name="T99">Na sessão de </text:span></text:span><text:span text:style-name="Strong_20_Emphasis"><text:span text:style-name="T100">20</text:span></text:span><text:span text:style-name="Strong_20_Emphasis"><text:span text:style-name="T99">.06.23 – Cota: Adiado, para próxima sessão por videoconferência.</text:span></text:span><text:span text:style-name="Strong_20_Emphasis"><text:span text:style-name="T101"> </text:span></text:span><text:span text:style-name="Strong_20_Emphasis"><text:span text:style-name="T314">Na sessão de </text:span></text:span><text:span text:style-name="Strong_20_Emphasis"><text:span text:style-name="T315">25</text:span></text:span><text:span text:style-name="Strong_20_Emphasis"><text:span text:style-name="T314">.0</text:span></text:span><text:span text:style-name="Strong_20_Emphasis"><text:span text:style-name="T316">7</text:span></text:span><text:span text:style-name="Strong_20_Emphasis"><text:span text:style-name="T314">.23 – Cota: Adiado para próxima sessão por videoconferência, designada para o dia 1º de agosto de 2023. Na sessão de </text:span></text:span><text:span text:style-name="Strong_20_Emphasis"><text:span text:style-name="T317">01</text:span></text:span><text:span text:style-name="Strong_20_Emphasis"><text:span text:style-name="T314">.0</text:span></text:span><text:span text:style-name="Strong_20_Emphasis"><text:span text:style-name="T317">8</text:span></text:span><text:span text:style-name="Strong_20_Emphasis"><text:span text:style-name="T314">.23 – Cota: Adiado, face o adiantado da hora, para próxima sessão por videoconferência, designada para o dia 08 de agosto de 2023.</text:span></text:span></text:p>
      <text:p text:style-name="P37"><text:span text:style-name="Strong_20_Emphasis"><text:span text:style-name="T106"><text:s/></text:span></text:span></text:p>
      <text:p text:style-name="P77">RELATOR: EXMO. DES. <text:span text:style-name="T348">LEANDRO DOS SANTOS</text:span>.</text:p>
      <text:p text:style-name="P54"/>
      <text:p text:style-name="P99"><text:span text:style-name="T17">30</text:span><text:span text:style-name="T16">) Apelação Cível n</text:span><text:span text:style-name="T60">º</text:span><text:span text:style-name="T16"> </text:span><text:span text:style-name="Strong_20_Emphasis"><text:span text:style-name="T40">0856347-47.2017.8.15.2001</text:span></text:span><text:span text:style-name="T16">.</text:span></text:p>
      <text:p text:style-name="P29"><text:span text:style-name="Strong_20_Emphasis"><text:span text:style-name="T16">Oriundo da </text:span></text:span><text:span text:style-name="Strong_20_Emphasis"><text:span text:style-name="T19">1</text:span></text:span><text:span text:style-name="Strong_20_Emphasis"><text:span text:style-name="T21">1</text:span></text:span><text:span text:style-name="Strong_20_Emphasis"><text:span text:style-name="T19">ª Vara Cível da </text:span></text:span><text:span text:style-name="Strong_20_Emphasis"><text:span text:style-name="T16">Comarca da </text:span></text:span><text:span text:style-name="Strong_20_Emphasis"><text:span text:style-name="T19">Capital</text:span></text:span><text:span text:style-name="Strong_20_Emphasis"><text:span text:style-name="T16">.</text:span></text:span></text:p>
      <text:p text:style-name="P83"><text:span text:style-name="T16">Apelante(s): </text:span><text:span text:style-name="Strong_20_Emphasis"><text:span text:style-name="T40">Embracon Administradora </text:span></text:span><text:span text:style-name="Strong_20_Emphasis"><text:span text:style-name="T44">de</text:span></text:span><text:span text:style-name="Strong_20_Emphasis"><text:span text:style-name="T40"> Cons</text:span></text:span><text:span text:style-name="Strong_20_Emphasis"><text:span text:style-name="T44">ó</text:span></text:span><text:span text:style-name="Strong_20_Emphasis"><text:span text:style-name="T40">rcio Ltda</text:span></text:span><text:span text:style-name="Strong_20_Emphasis"><text:span text:style-name="T16">.</text:span></text:span></text:p>
      <text:p text:style-name="P61"><text:span text:style-name="Strong_20_Emphasis"><text:span text:style-name="T16">Advogado(s): Maria Lucília Gomes – OAB/PB 84.206-A e Amandio Ferreira Tereso Júnior – OAB/PB 19.738-A.</text:span></text:span></text:p>
      <text:p text:style-name="P87"><text:span text:style-name="T61">Apelado(s): </text:span><text:span text:style-name="Strong_20_Emphasis"><text:span text:style-name="T52">Hilton Hril Martins Maia</text:span></text:span><text:span text:style-name="T61">.</text:span></text:p>
      <text:p text:style-name="P36"><text:span text:style-name="Strong_20_Emphasis"><text:span text:style-name="T331">Advogado(s): Hilton Hril Martins Maia - OAB/PB 13.442.</text:span></text:span></text:p>
      <text:p text:style-name="P37"><text:span text:style-name="Strong_20_Emphasis"><text:span text:style-name="T98">Cota: Sessão adiada para o dia 20 de junho de 2023. </text:span></text:span><text:span text:style-name="Strong_20_Emphasis"><text:span text:style-name="T99">Na sessão de </text:span></text:span><text:span text:style-name="Strong_20_Emphasis"><text:span text:style-name="T100">20</text:span></text:span><text:span text:style-name="Strong_20_Emphasis"><text:span text:style-name="T99">.06.23 – Cota: Adiado, para próxima sessão por videoconferência.</text:span></text:span><text:span text:style-name="Strong_20_Emphasis"><text:span text:style-name="T101"> </text:span></text:span><text:span text:style-name="Strong_20_Emphasis"><text:span text:style-name="T314">Na sessão de </text:span></text:span><text:span text:style-name="Strong_20_Emphasis"><text:span text:style-name="T315">25</text:span></text:span><text:span text:style-name="Strong_20_Emphasis"><text:span text:style-name="T314">.0</text:span></text:span><text:span text:style-name="Strong_20_Emphasis"><text:span text:style-name="T316">7</text:span></text:span><text:span text:style-name="Strong_20_Emphasis"><text:span text:style-name="T314">.23 – Cota: Adiado para próxima sessão por videoconferência, designada para o dia 1º de agosto de 2023. Na sessão de </text:span></text:span><text:span text:style-name="Strong_20_Emphasis"><text:span text:style-name="T317">01</text:span></text:span><text:span text:style-name="Strong_20_Emphasis"><text:span text:style-name="T314">.0</text:span></text:span><text:span text:style-name="Strong_20_Emphasis"><text:span text:style-name="T317">8</text:span></text:span><text:span text:style-name="Strong_20_Emphasis"><text:span text:style-name="T314">.23 – Cota: Adiado, face o adiantado da hora, para próxima sessão por videoconferência, designada para o dia 08 de agosto de 2023.</text:span></text:span><text:span text:style-name="Strong_20_Emphasis"><text:span text:style-name="T106"> </text:span></text:span></text:p>
      <text:p text:style-name="P37"><text:span text:style-name="Strong_20_Emphasis"><text:span text:style-name="T106"><text:s/></text:span></text:span></text:p>
      <text:p text:style-name="P77">RELATOR: EXMO. DES. <text:span text:style-name="T348">LEANDRO DOS SANTOS</text:span>.</text:p>
      <text:p text:style-name="P54"/>
      <text:p text:style-name="P99"><text:span text:style-name="T17">31</text:span><text:span text:style-name="T16">) Apelação Cível n</text:span><text:span text:style-name="T60">º</text:span><text:span text:style-name="T16"> </text:span><text:span text:style-name="Strong_20_Emphasis"><text:span text:style-name="T40">0803360-22.2021.8.15.0731</text:span></text:span><text:span text:style-name="T16">.</text:span></text:p>
      <text:p text:style-name="P29"><text:span text:style-name="T27">Oriundo da 5ª Vara </text:span><text:span text:style-name="T30">da Comarca</text:span><text:span text:style-name="T27"> de Cabedelo</text:span><text:span text:style-name="Strong_20_Emphasis"><text:span text:style-name="T16">.</text:span></text:span></text:p>
      <text:p text:style-name="P83"><text:span text:style-name="T16">Apelante(s): </text:span><text:span text:style-name="Strong_20_Emphasis"><text:span text:style-name="T40">Banco Itaucard S/A.</text:span></text:span></text:p>
      <text:p text:style-name="P61"><text:span text:style-name="Strong_20_Emphasis"><text:span text:style-name="T16">Advogado(s): Cristiane Belinati Garcia Lopes - OAB/PB 19.937-A.</text:span></text:span></text:p>
      <text:p text:style-name="P87"><text:span text:style-name="T61">Apelado(s): </text:span><text:span text:style-name="Strong_20_Emphasis"><text:span text:style-name="T52">Sonia Ant</text:span></text:span><text:span text:style-name="Strong_20_Emphasis"><text:span text:style-name="T55">ô</text:span></text:span><text:span text:style-name="Strong_20_Emphasis"><text:span text:style-name="T52">nia Rom</text:span></text:span><text:span text:style-name="Strong_20_Emphasis"><text:span text:style-name="T55">ã</text:span></text:span><text:span text:style-name="Strong_20_Emphasis"><text:span text:style-name="T52">o Roque </text:span></text:span><text:span text:style-name="Strong_20_Emphasis"><text:span text:style-name="T55">dos</text:span></text:span><text:span text:style-name="Strong_20_Emphasis"><text:span text:style-name="T52"> Santos</text:span></text:span><text:span text:style-name="T61">.</text:span></text:p>
      <text:p text:style-name="P35"><text:span text:style-name="Strong_20_Emphasis"><text:span text:style-name="T331">Advogado(s): Adriana Araújo Furtado - OAB/DF 59.400.</text:span></text:span></text:p>
      <text:p text:style-name="P58"><text:span text:style-name="Strong_20_Emphasis"><text:span text:style-name="T120">Cota: Sessão adiada para o dia 20 de junho de 2023. </text:span></text:span><text:span text:style-name="Strong_20_Emphasis"><text:span text:style-name="T118">Na sessão de </text:span></text:span><text:span text:style-name="Strong_20_Emphasis"><text:span text:style-name="T119">20</text:span></text:span><text:span text:style-name="Strong_20_Emphasis"><text:span text:style-name="T118">.06.23 – Cota: Adiado, para próxima sessão por videoconferência.</text:span></text:span><text:span text:style-name="Strong_20_Emphasis"><text:span text:style-name="T123"> </text:span></text:span><text:span text:style-name="Strong_20_Emphasis"><text:span text:style-name="T300">Na sessão de </text:span></text:span><text:span text:style-name="Strong_20_Emphasis"><text:span text:style-name="T301">25</text:span></text:span><text:span text:style-name="Strong_20_Emphasis"><text:span text:style-name="T300">.0</text:span></text:span><text:span text:style-name="Strong_20_Emphasis"><text:span text:style-name="T302">7</text:span></text:span><text:span text:style-name="Strong_20_Emphasis"><text:span text:style-name="T300">.23 – Cota: Adiado para próxima sessão por videoconferência, designada para o dia 1º de agosto de 2023. <text:s/></text:span></text:span><text:span text:style-name="Strong_20_Emphasis"><text:span text:style-name="T322">Na sessão de </text:span></text:span><text:span text:style-name="Strong_20_Emphasis"><text:span text:style-name="T323">01</text:span></text:span><text:span text:style-name="Strong_20_Emphasis"><text:span text:style-name="T322">.0</text:span></text:span><text:span text:style-name="Strong_20_Emphasis"><text:span text:style-name="T323">8</text:span></text:span><text:span text:style-name="Strong_20_Emphasis"><text:span text:style-name="T322">.23 – Cota: Adiado, face o adiantado da hora, para próxima sessão por videoconferência, designada para o dia 08 de agosto de 2023.</text:span></text:span></text:p>
      <text:p text:style-name="P37"><text:span text:style-name="Strong_20_Emphasis"><text:span text:style-name="T106"><text:s/></text:span></text:span></text:p>
      <text:p text:style-name="P77">RELATOR: EXMO. DES. <text:span text:style-name="T348">LEANDRO DOS SANTOS</text:span>.</text:p>
      <text:p text:style-name="P41"><text:span text:style-name="Strong_20_Emphasis"><text:span text:style-name="T11"/></text:span></text:p>
      <text:p text:style-name="P41"><text:span text:style-name="Strong_20_Emphasis"><text:span text:style-name="T341">32</text:span></text:span><text:span text:style-name="Strong_20_Emphasis"><text:span text:style-name="T339">) Apelação Cível nº 0800174-17.2021.8.15.0981.</text:span></text:span></text:p>
      <text:p text:style-name="P41"><text:span text:style-name="Strong_20_Emphasis"><text:span text:style-name="T339">Oriundo da 2ª Vara Mista da Comarca de Queimadas.</text:span></text:span></text:p>
      <text:p text:style-name="P41"><text:span text:style-name="Strong_20_Emphasis"><text:span text:style-name="T339">Apelante(s): Josiberto dos Santos <text:s/>Aquilino. </text:span></text:span></text:p>
      <text:p text:style-name="P41"><text:span text:style-name="Strong_20_Emphasis"><text:span text:style-name="T339">Advogado(s): Jefferson Almeida de Souto - OAB/PB 18.465.</text:span></text:span></text:p>
      <text:p text:style-name="P41"><text:span text:style-name="Strong_20_Emphasis"><text:span text:style-name="T339">1º Apelado(s): V. S. T. Varejista Digital Eireli. </text:span></text:span></text:p>
      <text:p text:style-name="P41"><text:span text:style-name="Strong_20_Emphasis"><text:span text:style-name="T339">Defendora Pública: <text:s/>Marcel Jofylli de Souza.</text:span></text:span></text:p>
      <text:p text:style-name="P41"><text:span text:style-name="Strong_20_Emphasis"><text:span text:style-name="T339">2º Apelado(s): Hipercard Banco M</text:span></text:span><text:span text:style-name="Strong_20_Emphasis"><text:span text:style-name="T342">ú</text:span></text:span><text:span text:style-name="Strong_20_Emphasis"><text:span text:style-name="T339">ltiplo S/A.</text:span></text:span></text:p>
      <text:p text:style-name="P41"><text:span text:style-name="Strong_20_Emphasis"><text:span text:style-name="T339">Advogado(s): <text:s/>Wilson Sales Belchior <text:s/>- OAB/PB 17.314-A.</text:span></text:span></text:p>
      <text:p text:style-name="P41"><text:soft-page-break/><text:span text:style-name="Strong_20_Emphasis"><text:span text:style-name="T339">3ºApelado(s): Mercadopago.Com Representações Ltda.</text:span></text:span></text:p>
      <text:p text:style-name="P41"><text:span text:style-name="Strong_20_Emphasis"><text:span text:style-name="T339">Advogado(s): <text:s/>Eduardo Chalfin - OAB/PB 22.177–A.</text:span></text:span></text:p>
      <text:p text:style-name="P58"><text:span text:style-name="Strong_20_Emphasis"><text:span text:style-name="T120">Cota: Sessão adiada para o dia 20 de junho de 2023. </text:span></text:span><text:span text:style-name="Strong_20_Emphasis"><text:span text:style-name="T118">Na sessão de </text:span></text:span><text:span text:style-name="Strong_20_Emphasis"><text:span text:style-name="T119">20</text:span></text:span><text:span text:style-name="Strong_20_Emphasis"><text:span text:style-name="T118">.06.23 – Cota: Adiado, para próxima sessão por videoconferência.</text:span></text:span><text:span text:style-name="Strong_20_Emphasis"><text:span text:style-name="T123"> </text:span></text:span><text:span text:style-name="Strong_20_Emphasis"><text:span text:style-name="T300">Na sessão de </text:span></text:span><text:span text:style-name="Strong_20_Emphasis"><text:span text:style-name="T301">25</text:span></text:span><text:span text:style-name="Strong_20_Emphasis"><text:span text:style-name="T300">.0</text:span></text:span><text:span text:style-name="Strong_20_Emphasis"><text:span text:style-name="T302">7</text:span></text:span><text:span text:style-name="Strong_20_Emphasis"><text:span text:style-name="T300">.23 – Cota: Adiado para próxima sessão por videoconferência, designada para o dia 1º de agosto de 2023. </text:span></text:span><text:span text:style-name="Strong_20_Emphasis"><text:span text:style-name="T322">Na sessão de </text:span></text:span><text:span text:style-name="Strong_20_Emphasis"><text:span text:style-name="T323">01</text:span></text:span><text:span text:style-name="Strong_20_Emphasis"><text:span text:style-name="T322">.0</text:span></text:span><text:span text:style-name="Strong_20_Emphasis"><text:span text:style-name="T323">8</text:span></text:span><text:span text:style-name="Strong_20_Emphasis"><text:span text:style-name="T322">.23 – Cota: Adiado, face o adiantado da hora, para próxima sessão por videoconferência, designada para o dia 08 de agosto de 2023.</text:span></text:span></text:p>
      <text:p text:style-name="P68"><text:span text:style-name="Strong_20_Emphasis"><text:span text:style-name="T241"/></text:span></text:p>
      <text:p text:style-name="P90">RELATOR: EXMO. DES. LEANDRO DOS SANTOS.</text:p>
      <text:p text:style-name="P54"/>
      <text:p text:style-name="P98"><text:span text:style-name="T17">33</text:span><text:span text:style-name="T16">) Apelação Cível n</text:span><text:span text:style-name="T60">º</text:span><text:span text:style-name="T16"> </text:span><text:span text:style-name="Strong_20_Emphasis"><text:span text:style-name="T242">0800082-24.2022.8.15.0231</text:span></text:span><text:span text:style-name="T16">.</text:span></text:p>
      <text:p text:style-name="P29"><text:span text:style-name="T27">Oriundo da </text:span><text:span text:style-name="Strong_20_Emphasis"><text:span text:style-name="T244">1ª Vara Mista </text:span></text:span><text:span text:style-name="Strong_20_Emphasis"><text:span text:style-name="T245">da Comarca </text:span></text:span><text:span text:style-name="Strong_20_Emphasis"><text:span text:style-name="T244">de Mamanguape.</text:span></text:span></text:p>
      <text:p text:style-name="P83"><text:span text:style-name="T16">Apelante(s): </text:span><text:span text:style-name="Strong_20_Emphasis"><text:span text:style-name="T16">R</text:span></text:span><text:span text:style-name="Strong_20_Emphasis"><text:span text:style-name="T22">isomar Ven</text:span></text:span><text:span text:style-name="Strong_20_Emphasis"><text:span text:style-name="T23">â</text:span></text:span><text:span text:style-name="Strong_20_Emphasis"><text:span text:style-name="T22">ncio da Silva</text:span></text:span><text:span text:style-name="Strong_20_Emphasis"><text:span text:style-name="T16">.</text:span></text:span></text:p>
      <text:p text:style-name="P83"><text:span text:style-name="Strong_20_Emphasis"><text:span text:style-name="T16">Advogado(s):</text:span></text:span><text:span text:style-name="T16"> </text:span><text:span text:style-name="Strong_20_Emphasis"><text:span text:style-name="T16">S</text:span></text:span><text:span text:style-name="Strong_20_Emphasis"><text:span text:style-name="T22">ílvia Furtado - O</text:span></text:span><text:span text:style-name="Strong_20_Emphasis"><text:span text:style-name="T16">AB/PB 28743.</text:span></text:span></text:p>
      <text:p text:style-name="P81">Apelado(s): Sabemi Seguradora S/A.</text:p>
      <text:p text:style-name="P61"><text:span text:style-name="Strong_20_Emphasis"><text:span text:style-name="T48">Advogado(s): </text:span></text:span><text:span text:style-name="Strong_20_Emphasis"><text:span text:style-name="T11">Juliano Martins Mansur - OAB/RJ 113.786.</text:span></text:span></text:p>
      <text:p text:style-name="P56"><text:span text:style-name="Strong_20_Emphasis"><text:span text:style-name="T137">Cota: Sessão adiada para o dia 20 de junho de 2023. </text:span></text:span><text:span text:style-name="Strong_20_Emphasis"><text:span text:style-name="T138">Na sessão de </text:span></text:span><text:span text:style-name="Strong_20_Emphasis"><text:span text:style-name="T139">20</text:span></text:span><text:span text:style-name="Strong_20_Emphasis"><text:span text:style-name="T138">.06.23 – Cota: Adiado, para próxima sessão por videoconferência.</text:span></text:span><text:span text:style-name="Strong_20_Emphasis"><text:span text:style-name="T140"> </text:span></text:span><text:span text:style-name="Strong_20_Emphasis"><text:span text:style-name="T287">Na sessão de </text:span></text:span><text:span text:style-name="Strong_20_Emphasis"><text:span text:style-name="T288">25</text:span></text:span><text:span text:style-name="Strong_20_Emphasis"><text:span text:style-name="T287">.0</text:span></text:span><text:span text:style-name="Strong_20_Emphasis"><text:span text:style-name="T289">7</text:span></text:span><text:span text:style-name="Strong_20_Emphasis"><text:span text:style-name="T287">.23 – Cota: Adiado para próxima sessão por videoconferência, designada para o dia 1º de agosto de 2023. Na sessão de </text:span></text:span><text:span text:style-name="Strong_20_Emphasis"><text:span text:style-name="T293">01</text:span></text:span><text:span text:style-name="Strong_20_Emphasis"><text:span text:style-name="T287">.0</text:span></text:span><text:span text:style-name="Strong_20_Emphasis"><text:span text:style-name="T293">8</text:span></text:span><text:span text:style-name="Strong_20_Emphasis"><text:span text:style-name="T287">.23 – Cota: Adiado, face o adiantado da hora, para próxima sessão por videoconferência, designada para o dia 08 de agosto de 2023. </text:span></text:span></text:p>
      <text:p text:style-name="P65"><text:span text:style-name="Strong_20_Emphasis"><text:span text:style-name="T155"/></text:span></text:p>
      <text:p text:style-name="P90">RELATOR: EXMO. DES. LEANDRO DOS SANTOS.</text:p>
      <text:p text:style-name="P54"/>
      <text:p text:style-name="P96"><text:span text:style-name="T350">34</text:span><text:span text:style-name="T349">) Apelação Cível n</text:span><text:span text:style-name="T142">º</text:span><text:span text:style-name="T349"> </text:span><text:span text:style-name="T265">0867786-84.2019.8.15.2001</text:span><text:span text:style-name="T349">.</text:span></text:p>
      <text:p text:style-name="P22"><text:span text:style-name="T351">Oriundo da </text:span><text:span text:style-name="T266">6ª Vara Cível da </text:span><text:span text:style-name="T267">Comarca da </text:span><text:span text:style-name="T266">Capital.</text:span></text:p>
      <text:p text:style-name="P83"><text:span text:style-name="T16">Apelante(s): </text:span><text:span text:style-name="Strong_20_Emphasis"><text:span text:style-name="T243">Azul Linhas Aéreas Brasileiras S/A</text:span></text:span><text:span text:style-name="Strong_20_Emphasis"><text:span text:style-name="T16">.</text:span></text:span></text:p>
      <text:p text:style-name="P83"><text:span text:style-name="Strong_20_Emphasis"><text:span text:style-name="T16">Advogado(s):</text:span></text:span><text:span text:style-name="T16"> </text:span><text:span text:style-name="Strong_20_Emphasis"><text:span text:style-name="T243">Paulo Guilherme de Mendonça Lopes – OAB/SP 98.709.</text:span></text:span></text:p>
      <text:p text:style-name="P80"><text:span text:style-name="T349">Apelado(s): </text:span><text:span text:style-name="T269">André de Castro Pereira Macedo</text:span><text:span text:style-name="T349">.</text:span></text:p>
      <text:p text:style-name="P61"><text:span text:style-name="Strong_20_Emphasis"><text:span text:style-name="T39">Advogado(s): </text:span></text:span><text:span text:style-name="Strong_20_Emphasis"><text:span text:style-name="T153">Marcos Ant</text:span></text:span><text:span text:style-name="Strong_20_Emphasis"><text:span text:style-name="T154">ô</text:span></text:span><text:span text:style-name="Strong_20_Emphasis"><text:span text:style-name="T153">nio Souto Maior Filho – OAB/PB 13.338.</text:span></text:span></text:p>
      <text:p text:style-name="P58"><text:span text:style-name="Strong_20_Emphasis"><text:span text:style-name="T303">Cota: Sessão adiada para o dia 20 de junho de 2023. </text:span></text:span><text:span text:style-name="Strong_20_Emphasis"><text:span text:style-name="T304">Na sessão de </text:span></text:span><text:span text:style-name="Strong_20_Emphasis"><text:span text:style-name="T305">20</text:span></text:span><text:span text:style-name="Strong_20_Emphasis"><text:span text:style-name="T304">.06.23 – Cota: Adiado, para próxima sessão por videoconferência.</text:span></text:span><text:span text:style-name="Strong_20_Emphasis"><text:span text:style-name="T309"> </text:span></text:span><text:span text:style-name="Strong_20_Emphasis"><text:span text:style-name="T300">Na sessão de </text:span></text:span><text:span text:style-name="Strong_20_Emphasis"><text:span text:style-name="T301">25</text:span></text:span><text:span text:style-name="Strong_20_Emphasis"><text:span text:style-name="T300">.0</text:span></text:span><text:span text:style-name="Strong_20_Emphasis"><text:span text:style-name="T302">7</text:span></text:span><text:span text:style-name="Strong_20_Emphasis"><text:span text:style-name="T300">.23 – Cota: Adiado para próxima sessão por videoconferência, designada para o dia 1º de agosto de 2023. </text:span></text:span><text:span text:style-name="Strong_20_Emphasis"><text:span text:style-name="T310">Na sessão de </text:span></text:span><text:span text:style-name="Strong_20_Emphasis"><text:span text:style-name="T311">01</text:span></text:span><text:span text:style-name="Strong_20_Emphasis"><text:span text:style-name="T310">.0</text:span></text:span><text:span text:style-name="Strong_20_Emphasis"><text:span text:style-name="T311">8</text:span></text:span><text:span text:style-name="Strong_20_Emphasis"><text:span text:style-name="T310">.23 – Cota: Adiado, face o adiantado da hora, para próxima sessão por videoconferência, designada para o dia 08 de agosto de 2023.</text:span></text:span></text:p>
      <text:p text:style-name="P52"><text:s/></text:p>
      <text:p text:style-name="P78"><text:span text:style-name="Strong_20_Emphasis"><text:span text:style-name="T74">RELATOR: EXMO. DES. </text:span></text:span><text:span text:style-name="Strong_20_Emphasis"><text:span text:style-name="T75">LEANDRO DOS SANTOS</text:span></text:span><text:span text:style-name="Strong_20_Emphasis"><text:span text:style-name="T74">.</text:span></text:span></text:p>
      <text:p text:style-name="P43"><text:span text:style-name="Strong_20_Emphasis"><text:span text:style-name="T11"/></text:span></text:p>
      <text:p text:style-name="P43"><text:span text:style-name="Strong_20_Emphasis"><text:span text:style-name="T332">35</text:span></text:span><text:span text:style-name="Strong_20_Emphasis"><text:span text:style-name="T331">) Apelação Cível nº 0822124-39.2015.8.15.2001.</text:span></text:span></text:p>
      <text:p text:style-name="P43"><text:span text:style-name="Strong_20_Emphasis"><text:span text:style-name="T331">Oriundo da 16ª Vara Cível da Comarca da Capital. </text:span></text:span></text:p>
      <text:p text:style-name="P43"><text:span text:style-name="Strong_20_Emphasis"><text:span text:style-name="T331">Apelante(s): Aymore Crédito, Financiamento e Investimento S/A.</text:span></text:span></text:p>
      <text:p text:style-name="P43"><text:span text:style-name="Strong_20_Emphasis"><text:span text:style-name="T331">Advogado(s): Wilson Sales Belchior– OAB/PB 17.314A.</text:span></text:span></text:p>
      <text:p text:style-name="P43"><text:span text:style-name="Strong_20_Emphasis"><text:span text:style-name="T331">Apelado(s): Gilvando Quirino da Silva. </text:span></text:span></text:p>
      <text:p text:style-name="P43"><text:span text:style-name="Strong_20_Emphasis"><text:span text:style-name="T331">Advogado(s): Ramon Pessoa de Morais OAB/PB 13.771.</text:span></text:span></text:p>
      <text:p text:style-name="P63"><text:span text:style-name="Strong_20_Emphasis"><text:span text:style-name="T171">Na sessão de </text:span></text:span><text:span text:style-name="Strong_20_Emphasis"><text:span text:style-name="T174">11</text:span></text:span><text:span text:style-name="Strong_20_Emphasis"><text:span text:style-name="T171">.0</text:span></text:span><text:span text:style-name="Strong_20_Emphasis"><text:span text:style-name="T175">7</text:span></text:span><text:span text:style-name="Strong_20_Emphasis"><text:span text:style-name="T171">.23 – Cota: Adiado para próxima sessão por videoconferência, designada para o dia 18 de julho de 2023. </text:span></text:span><text:span text:style-name="Strong_20_Emphasis"><text:span text:style-name="T157">Na sessão de </text:span></text:span><text:span text:style-name="Strong_20_Emphasis"><text:span text:style-name="T162">25</text:span></text:span><text:span text:style-name="Strong_20_Emphasis"><text:span text:style-name="T157">.0</text:span></text:span><text:span text:style-name="Strong_20_Emphasis"><text:span text:style-name="T163">7</text:span></text:span><text:span text:style-name="Strong_20_Emphasis"><text:span text:style-name="T157">.23 – Cota: Adiado para próxima sessão por videoconferência, designada para o dia 1º de agosto de 2023. 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67"><text:span text:style-name="Strong_20_Emphasis"><text:span text:style-name="T155"/></text:span></text:p>
      <text:p text:style-name="P78"><text:span text:style-name="Strong_20_Emphasis"><text:span text:style-name="T74">RELATOR: EXMO. DES. </text:span></text:span><text:span text:style-name="Strong_20_Emphasis"><text:span text:style-name="T75">LEANDRO DOS SANTOS</text:span></text:span><text:span text:style-name="Strong_20_Emphasis"><text:span text:style-name="T74">.</text:span></text:span></text:p>
      <text:p text:style-name="P43"><text:span text:style-name="Strong_20_Emphasis"><text:span text:style-name="T11"/></text:span></text:p>
      <text:p text:style-name="P43"><text:span text:style-name="Strong_20_Emphasis"><text:span text:style-name="T332">36</text:span></text:span><text:span text:style-name="Strong_20_Emphasis"><text:span text:style-name="T331">) Agravo de Instrumento nº 0811905-43.2021.815.0000.</text:span></text:span></text:p>
      <text:p text:style-name="P43"><text:span text:style-name="Strong_20_Emphasis"><text:span text:style-name="T331">Oriundo da 5ª Vara Mista da Comarca de Sousa. </text:span></text:span></text:p>
      <text:p text:style-name="P43"><text:span text:style-name="Strong_20_Emphasis"><text:span text:style-name="T331">Agravante(s): José Vieira da Silva. </text:span></text:span></text:p>
      <text:p text:style-name="P43"><text:span text:style-name="Strong_20_Emphasis"><text:span text:style-name="T331">Advogado(s): Ana Maria Ribeiro de Aragão – OAB/PB 19.200. </text:span></text:span></text:p>
      <text:p text:style-name="P43"><text:span text:style-name="Strong_20_Emphasis"><text:span text:style-name="T331">Agravado(s): Município de Marizópolis. </text:span></text:span></text:p>
      <text:p text:style-name="P43"><text:span text:style-name="Strong_20_Emphasis"><text:span text:style-name="T331">Advogado(s): Salme Pedrosa Calado – OAB/PB 19.443.</text:span></text:span></text:p>
      <text:p text:style-name="P121"><text:span text:style-name="Strong_20_Emphasis"><text:span text:style-name="T168">Na sessão de </text:span></text:span><text:span text:style-name="Strong_20_Emphasis"><text:span text:style-name="T169">11</text:span></text:span><text:span text:style-name="Strong_20_Emphasis"><text:span text:style-name="T168">.0</text:span></text:span><text:span text:style-name="Strong_20_Emphasis"><text:span text:style-name="T170">7</text:span></text:span><text:span text:style-name="Strong_20_Emphasis"><text:span text:style-name="T168">.23 – Cota: Adiado para próxima sessão por videoconferência, designada para o dia 18 de julho de 2023. </text:span></text:span><text:span text:style-name="Strong_20_Emphasis"><text:span text:style-name="T157">Na sessão de </text:span></text:span><text:span text:style-name="Strong_20_Emphasis"><text:span text:style-name="T162">25</text:span></text:span><text:span text:style-name="Strong_20_Emphasis"><text:span text:style-name="T157">.0</text:span></text:span><text:span text:style-name="Strong_20_Emphasis"><text:span text:style-name="T163">7</text:span></text:span><text:span text:style-name="Strong_20_Emphasis"><text:span text:style-name="T157">.23 – Cota: Adiado para próxima sessão por videoconferência, designada para o dia 1º de agosto de 2023.</text:span></text:span></text:p>
      <text:p text:style-name="P121"><text:span text:style-name="Strong_20_Emphasis"><text:span text:style-name="T171">Na sessão de </text:span></text:span><text:span text:style-name="Strong_20_Emphasis"><text:span text:style-name="T172">01</text:span></text:span><text:span text:style-name="Strong_20_Emphasis"><text:span text:style-name="T171">.0</text:span></text:span><text:span text:style-name="Strong_20_Emphasis"><text:span text:style-name="T172">8</text:span></text:span><text:span text:style-name="Strong_20_Emphasis"><text:span text:style-name="T171">.23 – Cota: Adiado, face o adiantado da hora, para próxima sessão por videoconferência, designada para o dia 08 de agosto de 2023.</text:span></text:span></text:p>
      <text:p text:style-name="P117"><text:span text:style-name="Strong_20_Emphasis"><text:span text:style-name="T74">RELATOR: EXMO. DES. </text:span></text:span><text:span text:style-name="Strong_20_Emphasis"><text:span text:style-name="T75">LEANDRO DOS SANTOS</text:span></text:span><text:span text:style-name="Strong_20_Emphasis"><text:span text:style-name="T74">.</text:span></text:span></text:p>
      <text:p text:style-name="P43"><text:span text:style-name="Strong_20_Emphasis"><text:span text:style-name="T16"/></text:span></text:p>
      <text:p text:style-name="P52"><text:span text:style-name="T325">37</text:span>) Apelação Cível nº 0008796-33.2019.815.2002.</text:p>
      <text:p text:style-name="P52">Oriundo da Vara Militar da Comarca da Capital.</text:p>
      <text:p text:style-name="P52">Apelante(s): João Gonçalves de Sousa.</text:p>
      <text:p text:style-name="P52">Advogado(s): Rinaldo Mouzalas de Souza e Silva – OAB/PB 11.589.</text:p>
      <text:p text:style-name="P52">Apelado(s): Estado da Paraíba, rep. por seu Procurador-Geral, Fábio Andrade Medeiros.</text:p>
      <text:p text:style-name="P65"><text:span text:style-name="Strong_20_Emphasis"><text:span text:style-name="T222">Na sessão de </text:span></text:span><text:span text:style-name="Strong_20_Emphasis"><text:span text:style-name="T223">11</text:span></text:span><text:span text:style-name="Strong_20_Emphasis"><text:span text:style-name="T222">.0</text:span></text:span><text:span text:style-name="Strong_20_Emphasis"><text:span text:style-name="T224">7</text:span></text:span><text:span text:style-name="Strong_20_Emphasis"><text:span text:style-name="T222">.23 – Cota: Adiado, por falta de quórum, face o impedimento do Exmo. Des. José Ricardo Porto. <text:s/></text:span></text:span><text:span text:style-name="Strong_20_Emphasis"><text:span text:style-name="T225">Na sessão de </text:span></text:span><text:span text:style-name="Strong_20_Emphasis"><text:span text:style-name="T226">25</text:span></text:span><text:span text:style-name="Strong_20_Emphasis"><text:span text:style-name="T225">.0</text:span></text:span><text:span text:style-name="Strong_20_Emphasis"><text:span text:style-name="T227">7</text:span></text:span><text:span text:style-name="Strong_20_Emphasis"><text:span text:style-name="T225">.23 – Cota: Adiado, por falta de quórum, para próxima sessão por videoconferência.</text:span></text:span></text:p>
      <text:p text:style-name="P85"><text:span text:style-name="Strong_20_Emphasis"><text:span text:style-name="T171">Na sessão de </text:span></text:span><text:span text:style-name="Strong_20_Emphasis"><text:span text:style-name="T172">01</text:span></text:span><text:span text:style-name="Strong_20_Emphasis"><text:span text:style-name="T171">.0</text:span></text:span><text:span text:style-name="Strong_20_Emphasis"><text:span text:style-name="T172">8</text:span></text:span><text:span text:style-name="Strong_20_Emphasis"><text:span text:style-name="T171">.23 – Cota: Adiado, </text:span></text:span><text:span text:style-name="Strong_20_Emphasis"><text:span text:style-name="T173">por falta de quórum</text:span></text:span><text:span text:style-name="Strong_20_Emphasis"><text:span text:style-name="T171">, para próxima sessão por videoconferência, designada para o dia 08 de agosto de 2023.</text:span></text:span></text:p>
      <text:p text:style-name="P40"><text:span text:style-name="Strong_20_Emphasis"><text:span text:style-name="T343"><text:s/></text:span></text:span></text:p>
      <text:p text:style-name="P77">RELATOR: EXMO. DES. <text:span text:style-name="T354">JOSÉ RICARDO PORTO</text:span>.</text:p>
      <text:p text:style-name="P41"><text:span text:style-name="Strong_20_Emphasis"><text:span text:style-name="T24"/></text:span></text:p>
      <text:p text:style-name="P37"><text:span text:style-name="Strong_20_Emphasis"><text:span text:style-name="T107">38</text:span></text:span><text:span text:style-name="Strong_20_Emphasis"><text:span text:style-name="T106">) Apelação Cível nº 0800139-91.2020.815.0981.</text:span></text:span></text:p>
      <text:p text:style-name="P37"><text:span text:style-name="Strong_20_Emphasis"><text:span text:style-name="T106">Oriundo da 1ª Vara Mista da Comarca de Queimadas. </text:span></text:span></text:p>
      <text:p text:style-name="P37"><text:span text:style-name="Strong_20_Emphasis"><text:span text:style-name="T106">Apelante(s): Joventino Ernesto do Rego Neto. </text:span></text:span></text:p>
      <text:p text:style-name="P37"><text:span text:style-name="Strong_20_Emphasis"><text:span text:style-name="T106">Advogado(s): José Murilo Freire Duarte Júnior – OAB/PB 15.713.</text:span></text:span></text:p>
      <text:p text:style-name="P37"><text:span text:style-name="Strong_20_Emphasis"><text:span text:style-name="T106">Apelado(s): Willian Marques de Moraes. </text:span></text:span></text:p>
      <text:p text:style-name="P37"><text:span text:style-name="Strong_20_Emphasis"><text:span text:style-name="T106">Defensor Público: Philippe Mangueira de Figueiredo. </text:span></text:span></text:p>
      <text:p text:style-name="P58"><text:span text:style-name="Strong_20_Emphasis"><text:span text:style-name="T306">Na sessão de </text:span></text:span><text:span text:style-name="Strong_20_Emphasis"><text:span text:style-name="T307">11</text:span></text:span><text:span text:style-name="Strong_20_Emphasis"><text:span text:style-name="T306">.0</text:span></text:span><text:span text:style-name="Strong_20_Emphasis"><text:span text:style-name="T308">7</text:span></text:span><text:span text:style-name="Strong_20_Emphasis"><text:span text:style-name="T306">.23 – Cota: Adiado para próxima sessão por videoconferência, designada para o dia 18 de julho de 2023. </text:span></text:span><text:span text:style-name="Strong_20_Emphasis"><text:span text:style-name="T300">Na sessão de </text:span></text:span><text:span text:style-name="Strong_20_Emphasis"><text:span text:style-name="T301">25</text:span></text:span><text:span text:style-name="Strong_20_Emphasis"><text:span text:style-name="T300">.0</text:span></text:span><text:span text:style-name="Strong_20_Emphasis"><text:span text:style-name="T302">7</text:span></text:span><text:span text:style-name="Strong_20_Emphasis"><text:span text:style-name="T300">.23 – Cota: Adiado para próxima sessão por videoconferência, designada para o dia 1º de agosto de 2023. <text:s/></text:span></text:span></text:p>
      <text:p text:style-name="P58"><text:span text:style-name="Strong_20_Emphasis"><text:span text:style-name="T322">Na sessão de </text:span></text:span><text:span text:style-name="Strong_20_Emphasis"><text:span text:style-name="T323">01</text:span></text:span><text:span text:style-name="Strong_20_Emphasis"><text:span text:style-name="T322">.0</text:span></text:span><text:span text:style-name="Strong_20_Emphasis"><text:span text:style-name="T323">8</text:span></text:span><text:span text:style-name="Strong_20_Emphasis"><text:span text:style-name="T322">.23 – Cota: Adiado, face o adiantado da hora, para próxima sessão por videoconferência, designada para o dia 08 de agosto de 2023.</text:span></text:span></text:p>
      <text:p text:style-name="P37"><text:span text:style-name="Strong_20_Emphasis"><text:span text:style-name="T106"><text:s/></text:span></text:span></text:p>
      <text:p text:style-name="P77">RELATOR: EXMO. DES. <text:span text:style-name="T354">JOSÉ RICARDO PORTO</text:span>.</text:p>
      <text:p text:style-name="P41"><text:span text:style-name="Strong_20_Emphasis"><text:span text:style-name="T13"/></text:span></text:p>
      <text:p text:style-name="P41"><text:span text:style-name="Strong_20_Emphasis"><text:span text:style-name="T340">39</text:span></text:span><text:span text:style-name="Strong_20_Emphasis"><text:span text:style-name="T343">) Apelação Cível nº 0807509-12.2022.8.15.0251.</text:span></text:span></text:p>
      <text:p text:style-name="P41"><text:span text:style-name="Strong_20_Emphasis"><text:span text:style-name="T343">Oriundo da 5ª Vara da Comarca de Patos.</text:span></text:span></text:p>
      <text:p text:style-name="P41"><text:span text:style-name="Strong_20_Emphasis"><text:span text:style-name="T343">Apelante(s): Banco BMG S/A.</text:span></text:span></text:p>
      <text:p text:style-name="P41"><text:span text:style-name="Strong_20_Emphasis"><text:span text:style-name="T343">Advogado(s): Antônio de Moraes Dourado Neto - OAB/PE 23.255.</text:span></text:span></text:p>
      <text:p text:style-name="P41"><text:span text:style-name="Strong_20_Emphasis"><text:span text:style-name="T343">Apelado(s): Antônio Barbosa Gomes.</text:span></text:span></text:p>
      <text:p text:style-name="P41"><text:span text:style-name="Strong_20_Emphasis"><text:span text:style-name="T343">Advogado(s): Fernanda Morais Diniz Felix Freitas - OAB/PB 19.479.</text:span></text:span></text:p>
      <text:p text:style-name="P69"><text:span text:style-name="Strong_20_Emphasis"><text:span text:style-name="T247">Na sessão de </text:span></text:span><text:span text:style-name="Strong_20_Emphasis"><text:span text:style-name="T248">11</text:span></text:span><text:span text:style-name="Strong_20_Emphasis"><text:span text:style-name="T247">.0</text:span></text:span><text:span text:style-name="Strong_20_Emphasis"><text:span text:style-name="T249">7</text:span></text:span><text:span text:style-name="Strong_20_Emphasis"><text:span text:style-name="T247">.23 – Cota: Adiado para próxima sessão por videoconferência, designada para o dia 18 de julho de 2023. </text:span></text:span><text:span text:style-name="Strong_20_Emphasis"><text:span text:style-name="T250">Na sessão de </text:span></text:span><text:span text:style-name="Strong_20_Emphasis"><text:span text:style-name="T251">25</text:span></text:span><text:span text:style-name="Strong_20_Emphasis"><text:span text:style-name="T250">.0</text:span></text:span><text:span text:style-name="Strong_20_Emphasis"><text:span text:style-name="T252">7</text:span></text:span><text:span text:style-name="Strong_20_Emphasis"><text:span text:style-name="T250">.23 – Cota: Adiado para próxima sessão por videoconferência, designada para o dia 1º de agosto de 2023. </text:span></text:span></text:p>
      <text:p text:style-name="P69"><text:span text:style-name="Strong_20_Emphasis"><text:span text:style-name="T250">Na sessão de </text:span></text:span><text:span text:style-name="Strong_20_Emphasis"><text:span text:style-name="T253">01</text:span></text:span><text:span text:style-name="Strong_20_Emphasis"><text:span text:style-name="T250">.0</text:span></text:span><text:span text:style-name="Strong_20_Emphasis"><text:span text:style-name="T253">8</text:span></text:span><text:span text:style-name="Strong_20_Emphasis"><text:span text:style-name="T250">.23 – Cota: Adiado, face o adiantado da hora, para próxima sessão por videoconferência, designada para o dia 08 de agosto de 2023. </text:span></text:span></text:p>
      <text:p text:style-name="P24"><text:s/></text:p>
      <text:p text:style-name="P78"><text:span text:style-name="Strong_20_Emphasis"><text:span text:style-name="T74">RELATOR: EXMO. DES. JOSÉ RICARDO PORTO.</text:span></text:span></text:p>
      <text:p text:style-name="P43"><text:span text:style-name="Strong_20_Emphasis"><text:span text:style-name="T16"/></text:span></text:p>
      <text:p text:style-name="P67"><text:span text:style-name="Strong_20_Emphasis"><text:span text:style-name="T71">40</text:span></text:span><text:span text:style-name="Strong_20_Emphasis"><text:span text:style-name="T70">) Agravo Interno nº 0865237-04.2019.8.15.2001.</text:span></text:span></text:p>
      <text:p text:style-name="P67"><text:span text:style-name="Strong_20_Emphasis"><text:span text:style-name="T70">Oriundo da 7ª Vara Cível da Comarca da Capital. </text:span></text:span></text:p>
      <text:p text:style-name="P67"><text:span text:style-name="Strong_20_Emphasis"><text:span text:style-name="T70">Agravante(s): Waltemar Cabral da Silva. </text:span></text:span></text:p>
      <text:p text:style-name="P67"><text:span text:style-name="Strong_20_Emphasis"><text:span text:style-name="T70">Advogado(s): Rafael de Andrade Thiamer – OAB/PB 16.237.</text:span></text:span></text:p>
      <text:p text:style-name="P67"><text:span text:style-name="Strong_20_Emphasis"><text:span text:style-name="T70">Agravado(s): BV Financeira S/A – Crédito, Financiamento e Investimento. Advogado(s): Antônio de Moraes Dourado Neto - OAB/PE 23.255.</text:span></text:span></text:p>
      <text:p text:style-name="P21"><text:span text:style-name="Strong_20_Emphasis"><text:span text:style-name="T131">Na sessão de 06.06.2023-Cota: Após o voto do Relator negando provimento ao recurso, pediu vista o Exmo. Des. Leandro dos Santos. A Exma. Desa. Maria de Fátima Moraes Bezerra Cavalcanti Maranhão aguarda. Fez sustentação oral, pelo agravante, o Dr. Rafael de Andrade Thiamer – OAB/PB 16.237. </text:span></text:span><text:span text:style-name="Strong_20_Emphasis"><text:span text:style-name="T297">Na sessão de </text:span></text:span><text:span text:style-name="Strong_20_Emphasis"><text:span text:style-name="T298">04</text:span></text:span><text:span text:style-name="Strong_20_Emphasis"><text:span text:style-name="T297">.0</text:span></text:span><text:span text:style-name="Strong_20_Emphasis"><text:span text:style-name="T298">7</text:span></text:span><text:span text:style-name="Strong_20_Emphasis"><text:span text:style-name="T297">.23 – Cota: </text:span></text:span><text:span text:style-name="Strong_20_Emphasis"><text:span text:style-name="T282">A</text:span></text:span><text:span text:style-name="Strong_20_Emphasis"><text:span text:style-name="T283">diado para próxima sessão por videoconferência, face o adiantado da hora. </text:span></text:span><text:span text:style-name="Strong_20_Emphasis"><text:span text:style-name="T277">Na sessão de </text:span></text:span><text:span text:style-name="Strong_20_Emphasis"><text:span text:style-name="T278">11</text:span></text:span><text:span text:style-name="Strong_20_Emphasis"><text:span text:style-name="T277">.0</text:span></text:span><text:span text:style-name="Strong_20_Emphasis"><text:span text:style-name="T279">7</text:span></text:span><text:span text:style-name="Strong_20_Emphasis"><text:span text:style-name="T277">.23 – Cota: Adiado para próxima sessão por videoconferência, designada para o dia 18 de julho de 2023. Na sessão de </text:span></text:span><text:span text:style-name="Strong_20_Emphasis"><text:span text:style-name="T280">25</text:span></text:span><text:span text:style-name="Strong_20_Emphasis"><text:span text:style-name="T277">.0</text:span></text:span><text:span text:style-name="Strong_20_Emphasis"><text:span text:style-name="T279">7</text:span></text:span><text:span text:style-name="Strong_20_Emphasis"><text:span text:style-name="T277">.23 – Cota: Adiado para próxima sessão por videoconferência, designada para o dia 1º de agosto de 2023.</text:span></text:span></text:p>
      <text:p text:style-name="P21"><text:span text:style-name="Strong_20_Emphasis"><text:span text:style-name="T277">Na sessão de </text:span></text:span><text:span text:style-name="Strong_20_Emphasis"><text:span text:style-name="T281">01</text:span></text:span><text:span text:style-name="Strong_20_Emphasis"><text:span text:style-name="T277">.0</text:span></text:span><text:span text:style-name="Strong_20_Emphasis"><text:span text:style-name="T281">8</text:span></text:span><text:span text:style-name="Strong_20_Emphasis"><text:span text:style-name="T277">.23 – Cota: Adiado, face o adiantado da hora, para próxima sessão por videoconferência, designada para o dia 08 de agosto de 2023.</text:span></text:span><text:span text:style-name="Strong_20_Emphasis"><text:span text:style-name="T313"> <text:s/></text:span></text:span></text:p>
      <text:p text:style-name="P113"><text:span text:style-name="Strong_20_Emphasis"><text:span text:style-name="T148"/></text:span></text:p>
      <text:p text:style-name="P78"><text:span text:style-name="Strong_20_Emphasis"><text:span text:style-name="T74">RELATOR: EXMO. DES. JOSÉ RICARDO PORTO.</text:span></text:span></text:p>
      <text:p text:style-name="P43"><text:span text:style-name="Strong_20_Emphasis"><text:span text:style-name="T16"/></text:span></text:p>
      <text:p text:style-name="P67"><text:span text:style-name="Strong_20_Emphasis"><text:span text:style-name="T71">41</text:span></text:span><text:span text:style-name="Strong_20_Emphasis"><text:span text:style-name="T70">) Apelação Cível nº 0811002-94.2022.8.15.0251.</text:span></text:span></text:p>
      <text:p text:style-name="P67"><text:span text:style-name="Strong_20_Emphasis"><text:span text:style-name="T70">Oriundo da 4ª Vara da Comarca de Patos.</text:span></text:span></text:p>
      <text:p text:style-name="P67"><text:span text:style-name="Strong_20_Emphasis"><text:span text:style-name="T70">Apelante(s): Banco Itaú Consignado S/A.</text:span></text:span></text:p>
      <text:p text:style-name="P67"><text:span text:style-name="Strong_20_Emphasis"><text:span text:style-name="T70">Advogado(s): Wilson Sales Belchior - OAB/PB 17.314-A.</text:span></text:span></text:p>
      <text:p text:style-name="P67"><text:span text:style-name="Strong_20_Emphasis"><text:span text:style-name="T70">Apelado(s): Rita Araujo da Conceição.</text:span></text:span></text:p>
      <text:p text:style-name="P67"><text:span text:style-name="Strong_20_Emphasis"><text:span text:style-name="T70">Advogado(s): Daniele de Sousa Rodrigues - OAB/PB 15.771.</text:span></text:span></text:p>
      <text:p text:style-name="P67"><text:span text:style-name="Strong_20_Emphasis"><text:span text:style-name="T203">Na sessão de </text:span></text:span><text:span text:style-name="Strong_20_Emphasis"><text:span text:style-name="T204">04</text:span></text:span><text:span text:style-name="Strong_20_Emphasis"><text:span text:style-name="T203">.0</text:span></text:span><text:span text:style-name="Strong_20_Emphasis"><text:span text:style-name="T204">7</text:span></text:span><text:span text:style-name="Strong_20_Emphasis"><text:span text:style-name="T203">.23 – Cota: </text:span></text:span><text:span text:style-name="Strong_20_Emphasis"><text:span text:style-name="T190">A</text:span></text:span><text:span text:style-name="Strong_20_Emphasis"><text:span text:style-name="T191">diado para próxima sessão por videoconferência, face o adiantado da hora.</text:span></text:span><text:span text:style-name="Strong_20_Emphasis"><text:span text:style-name="T195">Na sessão de </text:span></text:span><text:span text:style-name="Strong_20_Emphasis"><text:span text:style-name="T197">11</text:span></text:span><text:span text:style-name="Strong_20_Emphasis"><text:span text:style-name="T195">.0</text:span></text:span><text:span text:style-name="Strong_20_Emphasis"><text:span text:style-name="T198">7</text:span></text:span><text:span text:style-name="Strong_20_Emphasis"><text:span text:style-name="T195">.23 – Cota: Adiado para próxima sessão por videoconferência, designada para o dia 18 de julho de 2023. </text:span></text:span><text:span text:style-name="Strong_20_Emphasis"><text:span text:style-name="T185">Na sessão de </text:span></text:span><text:span text:style-name="Strong_20_Emphasis"><text:span text:style-name="T186">25</text:span></text:span><text:span text:style-name="Strong_20_Emphasis"><text:span text:style-name="T185">.0</text:span></text:span><text:span text:style-name="Strong_20_Emphasis"><text:span text:style-name="T187">7</text:span></text:span><text:span text:style-name="Strong_20_Emphasis"><text:span text:style-name="T185">.23 – Cota: Adiado para próxima sessão por videoconferência, designada para o dia 1º de agosto de 2023. <text:s/></text:span></text:span></text:p>
      <text:p text:style-name="P85"><text:span text:style-name="Strong_20_Emphasis"><text:span text:style-name="T171">Na sessão de </text:span></text:span><text:span text:style-name="Strong_20_Emphasis"><text:span text:style-name="T172">01</text:span></text:span><text:span text:style-name="Strong_20_Emphasis"><text:span text:style-name="T171">.0</text:span></text:span><text:span text:style-name="Strong_20_Emphasis"><text:span text:style-name="T172">8</text:span></text:span><text:span text:style-name="Strong_20_Emphasis"><text:span text:style-name="T171">.23 – Cota: Adiado, face o adiantado da hora, para próxima sessão por videoconferência, designada para o dia 08 de agosto de 2023.</text:span></text:span></text:p>
      <text:p text:style-name="P85"><text:span text:style-name="Strong_20_Emphasis"><text:span text:style-name="T171"/></text:span></text:p>
      <text:p text:style-name="P90">RELATOR: EXMO. DES. <text:span text:style-name="T330">JOSÉ RICARDO PORTO</text:span>.</text:p>
      <text:p text:style-name="P38"/>
      <text:p text:style-name="P38"><text:span text:style-name="T325">42</text:span>) Apelação Cível e Remessa Necessária nº 0815681-82.2020.8.15.0001.</text:p>
      <text:p text:style-name="P38">Oriundo da 1ª Vara da Fazenda Pública da Comarca de Campina Grande.</text:p>
      <text:p text:style-name="P38">Apelante(s): Estado da Paraíba, rep. por seu Procurador-Geral, Fábio Andrade Medeiros.</text:p>
      <text:p text:style-name="P38">Apelado(s): Josiane de Souza Silva.</text:p>
      <text:p text:style-name="P38">Defensora Pública: Dulce Almeida de Andrade. </text:p>
      <text:p text:style-name="P51"><text:span text:style-name="T132">Na sessão virtual de 29.05.2023 – Cota: Retirado de pauta virtual para julgamento presencial, por indicação do Exmo. Des. Leandro dos Santos. </text:span><text:span text:style-name="Strong_20_Emphasis"><text:span text:style-name="T284">Na sessão de </text:span></text:span><text:span text:style-name="Strong_20_Emphasis"><text:span text:style-name="T285">20</text:span></text:span><text:span text:style-name="Strong_20_Emphasis"><text:span text:style-name="T284">.06.23 – Cota: </text:span></text:span><text:span text:style-name="Strong_20_Emphasis"><text:span text:style-name="T286">Adiado, para próxima sessão por videoconferência. </text:span></text:span><text:span text:style-name="Strong_20_Emphasis"><text:span text:style-name="T318">Na sessão de </text:span></text:span><text:span text:style-name="Strong_20_Emphasis"><text:span text:style-name="T319">04</text:span></text:span><text:span text:style-name="Strong_20_Emphasis"><text:span text:style-name="T318">.0</text:span></text:span><text:span text:style-name="Strong_20_Emphasis"><text:span text:style-name="T319">7</text:span></text:span><text:span text:style-name="Strong_20_Emphasis"><text:span text:style-name="T318">.23 – Cota: </text:span></text:span><text:span text:style-name="Strong_20_Emphasis"><text:span text:style-name="T320">A</text:span></text:span><text:span text:style-name="Strong_20_Emphasis"><text:span text:style-name="T321">diado para próxima sessão por videoconferência, face o adiantado da hora. </text:span></text:span><text:span text:style-name="Strong_20_Emphasis"><text:span text:style-name="T277">Na sessão de </text:span></text:span><text:span text:style-name="Strong_20_Emphasis"><text:span text:style-name="T278">11</text:span></text:span><text:span text:style-name="Strong_20_Emphasis"><text:span text:style-name="T277">.0</text:span></text:span><text:span text:style-name="Strong_20_Emphasis"><text:span text:style-name="T279">7</text:span></text:span><text:span text:style-name="Strong_20_Emphasis"><text:span text:style-name="T277">.23 – Cota: Adiado para próxima sessão por videoconferência, designada para o dia 18 de julho de 2023. Na sessão de </text:span></text:span><text:span text:style-name="Strong_20_Emphasis"><text:span text:style-name="T280">25</text:span></text:span><text:span text:style-name="Strong_20_Emphasis"><text:span text:style-name="T277">.0</text:span></text:span><text:span text:style-name="Strong_20_Emphasis"><text:span text:style-name="T279">7</text:span></text:span><text:span text:style-name="Strong_20_Emphasis"><text:span text:style-name="T277">.23 – Cota: Adiado para próxima sessão por videoconferência, designada para o dia 1º de agosto de 2023. <text:s/>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67"><text:span text:style-name="Strong_20_Emphasis"><text:span text:style-name="T76"><text:s/></text:span></text:span><text:span text:style-name="Strong_20_Emphasis"><text:span text:style-name="T70"><text:s/></text:span></text:span></text:p>
      <text:p text:style-name="P77">RELATORA: EXMA. DESA. MARIA DE FÁTIMA MORAES BEZERRA CAVALCANTI MARANHÃO.</text:p>
      <text:p text:style-name="P16"><text:span text:style-name="Strong_20_Emphasis"><text:span text:style-name="T16"/></text:span></text:p>
      <text:p text:style-name="P42"><text:span text:style-name="Strong_20_Emphasis"><text:span text:style-name="T333">4</text:span></text:span><text:span text:style-name="Strong_20_Emphasis"><text:span text:style-name="T332">3</text:span></text:span><text:span text:style-name="Strong_20_Emphasis"><text:span text:style-name="T331">) Embargos de Declaração nº 0800224-58.2017.8.15.0601.</text:span></text:span></text:p>
      <text:p text:style-name="P42"><text:span text:style-name="Strong_20_Emphasis"><text:span text:style-name="T331">Oriundo da Comarca de Belém. </text:span></text:span></text:p>
      <text:p text:style-name="P42"><text:span text:style-name="Strong_20_Emphasis"><text:span text:style-name="T331">Embargante(s): Humberto Soares de Oliveira.</text:span></text:span></text:p>
      <text:p text:style-name="P42"><text:span text:style-name="Strong_20_Emphasis"><text:span text:style-name="T331">Advogado(s): Afrânio Neves de Melo Neto - OAB/PB 23.667. </text:span></text:span></text:p>
      <text:p text:style-name="P42"><text:span text:style-name="Strong_20_Emphasis"><text:span text:style-name="T331">Embargado(s): Antônio Márcio Soares da Silva. </text:span></text:span></text:p>
      <text:p text:style-name="P42"><text:span text:style-name="Strong_20_Emphasis"><text:span text:style-name="T331">Advogado(s): Giordano Bruno Cantidiano de Andrade - OAB/ 15.335. </text:span></text:span></text:p>
      <text:p text:style-name="P67"><text:span text:style-name="Strong_20_Emphasis"><text:span text:style-name="T203">Na sessão de </text:span></text:span><text:span text:style-name="Strong_20_Emphasis"><text:span text:style-name="T204">04</text:span></text:span><text:span text:style-name="Strong_20_Emphasis"><text:span text:style-name="T203">.0</text:span></text:span><text:span text:style-name="Strong_20_Emphasis"><text:span text:style-name="T204">7</text:span></text:span><text:span text:style-name="Strong_20_Emphasis"><text:span text:style-name="T203">.23 – Cota: </text:span></text:span><text:span text:style-name="Strong_20_Emphasis"><text:span text:style-name="T190">A</text:span></text:span><text:span text:style-name="Strong_20_Emphasis"><text:span text:style-name="T191">diado para próxima sessão por videoconferência, face o adiantado da hora. </text:span></text:span><text:span text:style-name="Strong_20_Emphasis"><text:span text:style-name="T185">Na sessão de </text:span></text:span><text:span text:style-name="Strong_20_Emphasis"><text:span text:style-name="T188">11</text:span></text:span><text:span text:style-name="Strong_20_Emphasis"><text:span text:style-name="T185">.0</text:span></text:span><text:span text:style-name="Strong_20_Emphasis"><text:span text:style-name="T187">7</text:span></text:span><text:span text:style-name="Strong_20_Emphasis"><text:span text:style-name="T185">.23 – Cota: Adiado para próxima sessão por videoconferência, designada para o dia 18 de julho de 2023. Na sessão de </text:span></text:span><text:span text:style-name="Strong_20_Emphasis"><text:span text:style-name="T186">25</text:span></text:span><text:span text:style-name="Strong_20_Emphasis"><text:span text:style-name="T185">.0</text:span></text:span><text:span text:style-name="Strong_20_Emphasis"><text:span text:style-name="T187">7</text:span></text:span><text:span text:style-name="Strong_20_Emphasis"><text:span text:style-name="T185">.23 – Cota: Adiado para próxima sessão por videoconferência, designada para o dia 1º de agosto de 2023. <text:s/></text:span></text:span></text:p>
      <text:p text:style-name="P85"><text:span text:style-name="Strong_20_Emphasis"><text:span text:style-name="T171">Na sessão de </text:span></text:span><text:span text:style-name="Strong_20_Emphasis"><text:span text:style-name="T172">01</text:span></text:span><text:span text:style-name="Strong_20_Emphasis"><text:span text:style-name="T171">.0</text:span></text:span><text:span text:style-name="Strong_20_Emphasis"><text:span text:style-name="T172">8</text:span></text:span><text:span text:style-name="Strong_20_Emphasis"><text:span text:style-name="T171">.23 – Cota: Adiado, face o adiantado da hora, para próxima sessão por videoconferência, designada para o dia 08 de agosto de 2023.</text:span></text:span></text:p>
      <text:p text:style-name="P67"><text:span text:style-name="Strong_20_Emphasis"><text:span text:style-name="T148"/></text:span></text:p>
      <text:p text:style-name="P103"><text:span text:style-name="T108">RELATORA: EXMA. DESA. MARIA DE FÁTIMA MORAES BEZERRA CAVALCANTI MARANHÃO.</text:span><text:span text:style-name="T349"> <text:s text:c="18"/></text:span></text:p>
      <text:p text:style-name="P55"/>
      <text:p text:style-name="P30"><text:span text:style-name="T17">44</text:span><text:span text:style-name="T16">) Agravo </text:span><text:span text:style-name="Strong_20_Emphasis"><text:span text:style-name="T16">de Instrumento nº </text:span></text:span><text:span text:style-name="Strong_20_Emphasis"><text:span text:style-name="T243">0820864-66.2022.8.15.0000</text:span></text:span><text:span text:style-name="Strong_20_Emphasis"><text:span text:style-name="T16">.</text:span></text:span></text:p>
      <text:p text:style-name="P25"><text:span text:style-name="T352">Oriundo da</text:span><text:span text:style-name="T268">1ª Vara Mista da Comarca de Catolé do Roch</text:span><text:span text:style-name="T270">a.</text:span></text:p>
      <text:p text:style-name="P29"><text:span text:style-name="T16">Agravante(s): </text:span><text:span text:style-name="Strong_20_Emphasis"><text:span text:style-name="T16">M</text:span></text:span><text:span text:style-name="Strong_20_Emphasis"><text:span text:style-name="T25">unicípio de Brejo dos Santos.</text:span></text:span></text:p>
      <text:p text:style-name="P25"><text:span text:style-name="T353">Advogado(s): <text:s/></text:span>C<text:span text:style-name="T355">aio de Oliveira Cavalcanti -</text:span> OAB/PB 14.199.</text:p>
      <text:p text:style-name="P84"><text:span text:style-name="T16">Agravado(s): </text:span><text:span text:style-name="Strong_20_Emphasis"><text:span text:style-name="T243">Glauto Barreto de Sousa</text:span></text:span><text:span text:style-name="Strong_20_Emphasis"><text:span text:style-name="T16">.</text:span></text:span></text:p>
      <text:p text:style-name="P67"><text:span text:style-name="Strong_20_Emphasis"><text:span text:style-name="T56">Advogado(s): </text:span></text:span><text:span text:style-name="Strong_20_Emphasis"><text:span text:style-name="T258">G</text:span></text:span><text:span text:style-name="Strong_20_Emphasis"><text:span text:style-name="T259">eorge Rarison de Souza Borges</text:span></text:span><text:span text:style-name="Strong_20_Emphasis"><text:span text:style-name="T258"> – OAB/PB <text:s/>20013-A.</text:span></text:span></text:p>
      <text:p text:style-name="P67"><text:span text:style-name="Strong_20_Emphasis"><text:span text:style-name="T211">Na sessão de </text:span></text:span><text:span text:style-name="Strong_20_Emphasis"><text:span text:style-name="T212">04</text:span></text:span><text:span text:style-name="Strong_20_Emphasis"><text:span text:style-name="T211">.0</text:span></text:span><text:span text:style-name="Strong_20_Emphasis"><text:span text:style-name="T212">7</text:span></text:span><text:span text:style-name="Strong_20_Emphasis"><text:span text:style-name="T211">.23 – Cota: </text:span></text:span><text:span text:style-name="Strong_20_Emphasis"><text:span text:style-name="T190">A</text:span></text:span><text:span text:style-name="Strong_20_Emphasis"><text:span text:style-name="T191">diado para próxima sessão por videoconferência, face o adiantado da hora.</text:span></text:span><text:span text:style-name="Strong_20_Emphasis"><text:span text:style-name="T185">Na sessão de </text:span></text:span><text:span text:style-name="Strong_20_Emphasis"><text:span text:style-name="T188">11</text:span></text:span><text:span text:style-name="Strong_20_Emphasis"><text:span text:style-name="T185">.0</text:span></text:span><text:span text:style-name="Strong_20_Emphasis"><text:span text:style-name="T187">7</text:span></text:span><text:span text:style-name="Strong_20_Emphasis"><text:span text:style-name="T185">.23 – Cota: Adiado para próxima sessão por videoconferência, designada para o dia 18 de julho de 2023. Na sessão de </text:span></text:span><text:span text:style-name="Strong_20_Emphasis"><text:span text:style-name="T186">25</text:span></text:span><text:span text:style-name="Strong_20_Emphasis"><text:span text:style-name="T185">.0</text:span></text:span><text:span text:style-name="Strong_20_Emphasis"><text:span text:style-name="T187">7</text:span></text:span><text:span text:style-name="Strong_20_Emphasis"><text:span text:style-name="T185">.23 – Cota: Adiado para próxima sessão por videoconferência, designada para o dia 1º de agosto de 2023. <text:s/>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118"><text:span text:style-name="Strong_20_Emphasis"><text:span text:style-name="T312"><text:s/></text:span></text:span></text:p>
      <text:p text:style-name="P77">RELATORA: EXMA. DESA. MARIA DE FÁTIMA MORAES BEZERRA CAVALCANTI MARANHÃO.</text:p>
      <text:p text:style-name="P16"><text:span text:style-name="Strong_20_Emphasis"><text:span text:style-name="T246"/></text:span></text:p>
      <text:p text:style-name="P16"><text:span text:style-name="Strong_20_Emphasis"><text:span text:style-name="T360">45</text:span></text:span><text:span text:style-name="Strong_20_Emphasis"><text:span text:style-name="T324">) Apelação Cível nº 0800051-08.2019.8.15.0781.</text:span></text:span></text:p>
      <text:p text:style-name="P16"><text:span text:style-name="Strong_20_Emphasis"><text:span text:style-name="T324">Oriundo da 1ª Vara da Comarca de Cuité.</text:span></text:span></text:p>
      <text:p text:style-name="P16"><text:span text:style-name="Strong_20_Emphasis"><text:span text:style-name="T324">Apelante(s): Energisa Paraíba – Distribuidora de Energia S/A.</text:span></text:span></text:p>
      <text:p text:style-name="P16"><text:span text:style-name="Strong_20_Emphasis"><text:span text:style-name="T324">Advogado(s): Daniel Sebadelhe Aranha - OAB/PB 14.139 e outros.</text:span></text:span></text:p>
      <text:p text:style-name="P16"><text:span text:style-name="Strong_20_Emphasis"><text:span text:style-name="T324">Apelado(s): André Santos Silva.</text:span></text:span></text:p>
      <text:p text:style-name="P16"><text:span text:style-name="Strong_20_Emphasis"><text:span text:style-name="T324">Advogado(s): Lucélia Dias de Medeiros – OAB/PB 11.845.</text:span></text:span></text:p>
      <text:p text:style-name="P93"><text:span text:style-name="Strong_20_Emphasis"><text:span text:style-name="T229">Cota: Sessão adiada para o dia 20 de junho de 2023.</text:span></text:span><text:span text:style-name="Strong_20_Emphasis"><text:span text:style-name="T260"> </text:span></text:span></text:p>
      <text:p text:style-name="P93"><text:span text:style-name="Strong_20_Emphasis"><text:span text:style-name="T192">Na sessão de </text:span></text:span><text:span text:style-name="Strong_20_Emphasis"><text:span text:style-name="T193">20</text:span></text:span><text:span text:style-name="Strong_20_Emphasis"><text:span text:style-name="T192">.06.23 – Cota: </text:span></text:span><text:span text:style-name="Strong_20_Emphasis"><text:span text:style-name="T194">Adiado, para próxima sessão por videoconferência.</text:span></text:span></text:p>
      <text:p text:style-name="P93"><text:span text:style-name="Strong_20_Emphasis"><text:span text:style-name="T195">Na sessão de </text:span></text:span><text:span text:style-name="Strong_20_Emphasis"><text:span text:style-name="T198">04</text:span></text:span><text:span text:style-name="Strong_20_Emphasis"><text:span text:style-name="T195">.0</text:span></text:span><text:span text:style-name="Strong_20_Emphasis"><text:span text:style-name="T198">7</text:span></text:span><text:span text:style-name="Strong_20_Emphasis"><text:span text:style-name="T195">.23 – Cota: </text:span></text:span><text:span text:style-name="Strong_20_Emphasis"><text:span text:style-name="T200">Rejeitada a preliminar. Unânime. No mérito, após o voto da Relatora negando provimento ao recurso, pediu vista o Exmo. Des. Leandro dos Santos. O Exmo. Des. José Ricardo Porto aguarda. Fizeram sustentações orais, pela apelante, o Dr. Carlyson <text:s/>Renato <text:s/>Alves <text:s/>da <text:s/>Silva - OAB/PB <text:s/>19.830-A e, pelo apelado, a Dra. Lucélia Dias de Medeiros – OAB/PB 11.845. </text:span></text:span><text:span text:style-name="Strong_20_Emphasis"><text:span text:style-name="T185">Na sessão de </text:span></text:span><text:span text:style-name="Strong_20_Emphasis"><text:span text:style-name="T188">11</text:span></text:span><text:span text:style-name="Strong_20_Emphasis"><text:span text:style-name="T185">.0</text:span></text:span><text:span text:style-name="Strong_20_Emphasis"><text:span text:style-name="T187">7</text:span></text:span><text:span text:style-name="Strong_20_Emphasis"><text:span text:style-name="T185">.23 – Cota: Adiado, para próxima sessão por videoconferência, por indicação do autor do pedido de vista. Na sessão de </text:span></text:span><text:span text:style-name="Strong_20_Emphasis"><text:span text:style-name="T186">25</text:span></text:span><text:span text:style-name="Strong_20_Emphasis"><text:span text:style-name="T185">.0</text:span></text:span><text:span text:style-name="Strong_20_Emphasis"><text:span text:style-name="T187">7</text:span></text:span><text:span text:style-name="Strong_20_Emphasis"><text:span text:style-name="T185">.23 – Cota: Adiado para próxima sessão por videoconferência, designada para o dia 1º de agosto de 2023. </text:span></text:span></text:p>
      <text:p text:style-name="P65"><text:span text:style-name="Strong_20_Emphasis"><text:span text:style-name="T195">Na sessão de </text:span></text:span><text:span text:style-name="Strong_20_Emphasis"><text:span text:style-name="T196">01</text:span></text:span><text:span text:style-name="Strong_20_Emphasis"><text:span text:style-name="T195">.0</text:span></text:span><text:span text:style-name="Strong_20_Emphasis"><text:span text:style-name="T196">8</text:span></text:span><text:span text:style-name="Strong_20_Emphasis"><text:span text:style-name="T195">.23 – Cota: Adiado, face o adiantado da hora, para próxima sessão por videoconferência, designada para o dia 08 de agosto de 2023. </text:span></text:span></text:p>
      <text:p text:style-name="P67"><text:span text:style-name="Strong_20_Emphasis"><text:span text:style-name="T155"/></text:span></text:p>
      <text:p text:style-name="P78"><text:span text:style-name="Strong_20_Emphasis"><text:span text:style-name="T74">RELATOR: EXMO. DES. </text:span></text:span><text:span text:style-name="Strong_20_Emphasis"><text:span text:style-name="T75">LEANDRO DOS SANTOS</text:span></text:span><text:span text:style-name="Strong_20_Emphasis"><text:span text:style-name="T74">.</text:span></text:span></text:p>
      <text:p text:style-name="P43"><text:span text:style-name="Strong_20_Emphasis"><text:span text:style-name="T16"/></text:span></text:p>
      <text:p text:style-name="P42"><text:span text:style-name="Strong_20_Emphasis"><text:span text:style-name="T332">46</text:span></text:span><text:span text:style-name="Strong_20_Emphasis"><text:span text:style-name="T331">) Agravo Interno nº 0811112-64.2020.8.15.0251.</text:span></text:span></text:p>
      <text:p text:style-name="P42"><text:span text:style-name="Strong_20_Emphasis"><text:span text:style-name="T331">Oriundo da 5ª Vara da Comarca de Patos. </text:span></text:span></text:p>
      <text:p text:style-name="P42"><text:span text:style-name="Strong_20_Emphasis"><text:span text:style-name="T331">Agravante(s): Gustavo Nóbrega de Medeiros. </text:span></text:span></text:p>
      <text:p text:style-name="P42"><text:span text:style-name="Strong_20_Emphasis"><text:span text:style-name="T331">Advogado(s): André Gomes de Sousa Alves - OAB/PB 15.912. </text:span></text:span></text:p>
      <text:p text:style-name="P42"><text:span text:style-name="Strong_20_Emphasis"><text:span text:style-name="T331">Agravado(s): Município de Patos, repr. por seu Procurador Alexsandro Lacerda de Caldas. </text:span></text:span></text:p>
      <text:p text:style-name="P21"><text:span text:style-name="Strong_20_Emphasis"><text:span text:style-name="T133">Na sessão de </text:span></text:span><text:span text:style-name="Strong_20_Emphasis"><text:span text:style-name="T134">30</text:span></text:span><text:span text:style-name="Strong_20_Emphasis"><text:span text:style-name="T133">.0</text:span></text:span><text:span text:style-name="Strong_20_Emphasis"><text:span text:style-name="T134">5</text:span></text:span><text:span text:style-name="Strong_20_Emphasis"><text:span text:style-name="T133">.2023-Cota: Após o voto do Relator negando provimento ao recurso, pediu vista a Exma. Desa. Maria de Fátima Moraes Bezerra Cavalcanti Maranhão. O Exmo. Des. José Ricardo Porto aguarda. </text:span></text:span><text:span text:style-name="Strong_20_Emphasis"><text:span text:style-name="T287">Na sessão de </text:span></text:span><text:span text:style-name="Strong_20_Emphasis"><text:span text:style-name="T289">04</text:span></text:span><text:span text:style-name="Strong_20_Emphasis"><text:span text:style-name="T287">.0</text:span></text:span><text:span text:style-name="Strong_20_Emphasis"><text:span text:style-name="T289">7</text:span></text:span><text:span text:style-name="Strong_20_Emphasis"><text:span text:style-name="T287">.23 – Cota: </text:span></text:span><text:span text:style-name="Strong_20_Emphasis"><text:span text:style-name="T290">A</text:span></text:span><text:span text:style-name="Strong_20_Emphasis"><text:span text:style-name="T291">diado para próxima sessão por videoconferência, face o adiantado da hora.</text:span></text:span><text:span text:style-name="Strong_20_Emphasis"><text:span text:style-name="T287">Na sessão de </text:span></text:span><text:span text:style-name="Strong_20_Emphasis"><text:span text:style-name="T292">11</text:span></text:span><text:span text:style-name="Strong_20_Emphasis"><text:span text:style-name="T287">.0</text:span></text:span><text:span text:style-name="Strong_20_Emphasis"><text:span text:style-name="T289">7</text:span></text:span><text:span text:style-name="Strong_20_Emphasis"><text:span text:style-name="T287">.23 – Cota: Adiado para próxima sessão por videoconferência, designada para o dia 18 de julho de 2023. </text:span></text:span><text:span text:style-name="Strong_20_Emphasis"><text:span text:style-name="T277">Na sessão de </text:span></text:span><text:span text:style-name="Strong_20_Emphasis"><text:span text:style-name="T280">25</text:span></text:span><text:span text:style-name="Strong_20_Emphasis"><text:span text:style-name="T277">.0</text:span></text:span><text:span text:style-name="Strong_20_Emphasis"><text:span text:style-name="T279">7</text:span></text:span><text:span text:style-name="Strong_20_Emphasis"><text:span text:style-name="T277">.23 – Cota: Adiado para próxima sessão por videoconferência, designada para o dia 1º de agosto de 2023. Na sessão de </text:span></text:span><text:span text:style-name="Strong_20_Emphasis"><text:span text:style-name="T281">01</text:span></text:span><text:span text:style-name="Strong_20_Emphasis"><text:span text:style-name="T277">.0</text:span></text:span><text:span text:style-name="Strong_20_Emphasis"><text:span text:style-name="T281">8</text:span></text:span><text:span text:style-name="Strong_20_Emphasis"><text:span text:style-name="T277">.23 – Cota: Adiado, face o adiantado da hora, para próxima sessão por videoconferência, designada para o dia 08 de agosto de 2023.</text:span></text:span><text:span text:style-name="Strong_20_Emphasis"><text:span text:style-name="T313"> </text:span></text:span></text:p>
      <text:p text:style-name="P67"><text:span text:style-name="Strong_20_Emphasis"><text:span text:style-name="T155"/></text:span></text:p>
      <text:p text:style-name="P78"><text:span text:style-name="Strong_20_Emphasis"><text:span text:style-name="T74">RELATOR: EXMO. DES. </text:span></text:span><text:span text:style-name="Strong_20_Emphasis"><text:span text:style-name="T75">LEANDRO DOS SANTOS</text:span></text:span><text:span text:style-name="Strong_20_Emphasis"><text:span text:style-name="T74">.</text:span></text:span></text:p>
      <text:p text:style-name="P43"><text:span text:style-name="Strong_20_Emphasis"><text:span text:style-name="T16"/></text:span></text:p>
      <text:p text:style-name="P43"><text:span text:style-name="Strong_20_Emphasis"><text:span text:style-name="T332">47</text:span></text:span><text:span text:style-name="Strong_20_Emphasis"><text:span text:style-name="T331">) Agravo Interno Nº 0803465-44.2021.8.15.0231.</text:span></text:span></text:p>
      <text:p text:style-name="P43"><text:span text:style-name="Strong_20_Emphasis"><text:span text:style-name="T334">Oriundo da</text:span></text:span><text:span text:style-name="Strong_20_Emphasis"><text:span text:style-name="T331"> 2ª Vara </text:span></text:span><text:span text:style-name="Strong_20_Emphasis"><text:span text:style-name="T335">da</text:span></text:span><text:span text:style-name="Strong_20_Emphasis"><text:span text:style-name="T331"> Comarca </text:span></text:span><text:span text:style-name="Strong_20_Emphasis"><text:span text:style-name="T335">de</text:span></text:span><text:span text:style-name="Strong_20_Emphasis"><text:span text:style-name="T331"> Mamanguape. </text:span></text:span></text:p>
      <text:p text:style-name="P43"><text:span text:style-name="Strong_20_Emphasis"><text:span text:style-name="T331">Agravante</text:span></text:span><text:span text:style-name="Strong_20_Emphasis"><text:span text:style-name="T335">(s)</text:span></text:span><text:span text:style-name="Strong_20_Emphasis"><text:span text:style-name="T331">: José Artur </text:span></text:span><text:span text:style-name="Strong_20_Emphasis"><text:span text:style-name="T335">da</text:span></text:span><text:span text:style-name="Strong_20_Emphasis"><text:span text:style-name="T331"> Silva. </text:span></text:span></text:p>
      <text:p text:style-name="P43"><text:span text:style-name="Strong_20_Emphasis"><text:span text:style-name="T331">Advogado</text:span></text:span><text:span text:style-name="Strong_20_Emphasis"><text:span text:style-name="T335">(s)</text:span></text:span><text:span text:style-name="Strong_20_Emphasis"><text:span text:style-name="T331">: Oscar Stephano Gonçalves Coutinho - OAB/PB 13.552. </text:span></text:span></text:p>
      <text:p text:style-name="P43"><text:span text:style-name="Strong_20_Emphasis"><text:span text:style-name="T331">Agravado</text:span></text:span><text:span text:style-name="Strong_20_Emphasis"><text:span text:style-name="T335">(s)</text:span></text:span><text:span text:style-name="Strong_20_Emphasis"><text:span text:style-name="T331">: Banco Bradesco S/A. </text:span></text:span></text:p>
      <text:p text:style-name="P43"><text:span text:style-name="Strong_20_Emphasis"><text:span text:style-name="T331">Advogado</text:span></text:span><text:span text:style-name="Strong_20_Emphasis"><text:span text:style-name="T335">(s)</text:span></text:span><text:span text:style-name="Strong_20_Emphasis"><text:span text:style-name="T331">: Antônio </text:span></text:span><text:span text:style-name="Strong_20_Emphasis"><text:span text:style-name="T335">de</text:span></text:span><text:span text:style-name="Strong_20_Emphasis"><text:span text:style-name="T331"> Moraes Dourado Neto - OAB/PB 23.255.</text:span></text:span></text:p>
      <text:p text:style-name="P63"><text:span text:style-name="Strong_20_Emphasis"><text:span text:style-name="T233">Na sessão de </text:span></text:span><text:span text:style-name="Strong_20_Emphasis"><text:span text:style-name="T236">04</text:span></text:span><text:span text:style-name="Strong_20_Emphasis"><text:span text:style-name="T233">.0</text:span></text:span><text:span text:style-name="Strong_20_Emphasis"><text:span text:style-name="T236">7</text:span></text:span><text:span text:style-name="Strong_20_Emphasis"><text:span text:style-name="T233">.23 – Cota: </text:span></text:span><text:span text:style-name="Strong_20_Emphasis"><text:span text:style-name="T237">A</text:span></text:span><text:span text:style-name="Strong_20_Emphasis"><text:span text:style-name="T238">diado para próxima sessão por videoconferência, face o adiantado da hora.</text:span></text:span><text:span text:style-name="Strong_20_Emphasis"><text:span text:style-name="T171">Na sessão de </text:span></text:span><text:span text:style-name="Strong_20_Emphasis"><text:span text:style-name="T174">11</text:span></text:span><text:span text:style-name="Strong_20_Emphasis"><text:span text:style-name="T171">.0</text:span></text:span><text:span text:style-name="Strong_20_Emphasis"><text:span text:style-name="T175">7</text:span></text:span><text:span text:style-name="Strong_20_Emphasis"><text:span text:style-name="T171">.23 – Cota: Adiado para próxima sessão por videoconferência, designada para o dia 18 de julho de 2023. </text:span></text:span><text:span text:style-name="Strong_20_Emphasis"><text:span text:style-name="T157">Na sessão de </text:span></text:span><text:span text:style-name="Strong_20_Emphasis"><text:span text:style-name="T162">25</text:span></text:span><text:span text:style-name="Strong_20_Emphasis"><text:span text:style-name="T157">.0</text:span></text:span><text:span text:style-name="Strong_20_Emphasis"><text:span text:style-name="T163">7</text:span></text:span><text:span text:style-name="Strong_20_Emphasis"><text:span text:style-name="T157">.23 – Cota: Adiado para próxima sessão por videoconferência, designada para o dia 1º de agosto de 2023. </text:span></text:span><text:span text:style-name="Strong_20_Emphasis"><text:span text:style-name="T171">Na sessão de </text:span></text:span><text:span text:style-name="Strong_20_Emphasis"><text:span text:style-name="T172">01</text:span></text:span><text:span text:style-name="Strong_20_Emphasis"><text:span text:style-name="T171">.0</text:span></text:span><text:span text:style-name="Strong_20_Emphasis"><text:span text:style-name="T172">8</text:span></text:span><text:span text:style-name="Strong_20_Emphasis"><text:span text:style-name="T171">.23 – Cota: Adiado, face o adiantado da hora, para próxima sessão por videoconferência, designada para o dia 08 de agosto de 2023.</text:span></text:span></text:p>
      <text:p text:style-name="P67"><text:span text:style-name="Strong_20_Emphasis"><text:span text:style-name="T155"/></text:span></text:p>
      <text:p text:style-name="P78"><text:span text:style-name="Strong_20_Emphasis"><text:span text:style-name="T74">RELATOR: EXMO. DES. </text:span></text:span><text:span text:style-name="Strong_20_Emphasis"><text:span text:style-name="T75">LEANDRO DOS SANTOS</text:span></text:span><text:span text:style-name="Strong_20_Emphasis"><text:span text:style-name="T74">.</text:span></text:span></text:p>
      <text:p text:style-name="P43"><text:span text:style-name="Strong_20_Emphasis"><text:span text:style-name="T16"/></text:span></text:p>
      <text:p text:style-name="P43"><text:span text:style-name="Strong_20_Emphasis"><text:span text:style-name="T332">48</text:span></text:span><text:span text:style-name="Strong_20_Emphasis"><text:span text:style-name="T331">) Agravo Interno Nº 0802976-07.2021.8.15.0231.</text:span></text:span></text:p>
      <text:p text:style-name="P43"><text:span text:style-name="Strong_20_Emphasis"><text:span text:style-name="T334">Oriundo da</text:span></text:span><text:span text:style-name="Strong_20_Emphasis"><text:span text:style-name="T331"> 1ª Vara </text:span></text:span><text:span text:style-name="Strong_20_Emphasis"><text:span text:style-name="T335">da</text:span></text:span><text:span text:style-name="Strong_20_Emphasis"><text:span text:style-name="T331"> Comarca </text:span></text:span><text:span text:style-name="Strong_20_Emphasis"><text:span text:style-name="T335">de</text:span></text:span><text:span text:style-name="Strong_20_Emphasis"><text:span text:style-name="T331"> Mamanguape. </text:span></text:span></text:p>
      <text:p text:style-name="P43"><text:span text:style-name="Strong_20_Emphasis"><text:span text:style-name="T331">Agravante</text:span></text:span><text:span text:style-name="Strong_20_Emphasis"><text:span text:style-name="T335">(s)</text:span></text:span><text:span text:style-name="Strong_20_Emphasis"><text:span text:style-name="T331">: Maria Tereza Vicente </text:span></text:span><text:span text:style-name="Strong_20_Emphasis"><text:span text:style-name="T336">da</text:span></text:span><text:span text:style-name="Strong_20_Emphasis"><text:span text:style-name="T331"> Silva </text:span></text:span></text:p>
      <text:p text:style-name="P43"><text:span text:style-name="Strong_20_Emphasis"><text:span text:style-name="T331">Advogado</text:span></text:span><text:span text:style-name="Strong_20_Emphasis"><text:span text:style-name="T335">(s)</text:span></text:span><text:span text:style-name="Strong_20_Emphasis"><text:span text:style-name="T331">: Oscar Stephano Gonçalves Coutinho - OAB/PB 13.552. </text:span></text:span></text:p>
      <text:p text:style-name="P43"><text:span text:style-name="Strong_20_Emphasis"><text:span text:style-name="T331">Agravado</text:span></text:span><text:span text:style-name="Strong_20_Emphasis"><text:span text:style-name="T335">(s)</text:span></text:span><text:span text:style-name="Strong_20_Emphasis"><text:span text:style-name="T331">: Banco Bradesco S/A. </text:span></text:span></text:p>
      <text:p text:style-name="P43"><text:span text:style-name="Strong_20_Emphasis"><text:span text:style-name="T331">Advogado(A): Andrea Formiga Dantas </text:span></text:span><text:span text:style-name="Strong_20_Emphasis"><text:span text:style-name="T335">de</text:span></text:span><text:span text:style-name="Strong_20_Emphasis"><text:span text:style-name="T331"> Rangel Moreira - OAB/PB 21.740.</text:span></text:span></text:p>
      <text:p text:style-name="P63"><text:span text:style-name="Strong_20_Emphasis"><text:span text:style-name="T233">Na sessão de </text:span></text:span><text:span text:style-name="Strong_20_Emphasis"><text:span text:style-name="T236">04</text:span></text:span><text:span text:style-name="Strong_20_Emphasis"><text:span text:style-name="T233">.0</text:span></text:span><text:span text:style-name="Strong_20_Emphasis"><text:span text:style-name="T236">7</text:span></text:span><text:span text:style-name="Strong_20_Emphasis"><text:span text:style-name="T233">.23 – Cota: </text:span></text:span><text:span text:style-name="Strong_20_Emphasis"><text:span text:style-name="T237">A</text:span></text:span><text:span text:style-name="Strong_20_Emphasis"><text:span text:style-name="T238">diado para próxima sessão por videoconferência, face o adiantado da hora. </text:span></text:span><text:span text:style-name="Strong_20_Emphasis"><text:span text:style-name="T177">Na sessão de </text:span></text:span><text:span text:style-name="Strong_20_Emphasis"><text:span text:style-name="T178">11</text:span></text:span><text:span text:style-name="Strong_20_Emphasis"><text:span text:style-name="T177">.0</text:span></text:span><text:span text:style-name="Strong_20_Emphasis"><text:span text:style-name="T179">7</text:span></text:span><text:span text:style-name="Strong_20_Emphasis"><text:span text:style-name="T177">.23 – Cota: Adiado para próxima sessão por videoconferência, designada para o dia 18 de julho de 2023. </text:span></text:span><text:span text:style-name="Strong_20_Emphasis"><text:span text:style-name="T157">Na sessão de </text:span></text:span><text:span text:style-name="Strong_20_Emphasis"><text:span text:style-name="T162">25</text:span></text:span><text:span text:style-name="Strong_20_Emphasis"><text:span text:style-name="T157">.0</text:span></text:span><text:span text:style-name="Strong_20_Emphasis"><text:span text:style-name="T163">7</text:span></text:span><text:span text:style-name="Strong_20_Emphasis"><text:span text:style-name="T157">.23 – Cota: Adiado para próxima sessão por videoconferência, designada para o dia 1º de agosto de 2023. 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67"><text:span text:style-name="Strong_20_Emphasis"><text:span text:style-name="T156"/></text:span></text:p>
      <text:p text:style-name="P78"><text:soft-page-break/><text:span text:style-name="Strong_20_Emphasis"><text:span text:style-name="T74">RELATOR: EXMO. DES. </text:span></text:span><text:span text:style-name="Strong_20_Emphasis"><text:span text:style-name="T75">LEANDRO DOS SANTOS</text:span></text:span><text:span text:style-name="Strong_20_Emphasis"><text:span text:style-name="T74">.</text:span></text:span></text:p>
      <text:p text:style-name="P43"><text:span text:style-name="Strong_20_Emphasis"><text:span text:style-name="T11"/></text:span></text:p>
      <text:p text:style-name="P43"><text:span text:style-name="Strong_20_Emphasis"><text:span text:style-name="T332">49</text:span></text:span><text:span text:style-name="Strong_20_Emphasis"><text:span text:style-name="T331">) Agravo Interno nº 0801060-02.2017.8.15.2001.</text:span></text:span></text:p>
      <text:p text:style-name="P43"><text:span text:style-name="Strong_20_Emphasis"><text:span text:style-name="T331">Oriundo da 6ª Vara Cível da Comarca </text:span></text:span><text:span text:style-name="Strong_20_Emphasis"><text:span text:style-name="T336">da Capital</text:span></text:span><text:span text:style-name="Strong_20_Emphasis"><text:span text:style-name="T331">. </text:span></text:span></text:p>
      <text:p text:style-name="P43"><text:span text:style-name="Strong_20_Emphasis"><text:span text:style-name="T331">Agravante(s): Taina Cornelio Fagundes. </text:span></text:span></text:p>
      <text:p text:style-name="P43"><text:span text:style-name="Strong_20_Emphasis"><text:span text:style-name="T331">Advogado(s): José Adailson da Silva Filho – OAB/PB 22.043. </text:span></text:span></text:p>
      <text:p text:style-name="P43"><text:span text:style-name="Strong_20_Emphasis"><text:span text:style-name="T331">Agravado(s): Geap <text:s/>Autogestao em Saude. </text:span></text:span></text:p>
      <text:p text:style-name="P43"><text:span text:style-name="Strong_20_Emphasis"><text:span text:style-name="T331">Advogado(s): Letícia Felix Saboia – OAB/DF 58.170.</text:span></text:span></text:p>
      <text:p text:style-name="P67"><text:span text:style-name="Strong_20_Emphasis"><text:span text:style-name="T195">Na sessão de </text:span></text:span><text:span text:style-name="Strong_20_Emphasis"><text:span text:style-name="T198">04</text:span></text:span><text:span text:style-name="Strong_20_Emphasis"><text:span text:style-name="T195">.0</text:span></text:span><text:span text:style-name="Strong_20_Emphasis"><text:span text:style-name="T198">7</text:span></text:span><text:span text:style-name="Strong_20_Emphasis"><text:span text:style-name="T195">.23 – Cota: </text:span></text:span><text:span text:style-name="Strong_20_Emphasis"><text:span text:style-name="T201">A</text:span></text:span><text:span text:style-name="Strong_20_Emphasis"><text:span text:style-name="T202">diado para próxima sessão por videoconferência, face o adiantado da hora. </text:span></text:span><text:span text:style-name="Strong_20_Emphasis"><text:span text:style-name="T213">Na sessão de </text:span></text:span><text:span text:style-name="Strong_20_Emphasis"><text:span text:style-name="T214">11</text:span></text:span><text:span text:style-name="Strong_20_Emphasis"><text:span text:style-name="T213">.0</text:span></text:span><text:span text:style-name="Strong_20_Emphasis"><text:span text:style-name="T215">7</text:span></text:span><text:span text:style-name="Strong_20_Emphasis"><text:span text:style-name="T213">.23 – Cota: Adiado para próxima sessão por videoconferência, designada para o dia 18 de julho de 2023. </text:span></text:span><text:span text:style-name="Strong_20_Emphasis"><text:span text:style-name="T185">Na sessão de </text:span></text:span><text:span text:style-name="Strong_20_Emphasis"><text:span text:style-name="T186">25</text:span></text:span><text:span text:style-name="Strong_20_Emphasis"><text:span text:style-name="T185">.0</text:span></text:span><text:span text:style-name="Strong_20_Emphasis"><text:span text:style-name="T187">7</text:span></text:span><text:span text:style-name="Strong_20_Emphasis"><text:span text:style-name="T185">.23 – Cota: Adiado para próxima sessão por videoconferência, designada para o dia 1º de agosto de 2023. <text:s/>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61"><text:span text:style-name="Strong_20_Emphasis"><text:span text:style-name="T39"><text:s text:c="3"/></text:span></text:span></text:p>
      <text:p text:style-name="P77">RELATORA: EXMA. DESA. MARIA DE FÁTIMA MORAES BEZERRA CAVALCANTI MARANHÃO.</text:p>
      <text:p text:style-name="P53"/>
      <text:p text:style-name="P53"><text:span text:style-name="T356">50</text:span>) Apelação Cível nº 0803065-82.2021.8.15.0731.</text:p>
      <text:p text:style-name="P53">Oriundo da 2ª Vara Mista da Comarca de Cabedelo.</text:p>
      <text:p text:style-name="P53">Apelante(s): Carlos Luiz Crispim.</text:p>
      <text:p text:style-name="P53">Advogado(s): Luiz Carlos Crispim Pimentel Sobrinho – OAB/PB 25.888. </text:p>
      <text:p text:style-name="P53">Apelado(s): H. G. A. Construções e Incorporações Ltda.</text:p>
      <text:p text:style-name="P53">Advogado(s): Guilherme Fontes de Medeiros - OAB/PB 14.063.</text:p>
      <text:p text:style-name="P57"><text:span text:style-name="T96">Na sessão de 30.05.2023-Cota: </text:span><text:span text:style-name="T95">Após o voto da Relatora dando provimento ao recurso, pediu vista o Exmo. Des. Leandro dos Santos. O Exmo. Des. José Ricardo Porto aguarda. Fizeram sustentações orais, pelo apelante, a Dra. Ana Carolina de Brito Pereira Viana - OAB/PB 14.643 e, pela apelada, a Dra. Hiana Andrade Nascimento - OAB/PB 12.031. </text:span><text:span text:style-name="T96">Na sessão de 20.06.2023-Cota: Adiado, para próxima sessão por videoconferência. Na sessão de 04.07.2023-Cota: Suspendeu-se a continuidade do julgamento para análise da petição ID. 22335683. </text:span><text:span text:style-name="Strong_20_Emphasis"><text:span text:style-name="T274">Na sessão de </text:span></text:span><text:span text:style-name="Strong_20_Emphasis"><text:span text:style-name="T275">25</text:span></text:span><text:span text:style-name="Strong_20_Emphasis"><text:span text:style-name="T274">.0</text:span></text:span><text:span text:style-name="Strong_20_Emphasis"><text:span text:style-name="T276">7</text:span></text:span><text:span text:style-name="Strong_20_Emphasis"><text:span text:style-name="T274">.23 – Cota: Adiado para próxima sessão por videoconferência, designada para o dia 1º de agosto de 2023. <text:s/></text:span></text:span></text:p>
      <text:p text:style-name="P85"><text:span text:style-name="Strong_20_Emphasis"><text:span text:style-name="T171">Na sessão de </text:span></text:span><text:span text:style-name="Strong_20_Emphasis"><text:span text:style-name="T172">01</text:span></text:span><text:span text:style-name="Strong_20_Emphasis"><text:span text:style-name="T171">.0</text:span></text:span><text:span text:style-name="Strong_20_Emphasis"><text:span text:style-name="T172">8</text:span></text:span><text:span text:style-name="Strong_20_Emphasis"><text:span text:style-name="T171">.23 – Cota: Adiado, face o adiantado da hora, para próxima sessão por videoconferência, designada para o dia 08 de agosto de 2023.</text:span></text:span></text:p>
      <text:p text:style-name="P62"><text:span text:style-name="Strong_20_Emphasis"><text:span text:style-name="T39"/></text:span></text:p>
      <text:p text:style-name="P77">RELATORA: EXMA. DESA. MARIA DE FÁTIMA MORAES BEZERRA CAVALCANTI MARANHÃO.</text:p>
      <text:p text:style-name="P97"/>
      <text:p text:style-name="P96"><text:span text:style-name="T350">51</text:span><text:span text:style-name="T349">) Apelação Cível n</text:span><text:span text:style-name="T142">º</text:span><text:span text:style-name="T349"> 0841124-15.2021.8.15.2001.</text:span></text:p>
      <text:p text:style-name="P29"><text:span text:style-name="T27">Oriundo da 7ª Vara Cível </text:span><text:span text:style-name="T31">da</text:span><text:span text:style-name="T27"> Comarca da Capital</text:span><text:span text:style-name="Strong_20_Emphasis"><text:span text:style-name="T16">.</text:span></text:span></text:p>
      <text:p text:style-name="P83"><text:span text:style-name="T16">Apelante(s): </text:span><text:span text:style-name="Strong_20_Emphasis"><text:span text:style-name="T16">Energisa Paraíba – Distribuidora de Energia S/A.</text:span></text:span></text:p>
      <text:p text:style-name="P83"><text:span text:style-name="Strong_20_Emphasis"><text:span text:style-name="T39">Advogado(s): Carlos Edgar Andrade Leite – OAB/</text:span></text:span><text:span text:style-name="Strong_20_Emphasis"><text:span text:style-name="T45">PB</text:span></text:span><text:span text:style-name="Strong_20_Emphasis"><text:span text:style-name="T39"> </text:span></text:span><text:span text:style-name="Strong_20_Emphasis"><text:span text:style-name="T45">28.493-A</text:span></text:span><text:span text:style-name="Strong_20_Emphasis"><text:span text:style-name="T46">.</text:span></text:span></text:p>
      <text:p text:style-name="P81">Apelado(s): Maria Elisabeth Lira <text:span text:style-name="T357">de</text:span> Paiva.</text:p>
      <text:p text:style-name="P61"><text:span text:style-name="Strong_20_Emphasis"><text:span text:style-name="T16">Advogado(s): Mateus Dias </text:span></text:span><text:span text:style-name="Strong_20_Emphasis"><text:span text:style-name="T26">de</text:span></text:span><text:span text:style-name="Strong_20_Emphasis"><text:span text:style-name="T16"> Oliveira </text:span></text:span><text:span text:style-name="Strong_20_Emphasis"><text:span text:style-name="T26">de</text:span></text:span><text:span text:style-name="Strong_20_Emphasis"><text:span text:style-name="T16"> Almeida – OAB/PB 25.163.</text:span></text:span></text:p>
      <text:p text:style-name="P66"><text:span text:style-name="Strong_20_Emphasis"><text:span text:style-name="T195">Na sessão de </text:span></text:span><text:span text:style-name="Strong_20_Emphasis"><text:span text:style-name="T199">25</text:span></text:span><text:span text:style-name="Strong_20_Emphasis"><text:span text:style-name="T195">.0</text:span></text:span><text:span text:style-name="Strong_20_Emphasis"><text:span text:style-name="T198">7</text:span></text:span><text:span text:style-name="Strong_20_Emphasis"><text:span text:style-name="T195">.23 – Cota: Adiado para próxima sessão por videoconferência, designada para o dia 1º de agosto de 2023. </text:span></text:span></text:p>
      <text:p text:style-name="P66"><text:span text:style-name="Strong_20_Emphasis"><text:span text:style-name="T185">Na sessão de </text:span></text:span><text:span text:style-name="Strong_20_Emphasis"><text:span text:style-name="T189">01</text:span></text:span><text:span text:style-name="Strong_20_Emphasis"><text:span text:style-name="T185">.0</text:span></text:span><text:span text:style-name="Strong_20_Emphasis"><text:span text:style-name="T189">8</text:span></text:span><text:span text:style-name="Strong_20_Emphasis"><text:span text:style-name="T185">.23 – Cota: Adiado, face o adiantado da hora, para próxima sessão por videoconferência, designada para o dia 08 de agosto de 2023.</text:span></text:span><text:span text:style-name="Strong_20_Emphasis"><text:span text:style-name="T195"> </text:span></text:span></text:p>
      <text:p text:style-name="P66"><text:span text:style-name="Strong_20_Emphasis"><text:span text:style-name="T230"><text:s/></text:span></text:span><text:span text:style-name="Strong_20_Emphasis"><text:span text:style-name="T77"><text:s/></text:span></text:span></text:p>
      <text:p text:style-name="P90">RELATOR: EXMO. DES. LEANDRO DOS SANTOS.</text:p>
      <text:p text:style-name="P43"><text:span text:style-name="Strong_20_Emphasis"><text:span text:style-name="T11"/></text:span></text:p>
      <text:p text:style-name="P43"><text:span text:style-name="Strong_20_Emphasis"><text:span text:style-name="T332">52</text:span></text:span><text:span text:style-name="Strong_20_Emphasis"><text:span text:style-name="T331">) Apelação Cível e Remessa Necessária nº 0001084-05.2013.8.15.2001.</text:span></text:span></text:p>
      <text:p text:style-name="P43"><text:span text:style-name="Strong_20_Emphasis"><text:span text:style-name="T331">Oriundo da 1ª Vara da Fazenda Pública da Comarca da Capital.</text:span></text:span></text:p>
      <text:p text:style-name="P43"><text:span text:style-name="Strong_20_Emphasis"><text:span text:style-name="T331">Apelante(s): CINEP – Companhia de Desenvolvimento da Paraíba.</text:span></text:span></text:p>
      <text:p text:style-name="P43"><text:span text:style-name="Strong_20_Emphasis"><text:span text:style-name="T331">Advogado(s): José Bruno Nascimento – OAB/PB 25.492 e outro.</text:span></text:span></text:p>
      <text:p text:style-name="P43"><text:span text:style-name="Strong_20_Emphasis"><text:span text:style-name="T331">Apelado(s): Itapoã S/A Produtos Elétricos.</text:span></text:span></text:p>
      <text:p text:style-name="P43"><text:span text:style-name="Strong_20_Emphasis"><text:span text:style-name="T331">Advogado(s): Sulpício Moreira Pimentel Neto – OAB/PB 15.935.</text:span></text:span></text:p>
      <text:p text:style-name="P43"><text:span text:style-name="Strong_20_Emphasis"><text:span text:style-name="T331">3º Interessado(s): Brasil Solari energias Renováveis Com. e Indústria.</text:span></text:span></text:p>
      <text:p text:style-name="P43"><text:span text:style-name="Strong_20_Emphasis"><text:span text:style-name="T331">Advogado(s): Jan Przewvodowvski Montenegro de Souza – OAB/RJ 83.445.</text:span></text:span></text:p>
      <text:p text:style-name="P51"><text:span text:style-name="Strong_20_Emphasis"><text:span text:style-name="T102">Na sessão de 11.07.2023-Cota: Rejeitada a preliminar de ilegitimidade passiva. Unânime. No mérito, após o voto do Relator que dava provimento parcial ao apelo excluindo a condenação em danos morais, acompanhado pelo Exmo. Des. José Ricardo Porto, contra o voto da Exma. Desa. Maria de Fátima Moraes Bezerra Cavalcanti Maranhão que dava provimento parcial ao recurso, reduzindo o valor da condenação ao patamar de R$ 100.000,00 (cem mil reais), determinou-se a suspensão do julgamento para que se cumpra a regra do art. 942 do CPC. </text:span></text:span><text:span text:style-name="Strong_20_Emphasis"><text:span text:style-name="T277">Na sessão de </text:span></text:span><text:span text:style-name="Strong_20_Emphasis"><text:span text:style-name="T280">25</text:span></text:span><text:span text:style-name="Strong_20_Emphasis"><text:span text:style-name="T277">.0</text:span></text:span><text:span text:style-name="Strong_20_Emphasis"><text:span text:style-name="T279">7</text:span></text:span><text:span text:style-name="Strong_20_Emphasis"><text:span text:style-name="T277">.23 – Cota: Adiado para próxima sessão por videoconferência, designada para o dia 1º de agosto de 2023. <text:s/></text:span></text:span></text:p>
      <text:p text:style-name="P85"><text:span text:style-name="Strong_20_Emphasis"><text:span text:style-name="T157">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</text:span></text:span><text:span text:style-name="Strong_20_Emphasis"><text:span text:style-name="T164">por falta de quórum</text:span></text:span><text:span text:style-name="Strong_20_Emphasis"><text:span text:style-name="T157">, para próxima sessão por videoconferência, designada para o dia 08 de agosto de 2023.</text:span></text:span></text:p>
      <text:p text:style-name="P66"><text:soft-page-break/><text:span text:style-name="Strong_20_Emphasis"><text:span text:style-name="T77"><text:s/></text:span></text:span></text:p>
      <text:p text:style-name="P90">RELATOR: EXMO. DES. LEANDRO DOS SANTOS.</text:p>
      <text:p text:style-name="P43"><text:span text:style-name="Strong_20_Emphasis"><text:span text:style-name="T11"/></text:span></text:p>
      <text:p text:style-name="P43"><text:span text:style-name="Strong_20_Emphasis"><text:span text:style-name="T332">53</text:span></text:span><text:span text:style-name="Strong_20_Emphasis"><text:span text:style-name="T331">) Apelação Cível nº 0820205-44.2017.8.15.2001.</text:span></text:span></text:p>
      <text:p text:style-name="P43"><text:span text:style-name="Strong_20_Emphasis"><text:span text:style-name="T331">Oriundo da 3ª Vara de Família da Comarca da Capital. </text:span></text:span></text:p>
      <text:p text:style-name="P43"><text:span text:style-name="Strong_20_Emphasis"><text:span text:style-name="T331">Apelante(s): Carlos Alberto de Oliveira Andrade. </text:span></text:span></text:p>
      <text:p text:style-name="P43"><text:span text:style-name="Strong_20_Emphasis"><text:span text:style-name="T331">Advogado(s): Helanne Barreto Varela Gonçalves - OAB/PB 12.920-B. </text:span></text:span></text:p>
      <text:p text:style-name="P43"><text:span text:style-name="Strong_20_Emphasis"><text:span text:style-name="T331">Apelado(s): Danielly Gouveia Guedes Loureiro. </text:span></text:span></text:p>
      <text:p text:style-name="P43"><text:span text:style-name="Strong_20_Emphasis"><text:span text:style-name="T331">Advogado(s): Eduardo Q. E. Maia Paiva OAB/PB 23.664.</text:span></text:span></text:p>
      <text:p text:style-name="P64"><text:span text:style-name="Strong_20_Emphasis"><text:span text:style-name="T157">Na sessão de </text:span></text:span><text:span text:style-name="Strong_20_Emphasis"><text:span text:style-name="T162">25</text:span></text:span><text:span text:style-name="Strong_20_Emphasis"><text:span text:style-name="T157">.0</text:span></text:span><text:span text:style-name="Strong_20_Emphasis"><text:span text:style-name="T163">7</text:span></text:span><text:span text:style-name="Strong_20_Emphasis"><text:span text:style-name="T157">.23 – Cota: Adiado para próxima sessão por videoconferência, designada para o dia 1º de agosto de 2023. 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66"><text:span text:style-name="Strong_20_Emphasis"><text:span text:style-name="T77"><text:s/></text:span></text:span></text:p>
      <text:p text:style-name="P90">RELATOR: EXMO. DES. LEANDRO DOS SANTOS.</text:p>
      <text:p text:style-name="P43"><text:span text:style-name="Strong_20_Emphasis"><text:span text:style-name="T16"/></text:span></text:p>
      <text:p text:style-name="P53"><text:span text:style-name="T325">54</text:span>) Apelação Cível nº 0808312-29.2021.8.15.0251.</text:p>
      <text:p text:style-name="P53">Oriundo da 5ª Vara da Comarca de Patos.</text:p>
      <text:p text:style-name="P53">Apelante(s): Dentalmed Comércio e Representações Ltda.</text:p>
      <text:p text:style-name="P53">Advogado(s): Bruno Santos de Arruda - OAB/RN 5644-B. </text:p>
      <text:p text:style-name="P53">Apelado(s): Município de Patos, repr. por seu Procurador Alexsandro Lacerda de Caldas.</text:p>
      <text:p text:style-name="P65"><text:span text:style-name="Strong_20_Emphasis"><text:span text:style-name="T195">Na sessão de </text:span></text:span><text:span text:style-name="Strong_20_Emphasis"><text:span text:style-name="T199">25</text:span></text:span><text:span text:style-name="Strong_20_Emphasis"><text:span text:style-name="T195">.0</text:span></text:span><text:span text:style-name="Strong_20_Emphasis"><text:span text:style-name="T198">7</text:span></text:span><text:span text:style-name="Strong_20_Emphasis"><text:span text:style-name="T195">.23 – Cota: Adiado para próxima sessão por videoconferência, designada para o dia 1º de agosto de 2023. Na sessão de </text:span></text:span><text:span text:style-name="Strong_20_Emphasis"><text:span text:style-name="T196">01</text:span></text:span><text:span text:style-name="Strong_20_Emphasis"><text:span text:style-name="T195">.0</text:span></text:span><text:span text:style-name="Strong_20_Emphasis"><text:span text:style-name="T196">8</text:span></text:span><text:span text:style-name="Strong_20_Emphasis"><text:span text:style-name="T195">.23 – Cota: Adiado, face o adiantado da hora, para próxima sessão por videoconferência, designada para o dia 08 de agosto de 2023. <text:s/></text:span></text:span></text:p>
      <text:p text:style-name="P66"><text:span text:style-name="Strong_20_Emphasis"><text:span text:style-name="T77"><text:s/></text:span></text:span></text:p>
      <text:p text:style-name="P90">RELATOR: EXMO. DES. <text:span text:style-name="T358">JOSÉ RICARDO PORTO</text:span>.</text:p>
      <text:p text:style-name="P43"><text:span text:style-name="Strong_20_Emphasis"><text:span text:style-name="T11"/></text:span></text:p>
      <text:p text:style-name="P43"><text:span text:style-name="Strong_20_Emphasis"><text:span text:style-name="T332">55</text:span></text:span><text:span text:style-name="Strong_20_Emphasis"><text:span text:style-name="T331">) Apelação Cível nº 0847871-15.2020.8.15.2001.</text:span></text:span></text:p>
      <text:p text:style-name="P43"><text:span text:style-name="Strong_20_Emphasis"><text:span text:style-name="T331">Oriundo da 12ª Vara Cível da Comarca da Capital.</text:span></text:span></text:p>
      <text:p text:style-name="P43"><text:span text:style-name="Strong_20_Emphasis"><text:span text:style-name="T331">Apelante(s): Energisa Paraíba – Distribuidora de Energia S/A.</text:span></text:span></text:p>
      <text:p text:style-name="P43"><text:span text:style-name="Strong_20_Emphasis"><text:span text:style-name="T331">Advogado(s): Eduardo Queiroga Estrela Maia Paiva - OAB/PB 23.664.</text:span></text:span></text:p>
      <text:p text:style-name="P43"><text:span text:style-name="Strong_20_Emphasis"><text:span text:style-name="T331">Apelado(s): Allianz Seguros S/A.</text:span></text:span></text:p>
      <text:p text:style-name="P43"><text:span text:style-name="Strong_20_Emphasis"><text:span text:style-name="T331">Advogado(s): Fernando da Conceição Gomes Clemente - OAB/SP 178.171..</text:span></text:span></text:p>
      <text:p text:style-name="P64"><text:span text:style-name="Strong_20_Emphasis"><text:span text:style-name="T157">Na sessão de </text:span></text:span><text:span text:style-name="Strong_20_Emphasis"><text:span text:style-name="T162">25</text:span></text:span><text:span text:style-name="Strong_20_Emphasis"><text:span text:style-name="T157">.0</text:span></text:span><text:span text:style-name="Strong_20_Emphasis"><text:span text:style-name="T163">7</text:span></text:span><text:span text:style-name="Strong_20_Emphasis"><text:span text:style-name="T157">.23 – Cota: Adiado para próxima sessão por videoconferência, designada para o dia 1º de agosto de 2023. 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64"><text:span text:style-name="Strong_20_Emphasis"><text:span text:style-name="T34"><text:s/></text:span></text:span></text:p>
      <text:p text:style-name="P90">RELATOR: EXMO. DES. <text:span text:style-name="T358">JOSÉ RICARDO PORTO</text:span>.</text:p>
      <text:p text:style-name="P43"><text:span text:style-name="Strong_20_Emphasis"><text:span text:style-name="T11"/></text:span></text:p>
      <text:p text:style-name="P43"><text:span text:style-name="Strong_20_Emphasis"><text:span text:style-name="T337">56</text:span></text:span><text:span text:style-name="Strong_20_Emphasis"><text:span text:style-name="T331">) Apelação Cível nº 0809042-62.2020.8.15.2001.</text:span></text:span></text:p>
      <text:p text:style-name="P43"><text:span text:style-name="Strong_20_Emphasis"><text:span text:style-name="T331">Oriundo da 1ª Vara Cível da Comarca da Capital. </text:span></text:span></text:p>
      <text:p text:style-name="P43"><text:span text:style-name="Strong_20_Emphasis"><text:span text:style-name="T331">Apelante(s): IPÊ Educacional Ltda (Mantenedora do Centro Universitário de João Pessoa – UNIPÊ. Advogado(s): M</text:span></text:span><text:span text:style-name="Strong_20_Emphasis"><text:span text:style-name="T338">á</text:span></text:span><text:span text:style-name="Strong_20_Emphasis"><text:span text:style-name="T331">rcio Augustus Barbosa Leite Timhóteo - OAB/PB 28.809.</text:span></text:span></text:p>
      <text:p text:style-name="P43"><text:span text:style-name="Strong_20_Emphasis"><text:span text:style-name="T331">Apelado(s): Ministério Público do Estado da Paraíba. .</text:span></text:span></text:p>
      <text:p text:style-name="P64"><text:span text:style-name="Strong_20_Emphasis"><text:span text:style-name="T157">Na sessão de </text:span></text:span><text:span text:style-name="Strong_20_Emphasis"><text:span text:style-name="T162">25</text:span></text:span><text:span text:style-name="Strong_20_Emphasis"><text:span text:style-name="T157">.0</text:span></text:span><text:span text:style-name="Strong_20_Emphasis"><text:span text:style-name="T163">7</text:span></text:span><text:span text:style-name="Strong_20_Emphasis"><text:span text:style-name="T157">.23 – Cota: Adiado para próxima sessão por videoconferência, designada para o dia 1º de agosto de 2023. Na sessão de </text:span></text:span><text:span text:style-name="Strong_20_Emphasis"><text:span text:style-name="T158">01</text:span></text:span><text:span text:style-name="Strong_20_Emphasis"><text:span text:style-name="T157">.0</text:span></text:span><text:span text:style-name="Strong_20_Emphasis"><text:span text:style-name="T158">8</text:span></text:span><text:span text:style-name="Strong_20_Emphasis"><text:span text:style-name="T157">.23 – Cota: Adiado, face o adiantado da hora, para próxima sessão por videoconferência, designada para o dia 08 de agosto de 2023.</text:span></text:span></text:p>
      <text:p text:style-name="P66"><text:span text:style-name="Strong_20_Emphasis"><text:span text:style-name="T77"><text:s/></text:span></text:span></text:p>
      <text:p text:style-name="P90">RELATOR: EXMO. DES. <text:span text:style-name="T358">JOSÉ RICARDO PORTO</text:span>.</text:p>
      <text:p text:style-name="P43"><text:span text:style-name="Strong_20_Emphasis"><text:span text:style-name="T11"/></text:span></text:p>
      <text:p text:style-name="P43"><text:span text:style-name="Strong_20_Emphasis"><text:span text:style-name="T337">57</text:span></text:span><text:span text:style-name="Strong_20_Emphasis"><text:span text:style-name="T331">) Apelação Cível nº 0800095-19.2020.8.15.2001.</text:span></text:span></text:p>
      <text:p text:style-name="P43"><text:span text:style-name="Strong_20_Emphasis"><text:span text:style-name="T331">Oriundo da 16ª Vara Cível da Comarca da Capital. </text:span></text:span></text:p>
      <text:p text:style-name="P43"><text:span text:style-name="Strong_20_Emphasis"><text:span text:style-name="T331">Apelante(s): Rafael Figueiredo Coelho. </text:span></text:span></text:p>
      <text:p text:style-name="P43"><text:span text:style-name="Strong_20_Emphasis"><text:span text:style-name="T331">Advogado(s): Cristiano Jatobá de Almeida – OAB/PE- 29.889.</text:span></text:span></text:p>
      <text:p text:style-name="P43"><text:span text:style-name="Strong_20_Emphasis"><text:span text:style-name="T331">Apelado(s): Unimed – João Pessoa – Cooperativa de Trabalho Médico. </text:span></text:span></text:p>
      <text:p text:style-name="P43"><text:span text:style-name="Strong_20_Emphasis"><text:span text:style-name="T331">Advogado(s): Hermano Gadelha de Sá - OAB/PB 8.463 e outros. </text:span></text:span></text:p>
      <text:p text:style-name="P123"><text:span text:style-name="Strong_20_Emphasis"><text:span text:style-name="T195">Na sessão de </text:span></text:span><text:span text:style-name="Strong_20_Emphasis"><text:span text:style-name="T199">25</text:span></text:span><text:span text:style-name="Strong_20_Emphasis"><text:span text:style-name="T195">.0</text:span></text:span><text:span text:style-name="Strong_20_Emphasis"><text:span text:style-name="T198">7</text:span></text:span><text:span text:style-name="Strong_20_Emphasis"><text:span text:style-name="T195">.23 – Cota: Adiado para próxima sessão por videoconferência, designada para o dia 1º de agosto de 2023. </text:span></text:span></text:p>
      <text:p text:style-name="P123"><text:span text:style-name="Strong_20_Emphasis"><text:span text:style-name="T195">Na sessão de </text:span></text:span><text:span text:style-name="Strong_20_Emphasis"><text:span text:style-name="T196">01</text:span></text:span><text:span text:style-name="Strong_20_Emphasis"><text:span text:style-name="T195">.0</text:span></text:span><text:span text:style-name="Strong_20_Emphasis"><text:span text:style-name="T196">8</text:span></text:span><text:span text:style-name="Strong_20_Emphasis"><text:span text:style-name="T195">.23 – Cota: Após o voto do Relator dando provimento parcial ao recurso e do voto do Exmo. Des. Leandro dos Santos que lhe negava provimento, pediu vista a Exma. Desa. Maria de Fátima Moraes Bezerra Cavalcanti Maranhão. Fez sustentação oral, pela apelada, o Dr. Hermano Gadelha de Sá - OAB/PB 8.463.</text:span></text:span></text:p>
      <text:p text:style-name="P61"><text:span text:style-name="Strong_20_Emphasis"><text:span text:style-name="T176"/></text:span></text:p>
      <text:p text:style-name="P1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08:09:29.181000000</meta:creation-date>
    <dc:date>2023-08-14T12:59:26.388000000</dc:date>
    <meta:editing-duration>PT35M50S</meta:editing-duration>
    <meta:editing-cycles>10</meta:editing-cycles>
    <meta:generator>LibreOffice/7.0.6.2$Windows_X86_64 LibreOffice_project/144abb84a525d8e30c9dbbefa69cbbf2d8d4ae3b</meta:generator>
    <meta:document-statistic meta:table-count="1" meta:image-count="1" meta:object-count="0" meta:page-count="13" meta:paragraph-count="521" meta:word-count="6375" meta:character-count="42816" meta:non-whitespace-character-count="36210"/>
  </office:meta>
</office:document-meta>
</file>