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4000001009995A61D325B8AA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automatic-styles>
    <style:style style:name="Tabela2" style:family="table">
      <style:table-properties style:width="19.202cm" fo:break-before="auto" fo:break-after="auto" table:align="margins" fo:keep-with-next="auto" style:may-break-between-rows="true" table:border-model="collapsing"/>
    </style:style>
    <style:style style:name="Tabela2.A" style:family="table-column">
      <style:table-column-properties style:column-width="10.16cm" style:rel-column-width="34678*"/>
    </style:style>
    <style:style style:name="Tabela2.B" style:family="table-column">
      <style:table-column-properties style:column-width="9.042cm" style:rel-column-width="30857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use-window-font-color="true" loext:opacity="0%" style:font-name="Arial" fo:font-size="10pt" fo:language="zxx" fo:country="none" fo:font-style="normal" fo:font-weight="bold" officeooo:rsid="0005bfeb" officeooo:paragraph-rsid="00086e3c" style:letter-kerning="true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P2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use-window-font-color="true" loext:opacity="0%" style:font-name="Arial" fo:font-size="10pt" fo:language="zxx" fo:country="none" fo:font-style="normal" fo:font-weight="bold" officeooo:paragraph-rsid="00086e3c" style:letter-kerning="true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>
        <style:tab-stops>
          <style:tab-stop style:position="2.54cm"/>
        </style:tab-stops>
      </style:paragraph-properties>
      <style:text-properties style:use-window-font-color="true" loext:opacity="0%" style:font-name="Arial" fo:font-size="10pt" fo:language="zxx" fo:country="none" fo:font-style="normal" fo:font-weight="bold" officeooo:paragraph-rsid="00086e3c" style:letter-kerning="true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P4" style:family="paragraph" style:parent-style-name="Standard">
      <style:paragraph-properties fo:line-height="100%" fo:text-align="center" style:justify-single-word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0pt" fo:language="zxx" fo:country="none" fo:font-style="normal" fo:font-weight="bold" officeooo:paragraph-rsid="00086e3c" style:letter-kerning="true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P5" style:family="paragraph" style:parent-style-name="Standard">
      <style:paragraph-properties fo:line-height="100%" fo:text-align="justify" style:justify-single-word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0pt" fo:language="zxx" fo:country="none" fo:font-style="normal" fo:font-weight="normal" officeooo:rsid="00188a52" officeooo:paragraph-rsid="00086e3c" style:letter-kerning="true" fo:background-color="transparent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" style:family="paragraph" style:parent-style-name="Standard">
      <style:paragraph-properties fo:line-height="100%" fo:text-align="center" style:justify-single-word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0pt" officeooo:paragraph-rsid="00086e3c" fo:background-color="transparent" style:font-size-asian="10pt" style:font-size-complex="10pt"/>
    </style:style>
    <style:style style:name="P7" style:family="paragraph" style:parent-style-name="Standard">
      <style:paragraph-properties fo:line-height="100%" fo:text-align="center" style:justify-single-word="false" style:text-autospace="none">
        <style:tab-stops>
          <style:tab-stop style:position="7.502cm"/>
          <style:tab-stop style:position="11.67cm"/>
        </style:tab-stops>
      </style:paragraph-properties>
      <style:text-properties style:use-window-font-color="true" loext:opacity="0%" style:font-name="Arial" fo:font-size="10pt" fo:font-weight="bold" officeooo:paragraph-rsid="00086e3c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use-window-font-color="true" loext:opacity="0%" style:font-name="Arial" officeooo:paragraph-rsid="00086e3c" fo:background-color="transparent"/>
    </style:style>
    <style:style style:name="P9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style:use-window-font-color="true" loext:opacity="0%" style:font-name="Arial" officeooo:paragraph-rsid="00086e3c" fo:background-color="transparent"/>
    </style:style>
    <style:style style:name="P10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style:use-window-font-color="true" loext:opacity="0%" style:font-name="Arial" officeooo:paragraph-rsid="00736ae0" fo:background-color="transparent"/>
    </style:style>
    <style:style style:name="P11" style:family="paragraph" style:parent-style-name="Standard">
      <style:paragraph-properties fo:margin-left="0cm" fo:margin-right="3.291cm" fo:line-height="100%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style:use-window-font-color="true" loext:opacity="0%" style:font-name="Arial" officeooo:paragraph-rsid="00086e3c" fo:background-color="transparent"/>
    </style:style>
    <style:style style:name="P12" style:family="paragraph" style:parent-style-name="Standard">
      <style:paragraph-properties fo:margin-left="3.501cm" fo:margin-right="3.291cm" fo:line-height="100%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style:use-window-font-color="true" loext:opacity="0%" style:font-name="Arial" officeooo:paragraph-rsid="00086e3c" fo:background-color="transparent"/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style:use-window-font-color="true" loext:opacity="0%" style:font-name="Arial" officeooo:paragraph-rsid="002e2820" fo:background-color="transparent"/>
    </style:style>
    <style:style style:name="P1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086e3c" fo:background-color="transparent"/>
    </style:style>
    <style:style style:name="P1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0f24ea" fo:background-color="transparent"/>
    </style:style>
    <style:style style:name="P1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18d22b" fo:background-color="transparent"/>
    </style:style>
    <style:style style:name="P1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35f574" fo:background-color="transparent"/>
    </style:style>
    <style:style style:name="P1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2969a0" fo:background-color="transparent"/>
    </style:style>
    <style:style style:name="P1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086e3c" fo:background-color="transparent"/>
    </style:style>
    <style:style style:name="P2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officeooo:paragraph-rsid="00086e3c" fo:background-color="transparent"/>
    </style:style>
    <style:style style:name="P2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officeooo:paragraph-rsid="002969a0" fo:background-color="transparent"/>
    </style:style>
    <style:style style:name="P2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officeooo:paragraph-rsid="00086e3c" fo:background-color="transparent"/>
    </style:style>
    <style:style style:name="P2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officeooo:paragraph-rsid="002969a0" fo:background-color="transparent"/>
    </style:style>
    <style:style style:name="P2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officeooo:paragraph-rsid="004438fd" fo:background-color="transparent"/>
    </style:style>
    <style:style style:name="P25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use-window-font-color="true" loext:opacity="0%" style:font-name="Arial" officeooo:paragraph-rsid="00086e3c"/>
    </style:style>
    <style:style style:name="P2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086e3c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147e2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086e3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37ce9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39de2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55532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086e3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086e3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0ef08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0f24e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38e72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42778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736ae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086e3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0f24e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2969a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5a09f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728f9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736ae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086e3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2da3e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2bc1d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2bece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4a489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0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normal" officeooo:paragraph-rsid="0037ce9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1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086e3c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2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2969a0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086e3c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37ce9e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39de29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086e3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5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55532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5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736ae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5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3c4dd5"/>
    </style:style>
    <style:style style:name="P6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41609d"/>
    </style:style>
    <style:style style:name="P6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5a24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33db5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35f57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37ce9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3beab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3e3dc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3da9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4d3d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c493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086e3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0b1ce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0c95d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0dc71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0f24e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0a40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1632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4ce7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8d22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aa80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cfd6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320d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4f01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6335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706f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85e5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969a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b35a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3a539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7941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f548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18be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316c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3981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5941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6b42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5511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5e2e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917a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a067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0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b16c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0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c451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0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70f60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0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728f9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04" style:family="paragraph" style:parent-style-name="Standard" style:master-page-name="">
      <style:paragraph-properties fo:margin-left="0.072cm" fo:margin-right="0cm" fo:margin-top="0cm" fo:margin-bottom="0cm" style:contextual-spacing="false" fo:text-align="justify" style:justify-single-word="false" fo:text-indent="-0.048cm" style:auto-text-indent="false" style:page-number="auto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736ae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0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086e3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0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0bcdf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0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de93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0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e282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0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38e72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1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3bfda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1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3c4dd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1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1609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1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b4b9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1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5a24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1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33db5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1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34a20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1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35f57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1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37ce9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1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3beab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2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3e3dc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2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3f98c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2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3da9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2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4d3d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2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c493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25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086e3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26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736ae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2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4468c" officeooo:paragraph-rsid="002b35a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28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bold" officeooo:rsid="001a0535" officeooo:paragraph-rsid="00086e3c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P129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bold" officeooo:rsid="001a0535" officeooo:paragraph-rsid="00086e3c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P130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bold" officeooo:rsid="0009406c" officeooo:paragraph-rsid="00086e3c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P13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086e3c" fo:background-color="transparent"/>
    </style:style>
    <style:style style:name="P13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0c95d8"/>
    </style:style>
    <style:style style:name="P13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officeooo:paragraph-rsid="004a489d"/>
    </style:style>
    <style:style style:name="P13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officeooo:paragraph-rsid="00555328"/>
    </style:style>
    <style:style style:name="P135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fo:color="#0000ff" loext:opacity="100%" style:font-name="Arial" officeooo:paragraph-rsid="00086e3c" fo:background-color="transparent"/>
    </style:style>
    <style:style style:name="P136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fo:color="#0000ff" loext:opacity="100%" style:font-name="Arial" officeooo:paragraph-rsid="00555328" fo:background-color="transparent"/>
    </style:style>
    <style:style style:name="P137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086e3c" fo:background-color="transparent"/>
    </style:style>
    <style:style style:name="P138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5bd185" fo:background-color="transparent"/>
    </style:style>
    <style:style style:name="P139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5d21b3" fo:background-color="transparent"/>
    </style:style>
    <style:style style:name="P140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5d9968" fo:background-color="transparent"/>
    </style:style>
    <style:style style:name="P141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5e6fd5" fo:background-color="transparent"/>
    </style:style>
    <style:style style:name="P142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736ae0" fo:background-color="transparent"/>
    </style:style>
    <style:style style:name="P143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75e9be" fo:background-color="transparent"/>
    </style:style>
    <style:style style:name="P144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75f197" fo:background-color="transparent"/>
    </style:style>
    <style:style style:name="P145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77f00b" fo:background-color="transparent"/>
    </style:style>
    <style:style style:name="P146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7963bf" fo:background-color="transparent"/>
    </style:style>
    <style:style style:name="P147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7bf99a" fo:background-color="transparent"/>
    </style:style>
    <style:style style:name="P148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7cddbd" fo:background-color="transparent"/>
    </style:style>
    <style:style style:name="P149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7dcf6b" fo:background-color="transparent"/>
    </style:style>
    <style:style style:name="P150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7e9206" fo:background-color="transparent"/>
    </style:style>
    <style:style style:name="P15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officeooo:paragraph-rsid="00086e3c" fo:background-color="transparent"/>
    </style:style>
    <style:style style:name="P15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officeooo:paragraph-rsid="0037ce9e" fo:background-color="transparent"/>
    </style:style>
    <style:style style:name="P15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086e3c" fo:background-color="transparent"/>
    </style:style>
    <style:style style:name="P15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0f24ea" fo:background-color="transparent"/>
    </style:style>
    <style:style style:name="P15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2969a0" fo:background-color="transparent"/>
    </style:style>
    <style:style style:name="P15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2320df" fo:background-color="transparent"/>
    </style:style>
    <style:style style:name="P15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37ce9e" fo:background-color="transparent"/>
    </style:style>
    <style:style style:name="P15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088da3" fo:background-color="transparent"/>
    </style:style>
    <style:style style:name="P15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162cf1" fo:background-color="transparent"/>
    </style:style>
    <style:style style:name="P16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24f017" fo:background-color="transparent"/>
    </style:style>
    <style:style style:name="P16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728f98" fo:background-color="transparent"/>
    </style:style>
    <style:style style:name="P16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752a2d" fo:background-color="transparent"/>
    </style:style>
    <style:style style:name="P16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" officeooo:paragraph-rsid="00086e3c" fo:background-color="transparent"/>
    </style:style>
    <style:style style:name="P16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" officeooo:paragraph-rsid="0037ce9e" fo:background-color="transparent"/>
    </style:style>
    <style:style style:name="P16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" officeooo:paragraph-rsid="0039de29" fo:background-color="transparent"/>
    </style:style>
    <style:style style:name="P16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086e3c" fo:background-color="transparent"/>
    </style:style>
    <style:style style:name="P16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088da3" fo:background-color="transparent"/>
    </style:style>
    <style:style style:name="P16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0bcdfb" fo:background-color="transparent"/>
    </style:style>
    <style:style style:name="P16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0f24ea" fo:background-color="transparent"/>
    </style:style>
    <style:style style:name="P17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10a408" fo:background-color="transparent"/>
    </style:style>
    <style:style style:name="P17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15a24d" fo:background-color="transparent"/>
    </style:style>
    <style:style style:name="P17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1aa80e" fo:background-color="transparent"/>
    </style:style>
    <style:style style:name="P17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1b3e2d" fo:background-color="transparent"/>
    </style:style>
    <style:style style:name="P17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1b9f5e" fo:background-color="transparent"/>
    </style:style>
    <style:style style:name="P17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24f017" fo:background-color="transparent"/>
    </style:style>
    <style:style style:name="P17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2969a0" fo:background-color="transparent"/>
    </style:style>
    <style:style style:name="P17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2bc1d8" fo:background-color="transparent"/>
    </style:style>
    <style:style style:name="P17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2becef" fo:background-color="transparent"/>
    </style:style>
    <style:style style:name="P17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33db57" fo:background-color="transparent"/>
    </style:style>
    <style:style style:name="P18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34a20b" fo:background-color="transparent"/>
    </style:style>
    <style:style style:name="P18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35f574" fo:background-color="transparent"/>
    </style:style>
    <style:style style:name="P18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37ce9e" fo:background-color="transparent"/>
    </style:style>
    <style:style style:name="P18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3beab3" fo:background-color="transparent"/>
    </style:style>
    <style:style style:name="P18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3e3dc8" fo:background-color="transparent"/>
    </style:style>
    <style:style style:name="P18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3f98c7" fo:background-color="transparent"/>
    </style:style>
    <style:style style:name="P18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43da9a" fo:background-color="transparent"/>
    </style:style>
    <style:style style:name="P18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4438fd" fo:background-color="transparent"/>
    </style:style>
    <style:style style:name="P18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44d3da" fo:background-color="transparent"/>
    </style:style>
    <style:style style:name="P18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4c493d" fo:background-color="transparent"/>
    </style:style>
    <style:style style:name="P19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4d9854" fo:background-color="transparent"/>
    </style:style>
    <style:style style:name="P19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581d49" fo:background-color="transparent"/>
    </style:style>
    <style:style style:name="P19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5d21b3" fo:background-color="transparent"/>
    </style:style>
    <style:style style:name="P19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5f5560" fo:background-color="transparent"/>
    </style:style>
    <style:style style:name="P19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6917ad" fo:background-color="transparent"/>
    </style:style>
    <style:style style:name="P19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6a067d" fo:background-color="transparent"/>
    </style:style>
    <style:style style:name="P19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6b16c4" fo:background-color="transparent"/>
    </style:style>
    <style:style style:name="P19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6e313e" fo:background-color="transparent"/>
    </style:style>
    <style:style style:name="P19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6fbf29" fo:background-color="transparent"/>
    </style:style>
    <style:style style:name="P19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728f98" fo:background-color="transparent"/>
    </style:style>
    <style:style style:name="P20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736ae0" fo:background-color="transparent"/>
    </style:style>
    <style:style style:name="P20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752a2d" fo:background-color="transparent"/>
    </style:style>
    <style:style style:name="P20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7cddbd" fo:background-color="transparent"/>
    </style:style>
    <style:style style:name="P20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7e9206" fo:background-color="transparent"/>
    </style:style>
    <style:style style:name="P20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086e3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0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2e282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0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305cd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0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39de2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0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3bfda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0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4b4b9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61469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1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61ca7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1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086e3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1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086e3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1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0ef08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1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0f24e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1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162cf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1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24f01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1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2969a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1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5316c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2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676a3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2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6b8cf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2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6fbf2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2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728f9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2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736ae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2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75f19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2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7bf99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2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7cddb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2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728f9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2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086e3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3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2da3e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3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6c451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3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086e3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33" style:family="paragraph" style:parent-style-name="Standard">
      <loext:graphic-properties draw:fill="none"/>
      <style:paragraph-properties fo:margin-left="0.072cm" fo:margin-right="0cm" fo:line-height="100%" fo:text-align="justify" style:justify-single-word="false" fo:text-indent="-0.048cm" style:auto-text-indent="false" fo:background-color="transparent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75f19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3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4a489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3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086e3c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3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39de29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3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3bfda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3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3c4dd5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3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41609d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4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427784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4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48e70d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4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4b4b99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4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4a489d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44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086e3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45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33db5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46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34a20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47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35f57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48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37ce9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49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3beab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50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3f98c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51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43da9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52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44d3d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5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officeooo:paragraph-rsid="004a489d"/>
    </style:style>
    <style:style style:name="P25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paragraph-rsid="006b16c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5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paragraph-rsid="006e313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5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loext:opacity="100%" officeooo:paragraph-rsid="00086e3c" fo:background-color="transparent"/>
    </style:style>
    <style:style style:name="P257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086e3c"/>
    </style:style>
    <style:style style:name="P258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2e2820"/>
    </style:style>
    <style:style style:name="P259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2ead22"/>
    </style:style>
    <style:style style:name="P260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2fff02"/>
    </style:style>
    <style:style style:name="P261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39de29"/>
    </style:style>
    <style:style style:name="P262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4a489d"/>
    </style:style>
    <style:style style:name="P26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86e3c"/>
    </style:style>
    <style:style style:name="P26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officeooo:paragraph-rsid="00086e3c"/>
    </style:style>
    <style:style style:name="P26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f24ea"/>
    </style:style>
    <style:style style:name="P26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5a24d"/>
    </style:style>
    <style:style style:name="P26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62cf1"/>
    </style:style>
    <style:style style:name="P26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de931"/>
    </style:style>
    <style:style style:name="P26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eab36"/>
    </style:style>
    <style:style style:name="P27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154eb"/>
    </style:style>
    <style:style style:name="P27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320df"/>
    </style:style>
    <style:style style:name="P27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4f017"/>
    </style:style>
    <style:style style:name="P27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63357"/>
    </style:style>
    <style:style style:name="P27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706fe"/>
    </style:style>
    <style:style style:name="P27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969a0"/>
    </style:style>
    <style:style style:name="P27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b35a7"/>
    </style:style>
    <style:style style:name="P27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05cd7"/>
    </style:style>
    <style:style style:name="P27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3db57"/>
    </style:style>
    <style:style style:name="P27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4a20b"/>
    </style:style>
    <style:style style:name="P28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5f574"/>
    </style:style>
    <style:style style:name="P28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7ce9e"/>
    </style:style>
    <style:style style:name="P28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9de29"/>
    </style:style>
    <style:style style:name="P28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a5399"/>
    </style:style>
    <style:style style:name="P28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beab3"/>
    </style:style>
    <style:style style:name="P28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e3dc8"/>
    </style:style>
    <style:style style:name="P28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f98c7"/>
    </style:style>
    <style:style style:name="P28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3da9a"/>
    </style:style>
    <style:style style:name="P28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4d3da"/>
    </style:style>
    <style:style style:name="P28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7941a"/>
    </style:style>
    <style:style style:name="P29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a489d"/>
    </style:style>
    <style:style style:name="P29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c493d"/>
    </style:style>
    <style:style style:name="P29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1106e"/>
    </style:style>
    <style:style style:name="P29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55328"/>
    </style:style>
    <style:style style:name="P29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6b421"/>
    </style:style>
    <style:style style:name="P29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f5560"/>
    </style:style>
    <style:style style:name="P29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b16c4"/>
    </style:style>
    <style:style style:name="P29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086e3c"/>
    </style:style>
    <style:style style:name="P29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86e3c"/>
    </style:style>
    <style:style style:name="P29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088da3"/>
    </style:style>
    <style:style style:name="P30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88da3"/>
    </style:style>
    <style:style style:name="P30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095a8a"/>
    </style:style>
    <style:style style:name="P30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0f24ea"/>
    </style:style>
    <style:style style:name="P30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f24ea"/>
    </style:style>
    <style:style style:name="P30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0a408"/>
    </style:style>
    <style:style style:name="P30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33e71"/>
    </style:style>
    <style:style style:name="P30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aa80e"/>
    </style:style>
    <style:style style:name="P30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3a5399"/>
    </style:style>
    <style:style style:name="P30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a5399"/>
    </style:style>
    <style:style style:name="P30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48e70d"/>
    </style:style>
    <style:style style:name="P31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8e70d"/>
    </style:style>
    <style:style style:name="P31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5a09fc"/>
    </style:style>
    <style:style style:name="P31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655112"/>
    </style:style>
    <style:style style:name="P31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6917ad"/>
    </style:style>
    <style:style style:name="P31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917ad"/>
    </style:style>
    <style:style style:name="P315" style:family="paragraph" style:parent-style-name="Standard" style:master-page-name="">
      <style:paragraph-properties fo:margin-left="0.072cm" fo:margin-right="0cm" fo:margin-top="0cm" fo:margin-bottom="0cm" style:contextual-spacing="false" fo:text-align="justify" style:justify-single-word="false" fo:text-indent="-0.048cm" style:auto-text-indent="false" style:page-number="auto" fo:padding="0cm" fo:border="none" style:text-autospace="none">
        <style:tab-stops>
          <style:tab-stop style:position="7.502cm"/>
        </style:tab-stops>
      </style:paragraph-properties>
      <style:text-properties officeooo:paragraph-rsid="00581d49"/>
    </style:style>
    <style:style style:name="P31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81d49"/>
    </style:style>
    <style:style style:name="P31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b1ceb"/>
    </style:style>
    <style:style style:name="P31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bcdfb"/>
    </style:style>
    <style:style style:name="P31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c95d8"/>
    </style:style>
    <style:style style:name="P32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dc717"/>
    </style:style>
    <style:style style:name="P32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ef08b"/>
    </style:style>
    <style:style style:name="P32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16322"/>
    </style:style>
    <style:style style:name="P32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4ce77"/>
    </style:style>
    <style:style style:name="P32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62cf1"/>
    </style:style>
    <style:style style:name="P32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8d22b"/>
    </style:style>
    <style:style style:name="P32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b3e2d"/>
    </style:style>
    <style:style style:name="P32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b9f5e"/>
    </style:style>
    <style:style style:name="P32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154eb"/>
    </style:style>
    <style:style style:name="P32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320df"/>
    </style:style>
    <style:style style:name="P33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4f017"/>
    </style:style>
    <style:style style:name="P33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63357"/>
    </style:style>
    <style:style style:name="P33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706fe"/>
    </style:style>
    <style:style style:name="P33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85e50"/>
    </style:style>
    <style:style style:name="P33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969a0"/>
    </style:style>
    <style:style style:name="P33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63a2f"/>
    </style:style>
    <style:style style:name="P33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d5540"/>
    </style:style>
    <style:style style:name="P33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d9854"/>
    </style:style>
    <style:style style:name="P33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f5489"/>
    </style:style>
    <style:style style:name="P33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18be2"/>
    </style:style>
    <style:style style:name="P34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316cb"/>
    </style:style>
    <style:style style:name="P34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39816"/>
    </style:style>
    <style:style style:name="P34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5941d"/>
    </style:style>
    <style:style style:name="P34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6b421"/>
    </style:style>
    <style:style style:name="P34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bd185"/>
    </style:style>
    <style:style style:name="P34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d21b3"/>
    </style:style>
    <style:style style:name="P34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d4ebf"/>
    </style:style>
    <style:style style:name="P34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d9968"/>
    </style:style>
    <style:style style:name="P34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e6fd5"/>
    </style:style>
    <style:style style:name="P34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f5560"/>
    </style:style>
    <style:style style:name="P35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a067d"/>
    </style:style>
    <style:style style:name="P35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b16c4"/>
    </style:style>
    <style:style style:name="P35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b8cf9"/>
    </style:style>
    <style:style style:name="P35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c4519"/>
    </style:style>
    <style:style style:name="P35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e313e"/>
    </style:style>
    <style:style style:name="P35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fbf29"/>
    </style:style>
    <style:style style:name="P35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0f604"/>
    </style:style>
    <style:style style:name="P35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28f98"/>
    </style:style>
    <style:style style:name="P35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2f091"/>
    </style:style>
    <style:style style:name="P35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36ae0"/>
    </style:style>
    <style:style style:name="P36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52a2d"/>
    </style:style>
    <style:style style:name="P36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5f197"/>
    </style:style>
    <style:style style:name="P36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7f00b"/>
    </style:style>
    <style:style style:name="P36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963bf"/>
    </style:style>
    <style:style style:name="P36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acb33"/>
    </style:style>
    <style:style style:name="P36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bf99a"/>
    </style:style>
    <style:style style:name="P36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cddbd"/>
    </style:style>
    <style:style style:name="P36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dcf6b"/>
    </style:style>
    <style:style style:name="P36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28f98"/>
    </style:style>
    <style:style style:name="P36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36ae0"/>
    </style:style>
    <style:style style:name="P37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52a2d"/>
    </style:style>
    <style:style style:name="P37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7f00b"/>
    </style:style>
    <style:style style:name="P37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963bf"/>
    </style:style>
    <style:style style:name="P37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e9206"/>
    </style:style>
    <style:style style:name="P37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4a489d"/>
    </style:style>
    <style:style style:name="P37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086e3c"/>
    </style:style>
    <style:style style:name="P37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39de29"/>
    </style:style>
    <style:style style:name="P377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088da3"/>
    </style:style>
    <style:style style:name="P378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095a8a"/>
    </style:style>
    <style:style style:name="P379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65e2eb"/>
    </style:style>
    <style:style style:name="P380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676a33"/>
    </style:style>
    <style:style style:name="P38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" fo:font-size="12pt" fo:language="pt" fo:country="BR" fo:font-style="normal" style:text-underline-style="none" fo:font-weight="bold" officeooo:paragraph-rsid="00086e3c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8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" fo:font-size="12pt" fo:language="pt" fo:country="BR" fo:font-style="normal" style:text-underline-style="none" fo:font-weight="bold" officeooo:paragraph-rsid="000f24ea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8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" fo:font-size="12pt" fo:language="pt" fo:country="BR" fo:font-style="normal" style:text-underline-style="none" fo:font-weight="bold" officeooo:paragraph-rsid="00728f98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8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969a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8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80356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8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820f9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8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839fc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8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841d0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8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8616c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9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86b19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9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89040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9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8af00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9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8b5f6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9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37ce9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9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8f134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9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8f134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9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40d0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9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086e3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9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e720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0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e8dd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0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ea52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0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728f9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0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2dfb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0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528b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0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0dc71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0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8f134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0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558a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0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2958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0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337a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5baa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1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dc45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1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1ba8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1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29bb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1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6b60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1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e8dd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1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2dfb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1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8f134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1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8f6f0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1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116c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2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558a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2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2958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2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337a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2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422f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2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5baa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2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7b87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2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dc45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2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1ba8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2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29bb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2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4523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3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6b60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3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e8dd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3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2dfb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3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8f134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3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086e3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3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703a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3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899d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3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a593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3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c09b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3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7b5d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4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f57b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4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122f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4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47e2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4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break-before="pag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47e2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44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736ae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45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2969a0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4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39de29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4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2969a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4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736ae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4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39de2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5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086e3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5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736ae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45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086e3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45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2969a0" fo:background-color="transparent"/>
    </style:style>
    <style:style style:name="P45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7f60f2" fo:background-color="transparent"/>
    </style:style>
    <style:style style:name="P45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9146b1" fo:background-color="transparent"/>
    </style:style>
    <style:style style:name="P45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728f98" fo:background-color="transparent"/>
    </style:style>
    <style:style style:name="P45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086e3c" fo:background-color="transparent"/>
    </style:style>
    <style:style style:name="P45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086e3c" fo:background-color="transparent"/>
    </style:style>
    <style:style style:name="P45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0f24ea" fo:background-color="transparent"/>
    </style:style>
    <style:style style:name="P46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8f134c" fo:background-color="transparent"/>
    </style:style>
    <style:style style:name="P46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086e3c" fo:background-color="transparent"/>
    </style:style>
    <style:style style:name="P46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086e3c" fo:background-color="transparent"/>
    </style:style>
    <style:style style:name="P46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9d3027" fo:background-color="transparent"/>
    </style:style>
    <style:style style:name="P46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officeooo:paragraph-rsid="002969a0" fo:background-color="transparent"/>
    </style:style>
    <style:style style:name="P46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officeooo:paragraph-rsid="008490a1" fo:background-color="transparent"/>
    </style:style>
    <style:style style:name="P46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officeooo:paragraph-rsid="00889f7d" fo:background-color="transparent"/>
    </style:style>
    <style:style style:name="P46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officeooo:paragraph-rsid="008c389f" fo:background-color="transparent"/>
    </style:style>
    <style:style style:name="P46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officeooo:paragraph-rsid="008f134c" fo:background-color="transparent"/>
    </style:style>
    <style:style style:name="P46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officeooo:paragraph-rsid="009146b1" fo:background-color="transparent"/>
    </style:style>
    <style:style style:name="P470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loext:opacity="0%" style:font-name="Arial" officeooo:paragraph-rsid="008f134c" fo:background-color="transparent"/>
    </style:style>
    <style:style style:name="P47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officeooo:paragraph-rsid="0037ce9e" fo:background-color="transparent"/>
    </style:style>
    <style:style style:name="P47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officeooo:paragraph-rsid="00086e3c" fo:background-color="transparent"/>
    </style:style>
    <style:style style:name="P47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officeooo:paragraph-rsid="00be8dd7" fo:background-color="transparent"/>
    </style:style>
    <style:style style:name="P47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officeooo:paragraph-rsid="00c2dfb2" fo:background-color="transparent"/>
    </style:style>
    <style:style style:name="P475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style:use-window-font-color="true" loext:opacity="0%" style:font-name="Arial" officeooo:paragraph-rsid="00086e3c" fo:background-color="transparent"/>
    </style:style>
    <style:style style:name="P476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2969a0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77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86b19e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78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8af00a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7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37ce9e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8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39de29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8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9146b1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8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be8dd7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83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normal" officeooo:paragraph-rsid="00086e3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8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2969a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8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86b19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8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8af00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8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736ae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8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728f9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8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37ce9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9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39de2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9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9146b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9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086e3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9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9d302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9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086e3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9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be8dd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9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c0ac6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9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c2dfb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9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086e3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9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4a489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0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9d302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0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086e3c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0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9a5933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0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9c09bd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0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9d3027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0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c0ac62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0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086e3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50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736ae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50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officeooo:paragraph-rsid="008f134c"/>
    </style:style>
    <style:style style:name="P50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officeooo:paragraph-rsid="004a489d"/>
    </style:style>
    <style:style style:name="P5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officeooo:paragraph-rsid="009899d6"/>
    </style:style>
    <style:style style:name="P51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adc45a"/>
    </style:style>
    <style:style style:name="P51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af5496"/>
    </style:style>
    <style:style style:name="P51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086e3c" fo:background-color="transparent"/>
    </style:style>
    <style:style style:name="P51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f5ab2"/>
    </style:style>
    <style:style style:name="P51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f5ab2"/>
    </style:style>
    <style:style style:name="P51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f60f2"/>
    </style:style>
    <style:style style:name="P51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03564"/>
    </style:style>
    <style:style style:name="P51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03abb"/>
    </style:style>
    <style:style style:name="P51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20f9b"/>
    </style:style>
    <style:style style:name="P52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39fc3"/>
    </style:style>
    <style:style style:name="P52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841d05"/>
    </style:style>
    <style:style style:name="P52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4abd8"/>
    </style:style>
    <style:style style:name="P52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616c6"/>
    </style:style>
    <style:style style:name="P52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6b19e"/>
    </style:style>
    <style:style style:name="P52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86b19e"/>
    </style:style>
    <style:style style:name="P52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7b505"/>
    </style:style>
    <style:style style:name="P52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89f7d"/>
    </style:style>
    <style:style style:name="P52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b5f6f"/>
    </style:style>
    <style:style style:name="P52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f134c"/>
    </style:style>
    <style:style style:name="P53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f6f00"/>
    </style:style>
    <style:style style:name="P53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9146b1"/>
    </style:style>
    <style:style style:name="P53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4586e"/>
    </style:style>
    <style:style style:name="P53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aa105"/>
    </style:style>
    <style:style style:name="P53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c5cbd"/>
    </style:style>
    <style:style style:name="P53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dc45a"/>
    </style:style>
    <style:style style:name="P53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f5496"/>
    </style:style>
    <style:style style:name="P53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af5496"/>
    </style:style>
    <style:style style:name="P53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23c44"/>
    </style:style>
    <style:style style:name="P53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b4cdd5"/>
    </style:style>
    <style:style style:name="P54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7b5db"/>
    </style:style>
    <style:style style:name="P54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b7b5db"/>
    </style:style>
    <style:style style:name="P54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9a0c3"/>
    </style:style>
    <style:style style:name="P54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c48d0"/>
    </style:style>
    <style:style style:name="P54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bc48d0"/>
    </style:style>
    <style:style style:name="P54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d51ee"/>
    </style:style>
    <style:style style:name="P54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2dfb2"/>
    </style:style>
    <style:style style:name="P54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317cb"/>
    </style:style>
    <style:style style:name="P54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489c1"/>
    </style:style>
    <style:style style:name="P54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70d38"/>
    </style:style>
    <style:style style:name="P55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88da3"/>
    </style:style>
    <style:style style:name="P55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f60f2"/>
    </style:style>
    <style:style style:name="P55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03564"/>
    </style:style>
    <style:style style:name="P55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03abb"/>
    </style:style>
    <style:style style:name="P55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20f9b"/>
    </style:style>
    <style:style style:name="P55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39fc3"/>
    </style:style>
    <style:style style:name="P55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41d05"/>
    </style:style>
    <style:style style:name="P55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4abd8"/>
    </style:style>
    <style:style style:name="P55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616c6"/>
    </style:style>
    <style:style style:name="P55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6b19e"/>
    </style:style>
    <style:style style:name="P56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7b505"/>
    </style:style>
    <style:style style:name="P56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89f7d"/>
    </style:style>
    <style:style style:name="P56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f134c"/>
    </style:style>
    <style:style style:name="P56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f6f00"/>
    </style:style>
    <style:style style:name="P56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116ce"/>
    </style:style>
    <style:style style:name="P56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2ac68"/>
    </style:style>
    <style:style style:name="P56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40d05"/>
    </style:style>
    <style:style style:name="P56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558ab"/>
    </style:style>
    <style:style style:name="P56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6e1c5"/>
    </style:style>
    <style:style style:name="P56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86e3c"/>
    </style:style>
    <style:style style:name="P57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899d6"/>
    </style:style>
    <style:style style:name="P57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c09bd"/>
    </style:style>
    <style:style style:name="P57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d3027"/>
    </style:style>
    <style:style style:name="P57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0d988"/>
    </style:style>
    <style:style style:name="P57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2958e"/>
    </style:style>
    <style:style style:name="P57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337ae"/>
    </style:style>
    <style:style style:name="P57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422f0"/>
    </style:style>
    <style:style style:name="P57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4586e"/>
    </style:style>
    <style:style style:name="P57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5baa4"/>
    </style:style>
    <style:style style:name="P57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7b874"/>
    </style:style>
    <style:style style:name="P58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aa105"/>
    </style:style>
    <style:style style:name="P58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dc45a"/>
    </style:style>
    <style:style style:name="P58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f5ae8"/>
    </style:style>
    <style:style style:name="P58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fdada"/>
    </style:style>
    <style:style style:name="P58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1ba88"/>
    </style:style>
    <style:style style:name="P58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2704e"/>
    </style:style>
    <style:style style:name="P58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29bbc"/>
    </style:style>
    <style:style style:name="P58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4523a"/>
    </style:style>
    <style:style style:name="P58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6b60e"/>
    </style:style>
    <style:style style:name="P58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7b5db"/>
    </style:style>
    <style:style style:name="P59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9a0c3"/>
    </style:style>
    <style:style style:name="P59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b341e"/>
    </style:style>
    <style:style style:name="P59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c48d0"/>
    </style:style>
    <style:style style:name="P59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d51ee"/>
    </style:style>
    <style:style style:name="P59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e8dd7"/>
    </style:style>
    <style:style style:name="P59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ea528"/>
    </style:style>
    <style:style style:name="P59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f57b1"/>
    </style:style>
    <style:style style:name="P59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0ac62"/>
    </style:style>
    <style:style style:name="P59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2dfb2"/>
    </style:style>
    <style:style style:name="P59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317cb"/>
    </style:style>
    <style:style style:name="P60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70d38"/>
    </style:style>
    <style:style style:name="P60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86b19e"/>
    </style:style>
    <style:style style:name="P60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4a489d"/>
    </style:style>
    <style:style style:name="P60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break-before="page" fo:padding="0cm" fo:border="none" style:text-autospace="none">
        <style:tab-stops>
          <style:tab-stop style:position="8.08cm"/>
        </style:tab-stops>
      </style:paragraph-properties>
      <style:text-properties officeooo:paragraph-rsid="00086e3c"/>
    </style:style>
    <style:style style:name="P60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086e3c"/>
    </style:style>
    <style:style style:name="P60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9ba8c6"/>
    </style:style>
    <style:style style:name="P60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9c09bd"/>
    </style:style>
    <style:style style:name="P60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9c29bd"/>
    </style:style>
    <style:style style:name="P60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9d3027"/>
    </style:style>
    <style:style style:name="P60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9d3027"/>
    </style:style>
    <style:style style:name="P61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9e11b0"/>
    </style:style>
    <style:style style:name="P61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a0d988"/>
    </style:style>
    <style:style style:name="P61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af5496"/>
    </style:style>
    <style:style style:name="P61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af5ae8"/>
    </style:style>
    <style:style style:name="P61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afdada"/>
    </style:style>
    <style:style style:name="P61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b2704e"/>
    </style:style>
    <style:style style:name="P61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b7b5db"/>
    </style:style>
    <style:style style:name="P61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c0ac62"/>
    </style:style>
    <style:style style:name="P618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9ba8c6"/>
    </style:style>
    <style:style style:name="P619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9d3027"/>
    </style:style>
    <style:style style:name="P620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a0d988"/>
    </style:style>
    <style:style style:name="P621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af5496"/>
    </style:style>
    <style:style style:name="P622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af5ae8"/>
    </style:style>
    <style:style style:name="P623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afdada"/>
    </style:style>
    <style:style style:name="P624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b2704e"/>
    </style:style>
    <style:style style:name="P625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b7b5db"/>
    </style:style>
    <style:style style:name="P626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c0ac62"/>
    </style:style>
    <style:style style:name="P627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2fff02"/>
    </style:style>
    <style:style style:name="P62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7.527cm"/>
        </style:tab-stops>
      </style:paragraph-properties>
      <style:text-properties officeooo:paragraph-rsid="00b80f59"/>
    </style:style>
    <style:style style:name="P629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officeooo:paragraph-rsid="00be8dd7"/>
    </style:style>
    <style:style style:name="P63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7f60f2"/>
    </style:style>
    <style:style style:name="P63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a4586e"/>
    </style:style>
    <style:style style:name="P63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be8dd7"/>
    </style:style>
    <style:style style:name="P63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officeooo:paragraph-rsid="004a489d"/>
    </style:style>
    <style:style style:name="P63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officeooo:paragraph-rsid="00be8dd7"/>
    </style:style>
    <style:style style:name="P63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2969a0" fo:background-color="transparent"/>
    </style:style>
    <style:style style:name="P63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86b19e" fo:background-color="transparent"/>
    </style:style>
    <style:style style:name="P63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8af00a" fo:background-color="transparent"/>
    </style:style>
    <style:style style:name="P63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37ce9e" fo:background-color="transparent"/>
    </style:style>
    <style:style style:name="P63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9146b1" fo:background-color="transparent"/>
    </style:style>
    <style:style style:name="P64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086e3c" fo:background-color="transparent"/>
    </style:style>
    <style:style style:name="P64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b80f59" fo:background-color="transparent"/>
    </style:style>
    <style:style style:name="P64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728f98" fo:background-color="transparent"/>
    </style:style>
    <style:style style:name="P64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0f24ea" fo:background-color="transparent"/>
    </style:style>
    <style:style style:name="P64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c489c1" fo:background-color="transparent"/>
    </style:style>
    <style:style style:name="P64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officeooo:paragraph-rsid="008f134c" fo:background-color="transparent"/>
    </style:style>
    <style:style style:name="P64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officeooo:paragraph-rsid="00940d05" fo:background-color="transparent"/>
    </style:style>
    <style:style style:name="P64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841d05" fo:background-color="transparent"/>
    </style:style>
    <style:style style:name="P64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8490a1" fo:background-color="transparent"/>
    </style:style>
    <style:style style:name="P64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86b19e" fo:background-color="transparent"/>
    </style:style>
    <style:style style:name="P65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889f7d" fo:background-color="transparent"/>
    </style:style>
    <style:style style:name="P65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8c389f" fo:background-color="transparent"/>
    </style:style>
    <style:style style:name="P65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8f134c" fo:background-color="transparent"/>
    </style:style>
    <style:style style:name="P65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8f6f00" fo:background-color="transparent"/>
    </style:style>
    <style:style style:name="P65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9116ce" fo:background-color="transparent"/>
    </style:style>
    <style:style style:name="P65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9146b1" fo:background-color="transparent"/>
    </style:style>
    <style:style style:name="P65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92ac68" fo:background-color="transparent"/>
    </style:style>
    <style:style style:name="P65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9558ab" fo:background-color="transparent"/>
    </style:style>
    <style:style style:name="P65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a2958e" fo:background-color="transparent"/>
    </style:style>
    <style:style style:name="P65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a337ae" fo:background-color="transparent"/>
    </style:style>
    <style:style style:name="P66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a422f0" fo:background-color="transparent"/>
    </style:style>
    <style:style style:name="P66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a5baa4" fo:background-color="transparent"/>
    </style:style>
    <style:style style:name="P66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a7b874" fo:background-color="transparent"/>
    </style:style>
    <style:style style:name="P66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adc45a" fo:background-color="transparent"/>
    </style:style>
    <style:style style:name="P66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af5496" fo:background-color="transparent"/>
    </style:style>
    <style:style style:name="P66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b1ba88" fo:background-color="transparent"/>
    </style:style>
    <style:style style:name="P66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736ae0" fo:background-color="transparent"/>
    </style:style>
    <style:style style:name="P66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b29bbc" fo:background-color="transparent"/>
    </style:style>
    <style:style style:name="P66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b4523a" fo:background-color="transparent"/>
    </style:style>
    <style:style style:name="P66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b6b60e" fo:background-color="transparent"/>
    </style:style>
    <style:style style:name="P67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be8dd7" fo:background-color="transparent"/>
    </style:style>
    <style:style style:name="P67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c2dfb2" fo:background-color="transparent"/>
    </style:style>
    <style:style style:name="P67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" officeooo:paragraph-rsid="008f134c" fo:background-color="transparent"/>
    </style:style>
    <style:style style:name="P67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" officeooo:paragraph-rsid="0039de29" fo:background-color="transparent"/>
    </style:style>
    <style:style style:name="P67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" officeooo:paragraph-rsid="009146b1" fo:background-color="transparent"/>
    </style:style>
    <style:style style:name="P67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" officeooo:paragraph-rsid="00086e3c" fo:background-color="transparent"/>
    </style:style>
    <style:style style:name="P67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" officeooo:paragraph-rsid="009d3027" fo:background-color="transparent"/>
    </style:style>
    <style:style style:name="P67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" officeooo:paragraph-rsid="00b6b60e" fo:background-color="transparent"/>
    </style:style>
    <style:style style:name="P67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" officeooo:paragraph-rsid="00be323a" fo:background-color="transparent"/>
    </style:style>
    <style:style style:name="P67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" officeooo:paragraph-rsid="00c0ac62" fo:background-color="transparent"/>
    </style:style>
    <style:style style:name="P680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officeooo:paragraph-rsid="0037ce9e" fo:background-color="transparent"/>
    </style:style>
    <style:style style:name="P681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officeooo:paragraph-rsid="008f134c" fo:background-color="transparent"/>
    </style:style>
    <style:style style:name="P682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736ae0" fo:background-color="transparent"/>
    </style:style>
    <style:style style:name="P683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a4586e" fo:background-color="transparent"/>
    </style:style>
    <style:style style:name="P684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aaa105" fo:background-color="transparent"/>
    </style:style>
    <style:style style:name="P685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af5496" fo:background-color="transparent"/>
    </style:style>
    <style:style style:name="P686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b9a0c3" fo:background-color="transparent"/>
    </style:style>
    <style:style style:name="P687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5d21b3" fo:background-color="transparent"/>
    </style:style>
    <style:style style:name="P688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8f134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89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8f6f0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90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9116c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91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9146b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92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9558a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93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a2958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94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a337a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95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a422f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96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a5baa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97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a7b87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98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adc45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99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b1ba8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00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b29bb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01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b4523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02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b6b60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03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15a24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04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be323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05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be8dd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06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c2dfb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0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86b19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0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87b50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0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89040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1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96e1c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1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a4586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1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c489c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1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c70d3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1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736ae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1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9146b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1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9a593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1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9ba8c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1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9c09b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1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9c29b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2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af549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2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b7b5d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bb341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2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be323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2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c122f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2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9e11b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2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9fff0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2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a9261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2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b4cdd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2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8f134c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3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8f134c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3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9146b1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32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officeooo:paragraph-rsid="00be8dd7" fo:background-color="transparent"/>
    </style:style>
    <style:style style:name="P733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8f134c"/>
    </style:style>
    <style:style style:name="P734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c528b2"/>
    </style:style>
    <style:style style:name="P73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" fo:font-size="12pt" fo:language="pt" fo:country="BR" fo:font-style="normal" style:text-underline-style="none" fo:font-weight="bold" officeooo:paragraph-rsid="00be323a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3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" fo:font-size="12pt" fo:language="pt" fo:country="BR" fo:font-style="normal" style:text-underline-style="none" fo:font-weight="bold" officeooo:paragraph-rsid="00be8dd7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3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" fo:font-size="12pt" fo:language="pt" fo:country="BR" fo:font-style="normal" style:text-underline-style="none" fo:font-weight="bold" officeooo:paragraph-rsid="00c0ac62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3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" fo:font-size="12pt" fo:language="pt" fo:country="BR" fo:font-style="normal" style:text-underline-style="none" fo:font-weight="bold" officeooo:paragraph-rsid="00c2dfb2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" style:family="text">
      <style:text-properties fo:language="zxx" fo:country="none" fo:font-style="normal" fo:font-weight="bold" style:letter-kerning="true" style:font-name-asian="Arial" style:font-style-asian="normal" style:font-weight-asian="bold" style:font-name-complex="Arial" style:font-style-complex="normal" style:font-weight-complex="bold"/>
    </style:style>
    <style:style style:name="T2" style:family="text">
      <style:text-properties fo:language="zxx" fo:country="none" fo:font-style="normal" fo:font-weight="bold" style:letter-kerning="true" style:font-name-asian="Times New Roman" style:font-style-asian="normal" style:font-weight-asian="bold" style:font-name-complex="Arial" style:font-style-complex="normal" style:font-weight-complex="bold"/>
    </style:style>
    <style:style style:name="T3" style:family="text">
      <style:text-properties officeooo:rsid="00402a20"/>
    </style:style>
    <style:style style:name="T4" style:family="text">
      <style:text-properties officeooo:rsid="001876a5"/>
    </style:style>
    <style:style style:name="T5" style:family="text">
      <style:text-properties officeooo:rsid="000bdf81"/>
    </style:style>
    <style:style style:name="T6" style:family="text">
      <style:text-properties officeooo:rsid="002c2bb6"/>
    </style:style>
    <style:style style:name="T7" style:family="text">
      <style:text-properties officeooo:rsid="00113949"/>
    </style:style>
    <style:style style:name="T8" style:family="text">
      <style:text-properties officeooo:rsid="00001359"/>
    </style:style>
    <style:style style:name="T9" style:family="text">
      <style:text-properties officeooo:rsid="00021944"/>
    </style:style>
    <style:style style:name="T10" style:family="text">
      <style:text-properties officeooo:rsid="001abb96"/>
    </style:style>
    <style:style style:name="T11" style:family="text">
      <style:text-properties officeooo:rsid="001b04b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officeooo:rsid="017ae40f"/>
    </style:style>
    <style:style style:name="T14" style:family="text">
      <style:text-properties officeooo:rsid="00086e3c"/>
    </style:style>
    <style:style style:name="T15" style:family="text">
      <style:text-properties fo:color="#0000ff" loext:opacity="100%" style:font-name="Arial" fo:font-size="12pt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16" style:family="text">
      <style:text-properties fo:color="#0000ff" loext:opacity="100%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" style:family="text">
      <style:text-properties fo:color="#0000ff" loext:opacity="100%" style:font-name="Arial" fo:font-size="12pt" fo:language="pt" fo:country="PT" fo:font-style="normal" style:text-underline-style="none" fo:font-weight="normal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" style:family="text">
      <style:text-properties fo:color="#0000ff" loext:opacity="100%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" style:family="text">
      <style:text-properties fo:color="#0000ff" loext:opacity="100%" style:font-name="Arial" fo:font-size="12pt" fo:language="pt" fo:country="BR" fo:font-style="normal" style:text-underline-style="none" fo:font-weight="bold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0" style:family="text">
      <style:text-properties fo:color="#0000ff" loext:opacity="100%" style:font-name="Arial" fo:font-size="12pt" fo:language="pt" fo:country="BR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21" style:family="text">
      <style:text-properties fo:color="#0000ff" loext:opacity="100%" fo:font-size="12pt" fo:language="pt" fo:country="BR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22" style:family="text">
      <style:text-properties fo:color="#0000ff" loext:opacity="100%" fo:font-size="12pt" fo:language="pt" fo:country="BR" style:text-underline-style="none" fo:font-weight="normal" style:font-size-asian="12pt" style:font-weight-asian="normal" style:font-size-complex="12pt" style:font-weight-complex="normal"/>
    </style:style>
    <style:style style:name="T23" style:family="text">
      <style:text-properties fo:color="#0000ff" loext:opacity="100%" fo:font-size="12pt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24" style:family="text">
      <style:text-properties fo:color="#0000ff" loext:opacity="100%" fo:font-size="12pt" style:text-underline-style="none" fo:font-weight="normal" officeooo:rsid="002969a0" fo:background-color="#ffffff" loext:char-shading-value="0" style:font-size-asian="12pt" style:font-weight-asian="normal" style:font-size-complex="12pt" style:font-weight-complex="normal"/>
    </style:style>
    <style:style style:name="T25" style:family="text">
      <style:text-properties fo:color="#0000ff" loext:opacity="100%"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6" style:family="text">
      <style:text-properties fo:color="#0000ff" loext:opacity="10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7" style:family="text">
      <style:text-properties fo:color="#0000ff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8" style:family="text">
      <style:text-properties fo:color="#0000ff" loext:opacity="100%" fo:font-weight="bold" fo:background-color="transparent" loext:char-shading-value="0" style:font-weight-asian="bold" style:font-weight-complex="bold"/>
    </style:style>
    <style:style style:name="T29" style:family="text">
      <style:text-properties style:use-window-font-color="true" loext:opacity="0%"/>
    </style:style>
    <style:style style:name="T30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style:letter-kerning="true" fo:background-color="transparent" loext:char-shading-value="0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3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2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88da3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3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cdfb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4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95a8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5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1b3e2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320df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4f01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706fe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fff0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0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3a5399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51106e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2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5d9968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3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7acb33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4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7bf99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5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7cddb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7e9206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6c71ae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969a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839fc3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0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8616c6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86b19e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2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8de9b9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3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aaa10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4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b80f59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5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6e0ad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ee03c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4f01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3a539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0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dba5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969a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2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9ba8c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3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9d302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4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5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5a09f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officeooo:rsid="0087b505" style:letter-kerning="tru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overline-style="none" style:text-overline-color="font-color"/>
    </style:style>
    <style:style style:name="T6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ead2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fff0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0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33db5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4a489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2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4b4b99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3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4c493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4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9ba8c6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5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ee03c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4f01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1f2bc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88a15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0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872ca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9e11b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2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a9261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3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1498b7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4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5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6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0bcdfb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7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24f01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8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2969a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9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2ab5b3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0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2becef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1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4438f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2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8490a1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3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889f7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4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8c389f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5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aaa10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6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7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24f01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8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6e0ad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9" style:family="text">
      <style:text-properties style:use-window-font-color="true" loext:opacity="0%" style:text-outline="false" style:text-line-through-style="none" style:text-line-through-type="none" fo:font-size="12pt" fo:language="pt" fo:country="BR" fo:font-style="normal" fo:text-shadow="none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0" style:family="text">
      <style:text-properties style:use-window-font-color="true" loext:opacity="0%" style:text-outline="false" style:text-line-through-style="none" style:text-line-through-type="none" fo:font-size="12pt" fo:language="pt" fo:country="BR" fo:font-style="normal" fo:text-shadow="none" style:text-underline-style="none" fo:font-weight="normal" officeooo:rsid="0047941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1" style:family="text">
      <style:text-properties style:use-window-font-color="true" loext:opacity="0%" style:text-outline="false" style:text-line-through-style="none" style:text-line-through-type="none" fo:font-size="12pt" fo:language="pt" fo:country="BR" fo:font-style="normal" fo:text-shadow="none" style:text-underline-style="none" fo:font-weight="normal" officeooo:rsid="008f134c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2" style:family="text">
      <style:text-properties style:use-window-font-color="true" loext:opacity="0%" style:text-outline="false" style:text-line-through-style="none" style:text-line-through-type="none" fo:font-size="12pt" fo:language="pt" fo:country="BR" fo:font-style="normal" fo:text-shadow="none" style:text-underline-style="none" fo:font-weight="normal" officeooo:rsid="0092ac68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3" style:family="text">
      <style:text-properties style:use-window-font-color="true" loext:opacity="0%" style:text-outline="false" style:text-line-through-style="none" style:text-line-through-type="none" fo:font-size="12pt" fo:language="pt" fo:country="BR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4" style:family="text">
      <style:text-properties style:use-window-font-color="true" loext:opacity="0%" style:text-outline="false" style:text-line-through-style="none" style:text-line-through-type="none" fo:font-size="12pt" fo:language="pt" fo:country="BR" fo:font-style="normal" fo:text-shadow="none" style:text-underline-style="none" fo:font-weight="normal" officeooo:rsid="0024f01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5" style:family="text">
      <style:text-properties style:use-window-font-color="true" loext:opacity="0%" style:text-outline="false" style:text-line-through-style="none" style:text-line-through-type="none" fo:text-shadow="none" fo:font-weight="normal" fo:background-color="#ffffff" loext:char-shading-value="0" style:font-weight-asian="normal" style:font-weight-complex="normal" style:text-overline-style="none" style:text-overline-color="font-color"/>
    </style:style>
    <style:style style:name="T106" style:family="text">
      <style:text-properties style:use-window-font-color="true" loext:opacity="0%" style:text-outline="false" style:text-line-through-style="none" style:text-line-through-type="none" fo:text-shadow="none" fo:font-weight="normal" officeooo:rsid="000f24ea" fo:background-color="#ffffff" loext:char-shading-value="0" style:font-weight-asian="normal" style:font-weight-complex="normal" style:text-overline-style="none" style:text-overline-color="font-color"/>
    </style:style>
    <style:style style:name="T107" style:family="text">
      <style:text-properties style:use-window-font-color="true" loext:opacity="0%" style:text-outline="false" style:text-line-through-style="none" style:text-line-through-type="none" fo:text-shadow="none" fo:font-weight="normal" officeooo:rsid="0024f017" fo:background-color="#ffffff" loext:char-shading-value="0" style:font-weight-asian="normal" style:font-weight-complex="normal" style:text-overline-style="none" style:text-overline-color="font-color"/>
    </style:style>
    <style:style style:name="T108" style:family="text">
      <style:text-properties style:use-window-font-color="true" loext:opacity="0%" style:text-outline="false" style:text-line-through-style="none" style:text-line-through-type="none" fo:text-shadow="none" fo:font-weight="normal" officeooo:rsid="002da3e9" fo:background-color="#ffffff" loext:char-shading-value="0" style:font-weight-asian="normal" style:font-weight-complex="normal" style:text-overline-style="none" style:text-overline-color="font-color"/>
    </style:style>
    <style:style style:name="T109" style:family="text">
      <style:text-properties style:use-window-font-color="true" loext:opacity="0%" style:text-outline="false" style:text-line-through-style="none" style:text-line-through-type="none" fo:text-shadow="none" fo:font-weight="normal" officeooo:rsid="0043da9a" fo:background-color="#ffffff" loext:char-shading-value="0" style:font-weight-asian="normal" style:font-weight-complex="normal" style:text-overline-style="none" style:text-overline-color="font-color"/>
    </style:style>
    <style:style style:name="T110" style:family="text">
      <style:text-properties style:use-window-font-color="true" loext:opacity="0%" style:text-outline="false" style:text-line-through-style="none" style:text-line-through-type="none" fo:text-shadow="none" fo:font-weight="normal" officeooo:rsid="00463a2f" fo:background-color="#ffffff" loext:char-shading-value="0" style:font-weight-asian="normal" style:font-weight-complex="normal" style:text-overline-style="none" style:text-overline-color="font-color"/>
    </style:style>
    <style:style style:name="T111" style:family="text">
      <style:text-properties style:use-window-font-color="true" loext:opacity="0%" style:text-outline="false" style:text-line-through-style="none" style:text-line-through-type="none" fo:text-shadow="none" fo:font-weight="normal" officeooo:rsid="004d5540" fo:background-color="#ffffff" loext:char-shading-value="0" style:font-weight-asian="normal" style:font-weight-complex="normal" style:text-overline-style="none" style:text-overline-color="font-color"/>
    </style:style>
    <style:style style:name="T112" style:family="text">
      <style:text-properties style:use-window-font-color="true" loext:opacity="0%" style:text-outline="false" style:text-line-through-style="none" style:text-line-through-type="none" fo:text-shadow="none" fo:font-weight="normal" officeooo:rsid="0051106e" fo:background-color="#ffffff" loext:char-shading-value="0" style:font-weight-asian="normal" style:font-weight-complex="normal" style:text-overline-style="none" style:text-overline-color="font-color"/>
    </style:style>
    <style:style style:name="T113" style:family="text">
      <style:text-properties style:use-window-font-color="true" loext:opacity="0%" style:text-outline="false" style:text-line-through-style="none" style:text-line-through-type="none" fo:text-shadow="none" fo:font-weight="normal" officeooo:rsid="00518be2" fo:background-color="#ffffff" loext:char-shading-value="0" style:font-weight-asian="normal" style:font-weight-complex="normal" style:text-overline-style="none" style:text-overline-color="font-color"/>
    </style:style>
    <style:style style:name="T114" style:family="text">
      <style:text-properties style:use-window-font-color="true" loext:opacity="0%" style:text-outline="false" style:text-line-through-style="none" style:text-line-through-type="none" fo:text-shadow="none" fo:font-weight="normal" officeooo:rsid="005d4ebf" fo:background-color="#ffffff" loext:char-shading-value="0" style:font-weight-asian="normal" style:font-weight-complex="normal" style:text-overline-style="none" style:text-overline-color="font-color"/>
    </style:style>
    <style:style style:name="T115" style:family="text">
      <style:text-properties style:use-window-font-color="true" loext:opacity="0%" style:text-outline="false" style:text-line-through-style="none" style:text-line-through-type="none" fo:text-shadow="none" fo:font-weight="normal" officeooo:rsid="006c4519" fo:background-color="#ffffff" loext:char-shading-value="0" style:font-weight-asian="normal" style:font-weight-complex="normal" style:text-overline-style="none" style:text-overline-color="font-color"/>
    </style:style>
    <style:style style:name="T116" style:family="text">
      <style:text-properties style:use-window-font-color="true" loext:opacity="0%" style:text-outline="false" style:text-line-through-style="none" style:text-line-through-type="none" fo:text-shadow="none" fo:font-weight="normal" officeooo:rsid="0072f091" fo:background-color="#ffffff" loext:char-shading-value="0" style:font-weight-asian="normal" style:font-weight-complex="normal" style:text-overline-style="none" style:text-overline-color="font-color"/>
    </style:style>
    <style:style style:name="T117" style:family="text">
      <style:text-properties style:use-window-font-color="true" loext:opacity="0%" style:text-outline="false" style:text-line-through-style="none" style:text-line-through-type="none" fo:text-shadow="none" fo:font-weight="normal" officeooo:rsid="0077f00b" fo:background-color="#ffffff" loext:char-shading-value="0" style:font-weight-asian="normal" style:font-weight-complex="normal" style:text-overline-style="none" style:text-overline-color="font-color"/>
    </style:style>
    <style:style style:name="T118" style:family="text">
      <style:text-properties style:use-window-font-color="true" loext:opacity="0%" style:text-outline="false" style:text-line-through-style="none" style:text-line-through-type="none" fo:text-shadow="none" fo:font-weight="normal" officeooo:rsid="007acb33" fo:background-color="#ffffff" loext:char-shading-value="0" style:font-weight-asian="normal" style:font-weight-complex="normal" style:text-overline-style="none" style:text-overline-color="font-color"/>
    </style:style>
    <style:style style:name="T119" style:family="text">
      <style:text-properties style:use-window-font-color="true" loext:opacity="0%" style:text-outline="false" style:text-line-through-style="none" style:text-line-through-type="none" fo:text-shadow="none" fo:font-weight="normal" officeooo:rsid="007bf99a" fo:background-color="#ffffff" loext:char-shading-value="0" style:font-weight-asian="normal" style:font-weight-complex="normal" style:text-overline-style="none" style:text-overline-color="font-color"/>
    </style:style>
    <style:style style:name="T120" style:family="text">
      <style:text-properties style:use-window-font-color="true" loext:opacity="0%" style:text-outline="false" style:text-line-through-style="none" style:text-line-through-type="none" fo:text-shadow="none" fo:font-weight="normal" officeooo:rsid="002969a0" fo:background-color="#ffffff" loext:char-shading-value="0" style:font-weight-asian="normal" style:font-weight-complex="normal" style:text-overline-style="none" style:text-overline-color="font-color"/>
    </style:style>
    <style:style style:name="T121" style:family="text">
      <style:text-properties style:use-window-font-color="true" loext:opacity="0%" style:text-outline="false" style:text-line-through-style="none" style:text-line-through-type="none" fo:text-shadow="none" fo:font-weight="normal" officeooo:rsid="0086b19e" fo:background-color="#ffffff" loext:char-shading-value="0" style:font-weight-asian="normal" style:font-weight-complex="normal" style:text-overline-style="none" style:text-overline-color="font-color"/>
    </style:style>
    <style:style style:name="T122" style:family="text">
      <style:text-properties style:use-window-font-color="true" loext:opacity="0%" style:text-outline="false" style:text-line-through-style="none" style:text-line-through-type="none" fo:text-shadow="none" fo:font-weight="normal" officeooo:rsid="00889f7d" fo:background-color="#ffffff" loext:char-shading-value="0" style:font-weight-asian="normal" style:font-weight-complex="normal" style:text-overline-style="none" style:text-overline-color="font-color"/>
    </style:style>
    <style:style style:name="T123" style:family="text">
      <style:text-properties style:use-window-font-color="true" loext:opacity="0%" style:text-outline="false" style:text-line-through-style="none" style:text-line-through-type="none" fo:text-shadow="none" fo:font-weight="normal" officeooo:rsid="008b5f6f" fo:background-color="#ffffff" loext:char-shading-value="0" style:font-weight-asian="normal" style:font-weight-complex="normal" style:text-overline-style="none" style:text-overline-color="font-color"/>
    </style:style>
    <style:style style:name="T124" style:family="text">
      <style:text-properties style:use-window-font-color="true" loext:opacity="0%" style:text-outline="false" style:text-line-through-style="none" style:text-line-through-type="none" fo:text-shadow="none" fo:font-weight="normal" officeooo:rsid="008f6f00" fo:background-color="#ffffff" loext:char-shading-value="0" style:font-weight-asian="normal" style:font-weight-complex="normal" style:text-overline-style="none" style:text-overline-color="font-color"/>
    </style:style>
    <style:style style:name="T125" style:family="text">
      <style:text-properties style:use-window-font-color="true" loext:opacity="0%" style:text-outline="false" style:text-line-through-style="none" style:text-line-through-type="none" fo:text-shadow="none" fo:font-weight="normal" officeooo:rsid="00940d05" fo:background-color="#ffffff" loext:char-shading-value="0" style:font-weight-asian="normal" style:font-weight-complex="normal" style:text-overline-style="none" style:text-overline-color="font-color"/>
    </style:style>
    <style:style style:name="T126" style:family="text">
      <style:text-properties style:use-window-font-color="true" loext:opacity="0%" style:text-outline="false" style:text-line-through-style="none" style:text-line-through-type="none" fo:text-shadow="none" fo:font-weight="normal" officeooo:rsid="00aaa105" fo:background-color="#ffffff" loext:char-shading-value="0" style:font-weight-asian="normal" style:font-weight-complex="normal" style:text-overline-style="none" style:text-overline-color="font-color"/>
    </style:style>
    <style:style style:name="T127" style:family="text">
      <style:text-properties style:use-window-font-color="true" loext:opacity="0%" style:text-outline="false" style:text-line-through-style="none" style:text-line-through-type="none" fo:text-shadow="none" fo:font-weight="normal" officeooo:rsid="00af5496" fo:background-color="#ffffff" loext:char-shading-value="0" style:font-weight-asian="normal" style:font-weight-complex="normal" style:text-overline-style="none" style:text-overline-color="font-color"/>
    </style:style>
    <style:style style:name="T128" style:family="text">
      <style:text-properties style:use-window-font-color="true" loext:opacity="0%" style:text-outline="false" style:text-line-through-style="none" style:text-line-through-type="none" fo:text-shadow="none" fo:font-weight="normal" officeooo:rsid="00c8f3b1" fo:background-color="#ffffff" loext:char-shading-value="0" style:font-weight-asian="normal" style:font-weight-complex="normal" style:text-overline-style="none" style:text-overline-color="font-color"/>
    </style:style>
    <style:style style:name="T129" style:family="text">
      <style:text-properties style:use-window-font-color="true" loext:opacity="0%" style:text-outline="false" style:text-line-through-style="none" style:text-line-through-type="none" fo:text-shadow="none" fo:font-weight="normal" style:font-weight-asian="normal" style:font-weight-complex="normal" style:text-overline-style="none" style:text-overline-color="font-color"/>
    </style:style>
    <style:style style:name="T130" style:family="text">
      <style:text-properties style:use-window-font-color="true" loext:opacity="0%" style:text-outline="false" style:text-line-through-style="none" style:text-line-through-type="none" fo:text-shadow="none" fo:font-weight="normal" officeooo:rsid="006e0add" style:font-weight-asian="normal" style:font-weight-complex="normal" style:text-overline-style="none" style:text-overline-color="font-color"/>
    </style:style>
    <style:style style:name="T131" style:family="text">
      <style:text-properties style:use-window-font-color="true" loext:opacity="0%" style:text-outline="false" style:text-line-through-style="none" style:text-line-through-type="none" fo:text-shadow="none" fo:font-weight="normal" officeooo:rsid="0075f197" style:font-weight-asian="normal" style:font-weight-complex="normal" style:text-overline-style="none" style:text-overline-color="font-color"/>
    </style:style>
    <style:style style:name="T132" style:family="text">
      <style:text-properties style:use-window-font-color="true" loext:opacity="0%" style:text-outline="false" style:text-line-through-style="none" style:text-line-through-type="none" fo:text-shadow="none" fo:font-weight="normal" officeooo:rsid="002969a0" style:font-weight-asian="normal" style:font-weight-complex="normal" style:text-overline-style="none" style:text-overline-color="font-color"/>
    </style:style>
    <style:style style:name="T133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style:font-weight-asian="normal" style:font-weight-complex="normal" style:text-overline-style="none" style:text-overline-color="font-color"/>
    </style:style>
    <style:style style:name="T134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135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1de931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136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2e2820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137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305cd7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138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39de29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139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427784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140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4a489d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141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4b4b99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142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8f6f00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143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fo:background-color="#ffffff" loext:char-shading-value="0" style:font-weight-asian="normal" style:font-weight-complex="normal" style:text-overline-style="none" style:text-overline-color="font-color"/>
    </style:style>
    <style:style style:name="T144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9a5933" fo:background-color="#ffffff" loext:char-shading-value="0" style:font-weight-asian="normal" style:font-weight-complex="normal" style:text-overline-style="none" style:text-overline-color="font-color"/>
    </style:style>
    <style:style style:name="T145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9ba8c6" fo:background-color="#ffffff" loext:char-shading-value="0" style:font-weight-asian="normal" style:font-weight-complex="normal" style:text-overline-style="none" style:text-overline-color="font-color"/>
    </style:style>
    <style:style style:name="T146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fo:background-color="transparent" loext:char-shading-value="0" style:font-weight-asian="normal" style:font-weight-complex="normal" style:text-overline-style="none" style:text-overline-color="font-color"/>
    </style:style>
    <style:style style:name="T147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a9261e" fo:background-color="transparent" loext:char-shading-value="0" style:font-weight-asian="normal" style:font-weight-complex="normal" style:text-overline-style="none" style:text-overline-color="font-color"/>
    </style:style>
    <style:style style:name="T14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969a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50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7f5ab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5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803abb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52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ac5cb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53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54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55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5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5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58" style:family="text">
      <style:text-properties style:use-window-font-color="true" loext:opacity="0%" style:text-outline="false" style:text-line-through-style="none" style:text-line-through-type="none" style:font-name="Arial" fo:text-shadow="none" fo:font-weight="normal" fo:background-color="#ffffff" loext:char-shading-value="0" style:font-weight-asian="normal" style:font-weight-complex="normal" style:text-overline-style="none" style:text-overline-color="font-color"/>
    </style:style>
    <style:style style:name="T159" style:family="text">
      <style:text-properties style:use-window-font-color="true" loext:opacity="0%" style:text-outline="false" style:text-line-through-style="none" style:text-line-through-type="none" style:font-name="Arial" fo:text-shadow="none" fo:font-weight="normal" officeooo:rsid="002969a0" fo:background-color="#ffffff" loext:char-shading-value="0" style:font-weight-asian="normal" style:font-weight-complex="normal" style:text-overline-style="none" style:text-overline-color="font-color"/>
    </style:style>
    <style:style style:name="T160" style:family="text">
      <style:text-properties style:use-window-font-color="true" loext:opacity="0%" style:text-outline="false" style:text-line-through-style="none" style:text-line-through-type="none" style:font-name="Arial" fo:language="pt" fo:country="BR" fo:text-shadow="none" fo:font-weight="normal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161" style:family="text">
      <style:text-properties style:use-window-font-color="true" loext:opacity="0%" style:text-outline="false" style:text-line-through-style="none" style:text-line-through-type="none" style:font-name="Arial" fo:language="pt" fo:country="BR" fo:text-shadow="none" fo:font-weight="normal" officeooo:rsid="00b7b5db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162" style:family="text">
      <style:text-properties style:use-window-font-color="true" loext:opacity="0%" style:text-outline="false" style:text-line-through-style="none" style:text-line-through-type="none" style:font-name="Arial" fo:language="pt" fo:country="BR" fo:text-shadow="none" fo:font-weight="normal" fo:background-color="#ffffff" loext:char-shading-value="0" style:font-weight-asian="normal" style:font-weight-complex="normal" style:text-overline-style="none" style:text-overline-color="font-color"/>
    </style:style>
    <style:style style:name="T163" style:family="text">
      <style:text-properties style:use-window-font-color="true" loext:opacity="0%" style:text-outline="false" style:text-line-through-style="none" style:text-line-through-type="none" fo:language="pt" fo:country="PT" fo:text-shadow="none" fo:font-weight="normal" style:font-weight-asian="normal" style:font-weight-complex="normal" style:text-overline-style="none" style:text-overline-color="font-color"/>
    </style:style>
    <style:style style:name="T164" style:family="text">
      <style:text-properties style:use-window-font-color="true" loext:opacity="0%" style:text-outline="false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5" style:family="text">
      <style:text-properties style:use-window-font-color="true" loext:opacity="0%" style:text-outline="fals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6" style:family="text">
      <style:text-properties style:use-window-font-color="true" loext:opacity="0%" style:font-name="Arial"/>
    </style:style>
    <style:style style:name="T167" style:family="text">
      <style:text-properties style:use-window-font-color="true" loext:opacity="0%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3ce70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7927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088da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0c326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18d22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1b3e2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26335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305cd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e0ad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4c493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4d985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917a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a067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c451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e313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fbf2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75e9b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75f19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7acb3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7bf99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7cddb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8025a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55799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86b19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2969a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8b5f6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8de9b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96e1c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a337a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a4586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aaa10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97d6e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c317c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c70d3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c7499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c8b6c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c8f3b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5" style:family="text">
      <style:text-properties style:use-window-font-color="true" loext:opacity="0%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a4586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c7499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c8b6c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9" style:family="text">
      <style:text-properties style:use-window-font-color="true" loext:opacity="0%" style:font-name="Arial" fo:font-size="12pt" fo:language="pt" fo:country="PT" fo:font-style="normal" style:text-underline-style="none" fo:font-weight="normal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0b1ceb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0dc717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0f24ea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10a408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116322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14ce77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1b3e2d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24f017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463a2f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518be2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5316cb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555328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5d21b3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5e6fd5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5e2eb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76a33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917ad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a067d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b8cf9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e313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70f604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728f98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72f091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89040a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8b5f6f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b23c44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c2dfb2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c317cb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c489c1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c70d38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0" style:family="text">
      <style:text-properties style:use-window-font-color="true" loext:opacity="0%" style:font-name="Arial" fo:font-size="12pt" fo:language="pt" fo:country="PT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c71a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2" style:family="text">
      <style:text-properties style:use-window-font-color="true" loext:opacity="0%" style:font-name="Arial" fo:font-size="12pt" fo:language="pt" fo:country="PT" fo:font-style="normal" style:text-underline-style="none" officeooo:rsid="007f60f2" style:letter-kerning="tru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43" style:family="text">
      <style:text-properties style:use-window-font-color="true" loext:opacity="0%" style:font-name="Arial" fo:font-size="12pt" fo:language="pt" fo:country="PT" fo:font-style="normal" style:text-underline-style="none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44" style:family="text">
      <style:text-properties style:use-window-font-color="true" loext:opacity="0%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5" style:family="text">
      <style:text-properties style:use-window-font-color="true" loext:opacity="0%" style:font-name="Arial" fo:font-size="12pt" fo:language="pt" fo:country="BR" fo:font-style="normal" style:text-underline-style="none" fo:font-weight="normal" officeooo:rsid="001f695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6" style:family="text">
      <style:text-properties style:use-window-font-color="true" loext:opacity="0%" style:font-name="Arial" fo:font-size="12pt" fo:language="pt" fo:country="BR" fo:font-style="normal" style:text-underline-style="none" fo:font-weight="normal" officeooo:rsid="00aaa10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7" style:family="text">
      <style:text-properties style:use-window-font-color="true" loext:opacity="0%" style:font-name="Arial" fo:font-size="12pt" fo:language="pt" fo:country="BR" fo:font-style="normal" style:text-underline-style="none" fo:font-weight="bold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48" style:family="text">
      <style:text-properties style:use-window-font-color="true" loext:opacity="0%" style:font-name="Arial" fo:font-size="12pt" fo:language="pt" fo:country="BR" style:text-underline-style="none" fo:font-weight="normal" style:font-size-asian="12pt" style:font-weight-asian="normal" style:font-size-complex="12pt" style:font-weight-complex="normal"/>
    </style:style>
    <style:style style:name="T249" style:family="text">
      <style:text-properties style:use-window-font-color="true" loext:opacity="0%" style:font-name="Arial" fo:font-size="12pt" fo:language="pt" fo:country="BR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250" style:family="text">
      <style:text-properties style:use-window-font-color="true" loext:opacity="0%" style:font-name="Arial" fo:font-size="12pt" fo:language="en" fo:country="US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1" style:family="text">
      <style:text-properties style:use-window-font-color="true" loext:opacity="0%" style:font-name="Arial" fo:font-size="12pt" fo:language="en" fo:country="US" fo:font-style="normal" style:text-underline-style="none" fo:font-weight="normal" officeooo:rsid="00e91a6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2" style:family="text">
      <style:text-properties style:use-window-font-color="true" loext:opacity="0%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253" style:family="text">
      <style:text-properties style:use-window-font-color="true" loext:opacity="0%" style:font-name="Arial" fo:font-size="12pt" style:text-underline-style="none" fo:font-weight="normal" officeooo:rsid="002dba51" style:font-size-asian="12pt" style:font-weight-asian="normal" style:font-size-complex="12pt" style:font-weight-complex="normal"/>
    </style:style>
    <style:style style:name="T254" style:family="text">
      <style:text-properties style:use-window-font-color="true" loext:opacity="0%" style:font-name="Arial" fo:font-size="12pt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255" style:family="text">
      <style:text-properties style:use-window-font-color="true" loext:opacity="0%" style:font-name="Arial" fo:font-size="11pt" fo:language="pt" fo:country="BR" fo:font-style="normal" style:text-underline-style="none" fo:font-weight="bold" officeooo:rsid="005437dc" style:letter-kerning="true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256" style:family="text">
      <style:text-properties style:use-window-font-color="true" loext:opacity="0%" style:font-name="Arial" fo:font-weight="normal" style:font-weight-asian="normal" style:font-weight-complex="normal"/>
    </style:style>
    <style:style style:name="T257" style:family="text">
      <style:text-properties style:use-window-font-color="true" loext:opacity="0%" style:text-line-through-style="solid" style:text-line-through-type="single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8" style:family="text">
      <style:text-properties style:use-window-font-color="true" loext:opacity="0%" style:text-line-through-style="solid" style:text-line-through-type="singl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9" style:family="text">
      <style:text-properties style:use-window-font-color="true" loext:opacity="0%" style:text-line-through-style="solid" style:text-line-through-type="singl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0" style:family="text">
      <style:text-properties style:use-window-font-color="true" loext:opacity="0%" style:text-line-through-style="solid" style:text-line-through-type="singl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1" style:family="text">
      <style:text-properties style:use-window-font-color="true" loext:opacity="0%" style:text-line-through-style="solid" style:text-line-through-type="singl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2" style:family="text">
      <style:text-properties style:use-window-font-color="true" loext:opacity="0%" fo:font-weight="bold" fo:background-color="transparent" loext:char-shading-value="0" style:font-weight-asian="bold" style:font-weight-complex="bold"/>
    </style:style>
    <style:style style:name="T263" style:family="text">
      <style:text-properties style:use-window-font-color="true" loext:opacity="0%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4" style:family="text">
      <style:text-properties style:use-window-font-color="true" loext:opacity="0%" fo:font-size="12pt" fo:language="pt" fo:country="PT" fo:font-style="normal" style:text-underline-style="none" fo:font-weight="normal" officeooo:rsid="00088da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5" style:family="text">
      <style:text-properties style:use-window-font-color="true" loext:opacity="0%" fo:font-size="12pt" fo:language="pt" fo:country="PT" fo:font-style="normal" style:text-underline-style="none" fo:font-weight="normal" officeooo:rsid="0010a40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6" style:family="text">
      <style:text-properties style:use-window-font-color="true" loext:opacity="0%" fo:font-size="12pt" fo:language="pt" fo:country="PT" fo:font-style="normal" style:text-underline-style="none" fo:font-weight="normal" officeooo:rsid="00162cf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7" style:family="text">
      <style:text-properties style:use-window-font-color="true" loext:opacity="0%" fo:font-size="12pt" fo:language="pt" fo:country="PT" fo:font-style="normal" style:text-underline-style="none" fo:font-weight="normal" officeooo:rsid="0024f01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8" style:family="text">
      <style:text-properties style:use-window-font-color="true" loext:opacity="0%" fo:font-size="12pt" fo:language="pt" fo:country="PT" fo:font-style="normal" style:text-underline-style="none" fo:font-weight="normal" officeooo:rsid="0026335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9" style:family="text">
      <style:text-properties style:use-window-font-color="true" loext:opacity="0%" fo:font-size="12pt" fo:language="pt" fo:country="PT" fo:font-style="normal" style:text-underline-style="none" fo:font-weight="normal" officeooo:rsid="0026894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0" style:family="text">
      <style:text-properties style:use-window-font-color="true" loext:opacity="0%" fo:font-size="12pt" fo:language="pt" fo:country="PT" fo:font-style="normal" style:text-underline-style="none" fo:font-weight="normal" officeooo:rsid="002b35a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1" style:family="text">
      <style:text-properties style:use-window-font-color="true" loext:opacity="0%" fo:font-size="12pt" fo:language="pt" fo:country="PT" fo:font-style="normal" style:text-underline-style="none" fo:font-weight="normal" officeooo:rsid="006e313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2" style:family="text">
      <style:text-properties style:use-window-font-color="true" loext:opacity="0%" fo:font-size="12pt" fo:language="pt" fo:country="PT" fo:font-style="normal" style:text-underline-style="none" fo:font-weight="normal" officeooo:rsid="00728f9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3" style:family="text">
      <style:text-properties style:use-window-font-color="true" loext:opacity="0%" fo:font-size="12pt" fo:language="pt" fo:country="PT" fo:font-style="normal" style:text-underline-style="none" fo:font-weight="normal" officeooo:rsid="0075f19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4" style:family="text">
      <style:text-properties style:use-window-font-color="true" loext:opacity="0%" fo:font-size="12pt" fo:language="pt" fo:country="PT" fo:font-style="normal" style:text-underline-style="none" fo:font-weight="normal" officeooo:rsid="008b5f6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5" style:family="text">
      <style:text-properties style:use-window-font-color="true" loext:opacity="0%" fo:font-size="12pt" fo:language="pt" fo:country="PT" fo:font-style="normal" style:text-underline-style="none" fo:font-weight="normal" officeooo:rsid="00c7499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6" style:family="text">
      <style:text-properties style:use-window-font-color="true" loext:opacity="0%" fo:font-size="12pt" fo:language="pt" fo:country="PT" fo:font-style="normal" style:text-underline-style="none" fo:font-weight="normal" officeooo:rsid="00c8b6c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7" style:family="text">
      <style:text-properties style:use-window-font-color="true" loext:opacity="0%" fo:font-size="12pt" fo:language="pt" fo:country="PT" fo:font-style="normal" style:text-underline-style="none" fo:font-weight="normal" officeooo:rsid="00c8f3b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8" style:family="text">
      <style:text-properties style:use-window-font-color="true" loext:opacity="0%" fo:font-size="12pt" fo:language="pt" fo:country="PT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9" style:family="text">
      <style:text-properties style:use-window-font-color="true" loext:opacity="0%" fo:font-size="12pt" fo:language="pt" fo:country="PT" fo:font-style="normal" style:text-underline-style="none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80" style:family="text">
      <style:text-properties style:use-window-font-color="true" loext:opacity="0%" fo:font-size="12pt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281" style:family="text">
      <style:text-properties style:use-window-font-color="true" loext:opacity="0%" fo:font-size="12pt" fo:language="pt" fo:country="BR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282" style:family="text">
      <style:text-properties style:use-window-font-color="true" loext:opacity="0%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3" style:family="text">
      <style:text-properties style:use-window-font-color="true" loext:opacity="0%" officeooo:rsid="000bcdfb"/>
    </style:style>
    <style:style style:name="T284" style:family="text">
      <style:text-properties style:use-window-font-color="true" loext:opacity="0%" officeooo:rsid="0018d22b"/>
    </style:style>
    <style:style style:name="T285" style:family="text">
      <style:text-properties style:use-window-font-color="true" loext:opacity="0%" officeooo:rsid="0024f017"/>
    </style:style>
    <style:style style:name="T286" style:family="text">
      <style:text-properties style:use-window-font-color="true" loext:opacity="0%" fo:font-weight="normal" style:font-weight-asian="normal" style:font-weight-complex="normal"/>
    </style:style>
    <style:style style:name="T287" style:family="text">
      <style:text-properties style:use-window-font-color="true" loext:opacity="0%" fo:font-weight="normal" officeooo:rsid="0024f017" style:font-weight-asian="normal" style:font-weight-complex="normal"/>
    </style:style>
    <style:style style:name="T288" style:family="text">
      <style:text-properties style:use-window-font-color="true" loext:opacity="0%" fo:font-weight="normal" fo:background-color="#ffffff" loext:char-shading-value="0" style:font-weight-asian="normal" style:font-weight-complex="normal"/>
    </style:style>
    <style:style style:name="T289" style:family="text">
      <style:text-properties style:use-window-font-color="true" loext:opacity="0%" fo:language="pt" fo:country="BR" fo:font-weight="normal" style:font-weight-asian="normal" style:font-weight-complex="normal"/>
    </style:style>
    <style:style style:name="T290" style:family="text">
      <style:text-properties style:use-window-font-color="true" loext:opacity="0%" fo:language="pt" fo:country="BR" fo:font-weight="normal" style:letter-kerning="true" fo:background-color="transparent" loext:char-shading-value="0" style:font-weight-asian="normal" style:font-weight-complex="normal"/>
    </style:style>
    <style:style style:name="T291" style:family="text">
      <style:text-properties style:use-window-font-color="true" loext:opacity="0%" fo:language="pt" fo:country="BR" fo:font-weight="normal" fo:background-color="transparent" loext:char-shading-value="0" style:font-weight-asian="normal" style:font-weight-complex="normal"/>
    </style:style>
    <style:style style:name="T292" style:family="text">
      <style:text-properties style:use-window-font-color="true" loext:opacity="0%" officeooo:rsid="002ead22"/>
    </style:style>
    <style:style style:name="T293" style:family="text">
      <style:text-properties style:use-window-font-color="true" loext:opacity="0%" officeooo:rsid="0075f197"/>
    </style:style>
    <style:style style:name="T294" style:family="text">
      <style:text-properties style:use-window-font-color="true" loext:opacity="0%" style:font-name="Arial"/>
    </style:style>
    <style:style style:name="T295" style:family="text">
      <style:text-properties style:use-window-font-color="true" loext:opacity="0%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c7499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c8b6c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8" style:family="text">
      <style:text-properties style:use-window-font-color="true" loext:opacity="0%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ac5cb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e0ad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c7499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c8b6c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3" style:family="text">
      <style:text-properties style:use-window-font-color="true" loext:opacity="0%" style:font-name="Arial" fo:font-size="12pt" fo:language="pt" fo:country="PT" fo:font-style="normal" style:text-underline-style="none" fo:font-weight="normal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ac5cbd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5" style:family="text">
      <style:text-properties style:use-window-font-color="true" loext:opacity="0%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6" style:family="text">
      <style:text-properties style:use-window-font-color="true" loext:opacity="0%" style:font-name="Arial" fo:font-size="12pt" fo:language="pt" fo:country="BR" style:text-underline-style="none" fo:font-weight="normal" style:font-size-asian="12pt" style:font-weight-asian="normal" style:font-size-complex="12pt" style:font-weight-complex="normal"/>
    </style:style>
    <style:style style:name="T307" style:family="text">
      <style:text-properties style:use-window-font-color="true" loext:opacity="0%" style:font-name="Arial" fo:font-size="12pt" fo:language="pt" fo:country="BR" style:text-underline-style="none" fo:font-weight="normal" officeooo:rsid="002969a0" style:font-size-asian="12pt" style:font-weight-asian="normal" style:font-size-complex="12pt" style:font-weight-complex="normal"/>
    </style:style>
    <style:style style:name="T308" style:family="text">
      <style:text-properties style:use-window-font-color="true" loext:opacity="0%" style:font-name="Arial" fo:font-size="12pt" fo:language="pt" fo:country="BR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309" style:family="text">
      <style:text-properties style:use-window-font-color="true" loext:opacity="0%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310" style:family="text">
      <style:text-properties style:use-window-font-color="true" loext:opacity="0%" style:font-name="Arial" fo:font-size="12pt" style:text-underline-style="none" fo:font-weight="normal" officeooo:rsid="002969a0" style:font-size-asian="12pt" style:font-weight-asian="normal" style:font-size-complex="12pt" style:font-weight-complex="normal"/>
    </style:style>
    <style:style style:name="T311" style:family="text">
      <style:text-properties style:use-window-font-color="true" loext:opacity="0%" style:font-name="Arial" fo:font-size="12pt" style:text-underline-style="none" fo:font-weight="normal" officeooo:rsid="002dba51" style:font-size-asian="12pt" style:font-weight-asian="normal" style:font-size-complex="12pt" style:font-weight-complex="normal"/>
    </style:style>
    <style:style style:name="T312" style:family="text">
      <style:text-properties style:use-window-font-color="true" loext:opacity="0%" style:font-name="Arial" fo:font-size="12pt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313" style:family="text">
      <style:text-properties style:use-window-font-color="true" loext:opacity="0%" style:font-name="Arial" fo:font-size="12pt" style:text-underline-style="none" fo:font-weight="normal" officeooo:rsid="002969a0" fo:background-color="#ffffff" loext:char-shading-value="0" style:font-size-asian="12pt" style:font-weight-asian="normal" style:font-size-complex="12pt" style:font-weight-complex="normal"/>
    </style:style>
    <style:style style:name="T314" style:family="text">
      <style:text-properties style:use-window-font-color="true" loext:opacity="0%" officeooo:rsid="008f134c"/>
    </style:style>
    <style:style style:name="T315" style:family="text">
      <style:text-properties style:use-window-font-color="true" loext:opacity="0%" officeooo:rsid="009703a9"/>
    </style:style>
    <style:style style:name="T316" style:family="text">
      <style:text-properties style:use-window-font-color="true" loext:opacity="0%" officeooo:rsid="009ba8c6"/>
    </style:style>
    <style:style style:name="T317" style:family="text">
      <style:text-properties style:use-window-font-color="true" loext:opacity="0%" officeooo:rsid="00c74992"/>
    </style:style>
    <style:style style:name="T318" style:family="text">
      <style:text-properties style:use-window-font-color="true" loext:opacity="0%" officeooo:rsid="00c8f3b1"/>
    </style:style>
    <style:style style:name="T319" style:family="text">
      <style:text-properties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0" style:family="text">
      <style:text-properties fo:font-size="12pt" fo:language="pt" fo:country="PT" fo:font-style="normal" style:text-underline-style="none" fo:font-weight="normal" officeooo:rsid="00c8b6c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1" style:family="text">
      <style:text-properties fo:font-size="12pt" fo:language="pt" fo:country="PT" fo:font-style="normal" style:text-underline-style="none" fo:font-weight="normal" officeooo:rsid="00c8f3b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2" style:family="text">
      <style:text-properties fo:font-size="12pt" fo:language="pt" fo:country="PT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3" style:family="text">
      <style:text-properties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4" style:family="text">
      <style:text-properties fo:font-size="12pt" fo:language="pt" fo:country="BR" fo:font-style="normal" style:text-underline-style="none" fo:font-weight="bold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325" style:family="text">
      <style:text-properties fo:font-size="12pt" fo:language="pt" fo:country="BR" style:text-underline-style="none" fo:font-weight="normal" style:font-size-asian="12pt" style:font-weight-asian="normal" style:font-size-complex="12pt" style:font-weight-complex="normal"/>
    </style:style>
    <style:style style:name="T326" style:family="text">
      <style:text-properties fo:font-size="12pt" fo:language="pt" fo:country="BR" style:text-underline-style="none" fo:font-weight="normal" officeooo:rsid="0024468c" style:font-size-asian="12pt" style:font-weight-asian="normal" style:font-size-complex="12pt" style:font-weight-complex="normal"/>
    </style:style>
    <style:style style:name="T327" style:family="text">
      <style:text-properties fo:font-size="12pt" fo:language="pt" fo:country="BR" style:text-underline-style="none" fo:font-weight="normal" officeooo:rsid="00d1b53b" style:font-size-asian="12pt" style:font-weight-asian="normal" style:font-size-complex="12pt" style:font-weight-complex="normal"/>
    </style:style>
    <style:style style:name="T328" style:family="text">
      <style:text-properties fo:font-size="12pt" fo:language="pt" fo:country="BR" style:text-underline-style="none" fo:font-weight="normal" officeooo:rsid="002969a0" style:font-size-asian="12pt" style:font-weight-asian="normal" style:font-size-complex="12pt" style:font-weight-complex="normal"/>
    </style:style>
    <style:style style:name="T329" style:family="text">
      <style:text-properties fo:font-size="12pt" fo:language="pt" fo:country="BR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330" style:family="text">
      <style:text-properties fo:font-size="12pt" fo:language="pt" fo:country="BR" style:text-underline-style="none" fo:font-weight="normal" officeooo:rsid="010b9b0d" fo:background-color="#ffffff" loext:char-shading-value="0" style:font-size-asian="12pt" style:font-weight-asian="normal" style:font-size-complex="12pt" style:font-weight-complex="normal"/>
    </style:style>
    <style:style style:name="T331" style:family="text">
      <style:text-properties fo:font-size="12pt" fo:language="pt" fo:country="BR" style:text-underline-style="none" fo:font-weight="normal" officeooo:rsid="002ead22" fo:background-color="#ffffff" loext:char-shading-value="0" style:font-size-asian="12pt" style:font-weight-asian="normal" style:font-size-complex="12pt" style:font-weight-complex="normal"/>
    </style:style>
    <style:style style:name="T332" style:family="text">
      <style:text-properties fo:font-size="12pt" fo:language="pt" fo:country="BR" style:text-underline-style="none" fo:font-weight="normal" officeooo:rsid="009c2ed0" fo:background-color="#ffffff" loext:char-shading-value="0" style:font-size-asian="12pt" style:font-weight-asian="normal" style:font-size-complex="12pt" style:font-weight-complex="normal"/>
    </style:style>
    <style:style style:name="T333" style:family="text">
      <style:text-properties fo:font-size="12pt" fo:language="pt" fo:country="BR" style:text-underline-style="none" fo:font-weight="normal" officeooo:rsid="008f134c" fo:background-color="#ffffff" loext:char-shading-value="0" style:font-size-asian="12pt" style:font-weight-asian="normal" style:font-size-complex="12pt" style:font-weight-complex="normal"/>
    </style:style>
    <style:style style:name="T334" style:family="text">
      <style:text-properties fo:font-size="12pt" fo:language="pt" fo:country="BR" style:text-underline-style="none" fo:font-weight="normal" officeooo:rsid="0092ac68" fo:background-color="#ffffff" loext:char-shading-value="0" style:font-size-asian="12pt" style:font-weight-asian="normal" style:font-size-complex="12pt" style:font-weight-complex="normal"/>
    </style:style>
    <style:style style:name="T335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336" style:family="text">
      <style:text-properties fo:font-size="12pt" style:text-underline-style="none" fo:font-weight="normal" officeooo:rsid="0018d22b" style:font-size-asian="12pt" style:font-weight-asian="normal" style:font-size-complex="12pt" style:font-weight-complex="normal"/>
    </style:style>
    <style:style style:name="T337" style:family="text">
      <style:text-properties fo:font-size="12pt" style:text-underline-style="none" fo:font-weight="normal" officeooo:rsid="001b9f5e" style:font-size-asian="12pt" style:font-weight-asian="normal" style:font-size-complex="12pt" style:font-weight-complex="normal"/>
    </style:style>
    <style:style style:name="T338" style:family="text">
      <style:text-properties fo:font-size="12pt" style:text-underline-style="none" fo:font-weight="normal" officeooo:rsid="002b35a7" style:font-size-asian="12pt" style:font-weight-asian="normal" style:font-size-complex="12pt" style:font-weight-complex="normal"/>
    </style:style>
    <style:style style:name="T339" style:family="text">
      <style:text-properties fo:font-size="12pt" style:text-underline-style="none" fo:font-weight="normal" officeooo:rsid="006c4519" style:font-size-asian="12pt" style:font-weight-asian="normal" style:font-size-complex="12pt" style:font-weight-complex="normal"/>
    </style:style>
    <style:style style:name="T340" style:family="text">
      <style:text-properties fo:font-size="12pt" style:text-underline-style="none" fo:font-weight="normal" officeooo:rsid="002969a0" style:font-size-asian="12pt" style:font-weight-asian="normal" style:font-size-complex="12pt" style:font-weight-complex="normal"/>
    </style:style>
    <style:style style:name="T341" style:family="text">
      <style:text-properties fo:font-size="12pt" style:text-underline-style="none" fo:font-weight="normal" officeooo:rsid="0086b19e" style:font-size-asian="12pt" style:font-weight-asian="normal" style:font-size-complex="12pt" style:font-weight-complex="normal"/>
    </style:style>
    <style:style style:name="T342" style:family="text">
      <style:text-properties fo:font-size="12pt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343" style:family="text">
      <style:text-properties fo:font-size="12pt" style:text-underline-style="none" fo:font-weight="normal" officeooo:rsid="00550eaa" fo:background-color="#ffffff" loext:char-shading-value="0" style:font-size-asian="12pt" style:font-weight-asian="normal" style:font-size-complex="12pt" style:font-weight-complex="normal"/>
    </style:style>
    <style:style style:name="T344" style:family="text">
      <style:text-properties fo:font-size="12pt" style:text-underline-style="none" fo:font-weight="normal" officeooo:rsid="0054060c" fo:background-color="#ffffff" loext:char-shading-value="0" style:font-size-asian="12pt" style:font-weight-asian="normal" style:font-size-complex="12pt" style:font-weight-complex="normal"/>
    </style:style>
    <style:style style:name="T345" style:family="text">
      <style:text-properties fo:font-size="12pt" style:text-underline-style="none" fo:font-weight="normal" officeooo:rsid="000dc717" fo:background-color="#ffffff" loext:char-shading-value="0" style:font-size-asian="12pt" style:font-weight-asian="normal" style:font-size-complex="12pt" style:font-weight-complex="normal"/>
    </style:style>
    <style:style style:name="T346" style:family="text">
      <style:text-properties fo:font-size="12pt" style:text-underline-style="none" fo:font-weight="normal" officeooo:rsid="0018d22b" fo:background-color="#ffffff" loext:char-shading-value="0" style:font-size-asian="12pt" style:font-weight-asian="normal" style:font-size-complex="12pt" style:font-weight-complex="normal"/>
    </style:style>
    <style:style style:name="T347" style:family="text">
      <style:text-properties fo:font-size="12pt" style:text-underline-style="none" fo:font-weight="normal" officeooo:rsid="001b9f5e" fo:background-color="#ffffff" loext:char-shading-value="0" style:font-size-asian="12pt" style:font-weight-asian="normal" style:font-size-complex="12pt" style:font-weight-complex="normal"/>
    </style:style>
    <style:style style:name="T348" style:family="text">
      <style:text-properties fo:font-size="12pt" style:text-underline-style="none" fo:font-weight="normal" officeooo:rsid="0026894c" fo:background-color="#ffffff" loext:char-shading-value="0" style:font-size-asian="12pt" style:font-weight-asian="normal" style:font-size-complex="12pt" style:font-weight-complex="normal"/>
    </style:style>
    <style:style style:name="T349" style:family="text">
      <style:text-properties fo:font-size="12pt" style:text-underline-style="none" fo:font-weight="normal" officeooo:rsid="002b35a7" fo:background-color="#ffffff" loext:char-shading-value="0" style:font-size-asian="12pt" style:font-weight-asian="normal" style:font-size-complex="12pt" style:font-weight-complex="normal"/>
    </style:style>
    <style:style style:name="T350" style:family="text">
      <style:text-properties fo:font-size="12pt" style:text-underline-style="none" fo:font-weight="normal" officeooo:rsid="003a5399" fo:background-color="#ffffff" loext:char-shading-value="0" style:font-size-asian="12pt" style:font-weight-asian="normal" style:font-size-complex="12pt" style:font-weight-complex="normal"/>
    </style:style>
    <style:style style:name="T351" style:family="text">
      <style:text-properties fo:font-size="12pt" style:text-underline-style="none" fo:font-weight="normal" officeooo:rsid="0051106e" fo:background-color="#ffffff" loext:char-shading-value="0" style:font-size-asian="12pt" style:font-weight-asian="normal" style:font-size-complex="12pt" style:font-weight-complex="normal"/>
    </style:style>
    <style:style style:name="T352" style:family="text">
      <style:text-properties fo:font-size="12pt" style:text-underline-style="none" fo:font-weight="normal" officeooo:rsid="006c4519" fo:background-color="#ffffff" loext:char-shading-value="0" style:font-size-asian="12pt" style:font-weight-asian="normal" style:font-size-complex="12pt" style:font-weight-complex="normal"/>
    </style:style>
    <style:style style:name="T353" style:family="text">
      <style:text-properties fo:font-size="12pt" style:text-underline-style="none" fo:font-weight="normal" officeooo:rsid="002969a0" fo:background-color="#ffffff" loext:char-shading-value="0" style:font-size-asian="12pt" style:font-weight-asian="normal" style:font-size-complex="12pt" style:font-weight-complex="normal"/>
    </style:style>
    <style:style style:name="T354" style:family="text">
      <style:text-properties fo:font-size="12pt" style:text-underline-style="none" fo:font-weight="normal" officeooo:rsid="00803564" fo:background-color="#ffffff" loext:char-shading-value="0" style:font-size-asian="12pt" style:font-weight-asian="normal" style:font-size-complex="12pt" style:font-weight-complex="normal"/>
    </style:style>
    <style:style style:name="T355" style:family="text">
      <style:text-properties fo:font-size="12pt" style:text-underline-style="none" fo:font-weight="normal" officeooo:rsid="008af00a" fo:background-color="#ffffff" loext:char-shading-value="0" style:font-size-asian="12pt" style:font-weight-asian="normal" style:font-size-complex="12pt" style:font-weight-complex="normal"/>
    </style:style>
    <style:style style:name="T356" style:family="text">
      <style:text-properties fo:font-size="12pt" style:text-underline-style="none" fo:font-weight="normal" officeooo:rsid="008b5f6f" fo:background-color="#ffffff" loext:char-shading-value="0" style:font-size-asian="12pt" style:font-weight-asian="normal" style:font-size-complex="12pt" style:font-weight-complex="normal"/>
    </style:style>
    <style:style style:name="T357" style:family="text">
      <style:text-properties fo:font-size="12pt" style:text-underline-style="none" fo:font-weight="normal" officeooo:rsid="009c09bd" fo:background-color="#ffffff" loext:char-shading-value="0" style:font-size-asian="12pt" style:font-weight-asian="normal" style:font-size-complex="12pt" style:font-weight-complex="normal"/>
    </style:style>
    <style:style style:name="T358" style:family="text">
      <style:text-properties fo:font-size="12pt" style:text-underline-style="none" fo:font-weight="normal" officeooo:rsid="00c8b6cf" fo:background-color="#ffffff" loext:char-shading-value="0" style:font-size-asian="12pt" style:font-weight-asian="normal" style:font-size-complex="12pt" style:font-weight-complex="normal"/>
    </style:style>
    <style:style style:name="T359" style:family="text">
      <style:text-properties fo:font-size="12pt" style:text-underline-style="none" fo:background-color="#ffffff" loext:char-shading-value="0" style:font-size-asian="12pt" style:font-size-complex="12pt"/>
    </style:style>
    <style:style style:name="T360" style:family="text">
      <style:text-properties fo:font-size="12pt" fo:language="en" fo:country="US" style:text-underline-style="none" fo:font-weight="normal" officeooo:rsid="001b9f5e" style:font-size-asian="12pt" style:font-weight-asian="normal" style:font-size-complex="12pt" style:font-weight-complex="normal"/>
    </style:style>
    <style:style style:name="T361" style:family="text">
      <style:text-properties fo:font-size="12pt" fo:language="en" fo:country="US" style:text-underline-style="none" fo:font-weight="normal" officeooo:rsid="00e91a63" style:font-size-asian="12pt" style:font-weight-asian="normal" style:font-size-complex="12pt" style:font-weight-complex="normal"/>
    </style:style>
    <style:style style:name="T362" style:family="text">
      <style:text-properties style:text-line-through-style="solid" style:text-line-through-type="single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63" style:family="text">
      <style:text-properties style:text-line-through-style="solid" style:text-line-through-type="singl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64" style:family="text">
      <style:text-properties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65" style:family="text">
      <style:text-properties style:font-name="Arial" fo:font-size="12pt" fo:language="pt" fo:country="PT" fo:font-style="normal" style:text-underline-style="none" fo:font-weight="normal" officeooo:rsid="00c7499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66" style:family="text">
      <style:text-properties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67" style:family="text">
      <style:text-properties style:font-name="Arial" fo:font-size="12pt" fo:language="pt" fo:country="PT" fo:font-style="normal" style:text-underline-style="none" style:letter-kerning="tru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368" style:family="text">
      <style:text-properties style:font-name="Arial" fo:font-size="12pt" fo:language="pt" fo:country="BR" fo:font-style="normal" style:text-underline-style="none" fo:font-weight="bold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369" style:family="text">
      <style:text-properties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70" style:family="text">
      <style:text-properties style:font-name="Arial" fo:font-size="12pt" fo:language="pt" fo:country="BR" fo:font-style="normal" style:text-underline-style="none" fo:font-weight="normal" officeooo:rsid="0087b50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71" style:family="text">
      <style:text-properties style:font-name="Arial" fo:font-size="12pt" fo:language="pt" fo:country="BR" fo:font-style="normal" style:text-underline-style="none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372" style:family="text">
      <style:text-properties style:font-name="Arial" fo:font-size="12pt" fo:language="en" fo:country="US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73" style:family="text">
      <style:text-properties fo:font-size="11pt" fo:language="pt" fo:country="BR" fo:font-style="normal" style:text-underline-style="none" fo:font-weight="bold" style:letter-kerning="true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374" style:family="text">
      <style:text-properties officeooo:rsid="000c326c"/>
    </style:style>
    <style:style style:name="T375" style:family="text">
      <style:text-properties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76" style:family="text">
      <style:text-properties style:text-outline="false" style:text-line-through-style="none" style:text-line-through-type="none" fo:font-size="12pt" fo:language="pt" fo:country="PT" fo:font-style="normal" fo:text-shadow="none" style:text-underline-style="none" fo:font-weight="normal" officeooo:rsid="002969a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77" style:family="text">
      <style:text-properties style:text-outline="false" style:text-line-through-style="none" style:text-line-through-type="none" fo:font-size="12pt" fo:language="pt" fo:country="BR" fo:font-style="normal" fo:text-shadow="none" style:text-underline-style="none" fo:font-weight="normal" officeooo:rsid="0024f01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78" style:family="text">
      <style:text-properties style:text-outline="false" style:text-line-through-style="none" style:text-line-through-type="none" fo:font-size="12pt" fo:language="pt" fo:country="BR" fo:font-style="normal" fo:text-shadow="none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79" style:family="text">
      <style:text-properties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80" style:family="text">
      <style:text-properties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969a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81" style:family="text">
      <style:text-properties style:text-outline="false" style:text-line-through-style="none" style:text-line-through-type="none" style:font-name="Arial" fo:font-size="12pt" fo:language="pt" fo:country="PT" fo:font-style="normal" fo:text-shadow="none" style:text-underline-style="none" officeooo:rsid="0087b505" style:letter-kerning="tru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overline-style="none" style:text-overline-color="font-color"/>
    </style:style>
    <style:style style:name="T382" style:family="text">
      <style:text-properties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83" style:family="text">
      <style:text-properties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969a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84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35955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85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492ea3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86" style:family="text">
      <style:text-properties officeooo:rsid="001cfd65"/>
    </style:style>
    <style:style style:name="T387" style:family="text">
      <style:text-properties officeooo:rsid="001eab36"/>
    </style:style>
    <style:style style:name="T388" style:family="text">
      <style:text-properties fo:font-weight="normal" style:font-weight-asian="normal" style:font-weight-complex="normal"/>
    </style:style>
    <style:style style:name="T389" style:family="text">
      <style:text-properties fo:font-weight="normal" officeooo:rsid="00d1b53b" style:font-weight-asian="normal" style:font-weight-complex="normal"/>
    </style:style>
    <style:style style:name="T390" style:family="text">
      <style:text-properties fo:language="pt" fo:country="BR"/>
    </style:style>
    <style:style style:name="T391" style:family="text">
      <style:text-properties fo:language="pt" fo:country="BR" fo:font-weight="normal" fo:background-color="#ffffff" loext:char-shading-value="0" style:font-weight-asian="normal" style:font-weight-complex="normal"/>
    </style:style>
    <style:style style:name="T392" style:family="text">
      <style:text-properties officeooo:rsid="002ead22"/>
    </style:style>
    <style:style style:name="T393" style:family="text">
      <style:text-properties fo:language="en" fo:country="US"/>
    </style:style>
    <style:style style:name="T394" style:family="text">
      <style:text-properties officeooo:rsid="004c493d"/>
    </style:style>
    <style:style style:name="T395" style:family="text">
      <style:text-properties officeooo:rsid="00555328"/>
    </style:style>
    <style:style style:name="T396" style:family="text">
      <style:text-properties fo:background-color="transparent" loext:char-shading-value="0"/>
    </style:style>
    <style:style style:name="T397" style:family="text">
      <style:text-properties officeooo:rsid="00555328" fo:background-color="transparent" loext:char-shading-value="0"/>
    </style:style>
    <style:style style:name="T398" style:family="text">
      <style:text-properties officeooo:rsid="006917ad"/>
    </style:style>
    <style:style style:name="T399" style:family="text">
      <style:text-properties style:font-name="Arial" fo:font-size="12pt" fo:language="pt" fo:country="BR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400" style:family="text">
      <style:text-properties style:font-name="Arial" fo:font-size="12pt" fo:language="pt" fo:country="BR" style:text-underline-style="none" fo:font-weight="normal" officeooo:rsid="00b7b5db" fo:background-color="#ffffff" loext:char-shading-value="0" style:font-size-asian="12pt" style:font-weight-asian="normal" style:font-size-complex="12pt" style:font-weight-complex="normal"/>
    </style:style>
    <style:style style:name="T401" style:family="text">
      <style:text-properties style:font-name="Arial" fo:font-size="12pt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402" style:family="text">
      <style:text-properties style:font-name="Arial" fo:font-size="12pt" style:text-underline-style="none" fo:background-color="#ffffff" loext:char-shading-value="0" style:font-size-asian="12pt" style:font-size-complex="12pt"/>
    </style:style>
    <style:style style:name="T403" style:family="text">
      <style:text-properties style:font-name="Arial" fo:font-weight="normal" style:font-weight-asian="normal" style:font-weight-complex="normal"/>
    </style:style>
    <style:style style:name="T404" style:family="text">
      <style:text-properties officeooo:rsid="009703a9"/>
    </style:style>
    <style:style style:name="T405" style:family="text">
      <style:text-properties officeooo:rsid="009a5933"/>
    </style:style>
    <style:style style:name="T406" style:family="text">
      <style:text-properties officeooo:rsid="009ba8c6"/>
    </style:style>
    <style:style style:name="T407" style:family="text">
      <style:text-properties officeooo:rsid="009c09bd"/>
    </style:style>
    <style:style style:name="T408" style:family="text">
      <style:text-properties officeooo:rsid="009fff07"/>
    </style:style>
    <style:style style:name="T409" style:family="text">
      <style:text-properties officeooo:rsid="00a337ae"/>
    </style:style>
    <style:style style:name="T410" style:family="text">
      <style:text-properties officeooo:rsid="00a9261e"/>
    </style:style>
    <style:style style:name="T411" style:family="text">
      <style:text-properties officeooo:rsid="00b4cdd5"/>
    </style:style>
    <style:style style:name="T412" style:family="text">
      <style:text-properties officeooo:rsid="00b7b5db"/>
    </style:style>
    <style:style style:name="T413" style:family="text">
      <style:text-properties officeooo:rsid="00bf57b1"/>
    </style:style>
    <style:style style:name="T414" style:family="text">
      <style:text-properties officeooo:rsid="00c0ac62"/>
    </style:style>
    <style:style style:name="T415" style:family="text">
      <style:text-properties officeooo:rsid="00c122f9"/>
    </style:style>
    <style:style style:name="T416" style:family="text">
      <style:text-properties officeooo:rsid="00c8b6c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18cm, -0.18cm, -0.18cm, -0.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 text:c="25"/><draw:frame draw:style-name="fr1" draw:name="Figura1" text:anchor-type="as-char" svg:width="1.836cm" svg:height="2.318cm" draw:z-index="0"><draw:image xlink:href="Pictures/10000000000000C4000001009995A61D325B8AA1.jpg" xlink:type="simple" xlink:show="embed" xlink:actuate="onLoad" draw:mime-type="image/jpeg"/></draw:frame></text:p>
      <text:p text:style-name="P3">PODER JUDICIÁRIO DA PARAÍBA</text:p>
      <text:p text:style-name="P6"><text:span text:style-name="T1"><text:s text:c="2"/></text:span><text:span text:style-name="T2">TRIBUNAL DE JUSTIÇA</text:span></text:p>
      <text:p text:style-name="P4">ASSESSORIA DA PRIMEIRA CÂMARA ESPECIALIZADA CÍVEL</text:p>
      <text:p text:style-name="P7">PAUTA <text:span text:style-name="T3">VIRTUAL </text:span>DE JULGAMENTO - <text:span text:style-name="T4">2</text:span><text:span text:style-name="T14">8</text:span><text:span text:style-name="T5">ª</text:span> SESSÃO ORDINÁRIA</text:p>
      <text:p text:style-name="P4"><text:span text:style-name="T6">INÍCIO </text:span>DIA <text:span text:style-name="T14">14</text:span><text:span text:style-name="T7"> </text:span><text:span text:style-name="T5">DE </text:span><text:span text:style-name="T7">AGOSTO</text:span><text:span text:style-name="T5"> DE 2023 ÀS 14 HORAS</text:span></text:p>
      <text:p text:style-name="P4">TÉRMINO DIA <text:span text:style-name="T14">21</text:span><text:span text:style-name="T5"> </text:span>DE <text:span text:style-name="T8">AGOSTO</text:span><text:span text:style-name="T9"> </text:span>DE <text:span text:style-name="T10">2023 </text:span>ÀS 13 HORAS E 59 MINUTOS</text:p>
      <text:p text:style-name="P4"/>
      <text:p text:style-name="P5">A Presidência da Primeira Câmara Especializada Cível informa que, nos termos dos arts. 50-B e 50-C do Regimento Interno deste Tribunal de Justiça, com redação dada pela Resolução n. 06/2020, publicada no Diário da Justiça de 28 de fevereiro de 2020, nos casos de ausências e afastamentos de até 30 (trinta) dias dos Desembargadores para compor o quórum de julgamento, bem como para fins de cumprimento da técnica de julgamento não unânime, estão aptos às substituições e a tomare<text:span text:style-name="T11">m</text:span> assento no Colegiado ampliado, prioritariamente, os seguintes Desembargadores:</text:p>
      <text:p text:style-name="P5"><text:s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28">AUSÊNCIAS E AFASTAMENTOS DE ATÉ 30 DIAS E AMPLIAÇÃO DE <text:span text:style-name="T12">QUÓRUM</text:span> </text:p>
          </table:table-cell>
          <table:covered-table-cell/>
        </table:table-row>
        <table:table-row>
          <table:table-cell table:style-name="Tabela2.A2" office:value-type="string">
            <text:p text:style-name="P128">T i t u l a r</text:p>
          </table:table-cell>
          <table:table-cell table:style-name="Tabela2.B2" office:value-type="string">
            <text:p text:style-name="P128">Substituto legal</text:p>
          </table:table-cell>
        </table:table-row>
        <table:table-row>
          <table:table-cell table:style-name="Tabela2.A2" office:value-type="string">
            <text:p text:style-name="P129">Des. <text:span text:style-name="T11">José Ricardo Porto</text:span></text:p>
          </table:table-cell>
          <table:table-cell table:style-name="Tabela2.B2" office:value-type="string">
            <text:p text:style-name="P129">Des. <text:span text:style-name="T11">Abraham Lincoln da Cunha Ramos</text:span></text:p>
          </table:table-cell>
        </table:table-row>
        <table:table-row>
          <table:table-cell table:style-name="Tabela2.A2" office:value-type="string">
            <text:p text:style-name="P129">Des. <text:span text:style-name="T11">Leandro dos Santos</text:span></text:p>
          </table:table-cell>
          <table:table-cell table:style-name="Tabela2.B2" office:value-type="string">
            <text:p text:style-name="P129">Des<text:span text:style-name="T13">a</text:span>. Agamenilde Dias Arruda Vieira Dantas</text:p>
          </table:table-cell>
        </table:table-row>
        <table:table-row>
          <table:table-cell table:style-name="Tabela2.A2" office:value-type="string">
            <text:p text:style-name="P129">Des<text:span text:style-name="T11">a</text:span>. <text:span text:style-name="T11">Maria de Fátima Moraes Bezerra Cavalcanti</text:span></text:p>
          </table:table-cell>
          <table:table-cell table:style-name="Tabela2.B2" office:value-type="string">
            <text:p text:style-name="P130">Gabinete Vago</text:p>
          </table:table-cell>
        </table:table-row>
      </table:table>
      <text:p text:style-name="P2"/>
      <text:p text:style-name="P1">PJE</text:p>
      <text:p text:style-name="P136"/>
      <text:p text:style-name="P57">RELATORA: EXMA. DESA. MARIA DE FÁTIMA MORAES BEZERRA CAVALCANTI MARANHÃO.</text:p>
      <text:p text:style-name="P31"/>
      <text:p text:style-name="P134"><text:span text:style-name="T365">01</text:span><text:span text:style-name="T364">) Conflito de Competência n</text:span><text:span text:style-name="T363">º</text:span><text:span text:style-name="T364"> </text:span><text:span text:style-name="T366">0810255-87.2023.8.15.0000</text:span><text:span text:style-name="T364">.</text:span></text:p>
      <text:p text:style-name="P293"><text:span text:style-name="T240">Oriundo da </text:span><text:span text:style-name="T209">2ª Vara </text:span><text:span text:style-name="T221">da</text:span><text:span text:style-name="T209"> Fazenda Pública </text:span><text:span text:style-name="T221">da</text:span><text:span text:style-name="T209"> </text:span><text:span text:style-name="T221">Comarca da </text:span><text:span text:style-name="T209">Capital</text:span><text:span text:style-name="Strong_20_Emphasis"><text:span text:style-name="T205">.</text:span></text:span></text:p>
      <text:p text:style-name="P25"><text:span text:style-name="T396">Suscitante: </text:span><text:span text:style-name="T397">Juízo da </text:span><text:span text:style-name="T396">2ª Vara </text:span><text:span text:style-name="T397">da</text:span><text:span text:style-name="T396"> Fazenda Pública </text:span><text:span text:style-name="T397">da</text:span><text:span text:style-name="T396"> Capital.</text:span></text:p>
      <text:p text:style-name="P8">Suscitado: Juízo <text:span text:style-name="T395">da</text:span> 8ª Vara Cível <text:span text:style-name="T395">da</text:span> Comarca <text:span text:style-name="T395">da Capital.</text:span></text:p>
      <text:p text:style-name="P135"><text:s text:c="2"/></text:p>
      <text:p text:style-name="P56">RELATORA: EXMA. DESA. MARIA DE FÁTIMA MORAES BEZERRA CAVALCANTI MARANHÃO.</text:p>
      <text:p text:style-name="P28"/>
      <text:p text:style-name="P620"><text:span text:style-name="T202">02</text:span><text:span text:style-name="T167">) Agravo Interno nº</text:span><text:span text:style-name="Strong_20_Emphasis"><text:span text:style-name="T67"> 0824994-86.2017.8.15.2001.</text:span></text:span></text:p>
      <text:p text:style-name="P620"><text:span text:style-name="Strong_20_Emphasis"><text:span text:style-name="T67">Oriundo da 3ª Vara da Fazenda Pública da Comarca da Capital.</text:span></text:span></text:p>
      <text:p text:style-name="P573"><text:span text:style-name="T167">Agravante(s): </text:span><text:span text:style-name="Strong_20_Emphasis"><text:span text:style-name="T67">Luzimar Marcelino de Sousa. </text:span></text:span></text:p>
      <text:p text:style-name="P573"><text:span text:style-name="Strong_20_Emphasis"><text:span text:style-name="T67">Advogado(s): Carlos Alberto Pinto Mangueira - OAB/PB 6.003. </text:span></text:span></text:p>
      <text:p text:style-name="P611"><text:span text:style-name="T167">Agravado(s): </text:span><text:span text:style-name="Strong_20_Emphasis"><text:span text:style-name="T67">Estado da Paraíba, rep. por seu Procurador-Geral, Fábio Andrade Medeiros.</text:span></text:span></text:p>
      <text:p text:style-name="P20"/>
      <text:p text:style-name="P56">RELATORA: EXMA. DESA. MARIA DE FÁTIMA MORAES BEZERRA CAVALCANTI MARANHÃO.</text:p>
      <text:p text:style-name="P28"/>
      <text:p text:style-name="P621"><text:span text:style-name="T202">03</text:span><text:span text:style-name="T167">) </text:span><text:span text:style-name="Strong_20_Emphasis"><text:span text:style-name="T67">Agravo Interno (Reanálise) Nº. 0800920-23.2018.8.15.0581</text:span></text:span><text:span text:style-name="Strong_20_Emphasis"><text:span text:style-name="T167">.</text:span></text:span></text:p>
      <text:p text:style-name="P26">Oriundo da Comarca de Rio Tinto. </text:p>
      <text:p text:style-name="P263"><text:span text:style-name="T167">Agravante(s): </text:span><text:span text:style-name="Strong_20_Emphasis"><text:span text:style-name="T67">Francisco Donato</text:span></text:span><text:span text:style-name="Strong_20_Emphasis"><text:span text:style-name="T167">.</text:span></text:span></text:p>
      <text:p text:style-name="P720"><text:span text:style-name="T29">Advogado(s): </text:span><text:span text:style-name="Strong_20_Emphasis"><text:span text:style-name="T143">Carlos Alberto Pinto Mangueira - OAB/PB 6.003</text:span></text:span><text:span text:style-name="T29">.</text:span></text:p>
      <text:p text:style-name="P612"><text:span text:style-name="T167">Agravado(s): </text:span><text:span text:style-name="Strong_20_Emphasis"><text:span text:style-name="T167">Município de Baía da Traição. </text:span></text:span></text:p>
      <text:p text:style-name="P612"><text:span text:style-name="Strong_20_Emphasis"><text:span text:style-name="T167">Advogado(s): Hallysson Lima Mendes - OAB/PB 11.081-B.</text:span></text:span></text:p>
      <text:p text:style-name="P163"><text:span text:style-name="Strong_20_Emphasis"><text:span text:style-name="T329"><text:s/></text:span></text:span></text:p>
      <text:p text:style-name="P56">RELATORA: EXMA. DESA. MARIA DE FÁTIMA MORAES BEZERRA CAVALCANTI MARANHÃO.</text:p>
      <text:p text:style-name="P28"/>
      <text:p text:style-name="P622"><text:span text:style-name="T202">04</text:span><text:span text:style-name="T167">) </text:span><text:span text:style-name="Strong_20_Emphasis"><text:span text:style-name="T67">Agravo Interno (Reanálise) </text:span></text:span><text:span text:style-name="T167">nº </text:span><text:span text:style-name="Strong_20_Emphasis"><text:span text:style-name="T67">0824817-88.2018.8.15.2001.</text:span></text:span></text:p>
      <text:p text:style-name="P622"><text:span text:style-name="Strong_20_Emphasis"><text:span text:style-name="T67">Oriundo da 3ª Vara da Fazenda Pública da Comarca da Capital. </text:span></text:span></text:p>
      <text:p text:style-name="P582"><text:span text:style-name="T167">Agravante(s): </text:span><text:span text:style-name="Strong_20_Emphasis"><text:span text:style-name="T67">José Altimar Oliveira dos Santos. </text:span></text:span></text:p>
      <text:p text:style-name="P582"><text:span text:style-name="Strong_20_Emphasis"><text:span text:style-name="T67">Advogado(s): Carlos Alberto Pinto Mangueira - OAB/PB 6.003. </text:span></text:span></text:p>
      <text:p text:style-name="P613"><text:span text:style-name="T167">Agravado(s): </text:span><text:span text:style-name="Strong_20_Emphasis"><text:span text:style-name="T67">Município de João Pessoa, rep. por seu Procurador Bruno Augusto A. da Nóbrega.</text:span></text:span></text:p>
      <text:p text:style-name="P163"><text:soft-page-break/></text:p>
      <text:p text:style-name="P56">RELATORA: EXMA. DESA. MARIA DE FÁTIMA MORAES BEZERRA CAVALCANTI MARANHÃO.</text:p>
      <text:p text:style-name="P28"/>
      <text:p text:style-name="P623"><text:span text:style-name="T202">05</text:span><text:span text:style-name="T167">) </text:span><text:span text:style-name="Strong_20_Emphasis"><text:span text:style-name="T67">Agravo Interno (Reanálise)</text:span></text:span><text:span text:style-name="T167"> nº</text:span><text:span text:style-name="Strong_20_Emphasis"><text:span text:style-name="T167"> </text:span></text:span><text:span text:style-name="Strong_20_Emphasis"><text:span text:style-name="T67">0821550-45.2017.8.15.2001.</text:span></text:span></text:p>
      <text:p text:style-name="P623"><text:span text:style-name="Strong_20_Emphasis"><text:span text:style-name="T67">Oriundo da 6ª Vara da Fazenda Pública da Comarca da Capital. </text:span></text:span></text:p>
      <text:p text:style-name="P583"><text:span text:style-name="T167">Agravante(s): </text:span><text:span text:style-name="Strong_20_Emphasis"><text:span text:style-name="T67">Dioclécio de Brito. </text:span></text:span></text:p>
      <text:p text:style-name="P583"><text:span text:style-name="Strong_20_Emphasis"><text:span text:style-name="T67">Advogado(s): Carlos Alberto Pinto Mangueira - OAB/PB 6.003. </text:span></text:span></text:p>
      <text:p text:style-name="P614"><text:span text:style-name="T167">Agravado(s): </text:span><text:span text:style-name="Strong_20_Emphasis"><text:span text:style-name="T67">Estado da Paraíba, rep. por seu Procurador Geral, Fábio Andrade Medeiros.</text:span></text:span></text:p>
      <text:p text:style-name="P163"><text:s/></text:p>
      <text:p text:style-name="P56">RELATORA: EXMA. DESA. MARIA DE FÁTIMA MORAES BEZERRA CAVALCANTI MARANHÃO.</text:p>
      <text:p text:style-name="P28"/>
      <text:p text:style-name="P624"><text:span text:style-name="T202">06</text:span><text:span text:style-name="T167">) </text:span><text:span text:style-name="Strong_20_Emphasis"><text:span text:style-name="T67">Agravo Interno (Reanálise)</text:span></text:span><text:span text:style-name="T167"> nº</text:span><text:span text:style-name="Strong_20_Emphasis"><text:span text:style-name="T167"> </text:span></text:span><text:span text:style-name="Strong_20_Emphasis"><text:span text:style-name="T67">0800190-26.2019.8.15.0371.</text:span></text:span></text:p>
      <text:p text:style-name="P624"><text:span text:style-name="Strong_20_Emphasis"><text:span text:style-name="T67">Oriundo da 4ª Vara da Comarca de Sousa. </text:span></text:span></text:p>
      <text:p text:style-name="P585"><text:span text:style-name="T167">Agravante(s): </text:span><text:span text:style-name="Strong_20_Emphasis"><text:span text:style-name="T67">Humberto Cavalcante Alves. </text:span></text:span></text:p>
      <text:p text:style-name="P585"><text:span text:style-name="Strong_20_Emphasis"><text:span text:style-name="T67">Advogado(s): Carlos Alberto Pinto Mangueira - OAB/PB 6.003. </text:span></text:span></text:p>
      <text:p text:style-name="P615"><text:span text:style-name="T167">Agravado(s): </text:span><text:span text:style-name="Strong_20_Emphasis"><text:span text:style-name="T67">Município de Sousa. </text:span></text:span></text:p>
      <text:p text:style-name="P615"><text:span text:style-name="Strong_20_Emphasis"><text:span text:style-name="T67">Advogado(s): Iáscara R. Ferreira Tavares – OAB/PB 14.564.</text:span></text:span></text:p>
      <text:p text:style-name="P163"><text:s/></text:p>
      <text:p text:style-name="P56">RELATORA: EXMA. DESA. MARIA DE FÁTIMA MORAES BEZERRA CAVALCANTI MARANHÃO.</text:p>
      <text:p text:style-name="P28"/>
      <text:p text:style-name="P257"><text:span text:style-name="T202">07</text:span><text:span text:style-name="T167">) Agravo Interno nº </text:span><text:span text:style-name="Strong_20_Emphasis"><text:span text:style-name="T67">0838211-02.2017.8.15.2001</text:span></text:span><text:span text:style-name="Strong_20_Emphasis"><text:span text:style-name="T167">.</text:span></text:span></text:p>
      <text:p text:style-name="P26">Oriundo da <text:span text:style-name="T412">16ª Vara Cível da Comarca da Capital</text:span>.</text:p>
      <text:p text:style-name="P263"><text:span text:style-name="T167">Agravante(s): </text:span><text:span text:style-name="Strong_20_Emphasis"><text:span text:style-name="T67">AG Comércio Distribuidora de Produtos em Geral Ltda</text:span></text:span><text:span text:style-name="Strong_20_Emphasis"><text:span text:style-name="T167">.</text:span></text:span></text:p>
      <text:p text:style-name="P721"><text:span text:style-name="T29">Advogado(s): </text:span><text:span text:style-name="Strong_20_Emphasis"><text:span text:style-name="T143">Flávio Colaço da Silva – OAB/PB 20.919</text:span></text:span><text:span text:style-name="T29">.</text:span></text:p>
      <text:p text:style-name="P375"><text:span text:style-name="T167">Agravado(s): </text:span><text:span text:style-name="Strong_20_Emphasis"><text:span text:style-name="T67">Fontanella Transportes Ltda</text:span></text:span><text:span text:style-name="Strong_20_Emphasis"><text:span text:style-name="T167">.</text:span></text:span></text:p>
      <text:p text:style-name="P439"><text:span text:style-name="Strong_20_Emphasis"><text:span text:style-name="T329">Advogado(s): Ana Carla de Pinho Monteiro – OAB/PE 16.945-A.</text:span></text:span></text:p>
      <text:p text:style-name="P163"><text:span text:style-name="Strong_20_Emphasis"><text:span text:style-name="T249"><text:s/></text:span></text:span></text:p>
      <text:p text:style-name="P56">RELATORA: EXMA. DESA. MARIA DE FÁTIMA MORAES BEZERRA CAVALCANTI MARANHÃO.</text:p>
      <text:p text:style-name="P28"/>
      <text:p text:style-name="P625"><text:span text:style-name="T202">08</text:span><text:span text:style-name="T167">) Agravo Interno nº </text:span><text:span text:style-name="Strong_20_Emphasis"><text:span text:style-name="T67">0845549-56.2019.8.15.2001</text:span></text:span><text:span text:style-name="Strong_20_Emphasis"><text:span text:style-name="T167">.</text:span></text:span></text:p>
      <text:p text:style-name="P625"><text:span text:style-name="Strong_20_Emphasis"><text:span text:style-name="T160">Oriundo da </text:span></text:span><text:span text:style-name="Strong_20_Emphasis"><text:span text:style-name="T161">2</text:span></text:span><text:span text:style-name="Strong_20_Emphasis"><text:span text:style-name="T160">ª Vara da Fazenda Pública da Comarca da Capital. </text:span></text:span></text:p>
      <text:p text:style-name="P589"><text:span text:style-name="T167">Agravante(s): </text:span><text:span text:style-name="Strong_20_Emphasis"><text:span text:style-name="T167">Estado da Paraíba, rep. por s</text:span></text:span><text:span text:style-name="Strong_20_Emphasis"><text:span text:style-name="T176">eu </text:span></text:span><text:span text:style-name="Strong_20_Emphasis"><text:span text:style-name="T167">Procurador-Geral, Fábio Andrade Medeiros.</text:span></text:span></text:p>
      <text:p text:style-name="P616"><text:span text:style-name="T167">Agravado(s): </text:span><text:span text:style-name="Strong_20_Emphasis"><text:span text:style-name="T67"><text:s/>Fabiana Lima Onofre</text:span></text:span><text:span text:style-name="Strong_20_Emphasis"><text:span text:style-name="T167">.</text:span></text:span></text:p>
      <text:p text:style-name="P439"><text:span text:style-name="Strong_20_Emphasis"><text:span text:style-name="T399">Advogado(s): Roberta Onofre Ramos - </text:span></text:span><text:span text:style-name="Strong_20_Emphasis"><text:span text:style-name="T400">O</text:span></text:span><text:span text:style-name="Strong_20_Emphasis"><text:span text:style-name="T399">AB/PB 13.425.</text:span></text:span></text:p>
      <text:p text:style-name="P163"><text:span text:style-name="Strong_20_Emphasis"><text:span text:style-name="T329"/></text:span></text:p>
      <text:p text:style-name="P56">RELATORA: EXMA. DESA. MARIA DE FÁTIMA MORAES BEZERRA CAVALCANTI MARANHÃO.</text:p>
      <text:p text:style-name="P28"/>
      <text:p text:style-name="P658"><text:span text:style-name="T275">09</text:span><text:span text:style-name="T263">) Embargos de Declaração n</text:span><text:span text:style-name="T257">º</text:span><text:span text:style-name="T263"> </text:span><text:span text:style-name="Strong_20_Emphasis"><text:span text:style-name="T99">0813557-14.2018.8.15.2001.</text:span></text:span></text:p>
      <text:p text:style-name="P421"><text:span text:style-name="Strong_20_Emphasis"><text:span text:style-name="T329">Oriundo da 9ª Vara Cível da Comarca da Capital.</text:span></text:span></text:p>
      <text:p text:style-name="P574"><text:span text:style-name="T167">Embargante(s): </text:span><text:span text:style-name="Strong_20_Emphasis"><text:span text:style-name="T67">Unimed João Pessoa – Cooperativa de Trabalho Médico.</text:span></text:span></text:p>
      <text:p text:style-name="P408"><text:span text:style-name="Strong_20_Emphasis"><text:span text:style-name="T329">Advogado(s): Hermano Gadelha de Sá -OAB/PB 8.463 e outros.</text:span></text:span></text:p>
      <text:p text:style-name="P693"><text:span text:style-name="T29">Embargado(s): </text:span><text:span text:style-name="Strong_20_Emphasis"><text:span text:style-name="T105">Leonardo Pedrosa Lisboa, representado por Amanda Bezerra Pedrosa Lisboa.</text:span></text:span></text:p>
      <text:p text:style-name="P693"><text:span text:style-name="Strong_20_Emphasis"><text:span text:style-name="T105">Advogado(s): Eymard de Araújo Pedrosa - OAB/PB 9.332.</text:span></text:span></text:p>
      <text:p text:style-name="P163"/>
      <text:p text:style-name="P56">RELATORA: EXMA. DESA. MARIA DE FÁTIMA MORAES BEZERRA CAVALCANTI MARANHÃO.</text:p>
      <text:p text:style-name="P28"/>
      <text:p text:style-name="P659"><text:span text:style-name="T275">10</text:span><text:span text:style-name="T263">) Embargos de Declaração n</text:span><text:span text:style-name="T257">º</text:span><text:span text:style-name="T263"> </text:span><text:span text:style-name="Strong_20_Emphasis"><text:span text:style-name="T99">0800784-09.2018.8.15.0231.</text:span></text:span></text:p>
      <text:p text:style-name="P422"><text:span text:style-name="Strong_20_Emphasis"><text:span text:style-name="T329">Oriundo da 1ª Vara da Comarca de Mamanguape.</text:span></text:span></text:p>
      <text:p text:style-name="P575"><text:span text:style-name="T167">Embargante(s): </text:span><text:span text:style-name="Strong_20_Emphasis"><text:span text:style-name="T67">Maria de Lourdes Silva Finizola.</text:span></text:span></text:p>
      <text:p text:style-name="P409"><text:span text:style-name="Strong_20_Emphasis"><text:span text:style-name="T329">Advogado(s): José Ranael Santos da Silva – OAB/PB 22.787.</text:span></text:span></text:p>
      <text:p text:style-name="P694"><text:span text:style-name="T29">Embargado(s): </text:span><text:span text:style-name="Strong_20_Emphasis"><text:span text:style-name="T105">Adriano de Oliveira Souza e Elétrica Oliveira Ltda.</text:span></text:span></text:p>
      <text:p text:style-name="P694"><text:span text:style-name="Strong_20_Emphasis"><text:span text:style-name="T105">Advogado(s): Márcio Roberto M. Batista Júnior – OAB/PB 14.765.</text:span></text:span></text:p>
      <text:p text:style-name="P694"><text:span text:style-name="Strong_20_Emphasis"><text:span text:style-name="T105"/></text:span></text:p>
      <text:p text:style-name="P694"><text:span text:style-name="Strong_20_Emphasis"><text:span text:style-name="T105"/></text:span></text:p>
      <text:p text:style-name="P694"><text:span text:style-name="Strong_20_Emphasis"><text:span text:style-name="T105"/></text:span></text:p>
      <text:p text:style-name="P20"/>
      <text:p text:style-name="P56"><text:soft-page-break/>RELATORA: EXMA. DESA. MARIA DE FÁTIMA MORAES BEZERRA CAVALCANTI MARANHÃO.</text:p>
      <text:p text:style-name="P28"/>
      <text:p text:style-name="P659"><text:span text:style-name="T275">11</text:span><text:span text:style-name="T263">) Embargos de Declaração n</text:span><text:span text:style-name="T257">º</text:span><text:span text:style-name="T263"> </text:span><text:span text:style-name="Strong_20_Emphasis"><text:span text:style-name="T99">0818851-18.2016.8.15.2001.</text:span></text:span></text:p>
      <text:p text:style-name="P422"><text:span text:style-name="Strong_20_Emphasis"><text:span text:style-name="T329">Oriundo da Vara de Feitos Especiais da Comarca da Capital.</text:span></text:span></text:p>
      <text:p text:style-name="P575"><text:span text:style-name="T196">1º</text:span><text:span text:style-name="T167">Embargante(s): </text:span><text:span text:style-name="Strong_20_Emphasis"><text:span text:style-name="T67">Dimensional Construções Ltda. </text:span></text:span></text:p>
      <text:p text:style-name="P409"><text:span text:style-name="Strong_20_Emphasis"><text:span text:style-name="T329">Advogado(s): Anníbal Peixoto Neto - OAB/PB 10.715.</text:span></text:span></text:p>
      <text:p text:style-name="P575"><text:span text:style-name="T196">2º</text:span><text:span text:style-name="T167">Embargante(s): </text:span><text:span text:style-name="Strong_20_Emphasis"><text:span text:style-name="T67">Zenilda Azevedo Pontes de Carvalho.</text:span></text:span></text:p>
      <text:p text:style-name="P409"><text:span text:style-name="Strong_20_Emphasis"><text:span text:style-name="T329">Advogado(s): Daniella Ronconi - OAB/PB 9.684. </text:span></text:span></text:p>
      <text:p text:style-name="P483">Embargado(s): <text:span text:style-name="T409">Os mesmos</text:span>. </text:p>
      <text:p text:style-name="P153"/>
      <text:p text:style-name="P56">RELATORA: EXMA. DESA. MARIA DE FÁTIMA MORAES BEZERRA CAVALCANTI MARANHÃO.</text:p>
      <text:p text:style-name="P28"/>
      <text:p text:style-name="P660"><text:span text:style-name="T275">12</text:span><text:span text:style-name="T263">) Embargos de Declaração n</text:span><text:span text:style-name="T257">º</text:span><text:span text:style-name="T263"> </text:span><text:span text:style-name="Strong_20_Emphasis"><text:span text:style-name="T99">0827466-73.2022.8.15.0000.</text:span></text:span></text:p>
      <text:p text:style-name="P423"><text:span text:style-name="Strong_20_Emphasis"><text:span text:style-name="T329">Oriundo da 2ª Vara da Fazenda Pública da Comarca da Capital.</text:span></text:span></text:p>
      <text:p text:style-name="P576"><text:span text:style-name="T167">Embargante(s): </text:span><text:span text:style-name="Strong_20_Emphasis"><text:span text:style-name="T67">Estado da Paraíba, rep. por seu Procurador-Geral, Fábio Andrade Medeiros</text:span></text:span><text:span text:style-name="T244">.</text:span></text:p>
      <text:p text:style-name="P695"><text:span text:style-name="T29">Embargado(s): </text:span><text:span text:style-name="Strong_20_Emphasis"><text:span text:style-name="T105">Otávio Gomes da Rocha.</text:span></text:span></text:p>
      <text:p text:style-name="P695"><text:span text:style-name="Strong_20_Emphasis"><text:span text:style-name="T105">Advogado(s): Maria Gabriela Maia de Oliveira Morais - OAB/PB 28.811.</text:span></text:span></text:p>
      <text:p text:style-name="P163"/>
      <text:p text:style-name="P56">RELATORA: EXMA. DESA. MARIA DE FÁTIMA MORAES BEZERRA CAVALCANTI MARANHÃO.</text:p>
      <text:p text:style-name="P28"/>
      <text:p text:style-name="P661"><text:span text:style-name="T275">13</text:span><text:span text:style-name="T263">) Embargos de Declaração n</text:span><text:span text:style-name="T257">º</text:span><text:span text:style-name="T263"> </text:span><text:span text:style-name="Strong_20_Emphasis"><text:span text:style-name="T99">0831870-72.2019.8.15.0001.</text:span></text:span></text:p>
      <text:p text:style-name="P424"><text:span text:style-name="Strong_20_Emphasis"><text:span text:style-name="T329">Oriundo da 9ª Vara Cível da Comarca de Campina Grande. </text:span></text:span></text:p>
      <text:p text:style-name="P578"><text:span text:style-name="T167">Embargante(s): </text:span><text:span text:style-name="Strong_20_Emphasis"><text:span text:style-name="T67">Pedro Cordeiro de Sá Filho. </text:span></text:span></text:p>
      <text:p text:style-name="P410"><text:span text:style-name="Strong_20_Emphasis"><text:span text:style-name="T329">Advogado(s): Ana Kattarina B. Nóbrega – OAB/PB 12.596.</text:span></text:span></text:p>
      <text:p text:style-name="P696"><text:span text:style-name="T29">Embargado(s): </text:span><text:span text:style-name="Strong_20_Emphasis"><text:span text:style-name="T105">Sávio Diniz Falcao Silva. </text:span></text:span></text:p>
      <text:p text:style-name="P696"><text:span text:style-name="Strong_20_Emphasis"><text:span text:style-name="T105">Advogado(s): Guilherme Queiroga Santiago – OAB/PB 17.948.</text:span></text:span></text:p>
      <text:p text:style-name="P163"/>
      <text:p text:style-name="P56">RELATORA: EXMA. DESA. MARIA DE FÁTIMA MORAES BEZERRA CAVALCANTI MARANHÃO.</text:p>
      <text:p text:style-name="P28"/>
      <text:p text:style-name="P662"><text:span text:style-name="T275">14</text:span><text:span text:style-name="T263">) Embargos de Declaração n</text:span><text:span text:style-name="T257">º</text:span><text:span text:style-name="T263"> </text:span><text:span text:style-name="Strong_20_Emphasis"><text:span text:style-name="T99">0002140-63.2015.8.15.0171.</text:span></text:span></text:p>
      <text:p text:style-name="P425"><text:span text:style-name="Strong_20_Emphasis"><text:span text:style-name="T329">Oriundo da 2ª Vara da Comarca de Esperança. </text:span></text:span></text:p>
      <text:p text:style-name="P579"><text:span text:style-name="T167">Embargante(s): </text:span><text:span text:style-name="Strong_20_Emphasis"><text:span text:style-name="T67">INSS – Instituto Nacional do Seguro Social, rep. por seu Procurador, Reginaldo Pessoa Teixeira Lima. </text:span></text:span></text:p>
      <text:p text:style-name="P697"><text:span text:style-name="T29">Embargado(s):</text:span><text:span text:style-name="Strong_20_Emphasis"><text:span text:style-name="T105"> Maxwell Ferreira Pontes. </text:span></text:span></text:p>
      <text:p text:style-name="P697"><text:span text:style-name="Strong_20_Emphasis"><text:span text:style-name="T105">Advogado(s): Joseilson Luis Alves - OAB/PB 8.933.</text:span></text:span></text:p>
      <text:p text:style-name="P153"><text:s/></text:p>
      <text:p text:style-name="P56">RELATORA: EXMA. DESA. MARIA DE FÁTIMA MORAES BEZERRA CAVALCANTI MARANHÃO.</text:p>
      <text:p text:style-name="P28"/>
      <text:p text:style-name="P663"><text:span text:style-name="T275">15</text:span><text:span text:style-name="T263">) Embargos de Declaração n</text:span><text:span text:style-name="T257">º</text:span><text:span text:style-name="T263"> </text:span><text:span text:style-name="Strong_20_Emphasis"><text:span text:style-name="T99">0806454-05.2019.8.15.0001.</text:span></text:span></text:p>
      <text:p text:style-name="P426"><text:span text:style-name="Strong_20_Emphasis"><text:span text:style-name="T329">Oriundo da 3ª Vara da Fazenda Pública da Comarca de Campina Grande. </text:span></text:span></text:p>
      <text:p text:style-name="P581"><text:span text:style-name="T167">Embargante(s): </text:span><text:span text:style-name="Strong_20_Emphasis"><text:span text:style-name="T67">Telemar Norte Leste S/A. </text:span></text:span></text:p>
      <text:p text:style-name="P411"><text:span text:style-name="Strong_20_Emphasis"><text:span text:style-name="T329">Advogado(s): Wilson Sales Belchior - OAB/PB 17.314-A. </text:span></text:span></text:p>
      <text:p text:style-name="P698"><text:span text:style-name="T29">Embargado(s): </text:span><text:span text:style-name="Strong_20_Emphasis"><text:span text:style-name="T105">Município de Campina Grande, rep. por seu Procurador George Suetônio Ramalho Júnior.</text:span></text:span></text:p>
      <text:p text:style-name="P163"/>
      <text:p text:style-name="P56">RELATORA: EXMA. DESA. MARIA DE FÁTIMA MORAES BEZERRA CAVALCANTI MARANHÃO.</text:p>
      <text:p text:style-name="P28"/>
      <text:p text:style-name="P166"><text:span text:style-name="T275">16</text:span><text:span text:style-name="T263">) </text:span><text:span text:style-name="Strong_20_Emphasis"><text:span text:style-name="T99">Embargos de Declaração nº 0041442-12.2013.8.15.2001.</text:span></text:span></text:p>
      <text:p text:style-name="P399"><text:span text:style-name="Strong_20_Emphasis"><text:span text:style-name="T329">Oriundo da 13ª Vara Cível da Comarca da Capital.</text:span></text:span></text:p>
      <text:p text:style-name="P399"><text:span text:style-name="Strong_20_Emphasis"><text:span text:style-name="T329">Embargante(s): Sindicato dos Trabalhadores em Empresas do Ramo Financeiro no Estado da Paraíba.</text:span></text:span></text:p>
      <text:p text:style-name="P399"><text:span text:style-name="Strong_20_Emphasis"><text:span text:style-name="T329">Advogado(s): Nerival Vieira de Melo Filho – OAB/SE 4.916.</text:span></text:span></text:p>
      <text:p text:style-name="P399"><text:span text:style-name="Strong_20_Emphasis"><text:span text:style-name="T329">Embargado(s): Caixa de Previdência dos Funcionários do Banco do Brasil – PREVI.</text:span></text:span></text:p>
      <text:p text:style-name="P399"><text:span text:style-name="Strong_20_Emphasis"><text:span text:style-name="T329">Advogado(s): Rodrigo de Sá Queiroga – OAB/DF 16.625.</text:span></text:span></text:p>
      <text:p text:style-name="P153"/>
      <text:p text:style-name="P153"/>
      <text:p text:style-name="P153"><text:soft-page-break/><text:s/></text:p>
      <text:p text:style-name="P56">RELATORA: EXMA. DESA. MARIA DE FÁTIMA MORAES BEZERRA CAVALCANTI MARANHÃO.</text:p>
      <text:p text:style-name="P28"/>
      <text:p text:style-name="P665"><text:span text:style-name="T275">17</text:span><text:span text:style-name="T263">) Embargos de Declaração n</text:span><text:span text:style-name="T257">º</text:span><text:span text:style-name="T263"> </text:span><text:span text:style-name="Strong_20_Emphasis"><text:span text:style-name="T99">0843436-95.2020.8.15.2001.</text:span></text:span></text:p>
      <text:p text:style-name="P427"><text:span text:style-name="Strong_20_Emphasis"><text:span text:style-name="T329">Oriundo da 15ª Vara Cível da Comarca da Capital.</text:span></text:span></text:p>
      <text:p text:style-name="P584"><text:span text:style-name="T167">Embargante(s): </text:span><text:span text:style-name="Strong_20_Emphasis"><text:span text:style-name="T67">Unimed João Pessoa - Cooperativa de Trabalho Médico. </text:span></text:span></text:p>
      <text:p text:style-name="P412"><text:span text:style-name="Strong_20_Emphasis"><text:span text:style-name="T329">Advogado(s): Leidson Flamarion T. Matos - OAB/PB 13.040 e outros.</text:span></text:span></text:p>
      <text:p text:style-name="P699"><text:span text:style-name="T29">Embargado(s): </text:span><text:span text:style-name="Strong_20_Emphasis"><text:span text:style-name="T105">Andréa Ramos Lima de Oliveira. </text:span></text:span></text:p>
      <text:p text:style-name="P699"><text:span text:style-name="Strong_20_Emphasis"><text:span text:style-name="T105">Advogado(s): Martsung F. C. R. de Alencar - OAB/PB 10.927.</text:span></text:span></text:p>
      <text:p text:style-name="P20"/>
      <text:p text:style-name="P56">RELATORA: EXMA. DESA. MARIA DE FÁTIMA MORAES BEZERRA CAVALCANTI MARANHÃO.</text:p>
      <text:p text:style-name="P28"/>
      <text:p text:style-name="P667"><text:span text:style-name="T275">18</text:span><text:span text:style-name="T263">) Embargos de Declaração n</text:span><text:span text:style-name="T257">º</text:span><text:span text:style-name="T263"> </text:span><text:span text:style-name="Strong_20_Emphasis"><text:span text:style-name="T99">0804745-71.2015.8.15.0001.</text:span></text:span></text:p>
      <text:p text:style-name="P428"><text:span text:style-name="Strong_20_Emphasis"><text:span text:style-name="T329">Oriundo da 2ª Vara Cível da Comarca de Campina Grande. </text:span></text:span></text:p>
      <text:p text:style-name="P586"><text:span text:style-name="T167">Embargante(s): </text:span><text:span text:style-name="Strong_20_Emphasis"><text:span text:style-name="T67">Condomínio Horizontal Sierra Home Resort. </text:span></text:span></text:p>
      <text:p text:style-name="P413"><text:span text:style-name="Strong_20_Emphasis"><text:span text:style-name="T329">Advogado(s): José Fernandes Mariz – OAB/PB 6.851.</text:span></text:span></text:p>
      <text:p text:style-name="P700"><text:span text:style-name="T29">Embargado(s): </text:span><text:span text:style-name="Strong_20_Emphasis"><text:span text:style-name="T105">Rawlson Alves de Andrade e outros. </text:span></text:span></text:p>
      <text:p text:style-name="P700"><text:span text:style-name="Strong_20_Emphasis"><text:span text:style-name="T105">Advogado(s): Carla Carvalho de Andrade Tejo – OAB/PB 12.590.</text:span></text:span></text:p>
      <text:p text:style-name="P20"/>
      <text:p text:style-name="P56">RELATORA: EXMA. DESA. MARIA DE FÁTIMA MORAES BEZERRA CAVALCANTI MARANHÃO.</text:p>
      <text:p text:style-name="P28"/>
      <text:p text:style-name="P668"><text:span text:style-name="T275">19</text:span><text:span text:style-name="T263">) Embargos de Declaração n</text:span><text:span text:style-name="T257">º</text:span><text:span text:style-name="T263"> </text:span><text:span text:style-name="Strong_20_Emphasis"><text:span text:style-name="T99">0804728-57.2023.8.15.0000.</text:span></text:span></text:p>
      <text:p text:style-name="P429"><text:span text:style-name="Strong_20_Emphasis"><text:span text:style-name="T329">Oriundo da 2ª Vara de Fazenda Pública da Comarca da Capital.</text:span></text:span></text:p>
      <text:p text:style-name="P587"><text:span text:style-name="T167">Embargante(s):</text:span><text:span text:style-name="T244"> </text:span><text:span text:style-name="Strong_20_Emphasis"><text:span text:style-name="T67">Estado da Paraíba, rep. por seu Procurador-Geral, Fábio Andrade Medeiros.</text:span></text:span></text:p>
      <text:p text:style-name="P701"><text:span text:style-name="T29">Embargado(s):</text:span><text:span text:style-name="Strong_20_Emphasis"><text:span text:style-name="T105"> Deborah Wanessa Rezende Leite.</text:span></text:span></text:p>
      <text:p text:style-name="P701"><text:span text:style-name="Strong_20_Emphasis"><text:span text:style-name="T105">Advogado(s): Sarah Costa Urtiga – OAB/PB 19.123.</text:span></text:span></text:p>
      <text:p text:style-name="P20"/>
      <text:p text:style-name="P56">RELATORA: EXMA. DESA. MARIA DE FÁTIMA MORAES BEZERRA CAVALCANTI MARANHÃO.</text:p>
      <text:p text:style-name="P28"/>
      <text:p text:style-name="P669"><text:span text:style-name="T275">20</text:span><text:span text:style-name="T263">) Embargos de Declaração n</text:span><text:span text:style-name="T257">º</text:span><text:span text:style-name="T263"> <text:s/></text:span><text:span text:style-name="Strong_20_Emphasis"><text:span text:style-name="T99">0001756-48.2011.8.15.0751.</text:span></text:span></text:p>
      <text:p text:style-name="P430"><text:span text:style-name="Strong_20_Emphasis"><text:span text:style-name="T329">Oriundo da 2ª Vara da Comarca de Bayeux.</text:span></text:span></text:p>
      <text:p text:style-name="P588"><text:span text:style-name="T167">Embargante(s): </text:span><text:span text:style-name="Strong_20_Emphasis"><text:span text:style-name="T67">Banco BMG S/A.</text:span></text:span></text:p>
      <text:p text:style-name="P414"><text:span text:style-name="Strong_20_Emphasis"><text:span text:style-name="T329">Advogado(s): Fernanda Rafaella Oliveira de Carvalho – OAB/PE 32.766.</text:span></text:span></text:p>
      <text:p text:style-name="P702"><text:span text:style-name="T29">Embargado(s): </text:span><text:span text:style-name="Strong_20_Emphasis"><text:span text:style-name="T105">Gerson Rodrigues da Silva.</text:span></text:span></text:p>
      <text:p text:style-name="P702"><text:span text:style-name="Strong_20_Emphasis"><text:span text:style-name="T105">Advogado(s): Libni Diego Pereira de Sousa – OAB/PB 15.502.</text:span></text:span></text:p>
      <text:p text:style-name="P677"><text:span text:style-name="T323"><text:s/></text:span></text:p>
      <text:p text:style-name="P256"><text:span text:style-name="Strong_20_Emphasis"><text:span text:style-name="T255">RELATORA: EXMA. DESA. MARIA DE FÁTIMA MORAES BEZERRA CAVALCANTI MARANHÃO.</text:span></text:span><text:span text:style-name="T205"> <text:s text:c="2"/></text:span></text:p>
      <text:p text:style-name="P32"/>
      <text:p text:style-name="P257"><text:span text:style-name="T202">21</text:span><text:span text:style-name="T167">) Agravo </text:span><text:span text:style-name="Strong_20_Emphasis"><text:span text:style-name="T167">de Instrumento nº </text:span></text:span><text:span text:style-name="Strong_20_Emphasis"><text:span text:style-name="T67">0814637-26.2023.8.15.0000</text:span></text:span><text:span text:style-name="Strong_20_Emphasis"><text:span text:style-name="T167">.</text:span></text:span></text:p>
      <text:p text:style-name="P26">Oriundo da 7ª Vara Cível da Comarca de Campina Grande.</text:p>
      <text:p text:style-name="P263"><text:span text:style-name="T167">Agravante(s): </text:span><text:span text:style-name="Strong_20_Emphasis"><text:span text:style-name="T67">Thiemmy de Souza Almeida Guedes</text:span></text:span><text:span text:style-name="Strong_20_Emphasis"><text:span text:style-name="T167">.</text:span></text:span></text:p>
      <text:p text:style-name="P210"><text:span text:style-name="T29">Advogado(s): </text:span><text:span text:style-name="Strong_20_Emphasis"><text:span text:style-name="T143">Victor Higo Alves de Souza – OAB/PB 19.640</text:span></text:span><text:span text:style-name="T29">.</text:span></text:p>
      <text:p text:style-name="P375"><text:span text:style-name="T167">Agravado(s): </text:span><text:span text:style-name="Strong_20_Emphasis"><text:span text:style-name="T67">Euro Administração e Gestão de Negócios Ltda</text:span></text:span><text:span text:style-name="Strong_20_Emphasis"><text:span text:style-name="T167">.</text:span></text:span></text:p>
      <text:p text:style-name="P163"><text:span text:style-name="Strong_20_Emphasis"><text:span text:style-name="T329"><text:s/></text:span></text:span></text:p>
      <text:p text:style-name="P19"><text:span text:style-name="T373">RELATORA: EXMA. DESA. MARIA DE FÁTIMA MORAES BEZERRA CAVALCANTI MARANHÃO.</text:span><text:span text:style-name="T319"> <text:s text:c="18"/></text:span></text:p>
      <text:p text:style-name="P32"/>
      <text:p text:style-name="P257"><text:span text:style-name="T202">22</text:span><text:span text:style-name="T167">) Agravo </text:span><text:span text:style-name="Strong_20_Emphasis"><text:span text:style-name="T167">de Instrumento nº </text:span></text:span><text:span text:style-name="Strong_20_Emphasis"><text:span text:style-name="T67">0814374-91.2023.8.15.0000</text:span></text:span><text:span text:style-name="Strong_20_Emphasis"><text:span text:style-name="T167">.</text:span></text:span></text:p>
      <text:p text:style-name="P26">Oriundo da 12ª Vara Cível da Comarca da Capital.</text:p>
      <text:p text:style-name="P263"><text:span text:style-name="T167">Agravante(s): </text:span><text:span text:style-name="Strong_20_Emphasis"><text:span text:style-name="T67">Josefa de Fátima da Conceição Queiros</text:span></text:span><text:span text:style-name="Strong_20_Emphasis"><text:span text:style-name="T167">.</text:span></text:span></text:p>
      <text:p text:style-name="P211"><text:span text:style-name="T29">Advogado(s): </text:span><text:span text:style-name="Strong_20_Emphasis"><text:span text:style-name="T143">Jonh Lenno da Silva Andrade - OAB/PB 26.712</text:span></text:span><text:span text:style-name="T29">.</text:span></text:p>
      <text:p text:style-name="P375"><text:span text:style-name="T167">Agravado(s): </text:span><text:span text:style-name="Strong_20_Emphasis"><text:span text:style-name="T67">Banco Bradesco S/A</text:span></text:span><text:span text:style-name="Strong_20_Emphasis"><text:span text:style-name="T167">.</text:span></text:span></text:p>
      <text:p text:style-name="P163"><text:span text:style-name="Strong_20_Emphasis"><text:span text:style-name="T329"><text:s/></text:span></text:span></text:p>
      <text:p text:style-name="P19"><text:span text:style-name="T373">RELATORA: EXMA. DESA. MARIA DE FÁTIMA MORAES BEZERRA CAVALCANTI MARANHÃO.</text:span><text:span text:style-name="T319"> <text:s text:c="14"/></text:span></text:p>
      <text:p text:style-name="P32"/>
      <text:p text:style-name="P257"><text:span text:style-name="T202">23</text:span><text:span text:style-name="T167">) Agravo </text:span><text:span text:style-name="Strong_20_Emphasis"><text:span text:style-name="T167">de Instrumento nº </text:span></text:span><text:span text:style-name="Strong_20_Emphasis"><text:span text:style-name="T67">0812283-62.2022.8.15.0000</text:span></text:span><text:span text:style-name="Strong_20_Emphasis"><text:span text:style-name="T167">.</text:span></text:span></text:p>
      <text:p text:style-name="P26">Oriundo da 1ª Vara Regional de Magabeira <text:span text:style-name="T404">da Comarca da Capital</text:span>.</text:p>
      <text:p text:style-name="P263"><text:soft-page-break/><text:span text:style-name="T167">Agravante(s): </text:span><text:span text:style-name="Strong_20_Emphasis"><text:span text:style-name="T67">Unimed Natal Sociedade Cooperativa de Trabalho Médico</text:span></text:span><text:span text:style-name="Strong_20_Emphasis"><text:span text:style-name="T167">.</text:span></text:span></text:p>
      <text:p text:style-name="P204"><text:span text:style-name="T29">Advogado(s): </text:span><text:span text:style-name="Strong_20_Emphasis"><text:span text:style-name="T143">Rodrigo Menezes da Costa Câmara</text:span></text:span><text:span text:style-name="T29"> – OAB/</text:span><text:span text:style-name="T315">RN</text:span><text:span text:style-name="T29"> </text:span><text:span text:style-name="T315">4.909</text:span><text:span text:style-name="T29">.</text:span></text:p>
      <text:p text:style-name="P375"><text:span text:style-name="T167">Agravado(s): </text:span><text:span text:style-name="Strong_20_Emphasis"><text:span text:style-name="T67">T. P. T. de L., representada por sua genitora, Tatiane Pereira da Silva</text:span></text:span><text:span text:style-name="Strong_20_Emphasis"><text:span text:style-name="T167">.</text:span></text:span></text:p>
      <text:p text:style-name="P435"><text:span text:style-name="Strong_20_Emphasis"><text:span text:style-name="T329">Advogado(s): Isabelle Freire da Silva - OAB/PB 16.541.</text:span></text:span></text:p>
      <text:p text:style-name="P163"><text:span text:style-name="Strong_20_Emphasis"><text:span text:style-name="T281"><text:s/></text:span></text:span></text:p>
      <text:p text:style-name="P19"><text:span text:style-name="T373">RELATORA: EXMA. DESA. MARIA DE FÁTIMA MORAES BEZERRA CAVALCANTI MARANHÃO.</text:span><text:span text:style-name="T319"> <text:s text:c="15"/></text:span></text:p>
      <text:p text:style-name="P32"/>
      <text:p text:style-name="P257"><text:span text:style-name="T202">24</text:span><text:span text:style-name="T167">) Agravo </text:span><text:span text:style-name="Strong_20_Emphasis"><text:span text:style-name="T167">de Instrumento nº </text:span></text:span><text:span text:style-name="Strong_20_Emphasis"><text:span text:style-name="T67">0806071-88.2023.8.15.0000</text:span></text:span><text:span text:style-name="Strong_20_Emphasis"><text:span text:style-name="T167">.</text:span></text:span></text:p>
      <text:p text:style-name="P26">Oriundo da 15ª Vara <text:s/>Cível da Comarca da Capital.</text:p>
      <text:p text:style-name="P510"><text:span text:style-name="T366">Agravante(s): </text:span><text:span text:style-name="T372">Unimed João Pessoa – Cooperativa de Trabalho Médico</text:span><text:span text:style-name="T366">.</text:span></text:p>
      <text:p text:style-name="P570"><text:span text:style-name="Strong_20_Emphasis"><text:span text:style-name="T167">Advogado(s): </text:span></text:span><text:span text:style-name="Strong_20_Emphasis"><text:span text:style-name="T250">Hermano Gadelha de Sá - OAB/PB 8.463 e </text:span></text:span><text:span text:style-name="Strong_20_Emphasis"><text:span text:style-name="T251">outros.</text:span></text:span></text:p>
      <text:p text:style-name="P375"><text:span text:style-name="T167">Agravado(s): </text:span><text:span text:style-name="Strong_20_Emphasis"><text:span text:style-name="T67">Wagner Nogueira Teixeira, representado por Cleide Maria Aparecida Gomes de Lima</text:span></text:span><text:span text:style-name="Strong_20_Emphasis"><text:span text:style-name="T167">.</text:span></text:span></text:p>
      <text:p text:style-name="P436"><text:span text:style-name="Strong_20_Emphasis"><text:span text:style-name="T329">Advogado(s): Jonathan Edward Rodovalho Campos - OAB/MG 160.231.</text:span></text:span></text:p>
      <text:p text:style-name="P20"/>
      <text:p text:style-name="P19"><text:span text:style-name="T373">RELATORA: EXMA. DESA. MARIA DE FÁTIMA MORAES BEZERRA CAVALCANTI MARANHÃO.</text:span><text:span text:style-name="T319"> <text:s text:c="15"/></text:span></text:p>
      <text:p text:style-name="P32"/>
      <text:p text:style-name="P257"><text:span text:style-name="T202">25</text:span><text:span text:style-name="T167">) Agravo </text:span><text:span text:style-name="Strong_20_Emphasis"><text:span text:style-name="T167">de Instrumento nº </text:span></text:span><text:span text:style-name="Strong_20_Emphasis"><text:span text:style-name="T67">0807387-39.2023.8.15.0000</text:span></text:span><text:span text:style-name="Strong_20_Emphasis"><text:span text:style-name="T167">.</text:span></text:span></text:p>
      <text:p text:style-name="P502">Oriundo da <text:span text:style-name="T405">3</text:span>ª Vara Mista da Comarca de Itabaiana.</text:p>
      <text:p text:style-name="P263"><text:span text:style-name="T167">Agravante(s): </text:span><text:span text:style-name="Strong_20_Emphasis"><text:span text:style-name="T67">Joelma Monteiro da Silva</text:span></text:span><text:span text:style-name="Strong_20_Emphasis"><text:span text:style-name="T167">.</text:span></text:span></text:p>
      <text:p text:style-name="P716"><text:span text:style-name="T29">Advogado(s): </text:span><text:span text:style-name="Strong_20_Emphasis"><text:span text:style-name="T143">Adahylton S</text:span></text:span><text:span text:style-name="Strong_20_Emphasis"><text:span text:style-name="T144">é</text:span></text:span><text:span text:style-name="Strong_20_Emphasis"><text:span text:style-name="T143">rgio </text:span></text:span><text:span text:style-name="Strong_20_Emphasis"><text:span text:style-name="T144">da</text:span></text:span><text:span text:style-name="Strong_20_Emphasis"><text:span text:style-name="T143"> Silva Dutra – OAB/PB 20.694</text:span></text:span><text:span text:style-name="T29">.</text:span></text:p>
      <text:p text:style-name="P375"><text:span text:style-name="T167">Agravado(s): </text:span><text:span text:style-name="Strong_20_Emphasis"><text:span text:style-name="T67">Banco do <text:s/>Nordeste do Brasil S/A</text:span></text:span><text:span text:style-name="Strong_20_Emphasis"><text:span text:style-name="T167">.</text:span></text:span></text:p>
      <text:p text:style-name="P437"><text:span text:style-name="Strong_20_Emphasis"><text:span text:style-name="T329">Advogado(s): Nathália Saraiva Nogueira - OAB/PB 29.103-A.</text:span></text:span></text:p>
      <text:p text:style-name="P163"><text:span text:style-name="Strong_20_Emphasis"><text:span text:style-name="T281"><text:s/></text:span></text:span></text:p>
      <text:p text:style-name="P19"><text:span text:style-name="T373">RELATORA: EXMA. DESA. MARIA DE FÁTIMA MORAES BEZERRA CAVALCANTI MARANHÃO.</text:span><text:span text:style-name="T319"> <text:s text:c="15"/></text:span></text:p>
      <text:p text:style-name="P32"/>
      <text:p text:style-name="P618"><text:span text:style-name="T202">26</text:span><text:span text:style-name="T167">) Agravo </text:span><text:span text:style-name="Strong_20_Emphasis"><text:span text:style-name="T167">de Instrumento nº </text:span></text:span><text:span text:style-name="Strong_20_Emphasis"><text:span text:style-name="T67">0800914-37.2023.8.15.0000</text:span></text:span><text:span text:style-name="Strong_20_Emphasis"><text:span text:style-name="T167">.</text:span></text:span></text:p>
      <text:p text:style-name="P26">Oriundo da 1ª Vara Regional de Mangabeira <text:span text:style-name="T406">da Comarca da Capital</text:span>.</text:p>
      <text:p text:style-name="P263"><text:span text:style-name="T167">Agravante(s): </text:span><text:span text:style-name="Strong_20_Emphasis"><text:span text:style-name="T67">Adesuite Chagas </text:span></text:span><text:span text:style-name="Strong_20_Emphasis"><text:span text:style-name="T74">de</text:span></text:span><text:span text:style-name="Strong_20_Emphasis"><text:span text:style-name="T67"> Oliveira</text:span></text:span><text:span text:style-name="Strong_20_Emphasis"><text:span text:style-name="T167">.</text:span></text:span></text:p>
      <text:p text:style-name="P717"><text:span text:style-name="T29">Advogado(s): </text:span><text:span text:style-name="T316">T</text:span><text:span text:style-name="Strong_20_Emphasis"><text:span text:style-name="T143">iago Oliveira Rodovalho </text:span></text:span><text:span text:style-name="Strong_20_Emphasis"><text:span text:style-name="T145">de</text:span></text:span><text:span text:style-name="Strong_20_Emphasis"><text:span text:style-name="T143"> Alencar Rolim – OAB/PB 18.507</text:span></text:span><text:span text:style-name="T29">.</text:span></text:p>
      <text:p text:style-name="P605"><text:span text:style-name="T167">Agravado(s):</text:span><text:span text:style-name="Strong_20_Emphasis"><text:span text:style-name="T67"> </text:span></text:span><text:span text:style-name="Strong_20_Emphasis"><text:span text:style-name="T55">Banco </text:span></text:span><text:span text:style-name="Strong_20_Emphasis"><text:span text:style-name="T62">do Brasil</text:span></text:span><text:span text:style-name="Strong_20_Emphasis"><text:span text:style-name="T55"> S/A.</text:span></text:span></text:p>
      <text:p text:style-name="P605"><text:span text:style-name="Strong_20_Emphasis"><text:span text:style-name="T75">Advogado(s): </text:span></text:span><text:span text:style-name="Strong_20_Emphasis"><text:span text:style-name="T55">Wilson Sales Belchior - OAB/PB 17.314-A.</text:span></text:span><text:span text:style-name="Strong_20_Emphasis"><text:span text:style-name="T27"> </text:span></text:span></text:p>
      <text:p text:style-name="P163"><text:s/></text:p>
      <text:p text:style-name="P19"><text:span text:style-name="T373">RELATORA: EXMA. DESA. MARIA DE FÁTIMA MORAES BEZERRA CAVALCANTI MARANHÃO.</text:span><text:span text:style-name="T319"> <text:s text:c="15"/></text:span></text:p>
      <text:p text:style-name="P32"/>
      <text:p text:style-name="P257"><text:span text:style-name="T202">27</text:span><text:span text:style-name="T167">) Agravo </text:span><text:span text:style-name="Strong_20_Emphasis"><text:span text:style-name="T167">de Instrumento nº </text:span></text:span><text:span text:style-name="Strong_20_Emphasis"><text:span text:style-name="T67">0809603-70.2023.8.15.0000</text:span></text:span><text:span text:style-name="Strong_20_Emphasis"><text:span text:style-name="T167">.</text:span></text:span></text:p>
      <text:p text:style-name="P26">Oriundo da 5ª Vara da Comarca de Guarabira.</text:p>
      <text:p text:style-name="P263"><text:span text:style-name="T167">Agravante(s): </text:span><text:span text:style-name="Strong_20_Emphasis"><text:span text:style-name="T67">Banco do Nordeste do Brasil</text:span></text:span><text:span text:style-name="Strong_20_Emphasis"><text:span text:style-name="T167">.</text:span></text:span></text:p>
      <text:p text:style-name="P718"><text:span text:style-name="T29">Advogado(s): </text:span><text:span text:style-name="Strong_20_Emphasis"><text:span text:style-name="T143">Bruno Carneiro Ramalho – OAB/PB 12.152</text:span></text:span><text:span text:style-name="T29">.</text:span></text:p>
      <text:p text:style-name="P375"><text:span text:style-name="T167">Agravado(s): </text:span><text:span text:style-name="Strong_20_Emphasis"><text:span text:style-name="T67">Roberto Miguel Batista</text:span></text:span><text:span text:style-name="Strong_20_Emphasis"><text:span text:style-name="T167">.</text:span></text:span></text:p>
      <text:p text:style-name="P438"><text:span text:style-name="Strong_20_Emphasis"><text:span text:style-name="T329">Advogado(s): José Rodrigues da Silva – OAB/PB 10.600.</text:span></text:span></text:p>
      <text:p text:style-name="P163"><text:span text:style-name="Strong_20_Emphasis"><text:span text:style-name="T329"><text:s/></text:span></text:span></text:p>
      <text:p text:style-name="P19"><text:span text:style-name="T373">RELATORA: EXMA. DESA. MARIA DE FÁTIMA MORAES BEZERRA CAVALCANTI MARANHÃO.</text:span><text:span text:style-name="T319"> <text:s text:c="15"/></text:span></text:p>
      <text:p text:style-name="P32"/>
      <text:p text:style-name="P257"><text:span text:style-name="T202">28</text:span><text:span text:style-name="T167">) Agravo </text:span><text:span text:style-name="Strong_20_Emphasis"><text:span text:style-name="T167">de Instrumento nº </text:span></text:span><text:span text:style-name="Strong_20_Emphasis"><text:span text:style-name="T67">0814318-63.2020.8.15.0000</text:span></text:span><text:span text:style-name="Strong_20_Emphasis"><text:span text:style-name="T167">.</text:span></text:span></text:p>
      <text:p text:style-name="P503">Oriundo da 1ª Vara da Fazenda Pública da Comarca da Capita<text:span text:style-name="T407">l</text:span>.</text:p>
      <text:p text:style-name="P571"><text:span text:style-name="T167">Agravante(s): </text:span><text:span text:style-name="Strong_20_Emphasis"><text:span text:style-name="T244">Ministério Público do Estado da Paraíba</text:span></text:span><text:span text:style-name="Strong_20_Emphasis"><text:span text:style-name="T167">.</text:span></text:span></text:p>
      <text:p text:style-name="P606"><text:span text:style-name="T167">Agravado(s): </text:span><text:span text:style-name="Strong_20_Emphasis"><text:span text:style-name="T67">Manoel Ludgerio Pereira Neto, Ivonete Almeida De Andrade Ludgerio, Carlos Alberto Andre Nunes</text:span></text:span><text:span text:style-name="Strong_20_Emphasis"><text:span text:style-name="T167">.</text:span></text:span></text:p>
      <text:p text:style-name="P105"><text:span text:style-name="Strong_20_Emphasis"><text:span text:style-name="T329">Advogado(s): Felipe de Brito Lira Souto</text:span></text:span><text:span text:style-name="Strong_20_Emphasis"><text:span text:style-name="T342"> – OAB/PB </text:span></text:span><text:span text:style-name="Strong_20_Emphasis"><text:span text:style-name="T357">1</text:span></text:span><text:span text:style-name="Strong_20_Emphasis"><text:span text:style-name="T329">3.339.</text:span></text:span></text:p>
      <text:p text:style-name="P163"><text:span text:style-name="Strong_20_Emphasis"><text:span text:style-name="T329"><text:s/></text:span></text:span></text:p>
      <text:p text:style-name="P19"><text:span text:style-name="T373">RELATORA: EXMA. DESA. MARIA DE FÁTIMA MORAES BEZERRA CAVALCANTI MARANHÃO.</text:span><text:span text:style-name="T319"> <text:s text:c="8"/></text:span></text:p>
      <text:p text:style-name="P32"/>
      <text:p text:style-name="P257"><text:span text:style-name="T202">29</text:span><text:span text:style-name="T167">) Agravo </text:span><text:span text:style-name="Strong_20_Emphasis"><text:span text:style-name="T167">de Instrumento nº <text:s/></text:span></text:span><text:span text:style-name="Strong_20_Emphasis"><text:span text:style-name="T67">0801490-30.2023.8.15.0000.</text:span></text:span></text:p>
      <text:p text:style-name="P26">Oriundo da 5ª Vara da Fazenda Pública da Comarca da Capital.</text:p>
      <text:p text:style-name="P263"><text:span text:style-name="T167">Agravante(s): </text:span><text:span text:style-name="Strong_20_Emphasis"><text:span text:style-name="T67">Oi S/A</text:span></text:span><text:span text:style-name="Strong_20_Emphasis"><text:span text:style-name="T167">.</text:span></text:span></text:p>
      <text:p text:style-name="P719"><text:span text:style-name="T29">Advogado(s): </text:span><text:span text:style-name="Strong_20_Emphasis"><text:span text:style-name="T143">Wilson Sales <text:s/>Belchior, OAB/PB 17.,314-A</text:span></text:span><text:span text:style-name="T29">.</text:span></text:p>
      <text:p text:style-name="P607"><text:soft-page-break/><text:span text:style-name="T167">Agravado(s): </text:span><text:span text:style-name="Strong_20_Emphasis"><text:span text:style-name="T55">Município de Campina Grande, representado por sua Procuradora Andréa Nunes Melo – OAB/PB 11.771.</text:span></text:span></text:p>
      <text:p text:style-name="P676"><text:span text:style-name="Strong_20_Emphasis"><text:span text:style-name="T329"><text:s/></text:span></text:span></text:p>
      <text:p text:style-name="P463"><text:span text:style-name="T373">RELATORA: EXMA. DESA. MARIA DE FÁTIMA MORAES BEZERRA CAVALCANTI MARANHÃO.</text:span><text:span text:style-name="T319"> <text:s text:c="8"/></text:span></text:p>
      <text:p text:style-name="P493"><text:span text:style-name="Strong_20_Emphasis"><text:span text:style-name="T55"/></text:span></text:p>
      <text:p text:style-name="P619"><text:span text:style-name="T207">30</text:span><text:span text:style-name="T205">) Agravo de Instrumento nº </text:span><text:span text:style-name="Strong_20_Emphasis"><text:span text:style-name="T55">0809205-26.2023.8.15.0000</text:span></text:span><text:span text:style-name="Strong_20_Emphasis"><text:span text:style-name="T205">.</text:span></text:span></text:p>
      <text:p text:style-name="P504">Oriundo da 2ª Vara Mista da Comarca de Pombal.</text:p>
      <text:p text:style-name="P572"><text:span text:style-name="T205">Agravante(s): </text:span><text:span text:style-name="Strong_20_Emphasis"><text:span text:style-name="T55">Edinaldo Anselmo </text:span></text:span><text:span text:style-name="Strong_20_Emphasis"><text:span text:style-name="T63">de</text:span></text:span><text:span text:style-name="Strong_20_Emphasis"><text:span text:style-name="T55"> Franca</text:span></text:span><text:span text:style-name="Strong_20_Emphasis"><text:span text:style-name="T205">.</text:span></text:span></text:p>
      <text:p text:style-name="P500">Advogado(s): José Laedson Andrade Silva - OAB/PB 10.842.</text:p>
      <text:p text:style-name="P608"><text:span text:style-name="T205">Agravado(s): </text:span><text:span text:style-name="Strong_20_Emphasis"><text:span text:style-name="T55">Thamala Michelly Leite Anselmo De Franca, Francisca Leite Arruda</text:span></text:span><text:span text:style-name="Strong_20_Emphasis"><text:span text:style-name="T205">.</text:span></text:span></text:p>
      <text:p text:style-name="P607"><text:span text:style-name="Strong_20_Emphasis"><text:span text:style-name="T67"><text:s/></text:span></text:span></text:p>
      <text:p text:style-name="P463"><text:span text:style-name="T373">RELATORA: EXMA. DESA. MARIA DE FÁTIMA MORAES BEZERRA CAVALCANTI MARANHÃO.</text:span><text:span text:style-name="T319"> <text:s text:c="8"/></text:span></text:p>
      <text:p text:style-name="P493"><text:span text:style-name="Strong_20_Emphasis"><text:span text:style-name="T55"/></text:span></text:p>
      <text:p text:style-name="P619"><text:span text:style-name="T207">31</text:span><text:span text:style-name="T205">) Agravo de Instrumento nº </text:span><text:span text:style-name="Strong_20_Emphasis"><text:span text:style-name="T75">0811045-08.2022.8.15.0000</text:span></text:span><text:span text:style-name="Strong_20_Emphasis"><text:span text:style-name="T205">.</text:span></text:span></text:p>
      <text:p text:style-name="P504">Oriundo da 8ª Vara Cível da Comarca de Campina Grande.</text:p>
      <text:p text:style-name="P572"><text:span text:style-name="T205">Agravante(s): </text:span><text:span text:style-name="Strong_20_Emphasis"><text:span text:style-name="T75">Leidson Farias Escrit</text:span></text:span><text:span text:style-name="Strong_20_Emphasis"><text:span text:style-name="T81">ó</text:span></text:span><text:span text:style-name="Strong_20_Emphasis"><text:span text:style-name="T75">rio </text:span></text:span><text:span text:style-name="Strong_20_Emphasis"><text:span text:style-name="T81">de</text:span></text:span><text:span text:style-name="Strong_20_Emphasis"><text:span text:style-name="T75"> Advocacia - </text:span></text:span><text:span text:style-name="Strong_20_Emphasis"><text:span text:style-name="T81">EPP</text:span></text:span><text:span text:style-name="Strong_20_Emphasis"><text:span text:style-name="T205">.</text:span></text:span></text:p>
      <text:p text:style-name="P725"><text:span text:style-name="T29">Advogado(s): </text:span><text:span text:style-name="Strong_20_Emphasis"><text:span text:style-name="T146">Thelio Queiroz Farias – OAB/PB 9.162</text:span></text:span><text:span text:style-name="T29">.</text:span></text:p>
      <text:p text:style-name="P608"><text:span text:style-name="T205">Agravado(s): </text:span><text:span text:style-name="Strong_20_Emphasis"><text:span text:style-name="T75">Banco </text:span></text:span><text:span text:style-name="Strong_20_Emphasis"><text:span text:style-name="T81">do</text:span></text:span><text:span text:style-name="Strong_20_Emphasis"><text:span text:style-name="T75"> Brasil S.A</text:span></text:span><text:span text:style-name="Strong_20_Emphasis"><text:span text:style-name="T205">.</text:span></text:span></text:p>
      <text:p text:style-name="P610"><text:span text:style-name="Strong_20_Emphasis"><text:span text:style-name="T75">Advogado(s): Sergio Sousa </text:span></text:span><text:span text:style-name="Strong_20_Emphasis"><text:span text:style-name="T81">da</text:span></text:span><text:span text:style-name="Strong_20_Emphasis"><text:span text:style-name="T75"> Costa – OAB/PB 18.323.</text:span></text:span></text:p>
      <text:p text:style-name="P609"><text:span text:style-name="Strong_20_Emphasis"><text:span text:style-name="T20"><text:s/></text:span></text:span></text:p>
      <text:p text:style-name="P463"><text:span text:style-name="T373">RELATORA: EXMA. DESA. MARIA DE FÁTIMA MORAES BEZERRA CAVALCANTI MARANHÃO.</text:span><text:span text:style-name="T319"> <text:s text:c="8"/></text:span></text:p>
      <text:p text:style-name="P493"><text:span text:style-name="Strong_20_Emphasis"><text:span text:style-name="T55"/></text:span></text:p>
      <text:p text:style-name="P619"><text:span text:style-name="T207">32</text:span><text:span text:style-name="T205">) Agravo de Instrumento nº </text:span><text:span text:style-name="Strong_20_Emphasis"><text:span text:style-name="T75">0809674-72.2023.8.15.0000</text:span></text:span><text:span text:style-name="Strong_20_Emphasis"><text:span text:style-name="T205">.</text:span></text:span></text:p>
      <text:p text:style-name="P504">Oriundo da 1ª Vara Mista <text:span text:style-name="T408">da </text:span>Comarca de Catolé do Rocha.</text:p>
      <text:p text:style-name="P572"><text:span text:style-name="T205">Agravante(s): </text:span><text:span text:style-name="Strong_20_Emphasis"><text:span text:style-name="T75">Cicero Batista da Silva</text:span></text:span><text:span text:style-name="Strong_20_Emphasis"><text:span text:style-name="T205">.</text:span></text:span></text:p>
      <text:p text:style-name="P726"><text:span text:style-name="T29">Advogado(s): </text:span><text:span text:style-name="Strong_20_Emphasis"><text:span text:style-name="T146">Rodrigo Magno Nunes Moraes – OAB/PB 14.798</text:span></text:span><text:span text:style-name="T29">.</text:span></text:p>
      <text:p text:style-name="P608"><text:span text:style-name="T205">Agravado(s): </text:span><text:span text:style-name="Strong_20_Emphasis"><text:span text:style-name="T75">Aymoré Crédito Financiamento e Investimento S.A</text:span></text:span><text:span text:style-name="Strong_20_Emphasis"><text:span text:style-name="T205">.</text:span></text:span></text:p>
      <text:p text:style-name="P676"><text:span text:style-name="Strong_20_Emphasis"><text:span text:style-name="T99"><text:s/></text:span></text:span></text:p>
      <text:p text:style-name="P463"><text:span text:style-name="T373">RELATORA: EXMA. DESA. MARIA DE FÁTIMA MORAES BEZERRA CAVALCANTI MARANHÃO.</text:span><text:span text:style-name="T319"> <text:s text:c="8"/></text:span></text:p>
      <text:p text:style-name="P493"><text:span text:style-name="Strong_20_Emphasis"><text:span text:style-name="T55"/></text:span></text:p>
      <text:p text:style-name="P619"><text:span text:style-name="T207">33</text:span><text:span text:style-name="T205">) Agravo de Instrumento nº </text:span><text:span text:style-name="Strong_20_Emphasis"><text:span text:style-name="T75">0808050-85.2023.8.15.0000</text:span></text:span><text:span text:style-name="Strong_20_Emphasis"><text:span text:style-name="T205">.</text:span></text:span></text:p>
      <text:p text:style-name="P504">Oriundo da <text:span text:style-name="T410">3ª Vara da </text:span>Comarca <text:span text:style-name="T410">de Sapé</text:span>.</text:p>
      <text:p text:style-name="P572"><text:span text:style-name="T205">Agravante(s): </text:span><text:span text:style-name="Strong_20_Emphasis"><text:span text:style-name="T75">Ricardo Moreira Lima</text:span></text:span><text:span text:style-name="Strong_20_Emphasis"><text:span text:style-name="T205">.</text:span></text:span></text:p>
      <text:p text:style-name="P727"><text:span text:style-name="T29">Advogado(s): </text:span><text:span text:style-name="Strong_20_Emphasis"><text:span text:style-name="T146">Clecio Souza </text:span></text:span><text:span text:style-name="Strong_20_Emphasis"><text:span text:style-name="T147">do</text:span></text:span><text:span text:style-name="Strong_20_Emphasis"><text:span text:style-name="T146"> Espirito Santo – OAB/PB 14.463</text:span></text:span><text:span text:style-name="T29">.</text:span></text:p>
      <text:p text:style-name="P608"><text:span text:style-name="T205">Agravado(s): </text:span><text:span text:style-name="Strong_20_Emphasis"><text:span text:style-name="T75">Ricardo Moreira Lima Filho </text:span></text:span><text:span text:style-name="Strong_20_Emphasis"><text:span text:style-name="T82">e</text:span></text:span><text:span text:style-name="Strong_20_Emphasis"><text:span text:style-name="T75"> Izabel Alice Barreto Gouveia Moreira</text:span></text:span><text:span text:style-name="Strong_20_Emphasis"><text:span text:style-name="T205">.</text:span></text:span></text:p>
      <text:p text:style-name="P609"><text:span text:style-name="Strong_20_Emphasis"><text:span text:style-name="T75">Advogado(s): Diego Araujo Sousa</text:span></text:span><text:span text:style-name="Strong_20_Emphasis"><text:span text:style-name="T55"> – OAB/PB</text:span></text:span><text:span text:style-name="Strong_20_Emphasis"><text:span text:style-name="T75"> .</text:span></text:span></text:p>
      <text:p text:style-name="P676"><text:span text:style-name="Strong_20_Emphasis"><text:span text:style-name="T378"><text:s/></text:span></text:span></text:p>
      <text:p text:style-name="P463"><text:span text:style-name="T373">RELATORA: EXMA. DESA. MARIA DE FÁTIMA MORAES BEZERRA CAVALCANTI MARANHÃO.</text:span><text:span text:style-name="T319"> <text:s text:c="8"/></text:span></text:p>
      <text:p text:style-name="P493"><text:span text:style-name="Strong_20_Emphasis"><text:span text:style-name="T55"/></text:span></text:p>
      <text:p text:style-name="P619"><text:span text:style-name="T207">34</text:span><text:span text:style-name="T205">) Agravo de Instrumento nº </text:span><text:span text:style-name="Strong_20_Emphasis"><text:span text:style-name="T75">0811798-28.2023.8.15.0000</text:span></text:span><text:span text:style-name="Strong_20_Emphasis"><text:span text:style-name="T205">.</text:span></text:span></text:p>
      <text:p text:style-name="P504">Oriundo da 2ª Vara Regional de Mangabeira <text:span text:style-name="T411">da </text:span>Comarca <text:span text:style-name="T411">da Capital</text:span>.</text:p>
      <text:p text:style-name="P572"><text:span text:style-name="T205">Agravante(s): </text:span><text:span text:style-name="Strong_20_Emphasis"><text:span text:style-name="T75">Bradesco Saúde S/A</text:span></text:span><text:span text:style-name="Strong_20_Emphasis"><text:span text:style-name="T205">.</text:span></text:span></text:p>
      <text:p text:style-name="P728"><text:span text:style-name="T29">Advogado(s): </text:span><text:span text:style-name="Strong_20_Emphasis"><text:span text:style-name="T146">Karina de Almeida Batistuci - OAB/PB 178.033-A</text:span></text:span><text:span text:style-name="T29">.</text:span></text:p>
      <text:p text:style-name="P608"><text:span text:style-name="T205">Agravado(s): </text:span><text:span text:style-name="Strong_20_Emphasis"><text:span text:style-name="T75">Marizete dos Santos Silva</text:span></text:span><text:span text:style-name="Strong_20_Emphasis"><text:span text:style-name="T205">.</text:span></text:span></text:p>
      <text:p text:style-name="P539"><text:span text:style-name="Strong_20_Emphasis"><text:span text:style-name="T75">Defensor </text:span></text:span><text:span text:style-name="Strong_20_Emphasis"><text:span text:style-name="T83">Público</text:span></text:span><text:span text:style-name="Strong_20_Emphasis"><text:span text:style-name="T75">: José Alípio Bezerra de Melo - </text:span></text:span><text:span text:style-name="Strong_20_Emphasis"><text:span text:style-name="T55">OAB/PB 4.356</text:span></text:span><text:span text:style-name="Strong_20_Emphasis"><text:span text:style-name="T75">.</text:span></text:span></text:p>
      <text:p text:style-name="P609"><text:span text:style-name="Strong_20_Emphasis"><text:span text:style-name="T75"><text:s/></text:span></text:span></text:p>
      <text:p text:style-name="P56">RELATORA: EXMA. DESA. MARIA DE FÁTIMA MORAES BEZERRA CAVALCANTI MARANHÃO.</text:p>
      <text:p text:style-name="P45"/>
      <text:p text:style-name="P232"><text:span text:style-name="T317">35</text:span><text:span text:style-name="T29">) Remessa Necessária nº </text:span><text:span text:style-name="Strong_20_Emphasis"><text:span text:style-name="T143">0067912-46.2014.8.15.2001</text:span></text:span><text:span text:style-name="T29">. <text:s/></text:span></text:p>
      <text:p text:style-name="P28">Oriundo da 4ª Vara de Fazenda Pública da Capital .</text:p>
      <text:p text:style-name="P204"><text:span text:style-name="T29">Promovente(s): </text:span><text:span text:style-name="Strong_20_Emphasis"><text:span text:style-name="T143">Joseilton Silva Monteiro</text:span></text:span><text:span text:style-name="T29">.</text:span></text:p>
      <text:p text:style-name="P591"><text:span text:style-name="T167">Advogado(s):</text:span><text:span text:style-name="Strong_20_Emphasis"><text:span text:style-name="T167"> </text:span></text:span><text:span text:style-name="Strong_20_Emphasis"><text:span text:style-name="T67">Denyson Fabião de Araújo Braga, OAB/PB 16.791</text:span></text:span><text:span text:style-name="T167">.</text:span></text:p>
      <text:p text:style-name="P722"><text:span text:style-name="T29">Promovido(s): </text:span><text:span text:style-name="Strong_20_Emphasis"><text:span text:style-name="T129">Estado da Paraíba, rep. por s</text:span></text:span><text:span text:style-name="Strong_20_Emphasis"><text:span text:style-name="T130">eu </text:span></text:span><text:span text:style-name="Strong_20_Emphasis"><text:span text:style-name="T129">Procurador-Geral, Fábio Andrade Medeiros.</text:span></text:span></text:p>
      <text:p text:style-name="P70"><text:span text:style-name="Strong_20_Emphasis"><text:span text:style-name="T23"><text:s/></text:span></text:span></text:p>
      <text:p text:style-name="P153"><text:s/></text:p>
      <text:p text:style-name="P457"><text:soft-page-break/><text:span text:style-name="T373">RELATORA: EXMA. DESA. MARIA DE FÁTIMA MORAES BEZERRA CAVALCANTI MARANHÃO.</text:span></text:p>
      <text:p text:style-name="P39"/>
      <text:p text:style-name="P190"><text:span text:style-name="T275">36</text:span><text:span text:style-name="T263">) </text:span><text:span text:style-name="Strong_20_Emphasis"><text:span text:style-name="T85">Apelações Cíveis Nº 0801507-08.2023.8.15.0181</text:span></text:span><text:span text:style-name="T263">.</text:span></text:p>
      <text:p text:style-name="P263"><text:span text:style-name="T209">Oriundo da 4ª Vara da Comarca de Guarabira</text:span><text:span text:style-name="Strong_20_Emphasis"><text:span text:style-name="T167">.</text:span></text:span></text:p>
      <text:p text:style-name="P298"><text:span text:style-name="T178">1º</text:span><text:span text:style-name="T167">Apelante(s): </text:span><text:span text:style-name="Strong_20_Emphasis"><text:span text:style-name="T31">Banco Bradesco S/A</text:span></text:span><text:span text:style-name="Strong_20_Emphasis"><text:span text:style-name="T167">.</text:span></text:span></text:p>
      <text:p text:style-name="P337"><text:span text:style-name="Strong_20_Emphasis"><text:span text:style-name="T167">Advogado(s):</text:span></text:span><text:span text:style-name="T167"> </text:span><text:span text:style-name="Strong_20_Emphasis"><text:span text:style-name="T31">José Almir da Rocha Mendes Júnior - OAB/RN 392-A</text:span></text:span><text:span text:style-name="Strong_20_Emphasis"><text:span text:style-name="T244">.</text:span></text:span></text:p>
      <text:p text:style-name="P337"><text:span text:style-name="T178">2º</text:span><text:span text:style-name="T167">Apelante(s): </text:span><text:span text:style-name="Strong_20_Emphasis"><text:span text:style-name="T31">José Francisco da Cruz Segundo</text:span></text:span><text:span text:style-name="Strong_20_Emphasis"><text:span text:style-name="T167">.</text:span></text:span></text:p>
      <text:p text:style-name="P337"><text:span text:style-name="Strong_20_Emphasis"><text:span text:style-name="T167">Advogado(s): </text:span></text:span><text:span text:style-name="Strong_20_Emphasis"><text:span text:style-name="T31">Jonh Lenno da Silva Andrade - OAB/PB 26.712</text:span></text:span><text:span text:style-name="Strong_20_Emphasis"><text:span text:style-name="T244">.</text:span></text:span></text:p>
      <text:p text:style-name="P213"><text:span text:style-name="T29">Apelado(s): </text:span><text:span text:style-name="Strong_20_Emphasis"><text:span text:style-name="T105">Os mesmos</text:span></text:span><text:span text:style-name="T29">.</text:span></text:p>
      <text:p text:style-name="P153"><text:span text:style-name="Strong_20_Emphasis"><text:span text:style-name="T342"><text:s/></text:span></text:span></text:p>
      <text:p text:style-name="P56">RELATORA: EXMA. DESA. MARIA DE FÁTIMA MORAES BEZERRA CAVALCANTI MARANHÃO.</text:p>
      <text:p text:style-name="P39"/>
      <text:p text:style-name="P166"><text:span text:style-name="T275">37</text:span><text:span text:style-name="T263">) Apelação Cível n</text:span><text:span text:style-name="T257">º</text:span><text:span text:style-name="T263"> </text:span><text:span text:style-name="Strong_20_Emphasis"><text:span text:style-name="T85">0800612-32.2022.8.15.0941</text:span></text:span><text:span text:style-name="T263">.</text:span></text:p>
      <text:p text:style-name="P263"><text:span text:style-name="T209">Oriundo da Comarca de Água Branca</text:span><text:span text:style-name="Strong_20_Emphasis"><text:span text:style-name="T167">.</text:span></text:span></text:p>
      <text:p text:style-name="P298"><text:span text:style-name="T167">Apelante(s): </text:span><text:span text:style-name="Strong_20_Emphasis"><text:span text:style-name="T31">Francisco Carvalho Leite</text:span></text:span><text:span text:style-name="Strong_20_Emphasis"><text:span text:style-name="T167">.</text:span></text:span></text:p>
      <text:p text:style-name="P338"><text:span text:style-name="Strong_20_Emphasis"><text:span text:style-name="T167">Advogado(s): </text:span></text:span><text:span text:style-name="Strong_20_Emphasis"><text:span text:style-name="T31">Jorge Márcio Pereira – OAB/PB 16.051</text:span></text:span><text:span text:style-name="Strong_20_Emphasis"><text:span text:style-name="T244">.</text:span></text:span></text:p>
      <text:p text:style-name="P213"><text:span text:style-name="T29">Apelado(s): </text:span><text:span text:style-name="Strong_20_Emphasis"><text:span text:style-name="T105">Banco Bradesco S/A</text:span></text:span><text:span text:style-name="T29">.</text:span></text:p>
      <text:p text:style-name="P90"><text:span text:style-name="Strong_20_Emphasis"><text:span text:style-name="T342">Advogado(s): Antônio de Moraes Dourado Neto – OAB/PE 23.255.</text:span></text:span></text:p>
      <text:p text:style-name="P153"><text:span text:style-name="Strong_20_Emphasis"><text:span text:style-name="T280"><text:s/></text:span></text:span></text:p>
      <text:p text:style-name="P56">RELATORA: EXMA. DESA. MARIA DE FÁTIMA MORAES BEZERRA CAVALCANTI MARANHÃO.</text:p>
      <text:p text:style-name="P39"/>
      <text:p text:style-name="P166"><text:span text:style-name="T275">38</text:span><text:span text:style-name="T263">) Apelação Cível n</text:span><text:span text:style-name="T257">º</text:span><text:span text:style-name="T263"> </text:span><text:span text:style-name="Strong_20_Emphasis"><text:span text:style-name="T85">0810230-22.2022.8.15.2001</text:span></text:span><text:span text:style-name="T263">.</text:span></text:p>
      <text:p text:style-name="P292"><text:span text:style-name="T209">Oriundo da 9ª Vara Cível da Comarca da Capital</text:span><text:span text:style-name="Strong_20_Emphasis"><text:span text:style-name="T167">.</text:span></text:span></text:p>
      <text:p text:style-name="P298"><text:span text:style-name="T167">Apelante(s): </text:span><text:span text:style-name="Strong_20_Emphasis"><text:span text:style-name="T31">Iberto Louren</text:span></text:span><text:span text:style-name="Strong_20_Emphasis"><text:span text:style-name="T41">ço</text:span></text:span><text:span text:style-name="Strong_20_Emphasis"><text:span text:style-name="T31"> </text:span></text:span><text:span text:style-name="Strong_20_Emphasis"><text:span text:style-name="T41">dos</text:span></text:span><text:span text:style-name="Strong_20_Emphasis"><text:span text:style-name="T31"> Santos Filho </text:span></text:span><text:span text:style-name="Strong_20_Emphasis"><text:span text:style-name="T41">e outros</text:span></text:span><text:span text:style-name="Strong_20_Emphasis"><text:span text:style-name="T167">.</text:span></text:span></text:p>
      <text:p text:style-name="P298"><text:span text:style-name="Strong_20_Emphasis"><text:span text:style-name="T167">Advogado(s):</text:span></text:span><text:span text:style-name="T167"> Giovanny Franco Felipe – OAB/PB 19.758</text:span><text:span text:style-name="Strong_20_Emphasis"><text:span text:style-name="T244">.</text:span></text:span></text:p>
      <text:p text:style-name="P213"><text:span text:style-name="T29">Apelado(s): </text:span><text:span text:style-name="Strong_20_Emphasis"><text:span text:style-name="T105">Prada Incorpora</text:span></text:span><text:span text:style-name="Strong_20_Emphasis"><text:span text:style-name="T112">ção</text:span></text:span><text:span text:style-name="Strong_20_Emphasis"><text:span text:style-name="T105"> Imobili</text:span></text:span><text:span text:style-name="Strong_20_Emphasis"><text:span text:style-name="T112">á</text:span></text:span><text:span text:style-name="Strong_20_Emphasis"><text:span text:style-name="T105">ria Ltda.</text:span></text:span></text:p>
      <text:p text:style-name="P70"><text:span text:style-name="Strong_20_Emphasis"><text:span text:style-name="T342">Advogado(s): Pedro Azedo </text:span></text:span><text:span text:style-name="Strong_20_Emphasis"><text:span text:style-name="T351">de</text:span></text:span><text:span text:style-name="Strong_20_Emphasis"><text:span text:style-name="T342"> Melo Filho – OAB/PE 12.852.</text:span></text:span></text:p>
      <text:p text:style-name="P153"><text:span text:style-name="Strong_20_Emphasis"><text:span text:style-name="T342"><text:s/></text:span></text:span></text:p>
      <text:p text:style-name="P56">RELATORA: EXMA. DESA. MARIA DE FÁTIMA MORAES BEZERRA CAVALCANTI MARANHÃO.</text:p>
      <text:p text:style-name="P39"/>
      <text:p text:style-name="P166"><text:span text:style-name="T275">39</text:span><text:span text:style-name="T263">) Apelação Cível n</text:span><text:span text:style-name="T257">º</text:span><text:span text:style-name="T263"> </text:span><text:span text:style-name="Strong_20_Emphasis"><text:span text:style-name="T85">0809846-24.2020.8.15.2003</text:span></text:span><text:span text:style-name="T263">.</text:span></text:p>
      <text:p text:style-name="P263"><text:span text:style-name="T209">Oriundo da 2ª Vara Regional de Mangabeira </text:span><text:span text:style-name="T219">da </text:span><text:span text:style-name="T209">Comarca da </text:span><text:span text:style-name="T219">Capital</text:span><text:span text:style-name="Strong_20_Emphasis"><text:span text:style-name="T167">.</text:span></text:span></text:p>
      <text:p text:style-name="P298"><text:span text:style-name="T167">Apelante(s): </text:span><text:span text:style-name="Strong_20_Emphasis"><text:span text:style-name="T31">Vanessa Alves Oliveira Fernandes</text:span></text:span><text:span text:style-name="Strong_20_Emphasis"><text:span text:style-name="T167">.</text:span></text:span></text:p>
      <text:p text:style-name="P339"><text:span text:style-name="Strong_20_Emphasis"><text:span text:style-name="T167">Advogado(s):</text:span></text:span><text:span text:style-name="T167"> </text:span><text:span text:style-name="Strong_20_Emphasis"><text:span text:style-name="T167">Raimundo de Oliveira Almeida - OAB/PB 3.909</text:span></text:span><text:span text:style-name="Strong_20_Emphasis"><text:span text:style-name="T244">.</text:span></text:span></text:p>
      <text:p text:style-name="P213"><text:span text:style-name="T29">Apelado(s): </text:span><text:span text:style-name="Strong_20_Emphasis"><text:span text:style-name="T105">F</text:span></text:span><text:span text:style-name="Strong_20_Emphasis"><text:span text:style-name="T113">abiana</text:span></text:span><text:span text:style-name="Strong_20_Emphasis"><text:span text:style-name="T105"> Kelly Bezerra </text:span></text:span><text:span text:style-name="Strong_20_Emphasis"><text:span text:style-name="T113">da</text:span></text:span><text:span text:style-name="Strong_20_Emphasis"><text:span text:style-name="T105"> Silva</text:span></text:span><text:span text:style-name="T29">.</text:span></text:p>
      <text:p text:style-name="P91"><text:span text:style-name="Strong_20_Emphasis"><text:span text:style-name="T342">Advogado(s): Cássio Leandro de Q. Rodrigues - OAB/RN 6.595.</text:span></text:span></text:p>
      <text:p text:style-name="P153"><text:span text:style-name="Strong_20_Emphasis"><text:span text:style-name="T342"><text:s/></text:span></text:span></text:p>
      <text:p text:style-name="P56">RELATORA: EXMA. DESA. MARIA DE FÁTIMA MORAES BEZERRA CAVALCANTI MARANHÃO.</text:p>
      <text:p text:style-name="P39"/>
      <text:p text:style-name="P166"><text:span text:style-name="T275">40</text:span><text:span text:style-name="T263">) Apelação Cível n</text:span><text:span text:style-name="T257">º</text:span><text:span text:style-name="T263"> </text:span><text:span text:style-name="Strong_20_Emphasis"><text:span text:style-name="T85">0840430-12.2022.8.15.2001</text:span></text:span><text:span text:style-name="T263">.</text:span></text:p>
      <text:p text:style-name="P263"><text:span text:style-name="T209">Oriundo da </text:span><text:span text:style-name="T220">5ª Vara da Fazenda Pública da </text:span><text:span text:style-name="T209">Comarca da </text:span><text:span text:style-name="T220">Capital</text:span><text:span text:style-name="Strong_20_Emphasis"><text:span text:style-name="T167">.</text:span></text:span></text:p>
      <text:p text:style-name="P340"><text:span text:style-name="T167">Apelante(s): </text:span><text:span text:style-name="Strong_20_Emphasis"><text:span text:style-name="T167">Estado da Paraíba, rep. por s</text:span></text:span><text:span text:style-name="Strong_20_Emphasis"><text:span text:style-name="T176">eu </text:span></text:span><text:span text:style-name="Strong_20_Emphasis"><text:span text:style-name="T244">Procurador-Geral, Fábio Andrade Medeiros.</text:span></text:span></text:p>
      <text:p text:style-name="P219"><text:span text:style-name="T29">Apelado(s):</text:span><text:span text:style-name="Strong_20_Emphasis"><text:span text:style-name="T105"> MPS Distribuidora Mercantil Ltda</text:span></text:span><text:span text:style-name="T29">.</text:span></text:p>
      <text:p text:style-name="P92"><text:span text:style-name="Strong_20_Emphasis"><text:span text:style-name="T342">Advogado(s): Rodrigo Freitas de Natale - OAB/SP 178.344.</text:span></text:span></text:p>
      <text:p text:style-name="P153"><text:span text:style-name="Strong_20_Emphasis"><text:span text:style-name="T280"><text:s/></text:span></text:span></text:p>
      <text:p text:style-name="P56">RELATORA: EXMA. DESA. MARIA DE FÁTIMA MORAES BEZERRA CAVALCANTI MARANHÃO.</text:p>
      <text:p text:style-name="P39"/>
      <text:p text:style-name="P166"><text:span text:style-name="T275">41</text:span><text:span text:style-name="T263">) Apelação Cível n</text:span><text:span text:style-name="T257">º</text:span><text:span text:style-name="T263"> </text:span><text:span text:style-name="Strong_20_Emphasis"><text:span text:style-name="T85">0807944-08.2021.8.15.2001</text:span></text:span><text:span text:style-name="T263">.</text:span></text:p>
      <text:p text:style-name="P263"><text:span text:style-name="T209">Oriundo da 1ª Vara da Comarca de Mamanguape</text:span><text:span text:style-name="Strong_20_Emphasis"><text:span text:style-name="T167">.</text:span></text:span></text:p>
      <text:p text:style-name="P298"><text:span text:style-name="T167">Apelante(s): </text:span><text:span text:style-name="Strong_20_Emphasis"><text:span text:style-name="T31">Banco Itaú Veículos S/A</text:span></text:span><text:span text:style-name="Strong_20_Emphasis"><text:span text:style-name="T167">.</text:span></text:span></text:p>
      <text:p text:style-name="P341"><text:span text:style-name="Strong_20_Emphasis"><text:span text:style-name="T167">Advogado(s):</text:span></text:span><text:span text:style-name="T167"> </text:span><text:span text:style-name="Strong_20_Emphasis"><text:span text:style-name="T31">Wilson Sales Belchior – OAB/PB 17314-A</text:span></text:span><text:span text:style-name="Strong_20_Emphasis"><text:span text:style-name="T244">.</text:span></text:span></text:p>
      <text:p text:style-name="P213"><text:span text:style-name="T29">Apelado(s): </text:span><text:span text:style-name="Strong_20_Emphasis"><text:span text:style-name="T105">Josilene José da Silva</text:span></text:span><text:span text:style-name="T29">.</text:span></text:p>
      <text:p text:style-name="P93"><text:span text:style-name="Strong_20_Emphasis"><text:span text:style-name="T342">Advogado(s): Roberta Lima Onofre – OAB/PB 13.425.</text:span></text:span></text:p>
      <text:p text:style-name="P131"><text:span text:style-name="Strong_20_Emphasis"><text:span text:style-name="T379"/></text:span></text:p>
      <text:p text:style-name="P131"><text:span text:style-name="Strong_20_Emphasis"><text:span text:style-name="T379"/></text:span></text:p>
      <text:p text:style-name="P131"><text:span text:style-name="Strong_20_Emphasis"><text:span text:style-name="T379"><text:s/></text:span></text:span></text:p>
      <text:p text:style-name="P56"><text:soft-page-break/>RELATORA: EXMA. DESA. MARIA DE FÁTIMA MORAES BEZERRA CAVALCANTI MARANHÃO.</text:p>
      <text:p text:style-name="P39"/>
      <text:p text:style-name="P166"><text:span text:style-name="T275">42</text:span><text:span text:style-name="T263">) Apelação Cível n</text:span><text:span text:style-name="T257">º</text:span><text:span text:style-name="T263"> </text:span><text:span text:style-name="Strong_20_Emphasis"><text:span text:style-name="T85">0800443-10.2023.8.15.0521</text:span></text:span><text:span text:style-name="T263">.</text:span></text:p>
      <text:p text:style-name="P263"><text:span text:style-name="T209">Oriundo da Comarca de Alagoinha</text:span><text:span text:style-name="Strong_20_Emphasis"><text:span text:style-name="T167">.</text:span></text:span></text:p>
      <text:p text:style-name="P298"><text:span text:style-name="T167">Apelante(s): </text:span><text:span text:style-name="Strong_20_Emphasis"><text:span text:style-name="T31">Banco Bradesco S/A</text:span></text:span><text:span text:style-name="Strong_20_Emphasis"><text:span text:style-name="T167">.</text:span></text:span></text:p>
      <text:p text:style-name="P342"><text:span text:style-name="Strong_20_Emphasis"><text:span text:style-name="T167">Advogado(s): </text:span></text:span><text:span text:style-name="Strong_20_Emphasis"><text:span text:style-name="T31">José Almir da Rocha Mendes Junior - OAB/RN 392-A</text:span></text:span><text:span text:style-name="Strong_20_Emphasis"><text:span text:style-name="T244">.</text:span></text:span></text:p>
      <text:p text:style-name="P213"><text:span text:style-name="T29">Apelado(s): </text:span><text:span text:style-name="Strong_20_Emphasis"><text:span text:style-name="T105">Herundir Januário da Silva</text:span></text:span><text:span text:style-name="T29">.</text:span></text:p>
      <text:p text:style-name="P94"><text:span text:style-name="Strong_20_Emphasis"><text:span text:style-name="T342">Advogado(s): Edmilson Alves de Aguiar Júnior - OAB/PB 17.058.</text:span></text:span></text:p>
      <text:p text:style-name="P70"><text:span text:style-name="Strong_20_Emphasis"><text:span text:style-name="T342"><text:s/></text:span></text:span></text:p>
      <text:p text:style-name="P56">RELATORA: EXMA. DESA. MARIA DE FÁTIMA MORAES BEZERRA CAVALCANTI MARANHÃO.</text:p>
      <text:p text:style-name="P39"/>
      <text:p text:style-name="P166"><text:span text:style-name="T275">43</text:span><text:span text:style-name="T263">) Apelação Cível n</text:span><text:span text:style-name="T257">º</text:span><text:span text:style-name="T263"> </text:span><text:span text:style-name="Strong_20_Emphasis"><text:span text:style-name="T85">0801426-70.2019.8.15.2001</text:span></text:span><text:span text:style-name="T263">.</text:span></text:p>
      <text:p text:style-name="P294"><text:span text:style-name="Strong_20_Emphasis"><text:span text:style-name="T167">Oriundo da 1ª Vara Regional de Mangabeira da Comarca da Capital.</text:span></text:span></text:p>
      <text:p text:style-name="P298"><text:span text:style-name="T167">Apelante(s): </text:span><text:span text:style-name="Strong_20_Emphasis"><text:span text:style-name="T31">Banco Itaucard</text:span></text:span><text:span text:style-name="Strong_20_Emphasis"><text:span text:style-name="T167">.</text:span></text:span></text:p>
      <text:p text:style-name="P343"><text:span text:style-name="Strong_20_Emphasis"><text:span text:style-name="T167">Advogado(s): </text:span></text:span><text:span text:style-name="Strong_20_Emphasis"><text:span text:style-name="T31">Carla Cristina Lopes Scortecci - OAB/PB 24.688-A</text:span></text:span><text:span text:style-name="Strong_20_Emphasis"><text:span text:style-name="T244">.</text:span></text:span></text:p>
      <text:p text:style-name="P213"><text:span text:style-name="T29">Apelado(s): </text:span><text:span text:style-name="Strong_20_Emphasis"><text:span text:style-name="T105">Cledson Medeiros Ramos</text:span></text:span><text:span text:style-name="T29">.</text:span></text:p>
      <text:p text:style-name="P95"><text:span text:style-name="Strong_20_Emphasis"><text:span text:style-name="T342">Advogado(s): Robério Rodrigues de Castro - OAB/SP 348.669.</text:span></text:span></text:p>
      <text:p text:style-name="P70"><text:span text:style-name="Strong_20_Emphasis"><text:span text:style-name="T23"><text:s/></text:span></text:span></text:p>
      <text:p text:style-name="P56">RELATORA: EXMA. DESA. MARIA DE FÁTIMA MORAES BEZERRA CAVALCANTI MARANHÃO.</text:p>
      <text:p text:style-name="P39"/>
      <text:p text:style-name="P191"><text:span text:style-name="T275">44</text:span><text:span text:style-name="T263">) Apelação Cível n</text:span><text:span text:style-name="T257">º</text:span><text:span text:style-name="T263"> </text:span><text:span text:style-name="Strong_20_Emphasis"><text:span text:style-name="T85">0801840-95.2018.8.15.0031</text:span></text:span><text:span text:style-name="T263">.</text:span></text:p>
      <text:p text:style-name="P263"><text:span text:style-name="T209">Oriundo da Comarca de Alagoa Grande</text:span><text:span text:style-name="Strong_20_Emphasis"><text:span text:style-name="T167">.</text:span></text:span></text:p>
      <text:p text:style-name="P298"><text:span text:style-name="T167">Apelante(s): </text:span><text:span text:style-name="Strong_20_Emphasis"><text:span text:style-name="T31">Severino Elidio da Silva</text:span></text:span><text:span text:style-name="Strong_20_Emphasis"><text:span text:style-name="T167">.</text:span></text:span></text:p>
      <text:p text:style-name="P316"><text:span text:style-name="Strong_20_Emphasis"><text:span text:style-name="T167">Advogado(s): Antônio Guedes Andrade Bisneto – OAB/PB 20.451.</text:span></text:span></text:p>
      <text:p text:style-name="P213"><text:span text:style-name="T29">Apelado(s): </text:span><text:span text:style-name="Strong_20_Emphasis"><text:span text:style-name="T105">Sinésio Correia de Lira</text:span></text:span><text:span text:style-name="T29">.</text:span></text:p>
      <text:p text:style-name="P315"><text:span text:style-name="Strong_20_Emphasis"><text:span text:style-name="T64">Advogado(s): Júlio César de O. Muniz – OAB/PB 12.326.</text:span></text:span></text:p>
      <text:p text:style-name="P9"><text:span text:style-name="Strong_20_Emphasis"><text:span text:style-name="T25"><text:s/></text:span></text:span></text:p>
      <text:p text:style-name="P56">RELATORA: EXMA. DESA. MARIA DE FÁTIMA MORAES BEZERRA CAVALCANTI MARANHÃO.</text:p>
      <text:p text:style-name="P39"/>
      <text:p text:style-name="P166"><text:span text:style-name="T275">45</text:span><text:span text:style-name="T263">) Apelação Cível n</text:span><text:span text:style-name="T257">º</text:span><text:span text:style-name="T263"> </text:span><text:span text:style-name="Strong_20_Emphasis"><text:span text:style-name="T85">0860266-39.2020.8.15.2001</text:span></text:span><text:span text:style-name="T263">.</text:span></text:p>
      <text:p text:style-name="P263"><text:span text:style-name="T209">Oriundo da 15ª Vara Cível da Comarca da Capital,</text:span><text:span text:style-name="Strong_20_Emphasis"><text:span text:style-name="T167">.</text:span></text:span></text:p>
      <text:p text:style-name="P298"><text:span text:style-name="T167">Apelante(s): </text:span><text:span text:style-name="Strong_20_Emphasis"><text:span text:style-name="T31">João Pedro de Souza Araújo</text:span></text:span><text:span text:style-name="Strong_20_Emphasis"><text:span text:style-name="T167">.</text:span></text:span></text:p>
      <text:p text:style-name="P42"><text:span text:style-name="Strong_20_Emphasis"><text:span text:style-name="T388">Advogado(s): Hilton Hril Martins Maia - OAB/PB 13.442.</text:span></text:span></text:p>
      <text:p text:style-name="P213"><text:span text:style-name="T29">Apelado(s): </text:span><text:span text:style-name="Strong_20_Emphasis"><text:span text:style-name="T105">Uber do Brasil Tecnologia Ltda</text:span></text:span><text:span text:style-name="T29">.</text:span></text:p>
      <text:p text:style-name="P311"><text:span text:style-name="Strong_20_Emphasis"><text:span text:style-name="T84">Advogado(s): Maria do Perpétuo Socorro Maia Gomes </text:span></text:span><text:span text:style-name="Strong_20_Emphasis"><text:span text:style-name="T64">– OAB/PB 23.683-</text:span></text:span><text:span text:style-name="Strong_20_Emphasis"><text:span text:style-name="T65">A</text:span></text:span><text:span text:style-name="Strong_20_Emphasis"><text:span text:style-name="T84">.</text:span></text:span></text:p>
      <text:p text:style-name="P125"><text:span text:style-name="Strong_20_Emphasis"><text:span text:style-name="T342"><text:s/></text:span></text:span></text:p>
      <text:p text:style-name="P56">RELATORA: EXMA. DESA. MARIA DE FÁTIMA MORAES BEZERRA CAVALCANTI MARANHÃO.</text:p>
      <text:p text:style-name="P39"/>
      <text:p text:style-name="P166"><text:span text:style-name="T275">46</text:span><text:span text:style-name="T263">) Apelação Cível n</text:span><text:span text:style-name="T257">º</text:span><text:span text:style-name="T263"> </text:span><text:span text:style-name="Strong_20_Emphasis"><text:span text:style-name="T85">0803155-11.2022.8.15.0261</text:span></text:span><text:span text:style-name="T263">.</text:span></text:p>
      <text:p text:style-name="P263"><text:span text:style-name="T209">Oriundo da 1ª Vara Mista da Comarca de Piancó</text:span><text:span text:style-name="Strong_20_Emphasis"><text:span text:style-name="T167">.</text:span></text:span></text:p>
      <text:p text:style-name="P298"><text:span text:style-name="T167">Apelante(s): </text:span><text:span text:style-name="Strong_20_Emphasis"><text:span text:style-name="T31">João Candido da Silva</text:span></text:span><text:span text:style-name="Strong_20_Emphasis"><text:span text:style-name="T167">.</text:span></text:span></text:p>
      <text:p text:style-name="P344"><text:span text:style-name="Strong_20_Emphasis"><text:span text:style-name="T167">Advogado(s):</text:span></text:span><text:span text:style-name="Strong_20_Emphasis"><text:span text:style-name="T244"> </text:span></text:span><text:span text:style-name="Strong_20_Emphasis"><text:span text:style-name="T31">Oscar Stephano Goncalves Coutinho - OAB/PB 13.552 e outros.</text:span></text:span></text:p>
      <text:p text:style-name="P213"><text:span text:style-name="T29">Apelado(s): </text:span><text:span text:style-name="Strong_20_Emphasis"><text:span text:style-name="T105">Bradesco Capitalização S/A</text:span></text:span><text:span text:style-name="T29">.</text:span></text:p>
      <text:p text:style-name="P138"><text:span text:style-name="Strong_20_Emphasis"><text:span text:style-name="T85">Advogado(s): Antônio de Moraes Dourado Neto - OAB/PE 23.255.</text:span></text:span></text:p>
      <text:p text:style-name="P125"><text:span text:style-name="Strong_20_Emphasis"><text:span text:style-name="T15"/></text:span></text:p>
      <text:p text:style-name="P56">RELATORA: EXMA. DESA. MARIA DE FÁTIMA MORAES BEZERRA CAVALCANTI MARANHÃO.</text:p>
      <text:p text:style-name="P39"/>
      <text:p text:style-name="P192"><text:span text:style-name="T275">47</text:span><text:span text:style-name="T263">) Apelação Cível n</text:span><text:span text:style-name="T257">º</text:span><text:span text:style-name="T263"> </text:span><text:span text:style-name="Strong_20_Emphasis"><text:span text:style-name="T85">0802355-29.2021.8.15.2003</text:span></text:span><text:span text:style-name="T263">.</text:span></text:p>
      <text:p text:style-name="P263"><text:span text:style-name="T209">Oriundo da 1ª Vara Regional de Mangabeira </text:span><text:span text:style-name="T222">da </text:span><text:span text:style-name="T209">Comarca da </text:span><text:span text:style-name="T222">Capital</text:span><text:span text:style-name="Strong_20_Emphasis"><text:span text:style-name="T167">.</text:span></text:span></text:p>
      <text:p text:style-name="P298"><text:span text:style-name="T167">Apelante(s): </text:span><text:span text:style-name="Strong_20_Emphasis"><text:span text:style-name="T31">Maria das Neve Pontes da Silva</text:span></text:span><text:span text:style-name="Strong_20_Emphasis"><text:span text:style-name="T167">.</text:span></text:span></text:p>
      <text:p text:style-name="P345"><text:span text:style-name="Strong_20_Emphasis"><text:span text:style-name="T167">Advogado(s): </text:span></text:span><text:span text:style-name="Strong_20_Emphasis"><text:span text:style-name="T31">João Felipe da Silva – OAB/PB 28.537</text:span></text:span><text:span text:style-name="Strong_20_Emphasis"><text:span text:style-name="T244">.</text:span></text:span></text:p>
      <text:p text:style-name="P213"><text:span text:style-name="T29">Apelado(s): </text:span><text:span text:style-name="Strong_20_Emphasis"><text:span text:style-name="T105">Ipê Educacional Ltda. (Unipê)</text:span></text:span><text:span text:style-name="T29">.</text:span></text:p>
      <text:p text:style-name="P139"><text:span text:style-name="Strong_20_Emphasis"><text:span text:style-name="T85">Advogado(s): Márcio Augustos Barbosa Leite Timotheo – OAB/PB 28.809.</text:span></text:span></text:p>
      <text:p text:style-name="P139"><text:span text:style-name="Strong_20_Emphasis"><text:span text:style-name="T85"/></text:span></text:p>
      <text:p text:style-name="P139"><text:span text:style-name="Strong_20_Emphasis"><text:span text:style-name="T85"/></text:span></text:p>
      <text:p text:style-name="P125"><text:span text:style-name="Strong_20_Emphasis"><text:span text:style-name="T15"/></text:span></text:p>
      <text:p text:style-name="P56"><text:soft-page-break/>RELATORA: EXMA. DESA. MARIA DE FÁTIMA MORAES BEZERRA CAVALCANTI MARANHÃO.</text:p>
      <text:p text:style-name="P39"/>
      <text:p text:style-name="P166"><text:span text:style-name="T275">48</text:span><text:span text:style-name="T263">) Apelação Cível n</text:span><text:span text:style-name="T257">º</text:span><text:span text:style-name="T263"> </text:span><text:span text:style-name="Strong_20_Emphasis"><text:span text:style-name="T85">0800178-63.2021.8.15.0881</text:span></text:span><text:span text:style-name="T263">.</text:span></text:p>
      <text:p text:style-name="P263"><text:span text:style-name="T209">Oriundo da Comarca de São Bento</text:span><text:span text:style-name="Strong_20_Emphasis"><text:span text:style-name="T167">.</text:span></text:span></text:p>
      <text:p text:style-name="P346"><text:span text:style-name="T167">Apelante(s): </text:span><text:span text:style-name="Strong_20_Emphasis"><text:span text:style-name="T55">Estado da Paraíba, rep. por s</text:span></text:span><text:span text:style-name="Strong_20_Emphasis"><text:span text:style-name="T56">eu </text:span></text:span><text:span text:style-name="Strong_20_Emphasis"><text:span text:style-name="T55">Procurador-Geral, Fábio Andrade Medeiros.</text:span></text:span></text:p>
      <text:p text:style-name="P213"><text:span text:style-name="T29">Apelado(s): </text:span><text:span text:style-name="Strong_20_Emphasis"><text:span text:style-name="T105">A F Ind</text:span></text:span><text:span text:style-name="Strong_20_Emphasis"><text:span text:style-name="T114">ú</text:span></text:span><text:span text:style-name="Strong_20_Emphasis"><text:span text:style-name="T105">stria </text:span></text:span><text:span text:style-name="Strong_20_Emphasis"><text:span text:style-name="T114">e</text:span></text:span><text:span text:style-name="Strong_20_Emphasis"><text:span text:style-name="T105"> Com</text:span></text:span><text:span text:style-name="Strong_20_Emphasis"><text:span text:style-name="T114">é</text:span></text:span><text:span text:style-name="Strong_20_Emphasis"><text:span text:style-name="T105">rcio </text:span></text:span><text:span text:style-name="Strong_20_Emphasis"><text:span text:style-name="T114">de</text:span></text:span><text:span text:style-name="Strong_20_Emphasis"><text:span text:style-name="T105"> Ra</text:span></text:span><text:span text:style-name="Strong_20_Emphasis"><text:span text:style-name="T114">ções</text:span></text:span><text:span text:style-name="Strong_20_Emphasis"><text:span text:style-name="T105"> Ltda - M</text:span></text:span><text:span text:style-name="Strong_20_Emphasis"><text:span text:style-name="T114">E</text:span></text:span><text:span text:style-name="Strong_20_Emphasis"><text:span text:style-name="T105">, Ricardo Regis </text:span></text:span><text:span text:style-name="Strong_20_Emphasis"><text:span text:style-name="T114">de</text:span></text:span><text:span text:style-name="Strong_20_Emphasis"><text:span text:style-name="T105"> Brito</text:span></text:span><text:span text:style-name="T29">.</text:span></text:p>
      <text:p text:style-name="P9"><text:span text:style-name="Strong_20_Emphasis"><text:span text:style-name="T375"><text:s text:c="2"/></text:span></text:span></text:p>
      <text:p text:style-name="P56">RELATORA: EXMA. DESA. MARIA DE FÁTIMA MORAES BEZERRA CAVALCANTI MARANHÃO.</text:p>
      <text:p text:style-name="P39"/>
      <text:p text:style-name="P166"><text:span text:style-name="T275">49</text:span><text:span text:style-name="T263">) Apelação Cível n</text:span><text:span text:style-name="T257">º</text:span><text:span text:style-name="T263"> </text:span><text:span text:style-name="Strong_20_Emphasis"><text:span text:style-name="T85">0805282-03.2023.8.15.2001</text:span></text:span><text:span text:style-name="T263">.</text:span></text:p>
      <text:p text:style-name="P263"><text:span text:style-name="T209">Oriundo da 11ª Vara Cível da Comarca da Capital</text:span><text:span text:style-name="Strong_20_Emphasis"><text:span text:style-name="T167">.</text:span></text:span></text:p>
      <text:p text:style-name="P298"><text:span text:style-name="T167">Apelante(s): </text:span><text:span text:style-name="Strong_20_Emphasis"><text:span text:style-name="T31">Maria José dos Santos</text:span></text:span><text:span text:style-name="Strong_20_Emphasis"><text:span text:style-name="T167">.</text:span></text:span></text:p>
      <text:p text:style-name="P347"><text:span text:style-name="Strong_20_Emphasis"><text:span text:style-name="T167">Advogado(s): </text:span></text:span><text:span text:style-name="Strong_20_Emphasis"><text:span text:style-name="T31">Vlamir Marcos Grespan Júnior - OAB/PB 30.573-</text:span></text:span><text:span text:style-name="Strong_20_Emphasis"><text:span text:style-name="T42">A</text:span></text:span><text:span text:style-name="Strong_20_Emphasis"><text:span text:style-name="T31">.</text:span></text:span></text:p>
      <text:p text:style-name="P213"><text:span text:style-name="T29">Apelado(s): </text:span><text:span text:style-name="Strong_20_Emphasis"><text:span text:style-name="T105">Fundo de Investimento em Direitos Creditórios Não-Padronizados NPL II</text:span></text:span><text:span text:style-name="T29">.</text:span></text:p>
      <text:p text:style-name="P140"><text:span text:style-name="Strong_20_Emphasis"><text:span text:style-name="T99">Advogado(s): Thiago Mahfuz Vezzi </text:span></text:span><text:span text:style-name="Strong_20_Emphasis"><text:span text:style-name="T85">– OAB/PB 20.549-A</text:span></text:span><text:span text:style-name="Strong_20_Emphasis"><text:span text:style-name="T99">. </text:span></text:span></text:p>
      <text:p text:style-name="P137"><text:span text:style-name="Strong_20_Emphasis"><text:span text:style-name="T375"><text:s text:c="2"/></text:span></text:span></text:p>
      <text:p text:style-name="P56">RELATORA: EXMA. DESA. MARIA DE FÁTIMA MORAES BEZERRA CAVALCANTI MARANHÃO.</text:p>
      <text:p text:style-name="P39"/>
      <text:p text:style-name="P166"><text:span text:style-name="T275">50</text:span><text:span text:style-name="T263">) Apelação Cível n</text:span><text:span text:style-name="T257">º</text:span><text:span text:style-name="T263"> </text:span><text:span text:style-name="Strong_20_Emphasis"><text:span text:style-name="T85">0803419-85.2017.8.15.0331</text:span></text:span><text:span text:style-name="T263">.</text:span></text:p>
      <text:p text:style-name="P263"><text:span text:style-name="T209">Oriundo da </text:span><text:span text:style-name="T223">2ª Vara da </text:span><text:span text:style-name="T209">Comarca </text:span><text:span text:style-name="T223">de Santa Rita</text:span><text:span text:style-name="Strong_20_Emphasis"><text:span text:style-name="T167">.</text:span></text:span></text:p>
      <text:p text:style-name="P298"><text:span text:style-name="T167">Apelante(s): </text:span><text:span text:style-name="Strong_20_Emphasis"><text:span text:style-name="T31">Farias &amp; Marinho Ltda</text:span></text:span><text:span text:style-name="Strong_20_Emphasis"><text:span text:style-name="T167">.</text:span></text:span></text:p>
      <text:p text:style-name="P348"><text:span text:style-name="Strong_20_Emphasis"><text:span text:style-name="T167">Advogado(s): </text:span></text:span><text:span text:style-name="Strong_20_Emphasis"><text:span text:style-name="T31">Bruno Barsi de Souza Lemos - OAB/PB 11.974</text:span></text:span><text:span text:style-name="Strong_20_Emphasis"><text:span text:style-name="T244">.</text:span></text:span></text:p>
      <text:p text:style-name="P213"><text:span text:style-name="T29">Apelado(s): </text:span><text:span text:style-name="Strong_20_Emphasis"><text:span text:style-name="T105">Rede Banorte Matriz Multisservicos Ltda</text:span></text:span><text:span text:style-name="T29">.</text:span></text:p>
      <text:p text:style-name="P141"><text:span text:style-name="Strong_20_Emphasis"><text:span text:style-name="T85">Advogado(s): Luis Felipe de Souza Rebelo <text:s/>– OAB/PE 17.593.</text:span></text:span></text:p>
      <text:p text:style-name="P125"><text:span text:style-name="Strong_20_Emphasis"><text:span text:style-name="T23"><text:s/></text:span></text:span></text:p>
      <text:p text:style-name="P56">RELATORA: EXMA. DESA. MARIA DE FÁTIMA MORAES BEZERRA CAVALCANTI MARANHÃO.</text:p>
      <text:p text:style-name="P39"/>
      <text:p text:style-name="P193"><text:span text:style-name="T275">51</text:span><text:span text:style-name="T263">) Apelação Cível n</text:span><text:span text:style-name="T257">º</text:span><text:span text:style-name="T263"> </text:span><text:span text:style-name="Strong_20_Emphasis"><text:span text:style-name="T85">0819924-49.2021.8.15.2001</text:span></text:span><text:span text:style-name="T263">.</text:span></text:p>
      <text:p text:style-name="P295"><text:span text:style-name="T209">Oriundo da Vara de Feitos Especiais da Comarca da Capital</text:span><text:span text:style-name="Strong_20_Emphasis"><text:span text:style-name="T167">.</text:span></text:span></text:p>
      <text:p text:style-name="P298"><text:span text:style-name="T167">Apelante(s): </text:span><text:span text:style-name="Strong_20_Emphasis"><text:span text:style-name="T31">Kleyton Johnnys Andrade Maciel</text:span></text:span><text:span text:style-name="Strong_20_Emphasis"><text:span text:style-name="T167">.</text:span></text:span></text:p>
      <text:p text:style-name="P349"><text:span text:style-name="Strong_20_Emphasis"><text:span text:style-name="T167">Advogado(s): </text:span></text:span><text:span text:style-name="Strong_20_Emphasis"><text:span text:style-name="T31">Joeslany Monique de Freitas Melo – OAB/PB 15.658</text:span></text:span><text:span text:style-name="Strong_20_Emphasis"><text:span text:style-name="T244">.</text:span></text:span></text:p>
      <text:p text:style-name="P213"><text:span text:style-name="T29">Apelado(s): </text:span><text:span text:style-name="Strong_20_Emphasis"><text:span text:style-name="T105">INSS – Instituto Nacional do Seguro Social</text:span></text:span><text:span text:style-name="T29">.</text:span></text:p>
      <text:p text:style-name="P125"><text:span text:style-name="Strong_20_Emphasis"><text:span text:style-name="T342"><text:s/></text:span></text:span></text:p>
      <text:p text:style-name="P56">RELATORA: EXMA. DESA. MARIA DE FÁTIMA MORAES BEZERRA CAVALCANTI MARANHÃO.</text:p>
      <text:p text:style-name="P39"/>
      <text:p text:style-name="P166"><text:span text:style-name="T275">5</text:span><text:span text:style-name="T263">2) Apelação Cível n</text:span><text:span text:style-name="T257">º</text:span><text:span text:style-name="T263"> </text:span><text:span text:style-name="Strong_20_Emphasis"><text:span text:style-name="T85">0800561-71.2022.8.15.0601</text:span></text:span><text:span text:style-name="T263">.</text:span></text:p>
      <text:p text:style-name="P369"><text:span text:style-name="T209">Oriundo da Comarca </text:span><text:span text:style-name="Strong_20_Emphasis"><text:span text:style-name="T31">de Belém</text:span></text:span><text:span text:style-name="Strong_20_Emphasis"><text:span text:style-name="T167">.</text:span></text:span></text:p>
      <text:p text:style-name="P298"><text:span text:style-name="T167">Apelante(s): </text:span><text:span text:style-name="Strong_20_Emphasis"><text:span text:style-name="T31">Maria das Graças Jerônimo da Costa</text:span></text:span><text:span text:style-name="Strong_20_Emphasis"><text:span text:style-name="T167">.</text:span></text:span></text:p>
      <text:p text:style-name="P359"><text:span text:style-name="Strong_20_Emphasis"><text:span text:style-name="T167">Advogado(s): </text:span></text:span><text:span text:style-name="Strong_20_Emphasis"><text:span text:style-name="T31">Johnathan de Souza Ribeiro – OAB/PB 20.331</text:span></text:span><text:span text:style-name="Strong_20_Emphasis"><text:span text:style-name="T244">.</text:span></text:span></text:p>
      <text:p text:style-name="P213"><text:span text:style-name="T29">Apelado(s): </text:span><text:span text:style-name="Strong_20_Emphasis"><text:span text:style-name="T105">Banco Bradesco S/A</text:span></text:span><text:span text:style-name="T29">.</text:span></text:p>
      <text:p text:style-name="P142"><text:span text:style-name="Strong_20_Emphasis"><text:span text:style-name="T85">Advogado(s): Andrea Formiga D. de Rangel Moreira - OAB/PE 26.687.</text:span></text:span></text:p>
      <text:p text:style-name="P137"><text:span text:style-name="Strong_20_Emphasis"><text:span text:style-name="T375"><text:s/></text:span></text:span></text:p>
      <text:p text:style-name="P56">RELATORA: EXMA. DESA. MARIA DE FÁTIMA MORAES BEZERRA CAVALCANTI MARANHÃO.</text:p>
      <text:p text:style-name="P39"/>
      <text:p text:style-name="P201"><text:span text:style-name="T275">53</text:span><text:span text:style-name="T263">) Apelação Cível n</text:span><text:span text:style-name="T257">º</text:span><text:span text:style-name="T263"> </text:span><text:span text:style-name="Strong_20_Emphasis"><text:span text:style-name="T85">0800059-09.2023.8.15.0081</text:span></text:span><text:span text:style-name="T263">.</text:span></text:p>
      <text:p text:style-name="P370"><text:span text:style-name="T209">Oriundo da </text:span><text:span text:style-name="Strong_20_Emphasis"><text:span text:style-name="T31">Comarca de Bananeiras</text:span></text:span><text:span text:style-name="Strong_20_Emphasis"><text:span text:style-name="T167">.</text:span></text:span></text:p>
      <text:p text:style-name="P298"><text:span text:style-name="T167">Apelante(s): </text:span><text:span text:style-name="Strong_20_Emphasis"><text:span text:style-name="T31">Damião Félix</text:span></text:span><text:span text:style-name="Strong_20_Emphasis"><text:span text:style-name="T167">.</text:span></text:span></text:p>
      <text:p text:style-name="P360"><text:span text:style-name="Strong_20_Emphasis"><text:span text:style-name="T167">Advogado(s):</text:span></text:span><text:span text:style-name="T167"> </text:span><text:span text:style-name="Strong_20_Emphasis"><text:span text:style-name="T31">César Júnio Ferreira Lira – OAB/PB 25.677</text:span></text:span><text:span text:style-name="Strong_20_Emphasis"><text:span text:style-name="T244">.</text:span></text:span></text:p>
      <text:p text:style-name="P162"><text:span text:style-name="T263">Apelado(s): </text:span><text:span text:style-name="Strong_20_Emphasis"><text:span text:style-name="T85">Banco Bradesco S/A</text:span></text:span><text:span text:style-name="T263">.</text:span></text:p>
      <text:p text:style-name="P162"><text:span text:style-name="Strong_20_Emphasis"><text:span text:style-name="T85">Advogado(s): Andrea Formiga D. de Rangel Moreira - OAB/PE 26.687.</text:span></text:span></text:p>
      <text:p text:style-name="P125"><text:span text:style-name="Strong_20_Emphasis"><text:span text:style-name="T23"><text:s/></text:span></text:span></text:p>
      <text:p text:style-name="P58">RELATORA: EXMA. DESA. MARIA DE FÁTIMA MORAES BEZERRA CAVALCANTI MARANHÃO.</text:p>
      <text:p text:style-name="P44"/>
      <text:p text:style-name="P200"><text:span text:style-name="T275">54</text:span><text:span text:style-name="T263">) Apelação Cível n</text:span><text:span text:style-name="T257">º</text:span><text:span text:style-name="T263"> </text:span><text:span text:style-name="Strong_20_Emphasis"><text:span text:style-name="T85">0802550-37.2022.8.15.0141</text:span></text:span><text:span text:style-name="T263">.</text:span></text:p>
      <text:p text:style-name="P370"><text:span text:style-name="T209">Oriundo da </text:span><text:span text:style-name="Strong_20_Emphasis"><text:span text:style-name="T31">2ª Vara Mista da Comarca de Catolé do Rocha</text:span></text:span><text:span text:style-name="Strong_20_Emphasis"><text:span text:style-name="T167">.</text:span></text:span></text:p>
      <text:p text:style-name="P359"><text:span text:style-name="T167">Apelante(s): Maria Leite Diniz</text:span><text:span text:style-name="Strong_20_Emphasis"><text:span text:style-name="T167">.</text:span></text:span></text:p>
      <text:p text:style-name="P360"><text:soft-page-break/><text:span text:style-name="Strong_20_Emphasis"><text:span text:style-name="T167">Advogado(s):</text:span></text:span><text:span text:style-name="T167"> </text:span><text:span text:style-name="Strong_20_Emphasis"><text:span text:style-name="T31">Jonh Lenno da Silva Andrade - OAB/PB 26.712</text:span></text:span><text:span text:style-name="Strong_20_Emphasis"><text:span text:style-name="T244">.</text:span></text:span></text:p>
      <text:p text:style-name="P224"><text:span text:style-name="T29">Apelado(s): </text:span><text:span text:style-name="Strong_20_Emphasis"><text:span text:style-name="T105">Sudamerica Clube de Servicos</text:span></text:span><text:span text:style-name="T29">.</text:span></text:p>
      <text:p text:style-name="P142"><text:span text:style-name="Strong_20_Emphasis"><text:span text:style-name="T85">Advogado(s): André Luiz Lunardon - OAB/PR 23.304.</text:span></text:span></text:p>
      <text:p text:style-name="P104"><text:span text:style-name="Strong_20_Emphasis"><text:span text:style-name="T254"/></text:span></text:p>
      <text:p text:style-name="P58">RELATORA: EXMA. DESA. MARIA DE FÁTIMA MORAES BEZERRA CAVALCANTI MARANHÃO.</text:p>
      <text:p text:style-name="P44"/>
      <text:p text:style-name="P200"><text:span text:style-name="T275">55</text:span><text:span text:style-name="T263">) Apelação Cível n</text:span><text:span text:style-name="T257">º</text:span><text:span text:style-name="T263"> </text:span><text:span text:style-name="Strong_20_Emphasis"><text:span text:style-name="T85">0801889-07.2022.8.15.0061</text:span></text:span><text:span text:style-name="T263">.</text:span></text:p>
      <text:p text:style-name="P369"><text:span text:style-name="T209">Oriundo da 1ª Vara Mista da Comarca de Araruna</text:span><text:span text:style-name="Strong_20_Emphasis"><text:span text:style-name="T167">.</text:span></text:span></text:p>
      <text:p text:style-name="P359"><text:span text:style-name="T167">Apelante(s): </text:span><text:span text:style-name="Strong_20_Emphasis"><text:span text:style-name="T31">Maria das Dores Cesar Gomes</text:span></text:span><text:span text:style-name="Strong_20_Emphasis"><text:span text:style-name="T167">.</text:span></text:span></text:p>
      <text:p text:style-name="P359"><text:span text:style-name="Strong_20_Emphasis"><text:span text:style-name="T167">Advogado(s):</text:span></text:span><text:span text:style-name="T167"> </text:span><text:span text:style-name="Strong_20_Emphasis"><text:span text:style-name="T31">Humberto de Sousa Félix</text:span></text:span><text:span text:style-name="Strong_20_Emphasis"><text:span text:style-name="T167"> <text:s/>– OAB/</text:span></text:span><text:span text:style-name="Strong_20_Emphasis"><text:span text:style-name="T184">RN 5.069</text:span></text:span><text:span text:style-name="Strong_20_Emphasis"><text:span text:style-name="T244">.</text:span></text:span></text:p>
      <text:p text:style-name="P224"><text:span text:style-name="T29">Apelado(s): </text:span><text:span text:style-name="Strong_20_Emphasis"><text:span text:style-name="T105">Banco Bradesco S/A</text:span></text:span><text:span text:style-name="T29">.</text:span></text:p>
      <text:p text:style-name="P143"><text:span text:style-name="Strong_20_Emphasis"><text:span text:style-name="T85">Advogado(s): Wilson Sales Belchior – OAB/PB 17.314-A.</text:span></text:span></text:p>
      <text:p text:style-name="P10"><text:span text:style-name="Strong_20_Emphasis"><text:span text:style-name="T375"><text:s/></text:span></text:span></text:p>
      <text:p text:style-name="P58">RELATORA: EXMA. DESA. MARIA DE FÁTIMA MORAES BEZERRA CAVALCANTI MARANHÃO.</text:p>
      <text:p text:style-name="P44"/>
      <text:p text:style-name="P200"><text:span text:style-name="T275">56</text:span><text:span text:style-name="T263">) Apelaç</text:span><text:span text:style-name="T273">ões</text:span><text:span text:style-name="T263"> Cíve</text:span><text:span text:style-name="T273">is</text:span><text:span text:style-name="T263"> n</text:span><text:span text:style-name="T257">º</text:span><text:span text:style-name="T263"> </text:span><text:span text:style-name="Strong_20_Emphasis"><text:span text:style-name="T85">0801421-21.2022.8.15.0521</text:span></text:span><text:span text:style-name="T263">.</text:span></text:p>
      <text:p text:style-name="P369"><text:span text:style-name="T209">Oriundo da Comarca de Alagoinha</text:span><text:span text:style-name="Strong_20_Emphasis"><text:span text:style-name="T167">.</text:span></text:span></text:p>
      <text:p text:style-name="P359"><text:span text:style-name="T185">1º</text:span><text:span text:style-name="T167">Apelante(s): </text:span><text:span text:style-name="Strong_20_Emphasis"><text:span text:style-name="T31">Banco Bradesco S.A</text:span></text:span><text:span text:style-name="Strong_20_Emphasis"><text:span text:style-name="T167">.</text:span></text:span></text:p>
      <text:p text:style-name="P361"><text:span text:style-name="Strong_20_Emphasis"><text:span text:style-name="T167">Advogado(s):</text:span></text:span><text:span text:style-name="T167"> </text:span><text:span text:style-name="Strong_20_Emphasis"><text:span text:style-name="T31">José Almir da R. Mendes Júnior – OAB/RN 392-A</text:span></text:span><text:span text:style-name="Strong_20_Emphasis"><text:span text:style-name="T244">.</text:span></text:span></text:p>
      <text:p text:style-name="P225"><text:span text:style-name="T293">1º</text:span><text:span text:style-name="T29">Apelante(s): </text:span><text:span text:style-name="Strong_20_Emphasis"><text:span text:style-name="T105">Maria de Lourdes dos Santos</text:span></text:span><text:span text:style-name="T29">.</text:span></text:p>
      <text:p text:style-name="P144"><text:span text:style-name="Strong_20_Emphasis"><text:span text:style-name="T85">Advogado(s): John Lenno Andrade da Silva – OAB/PB 26.712.</text:span></text:span></text:p>
      <text:p text:style-name="P233"><text:span text:style-name="Strong_20_Emphasis"><text:span text:style-name="T129">Apelado(s): </text:span></text:span><text:span text:style-name="Strong_20_Emphasis"><text:span text:style-name="T131">Os mesmos.</text:span></text:span></text:p>
      <text:p text:style-name="P126"><text:span text:style-name="Strong_20_Emphasis"><text:span text:style-name="T342"><text:s/></text:span></text:span></text:p>
      <text:p text:style-name="P58">RELATORA: EXMA. DESA. MARIA DE FÁTIMA MORAES BEZERRA CAVALCANTI MARANHÃO.</text:p>
      <text:p text:style-name="P44"/>
      <text:p text:style-name="P200"><text:span text:style-name="T275">57</text:span><text:span text:style-name="T263">) Apelação Cível n</text:span><text:span text:style-name="T257">º</text:span><text:span text:style-name="T263"> </text:span><text:span text:style-name="Strong_20_Emphasis"><text:span text:style-name="T85">0800665-69.2022.8.15.0211</text:span></text:span><text:span text:style-name="T263">.</text:span></text:p>
      <text:p text:style-name="P371"><text:span text:style-name="T209">Oriundo da </text:span><text:span text:style-name="Strong_20_Emphasis"><text:span text:style-name="T31">3ª Vara Mista da Comarca de Itaporanga</text:span></text:span><text:span text:style-name="Strong_20_Emphasis"><text:span text:style-name="T167">.</text:span></text:span></text:p>
      <text:p text:style-name="P359"><text:span text:style-name="T167">Apelante(s): </text:span><text:span text:style-name="Strong_20_Emphasis"><text:span text:style-name="T31">Maria de Lourdes da Silva</text:span></text:span><text:span text:style-name="Strong_20_Emphasis"><text:span text:style-name="T167">.</text:span></text:span></text:p>
      <text:p text:style-name="P362"><text:span text:style-name="Strong_20_Emphasis"><text:span text:style-name="T167">Advogado(s):</text:span></text:span><text:span text:style-name="T167"> </text:span><text:span text:style-name="Strong_20_Emphasis"><text:span text:style-name="T31">Matheus Elpídio Sales da Silva – OAB/PB 28.400</text:span></text:span><text:span text:style-name="Strong_20_Emphasis"><text:span text:style-name="T244">.</text:span></text:span></text:p>
      <text:p text:style-name="P224"><text:span text:style-name="T29">Apelado(s): </text:span><text:span text:style-name="Strong_20_Emphasis"><text:span text:style-name="T105">Banco Pan </text:span></text:span><text:span text:style-name="Strong_20_Emphasis"><text:span text:style-name="T117">S/A</text:span></text:span><text:span text:style-name="T29">.</text:span></text:p>
      <text:p text:style-name="P145"><text:span text:style-name="Strong_20_Emphasis"><text:span text:style-name="T85">Advogado(s): Adriano Campos Costa - OAB/CE 10.284.</text:span></text:span></text:p>
      <text:p text:style-name="P10"><text:span text:style-name="Strong_20_Emphasis"><text:span text:style-name="T375"><text:s/></text:span></text:span></text:p>
      <text:p text:style-name="P58">RELATORA: EXMA. DESA. MARIA DE FÁTIMA MORAES BEZERRA CAVALCANTI MARANHÃO.</text:p>
      <text:p text:style-name="P44"/>
      <text:p text:style-name="P200"><text:span text:style-name="T275">58</text:span><text:span text:style-name="T263">) Apelação Cível n</text:span><text:span text:style-name="T257">º</text:span><text:span text:style-name="T263"> </text:span><text:span text:style-name="Strong_20_Emphasis"><text:span text:style-name="T85">0801817-13.2022.8.15.0031</text:span></text:span><text:span text:style-name="T263">.</text:span></text:p>
      <text:p text:style-name="P372"><text:span text:style-name="T209">Oriundo da Comarca </text:span><text:span text:style-name="Strong_20_Emphasis"><text:span text:style-name="T31">de Alagoa Grande</text:span></text:span><text:span text:style-name="Strong_20_Emphasis"><text:span text:style-name="T167">.</text:span></text:span></text:p>
      <text:p text:style-name="P363"><text:span text:style-name="T167">Apelante(s): </text:span><text:span text:style-name="Strong_20_Emphasis"><text:span text:style-name="T31">Banco Bradesco S/A</text:span></text:span><text:span text:style-name="Strong_20_Emphasis"><text:span text:style-name="T167">.</text:span></text:span></text:p>
      <text:p text:style-name="P363"><text:span text:style-name="Strong_20_Emphasis"><text:span text:style-name="T167">Advogado(s): </text:span></text:span><text:span text:style-name="Strong_20_Emphasis"><text:span text:style-name="T31">José Almir da R. Mendes Júnior – OAB/RN 392-A</text:span></text:span><text:span text:style-name="Strong_20_Emphasis"><text:span text:style-name="T244">.</text:span></text:span></text:p>
      <text:p text:style-name="P224"><text:span text:style-name="T29">Apelado(s): </text:span><text:span text:style-name="Strong_20_Emphasis"><text:span text:style-name="T105">Ana Cândido da Silva</text:span></text:span><text:span text:style-name="T29">.</text:span></text:p>
      <text:p text:style-name="P146"><text:span text:style-name="Strong_20_Emphasis"><text:span text:style-name="T85">Advogado(s): Luís Fernando Martins Santos – OAB/PB 17.291.</text:span></text:span></text:p>
      <text:p text:style-name="P104"><text:span text:style-name="Strong_20_Emphasis"><text:span text:style-name="T254"/></text:span></text:p>
      <text:p text:style-name="P58">RELATORA: EXMA. DESA. MARIA DE FÁTIMA MORAES BEZERRA CAVALCANTI MARANHÃO.</text:p>
      <text:p text:style-name="P44"/>
      <text:p text:style-name="P200"><text:span text:style-name="T275">59</text:span><text:span text:style-name="T263">) Apelação Cível n</text:span><text:span text:style-name="T257">º</text:span><text:span text:style-name="T263"> </text:span><text:span text:style-name="Strong_20_Emphasis"><text:span text:style-name="T85">0801480-71.2020.8.15.0911</text:span></text:span><text:span text:style-name="T263">.</text:span></text:p>
      <text:p text:style-name="P369"><text:span text:style-name="T209">Oriundo da Comarca de Serra Branca</text:span><text:span text:style-name="Strong_20_Emphasis"><text:span text:style-name="T167">.</text:span></text:span></text:p>
      <text:p text:style-name="P359"><text:span text:style-name="T167">Apelante(s): </text:span><text:span text:style-name="Strong_20_Emphasis"><text:span text:style-name="T31">Município </text:span></text:span><text:span text:style-name="Strong_20_Emphasis"><text:span text:style-name="T43">de</text:span></text:span><text:span text:style-name="Strong_20_Emphasis"><text:span text:style-name="T31"> Parari</text:span></text:span><text:span text:style-name="Strong_20_Emphasis"><text:span text:style-name="T167">.</text:span></text:span></text:p>
      <text:p text:style-name="P364"><text:span text:style-name="Strong_20_Emphasis"><text:span text:style-name="T167">Advogado(s):</text:span></text:span><text:span text:style-name="T167"> </text:span><text:span text:style-name="Strong_20_Emphasis"><text:span text:style-name="T167">José Maviael Élder Fernandes </text:span></text:span><text:span text:style-name="Strong_20_Emphasis"><text:span text:style-name="T186">de</text:span></text:span><text:span text:style-name="Strong_20_Emphasis"><text:span text:style-name="T167"> Sousa - OAB PB 14.422</text:span></text:span><text:span text:style-name="Strong_20_Emphasis"><text:span text:style-name="T244">.</text:span></text:span></text:p>
      <text:p text:style-name="P224"><text:span text:style-name="T29">Apelado(s): </text:span><text:span text:style-name="Strong_20_Emphasis"><text:span text:style-name="T105">Ministério Público </text:span></text:span><text:span text:style-name="Strong_20_Emphasis"><text:span text:style-name="T118">da</text:span></text:span><text:span text:style-name="Strong_20_Emphasis"><text:span text:style-name="T105"> Paraíba</text:span></text:span><text:span text:style-name="T29">.</text:span></text:p>
      <text:p text:style-name="P126"><text:span text:style-name="Strong_20_Emphasis"><text:span text:style-name="T23"><text:s/></text:span></text:span></text:p>
      <text:p text:style-name="P58">RELATORA: EXMA. DESA. MARIA DE FÁTIMA MORAES BEZERRA CAVALCANTI MARANHÃO.</text:p>
      <text:p text:style-name="P44"/>
      <text:p text:style-name="P200"><text:span text:style-name="T275">60</text:span><text:span text:style-name="T263">) Apelação Cível n</text:span><text:span text:style-name="T257">º</text:span><text:span text:style-name="T263"> </text:span><text:span text:style-name="Strong_20_Emphasis"><text:span text:style-name="T85">0858195-98.2019.8.15.2001</text:span></text:span><text:span text:style-name="T263">.</text:span></text:p>
      <text:p text:style-name="P369"><text:span text:style-name="T209">Oriundo da 9ª Vara Cível da Comarca da Capital</text:span><text:span text:style-name="Strong_20_Emphasis"><text:span text:style-name="T167">.</text:span></text:span></text:p>
      <text:p text:style-name="P365"><text:span text:style-name="T167">Apelante(s): </text:span><text:span text:style-name="Strong_20_Emphasis"><text:span text:style-name="T31">Galv</text:span></text:span><text:span text:style-name="Strong_20_Emphasis"><text:span text:style-name="T44">ã</text:span></text:span><text:span text:style-name="Strong_20_Emphasis"><text:span text:style-name="T31">o Amorim Constru</text:span></text:span><text:span text:style-name="Strong_20_Emphasis"><text:span text:style-name="T44">ção</text:span></text:span><text:span text:style-name="Strong_20_Emphasis"><text:span text:style-name="T31"> </text:span></text:span><text:span text:style-name="Strong_20_Emphasis"><text:span text:style-name="T44">e</text:span></text:span><text:span text:style-name="Strong_20_Emphasis"><text:span text:style-name="T31"> Incorpora</text:span></text:span><text:span text:style-name="Strong_20_Emphasis"><text:span text:style-name="T44">ção</text:span></text:span><text:span text:style-name="Strong_20_Emphasis"><text:span text:style-name="T31"> Ltda. - ME</text:span></text:span><text:span text:style-name="Strong_20_Emphasis"><text:span text:style-name="T167">.</text:span></text:span></text:p>
      <text:p text:style-name="P365"><text:span text:style-name="Strong_20_Emphasis"><text:span text:style-name="T167">Advogado(s):</text:span></text:span><text:span text:style-name="T167"> </text:span><text:span text:style-name="Strong_20_Emphasis"><text:span text:style-name="T167">Olívia Monique Araújo Serrano </text:span></text:span><text:span text:style-name="Strong_20_Emphasis"><text:span text:style-name="T187">de</text:span></text:span><text:span text:style-name="Strong_20_Emphasis"><text:span text:style-name="T167"> Medeiros - OAB/PB 13.763</text:span></text:span><text:span text:style-name="Strong_20_Emphasis"><text:span text:style-name="T244">.</text:span></text:span></text:p>
      <text:p text:style-name="P226"><text:span text:style-name="T29">Apelado(s): </text:span><text:span text:style-name="Strong_20_Emphasis"><text:span text:style-name="T105">Concreserv Concreto S/A - Em Recupera</text:span></text:span><text:span text:style-name="Strong_20_Emphasis"><text:span text:style-name="T119">ção</text:span></text:span><text:span text:style-name="Strong_20_Emphasis"><text:span text:style-name="T105"> Judicial</text:span></text:span><text:span text:style-name="T29">.</text:span></text:p>
      <text:p text:style-name="P147"><text:soft-page-break/><text:span text:style-name="Strong_20_Emphasis"><text:span text:style-name="T85">Advogado(s): Gisele Ferreira de Melo - OAB/SP 362.856.</text:span></text:span></text:p>
      <text:p text:style-name="P126"><text:span text:style-name="Strong_20_Emphasis"><text:span text:style-name="T342"><text:s/></text:span></text:span></text:p>
      <text:p text:style-name="P58">RELATORA: EXMA. DESA. MARIA DE FÁTIMA MORAES BEZERRA CAVALCANTI MARANHÃO.</text:p>
      <text:p text:style-name="P44"/>
      <text:p text:style-name="P200"><text:span text:style-name="T275">61</text:span><text:span text:style-name="T263">) Apelação Cível n</text:span><text:span text:style-name="T257">º</text:span><text:span text:style-name="T263"> </text:span><text:span text:style-name="Strong_20_Emphasis"><text:span text:style-name="T85">0803493-64.2021.8.15.0731</text:span></text:span><text:span text:style-name="T263">.</text:span></text:p>
      <text:p text:style-name="P369"><text:span text:style-name="T209">Oriundo da 2ª Vara Mista da Comarca de Cabedelo</text:span><text:span text:style-name="Strong_20_Emphasis"><text:span text:style-name="T167">.</text:span></text:span></text:p>
      <text:p text:style-name="P359"><text:span text:style-name="T167">Apelante(s): </text:span><text:span text:style-name="Strong_20_Emphasis"><text:span text:style-name="T31">Ant</text:span></text:span><text:span text:style-name="Strong_20_Emphasis"><text:span text:style-name="T45">ô</text:span></text:span><text:span text:style-name="Strong_20_Emphasis"><text:span text:style-name="T31">nio Carlos Soares </text:span></text:span><text:span text:style-name="Strong_20_Emphasis"><text:span text:style-name="T45">de</text:span></text:span><text:span text:style-name="Strong_20_Emphasis"><text:span text:style-name="T31"> Souza</text:span></text:span><text:span text:style-name="Strong_20_Emphasis"><text:span text:style-name="T167">.</text:span></text:span></text:p>
      <text:p text:style-name="P366"><text:span text:style-name="Strong_20_Emphasis"><text:span text:style-name="T167">Advogado(s):</text:span></text:span><text:span text:style-name="T167"> </text:span><text:span text:style-name="Strong_20_Emphasis"><text:span text:style-name="T167">Francinaldo </text:span></text:span><text:span text:style-name="Strong_20_Emphasis"><text:span text:style-name="T188">de</text:span></text:span><text:span text:style-name="Strong_20_Emphasis"><text:span text:style-name="T167"> Oliveira – OAB/PB 15.192</text:span></text:span><text:span text:style-name="Strong_20_Emphasis"><text:span text:style-name="T244">.</text:span></text:span></text:p>
      <text:p text:style-name="P38">Apelado(s): <text:s/>Ponto 7 Car Comércio Varejista de Veículos Ltda e Banco Santander (Brasil) S/A.</text:p>
      <text:p text:style-name="P148"><text:span text:style-name="Strong_20_Emphasis"><text:span text:style-name="T85">Advogado(s): Tiago Bastos de Andrade - OAB/PB 16.242.</text:span></text:span></text:p>
      <text:p text:style-name="P126"><text:span text:style-name="Strong_20_Emphasis"><text:span text:style-name="T342"><text:s/></text:span></text:span></text:p>
      <text:p text:style-name="P58">RELATORA: EXMA. DESA. MARIA DE FÁTIMA MORAES BEZERRA CAVALCANTI MARANHÃO.</text:p>
      <text:p text:style-name="P44"/>
      <text:p text:style-name="P202"><text:span text:style-name="T275">6</text:span><text:span text:style-name="T263">2) </text:span><text:span text:style-name="Strong_20_Emphasis"><text:span text:style-name="T85">Apelações Cíveis nº 0800514-88.2021.8.15.0001</text:span></text:span><text:span text:style-name="T263">.</text:span></text:p>
      <text:p text:style-name="P369"><text:span text:style-name="T209">Oriundo da 2ª Vara da Fazenda Pública da Comarca de Campina Grande</text:span><text:span text:style-name="Strong_20_Emphasis"><text:span text:style-name="T167">.</text:span></text:span></text:p>
      <text:p text:style-name="P359"><text:span text:style-name="T188">1º</text:span><text:span text:style-name="T167">Apelante(s): </text:span><text:span text:style-name="Strong_20_Emphasis"><text:span text:style-name="T31">Banco do Brasil S/A</text:span></text:span><text:span text:style-name="Strong_20_Emphasis"><text:span text:style-name="T167">.</text:span></text:span></text:p>
      <text:p text:style-name="P366"><text:span text:style-name="Strong_20_Emphasis"><text:span text:style-name="T167">Advogado(s):</text:span></text:span><text:span text:style-name="T167"> </text:span><text:span text:style-name="Strong_20_Emphasis"><text:span text:style-name="T31">Felype Bezerra de Aguiar Barbosa - </text:span></text:span><text:span text:style-name="Strong_20_Emphasis"><text:span text:style-name="T75">OAB/PB 19.148</text:span></text:span><text:span text:style-name="Strong_20_Emphasis"><text:span text:style-name="T244">.</text:span></text:span></text:p>
      <text:p text:style-name="P366"><text:span text:style-name="T188">2º</text:span><text:span text:style-name="T167">Apelante(s): </text:span><text:span text:style-name="Strong_20_Emphasis"><text:span text:style-name="T31">Município de Campina Grande, por sua Procurador</text:span></text:span><text:span text:style-name="Strong_20_Emphasis"><text:span text:style-name="T45">a, </text:span></text:span><text:span text:style-name="Strong_20_Emphasis"><text:span text:style-name="T167">Germana Pires </text:span></text:span><text:span text:style-name="Strong_20_Emphasis"><text:span text:style-name="T188">de</text:span></text:span><text:span text:style-name="Strong_20_Emphasis"><text:span text:style-name="T167"> Sá Nóbrega Coutinho</text:span></text:span><text:span text:style-name="Strong_20_Emphasis"><text:span text:style-name="T244">.</text:span></text:span></text:p>
      <text:p text:style-name="P227"><text:span text:style-name="T29">Apelado(s): </text:span><text:span text:style-name="Strong_20_Emphasis"><text:span text:style-name="T105">Os mesmos</text:span></text:span><text:span text:style-name="T29">.</text:span></text:p>
      <text:p text:style-name="P126"><text:span text:style-name="Strong_20_Emphasis"><text:span text:style-name="T342"><text:s/></text:span></text:span></text:p>
      <text:p text:style-name="P58">RELATORA: EXMA. DESA. MARIA DE FÁTIMA MORAES BEZERRA CAVALCANTI MARANHÃO.</text:p>
      <text:p text:style-name="P44"/>
      <text:p text:style-name="P200"><text:span text:style-name="T275">63</text:span><text:span text:style-name="T263">) Apelação Cível n</text:span><text:span text:style-name="T257">º</text:span><text:span text:style-name="T263"> </text:span><text:span text:style-name="Strong_20_Emphasis"><text:span text:style-name="T85">0829719-50.2019.8.15.2001</text:span></text:span><text:span text:style-name="T263">.</text:span></text:p>
      <text:p text:style-name="P369"><text:span text:style-name="T209">Oriundo da 10ª Vara Cível da Comarca da Capital</text:span><text:span text:style-name="Strong_20_Emphasis"><text:span text:style-name="T167">.</text:span></text:span></text:p>
      <text:p text:style-name="P359"><text:span text:style-name="T167">Apelante(s): </text:span><text:span text:style-name="Strong_20_Emphasis"><text:span text:style-name="T31">Unimed João Pessoa - Cooperativa de Trabalho Médico</text:span></text:span><text:span text:style-name="Strong_20_Emphasis"><text:span text:style-name="T167">.</text:span></text:span></text:p>
      <text:p text:style-name="P367"><text:span text:style-name="Strong_20_Emphasis"><text:span text:style-name="T167">Advogado(s):</text:span></text:span><text:span text:style-name="T167"> </text:span><text:span text:style-name="Strong_20_Emphasis"><text:span text:style-name="T31">Hermano Gadelha de Sá - OAB/PB 8.463</text:span></text:span><text:span text:style-name="Strong_20_Emphasis"><text:span text:style-name="T244">.</text:span></text:span></text:p>
      <text:p text:style-name="P224"><text:span text:style-name="T29">Apelado(s): </text:span><text:span text:style-name="Strong_20_Emphasis"><text:span text:style-name="T105">Erika Erivania Bezerra Araújo</text:span></text:span><text:span text:style-name="T29">.</text:span></text:p>
      <text:p text:style-name="P149"><text:span text:style-name="Strong_20_Emphasis"><text:span text:style-name="T85">Defensora Pública: Julita Costa Aranha.</text:span></text:span></text:p>
      <text:p text:style-name="P10"><text:span text:style-name="Strong_20_Emphasis"><text:span text:style-name="T25"><text:s/></text:span></text:span></text:p>
      <text:p text:style-name="P58">RELATORA: EXMA. DESA. MARIA DE FÁTIMA MORAES BEZERRA CAVALCANTI MARANHÃO.</text:p>
      <text:p text:style-name="P44"/>
      <text:p text:style-name="P203"><text:span text:style-name="T275">64</text:span><text:span text:style-name="T263">) Apelação Cível n</text:span><text:span text:style-name="T257">º</text:span><text:span text:style-name="T263"> </text:span><text:span text:style-name="Strong_20_Emphasis"><text:span text:style-name="T85">0800808-77.2020.8.15.0001</text:span></text:span><text:span text:style-name="T263">.</text:span></text:p>
      <text:p text:style-name="P373"><text:span text:style-name="T209">Oriundo da 5ª Vara da Família da Comarca da Capital</text:span><text:span text:style-name="Strong_20_Emphasis"><text:span text:style-name="T167">.</text:span></text:span></text:p>
      <text:p text:style-name="P359"><text:span text:style-name="T167">Apelante(s): </text:span><text:span text:style-name="Strong_20_Emphasis"><text:span text:style-name="T31">Maria Vilani Claudino Bastos</text:span></text:span><text:span text:style-name="Strong_20_Emphasis"><text:span text:style-name="T167">.</text:span></text:span></text:p>
      <text:p text:style-name="P359"><text:span text:style-name="Strong_20_Emphasis"><text:span text:style-name="T167">Advogado(s):</text:span></text:span><text:span text:style-name="T167"> </text:span><text:span text:style-name="Strong_20_Emphasis"><text:span text:style-name="T31">Elbert Chaves </text:span></text:span><text:span text:style-name="Strong_20_Emphasis"><text:span text:style-name="T46">de</text:span></text:span><text:span text:style-name="Strong_20_Emphasis"><text:span text:style-name="T31"> Assis Cat</text:span></text:span><text:span text:style-name="Strong_20_Emphasis"><text:span text:style-name="T46">ã</text:span></text:span><text:span text:style-name="Strong_20_Emphasis"><text:span text:style-name="T31">o</text:span></text:span><text:span text:style-name="Strong_20_Emphasis"><text:span text:style-name="T167"> – OAB/PB </text:span></text:span><text:span text:style-name="Strong_20_Emphasis"><text:span text:style-name="T31">25,140</text:span></text:span><text:span text:style-name="Strong_20_Emphasis"><text:span text:style-name="T244">.</text:span></text:span></text:p>
      <text:p text:style-name="P224"><text:span text:style-name="T29">Apelado(s): </text:span><text:span text:style-name="Strong_20_Emphasis"><text:span text:style-name="T105">João Bastos de Sousa</text:span></text:span><text:span text:style-name="T29">.</text:span></text:p>
      <text:p text:style-name="P150"><text:span text:style-name="Strong_20_Emphasis"><text:span text:style-name="T85">Advogado(s): Tarcio Rodrigues Alexandria Leite – OAB/PB 25.080.</text:span></text:span></text:p>
      <text:p text:style-name="P126"><text:span text:style-name="Strong_20_Emphasis"><text:span text:style-name="T23"><text:s/></text:span></text:span></text:p>
      <text:p text:style-name="P58">RELATORA: EXMA. DESA. MARIA DE FÁTIMA MORAES BEZERRA CAVALCANTI MARANHÃO.</text:p>
      <text:p text:style-name="P44"/>
      <text:p text:style-name="P200"><text:span text:style-name="T275">65</text:span><text:span text:style-name="T263">) Apelação Cível n</text:span><text:span text:style-name="T257">º</text:span><text:span text:style-name="T263"> </text:span><text:span text:style-name="Strong_20_Emphasis"><text:span text:style-name="T85">0806391-17.2021.8.15.2003</text:span></text:span><text:span text:style-name="T263">.</text:span></text:p>
      <text:p text:style-name="P577"><text:span text:style-name="T209">Oriundo da </text:span><text:span text:style-name="Strong_20_Emphasis"><text:span text:style-name="T31">6ª Vara Cível da Comarca de Campina Grande</text:span></text:span><text:span text:style-name="Strong_20_Emphasis"><text:span text:style-name="T167">.</text:span></text:span></text:p>
      <text:p text:style-name="P359"><text:span text:style-name="T167">Apelante(s): </text:span><text:span text:style-name="Strong_20_Emphasis"><text:span text:style-name="T31">Edileuza Sabino Feitosa</text:span></text:span><text:span text:style-name="Strong_20_Emphasis"><text:span text:style-name="T167">.</text:span></text:span></text:p>
      <text:p text:style-name="P359"><text:span text:style-name="Strong_20_Emphasis"><text:span text:style-name="T197">Defensora Pública</text:span></text:span><text:span text:style-name="Strong_20_Emphasis"><text:span text:style-name="T167">:</text:span></text:span><text:span text:style-name="T167"> </text:span><text:span text:style-name="Strong_20_Emphasis"><text:span text:style-name="T167">Gizelda Gonzaga de Moraes</text:span></text:span><text:span text:style-name="Strong_20_Emphasis"><text:span text:style-name="T244">.</text:span></text:span></text:p>
      <text:p text:style-name="P711"><text:span text:style-name="T29">Apelado(s): </text:span><text:span text:style-name="Strong_20_Emphasis"><text:span text:style-name="T105">Tecform Veículos Especiais EIRELI</text:span></text:span><text:span text:style-name="T29">.</text:span></text:p>
      <text:p text:style-name="P126"><text:span text:style-name="Strong_20_Emphasis"><text:span text:style-name="T23"><text:s/></text:span></text:span></text:p>
      <text:p text:style-name="P58">RELATORA: EXMA. DESA. MARIA DE FÁTIMA MORAES BEZERRA CAVALCANTI MARANHÃO.</text:p>
      <text:p text:style-name="P44"/>
      <text:p text:style-name="P631"><text:span text:style-name="T207">66</text:span><text:span text:style-name="T205">) Apelações Cíveis n</text:span><text:span text:style-name="T258">º</text:span><text:span text:style-name="T205"> </text:span><text:span text:style-name="Strong_20_Emphasis"><text:span text:style-name="T31">0801351-23.2021.8.15.0041</text:span></text:span><text:span text:style-name="T205">.</text:span></text:p>
      <text:p text:style-name="P577"><text:span text:style-name="T240">Oriundo da </text:span><text:span text:style-name="T241">Comarca </text:span><text:span text:style-name="Strong_20_Emphasis"><text:span text:style-name="T47">de Alagoa Nova</text:span></text:span><text:span text:style-name="Strong_20_Emphasis"><text:span text:style-name="T205">.</text:span></text:span></text:p>
      <text:p text:style-name="P532"><text:span text:style-name="T205">1ºApelante(s): </text:span><text:span text:style-name="Strong_20_Emphasis"><text:span text:style-name="T31">Erivando de Lima Santos</text:span></text:span><text:span text:style-name="Strong_20_Emphasis"><text:span text:style-name="T205">.</text:span></text:span></text:p>
      <text:p text:style-name="P532"><text:span text:style-name="Strong_20_Emphasis"><text:span text:style-name="T206">Defensor Público</text:span></text:span><text:span text:style-name="Strong_20_Emphasis"><text:span text:style-name="T205">:</text:span></text:span><text:span text:style-name="T205"> <text:s/>Walace Ozires Costa</text:span><text:span text:style-name="Strong_20_Emphasis"><text:span text:style-name="T205">.</text:span></text:span></text:p>
      <text:p text:style-name="P532"><text:span text:style-name="Strong_20_Emphasis"><text:span text:style-name="T205">2ºApelante(s): </text:span></text:span><text:span text:style-name="Strong_20_Emphasis"><text:span text:style-name="T31">Diego Lima</text:span></text:span><text:span text:style-name="Strong_20_Emphasis"><text:span text:style-name="T205">.</text:span></text:span></text:p>
      <text:p text:style-name="P532"><text:span text:style-name="Strong_20_Emphasis"><text:span text:style-name="T205">Advogado(s):</text:span></text:span><text:span text:style-name="T205"> </text:span><text:span text:style-name="Strong_20_Emphasis"><text:span text:style-name="T31">Raff de Melo Porto – OAB/PB 19.142</text:span></text:span><text:span text:style-name="T205">.</text:span></text:p>
      <text:p text:style-name="P683"><text:span text:style-name="Strong_20_Emphasis"><text:span text:style-name="T85">Apelado(s): Os mesmos.</text:span></text:span></text:p>
      <text:p text:style-name="P126"><text:soft-page-break/><text:span text:style-name="Strong_20_Emphasis"><text:span text:style-name="T342"><text:s/></text:span></text:span></text:p>
      <text:p text:style-name="P58">RELATORA: EXMA. DESA. MARIA DE FÁTIMA MORAES BEZERRA CAVALCANTI MARANHÃO.</text:p>
      <text:p text:style-name="P44"/>
      <text:p text:style-name="P200"><text:span text:style-name="T275">67</text:span><text:span text:style-name="T263">) Apelação Cível n</text:span><text:span text:style-name="T257">º</text:span><text:span text:style-name="T263"> </text:span><text:span text:style-name="Strong_20_Emphasis"><text:span text:style-name="T85">0845685-48.2022.8.15.2001</text:span></text:span><text:span text:style-name="T263">.</text:span></text:p>
      <text:p text:style-name="P580"><text:span text:style-name="T209">Oriundo da 6ª Vara Cível da Comarca da Capital</text:span><text:span text:style-name="Strong_20_Emphasis"><text:span text:style-name="T167">.</text:span></text:span></text:p>
      <text:p text:style-name="P359"><text:span text:style-name="T167">Apelante(s): </text:span><text:span text:style-name="Strong_20_Emphasis"><text:span text:style-name="T31">Galv</text:span></text:span><text:span text:style-name="Strong_20_Emphasis"><text:span text:style-name="T53">ã</text:span></text:span><text:span text:style-name="Strong_20_Emphasis"><text:span text:style-name="T31">o Amorim Constru</text:span></text:span><text:span text:style-name="Strong_20_Emphasis"><text:span text:style-name="T53">ção</text:span></text:span><text:span text:style-name="Strong_20_Emphasis"><text:span text:style-name="T31"> </text:span></text:span><text:span text:style-name="Strong_20_Emphasis"><text:span text:style-name="T53">e</text:span></text:span><text:span text:style-name="Strong_20_Emphasis"><text:span text:style-name="T31"> Incorpora</text:span></text:span><text:span text:style-name="Strong_20_Emphasis"><text:span text:style-name="T53">ção</text:span></text:span><text:span text:style-name="Strong_20_Emphasis"><text:span text:style-name="T31"> Ltda. - M</text:span></text:span><text:span text:style-name="Strong_20_Emphasis"><text:span text:style-name="T53">E</text:span></text:span><text:span text:style-name="Strong_20_Emphasis"><text:span text:style-name="T167">.</text:span></text:span></text:p>
      <text:p text:style-name="P533"><text:span text:style-name="Strong_20_Emphasis"><text:span text:style-name="T167">Advogado(s):</text:span></text:span><text:span text:style-name="T167"> </text:span><text:span text:style-name="T198">O</text:span><text:span text:style-name="Strong_20_Emphasis"><text:span text:style-name="T167">lívia Monique Araújo Serrano </text:span></text:span><text:span text:style-name="Strong_20_Emphasis"><text:span text:style-name="T198">de</text:span></text:span><text:span text:style-name="Strong_20_Emphasis"><text:span text:style-name="T167"> Medeiros - </text:span></text:span><text:span text:style-name="Strong_20_Emphasis"><text:span text:style-name="T244">OAB/PB 13.76</text:span></text:span><text:span text:style-name="Strong_20_Emphasis"><text:span text:style-name="T246">3</text:span></text:span><text:span text:style-name="Strong_20_Emphasis"><text:span text:style-name="T244">.</text:span></text:span></text:p>
      <text:p text:style-name="P224"><text:span text:style-name="T29">Apelado(s): </text:span><text:span text:style-name="Strong_20_Emphasis"><text:span text:style-name="T105">Maria Angeloria Dias </text:span></text:span><text:span text:style-name="Strong_20_Emphasis"><text:span text:style-name="T126">de</text:span></text:span><text:span text:style-name="Strong_20_Emphasis"><text:span text:style-name="T105"> Franca</text:span></text:span><text:span text:style-name="T29">.</text:span></text:p>
      <text:p text:style-name="P684"><text:span text:style-name="Strong_20_Emphasis"><text:span text:style-name="T85">Advogado(s): </text:span></text:span><text:span text:style-name="Strong_20_Emphasis"><text:span text:style-name="T95">J</text:span></text:span><text:span text:style-name="Strong_20_Emphasis"><text:span text:style-name="T85">oão Luiz do Nascimento Júnior – OAB/PB 25.800.</text:span></text:span></text:p>
      <text:p text:style-name="P126"><text:span text:style-name="Strong_20_Emphasis"><text:span text:style-name="T23"><text:s/></text:span></text:span></text:p>
      <text:p text:style-name="P58">RELATORA: EXMA. DESA. MARIA DE FÁTIMA MORAES BEZERRA CAVALCANTI MARANHÃO.</text:p>
      <text:p text:style-name="P44"/>
      <text:p text:style-name="P200"><text:span text:style-name="T207">68</text:span><text:span text:style-name="T205">) Apelação Cível n</text:span><text:span text:style-name="T258">º</text:span><text:span text:style-name="T205"> </text:span><text:span text:style-name="Strong_20_Emphasis"><text:span text:style-name="T31">0000465-61.2001.8.15.0331</text:span></text:span><text:span text:style-name="T205">.</text:span></text:p>
      <text:p text:style-name="P369"><text:span text:style-name="T209">Oriundo da 5ª Vara Mista </text:span><text:span text:style-name="T304">da</text:span><text:span text:style-name="T209"> Comarca </text:span><text:span text:style-name="T304">de</text:span><text:span text:style-name="T209"> Santa Rita</text:span><text:span text:style-name="Strong_20_Emphasis"><text:span text:style-name="T167">.</text:span></text:span></text:p>
      <text:p text:style-name="P359"><text:span text:style-name="T167">Apelante(s): </text:span><text:span text:style-name="Strong_20_Emphasis"><text:span text:style-name="T31">Nova Resid</text:span></text:span><text:span text:style-name="Strong_20_Emphasis"><text:span text:style-name="T152">ê</text:span></text:span><text:span text:style-name="Strong_20_Emphasis"><text:span text:style-name="T31">ncia Imoveis Ltda - Me</text:span></text:span><text:span text:style-name="Strong_20_Emphasis"><text:span text:style-name="T167">.</text:span></text:span></text:p>
      <text:p text:style-name="P534"><text:span text:style-name="Strong_20_Emphasis"><text:span text:style-name="T167">Advogado(s):</text:span></text:span><text:span text:style-name="T167"> </text:span><text:span text:style-name="Strong_20_Emphasis"><text:span text:style-name="T167">Bruno Barsi </text:span></text:span><text:span text:style-name="Strong_20_Emphasis"><text:span text:style-name="T299">de</text:span></text:span><text:span text:style-name="Strong_20_Emphasis"><text:span text:style-name="T167"> S. Lemos - OAB/PB 11.974</text:span></text:span><text:span text:style-name="Strong_20_Emphasis"><text:span text:style-name="T244">.</text:span></text:span></text:p>
      <text:p text:style-name="P534"><text:span text:style-name="T167">Apelado(s): </text:span><text:span text:style-name="Strong_20_Emphasis"><text:span text:style-name="T75">Ministério Público do Estado da Paraíba</text:span></text:span><text:span text:style-name="Strong_20_Emphasis"><text:span text:style-name="T31">.</text:span></text:span></text:p>
      <text:p text:style-name="P534"><text:span text:style-name="Strong_20_Emphasis"><text:span text:style-name="T55">Apelado(s): </text:span></text:span><text:span text:style-name="Strong_20_Emphasis"><text:span text:style-name="T31">Município de Santa Rita, representado por sua Procuradora Luciana Meira Lins Miranda</text:span></text:span><text:span text:style-name="Strong_20_Emphasis"><text:span text:style-name="T67">.</text:span></text:span></text:p>
      <text:p text:style-name="P126"><text:span text:style-name="Strong_20_Emphasis"><text:span text:style-name="T342"><text:s/></text:span></text:span></text:p>
      <text:p text:style-name="P58">RELATORA: EXMA. DESA. MARIA DE FÁTIMA MORAES BEZERRA CAVALCANTI MARANHÃO.</text:p>
      <text:p text:style-name="P44"/>
      <text:p text:style-name="P200"><text:span text:style-name="T275">69</text:span><text:span text:style-name="T263">) Apelação Cível n</text:span><text:span text:style-name="T257">º</text:span><text:span text:style-name="T263"> </text:span><text:span text:style-name="Strong_20_Emphasis"><text:span text:style-name="T85">0802280-59.2022.8.15.2001</text:span></text:span><text:span text:style-name="T263">.</text:span></text:p>
      <text:p text:style-name="P369"><text:span text:style-name="T209">Oriundo da 17ª Vara Cível da Comarca de Campina Grande</text:span><text:span text:style-name="Strong_20_Emphasis"><text:span text:style-name="T167">.</text:span></text:span></text:p>
      <text:p text:style-name="P511"><text:span text:style-name="T366">Apelante(s): </text:span><text:span text:style-name="T372">Unimed Campina Grande – Cooperativa de Trabalho Médico</text:span><text:span text:style-name="T366">.</text:span></text:p>
      <text:p text:style-name="P535"><text:span text:style-name="Strong_20_Emphasis"><text:span text:style-name="T167">Advogado(s): Cícero Pereira de Lacerda Neto</text:span></text:span><text:span text:style-name="Strong_20_Emphasis"><text:span text:style-name="T250"> - OAB/PB 15.401.</text:span></text:span></text:p>
      <text:p text:style-name="P224"><text:span text:style-name="T29">Apelado(s): </text:span><text:span text:style-name="Strong_20_Emphasis"><text:span text:style-name="T105">N. V. D. N. R, representado por sua genitora Monaliza do Nascimento Silva </text:span></text:span><text:span text:style-name="T29">.</text:span></text:p>
      <text:p text:style-name="P142"><text:span text:style-name="Strong_20_Emphasis"><text:span text:style-name="T85">Advogado(s): Jonathan Edward Rodovalho Campos – OAB/MG 160.231.</text:span></text:span></text:p>
      <text:p text:style-name="P126"><text:span text:style-name="Strong_20_Emphasis"><text:span text:style-name="T342"><text:s/></text:span></text:span></text:p>
      <text:p text:style-name="P58">RELATORA: EXMA. DESA. MARIA DE FÁTIMA MORAES BEZERRA CAVALCANTI MARANHÃO.</text:p>
      <text:p text:style-name="P44"/>
      <text:p text:style-name="P200"><text:span text:style-name="T275">70</text:span><text:span text:style-name="T263">) Apelação Cível n</text:span><text:span text:style-name="T257">º</text:span><text:span text:style-name="T263"> </text:span><text:span text:style-name="Strong_20_Emphasis"><text:span text:style-name="T85">0802076-08.2022.8.15.0031</text:span></text:span><text:span text:style-name="T263">.</text:span></text:p>
      <text:p text:style-name="P369"><text:span text:style-name="T209">Oriundo da Comarca de Alagoa Grande</text:span><text:span text:style-name="Strong_20_Emphasis"><text:span text:style-name="T167">.</text:span></text:span></text:p>
      <text:p text:style-name="P359"><text:span text:style-name="T167">Apelante(s): </text:span><text:span text:style-name="Strong_20_Emphasis"><text:span text:style-name="T31">Banco Bradesco S/A</text:span></text:span><text:span text:style-name="Strong_20_Emphasis"><text:span text:style-name="T167">.</text:span></text:span></text:p>
      <text:p text:style-name="P536"><text:span text:style-name="Strong_20_Emphasis"><text:span text:style-name="T167">Advogado(s):</text:span></text:span><text:span text:style-name="T167"> </text:span><text:span text:style-name="Strong_20_Emphasis"><text:span text:style-name="T31">Antônio de Moraes Dourado Neto – OAB/PE 23.255</text:span></text:span><text:span text:style-name="Strong_20_Emphasis"><text:span text:style-name="T244">.</text:span></text:span></text:p>
      <text:p text:style-name="P224"><text:span text:style-name="T29">Apelado(s): </text:span><text:span text:style-name="Strong_20_Emphasis"><text:span text:style-name="T105">Wallyson Araujo da Cunha</text:span></text:span><text:span text:style-name="T29">.</text:span></text:p>
      <text:p text:style-name="P685"><text:span text:style-name="Strong_20_Emphasis"><text:span text:style-name="T85">Advogado(s):Yago Matheus de Melo Wanderley - OAB/PB 27.299 e outro.</text:span></text:span></text:p>
      <text:p text:style-name="P142"><text:span text:style-name="Strong_20_Emphasis"><text:span text:style-name="T85"><text:s/></text:span></text:span></text:p>
      <text:p text:style-name="P58">RELATORA: EXMA. DESA. MARIA DE FÁTIMA MORAES BEZERRA CAVALCANTI MARANHÃO.</text:p>
      <text:p text:style-name="P44"/>
      <text:p text:style-name="P664"><text:span text:style-name="T275">71</text:span><text:span text:style-name="T263">) Apelação Cível n</text:span><text:span text:style-name="T257">º</text:span><text:span text:style-name="T263"> </text:span><text:span text:style-name="Strong_20_Emphasis"><text:span text:style-name="T85">0804085-47.2021.8.15.0331</text:span></text:span><text:span text:style-name="T263">.</text:span></text:p>
      <text:p text:style-name="P369"><text:span text:style-name="T209">Oriundo da 2ª Vara Mista da Comarca de Santa Rita</text:span><text:span text:style-name="Strong_20_Emphasis"><text:span text:style-name="T167">.</text:span></text:span></text:p>
      <text:p text:style-name="P512"><text:span text:style-name="T366">Apelante(s): Aymoré Crédito, Financiamento e Investimentos S/A.</text:span></text:p>
      <text:p text:style-name="P537"><text:span text:style-name="Strong_20_Emphasis"><text:span text:style-name="T167">Advogado(s): Sérgio Schulze – OAB/PB 19.473-A.</text:span></text:span></text:p>
      <text:p text:style-name="P224"><text:span text:style-name="T29">Apelado(s): </text:span><text:span text:style-name="Strong_20_Emphasis"><text:span text:style-name="T105">Jos</text:span></text:span><text:span text:style-name="Strong_20_Emphasis"><text:span text:style-name="T127">é</text:span></text:span><text:span text:style-name="Strong_20_Emphasis"><text:span text:style-name="T105"> Fabr</text:span></text:span><text:span text:style-name="Strong_20_Emphasis"><text:span text:style-name="T127">í</text:span></text:span><text:span text:style-name="Strong_20_Emphasis"><text:span text:style-name="T105">cio Lopes Filho</text:span></text:span><text:span text:style-name="T29">.</text:span></text:p>
      <text:p text:style-name="P142"><text:span text:style-name="Strong_20_Emphasis"><text:span text:style-name="T85">Advogado(s): Adriana Araujo Furtado – OAB/DF 59.400.</text:span></text:span></text:p>
      <text:p text:style-name="P126"><text:span text:style-name="Strong_20_Emphasis"><text:span text:style-name="T23"><text:s/></text:span></text:span></text:p>
      <text:p text:style-name="P58">RELATORA: EXMA. DESA. MARIA DE FÁTIMA MORAES BEZERRA CAVALCANTI MARANHÃO.</text:p>
      <text:p text:style-name="P44"/>
      <text:p text:style-name="P200"><text:span text:style-name="T275">72</text:span><text:span text:style-name="T263">) Apelação Cível n</text:span><text:span text:style-name="T257">º</text:span><text:span text:style-name="T263"> </text:span><text:span text:style-name="Strong_20_Emphasis"><text:span text:style-name="T85">0001458-02.2011.8.15.0381</text:span></text:span><text:span text:style-name="T263">.</text:span></text:p>
      <text:p text:style-name="P369"><text:span text:style-name="T209">Oriundo da 1ª Vara </text:span><text:span text:style-name="T235">da Comarca</text:span><text:span text:style-name="T209"> de Itabaiana</text:span><text:span text:style-name="Strong_20_Emphasis"><text:span text:style-name="T167">.</text:span></text:span></text:p>
      <text:p text:style-name="P538"><text:span text:style-name="T167">Apelante(s): </text:span><text:span text:style-name="Strong_20_Emphasis"><text:span text:style-name="T55">Estado da Paraíba, rep. por s</text:span></text:span><text:span text:style-name="Strong_20_Emphasis"><text:span text:style-name="T56">eu </text:span></text:span><text:span text:style-name="Strong_20_Emphasis"><text:span text:style-name="T55">Procurador-Geral, Fábio Andrade Medeiros.</text:span></text:span></text:p>
      <text:p text:style-name="P224"><text:span text:style-name="T29">Apelado(s): </text:span><text:span text:style-name="Strong_20_Emphasis"><text:span text:style-name="T105">Josinaldo Silva de Medeiros</text:span></text:span><text:span text:style-name="T29">.</text:span></text:p>
      <text:p text:style-name="P224"/>
      <text:p text:style-name="P224"/>
      <text:p text:style-name="P224"/>
      <text:p text:style-name="P126"><text:span text:style-name="Strong_20_Emphasis"><text:span text:style-name="T23"><text:s/></text:span></text:span></text:p>
      <text:p text:style-name="P58"><text:soft-page-break/>RELATORA: EXMA. DESA. MARIA DE FÁTIMA MORAES BEZERRA CAVALCANTI MARANHÃO.</text:p>
      <text:p text:style-name="P44"/>
      <text:p text:style-name="P200"><text:span text:style-name="T207">73</text:span><text:span text:style-name="T205">) Apelação Cível n</text:span><text:span text:style-name="T258">º</text:span><text:span text:style-name="T205"> </text:span><text:span text:style-name="Strong_20_Emphasis"><text:span text:style-name="T31">0864320-82.2019.8.15.2001</text:span></text:span><text:span text:style-name="T205">.</text:span></text:p>
      <text:p text:style-name="P369"><text:span text:style-name="T209">Oriundo da 10ª Vara Cível da Comarca da Capital</text:span><text:span text:style-name="Strong_20_Emphasis"><text:span text:style-name="T167">.</text:span></text:span></text:p>
      <text:p text:style-name="P359"><text:span text:style-name="T167">Apelante(s): </text:span><text:span text:style-name="Strong_20_Emphasis"><text:span text:style-name="T31">Oculistas Associados da Paraíba Ltda. - EPP</text:span></text:span><text:span text:style-name="Strong_20_Emphasis"><text:span text:style-name="T167">.</text:span></text:span></text:p>
      <text:p text:style-name="P540"><text:span text:style-name="Strong_20_Emphasis"><text:span text:style-name="T167">Advogado(s):</text:span></text:span><text:span text:style-name="T167"> </text:span><text:span text:style-name="Strong_20_Emphasis"><text:span text:style-name="T31">Luis Fernando Benevides Ceriani, OAB/PB 11.988</text:span></text:span><text:span text:style-name="Strong_20_Emphasis"><text:span text:style-name="T244">.</text:span></text:span></text:p>
      <text:p text:style-name="P224"><text:span text:style-name="T166">Apelado(s): </text:span><text:span text:style-name="Strong_20_Emphasis"><text:span text:style-name="T158">White Martins Gases Industriais do Nordeste Ltda</text:span></text:span><text:span text:style-name="T166">.</text:span></text:p>
      <text:p text:style-name="P541"><text:span text:style-name="Strong_20_Emphasis"><text:span text:style-name="T84">Advogado(s): Antônio de Moraes Dourado Neto </text:span></text:span><text:span text:style-name="Strong_20_Emphasis"><text:span text:style-name="T64">- OAB/PE 23.255.</text:span></text:span></text:p>
      <text:p text:style-name="P126"><text:span text:style-name="Strong_20_Emphasis"><text:span text:style-name="T342"><text:s/></text:span></text:span></text:p>
      <text:p text:style-name="P58">RELATORA: EXMA. DESA. MARIA DE FÁTIMA MORAES BEZERRA CAVALCANTI MARANHÃO.</text:p>
      <text:p text:style-name="P44"/>
      <text:p text:style-name="P200"><text:span text:style-name="T275">74</text:span><text:span text:style-name="T263">) Apelação Cível n</text:span><text:span text:style-name="T257">º</text:span><text:span text:style-name="T263"> </text:span><text:span text:style-name="Strong_20_Emphasis"><text:span text:style-name="T85">0856696-50.2017.8.15.2001</text:span></text:span><text:span text:style-name="T263">.</text:span></text:p>
      <text:p text:style-name="P369"><text:span text:style-name="T209">Oriundo da 2ª Vara Cível da Comarca da Capital </text:span><text:span text:style-name="Strong_20_Emphasis"><text:span text:style-name="T167">.</text:span></text:span></text:p>
      <text:p text:style-name="P359"><text:span text:style-name="T167">Apelante(s): </text:span><text:span text:style-name="Strong_20_Emphasis"><text:span text:style-name="T31">Luciana </text:span></text:span><text:span text:style-name="Strong_20_Emphasis"><text:span text:style-name="T54">da</text:span></text:span><text:span text:style-name="Strong_20_Emphasis"><text:span text:style-name="T31"> Silva Lima</text:span></text:span><text:span text:style-name="Strong_20_Emphasis"><text:span text:style-name="T167">.</text:span></text:span></text:p>
      <text:p text:style-name="P628"><text:span text:style-name="Strong_20_Emphasis"><text:span text:style-name="T244">Advogado(s): Américo Gomes de Almeida </text:span></text:span><text:span text:style-name="Strong_20_Emphasis"><text:span text:style-name="T167">- OAB/PB 8.424.</text:span></text:span></text:p>
      <text:p text:style-name="P641"><text:span text:style-name="T263">Apelado(s): </text:span><text:span text:style-name="T282">Banco Votorantim S/A</text:span><text:span text:style-name="Strong_20_Emphasis"><text:span text:style-name="T282">.</text:span></text:span></text:p>
      <text:p text:style-name="P641"><text:span text:style-name="Strong_20_Emphasis"><text:span text:style-name="T103">Advogado(s): Antônio de Moraes Dourado Neto - OAB/PE 23.255.</text:span></text:span></text:p>
      <text:p text:style-name="P126"><text:span text:style-name="Strong_20_Emphasis"><text:span text:style-name="T15"/></text:span></text:p>
      <text:p text:style-name="P58">RELATORA: EXMA. DESA. MARIA DE FÁTIMA MORAES BEZERRA CAVALCANTI MARANHÃO.</text:p>
      <text:p text:style-name="P44"/>
      <text:p text:style-name="P200"><text:span text:style-name="T275">75</text:span><text:span text:style-name="T263">) Apelação Cível n</text:span><text:span text:style-name="T257">º</text:span><text:span text:style-name="T263"> </text:span><text:span text:style-name="Strong_20_Emphasis"><text:span text:style-name="T85">0853727-91.2019.8.15.2001</text:span></text:span><text:span text:style-name="T263">.</text:span></text:p>
      <text:p text:style-name="P590"><text:span text:style-name="T209">Oriundo da 3ª Vara Cível da Comarca da Capital</text:span><text:span text:style-name="Strong_20_Emphasis"><text:span text:style-name="T167">.</text:span></text:span></text:p>
      <text:p text:style-name="P359"><text:span text:style-name="T167">Apelante(s): </text:span><text:span text:style-name="Strong_20_Emphasis"><text:span text:style-name="T31">Aymoré Crédito Financiamento e Investimento S/A</text:span></text:span><text:span text:style-name="Strong_20_Emphasis"><text:span text:style-name="T167">.</text:span></text:span></text:p>
      <text:p text:style-name="P542"><text:span text:style-name="Strong_20_Emphasis"><text:span text:style-name="T167">Advogado(s): </text:span></text:span><text:span text:style-name="Strong_20_Emphasis"><text:span text:style-name="T31">Fábio de Melo Martini - OAB/SP 434.149-A</text:span></text:span><text:span text:style-name="Strong_20_Emphasis"><text:span text:style-name="T244">.</text:span></text:span></text:p>
      <text:p text:style-name="P224"><text:span text:style-name="T29">Apelado(s): </text:span><text:span text:style-name="Strong_20_Emphasis"><text:span text:style-name="T105">Sandoval de Assis Farias Júnior</text:span></text:span><text:span text:style-name="T29">.</text:span></text:p>
      <text:p text:style-name="P686"><text:span text:style-name="Strong_20_Emphasis"><text:span text:style-name="T85">Advogado(s): Diana Angélica Andrade Lins - OAB/PB 13.830.</text:span></text:span></text:p>
      <text:p text:style-name="P126"><text:span text:style-name="Strong_20_Emphasis"><text:span text:style-name="T401"><text:s/></text:span></text:span></text:p>
      <text:p text:style-name="P58">RELATORA: EXMA. DESA. MARIA DE FÁTIMA MORAES BEZERRA CAVALCANTI MARANHÃO.</text:p>
      <text:p text:style-name="P44"/>
      <text:p text:style-name="P200"><text:span text:style-name="T207">76</text:span><text:span text:style-name="T205">) Apelação Cível n</text:span><text:span text:style-name="T258">º</text:span><text:span text:style-name="T205"> </text:span><text:span text:style-name="Strong_20_Emphasis"><text:span text:style-name="T31">0801307-07.2022.8.15.0061</text:span></text:span><text:span text:style-name="T205">.</text:span></text:p>
      <text:p text:style-name="P592"><text:span text:style-name="T209">Oriundo da </text:span><text:span text:style-name="Strong_20_Emphasis"><text:span text:style-name="T31">2ª Vara Mista da Comarca de Araruna</text:span></text:span><text:span text:style-name="Strong_20_Emphasis"><text:span text:style-name="T167">.</text:span></text:span></text:p>
      <text:p text:style-name="P359"><text:span text:style-name="T167">Apelante(s): </text:span><text:span text:style-name="Strong_20_Emphasis"><text:span text:style-name="T31">Josefa Maria de Medeiros Batista</text:span></text:span><text:span text:style-name="Strong_20_Emphasis"><text:span text:style-name="T167">.</text:span></text:span></text:p>
      <text:p text:style-name="P543"><text:span text:style-name="Strong_20_Emphasis"><text:span text:style-name="T167">Advogado(s):</text:span></text:span><text:span text:style-name="T167"> </text:span><text:span text:style-name="Strong_20_Emphasis"><text:span text:style-name="T31">John Lenno da Silva Andrade – OAB/PB 26.712</text:span></text:span><text:span text:style-name="Strong_20_Emphasis"><text:span text:style-name="T244">.</text:span></text:span></text:p>
      <text:p text:style-name="P224"><text:span text:style-name="T166">Apelado(s): </text:span><text:span text:style-name="Strong_20_Emphasis"><text:span text:style-name="T158">Banco Bradesco S/A</text:span></text:span><text:span text:style-name="T166">.</text:span></text:p>
      <text:p text:style-name="P544"><text:span text:style-name="Strong_20_Emphasis"><text:span text:style-name="T84">Advogado(s): José Almir da R. Mendes Júnior </text:span></text:span><text:span text:style-name="Strong_20_Emphasis"><text:span text:style-name="T64">- OAB/RN 392-A.</text:span></text:span></text:p>
      <text:p text:style-name="P126"><text:span text:style-name="Strong_20_Emphasis"><text:span text:style-name="T342"><text:s/></text:span></text:span></text:p>
      <text:p text:style-name="P58">RELATORA: EXMA. DESA. MARIA DE FÁTIMA MORAES BEZERRA CAVALCANTI MARANHÃO.</text:p>
      <text:p text:style-name="P44"/>
      <text:p text:style-name="P200"><text:span text:style-name="T275">77</text:span><text:span text:style-name="T263">) Apelação Cível n</text:span><text:span text:style-name="T257">º</text:span><text:span text:style-name="T263"> </text:span><text:span text:style-name="Strong_20_Emphasis"><text:span text:style-name="T85">0002123-32.2016.8.15.2001</text:span></text:span><text:span text:style-name="T263">.</text:span></text:p>
      <text:p text:style-name="P593"><text:span text:style-name="T209">Oriundo da 5ª Vara Cível da Comarca da Capital</text:span><text:span text:style-name="Strong_20_Emphasis"><text:span text:style-name="T167">.</text:span></text:span></text:p>
      <text:p text:style-name="P359"><text:span text:style-name="T167">Apelante(s): </text:span><text:span text:style-name="Strong_20_Emphasis"><text:span text:style-name="T31">Suenne da Cruz Porto</text:span></text:span><text:span text:style-name="Strong_20_Emphasis"><text:span text:style-name="T167">.</text:span></text:span></text:p>
      <text:p text:style-name="P545"><text:span text:style-name="Strong_20_Emphasis"><text:span text:style-name="T167">Advogado(s):</text:span></text:span><text:span text:style-name="T167"> </text:span><text:span text:style-name="Strong_20_Emphasis"><text:span text:style-name="T31">Rachel Franca Dantas - OAB/PB 15.533</text:span></text:span><text:span text:style-name="Strong_20_Emphasis"><text:span text:style-name="T244">.</text:span></text:span></text:p>
      <text:p text:style-name="P224"><text:span text:style-name="T29">Apelado(s): </text:span><text:span text:style-name="Strong_20_Emphasis"><text:span text:style-name="T105">Escola de Enfermagem Nova Esperança Ltda</text:span></text:span><text:span text:style-name="T29">.</text:span></text:p>
      <text:p text:style-name="P142"><text:span text:style-name="Strong_20_Emphasis"><text:span text:style-name="T85">Advogado(s): Marcus Antônio Carreiro - OAB/PB 9.573.</text:span></text:span></text:p>
      <text:p text:style-name="P12"/>
      <text:p text:style-name="P53">RELATOR: EXMO. DES. LEANDRO DOS SANTOS.</text:p>
      <text:p text:style-name="P28"/>
      <text:p text:style-name="P257"><text:span text:style-name="T203">78</text:span><text:span text:style-name="T167">) Agravo</text:span><text:span text:style-name="T175">s</text:span><text:span text:style-name="T167"> Interno</text:span><text:span text:style-name="T175">s</text:span><text:span text:style-name="T167"> nº </text:span><text:span text:style-name="Strong_20_Emphasis"><text:span text:style-name="T67">0810879-89.2019.8.15.2001</text:span></text:span><text:span text:style-name="Strong_20_Emphasis"><text:span text:style-name="T167">.</text:span></text:span></text:p>
      <text:p text:style-name="P235"><text:span text:style-name="T29">Oriundo da </text:span><text:span text:style-name="Strong_20_Emphasis"><text:span text:style-name="T134">4ª Vara da Fazenda Pública da </text:span></text:span><text:span text:style-name="Strong_20_Emphasis"><text:span text:style-name="T137">Comarca da </text:span></text:span><text:span text:style-name="Strong_20_Emphasis"><text:span text:style-name="T134">Capital</text:span></text:span><text:span text:style-name="T29">.</text:span></text:p>
      <text:p text:style-name="P263"><text:span text:style-name="T175">1º</text:span><text:span text:style-name="T167">Agravante(s): </text:span><text:span text:style-name="Strong_20_Emphasis"><text:span text:style-name="T67">Maria Suely de Andrade Colaço</text:span></text:span><text:span text:style-name="Strong_20_Emphasis"><text:span text:style-name="T167">.</text:span></text:span></text:p>
      <text:p text:style-name="P206"><text:span text:style-name="Strong_20_Emphasis"><text:span text:style-name="T286">Advogado(s): Ênio Silva Nascimento - OAB/PB 11.946</text:span></text:span><text:span text:style-name="Strong_20_Emphasis"><text:span text:style-name="T289">.</text:span></text:span></text:p>
      <text:p text:style-name="P277"><text:span text:style-name="T175">2º</text:span><text:span text:style-name="T167">Agravante(s): </text:span><text:span text:style-name="Strong_20_Emphasis"><text:span text:style-name="T167">PbPrev – Paraíba Previdência, rep. por seu Procurador Paulo Wanderley Câmara.</text:span></text:span></text:p>
      <text:p text:style-name="P375"><text:span text:style-name="T167">Agravado(s): </text:span><text:span text:style-name="Strong_20_Emphasis"><text:span text:style-name="T67">Os mesmos</text:span></text:span><text:span text:style-name="Strong_20_Emphasis"><text:span text:style-name="T167">.</text:span></text:span></text:p>
      <text:p text:style-name="P603"><text:span text:style-name="Strong_20_Emphasis"><text:span text:style-name="T249"/></text:span></text:p>
      <text:p text:style-name="P53">RELATOR: EXMO. DES. LEANDRO DOS SANTOS.</text:p>
      <text:p text:style-name="P28"/>
      <text:p text:style-name="P257"><text:span text:style-name="T203">79</text:span><text:span text:style-name="T167">) Agravo Interno nº </text:span><text:span text:style-name="Strong_20_Emphasis"><text:span text:style-name="T67">0800588-80.2017.815.0261</text:span></text:span><text:span text:style-name="Strong_20_Emphasis"><text:span text:style-name="T167">.</text:span></text:span></text:p>
      <text:p text:style-name="P235"><text:span text:style-name="T29">Oriundo da </text:span><text:span text:style-name="Strong_20_Emphasis"><text:span text:style-name="T134">2ª Vara Mista da Comarca de Piancó</text:span></text:span><text:span text:style-name="T29">.</text:span></text:p>
      <text:p text:style-name="P263"><text:span text:style-name="T167">Agravante(s): </text:span><text:span text:style-name="Strong_20_Emphasis"><text:span text:style-name="T67">Município de Emas</text:span></text:span><text:span text:style-name="Strong_20_Emphasis"><text:span text:style-name="T167">.</text:span></text:span></text:p>
      <text:p text:style-name="P36">Advogado(s): <text:span text:style-name="T393">Francisco de Assis </text:span><text:span text:style-name="T390">Remígio</text:span><text:span text:style-name="T393"> II - OAB/PB 9.464.</text:span></text:p>
      <text:p text:style-name="P375"><text:span text:style-name="T167">Agravado(s): </text:span><text:span text:style-name="Strong_20_Emphasis"><text:span text:style-name="T67">Roberto Pereira da Silva</text:span></text:span><text:span text:style-name="Strong_20_Emphasis"><text:span text:style-name="T167">.</text:span></text:span></text:p>
      <text:p text:style-name="P109"><text:span text:style-name="Strong_20_Emphasis"><text:span text:style-name="T329">Advogado(s): Damião Guimarães Leite - OAB/PB 13.293.</text:span></text:span></text:p>
      <text:p text:style-name="P163"><text:span text:style-name="Strong_20_Emphasis"><text:span text:style-name="T329"><text:s/></text:span></text:span></text:p>
      <text:p text:style-name="P53">RELATOR: EXMO. DES. LEANDRO DOS SANTOS.</text:p>
      <text:p text:style-name="P28"/>
      <text:p text:style-name="P257"><text:span text:style-name="T203">80</text:span><text:span text:style-name="T167">) Agravo Interno nº </text:span><text:span text:style-name="Strong_20_Emphasis"><text:span text:style-name="T67">0820786-72.2022.815.0000</text:span></text:span><text:span text:style-name="Strong_20_Emphasis"><text:span text:style-name="T167">.</text:span></text:span></text:p>
      <text:p text:style-name="P235"><text:span text:style-name="T29">Oriundo da </text:span><text:span text:style-name="Strong_20_Emphasis"><text:span text:style-name="T134">1ª Vara de Executivos Fiscais </text:span></text:span><text:span text:style-name="Strong_20_Emphasis"><text:span text:style-name="T138">da Comarca da Capital</text:span></text:span><text:span text:style-name="T29">.</text:span></text:p>
      <text:p text:style-name="P263"><text:span text:style-name="T167">Agravante(s): </text:span><text:span text:style-name="Strong_20_Emphasis"><text:span text:style-name="T67">Plantão de Escape Ltda</text:span></text:span><text:span text:style-name="Strong_20_Emphasis"><text:span text:style-name="T167">.</text:span></text:span></text:p>
      <text:p text:style-name="P207"><text:span text:style-name="T29">Advogado(s): </text:span><text:span text:style-name="Strong_20_Emphasis"><text:span text:style-name="T143">Felipe Crisanto Monteiro Nóbrega - OAB/PB 15.037</text:span></text:span><text:span text:style-name="T29">.</text:span></text:p>
      <text:p text:style-name="P376"><text:span text:style-name="T167">Agravado(s): </text:span><text:span text:style-name="Strong_20_Emphasis"><text:span text:style-name="T55">Estado da Paraíba, rep. por s</text:span></text:span><text:span text:style-name="Strong_20_Emphasis"><text:span text:style-name="T56">eu </text:span></text:span><text:span text:style-name="Strong_20_Emphasis"><text:span text:style-name="T67">Procurador-Geral, Fábio Andrade Medeiros.</text:span></text:span></text:p>
      <text:p text:style-name="P163"><text:span text:style-name="Strong_20_Emphasis"><text:span text:style-name="T329"><text:s/></text:span></text:span></text:p>
      <text:p text:style-name="P53">RELATOR: EXMO. DES. LEANDRO DOS SANTOS.</text:p>
      <text:p text:style-name="P28"/>
      <text:p text:style-name="P257"><text:span text:style-name="T203">81</text:span><text:span text:style-name="T167">) Agravo Interno nº </text:span><text:span text:style-name="Strong_20_Emphasis"><text:span text:style-name="T67">0842842-23.2016.815.2001</text:span></text:span><text:span text:style-name="Strong_20_Emphasis"><text:span text:style-name="T167">.</text:span></text:span></text:p>
      <text:p text:style-name="P237"><text:span text:style-name="T29">Oriundo </text:span><text:span text:style-name="Strong_20_Emphasis"><text:span text:style-name="T134">da Comarca do Conde</text:span></text:span><text:span text:style-name="T29">.</text:span></text:p>
      <text:p text:style-name="P263"><text:span text:style-name="T167">Agravante(s): </text:span><text:span text:style-name="Strong_20_Emphasis"><text:span text:style-name="T67">Joelson da Silva Pessoa</text:span></text:span><text:span text:style-name="Strong_20_Emphasis"><text:span text:style-name="T167">.</text:span></text:span></text:p>
      <text:p text:style-name="P208"><text:span text:style-name="T29">Advogado(s): </text:span><text:span text:style-name="Strong_20_Emphasis"><text:span text:style-name="T143">Kehilton Cristiano Gondim de Carvalho - OAB/PB 22.899</text:span></text:span><text:span text:style-name="T29">.</text:span></text:p>
      <text:p text:style-name="P375"><text:span text:style-name="T167">Agravado(s): </text:span><text:span text:style-name="Strong_20_Emphasis"><text:span text:style-name="T67">Banco Honda S/A</text:span></text:span><text:span text:style-name="Strong_20_Emphasis"><text:span text:style-name="T167">.</text:span></text:span></text:p>
      <text:p text:style-name="P110"><text:span text:style-name="Strong_20_Emphasis"><text:span text:style-name="T329">Advogado(s): Ailton Alves Fernandes - OAB/GO 16.854.</text:span></text:span></text:p>
      <text:p text:style-name="P163"><text:span text:style-name="Strong_20_Emphasis"><text:span text:style-name="T329"><text:s/></text:span></text:span></text:p>
      <text:p text:style-name="P55">RELATOR: EXMO. DES. LEANDRO DOS SANTOS.</text:p>
      <text:p text:style-name="P30"/>
      <text:p text:style-name="P261"><text:span text:style-name="T203">82</text:span><text:span text:style-name="T167">) Agravo Interno nº </text:span><text:span text:style-name="Strong_20_Emphasis"><text:span text:style-name="T67">0000181-15.2014.815.0261</text:span></text:span><text:span text:style-name="Strong_20_Emphasis"><text:span text:style-name="T167">.</text:span></text:span></text:p>
      <text:p text:style-name="P238"><text:span text:style-name="T29">Oriundo da </text:span><text:span text:style-name="Strong_20_Emphasis"><text:span text:style-name="T134">2ª Vara Mista da Comarca de Piancó</text:span></text:span><text:span text:style-name="T29">.</text:span></text:p>
      <text:p text:style-name="P282"><text:span text:style-name="T167">Agravante(s): </text:span><text:span text:style-name="Strong_20_Emphasis"><text:span text:style-name="T67">Município de Emas</text:span></text:span><text:span text:style-name="Strong_20_Emphasis"><text:span text:style-name="T167">.</text:span></text:span></text:p>
      <text:p text:style-name="P59">Advogado(s): <text:span text:style-name="T393">Francisco de Assis </text:span><text:span text:style-name="T390">Remígio</text:span><text:span text:style-name="T393"> II - OAB/PB 9.464.</text:span></text:p>
      <text:p text:style-name="P376"><text:span text:style-name="T167">Agravado(s): </text:span><text:span text:style-name="Strong_20_Emphasis"><text:span text:style-name="T67">Líbia Késsia Melo Braz de Macedo</text:span></text:span><text:span text:style-name="Strong_20_Emphasis"><text:span text:style-name="T167">.</text:span></text:span></text:p>
      <text:p text:style-name="P111"><text:span text:style-name="Strong_20_Emphasis"><text:span text:style-name="T329">Advogado(s): Danielle Lucena de Oliveira - OAB/PB 14.314.</text:span></text:span></text:p>
      <text:p text:style-name="P165"><text:span text:style-name="Strong_20_Emphasis"><text:span text:style-name="T329"><text:s/></text:span></text:span></text:p>
      <text:p text:style-name="P55">RELATOR: EXMO. DES. LEANDRO DOS SANTOS.</text:p>
      <text:p text:style-name="P30"/>
      <text:p text:style-name="P261"><text:span text:style-name="T203">83</text:span><text:span text:style-name="T167">) Agravo Interno nº </text:span><text:span text:style-name="Strong_20_Emphasis"><text:span text:style-name="T67">0000910-75.2013.815.0261</text:span></text:span><text:span text:style-name="Strong_20_Emphasis"><text:span text:style-name="T167">.</text:span></text:span></text:p>
      <text:p text:style-name="P239"><text:span text:style-name="T29">Oriundo da </text:span><text:span text:style-name="Strong_20_Emphasis"><text:span text:style-name="T134">1ª Vara Mista da Comarca de Piancó</text:span></text:span><text:span text:style-name="T29">.</text:span></text:p>
      <text:p text:style-name="P282"><text:span text:style-name="T167">Agravante(s): </text:span><text:span text:style-name="Strong_20_Emphasis"><text:span text:style-name="T67">Município de Igaracy</text:span></text:span><text:span text:style-name="Strong_20_Emphasis"><text:span text:style-name="T167">.</text:span></text:span></text:p>
      <text:p text:style-name="P60">Advogado(s): <text:span text:style-name="T393">Francisco de Assis </text:span><text:span text:style-name="T390">Remígio</text:span><text:span text:style-name="T393"> II - OAB/PB 9.464.</text:span></text:p>
      <text:p text:style-name="P376"><text:span text:style-name="T167">Agravado(s): </text:span><text:span text:style-name="Strong_20_Emphasis"><text:span text:style-name="T67">Gercicleide Fernandes de Lima</text:span></text:span><text:span text:style-name="Strong_20_Emphasis"><text:span text:style-name="T167">.</text:span></text:span></text:p>
      <text:p text:style-name="P112"><text:span text:style-name="Strong_20_Emphasis"><text:span text:style-name="T329">Advogado(s): Paulo César Conserva - OAB/PB 11874.</text:span></text:span></text:p>
      <text:p text:style-name="P165"><text:span text:style-name="Strong_20_Emphasis"><text:span text:style-name="T281"><text:s/></text:span></text:span></text:p>
      <text:p text:style-name="P55">RELATOR: EXMO. DES. LEANDRO DOS SANTOS.</text:p>
      <text:p text:style-name="P30"/>
      <text:p text:style-name="P261"><text:span text:style-name="T203">84</text:span><text:span text:style-name="T167">) Agravo Interno nº </text:span><text:span text:style-name="Strong_20_Emphasis"><text:span text:style-name="T67">0002066-23.2015.8.15.0231</text:span></text:span><text:span text:style-name="Strong_20_Emphasis"><text:span text:style-name="T167">.</text:span></text:span></text:p>
      <text:p text:style-name="P240"><text:span text:style-name="T29">Oriundo da </text:span><text:span text:style-name="Strong_20_Emphasis"><text:span text:style-name="T134">1ª Vara </text:span></text:span><text:span text:style-name="Strong_20_Emphasis"><text:span text:style-name="T139">da Comarca</text:span></text:span><text:span text:style-name="Strong_20_Emphasis"><text:span text:style-name="T134"> de Mamanguape</text:span></text:span><text:span text:style-name="T29">.</text:span></text:p>
      <text:p text:style-name="P282"><text:span text:style-name="T167">Agravante(s): </text:span><text:span text:style-name="Strong_20_Emphasis"><text:span text:style-name="T67">Thiago Roberto Lisboa</text:span></text:span><text:span text:style-name="Strong_20_Emphasis"><text:span text:style-name="T167">.</text:span></text:span></text:p>
      <text:p text:style-name="P37">Advogado(s): Newton Nobel Sobreira Vita – OAB/PB 10.204.</text:p>
      <text:p text:style-name="P376"><text:span text:style-name="T167">Agravado(s): </text:span><text:span text:style-name="Strong_20_Emphasis"><text:span text:style-name="T67">Ministério Público Estadual</text:span></text:span><text:span text:style-name="Strong_20_Emphasis"><text:span text:style-name="T167">.</text:span></text:span></text:p>
      <text:p text:style-name="P165"/>
      <text:p text:style-name="P165"/>
      <text:p text:style-name="P165"/>
      <text:p text:style-name="P165"/>
      <text:p text:style-name="P55"><text:soft-page-break/>RELATOR: EXMO. DES. LEANDRO DOS SANTOS.</text:p>
      <text:p text:style-name="P30"/>
      <text:p text:style-name="P261"><text:span text:style-name="T203">85</text:span><text:span text:style-name="T167">) Agravo Interno nº </text:span><text:span text:style-name="Strong_20_Emphasis"><text:span text:style-name="T67">0839386-26.2020.815.2001</text:span></text:span><text:span text:style-name="Strong_20_Emphasis"><text:span text:style-name="T167">.</text:span></text:span></text:p>
      <text:p text:style-name="P241"><text:span text:style-name="T29">Oriundo da </text:span><text:span text:style-name="Strong_20_Emphasis"><text:span text:style-name="T134">12ª Vara Cível da Comarca da Capital</text:span></text:span><text:span text:style-name="T29">.</text:span></text:p>
      <text:p text:style-name="P282"><text:span text:style-name="T167">Agravante(s): </text:span><text:span text:style-name="Strong_20_Emphasis"><text:span text:style-name="T67">Alexsandro de Menezes</text:span></text:span><text:span text:style-name="Strong_20_Emphasis"><text:span text:style-name="T167">.</text:span></text:span></text:p>
      <text:p text:style-name="P310"><text:span text:style-name="T166">Advogado(s): Kehilton Cristiano Gondim de Carvalho</text:span><text:span text:style-name="Strong_20_Emphasis"><text:span text:style-name="T256"> – OAB/PB 22</text:span></text:span><text:span text:style-name="T166">.899.</text:span></text:p>
      <text:p text:style-name="P376"><text:span text:style-name="T167">Agravado(s): </text:span><text:span text:style-name="Strong_20_Emphasis"><text:span text:style-name="T67">BV Financeira S/A Crédito Financiamento e Investimento</text:span></text:span><text:span text:style-name="Strong_20_Emphasis"><text:span text:style-name="T167">.</text:span></text:span></text:p>
      <text:p text:style-name="P309"><text:span text:style-name="Strong_20_Emphasis"><text:span text:style-name="T248">Advogado(s): Antônio de Moraes Dourado Neto </text:span></text:span><text:span text:style-name="Strong_20_Emphasis"><text:span text:style-name="T252">- OAB/PE 23.255.</text:span></text:span></text:p>
      <text:p text:style-name="P165"><text:span text:style-name="Strong_20_Emphasis"><text:span text:style-name="T329"><text:s/></text:span></text:span></text:p>
      <text:p text:style-name="P55">RELATOR: EXMO. DES. LEANDRO DOS SANTOS.</text:p>
      <text:p text:style-name="P30"/>
      <text:p text:style-name="P261"><text:span text:style-name="T203">86</text:span><text:span text:style-name="T167">) Agravo Interno nº </text:span><text:span text:style-name="Strong_20_Emphasis"><text:span text:style-name="T67">0809002-64.2023.8.15.0000</text:span></text:span><text:span text:style-name="Strong_20_Emphasis"><text:span text:style-name="T167">.</text:span></text:span></text:p>
      <text:p text:style-name="P236"><text:span text:style-name="T29">Oriundo da </text:span><text:span text:style-name="Strong_20_Emphasis"><text:span text:style-name="T134">6ª Vara Cível da </text:span></text:span><text:span text:style-name="Strong_20_Emphasis"><text:span text:style-name="T141">Comarca da </text:span></text:span><text:span text:style-name="Strong_20_Emphasis"><text:span text:style-name="T134">Capital</text:span></text:span><text:span text:style-name="T29">.</text:span></text:p>
      <text:p text:style-name="P282"><text:span text:style-name="T167">Agravante(s): </text:span><text:span text:style-name="Strong_20_Emphasis"><text:span text:style-name="T67">Lucas de Freitas Estevam</text:span></text:span><text:span text:style-name="Strong_20_Emphasis"><text:span text:style-name="T167">.</text:span></text:span></text:p>
      <text:p text:style-name="P209"><text:span text:style-name="T29">Advogado(s): </text:span><text:span text:style-name="Strong_20_Emphasis"><text:span text:style-name="T143">Rafael de Andrade Thiamer - OAB/PB 16.237</text:span></text:span><text:span text:style-name="T29">.</text:span></text:p>
      <text:p text:style-name="P376"><text:span text:style-name="T167">Agravado(s): </text:span><text:span text:style-name="Strong_20_Emphasis"><text:span text:style-name="T67">Aymor</text:span></text:span><text:span text:style-name="Strong_20_Emphasis"><text:span text:style-name="T72">é</text:span></text:span><text:span text:style-name="Strong_20_Emphasis"><text:span text:style-name="T67"> Créditos, Financiamentos e Investimentos S/A</text:span></text:span><text:span text:style-name="Strong_20_Emphasis"><text:span text:style-name="T167">.</text:span></text:span></text:p>
      <text:p text:style-name="P165"><text:span text:style-name="Strong_20_Emphasis"><text:span text:style-name="T329"><text:s/></text:span></text:span></text:p>
      <text:p text:style-name="P55">RELATOR: EXMO. DES. LEANDRO DOS SANTOS.</text:p>
      <text:p text:style-name="P30"/>
      <text:p text:style-name="P261"><text:span text:style-name="T203">87</text:span><text:span text:style-name="T167">) Agravo Interno nº </text:span><text:span text:style-name="Strong_20_Emphasis"><text:span text:style-name="T67">0842842-23.2016.815.2001</text:span></text:span><text:span text:style-name="Strong_20_Emphasis"><text:span text:style-name="T167">.</text:span></text:span></text:p>
      <text:p text:style-name="P242"><text:span text:style-name="T29">Oriundo da </text:span><text:span text:style-name="Strong_20_Emphasis"><text:span text:style-name="T134">15ª Vara Cível da Comarca d</text:span></text:span><text:span text:style-name="Strong_20_Emphasis"><text:span text:style-name="T141">a Capital</text:span></text:span><text:span text:style-name="T29">.</text:span></text:p>
      <text:p text:style-name="P282"><text:span text:style-name="T167">Agravante(s): </text:span><text:span text:style-name="Strong_20_Emphasis"><text:span text:style-name="T67">José Valter Teotonio de Oliveira</text:span></text:span><text:span text:style-name="Strong_20_Emphasis"><text:span text:style-name="T167">.</text:span></text:span></text:p>
      <text:p text:style-name="P209"><text:span text:style-name="T29">Advogado(s): </text:span><text:span text:style-name="Strong_20_Emphasis"><text:span text:style-name="T143">Kehilton Cristiano Gondim de Carvalho - OAB/PB 22.899</text:span></text:span><text:span text:style-name="T29">.</text:span></text:p>
      <text:p text:style-name="P376"><text:span text:style-name="T167">Agravado(s): </text:span><text:span text:style-name="Strong_20_Emphasis"><text:span text:style-name="T67">Aymoré Crédito, Financiamento e Investimento S/A</text:span></text:span><text:span text:style-name="Strong_20_Emphasis"><text:span text:style-name="T167">.</text:span></text:span></text:p>
      <text:p text:style-name="P113"><text:span text:style-name="Strong_20_Emphasis"><text:span text:style-name="T329">Advogado(s): Wilson Sales Belchior - OAB/PB 17.314-A.</text:span></text:span></text:p>
      <text:p text:style-name="P165"><text:span text:style-name="Strong_20_Emphasis"><text:span text:style-name="T281"><text:s/></text:span></text:span></text:p>
      <text:p text:style-name="P55">RELATOR: EXMO. DES. LEANDRO DOS SANTOS.</text:p>
      <text:p text:style-name="P30"/>
      <text:p text:style-name="P261"><text:span text:style-name="T203">88</text:span><text:span text:style-name="T167">) Agravo Interno nº </text:span><text:span text:style-name="Strong_20_Emphasis"><text:span text:style-name="T67">0801300-90.2022.8.15.0521</text:span></text:span><text:span text:style-name="Strong_20_Emphasis"><text:span text:style-name="T167">.</text:span></text:span></text:p>
      <text:p text:style-name="P730"><text:span text:style-name="T29">Oriundo da </text:span><text:span text:style-name="Strong_20_Emphasis"><text:span text:style-name="T134">Comarca de Alagoinha</text:span></text:span><text:span text:style-name="T29">.</text:span></text:p>
      <text:p text:style-name="P282"><text:span text:style-name="T167">Agravante(s): </text:span><text:span text:style-name="Strong_20_Emphasis"><text:span text:style-name="T67">Banco Bradesco S/A</text:span></text:span><text:span text:style-name="Strong_20_Emphasis"><text:span text:style-name="T167">.</text:span></text:span></text:p>
      <text:p text:style-name="P207"><text:span text:style-name="T29">Advogado(s): </text:span><text:span text:style-name="Strong_20_Emphasis"><text:span text:style-name="T143">Antônio de Moraes Dourado Neto – OAB/PE 23.255.</text:span></text:span></text:p>
      <text:p text:style-name="P376"><text:span text:style-name="T167">Agravado(s): </text:span><text:span text:style-name="Strong_20_Emphasis"><text:span text:style-name="T67">Maria Júlia do Nascimento</text:span></text:span><text:span text:style-name="Strong_20_Emphasis"><text:span text:style-name="T167">.</text:span></text:span></text:p>
      <text:p text:style-name="P433"><text:span text:style-name="Strong_20_Emphasis"><text:span text:style-name="T329">Advogado(s): Wlisses de Moura Ricardo – OAB/PB 23.345.</text:span></text:span></text:p>
      <text:p text:style-name="P165"/>
      <text:p text:style-name="P55">RELATOR: EXMO. DES. LEANDRO DOS SANTOS.</text:p>
      <text:p text:style-name="P30"/>
      <text:p text:style-name="P261"><text:span text:style-name="T203">89</text:span><text:span text:style-name="T167">) Agravo Interno nº </text:span><text:span text:style-name="Strong_20_Emphasis"><text:span text:style-name="T67">0792977-46.2007.8.15.2001</text:span></text:span><text:span text:style-name="Strong_20_Emphasis"><text:span text:style-name="T167">.</text:span></text:span></text:p>
      <text:p text:style-name="P236"><text:span text:style-name="T29">Oriundo da </text:span><text:span text:style-name="Strong_20_Emphasis"><text:span text:style-name="T134">2ª Vara de Executivos Fiscais da </text:span></text:span><text:span text:style-name="Strong_20_Emphasis"><text:span text:style-name="T142">Comarca da </text:span></text:span><text:span text:style-name="Strong_20_Emphasis"><text:span text:style-name="T134">Capital</text:span></text:span><text:span text:style-name="T29">.</text:span></text:p>
      <text:p text:style-name="P563"><text:span text:style-name="T167">Agravante(s): </text:span><text:span text:style-name="Strong_20_Emphasis"><text:span text:style-name="T189">Município de João Pessoa, rep. por seu Procurador-</text:span></text:span><text:span text:style-name="Strong_20_Emphasis"><text:span text:style-name="T190">Geral Bruno Augusto A. da Nóbrega.</text:span></text:span></text:p>
      <text:p text:style-name="P376"><text:span text:style-name="T167">Agravado(s): </text:span><text:span text:style-name="Strong_20_Emphasis"><text:span text:style-name="T67">Manoel Nunes Machado</text:span></text:span><text:span text:style-name="Strong_20_Emphasis"><text:span text:style-name="T167">.</text:span></text:span></text:p>
      <text:p text:style-name="P165"><text:span text:style-name="Strong_20_Emphasis"><text:span text:style-name="T329"><text:s/></text:span></text:span></text:p>
      <text:p text:style-name="P55">RELATOR: EXMO. DES. LEANDRO DOS SANTOS.</text:p>
      <text:p text:style-name="P30"/>
      <text:p text:style-name="P261"><text:span text:style-name="T203">90</text:span><text:span text:style-name="T167">) Agravo Interno nº </text:span><text:span text:style-name="Strong_20_Emphasis"><text:span text:style-name="T67">0821049-86.2022.815.2001</text:span></text:span><text:span text:style-name="Strong_20_Emphasis"><text:span text:style-name="T167">.</text:span></text:span></text:p>
      <text:p text:style-name="P731"><text:span text:style-name="T166">Oriundo da </text:span><text:span text:style-name="Strong_20_Emphasis"><text:span text:style-name="T160">12ª Vara Cível da Comarca da Capital</text:span></text:span><text:span text:style-name="T166">.</text:span></text:p>
      <text:p text:style-name="P282"><text:span text:style-name="T167">Agravante(s): </text:span><text:span text:style-name="Strong_20_Emphasis"><text:span text:style-name="T67">Douglas Jean de Araújo Primo</text:span></text:span><text:span text:style-name="Strong_20_Emphasis"><text:span text:style-name="T167">.</text:span></text:span></text:p>
      <text:p text:style-name="P715"><text:span text:style-name="T166">Advogado(s): </text:span><text:span text:style-name="Strong_20_Emphasis"><text:span text:style-name="T162">Kehiton Cristiano Gondim de Carvalho - OAB/PB 22.899</text:span></text:span><text:span text:style-name="T166">.</text:span></text:p>
      <text:p text:style-name="P376"><text:span text:style-name="T167">Agravado(s): </text:span><text:span text:style-name="Strong_20_Emphasis"><text:span text:style-name="T67">Banco Finasa S/A</text:span></text:span><text:span text:style-name="Strong_20_Emphasis"><text:span text:style-name="T167">.</text:span></text:span></text:p>
      <text:p text:style-name="P531"><text:span text:style-name="Strong_20_Emphasis"><text:span text:style-name="T252">Advogado(s): Andrea Formiga Dantas de Rangel Moreira – OAB/P</text:span></text:span><text:span text:style-name="Strong_20_Emphasis"><text:span text:style-name="T253">E</text:span></text:span><text:span text:style-name="Strong_20_Emphasis"><text:span text:style-name="T252"> </text:span></text:span><text:span text:style-name="Strong_20_Emphasis"><text:span text:style-name="T253">26.687</text:span></text:span><text:span text:style-name="Strong_20_Emphasis"><text:span text:style-name="T252">.</text:span></text:span></text:p>
      <text:p text:style-name="P639"/>
      <text:p text:style-name="P639"/>
      <text:p text:style-name="P639"/>
      <text:p text:style-name="P639"/>
      <text:p text:style-name="P53"><text:soft-page-break/>RELATOR: EXMO. DES. LEANDRO DOS SANTOS.</text:p>
      <text:p text:style-name="P28"/>
      <text:p text:style-name="P179"><text:span text:style-name="T276">91</text:span><text:span text:style-name="T263">) Embargos de Declaração n</text:span><text:span text:style-name="T257">º</text:span><text:span text:style-name="T263"> </text:span><text:span text:style-name="Strong_20_Emphasis"><text:span text:style-name="T99">0800636-04.2021.8.15.0001.</text:span></text:span></text:p>
      <text:p text:style-name="P115"><text:span text:style-name="Strong_20_Emphasis"><text:span text:style-name="T329">Oriundo da 7ª Vara Cível da Comarca de Campina Grande. </text:span></text:span></text:p>
      <text:p text:style-name="P278"><text:span text:style-name="T167">Embargante(s): </text:span><text:span text:style-name="Strong_20_Emphasis"><text:span text:style-name="T67">Filo</text:span></text:span><text:span text:style-name="Strong_20_Emphasis"><text:span text:style-name="T70">ni</text:span></text:span><text:span text:style-name="Strong_20_Emphasis"><text:span text:style-name="T67">na Maria de Brito. </text:span></text:span></text:p>
      <text:p text:style-name="P62"><text:span text:style-name="Strong_20_Emphasis"><text:span text:style-name="T329">Advogado(s): Artemísia Batista Leite Bezerra - OAB/PB 18.077.</text:span></text:span></text:p>
      <text:p text:style-name="P245"><text:span text:style-name="T29">Embargado(s): </text:span><text:span text:style-name="Strong_20_Emphasis"><text:span text:style-name="T105">Hipercard Banco Múltiplo S/A. </text:span></text:span></text:p>
      <text:p text:style-name="P245"><text:span text:style-name="Strong_20_Emphasis"><text:span text:style-name="T105">Advogado(s): Manoel Antônio da Gama Neto - OAB/BA 45.134.</text:span></text:span></text:p>
      <text:p text:style-name="P163"/>
      <text:p text:style-name="P53">RELATOR: EXMO. DES. LEANDRO DOS SANTOS.</text:p>
      <text:p text:style-name="P28"/>
      <text:p text:style-name="P180"><text:span text:style-name="T276">92</text:span><text:span text:style-name="T263">) Embargos de Declaração n</text:span><text:span text:style-name="T257">º</text:span><text:span text:style-name="T263"> </text:span><text:span text:style-name="Strong_20_Emphasis"><text:span text:style-name="T99">0801283-82.2021.8.15.0911.</text:span></text:span></text:p>
      <text:p text:style-name="P116"><text:span text:style-name="Strong_20_Emphasis"><text:span text:style-name="T329">Oriundo da Vara Única da Comarca de Serra Branca. </text:span></text:span></text:p>
      <text:p text:style-name="P279"><text:span text:style-name="T167">Embargante(s): </text:span><text:span text:style-name="Strong_20_Emphasis"><text:span text:style-name="T67">Esmerina Araújo dos Santos. </text:span></text:span></text:p>
      <text:p text:style-name="P279"><text:span text:style-name="Strong_20_Emphasis"><text:span text:style-name="T403">Advogado(s): Jonh Lenno da Silva Andrade – OAB/PB 26.712</text:span></text:span><text:span text:style-name="T244">.</text:span></text:p>
      <text:p text:style-name="P246"><text:span text:style-name="T29">Embargado(s): </text:span><text:span text:style-name="Strong_20_Emphasis"><text:span text:style-name="T105">Banco Bradesco S/A.</text:span></text:span></text:p>
      <text:p text:style-name="P246"><text:span text:style-name="Strong_20_Emphasis"><text:span text:style-name="T105">Advogado(s): José Almir da Rocha Mendes Júnior – OAB/RN 392-A.</text:span></text:span></text:p>
      <text:p text:style-name="P20"/>
      <text:p text:style-name="P53">RELATOR: EXMO. DES. LEANDRO DOS SANTOS.</text:p>
      <text:p text:style-name="P28"/>
      <text:p text:style-name="P181"><text:span text:style-name="T276">93</text:span><text:span text:style-name="T263">) Embargos de Declaração n</text:span><text:span text:style-name="T257">º</text:span><text:span text:style-name="T263"> </text:span><text:span text:style-name="Strong_20_Emphasis"><text:span text:style-name="T99">0800498-23.2021.8.15.0911.</text:span></text:span></text:p>
      <text:p text:style-name="P117"><text:span text:style-name="Strong_20_Emphasis"><text:span text:style-name="T329">Oriundo da Vara Única da Comarca de Serra Branca. </text:span></text:span></text:p>
      <text:p text:style-name="P280"><text:span text:style-name="T167">Embargante(s): </text:span><text:span text:style-name="Strong_20_Emphasis"><text:span text:style-name="T67">Sabemi Seguradora S/A. </text:span></text:span></text:p>
      <text:p text:style-name="P63"><text:span text:style-name="Strong_20_Emphasis"><text:span text:style-name="T329">Advogado(s): Juliano Martins Mansur - OAB/RJ 113.786.</text:span></text:span></text:p>
      <text:p text:style-name="P247"><text:span text:style-name="T29">Embargado(s):</text:span><text:span text:style-name="Strong_20_Emphasis"><text:span text:style-name="T105"> Mariana Costa Farias. </text:span></text:span></text:p>
      <text:p text:style-name="P247"><text:span text:style-name="Strong_20_Emphasis"><text:span text:style-name="T105">Advogado(s): Jonh Lenno da Silva Andrade - OAB/PB 26.712.</text:span></text:span></text:p>
      <text:p text:style-name="P17"><text:s/></text:p>
      <text:p text:style-name="P53">RELATOR: EXMO. DES. LEANDRO DOS SANTOS.</text:p>
      <text:p text:style-name="P28"/>
      <text:p text:style-name="P182"><text:span text:style-name="T276">94</text:span><text:span text:style-name="T263">) Embargos de Declaração n</text:span><text:span text:style-name="T257">º</text:span><text:span text:style-name="T263"> </text:span><text:span text:style-name="Strong_20_Emphasis"><text:span text:style-name="T99">0801040-10.2022.8.15.0231.</text:span></text:span></text:p>
      <text:p text:style-name="P118"><text:span text:style-name="Strong_20_Emphasis"><text:span text:style-name="T329">Oriundo da 3ª Vara Mista da Comarca de Mamanguape. </text:span></text:span></text:p>
      <text:p text:style-name="P281"><text:span text:style-name="T167">Embargante(s): </text:span><text:span text:style-name="Strong_20_Emphasis"><text:span text:style-name="T67">Manoel Vicente da Silveira Sobrinho. </text:span></text:span></text:p>
      <text:p text:style-name="P64"><text:span text:style-name="Strong_20_Emphasis"><text:span text:style-name="T329">Advogado(s): Oscar Stephano Gonçalves Coutinho - OAB/PB 13.552.</text:span></text:span></text:p>
      <text:p text:style-name="P248"><text:span text:style-name="T29">Embargado(s): </text:span><text:span text:style-name="Strong_20_Emphasis"><text:span text:style-name="T105">Banco Bradesco S.A. </text:span></text:span></text:p>
      <text:p text:style-name="P248"><text:span text:style-name="Strong_20_Emphasis"><text:span text:style-name="T105">Advogado(s): Karina de Almeida Batistuci – OAB/SP 178.033.</text:span></text:span></text:p>
      <text:p text:style-name="P680"><text:s/></text:p>
      <text:p text:style-name="P53">RELATOR: EXMO. DES. LEANDRO DOS SANTOS.</text:p>
      <text:p text:style-name="P28"/>
      <text:p text:style-name="P183"><text:span text:style-name="T276">95</text:span><text:span text:style-name="T263">) Embargos de Declaração n</text:span><text:span text:style-name="T257">º</text:span><text:span text:style-name="T263"> </text:span><text:span text:style-name="Strong_20_Emphasis"><text:span text:style-name="T99">0016365-30.2015.8.15.2001.</text:span></text:span></text:p>
      <text:p text:style-name="P119"><text:span text:style-name="Strong_20_Emphasis"><text:span text:style-name="T329">Oriundo da 13ª Vara Cível da Comarca da Capital. </text:span></text:span></text:p>
      <text:p text:style-name="P284"><text:span text:style-name="T167">Embargante(s): </text:span><text:span text:style-name="Strong_20_Emphasis"><text:span text:style-name="T67">José de Aguiar Marques Guimarães. </text:span></text:span></text:p>
      <text:p text:style-name="P65"><text:span text:style-name="Strong_20_Emphasis"><text:span text:style-name="T329">Advogado(s): Rinaldo Mouzalas de Souza e Silva - OAB/PB 11.589.</text:span></text:span></text:p>
      <text:p text:style-name="P249"><text:span text:style-name="T29">Embargado(s):</text:span><text:span text:style-name="Strong_20_Emphasis"><text:span text:style-name="T105"> Aymoré Crédito, Financiamento e Investimentos S/A.</text:span></text:span></text:p>
      <text:p text:style-name="P249"><text:span text:style-name="Strong_20_Emphasis"><text:span text:style-name="T105">Advogado(s): Wilson Sales Belchior - OAB/PB 17.314-A.</text:span></text:span></text:p>
      <text:p text:style-name="P20"/>
      <text:p text:style-name="P53">RELATOR: EXMO. DES. LEANDRO DOS SANTOS.</text:p>
      <text:p text:style-name="P28"/>
      <text:p text:style-name="P184"><text:span text:style-name="T276">96</text:span><text:span text:style-name="T263">) Embargos de Declaração n</text:span><text:span text:style-name="T257">º</text:span><text:span text:style-name="T263"> </text:span><text:span text:style-name="Strong_20_Emphasis"><text:span text:style-name="T99">0834871-79.2019.815.2001. </text:span></text:span></text:p>
      <text:p text:style-name="P120"><text:span text:style-name="Strong_20_Emphasis"><text:span text:style-name="T329">Oriundo da Vara de Feitos Especiais da Comarca da Capital.</text:span></text:span></text:p>
      <text:p text:style-name="P285"><text:span text:style-name="T167">Embargante(s): </text:span><text:span text:style-name="Strong_20_Emphasis"><text:span text:style-name="T67">Eurivan Maciel Oliveira. </text:span></text:span></text:p>
      <text:p text:style-name="P66"><text:span text:style-name="Strong_20_Emphasis"><text:span text:style-name="T329">Advogado(s): André Castelo Branco Pereira da Silva - OAB/PB 18.788.</text:span></text:span></text:p>
      <text:p text:style-name="P244"><text:span text:style-name="T29">Embargado(s): </text:span><text:span text:style-name="Strong_20_Emphasis"><text:span text:style-name="T105">INSS – Instituto Nacional do Seguro Social</text:span></text:span><text:span text:style-name="T29">. </text:span></text:p>
      <text:p text:style-name="P153"><text:span text:style-name="Strong_20_Emphasis"><text:span text:style-name="T329"><text:s/></text:span></text:span></text:p>
      <text:p text:style-name="P54">RELATOR: EXMO. DES. LEANDRO DOS SANTOS.</text:p>
      <text:p text:style-name="P29"/>
      <text:p text:style-name="P185"><text:soft-page-break/><text:span text:style-name="T276">97</text:span><text:span text:style-name="T263">) Embargos de Declaração n</text:span><text:span text:style-name="T257">º</text:span><text:span text:style-name="T263"> </text:span><text:span text:style-name="Strong_20_Emphasis"><text:span text:style-name="T99">0009308-58.2015.8.15.2001.</text:span></text:span></text:p>
      <text:p text:style-name="P121"><text:span text:style-name="Strong_20_Emphasis"><text:span text:style-name="T329">Oriundo da 2ª Vara da Fazenda Pública da Comarca da Capital.</text:span></text:span></text:p>
      <text:p text:style-name="P286"><text:span text:style-name="T167">Embargante(s): </text:span><text:span text:style-name="Strong_20_Emphasis"><text:span text:style-name="T67">Estado da Paraíba, rep. por seu Procurador-Geral, Fábio Andrade Medeiros.</text:span></text:span></text:p>
      <text:p text:style-name="P250"><text:span text:style-name="T29">Embargado(s): </text:span><text:span text:style-name="Strong_20_Emphasis"><text:span text:style-name="T105">Jussara Barbosa da Costa.</text:span></text:span></text:p>
      <text:p text:style-name="P250"><text:span text:style-name="Strong_20_Emphasis"><text:span text:style-name="T105">Advogado(s): Carlos Alberto Pinto Mangueira - OAB/PB 6.003.</text:span></text:span></text:p>
      <text:p text:style-name="P164"/>
      <text:p text:style-name="P54">RELATOR: EXMO. DES. LEANDRO DOS SANTOS.</text:p>
      <text:p text:style-name="P29"/>
      <text:p text:style-name="P186"><text:span text:style-name="T276">98</text:span><text:span text:style-name="T263">) Embargos de Declaração n</text:span><text:span text:style-name="T257">º</text:span><text:span text:style-name="T263"> </text:span><text:span text:style-name="Strong_20_Emphasis"><text:span text:style-name="T99">0829939-63.2021.8.15.0001.</text:span></text:span></text:p>
      <text:p text:style-name="P122"><text:span text:style-name="Strong_20_Emphasis"><text:span text:style-name="T329">Oriundo da 6ª Vara Cível da Comarca de Campina Grande.</text:span></text:span></text:p>
      <text:p text:style-name="P287"><text:span text:style-name="T167">Embargante(s):</text:span><text:span text:style-name="T244"> </text:span><text:span text:style-name="Strong_20_Emphasis"><text:span text:style-name="T67">Unimed Campina Grande – Cooperativa de Trabalho Médico.</text:span></text:span></text:p>
      <text:p text:style-name="P67"><text:span text:style-name="Strong_20_Emphasis"><text:span text:style-name="T329">Advogado(s): Cícero Pereira de Lacerda Neto - OAB/PB 15.401.</text:span></text:span></text:p>
      <text:p text:style-name="P251"><text:span text:style-name="T29">Embargado(s): </text:span><text:span text:style-name="Strong_20_Emphasis"><text:span text:style-name="T105">Maria Helena Vasconcelos Lopes Ferreira.</text:span></text:span></text:p>
      <text:p text:style-name="P251"><text:span text:style-name="Strong_20_Emphasis"><text:span text:style-name="T105">Advogado(s): Laura Emília Lopes Aguiar – OAB/PB </text:span></text:span><text:span text:style-name="Strong_20_Emphasis"><text:span text:style-name="T109">19.247</text:span></text:span><text:span text:style-name="Strong_20_Emphasis"><text:span text:style-name="T105">.</text:span></text:span></text:p>
      <text:p text:style-name="P164"/>
      <text:p text:style-name="P54">RELATOR: EXMO. DES. LEANDRO DOS SANTOS.</text:p>
      <text:p text:style-name="P29"/>
      <text:p text:style-name="P188"><text:span text:style-name="T276">99</text:span><text:span text:style-name="T263">) Embargos de Declaração n</text:span><text:span text:style-name="T257">º</text:span><text:span text:style-name="T263"> </text:span><text:span text:style-name="Strong_20_Emphasis"><text:span text:style-name="T99">0816613-39.2021.8.15.0000.</text:span></text:span></text:p>
      <text:p text:style-name="P123"><text:span text:style-name="Strong_20_Emphasis"><text:span text:style-name="T329">Oriundo da 1ª Vara Regional de Mangabeira da Comarca da Capital.</text:span></text:span></text:p>
      <text:p text:style-name="P288"><text:span text:style-name="T167">Embargante(s):</text:span><text:span text:style-name="T244"> </text:span><text:span text:style-name="Strong_20_Emphasis"><text:span text:style-name="T67">Maria de Fátima Bezerra Duarte.</text:span></text:span></text:p>
      <text:p text:style-name="P68"><text:span text:style-name="Strong_20_Emphasis"><text:span text:style-name="T329">Advogado(s): Rafael de Andrade Thiamer – OAB/PB 16.237.</text:span></text:span></text:p>
      <text:p text:style-name="P252"><text:span text:style-name="T29">Embargado(s): </text:span><text:span text:style-name="Strong_20_Emphasis"><text:span text:style-name="T105">Banco Votorantim S/A.</text:span></text:span></text:p>
      <text:p text:style-name="P252"><text:span text:style-name="Strong_20_Emphasis"><text:span text:style-name="T105">Advogado(s): Antônio de Moraes Dourado Neto - OAB/PE 23.255.</text:span></text:span></text:p>
      <text:p text:style-name="P164"/>
      <text:p text:style-name="P54">RELATOR: EXMO. DES. LEANDRO DOS SANTOS.</text:p>
      <text:p text:style-name="P29"/>
      <text:p text:style-name="P182"><text:span text:style-name="T276">1</text:span><text:span text:style-name="T263">00) Embargos de Declaração n</text:span><text:span text:style-name="T257">º</text:span><text:span text:style-name="T263"> </text:span><text:span text:style-name="Strong_20_Emphasis"><text:span text:style-name="T99">0834201-46.2016.815.2001</text:span></text:span><text:span text:style-name="T263">.</text:span></text:p>
      <text:p text:style-name="P152"><text:span text:style-name="T278">Oriundo da </text:span><text:span text:style-name="Strong_20_Emphasis"><text:span text:style-name="T99">3ª Vara da Fazenda Pública da </text:span></text:span><text:span text:style-name="Strong_20_Emphasis"><text:span text:style-name="T100">Comarca da </text:span></text:span><text:span text:style-name="Strong_20_Emphasis"><text:span text:style-name="T99">Capital</text:span></text:span><text:span text:style-name="T263">. </text:span></text:p>
      <text:p text:style-name="P289"><text:span text:style-name="T167">Embargante(s): </text:span><text:span text:style-name="Strong_20_Emphasis"><text:span text:style-name="T167">Estado da Paraíba, rep. por s</text:span></text:span><text:span text:style-name="Strong_20_Emphasis"><text:span text:style-name="T176">eu </text:span></text:span><text:span text:style-name="T244">Procurador-Geral, Fábio Andrade Medeiros.</text:span></text:p>
      <text:p text:style-name="P248"><text:span text:style-name="T29">Embargado(s): </text:span><text:span text:style-name="Strong_20_Emphasis"><text:span text:style-name="T105">Ricardo Marcelo da Costa Brito</text:span></text:span><text:span text:style-name="T29">. </text:span></text:p>
      <text:p text:style-name="P89"><text:span text:style-name="Strong_20_Emphasis"><text:span text:style-name="T329">Advogado(s): Sthephanny Evelyn Trigueiro da Costa - OAB/PB 18120. </text:span></text:span></text:p>
      <text:p text:style-name="P157"><text:s/></text:p>
      <text:p text:style-name="P54">RELATOR: EXMO. DES. LEANDRO DOS SANTOS.</text:p>
      <text:p text:style-name="P29"/>
      <text:p text:style-name="P189"><text:span text:style-name="T276">101</text:span><text:span text:style-name="T263">) Embargos de Declaração n</text:span><text:span text:style-name="T257">º</text:span><text:span text:style-name="T263"> </text:span><text:span text:style-name="Strong_20_Emphasis"><text:span text:style-name="T99">0802965-49.2020.8.15.0251.</text:span></text:span></text:p>
      <text:p text:style-name="P124"><text:span text:style-name="Strong_20_Emphasis"><text:span text:style-name="T329">Oriundo da 5ª Vara da Comarca de Patos. </text:span></text:span></text:p>
      <text:p text:style-name="P291"><text:span text:style-name="T177">1º</text:span><text:span text:style-name="T167">Embargante(s): </text:span><text:span text:style-name="Strong_20_Emphasis"><text:span text:style-name="T67">Cons</text:span></text:span><text:span text:style-name="Strong_20_Emphasis"><text:span text:style-name="T73">ó</text:span></text:span><text:span text:style-name="Strong_20_Emphasis"><text:span text:style-name="T67">rcio Unacon - Pb/Tcl/Comtermica. </text:span></text:span></text:p>
      <text:p text:style-name="P69"><text:span text:style-name="Strong_20_Emphasis"><text:span text:style-name="T329">Advogado(s): André Wanderley Soares - OAB/PB 11.834.</text:span></text:span></text:p>
      <text:p text:style-name="P291"><text:span text:style-name="T177">2º</text:span><text:span text:style-name="T167">Embargante(s): </text:span><text:span text:style-name="Strong_20_Emphasis"><text:span text:style-name="T67">Município de Patos, repr. por seu Procurador Francisco de Assis Toscano de Brito Júnior.</text:span></text:span></text:p>
      <text:p text:style-name="P50">Embargado(s): <text:span text:style-name="T394">Os mesmos</text:span>. </text:p>
      <text:p text:style-name="P157"><text:span text:style-name="Strong_20_Emphasis"><text:span text:style-name="T329"><text:s/></text:span></text:span></text:p>
      <text:p text:style-name="P54">RELATOR: EXMO. DES. LEANDRO DOS SANTOS.</text:p>
      <text:p text:style-name="P29"/>
      <text:p text:style-name="P652"><text:span text:style-name="T276">102</text:span><text:span text:style-name="T263">) Embargos de Declaração n</text:span><text:span text:style-name="T257">º</text:span><text:span text:style-name="T263"> </text:span><text:span text:style-name="Strong_20_Emphasis"><text:span text:style-name="T99">0803008-30.2021.8.15.0031.</text:span></text:span></text:p>
      <text:p text:style-name="P417"><text:span text:style-name="Strong_20_Emphasis"><text:span text:style-name="T329">Oriundo da Comarca de Alagoa Grande.</text:span></text:span></text:p>
      <text:p text:style-name="P562"><text:span text:style-name="T167">Embargante(s): </text:span><text:span text:style-name="Strong_20_Emphasis"><text:span text:style-name="T67">Sabemi Seguradora S/A.</text:span></text:span></text:p>
      <text:p text:style-name="P406"><text:span text:style-name="Strong_20_Emphasis"><text:span text:style-name="T329">Advogado(s): Juliano Martins Mansur - OAB/RJ 113.786.</text:span></text:span></text:p>
      <text:p text:style-name="P688"><text:span text:style-name="T29">Embargado(s): </text:span><text:span text:style-name="Strong_20_Emphasis"><text:span text:style-name="T105">Maria José da Silva Santos.</text:span></text:span></text:p>
      <text:p text:style-name="P688"><text:span text:style-name="Strong_20_Emphasis"><text:span text:style-name="T105">Advogado(s): Ewerton A. Coutinho Pereira - OAB/PB 25.124. </text:span></text:span></text:p>
      <text:p text:style-name="P681"><text:s/></text:p>
      <text:p text:style-name="P54">RELATOR: EXMO. DES. LEANDRO DOS SANTOS.</text:p>
      <text:p text:style-name="P29"/>
      <text:p text:style-name="P468"><text:span text:style-name="T320">103</text:span><text:span text:style-name="T319">) Embargos de Declaração n</text:span><text:span text:style-name="T362">º</text:span><text:span text:style-name="T319"> 0801883-02.2021.815.0201.</text:span></text:p>
      <text:p text:style-name="P468"><text:span text:style-name="T319">Oriundo da 2ª Vara Mista da Comarca de Ingá. </text:span></text:p>
      <text:p text:style-name="P508"><text:span text:style-name="T366">Embargante(s): Banco Bradesco S/A.</text:span></text:p>
      <text:p text:style-name="P460"><text:soft-page-break/><text:span text:style-name="T369">Advogado(s): Wilson Sales Belchior - OAB/PB 17.314-A.</text:span></text:p>
      <text:p text:style-name="P470"><text:span text:style-name="T323">Embargado(s): Severina Ferreira Duarte.</text:span></text:p>
      <text:p text:style-name="P470"><text:span text:style-name="T323">Advogado(s): Antônio Guedes de Andrade Bisneto - OAB/PB 20.451.</text:span></text:p>
      <text:p text:style-name="P672"/>
      <text:p text:style-name="P54">RELATOR: EXMO. DES. LEANDRO DOS SANTOS.</text:p>
      <text:p text:style-name="P29"/>
      <text:p text:style-name="P182"><text:span text:style-name="T276">104</text:span><text:span text:style-name="T263">) Embargos de Declaração n</text:span><text:span text:style-name="T257">º</text:span><text:span text:style-name="T263"> </text:span><text:span text:style-name="Strong_20_Emphasis"><text:span text:style-name="T99">0010602-82.2014.8.15.2001</text:span></text:span><text:span text:style-name="T263">.</text:span></text:p>
      <text:p text:style-name="P645"><text:span text:style-name="T278">Oriundo da </text:span><text:span text:style-name="Strong_20_Emphasis"><text:span text:style-name="T99">3ª Vara Cível da </text:span></text:span><text:span text:style-name="Strong_20_Emphasis"><text:span text:style-name="T101">Comarca da </text:span></text:span><text:span text:style-name="Strong_20_Emphasis"><text:span text:style-name="T99">Capital</text:span></text:span><text:span text:style-name="T263">. </text:span></text:p>
      <text:p text:style-name="P152"><text:span text:style-name="T263">Embargante(s): </text:span><text:span text:style-name="Strong_20_Emphasis"><text:span text:style-name="T99">Espólio de Maria das Dores Menezes, rep. pelo seu inventariante Welson Fernandes de Santana</text:span></text:span><text:span text:style-name="T282">.</text:span></text:p>
      <text:p text:style-name="P733"><text:span text:style-name="Strong_20_Emphasis"><text:span text:style-name="T164">Advogado(s): Rinaldo Mouzalas de Souza e Silva </text:span></text:span><text:span text:style-name="Strong_20_Emphasis"><text:span text:style-name="T165">- OAB/PB 11.589</text:span></text:span><text:span text:style-name="Strong_20_Emphasis"><text:span text:style-name="T164">. </text:span></text:span></text:p>
      <text:p text:style-name="P248"><text:span text:style-name="T29">Embargado(s): </text:span><text:span text:style-name="Strong_20_Emphasis"><text:span text:style-name="T105">Banco Itau Seguros S/A</text:span></text:span><text:span text:style-name="T29">. </text:span></text:p>
      <text:p text:style-name="P395"><text:span text:style-name="Strong_20_Emphasis"><text:span text:style-name="T329">Advogado(s): Jac</text:span></text:span><text:span text:style-name="Strong_20_Emphasis"><text:span text:style-name="T333">ó</text:span></text:span><text:span text:style-name="Strong_20_Emphasis"><text:span text:style-name="T329"> Carlos Silva Coelho – </text:span></text:span><text:span text:style-name="Strong_20_Emphasis"><text:span text:style-name="T333">OAB/GO 13.721</text:span></text:span><text:span text:style-name="Strong_20_Emphasis"><text:span text:style-name="T329">. </text:span></text:span></text:p>
      <text:p text:style-name="P157"><text:span text:style-name="Strong_20_Emphasis"><text:span text:style-name="T329"><text:s/></text:span></text:span></text:p>
      <text:p text:style-name="P54">RELATOR: EXMO. DES. LEANDRO DOS SANTOS.</text:p>
      <text:p text:style-name="P29"/>
      <text:p text:style-name="P653"><text:span text:style-name="T276">105</text:span><text:span text:style-name="T263">) Embargos de Declaração n</text:span><text:span text:style-name="T257">º</text:span><text:span text:style-name="T263"> </text:span><text:span text:style-name="Strong_20_Emphasis"><text:span text:style-name="T99">0028681-51.2010.815.2001.</text:span></text:span></text:p>
      <text:p text:style-name="P418"><text:span text:style-name="Strong_20_Emphasis"><text:span text:style-name="T329">Oriundo da 2ª Vara de Executivos Fiscais da Comarca da Capital.</text:span></text:span></text:p>
      <text:p text:style-name="P563"><text:span text:style-name="T167">Embargante(s): </text:span><text:span text:style-name="Strong_20_Emphasis"><text:span text:style-name="T67">Estado da Paraíba, rep. por seu Procurador-Geral, Fábio Andrade Medeiros.</text:span></text:span></text:p>
      <text:p text:style-name="P689"><text:span text:style-name="T29">Embargado(s): </text:span><text:span text:style-name="Strong_20_Emphasis"><text:span text:style-name="T105">Copicentro Com. e </text:span></text:span><text:span text:style-name="Strong_20_Emphasis"><text:span text:style-name="T124">A</text:span></text:span><text:span text:style-name="Strong_20_Emphasis"><text:span text:style-name="T105">ssistência Técnica Ltda e Outro.</text:span></text:span></text:p>
      <text:p text:style-name="P471"/>
      <text:p text:style-name="P54">RELATOR: EXMO. DES. LEANDRO DOS SANTOS.</text:p>
      <text:p text:style-name="P29"/>
      <text:p text:style-name="P654"><text:span text:style-name="T276">106</text:span><text:span text:style-name="T263">) Embargos de Declaração n</text:span><text:span text:style-name="T257">º</text:span><text:span text:style-name="T263"> </text:span><text:span text:style-name="Strong_20_Emphasis"><text:span text:style-name="T99">0054152-45.2005.815.2001.</text:span></text:span></text:p>
      <text:p text:style-name="P419"><text:span text:style-name="Strong_20_Emphasis"><text:span text:style-name="T329">Oriundo da 2ª Vara de Executivos Fiscais da Comarca da Capital.</text:span></text:span></text:p>
      <text:p text:style-name="P564"><text:span text:style-name="T167">Embargante(s): </text:span><text:span text:style-name="Strong_20_Emphasis"><text:span text:style-name="T67">Município de João Pessoa, rep. por seu Procurador-Geral Bruno Augusto A. da Nóbrega.</text:span></text:span></text:p>
      <text:p text:style-name="P690"><text:span text:style-name="T29">Embargado(s): </text:span><text:span text:style-name="Strong_20_Emphasis"><text:span text:style-name="T105">LR Locadora Rodex Ltda.</text:span></text:span></text:p>
      <text:p text:style-name="P164"/>
      <text:p text:style-name="P54">RELATOR: EXMO. DES. LEANDRO DOS SANTOS.</text:p>
      <text:p text:style-name="P29"/>
      <text:p text:style-name="P469"><text:span text:style-name="T320">107</text:span><text:span text:style-name="T319">) Embargos de Declaração nº 0017158-03.2014.8.15.2001.</text:span></text:p>
      <text:p text:style-name="P469"><text:span text:style-name="T319">Oriundo da 6ª Vara da Fazenda Pública da Comarca da Capital.</text:span></text:p>
      <text:p text:style-name="P469"><text:span text:style-name="T319">Embargante(s): Estado da Paraíba, rep. por seu Procurador-Geral, Fábio Andrade Medeiros.</text:span></text:p>
      <text:p text:style-name="P655"><text:span text:style-name="T263">Embargado(s): José Silvano Antero de Paiva.</text:span><text:span text:style-name="Strong_20_Emphasis"><text:span text:style-name="T99">. </text:span></text:span></text:p>
      <text:p text:style-name="P164"/>
      <text:p text:style-name="P54">RELATOR: EXMO. DES. LEANDRO DOS SANTOS.</text:p>
      <text:p text:style-name="P29"/>
      <text:p text:style-name="P656"><text:span text:style-name="T276">108</text:span><text:span text:style-name="T263">) Embargos de Declaração n</text:span><text:span text:style-name="T257">º</text:span><text:span text:style-name="T263"> </text:span><text:span text:style-name="Strong_20_Emphasis"><text:span text:style-name="T99">0823828-14.2020.8.15.2001</text:span></text:span><text:span text:style-name="T263">.</text:span></text:p>
      <text:p text:style-name="P152"><text:span text:style-name="T278">Oriundo da </text:span><text:span text:style-name="Strong_20_Emphasis"><text:span text:style-name="T99">7ª Vara Cível da </text:span></text:span><text:span text:style-name="Strong_20_Emphasis"><text:span text:style-name="T102">Comarca da </text:span></text:span><text:span text:style-name="Strong_20_Emphasis"><text:span text:style-name="T99">Capital</text:span></text:span><text:span text:style-name="T263">. </text:span></text:p>
      <text:p text:style-name="P152"><text:span text:style-name="T263">Embargante(s): </text:span><text:span text:style-name="Strong_20_Emphasis"><text:span text:style-name="T99">Banco Santander (Brasil) S/A</text:span></text:span><text:span text:style-name="T282">.</text:span></text:p>
      <text:p text:style-name="P565"><text:span text:style-name="Strong_20_Emphasis"><text:span text:style-name="T244">Advogado(s): </text:span></text:span><text:span text:style-name="Strong_20_Emphasis"><text:span text:style-name="T244">Wilson Sales Belchior - OAB/PB 17.314-A.</text:span></text:span></text:p>
      <text:p text:style-name="P248"><text:span text:style-name="T29">Embargado(s): </text:span><text:span text:style-name="Strong_20_Emphasis"><text:span text:style-name="T105">Josinaldo de Souza Bento</text:span></text:span><text:span text:style-name="T29">. </text:span></text:p>
      <text:p text:style-name="P394"><text:span text:style-name="Strong_20_Emphasis"><text:span text:style-name="T329">Advogado(s): Michel de Moura Dantas – OAB/PB </text:span></text:span><text:span text:style-name="Strong_20_Emphasis"><text:span text:style-name="T334">21.938</text:span></text:span><text:span text:style-name="Strong_20_Emphasis"><text:span text:style-name="T329">. </text:span></text:span></text:p>
      <text:p text:style-name="P157"><text:s/></text:p>
      <text:p text:style-name="P481">RELATOR: EXMO. DES. LEANDRO DOS SANTOS.</text:p>
      <text:p text:style-name="P491"/>
      <text:p text:style-name="P655"><text:span text:style-name="T276">109</text:span><text:span text:style-name="T263">) Embargos de Declaração n</text:span><text:span text:style-name="T257">º</text:span><text:span text:style-name="T263"> </text:span><text:span text:style-name="Strong_20_Emphasis"><text:span text:style-name="T99">0801536-19.2023.8.15.0000</text:span></text:span><text:span text:style-name="T263">.</text:span></text:p>
      <text:p text:style-name="P646"><text:span text:style-name="T278">Oriundo da </text:span><text:span text:style-name="Strong_20_Emphasis"><text:span text:style-name="T99">1ª Vara Mista de Mamanguape</text:span></text:span><text:span text:style-name="T263">. </text:span></text:p>
      <text:p text:style-name="P566"><text:span text:style-name="T167">Embargante(s): </text:span><text:span text:style-name="Strong_20_Emphasis"><text:span text:style-name="T55">Estado da Paraíba, rep. por s</text:span></text:span><text:span text:style-name="Strong_20_Emphasis"><text:span text:style-name="T56">eu </text:span></text:span><text:span text:style-name="Strong_20_Emphasis"><text:span text:style-name="T55">Procurador-Geral, Fábio Andrade Medeiros.</text:span></text:span></text:p>
      <text:p text:style-name="P691"><text:span text:style-name="T29">Embargado(s): </text:span><text:span text:style-name="Strong_20_Emphasis"><text:span text:style-name="T105">Bompreço Supermercados do Nordeste L</text:span></text:span><text:span text:style-name="Strong_20_Emphasis"><text:span text:style-name="T125">tda</text:span></text:span><text:span text:style-name="T29">. </text:span></text:p>
      <text:p text:style-name="P397"><text:span text:style-name="Strong_20_Emphasis"><text:span text:style-name="T329">Advogado(s): Ivo de Oliveira Lima - OABPE 25.263-D. </text:span></text:span></text:p>
      <text:p text:style-name="P397"><text:span text:style-name="Strong_20_Emphasis"><text:span text:style-name="T329"/></text:span></text:p>
      <text:p text:style-name="P397"><text:span text:style-name="Strong_20_Emphasis"><text:span text:style-name="T329"/></text:span></text:p>
      <text:p text:style-name="P455"><text:s/></text:p>
      <text:p text:style-name="P481"><text:soft-page-break/>RELATOR: EXMO. DES. LEANDRO DOS SANTOS.</text:p>
      <text:p text:style-name="P491"/>
      <text:p text:style-name="P657"><text:span text:style-name="T276">110</text:span><text:span text:style-name="T263">) Embargos de Declaração n</text:span><text:span text:style-name="T257">º</text:span><text:span text:style-name="T263"> </text:span><text:span text:style-name="Strong_20_Emphasis"><text:span text:style-name="T99">0810702-96.2017.8.15.2001.</text:span></text:span></text:p>
      <text:p text:style-name="P420"><text:span text:style-name="Strong_20_Emphasis"><text:span text:style-name="T329">Oriundo da 7ª Vara Cível da Comarca da Capital.</text:span></text:span></text:p>
      <text:p text:style-name="P567"><text:span text:style-name="T167">Embargante(s): </text:span><text:span text:style-name="Strong_20_Emphasis"><text:span text:style-name="T67">IBDI - Instituto Brasileiro de Política e Direito da Informática.</text:span></text:span></text:p>
      <text:p text:style-name="P407"><text:span text:style-name="Strong_20_Emphasis"><text:span text:style-name="T329">Advogado(s): Rodrigo Maia Bilro Galvão – OAB/PE 26.591.</text:span></text:span></text:p>
      <text:p text:style-name="P692"><text:span text:style-name="T29">Embargado(s): </text:span><text:span text:style-name="Strong_20_Emphasis"><text:span text:style-name="T105">Google Brasil Internet Ltda.</text:span></text:span></text:p>
      <text:p text:style-name="P692"><text:span text:style-name="Strong_20_Emphasis"><text:span text:style-name="T105">Advogado(s): Eduardo Bastos Furtado de Mendonça – OAB/RJ 130.532.</text:span></text:span></text:p>
      <text:p text:style-name="P674"/>
      <text:p text:style-name="P19"><text:span text:style-name="T324">RELATOR: EXMO. DES. LEANDRO DOS SANTOS.</text:span><text:span text:style-name="T319"> <text:s text:c="19"/></text:span></text:p>
      <text:p text:style-name="P32"/>
      <text:p text:style-name="P257"><text:span text:style-name="T203">111</text:span><text:span text:style-name="T167">) </text:span><text:span text:style-name="Strong_20_Emphasis"><text:span text:style-name="T67">Agravo de Instrumento nº 0804375-17.2023.8.15.0000.</text:span></text:span></text:p>
      <text:p text:style-name="P257"><text:span text:style-name="Strong_20_Emphasis"><text:span text:style-name="T67">Oriundo da 2ª Vara da Fazenda Pública da Comarca da Capital.</text:span></text:span></text:p>
      <text:p text:style-name="P258"><text:span text:style-name="Strong_20_Emphasis"><text:span text:style-name="T67">Agravante(s): </text:span></text:span><text:span text:style-name="Strong_20_Emphasis"><text:span text:style-name="T55">PbPrev – Paraíba Previdência, rep. por seu Procurador Paulo Wanderley Câmara - OAB/PB 10.138.</text:span></text:span></text:p>
      <text:p text:style-name="P257"><text:span text:style-name="Strong_20_Emphasis"><text:span text:style-name="T67">Agravado</text:span></text:span><text:span text:style-name="Strong_20_Emphasis"><text:span text:style-name="T68">(s)</text:span></text:span><text:span text:style-name="Strong_20_Emphasis"><text:span text:style-name="T67">: Lucinaldo Torquato Cordeiro</text:span></text:span></text:p>
      <text:p text:style-name="P257"><text:span text:style-name="Strong_20_Emphasis"><text:span text:style-name="T67">Advogado</text:span></text:span><text:span text:style-name="Strong_20_Emphasis"><text:span text:style-name="T68">(s)</text:span></text:span><text:span text:style-name="Strong_20_Emphasis"><text:span text:style-name="T67">: Romeica Teixeira Gonçalves – OAB/PB 23.256.</text:span></text:span></text:p>
      <text:p text:style-name="P20"/>
      <text:p text:style-name="P19"><text:span text:style-name="T324">RELATOR: EXMO. DES. LEANDRO DOS SANTOS.</text:span><text:span text:style-name="T319"> <text:s text:c="19"/></text:span></text:p>
      <text:p text:style-name="P32"/>
      <text:p text:style-name="P258"><text:span text:style-name="T203">112</text:span><text:span text:style-name="T167">) </text:span><text:span text:style-name="Strong_20_Emphasis"><text:span text:style-name="T31">Agravo de Instrumento nº 0813906-30.2023.8.15.0000.</text:span></text:span></text:p>
      <text:p text:style-name="P258"><text:span text:style-name="Strong_20_Emphasis"><text:span text:style-name="T67">Oriundo da </text:span></text:span><text:span text:style-name="Strong_20_Emphasis"><text:span text:style-name="T31">Comarca de Alagoa Grande</text:span></text:span><text:span text:style-name="Strong_20_Emphasis"><text:span text:style-name="T67">.</text:span></text:span></text:p>
      <text:p text:style-name="P259"><text:span text:style-name="Strong_20_Emphasis"><text:span text:style-name="T55">Agravante(s):</text:span></text:span><text:span text:style-name="Strong_20_Emphasis"><text:span text:style-name="T31"> Banco Bradesco S/A.</text:span></text:span></text:p>
      <text:p text:style-name="P259"><text:span text:style-name="Strong_20_Emphasis"><text:span text:style-name="T55">Advogado(s): </text:span></text:span><text:span text:style-name="Strong_20_Emphasis"><text:span text:style-name="T31">Antônio de Moraes Dourado Neto, OAB/PE 23255A.</text:span></text:span></text:p>
      <text:p text:style-name="P259"><text:span text:style-name="Strong_20_Emphasis"><text:span text:style-name="T55">Agravado(s):</text:span></text:span><text:span text:style-name="Strong_20_Emphasis"><text:span text:style-name="T31"> José Francisco da Silva</text:span></text:span></text:p>
      <text:p text:style-name="P259"><text:span text:style-name="Strong_20_Emphasis"><text:span text:style-name="T67">Advogado(s):</text:span></text:span><text:span text:style-name="Strong_20_Emphasis"><text:span text:style-name="T31"> Isadora Dantas Montenegro, OAB/PB 19824.</text:span></text:span></text:p>
      <text:p text:style-name="P13"/>
      <text:p text:style-name="P19"><text:span text:style-name="T324">RELATOR: EXMO. DES. LEANDRO DOS SANTOS.</text:span><text:span text:style-name="T319"> <text:s text:c="19"/></text:span></text:p>
      <text:p text:style-name="P32"/>
      <text:p text:style-name="P258"><text:span text:style-name="T203">113</text:span><text:span text:style-name="T167">) Agravo </text:span><text:span text:style-name="Strong_20_Emphasis"><text:span text:style-name="T167">de Instrumento nº </text:span></text:span><text:span text:style-name="Strong_20_Emphasis"><text:span text:style-name="T67">0828639-35.2022.815.0000</text:span></text:span><text:span text:style-name="Strong_20_Emphasis"><text:span text:style-name="T167">.</text:span></text:span></text:p>
      <text:p text:style-name="P235"><text:span text:style-name="T29">Oriundo da </text:span><text:span text:style-name="Strong_20_Emphasis"><text:span text:style-name="T134">1ª Vara Regional de Mangabeira </text:span></text:span><text:span text:style-name="Strong_20_Emphasis"><text:span text:style-name="T136">da Comarca da Capital</text:span></text:span><text:span text:style-name="T29">.</text:span></text:p>
      <text:p text:style-name="P263"><text:span text:style-name="T167">Agravante(s): </text:span><text:span text:style-name="Strong_20_Emphasis"><text:span text:style-name="T67">Amil Assistência Médica Internacional S/A</text:span></text:span><text:span text:style-name="Strong_20_Emphasis"><text:span text:style-name="T167">.</text:span></text:span></text:p>
      <text:p text:style-name="P205"><text:span text:style-name="T29">Advogado(s): </text:span><text:span text:style-name="Strong_20_Emphasis"><text:span text:style-name="T143">Marco André Honda Flores - OAB/MS 6.171</text:span></text:span><text:span text:style-name="T29">.</text:span></text:p>
      <text:p text:style-name="P375"><text:span text:style-name="T167">Agravado(s): </text:span><text:span text:style-name="Strong_20_Emphasis"><text:span text:style-name="T67">Alessandra Santos da Costa Valério</text:span></text:span><text:span text:style-name="Strong_20_Emphasis"><text:span text:style-name="T167">.</text:span></text:span></text:p>
      <text:p text:style-name="P108"><text:span text:style-name="Strong_20_Emphasis"><text:span text:style-name="T329">Advogado(s): João Paulo da Silva - OAB/PB 27.905.</text:span></text:span></text:p>
      <text:p text:style-name="P163"><text:span text:style-name="Strong_20_Emphasis"><text:span text:style-name="T329"><text:s/></text:span></text:span></text:p>
      <text:p text:style-name="P19"><text:span text:style-name="T324">RELATOR: EXMO. DES. LEANDRO DOS SANTOS.</text:span><text:span text:style-name="T319"> <text:s text:c="19"/></text:span></text:p>
      <text:p text:style-name="P32"/>
      <text:p text:style-name="P257"><text:span text:style-name="T203">114</text:span><text:span text:style-name="T167">) Agravo </text:span><text:span text:style-name="Strong_20_Emphasis"><text:span text:style-name="T167">de Instrumento nº </text:span></text:span><text:span text:style-name="Strong_20_Emphasis"><text:span text:style-name="T67">0809986-48.2023.8.15.0000</text:span></text:span><text:span text:style-name="Strong_20_Emphasis"><text:span text:style-name="T167">.</text:span></text:span></text:p>
      <text:p text:style-name="P26">Oriundo da 5ª Vara <text:span text:style-name="T392">da Comarca</text:span> de Guarabira.</text:p>
      <text:p text:style-name="P263"><text:span text:style-name="T167">Agravante(s): </text:span><text:span text:style-name="Strong_20_Emphasis"><text:span text:style-name="T67">Josefa Acelino da Silva</text:span></text:span><text:span text:style-name="Strong_20_Emphasis"><text:span text:style-name="T167">.</text:span></text:span></text:p>
      <text:p text:style-name="P204"><text:span text:style-name="T29">Advogado(s): </text:span><text:span text:style-name="Strong_20_Emphasis"><text:span text:style-name="T143">Fábio Lívio da Silva Mariano</text:span></text:span><text:span text:style-name="T29"> – OAB/PB </text:span><text:span text:style-name="T292">17.235</text:span><text:span text:style-name="T29">.</text:span></text:p>
      <text:p text:style-name="P375"><text:span text:style-name="T167">Agravado(s): </text:span><text:span text:style-name="Strong_20_Emphasis"><text:span text:style-name="T67">José Antero da Silva</text:span></text:span><text:span text:style-name="Strong_20_Emphasis"><text:span text:style-name="T167">.</text:span></text:span></text:p>
      <text:p text:style-name="P105"><text:span text:style-name="Strong_20_Emphasis"><text:span text:style-name="T329">Advogado(s): Jos</text:span></text:span><text:span text:style-name="Strong_20_Emphasis"><text:span text:style-name="T331">é</text:span></text:span><text:span text:style-name="Strong_20_Emphasis"><text:span text:style-name="T329"> Evandro Alves </text:span></text:span><text:span text:style-name="Strong_20_Emphasis"><text:span text:style-name="T331">da</text:span></text:span><text:span text:style-name="Strong_20_Emphasis"><text:span text:style-name="T329"> Trindade – </text:span></text:span><text:span text:style-name="Strong_20_Emphasis"><text:span text:style-name="T331">OAB/PB </text:span></text:span><text:span text:style-name="Strong_20_Emphasis"><text:span text:style-name="T329">18.318.</text:span></text:span></text:p>
      <text:p text:style-name="P163"><text:span text:style-name="Strong_20_Emphasis"><text:span text:style-name="T329"><text:s/></text:span></text:span></text:p>
      <text:p text:style-name="P19"><text:span text:style-name="T324">RELATOR: EXMO. DES. LEANDRO DOS SANTOS.</text:span><text:span text:style-name="T319"> <text:s text:c="19"/></text:span></text:p>
      <text:p text:style-name="P32"/>
      <text:p text:style-name="P260"><text:span text:style-name="T203">115</text:span><text:span text:style-name="T167">) </text:span><text:span text:style-name="Strong_20_Emphasis"><text:span text:style-name="T31">Agravo de Instrumento nº 0813161-50.2023.8.15.0000</text:span></text:span></text:p>
      <text:p text:style-name="P260"><text:span text:style-name="Strong_20_Emphasis"><text:span text:style-name="T39">Oriundo da </text:span></text:span><text:span text:style-name="Strong_20_Emphasis"><text:span text:style-name="T69">1ª Vara da Comarca de Itabaiana.</text:span></text:span></text:p>
      <text:p text:style-name="P260"><text:span text:style-name="Strong_20_Emphasis"><text:span text:style-name="T55">Agravante(s):</text:span></text:span><text:span text:style-name="Strong_20_Emphasis"><text:span text:style-name="T67"> </text:span></text:span><text:span text:style-name="Strong_20_Emphasis"><text:span text:style-name="T78">Munic</text:span></text:span><text:span text:style-name="Strong_20_Emphasis"><text:span text:style-name="T79">í</text:span></text:span><text:span text:style-name="Strong_20_Emphasis"><text:span text:style-name="T78">pio </text:span></text:span><text:span text:style-name="Strong_20_Emphasis"><text:span text:style-name="T80">d</text:span></text:span><text:span text:style-name="Strong_20_Emphasis"><text:span text:style-name="T78">e Itabaiana, </text:span></text:span><text:span text:style-name="Strong_20_Emphasis"><text:span text:style-name="T80">repr. por seu Procurador </text:span></text:span><text:span text:style-name="Strong_20_Emphasis"><text:span text:style-name="T78">Ricardo Sérvulo Fonseca da Costa.</text:span></text:span></text:p>
      <text:p text:style-name="P260"><text:span text:style-name="Strong_20_Emphasis"><text:span text:style-name="T67">Agravado(a): Maria das Graças Justino do Nascimento.</text:span></text:span></text:p>
      <text:p text:style-name="P260"><text:span text:style-name="Strong_20_Emphasis"><text:span text:style-name="T55">Advogado(s):</text:span></text:span><text:span text:style-name="Strong_20_Emphasis"><text:span text:style-name="T67"> José Ewerton Salvino P. Nascimento OAB/PB 19.337.</text:span></text:span></text:p>
      <text:p text:style-name="P260"><text:span text:style-name="Strong_20_Emphasis"><text:span text:style-name="T67"/></text:span></text:p>
      <text:p text:style-name="P260"><text:span text:style-name="Strong_20_Emphasis"><text:span text:style-name="T67"/></text:span></text:p>
      <text:p text:style-name="P253"/>
      <text:p text:style-name="P133"><text:soft-page-break/><text:span text:style-name="T368">RELATOR: EXMO. DES. LEANDRO DOS SANTOS.</text:span><text:span text:style-name="T364"> <text:s text:c="19"/></text:span></text:p>
      <text:p text:style-name="P49"/>
      <text:p text:style-name="P262"><text:span text:style-name="T208">116</text:span><text:span text:style-name="T205">) Agravo </text:span><text:span text:style-name="Strong_20_Emphasis"><text:span text:style-name="T205">de Instrumento nº </text:span></text:span><text:span text:style-name="Strong_20_Emphasis"><text:span text:style-name="T67">0803213-84.2023.8.15.0000</text:span></text:span><text:span text:style-name="Strong_20_Emphasis"><text:span text:style-name="T205">.</text:span></text:span></text:p>
      <text:p text:style-name="P243"><text:span text:style-name="T29">Oriundo da </text:span><text:span text:style-name="Strong_20_Emphasis"><text:span text:style-name="T134">5ª Vara </text:span></text:span><text:span text:style-name="Strong_20_Emphasis"><text:span text:style-name="T140">da Comarca</text:span></text:span><text:span text:style-name="Strong_20_Emphasis"><text:span text:style-name="T134"> de Cabedelo</text:span></text:span><text:span text:style-name="T29">.</text:span></text:p>
      <text:p text:style-name="P290"><text:span text:style-name="T205">Agravante(s): </text:span><text:span text:style-name="Strong_20_Emphasis"><text:span text:style-name="T71">P</text:span></text:span><text:span text:style-name="Strong_20_Emphasis"><text:span text:style-name="T67">epsico do </text:span></text:span><text:span text:style-name="Strong_20_Emphasis"><text:span text:style-name="T71">B</text:span></text:span><text:span text:style-name="Strong_20_Emphasis"><text:span text:style-name="T67">rasil </text:span></text:span><text:span text:style-name="Strong_20_Emphasis"><text:span text:style-name="T71">Ltda.</text:span></text:span></text:p>
      <text:p text:style-name="P234"><text:span text:style-name="T29">Advogado(s): </text:span><text:span text:style-name="Strong_20_Emphasis"><text:span text:style-name="T143">Alexandre Magno de Oliveira Fonseca - OAB/RJ 233.435</text:span></text:span><text:span text:style-name="T29">.</text:span></text:p>
      <text:p text:style-name="P374"><text:span text:style-name="T205">Agravado(s): </text:span><text:span text:style-name="Strong_20_Emphasis"><text:span text:style-name="T67">Gustavo Sampaio de Queiroz - ME</text:span></text:span><text:span text:style-name="Strong_20_Emphasis"><text:span text:style-name="T205">.</text:span></text:span></text:p>
      <text:p text:style-name="P602"><text:span text:style-name="Strong_20_Emphasis"><text:span text:style-name="T67">Advogado(s): Polyana Tavares de Campos - OAB/ PE 16.515.</text:span></text:span></text:p>
      <text:p text:style-name="P253"><text:span text:style-name="Strong_20_Emphasis"><text:span text:style-name="T67"><text:s/></text:span></text:span></text:p>
      <text:p text:style-name="P133"><text:span text:style-name="T368">RELATOR: EXMO. DES. LEANDRO DOS SANTOS.</text:span><text:span text:style-name="T364"> <text:s text:c="19"/></text:span></text:p>
      <text:p text:style-name="P49"/>
      <text:p text:style-name="P262"><text:span text:style-name="T208">117</text:span><text:span text:style-name="T205">) Agravo </text:span><text:span text:style-name="Strong_20_Emphasis"><text:span text:style-name="T205">de Instrumento nº </text:span></text:span><text:span text:style-name="Strong_20_Emphasis"><text:span text:style-name="T244">0829221-35.2022.8.15.0000</text:span></text:span><text:span text:style-name="Strong_20_Emphasis"><text:span text:style-name="T205">.</text:span></text:span></text:p>
      <text:p text:style-name="P729"><text:span text:style-name="T29">Oriundo da </text:span><text:span text:style-name="Strong_20_Emphasis"><text:span text:style-name="T290">2ª Vara Mista de Queimadas</text:span></text:span><text:span text:style-name="T29">.</text:span></text:p>
      <text:p text:style-name="P290"><text:span text:style-name="T205">Agravante(s): </text:span><text:span text:style-name="Strong_20_Emphasis"><text:span text:style-name="T244">Elenilton Mendes Santos e Jacilvania Vieira Santos</text:span></text:span><text:span text:style-name="Strong_20_Emphasis"><text:span text:style-name="T205">.</text:span></text:span></text:p>
      <text:p text:style-name="P234"><text:span text:style-name="T29">Advogado(s): </text:span><text:span text:style-name="Strong_20_Emphasis"><text:span text:style-name="T291">José Dannilo Estrela de Oliveira</text:span></text:span><text:span text:style-name="T29"> – OAB/PB </text:span><text:span text:style-name="T314">19.342</text:span><text:span text:style-name="T29">.</text:span></text:p>
      <text:p text:style-name="P374"><text:span text:style-name="T205">Agravado(s): </text:span><text:span text:style-name="Strong_20_Emphasis"><text:span text:style-name="T244">Maia Empreendimentos Imobiliários Ltda</text:span></text:span><text:span text:style-name="Strong_20_Emphasis"><text:span text:style-name="T205">.</text:span></text:span></text:p>
      <text:p text:style-name="P396"><text:span text:style-name="Strong_20_Emphasis"><text:span text:style-name="T329">Advogado(s): Daniel Sitônio </text:span></text:span><text:span text:style-name="Strong_20_Emphasis"><text:span text:style-name="T332">d</text:span></text:span><text:span text:style-name="Strong_20_Emphasis"><text:span text:style-name="T329">e Aguiar - OAB/PB 17.706.</text:span></text:span></text:p>
      <text:p text:style-name="P153"><text:s/></text:p>
      <text:p text:style-name="P51">RELATOR: EXMO. DES. LEANDRO DOS SANTOS.</text:p>
      <text:p text:style-name="P45"/>
      <text:p text:style-name="P46"><text:span text:style-name="T416">118</text:span>) Remessa Necessária e Apelações Cíveis nº 0849336-98.2016.8.15.2001</text:p>
      <text:p text:style-name="P230"><text:span text:style-name="Strong_20_Emphasis"><text:span text:style-name="T105">Oriund</text:span></text:span><text:span text:style-name="Strong_20_Emphasis"><text:span text:style-name="T108">o</text:span></text:span><text:span text:style-name="Strong_20_Emphasis"><text:span text:style-name="T105"> da 3ª Vara da Fazenda Pública da Comarca da Capital</text:span></text:span></text:p>
      <text:p text:style-name="P230"><text:span text:style-name="Strong_20_Emphasis"><text:span text:style-name="T105">1º Apelante(s): </text:span></text:span><text:span text:style-name="Strong_20_Emphasis"><text:span text:style-name="T129">Detran – Departamento Estadual de Trânsito da Paraíba.</text:span></text:span></text:p>
      <text:p text:style-name="P230"><text:span text:style-name="Strong_20_Emphasis"><text:span text:style-name="T129">Advogado(s): Simão Pedro do Ó Porfírio – OAB/PB 17.208.</text:span></text:span></text:p>
      <text:p text:style-name="P230"><text:span text:style-name="Strong_20_Emphasis"><text:span text:style-name="T105">2ª Apelante(s): </text:span></text:span><text:span text:style-name="Strong_20_Emphasis"><text:span text:style-name="T129">PbPrev – Paraíba Previdência, rep. por seu Procurador Paulo Wanderley Câmara - OAB/PB 10.138.</text:span></text:span></text:p>
      <text:p text:style-name="P230"><text:span text:style-name="Strong_20_Emphasis"><text:span text:style-name="T105">Apelado(s): Carlos Clócio Lucas Farias e outros</text:span></text:span></text:p>
      <text:p text:style-name="P230"><text:span text:style-name="Strong_20_Emphasis"><text:span text:style-name="T105">Advogado(s): Paulo Antônio Maia e Silva - OAB/PB 7854.</text:span></text:span></text:p>
      <text:p text:style-name="P14"/>
      <text:p text:style-name="P51">RELATOR: EXMO. DES. LEANDRO DOS SANTOS.</text:p>
      <text:p text:style-name="P39"/>
      <text:p text:style-name="P166"><text:span text:style-name="T276">119</text:span><text:span text:style-name="T263">) Apelação Cível n</text:span><text:span text:style-name="T257">º</text:span><text:span text:style-name="T263"> </text:span><text:span text:style-name="Strong_20_Emphasis"><text:span text:style-name="T85">0800572-43.2022.815.0911</text:span></text:span><text:span text:style-name="T263">.</text:span></text:p>
      <text:p text:style-name="P270"><text:span text:style-name="T209">Oriundo da Comarca </text:span><text:span text:style-name="Strong_20_Emphasis"><text:span text:style-name="T31">de Serra Branca</text:span></text:span><text:span text:style-name="Strong_20_Emphasis"><text:span text:style-name="T167">.</text:span></text:span></text:p>
      <text:p text:style-name="P298"><text:span text:style-name="T167">Apelante(s): </text:span><text:span text:style-name="Strong_20_Emphasis"><text:span text:style-name="T31">Aluísio Cavalcante de Queiros</text:span></text:span><text:span text:style-name="Strong_20_Emphasis"><text:span text:style-name="T167">.</text:span></text:span></text:p>
      <text:p text:style-name="P328"><text:span text:style-name="Strong_20_Emphasis"><text:span text:style-name="T167">Advogado(s): </text:span></text:span><text:span text:style-name="Strong_20_Emphasis"><text:span text:style-name="T31">Jonh Lenno da Silva Andrade - OAB/PB 26.712</text:span></text:span><text:span text:style-name="Strong_20_Emphasis"><text:span text:style-name="T244">.</text:span></text:span></text:p>
      <text:p text:style-name="P213"><text:span text:style-name="T29">Apelado(s): </text:span><text:span text:style-name="Strong_20_Emphasis"><text:span text:style-name="T105">Bradesco Vida e Previdência S/A</text:span></text:span><text:span text:style-name="T29">.</text:span></text:p>
      <text:p text:style-name="P153"><text:span text:style-name="Strong_20_Emphasis"><text:span text:style-name="T342"><text:s/></text:span></text:span></text:p>
      <text:p text:style-name="P51">RELATOR: EXMO. DES. LEANDRO DOS SANTOS.</text:p>
      <text:p text:style-name="P39"/>
      <text:p text:style-name="P166"><text:span text:style-name="T263">12</text:span><text:span text:style-name="T276">0</text:span><text:span text:style-name="T263">) Apelação Cível n</text:span><text:span text:style-name="T257">º</text:span><text:span text:style-name="T263"> </text:span><text:span text:style-name="Strong_20_Emphasis"><text:span text:style-name="T85">0801806-88.2022.815.0061</text:span></text:span><text:span text:style-name="T263">.</text:span></text:p>
      <text:p text:style-name="P271"><text:span text:style-name="T209">Oriundo da </text:span><text:span text:style-name="Strong_20_Emphasis"><text:span text:style-name="T31">2ª Vara </text:span></text:span><text:span text:style-name="Strong_20_Emphasis"><text:span text:style-name="T36">da </text:span></text:span><text:span text:style-name="T209">Comarca </text:span><text:span text:style-name="Strong_20_Emphasis"><text:span text:style-name="T31">de Araruna</text:span></text:span><text:span text:style-name="Strong_20_Emphasis"><text:span text:style-name="T167">.</text:span></text:span></text:p>
      <text:p text:style-name="P298"><text:span text:style-name="T167">Apelante(s): </text:span><text:span text:style-name="Strong_20_Emphasis"><text:span text:style-name="T31">João Bernardo da Silva</text:span></text:span><text:span text:style-name="Strong_20_Emphasis"><text:span text:style-name="T167">.</text:span></text:span></text:p>
      <text:p text:style-name="P329"><text:span text:style-name="Strong_20_Emphasis"><text:span text:style-name="T167">Advogado(s): </text:span></text:span><text:span text:style-name="Strong_20_Emphasis"><text:span text:style-name="T31">José Paulo Pontes Oliveira - OAB/PB 24.716</text:span></text:span><text:span text:style-name="Strong_20_Emphasis"><text:span text:style-name="T244">.</text:span></text:span></text:p>
      <text:p text:style-name="P213"><text:span text:style-name="T29">Apelado(s): </text:span><text:span text:style-name="Strong_20_Emphasis"><text:span text:style-name="T105">Banco Itau BMG Consignado S.A</text:span></text:span><text:span text:style-name="T29">.</text:span></text:p>
      <text:p text:style-name="P81"><text:span text:style-name="Strong_20_Emphasis"><text:span text:style-name="T342">Advogado(s): Eny Ange Soledade Bittencourt de Araújo - OAB/BA 29.442.</text:span></text:span></text:p>
      <text:p text:style-name="P156"><text:s/></text:p>
      <text:p text:style-name="P51">RELATOR: EXMO. DES. LEANDRO DOS SANTOS.</text:p>
      <text:p text:style-name="P39"/>
      <text:p text:style-name="P175"><text:span text:style-name="T263">12</text:span><text:span text:style-name="T276">1</text:span><text:span text:style-name="T263">) Apelação Cível n</text:span><text:span text:style-name="T257">º</text:span><text:span text:style-name="T263"> </text:span><text:span text:style-name="Strong_20_Emphasis"><text:span text:style-name="T85">0801938-23.2022.815.0231</text:span></text:span><text:span text:style-name="T263">.</text:span></text:p>
      <text:p text:style-name="P272"><text:span text:style-name="T209">Oriundo da </text:span><text:span text:style-name="Strong_20_Emphasis"><text:span text:style-name="T31">3ª Vara Mista da Comarca de Mamanguape</text:span></text:span><text:span text:style-name="Strong_20_Emphasis"><text:span text:style-name="T167">.</text:span></text:span></text:p>
      <text:p text:style-name="P298"><text:span text:style-name="T167">Apelante(s): </text:span><text:span text:style-name="Strong_20_Emphasis"><text:span text:style-name="T31">Josefa Maria da Conceição</text:span></text:span><text:span text:style-name="Strong_20_Emphasis"><text:span text:style-name="T167">.</text:span></text:span></text:p>
      <text:p text:style-name="P330"><text:span text:style-name="Strong_20_Emphasis"><text:span text:style-name="T167">Advogado(s): </text:span></text:span><text:span text:style-name="Strong_20_Emphasis"><text:span text:style-name="T31">Jonh Lenno da Silva Andrade - OAB/PB 26.712</text:span></text:span><text:span text:style-name="Strong_20_Emphasis"><text:span text:style-name="T244">.</text:span></text:span></text:p>
      <text:p text:style-name="P213"><text:span text:style-name="T29">Apelado(s): </text:span><text:span text:style-name="Strong_20_Emphasis"><text:span text:style-name="T105">Banco Bradesco S/A</text:span></text:span><text:span text:style-name="T29">.</text:span></text:p>
      <text:p text:style-name="P82"><text:span text:style-name="Strong_20_Emphasis"><text:span text:style-name="T342">Advogado(s): José Almir da R. Mendes Júnior - OAB/RN 392-A.</text:span></text:span></text:p>
      <text:p text:style-name="P153"><text:span text:style-name="Strong_20_Emphasis"><text:span text:style-name="T280"><text:s/></text:span></text:span></text:p>
      <text:p text:style-name="P51"><text:soft-page-break/>RELATOR: EXMO. DES. LEANDRO DOS SANTOS.</text:p>
      <text:p text:style-name="P39"/>
      <text:p text:style-name="P166"><text:span text:style-name="T263">12</text:span><text:span text:style-name="T276">2</text:span><text:span text:style-name="T263">) Apelação Cível </text:span><text:span text:style-name="T267">e Recurso Adesivo </text:span><text:span text:style-name="T263">n</text:span><text:span text:style-name="T257">º</text:span><text:span text:style-name="T263"> </text:span><text:span text:style-name="Strong_20_Emphasis"><text:span text:style-name="T85">0801900-48.2022.8.15.0251</text:span></text:span><text:span text:style-name="T263">.</text:span></text:p>
      <text:p text:style-name="P263"><text:span text:style-name="T209">Oriundo da 4ª Vara </text:span><text:span text:style-name="T217">da Comarca</text:span><text:span text:style-name="T209"> de Patos</text:span><text:span text:style-name="Strong_20_Emphasis"><text:span text:style-name="T167">.</text:span></text:span></text:p>
      <text:p text:style-name="P330"><text:span text:style-name="T167">Apelante(s): </text:span><text:span text:style-name="Strong_20_Emphasis"><text:span text:style-name="T31">Azul Linhas A</text:span></text:span><text:span text:style-name="Strong_20_Emphasis"><text:span text:style-name="T37">é</text:span></text:span><text:span text:style-name="Strong_20_Emphasis"><text:span text:style-name="T31">reas Brasileiras S/</text:span></text:span><text:span text:style-name="Strong_20_Emphasis"><text:span text:style-name="T37">A.</text:span></text:span></text:p>
      <text:p text:style-name="P330"><text:span text:style-name="Strong_20_Emphasis"><text:span text:style-name="T58">Advogado(s): Paulo Guilherme de Mendonça Lopes - OAB/SP 98.709</text:span></text:span><text:span text:style-name="Strong_20_Emphasis"><text:span text:style-name="T77">.</text:span></text:span></text:p>
      <text:p text:style-name="P298"><text:span text:style-name="T167">Apelante(s): </text:span><text:span text:style-name="Strong_20_Emphasis"><text:span text:style-name="T31">Rita Bizerra Leite</text:span></text:span><text:span text:style-name="Strong_20_Emphasis"><text:span text:style-name="T167">.</text:span></text:span></text:p>
      <text:p text:style-name="P330"><text:span text:style-name="Strong_20_Emphasis"><text:span text:style-name="T167">Advogado(s):</text:span></text:span><text:span text:style-name="T167"> </text:span><text:span text:style-name="Strong_20_Emphasis"><text:span text:style-name="T244">Luciana Meira Lins Miranda – OAB/PB 21.040.</text:span></text:span></text:p>
      <text:p text:style-name="P217"><text:span text:style-name="T285">Recorrente: </text:span><text:span text:style-name="Strong_20_Emphasis"><text:span text:style-name="T107">Rita Bizerra Leite</text:span></text:span><text:span text:style-name="Strong_20_Emphasis"><text:span text:style-name="T287">.</text:span></text:span></text:p>
      <text:p text:style-name="P217"><text:span text:style-name="Strong_20_Emphasis"><text:span text:style-name="T286">Advogado(s):</text:span></text:span><text:span text:style-name="T29"> </text:span><text:span text:style-name="Strong_20_Emphasis"><text:span text:style-name="T289">Luciana Meira Lins Miranda – OAB/PB 21.040.</text:span></text:span></text:p>
      <text:p text:style-name="P160"><text:span text:style-name="T267">Recorrido</text:span><text:span text:style-name="T263">: <text:s/></text:span><text:span text:style-name="Strong_20_Emphasis"><text:span text:style-name="T85">Azul Linhas A</text:span></text:span><text:span text:style-name="Strong_20_Emphasis"><text:span text:style-name="T87">é</text:span></text:span><text:span text:style-name="Strong_20_Emphasis"><text:span text:style-name="T85">reas Brasileiras S/</text:span></text:span><text:span text:style-name="Strong_20_Emphasis"><text:span text:style-name="T87">A.</text:span></text:span></text:p>
      <text:p text:style-name="P160"><text:span text:style-name="Strong_20_Emphasis"><text:span text:style-name="T97">Advogado(s): Paulo Guilherme de Mendonça Lopes - OAB/SP 98.709</text:span></text:span><text:span text:style-name="Strong_20_Emphasis"><text:span text:style-name="T104">.</text:span></text:span></text:p>
      <text:p text:style-name="P160"><text:span text:style-name="Strong_20_Emphasis"><text:span text:style-name="T377"/></text:span></text:p>
      <text:p text:style-name="P51">RELATOR: EXMO. DES. LEANDRO DOS SANTOS.</text:p>
      <text:p text:style-name="P39"/>
      <text:p text:style-name="P166"><text:span text:style-name="T263">12</text:span><text:span text:style-name="T276">3</text:span><text:span text:style-name="T263">) Apelaç</text:span><text:span text:style-name="T269">ões</text:span><text:span text:style-name="T263"> Cíve</text:span><text:span text:style-name="T269">is</text:span><text:span text:style-name="T263"> </text:span><text:span text:style-name="T268">e Remessa Necessária </text:span><text:span text:style-name="T263">n</text:span><text:span text:style-name="T257">º</text:span><text:span text:style-name="T263"> </text:span><text:span text:style-name="Strong_20_Emphasis"><text:span text:style-name="T85">0800747-69.2019.8.15.0611</text:span></text:span><text:span text:style-name="T263">.</text:span></text:p>
      <text:p text:style-name="P273"><text:span text:style-name="T209">Oriundo da </text:span><text:span text:style-name="Strong_20_Emphasis"><text:span text:style-name="T31">1ª Vara Mista da Comarca de Sapé</text:span></text:span><text:span text:style-name="Strong_20_Emphasis"><text:span text:style-name="T167">.</text:span></text:span></text:p>
      <text:p text:style-name="P298"><text:span text:style-name="T174">1º</text:span><text:span text:style-name="T167">Apelante(s): </text:span><text:span text:style-name="Strong_20_Emphasis"><text:span text:style-name="T31">Genycleide Santos Cavalcanti de Souza e outros</text:span></text:span><text:span text:style-name="Strong_20_Emphasis"><text:span text:style-name="T167">.</text:span></text:span></text:p>
      <text:p text:style-name="P331"><text:span text:style-name="Strong_20_Emphasis"><text:span text:style-name="T167">Advogado(s):</text:span></text:span><text:span text:style-name="T167"> </text:span><text:span text:style-name="Strong_20_Emphasis"><text:span text:style-name="T31">Carlos Augusto de Souza</text:span></text:span><text:span text:style-name="Strong_20_Emphasis"><text:span text:style-name="T167"> – OAB/PB </text:span></text:span><text:span text:style-name="Strong_20_Emphasis"><text:span text:style-name="T174">10.404</text:span></text:span><text:span text:style-name="Strong_20_Emphasis"><text:span text:style-name="T244">.</text:span></text:span></text:p>
      <text:p text:style-name="P331"><text:span text:style-name="T174">2º</text:span><text:span text:style-name="T167">Apelante(s): </text:span><text:span text:style-name="Strong_20_Emphasis"><text:span text:style-name="T31">Município de Mari</text:span></text:span><text:span text:style-name="Strong_20_Emphasis"><text:span text:style-name="T55">, </text:span></text:span><text:span text:style-name="Strong_20_Emphasis"><text:span text:style-name="T59">rep. por sua Procuradora, </text:span></text:span><text:span text:style-name="Strong_20_Emphasis"><text:span text:style-name="T31">Mychelle Medeiros Fernandes de Oliveira Farias Ferreira</text:span></text:span><text:span text:style-name="Strong_20_Emphasis"><text:span text:style-name="T244">.</text:span></text:span></text:p>
      <text:p text:style-name="P331"><text:span text:style-name="Strong_20_Emphasis"><text:span text:style-name="T174">3º</text:span></text:span><text:span text:style-name="Strong_20_Emphasis"><text:span text:style-name="T167">Apelante(s): </text:span></text:span><text:span text:style-name="Strong_20_Emphasis"><text:span text:style-name="T31">Beltrão e Visalli Advocacia &amp; Consultoria Tributária.</text:span></text:span></text:p>
      <text:p text:style-name="P83"><text:span text:style-name="Strong_20_Emphasis"><text:span text:style-name="T342">Advogado(s): Cyro Visalli Terceiro – OAB/PB </text:span></text:span><text:span text:style-name="Strong_20_Emphasis"><text:span text:style-name="T348">16.506</text:span></text:span><text:span text:style-name="Strong_20_Emphasis"><text:span text:style-name="T342">.</text:span></text:span></text:p>
      <text:p text:style-name="P213"><text:span text:style-name="T29">Apelado(s): </text:span><text:span text:style-name="Strong_20_Emphasis"><text:span text:style-name="T105">Os mesmos</text:span></text:span><text:span text:style-name="T29">.</text:span></text:p>
      <text:p text:style-name="P14"><text:s/></text:p>
      <text:p text:style-name="P51">RELATOR: EXMO. DES. LEANDRO DOS SANTOS.</text:p>
      <text:p text:style-name="P39"/>
      <text:p text:style-name="P166"><text:span text:style-name="T263">12</text:span><text:span text:style-name="T276">4</text:span><text:span text:style-name="T263">) Apelação Cível n</text:span><text:span text:style-name="T257">º</text:span><text:span text:style-name="T263"> </text:span><text:span text:style-name="Strong_20_Emphasis"><text:span text:style-name="T85">0803177-41.2018.8.15.0251</text:span></text:span><text:span text:style-name="T263">.</text:span></text:p>
      <text:p text:style-name="P274"><text:span text:style-name="T209">Oriundo da </text:span><text:span text:style-name="Strong_20_Emphasis"><text:span text:style-name="T31">5</text:span></text:span><text:span text:style-name="Strong_20_Emphasis"><text:span text:style-name="T38">ª</text:span></text:span><text:span text:style-name="Strong_20_Emphasis"><text:span text:style-name="T31"> Vara </text:span></text:span><text:span text:style-name="Strong_20_Emphasis"><text:span text:style-name="T38">da Comarca</text:span></text:span><text:span text:style-name="Strong_20_Emphasis"><text:span text:style-name="T31"> de Patos</text:span></text:span><text:span text:style-name="Strong_20_Emphasis"><text:span text:style-name="T167">.</text:span></text:span></text:p>
      <text:p text:style-name="P298"><text:span text:style-name="T167">Apelante(s): </text:span><text:span text:style-name="Strong_20_Emphasis"><text:span text:style-name="T31">Maria Suely Alves Brunet Gomes</text:span></text:span><text:span text:style-name="Strong_20_Emphasis"><text:span text:style-name="T167">.</text:span></text:span></text:p>
      <text:p text:style-name="P332"><text:span text:style-name="Strong_20_Emphasis"><text:span text:style-name="T167">Advogado(s): </text:span></text:span><text:span text:style-name="Strong_20_Emphasis"><text:span text:style-name="T31">Daniele </text:span></text:span><text:span text:style-name="Strong_20_Emphasis"><text:span text:style-name="T38">de</text:span></text:span><text:span text:style-name="Strong_20_Emphasis"><text:span text:style-name="T31"> Sousa Rodrigues - OAB/PB 15.771</text:span></text:span><text:span text:style-name="Strong_20_Emphasis"><text:span text:style-name="T244">.</text:span></text:span></text:p>
      <text:p text:style-name="P213"><text:span text:style-name="T29">Apelado(s): </text:span><text:span text:style-name="Strong_20_Emphasis"><text:span text:style-name="T105">Banco Santander (BRASIL) S/A.</text:span></text:span></text:p>
      <text:p text:style-name="P84"><text:span text:style-name="Strong_20_Emphasis"><text:span text:style-name="T342">Advogado(s): Lourenço Gomes Gadelha de Moura - OAB/PE 21.233.</text:span></text:span></text:p>
      <text:p text:style-name="P153"><text:span text:style-name="Strong_20_Emphasis"><text:span text:style-name="T280"><text:s/></text:span></text:span></text:p>
      <text:p text:style-name="P51">RELATOR: EXMO. DES. LEANDRO DOS SANTOS.</text:p>
      <text:p text:style-name="P39"/>
      <text:p text:style-name="P166"><text:span text:style-name="T263">12</text:span><text:span text:style-name="T276">5</text:span><text:span text:style-name="T263">) Apelação Cível n</text:span><text:span text:style-name="T257">º</text:span><text:span text:style-name="T263"> </text:span><text:span text:style-name="Strong_20_Emphasis"><text:span text:style-name="T85">0801295-46.2022.815.0981</text:span></text:span><text:span text:style-name="T263">.</text:span></text:p>
      <text:p text:style-name="P263"><text:span text:style-name="T209">Oriundo da </text:span><text:span text:style-name="Strong_20_Emphasis"><text:span text:style-name="T31">2ª Vara Mista da Comarca de Queimadas</text:span></text:span><text:span text:style-name="Strong_20_Emphasis"><text:span text:style-name="T167">.</text:span></text:span></text:p>
      <text:p text:style-name="P298"><text:span text:style-name="T167">Apelante(s): </text:span><text:span text:style-name="Strong_20_Emphasis"><text:span text:style-name="T31">Marlene Ezequiel Bezerril Silva</text:span></text:span><text:span text:style-name="Strong_20_Emphasis"><text:span text:style-name="T167">.</text:span></text:span></text:p>
      <text:p text:style-name="P333"><text:span text:style-name="Strong_20_Emphasis"><text:span text:style-name="T167">Advogado(s):</text:span></text:span><text:span text:style-name="T167"> </text:span><text:span text:style-name="Strong_20_Emphasis"><text:span text:style-name="T31">Sabrina Lima Monteiro - OAB/PB 29.733</text:span></text:span><text:span text:style-name="Strong_20_Emphasis"><text:span text:style-name="T244">.</text:span></text:span></text:p>
      <text:p text:style-name="P213"><text:span text:style-name="T29">Apelado(s): </text:span><text:span text:style-name="Strong_20_Emphasis"><text:span text:style-name="T105">Banco Bradesco S/A</text:span></text:span><text:span text:style-name="T29">.</text:span></text:p>
      <text:p text:style-name="P85"><text:span text:style-name="Strong_20_Emphasis"><text:span text:style-name="T342">Advogado(s): Camilla do Vale Jimene - OAB/SP 222.815.</text:span></text:span></text:p>
      <text:p text:style-name="P153"><text:span text:style-name="Strong_20_Emphasis"><text:span text:style-name="T342"><text:s/></text:span></text:span></text:p>
      <text:p text:style-name="P51">RELATOR: EXMO. DES. LEANDRO DOS SANTOS.</text:p>
      <text:p text:style-name="P39"/>
      <text:p text:style-name="P166"><text:span text:style-name="T263">12</text:span><text:span text:style-name="T276">6</text:span><text:span text:style-name="T263">) </text:span><text:span text:style-name="Strong_20_Emphasis"><text:span text:style-name="T85">Apelaç</text:span></text:span><text:span text:style-name="Strong_20_Emphasis"><text:span text:style-name="T88">ões</text:span></text:span><text:span text:style-name="Strong_20_Emphasis"><text:span text:style-name="T85"> Cíve</text:span></text:span><text:span text:style-name="Strong_20_Emphasis"><text:span text:style-name="T88">is</text:span></text:span><text:span text:style-name="Strong_20_Emphasis"><text:span text:style-name="T85"> nº 0010798-67.1998.8.15.0011.</text:span></text:span></text:p>
      <text:p text:style-name="P166"><text:span text:style-name="Strong_20_Emphasis"><text:span text:style-name="T85">Oriundo da 2ª Vara da Fazenda Pública da Comarca de Campina Gande.</text:span></text:span></text:p>
      <text:p text:style-name="P166"><text:span text:style-name="Strong_20_Emphasis"><text:span text:style-name="T85">1º Apelante(s): Ministério Público Estadual.</text:span></text:span></text:p>
      <text:p text:style-name="P166"><text:span text:style-name="Strong_20_Emphasis"><text:span text:style-name="T85">2º Apelante(s): Fausto Teixeira Cavalcante.</text:span></text:span></text:p>
      <text:p text:style-name="P166"><text:span text:style-name="Strong_20_Emphasis"><text:span text:style-name="T85">Advogado(s): Érika Rafaella Dantas – OAB/PB 20.744 e Matheus Pinto de Lucena - OAB/PB 26.223.</text:span></text:span></text:p>
      <text:p text:style-name="P166"><text:span text:style-name="Strong_20_Emphasis"><text:span text:style-name="T85">Apelado(s): </text:span></text:span><text:span text:style-name="Strong_20_Emphasis"><text:span text:style-name="T88">O</text:span></text:span><text:span text:style-name="Strong_20_Emphasis"><text:span text:style-name="T85">s mesmos.</text:span></text:span></text:p>
      <text:p text:style-name="P163"/>
      <text:p text:style-name="P51">RELATOR: EXMO. DES. LEANDRO DOS SANTOS.</text:p>
      <text:p text:style-name="P39"/>
      <text:p text:style-name="P166"><text:span text:style-name="T263">12</text:span><text:span text:style-name="T276">7</text:span><text:span text:style-name="T263">) Apelação Cível n</text:span><text:span text:style-name="T257">º</text:span><text:span text:style-name="T263"> </text:span><text:span text:style-name="Strong_20_Emphasis"><text:span text:style-name="T85">0845839-08.2018.8.15.2001</text:span></text:span><text:span text:style-name="T263">.</text:span></text:p>
      <text:p text:style-name="P263"><text:span text:style-name="T209">Oriundo da </text:span><text:span text:style-name="Strong_20_Emphasis"><text:span text:style-name="T31">6ª Vara Cível da </text:span></text:span><text:span text:style-name="Strong_20_Emphasis"><text:span text:style-name="T55">Comarca da </text:span></text:span><text:span text:style-name="Strong_20_Emphasis"><text:span text:style-name="T31">Capital</text:span></text:span><text:span text:style-name="Strong_20_Emphasis"><text:span text:style-name="T167">.</text:span></text:span></text:p>
      <text:p text:style-name="P298"><text:soft-page-break/><text:span text:style-name="T167">Apelante(s): </text:span><text:span text:style-name="Strong_20_Emphasis"><text:span text:style-name="T31">Suenia Timotheo Figueiredo Leal</text:span></text:span><text:span text:style-name="Strong_20_Emphasis"><text:span text:style-name="T167">.</text:span></text:span></text:p>
      <text:p text:style-name="P334"><text:span text:style-name="Strong_20_Emphasis"><text:span text:style-name="T167">Advogado(s): </text:span></text:span><text:span text:style-name="Strong_20_Emphasis"><text:span text:style-name="T31">Rafael Dantas Valengo - OAB/PB 13.800</text:span></text:span><text:span text:style-name="Strong_20_Emphasis"><text:span text:style-name="T244">.</text:span></text:span></text:p>
      <text:p text:style-name="P213"><text:span text:style-name="T29">Apelado(s): </text:span><text:span text:style-name="Strong_20_Emphasis"><text:span text:style-name="T105">Gol Linhas Aéreas S.A e outros</text:span></text:span><text:span text:style-name="T29">.</text:span></text:p>
      <text:p text:style-name="P86"><text:span text:style-name="Strong_20_Emphasis"><text:span text:style-name="T342">Advogado(s): Gustavo Antônio Feres Paixão, OAB/PB 26165-A.</text:span></text:span></text:p>
      <text:p text:style-name="P153"><text:span text:style-name="Strong_20_Emphasis"><text:span text:style-name="T280"><text:s/></text:span></text:span></text:p>
      <text:p text:style-name="P51">RELATOR: EXMO. DES. LEANDRO DOS SANTOS.</text:p>
      <text:p text:style-name="P39"/>
      <text:p text:style-name="P23"><text:span text:style-name="T319">12</text:span><text:span text:style-name="T320">8</text:span><text:span text:style-name="T319">) </text:span><text:span text:style-name="Strong_20_Emphasis"><text:span text:style-name="T375">Apelaç</text:span></text:span><text:span text:style-name="Strong_20_Emphasis"><text:span text:style-name="T376">ões</text:span></text:span><text:span text:style-name="Strong_20_Emphasis"><text:span text:style-name="T375"> Cíve</text:span></text:span><text:span text:style-name="Strong_20_Emphasis"><text:span text:style-name="T376">is </text:span></text:span><text:span text:style-name="T319">nº 0807797-75.2015.8.15.0001.</text:span></text:p>
      <text:p text:style-name="P176"><text:span text:style-name="Strong_20_Emphasis"><text:span text:style-name="T85">Oriunda da 4ª Vara Cível da Comarca de Campina Grande.</text:span></text:span></text:p>
      <text:p text:style-name="P176"><text:span text:style-name="Strong_20_Emphasis"><text:span text:style-name="T85">1º Apelante(s): VD Car Automóveis Ltda – EPP.</text:span></text:span></text:p>
      <text:p text:style-name="P176"><text:span text:style-name="Strong_20_Emphasis"><text:span text:style-name="T85">Advogado(s): Igor Lira de Albuquerque – OAB/PB 18.722.</text:span></text:span></text:p>
      <text:p text:style-name="P176"><text:span text:style-name="Strong_20_Emphasis"><text:span text:style-name="T85">2º Apelante(s): Herve Luna Nkumu.</text:span></text:span></text:p>
      <text:p text:style-name="P176"><text:span text:style-name="Strong_20_Emphasis"><text:span text:style-name="T85">Advogado(s): José Romero Costa Júnior – OAB/PB 17.974.</text:span></text:span></text:p>
      <text:p text:style-name="P176"><text:span text:style-name="Strong_20_Emphasis"><text:span text:style-name="T85">Apelado(s): </text:span></text:span><text:span text:style-name="Strong_20_Emphasis"><text:span text:style-name="T89">Os</text:span></text:span><text:span text:style-name="Strong_20_Emphasis"><text:span text:style-name="T85"> mesmos.</text:span></text:span></text:p>
      <text:p text:style-name="P163"/>
      <text:p text:style-name="P51">RELATOR: EXMO. DES. LEANDRO DOS SANTOS.</text:p>
      <text:p text:style-name="P39"/>
      <text:p text:style-name="P166"><text:span text:style-name="T263">12</text:span><text:span text:style-name="T276">9</text:span><text:span text:style-name="T263">) Apelação Cível </text:span><text:span text:style-name="T270">e Recurso Adesivo </text:span><text:span text:style-name="T263">n</text:span><text:span text:style-name="T257">º</text:span><text:span text:style-name="T263"> </text:span><text:span text:style-name="Strong_20_Emphasis"><text:span text:style-name="T85">0800625-48.2022.815.0321</text:span></text:span><text:span text:style-name="T263">.</text:span></text:p>
      <text:p text:style-name="P276"><text:span text:style-name="T209">Oriundo da Comarca </text:span><text:span text:style-name="Strong_20_Emphasis"><text:span text:style-name="T31">de Santa Luzia</text:span></text:span><text:span text:style-name="Strong_20_Emphasis"><text:span text:style-name="T167">.</text:span></text:span></text:p>
      <text:p text:style-name="P298"><text:span text:style-name="T167">Apelante(s): </text:span><text:span text:style-name="Strong_20_Emphasis"><text:span text:style-name="T31">Banco BMG S/A</text:span></text:span><text:span text:style-name="Strong_20_Emphasis"><text:span text:style-name="T167">.</text:span></text:span></text:p>
      <text:p text:style-name="P127"><text:span text:style-name="Strong_20_Emphasis"><text:span text:style-name="T388">Advogado(s): Felipe Gazola Vieira Marques - OAB/</text:span></text:span><text:span text:style-name="Strong_20_Emphasis"><text:span text:style-name="T389">PB</text:span></text:span><text:span text:style-name="Strong_20_Emphasis"><text:span text:style-name="T388"> </text:span></text:span><text:span text:style-name="Strong_20_Emphasis"><text:span text:style-name="T389">23.450-A</text:span></text:span><text:span text:style-name="Strong_20_Emphasis"><text:span text:style-name="T388">. </text:span></text:span></text:p>
      <text:p text:style-name="P213"><text:span text:style-name="T29">Apelado(s): </text:span><text:span text:style-name="Strong_20_Emphasis"><text:span text:style-name="T105">Maria Odete dos Santos</text:span></text:span><text:span text:style-name="T29">.</text:span></text:p>
      <text:p text:style-name="P70"><text:span text:style-name="Strong_20_Emphasis"><text:span text:style-name="T342">Advogado(s): José Joelson dos Santos Filho – OAB/PB </text:span></text:span><text:span text:style-name="Strong_20_Emphasis"><text:span text:style-name="T349">21.902</text:span></text:span><text:span text:style-name="Strong_20_Emphasis"><text:span text:style-name="T342">.</text:span></text:span></text:p>
      <text:p text:style-name="P87"><text:span text:style-name="Strong_20_Emphasis"><text:span text:style-name="T349">Recorrente: Maria Odete dos Santos</text:span></text:span><text:span text:style-name="Strong_20_Emphasis"><text:span text:style-name="T338">.</text:span></text:span></text:p>
      <text:p text:style-name="P87"><text:span text:style-name="Strong_20_Emphasis"><text:span text:style-name="T349">Advogado(s): José Joelson dos Santos Filho – OAB/PB 21.902.</text:span></text:span></text:p>
      <text:p text:style-name="P87"><text:span text:style-name="Strong_20_Emphasis"><text:span text:style-name="T349">Recorrido: Banco BMG S/A</text:span></text:span><text:span text:style-name="Strong_20_Emphasis"><text:span text:style-name="T338">.</text:span></text:span></text:p>
      <text:p text:style-name="P87"><text:span text:style-name="Strong_20_Emphasis"><text:span text:style-name="T326">Advogado(s): Felipe Gazola Vieira Marques - OAB/</text:span></text:span><text:span text:style-name="Strong_20_Emphasis"><text:span text:style-name="T327">PB</text:span></text:span><text:span text:style-name="Strong_20_Emphasis"><text:span text:style-name="T326"> </text:span></text:span><text:span text:style-name="Strong_20_Emphasis"><text:span text:style-name="T327">23.450-A</text:span></text:span><text:span text:style-name="Strong_20_Emphasis"><text:span text:style-name="T326">. </text:span></text:span></text:p>
      <text:p text:style-name="P153"><text:span text:style-name="Strong_20_Emphasis"><text:span text:style-name="T342"><text:s/></text:span></text:span></text:p>
      <text:p text:style-name="P52">RELATOR: EXMO. DES. LEANDRO DOS SANTOS.</text:p>
      <text:p text:style-name="P41"/>
      <text:p text:style-name="P47"><text:span text:style-name="T416">130</text:span>) Apelação Cível nº 0038869-69.2011.8.15.2001.</text:p>
      <text:p text:style-name="P177"><text:span text:style-name="Strong_20_Emphasis"><text:span text:style-name="T85">Oriunda da 3ª Vara da Fazenda Pública da Comarca da Capital.</text:span></text:span></text:p>
      <text:p text:style-name="P177"><text:span text:style-name="Strong_20_Emphasis"><text:span text:style-name="T85">Apelante(s): Maria do Socorro Gonçalves Sarmento.</text:span></text:span></text:p>
      <text:p text:style-name="P177"><text:span text:style-name="Strong_20_Emphasis"><text:span text:style-name="T85">Advogado(s): Lincon Bezerra de Abrantes – OAB/PB 12.060.</text:span></text:span></text:p>
      <text:p text:style-name="P177"><text:span text:style-name="Strong_20_Emphasis"><text:span text:style-name="T85">Apelado(s): </text:span></text:span><text:span text:style-name="Strong_20_Emphasis"><text:span text:style-name="T96">Estado da Paraíba, rep. por s</text:span></text:span><text:span text:style-name="Strong_20_Emphasis"><text:span text:style-name="T98">eu </text:span></text:span><text:span text:style-name="Strong_20_Emphasis"><text:span text:style-name="T85">Procurador-Geral, Fábio Andrade Medeiros.</text:span></text:span></text:p>
      <text:p text:style-name="P21"/>
      <text:p text:style-name="P52">RELATOR: EXMO. DES. LEANDRO DOS SANTOS.</text:p>
      <text:p text:style-name="P41"/>
      <text:p text:style-name="P48"><text:span text:style-name="T416">131</text:span>) Apelação Cível nº 0810553-13.2022.8.15.0001.</text:p>
      <text:p text:style-name="P178"><text:span text:style-name="Strong_20_Emphasis"><text:span text:style-name="T85">Oriundo da 8ª Vara Cível </text:span></text:span><text:span text:style-name="Strong_20_Emphasis"><text:span text:style-name="T90">da Comarca </text:span></text:span><text:span text:style-name="Strong_20_Emphasis"><text:span text:style-name="T85">de Campina Grande.</text:span></text:span></text:p>
      <text:p text:style-name="P178"><text:span text:style-name="Strong_20_Emphasis"><text:span text:style-name="T85">Apelante(s): Geraldo Lino da Silva.</text:span></text:span></text:p>
      <text:p text:style-name="P178"><text:span text:style-name="Strong_20_Emphasis"><text:span text:style-name="T85">Advogado(s): Fábio José de Souza Arruda– OAB/PB 5.883.</text:span></text:span></text:p>
      <text:p text:style-name="P178"><text:span text:style-name="Strong_20_Emphasis"><text:span text:style-name="T85">Apelado(s): Banco PAN S/A.</text:span></text:span></text:p>
      <text:p text:style-name="P178"><text:span text:style-name="Strong_20_Emphasis"><text:span text:style-name="T85">Advogado(s): João Vitor Chaves Marques Dias – OAB/CE <text:s/>30.348.</text:span></text:span></text:p>
      <text:p text:style-name="P18"/>
      <text:p text:style-name="P52">RELATOR: EXMO. DES. LEANDRO DOS SANTOS.</text:p>
      <text:p text:style-name="P41"/>
      <text:p text:style-name="P176"><text:span text:style-name="T276">132</text:span><text:span text:style-name="T263">) Apelação Cível n</text:span><text:span text:style-name="T257">º</text:span><text:span text:style-name="T263"> </text:span><text:span text:style-name="Strong_20_Emphasis"><text:span text:style-name="T85">0803136-60.2021.8.15.0351</text:span></text:span><text:span text:style-name="T263">.</text:span></text:p>
      <text:p text:style-name="P283"><text:span text:style-name="T209">Oriundo da </text:span><text:span text:style-name="Strong_20_Emphasis"><text:span text:style-name="T31">3ª Vara da Comarca de Mari</text:span></text:span><text:span text:style-name="Strong_20_Emphasis"><text:span text:style-name="T167">.</text:span></text:span></text:p>
      <text:p text:style-name="P308"><text:span text:style-name="T167">Apelante(s): </text:span><text:span text:style-name="Strong_20_Emphasis"><text:span text:style-name="T31">Marcos Aurélio Martins de Paiva</text:span></text:span></text:p>
      <text:p text:style-name="P88"><text:span text:style-name="Strong_20_Emphasis"><text:span text:style-name="T342">Advogado(</text:span></text:span><text:span text:style-name="Strong_20_Emphasis"><text:span text:style-name="T350">s</text:span></text:span><text:span text:style-name="Strong_20_Emphasis"><text:span text:style-name="T342">): Dayse Evanisia </text:span></text:span><text:span text:style-name="Strong_20_Emphasis"><text:span text:style-name="T350">da</text:span></text:span><text:span text:style-name="Strong_20_Emphasis"><text:span text:style-name="T342"> Costa Paulino -OAB/PB 10.901.</text:span></text:span></text:p>
      <text:p text:style-name="P307"><text:span text:style-name="Strong_20_Emphasis"><text:span text:style-name="T31">Apelado(</text:span></text:span><text:span text:style-name="Strong_20_Emphasis"><text:span text:style-name="T40">s</text:span></text:span><text:span text:style-name="Strong_20_Emphasis"><text:span text:style-name="T31">): Município de Mari</text:span></text:span><text:span text:style-name="Strong_20_Emphasis"><text:span text:style-name="T55">, </text:span></text:span><text:span text:style-name="Strong_20_Emphasis"><text:span text:style-name="T59">rep. por sua Procuradora, </text:span></text:span><text:span text:style-name="Strong_20_Emphasis"><text:span text:style-name="T31">Mychelle Medeiros Fernandes de Oliveira Farias Ferreira</text:span></text:span><text:span text:style-name="Strong_20_Emphasis"><text:span text:style-name="T75">.</text:span></text:span></text:p>
      <text:p text:style-name="P155"><text:s/></text:p>
      <text:p text:style-name="P155"/>
      <text:p text:style-name="P155"/>
      <text:p text:style-name="P52"><text:soft-page-break/>RELATOR: EXMO. DES. LEANDRO DOS SANTOS.</text:p>
      <text:p text:style-name="P41"/>
      <text:p text:style-name="P24"><text:span text:style-name="T320">133</text:span><text:span text:style-name="T319">) Apelação Cível nº 0806807-82.2022.8.15.0181.</text:span></text:p>
      <text:p text:style-name="P187"><text:span text:style-name="Strong_20_Emphasis"><text:span text:style-name="T85">Oriundo da 4ª Vara Mista da Comarca de Guarabira.</text:span></text:span></text:p>
      <text:p text:style-name="P187"><text:span text:style-name="Strong_20_Emphasis"><text:span text:style-name="T85">Apelante(s): Thiago Gonçalves Barbosa.</text:span></text:span></text:p>
      <text:p text:style-name="P187"><text:span text:style-name="Strong_20_Emphasis"><text:span text:style-name="T85">Advogado(s): Yuri Nogueira Mirante – OAB/BA 68.375 </text:span></text:span><text:span text:style-name="Strong_20_Emphasis"><text:span text:style-name="T91">e </text:span></text:span><text:span text:style-name="Strong_20_Emphasis"><text:span text:style-name="T85">Beatriz Sarmento Souza – OAB/BA 65.485.</text:span></text:span></text:p>
      <text:p text:style-name="P187"><text:span text:style-name="Strong_20_Emphasis"><text:span text:style-name="T85">Apelado(s): Banco Bradesco S.A.</text:span></text:span></text:p>
      <text:p text:style-name="P187"><text:span text:style-name="Strong_20_Emphasis"><text:span text:style-name="T85">Advogado(s): Wilson Sales Belchior – OAB/PB 17.314-A.</text:span></text:span></text:p>
      <text:p text:style-name="P187"><text:span text:style-name="Strong_20_Emphasis"><text:span text:style-name="T85"><text:s/></text:span></text:span></text:p>
      <text:p text:style-name="P52">RELATOR: EXMO. DES. LEANDRO DOS SANTOS.</text:p>
      <text:p text:style-name="P41"/>
      <text:p text:style-name="P176"><text:span text:style-name="T276">134</text:span><text:span text:style-name="T263">) Apelação Cível n</text:span><text:span text:style-name="T257">º</text:span><text:span text:style-name="T263"> </text:span><text:span text:style-name="Strong_20_Emphasis"><text:span text:style-name="T85">0000129-21.2001.8.15.0731</text:span></text:span><text:span text:style-name="T263">.</text:span></text:p>
      <text:p text:style-name="P275"><text:span text:style-name="T209">Oriundo da 3ª Vara </text:span><text:span text:style-name="T218">da Comarca</text:span><text:span text:style-name="T209"> de Cabedelo</text:span><text:span text:style-name="Strong_20_Emphasis"><text:span text:style-name="T167">.</text:span></text:span></text:p>
      <text:p text:style-name="P335"><text:span text:style-name="T167">Apelante(s): </text:span><text:span text:style-name="Strong_20_Emphasis"><text:span text:style-name="T167">Estado da Paraíba, rep. por s</text:span></text:span><text:span text:style-name="Strong_20_Emphasis"><text:span text:style-name="T176">eu </text:span></text:span><text:span text:style-name="Strong_20_Emphasis"><text:span text:style-name="T244">Procurador-Geral, Fábio Andrade Medeiros.</text:span></text:span></text:p>
      <text:p text:style-name="P218"><text:span text:style-name="T29">Apelado(s): </text:span><text:span text:style-name="Strong_20_Emphasis"><text:span text:style-name="T105">Transserv Transportes </text:span></text:span><text:span text:style-name="Strong_20_Emphasis"><text:span text:style-name="T110">e</text:span></text:span><text:span text:style-name="Strong_20_Emphasis"><text:span text:style-name="T105"> Servi</text:span></text:span><text:span text:style-name="Strong_20_Emphasis"><text:span text:style-name="T110">ç</text:span></text:span><text:span text:style-name="Strong_20_Emphasis"><text:span text:style-name="T105">os Ltda</text:span></text:span><text:span text:style-name="T29">.</text:span></text:p>
      <text:p text:style-name="P155"><text:span text:style-name="Strong_20_Emphasis"><text:span text:style-name="T280"><text:s/></text:span></text:span></text:p>
      <text:p text:style-name="P52">RELATOR: EXMO. DES. LEANDRO DOS SANTOS.</text:p>
      <text:p text:style-name="P41"/>
      <text:p text:style-name="P176"><text:span text:style-name="T276">135</text:span><text:span text:style-name="T263">) </text:span><text:span text:style-name="Strong_20_Emphasis"><text:span text:style-name="T88">Apelação Cível nº <text:s/>0803261-70.2022.8.15.0261.</text:span></text:span></text:p>
      <text:p text:style-name="P176"><text:span text:style-name="Strong_20_Emphasis"><text:span text:style-name="T88">Oriundo da 1ª Vara Mista da Comarca de Piancó.</text:span></text:span></text:p>
      <text:p text:style-name="P176"><text:span text:style-name="Strong_20_Emphasis"><text:span text:style-name="T88">Apelante(s): Valdir Correia Nunes.</text:span></text:span></text:p>
      <text:p text:style-name="P176"><text:span text:style-name="Strong_20_Emphasis"><text:span text:style-name="T88">Advogada(s): Jonh Lenno da Silva Andrade – OAB/PB 26.712.</text:span></text:span></text:p>
      <text:p text:style-name="P176"><text:span text:style-name="Strong_20_Emphasis"><text:span text:style-name="T88">Apelado(s): Banco Bradesco S/A.</text:span></text:span></text:p>
      <text:p text:style-name="P176"><text:span text:style-name="Strong_20_Emphasis"><text:span text:style-name="T88">Advogado(s): José Almir da R. Mendes Júnior – OAB/PB 29.671-A.</text:span></text:span></text:p>
      <text:p text:style-name="P176"><text:span text:style-name="Strong_20_Emphasis"><text:span text:style-name="T376"/></text:span></text:p>
      <text:p text:style-name="P52">RELATOR: EXMO. DES. LEANDRO DOS SANTOS.</text:p>
      <text:p text:style-name="P41"/>
      <text:p text:style-name="P176"><text:span text:style-name="T276">136</text:span><text:span text:style-name="T263">) Apelação Cível n</text:span><text:span text:style-name="T257">º</text:span><text:span text:style-name="T263"> </text:span><text:span text:style-name="Strong_20_Emphasis"><text:span text:style-name="T85">0807884-13.2022.8.15.0251</text:span></text:span><text:span text:style-name="T263">.</text:span></text:p>
      <text:p text:style-name="P275"><text:span text:style-name="T209">Oriundo da </text:span><text:span text:style-name="Strong_20_Emphasis"><text:span text:style-name="T31">4ª Vara da Comarca de Patos</text:span></text:span><text:span text:style-name="Strong_20_Emphasis"><text:span text:style-name="T167">.</text:span></text:span></text:p>
      <text:p text:style-name="P336"><text:span text:style-name="T167">Apelante(s): </text:span><text:span text:style-name="Strong_20_Emphasis"><text:span text:style-name="T167">Estado da Paraíba, rep. por s</text:span></text:span><text:span text:style-name="Strong_20_Emphasis"><text:span text:style-name="T176">eu </text:span></text:span><text:span text:style-name="Strong_20_Emphasis"><text:span text:style-name="T244">Procurador-Geral, Fábio Andrade Medeiros.</text:span></text:span></text:p>
      <text:p text:style-name="P218"><text:span text:style-name="T29">Apelado(s): </text:span><text:span text:style-name="Strong_20_Emphasis"><text:span text:style-name="T105">Galerie Confecções Ltda - </text:span></text:span><text:span text:style-name="Strong_20_Emphasis"><text:span text:style-name="T111">ME</text:span></text:span><text:span text:style-name="T29">.</text:span></text:p>
      <text:p text:style-name="P155"><text:span text:style-name="Strong_20_Emphasis"><text:span text:style-name="T342"><text:s/></text:span></text:span></text:p>
      <text:p text:style-name="P52">RELATOR: EXMO. DES. LEANDRO DOS SANTOS.</text:p>
      <text:p text:style-name="P41"/>
      <text:p text:style-name="P176"><text:span text:style-name="T208">137</text:span><text:span text:style-name="T205">) Apelação Cível n</text:span><text:span text:style-name="T258">º</text:span><text:span text:style-name="T205"> </text:span><text:span text:style-name="Strong_20_Emphasis"><text:span text:style-name="T48">0803497-22.2022.8.15.0261</text:span></text:span><text:span text:style-name="T205">.</text:span></text:p>
      <text:p text:style-name="P514"><text:span text:style-name="T209">Oriundo da </text:span><text:span text:style-name="Strong_20_Emphasis"><text:span text:style-name="T48">2</text:span></text:span><text:span text:style-name="Strong_20_Emphasis"><text:span text:style-name="T150">ª</text:span></text:span><text:span text:style-name="Strong_20_Emphasis"><text:span text:style-name="T48"> Vara Mista da Comarca de Piancó</text:span></text:span><text:span text:style-name="Strong_20_Emphasis"><text:span text:style-name="T167">.</text:span></text:span></text:p>
      <text:p text:style-name="P334"><text:span text:style-name="T167">Apelante(s): </text:span><text:span text:style-name="Strong_20_Emphasis"><text:span text:style-name="T48">Joana Maria</text:span></text:span><text:span text:style-name="Strong_20_Emphasis"><text:span text:style-name="T167">.</text:span></text:span></text:p>
      <text:p text:style-name="P515"><text:span text:style-name="Strong_20_Emphasis"><text:span text:style-name="T167">Advogado(s):</text:span></text:span><text:span text:style-name="T167"> </text:span><text:span text:style-name="Strong_20_Emphasis"><text:span text:style-name="T167">Oscar Stephano Gonçalves Coutinho - OAB/PB 13.552</text:span></text:span><text:span text:style-name="Strong_20_Emphasis"><text:span text:style-name="T244">.</text:span></text:span></text:p>
      <text:p text:style-name="P218"><text:span text:style-name="T166">Apelado(s): </text:span><text:span text:style-name="Strong_20_Emphasis"><text:span text:style-name="T159">Bradesco Capitalizacao S/A</text:span></text:span><text:span text:style-name="T166">.</text:span></text:p>
      <text:p text:style-name="P515"><text:span text:style-name="Strong_20_Emphasis"><text:span text:style-name="T307">Advogado(s): Antônio de Moraes Dourado Neto </text:span></text:span><text:span text:style-name="Strong_20_Emphasis"><text:span text:style-name="T310">- OAB/PE 23.255.</text:span></text:span></text:p>
      <text:p text:style-name="P86"><text:span text:style-name="Strong_20_Emphasis"><text:span text:style-name="T24"><text:s/></text:span></text:span></text:p>
      <text:p text:style-name="P52">RELATOR: EXMO. DES. LEANDRO DOS SANTOS.</text:p>
      <text:p text:style-name="P41"/>
      <text:p text:style-name="P630"><text:span text:style-name="T208">138</text:span><text:span text:style-name="T205">) Apelações Cíveis n</text:span><text:span text:style-name="T258">º</text:span><text:span text:style-name="T205"> </text:span><text:span text:style-name="Strong_20_Emphasis"><text:span text:style-name="T31">0802903-08.2022.815.0261</text:span></text:span><text:span text:style-name="T205">.</text:span></text:p>
      <text:p text:style-name="P551"><text:span text:style-name="T240">Oriundo da </text:span><text:span text:style-name="Strong_20_Emphasis"><text:span text:style-name="T47">1ª Vara Mista da Comarca de Piancó</text:span></text:span><text:span text:style-name="Strong_20_Emphasis"><text:span text:style-name="T205">.</text:span></text:span></text:p>
      <text:p text:style-name="P516"><text:span text:style-name="T205">1ºApelante(s): </text:span><text:span text:style-name="Strong_20_Emphasis"><text:span text:style-name="T31">Maria Sebastiana da Conceição</text:span></text:span><text:span text:style-name="Strong_20_Emphasis"><text:span text:style-name="T205">.</text:span></text:span></text:p>
      <text:p text:style-name="P516"><text:span text:style-name="Strong_20_Emphasis"><text:span text:style-name="T205">Advogado(s): </text:span></text:span><text:span text:style-name="Strong_20_Emphasis"><text:span text:style-name="T31">Matheus Elpídio Sales da Silva – OAB/PB 28.400</text:span></text:span><text:span text:style-name="Strong_20_Emphasis"><text:span text:style-name="T205">. </text:span></text:span></text:p>
      <text:p text:style-name="P516"><text:span text:style-name="Strong_20_Emphasis"><text:span text:style-name="T205">2ºApelante(s): </text:span></text:span><text:span text:style-name="Strong_20_Emphasis"><text:span text:style-name="T31">Banco Bradesco S/A.</text:span></text:span></text:p>
      <text:p text:style-name="P516"><text:span text:style-name="Strong_20_Emphasis"><text:span text:style-name="T31">Advogado(s): Antônio de Moraes Dourado Neto – OAB/</text:span></text:span><text:span text:style-name="Strong_20_Emphasis">PB </text:span><text:span text:style-name="Strong_20_Emphasis"><text:span text:style-name="T31">23.255</text:span></text:span><text:span text:style-name="T205">.</text:span></text:p>
      <text:p text:style-name="P454"><text:span text:style-name="Strong_20_Emphasis"><text:span text:style-name="T375">Apelado(s): Os mesmos.</text:span></text:span></text:p>
      <text:p text:style-name="P155"/>
      <text:p text:style-name="P52">RELATOR: EXMO. DES. LEANDRO DOS SANTOS.</text:p>
      <text:p text:style-name="P41"/>
      <text:p text:style-name="P176"><text:span text:style-name="T276">139</text:span><text:span text:style-name="T263">) Apelação Cível n</text:span><text:span text:style-name="T257">º</text:span><text:span text:style-name="T263"> </text:span><text:span text:style-name="Strong_20_Emphasis"><text:span text:style-name="T88">0801418-81.2022.8.15.0031</text:span></text:span><text:span text:style-name="T263">.</text:span></text:p>
      <text:p text:style-name="P552"><text:span text:style-name="T209">Oriundo da Comarca </text:span><text:span text:style-name="Strong_20_Emphasis"><text:span text:style-name="T48">de Alagoa Grande</text:span></text:span><text:span text:style-name="Strong_20_Emphasis"><text:span text:style-name="T167">.</text:span></text:span></text:p>
      <text:p text:style-name="P334"><text:soft-page-break/><text:span text:style-name="T167">Apelante(s): </text:span><text:span text:style-name="Strong_20_Emphasis"><text:span text:style-name="T48">Banco Bradesco S.A</text:span></text:span><text:span text:style-name="Strong_20_Emphasis"><text:span text:style-name="T167">.</text:span></text:span></text:p>
      <text:p text:style-name="P517"><text:span text:style-name="Strong_20_Emphasis"><text:span text:style-name="T167">Advogado(s):</text:span></text:span><text:span text:style-name="T167"> </text:span><text:span text:style-name="Strong_20_Emphasis"><text:span text:style-name="T48">José Almir da R. Mendes Júnior - OAB/RN 392-A</text:span></text:span><text:span text:style-name="Strong_20_Emphasis"><text:span text:style-name="T244">.</text:span></text:span></text:p>
      <text:p text:style-name="P218"><text:span text:style-name="T29">Apelado(s): </text:span><text:span text:style-name="Strong_20_Emphasis"><text:span text:style-name="T120">Maria Rita de Sousa</text:span></text:span><text:span text:style-name="T29">.</text:span></text:p>
      <text:p text:style-name="P385"><text:span text:style-name="Strong_20_Emphasis"><text:span text:style-name="T353">Advogado(s): Arthur Aurélio de Oliveira Muniz OAB/PB 23.342 </text:span></text:span><text:span text:style-name="Strong_20_Emphasis"><text:span text:style-name="T354">e outros</text:span></text:span><text:span text:style-name="Strong_20_Emphasis"><text:span text:style-name="T353">.</text:span></text:span></text:p>
      <text:p text:style-name="P86"><text:span text:style-name="Strong_20_Emphasis"><text:span text:style-name="T24"><text:s/></text:span></text:span></text:p>
      <text:p text:style-name="P52">RELATOR: EXMO. DES. LEANDRO DOS SANTOS.</text:p>
      <text:p text:style-name="P41"/>
      <text:p text:style-name="P176"><text:span text:style-name="T208">140</text:span><text:span text:style-name="T205">) Apelação Cível n</text:span><text:span text:style-name="T258">º</text:span><text:span text:style-name="T205"> </text:span><text:span text:style-name="Strong_20_Emphasis"><text:span text:style-name="T31">0801540-97.2022.8.15.0321</text:span></text:span><text:span text:style-name="T205">.</text:span></text:p>
      <text:p text:style-name="P553"><text:span text:style-name="T209">Oriundo da Comarca </text:span><text:span text:style-name="Strong_20_Emphasis"><text:span text:style-name="T31">de Santa Luzia</text:span></text:span><text:span text:style-name="Strong_20_Emphasis"><text:span text:style-name="T167">.</text:span></text:span></text:p>
      <text:p text:style-name="P334"><text:span text:style-name="T167">Apelante(s): </text:span><text:span text:style-name="Strong_20_Emphasis"><text:span text:style-name="T31">Luiz Sim</text:span></text:span><text:span text:style-name="Strong_20_Emphasis"><text:span text:style-name="T151">ã</text:span></text:span><text:span text:style-name="Strong_20_Emphasis"><text:span text:style-name="T31">o </text:span></text:span><text:span text:style-name="Strong_20_Emphasis"><text:span text:style-name="T151">da</text:span></text:span><text:span text:style-name="Strong_20_Emphasis"><text:span text:style-name="T31"> Silva</text:span></text:span><text:span text:style-name="Strong_20_Emphasis"><text:span text:style-name="T167">.</text:span></text:span></text:p>
      <text:p text:style-name="P518"><text:span text:style-name="Strong_20_Emphasis"><text:span text:style-name="T167">Advogado(s): </text:span></text:span><text:span text:style-name="Strong_20_Emphasis"><text:span text:style-name="T31">Jonh Lenno Da Silva Andrade - OAB/PB 26.712</text:span></text:span><text:span text:style-name="Strong_20_Emphasis"><text:span text:style-name="T244">.</text:span></text:span></text:p>
      <text:p text:style-name="P218"><text:span text:style-name="T166">Apelado(s): </text:span><text:span text:style-name="Strong_20_Emphasis"><text:span text:style-name="T158">Bradesco Capitalizacao S/A</text:span></text:span><text:span text:style-name="T166">.</text:span></text:p>
      <text:p text:style-name="P518"><text:span text:style-name="Strong_20_Emphasis"><text:span text:style-name="T252">Advogado(s): </text:span></text:span><text:span text:style-name="Strong_20_Emphasis"><text:span text:style-name="T313">José Almir da R. Mendes Júnior - OAB/RN 392-A</text:span></text:span><text:span text:style-name="Strong_20_Emphasis"><text:span text:style-name="T248">.</text:span></text:span></text:p>
      <text:p text:style-name="P155"><text:span text:style-name="Strong_20_Emphasis"><text:span text:style-name="T342"><text:s/></text:span></text:span></text:p>
      <text:p text:style-name="P52">RELATOR: EXMO. DES. LEANDRO DOS SANTOS.</text:p>
      <text:p text:style-name="P41"/>
      <text:p text:style-name="P176"><text:span text:style-name="T276">141</text:span><text:span text:style-name="T263">) Apelação Cível n</text:span><text:span text:style-name="T257">º</text:span><text:span text:style-name="T263"> </text:span><text:span text:style-name="Strong_20_Emphasis"><text:span text:style-name="T88">0801354-77.2021.8.15.0881</text:span></text:span><text:span text:style-name="T263">.</text:span></text:p>
      <text:p text:style-name="P554"><text:span text:style-name="T209">Oriundo da Comarca </text:span><text:span text:style-name="Strong_20_Emphasis"><text:span text:style-name="T48">de São Bento</text:span></text:span><text:span text:style-name="Strong_20_Emphasis"><text:span text:style-name="T167">.</text:span></text:span></text:p>
      <text:p text:style-name="P334"><text:span text:style-name="T167">Apelante(s): </text:span><text:span text:style-name="Strong_20_Emphasis"><text:span text:style-name="T48">Francisco Verônico da Silva</text:span></text:span><text:span text:style-name="Strong_20_Emphasis"><text:span text:style-name="T167">.</text:span></text:span></text:p>
      <text:p text:style-name="P519"><text:span text:style-name="Strong_20_Emphasis"><text:span text:style-name="T167">Advogado(s):</text:span></text:span><text:span text:style-name="T167"> </text:span><text:span text:style-name="Strong_20_Emphasis"><text:span text:style-name="T48">John Lenno da Silva Andrade, OAB/PB 26.712</text:span></text:span><text:span text:style-name="Strong_20_Emphasis"><text:span text:style-name="T244">.</text:span></text:span></text:p>
      <text:p text:style-name="P218"><text:span text:style-name="T29">Apelado(s): </text:span><text:span text:style-name="Strong_20_Emphasis"><text:span text:style-name="T120">Banco Pan S/A</text:span></text:span><text:span text:style-name="T29">.</text:span></text:p>
      <text:p text:style-name="P386"><text:span text:style-name="Strong_20_Emphasis"><text:span text:style-name="T353">Advogado(s): Antônio de Moraes Dourado Neto, OAB/PE 23.255.</text:span></text:span></text:p>
      <text:p text:style-name="P86"><text:span text:style-name="Strong_20_Emphasis"><text:span text:style-name="T353"><text:s/></text:span></text:span></text:p>
      <text:p text:style-name="P52">RELATOR: EXMO. DES. LEANDRO DOS SANTOS.</text:p>
      <text:p text:style-name="P41"/>
      <text:p text:style-name="P176"><text:span text:style-name="T276">142</text:span><text:span text:style-name="T263">) Apelação Cível n</text:span><text:span text:style-name="T257">º</text:span><text:span text:style-name="T263"> </text:span><text:span text:style-name="Strong_20_Emphasis"><text:span text:style-name="T85">0800542-08.2021.815.0211</text:span></text:span><text:span text:style-name="T263">.</text:span></text:p>
      <text:p text:style-name="P555"><text:span text:style-name="T209">Oriundo da </text:span><text:span text:style-name="Strong_20_Emphasis"><text:span text:style-name="T31">1ª Vara </text:span></text:span><text:span text:style-name="Strong_20_Emphasis"><text:span text:style-name="T49">da Comarca</text:span></text:span><text:span text:style-name="Strong_20_Emphasis"><text:span text:style-name="T31"> de Itaporanga</text:span></text:span><text:span text:style-name="Strong_20_Emphasis"><text:span text:style-name="T167">.</text:span></text:span></text:p>
      <text:p text:style-name="P334"><text:span text:style-name="T167">Apelante(s): </text:span><text:span text:style-name="Strong_20_Emphasis"><text:span text:style-name="T31">Maria do Socorro Santos da Silva</text:span></text:span><text:span text:style-name="Strong_20_Emphasis"><text:span text:style-name="T167">.</text:span></text:span></text:p>
      <text:p text:style-name="P520"><text:span text:style-name="Strong_20_Emphasis"><text:span text:style-name="T167">Advogado(s):</text:span></text:span><text:span text:style-name="T167"> </text:span><text:span text:style-name="Strong_20_Emphasis"><text:span text:style-name="T31">Matheus Elpídio Sales da Silva, OAB-PB 28.400</text:span></text:span><text:span text:style-name="Strong_20_Emphasis"><text:span text:style-name="T244">.</text:span></text:span></text:p>
      <text:p text:style-name="P218"><text:span text:style-name="T29">Apelado(s): </text:span><text:span text:style-name="Strong_20_Emphasis"><text:span text:style-name="T105">Banco Itau BMG Consignado S/A</text:span></text:span><text:span text:style-name="T29">.</text:span></text:p>
      <text:p text:style-name="P387"><text:span text:style-name="Strong_20_Emphasis"><text:span text:style-name="T342">Advogado(s): Wilson Sales Belchior, OAB/PB 17.314-A.</text:span></text:span></text:p>
      <text:p text:style-name="P18"><text:s/></text:p>
      <text:p text:style-name="P52">RELATOR: EXMO. DES. LEANDRO DOS SANTOS.</text:p>
      <text:p text:style-name="P41"/>
      <text:p text:style-name="P23"><text:span text:style-name="T320">143</text:span><text:span text:style-name="T319">) Apelação Cível nº <text:s/>0803840-71.2022.8.15.0211.</text:span></text:p>
      <text:p text:style-name="P23"><text:span text:style-name="T319">Oriundo da Vara Única de Conceição.</text:span></text:p>
      <text:p text:style-name="P23"><text:span text:style-name="T319">Apelante(s): Valdelicia Rodrigues de Sousa.</text:span></text:p>
      <text:p text:style-name="P23"><text:span text:style-name="T319">Advogado(s): Matheus Elpídio Sales da Silva – OAB/PB 28.400.</text:span></text:p>
      <text:p text:style-name="P23"><text:span text:style-name="T319">Apelado(s): Bradesco Vida e Previdência S.A</text:span></text:p>
      <text:p text:style-name="P86"><text:span text:style-name="Strong_20_Emphasis"><text:span text:style-name="T353"><text:s/></text:span></text:span></text:p>
      <text:p text:style-name="P52">RELATOR: EXMO. DES. LEANDRO DOS SANTOS.</text:p>
      <text:p text:style-name="P41"/>
      <text:p text:style-name="P647"><text:span text:style-name="T276">144</text:span><text:span text:style-name="T263">) Apelação Cível n</text:span><text:span text:style-name="T257">º</text:span><text:span text:style-name="T263"> </text:span><text:span text:style-name="Strong_20_Emphasis"><text:span text:style-name="T85">0801403-19.2021.8.15.0041</text:span></text:span><text:span text:style-name="T263">.</text:span></text:p>
      <text:p text:style-name="P556"><text:span text:style-name="T209">Oriundo da Comarca </text:span><text:span text:style-name="Strong_20_Emphasis"><text:span text:style-name="T31">de Alagoa Nova</text:span></text:span><text:span text:style-name="Strong_20_Emphasis"><text:span text:style-name="T167">.</text:span></text:span></text:p>
      <text:p text:style-name="P334"><text:span text:style-name="T167">Apelante(s): </text:span><text:span text:style-name="Strong_20_Emphasis"><text:span text:style-name="T31">Banco Bradesco S.A</text:span></text:span><text:span text:style-name="Strong_20_Emphasis"><text:span text:style-name="T167">.</text:span></text:span></text:p>
      <text:p text:style-name="P521"><text:span text:style-name="Strong_20_Emphasis"><text:span text:style-name="T167">Advogado(s): </text:span></text:span><text:span text:style-name="Strong_20_Emphasis"><text:span text:style-name="T55">Andrea Formiga Dantas de Rangel Moreira – OAB/P</text:span></text:span><text:span text:style-name="Strong_20_Emphasis"><text:span text:style-name="T60">E</text:span></text:span><text:span text:style-name="Strong_20_Emphasis"><text:span text:style-name="T55"> </text:span></text:span><text:span text:style-name="Strong_20_Emphasis"><text:span text:style-name="T60">26.687</text:span></text:span><text:span text:style-name="Strong_20_Emphasis"><text:span text:style-name="T55">.</text:span></text:span></text:p>
      <text:p text:style-name="P218"><text:span text:style-name="T29">Apelado(s): </text:span><text:span text:style-name="Strong_20_Emphasis"><text:span text:style-name="T105">Tereza Rodrigues da Silva</text:span></text:span><text:span text:style-name="T29">.</text:span></text:p>
      <text:p text:style-name="P388"><text:span text:style-name="Strong_20_Emphasis"><text:span text:style-name="T342">Advogado(s): Israel de Souza Farias – OAB/PB 25.670.</text:span></text:span></text:p>
      <text:p text:style-name="P155"><text:span text:style-name="Strong_20_Emphasis"><text:span text:style-name="T280"><text:s/></text:span></text:span></text:p>
      <text:p text:style-name="P52">RELATOR: EXMO. DES. LEANDRO DOS SANTOS.</text:p>
      <text:p text:style-name="P41"/>
      <text:p text:style-name="P465"><text:span text:style-name="T320">145</text:span><text:span text:style-name="T319">) Apelação Cível nº 0800658-66.2019.8.15.0281.</text:span></text:p>
      <text:p text:style-name="P648"><text:span text:style-name="Strong_20_Emphasis"><text:span text:style-name="T88">Oriundo da 3ª Vara </text:span></text:span><text:span text:style-name="Strong_20_Emphasis"><text:span text:style-name="T92">da Comarca</text:span></text:span><text:span text:style-name="Strong_20_Emphasis"><text:span text:style-name="T88"> de Itabaiana.</text:span></text:span></text:p>
      <text:p text:style-name="P648"><text:span text:style-name="Strong_20_Emphasis"><text:span text:style-name="T88">Apelante(s): Maria Tereza Coelho do Nascimento.</text:span></text:span></text:p>
      <text:p text:style-name="P648"><text:span text:style-name="Strong_20_Emphasis"><text:span text:style-name="T88">Advogado(s): Rafael Dantas Valengo – OAB/PB 13.800. </text:span></text:span></text:p>
      <text:p text:style-name="P648"><text:span text:style-name="Strong_20_Emphasis"><text:span text:style-name="T88">Apelado(s): Banco Itaú Consignado S/A. <text:s/></text:span></text:span></text:p>
      <text:p text:style-name="P648"><text:soft-page-break/><text:span text:style-name="Strong_20_Emphasis"><text:span text:style-name="T88">Advogado(s): Wilson Sales Belchior – OAB/PB 17.314-A.</text:span></text:span></text:p>
      <text:p text:style-name="P155"/>
      <text:p text:style-name="P52">RELATOR: EXMO. DES. LEANDRO DOS SANTOS.</text:p>
      <text:p text:style-name="P41"/>
      <text:p text:style-name="P176"><text:span text:style-name="T208">146</text:span><text:span text:style-name="T205">) Apelação Cível n</text:span><text:span text:style-name="T258">º</text:span><text:span text:style-name="T205"> </text:span><text:span text:style-name="Strong_20_Emphasis"><text:span text:style-name="T31">0802839-28.2022.815.0251</text:span></text:span><text:span text:style-name="T205">.</text:span></text:p>
      <text:p text:style-name="P557"><text:span text:style-name="T209">Oriundo da </text:span><text:span text:style-name="Strong_20_Emphasis"><text:span text:style-name="T31">5ª Vara Mista da Comarca de Patos</text:span></text:span><text:span text:style-name="Strong_20_Emphasis"><text:span text:style-name="T167">.</text:span></text:span></text:p>
      <text:p text:style-name="P334"><text:span text:style-name="T167">Apelante(s): </text:span><text:span text:style-name="Strong_20_Emphasis"><text:span text:style-name="T31">Maria Gorete Vicente Marques</text:span></text:span><text:span text:style-name="Strong_20_Emphasis"><text:span text:style-name="T167">.</text:span></text:span></text:p>
      <text:p text:style-name="P522"><text:span text:style-name="Strong_20_Emphasis"><text:span text:style-name="T167">Advogado(s):</text:span></text:span><text:span text:style-name="T167"> </text:span><text:span text:style-name="Strong_20_Emphasis"><text:span text:style-name="T31">Lídia Damayanth Arruda Almeida, OAB/PB 26.193</text:span></text:span><text:span text:style-name="Strong_20_Emphasis"><text:span text:style-name="T244">.</text:span></text:span></text:p>
      <text:p text:style-name="P218"><text:span text:style-name="T166">Apelado(s): </text:span><text:span text:style-name="Strong_20_Emphasis"><text:span text:style-name="T158">Banco Santander S/A</text:span></text:span><text:span text:style-name="T166">.</text:span></text:p>
      <text:p text:style-name="P557"><text:span text:style-name="Strong_20_Emphasis"><text:span text:style-name="T248">Henrique José Parada Simão </text:span></text:span><text:span text:style-name="Strong_20_Emphasis"><text:span text:style-name="T252">- OAB/SP 221.386.</text:span></text:span></text:p>
      <text:p text:style-name="P155"><text:span text:style-name="Strong_20_Emphasis"><text:span text:style-name="T342"><text:s/></text:span></text:span></text:p>
      <text:p text:style-name="P52">RELATOR: EXMO. DES. LEANDRO DOS SANTOS.</text:p>
      <text:p text:style-name="P41"/>
      <text:p text:style-name="P176"><text:span text:style-name="T276">147</text:span><text:span text:style-name="T263">) Apelação Cível n</text:span><text:span text:style-name="T257">º</text:span><text:span text:style-name="T263"> </text:span><text:span text:style-name="Strong_20_Emphasis"><text:span text:style-name="T88">0848373-17.2021.815.2001</text:span></text:span><text:span text:style-name="T263">.</text:span></text:p>
      <text:p text:style-name="P558"><text:span text:style-name="T209">Oriundo da </text:span><text:span text:style-name="Strong_20_Emphasis"><text:span text:style-name="T48">5ª Vara da Fazenda Pública da </text:span></text:span><text:span text:style-name="Strong_20_Emphasis"><text:span text:style-name="T50">Comarca da </text:span></text:span><text:span text:style-name="Strong_20_Emphasis"><text:span text:style-name="T48">Capital</text:span></text:span><text:span text:style-name="Strong_20_Emphasis"><text:span text:style-name="T167">.</text:span></text:span></text:p>
      <text:p text:style-name="P523"><text:span text:style-name="T167">Apelante(s): </text:span><text:span text:style-name="Strong_20_Emphasis"><text:span text:style-name="T189">Município de João Pessoa, rep. por seu Procurador-</text:span></text:span><text:span text:style-name="Strong_20_Emphasis"><text:span text:style-name="T190">Geral Bruno Augusto A. da Nóbrega.</text:span></text:span></text:p>
      <text:p text:style-name="P218"><text:span text:style-name="T29">Apelado(s): </text:span><text:span text:style-name="Strong_20_Emphasis"><text:span text:style-name="T120">João Wanderley da Silva e Outro</text:span></text:span><text:span text:style-name="T29">.</text:span></text:p>
      <text:p text:style-name="P389"><text:span text:style-name="Strong_20_Emphasis"><text:span text:style-name="T353">Advogado(s): <text:s/>Aleksandro de Almeida Cavalcante - OAB/PB 13.311.</text:span></text:span></text:p>
      <text:p text:style-name="P155"><text:span text:style-name="Strong_20_Emphasis"><text:span text:style-name="T353"><text:s/></text:span></text:span></text:p>
      <text:p text:style-name="P52">RELATOR: EXMO. DES. LEANDRO DOS SANTOS.</text:p>
      <text:p text:style-name="P41"/>
      <text:p text:style-name="P601"><text:span text:style-name="T203">148</text:span><text:span text:style-name="T167">) Apelação Cível n</text:span><text:span text:style-name="T259">º</text:span><text:span text:style-name="T167"> </text:span><text:span text:style-name="Strong_20_Emphasis"><text:span text:style-name="T31">0801849-76.2022.8.15.0141</text:span></text:span></text:p>
      <text:p text:style-name="P601"><text:span text:style-name="Strong_20_Emphasis"><text:span text:style-name="T31">Oriundo da 2ª Vara Mista de Catolé do Rocha</text:span></text:span><text:span text:style-name="Strong_20_Emphasis"><text:span text:style-name="T167">.</text:span></text:span></text:p>
      <text:p text:style-name="P390"><text:span text:style-name="Strong_20_Emphasis"><text:span text:style-name="T401">Apelante(s): Geraldo Lima do Nascimento</text:span></text:span></text:p>
      <text:p text:style-name="P390"><text:span text:style-name="Strong_20_Emphasis"><text:span text:style-name="T401">Advogado(s): Jonh Lenno da Silva Andrade – OAB/PB 26.712</text:span></text:span></text:p>
      <text:p text:style-name="P524"><text:span text:style-name="Strong_20_Emphasis"><text:span text:style-name="T55">Apelado(s): Banco Bradesco S/A</text:span></text:span><text:span text:style-name="T167">.</text:span></text:p>
      <text:p text:style-name="P525"><text:span text:style-name="Strong_20_Emphasis"><text:span text:style-name="T248">Advogado(s): José Almir da R. Mendes Júnior </text:span></text:span><text:span text:style-name="Strong_20_Emphasis"><text:span text:style-name="T252">- OAB/RN 392-A.</text:span></text:span></text:p>
      <text:p text:style-name="P155"><text:span text:style-name="Strong_20_Emphasis"><text:span text:style-name="T254"><text:s/></text:span></text:span></text:p>
      <text:p text:style-name="P52">RELATOR: EXMO. DES. LEANDRO DOS SANTOS.</text:p>
      <text:p text:style-name="P41"/>
      <text:p text:style-name="P176"><text:span text:style-name="T276">149</text:span><text:span text:style-name="T263">) Apelação Cível n</text:span><text:span text:style-name="T257">º</text:span><text:span text:style-name="T263"> </text:span><text:span text:style-name="Strong_20_Emphasis"><text:span text:style-name="T88">0821913-52.2016.8.15.0001</text:span></text:span><text:span text:style-name="T263">.</text:span></text:p>
      <text:p text:style-name="P559"><text:span text:style-name="T209">Oriundo da </text:span><text:span text:style-name="Strong_20_Emphasis"><text:span text:style-name="T48">7ª Vara Cível </text:span></text:span><text:span text:style-name="Strong_20_Emphasis"><text:span text:style-name="T51">da Comarca de</text:span></text:span><text:span text:style-name="Strong_20_Emphasis"><text:span text:style-name="T48"> Campina Grande</text:span></text:span><text:span text:style-name="Strong_20_Emphasis"><text:span text:style-name="T167">.</text:span></text:span></text:p>
      <text:p text:style-name="P334"><text:span text:style-name="T167">Apelante(s): </text:span><text:span text:style-name="Strong_20_Emphasis"><text:span text:style-name="T48">Fabrício Ramalho de Carvalho</text:span></text:span><text:span text:style-name="Strong_20_Emphasis"><text:span text:style-name="T167">.</text:span></text:span></text:p>
      <text:p text:style-name="P334"><text:span text:style-name="Strong_20_Emphasis"><text:span text:style-name="T167">Advogado(s):</text:span></text:span><text:span text:style-name="T167"> </text:span><text:span text:style-name="Strong_20_Emphasis"><text:span text:style-name="T48">Matheus Araujo Idalino Galdino</text:span></text:span><text:span text:style-name="Strong_20_Emphasis"><text:span text:style-name="T167"> <text:s/>– OAB/PB </text:span></text:span><text:span text:style-name="Strong_20_Emphasis"><text:span text:style-name="T191">29.068</text:span></text:span><text:span text:style-name="Strong_20_Emphasis"><text:span text:style-name="T244">.</text:span></text:span></text:p>
      <text:p text:style-name="P218"><text:span text:style-name="T29">Apelado(s): </text:span><text:span text:style-name="Strong_20_Emphasis"><text:span text:style-name="T120">Sólida Imóveis L</text:span></text:span><text:span text:style-name="Strong_20_Emphasis"><text:span text:style-name="T121">tda</text:span></text:span><text:span text:style-name="T29">.</text:span></text:p>
      <text:p text:style-name="P390"><text:span text:style-name="Strong_20_Emphasis"><text:span text:style-name="T353">Advogado(s): </text:span></text:span><text:span text:style-name="Strong_20_Emphasis"><text:span text:style-name="T328">Advogado(s): Jaldemiro Rodrigues de Ataíde Júnior </text:span></text:span><text:span text:style-name="Strong_20_Emphasis"><text:span text:style-name="T340">- OAB/PB 11.591 </text:span></text:span><text:span text:style-name="Strong_20_Emphasis"><text:span text:style-name="T341">e outros</text:span></text:span><text:span text:style-name="Strong_20_Emphasis"><text:span text:style-name="T353">.</text:span></text:span></text:p>
      <text:p text:style-name="P636"><text:span text:style-name="Strong_20_Emphasis"><text:span text:style-name="T48"><text:s/></text:span></text:span><text:span text:style-name="Strong_20_Emphasis"><text:span text:style-name="T254"><text:s/></text:span></text:span></text:p>
      <text:p text:style-name="P477">RELATOR: EXMO. DES. LEANDRO DOS SANTOS.</text:p>
      <text:p text:style-name="P485"/>
      <text:p text:style-name="P649"><text:span text:style-name="T276">150</text:span><text:span text:style-name="T263">) Apelação Cível n</text:span><text:span text:style-name="T257">º</text:span><text:span text:style-name="T263"> </text:span><text:span text:style-name="Strong_20_Emphasis"><text:span text:style-name="T88">0801829-34.2022.15.0061</text:span></text:span><text:span text:style-name="T263">.</text:span></text:p>
      <text:p text:style-name="P560"><text:span text:style-name="T209">Oriundo da </text:span><text:span text:style-name="Strong_20_Emphasis"><text:span text:style-name="T48">2ª Vara Mista da Comarca de Araruna</text:span></text:span><text:span text:style-name="Strong_20_Emphasis"><text:span text:style-name="T167">.</text:span></text:span></text:p>
      <text:p text:style-name="P526"><text:span text:style-name="T167">Apelante(s): </text:span><text:span text:style-name="Strong_20_Emphasis"><text:span text:style-name="T48">José Pereira da Silva</text:span></text:span></text:p>
      <text:p text:style-name="P526"><text:span text:style-name="Strong_20_Emphasis"><text:span text:style-name="T61">Advogado(s): José Paulo Pontes Oliveira – OAB/PB 24716 e </text:span></text:span><text:span text:style-name="Strong_20_Emphasis">o</text:span><text:span text:style-name="Strong_20_Emphasis">u</text:span><text:span text:style-name="Strong_20_Emphasis">tro.</text:span></text:p>
      <text:p text:style-name="P708"><text:span text:style-name="T29">Apelado(s): </text:span><text:span text:style-name="Strong_20_Emphasis"><text:span text:style-name="T120">Banco Bradesco S.A.</text:span></text:span></text:p>
      <text:p text:style-name="P708"><text:span text:style-name="Strong_20_Emphasis"><text:span text:style-name="T120">Advogado(s): Wilson Sales Belchior - OAB/PB 17.314-A.</text:span></text:span></text:p>
      <text:p text:style-name="P636"><text:span text:style-name="Strong_20_Emphasis"><text:span text:style-name="T254"><text:s/></text:span></text:span></text:p>
      <text:p text:style-name="P477">RELATOR: EXMO. DES. LEANDRO DOS SANTOS.</text:p>
      <text:p text:style-name="P485"/>
      <text:p text:style-name="P466"><text:span text:style-name="T320">151</text:span><text:span text:style-name="T319">) Apelação Cível nº <text:s text:c="2"/>0851953-89.2020.8.15.2001.</text:span></text:p>
      <text:p text:style-name="P650"><text:span text:style-name="Strong_20_Emphasis"><text:span text:style-name="T88">Oriundo da 13ª Vara Cível da </text:span></text:span><text:span text:style-name="Strong_20_Emphasis"><text:span text:style-name="T93">Comarca da </text:span></text:span><text:span text:style-name="Strong_20_Emphasis"><text:span text:style-name="T88">Capital.</text:span></text:span></text:p>
      <text:p text:style-name="P650"><text:span text:style-name="Strong_20_Emphasis"><text:span text:style-name="T88">Apelante(s): Eudes Rafael de Moraes.</text:span></text:span></text:p>
      <text:p text:style-name="P650"><text:span text:style-name="Strong_20_Emphasis"><text:span text:style-name="T88">Advogada(s): Caio César Dantas Nascimento – OAB/PB 25.192.</text:span></text:span></text:p>
      <text:p text:style-name="P650"><text:span text:style-name="Strong_20_Emphasis"><text:span text:style-name="T88">Apelado(s): Banco PAN S/A. </text:span></text:span></text:p>
      <text:p text:style-name="P650"><text:span text:style-name="Strong_20_Emphasis"><text:span text:style-name="T88">Advogado(s): Antônio de Moraes Dourado Neto – OAB/PE 23.255.</text:span></text:span></text:p>
      <text:p text:style-name="P636"><text:span text:style-name="Strong_20_Emphasis"><text:span text:style-name="T254"><text:s/></text:span></text:span></text:p>
      <text:p text:style-name="P477"><text:soft-page-break/>RELATOR: EXMO. DES. LEANDRO DOS SANTOS.</text:p>
      <text:p text:style-name="P485"/>
      <text:p text:style-name="P650"><text:span text:style-name="T276">152</text:span><text:span text:style-name="T263">) Apelação Cível n</text:span><text:span text:style-name="T257">º</text:span><text:span text:style-name="T263"> </text:span><text:span text:style-name="Strong_20_Emphasis"><text:span text:style-name="T88">0801254-94.2021.815.0761</text:span></text:span><text:span text:style-name="T263">.</text:span></text:p>
      <text:p text:style-name="P561"><text:span text:style-name="T209">Oriundo da Comarca </text:span><text:span text:style-name="Strong_20_Emphasis"><text:span text:style-name="T48">de Gurinhém</text:span></text:span><text:span text:style-name="Strong_20_Emphasis"><text:span text:style-name="T167">.</text:span></text:span></text:p>
      <text:p text:style-name="P524"><text:span text:style-name="T167">Apelante(s): </text:span><text:span text:style-name="Strong_20_Emphasis"><text:span text:style-name="T48">Banco Bradesco S/A</text:span></text:span><text:span text:style-name="Strong_20_Emphasis"><text:span text:style-name="T167">.</text:span></text:span></text:p>
      <text:p text:style-name="P527"><text:span text:style-name="Strong_20_Emphasis"><text:span text:style-name="T167">Advogado(s):</text:span></text:span><text:span text:style-name="T167"> </text:span><text:span text:style-name="Strong_20_Emphasis"><text:span text:style-name="T48">Andrea Formiga D. de Rangel Moreira - OAB/PE 26.687</text:span></text:span><text:span text:style-name="Strong_20_Emphasis"><text:span text:style-name="T244">.</text:span></text:span></text:p>
      <text:p text:style-name="P707"><text:span text:style-name="T29">Apelado(s): </text:span><text:span text:style-name="Strong_20_Emphasis"><text:span text:style-name="T120">S</text:span></text:span><text:span text:style-name="Strong_20_Emphasis"><text:span text:style-name="T122">é</text:span></text:span><text:span text:style-name="Strong_20_Emphasis"><text:span text:style-name="T120">rgio Romero </text:span></text:span><text:span text:style-name="Strong_20_Emphasis"><text:span text:style-name="T122">da</text:span></text:span><text:span text:style-name="Strong_20_Emphasis"><text:span text:style-name="T120"> Silva</text:span></text:span><text:span text:style-name="T29">.</text:span></text:p>
      <text:p text:style-name="P390"><text:span text:style-name="Strong_20_Emphasis"><text:span text:style-name="T353">Advogado(s): Henrique Souto Maior - OAB/PB 13.017.</text:span></text:span></text:p>
      <text:p text:style-name="P636"><text:span text:style-name="Strong_20_Emphasis"><text:span text:style-name="T254"><text:s/></text:span></text:span></text:p>
      <text:p text:style-name="P477">RELATOR: EXMO. DES. LEANDRO DOS SANTOS.</text:p>
      <text:p text:style-name="P485"/>
      <text:p text:style-name="P649"><text:span text:style-name="T276">153</text:span><text:span text:style-name="T263">) Apelação Cível n</text:span><text:span text:style-name="T257">º</text:span><text:span text:style-name="T263"> </text:span><text:span text:style-name="Strong_20_Emphasis"><text:span text:style-name="T88">0824270-29.2021.8.15.0001</text:span></text:span><text:span text:style-name="T263">.</text:span></text:p>
      <text:p text:style-name="P559"><text:span text:style-name="T209">Oriundo da 6ª Vara Cível </text:span><text:span text:style-name="T233">da Comarca de</text:span><text:span text:style-name="T209"> Campina Grande</text:span><text:span text:style-name="Strong_20_Emphasis"><text:span text:style-name="T167">.</text:span></text:span></text:p>
      <text:p text:style-name="P524"><text:span text:style-name="T167">Apelante(s): </text:span><text:span text:style-name="Strong_20_Emphasis"><text:span text:style-name="T48">Raphael Micael Bandeira Barbosa</text:span></text:span><text:span text:style-name="Strong_20_Emphasis"><text:span text:style-name="T167">.</text:span></text:span></text:p>
      <text:p text:style-name="P524"><text:span text:style-name="Strong_20_Emphasis"><text:span text:style-name="T167">Advogado(s):</text:span></text:span><text:span text:style-name="T167"> </text:span><text:span text:style-name="Strong_20_Emphasis"><text:span text:style-name="T48">Paolla Rossana Salomone</text:span></text:span><text:span text:style-name="Strong_20_Emphasis"><text:span text:style-name="T167"> <text:s/>– OAB/PB</text:span></text:span><text:span text:style-name="Strong_20_Emphasis"><text:span text:style-name="T244">.</text:span></text:span></text:p>
      <text:p text:style-name="P709"><text:span text:style-name="T29">Apelado(s): Banco Volkswagen S/A</text:span><text:span text:style-name="Strong_20_Emphasis"><text:span text:style-name="T286">.</text:span></text:span></text:p>
      <text:p text:style-name="P391"><text:span text:style-name="Strong_20_Emphasis"><text:span text:style-name="T353">Advogado(s): </text:span></text:span><text:span text:style-name="Strong_20_Emphasis"><text:span text:style-name="T328">Roberta Beatriz do Nascimento - OAB/SP 192.649.</text:span></text:span></text:p>
      <text:p text:style-name="P637"><text:span text:style-name="Strong_20_Emphasis"><text:span text:style-name="T254"><text:s/></text:span></text:span></text:p>
      <text:p text:style-name="P478">RELATOR: EXMO. DES. LEANDRO DOS SANTOS.</text:p>
      <text:p text:style-name="P486"><text:span text:style-name="Strong_20_Emphasis"><text:span text:style-name="T192"/></text:span></text:p>
      <text:p text:style-name="P392"><text:span text:style-name="Strong_20_Emphasis"><text:span text:style-name="T358">154) </text:span></text:span><text:span text:style-name="Strong_20_Emphasis"><text:span text:style-name="T353">Apelações Cíveis nº 0803626-73.2021.8.15.2003.</text:span></text:span></text:p>
      <text:p text:style-name="P392"><text:span text:style-name="Strong_20_Emphasis"><text:span text:style-name="T353">Oriundo da 1ª Vara Regional </text:span></text:span><text:span text:style-name="Strong_20_Emphasis"><text:span text:style-name="T355">de</text:span></text:span><text:span text:style-name="Strong_20_Emphasis"><text:span text:style-name="T353"> Mangabeira da Comarca </text:span></text:span><text:span text:style-name="Strong_20_Emphasis"><text:span text:style-name="T355">da Capital.</text:span></text:span><text:span text:style-name="Strong_20_Emphasis"><text:span text:style-name="T353"> </text:span></text:span></text:p>
      <text:p text:style-name="P392"><text:span text:style-name="Strong_20_Emphasis"><text:span text:style-name="T353">1ª Apelante(s): Maria das Vitórias Gomes da Silva.</text:span></text:span></text:p>
      <text:p text:style-name="P392"><text:span text:style-name="Strong_20_Emphasis"><text:span text:style-name="T353">Advogado(s): Camila Tharciana de Macedo – OAB/PB 15.435.</text:span></text:span></text:p>
      <text:p text:style-name="P392"><text:span text:style-name="Strong_20_Emphasis"><text:span text:style-name="T353">2º Apelante(s): Banco Bradesco S/A.</text:span></text:span></text:p>
      <text:p text:style-name="P392"><text:span text:style-name="Strong_20_Emphasis"><text:span text:style-name="T353">Advogado(s): Andrea Formiga Dantas de Rangel Moreira – OAB/PB 21.740-A .</text:span></text:span></text:p>
      <text:p text:style-name="P392"><text:span text:style-name="Strong_20_Emphasis"><text:span text:style-name="T353">Apelado(s): Os mesmos.</text:span></text:span></text:p>
      <text:p text:style-name="P636"><text:span text:style-name="Strong_20_Emphasis"><text:span text:style-name="T48"><text:s/></text:span></text:span><text:span text:style-name="Strong_20_Emphasis"><text:span text:style-name="T254"><text:s/></text:span></text:span></text:p>
      <text:p text:style-name="P477">RELATOR: EXMO. DES. LEANDRO DOS SANTOS.</text:p>
      <text:p text:style-name="P485"/>
      <text:p text:style-name="P649"><text:span text:style-name="T276">155</text:span><text:span text:style-name="T263">) Apelação Cível n</text:span><text:span text:style-name="T257">º</text:span><text:span text:style-name="T263"> </text:span><text:span text:style-name="T274">0</text:span><text:span text:style-name="Strong_20_Emphasis"><text:span text:style-name="T88">845357-21.2022.8.15.2001</text:span></text:span><text:span text:style-name="T263">.</text:span></text:p>
      <text:p text:style-name="P559"><text:span text:style-name="T209">Oriundo da </text:span><text:span text:style-name="T234">17</text:span><text:span text:style-name="Strong_20_Emphasis"><text:span text:style-name="T167">ª Vara Cível da </text:span></text:span><text:span text:style-name="Strong_20_Emphasis"><text:span text:style-name="T193">Comarca da </text:span></text:span><text:span text:style-name="Strong_20_Emphasis"><text:span text:style-name="T167">Capital.</text:span></text:span></text:p>
      <text:p text:style-name="P524"><text:span text:style-name="T167">Apelante(s): </text:span><text:span text:style-name="T193">TAP - </text:span><text:span text:style-name="Strong_20_Emphasis"><text:span text:style-name="T48">Transportes Aéreos Portugueses S/A</text:span></text:span><text:span text:style-name="Strong_20_Emphasis"><text:span text:style-name="T167">.</text:span></text:span></text:p>
      <text:p text:style-name="P528"><text:span text:style-name="Strong_20_Emphasis"><text:span text:style-name="T167">Advogado(s):</text:span></text:span><text:span text:style-name="T167"> João Roberto Leitão </text:span><text:span text:style-name="T193">de</text:span><text:span text:style-name="T167"> Albuquerque Melo – </text:span><text:span text:style-name="Strong_20_Emphasis"><text:span text:style-name="T167">OAB/PB 21.918-A.</text:span></text:span></text:p>
      <text:p text:style-name="P707"><text:span text:style-name="T29">Apelado(s): </text:span><text:span text:style-name="Strong_20_Emphasis"><text:span text:style-name="T120">Diana Lima </text:span></text:span><text:span text:style-name="Strong_20_Emphasis"><text:span text:style-name="T123">e </text:span></text:span><text:span text:style-name="Strong_20_Emphasis"><text:span text:style-name="T120">Jan Antoon Hendrik Peeter</text:span></text:span><text:span text:style-name="T29">.</text:span></text:p>
      <text:p text:style-name="P393"><text:span text:style-name="Strong_20_Emphasis"><text:span text:style-name="T353">Advogado(s): Rafael C</text:span></text:span><text:span text:style-name="Strong_20_Emphasis"><text:span text:style-name="T356">é</text:span></text:span><text:span text:style-name="Strong_20_Emphasis"><text:span text:style-name="T353">lia - OAB/RS 74.075.</text:span></text:span></text:p>
      <text:p text:style-name="P636"><text:span text:style-name="Strong_20_Emphasis"><text:span text:style-name="T48"><text:s/></text:span></text:span><text:span text:style-name="Strong_20_Emphasis"><text:span text:style-name="T254"><text:s/></text:span></text:span></text:p>
      <text:p text:style-name="P477">RELATOR: EXMO. DES. LEANDRO DOS SANTOS.</text:p>
      <text:p text:style-name="P485"/>
      <text:p text:style-name="P467"><text:span text:style-name="T320">156</text:span><text:span text:style-name="T319">) Apelação Cível nº <text:s/>0804308-28.2022.8.15.0181</text:span></text:p>
      <text:p text:style-name="P651"><text:span text:style-name="Strong_20_Emphasis"><text:span text:style-name="T88">Oriundo da 5</text:span></text:span><text:span text:style-name="Strong_20_Emphasis"><text:span text:style-name="T94">ª</text:span></text:span><text:span text:style-name="Strong_20_Emphasis"><text:span text:style-name="T88"> Vara </text:span></text:span><text:span text:style-name="Strong_20_Emphasis"><text:span text:style-name="T94">da Comarca</text:span></text:span><text:span text:style-name="Strong_20_Emphasis"><text:span text:style-name="T88"> de Guarabira.</text:span></text:span></text:p>
      <text:p text:style-name="P651"><text:span text:style-name="Strong_20_Emphasis"><text:span text:style-name="T88">Apelante(s): Maria do O Felix de Lima.</text:span></text:span></text:p>
      <text:p text:style-name="P651"><text:span text:style-name="Strong_20_Emphasis"><text:span text:style-name="T88">Advogado(s): Vinícius Queiroz de Souza – OAB/PB 26.220. </text:span></text:span></text:p>
      <text:p text:style-name="P651"><text:span text:style-name="Strong_20_Emphasis"><text:span text:style-name="T88">Apelado(s): Bradesco Capitalização S.A.</text:span></text:span></text:p>
      <text:p text:style-name="P651"><text:span text:style-name="Strong_20_Emphasis"><text:span text:style-name="T88">Advogada(s): Antônio de Moraes Dourado Neto - OAB/P</text:span></text:span><text:span text:style-name="Strong_20_Emphasis"><text:span text:style-name="T94">E</text:span></text:span><text:span text:style-name="Strong_20_Emphasis"><text:span text:style-name="T88"> </text:span></text:span><text:span text:style-name="Strong_20_Emphasis"><text:span text:style-name="T94">23.255</text:span></text:span><text:span text:style-name="Strong_20_Emphasis"><text:span text:style-name="T88">.</text:span></text:span></text:p>
      <text:p text:style-name="P636"><text:span text:style-name="Strong_20_Emphasis"><text:span text:style-name="T254"><text:s/></text:span></text:span></text:p>
      <text:p text:style-name="P477">RELATOR: EXMO. DES. LEANDRO DOS SANTOS.</text:p>
      <text:p text:style-name="P485"/>
      <text:p text:style-name="P467"><text:span text:style-name="T320">157</text:span><text:span text:style-name="T319">) Apelação Cível nº <text:s/>0800386-07.2023.8.15.0031.</text:span></text:p>
      <text:p text:style-name="P651"><text:span text:style-name="Strong_20_Emphasis"><text:span text:style-name="T88">Oriundo da Vara Única de Alagoa Grande.</text:span></text:span></text:p>
      <text:p text:style-name="P651"><text:span text:style-name="Strong_20_Emphasis"><text:span text:style-name="T88">Apelante(s): Banco Bradesco S/A.</text:span></text:span></text:p>
      <text:p text:style-name="P651"><text:span text:style-name="Strong_20_Emphasis"><text:span text:style-name="T88">Advogado(s): Andrea Formiga D. de Rangel Moreira <text:s/>– OAB/PE 26.687.</text:span></text:span></text:p>
      <text:p text:style-name="P651"><text:span text:style-name="Strong_20_Emphasis"><text:span text:style-name="T88">Apelada(s): Maria Dalva Feliciano.</text:span></text:span></text:p>
      <text:p text:style-name="P651"><text:span text:style-name="Strong_20_Emphasis"><text:span text:style-name="T88">Advogado(s): Geová da Silva Moura – OAB/PB 19.599.</text:span></text:span></text:p>
      <text:p text:style-name="P636"><text:span text:style-name="Strong_20_Emphasis"><text:span text:style-name="T254"><text:s/></text:span></text:span></text:p>
      <text:p text:style-name="P477"><text:soft-page-break/>RELATOR: EXMO. DES. LEANDRO DOS SANTOS.</text:p>
      <text:p text:style-name="P485"/>
      <text:p text:style-name="P467"><text:span text:style-name="T320">158</text:span><text:span text:style-name="T319">) Apelação Cível nº 0808796-44.2021.8.15.0251.</text:span></text:p>
      <text:p text:style-name="P651"><text:span text:style-name="Strong_20_Emphasis"><text:span text:style-name="T88">Oriundo da 4ª Vara da Comarca de Patos.</text:span></text:span></text:p>
      <text:p text:style-name="P651"><text:span text:style-name="Strong_20_Emphasis"><text:span text:style-name="T88">Apelante(s): Adalgisa da Costa Nóbrega.</text:span></text:span></text:p>
      <text:p text:style-name="P651"><text:span text:style-name="Strong_20_Emphasis"><text:span text:style-name="T88">Advogado(s): Laís Benito Cortes da Silva – OAB/SP 415.467.</text:span></text:span></text:p>
      <text:p text:style-name="P651"><text:span text:style-name="Strong_20_Emphasis"><text:span text:style-name="T88">Apelado(s): Ativos S.A <text:s/>Securitizadora de Créditos Financeiros.</text:span></text:span></text:p>
      <text:p text:style-name="P651"><text:span text:style-name="Strong_20_Emphasis"><text:span text:style-name="T88">Advogado(s): Eloi Contini – OAB/PB 26.446-A.</text:span></text:span></text:p>
      <text:p text:style-name="P636"><text:span text:style-name="Strong_20_Emphasis"><text:span text:style-name="T254"><text:s/></text:span></text:span></text:p>
      <text:p text:style-name="P477">RELATOR: EXMO. DES. LEANDRO DOS SANTOS.</text:p>
      <text:p text:style-name="P485"/>
      <text:p text:style-name="P649"><text:span text:style-name="T276">159</text:span><text:span text:style-name="T263">) Apelação Cível n</text:span><text:span text:style-name="T257">º</text:span><text:span text:style-name="T263"> </text:span><text:span text:style-name="Strong_20_Emphasis"><text:span text:style-name="T88">0830254-60.2022.8.15.0000</text:span></text:span><text:span text:style-name="T263">.</text:span></text:p>
      <text:p text:style-name="P559"><text:span text:style-name="T209">Oriundo da 3ª Vara Mista da Comarca de Patos</text:span><text:span text:style-name="Strong_20_Emphasis"><text:span text:style-name="T167">.</text:span></text:span></text:p>
      <text:p text:style-name="P524"><text:span text:style-name="T167">Apelante(s): </text:span><text:span text:style-name="Strong_20_Emphasis"><text:span text:style-name="T48">Murielly Morais </text:span></text:span><text:span text:style-name="Strong_20_Emphasis"><text:span text:style-name="T52">de</text:span></text:span><text:span text:style-name="Strong_20_Emphasis"><text:span text:style-name="T48"> Medeiros Felipe</text:span></text:span><text:span text:style-name="Strong_20_Emphasis"><text:span text:style-name="T167">.</text:span></text:span></text:p>
      <text:p text:style-name="P524"><text:span text:style-name="Strong_20_Emphasis"><text:span text:style-name="T167">Advogado(s):</text:span></text:span><text:span text:style-name="T167"> Danielle Alves Lucena Lim</text:span><text:span text:style-name="T194">a</text:span><text:span text:style-name="Strong_20_Emphasis"><text:span text:style-name="T167"> – OAB/PB 16.261</text:span></text:span><text:span text:style-name="Strong_20_Emphasis"><text:span text:style-name="T244">.</text:span></text:span></text:p>
      <text:p text:style-name="P707"><text:span text:style-name="T29">Apelado(s): </text:span><text:span text:style-name="Strong_20_Emphasis"><text:span text:style-name="T120">Phillipe Palmeira Monteiro Felipe</text:span></text:span><text:span text:style-name="T29">.</text:span></text:p>
      <text:p text:style-name="P390"><text:span text:style-name="Strong_20_Emphasis"><text:span text:style-name="T353">Advogado(s): Martinho Cunha Melo Filho – OAB/PB 11.086.</text:span></text:span></text:p>
      <text:p text:style-name="P636"><text:span text:style-name="Strong_20_Emphasis"><text:span text:style-name="T313"><text:s/></text:span></text:span></text:p>
      <text:p text:style-name="P477">RELATOR: EXMO. DES. LEANDRO DOS SANTOS.</text:p>
      <text:p text:style-name="P485"/>
      <text:p text:style-name="P649"><text:span text:style-name="T276">160</text:span><text:span text:style-name="T263">) Apelação Cível n</text:span><text:span text:style-name="T257">º</text:span><text:span text:style-name="T263"> </text:span><text:span text:style-name="Strong_20_Emphasis"><text:span text:style-name="T88">0805307-53.2017.815.0731</text:span></text:span><text:span text:style-name="T263">.</text:span></text:p>
      <text:p text:style-name="P562"><text:span text:style-name="T209">Oriundo da </text:span><text:span text:style-name="Strong_20_Emphasis"><text:span text:style-name="T48">4ª Vara Mista da Comarca de Cabedelo</text:span></text:span><text:span text:style-name="Strong_20_Emphasis"><text:span text:style-name="T167">.</text:span></text:span></text:p>
      <text:p text:style-name="P524"><text:span text:style-name="T167">Apelante(s): </text:span><text:span text:style-name="Strong_20_Emphasis"><text:span text:style-name="T48">José Adolfo Carniato</text:span></text:span><text:span text:style-name="Strong_20_Emphasis"><text:span text:style-name="T167">.</text:span></text:span></text:p>
      <text:p text:style-name="P529"><text:span text:style-name="Strong_20_Emphasis"><text:span text:style-name="T167">Advogado(s): </text:span></text:span><text:span text:style-name="Strong_20_Emphasis"><text:span text:style-name="T48">Paulo Guedes Pereira - OAB/PB 6.857</text:span></text:span><text:span text:style-name="Strong_20_Emphasis"><text:span text:style-name="T244">.</text:span></text:span></text:p>
      <text:p text:style-name="P707"><text:span text:style-name="T29">Apelado(s): </text:span><text:span text:style-name="Strong_20_Emphasis"><text:span text:style-name="T120">Akropolis Engenharia Ltda - EPP</text:span></text:span><text:span text:style-name="T29">.</text:span></text:p>
      <text:p text:style-name="P390"><text:span text:style-name="Strong_20_Emphasis"><text:span text:style-name="T353">Advogado(s): Alan Reus Negreiros de Siqueira - OAB/PB <text:s/>– OAB/PB 19.541.</text:span></text:span></text:p>
      <text:p text:style-name="P636"><text:span text:style-name="Strong_20_Emphasis"><text:span text:style-name="T313"><text:s/></text:span></text:span></text:p>
      <text:p text:style-name="P477">RELATOR: EXMO. DES. LEANDRO DOS SANTOS.</text:p>
      <text:p text:style-name="P485"/>
      <text:p text:style-name="P649"><text:span text:style-name="T276">161</text:span><text:span text:style-name="T263">) Apelação Cível n</text:span><text:span text:style-name="T257">º</text:span><text:span text:style-name="T263"> </text:span><text:span text:style-name="Strong_20_Emphasis"><text:span text:style-name="T88">0813910-83.2020.8.15.2001</text:span></text:span><text:span text:style-name="T263">.</text:span></text:p>
      <text:p text:style-name="P562"><text:span text:style-name="T209">Oriundo da </text:span><text:span text:style-name="Strong_20_Emphasis"><text:span text:style-name="T48">6ª Vara da Fazenda Pública da </text:span></text:span><text:span text:style-name="Strong_20_Emphasis"><text:span text:style-name="T61">Comarca da </text:span></text:span><text:span text:style-name="Strong_20_Emphasis"><text:span text:style-name="T48">Capital</text:span></text:span><text:span text:style-name="Strong_20_Emphasis"><text:span text:style-name="T167">.</text:span></text:span></text:p>
      <text:p text:style-name="P529"><text:span text:style-name="T167">Apelante(s): </text:span><text:span text:style-name="Strong_20_Emphasis"><text:span text:style-name="T167">Estado da Paraíba, rep. por s</text:span></text:span><text:span text:style-name="Strong_20_Emphasis"><text:span text:style-name="T176">eu </text:span></text:span><text:span text:style-name="Strong_20_Emphasis"><text:span text:style-name="T244">Procurador-Geral, Fábio Andrade Medeiros.</text:span></text:span></text:p>
      <text:p text:style-name="P707"><text:span text:style-name="T29">Apelado(s): </text:span><text:span text:style-name="Strong_20_Emphasis"><text:span text:style-name="T120">José Aurélio Ferreira</text:span></text:span><text:span text:style-name="T29">.</text:span></text:p>
      <text:p text:style-name="P636"><text:span text:style-name="Strong_20_Emphasis"><text:span text:style-name="T48"><text:s/></text:span></text:span><text:span text:style-name="Strong_20_Emphasis"><text:span text:style-name="T313"><text:s/></text:span></text:span></text:p>
      <text:p text:style-name="P477">RELATOR: EXMO. DES. LEANDRO DOS SANTOS.</text:p>
      <text:p text:style-name="P485"/>
      <text:p text:style-name="P649"><text:span text:style-name="T276">162</text:span><text:span text:style-name="T263">) Apelação Cível n</text:span><text:span text:style-name="T257">º</text:span><text:span text:style-name="T263"> </text:span><text:span text:style-name="Strong_20_Emphasis"><text:span text:style-name="T88">0001233-86.2014.815.0571</text:span></text:span><text:span text:style-name="T263">.</text:span></text:p>
      <text:p text:style-name="P563"><text:span text:style-name="T209">Oriundo da Comarca </text:span><text:span text:style-name="Strong_20_Emphasis"><text:span text:style-name="T48">de Pedras de Fogo</text:span></text:span><text:span text:style-name="Strong_20_Emphasis"><text:span text:style-name="T167">.</text:span></text:span></text:p>
      <text:p text:style-name="P530"><text:span text:style-name="T167">Apelante(s): </text:span><text:span text:style-name="Strong_20_Emphasis"><text:span text:style-name="T55">Estado da Paraíba, rep. por s</text:span></text:span><text:span text:style-name="Strong_20_Emphasis"><text:span text:style-name="T56">eu </text:span></text:span><text:span text:style-name="Strong_20_Emphasis"><text:span text:style-name="T55">Procurador-Geral, Fábio Andrade Medeiros.</text:span></text:span></text:p>
      <text:p text:style-name="P707"><text:span text:style-name="T29">Apelado(s): </text:span><text:span text:style-name="Strong_20_Emphasis"><text:span text:style-name="T120">Padaria Três Irmãos Ltda – ME </text:span></text:span><text:span text:style-name="Strong_20_Emphasis"><text:span text:style-name="T124">e</text:span></text:span><text:span text:style-name="Strong_20_Emphasis"><text:span text:style-name="T120"> João Simão da Silva</text:span></text:span><text:span text:style-name="T29">.</text:span></text:p>
      <text:p text:style-name="P636"><text:span text:style-name="Strong_20_Emphasis"><text:span text:style-name="T48"><text:s/></text:span></text:span><text:span text:style-name="Strong_20_Emphasis"><text:span text:style-name="T254"><text:s/></text:span></text:span></text:p>
      <text:p text:style-name="P477">RELATOR: EXMO. DES. LEANDRO DOS SANTOS.</text:p>
      <text:p text:style-name="P485"/>
      <text:p text:style-name="P649"><text:span text:style-name="T276">163</text:span><text:span text:style-name="T263">) Apelação Cível n</text:span><text:span text:style-name="T257">º</text:span><text:span text:style-name="T263"> </text:span><text:span text:style-name="Strong_20_Emphasis"><text:span text:style-name="T88">0805921-55.2022.8.15.2001</text:span></text:span><text:span text:style-name="T263">.</text:span></text:p>
      <text:p text:style-name="P568"><text:span text:style-name="Strong_20_Emphasis"><text:span text:style-name="T167">Oriundo da </text:span></text:span><text:span text:style-name="Strong_20_Emphasis"><text:span text:style-name="T195">5</text:span></text:span><text:span text:style-name="Strong_20_Emphasis"><text:span text:style-name="T48">ª Vara da Fazenda Pública da </text:span></text:span><text:span text:style-name="Strong_20_Emphasis"><text:span text:style-name="T61">Comarca da </text:span></text:span><text:span text:style-name="Strong_20_Emphasis"><text:span text:style-name="T48">Capital</text:span></text:span><text:span text:style-name="Strong_20_Emphasis"><text:span text:style-name="T167">.</text:span></text:span></text:p>
      <text:p text:style-name="P524"><text:span text:style-name="T167">Apelante(s): </text:span><text:span text:style-name="Strong_20_Emphasis"><text:span text:style-name="T48">Allied Tecnologia S/A</text:span></text:span><text:span text:style-name="Strong_20_Emphasis"><text:span text:style-name="T167">.</text:span></text:span></text:p>
      <text:p text:style-name="P524"><text:span text:style-name="Strong_20_Emphasis"><text:span text:style-name="T167">Advogado(s):</text:span></text:span><text:span text:style-name="T167"> </text:span><text:span text:style-name="Strong_20_Emphasis"><text:span text:style-name="T48">Júlio César Goulart Lanes </text:span></text:span><text:span text:style-name="Strong_20_Emphasis"><text:span text:style-name="T167">– OAB/PB</text:span></text:span><text:span text:style-name="Strong_20_Emphasis"><text:span text:style-name="T244">.</text:span></text:span></text:p>
      <text:p text:style-name="P710"><text:span text:style-name="T29">Apelado(s): </text:span><text:span text:style-name="Strong_20_Emphasis"><text:span text:style-name="T132">Estado da Paraíba, rep. por s</text:span></text:span><text:span text:style-name="Strong_20_Emphasis"><text:span text:style-name="T130">eu </text:span></text:span><text:span text:style-name="Strong_20_Emphasis"><text:span text:style-name="T132">Procurador-Geral, Fábio Andrade Medeiros.</text:span></text:span></text:p>
      <text:p text:style-name="P153"><text:s/></text:p>
      <text:p text:style-name="P381"><text:span text:style-name="Strong_20_Emphasis"><text:span text:style-name="T262">RELATOR: EXMO. DES. JOSÉ RICARDO PORTO.</text:span></text:span></text:p>
      <text:p text:style-name="P28"/>
      <text:p text:style-name="P257"><text:span text:style-name="T204">164</text:span><text:span text:style-name="T167">) Agravo Interno nº </text:span><text:span text:style-name="Strong_20_Emphasis"><text:span text:style-name="T67">0813796-13.2021.8.15.2001</text:span></text:span><text:span text:style-name="Strong_20_Emphasis"><text:span text:style-name="T167">.</text:span></text:span></text:p>
      <text:p text:style-name="P26">Oriundo da 1ª Vara de Fazenda Pública da <text:span text:style-name="T387">Comarca da </text:span>Capital.</text:p>
      <text:p text:style-name="P269"><text:span text:style-name="T167">Agravante(s): </text:span><text:span text:style-name="Strong_20_Emphasis"><text:span text:style-name="T57">Estado da Paraíba, rep. por s</text:span></text:span><text:span text:style-name="Strong_20_Emphasis"><text:span text:style-name="T56">eu </text:span></text:span><text:span text:style-name="Strong_20_Emphasis"><text:span text:style-name="T76">Procurador-Geral, Fábio Andrade Medeiros.</text:span></text:span></text:p>
      <text:p text:style-name="P375"><text:span text:style-name="T167">Agravado(s): </text:span><text:span text:style-name="Strong_20_Emphasis"><text:span text:style-name="T67">Letícia Costa de Mello Rego</text:span></text:span><text:span text:style-name="Strong_20_Emphasis"><text:span text:style-name="T167">.</text:span></text:span></text:p>
      <text:p text:style-name="P105"><text:soft-page-break/><text:span text:style-name="Strong_20_Emphasis"><text:span text:style-name="T329">Advogado(s): Marília Figueiredo Burity</text:span></text:span><text:span text:style-name="Strong_20_Emphasis"><text:span text:style-name="T342"> – OAB/PB </text:span></text:span><text:span text:style-name="Strong_20_Emphasis"><text:span text:style-name="T329">8.250.</text:span></text:span></text:p>
      <text:p text:style-name="P163"><text:span text:style-name="Strong_20_Emphasis"><text:span text:style-name="T329"><text:s/></text:span></text:span></text:p>
      <text:p text:style-name="P381"><text:span text:style-name="Strong_20_Emphasis"><text:span text:style-name="T262">RELATOR: EXMO. DES. JOSÉ RICARDO PORTO.</text:span></text:span></text:p>
      <text:p text:style-name="P28"/>
      <text:p text:style-name="P257"><text:span text:style-name="T204">165</text:span><text:span text:style-name="T167">) Agravo Interno nº </text:span><text:span text:style-name="Strong_20_Emphasis"><text:span text:style-name="T67">0808711-56.2015.8.15.2001</text:span></text:span><text:span text:style-name="Strong_20_Emphasis"><text:span text:style-name="T167">.</text:span></text:span></text:p>
      <text:p text:style-name="P26">Oriundo da 2ª Vara de Fazenda Pública da Capital.</text:p>
      <text:p text:style-name="P596"><text:span text:style-name="T167">Agravante(s): </text:span><text:span text:style-name="Strong_20_Emphasis"><text:span text:style-name="T55">PbPrev – Paraíba Previdência, rep. por seu Procurador Paulo Wanderley Câmara - OAB/PB 10.138.</text:span></text:span></text:p>
      <text:p text:style-name="P375"><text:span text:style-name="T167">Agravado(s): </text:span><text:span text:style-name="Strong_20_Emphasis"><text:span text:style-name="T67">Formozina da Fonseca Ramalho</text:span></text:span><text:span text:style-name="Strong_20_Emphasis"><text:span text:style-name="T167">.</text:span></text:span></text:p>
      <text:p text:style-name="P440"><text:span text:style-name="Strong_20_Emphasis"><text:span text:style-name="T329">Advogado(s): Alberto Costa dos Santos - OAB/PB 14.823.</text:span></text:span></text:p>
      <text:p text:style-name="P20"/>
      <text:p text:style-name="P381"><text:span text:style-name="Strong_20_Emphasis"><text:span text:style-name="T262">RELATOR: EXMO. DES. JOSÉ RICARDO PORTO.</text:span></text:span></text:p>
      <text:p text:style-name="P28"/>
      <text:p text:style-name="P257"><text:span text:style-name="T204">166</text:span><text:span text:style-name="T167">) Agravo Interno nº </text:span><text:span text:style-name="Strong_20_Emphasis"><text:span text:style-name="T67">0800121-36.2016.8.15.0391</text:span></text:span><text:span text:style-name="Strong_20_Emphasis"><text:span text:style-name="T167">.</text:span></text:span></text:p>
      <text:p text:style-name="P26">Oriundo da <text:span text:style-name="T413">Comarca de Teixeira</text:span>.</text:p>
      <text:p text:style-name="P596"><text:span text:style-name="T167">Agravante(s): </text:span><text:span text:style-name="Strong_20_Emphasis"><text:span text:style-name="T57">Estado da Paraíba, rep. por s</text:span></text:span><text:span text:style-name="Strong_20_Emphasis"><text:span text:style-name="T56">eu </text:span></text:span><text:span text:style-name="Strong_20_Emphasis"><text:span text:style-name="T76">Procurador-Geral, Fábio Andrade Medeiros.</text:span></text:span></text:p>
      <text:p text:style-name="P375"><text:span text:style-name="T167">Agravado(s): </text:span><text:span text:style-name="Strong_20_Emphasis"><text:span text:style-name="T67">Daniel Lucena Alves</text:span></text:span><text:span text:style-name="Strong_20_Emphasis"><text:span text:style-name="T167">.</text:span></text:span></text:p>
      <text:p text:style-name="P440"><text:span text:style-name="Strong_20_Emphasis"><text:span text:style-name="T329">Advogado(s): Katia Laurizete de Lira Fragoso</text:span></text:span><text:span text:style-name="Strong_20_Emphasis"><text:span text:style-name="T342"> – </text:span></text:span><text:span text:style-name="Strong_20_Emphasis"><text:span text:style-name="T329">OAB/PB 21.265.</text:span></text:span></text:p>
      <text:p text:style-name="P20"/>
      <text:p text:style-name="P381"><text:span text:style-name="Strong_20_Emphasis"><text:span text:style-name="T262">RELATOR: EXMO. DES. JOSÉ RICARDO PORTO.</text:span></text:span></text:p>
      <text:p text:style-name="P28"/>
      <text:p text:style-name="P257"><text:span text:style-name="T204">167</text:span><text:span text:style-name="T167">) Agravo Interno nº </text:span><text:span text:style-name="Strong_20_Emphasis"><text:span text:style-name="T67">0000315-31.2012.8.15.2001</text:span></text:span><text:span text:style-name="Strong_20_Emphasis"><text:span text:style-name="T167">.</text:span></text:span></text:p>
      <text:p text:style-name="P26">Oriundo da 1ª Vara de Executivos Fiscais d<text:span text:style-name="T414">a Comarca da Capital</text:span>.</text:p>
      <text:p text:style-name="P597"><text:span text:style-name="T167">Agravante(s): </text:span><text:span text:style-name="Strong_20_Emphasis"><text:span text:style-name="T57">Estado da Paraíba, rep. por s</text:span></text:span><text:span text:style-name="Strong_20_Emphasis"><text:span text:style-name="T56">eu </text:span></text:span><text:span text:style-name="Strong_20_Emphasis"><text:span text:style-name="T76">Procurador-Geral, Fábio Andrade Medeiros.</text:span></text:span></text:p>
      <text:p text:style-name="P375"><text:span text:style-name="T167">Agravado(s): </text:span><text:span text:style-name="Strong_20_Emphasis"><text:span text:style-name="T67">NF Distribuição e Logística Ltda e outros</text:span></text:span><text:span text:style-name="Strong_20_Emphasis"><text:span text:style-name="T167">.</text:span></text:span></text:p>
      <text:p text:style-name="P163"><text:span text:style-name="Strong_20_Emphasis"><text:span text:style-name="T281"><text:s/></text:span></text:span></text:p>
      <text:p text:style-name="P737"><text:span text:style-name="Strong_20_Emphasis"><text:span text:style-name="T262">RELATOR: EXMO. DES. JOSÉ RICARDO PORTO.</text:span></text:span></text:p>
      <text:p text:style-name="P496"/>
      <text:p text:style-name="P626"><text:span text:style-name="T204">168</text:span><text:span text:style-name="T167">) Agravo Interno nº </text:span><text:span text:style-name="Strong_20_Emphasis"><text:span text:style-name="T67">0810205-61.2023.8.15.0000</text:span></text:span><text:span text:style-name="Strong_20_Emphasis"><text:span text:style-name="T167">.</text:span></text:span></text:p>
      <text:p text:style-name="P505">Oriundo da 5ª Vara Cível da <text:span text:style-name="T415">Comarca da </text:span>Capital.</text:p>
      <text:p text:style-name="P597"><text:span text:style-name="T167">Agravante(s): </text:span><text:span text:style-name="Strong_20_Emphasis"><text:span text:style-name="T67">Norma Danuza Wanderley Casado de Almeida</text:span></text:span><text:span text:style-name="Strong_20_Emphasis"><text:span text:style-name="T167">.</text:span></text:span></text:p>
      <text:p text:style-name="P724"><text:span text:style-name="T29">Advogado(s): </text:span><text:span text:style-name="Strong_20_Emphasis"><text:span text:style-name="T143">Davi Tavares Viana - OAB/PB 14.644</text:span></text:span><text:span text:style-name="T29">.</text:span></text:p>
      <text:p text:style-name="P617"><text:span text:style-name="T167">Agravado(s): </text:span><text:span text:style-name="Strong_20_Emphasis"><text:span text:style-name="T67">Federação Paraibana de Tênis</text:span></text:span><text:span text:style-name="Strong_20_Emphasis"><text:span text:style-name="T167">.</text:span></text:span></text:p>
      <text:p text:style-name="P441"><text:span text:style-name="Strong_20_Emphasis"><text:span text:style-name="T329">Advogado(s): José Tertuliano da Silva Guedes Junior - OAB/PB 17.279.</text:span></text:span></text:p>
      <text:p text:style-name="P679"/>
      <text:p text:style-name="P381"><text:span text:style-name="Strong_20_Emphasis"><text:span text:style-name="T262">RELATOR: EXMO. DES. JOSÉ RICARDO PORTO.</text:span></text:span></text:p>
      <text:p text:style-name="P28"/>
      <text:p text:style-name="P171"><text:span text:style-name="T277">169</text:span><text:span text:style-name="T263">) Embargos de Declaração n</text:span><text:span text:style-name="T257">º</text:span><text:span text:style-name="T263"> </text:span><text:span text:style-name="Strong_20_Emphasis"><text:span text:style-name="T99">0815988-05.2021.8.15.0000. </text:span></text:span></text:p>
      <text:p text:style-name="P114"><text:span text:style-name="Strong_20_Emphasis"><text:span text:style-name="T329">Oriundo da 3ª Vara da Fazenda Pública da Comarca da Capital. </text:span></text:span></text:p>
      <text:p text:style-name="P266"><text:span text:style-name="T167">Embargante(s): </text:span><text:span text:style-name="Strong_20_Emphasis"><text:span text:style-name="T67">Maria Eliane da Silva. </text:span></text:span></text:p>
      <text:p text:style-name="P61"><text:span text:style-name="Strong_20_Emphasis"><text:span text:style-name="T329">Advogado(s): Adail Byron Pimentel – OAB/PB 3.722. </text:span></text:span></text:p>
      <text:p text:style-name="P703"><text:span text:style-name="T29">Embargado(s): </text:span><text:span text:style-name="Strong_20_Emphasis"><text:span text:style-name="T105">PbPrev – Paraíba Previdência, rep. por seu Procurador Paulo Wanderley Câmara - OAB/PB 10.138.</text:span></text:span></text:p>
      <text:p text:style-name="P678"/>
      <text:p text:style-name="P735"><text:span text:style-name="Strong_20_Emphasis"><text:span text:style-name="T28">RELATOR: EXMO. DES. JOSÉ RICARDO PORTO.</text:span></text:span></text:p>
      <text:p text:style-name="P723"><text:span text:style-name="Strong_20_Emphasis"><text:span text:style-name="T26"/></text:span></text:p>
      <text:p text:style-name="P704"><text:span text:style-name="Strong_20_Emphasis"><text:span text:style-name="T128">170</text:span></text:span><text:span text:style-name="Strong_20_Emphasis"><text:span text:style-name="T105">) Embargos de Declaração nº 0801159-61.2022.8.15.0201.</text:span></text:span></text:p>
      <text:p text:style-name="P704"><text:span text:style-name="Strong_20_Emphasis"><text:span text:style-name="T105">Oriundo da 1ª Vara da Comarca de Ingá.</text:span></text:span></text:p>
      <text:p text:style-name="P704"><text:span text:style-name="Strong_20_Emphasis"><text:span text:style-name="T105">Embargante(s): Banco Bradesco S/A.</text:span></text:span></text:p>
      <text:p text:style-name="P704"><text:span text:style-name="Strong_20_Emphasis"><text:span text:style-name="T105">Advogado(s): Wilson Sales Belchior – OAB/ PB 17.314.</text:span></text:span></text:p>
      <text:p text:style-name="P704"><text:span text:style-name="Strong_20_Emphasis"><text:span text:style-name="T105">Embargado(s): Glória da Silva Campos.</text:span></text:span></text:p>
      <text:p text:style-name="P704"><text:span text:style-name="Strong_20_Emphasis"><text:span text:style-name="T105">Advogado(s): Antônio Guedes de Andrade Bisneto – OAB/PB 20.451.</text:span></text:span></text:p>
      <text:p text:style-name="P704"><text:span text:style-name="Strong_20_Emphasis"><text:span text:style-name="T105"/></text:span></text:p>
      <text:p text:style-name="P704"><text:span text:style-name="Strong_20_Emphasis"><text:span text:style-name="T105"/></text:span></text:p>
      <text:p text:style-name="P732"><text:s/></text:p>
      <text:p text:style-name="P482"><text:soft-page-break/>RELATOR: EXMO. DES. JOSÉ RICARDO PORTO.</text:p>
      <text:p text:style-name="P495"/>
      <text:p text:style-name="P632"><text:span text:style-name="T199">1</text:span><text:span text:style-name="T204">7</text:span><text:span text:style-name="T199">1</text:span><text:span text:style-name="T167">) Embargos de Declaração n</text:span><text:span text:style-name="T259">º</text:span><text:span text:style-name="T167"> </text:span><text:span text:style-name="Strong_20_Emphasis"><text:span text:style-name="T167">0868326-69.2018.8.15.2001.</text:span></text:span></text:p>
      <text:p text:style-name="P632"><text:span text:style-name="Strong_20_Emphasis"><text:span text:style-name="T167">Oriundo da Comarca de Alhandra.</text:span></text:span></text:p>
      <text:p text:style-name="P634"><text:span text:style-name="T167">Embargante(s): </text:span><text:span text:style-name="Strong_20_Emphasis"><text:span text:style-name="T167">Município de Alhandra.</text:span></text:span></text:p>
      <text:p text:style-name="P634"><text:span text:style-name="Strong_20_Emphasis"><text:span text:style-name="T167">Advogado(s): Caio de Oliveira Cavalcanti - OAB/PB 14.199.</text:span></text:span></text:p>
      <text:p text:style-name="P629"><text:span text:style-name="T244">Embargado(s):</text:span><text:span text:style-name="Strong_20_Emphasis"><text:span text:style-name="T167"> Paloma Félix Conrado.</text:span></text:span></text:p>
      <text:p text:style-name="P629"><text:span text:style-name="Strong_20_Emphasis"><text:span text:style-name="T163">Advogado(s): Fábio Firmino de Araújo - OAB/PB 6.509.</text:span></text:span></text:p>
      <text:p text:style-name="P473"/>
      <text:p text:style-name="P736"><text:span text:style-name="Strong_20_Emphasis"><text:span text:style-name="T262">RELATOR: EXMO. DES. JOSÉ RICARDO PORTO.</text:span></text:span></text:p>
      <text:p text:style-name="P495"/>
      <text:p text:style-name="P670"><text:span text:style-name="T277">172</text:span><text:span text:style-name="T263">) Embargos de Declaração n</text:span><text:span text:style-name="T257">º</text:span><text:span text:style-name="T263"> </text:span><text:span text:style-name="Strong_20_Emphasis"><text:span text:style-name="T103">0802882-05.2023.8.15.0000.</text:span></text:span></text:p>
      <text:p text:style-name="P431"><text:span text:style-name="Strong_20_Emphasis"><text:span text:style-name="T325">Oriundo da 4ª Vara da Fazenda Pública da Comarca da Capital.</text:span></text:span></text:p>
      <text:p text:style-name="P594"><text:span text:style-name="T167">Embargante(s): </text:span><text:span text:style-name="Strong_20_Emphasis"><text:span text:style-name="T75">TIM S/A.</text:span></text:span></text:p>
      <text:p text:style-name="P415"><text:span text:style-name="Strong_20_Emphasis"><text:span text:style-name="T325">Advogado(s): Bruno Novaes Bezerra Cavalcanti - OAB/PE 19.353.</text:span></text:span></text:p>
      <text:p text:style-name="P705"><text:span text:style-name="Strong_20_Emphasis"><text:span text:style-name="T75">Embargado(s): Estado da Paraíba, rep. por seu Procurador-Geral, Fábio Andrade Medeiros.</text:span></text:span></text:p>
      <text:p text:style-name="P20"/>
      <text:p text:style-name="P381"><text:span text:style-name="Strong_20_Emphasis"><text:span text:style-name="T262">RELATOR: EXMO. DES. JOSÉ RICARDO PORTO.</text:span></text:span></text:p>
      <text:p text:style-name="P28"/>
      <text:p text:style-name="P670"><text:span text:style-name="T277">173</text:span><text:span text:style-name="T263">) Embargos de Declaração n</text:span><text:span text:style-name="T257">º</text:span><text:span text:style-name="T263"> </text:span><text:span text:style-name="Strong_20_Emphasis"><text:span text:style-name="T99">0827577-68.2022.8.15.2001.</text:span></text:span></text:p>
      <text:p text:style-name="P431"><text:span text:style-name="Strong_20_Emphasis"><text:span text:style-name="T329">Oriundo da 11ª Vara Cível da Comarca da Capital.</text:span></text:span></text:p>
      <text:p text:style-name="P400"><text:span text:style-name="Strong_20_Emphasis"><text:span text:style-name="T329">Embargante(s): Banco Votorantim S/A.</text:span></text:span></text:p>
      <text:p text:style-name="P400"><text:span text:style-name="Strong_20_Emphasis"><text:span text:style-name="T329">Advogado(s): João Francisco Alves Rosa - OAB/PB 24.691-A.</text:span></text:span></text:p>
      <text:p text:style-name="P400"><text:span text:style-name="Strong_20_Emphasis"><text:span text:style-name="T329">Embargado(s): José Valter Gomes da Silva.</text:span></text:span></text:p>
      <text:p text:style-name="P400"><text:span text:style-name="Strong_20_Emphasis"><text:span text:style-name="T329">Advogado(s): Gizelle Alves de Medeiros Vasconcelos - OAB/PB 14.708.</text:span></text:span></text:p>
      <text:p text:style-name="P20"/>
      <text:p text:style-name="P381"><text:span text:style-name="Strong_20_Emphasis"><text:span text:style-name="T262">RELATOR: EXMO. DES. JOSÉ RICARDO PORTO.</text:span></text:span></text:p>
      <text:p text:style-name="P28"/>
      <text:p text:style-name="P166"><text:span text:style-name="T277">174</text:span><text:span text:style-name="T263">) Embargos de Declaração n</text:span><text:span text:style-name="T257">º</text:span><text:span text:style-name="T263"> </text:span><text:span text:style-name="Strong_20_Emphasis"><text:span text:style-name="T99">0826308-48.2020.8.15.0001</text:span></text:span><text:span text:style-name="T263">.</text:span></text:p>
      <text:p text:style-name="P462"><text:span text:style-name="T322">Oriundo da 7ª Vara Cível da Comarca de Campina Grande</text:span><text:span text:style-name="T319">. </text:span></text:p>
      <text:p text:style-name="P151"><text:span text:style-name="T263">Embargante(s): </text:span><text:span text:style-name="Strong_20_Emphasis"><text:span text:style-name="T99">Ourovel Construções Eirelli</text:span></text:span><text:span text:style-name="T282">.</text:span></text:p>
      <text:p text:style-name="P595"><text:span text:style-name="T244">Advogado(s): </text:span><text:span text:style-name="Strong_20_Emphasis"><text:span text:style-name="T67">Wallis Franklin de Souza Silva - OAB/PB 24.626</text:span></text:span><text:span text:style-name="T244">.</text:span></text:p>
      <text:p text:style-name="P244"><text:span text:style-name="T29">Embargado(s): </text:span><text:span text:style-name="Strong_20_Emphasis"><text:span text:style-name="T105">Breno Marmo Vieira de Lima</text:span></text:span><text:span text:style-name="T29">. </text:span></text:p>
      <text:p text:style-name="P401"><text:span text:style-name="Strong_20_Emphasis"><text:span text:style-name="T329">Advogado(s): Giuseppe Fabiano do Monte Costa - OAB/PB 9.861. </text:span></text:span></text:p>
      <text:p text:style-name="P474"/>
      <text:p text:style-name="P738"><text:span text:style-name="Strong_20_Emphasis"><text:span text:style-name="T262">RELATOR: EXMO. DES. JOSÉ RICARDO PORTO.</text:span></text:span></text:p>
      <text:p text:style-name="P497"/>
      <text:p text:style-name="P671"><text:span text:style-name="T277">175</text:span><text:span text:style-name="T263">) Embargos de Declaração n</text:span><text:span text:style-name="T257">º</text:span><text:span text:style-name="T263"> </text:span><text:span text:style-name="Strong_20_Emphasis"><text:span text:style-name="T103">0800486-35.2021.8.15.0191.</text:span></text:span></text:p>
      <text:p text:style-name="P432"><text:span text:style-name="Strong_20_Emphasis"><text:span text:style-name="T325">Oriundo da Vara Única da Comarca de Soledade.</text:span></text:span></text:p>
      <text:p text:style-name="P598"><text:span text:style-name="T167">Embargante(s): </text:span><text:span text:style-name="Strong_20_Emphasis"><text:span text:style-name="T75">Joana Darc da Cunha Sousa.</text:span></text:span></text:p>
      <text:p text:style-name="P416"><text:span text:style-name="Strong_20_Emphasis"><text:span text:style-name="T325">Advogado(s): Anna Karolina Antunes Ramos - OAB/PB 22477.</text:span></text:span></text:p>
      <text:p text:style-name="P706"><text:span text:style-name="T29">Embargado(s): </text:span><text:span text:style-name="Strong_20_Emphasis"><text:span text:style-name="T129">Município de Soledade.</text:span></text:span></text:p>
      <text:p text:style-name="P706"><text:span text:style-name="Strong_20_Emphasis"><text:span text:style-name="T325">Advogado(s): Yurick Willander de Azevedo Lacerda - OAB/PB 17.227.</text:span></text:span></text:p>
      <text:p text:style-name="P153"/>
      <text:p text:style-name="P264"><text:span text:style-name="Strong_20_Emphasis"><text:span text:style-name="T247">RELATOR: EXMO. DES. JOSÉ RICARDO PORTO.</text:span></text:span><text:span text:style-name="T167"> <text:s text:c="14"/></text:span></text:p>
      <text:p text:style-name="P32"/>
      <text:p text:style-name="P257"><text:span text:style-name="T204">176</text:span><text:span text:style-name="T167">) Agravo </text:span><text:span text:style-name="Strong_20_Emphasis"><text:span text:style-name="T167">de Instrumento nº 0813834-43.2023.8.15.0000.</text:span></text:span></text:p>
      <text:p text:style-name="P26">Oriundo da 4ª Vara Cível da Comarca da Capital.</text:p>
      <text:p text:style-name="P263"><text:span text:style-name="T167">Agravante(s): Maria José Matos Bonavides</text:span><text:span text:style-name="Strong_20_Emphasis"><text:span text:style-name="T167">.</text:span></text:span></text:p>
      <text:p text:style-name="P27">Advogado(s): Ana Érika Magalhães Gomes Martins Carvalho – OAB/PB 13.727.</text:p>
      <text:p text:style-name="P375"><text:span text:style-name="T167">Agravado(s): Postal Saúde – Caixa de Assistência e Saúde dos Empregados dos Correios</text:span><text:span text:style-name="Strong_20_Emphasis"><text:span text:style-name="T167">.</text:span></text:span></text:p>
      <text:p text:style-name="P442"><text:span text:style-name="Strong_20_Emphasis"><text:span text:style-name="T329">Advogado(s): </text:span></text:span><text:span text:style-name="Strong_20_Emphasis"><text:span text:style-name="T325">Felipe Mudesto Gomes</text:span></text:span><text:span text:style-name="Strong_20_Emphasis"><text:span text:style-name="T342"> – </text:span></text:span><text:span text:style-name="Strong_20_Emphasis"><text:span text:style-name="T335">OAB/MG 126.663</text:span></text:span><text:span text:style-name="Strong_20_Emphasis"><text:span text:style-name="T329">.</text:span></text:span></text:p>
      <text:p text:style-name="P443"><text:span text:style-name="Strong_20_Emphasis"><text:span text:style-name="T329"/></text:span></text:p>
      <text:p text:style-name="P20"><text:s/></text:p>
      <text:p text:style-name="P264"><text:span text:style-name="Strong_20_Emphasis"><text:span text:style-name="T247">RELATOR: EXMO. DES. JOSÉ RICARDO PORTO.</text:span></text:span><text:span text:style-name="T167"> <text:s text:c="17"/></text:span></text:p>
      <text:p text:style-name="P32"/>
      <text:p text:style-name="P257"><text:span text:style-name="T204">177</text:span><text:span text:style-name="T167">) Agravo </text:span><text:span text:style-name="Strong_20_Emphasis"><text:span text:style-name="T167">de Instrumento nº </text:span></text:span><text:span text:style-name="Strong_20_Emphasis"><text:span text:style-name="T67">0810265-34.2023.815.0000</text:span></text:span><text:span text:style-name="Strong_20_Emphasis"><text:span text:style-name="T167">.</text:span></text:span></text:p>
      <text:p text:style-name="P235"><text:span text:style-name="T29">Oriundo da </text:span><text:span text:style-name="Strong_20_Emphasis"><text:span text:style-name="T134">4ª Vara de Fazenda Pública da </text:span></text:span><text:span text:style-name="Strong_20_Emphasis"><text:span text:style-name="T135">Comarca da </text:span></text:span><text:span text:style-name="Strong_20_Emphasis"><text:span text:style-name="T134">Capital</text:span></text:span><text:span text:style-name="T29">.</text:span></text:p>
      <text:p text:style-name="P268"><text:span text:style-name="T167">Agravante(s): </text:span><text:span text:style-name="Strong_20_Emphasis"><text:span text:style-name="T55">PbPrev – Paraíba Previdência, rep. por seu Procurador Paulo Wanderley Câmara - OAB/PB 10.138.</text:span></text:span></text:p>
      <text:p text:style-name="P375"><text:span text:style-name="T167">Agravado(s): </text:span><text:span text:style-name="Strong_20_Emphasis"><text:span text:style-name="T67">José Teixeira de Sousa</text:span></text:span><text:span text:style-name="Strong_20_Emphasis"><text:span text:style-name="T167">.</text:span></text:span></text:p>
      <text:p text:style-name="P107"><text:span text:style-name="Strong_20_Emphasis"><text:span text:style-name="T329">Advogado(s): Ana Cristina De Oliveira Vilarim</text:span></text:span><text:span text:style-name="Strong_20_Emphasis"><text:span text:style-name="T342"> – </text:span></text:span><text:span text:style-name="Strong_20_Emphasis"><text:span text:style-name="T329">OAB/PB 11.967.</text:span></text:span></text:p>
      <text:p text:style-name="P14"><text:s/></text:p>
      <text:p text:style-name="P381"><text:span text:style-name="Strong_20_Emphasis"><text:span text:style-name="T262">RELATOR: EXMO. DES. JOSÉ RICARDO PORTO.</text:span></text:span></text:p>
      <text:p text:style-name="P45"/>
      <text:p text:style-name="P231"><text:span text:style-name="T318">178</text:span><text:span text:style-name="T29">) </text:span><text:span text:style-name="Strong_20_Emphasis"><text:span text:style-name="T105">Apelação Cível </text:span></text:span><text:span text:style-name="Strong_20_Emphasis"><text:span text:style-name="T115">e</text:span></text:span><text:span text:style-name="Strong_20_Emphasis"><text:span text:style-name="T105"> Recurso Adesivo - 0804992-26.2016.8.15.2003</text:span></text:span><text:span text:style-name="T29">.</text:span></text:p>
      <text:p text:style-name="P263"><text:span text:style-name="T209">Oriundo </text:span><text:span text:style-name="Strong_20_Emphasis"><text:span text:style-name="T167">da 2ª Vara Regional de Mangabeira </text:span></text:span><text:span text:style-name="Strong_20_Emphasis"><text:span text:style-name="T181">da </text:span></text:span><text:span text:style-name="Strong_20_Emphasis"><text:span text:style-name="T167">Comarca da </text:span></text:span><text:span text:style-name="Strong_20_Emphasis"><text:span text:style-name="T181">Capital</text:span></text:span><text:span text:style-name="Strong_20_Emphasis"><text:span text:style-name="T167">.</text:span></text:span></text:p>
      <text:p text:style-name="P213"><text:span text:style-name="T29">Apelante(s): </text:span><text:span text:style-name="Strong_20_Emphasis"><text:span text:style-name="T105">Disal Administradora de Consórcios Ltda</text:span></text:span><text:span text:style-name="T29">.</text:span></text:p>
      <text:p text:style-name="P353"><text:span text:style-name="T167">Advogado(s):</text:span><text:span text:style-name="Strong_20_Emphasis"><text:span text:style-name="T167"> </text:span></text:span><text:span text:style-name="Strong_20_Emphasis"><text:span text:style-name="T31">Rodrigo Luiz Alcale Alves de Abreu - OAB/SP 420.723</text:span></text:span><text:span text:style-name="T167">.</text:span></text:p>
      <text:p text:style-name="P298"><text:span text:style-name="T167">Apelado(s): </text:span><text:span text:style-name="Strong_20_Emphasis"><text:span text:style-name="T31">Maria do Socorro Amaral da Silva</text:span></text:span><text:span text:style-name="Strong_20_Emphasis"><text:span text:style-name="T167">.</text:span></text:span></text:p>
      <text:p text:style-name="P101"><text:span text:style-name="Strong_20_Emphasis"><text:span text:style-name="T342">Advogado(s): Antônio Duarte Vasconcelos Júnior - OAB/PB 15.130.</text:span></text:span></text:p>
      <text:p text:style-name="P101"><text:span text:style-name="Strong_20_Emphasis"><text:span text:style-name="T352">Recorrente: Maria do Socorro Amaral da Silva</text:span></text:span><text:span text:style-name="Strong_20_Emphasis"><text:span text:style-name="T339">.</text:span></text:span></text:p>
      <text:p text:style-name="P101"><text:span text:style-name="Strong_20_Emphasis"><text:span text:style-name="T352">Advogado(s): Antônio Duarte Vasconcelos Júnior - OAB/PB 15.130.</text:span></text:span></text:p>
      <text:p text:style-name="P101"><text:span text:style-name="Strong_20_Emphasis"><text:span text:style-name="T352">Recorrido: Disal Administradora de Consórcios Ltda</text:span></text:span><text:span text:style-name="Strong_20_Emphasis"><text:span text:style-name="T339">.</text:span></text:span></text:p>
      <text:p text:style-name="P101"><text:span text:style-name="Strong_20_Emphasis"><text:span text:style-name="T339">Advogado(s): </text:span></text:span><text:span text:style-name="Strong_20_Emphasis"><text:span text:style-name="T352">Rodrigo Luiz Alcale Alves de Abreu - OAB/SP 420.723</text:span></text:span><text:span text:style-name="Strong_20_Emphasis"><text:span text:style-name="T339">.</text:span></text:span></text:p>
      <text:p text:style-name="P153"><text:s/></text:p>
      <text:p text:style-name="P381"><text:span text:style-name="Strong_20_Emphasis"><text:span text:style-name="T262">RELATOR: EXMO. DES. JOSÉ RICARDO PORTO.</text:span></text:span></text:p>
      <text:p text:style-name="P45"/>
      <text:p text:style-name="P229"><text:span text:style-name="T318">179</text:span><text:span text:style-name="T29">) Apelação Cível e </text:span><text:span text:style-name="T284">Recurso Adesivo</text:span><text:span text:style-name="T29"> nº </text:span><text:span text:style-name="Strong_20_Emphasis"><text:span text:style-name="T105">0819184-28.2020.8.15.2001</text:span></text:span><text:span text:style-name="T29">.</text:span></text:p>
      <text:p text:style-name="P263"><text:span text:style-name="T209">Oriundo </text:span><text:span text:style-name="Strong_20_Emphasis"><text:span text:style-name="T167">da 16ª Vara Cível d</text:span></text:span><text:span text:style-name="Strong_20_Emphasis"><text:span text:style-name="T172">a </text:span></text:span><text:span text:style-name="Strong_20_Emphasis"><text:span text:style-name="T167">Comarca da </text:span></text:span><text:span text:style-name="Strong_20_Emphasis"><text:span text:style-name="T172">Capital</text:span></text:span><text:span text:style-name="Strong_20_Emphasis"><text:span text:style-name="T167">.</text:span></text:span></text:p>
      <text:p text:style-name="P325"><text:span text:style-name="T167">Apelante(s): </text:span><text:span text:style-name="Strong_20_Emphasis"><text:span text:style-name="T31">Unimed João Pessoa Cooperativa de Trabalho Médico</text:span></text:span></text:p>
      <text:p text:style-name="P325"><text:span text:style-name="Strong_20_Emphasis"><text:span text:style-name="T55">Advogado(s): Hermano Gadelha de Sá, OAB/PB Nº 8.463 e </text:span></text:span><text:span text:style-name="Strong_20_Emphasis">outros</text:span><text:span text:style-name="T167">.</text:span></text:p>
      <text:p text:style-name="P298"><text:span text:style-name="T167">Apelado(s): </text:span><text:span text:style-name="Strong_20_Emphasis"><text:span text:style-name="T31">M. M. da M., rep. por sua genitora, Nathalia Larissa Martins</text:span></text:span><text:span text:style-name="Strong_20_Emphasis"><text:span text:style-name="T167">.</text:span></text:span></text:p>
      <text:p text:style-name="P78"><text:span text:style-name="Strong_20_Emphasis"><text:span text:style-name="T342">Advogado(s): Daniel Ramalho da Silva - OAB/PB 18.783.</text:span></text:span></text:p>
      <text:p text:style-name="P78"><text:span text:style-name="Strong_20_Emphasis"><text:span text:style-name="T346">Recorrente: M. M. da M., rep. por sua genitora, Nathalia Larissa Martins</text:span></text:span><text:span text:style-name="Strong_20_Emphasis"><text:span text:style-name="T336">.</text:span></text:span></text:p>
      <text:p text:style-name="P78"><text:span text:style-name="Strong_20_Emphasis"><text:span text:style-name="T346">Advogado(s): Daniel Ramalho da Silva - OAB/PB 18.783.</text:span></text:span></text:p>
      <text:p text:style-name="P78"><text:span text:style-name="Strong_20_Emphasis"><text:span text:style-name="T346">Recorrido: Unimed João Pessoa Cooperativa de Trabalho Médico</text:span></text:span></text:p>
      <text:p text:style-name="P78"><text:span text:style-name="Strong_20_Emphasis"><text:span text:style-name="T336">Advogado(s): Hermano Gadelha de Sá, OAB/PB Nº 8.463 e outr</text:span></text:span><text:span text:style-name="Strong_20_Emphasis"><text:span text:style-name="T346">os</text:span></text:span><text:span text:style-name="Strong_20_Emphasis"><text:span text:style-name="T336">.</text:span></text:span></text:p>
      <text:p text:style-name="P16"/>
      <text:p text:style-name="P381"><text:span text:style-name="Strong_20_Emphasis"><text:span text:style-name="T262">RELATOR: EXMO. DES. JOSÉ RICARDO PORTO.</text:span></text:span></text:p>
      <text:p text:style-name="P39"/>
      <text:p text:style-name="P166"><text:span text:style-name="T277">180</text:span><text:span text:style-name="T263">) Apelação Cível n</text:span><text:span text:style-name="T257">º</text:span><text:span text:style-name="T263"> </text:span><text:span text:style-name="Strong_20_Emphasis"><text:span text:style-name="T85">0802286-60.2023.8.15.0181</text:span></text:span><text:span text:style-name="T263">.</text:span></text:p>
      <text:p text:style-name="P263"><text:span text:style-name="T209">Oriundo da 5ª Vara Mista da Comarca de Guarabira</text:span><text:span text:style-name="Strong_20_Emphasis"><text:span text:style-name="T167">.</text:span></text:span></text:p>
      <text:p text:style-name="P298"><text:span text:style-name="T167">Apelante(s): </text:span><text:span text:style-name="Strong_20_Emphasis"><text:span text:style-name="T31">Severina Gonçalves da Silva</text:span></text:span><text:span text:style-name="Strong_20_Emphasis"><text:span text:style-name="T167">.</text:span></text:span></text:p>
      <text:p text:style-name="P300"><text:span text:style-name="Strong_20_Emphasis"><text:span text:style-name="T167">Advogado(s): </text:span></text:span><text:span text:style-name="Strong_20_Emphasis"><text:span text:style-name="T31">Vinicius Queiroz de Souza – OAB/PB 26.220</text:span></text:span><text:span text:style-name="Strong_20_Emphasis"><text:span text:style-name="T244">.</text:span></text:span></text:p>
      <text:p text:style-name="P213"><text:span text:style-name="T29">Apelado(s): </text:span><text:span text:style-name="Strong_20_Emphasis"><text:span text:style-name="T105">Bradesco Capitalização S/A</text:span></text:span><text:span text:style-name="T29">.</text:span></text:p>
      <text:p text:style-name="P299"><text:span text:style-name="Strong_20_Emphasis"><text:span text:style-name="T252">Advogado(s): Karina de Almeida Batistuci – OAB/PB 178.033-A.</text:span></text:span></text:p>
      <text:p text:style-name="P14"/>
      <text:p text:style-name="P381"><text:span text:style-name="Strong_20_Emphasis"><text:span text:style-name="T262">RELATOR: EXMO. DES. JOSÉ RICARDO PORTO.</text:span></text:span></text:p>
      <text:p text:style-name="P39"/>
      <text:p text:style-name="P167"><text:span text:style-name="T277">181</text:span><text:span text:style-name="T263">) </text:span><text:span text:style-name="T264">Apelação Cível</text:span><text:span text:style-name="Strong_20_Emphasis"><text:span text:style-name="T85"> Nº 0802819-76.2022.8.15.0141</text:span></text:span><text:span text:style-name="T263">.</text:span></text:p>
      <text:p text:style-name="P263"><text:span text:style-name="T209">Oriundo da 2ª Vara Mista da Comarca de Catolé do Rocha</text:span><text:span text:style-name="Strong_20_Emphasis"><text:span text:style-name="T167">.</text:span></text:span></text:p>
      <text:p text:style-name="P298"><text:span text:style-name="T167">Apelante(s): </text:span><text:span text:style-name="Strong_20_Emphasis"><text:span text:style-name="T31">Raimundo Francisco da Silva</text:span></text:span><text:span text:style-name="Strong_20_Emphasis"><text:span text:style-name="T167">.</text:span></text:span></text:p>
      <text:p text:style-name="P377"><text:span text:style-name="Strong_20_Emphasis"><text:span text:style-name="T167">Advogado(s): Jo</text:span></text:span><text:span text:style-name="Strong_20_Emphasis"><text:span text:style-name="T168">nh</text:span></text:span><text:span text:style-name="Strong_20_Emphasis"><text:span text:style-name="T167"> Lenno </text:span></text:span><text:span text:style-name="Strong_20_Emphasis"><text:span text:style-name="T169">d</text:span></text:span><text:span text:style-name="Strong_20_Emphasis"><text:span text:style-name="T167">a Silva Andrade - OAB/PB 26.712.</text:span></text:span></text:p>
      <text:p text:style-name="P300"><text:span text:style-name="T170">Apelado</text:span><text:span text:style-name="T167">(s): </text:span><text:span text:style-name="Strong_20_Emphasis"><text:span text:style-name="T31">Bradesco Companhia </text:span></text:span><text:span text:style-name="Strong_20_Emphasis"><text:span text:style-name="T32">de</text:span></text:span><text:span text:style-name="Strong_20_Emphasis"><text:span text:style-name="T31"> Seguros Banco Bradesco S/A</text:span></text:span><text:span text:style-name="Strong_20_Emphasis"><text:span text:style-name="T167">.</text:span></text:span></text:p>
      <text:p text:style-name="P300"><text:span text:style-name="Strong_20_Emphasis"><text:span text:style-name="T167"/></text:span></text:p>
      <text:p text:style-name="P300"><text:span text:style-name="Strong_20_Emphasis"><text:span text:style-name="T167"/></text:span></text:p>
      <text:p text:style-name="P158"><text:span text:style-name="Strong_20_Emphasis"><text:span text:style-name="T282"><text:s/></text:span></text:span></text:p>
      <text:p text:style-name="P381"><text:soft-page-break/><text:span text:style-name="Strong_20_Emphasis"><text:span text:style-name="T262">RELATOR: EXMO. DES. JOSÉ RICARDO PORTO.</text:span></text:span></text:p>
      <text:p text:style-name="P39"/>
      <text:p text:style-name="P166"><text:span text:style-name="T263">1</text:span><text:span text:style-name="T277">8</text:span><text:span text:style-name="T263">2) Apelação Cível n</text:span><text:span text:style-name="T257">º</text:span><text:span text:style-name="T263"> </text:span><text:span text:style-name="Strong_20_Emphasis"><text:span text:style-name="T85">0800232-33.2023.8.15.0081</text:span></text:span><text:span text:style-name="T263">.</text:span></text:p>
      <text:p text:style-name="P263"><text:span text:style-name="T209">Oriundo da Comarca de Bananeiras</text:span><text:span text:style-name="Strong_20_Emphasis"><text:span text:style-name="T167">.</text:span></text:span></text:p>
      <text:p text:style-name="P298"><text:span text:style-name="T167">Apelante(s): </text:span><text:span text:style-name="Strong_20_Emphasis"><text:span text:style-name="T31">Damião Félix</text:span></text:span><text:span text:style-name="Strong_20_Emphasis"><text:span text:style-name="T167">.</text:span></text:span></text:p>
      <text:p text:style-name="P300"><text:span text:style-name="Strong_20_Emphasis"><text:span text:style-name="T167">Advogado(s):</text:span></text:span><text:span text:style-name="T167"> </text:span><text:span text:style-name="Strong_20_Emphasis"><text:span text:style-name="T31">Cesar Junio Ferreira Lira – OAB/PB 25.677</text:span></text:span><text:span text:style-name="Strong_20_Emphasis"><text:span text:style-name="T244">.</text:span></text:span></text:p>
      <text:p text:style-name="P213"><text:span text:style-name="T29">Apelado(s): </text:span><text:span text:style-name="Strong_20_Emphasis"><text:span text:style-name="T105">Banco Bradesco S/A</text:span></text:span><text:span text:style-name="T29">.</text:span></text:p>
      <text:p text:style-name="P299"><text:span text:style-name="Strong_20_Emphasis"><text:span text:style-name="T252">Advogado(s): Andrea Formiga Dantas de Rangel Moreira – OAB/P</text:span></text:span><text:span text:style-name="Strong_20_Emphasis"><text:span text:style-name="T253">E</text:span></text:span><text:span text:style-name="Strong_20_Emphasis"><text:span text:style-name="T252"> </text:span></text:span><text:span text:style-name="Strong_20_Emphasis"><text:span text:style-name="T253">26.687</text:span></text:span><text:span text:style-name="Strong_20_Emphasis"><text:span text:style-name="T252">.</text:span></text:span></text:p>
      <text:p text:style-name="P153"><text:span text:style-name="Strong_20_Emphasis"><text:span text:style-name="T342"><text:s/></text:span></text:span></text:p>
      <text:p text:style-name="P381"><text:span text:style-name="Strong_20_Emphasis"><text:span text:style-name="T262">RELATOR: EXMO. DES. JOSÉ RICARDO PORTO.</text:span></text:span></text:p>
      <text:p text:style-name="P39"/>
      <text:p text:style-name="P166"><text:span text:style-name="T277">183</text:span><text:span text:style-name="T263">) Apelação Cível n</text:span><text:span text:style-name="T257">º</text:span><text:span text:style-name="T263"> </text:span><text:span text:style-name="Strong_20_Emphasis"><text:span text:style-name="T85">0804453-84.2022.8.15.0181</text:span></text:span><text:span text:style-name="T263">.</text:span></text:p>
      <text:p text:style-name="P263"><text:span text:style-name="T209">Oriundo da 5ª Vara Mista da Comarca de Guarabira</text:span><text:span text:style-name="Strong_20_Emphasis"><text:span text:style-name="T167">.</text:span></text:span></text:p>
      <text:p text:style-name="P298"><text:span text:style-name="T167">Apelante(s): </text:span><text:span text:style-name="Strong_20_Emphasis"><text:span text:style-name="T31">Severina Jos</text:span></text:span><text:span text:style-name="Strong_20_Emphasis"><text:span text:style-name="T34">é</text:span></text:span><text:span text:style-name="Strong_20_Emphasis"><text:span text:style-name="T31"> </text:span></text:span><text:span text:style-name="Strong_20_Emphasis"><text:span text:style-name="T34">dos</text:span></text:span><text:span text:style-name="Strong_20_Emphasis"><text:span text:style-name="T31"> Santos Cosmo</text:span></text:span><text:span text:style-name="Strong_20_Emphasis"><text:span text:style-name="T167">.</text:span></text:span></text:p>
      <text:p text:style-name="P378"><text:span text:style-name="Strong_20_Emphasis"><text:span text:style-name="T167">Advogado(s): Jo</text:span></text:span><text:span text:style-name="Strong_20_Emphasis"><text:span text:style-name="T168">nh</text:span></text:span><text:span text:style-name="Strong_20_Emphasis"><text:span text:style-name="T167"> Lenno </text:span></text:span><text:span text:style-name="Strong_20_Emphasis"><text:span text:style-name="T169">d</text:span></text:span><text:span text:style-name="Strong_20_Emphasis"><text:span text:style-name="T167">a Silva Andrade - OAB/PB 26.712.</text:span></text:span></text:p>
      <text:p text:style-name="P213"><text:span text:style-name="T29">Apelado(s): </text:span><text:span text:style-name="Strong_20_Emphasis"><text:span text:style-name="T105">Banco Bradesco Financiamentos S/A</text:span></text:span><text:span text:style-name="T29">.</text:span></text:p>
      <text:p text:style-name="P301"><text:span text:style-name="Strong_20_Emphasis"><text:span text:style-name="T248">Advogado(s): José Almir da R. Mendes Júnior </text:span></text:span><text:span text:style-name="Strong_20_Emphasis"><text:span text:style-name="T252">- OAB/RN 392-A.</text:span></text:span></text:p>
      <text:p text:style-name="P153"><text:span text:style-name="Strong_20_Emphasis"><text:span text:style-name="T342"><text:s/></text:span></text:span></text:p>
      <text:p text:style-name="P381"><text:span text:style-name="Strong_20_Emphasis"><text:span text:style-name="T262">RELATOR: EXMO. DES. JOSÉ RICARDO PORTO.</text:span></text:span></text:p>
      <text:p text:style-name="P39"/>
      <text:p text:style-name="P166"><text:span text:style-name="T277">184</text:span><text:span text:style-name="T263">) Apelação Cível n</text:span><text:span text:style-name="T257">º</text:span><text:span text:style-name="T263"> </text:span><text:span text:style-name="Strong_20_Emphasis"><text:span text:style-name="T85">0815667-06.2017.8.15.0001</text:span></text:span><text:span text:style-name="T263">.</text:span></text:p>
      <text:p text:style-name="P263"><text:span text:style-name="T209">Oriundo da 1ª Vara da Fazenda Pública </text:span><text:span text:style-name="T210">da Comarca </text:span><text:span text:style-name="T209">de Campina Grande</text:span><text:span text:style-name="Strong_20_Emphasis"><text:span text:style-name="T167">.</text:span></text:span></text:p>
      <text:p text:style-name="P317"><text:span text:style-name="T167">Apelante(s): </text:span><text:span text:style-name="Strong_20_Emphasis"><text:span text:style-name="T31">Município de Campina Grade, rep. por seu Procurador, Paulo Porto de Carvalho Júnior.</text:span></text:span></text:p>
      <text:p text:style-name="P213"><text:span text:style-name="T29">Apelado(s): </text:span><text:span text:style-name="Strong_20_Emphasis"><text:span text:style-name="T105">Fernando Souza</text:span></text:span><text:span text:style-name="T29">.</text:span></text:p>
      <text:p text:style-name="P71"><text:span text:style-name="Strong_20_Emphasis"><text:span text:style-name="T342">Advogado(s): Gerson Luciano Santos Netto - OAB/PB 24.614.</text:span></text:span></text:p>
      <text:p text:style-name="P153"><text:span text:style-name="Strong_20_Emphasis"><text:span text:style-name="T280"><text:s/></text:span></text:span></text:p>
      <text:p text:style-name="P381"><text:span text:style-name="Strong_20_Emphasis"><text:span text:style-name="T262">RELATOR: EXMO. DES. JOSÉ RICARDO PORTO.</text:span></text:span></text:p>
      <text:p text:style-name="P39"/>
      <text:p text:style-name="P168"><text:span text:style-name="T277">185</text:span><text:span text:style-name="T263">) </text:span><text:span text:style-name="Strong_20_Emphasis"><text:span text:style-name="T86">Apelações Cíveis </text:span></text:span><text:span text:style-name="Strong_20_Emphasis"><text:span text:style-name="T85">Nº 0804285-82.2022.8.15.0181</text:span></text:span><text:span text:style-name="T263">.</text:span></text:p>
      <text:p text:style-name="P263"><text:span text:style-name="T209">Oriundo da 5ª Vara Mista da Comarca de Guarabira</text:span><text:span text:style-name="Strong_20_Emphasis"><text:span text:style-name="T167">.</text:span></text:span></text:p>
      <text:p text:style-name="P318"><text:span text:style-name="Strong_20_Emphasis"><text:span text:style-name="T31">1º Apelante</text:span></text:span><text:span text:style-name="T167">(s): </text:span><text:span text:style-name="Strong_20_Emphasis"><text:span text:style-name="T31">Luciano Agripino de Souza</text:span></text:span><text:span text:style-name="Strong_20_Emphasis"><text:span text:style-name="T167">.</text:span></text:span></text:p>
      <text:p text:style-name="P106"><text:span text:style-name="Strong_20_Emphasis"><text:span text:style-name="T329">Advogado(s): Anna Rafaella </text:span></text:span><text:span text:style-name="Strong_20_Emphasis"><text:span text:style-name="T330">Silva Marques – OAB/PB </text:span></text:span><text:span text:style-name="Strong_20_Emphasis"><text:span text:style-name="T329">16.264.</text:span></text:span></text:p>
      <text:p text:style-name="P318"><text:span text:style-name="Strong_20_Emphasis"><text:span text:style-name="T33">2</text:span></text:span><text:span text:style-name="Strong_20_Emphasis"><text:span text:style-name="T31">º Apelante</text:span></text:span><text:span text:style-name="T167">(s): </text:span><text:span text:style-name="Strong_20_Emphasis"><text:span text:style-name="T31">Banco Bradesco S/A</text:span></text:span><text:span text:style-name="Strong_20_Emphasis"><text:span text:style-name="T167">.</text:span></text:span></text:p>
      <text:p text:style-name="P318"><text:span text:style-name="Strong_20_Emphasis"><text:span text:style-name="T167">Advogado(s): </text:span></text:span><text:span text:style-name="Strong_20_Emphasis"><text:span text:style-name="T31">Karina de Almeida Batistuci - OAB/PB 178.033-A</text:span></text:span><text:span text:style-name="Strong_20_Emphasis"><text:span text:style-name="T244">.</text:span></text:span></text:p>
      <text:p text:style-name="P213"><text:span text:style-name="T29">Apelado(s): </text:span><text:span text:style-name="T283">O</text:span><text:span text:style-name="Strong_20_Emphasis"><text:span text:style-name="T105">s mesmos</text:span></text:span><text:span text:style-name="T29">.</text:span></text:p>
      <text:p text:style-name="P153"><text:span text:style-name="Strong_20_Emphasis"><text:span text:style-name="T280"><text:s/></text:span></text:span></text:p>
      <text:p text:style-name="P381"><text:span text:style-name="Strong_20_Emphasis"><text:span text:style-name="T262">RELATOR: EXMO. DES. JOSÉ RICARDO PORTO.</text:span></text:span></text:p>
      <text:p text:style-name="P39"/>
      <text:p text:style-name="P166"><text:span text:style-name="T277">186</text:span><text:span text:style-name="T263">) Apelação Cível n</text:span><text:span text:style-name="T257">º</text:span><text:span text:style-name="T263"> </text:span><text:span text:style-name="Strong_20_Emphasis"><text:span text:style-name="T85">0807466-83.2021.815.0001</text:span></text:span><text:span text:style-name="T263">.</text:span></text:p>
      <text:p text:style-name="P263"><text:span text:style-name="T209">Oriundo da 7ª Vara Cível da Comarca de Campina Grande</text:span><text:span text:style-name="Strong_20_Emphasis"><text:span text:style-name="T167">.</text:span></text:span></text:p>
      <text:p text:style-name="P132"><text:span text:style-name="T366">Apelante(s): </text:span><text:span text:style-name="T372">Unimed João Pessoa – Cooperativa de Trabalho Médico</text:span><text:span text:style-name="T366">.</text:span></text:p>
      <text:p text:style-name="P319"><text:span text:style-name="Strong_20_Emphasis"><text:span text:style-name="T167">Advogado(s): </text:span></text:span><text:span text:style-name="Strong_20_Emphasis"><text:span text:style-name="T250">Hermano Gadelha de Sá - OAB/PB 8.463 e </text:span></text:span><text:span text:style-name="Strong_20_Emphasis"><text:span text:style-name="T251">outros.</text:span></text:span></text:p>
      <text:p text:style-name="P213"><text:span text:style-name="T29">Apelado(s): </text:span><text:span text:style-name="Strong_20_Emphasis"><text:span text:style-name="T105">Sucessores de Judy Cely Sousa Negreiros Leal</text:span></text:span><text:span text:style-name="T29">.</text:span></text:p>
      <text:p text:style-name="P72"><text:span text:style-name="Strong_20_Emphasis"><text:span text:style-name="T342">Advogado(s): Karla Jussara Ferreira Silveira Gomes - OAB/PB 26.247.</text:span></text:span></text:p>
      <text:p text:style-name="P153"><text:span text:style-name="Strong_20_Emphasis"><text:span text:style-name="T280"><text:s/></text:span></text:span></text:p>
      <text:p text:style-name="P381"><text:span text:style-name="Strong_20_Emphasis"><text:span text:style-name="T262">RELATOR: EXMO. DES. JOSÉ RICARDO PORTO.</text:span></text:span></text:p>
      <text:p text:style-name="P39"/>
      <text:p text:style-name="P166"><text:span text:style-name="T277">187</text:span><text:span text:style-name="T263">) Apelação Cível n</text:span><text:span text:style-name="T257">º</text:span><text:span text:style-name="T263"> </text:span><text:span text:style-name="Strong_20_Emphasis"><text:span text:style-name="T85">0801562-55.2022.8.15.0031</text:span></text:span><text:span text:style-name="T263">.</text:span></text:p>
      <text:p text:style-name="P263"><text:span text:style-name="T209">Oriundo da Comarca </text:span><text:span text:style-name="T211">de Alagoa Grande</text:span><text:span text:style-name="Strong_20_Emphasis"><text:span text:style-name="T167">.</text:span></text:span></text:p>
      <text:p text:style-name="P298"><text:span text:style-name="T167">Apelante(s): </text:span><text:span text:style-name="Strong_20_Emphasis"><text:span text:style-name="T31">Allianz Seguros S/A.</text:span></text:span></text:p>
      <text:p text:style-name="P320"><text:span text:style-name="Strong_20_Emphasis"><text:span text:style-name="T167">Advogado(s): </text:span></text:span><text:span text:style-name="Strong_20_Emphasis"><text:span text:style-name="T31">Bruno Henrique de Oliveira Vanderlei - OAB/PE 21.678 </text:span></text:span><text:span text:style-name="Strong_20_Emphasis"><text:span text:style-name="T244">.</text:span></text:span></text:p>
      <text:p text:style-name="P213"><text:span text:style-name="T29">Apelado(s): </text:span><text:span text:style-name="Strong_20_Emphasis"><text:span text:style-name="T105">Severina do Carmo dos Santos</text:span></text:span><text:span text:style-name="T29">.</text:span></text:p>
      <text:p text:style-name="P73"><text:span text:style-name="Strong_20_Emphasis"><text:span text:style-name="T342">Advogado(s): Geov</text:span></text:span><text:span text:style-name="Strong_20_Emphasis"><text:span text:style-name="T343">á</text:span></text:span><text:span text:style-name="Strong_20_Emphasis"><text:span text:style-name="T342"> </text:span></text:span><text:span text:style-name="Strong_20_Emphasis"><text:span text:style-name="T344">da</text:span></text:span><text:span text:style-name="Strong_20_Emphasis"><text:span text:style-name="T342"> Silva Moura – </text:span></text:span><text:span text:style-name="Strong_20_Emphasis"><text:span text:style-name="T344">OAB/PB 19.599 </text:span></text:span><text:span text:style-name="Strong_20_Emphasis"><text:span text:style-name="T345">e outros</text:span></text:span><text:span text:style-name="Strong_20_Emphasis"><text:span text:style-name="T342">.</text:span></text:span></text:p>
      <text:p text:style-name="P73"><text:span text:style-name="Strong_20_Emphasis"><text:span text:style-name="T342"/></text:span></text:p>
      <text:p text:style-name="P73"><text:span text:style-name="Strong_20_Emphasis"><text:span text:style-name="T342"/></text:span></text:p>
      <text:p text:style-name="P153"><text:span text:style-name="Strong_20_Emphasis"><text:span text:style-name="T280"><text:s/></text:span></text:span></text:p>
      <text:p text:style-name="P381"><text:soft-page-break/><text:span text:style-name="Strong_20_Emphasis"><text:span text:style-name="T262">RELATOR: EXMO. DES. JOSÉ RICARDO PORTO.</text:span></text:span></text:p>
      <text:p text:style-name="P39"/>
      <text:p text:style-name="P166"><text:span text:style-name="T277">188</text:span><text:span text:style-name="T263">) Apelação Cível n</text:span><text:span text:style-name="T257">º</text:span><text:span text:style-name="T263"> </text:span><text:span text:style-name="Strong_20_Emphasis"><text:span text:style-name="T85">0802854-31.2021.8.15.0251</text:span></text:span><text:span text:style-name="T263">.</text:span></text:p>
      <text:p text:style-name="P263"><text:span text:style-name="T209">Oriundo da 4ª Vara da Comarca de Patos</text:span><text:span text:style-name="Strong_20_Emphasis"><text:span text:style-name="T167">.</text:span></text:span></text:p>
      <text:p text:style-name="P298"><text:span text:style-name="T167">Apelante(s): </text:span><text:span text:style-name="Strong_20_Emphasis"><text:span text:style-name="T31">José Dias de Oliveira</text:span></text:span><text:span text:style-name="Strong_20_Emphasis"><text:span text:style-name="T167">.</text:span></text:span></text:p>
      <text:p text:style-name="P321"><text:span text:style-name="Strong_20_Emphasis"><text:span text:style-name="T167">Advogado(s):</text:span></text:span><text:span text:style-name="T167"> </text:span><text:span text:style-name="Strong_20_Emphasis"><text:span text:style-name="T31">Rubens Leite Nogueira da Silva - OAB/PB 12.421</text:span></text:span><text:span text:style-name="Strong_20_Emphasis"><text:span text:style-name="T244">.</text:span></text:span></text:p>
      <text:p text:style-name="P34">Apelado(s): Energisa Paraíba – Distribuidora de Energia S/A.</text:p>
      <text:p text:style-name="P214"><text:span text:style-name="Strong_20_Emphasis"><text:span text:style-name="T129">Advogado(s): Daniel Sebadelhe Aranha - OAB/PB 14.139</text:span></text:span><text:span text:style-name="Strong_20_Emphasis"><text:span text:style-name="T133">.</text:span></text:span></text:p>
      <text:p text:style-name="P153"><text:span text:style-name="Strong_20_Emphasis"><text:span text:style-name="T280"><text:s/></text:span></text:span></text:p>
      <text:p text:style-name="P381"><text:span text:style-name="Strong_20_Emphasis"><text:span text:style-name="T262">RELATOR: EXMO. DES. JOSÉ RICARDO PORTO.</text:span></text:span></text:p>
      <text:p text:style-name="P39"/>
      <text:p text:style-name="P166"><text:span text:style-name="T277">189</text:span><text:span text:style-name="T263">) Apelação Cível n</text:span><text:span text:style-name="T257">º</text:span><text:span text:style-name="T263"> </text:span><text:span text:style-name="Strong_20_Emphasis"><text:span text:style-name="T85">0803571-25.2022.8.15.0181</text:span></text:span><text:span text:style-name="T263">.</text:span></text:p>
      <text:p text:style-name="P263"><text:span text:style-name="T209">Oriundo da 5ª Vara </text:span><text:span text:style-name="T212">da Comarca</text:span><text:span text:style-name="T209"> de Guarabira</text:span><text:span text:style-name="Strong_20_Emphasis"><text:span text:style-name="T167">.</text:span></text:span></text:p>
      <text:p text:style-name="P298"><text:span text:style-name="T167">Apelante(s): </text:span><text:span text:style-name="Strong_20_Emphasis"><text:span text:style-name="T31">José dos Santos da Silva</text:span></text:span><text:span text:style-name="Strong_20_Emphasis"><text:span text:style-name="T167">.</text:span></text:span></text:p>
      <text:p text:style-name="P302"><text:span text:style-name="Strong_20_Emphasis"><text:span text:style-name="T167">Advogado(s): Carlos Alberto Silva de Melo – OAB/PB 12.381.</text:span></text:span></text:p>
      <text:p text:style-name="P213"><text:span text:style-name="T29">Apelado(s): </text:span><text:span text:style-name="Strong_20_Emphasis"><text:span text:style-name="T105">Banco </text:span></text:span><text:span text:style-name="Strong_20_Emphasis"><text:span text:style-name="T106">BMG</text:span></text:span><text:span text:style-name="Strong_20_Emphasis"><text:span text:style-name="T105"> S/A</text:span></text:span><text:span text:style-name="T29">.</text:span></text:p>
      <text:p text:style-name="P74"><text:span text:style-name="Strong_20_Emphasis"><text:span text:style-name="T342">Advogado(s): Fernando Moreira Drummond Teixeira - OAB/MG 108.112.</text:span></text:span></text:p>
      <text:p text:style-name="P153"><text:span text:style-name="Strong_20_Emphasis"><text:span text:style-name="T342"><text:s/></text:span></text:span></text:p>
      <text:p text:style-name="P381"><text:span text:style-name="Strong_20_Emphasis"><text:span text:style-name="T262">RELATOR: EXMO. DES. JOSÉ RICARDO PORTO.</text:span></text:span></text:p>
      <text:p text:style-name="P39"/>
      <text:p text:style-name="P22"><text:span text:style-name="T321">190</text:span><text:span text:style-name="T319">) Apelação Cível n</text:span><text:span text:style-name="T362">º</text:span><text:span text:style-name="T319"> 0800886-55.2023.8.15.0231.</text:span></text:p>
      <text:p text:style-name="P263"><text:span text:style-name="T209">Oriundo da 1ª Vara Mista da Comarca de Mamanguape</text:span><text:span text:style-name="Strong_20_Emphasis"><text:span text:style-name="T167">.</text:span></text:span></text:p>
      <text:p text:style-name="P298"><text:span text:style-name="T167">Apelante(s): Maria José da Silva</text:span><text:span text:style-name="Strong_20_Emphasis"><text:span text:style-name="T167">.</text:span></text:span></text:p>
      <text:p text:style-name="P303"><text:span text:style-name="Strong_20_Emphasis"><text:span text:style-name="T167">Advogado(s):</text:span></text:span><text:span text:style-name="T167"> </text:span><text:span text:style-name="Strong_20_Emphasis"><text:span text:style-name="T167">Jonh Lenno da Silva Andrade - OAB/PB 26.712</text:span></text:span><text:span text:style-name="Strong_20_Emphasis"><text:span text:style-name="T244">.</text:span></text:span></text:p>
      <text:p text:style-name="P33">Apelado(s): Banco Bradesco S/A.</text:p>
      <text:p text:style-name="P302"><text:span text:style-name="Strong_20_Emphasis"><text:span text:style-name="T248">Advogado(s): José Almir da R. Mendes Júnior </text:span></text:span><text:span text:style-name="Strong_20_Emphasis"><text:span text:style-name="T252">- OAB/RN 392-A.</text:span></text:span></text:p>
      <text:p text:style-name="P14"><text:s/></text:p>
      <text:p text:style-name="P382"><text:span text:style-name="Strong_20_Emphasis"><text:span text:style-name="T262">RELATOR: EXMO. DES. JOSÉ RICARDO PORTO.</text:span></text:span></text:p>
      <text:p text:style-name="P40"/>
      <text:p text:style-name="P170"><text:span text:style-name="T277">191</text:span><text:span text:style-name="T263">) Apelação Cível n</text:span><text:span text:style-name="T257">º</text:span><text:span text:style-name="T263"> </text:span><text:span text:style-name="Strong_20_Emphasis"><text:span text:style-name="T85">0800497-73.2023.8.15.0521</text:span></text:span><text:span text:style-name="T263">.</text:span></text:p>
      <text:p text:style-name="P265"><text:span text:style-name="T209">Oriundo da Comarca </text:span><text:span text:style-name="T213">de Alagoinha</text:span><text:span text:style-name="Strong_20_Emphasis"><text:span text:style-name="T167">.</text:span></text:span></text:p>
      <text:p text:style-name="P303"><text:span text:style-name="T167">Apelante(s): </text:span><text:span text:style-name="Strong_20_Emphasis"><text:span text:style-name="T31">Banco Bradesco S/A</text:span></text:span><text:span text:style-name="Strong_20_Emphasis"><text:span text:style-name="T167">.</text:span></text:span></text:p>
      <text:p text:style-name="P304"><text:span text:style-name="Strong_20_Emphasis"><text:span text:style-name="T244">Advogado(s): José Almir da R. Mendes Júnior - OAB/RN 392-A.</text:span></text:span></text:p>
      <text:p text:style-name="P215"><text:span text:style-name="T29">Apelado(s): </text:span><text:span text:style-name="Strong_20_Emphasis"><text:span text:style-name="T105">Cícera Jovelina Pereira</text:span></text:span><text:span text:style-name="T29">.</text:span></text:p>
      <text:p text:style-name="P75"><text:span text:style-name="Strong_20_Emphasis"><text:span text:style-name="T342">Advogado(s): Lunara Patrícia Guedes Cavalcante - OAB/PB 25.548.</text:span></text:span></text:p>
      <text:p text:style-name="P154"><text:span text:style-name="Strong_20_Emphasis"><text:span text:style-name="T280"><text:s/></text:span></text:span></text:p>
      <text:p text:style-name="P382"><text:span text:style-name="Strong_20_Emphasis"><text:span text:style-name="T262">RELATOR: EXMO. DES. JOSÉ RICARDO PORTO.</text:span></text:span></text:p>
      <text:p text:style-name="P40"/>
      <text:p text:style-name="P169"><text:span text:style-name="T263">1</text:span><text:span text:style-name="T277">9</text:span><text:span text:style-name="T263">2) Apelação Cível n</text:span><text:span text:style-name="T257">º</text:span><text:span text:style-name="T263"> </text:span><text:span text:style-name="Strong_20_Emphasis"><text:span text:style-name="T85">0803016-59.2022.8.15.0261</text:span></text:span><text:span text:style-name="T263">.</text:span></text:p>
      <text:p text:style-name="P265"><text:span text:style-name="T209">Oriundo da 2ª Vara </text:span><text:span text:style-name="T214">da Comarca</text:span><text:span text:style-name="T209"> de Piancó</text:span><text:span text:style-name="Strong_20_Emphasis"><text:span text:style-name="T167">.</text:span></text:span></text:p>
      <text:p text:style-name="P303"><text:span text:style-name="T167">Apelante(s): </text:span><text:span text:style-name="Strong_20_Emphasis"><text:span text:style-name="T31">Geralda Anita Silva</text:span></text:span><text:span text:style-name="Strong_20_Emphasis"><text:span text:style-name="T167">.</text:span></text:span></text:p>
      <text:p text:style-name="P322"><text:span text:style-name="Strong_20_Emphasis"><text:span text:style-name="T167">Advogado(s): </text:span></text:span><text:span text:style-name="Strong_20_Emphasis"><text:span text:style-name="T244">Oscar Stephano Gon</text:span></text:span><text:span text:style-name="Strong_20_Emphasis"><text:span text:style-name="T245">ç</text:span></text:span><text:span text:style-name="Strong_20_Emphasis"><text:span text:style-name="T244">alves Coutinho – OAB/PB 13.552.</text:span></text:span></text:p>
      <text:p text:style-name="P215"><text:span text:style-name="T29">Apelado(s): </text:span><text:span text:style-name="Strong_20_Emphasis"><text:span text:style-name="T105">Banco Bradesco S/A</text:span></text:span><text:span text:style-name="T29">.</text:span></text:p>
      <text:p text:style-name="P76"><text:span text:style-name="Strong_20_Emphasis"><text:span text:style-name="T325">Advogado(s): Antônio de Moraes Dourado Neto </text:span></text:span><text:span text:style-name="Strong_20_Emphasis"><text:span text:style-name="T335">- OAB/PE 23.255.</text:span></text:span></text:p>
      <text:p text:style-name="P154"><text:span text:style-name="Strong_20_Emphasis"><text:span text:style-name="T280"><text:s/></text:span></text:span></text:p>
      <text:p text:style-name="P382"><text:span text:style-name="Strong_20_Emphasis"><text:span text:style-name="T262">RELATOR: EXMO. DES. JOSÉ RICARDO PORTO.</text:span></text:span></text:p>
      <text:p text:style-name="P40"/>
      <text:p text:style-name="P169"><text:span text:style-name="T277">193</text:span><text:span text:style-name="T263">) Apelação Cível n</text:span><text:span text:style-name="T257">º</text:span><text:span text:style-name="T263"> </text:span><text:span text:style-name="Strong_20_Emphasis"><text:span text:style-name="T85">0004423-06.2011.8.15.0331</text:span></text:span><text:span text:style-name="T263">.</text:span></text:p>
      <text:p text:style-name="P265"><text:span text:style-name="T209">Oriundo da 2ª Vara Mista da Comarca de Santa Rita</text:span><text:span text:style-name="Strong_20_Emphasis"><text:span text:style-name="T167">.</text:span></text:span></text:p>
      <text:p text:style-name="P303"><text:span text:style-name="T167">Apelante(s): </text:span><text:span text:style-name="Strong_20_Emphasis"><text:span text:style-name="T31">Banco Bradesco S.A., sucessor do HSBC BANK BRASIL S/A</text:span></text:span><text:span text:style-name="Strong_20_Emphasis"><text:span text:style-name="T167">.</text:span></text:span></text:p>
      <text:p text:style-name="P305"><text:span text:style-name="Strong_20_Emphasis"><text:span text:style-name="T164">Advogado(s): </text:span></text:span><text:span text:style-name="Strong_20_Emphasis"><text:span text:style-name="T165">Wilson Sales Belchior - OAB/PB 17.314-A.</text:span></text:span></text:p>
      <text:p text:style-name="P215"><text:span text:style-name="T29">Apelado(s): </text:span><text:span text:style-name="Strong_20_Emphasis"><text:span text:style-name="T105">Francisco Alves da Silva Filho</text:span></text:span><text:span text:style-name="T29">.</text:span></text:p>
      <text:p text:style-name="P15"><text:span text:style-name="Strong_20_Emphasis"><text:span text:style-name="T375">Advogado(s): Danilo Cazé Braga da Costa Silva - OAB/PB 12.236.</text:span></text:span></text:p>
      <text:p text:style-name="P15"><text:span text:style-name="Strong_20_Emphasis"><text:span text:style-name="T375"/></text:span></text:p>
      <text:p text:style-name="P15"><text:span text:style-name="Strong_20_Emphasis"><text:span text:style-name="T85"/></text:span></text:p>
      <text:p text:style-name="P382"><text:soft-page-break/><text:span text:style-name="Strong_20_Emphasis"><text:span text:style-name="T262">RELATOR: EXMO. DES. JOSÉ RICARDO PORTO.</text:span></text:span></text:p>
      <text:p text:style-name="P40"/>
      <text:p text:style-name="P169"><text:span text:style-name="T277">194</text:span><text:span text:style-name="T263">) Apelação Cível n</text:span><text:span text:style-name="T257">º</text:span><text:span text:style-name="T263"> </text:span><text:span text:style-name="Strong_20_Emphasis"><text:span text:style-name="T85">0800340-19.2017.8.15.0131</text:span></text:span><text:span text:style-name="T263">.</text:span></text:p>
      <text:p text:style-name="P265"><text:span text:style-name="T209">Oriundo da 3ª Vara </text:span><text:span text:style-name="T215">da Comarca</text:span><text:span text:style-name="T209"> de Cajazeiras</text:span><text:span text:style-name="Strong_20_Emphasis"><text:span text:style-name="T167">.</text:span></text:span></text:p>
      <text:p text:style-name="P303"><text:span text:style-name="T167">Apelante(s): </text:span><text:span text:style-name="Strong_20_Emphasis"><text:span text:style-name="T31">Marcos Antonio Gomes da Silva</text:span></text:span><text:span text:style-name="Strong_20_Emphasis"><text:span text:style-name="T167">.</text:span></text:span></text:p>
      <text:p text:style-name="P323"><text:span text:style-name="Strong_20_Emphasis"><text:span text:style-name="T167">Advogado(s):</text:span></text:span><text:span text:style-name="T167"> </text:span><text:span text:style-name="Strong_20_Emphasis"><text:span text:style-name="T31">Ednelton Helejone Bento Pereira</text:span></text:span><text:span text:style-name="Strong_20_Emphasis"><text:span text:style-name="T167"> <text:s/>– </text:span></text:span><text:span text:style-name="Strong_20_Emphasis"><text:span text:style-name="T31">OAB/PB 13.523</text:span></text:span><text:span text:style-name="Strong_20_Emphasis"><text:span text:style-name="T244">.</text:span></text:span></text:p>
      <text:p text:style-name="P215"><text:span text:style-name="T29">Apelado(s): </text:span><text:span text:style-name="Strong_20_Emphasis"><text:span text:style-name="T105">F.A.A., menor impúbere repr. por sua Genitora Karla Maianny de Alencar Ferreira</text:span></text:span><text:span text:style-name="T29">.</text:span></text:p>
      <text:p text:style-name="P77"><text:span text:style-name="Strong_20_Emphasis"><text:span text:style-name="T342">Advogado(s): Joselito Feitosa de Lima <text:s/>– OAB/PB 23.195.</text:span></text:span></text:p>
      <text:p text:style-name="P154"><text:span text:style-name="Strong_20_Emphasis"><text:span text:style-name="T342"><text:s/></text:span></text:span></text:p>
      <text:p text:style-name="P382"><text:span text:style-name="Strong_20_Emphasis"><text:span text:style-name="T262">RELATOR: EXMO. DES. JOSÉ RICARDO PORTO.</text:span></text:span></text:p>
      <text:p text:style-name="P40"/>
      <text:p text:style-name="P169"><text:span text:style-name="T277">195</text:span><text:span text:style-name="T263">) Apelação Cível n</text:span><text:span text:style-name="T257">º</text:span><text:span text:style-name="T263"> </text:span><text:span text:style-name="Strong_20_Emphasis"><text:span text:style-name="T85">0007696-27.2011.8.15.2001</text:span></text:span><text:span text:style-name="T263">.</text:span></text:p>
      <text:p text:style-name="P267"><text:span text:style-name="T209">Oriundo da 4ª Vara da Fazenda Pública da Comarca da Capital</text:span><text:span text:style-name="Strong_20_Emphasis"><text:span text:style-name="T167">.</text:span></text:span></text:p>
      <text:p text:style-name="P303"><text:span text:style-name="T167">Apelante(s): </text:span><text:span text:style-name="Strong_20_Emphasis"><text:span text:style-name="T31">Dario Diego Xavier de Lima</text:span></text:span><text:span text:style-name="Strong_20_Emphasis"><text:span text:style-name="T167">.</text:span></text:span></text:p>
      <text:p text:style-name="P324"><text:span text:style-name="Strong_20_Emphasis"><text:span text:style-name="T167">Advogado(s): </text:span></text:span><text:span text:style-name="Strong_20_Emphasis"><text:span text:style-name="T31">Geomarques Lopes de Figueiredo - OAB/PB 3.326-A</text:span></text:span><text:span text:style-name="Strong_20_Emphasis"><text:span text:style-name="T244">.</text:span></text:span></text:p>
      <text:p text:style-name="P216"><text:span text:style-name="T29">Apelado(s): </text:span><text:span text:style-name="Strong_20_Emphasis"><text:span text:style-name="T129">Estado da Paraíba, rep. por s</text:span></text:span><text:span text:style-name="Strong_20_Emphasis"><text:span text:style-name="T130">eu </text:span></text:span><text:span text:style-name="Strong_20_Emphasis"><text:span text:style-name="T129">Procurador-Geral, Fábio Andrade Medeiros.</text:span></text:span></text:p>
      <text:p text:style-name="P159"><text:s/></text:p>
      <text:p text:style-name="P382"><text:span text:style-name="Strong_20_Emphasis"><text:span text:style-name="T262">RELATOR: EXMO. DES. JOSÉ RICARDO PORTO.</text:span></text:span></text:p>
      <text:p text:style-name="P40"/>
      <text:p text:style-name="P172"><text:span text:style-name="T277">196</text:span><text:span text:style-name="T263">) Apelação Cível n</text:span><text:span text:style-name="T257">º</text:span><text:span text:style-name="T263"> </text:span><text:span text:style-name="Strong_20_Emphasis"><text:span text:style-name="T85">0800714-23.2023.8.15.0261</text:span></text:span><text:span text:style-name="T263">.</text:span></text:p>
      <text:p text:style-name="P265"><text:span text:style-name="T209">Oriundo da 2ª Vara da Comarca de Piancó</text:span><text:span text:style-name="Strong_20_Emphasis"><text:span text:style-name="T167">.</text:span></text:span></text:p>
      <text:p text:style-name="P303"><text:span text:style-name="T167">Apelante(s): </text:span><text:span text:style-name="Strong_20_Emphasis"><text:span text:style-name="T31">Raimunda Rodrigues da Silva</text:span></text:span><text:span text:style-name="Strong_20_Emphasis"><text:span text:style-name="T167">.</text:span></text:span></text:p>
      <text:p text:style-name="P306"><text:span text:style-name="Strong_20_Emphasis"><text:span text:style-name="T244">Advogado(s): </text:span></text:span><text:span text:style-name="Strong_20_Emphasis"><text:span text:style-name="T384">Matheus Elpídio Sales </text:span></text:span><text:span text:style-name="Strong_20_Emphasis"><text:span text:style-name="T385">da</text:span></text:span><text:span text:style-name="Strong_20_Emphasis"><text:span text:style-name="T384"> Silva - OAB/PB 28.400</text:span></text:span><text:span text:style-name="Strong_20_Emphasis"><text:span text:style-name="T244">.</text:span></text:span></text:p>
      <text:p text:style-name="P215"><text:span text:style-name="T29">Apelado(s): </text:span><text:span text:style-name="Strong_20_Emphasis"><text:span text:style-name="T105">Banco Bradesco S/A</text:span></text:span><text:span text:style-name="T29">.</text:span></text:p>
      <text:p text:style-name="P79"><text:span text:style-name="Strong_20_Emphasis"><text:span text:style-name="T325">Advogado(s): Antônio de Moraes Dourado Neto </text:span></text:span><text:span text:style-name="Strong_20_Emphasis"><text:span text:style-name="T335">- OAB/PE 23.255.</text:span></text:span></text:p>
      <text:p text:style-name="P154"><text:span text:style-name="Strong_20_Emphasis"><text:span text:style-name="T280"><text:s/></text:span></text:span></text:p>
      <text:p text:style-name="P382"><text:span text:style-name="Strong_20_Emphasis"><text:span text:style-name="T262">RELATOR: EXMO. DES. JOSÉ RICARDO PORTO.</text:span></text:span></text:p>
      <text:p text:style-name="P40"/>
      <text:p text:style-name="P173"><text:span text:style-name="T277">197</text:span><text:span text:style-name="T263">) </text:span><text:span text:style-name="Strong_20_Emphasis"><text:span text:style-name="T85">Apelações Cíveis Nº 0802486-20.2021.8.15.0381</text:span></text:span><text:span text:style-name="T263">.</text:span></text:p>
      <text:p text:style-name="P265"><text:span text:style-name="T209">Oriundo da 2ª Vara </text:span><text:span text:style-name="T216">da Comarca</text:span><text:span text:style-name="T209"> de Itabaiana</text:span><text:span text:style-name="Strong_20_Emphasis"><text:span text:style-name="T167">.</text:span></text:span></text:p>
      <text:p text:style-name="P303"><text:span text:style-name="T173">1º</text:span><text:span text:style-name="T167">Apelante(s): </text:span><text:span text:style-name="Strong_20_Emphasis"><text:span text:style-name="T31">Cleiton Pereira Ribeiro</text:span></text:span><text:span text:style-name="Strong_20_Emphasis"><text:span text:style-name="T167">.</text:span></text:span></text:p>
      <text:p text:style-name="P326"><text:span text:style-name="Strong_20_Emphasis"><text:span text:style-name="T167">Advogado(s):</text:span></text:span><text:span text:style-name="T167"> </text:span><text:span text:style-name="Strong_20_Emphasis"><text:span text:style-name="T31">Carolina Rocha Botti </text:span></text:span><text:span text:style-name="Strong_20_Emphasis"><text:span text:style-name="T167"><text:s/>– OAB/PB </text:span></text:span><text:span text:style-name="Strong_20_Emphasis"><text:span text:style-name="T31">29.306</text:span></text:span><text:span text:style-name="Strong_20_Emphasis"><text:span text:style-name="T244">.</text:span></text:span></text:p>
      <text:p text:style-name="P326"><text:span text:style-name="T173">2º</text:span><text:span text:style-name="T167">Apelante(s): </text:span><text:span text:style-name="Strong_20_Emphasis"><text:span text:style-name="T31">Claro S/A</text:span></text:span><text:span text:style-name="Strong_20_Emphasis"><text:span text:style-name="T167">.</text:span></text:span></text:p>
      <text:p text:style-name="P326"><text:span text:style-name="Strong_20_Emphasis"><text:span text:style-name="T167">Advogado(s): </text:span></text:span><text:span text:style-name="Strong_20_Emphasis"><text:span text:style-name="T31">Paula Maltz Nahon</text:span></text:span><text:span text:style-name="Strong_20_Emphasis"><text:span text:style-name="T167"> <text:s/>– OAB/</text:span></text:span><text:span text:style-name="Strong_20_Emphasis"><text:span text:style-name="T173">RS </text:span></text:span><text:span text:style-name="Strong_20_Emphasis"><text:span text:style-name="T35">51.657</text:span></text:span><text:span text:style-name="Strong_20_Emphasis"><text:span text:style-name="T244">.</text:span></text:span></text:p>
      <text:p text:style-name="P215"><text:span text:style-name="T29">Apelado(s): </text:span><text:span text:style-name="Strong_20_Emphasis"><text:span text:style-name="T105">Os mesmos</text:span></text:span><text:span text:style-name="T29">.</text:span></text:p>
      <text:p text:style-name="P154"><text:span text:style-name="Strong_20_Emphasis"><text:span text:style-name="T280"><text:s/></text:span></text:span></text:p>
      <text:p text:style-name="P382"><text:span text:style-name="Strong_20_Emphasis"><text:span text:style-name="T262">RELATOR: EXMO. DES. JOSÉ RICARDO PORTO.</text:span></text:span></text:p>
      <text:p text:style-name="P40"/>
      <text:p text:style-name="P174"><text:span text:style-name="T277">198</text:span><text:span text:style-name="T263">) Apelação Cível n</text:span><text:span text:style-name="T257">º</text:span><text:span text:style-name="T263"> </text:span><text:span text:style-name="Strong_20_Emphasis"><text:span text:style-name="T85">0852424-37.2022.8.15.2001</text:span></text:span><text:span text:style-name="T263">.</text:span></text:p>
      <text:p text:style-name="P265"><text:span text:style-name="T209">Oriundo da 16ª Vara Cível da Comarca da Capital</text:span><text:span text:style-name="Strong_20_Emphasis"><text:span text:style-name="T167">.</text:span></text:span></text:p>
      <text:p text:style-name="P327"><text:span text:style-name="Strong_20_Emphasis"><text:span text:style-name="T31">1º Apelante</text:span></text:span><text:span text:style-name="T167">(s): </text:span><text:span text:style-name="Strong_20_Emphasis"><text:span text:style-name="T31">Vitória Lúcia Lins de Meneses</text:span></text:span><text:span text:style-name="Strong_20_Emphasis"><text:span text:style-name="T167">.</text:span></text:span></text:p>
      <text:p text:style-name="P303"><text:span text:style-name="Strong_20_Emphasis"><text:span text:style-name="T167">Advogado(s):</text:span></text:span><text:span text:style-name="T167"> </text:span><text:span text:style-name="Strong_20_Emphasis"><text:span text:style-name="T31">Neuvanize Silva de Oliveira</text:span></text:span><text:span text:style-name="Strong_20_Emphasis"><text:span text:style-name="T167"> <text:s/>– OAB/PB </text:span></text:span><text:span text:style-name="Strong_20_Emphasis"><text:span text:style-name="T31">15.235</text:span></text:span><text:span text:style-name="Strong_20_Emphasis"><text:span text:style-name="T244">.</text:span></text:span></text:p>
      <text:p text:style-name="P80"><text:span text:style-name="Strong_20_Emphasis"><text:span text:style-name="T342">2º Apelante</text:span></text:span><text:span text:style-name="Strong_20_Emphasis"><text:span text:style-name="T347">(s): </text:span></text:span><text:span text:style-name="Strong_20_Emphasis"><text:span text:style-name="T360">Unimed João Pessoa – Cooperativa de Trabalho Médico</text:span></text:span><text:span text:style-name="Strong_20_Emphasis"><text:span text:style-name="T337">.</text:span></text:span></text:p>
      <text:p text:style-name="P80"><text:span text:style-name="Strong_20_Emphasis"><text:span text:style-name="T337">Advogado(s): </text:span></text:span><text:span text:style-name="Strong_20_Emphasis"><text:span text:style-name="T360">Hermano Gadelha de Sá - OAB/PB 8.463 e </text:span></text:span><text:span text:style-name="Strong_20_Emphasis"><text:span text:style-name="T361">outros.</text:span></text:span></text:p>
      <text:p text:style-name="P35">Apelado(s): <text:span text:style-name="T386">Os mesmos</text:span>.</text:p>
      <text:p text:style-name="P154"><text:span text:style-name="Strong_20_Emphasis"><text:span text:style-name="T342"><text:s/></text:span></text:span></text:p>
      <text:p text:style-name="P382"><text:span text:style-name="Strong_20_Emphasis"><text:span text:style-name="T262">RELATOR: EXMO. DES. JOSÉ RICARDO PORTO.</text:span></text:span></text:p>
      <text:p text:style-name="P40"/>
      <text:p text:style-name="P169"><text:span text:style-name="T277">199</text:span><text:span text:style-name="T263">) Apelação Cível n</text:span><text:span text:style-name="T257">º</text:span><text:span text:style-name="T263"> </text:span><text:span text:style-name="Strong_20_Emphasis"><text:span text:style-name="T85">0800414-03.2023.8.15.0151</text:span></text:span><text:span text:style-name="T263">.</text:span></text:p>
      <text:p text:style-name="P265"><text:span text:style-name="T209">Oriundo da Comarca de Conceição</text:span><text:span text:style-name="Strong_20_Emphasis"><text:span text:style-name="T167">.</text:span></text:span></text:p>
      <text:p text:style-name="P303"><text:span text:style-name="T167">Apelante(s): </text:span><text:span text:style-name="Strong_20_Emphasis"><text:span text:style-name="T31">Manoel Ernany Lima</text:span></text:span><text:span text:style-name="Strong_20_Emphasis"><text:span text:style-name="T167">.</text:span></text:span></text:p>
      <text:p text:style-name="P312"><text:span text:style-name="Strong_20_Emphasis"><text:span text:style-name="T244">Advogado(s): </text:span></text:span><text:span text:style-name="Strong_20_Emphasis"><text:span text:style-name="T384">Matheus Elpídio Sales </text:span></text:span><text:span text:style-name="Strong_20_Emphasis"><text:span text:style-name="T385">da</text:span></text:span><text:span text:style-name="Strong_20_Emphasis"><text:span text:style-name="T384"> Silva - OAB/PB 28.400</text:span></text:span><text:span text:style-name="Strong_20_Emphasis"><text:span text:style-name="T244">.</text:span></text:span></text:p>
      <text:p text:style-name="P215"><text:span text:style-name="T29">Apelado(s): </text:span><text:span text:style-name="Strong_20_Emphasis"><text:span text:style-name="T105">Banco Bradesco S/A</text:span></text:span><text:span text:style-name="T29">.</text:span></text:p>
      <text:p text:style-name="P96"><text:span text:style-name="Strong_20_Emphasis"><text:span text:style-name="T325">Advogado(s): Antônio de Moraes Dourado Neto </text:span></text:span><text:span text:style-name="Strong_20_Emphasis"><text:span text:style-name="T335">- OAB/PE 23.255.</text:span></text:span></text:p>
      <text:p text:style-name="P154"><text:span text:style-name="Strong_20_Emphasis"><text:span text:style-name="T342"><text:s/></text:span></text:span></text:p>
      <text:p text:style-name="P382"><text:soft-page-break/><text:span text:style-name="Strong_20_Emphasis"><text:span text:style-name="T262">RELATOR: EXMO. DES. JOSÉ RICARDO PORTO.</text:span></text:span></text:p>
      <text:p text:style-name="P40"/>
      <text:p text:style-name="P169"><text:span text:style-name="T277">200</text:span><text:span text:style-name="T263">) Apelação Cível n</text:span><text:span text:style-name="T257">º</text:span><text:span text:style-name="T263"> </text:span><text:span text:style-name="Strong_20_Emphasis"><text:span text:style-name="T85">0800911-47.2023.8.15.0141</text:span></text:span><text:span text:style-name="T263">.</text:span></text:p>
      <text:p text:style-name="P265"><text:span text:style-name="T209">Oriundo da 2ª Vara </text:span><text:span text:style-name="T224">da Comarca</text:span><text:span text:style-name="T209"> de Catolé do Rocha</text:span><text:span text:style-name="Strong_20_Emphasis"><text:span text:style-name="T167">.</text:span></text:span></text:p>
      <text:p text:style-name="P303"><text:span text:style-name="T167">Apelante(s): </text:span><text:span text:style-name="Strong_20_Emphasis"><text:span text:style-name="T31">Miguel Alves de Oliveira</text:span></text:span><text:span text:style-name="Strong_20_Emphasis"><text:span text:style-name="T167">.</text:span></text:span></text:p>
      <text:p text:style-name="P379"><text:span text:style-name="Strong_20_Emphasis"><text:span text:style-name="T167">Advogado(s): Jo</text:span></text:span><text:span text:style-name="Strong_20_Emphasis"><text:span text:style-name="T168">nh</text:span></text:span><text:span text:style-name="Strong_20_Emphasis"><text:span text:style-name="T167"> Lenno </text:span></text:span><text:span text:style-name="Strong_20_Emphasis"><text:span text:style-name="T169">d</text:span></text:span><text:span text:style-name="Strong_20_Emphasis"><text:span text:style-name="T167">a Silva Andrade - OAB/PB 26.712.</text:span></text:span></text:p>
      <text:p text:style-name="P215"><text:span text:style-name="T29">Apelado(s): </text:span><text:span text:style-name="Strong_20_Emphasis"><text:span text:style-name="T105">Banco Bradesco S/A</text:span></text:span><text:span text:style-name="T29">.</text:span></text:p>
      <text:p text:style-name="P97"><text:span text:style-name="Strong_20_Emphasis"><text:span text:style-name="T325">Advogado(s): José Almir da R. Mendes Júnior </text:span></text:span><text:span text:style-name="Strong_20_Emphasis"><text:span text:style-name="T335">- OAB/RN 392-A.</text:span></text:span></text:p>
      <text:p text:style-name="P15"/>
      <text:p text:style-name="P382"><text:span text:style-name="Strong_20_Emphasis"><text:span text:style-name="T262">RELATOR: EXMO. DES. JOSÉ RICARDO PORTO.</text:span></text:span></text:p>
      <text:p text:style-name="P40"/>
      <text:p text:style-name="P169"><text:span text:style-name="T277">201</text:span><text:span text:style-name="T263">) Apelação Cível n</text:span><text:span text:style-name="T257">º</text:span><text:span text:style-name="T263"> </text:span><text:span text:style-name="Strong_20_Emphasis"><text:span text:style-name="T85">0801488-08.2022.8.15.0061</text:span></text:span><text:span text:style-name="T263">.</text:span></text:p>
      <text:p text:style-name="P265"><text:span text:style-name="T209">Oriundo da Comarca </text:span><text:span text:style-name="T225">de Belém</text:span><text:span text:style-name="Strong_20_Emphasis"><text:span text:style-name="T167">.</text:span></text:span></text:p>
      <text:p text:style-name="P303"><text:span text:style-name="T167">Apelante(s): </text:span><text:span text:style-name="Strong_20_Emphasis"><text:span text:style-name="T31">Josefa Maria de Medeiros Batista</text:span></text:span><text:span text:style-name="Strong_20_Emphasis"><text:span text:style-name="T167">.</text:span></text:span></text:p>
      <text:p text:style-name="P380"><text:span text:style-name="Strong_20_Emphasis"><text:span text:style-name="T167">Advogado(s): Jo</text:span></text:span><text:span text:style-name="Strong_20_Emphasis"><text:span text:style-name="T168">nh</text:span></text:span><text:span text:style-name="Strong_20_Emphasis"><text:span text:style-name="T167"> Lenno </text:span></text:span><text:span text:style-name="Strong_20_Emphasis"><text:span text:style-name="T169">d</text:span></text:span><text:span text:style-name="Strong_20_Emphasis"><text:span text:style-name="T167">a Silva Andrade - OAB/PB 26.712.</text:span></text:span></text:p>
      <text:p text:style-name="P220"><text:span text:style-name="T29">Apelado(s): </text:span><text:span text:style-name="Strong_20_Emphasis"><text:span text:style-name="T105">Banco Bradesco S/A</text:span></text:span><text:span text:style-name="T29">.</text:span></text:p>
      <text:p text:style-name="P220"><text:span text:style-name="Strong_20_Emphasis"><text:span text:style-name="T133">Advogado(s): José Almir da R. Mendes Júnior </text:span></text:span><text:span text:style-name="Strong_20_Emphasis"><text:span text:style-name="T129">- OAB/RN 392-A.</text:span></text:span></text:p>
      <text:p text:style-name="P154"><text:span text:style-name="Strong_20_Emphasis"><text:span text:style-name="T342"><text:s/></text:span></text:span></text:p>
      <text:p text:style-name="P382"><text:span text:style-name="Strong_20_Emphasis"><text:span text:style-name="T262">RELATOR: EXMO. DES. JOSÉ RICARDO PORTO.</text:span></text:span></text:p>
      <text:p text:style-name="P40"/>
      <text:p text:style-name="P194"><text:span text:style-name="T277">202</text:span><text:span text:style-name="T263">) </text:span><text:span text:style-name="Strong_20_Emphasis"><text:span text:style-name="T85">Apelações Cíveis Nº 0800122-32.2023.8.15.0211</text:span></text:span><text:span text:style-name="T263">.</text:span></text:p>
      <text:p text:style-name="P265"><text:span text:style-name="T209">Oriundo da 2ª Vara Mista </text:span><text:span text:style-name="T226">da Comarca </text:span><text:span text:style-name="T209">de Itaporanga</text:span><text:span text:style-name="Strong_20_Emphasis"><text:span text:style-name="T167">.</text:span></text:span></text:p>
      <text:p text:style-name="P303"><text:span text:style-name="T179">1ª</text:span><text:span text:style-name="T167">Apelante(s): </text:span><text:span text:style-name="Strong_20_Emphasis"><text:span text:style-name="T31">Maria de Lourdes Alvino Barbosa</text:span></text:span><text:span text:style-name="Strong_20_Emphasis"><text:span text:style-name="T167">.</text:span></text:span></text:p>
      <text:p text:style-name="P313"><text:span text:style-name="Strong_20_Emphasis"><text:span text:style-name="T244">Advogado(s): </text:span></text:span><text:span text:style-name="Strong_20_Emphasis"><text:span text:style-name="T384">Matheus Elpídio Sales </text:span></text:span><text:span text:style-name="Strong_20_Emphasis"><text:span text:style-name="T385">da</text:span></text:span><text:span text:style-name="Strong_20_Emphasis"><text:span text:style-name="T384"> Silva - OAB/PB 28.400</text:span></text:span><text:span text:style-name="Strong_20_Emphasis"><text:span text:style-name="T244">.</text:span></text:span></text:p>
      <text:p text:style-name="P314"><text:span text:style-name="T179">2ª</text:span><text:span text:style-name="T167">Apelante(s): </text:span><text:span text:style-name="Strong_20_Emphasis"><text:span text:style-name="T31">Banco Bradesco S/A</text:span></text:span><text:span text:style-name="Strong_20_Emphasis"><text:span text:style-name="T167">.</text:span></text:span></text:p>
      <text:p text:style-name="P98"><text:span text:style-name="Strong_20_Emphasis"><text:span text:style-name="T325">Advogado(s): Antônio de Moraes Dourado Neto </text:span></text:span><text:span text:style-name="Strong_20_Emphasis"><text:span text:style-name="T335">- OAB/PE 23.255.</text:span></text:span></text:p>
      <text:p text:style-name="P35">Apelado(s): <text:span text:style-name="T398">Os mesmos</text:span>.</text:p>
      <text:p text:style-name="P154"><text:span text:style-name="Strong_20_Emphasis"><text:span text:style-name="T280"><text:s/></text:span></text:span></text:p>
      <text:p text:style-name="P382"><text:span text:style-name="Strong_20_Emphasis"><text:span text:style-name="T262">RELATOR: EXMO. DES. JOSÉ RICARDO PORTO.</text:span></text:span></text:p>
      <text:p text:style-name="P40"/>
      <text:p text:style-name="P195"><text:span text:style-name="T277">203</text:span><text:span text:style-name="T263">) </text:span><text:span text:style-name="Strong_20_Emphasis"><text:span text:style-name="T85">Apelações Cíveis Nº 0800192-93.2023.8.15.0261</text:span></text:span><text:span text:style-name="T263">.</text:span></text:p>
      <text:p text:style-name="P265"><text:span text:style-name="T209">Oriundo da 2ª Vara </text:span><text:span text:style-name="T227">da Comarca</text:span><text:span text:style-name="T209"> de Piancó</text:span><text:span text:style-name="Strong_20_Emphasis"><text:span text:style-name="T167">.</text:span></text:span></text:p>
      <text:p text:style-name="P350"><text:span text:style-name="T180">1</text:span><text:span text:style-name="T179">ª</text:span><text:span text:style-name="T167">Apelante(s): </text:span><text:span text:style-name="Strong_20_Emphasis"><text:span text:style-name="T31">Banco Bradesco S/A</text:span></text:span><text:span text:style-name="Strong_20_Emphasis"><text:span text:style-name="T167">.</text:span></text:span></text:p>
      <text:p text:style-name="P99"><text:span text:style-name="Strong_20_Emphasis"><text:span text:style-name="T325">Advogado(s): Antônio de Moraes Dourado Neto </text:span></text:span><text:span text:style-name="Strong_20_Emphasis"><text:span text:style-name="T335">- OAB/PE 23.255.</text:span></text:span></text:p>
      <text:p text:style-name="P350"><text:span text:style-name="T179">2ª</text:span><text:span text:style-name="T167">Apelante(s): </text:span><text:span text:style-name="Strong_20_Emphasis"><text:span text:style-name="T31">Francisca Vieira Lins Souza.</text:span></text:span><text:span text:style-name="Strong_20_Emphasis"><text:span text:style-name="T167"> </text:span></text:span></text:p>
      <text:p text:style-name="P99"><text:span text:style-name="Strong_20_Emphasis"><text:span text:style-name="T325">Advogado(s): </text:span></text:span><text:span text:style-name="Strong_20_Emphasis"><text:span text:style-name="T342">Oscar Stephano Gonçalves Coutinho – OAB/PB 13.552.</text:span></text:span></text:p>
      <text:p text:style-name="P215"><text:span text:style-name="T29">Apelado(s): </text:span><text:span text:style-name="Strong_20_Emphasis"><text:span text:style-name="T105">Os mesmos</text:span></text:span><text:span text:style-name="T29">.</text:span></text:p>
      <text:p text:style-name="P154"><text:span text:style-name="Strong_20_Emphasis"><text:span text:style-name="T280"><text:s/></text:span></text:span></text:p>
      <text:p text:style-name="P382"><text:span text:style-name="Strong_20_Emphasis"><text:span text:style-name="T262">RELATOR: EXMO. DES. JOSÉ RICARDO PORTO.</text:span></text:span></text:p>
      <text:p text:style-name="P40"/>
      <text:p text:style-name="P196"><text:span text:style-name="T277">204</text:span><text:span text:style-name="T263">) </text:span><text:span text:style-name="Strong_20_Emphasis"><text:span text:style-name="T85">Apelações Cíveis Nº 0802576-63.2022.8.15.0261</text:span></text:span><text:span text:style-name="T263">.</text:span></text:p>
      <text:p text:style-name="P296"><text:span text:style-name="T209">Oriundo da 2ª Vara </text:span><text:span text:style-name="T227">da Comarca</text:span><text:span text:style-name="T209"> de Piancó</text:span><text:span text:style-name="Strong_20_Emphasis"><text:span text:style-name="T167">.</text:span></text:span></text:p>
      <text:p text:style-name="P351"><text:span text:style-name="T180">1</text:span><text:span text:style-name="T179">ª</text:span><text:span text:style-name="T167">Apelante(s): </text:span><text:span text:style-name="Strong_20_Emphasis"><text:span text:style-name="T31">Banco Bradesco S/A</text:span></text:span><text:span text:style-name="Strong_20_Emphasis"><text:span text:style-name="T167">.</text:span></text:span></text:p>
      <text:p text:style-name="P100"><text:span text:style-name="Strong_20_Emphasis"><text:span text:style-name="T325">Advogado(s): Antônio de Moraes Dourado Neto </text:span></text:span><text:span text:style-name="Strong_20_Emphasis"><text:span text:style-name="T335">- OAB/PE 23.255.</text:span></text:span></text:p>
      <text:p text:style-name="P351"><text:span text:style-name="T179">2ª</text:span><text:span text:style-name="T167">Apelante(s): </text:span><text:span text:style-name="Strong_20_Emphasis"><text:span text:style-name="T31">Francisco Matias.</text:span></text:span><text:span text:style-name="Strong_20_Emphasis"><text:span text:style-name="T167"> </text:span></text:span></text:p>
      <text:p text:style-name="P100"><text:span text:style-name="Strong_20_Emphasis"><text:span text:style-name="T325">Advogado(s): </text:span></text:span><text:span text:style-name="Strong_20_Emphasis"><text:span text:style-name="T342">Gustavo do Nascimento Leite - OAB/PB 27.977.</text:span></text:span></text:p>
      <text:p text:style-name="P254"><text:span text:style-name="Strong_20_Emphasis"><text:span text:style-name="T286">Apelado(s): </text:span></text:span><text:span text:style-name="Strong_20_Emphasis"><text:span text:style-name="T288">Os mesmos</text:span></text:span><text:span text:style-name="Strong_20_Emphasis"><text:span text:style-name="T286">.</text:span></text:span></text:p>
      <text:p text:style-name="P154"><text:span text:style-name="Strong_20_Emphasis"><text:span text:style-name="T280"><text:s/></text:span></text:span></text:p>
      <text:p text:style-name="P382"><text:span text:style-name="Strong_20_Emphasis"><text:span text:style-name="T262">RELATOR: EXMO. DES. JOSÉ RICARDO PORTO.</text:span></text:span></text:p>
      <text:p text:style-name="P40"/>
      <text:p text:style-name="P169"><text:span text:style-name="T277">205</text:span><text:span text:style-name="T263">) Apelação Cível n</text:span><text:span text:style-name="T257">º</text:span><text:span text:style-name="T263"> </text:span><text:span text:style-name="Strong_20_Emphasis"><text:span text:style-name="T85">0031724-64.2008.8.15.2001</text:span></text:span><text:span text:style-name="T263">.</text:span></text:p>
      <text:p text:style-name="P265"><text:span text:style-name="T209">Oriundo da </text:span><text:span text:style-name="T228">6ª Vara da Fazenda Pública da </text:span><text:span text:style-name="T209">Comarca da </text:span><text:span text:style-name="T228">Capital</text:span><text:span text:style-name="Strong_20_Emphasis"><text:span text:style-name="T167">.</text:span></text:span></text:p>
      <text:p text:style-name="P352"><text:span text:style-name="T167">Apelante(s): </text:span><text:span text:style-name="Strong_20_Emphasis"><text:span text:style-name="T55">Estado da Paraíba, rep. por s</text:span></text:span><text:span text:style-name="Strong_20_Emphasis"><text:span text:style-name="T56">eu </text:span></text:span><text:span text:style-name="Strong_20_Emphasis"><text:span text:style-name="T55">Procurador-Geral, Fábio Andrade Medeiros.</text:span></text:span></text:p>
      <text:p text:style-name="P221"><text:span text:style-name="T29">Apelado(s): </text:span><text:span text:style-name="Strong_20_Emphasis"><text:span text:style-name="T105">Arnaldo Mousinho da Silva</text:span></text:span><text:span text:style-name="T29">.</text:span></text:p>
      <text:p text:style-name="P154"><text:span text:style-name="Strong_20_Emphasis"><text:span text:style-name="T280"><text:s/></text:span></text:span></text:p>
      <text:p text:style-name="P382"><text:soft-page-break/><text:span text:style-name="Strong_20_Emphasis"><text:span text:style-name="T262">RELATOR: EXMO. DES. JOSÉ RICARDO PORTO.</text:span></text:span></text:p>
      <text:p text:style-name="P40"/>
      <text:p text:style-name="P197"><text:span text:style-name="T277">206</text:span><text:span text:style-name="T263">) </text:span><text:span text:style-name="Strong_20_Emphasis"><text:span text:style-name="T85">Apelações Cíveis</text:span></text:span><text:span text:style-name="T263"> n</text:span><text:span text:style-name="T257">º</text:span><text:span text:style-name="T263"> </text:span><text:span text:style-name="Strong_20_Emphasis"><text:span text:style-name="T85">0802108-74.2020.8.15.0001</text:span></text:span><text:span text:style-name="T263">.</text:span></text:p>
      <text:p text:style-name="P265"><text:span text:style-name="T209">Oriundo da 2ª Vara de Fazenda Pública </text:span><text:span text:style-name="T229">da Comarca </text:span><text:span text:style-name="T209">de Campina Grande</text:span><text:span text:style-name="Strong_20_Emphasis"><text:span text:style-name="T167">.</text:span></text:span></text:p>
      <text:p text:style-name="P354"><text:span text:style-name="T182">1º</text:span><text:span text:style-name="T167">Apelante(s): </text:span><text:span text:style-name="Strong_20_Emphasis"><text:span text:style-name="T55">Estado da Paraíba, rep. por s</text:span></text:span><text:span text:style-name="Strong_20_Emphasis"><text:span text:style-name="T56">eu </text:span></text:span><text:span text:style-name="Strong_20_Emphasis"><text:span text:style-name="T55">Procurador-Geral, Fábio Andrade Medeiros.</text:span></text:span></text:p>
      <text:p text:style-name="P354"><text:span text:style-name="T182">2º</text:span><text:span text:style-name="T167">Apelante(s): </text:span><text:span text:style-name="Strong_20_Emphasis"><text:span text:style-name="T31">Bompreço Supermercados do Nordeste Ltda</text:span></text:span><text:span text:style-name="Strong_20_Emphasis"><text:span text:style-name="T167">.</text:span></text:span></text:p>
      <text:p text:style-name="P354"><text:span text:style-name="Strong_20_Emphasis"><text:span text:style-name="T167">Advogado(s): </text:span></text:span><text:span text:style-name="Strong_20_Emphasis"><text:span text:style-name="T31">Ivo de Oliveira Lima - OAB/PE 25.263</text:span></text:span><text:span text:style-name="Strong_20_Emphasis"><text:span text:style-name="T244">.</text:span></text:span></text:p>
      <text:p text:style-name="P255"><text:span text:style-name="Strong_20_Emphasis"><text:span text:style-name="T286">Apelado(s): </text:span></text:span><text:span text:style-name="Strong_20_Emphasis"><text:span text:style-name="T288">Os mesmos</text:span></text:span><text:span text:style-name="Strong_20_Emphasis"><text:span text:style-name="T286">.</text:span></text:span></text:p>
      <text:p text:style-name="P154"><text:span text:style-name="Strong_20_Emphasis"><text:span text:style-name="T342"><text:s/></text:span></text:span></text:p>
      <text:p text:style-name="P382"><text:span text:style-name="Strong_20_Emphasis"><text:span text:style-name="T262">RELATOR: EXMO. DES. JOSÉ RICARDO PORTO.</text:span></text:span></text:p>
      <text:p text:style-name="P40"/>
      <text:p text:style-name="P198"><text:span text:style-name="T277">207</text:span><text:span text:style-name="T263">) </text:span><text:span text:style-name="Strong_20_Emphasis"><text:span text:style-name="T85">Apelações Cíveis nº. 0803071-96.2020.8.15.2001.</text:span></text:span></text:p>
      <text:p text:style-name="P265"><text:span text:style-name="T209">Oriundo da 15ª Vara Cível da Comarca da Capital</text:span><text:span text:style-name="Strong_20_Emphasis"><text:span text:style-name="T167">.</text:span></text:span></text:p>
      <text:p text:style-name="P303"><text:span text:style-name="T183">1º</text:span><text:span text:style-name="T167">Apelante(s): </text:span><text:span text:style-name="Strong_20_Emphasis"><text:span text:style-name="T31">Antônio Andrade dos Santos Júnior</text:span></text:span><text:span text:style-name="Strong_20_Emphasis"><text:span text:style-name="T167">.</text:span></text:span></text:p>
      <text:p text:style-name="P355"><text:span text:style-name="Strong_20_Emphasis"><text:span text:style-name="T167">Advogado(s): </text:span></text:span><text:span text:style-name="Strong_20_Emphasis"><text:span text:style-name="T31">Renê Freire dos Santos Pessoa - OAB/PB 24.467</text:span></text:span><text:span text:style-name="Strong_20_Emphasis"><text:span text:style-name="T244">.</text:span></text:span></text:p>
      <text:p text:style-name="P355"><text:span text:style-name="T183">2º</text:span><text:span text:style-name="T167">Apelante(s): </text:span><text:span text:style-name="Strong_20_Emphasis"><text:span text:style-name="T31">Rádio e Televisão Record S/A</text:span></text:span><text:span text:style-name="Strong_20_Emphasis"><text:span text:style-name="T167">.</text:span></text:span></text:p>
      <text:p text:style-name="P355"><text:span text:style-name="Strong_20_Emphasis"><text:span text:style-name="T167">Advogado(s): </text:span></text:span><text:span text:style-name="Strong_20_Emphasis"><text:span text:style-name="T31">Renato Zenker - OAB/SP 196.916</text:span></text:span><text:span text:style-name="Strong_20_Emphasis"><text:span text:style-name="T244">.</text:span></text:span></text:p>
      <text:p text:style-name="P222"><text:span text:style-name="T29">Apelado(s): </text:span><text:span text:style-name="Strong_20_Emphasis"><text:span text:style-name="T105">Os mesmos.</text:span></text:span></text:p>
      <text:p text:style-name="P154"><text:span text:style-name="Strong_20_Emphasis"><text:span text:style-name="T280"><text:s/></text:span></text:span></text:p>
      <text:p text:style-name="P382"><text:span text:style-name="Strong_20_Emphasis"><text:span text:style-name="T262">RELATOR: EXMO. DES. JOSÉ RICARDO PORTO.</text:span></text:span></text:p>
      <text:p text:style-name="P40"/>
      <text:p text:style-name="P169"><text:span text:style-name="T277">208</text:span><text:span text:style-name="T263">) Apelação Cível n</text:span><text:span text:style-name="T257">º</text:span><text:span text:style-name="T263"> </text:span><text:span text:style-name="Strong_20_Emphasis"><text:span text:style-name="T85">0008479-08.2014.815.2003</text:span></text:span><text:span text:style-name="T263">.</text:span></text:p>
      <text:p text:style-name="P265"><text:span text:style-name="T209">Oriundo da 1ª Vara Regional de Mangabeira </text:span><text:span text:style-name="T230">da </text:span><text:span text:style-name="T209">Comarca da </text:span><text:span text:style-name="T230">Capital</text:span><text:span text:style-name="Strong_20_Emphasis"><text:span text:style-name="T167">.</text:span></text:span></text:p>
      <text:p text:style-name="P303"><text:span text:style-name="T167">Apelante(s): </text:span><text:span text:style-name="Strong_20_Emphasis"><text:span text:style-name="T31">Banco Bradesco S/A</text:span></text:span><text:span text:style-name="Strong_20_Emphasis"><text:span text:style-name="T167">.</text:span></text:span></text:p>
      <text:p text:style-name="P356"><text:span text:style-name="Strong_20_Emphasis"><text:span text:style-name="T167">Advogado(s):</text:span></text:span><text:span text:style-name="T167"> </text:span><text:span text:style-name="Strong_20_Emphasis"><text:span text:style-name="T31">Moisés Batista de Souza - OAB/PB 149.225-A</text:span></text:span><text:span text:style-name="Strong_20_Emphasis"><text:span text:style-name="T244">.</text:span></text:span></text:p>
      <text:p text:style-name="P215"><text:span text:style-name="T29">Apelado(s): </text:span><text:span text:style-name="Strong_20_Emphasis"><text:span text:style-name="T105">Lucélia de Souza Leite e Carlos Clayton Leite</text:span></text:span><text:span text:style-name="T29">.</text:span></text:p>
      <text:p text:style-name="P102"><text:span text:style-name="Strong_20_Emphasis"><text:span text:style-name="T342">Advogado(s): Carla Constância Freitas de Carvalho <text:s/>– OAB/PE 28.022.</text:span></text:span></text:p>
      <text:p text:style-name="P154"><text:span text:style-name="Strong_20_Emphasis"><text:span text:style-name="T342"><text:s/></text:span></text:span></text:p>
      <text:p text:style-name="P382"><text:span text:style-name="Strong_20_Emphasis"><text:span text:style-name="T262">RELATOR: EXMO. DES. JOSÉ RICARDO PORTO.</text:span></text:span></text:p>
      <text:p text:style-name="P40"/>
      <text:p text:style-name="P169"><text:span text:style-name="T277">209</text:span><text:span text:style-name="T263">) Apelação Cível n</text:span><text:span text:style-name="T257">º</text:span><text:span text:style-name="T263"> </text:span><text:span text:style-name="Strong_20_Emphasis"><text:span text:style-name="T85">0802244-96.2022.8.15.0261</text:span></text:span><text:span text:style-name="T263">.</text:span></text:p>
      <text:p text:style-name="P265"><text:span text:style-name="T209">Oriundo da 2ª Vara </text:span><text:span text:style-name="T231">da Comarca</text:span><text:span text:style-name="T209"> de Piancó</text:span><text:span text:style-name="Strong_20_Emphasis"><text:span text:style-name="T167">.</text:span></text:span></text:p>
      <text:p text:style-name="P303"><text:span text:style-name="T167">Apelante(s): </text:span><text:span text:style-name="Strong_20_Emphasis"><text:span text:style-name="T31">Antonio Jerônimo Silva</text:span></text:span><text:span text:style-name="Strong_20_Emphasis"><text:span text:style-name="T167">.</text:span></text:span></text:p>
      <text:p text:style-name="P357"><text:span text:style-name="Strong_20_Emphasis"><text:span text:style-name="T167">Advogado(s):</text:span></text:span><text:span text:style-name="T167"> </text:span><text:span text:style-name="Strong_20_Emphasis"><text:span text:style-name="T31">Gustavo do Nascimento Leite - OAB/PB 27.977</text:span></text:span><text:span text:style-name="Strong_20_Emphasis"><text:span text:style-name="T244">.</text:span></text:span></text:p>
      <text:p text:style-name="P215"><text:span text:style-name="T29">Apelado(s): </text:span><text:span text:style-name="Strong_20_Emphasis"><text:span text:style-name="T105">Banco Bradesco S/A</text:span></text:span><text:span text:style-name="T29">.</text:span></text:p>
      <text:p text:style-name="P103"><text:span text:style-name="Strong_20_Emphasis"><text:span text:style-name="T342">Advogado(s): Wilson Sales Belchior - OAB/PB 17.314-A.</text:span></text:span></text:p>
      <text:p text:style-name="P154"><text:span text:style-name="Strong_20_Emphasis"><text:span text:style-name="T280"><text:s/></text:span></text:span></text:p>
      <text:p text:style-name="P382"><text:span text:style-name="Strong_20_Emphasis"><text:span text:style-name="T262">RELATOR: EXMO. DES. JOSÉ RICARDO PORTO.</text:span></text:span></text:p>
      <text:p text:style-name="P40"/>
      <text:p text:style-name="P169"><text:span text:style-name="T277">210</text:span><text:span text:style-name="T263">) Apelação Cível n</text:span><text:span text:style-name="T257">º</text:span><text:span text:style-name="T263"> </text:span><text:span text:style-name="Strong_20_Emphasis"><text:span text:style-name="T85">0804655-33.2022.8.15.2001</text:span></text:span><text:span text:style-name="T263">.</text:span></text:p>
      <text:p text:style-name="P368"><text:span text:style-name="T209">Oriundo da 7ª Vara Cível da Comarca da Capital</text:span><text:span text:style-name="Strong_20_Emphasis"><text:span text:style-name="T167">.</text:span></text:span></text:p>
      <text:p text:style-name="P303"><text:span text:style-name="T167">Apelante(s): </text:span><text:span text:style-name="Strong_20_Emphasis"><text:span text:style-name="T31">Unimed João Pessoa – Cooperativa de Trabalho Médico</text:span></text:span><text:span text:style-name="Strong_20_Emphasis"><text:span text:style-name="T167">.</text:span></text:span></text:p>
      <text:p text:style-name="P357"><text:span text:style-name="Strong_20_Emphasis"><text:span text:style-name="T167">Advogado(s): </text:span></text:span><text:span text:style-name="Strong_20_Emphasis"><text:span text:style-name="T31">Hermano Gadelha de Sá - OAB/PB 8.463</text:span></text:span><text:span text:style-name="Strong_20_Emphasis"><text:span text:style-name="T244">.</text:span></text:span></text:p>
      <text:p text:style-name="P215"><text:span text:style-name="T29">Apelado(s): </text:span><text:span text:style-name="Strong_20_Emphasis"><text:span text:style-name="T105">Zeneide Gomes Carneiro</text:span></text:span><text:span text:style-name="T29">.</text:span></text:p>
      <text:p text:style-name="P103"><text:span text:style-name="Strong_20_Emphasis"><text:span text:style-name="T342">Advogado(s): Lucas Oliveira Monteiro - OAB/PB 21.729.</text:span></text:span></text:p>
      <text:p text:style-name="P154"><text:span text:style-name="Strong_20_Emphasis"><text:span text:style-name="T280"><text:s/></text:span></text:span></text:p>
      <text:p text:style-name="P383"><text:span text:style-name="Strong_20_Emphasis"><text:span text:style-name="T262">RELATOR: EXMO. DES. JOSÉ RICARDO PORTO.</text:span></text:span></text:p>
      <text:p text:style-name="P43"/>
      <text:p text:style-name="P199"><text:span text:style-name="T277">211</text:span><text:span text:style-name="T263">) Apelação Cível n</text:span><text:span text:style-name="T257">º</text:span><text:span text:style-name="T263"> </text:span><text:span text:style-name="Strong_20_Emphasis"><text:span text:style-name="T85">0837833-75.2019.8.15.2001</text:span></text:span><text:span text:style-name="T263">.</text:span></text:p>
      <text:p text:style-name="P368"><text:span text:style-name="T209">Oriundo da 4ª Vara </text:span><text:span text:style-name="T232">da Comaca</text:span><text:span text:style-name="T209"> de Santa Rita</text:span><text:span text:style-name="Strong_20_Emphasis"><text:span text:style-name="T167">.</text:span></text:span></text:p>
      <text:p text:style-name="P357"><text:span text:style-name="T167">Apelante(s): </text:span><text:span text:style-name="Strong_20_Emphasis"><text:span text:style-name="T31">Griuca Ferreira da Silva</text:span></text:span><text:span text:style-name="Strong_20_Emphasis"><text:span text:style-name="T167">.</text:span></text:span></text:p>
      <text:p text:style-name="P358"><text:span text:style-name="Strong_20_Emphasis"><text:span text:style-name="T167">Advogado(s): </text:span></text:span><text:span text:style-name="Strong_20_Emphasis"><text:span text:style-name="T31">Clóvis Anagê Novais de A. Filho - OAB/PB 13.851 </text:span></text:span></text:p>
      <text:p text:style-name="P223"><text:span text:style-name="T29">Apelado(s): </text:span><text:span text:style-name="Strong_20_Emphasis"><text:span text:style-name="T105">INSS – Instituto Nacional do Seguro Social, </text:span></text:span><text:span text:style-name="Strong_20_Emphasis"><text:span text:style-name="T116">rep. por seu Procurador, <text:s/></text:span></text:span><text:span text:style-name="Strong_20_Emphasis"><text:span text:style-name="T105">Pedro Vitor de Carvalho Falcão. </text:span></text:span></text:p>
      <text:p text:style-name="P456"/>
      <text:p text:style-name="P383"><text:soft-page-break/><text:span text:style-name="Strong_20_Emphasis"><text:span text:style-name="T262">RELATOR: EXMO. DES. JOSÉ RICARDO PORTO.</text:span></text:span></text:p>
      <text:p text:style-name="P43"/>
      <text:p text:style-name="P199"><text:span text:style-name="T277">2</text:span><text:span text:style-name="T263">12) Apelação Cível n</text:span><text:span text:style-name="T257">º</text:span><text:span text:style-name="T263"> </text:span><text:span text:style-name="Strong_20_Emphasis"><text:span text:style-name="T85">0803266-92.2022.8.15.0261</text:span></text:span><text:span text:style-name="T263">.</text:span></text:p>
      <text:p text:style-name="P368"><text:span text:style-name="T209">Oriundo da </text:span><text:span text:style-name="T236">1ª Vara da </text:span><text:span text:style-name="T209">Comarca </text:span><text:span text:style-name="T236">de Piancó</text:span><text:span text:style-name="Strong_20_Emphasis"><text:span text:style-name="T167">.</text:span></text:span></text:p>
      <text:p text:style-name="P357"><text:span text:style-name="T167">Apelante(s): </text:span><text:span text:style-name="Strong_20_Emphasis"><text:span text:style-name="T31">José Félix</text:span></text:span><text:span text:style-name="Strong_20_Emphasis"><text:span text:style-name="T167">.</text:span></text:span></text:p>
      <text:p text:style-name="P546"><text:span text:style-name="Strong_20_Emphasis"><text:span text:style-name="T167">Advogado(s): </text:span></text:span><text:span text:style-name="Strong_20_Emphasis"><text:span text:style-name="T31">Oscar Stephano Gonçalves Coutinho - OAB/PB 13.552</text:span></text:span><text:span text:style-name="Strong_20_Emphasis"><text:span text:style-name="T244">.</text:span></text:span></text:p>
      <text:p text:style-name="P223"><text:span text:style-name="T29">Apelado(s): </text:span><text:span text:style-name="Strong_20_Emphasis"><text:span text:style-name="T105">Banco Bradesco S/A</text:span></text:span><text:span text:style-name="T29">.</text:span></text:p>
      <text:p text:style-name="P403"><text:span text:style-name="Strong_20_Emphasis"><text:span text:style-name="T342">Advogado(s): Antônio de Moraes Dourado Neto - OAB/PE 23.255.</text:span></text:span></text:p>
      <text:p text:style-name="P161"><text:span text:style-name="Strong_20_Emphasis"><text:span text:style-name="T280"><text:s/></text:span></text:span></text:p>
      <text:p text:style-name="P383"><text:span text:style-name="Strong_20_Emphasis"><text:span text:style-name="T262">RELATOR: EXMO. DES. JOSÉ RICARDO PORTO.</text:span></text:span></text:p>
      <text:p text:style-name="P43"/>
      <text:p text:style-name="P199"><text:span text:style-name="T277">213</text:span><text:span text:style-name="T263">) Apelação Cível n</text:span><text:span text:style-name="T257">º</text:span><text:span text:style-name="T263"> </text:span><text:span text:style-name="Strong_20_Emphasis"><text:span text:style-name="T85">0068049-96.2012.8.15.2001</text:span></text:span><text:span text:style-name="T263">.</text:span></text:p>
      <text:p text:style-name="P599"><text:span text:style-name="T209">Oriundo da 4ª Vara da Fazenda Pública da Comarca da Capital</text:span><text:span text:style-name="Strong_20_Emphasis"><text:span text:style-name="T167">.</text:span></text:span></text:p>
      <text:p text:style-name="P357"><text:span text:style-name="T167">Apelante(s): </text:span><text:span text:style-name="Strong_20_Emphasis"><text:span text:style-name="T31">Alexandre Santiago De Oliveira e outros.</text:span></text:span></text:p>
      <text:p text:style-name="P547"><text:span text:style-name="Strong_20_Emphasis"><text:span text:style-name="T167">Advogado(s): </text:span></text:span><text:span text:style-name="Strong_20_Emphasis"><text:span text:style-name="T31">Franciclaudio de França Rodrigues - OAB/PB 12.118</text:span></text:span><text:span text:style-name="Strong_20_Emphasis"><text:span text:style-name="T244">.</text:span></text:span></text:p>
      <text:p text:style-name="P223"><text:span text:style-name="T29">Apelado(s): </text:span><text:span text:style-name="Strong_20_Emphasis"><text:span text:style-name="T105">Estado da Paraíba, representado por seu Procurador, Fábio Andrade Medeiros</text:span></text:span><text:span text:style-name="T29">.</text:span></text:p>
      <text:p text:style-name="P456"/>
      <text:p text:style-name="P383"><text:span text:style-name="Strong_20_Emphasis"><text:span text:style-name="T262">RELATOR: EXMO. DES. JOSÉ RICARDO PORTO.</text:span></text:span></text:p>
      <text:p text:style-name="P43"/>
      <text:p text:style-name="P199"><text:span text:style-name="T277">214</text:span><text:span text:style-name="T263">) Apelação Cível n</text:span><text:span text:style-name="T257">º</text:span><text:span text:style-name="T263"> </text:span><text:span text:style-name="Strong_20_Emphasis"><text:span text:style-name="T85">0004877-54.2010.8.15.2001</text:span></text:span><text:span text:style-name="T263">.</text:span></text:p>
      <text:p text:style-name="P368"><text:span text:style-name="T209">Oriundo da </text:span><text:span text:style-name="T237">2ª Vara da Fazenda Pública da </text:span><text:span text:style-name="T209">Comarca da </text:span><text:span text:style-name="T237">Capital</text:span><text:span text:style-name="Strong_20_Emphasis"><text:span text:style-name="T167">.</text:span></text:span></text:p>
      <text:p text:style-name="P547"><text:span text:style-name="T167">Apelante(s): </text:span><text:span text:style-name="Strong_20_Emphasis"><text:span text:style-name="T31">Estado da Paraíba, representado por seu Procurador, Fábio Andrade Medeiros</text:span></text:span><text:span text:style-name="Strong_20_Emphasis"><text:span text:style-name="T167">.</text:span></text:span></text:p>
      <text:p text:style-name="P223"><text:span text:style-name="T29">Apelado(s): </text:span><text:span text:style-name="Strong_20_Emphasis"><text:span text:style-name="T105">Apart Hotel de Pouso e Turismo</text:span></text:span><text:span text:style-name="T29">.</text:span></text:p>
      <text:p text:style-name="P161"><text:span text:style-name="Strong_20_Emphasis"><text:span text:style-name="T342"><text:s/></text:span></text:span></text:p>
      <text:p text:style-name="P383"><text:span text:style-name="Strong_20_Emphasis"><text:span text:style-name="T262">RELATOR: EXMO. DES. JOSÉ RICARDO PORTO.</text:span></text:span></text:p>
      <text:p text:style-name="P43"/>
      <text:p text:style-name="P199"><text:span text:style-name="T277">215</text:span><text:span text:style-name="T263">) Apelação Cível n</text:span><text:span text:style-name="T257">º</text:span><text:span text:style-name="T263"> </text:span><text:span text:style-name="Strong_20_Emphasis"><text:span text:style-name="T85">0806171-79.2019.8.15.0001</text:span></text:span><text:span text:style-name="T263">.</text:span></text:p>
      <text:p text:style-name="P368"><text:span text:style-name="T209">Oriundo da 3ª Vara </text:span><text:span text:style-name="T238">da</text:span><text:span text:style-name="T209"> Fazenda Pública </text:span><text:span text:style-name="T238">da</text:span><text:span text:style-name="T209"> Comarca </text:span><text:span text:style-name="T238">de</text:span><text:span text:style-name="T209"> Campina Grande</text:span><text:span text:style-name="Strong_20_Emphasis"><text:span text:style-name="T167">.</text:span></text:span></text:p>
      <text:p text:style-name="P548"><text:span text:style-name="T167">Apelante(s): </text:span><text:span text:style-name="Strong_20_Emphasis"><text:span text:style-name="T31">Estado da Paraíba, representado por seu Procurador, Fábio Andrade Medeiros</text:span></text:span><text:span text:style-name="Strong_20_Emphasis"><text:span text:style-name="T167">.</text:span></text:span></text:p>
      <text:p text:style-name="P712"><text:span text:style-name="T29">Apelado(s): </text:span><text:span text:style-name="Strong_20_Emphasis"><text:span text:style-name="T105">Gerlandra Barbosa Farias Bezerra de Franca e outra</text:span></text:span><text:span text:style-name="T29">.</text:span></text:p>
      <text:p text:style-name="P644"><text:s/></text:p>
      <text:p text:style-name="P383"><text:span text:style-name="Strong_20_Emphasis"><text:span text:style-name="T262">RELATOR: EXMO. DES. JOSÉ RICARDO PORTO.</text:span></text:span></text:p>
      <text:p text:style-name="P43"/>
      <text:p text:style-name="P199"><text:span text:style-name="T277">216</text:span><text:span text:style-name="T263">) Apelação Cível n</text:span><text:span text:style-name="T257">º</text:span><text:span text:style-name="T263"> </text:span><text:span text:style-name="Strong_20_Emphasis"><text:span text:style-name="T85">0806396-39.2022.8.15.0181</text:span></text:span><text:span text:style-name="T263">.</text:span></text:p>
      <text:p text:style-name="P368"><text:span text:style-name="T209">Oriundo da 5ª Vara Mista da Comarca de Guarabira</text:span><text:span text:style-name="Strong_20_Emphasis"><text:span text:style-name="T167">.</text:span></text:span></text:p>
      <text:p text:style-name="P357"><text:span text:style-name="T167">Apelante(s): </text:span><text:span text:style-name="Strong_20_Emphasis"><text:span text:style-name="T31">Maria de Fátima da Silva Vicente</text:span></text:span><text:span text:style-name="Strong_20_Emphasis"><text:span text:style-name="T167">.</text:span></text:span></text:p>
      <text:p text:style-name="P734"><text:span text:style-name="Strong_20_Emphasis"><text:span text:style-name="T167">Advogado(s): Jo</text:span></text:span><text:span text:style-name="Strong_20_Emphasis"><text:span text:style-name="T168">nh</text:span></text:span><text:span text:style-name="Strong_20_Emphasis"><text:span text:style-name="T167"> Lenno </text:span></text:span><text:span text:style-name="Strong_20_Emphasis"><text:span text:style-name="T169">d</text:span></text:span><text:span text:style-name="Strong_20_Emphasis"><text:span text:style-name="T167">a Silva Andrade - OAB/PB 26.712.</text:span></text:span></text:p>
      <text:p text:style-name="P223"><text:span text:style-name="T29">Apelado(s): </text:span><text:span text:style-name="Strong_20_Emphasis"><text:span text:style-name="T105">Banco Bradesco S/A</text:span></text:span><text:span text:style-name="T29">.</text:span></text:p>
      <text:p text:style-name="P404"><text:span text:style-name="Strong_20_Emphasis"><text:span text:style-name="T342">Advogado(s): Wilson Sales Belchior - OAB/PB 17.314-A.</text:span></text:span></text:p>
      <text:p text:style-name="P161"><text:span text:style-name="Strong_20_Emphasis"><text:span text:style-name="T280"><text:s/></text:span></text:span></text:p>
      <text:p text:style-name="P383"><text:span text:style-name="Strong_20_Emphasis"><text:span text:style-name="T262">RELATOR: EXMO. DES. JOSÉ RICARDO PORTO.</text:span></text:span></text:p>
      <text:p text:style-name="P43"/>
      <text:p text:style-name="P199"><text:span text:style-name="T277">217</text:span><text:span text:style-name="T263">) Apelação Cível n</text:span><text:span text:style-name="T257">º</text:span><text:span text:style-name="T263"> </text:span><text:span text:style-name="Strong_20_Emphasis"><text:span text:style-name="T85">0800857-31.2003.8.15.2001</text:span></text:span><text:span text:style-name="T263">.</text:span></text:p>
      <text:p text:style-name="P368"><text:span text:style-name="T209">Oriundo da 1ª Vara de Executivos Fiscais </text:span><text:span text:style-name="T239">da </text:span><text:span text:style-name="T209">Comarca da </text:span><text:span text:style-name="T239">Capital</text:span><text:span text:style-name="Strong_20_Emphasis"><text:span text:style-name="T167">.</text:span></text:span></text:p>
      <text:p text:style-name="P549"><text:span text:style-name="T167">Apelante(s): </text:span><text:span text:style-name="Strong_20_Emphasis"><text:span text:style-name="T31">Estado da Paraíba, representado por seu Procurador, Fábio Andrade Medeiros</text:span></text:span><text:span text:style-name="Strong_20_Emphasis"><text:span text:style-name="T167">.</text:span></text:span></text:p>
      <text:p text:style-name="P713"><text:span text:style-name="T29">Apelado(s): </text:span><text:span text:style-name="Strong_20_Emphasis"><text:span text:style-name="T105">ITD Transportes Ltda.</text:span></text:span></text:p>
      <text:p text:style-name="P161"><text:span text:style-name="Strong_20_Emphasis"><text:span text:style-name="T85"><text:s/></text:span></text:span><text:span text:style-name="Strong_20_Emphasis"><text:span text:style-name="T280"><text:s/></text:span></text:span></text:p>
      <text:p text:style-name="P383"><text:span text:style-name="Strong_20_Emphasis"><text:span text:style-name="T262">RELATOR: EXMO. DES. JOSÉ RICARDO PORTO.</text:span></text:span></text:p>
      <text:p text:style-name="P43"/>
      <text:p text:style-name="P199"><text:span text:style-name="T277">218</text:span><text:span text:style-name="T263">) Apelação Cível n</text:span><text:span text:style-name="T257">º</text:span><text:span text:style-name="T263"> </text:span><text:span text:style-name="Strong_20_Emphasis"><text:span text:style-name="T85">0808598-34.2017.8.15.2001</text:span></text:span><text:span text:style-name="T263">.</text:span></text:p>
      <text:p text:style-name="P600"><text:span text:style-name="Strong_20_Emphasis"><text:span text:style-name="T167">Oriundo da </text:span></text:span><text:span text:style-name="Strong_20_Emphasis"><text:span text:style-name="T201">3</text:span></text:span><text:span text:style-name="Strong_20_Emphasis"><text:span text:style-name="T200">ª Vara da Fazenda Pública da </text:span></text:span><text:span text:style-name="Strong_20_Emphasis"><text:span text:style-name="T167">Comarca da </text:span></text:span><text:span text:style-name="Strong_20_Emphasis"><text:span text:style-name="T200">Capital</text:span></text:span><text:span text:style-name="Strong_20_Emphasis"><text:span text:style-name="T167">.</text:span></text:span></text:p>
      <text:p text:style-name="P549"><text:span text:style-name="T167">Apelante(s): </text:span><text:span text:style-name="Strong_20_Emphasis"><text:span text:style-name="T31">Estado da Paraíba, representado por seu Procurador, Fábio Andrade Medeiros</text:span></text:span><text:span text:style-name="Strong_20_Emphasis"><text:span text:style-name="T167">.</text:span></text:span></text:p>
      <text:p text:style-name="P223"><text:span text:style-name="T29">Apelado(s): </text:span><text:span text:style-name="Strong_20_Emphasis"><text:span text:style-name="T105">Virgínia Maria Peixoto Velloso Borges</text:span></text:span><text:span text:style-name="T29">.</text:span></text:p>
      <text:p text:style-name="P103"><text:span text:style-name="Strong_20_Emphasis"><text:span text:style-name="T30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8T22:07:03.146000000</meta:creation-date>
    <dc:date>2023-08-02T11:22:56.077000000</dc:date>
    <meta:editing-duration>PT10H11M52S</meta:editing-duration>
    <meta:editing-cycles>184</meta:editing-cycles>
    <meta:generator>LibreOffice/7.4.2.3$Windows_X86_64 LibreOffice_project/382eef1f22670f7f4118c8c2dd222ec7ad009daf</meta:generator>
    <meta:document-statistic meta:table-count="1" meta:image-count="1" meta:object-count="0" meta:page-count="36" meta:paragraph-count="1656" meta:word-count="10761" meta:character-count="78117" meta:non-whitespace-character-count="68026"/>
  </office:meta>
</office:document-meta>
</file>