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f144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f144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f144b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0f144b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  <style:tab-stop style:position="11.67cm"/>
        </style:tab-stops>
      </style:paragraph-properties>
      <style:text-properties style:use-window-font-color="true" loext:opacity="0%" style:font-name="Arial" fo:font-size="10pt" fo:font-weight="bold" officeooo:paragraph-rsid="000f144b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caa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368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49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579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71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bf0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3d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9f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b0d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26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37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44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bda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092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ef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828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b38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7d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c7a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46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b6d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eb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bba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1b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10c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a81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60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ba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311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42e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886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9cf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a855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5ee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695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844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a95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c51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21f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343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630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696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8f5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ba5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03d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e44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ecd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f9b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8de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84c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ec8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046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a1f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784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2b4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e32a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c12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5a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0e9e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844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9702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a952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c51c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800b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e273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a96f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e443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f9b2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13ba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368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449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579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a71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bf0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d3d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eff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f9f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0b0d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60b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937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e44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8de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9b8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bda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092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2ef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482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4b38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67d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fc7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046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6b6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e99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ceb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ebb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f1b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10c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a1e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a81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060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9f11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da1e83" fo:background-color="transparent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0e9e1"/>
    </style:style>
    <style:style style:name="P1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a9526"/>
    </style:style>
    <style:style style:name="P1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800b8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ba57f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d50fe"/>
    </style:style>
    <style:style style:name="P1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046cf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e7848"/>
    </style:style>
    <style:style style:name="P1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873a9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e9e1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86b7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b28a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b781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f0c5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6968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db0c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d538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c189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9265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2ec5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5b8d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9e85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4ba7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f357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fff9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aee6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36f4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5dae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e68c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9526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1f67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beb6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0346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683c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49da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7954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00b8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f115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71db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f03d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3d7f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ffb7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9f88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b0dd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26d0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24ea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0fb2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4fa0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37b2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4720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443b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3ba4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04f8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ded0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b835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525d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d50fe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dc934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bdb0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20a8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4403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2973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bf4b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29ba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b4fb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f2c4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a0c2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bda8f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2e5d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431c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7763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9262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7316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ef44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828b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b387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7d4b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95d2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c7ad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46cf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650d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b1db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daba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8fcb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ce28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b6d5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7bbd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0355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4b9c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7848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9977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3f57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1420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4e59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4cba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eb5a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bba1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1b0b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0ca4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c828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53cb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3b4c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bea9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73a9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1e83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5f02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21cea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81fd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4d42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cbc4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0606f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8588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5a307"/>
    </style:style>
    <style:style style:name="P22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f144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2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rsid="0005bfeb" officeooo:paragraph-rsid="000f144b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23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officeooo:paragraph-rsid="00b4ce28"/>
    </style:style>
    <style:style style:name="P224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officeooo:paragraph-rsid="00f46e70"/>
    </style:style>
    <style:style style:name="P225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f144b" fo:background-color="transparent"/>
    </style:style>
    <style:style style:name="P22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87f2c4" fo:background-color="transparent"/>
    </style:style>
    <style:style style:name="P22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e9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7f2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0e9e1" fo:background-color="transparent"/>
    </style:style>
    <style:style style:name="P23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45ee88" fo:background-color="transparent"/>
    </style:style>
    <style:style style:name="P23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34380" fo:background-color="transparent"/>
    </style:style>
    <style:style style:name="P23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34403" fo:background-color="transparent"/>
    </style:style>
    <style:style style:name="P23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42973" fo:background-color="transparent"/>
    </style:style>
    <style:style style:name="P23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5c58c" fo:background-color="transparent"/>
    </style:style>
    <style:style style:name="P23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629ba" fo:background-color="transparent"/>
    </style:style>
    <style:style style:name="P23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7f2c4" fo:background-color="transparent"/>
    </style:style>
    <style:style style:name="P23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9a0c2" fo:background-color="transparent"/>
    </style:style>
    <style:style style:name="P23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ef840" fo:background-color="transparent"/>
    </style:style>
    <style:style style:name="P23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9208d3" fo:background-color="transparent"/>
    </style:style>
    <style:style style:name="P24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3afb6" fo:background-color="transparent"/>
    </style:style>
    <style:style style:name="P24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553cb" fo:background-color="transparent"/>
    </style:style>
    <style:style style:name="P24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cff2f" fo:background-color="transparent"/>
    </style:style>
    <style:style style:name="P24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d6141" fo:background-color="transparent"/>
    </style:style>
    <style:style style:name="P24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f28588" fo:background-color="transparent"/>
    </style:style>
    <style:style style:name="P245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ddf46" fo:background-color="transparent"/>
    </style:style>
    <style:style style:name="P24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reak-before="pag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7f2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0e9e1" fo:background-color="transparent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29265" fo:background-color="transparent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a1650d" fo:background-color="transparent"/>
    </style:style>
    <style:style style:name="P2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ca4e59" fo:background-color="transparent"/>
    </style:style>
    <style:style style:name="P2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c2b4c3" fo:background-color="transparent"/>
    </style:style>
    <style:style style:name="P2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f651d2" fo:background-color="transparent"/>
    </style:style>
    <style:style style:name="P2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886b7" fo:background-color="transparent"/>
    </style:style>
    <style:style style:name="P2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0e9e1" fo:background-color="transparent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5800b8" fo:background-color="transparent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be7848" fo:background-color="transparent"/>
    </style:style>
    <style:style style:name="P2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solid" style:text-underline-width="auto" style:text-underline-color="font-color" fo:font-weight="bold" officeooo:paragraph-rsid="006424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e9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2e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9cfc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85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44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65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c51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e1f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6f2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21f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f5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ba5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273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96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cd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8de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9a0c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a35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c8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46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528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784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c7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63b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be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e32a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12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3f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e9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624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6e1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886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d5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c1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92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2ec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f9e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14b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6f3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bf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0ae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36f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24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0f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4fa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48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9b7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545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d50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b6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eba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165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3494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35f9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87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571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48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d3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27e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89a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222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614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4c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c26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0a1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4d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cb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69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f5b8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03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0e9e1" fo:background-color="transparent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0e9e1" fo:background-color="transparent"/>
    </style:style>
    <style:style style:name="P3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29265" fo:background-color="transparent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bf03d" fo:background-color="transparent"/>
    </style:style>
    <style:style style:name="P3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e443b" fo:background-color="transparent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67d4b" fo:background-color="transparent"/>
    </style:style>
    <style:style style:name="P3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1650d" fo:background-color="transparent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a1e83" fo:background-color="transparent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eb64b" fo:background-color="transparent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0e9e1" fo:background-color="transparent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4a9526" fo:background-color="transparent"/>
    </style:style>
    <style:style style:name="P3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5800b8" fo:background-color="transparent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89a0c2" fo:background-color="transparent"/>
    </style:style>
    <style:style style:name="P3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a046cf" fo:background-color="transparent"/>
    </style:style>
    <style:style style:name="P3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d873a9" fo:background-color="transparent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d63b4c"/>
    </style:style>
    <style:style style:name="P3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0e9e1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b28a"/>
    </style:style>
    <style:style style:name="P3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c189"/>
    </style:style>
    <style:style style:name="P3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bd510"/>
    </style:style>
    <style:style style:name="P3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236f4"/>
    </style:style>
    <style:style style:name="P3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96f9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b525d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d50fe"/>
    </style:style>
    <style:style style:name="P3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fbdb0"/>
    </style:style>
    <style:style style:name="P3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12229"/>
    </style:style>
    <style:style style:name="P3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34403"/>
    </style:style>
    <style:style style:name="P3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5c58c"/>
    </style:style>
    <style:style style:name="P3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27316"/>
    </style:style>
    <style:style style:name="P3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a4db3"/>
    </style:style>
    <style:style style:name="P3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b95d2"/>
    </style:style>
    <style:style style:name="P3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1217"/>
    </style:style>
    <style:style style:name="P3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eb64b"/>
    </style:style>
    <style:style style:name="P3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21ab4"/>
    </style:style>
    <style:style style:name="P3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35f93"/>
    </style:style>
    <style:style style:name="P3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4d89f"/>
    </style:style>
    <style:style style:name="P3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5a6d"/>
    </style:style>
    <style:style style:name="P3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b1db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989b1"/>
    </style:style>
    <style:style style:name="P3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b5716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e70a8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fdaba"/>
    </style:style>
    <style:style style:name="P3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7528a"/>
    </style:style>
    <style:style style:name="P3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b3573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b4c3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3c737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a4e59"/>
    </style:style>
    <style:style style:name="P3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6f9ba"/>
    </style:style>
    <style:style style:name="P3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c7590"/>
    </style:style>
    <style:style style:name="P3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0a172"/>
    </style:style>
    <style:style style:name="P3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43893"/>
    </style:style>
    <style:style style:name="P3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ecbc4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174a3"/>
    </style:style>
    <style:style style:name="P3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650d"/>
    </style:style>
    <style:style style:name="P3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bf0c5"/>
    </style:style>
    <style:style style:name="P3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dad81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a5f02"/>
    </style:style>
    <style:style style:name="P38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b781"/>
    </style:style>
    <style:style style:name="P38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6968"/>
    </style:style>
    <style:style style:name="P38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0d538"/>
    </style:style>
    <style:style style:name="P38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f6f25"/>
    </style:style>
    <style:style style:name="P38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650d"/>
    </style:style>
    <style:style style:name="P39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5194"/>
    </style:style>
    <style:style style:name="P39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f37a3"/>
    </style:style>
    <style:style style:name="P39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43893"/>
    </style:style>
    <style:style style:name="P39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435da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0e9e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a046c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a1650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officeooo:paragraph-rsid="0010e9e1"/>
    </style:style>
    <style:style style:name="P398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e9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9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7f2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0e9e1" fo:background-color="transparent"/>
    </style:style>
    <style:style style:name="P4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03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officeooo:paragraph-rsid="0010e9e1"/>
    </style:style>
    <style:style style:name="P4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officeooo:paragraph-rsid="00a1650d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165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35d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1498b77" officeooo:paragraph-rsid="00c614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624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6e1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0d5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29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42e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f9e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fad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e01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c47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70c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804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d50f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344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7f2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165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3af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c75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060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514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21c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e9e1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2444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e16d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43ff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b28a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f0c5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db0c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c189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9265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c1ae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5b8d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9e85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4ba7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357d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14a0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f357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bf20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b4d7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aee6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00b8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24ea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0fb2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4fa0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4720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483c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9b7e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45b6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04f8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50fe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c934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df46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bdb0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2229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20a8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bf4b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29ba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b4fb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7f2c4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9a0c2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f840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08d3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7316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7484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4c6c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95d2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3ae3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eba0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650d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4949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b1db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871d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89b1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aaf3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70a8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daba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4835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d3cb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8fcb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7bbd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3573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0355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89a8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ad81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4b9c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22f9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4e59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52b4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b4cba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c828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3afb6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53cb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2657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a1dd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1cea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2153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b087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7851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ff2f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e4d42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606f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174a3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8588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6e70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0e9e1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69507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a9526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6302d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800b8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03d2f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f9b2a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9a0c2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d7763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046cf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a1f6d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e7848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6f9ba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873a9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e443b"/>
    </style:style>
    <style:style style:name="P5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0e9e1" fo:background-color="transparent"/>
    </style:style>
    <style:style style:name="P5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0e9e1"/>
    </style:style>
    <style:style style:name="P5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be7848"/>
    </style:style>
    <style:style style:name="P5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92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f36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bfe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368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49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579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f1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71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bf0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3d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ff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9f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3d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b0d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26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0bb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37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44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8de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b8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092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ef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828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b38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7d4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e9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c7a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46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165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1ab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d8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5a6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b1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89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b6d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99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519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bba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1b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10c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a1e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0b1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a81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60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0e9e1" fo:background-color="transparent"/>
    </style:style>
    <style:style style:name="P5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db29c" fo:background-color="transparent"/>
    </style:style>
    <style:style style:name="P5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fdb0c" fo:background-color="transparent"/>
    </style:style>
    <style:style style:name="P5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0d538" fo:background-color="transparent"/>
    </style:style>
    <style:style style:name="P5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29265" fo:background-color="transparent"/>
    </style:style>
    <style:style style:name="P5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58281" fo:background-color="transparent"/>
    </style:style>
    <style:style style:name="P5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65c82" fo:background-color="transparent"/>
    </style:style>
    <style:style style:name="P5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8303b" fo:background-color="transparent"/>
    </style:style>
    <style:style style:name="P5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9be0f" fo:background-color="transparent"/>
    </style:style>
    <style:style style:name="P5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a5ac8" fo:background-color="transparent"/>
    </style:style>
    <style:style style:name="P5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bc1ae" fo:background-color="transparent"/>
    </style:style>
    <style:style style:name="P5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f9e85" fo:background-color="transparent"/>
    </style:style>
    <style:style style:name="P5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02d9c" fo:background-color="transparent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11589" fo:background-color="transparent"/>
    </style:style>
    <style:style style:name="P5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6f357" fo:background-color="transparent"/>
    </style:style>
    <style:style style:name="P5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7c474" fo:background-color="transparent"/>
    </style:style>
    <style:style style:name="P5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fcdb3" fo:background-color="transparent"/>
    </style:style>
    <style:style style:name="P5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09c82" fo:background-color="transparent"/>
    </style:style>
    <style:style style:name="P5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39183" fo:background-color="transparent"/>
    </style:style>
    <style:style style:name="P5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5e21d" fo:background-color="transparent"/>
    </style:style>
    <style:style style:name="P5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5ee88" fo:background-color="transparent"/>
    </style:style>
    <style:style style:name="P5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3683c" fo:background-color="transparent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449da" fo:background-color="transparent"/>
    </style:style>
    <style:style style:name="P5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57954" fo:background-color="transparent"/>
    </style:style>
    <style:style style:name="P5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9f115" fo:background-color="transparent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a71db" fo:background-color="transparent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bf03d" fo:background-color="transparent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d3d7f" fo:background-color="transparent"/>
    </style:style>
    <style:style style:name="P6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effb7" fo:background-color="transparent"/>
    </style:style>
    <style:style style:name="P6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f9f88" fo:background-color="transparent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0b0dd" fo:background-color="transparent"/>
    </style:style>
    <style:style style:name="P6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226d0" fo:background-color="transparent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60bb5" fo:background-color="transparent"/>
    </style:style>
    <style:style style:name="P6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937b2" fo:background-color="transparent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c4720" fo:background-color="transparent"/>
    </style:style>
    <style:style style:name="P6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e443b" fo:background-color="transparent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8ded0" fo:background-color="transparent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9b835" fo:background-color="transparent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ddf46" fo:background-color="transparent"/>
    </style:style>
    <style:style style:name="P6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629ba" fo:background-color="transparent"/>
    </style:style>
    <style:style style:name="P6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7f2c4" fo:background-color="transparent"/>
    </style:style>
    <style:style style:name="P6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bda8f" fo:background-color="transparent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09262" fo:background-color="transparent"/>
    </style:style>
    <style:style style:name="P6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2ef44" fo:background-color="transparent"/>
    </style:style>
    <style:style style:name="P6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47484" fo:background-color="transparent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4828b" fo:background-color="transparent"/>
    </style:style>
    <style:style style:name="P6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4b387" fo:background-color="transparent"/>
    </style:style>
    <style:style style:name="P6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67d4b" fo:background-color="transparent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fc7ad" fo:background-color="transparent"/>
    </style:style>
    <style:style style:name="P6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046cf" fo:background-color="transparent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1650d" fo:background-color="transparent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0d3cb" fo:background-color="transparent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6b6d5" fo:background-color="transparent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e9977" fo:background-color="transparent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7c275" fo:background-color="transparent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8ab86" fo:background-color="transparent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a52b4" fo:background-color="transparent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ebba1" fo:background-color="transparent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f1b0b" fo:background-color="transparent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10ca4" fo:background-color="transparent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3afb6" fo:background-color="transparent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a1e83" fo:background-color="transparent"/>
    </style:style>
    <style:style style:name="P6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3c452" fo:background-color="transparent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62153" fo:background-color="transparent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a81fd" fo:background-color="transparent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0606f" fo:background-color="transparent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651d2" fo:background-color="transparent"/>
    </style:style>
    <style:style style:name="P6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b28a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1c189"/>
    </style:style>
    <style:style style:name="P6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fbdb0"/>
    </style:style>
    <style:style style:name="P6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27316"/>
    </style:style>
    <style:style style:name="P6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b95d2"/>
    </style:style>
    <style:style style:name="P6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b1db"/>
    </style:style>
    <style:style style:name="P6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fdaba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a4e59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21cea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f144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5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f144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5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9406c" officeooo:paragraph-rsid="000f144b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54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0e9e1" fo:background-color="transparent"/>
    </style:style>
    <style:style style:name="P655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45ee88" fo:background-color="transparent"/>
    </style:style>
    <style:style style:name="P656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0e9e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7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bf0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bf0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91e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aa8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d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11c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17f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33e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f9ce29" fo:background-color="transparent"/>
    </style:style>
    <style:style style:name="P6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9ce29" fo:background-color="transparent"/>
    </style:style>
    <style:style style:name="P6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24ed56" fo:background-color="transparent"/>
    </style:style>
    <style:style style:name="P6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0e9e1" fo:background-color="transparent"/>
    </style:style>
    <style:style style:name="P6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5800b8" fo:background-color="transparent"/>
    </style:style>
    <style:style style:name="P6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5bf03d" fo:background-color="transparent"/>
    </style:style>
    <style:style style:name="P6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4a9526" fo:background-color="transparent"/>
    </style:style>
    <style:style style:name="P6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a046cf" fo:background-color="transparent"/>
    </style:style>
    <style:style style:name="P6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f9ce29" fo:background-color="transparent"/>
    </style:style>
    <style:style style:name="P6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0e9e1" fo:background-color="transparent"/>
    </style:style>
    <style:style style:name="P6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bf03d" fo:background-color="transparent"/>
    </style:style>
    <style:style style:name="P6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29265" fo:background-color="transparent"/>
    </style:style>
    <style:style style:name="P6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1650d" fo:background-color="transparent"/>
    </style:style>
    <style:style style:name="P6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033e96"/>
    </style:style>
    <style:style style:name="P6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33e96"/>
    </style:style>
    <style:style style:name="P6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f9ce29" fo:background-color="transparent"/>
    </style:style>
    <style:style style:name="P6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0a342" fo:background-color="transparent"/>
    </style:style>
    <style:style style:name="P6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4b123" fo:background-color="transparent"/>
    </style:style>
    <style:style style:name="P6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91e9c" fo:background-color="transparent"/>
    </style:style>
    <style:style style:name="P6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d9777" fo:background-color="transparent"/>
    </style:style>
    <style:style style:name="P6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f9ce29" fo:background-color="transparent"/>
    </style:style>
    <style:style style:name="P6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ff65e1" fo:background-color="transparent"/>
    </style:style>
    <style:style style:name="P6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11c81" fo:background-color="transparent"/>
    </style:style>
    <style:style style:name="P69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d873a9" fo:background-color="transparent"/>
    </style:style>
    <style:style style:name="P6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f35a6" fo:background-color="transparent"/>
    </style:style>
    <style:style style:name="P6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4b123" fo:background-color="transparent"/>
    </style:style>
    <style:style style:name="P6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10a342" fo:background-color="transparent"/>
    </style:style>
    <style:style style:name="P6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f9ce29" fo:background-color="transparent"/>
    </style:style>
    <style:style style:name="P6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033e96" fo:background-color="transparent"/>
    </style:style>
    <style:style style:name="P6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10a342" fo:background-color="transparent"/>
    </style:style>
    <style:style style:name="P6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110a3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110a3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251d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ce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c88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f65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fa71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1c8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7fc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33e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5ad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7ded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9b47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b93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c5b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a3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219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d97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42b3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4e17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4ed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6e2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c19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c1e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ce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a3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4b1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56c0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747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91e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229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2a0f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bc6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f1ca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05bfeb" officeooo:paragraph-rsid="00f9ce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9ce29" fo:background-color="transparent"/>
    </style:style>
    <style:style style:name="P7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5adbc" fo:background-color="transparent"/>
    </style:style>
    <style:style style:name="P7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10a342" fo:background-color="transparent"/>
    </style:style>
    <style:style style:name="P7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05adbc" fo:background-color="transparent"/>
    </style:style>
    <style:style style:name="P7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2f1cad" fo:background-color="transparent"/>
    </style:style>
    <style:style style:name="P7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033e96" fo:background-color="transparent"/>
    </style:style>
    <style:style style:name="P7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f9ce29" fo:background-color="transparent"/>
    </style:style>
    <style:style style:name="P7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05adbc" fo:background-color="transparent"/>
    </style:style>
    <style:style style:name="P7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f65e1" fo:background-color="transparent"/>
    </style:style>
    <style:style style:name="P7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eb0b7" fo:background-color="transparent"/>
    </style:style>
    <style:style style:name="P7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6dc90" fo:background-color="transparent"/>
    </style:style>
    <style:style style:name="P7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0e9e1" fo:background-color="transparent"/>
    </style:style>
    <style:style style:name="P7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a8550" fo:background-color="transparent"/>
    </style:style>
    <style:style style:name="P7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5800b8" fo:background-color="transparent"/>
    </style:style>
    <style:style style:name="P7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0e9e1" fo:background-color="transparent"/>
    </style:style>
    <style:style style:name="P7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29265" fo:background-color="transparent"/>
    </style:style>
    <style:style style:name="P7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a95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e784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2f1c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7f2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f9e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29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165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f65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33e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c88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eb0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5ad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9ce29"/>
    </style:style>
    <style:style style:name="P7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17fcd"/>
    </style:style>
    <style:style style:name="P7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4ed56"/>
    </style:style>
    <style:style style:name="P7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6e277"/>
    </style:style>
    <style:style style:name="P7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c6471"/>
    </style:style>
    <style:style style:name="P7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9ce29"/>
    </style:style>
    <style:style style:name="P7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f9ce2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0a34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dbc8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40a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4b12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5e87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d98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f35a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0a34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0e9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9cfc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a85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87f2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251d2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f9ce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f9ce29" fo:background-color="transparent"/>
    </style:style>
    <style:style style:name="P7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8.08cm"/>
        </style:tab-stops>
      </style:paragraph-properties>
      <style:text-properties officeooo:paragraph-rsid="011d9820"/>
    </style:style>
    <style:style style:name="P7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f9ce2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f9ce29" fo:background-color="transparent"/>
    </style:style>
    <style:style style:name="P790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0e9e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1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292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2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5adbc" fo:background-color="transparent"/>
    </style:style>
    <style:style style:name="P79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0606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f9e8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0e9e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292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eecbc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f65e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11c8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33e9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17fc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9ce2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c88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eb0b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5adb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0f9ce2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105adb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1033e9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9ce29"/>
    </style:style>
    <style:style style:name="P8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4b123"/>
    </style:style>
    <style:style style:name="P8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91e9c"/>
    </style:style>
    <style:style style:name="P8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d9820"/>
    </style:style>
    <style:style style:name="P8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11e1f"/>
    </style:style>
    <style:style style:name="P8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f1cad"/>
    </style:style>
    <style:style style:name="P8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ce29"/>
    </style:style>
    <style:style style:name="P8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8833"/>
    </style:style>
    <style:style style:name="P8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65e1"/>
    </style:style>
    <style:style style:name="P8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a710"/>
    </style:style>
    <style:style style:name="P8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7fcd"/>
    </style:style>
    <style:style style:name="P8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33e96"/>
    </style:style>
    <style:style style:name="P8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0cfe"/>
    </style:style>
    <style:style style:name="P8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5adbc"/>
    </style:style>
    <style:style style:name="P8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7ded5"/>
    </style:style>
    <style:style style:name="P8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089e"/>
    </style:style>
    <style:style style:name="P8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9b476"/>
    </style:style>
    <style:style style:name="P8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b933d"/>
    </style:style>
    <style:style style:name="P8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5b3d"/>
    </style:style>
    <style:style style:name="P8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e95f4"/>
    </style:style>
    <style:style style:name="P8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42b3f"/>
    </style:style>
    <style:style style:name="P8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4e178"/>
    </style:style>
    <style:style style:name="P8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4ed56"/>
    </style:style>
    <style:style style:name="P8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9b1c8"/>
    </style:style>
    <style:style style:name="P8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b7ab6"/>
    </style:style>
    <style:style style:name="P8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c19aa"/>
    </style:style>
    <style:style style:name="P8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c1e19"/>
    </style:style>
    <style:style style:name="P8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c6471"/>
    </style:style>
    <style:style style:name="P8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c88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f65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17f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d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808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e95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40a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2b7a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0a1d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33e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251d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114b123" fo:background-color="transparent"/>
    </style:style>
    <style:style style:name="P8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6b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7f2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29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e01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5ad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e2731" fo:background-color="transparent"/>
    </style:style>
    <style:style style:name="P8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b4ce28" fo:background-color="transparent"/>
    </style:style>
    <style:style style:name="P8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38fff9" fo:background-color="transparent"/>
    </style:style>
    <style:style style:name="P8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0606f" fo:background-color="transparent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9b4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dbc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0a3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4b1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56c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747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91e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d97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d98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f35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2f1c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9b47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0a34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4b12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56c0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747e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91e9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b180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b482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2ba91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0d09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10a3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1d97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21a4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27db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2831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f9ce29" fo:background-color="transparent"/>
    </style:style>
    <style:style style:name="P8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909262" fo:background-color="transparent"/>
    </style:style>
    <style:style style:name="P8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557954" fo:background-color="transparent"/>
    </style:style>
    <style:style style:name="P8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cf1b0b" fo:background-color="transparent"/>
    </style:style>
    <style:style style:name="P8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9fc7ad" fo:background-color="transparent"/>
    </style:style>
    <style:style style:name="P8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f9ce29" fo:background-color="transparent"/>
    </style:style>
    <style:style style:name="P8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110a342" fo:background-color="transparent"/>
    </style:style>
    <style:style style:name="P8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11d9777" fo:background-color="transparent"/>
    </style:style>
    <style:style style:name="P8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121a42d" fo:background-color="transparent"/>
    </style:style>
    <style:style style:name="P89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9ce29"/>
    </style:style>
    <style:style style:name="P89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4b123"/>
    </style:style>
    <style:style style:name="P90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91e9c"/>
    </style:style>
    <style:style style:name="P90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d9820"/>
    </style:style>
    <style:style style:name="P90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f35a6"/>
    </style:style>
    <style:style style:name="P90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f1cad"/>
    </style:style>
    <style:style style:name="P9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ce29"/>
    </style:style>
    <style:style style:name="P9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8833"/>
    </style:style>
    <style:style style:name="P9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65e1"/>
    </style:style>
    <style:style style:name="P9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a710"/>
    </style:style>
    <style:style style:name="P9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1c81"/>
    </style:style>
    <style:style style:name="P9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7fcd"/>
    </style:style>
    <style:style style:name="P9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33e96"/>
    </style:style>
    <style:style style:name="P9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0cfe"/>
    </style:style>
    <style:style style:name="P9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adbc"/>
    </style:style>
    <style:style style:name="P9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7ded5"/>
    </style:style>
    <style:style style:name="P9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089e"/>
    </style:style>
    <style:style style:name="P9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b476"/>
    </style:style>
    <style:style style:name="P9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933d"/>
    </style:style>
    <style:style style:name="P9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5b3d"/>
    </style:style>
    <style:style style:name="P9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092e"/>
    </style:style>
    <style:style style:name="P9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95f4"/>
    </style:style>
    <style:style style:name="P9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a342"/>
    </style:style>
    <style:style style:name="P9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2199a"/>
    </style:style>
    <style:style style:name="P9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4b123"/>
    </style:style>
    <style:style style:name="P9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56c0c"/>
    </style:style>
    <style:style style:name="P9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5e879"/>
    </style:style>
    <style:style style:name="P9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91e9c"/>
    </style:style>
    <style:style style:name="P9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180e"/>
    </style:style>
    <style:style style:name="P9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4822"/>
    </style:style>
    <style:style style:name="P9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9777"/>
    </style:style>
    <style:style style:name="P9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9820"/>
    </style:style>
    <style:style style:name="P9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f35a6"/>
    </style:style>
    <style:style style:name="P9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a42d"/>
    </style:style>
    <style:style style:name="P9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2295f"/>
    </style:style>
    <style:style style:name="P9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4ed56"/>
    </style:style>
    <style:style style:name="P9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1d26"/>
    </style:style>
    <style:style style:name="P9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db51"/>
    </style:style>
    <style:style style:name="P9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31cf"/>
    </style:style>
    <style:style style:name="P9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7ab6"/>
    </style:style>
    <style:style style:name="P9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c69a"/>
    </style:style>
    <style:style style:name="P9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f1cad"/>
    </style:style>
    <style:style style:name="P9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d09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a3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d97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1a42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7db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831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9a0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873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800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bf0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046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4b1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d98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f35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0a3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4b12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0e9e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7bea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c431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873a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800b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046c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e784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2f1ca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ce2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d982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1f35a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5bf0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officeooo:paragraph-rsid="00ea81fd" fo:background-color="transparent"/>
    </style:style>
    <style:style style:name="P9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660bb5" fo:background-color="transparent"/>
    </style:style>
    <style:style style:name="P9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c03f57" fo:background-color="transparent"/>
    </style:style>
    <style:style style:name="P9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15e879" fo:background-color="transparent"/>
    </style:style>
    <style:style style:name="P9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22295f" fo:background-color="transparent"/>
    </style:style>
    <style:style style:name="P9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10a342" fo:background-color="transparent"/>
    </style:style>
    <style:style style:name="P9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9ce29" fo:background-color="transparent"/>
    </style:style>
    <style:style style:name="P9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24e178" fo:background-color="transparent"/>
    </style:style>
    <style:style style:name="P9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27db51" fo:background-color="transparent"/>
    </style:style>
    <style:style style:name="P9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2831cf" fo:background-color="transparent"/>
    </style:style>
    <style:style style:name="P9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7c275" fo:background-color="transparent"/>
    </style:style>
    <style:style style:name="P9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c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9ce29" fo:background-color="transparent"/>
    </style:style>
    <style:style style:name="P9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c8833" fo:background-color="transparent"/>
    </style:style>
    <style:style style:name="P9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eb0b7" fo:background-color="transparent"/>
    </style:style>
    <style:style style:name="P9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f65e1" fo:background-color="transparent"/>
    </style:style>
    <style:style style:name="P9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11c81" fo:background-color="transparent"/>
    </style:style>
    <style:style style:name="P9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17fcd" fo:background-color="transparent"/>
    </style:style>
    <style:style style:name="P9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4c99c" fo:background-color="transparent"/>
    </style:style>
    <style:style style:name="P9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5adbc" fo:background-color="transparent"/>
    </style:style>
    <style:style style:name="P9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d092e" fo:background-color="transparent"/>
    </style:style>
    <style:style style:name="P9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10a342" fo:background-color="transparent"/>
    </style:style>
    <style:style style:name="P9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1d9777" fo:background-color="transparent"/>
    </style:style>
    <style:style style:name="P9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21a42d" fo:background-color="transparent"/>
    </style:style>
    <style:style style:name="P9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f65e1"/>
    </style:style>
    <style:style style:name="P9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fa710"/>
    </style:style>
    <style:style style:name="P9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33e96"/>
    </style:style>
    <style:style style:name="P9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7ded5"/>
    </style:style>
    <style:style style:name="P9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b933d"/>
    </style:style>
    <style:style style:name="P10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c5b3d"/>
    </style:style>
    <style:style style:name="P10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2418db"/>
    </style:style>
    <style:style style:name="P10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24ed56"/>
    </style:style>
    <style:style style:name="P10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251d26"/>
    </style:style>
    <style:style style:name="P10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d09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0a3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1d97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1a42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7db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2831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2418db" fo:background-color="transparent"/>
    </style:style>
    <style:style style:name="P10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04c99c" fo:background-color="transparent"/>
    </style:style>
    <style:style style:name="P10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05adbc" fo:background-color="transparent"/>
    </style:style>
    <style:style style:name="P10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29265" fo:background-color="transparent"/>
    </style:style>
    <style:style style:name="P10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02d9c" fo:background-color="transparent"/>
    </style:style>
    <style:style style:name="P10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7c474" fo:background-color="transparent"/>
    </style:style>
    <style:style style:name="P10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45ee88" fo:background-color="transparent"/>
    </style:style>
    <style:style style:name="P10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f9ce29" fo:background-color="transparent"/>
    </style:style>
    <style:style style:name="P10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0e9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b2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db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582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65c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830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9be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a5ac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bc1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115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fcd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09c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391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5e2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7c2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8ab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a52b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5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b0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6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873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f9ce29" fo:background-color="transparent"/>
    </style:style>
    <style:style style:name="P10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1191e9c" fo:background-color="transparent"/>
    </style:style>
    <style:style style:name="P10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110a342" fo:background-color="transparent"/>
    </style:style>
    <style:style style:name="P10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0f9ce2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11d977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f9ce29"/>
    </style:style>
    <style:style style:name="P10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2f1cad"/>
    </style:style>
    <style:style style:name="P10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109b476" fo:background-color="transparent"/>
    </style:style>
    <style:style style:name="P10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1156c0c" fo:background-color="transparent"/>
    </style:style>
    <style:style style:name="P10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f9ce29" fo:background-color="transparent"/>
    </style:style>
    <style:style style:name="P10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5ee8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3438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0e9e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800b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bf03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4b12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9ce2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d873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0e9e1" fo:background-color="transparent"/>
    </style:style>
    <style:style style:name="P10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4a9526" fo:background-color="transparent"/>
    </style:style>
    <style:style style:name="P1057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12c6471" fo:background-color="transparent"/>
    </style:style>
    <style:style style:name="P105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34380" fo:background-color="transparent"/>
    </style:style>
    <style:style style:name="P1059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f9ce29" fo:background-color="transparent"/>
    </style:style>
    <style:style style:name="P106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0f144b" fo:background-color="transparent"/>
    </style:style>
    <style:style style:name="T1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" style:family="text">
      <style:text-properties officeooo:rsid="00402a20"/>
    </style:style>
    <style:style style:name="T4" style:family="text">
      <style:text-properties officeooo:rsid="000f96be"/>
    </style:style>
    <style:style style:name="T5" style:family="text">
      <style:text-properties officeooo:rsid="00052865"/>
    </style:style>
    <style:style style:name="T6" style:family="text">
      <style:text-properties officeooo:rsid="000bdf81"/>
    </style:style>
    <style:style style:name="T7" style:family="text">
      <style:text-properties officeooo:rsid="002c2bb6"/>
    </style:style>
    <style:style style:name="T8" style:family="text">
      <style:text-properties officeooo:rsid="00113949"/>
    </style:style>
    <style:style style:name="T9" style:family="text">
      <style:text-properties officeooo:rsid="00021944"/>
    </style:style>
    <style:style style:name="T10" style:family="text">
      <style:text-properties officeooo:rsid="001abb96"/>
    </style:style>
    <style:style style:name="T11" style:family="text">
      <style:text-properties officeooo:rsid="001b04b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17ae40f"/>
    </style:style>
    <style:style style:name="T14" style:family="text">
      <style:text-properties officeooo:rsid="000f144b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c51c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beb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1034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f9b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b525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d50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9a0c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b31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c2e5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6f2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00b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84c6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046c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a1f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bea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6f9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5a30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56c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d324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579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bc69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d77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d77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6f9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6f9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be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be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5a3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5a3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b52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b52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d50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d50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9a0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9a0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b31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b31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c2e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c2e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00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00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f9b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f9b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c51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c51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6f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6f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be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be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103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103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046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046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a1f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a1f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84c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84c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bc6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bc6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d32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d32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56c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56c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d77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6f9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7be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5a3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b52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d50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9a0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b31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c2e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00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f9b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c51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6f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be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103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537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046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a1f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84c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bc6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d32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56c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6244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69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db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d53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14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f3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ff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bf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d51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018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5da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e68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424e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74f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04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f2c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ab2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bf0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c18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3c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4e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4c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c75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6215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7b0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974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c78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614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4389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6e7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eb0b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0c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5adb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63c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08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b4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51d2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9b1c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c1e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04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04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f2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f2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438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438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621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621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7b0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7b0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974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974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c78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c78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61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61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6e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6e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ff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ff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ab2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ab2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bf0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bf0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69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69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db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db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d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d5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c1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c1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14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14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f3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f3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bf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bf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d5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d5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01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01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5d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5d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e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e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424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424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74f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74f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4e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4e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4c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4c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624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624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3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3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c75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c75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51d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51d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9b1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9b1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c1e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c1e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0c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0c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5ad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5ad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63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63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08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08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b4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b4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04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f2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4389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6215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7b0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974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c78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61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46e7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8ff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ab2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bf0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c69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db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d5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c1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14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6f3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bf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d5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01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5d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e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424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74f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4e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4c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624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0d3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c75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51d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9b1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2c1e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40c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eb0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eb0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5ad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63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808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9b4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style:font-name="Arial" fo:text-shadow="none" fo:font-weight="normal" style:font-weight-asian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style:font-name="Arial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style:font-name="Arial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style:font-name="Arial" fo:language="pt" fo:country="PT" fo:font-style="normal" fo:text-shadow="none" style:text-underline-style="none" style:letter-kerning="true" style:font-name-asian="Arial" style:language-asian="zxx" style:country-asian="none" style:font-style-asian="normal" style:font-name-complex="Arial" style:language-complex="zxx" style:country-complex="none" style:font-style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3d2f" fo:background-color="#ffffff" loext:char-shading-value="0" style:font-weight-asian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c4720" fo:background-color="#ffffff" loext:char-shading-value="0" style:font-weight-asian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e443b" fo:background-color="#ffffff" loext:char-shading-value="0" style:font-weight-asian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84c6c" fo:background-color="#ffffff" loext:char-shading-value="0" style:font-weight-asian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35f73" fo:background-color="#ffffff" loext:char-shading-value="0" style:font-weight-asian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57999" fo:background-color="#ffffff" loext:char-shading-value="0" style:font-weight-asian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3d2f" style:font-weight-asian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3d2f" style:font-weight-asian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e443b" style:font-weight-asian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e443b" style:font-weight-asian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c4720" style:font-weight-asian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c4720" style:font-weight-asian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84c6c" style:font-weight-asian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84c6c" style:font-weight-asian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57999" style:font-weight-asian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57999" style:font-weight-asian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35f73" style:font-weight-asian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35f73" style:font-weight-asian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9656e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c51c4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e1f6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0beb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1034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21f6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302d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963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3d2f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e443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f6f25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9b47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dbc8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0a34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747e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d3249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302d" style:letter-kerning="true" style:font-weight-asian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302d" style:letter-kerning="true" style:font-weight-asian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9632" style:letter-kerning="true" style:font-weight-asian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69632" style:letter-kerning="true" style:font-weight-asian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3d2f" style:letter-kerning="true" style:font-weight-asian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03d2f" style:letter-kerning="true" style:font-weight-asian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9656e" style:letter-kerning="true" style:font-weight-asian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9656e" style:letter-kerning="true" style:font-weight-asian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c51c4" style:letter-kerning="true" style:font-weight-asian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c51c4" style:letter-kerning="true" style:font-weight-asian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e1f67" style:letter-kerning="true" style:font-weight-asian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e1f67" style:letter-kerning="true" style:font-weight-asian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f6f25" style:letter-kerning="true" style:font-weight-asian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f6f25" style:letter-kerning="true" style:font-weight-asian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0beb6" style:letter-kerning="true" style:font-weight-asian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0beb6" style:letter-kerning="true" style:font-weight-asian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10346" style:letter-kerning="true" style:font-weight-asian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10346" style:letter-kerning="true" style:font-weight-asian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21f67" style:letter-kerning="true" style:font-weight-asian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21f67" style:letter-kerning="true" style:font-weight-asian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e443b" style:letter-kerning="true" style:font-weight-asian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e443b" style:letter-kerning="true" style:font-weight-asian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dbc88" style:letter-kerning="true" style:font-weight-asian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dbc88" style:letter-kerning="true" style:font-weight-asian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d3249" style:letter-kerning="true" style:font-weight-asian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d3249" style:letter-kerning="true" style:font-weight-asian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9b476" style:letter-kerning="true" style:font-weight-asian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9b476" style:letter-kerning="true" style:font-weight-asian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0a342" style:letter-kerning="true" style:font-weight-asian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0a342" style:letter-kerning="true" style:font-weight-asian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747e7" style:letter-kerning="true" style:font-weight-asian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747e7" style:letter-kerning="true" style:font-weight-asian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db2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fa7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fdb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5828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a5ac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bc1a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7c47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09c8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e21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ee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3438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208d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4748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3c4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6215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974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c78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cff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d614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f651d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208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208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f651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f651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474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474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3c4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3c4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6215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6215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974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974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c78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c78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cff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cff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d61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d61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ee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ee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343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343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db2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db2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fa7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fa7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fdb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fdb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582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582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a5a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a5a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bc1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bc1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7c4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7c4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09c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09c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e2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e2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5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6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ec78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7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8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ec78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ec78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0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style:text-line-through-style="none" style:text-line-through-type="none" fo:text-shadow="none" fo:font-weight="normal" officeooo:rsid="002fadcc" fo:background-color="#ffffff" loext:char-shading-value="0" style:font-weight-asian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fo:text-shadow="none" fo:font-weight="normal" officeooo:rsid="0033357d" fo:background-color="#ffffff" loext:char-shading-value="0" style:font-weight-asian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text-line-through-style="none" style:text-line-through-type="none" fo:text-shadow="none" fo:font-weight="normal" officeooo:rsid="003abf20" fo:background-color="#ffffff" loext:char-shading-value="0" style:font-weight-asian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text-line-through-style="none" style:text-line-through-type="none" fo:text-shadow="none" fo:font-weight="normal" officeooo:rsid="003cb4d7" fo:background-color="#ffffff" loext:char-shading-value="0" style:font-weight-asian="normal" style:font-weight-complex="normal" style:text-overline-style="none" style:text-overline-color="font-color"/>
    </style:style>
    <style:style style:name="T456" style:family="text">
      <style:text-properties style:use-window-font-color="true" loext:opacity="0%" style:text-outline="false" style:text-line-through-style="none" style:text-line-through-type="none" fo:text-shadow="none" fo:font-weight="normal" officeooo:rsid="00435dae" fo:background-color="#ffffff" loext:char-shading-value="0" style:font-weight-asian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text-line-through-style="none" style:text-line-through-type="none" fo:text-shadow="none" fo:font-weight="normal" officeooo:rsid="005f9f88" fo:background-color="#ffffff" loext:char-shading-value="0" style:font-weight-asian="normal" style:font-weight-complex="normal" style:text-overline-style="none" style:text-overline-color="font-color"/>
    </style:style>
    <style:style style:name="T458" style:family="text">
      <style:text-properties style:use-window-font-color="true" loext:opacity="0%" style:text-outline="false" style:text-line-through-style="none" style:text-line-through-type="none" fo:text-shadow="none" fo:font-weight="normal" officeooo:rsid="00660fb2" fo:background-color="#ffffff" loext:char-shading-value="0" style:font-weight-asian="normal" style:font-weight-complex="normal" style:text-overline-style="none" style:text-overline-color="font-color"/>
    </style:style>
    <style:style style:name="T459" style:family="text">
      <style:text-properties style:use-window-font-color="true" loext:opacity="0%" style:text-outline="false" style:text-line-through-style="none" style:text-line-through-type="none" fo:text-shadow="none" fo:font-weight="normal" officeooo:rsid="006c4720" fo:background-color="#ffffff" loext:char-shading-value="0" style:font-weight-asian="normal" style:font-weight-complex="normal" style:text-overline-style="none" style:text-overline-color="font-color"/>
    </style:style>
    <style:style style:name="T460" style:family="text">
      <style:text-properties style:use-window-font-color="true" loext:opacity="0%" style:text-outline="false" style:text-line-through-style="none" style:text-line-through-type="none" fo:text-shadow="none" fo:font-weight="normal" officeooo:rsid="006e443b" fo:background-color="#ffffff" loext:char-shading-value="0" style:font-weight-asian="normal" style:font-weight-complex="normal" style:text-overline-style="none" style:text-overline-color="font-color"/>
    </style:style>
    <style:style style:name="T461" style:family="text">
      <style:text-properties style:use-window-font-color="true" loext:opacity="0%" style:text-outline="false" style:text-line-through-style="none" style:text-line-through-type="none" fo:text-shadow="none" fo:font-weight="normal" officeooo:rsid="0076772e" fo:background-color="#ffffff" loext:char-shading-value="0" style:font-weight-asian="normal" style:font-weight-complex="normal" style:text-overline-style="none" style:text-overline-color="font-color"/>
    </style:style>
    <style:style style:name="T462" style:family="text">
      <style:text-properties style:use-window-font-color="true" loext:opacity="0%" style:text-outline="false" style:text-line-through-style="none" style:text-line-through-type="none" fo:text-shadow="none" fo:font-weight="normal" officeooo:rsid="007804f8" fo:background-color="#ffffff" loext:char-shading-value="0" style:font-weight-asian="normal" style:font-weight-complex="normal" style:text-overline-style="none" style:text-overline-color="font-color"/>
    </style:style>
    <style:style style:name="T463" style:family="text">
      <style:text-properties style:use-window-font-color="true" loext:opacity="0%" style:text-outline="false" style:text-line-through-style="none" style:text-line-through-type="none" fo:text-shadow="none" fo:font-weight="normal" officeooo:rsid="0084bf4b" fo:background-color="#ffffff" loext:char-shading-value="0" style:font-weight-asian="normal" style:font-weight-complex="normal" style:text-overline-style="none" style:text-overline-color="font-color"/>
    </style:style>
    <style:style style:name="T464" style:family="text">
      <style:text-properties style:use-window-font-color="true" loext:opacity="0%" style:text-outline="false" style:text-line-through-style="none" style:text-line-through-type="none" fo:text-shadow="none" fo:font-weight="normal" officeooo:rsid="009e3ae3" fo:background-color="#ffffff" loext:char-shading-value="0" style:font-weight-asian="normal" style:font-weight-complex="normal" style:text-overline-style="none" style:text-overline-color="font-color"/>
    </style:style>
    <style:style style:name="T465" style:family="text">
      <style:text-properties style:use-window-font-color="true" loext:opacity="0%" style:text-outline="false" style:text-line-through-style="none" style:text-line-through-type="none" fo:text-shadow="none" fo:font-weight="normal" officeooo:rsid="00a1650d" fo:background-color="#ffffff" loext:char-shading-value="0" style:font-weight-asian="normal" style:font-weight-complex="normal" style:text-overline-style="none" style:text-overline-color="font-color"/>
    </style:style>
    <style:style style:name="T466" style:family="text">
      <style:text-properties style:use-window-font-color="true" loext:opacity="0%" style:text-outline="false" style:text-line-through-style="none" style:text-line-through-type="none" fo:text-shadow="none" fo:font-weight="normal" officeooo:rsid="00a4d89f" fo:background-color="#ffffff" loext:char-shading-value="0" style:font-weight-asian="normal" style:font-weight-complex="normal" style:text-overline-style="none" style:text-overline-color="font-color"/>
    </style:style>
    <style:style style:name="T467" style:family="text">
      <style:text-properties style:use-window-font-color="true" loext:opacity="0%" style:text-outline="false" style:text-line-through-style="none" style:text-line-through-type="none" fo:text-shadow="none" fo:font-weight="normal" officeooo:rsid="00ca52b4" fo:background-color="#ffffff" loext:char-shading-value="0" style:font-weight-asian="normal" style:font-weight-complex="normal" style:text-overline-style="none" style:text-overline-color="font-color"/>
    </style:style>
    <style:style style:name="T468" style:family="text">
      <style:text-properties style:use-window-font-color="true" loext:opacity="0%" style:text-outline="false" style:text-line-through-style="none" style:text-line-through-type="none" fo:text-shadow="none" fo:font-weight="normal" officeooo:rsid="00e974ba" fo:background-color="#ffffff" loext:char-shading-value="0" style:font-weight-asian="normal" style:font-weight-complex="normal" style:text-overline-style="none" style:text-overline-color="font-color"/>
    </style:style>
    <style:style style:name="T469" style:family="text">
      <style:text-properties style:use-window-font-color="true" loext:opacity="0%" style:text-outline="false" style:text-line-through-style="none" style:text-line-through-type="none" fo:text-shadow="none" fo:font-weight="normal" officeooo:rsid="00ec7851" fo:background-color="#ffffff" loext:char-shading-value="0" style:font-weight-asian="normal" style:font-weight-complex="normal" style:text-overline-style="none" style:text-overline-color="font-color"/>
    </style:style>
    <style:style style:name="T470" style:family="text">
      <style:text-properties style:use-window-font-color="true" loext:opacity="0%" style:text-outline="false" style:text-line-through-style="none" style:text-line-through-type="none" fo:text-shadow="none" fo:font-weight="normal" officeooo:rsid="00ed6141" fo:background-color="#ffffff" loext:char-shading-value="0" style:font-weight-asian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fo:text-shadow="none" fo:font-weight="normal" officeooo:rsid="00e43893" fo:background-color="#ffffff" loext:char-shading-value="0" style:font-weight-asian="normal" style:font-weight-complex="normal" style:text-overline-style="none" style:text-overline-color="font-color"/>
    </style:style>
    <style:style style:name="T472" style:family="text">
      <style:text-properties style:use-window-font-color="true" loext:opacity="0%" style:text-outline="false" style:text-line-through-style="none" style:text-line-through-type="none" fo:text-shadow="none" fo:font-weight="normal" officeooo:rsid="00ee4d42" fo:background-color="#ffffff" loext:char-shading-value="0" style:font-weight-asian="normal" style:font-weight-complex="normal" style:text-overline-style="none" style:text-overline-color="font-color"/>
    </style:style>
    <style:style style:name="T473" style:family="text">
      <style:text-properties style:use-window-font-color="true" loext:opacity="0%" style:text-outline="false" style:text-line-through-style="none" style:text-line-through-type="none" fo:text-shadow="none" fo:font-weight="normal" officeooo:rsid="00f46e70" fo:background-color="#ffffff" loext:char-shading-value="0" style:font-weight-asian="normal" style:font-weight-complex="normal" style:text-overline-style="none" style:text-overline-color="font-color"/>
    </style:style>
    <style:style style:name="T474" style:family="text">
      <style:text-properties style:use-window-font-color="true" loext:opacity="0%" style:text-outline="false" style:text-line-through-style="none" style:text-line-through-type="none" fo:text-shadow="none" fo:font-weight="normal" officeooo:rsid="01040cfe" fo:background-color="#ffffff" loext:char-shading-value="0" style:font-weight-asian="normal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fo:text-shadow="none" fo:font-weight="normal" officeooo:rsid="0112199a" fo:background-color="#ffffff" loext:char-shading-value="0" style:font-weight-asian="normal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fo:text-shadow="none" fo:font-weight="normal" officeooo:rsid="01251d26" fo:background-color="#ffffff" loext:char-shading-value="0" style:font-weight-asian="normal" style:font-weight-complex="normal" style:text-overline-style="none" style:text-overline-color="font-color"/>
    </style:style>
    <style:style style:name="T477" style:family="text">
      <style:text-properties style:use-window-font-color="true" loext:opacity="0%" style:text-outline="false" style:text-line-through-style="none" style:text-line-through-type="none" fo:text-shadow="none" fo:font-weight="normal" officeooo:rsid="0129b1c8" fo:background-color="#ffffff" loext:char-shading-value="0" style:font-weight-asian="normal" style:font-weight-complex="normal" style:text-overline-style="none" style:text-overline-color="font-color"/>
    </style:style>
    <style:style style:name="T478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479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482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483" style:family="text">
      <style:text-properties style:use-window-font-color="true" loext:opacity="0%" style:text-outline="false" style:text-line-through-style="none" style:text-line-through-type="none" fo:text-shadow="none" fo:font-weight="normal" officeooo:rsid="0076772e" style:font-weight-asian="normal" style:font-weight-complex="normal" style:text-overline-style="none" style:text-overline-color="font-color"/>
    </style:style>
    <style:style style:name="T484" style:family="text">
      <style:text-properties style:use-window-font-color="true" loext:opacity="0%" style:text-outline="false" style:text-line-through-style="none" style:text-line-through-type="none" fo:text-shadow="none" fo:font-weight="normal" officeooo:rsid="0076772e" style:font-weight-asian="normal" style:font-weight-complex="normal" style:text-overline-style="none" style:text-overline-color="font-color"/>
    </style:style>
    <style:style style:name="T485" style:family="text">
      <style:text-properties style:use-window-font-color="true" loext:opacity="0%" style:text-outline="false" style:text-line-through-style="none" style:text-line-through-type="none" fo:text-shadow="none" fo:font-weight="normal" officeooo:rsid="007804f8" style:font-weight-asian="normal" style:font-weight-complex="normal" style:text-overline-style="none" style:text-overline-color="font-color"/>
    </style:style>
    <style:style style:name="T486" style:family="text">
      <style:text-properties style:use-window-font-color="true" loext:opacity="0%" style:text-outline="false" style:text-line-through-style="none" style:text-line-through-type="none" fo:text-shadow="none" fo:font-weight="normal" officeooo:rsid="007804f8" style:font-weight-asian="normal" style:font-weight-complex="normal" style:text-overline-style="none" style:text-overline-color="font-color"/>
    </style:style>
    <style:style style:name="T487" style:family="text">
      <style:text-properties style:use-window-font-color="true" loext:opacity="0%" style:text-outline="false" style:text-line-through-style="none" style:text-line-through-type="none" fo:text-shadow="none" fo:font-weight="normal" officeooo:rsid="0084bf4b" style:font-weight-asian="normal" style:font-weight-complex="normal" style:text-overline-style="none" style:text-overline-color="font-color"/>
    </style:style>
    <style:style style:name="T488" style:family="text">
      <style:text-properties style:use-window-font-color="true" loext:opacity="0%" style:text-outline="false" style:text-line-through-style="none" style:text-line-through-type="none" fo:text-shadow="none" fo:font-weight="normal" officeooo:rsid="0084bf4b" style:font-weight-asian="normal" style:font-weight-complex="normal" style:text-overline-style="none" style:text-overline-color="font-color"/>
    </style:style>
    <style:style style:name="T489" style:family="text">
      <style:text-properties style:use-window-font-color="true" loext:opacity="0%" style:text-outline="false" style:text-line-through-style="none" style:text-line-through-type="none" fo:text-shadow="none" fo:font-weight="normal" officeooo:rsid="00e43893" style:font-weight-asian="normal" style:font-weight-complex="normal" style:text-overline-style="none" style:text-overline-color="font-color"/>
    </style:style>
    <style:style style:name="T490" style:family="text">
      <style:text-properties style:use-window-font-color="true" loext:opacity="0%" style:text-outline="false" style:text-line-through-style="none" style:text-line-through-type="none" fo:text-shadow="none" fo:font-weight="normal" officeooo:rsid="00e43893" style:font-weight-asian="normal" style:font-weight-complex="normal" style:text-overline-style="none" style:text-overline-color="font-color"/>
    </style:style>
    <style:style style:name="T491" style:family="text">
      <style:text-properties style:use-window-font-color="true" loext:opacity="0%" style:text-outline="false" style:text-line-through-style="none" style:text-line-through-type="none" fo:text-shadow="none" fo:font-weight="normal" officeooo:rsid="00e974ba" style:font-weight-asian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text-line-through-style="none" style:text-line-through-type="none" fo:text-shadow="none" fo:font-weight="normal" officeooo:rsid="00e974ba" style:font-weight-asian="normal" style:font-weight-complex="normal" style:text-overline-style="none" style:text-overline-color="font-color"/>
    </style:style>
    <style:style style:name="T493" style:family="text">
      <style:text-properties style:use-window-font-color="true" loext:opacity="0%" style:text-outline="false" style:text-line-through-style="none" style:text-line-through-type="none" fo:text-shadow="none" fo:font-weight="normal" officeooo:rsid="00ec7851" style:font-weight-asian="normal" style:font-weight-complex="normal" style:text-overline-style="none" style:text-overline-color="font-color"/>
    </style:style>
    <style:style style:name="T494" style:family="text">
      <style:text-properties style:use-window-font-color="true" loext:opacity="0%" style:text-outline="false" style:text-line-through-style="none" style:text-line-through-type="none" fo:text-shadow="none" fo:font-weight="normal" officeooo:rsid="00ec7851" style:font-weight-asian="normal" style:font-weight-complex="normal" style:text-overline-style="none" style:text-overline-color="font-color"/>
    </style:style>
    <style:style style:name="T495" style:family="text">
      <style:text-properties style:use-window-font-color="true" loext:opacity="0%" style:text-outline="false" style:text-line-through-style="none" style:text-line-through-type="none" fo:text-shadow="none" fo:font-weight="normal" officeooo:rsid="00ed6141" style:font-weight-asian="normal" style:font-weight-complex="normal" style:text-overline-style="none" style:text-overline-color="font-color"/>
    </style:style>
    <style:style style:name="T496" style:family="text">
      <style:text-properties style:use-window-font-color="true" loext:opacity="0%" style:text-outline="false" style:text-line-through-style="none" style:text-line-through-type="none" fo:text-shadow="none" fo:font-weight="normal" officeooo:rsid="00ed6141" style:font-weight-asian="normal" style:font-weight-complex="normal" style:text-overline-style="none" style:text-overline-color="font-color"/>
    </style:style>
    <style:style style:name="T497" style:family="text">
      <style:text-properties style:use-window-font-color="true" loext:opacity="0%" style:text-outline="false" style:text-line-through-style="none" style:text-line-through-type="none" fo:text-shadow="none" fo:font-weight="normal" officeooo:rsid="00f46e70" style:font-weight-asian="normal" style:font-weight-complex="normal" style:text-overline-style="none" style:text-overline-color="font-color"/>
    </style:style>
    <style:style style:name="T498" style:family="text">
      <style:text-properties style:use-window-font-color="true" loext:opacity="0%" style:text-outline="false" style:text-line-through-style="none" style:text-line-through-type="none" fo:text-shadow="none" fo:font-weight="normal" officeooo:rsid="00f46e70" style:font-weight-asian="normal" style:font-weight-complex="normal" style:text-overline-style="none" style:text-overline-color="font-color"/>
    </style:style>
    <style:style style:name="T499" style:family="text">
      <style:text-properties style:use-window-font-color="true" loext:opacity="0%" style:text-outline="false" style:text-line-through-style="none" style:text-line-through-type="none" fo:text-shadow="none" fo:font-weight="normal" officeooo:rsid="005f9f88" style:font-weight-asian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text-line-through-style="none" style:text-line-through-type="none" fo:text-shadow="none" fo:font-weight="normal" officeooo:rsid="005f9f88" style:font-weight-asian="normal" style:font-weight-complex="normal" style:text-overline-style="none" style:text-overline-color="font-color"/>
    </style:style>
    <style:style style:name="T501" style:family="text">
      <style:text-properties style:use-window-font-color="true" loext:opacity="0%" style:text-outline="false" style:text-line-through-style="none" style:text-line-through-type="none" fo:text-shadow="none" fo:font-weight="normal" officeooo:rsid="006e443b" style:font-weight-asian="normal" style:font-weight-complex="normal" style:text-overline-style="none" style:text-overline-color="font-color"/>
    </style:style>
    <style:style style:name="T502" style:family="text">
      <style:text-properties style:use-window-font-color="true" loext:opacity="0%" style:text-outline="false" style:text-line-through-style="none" style:text-line-through-type="none" fo:text-shadow="none" fo:font-weight="normal" officeooo:rsid="006e443b" style:font-weight-asian="normal" style:font-weight-complex="normal" style:text-overline-style="none" style:text-overline-color="font-color"/>
    </style:style>
    <style:style style:name="T503" style:family="text">
      <style:text-properties style:use-window-font-color="true" loext:opacity="0%" style:text-outline="false" style:text-line-through-style="none" style:text-line-through-type="none" fo:text-shadow="none" fo:font-weight="normal" officeooo:rsid="002fadcc" style:font-weight-asian="normal" style:font-weight-complex="normal" style:text-overline-style="none" style:text-overline-color="font-color"/>
    </style:style>
    <style:style style:name="T504" style:family="text">
      <style:text-properties style:use-window-font-color="true" loext:opacity="0%" style:text-outline="false" style:text-line-through-style="none" style:text-line-through-type="none" fo:text-shadow="none" fo:font-weight="normal" officeooo:rsid="002fadcc" style:font-weight-asian="normal" style:font-weight-complex="normal" style:text-overline-style="none" style:text-overline-color="font-color"/>
    </style:style>
    <style:style style:name="T505" style:family="text">
      <style:text-properties style:use-window-font-color="true" loext:opacity="0%" style:text-outline="false" style:text-line-through-style="none" style:text-line-through-type="none" fo:text-shadow="none" fo:font-weight="normal" officeooo:rsid="0033357d" style:font-weight-asian="normal" style:font-weight-complex="normal" style:text-overline-style="none" style:text-overline-color="font-color"/>
    </style:style>
    <style:style style:name="T506" style:family="text">
      <style:text-properties style:use-window-font-color="true" loext:opacity="0%" style:text-outline="false" style:text-line-through-style="none" style:text-line-through-type="none" fo:text-shadow="none" fo:font-weight="normal" officeooo:rsid="0033357d" style:font-weight-asian="normal" style:font-weight-complex="normal" style:text-overline-style="none" style:text-overline-color="font-color"/>
    </style:style>
    <style:style style:name="T507" style:family="text">
      <style:text-properties style:use-window-font-color="true" loext:opacity="0%" style:text-outline="false" style:text-line-through-style="none" style:text-line-through-type="none" fo:text-shadow="none" fo:font-weight="normal" officeooo:rsid="003abf20" style:font-weight-asian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text-line-through-style="none" style:text-line-through-type="none" fo:text-shadow="none" fo:font-weight="normal" officeooo:rsid="003abf20" style:font-weight-asian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style:text-line-through-style="none" style:text-line-through-type="none" fo:text-shadow="none" fo:font-weight="normal" officeooo:rsid="003cb4d7" style:font-weight-asian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text-line-through-style="none" style:text-line-through-type="none" fo:text-shadow="none" fo:font-weight="normal" officeooo:rsid="003cb4d7" style:font-weight-asian="normal" style:font-weight-complex="normal" style:text-overline-style="none" style:text-overline-color="font-color"/>
    </style:style>
    <style:style style:name="T511" style:family="text">
      <style:text-properties style:use-window-font-color="true" loext:opacity="0%" style:text-outline="false" style:text-line-through-style="none" style:text-line-through-type="none" fo:text-shadow="none" fo:font-weight="normal" officeooo:rsid="00435dae" style:font-weight-asian="normal" style:font-weight-complex="normal" style:text-overline-style="none" style:text-overline-color="font-color"/>
    </style:style>
    <style:style style:name="T512" style:family="text">
      <style:text-properties style:use-window-font-color="true" loext:opacity="0%" style:text-outline="false" style:text-line-through-style="none" style:text-line-through-type="none" fo:text-shadow="none" fo:font-weight="normal" officeooo:rsid="00435dae" style:font-weight-asian="normal" style:font-weight-complex="normal" style:text-overline-style="none" style:text-overline-color="font-color"/>
    </style:style>
    <style:style style:name="T513" style:family="text">
      <style:text-properties style:use-window-font-color="true" loext:opacity="0%" style:text-outline="false" style:text-line-through-style="none" style:text-line-through-type="none" fo:text-shadow="none" fo:font-weight="normal" officeooo:rsid="00660fb2" style:font-weight-asian="normal" style:font-weight-complex="normal" style:text-overline-style="none" style:text-overline-color="font-color"/>
    </style:style>
    <style:style style:name="T514" style:family="text">
      <style:text-properties style:use-window-font-color="true" loext:opacity="0%" style:text-outline="false" style:text-line-through-style="none" style:text-line-through-type="none" fo:text-shadow="none" fo:font-weight="normal" officeooo:rsid="00660fb2" style:font-weight-asian="normal" style:font-weight-complex="normal" style:text-overline-style="none" style:text-overline-color="font-color"/>
    </style:style>
    <style:style style:name="T515" style:family="text">
      <style:text-properties style:use-window-font-color="true" loext:opacity="0%" style:text-outline="false" style:text-line-through-style="none" style:text-line-through-type="none" fo:text-shadow="none" fo:font-weight="normal" officeooo:rsid="006c4720" style:font-weight-asian="normal" style:font-weight-complex="normal" style:text-overline-style="none" style:text-overline-color="font-color"/>
    </style:style>
    <style:style style:name="T516" style:family="text">
      <style:text-properties style:use-window-font-color="true" loext:opacity="0%" style:text-outline="false" style:text-line-through-style="none" style:text-line-through-type="none" fo:text-shadow="none" fo:font-weight="normal" officeooo:rsid="006c4720" style:font-weight-asian="normal" style:font-weight-complex="normal" style:text-overline-style="none" style:text-overline-color="font-color"/>
    </style:style>
    <style:style style:name="T517" style:family="text">
      <style:text-properties style:use-window-font-color="true" loext:opacity="0%" style:text-outline="false" style:text-line-through-style="none" style:text-line-through-type="none" fo:text-shadow="none" fo:font-weight="normal" officeooo:rsid="00ca52b4" style:font-weight-asian="normal" style:font-weight-complex="normal" style:text-overline-style="none" style:text-overline-color="font-color"/>
    </style:style>
    <style:style style:name="T518" style:family="text">
      <style:text-properties style:use-window-font-color="true" loext:opacity="0%" style:text-outline="false" style:text-line-through-style="none" style:text-line-through-type="none" fo:text-shadow="none" fo:font-weight="normal" officeooo:rsid="00ca52b4" style:font-weight-asian="normal" style:font-weight-complex="normal" style:text-overline-style="none" style:text-overline-color="font-color"/>
    </style:style>
    <style:style style:name="T519" style:family="text">
      <style:text-properties style:use-window-font-color="true" loext:opacity="0%" style:text-outline="false" style:text-line-through-style="none" style:text-line-through-type="none" fo:text-shadow="none" fo:font-weight="normal" officeooo:rsid="00ee4d42" style:font-weight-asian="normal" style:font-weight-complex="normal" style:text-overline-style="none" style:text-overline-color="font-color"/>
    </style:style>
    <style:style style:name="T520" style:family="text">
      <style:text-properties style:use-window-font-color="true" loext:opacity="0%" style:text-outline="false" style:text-line-through-style="none" style:text-line-through-type="none" fo:text-shadow="none" fo:font-weight="normal" officeooo:rsid="00ee4d42" style:font-weight-asian="normal" style:font-weight-complex="normal" style:text-overline-style="none" style:text-overline-color="font-color"/>
    </style:style>
    <style:style style:name="T521" style:family="text">
      <style:text-properties style:use-window-font-color="true" loext:opacity="0%" style:text-outline="false" style:text-line-through-style="none" style:text-line-through-type="none" fo:text-shadow="none" fo:font-weight="normal" officeooo:rsid="009e3ae3" style:font-weight-asian="normal" style:font-weight-complex="normal" style:text-overline-style="none" style:text-overline-color="font-color"/>
    </style:style>
    <style:style style:name="T522" style:family="text">
      <style:text-properties style:use-window-font-color="true" loext:opacity="0%" style:text-outline="false" style:text-line-through-style="none" style:text-line-through-type="none" fo:text-shadow="none" fo:font-weight="normal" officeooo:rsid="009e3ae3" style:font-weight-asian="normal" style:font-weight-complex="normal" style:text-overline-style="none" style:text-overline-color="font-color"/>
    </style:style>
    <style:style style:name="T523" style:family="text">
      <style:text-properties style:use-window-font-color="true" loext:opacity="0%" style:text-outline="false" style:text-line-through-style="none" style:text-line-through-type="none" fo:text-shadow="none" fo:font-weight="normal" officeooo:rsid="00a1650d" style:font-weight-asian="normal" style:font-weight-complex="normal" style:text-overline-style="none" style:text-overline-color="font-color"/>
    </style:style>
    <style:style style:name="T524" style:family="text">
      <style:text-properties style:use-window-font-color="true" loext:opacity="0%" style:text-outline="false" style:text-line-through-style="none" style:text-line-through-type="none" fo:text-shadow="none" fo:font-weight="normal" officeooo:rsid="00a1650d" style:font-weight-asian="normal" style:font-weight-complex="normal" style:text-overline-style="none" style:text-overline-color="font-color"/>
    </style:style>
    <style:style style:name="T525" style:family="text">
      <style:text-properties style:use-window-font-color="true" loext:opacity="0%" style:text-outline="false" style:text-line-through-style="none" style:text-line-through-type="none" fo:text-shadow="none" fo:font-weight="normal" officeooo:rsid="00a4d89f" style:font-weight-asian="normal" style:font-weight-complex="normal" style:text-overline-style="none" style:text-overline-color="font-color"/>
    </style:style>
    <style:style style:name="T526" style:family="text">
      <style:text-properties style:use-window-font-color="true" loext:opacity="0%" style:text-outline="false" style:text-line-through-style="none" style:text-line-through-type="none" fo:text-shadow="none" fo:font-weight="normal" officeooo:rsid="00a4d89f" style:font-weight-asian="normal" style:font-weight-complex="normal" style:text-overline-style="none" style:text-overline-color="font-color"/>
    </style:style>
    <style:style style:name="T527" style:family="text">
      <style:text-properties style:use-window-font-color="true" loext:opacity="0%" style:text-outline="false" style:text-line-through-style="none" style:text-line-through-type="none" fo:text-shadow="none" fo:font-weight="normal" officeooo:rsid="01251d26" style:font-weight-asian="normal" style:font-weight-complex="normal" style:text-overline-style="none" style:text-overline-color="font-color"/>
    </style:style>
    <style:style style:name="T528" style:family="text">
      <style:text-properties style:use-window-font-color="true" loext:opacity="0%" style:text-outline="false" style:text-line-through-style="none" style:text-line-through-type="none" fo:text-shadow="none" fo:font-weight="normal" officeooo:rsid="0129b1c8" style:font-weight-asian="normal" style:font-weight-complex="normal" style:text-overline-style="none" style:text-overline-color="font-color"/>
    </style:style>
    <style:style style:name="T529" style:family="text">
      <style:text-properties style:use-window-font-color="true" loext:opacity="0%" style:text-outline="false" style:text-line-through-style="none" style:text-line-through-type="none" fo:text-shadow="none" fo:font-weight="normal" officeooo:rsid="0129b1c8" style:font-weight-asian="normal" style:font-weight-complex="normal" style:text-overline-style="none" style:text-overline-color="font-color"/>
    </style:style>
    <style:style style:name="T530" style:family="text">
      <style:text-properties style:use-window-font-color="true" loext:opacity="0%" style:text-outline="false" style:text-line-through-style="none" style:text-line-through-type="none" fo:text-shadow="none" fo:font-weight="normal" officeooo:rsid="0112199a" style:font-weight-asian="normal" style:font-weight-complex="normal" style:text-overline-style="none" style:text-overline-color="font-color"/>
    </style:style>
    <style:style style:name="T531" style:family="text">
      <style:text-properties style:use-window-font-color="true" loext:opacity="0%" style:text-outline="false" style:text-line-through-style="none" style:text-line-through-type="none" fo:text-shadow="none" fo:font-weight="normal" officeooo:rsid="0112199a" style:font-weight-asian="normal" style:font-weight-complex="normal" style:text-overline-style="none" style:text-overline-color="font-color"/>
    </style:style>
    <style:style style:name="T532" style:family="text">
      <style:text-properties style:use-window-font-color="true" loext:opacity="0%" style:text-outline="false" style:text-line-through-style="none" style:text-line-through-type="none" fo:text-shadow="none" fo:font-weight="normal" officeooo:rsid="01040cfe" style:font-weight-asian="normal" style:font-weight-complex="normal" style:text-overline-style="none" style:text-overline-color="font-color"/>
    </style:style>
    <style:style style:name="T533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534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35" style:family="text">
      <style:text-properties style:use-window-font-color="true" loext:opacity="0%" style:text-outline="false" style:text-line-through-style="none" style:text-line-through-type="none" fo:text-shadow="none" fo:font-weight="normal" officeooo:rsid="01251d26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536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style:font-weight-asian="normal" style:font-weight-complex="normal" style:text-overline-style="none" style:text-overline-color="font-color"/>
    </style:style>
    <style:style style:name="T537" style:family="text">
      <style:text-properties style:use-window-font-color="true" loext:opacity="0%" style:text-outline="false" style:text-line-through-style="none" style:text-line-through-type="none" fo:text-shadow="none" fo:font-weight="normal" officeooo:rsid="01251d26" style:letter-kerning="true" style:font-weight-asian="normal" style:font-weight-complex="normal" style:text-overline-style="none" style:text-overline-color="font-color"/>
    </style:style>
    <style:style style:name="T538" style:family="text">
      <style:text-properties style:use-window-font-color="true" loext:opacity="0%" style:text-outline="false" style:text-line-through-style="none" style:text-line-through-type="none" fo:text-shadow="none" fo:font-weight="normal" officeooo:rsid="01251d26" style:letter-kerning="true" style:font-weight-asian="normal" style:font-weight-complex="normal" style:text-overline-style="none" style:text-overline-color="font-color"/>
    </style:style>
    <style:style style:name="T539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style:font-weight-asian="normal" style:font-weight-complex="normal" style:text-overline-style="none" style:text-overline-color="font-color"/>
    </style:style>
    <style:style style:name="T540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541" style:family="text">
      <style:text-properties style:use-window-font-color="true" loext:opacity="0%" style:text-outline="false" style:text-line-through-style="none" style:text-line-through-type="none" fo:text-shadow="none" fo:font-weight="normal" officeooo:rsid="01251d26" fo:background-color="transparent" loext:char-shading-value="0" style:font-weight-asian="normal" style:font-weight-complex="normal" style:text-overline-style="none" style:text-overline-color="font-color"/>
    </style:style>
    <style:style style:name="T542" style:family="text">
      <style:text-properties style:use-window-font-color="true" loext:opacity="0%" style:text-outline="false" style:text-line-through-style="none" style:text-line-through-type="none" fo:text-shadow="none" fo:font-weight="normal" officeooo:rsid="01251d26" fo:background-color="transparent" loext:char-shading-value="0" style:font-weight-asian="normal" style:font-weight-complex="normal" style:text-overline-style="none" style:text-overline-color="font-color"/>
    </style:style>
    <style:style style:name="T543" style:family="text">
      <style:text-properties style:use-window-font-color="true" loext:opacity="0%" style:text-outline="false" style:text-line-through-style="none" style:text-line-through-type="none" fo:text-shadow="none" fo:font-weight="normal" officeooo:rsid="01040cfe" fo:background-color="transparent" loext:char-shading-value="0" style:font-weight-asian="normal" style:font-weight-complex="normal" style:text-overline-style="none" style:text-overline-color="font-color"/>
    </style:style>
    <style:style style:name="T544" style:family="text">
      <style:text-properties style:use-window-font-color="true" loext:opacity="0%" style:text-outline="false" style:text-line-through-style="none" style:text-line-through-type="none" fo:text-shadow="none" fo:font-weight="normal" officeooo:rsid="01040cfe" fo:background-color="transparent" loext:char-shading-value="0" style:font-weight-asian="normal" style:font-weight-complex="normal" style:text-overline-style="none" style:text-overline-color="font-color"/>
    </style:style>
    <style:style style:name="T545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54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style:letter-kerning="true" fo:background-color="transparent" loext:char-shading-value="0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 style:text-overline-style="none" style:text-overline-color="font-color"/>
    </style:style>
    <style:style style:name="T547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style:letter-kerning="true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 style:text-overline-style="none" style:text-overline-color="font-color"/>
    </style:style>
    <style:style style:name="T548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9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0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1" style:family="text">
      <style:text-properties style:use-window-font-color="true" loext:opacity="0%" style:text-outline="fals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2" style:family="text">
      <style:text-properties style:use-window-font-color="true" loext:opacity="0%" style:text-outline="fals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3" style:family="text">
      <style:text-properties style:use-window-font-color="true" loext:opacity="0%" style:text-outline="fals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4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5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6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7" style:family="text">
      <style:text-properties style:use-window-font-color="true" loext:opacity="0%" style:text-outline="fals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8" style:family="text">
      <style:text-properties style:use-window-font-color="true" loext:opacity="0%" style:text-outline="fals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9" style:family="text">
      <style:text-properties style:use-window-font-color="true" loext:opacity="0%" style:text-outline="fals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0" style:family="text">
      <style:text-properties style:use-window-font-color="true" loext:opacity="0%" style:text-outline="false" style:font-name="Arial" fo:language="pt" fo:country="BR" fo:font-weight="normal" style:font-weight-asian="normal" style:font-weight-complex="normal"/>
    </style:style>
    <style:style style:name="T561" style:family="text">
      <style:text-properties style:use-window-font-color="true" loext:opacity="0%" style:text-outline="false" style:font-name="Arial" fo:language="pt" fo:country="BR" fo:font-weight="normal" fo:background-color="transparent" loext:char-shading-value="0" style:font-weight-asian="normal" style:font-weight-complex="normal"/>
    </style:style>
    <style:style style:name="T562" style:family="text">
      <style:text-properties style:use-window-font-color="true" loext:opacity="0%" style:text-outline="false" style:font-name="Arial" fo:language="pt" fo:country="BR" fo:font-weight="normal" fo:background-color="transparent" loext:char-shading-value="0" style:font-weight-asian="normal" style:font-weight-complex="normal"/>
    </style:style>
    <style:style style:name="T563" style:family="text">
      <style:text-properties style:use-window-font-color="true" loext:opacity="0%" style:text-outline="false" style:font-name="Arial" fo:font-weight="normal" style:font-weight-asian="normal" style:font-weight-complex="normal"/>
    </style:style>
    <style:style style:name="T564" style:family="text">
      <style:text-properties style:use-window-font-color="true" loext:opacity="0%" style:text-outline="false" style:font-name="Arial" fo:font-weight="normal" fo:background-color="transparent" loext:char-shading-value="0" style:font-weight-asian="normal" style:font-weight-complex="normal"/>
    </style:style>
    <style:style style:name="T565" style:family="text">
      <style:text-properties style:use-window-font-color="true" loext:opacity="0%" style:text-outline="false" style:font-name="Arial" fo:font-weight="normal" fo:background-color="transparent" loext:char-shading-value="0" style:font-weight-asian="normal" style:font-weight-complex="normal"/>
    </style:style>
    <style:style style:name="T56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567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568" style:family="text">
      <style:text-properties style:use-window-font-color="true" loext:opacity="0%" fo:font-weight="bold" style:font-weight-asian="bold" style:font-weight-complex="bold"/>
    </style:style>
    <style:style style:name="T569" style:family="text">
      <style:text-properties style:use-window-font-color="true" loext:opacity="0%" style:font-name="Arial"/>
    </style:style>
    <style:style style:name="T570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43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43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ad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ad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95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95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26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26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24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24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9a0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9a0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f11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f11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f6f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f6f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0eb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0eb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0d3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0d3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1c8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1c8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c78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c78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60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60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51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51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7f5e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7f5e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d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d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c1e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c1e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f1c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f1c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873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873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0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1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873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51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7f5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c32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ce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fa7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e95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0a3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f1c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f1c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9a0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1c8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c78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226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60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95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f6f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f11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ad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24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43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0eb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0d3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c1e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d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2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4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43f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43f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bc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bc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9e8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9e8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ad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ad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514a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514a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cb4d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cb4d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e01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e01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0aee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0aee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3e6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3e6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24e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24e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9b7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9b7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df4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df4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4297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4297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208d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208d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f0c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f0c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12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12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3ae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3ae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494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494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8871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8871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caaf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caaf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0d3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0d3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222f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222f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a52b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a52b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c265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c265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f37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f37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0a1d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0a1d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606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606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6e7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6e7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ce2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ce2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db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db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6dc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6dc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42b3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42b3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c1e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c1e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b28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b28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fdab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fdab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63c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63c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9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0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ab2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fdab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63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9b7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df4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4297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208d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6e7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9e8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f0c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bc1a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fadc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514a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cb4d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e018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0ae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3e68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424e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a52b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60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43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121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3ae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494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8871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caaf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0d3c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222f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c265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f37a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0a1d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42b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2c1e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ce2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d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6dc9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8" style:family="text">
      <style:text-properties style:use-window-font-color="true" loext:opacity="0%" style:font-name="Arial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769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0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43e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1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43e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69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69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4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da5f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5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da5f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6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7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8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da5f0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9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0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da5f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1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69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43e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3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84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85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86" style:family="text">
      <style:text-properties style:use-window-font-color="true" loext:opacity="0%" style:font-name="Arial" fo:font-size="12pt" fo:language="pt" fo:country="BR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787" style:family="text">
      <style:text-properties style:use-window-font-color="true" loext:opacity="0%" style:font-name="Arial" fo:font-size="12pt" fo:language="pt" fo:country="BR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788" style:family="text">
      <style:text-properties style:use-window-font-color="true" loext:opacity="0%" style:font-name="Arial" fo:font-size="12pt" fo:language="pt" fo:country="BR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789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90" style:family="text">
      <style:text-properties style:use-window-font-color="true" loext:opacity="0%" style:font-name="Arial" fo:font-size="12pt" fo:language="pt" fo:country="BR" style:text-underline-style="none" fo:font-weight="normal" officeooo:rsid="001f6958" style:font-size-asian="12pt" style:font-weight-asian="normal" style:font-size-complex="12pt" style:font-weight-complex="normal"/>
    </style:style>
    <style:style style:name="T791" style:family="text">
      <style:text-properties style:use-window-font-color="true" loext:opacity="0%"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92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3" style:family="text">
      <style:text-properties style:use-window-font-color="true" loext:opacity="0%" style:font-name="Arial" fo:font-size="12pt" fo:language="pt" fo:country="BR" style:text-underline-style="none" fo:font-weight="normal" officeooo:rsid="001f6958" fo:background-color="transparent" loext:char-shading-value="0" style:font-size-asian="12pt" style:font-weight-asian="normal" style:font-size-complex="12pt" style:font-weight-complex="normal"/>
    </style:style>
    <style:style style:name="T794" style:family="text">
      <style:text-properties style:use-window-font-color="true" loext:opacity="0%" style:font-name="Arial" fo:font-size="12pt" fo:language="pt" fo:country="BR" style:text-underline-style="none" fo:font-weight="normal" officeooo:rsid="001f6958" fo:background-color="transparent" loext:char-shading-value="0" style:font-size-asian="12pt" style:font-weight-asian="normal" style:font-size-complex="12pt" style:font-weight-complex="normal"/>
    </style:style>
    <style:style style:name="T795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6" style:family="text">
      <style:text-properties style:use-window-font-color="true" loext:opacity="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97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98" style:family="text">
      <style:text-properties style:use-window-font-color="true" loext:opacity="0%" style:font-name="Arial"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799" style:family="text">
      <style:text-properties style:use-window-font-color="true" loext:opacity="0%" style:font-name="Arial" fo:font-size="12pt" style:text-underline-style="none" fo:font-weight="normal" officeooo:rsid="013ce702" style:font-size-asian="12pt" style:font-weight-asian="normal" style:font-size-complex="12pt" style:font-weight-complex="normal"/>
    </style:style>
    <style:style style:name="T800" style:family="text">
      <style:text-properties style:use-window-font-color="true" loext:opacity="0%" style:font-name="Arial" fo:font-size="12pt" style:text-underline-style="none" fo:font-weight="normal" officeooo:rsid="00679276" style:font-size-asian="12pt" style:font-weight-asian="normal" style:font-size-complex="12pt" style:font-weight-complex="normal"/>
    </style:style>
    <style:style style:name="T801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02" style:family="text">
      <style:text-properties style:use-window-font-color="true" loext:opacity="0%" style:font-name="Arial" fo:font-size="12pt" style:text-underline-style="none" fo:font-weight="normal" officeooo:rsid="002dba51" fo:background-color="transparent" loext:char-shading-value="0" style:font-size-asian="12pt" style:font-weight-asian="normal" style:font-size-complex="12pt" style:font-weight-complex="normal"/>
    </style:style>
    <style:style style:name="T803" style:family="text">
      <style:text-properties style:use-window-font-color="true" loext:opacity="0%" style:font-name="Arial" fo:font-size="12pt" style:text-underline-style="none" fo:font-weight="normal" officeooo:rsid="002dba51" fo:background-color="transparent" loext:char-shading-value="0" style:font-size-asian="12pt" style:font-weight-asian="normal" style:font-size-complex="12pt" style:font-weight-complex="normal"/>
    </style:style>
    <style:style style:name="T804" style:family="text">
      <style:text-properties style:use-window-font-color="true" loext:opacity="0%" style:font-name="Arial" fo:font-size="12pt" style:text-underline-style="none" fo:font-weight="normal" officeooo:rsid="013ce702" fo:background-color="transparent" loext:char-shading-value="0" style:font-size-asian="12pt" style:font-weight-asian="normal" style:font-size-complex="12pt" style:font-weight-complex="normal"/>
    </style:style>
    <style:style style:name="T805" style:family="text">
      <style:text-properties style:use-window-font-color="true" loext:opacity="0%" style:font-name="Arial" fo:font-size="12pt" style:text-underline-style="none" fo:font-weight="normal" officeooo:rsid="013ce702" fo:background-color="transparent" loext:char-shading-value="0" style:font-size-asian="12pt" style:font-weight-asian="normal" style:font-size-complex="12pt" style:font-weight-complex="normal"/>
    </style:style>
    <style:style style:name="T806" style:family="text">
      <style:text-properties style:use-window-font-color="true" loext:opacity="0%" style:font-name="Arial" fo:font-size="12pt" style:text-underline-style="none" fo:font-weight="normal" officeooo:rsid="00679276" fo:background-color="transparent" loext:char-shading-value="0" style:font-size-asian="12pt" style:font-weight-asian="normal" style:font-size-complex="12pt" style:font-weight-complex="normal"/>
    </style:style>
    <style:style style:name="T807" style:family="text">
      <style:text-properties style:use-window-font-color="true" loext:opacity="0%" style:font-name="Arial" fo:font-size="12pt" style:text-underline-style="none" fo:font-weight="normal" officeooo:rsid="00679276" fo:background-color="transparent" loext:char-shading-value="0" style:font-size-asian="12pt" style:font-weight-asian="normal" style:font-size-complex="12pt" style:font-weight-complex="normal"/>
    </style:style>
    <style:style style:name="T808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09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0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1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2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3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4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5" style:family="text">
      <style:text-properties style:use-window-font-color="true" loext:opacity="0%" style:font-name="Arial" fo:font-size="12pt" fo:language="zxx" fo:country="none" style:text-underline-style="none" fo:font-weight="normal" style:font-name-asian="Times New Roman" style:font-size-asian="12pt" style:font-weight-asian="normal" style:font-size-complex="12pt" style:font-weight-complex="normal"/>
    </style:style>
    <style:style style:name="T816" style:family="text">
      <style:text-properties style:use-window-font-color="true" loext:opacity="0%" style:font-name="Arial" fo:font-size="12pt" fo:language="zxx" fo:country="none" style:text-underline-style="none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817" style:family="text">
      <style:text-properties style:use-window-font-color="true" loext:opacity="0%" style:font-name="Arial" fo:font-size="12pt" fo:language="zxx" fo:country="none" style:text-underline-style="none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818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19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20" style:family="text">
      <style:text-properties style:use-window-font-color="true" loext:opacity="0%" style:font-name="Arial" fo:font-weight="normal" style:font-weight-asian="normal" style:font-weight-complex="normal"/>
    </style:style>
    <style:style style:name="T821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822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823" style:family="text">
      <style:text-properties style:use-window-font-color="true" loext:opacity="0%" style:font-name="Arial" fo:language="pt" fo:country="BR" fo:font-weight="normal" style:font-weight-asian="normal" style:font-weight-complex="normal"/>
    </style:style>
    <style:style style:name="T824" style:family="text">
      <style:text-properties style:use-window-font-color="true" loext:opacity="0%" style:font-name="Arial" fo:language="pt" fo:country="BR" fo:font-weight="normal" fo:background-color="transparent" loext:char-shading-value="0" style:font-weight-asian="normal" style:font-weight-complex="normal"/>
    </style:style>
    <style:style style:name="T825" style:family="text">
      <style:text-properties style:use-window-font-color="true" loext:opacity="0%" style:font-name="Arial" fo:language="pt" fo:country="BR" fo:font-weight="normal" fo:background-color="transparent" loext:char-shading-value="0" style:font-weight-asian="normal" style:font-weight-complex="normal"/>
    </style:style>
    <style:style style:name="T826" style:family="text">
      <style:text-properties style:use-window-font-color="true" loext:opacity="0%" style:font-name="Arial" fo:background-color="transparent" loext:char-shading-value="0"/>
    </style:style>
    <style:style style:name="T827" style:family="text">
      <style:text-properties style:use-window-font-color="true" loext:opacity="0%" style:font-name="Arial" fo:background-color="transparent" loext:char-shading-value="0"/>
    </style:style>
    <style:style style:name="T828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29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30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31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32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33" style:family="text">
      <style:text-properties style:use-window-font-color="true" loext:opacity="0%" fo:font-size="12pt" fo:language="pt" fo:country="BR" style:text-underline-style="none" fo:background-color="#ffffff" loext:char-shading-value="0" style:font-size-asian="12pt" style:font-size-complex="12pt"/>
    </style:style>
    <style:style style:name="T834" style:family="text">
      <style:text-properties style:use-window-font-color="true" loext:opacity="0%" fo:font-size="12pt" fo:language="pt" fo:country="BR" style:text-underline-style="none" style:font-size-asian="12pt" style:font-size-complex="12pt"/>
    </style:style>
    <style:style style:name="T835" style:family="text">
      <style:text-properties style:use-window-font-color="true" loext:opacity="0%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36" style:family="text">
      <style:text-properties style:use-window-font-color="true" loext:opacity="0%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37" style:family="text">
      <style:text-properties style:use-window-font-color="true" loext:opacity="0%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38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9" style:family="text">
      <style:text-properties style:use-window-font-color="true" loext:opacity="0%" fo:font-size="12pt" fo:language="pt" fo:country="PT" fo:font-style="normal" style:text-underline-style="none" fo:font-weight="normal" officeooo:rsid="001843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0" style:family="text">
      <style:text-properties style:use-window-font-color="true" loext:opacity="0%" fo:font-size="12pt" fo:language="pt" fo:country="PT" fo:font-style="normal" style:text-underline-style="none" fo:font-weight="normal" officeooo:rsid="001843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1" style:family="text">
      <style:text-properties style:use-window-font-color="true" loext:opacity="0%" fo:font-size="12pt" fo:language="pt" fo:country="PT" fo:font-style="normal" style:text-underline-style="none" fo:font-weight="normal" officeooo:rsid="002f9e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2" style:family="text">
      <style:text-properties style:use-window-font-color="true" loext:opacity="0%" fo:font-size="12pt" fo:language="pt" fo:country="PT" fo:font-style="normal" style:text-underline-style="none" fo:font-weight="normal" officeooo:rsid="002f9e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3" style:family="text">
      <style:text-properties style:use-window-font-color="true" loext:opacity="0%" fo:font-size="12pt" fo:language="pt" fo:country="PT" fo:font-style="normal" style:text-underline-style="none" fo:font-weight="normal" officeooo:rsid="00d1c8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4" style:family="text">
      <style:text-properties style:use-window-font-color="true" loext:opacity="0%" fo:font-size="12pt" fo:language="pt" fo:country="PT" fo:font-style="normal" style:text-underline-style="none" fo:font-weight="normal" officeooo:rsid="00d1c8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5" style:family="text">
      <style:text-properties style:use-window-font-color="true" loext:opacity="0%" fo:font-size="12pt" fo:language="pt" fo:country="PT" fo:font-style="normal" style:text-underline-style="none" fo:font-weight="normal" officeooo:rsid="00ed2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6" style:family="text">
      <style:text-properties style:use-window-font-color="true" loext:opacity="0%" fo:font-size="12pt" fo:language="pt" fo:country="PT" fo:font-style="normal" style:text-underline-style="none" fo:font-weight="normal" officeooo:rsid="00ed27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7" style:family="text">
      <style:text-properties style:use-window-font-color="true" loext:opacity="0%" fo:font-size="12pt" fo:language="pt" fo:country="PT" fo:font-style="normal" style:text-underline-style="none" fo:font-weight="normal" officeooo:rsid="00eecb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8" style:family="text">
      <style:text-properties style:use-window-font-color="true" loext:opacity="0%" fo:font-size="12pt" fo:language="pt" fo:country="PT" fo:font-style="normal" style:text-underline-style="none" fo:font-weight="normal" officeooo:rsid="00eecb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9" style:family="text">
      <style:text-properties style:use-window-font-color="true" loext:opacity="0%" fo:font-size="12pt" fo:language="pt" fo:country="PT" fo:font-style="normal" style:text-underline-style="none" fo:font-weight="normal" officeooo:rsid="00f651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0" style:family="text">
      <style:text-properties style:use-window-font-color="true" loext:opacity="0%" fo:font-size="12pt" fo:language="pt" fo:country="PT" fo:font-style="normal" style:text-underline-style="none" fo:font-weight="normal" officeooo:rsid="00f651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1" style:family="text">
      <style:text-properties style:use-window-font-color="true" loext:opacity="0%" fo:font-size="12pt" fo:language="pt" fo:country="PT" fo:font-style="normal" style:text-underline-style="none" fo:font-weight="normal" officeooo:rsid="00f7f5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2" style:family="text">
      <style:text-properties style:use-window-font-color="true" loext:opacity="0%" fo:font-size="12pt" fo:language="pt" fo:country="PT" fo:font-style="normal" style:text-underline-style="none" fo:font-weight="normal" officeooo:rsid="00f7f5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3" style:family="text">
      <style:text-properties style:use-window-font-color="true" loext:opacity="0%" fo:font-size="12pt" fo:language="pt" fo:country="PT" fo:font-style="normal" style:text-underline-style="none" fo:font-weight="normal" officeooo:rsid="012f1c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4" style:family="text">
      <style:text-properties style:use-window-font-color="true" loext:opacity="0%" fo:font-size="12pt" fo:language="pt" fo:country="PT" fo:font-style="normal" style:text-underline-style="none" fo:font-weight="normal" officeooo:rsid="012f1c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5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6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57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858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859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60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61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2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3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4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5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6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7" style:family="text">
      <style:text-properties style:use-window-font-color="true" loext:opacity="0%" fo:font-weight="normal" style:font-weight-asian="normal" style:font-weight-complex="normal"/>
    </style:style>
    <style:style style:name="T868" style:family="text">
      <style:text-properties style:use-window-font-color="true" loext:opacity="0%" fo:font-weight="normal" officeooo:rsid="01251d26" style:font-weight-asian="normal" style:font-weight-complex="normal"/>
    </style:style>
    <style:style style:name="T869" style:family="text">
      <style:text-properties style:use-window-font-color="true" loext:opacity="0%" fo:font-weight="normal" officeooo:rsid="01251d26" style:font-weight-asian="normal" style:font-weight-complex="normal"/>
    </style:style>
    <style:style style:name="T870" style:family="text">
      <style:text-properties style:use-window-font-color="true" loext:opacity="0%" fo:font-weight="normal" style:font-weight-asian="normal" style:font-weight-complex="normal"/>
    </style:style>
    <style:style style:name="T871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872" style:family="text">
      <style:text-properties style:use-window-font-color="true" loext:opacity="0%" fo:font-weight="normal" officeooo:rsid="01251d26" fo:background-color="#ffffff" loext:char-shading-value="0" style:font-weight-asian="normal" style:font-weight-complex="normal"/>
    </style:style>
    <style:style style:name="T873" style:family="text">
      <style:text-properties style:use-window-font-color="true" loext:opacity="0%" fo:font-weight="normal" style:letter-kerning="true" style:font-weight-asian="normal" style:font-weight-complex="normal"/>
    </style:style>
    <style:style style:name="T874" style:family="text">
      <style:text-properties style:use-window-font-color="true" loext:opacity="0%" fo:font-weight="normal" style:letter-kerning="true" style:font-weight-asian="normal" style:font-weight-complex="normal"/>
    </style:style>
    <style:style style:name="T875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87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877" style:family="text">
      <style:text-properties style:use-window-font-color="true" loext:opacity="0%" officeooo:rsid="00f651d2"/>
    </style:style>
    <style:style style:name="T878" style:family="text">
      <style:text-properties style:use-window-font-color="true" loext:opacity="0%" officeooo:rsid="00f651d2"/>
    </style:style>
    <style:style style:name="T879" style:family="text">
      <style:text-properties style:use-window-font-color="true" loext:opacity="0%" officeooo:rsid="00f7f5ef"/>
    </style:style>
    <style:style style:name="T880" style:family="text">
      <style:text-properties style:use-window-font-color="true" loext:opacity="0%" officeooo:rsid="00f7f5ef"/>
    </style:style>
    <style:style style:name="T881" style:family="text">
      <style:text-properties style:use-window-font-color="true" loext:opacity="0%" fo:background-color="transparent" loext:char-shading-value="0"/>
    </style:style>
    <style:style style:name="T882" style:family="text">
      <style:text-properties style:use-window-font-color="true" loext:opacity="0%" fo:background-color="transparent" loext:char-shading-value="0"/>
    </style:style>
    <style:style style:name="T88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4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6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887" style:family="text">
      <style:text-properties style:use-window-font-color="true" loext:opacity="0%" fo:language="pt" fo:country="BR" fo:font-weight="normal" officeooo:rsid="01498b77" style:font-weight-asian="normal" style:font-weight-complex="normal"/>
    </style:style>
    <style:style style:name="T888" style:family="text">
      <style:text-properties style:use-window-font-color="true" loext:opacity="0%" fo:language="pt" fo:country="BR" fo:font-weight="normal" officeooo:rsid="01498b77" style:font-weight-asian="normal" style:font-weight-complex="normal"/>
    </style:style>
    <style:style style:name="T889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890" style:family="text">
      <style:text-properties style:use-window-font-color="true" loext:opacity="0%" officeooo:rsid="01156c0c"/>
    </style:style>
    <style:style style:name="T891" style:family="text">
      <style:text-properties style:use-window-font-color="true" loext:opacity="0%" officeooo:rsid="01156c0c"/>
    </style:style>
    <style:style style:name="T892" style:family="text">
      <style:text-properties style:use-window-font-color="true" loext:opacity="0%" officeooo:rsid="011d3249"/>
    </style:style>
    <style:style style:name="T893" style:family="text">
      <style:text-properties style:use-window-font-color="true" loext:opacity="0%" officeooo:rsid="011d3249"/>
    </style:style>
    <style:style style:name="T894" style:family="text">
      <style:text-properties style:use-window-font-color="true" loext:opacity="0%" officeooo:rsid="01211e1f"/>
    </style:style>
    <style:style style:name="T895" style:family="text">
      <style:text-properties style:use-window-font-color="true" loext:opacity="0%" officeooo:rsid="01211e1f"/>
    </style:style>
    <style:style style:name="T896" style:family="text">
      <style:text-properties style:use-window-font-color="true" loext:opacity="0%" officeooo:rsid="012ba916"/>
    </style:style>
    <style:style style:name="T897" style:family="text">
      <style:text-properties style:use-window-font-color="true" loext:opacity="0%" officeooo:rsid="012ba916"/>
    </style:style>
    <style:style style:name="T898" style:family="text">
      <style:text-properties style:use-window-font-color="true" loext:opacity="0%"/>
    </style:style>
    <style:style style:name="T899" style:family="text">
      <style:text-properties fo:color="#0000ff" loext:opacity="10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00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1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2" style:family="text">
      <style:text-properties fo:color="#0000ff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03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4" style:family="text">
      <style:text-properties fo:color="#0000ff" loext:opacity="100%" style:font-name="Arial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5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6" style:family="text">
      <style:text-properties fo:color="#0000ff" loext:opacity="10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7" style:family="text">
      <style:text-properties fo:color="#0000ff" loext:opacity="10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8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9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0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1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2" style:family="text">
      <style:text-properties fo:color="#0000ff" loext:opacity="10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13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14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15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16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917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918" style:family="text">
      <style:text-properties fo:color="#0000ff" loext:opacity="10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9" style:family="text">
      <style:text-properties fo:color="#0000ff" loext:opacity="10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0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21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922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923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24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25" style:family="text">
      <style:text-properties fo:color="#0000ff" loext:opacity="10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6" style:family="text">
      <style:text-properties fo:color="#0000ff" loext:opacity="10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7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8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9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0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1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2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3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4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5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6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7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8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939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0" style:family="text">
      <style:text-properties fo:font-size="12pt" fo:language="pt" fo:country="PT" fo:font-style="normal" style:text-underline-style="none" fo:font-weight="normal" officeooo:rsid="00f651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1" style:family="text">
      <style:text-properties fo:font-size="12pt" fo:language="pt" fo:country="PT" fo:font-style="normal" style:text-underline-style="none" fo:font-weight="normal" officeooo:rsid="012c1e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2" style:family="text">
      <style:text-properties fo:font-size="12pt" fo:language="pt" fo:country="PT" fo:font-style="normal" style:text-underline-style="none" fo:font-weight="normal" officeooo:rsid="012f1c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3" style:family="text">
      <style:text-properties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4" style:family="text">
      <style:text-properties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5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6" style:family="text">
      <style:text-properties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7" style:family="text">
      <style:text-properties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8" style:family="text">
      <style:text-properties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9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50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51" style:family="text">
      <style:text-properties fo:font-size="12pt" fo:language="pt" fo:country="BR" style:text-underline-style="none" fo:font-weight="normal" officeooo:rsid="001886b7" fo:background-color="#ffffff" loext:char-shading-value="0" style:font-size-asian="12pt" style:font-weight-asian="normal" style:font-size-complex="12pt" style:font-weight-complex="normal"/>
    </style:style>
    <style:style style:name="T952" style:family="text">
      <style:text-properties fo:font-size="12pt" fo:language="pt" fo:country="BR" style:text-underline-style="none" fo:font-weight="normal" officeooo:rsid="004844db" fo:background-color="#ffffff" loext:char-shading-value="0" style:font-size-asian="12pt" style:font-weight-asian="normal" style:font-size-complex="12pt" style:font-weight-complex="normal"/>
    </style:style>
    <style:style style:name="T953" style:family="text">
      <style:text-properties fo:font-size="12pt" fo:language="pt" fo:country="BR" style:text-underline-style="none" fo:font-weight="normal" officeooo:rsid="00660bb5" fo:background-color="#ffffff" loext:char-shading-value="0" style:font-size-asian="12pt" style:font-weight-asian="normal" style:font-size-complex="12pt" style:font-weight-complex="normal"/>
    </style:style>
    <style:style style:name="T954" style:family="text">
      <style:text-properties fo:font-size="12pt" fo:language="pt" fo:country="BR" style:text-underline-style="none" fo:font-weight="normal" officeooo:rsid="008b3197" fo:background-color="#ffffff" loext:char-shading-value="0" style:font-size-asian="12pt" style:font-weight-asian="normal" style:font-size-complex="12pt" style:font-weight-complex="normal"/>
    </style:style>
    <style:style style:name="T955" style:family="text">
      <style:text-properties fo:font-size="12pt" fo:language="pt" fo:country="BR" style:text-underline-style="none" fo:font-weight="normal" officeooo:rsid="004f6f25" fo:background-color="#ffffff" loext:char-shading-value="0" style:font-size-asian="12pt" style:font-weight-asian="normal" style:font-size-complex="12pt" style:font-weight-complex="normal"/>
    </style:style>
    <style:style style:name="T956" style:family="text">
      <style:text-properties fo:font-size="12pt" fo:language="pt" fo:country="BR" style:text-underline-style="none" fo:font-weight="normal" officeooo:rsid="00b6b6d5" fo:background-color="#ffffff" loext:char-shading-value="0" style:font-size-asian="12pt" style:font-weight-asian="normal" style:font-size-complex="12pt" style:font-weight-complex="normal"/>
    </style:style>
    <style:style style:name="T957" style:family="text">
      <style:text-properties fo:font-size="12pt" fo:language="pt" fo:country="BR" style:text-underline-style="none" fo:font-weight="normal" officeooo:rsid="00d63b4c" fo:background-color="#ffffff" loext:char-shading-value="0" style:font-size-asian="12pt" style:font-weight-asian="normal" style:font-size-complex="12pt" style:font-weight-complex="normal"/>
    </style:style>
    <style:style style:name="T958" style:family="text">
      <style:text-properties fo:font-size="12pt" fo:language="pt" fo:country="BR" style:text-underline-style="none" fo:font-weight="normal" officeooo:rsid="00f651d2" fo:background-color="#ffffff" loext:char-shading-value="0" style:font-size-asian="12pt" style:font-weight-asian="normal" style:font-size-complex="12pt" style:font-weight-complex="normal"/>
    </style:style>
    <style:style style:name="T959" style:family="text">
      <style:text-properties fo:font-size="12pt" fo:language="pt" fo:country="BR" style:text-underline-style="none" fo:font-weight="normal" officeooo:rsid="00f7f5ef" fo:background-color="#ffffff" loext:char-shading-value="0" style:font-size-asian="12pt" style:font-weight-asian="normal" style:font-size-complex="12pt" style:font-weight-complex="normal"/>
    </style:style>
    <style:style style:name="T960" style:family="text">
      <style:text-properties fo:font-size="12pt" fo:language="pt" fo:country="BR" style:text-underline-style="none" fo:font-weight="normal" officeooo:rsid="0112199a" fo:background-color="#ffffff" loext:char-shading-value="0" style:font-size-asian="12pt" style:font-weight-asian="normal" style:font-size-complex="12pt" style:font-weight-complex="normal"/>
    </style:style>
    <style:style style:name="T961" style:family="text">
      <style:text-properties fo:font-size="12pt" fo:language="pt" fo:country="BR" style:text-underline-style="none" fo:font-weight="normal" officeooo:rsid="012d3614" fo:background-color="#ffffff" loext:char-shading-value="0" style:font-size-asian="12pt" style:font-weight-asian="normal" style:font-size-complex="12pt" style:font-weight-complex="normal"/>
    </style:style>
    <style:style style:name="T962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963" style:family="text">
      <style:text-properties fo:font-size="12pt" fo:language="pt" fo:country="BR" style:text-underline-style="none" fo:font-weight="normal" officeooo:rsid="002f9e85" style:font-size-asian="12pt" style:font-weight-asian="normal" style:font-size-complex="12pt" style:font-weight-complex="normal"/>
    </style:style>
    <style:style style:name="T964" style:family="text">
      <style:text-properties fo:font-size="12pt" fo:language="pt" fo:country="BR" style:text-underline-style="none" fo:font-weight="normal" officeooo:rsid="002f9e85" style:font-size-asian="12pt" style:font-weight-asian="normal" style:font-size-complex="12pt" style:font-weight-complex="normal"/>
    </style:style>
    <style:style style:name="T965" style:family="text">
      <style:text-properties fo:font-size="12pt" fo:language="pt" fo:country="BR" style:text-underline-style="none" fo:font-weight="normal" officeooo:rsid="008d7763" style:font-size-asian="12pt" style:font-weight-asian="normal" style:font-size-complex="12pt" style:font-weight-complex="normal"/>
    </style:style>
    <style:style style:name="T966" style:family="text">
      <style:text-properties fo:font-size="12pt" fo:language="pt" fo:country="BR" style:text-underline-style="none" fo:font-weight="normal" officeooo:rsid="008d7763" style:font-size-asian="12pt" style:font-weight-asian="normal" style:font-size-complex="12pt" style:font-weight-complex="normal"/>
    </style:style>
    <style:style style:name="T967" style:family="text">
      <style:text-properties fo:font-size="12pt" fo:language="pt" fo:country="BR" style:text-underline-style="none" fo:font-weight="normal" officeooo:rsid="00f651d2" style:font-size-asian="12pt" style:font-weight-asian="normal" style:font-size-complex="12pt" style:font-weight-complex="normal"/>
    </style:style>
    <style:style style:name="T968" style:family="text">
      <style:text-properties fo:font-size="12pt" fo:language="pt" fo:country="BR" style:text-underline-style="none" fo:font-weight="normal" officeooo:rsid="00f651d2" style:font-size-asian="12pt" style:font-weight-asian="normal" style:font-size-complex="12pt" style:font-weight-complex="normal"/>
    </style:style>
    <style:style style:name="T969" style:family="text">
      <style:text-properties fo:font-size="12pt" fo:language="pt" fo:country="BR" style:text-underline-style="none" fo:font-weight="normal" officeooo:rsid="008b3197" style:font-size-asian="12pt" style:font-weight-asian="normal" style:font-size-complex="12pt" style:font-weight-complex="normal"/>
    </style:style>
    <style:style style:name="T970" style:family="text">
      <style:text-properties fo:font-size="12pt" fo:language="pt" fo:country="BR" style:text-underline-style="none" fo:font-weight="normal" officeooo:rsid="008b3197" style:font-size-asian="12pt" style:font-weight-asian="normal" style:font-size-complex="12pt" style:font-weight-complex="normal"/>
    </style:style>
    <style:style style:name="T971" style:family="text">
      <style:text-properties fo:font-size="12pt" fo:language="pt" fo:country="BR" style:text-underline-style="none" fo:font-weight="normal" officeooo:rsid="00d63b4c" style:font-size-asian="12pt" style:font-weight-asian="normal" style:font-size-complex="12pt" style:font-weight-complex="normal"/>
    </style:style>
    <style:style style:name="T972" style:family="text">
      <style:text-properties fo:font-size="12pt" fo:language="pt" fo:country="BR" style:text-underline-style="none" fo:font-weight="normal" officeooo:rsid="00d63b4c" style:font-size-asian="12pt" style:font-weight-asian="normal" style:font-size-complex="12pt" style:font-weight-complex="normal"/>
    </style:style>
    <style:style style:name="T973" style:family="text">
      <style:text-properties fo:font-size="12pt" fo:language="pt" fo:country="BR" style:text-underline-style="none" fo:font-weight="normal" officeooo:rsid="00660bb5" style:font-size-asian="12pt" style:font-weight-asian="normal" style:font-size-complex="12pt" style:font-weight-complex="normal"/>
    </style:style>
    <style:style style:name="T974" style:family="text">
      <style:text-properties fo:font-size="12pt" fo:language="pt" fo:country="BR" style:text-underline-style="none" fo:font-weight="normal" officeooo:rsid="00660bb5" style:font-size-asian="12pt" style:font-weight-asian="normal" style:font-size-complex="12pt" style:font-weight-complex="normal"/>
    </style:style>
    <style:style style:name="T975" style:family="text">
      <style:text-properties fo:font-size="12pt" fo:language="pt" fo:country="BR" style:text-underline-style="none" fo:font-weight="normal" officeooo:rsid="004844db" style:font-size-asian="12pt" style:font-weight-asian="normal" style:font-size-complex="12pt" style:font-weight-complex="normal"/>
    </style:style>
    <style:style style:name="T976" style:family="text">
      <style:text-properties fo:font-size="12pt" fo:language="pt" fo:country="BR" style:text-underline-style="none" fo:font-weight="normal" officeooo:rsid="004844db" style:font-size-asian="12pt" style:font-weight-asian="normal" style:font-size-complex="12pt" style:font-weight-complex="normal"/>
    </style:style>
    <style:style style:name="T977" style:family="text">
      <style:text-properties fo:font-size="12pt" fo:language="pt" fo:country="BR" style:text-underline-style="none" fo:font-weight="normal" officeooo:rsid="004f6f25" style:font-size-asian="12pt" style:font-weight-asian="normal" style:font-size-complex="12pt" style:font-weight-complex="normal"/>
    </style:style>
    <style:style style:name="T978" style:family="text">
      <style:text-properties fo:font-size="12pt" fo:language="pt" fo:country="BR" style:text-underline-style="none" fo:font-weight="normal" officeooo:rsid="004f6f25" style:font-size-asian="12pt" style:font-weight-asian="normal" style:font-size-complex="12pt" style:font-weight-complex="normal"/>
    </style:style>
    <style:style style:name="T979" style:family="text">
      <style:text-properties fo:font-size="12pt" fo:language="pt" fo:country="BR" style:text-underline-style="none" fo:font-weight="normal" officeooo:rsid="00f7f5ef" style:font-size-asian="12pt" style:font-weight-asian="normal" style:font-size-complex="12pt" style:font-weight-complex="normal"/>
    </style:style>
    <style:style style:name="T980" style:family="text">
      <style:text-properties fo:font-size="12pt" fo:language="pt" fo:country="BR" style:text-underline-style="none" fo:font-weight="normal" officeooo:rsid="00f7f5ef" style:font-size-asian="12pt" style:font-weight-asian="normal" style:font-size-complex="12pt" style:font-weight-complex="normal"/>
    </style:style>
    <style:style style:name="T981" style:family="text">
      <style:text-properties fo:font-size="12pt" fo:language="pt" fo:country="BR" style:text-underline-style="none" fo:font-weight="normal" officeooo:rsid="00b6b6d5" style:font-size-asian="12pt" style:font-weight-asian="normal" style:font-size-complex="12pt" style:font-weight-complex="normal"/>
    </style:style>
    <style:style style:name="T982" style:family="text">
      <style:text-properties fo:font-size="12pt" fo:language="pt" fo:country="BR" style:text-underline-style="none" fo:font-weight="normal" officeooo:rsid="00b6b6d5" style:font-size-asian="12pt" style:font-weight-asian="normal" style:font-size-complex="12pt" style:font-weight-complex="normal"/>
    </style:style>
    <style:style style:name="T983" style:family="text">
      <style:text-properties fo:font-size="12pt" fo:language="pt" fo:country="BR" style:text-underline-style="none" fo:font-weight="normal" officeooo:rsid="001886b7" style:font-size-asian="12pt" style:font-weight-asian="normal" style:font-size-complex="12pt" style:font-weight-complex="normal"/>
    </style:style>
    <style:style style:name="T984" style:family="text">
      <style:text-properties fo:font-size="12pt" fo:language="pt" fo:country="BR" style:text-underline-style="none" fo:font-weight="normal" officeooo:rsid="001886b7" style:font-size-asian="12pt" style:font-weight-asian="normal" style:font-size-complex="12pt" style:font-weight-complex="normal"/>
    </style:style>
    <style:style style:name="T985" style:family="text">
      <style:text-properties fo:font-size="12pt" fo:language="pt" fo:country="BR" style:text-underline-style="none" fo:font-weight="normal" officeooo:rsid="012d3614" style:font-size-asian="12pt" style:font-weight-asian="normal" style:font-size-complex="12pt" style:font-weight-complex="normal"/>
    </style:style>
    <style:style style:name="T986" style:family="text">
      <style:text-properties fo:font-size="12pt" fo:language="pt" fo:country="BR" style:text-underline-style="none" fo:font-weight="normal" officeooo:rsid="012d3614" style:font-size-asian="12pt" style:font-weight-asian="normal" style:font-size-complex="12pt" style:font-weight-complex="normal"/>
    </style:style>
    <style:style style:name="T987" style:family="text">
      <style:text-properties fo:font-size="12pt" fo:language="pt" fo:country="BR" style:text-underline-style="none" fo:font-weight="normal" officeooo:rsid="0112199a" style:font-size-asian="12pt" style:font-weight-asian="normal" style:font-size-complex="12pt" style:font-weight-complex="normal"/>
    </style:style>
    <style:style style:name="T988" style:family="text">
      <style:text-properties fo:font-size="12pt" fo:language="pt" fo:country="BR" style:text-underline-style="none" fo:font-weight="normal" officeooo:rsid="0112199a" style:font-size-asian="12pt" style:font-weight-asian="normal" style:font-size-complex="12pt" style:font-weight-complex="normal"/>
    </style:style>
    <style:style style:name="T989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990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91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92" style:family="text">
      <style:text-properties fo:font-size="12pt" fo:language="pt" fo:country="BR" style:text-underline-style="none" fo:background-color="#ffffff" loext:char-shading-value="0" style:font-size-asian="12pt" style:font-size-complex="12pt"/>
    </style:style>
    <style:style style:name="T993" style:family="text">
      <style:text-properties fo:font-size="12pt" fo:language="pt" fo:country="BR" style:text-underline-style="none" fo:font-weight="bold" officeooo:rsid="0122a0f3" style:font-size-asian="12pt" style:font-weight-asian="bold" style:font-size-complex="12pt" style:font-weight-complex="bold"/>
    </style:style>
    <style:style style:name="T994" style:family="text">
      <style:text-properties fo:font-size="12pt" fo:language="pt" fo:country="BR" style:text-underline-style="none" fo:font-weight="bold" officeooo:rsid="0122a0f3" style:font-size-asian="12pt" style:font-weight-asian="bold" style:font-size-complex="12pt" style:font-weight-complex="bold"/>
    </style:style>
    <style:style style:name="T995" style:family="text">
      <style:text-properties fo:font-size="12pt" fo:language="pt" fo:country="BR" style:text-underline-style="none" fo:font-weight="bold" officeooo:rsid="0122a0f3" fo:background-color="#ffff00" loext:char-shading-value="0" style:font-size-asian="12pt" style:font-weight-asian="bold" style:font-size-complex="12pt" style:font-weight-complex="bold"/>
    </style:style>
    <style:style style:name="T996" style:family="text">
      <style:text-properties fo:font-size="12pt" fo:language="pt" fo:country="BR" style:text-underline-style="none" style:font-size-asian="12pt" style:font-size-complex="12pt"/>
    </style:style>
    <style:style style:name="T997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98" style:family="text">
      <style:text-properties fo:font-size="12pt" style:text-underline-style="none" fo:font-weight="normal" officeooo:rsid="00162444" fo:background-color="#ffffff" loext:char-shading-value="0" style:font-size-asian="12pt" style:font-weight-asian="normal" style:font-size-complex="12pt" style:font-weight-complex="normal"/>
    </style:style>
    <style:style style:name="T999" style:family="text">
      <style:text-properties fo:font-size="12pt" style:text-underline-style="none" fo:font-weight="normal" officeooo:rsid="0054060c" fo:background-color="#ffffff" loext:char-shading-value="0" style:font-size-asian="12pt" style:font-weight-asian="normal" style:font-size-complex="12pt" style:font-weight-complex="normal"/>
    </style:style>
    <style:style style:name="T1000" style:family="text">
      <style:text-properties fo:font-size="12pt" style:text-underline-style="none" fo:font-weight="normal" officeooo:rsid="002bc1ae" fo:background-color="#ffffff" loext:char-shading-value="0" style:font-size-asian="12pt" style:font-weight-asian="normal" style:font-size-complex="12pt" style:font-weight-complex="normal"/>
    </style:style>
    <style:style style:name="T1001" style:family="text">
      <style:text-properties fo:font-size="12pt" style:text-underline-style="none" fo:font-weight="normal" officeooo:rsid="002cbfe3" fo:background-color="#ffffff" loext:char-shading-value="0" style:font-size-asian="12pt" style:font-weight-asian="normal" style:font-size-complex="12pt" style:font-weight-complex="normal"/>
    </style:style>
    <style:style style:name="T1002" style:family="text">
      <style:text-properties fo:font-size="12pt" style:text-underline-style="none" fo:font-weight="normal" officeooo:rsid="002f9e85" fo:background-color="#ffffff" loext:char-shading-value="0" style:font-size-asian="12pt" style:font-weight-asian="normal" style:font-size-complex="12pt" style:font-weight-complex="normal"/>
    </style:style>
    <style:style style:name="T1003" style:family="text">
      <style:text-properties fo:font-size="12pt" style:text-underline-style="none" fo:font-weight="normal" officeooo:rsid="002fadcc" fo:background-color="#ffffff" loext:char-shading-value="0" style:font-size-asian="12pt" style:font-weight-asian="normal" style:font-size-complex="12pt" style:font-weight-complex="normal"/>
    </style:style>
    <style:style style:name="T1004" style:family="text">
      <style:text-properties fo:font-size="12pt" style:text-underline-style="none" fo:font-weight="normal" officeooo:rsid="003abf20" fo:background-color="#ffffff" loext:char-shading-value="0" style:font-size-asian="12pt" style:font-weight-asian="normal" style:font-size-complex="12pt" style:font-weight-complex="normal"/>
    </style:style>
    <style:style style:name="T1005" style:family="text">
      <style:text-properties fo:font-size="12pt" style:text-underline-style="none" fo:font-weight="normal" officeooo:rsid="003bd510" fo:background-color="#ffffff" loext:char-shading-value="0" style:font-size-asian="12pt" style:font-weight-asian="normal" style:font-size-complex="12pt" style:font-weight-complex="normal"/>
    </style:style>
    <style:style style:name="T1006" style:family="text">
      <style:text-properties fo:font-size="12pt" style:text-underline-style="none" fo:font-weight="normal" officeooo:rsid="0040aee6" fo:background-color="#ffffff" loext:char-shading-value="0" style:font-size-asian="12pt" style:font-weight-asian="normal" style:font-size-complex="12pt" style:font-weight-complex="normal"/>
    </style:style>
    <style:style style:name="T1007" style:family="text">
      <style:text-properties fo:font-size="12pt" style:text-underline-style="none" fo:font-weight="normal" officeooo:rsid="001e9a8b" fo:background-color="#ffffff" loext:char-shading-value="0" style:font-size-asian="12pt" style:font-weight-asian="normal" style:font-size-complex="12pt" style:font-weight-complex="normal"/>
    </style:style>
    <style:style style:name="T1008" style:family="text">
      <style:text-properties fo:font-size="12pt" style:text-underline-style="none" fo:font-weight="normal" officeooo:rsid="007b05db" fo:background-color="#ffffff" loext:char-shading-value="0" style:font-size-asian="12pt" style:font-weight-asian="normal" style:font-size-complex="12pt" style:font-weight-complex="normal"/>
    </style:style>
    <style:style style:name="T1009" style:family="text">
      <style:text-properties fo:font-size="12pt" style:text-underline-style="none" fo:font-weight="normal" officeooo:rsid="0076772e" fo:background-color="#ffffff" loext:char-shading-value="0" style:font-size-asian="12pt" style:font-weight-asian="normal" style:font-size-complex="12pt" style:font-weight-complex="normal"/>
    </style:style>
    <style:style style:name="T1010" style:family="text">
      <style:text-properties fo:font-size="12pt" style:text-underline-style="none" fo:font-weight="normal" officeooo:rsid="00a0eba0" fo:background-color="#ffffff" loext:char-shading-value="0" style:font-size-asian="12pt" style:font-weight-asian="normal" style:font-size-complex="12pt" style:font-weight-complex="normal"/>
    </style:style>
    <style:style style:name="T1011" style:family="text">
      <style:text-properties fo:font-size="12pt" style:text-underline-style="none" fo:font-weight="normal" officeooo:rsid="00c15194" fo:background-color="#ffffff" loext:char-shading-value="0" style:font-size-asian="12pt" style:font-weight-asian="normal" style:font-size-complex="12pt" style:font-weight-complex="normal"/>
    </style:style>
    <style:style style:name="T1012" style:family="text">
      <style:text-properties fo:font-size="12pt" style:text-underline-style="none" fo:font-weight="normal" officeooo:rsid="009a4db3" fo:background-color="#ffffff" loext:char-shading-value="0" style:font-size-asian="12pt" style:font-weight-asian="normal" style:font-size-complex="12pt" style:font-weight-complex="normal"/>
    </style:style>
    <style:style style:name="T1013" style:family="text">
      <style:text-properties fo:font-size="12pt" style:text-underline-style="none" fo:font-weight="normal" officeooo:rsid="00a65a6d" fo:background-color="#ffffff" loext:char-shading-value="0" style:font-size-asian="12pt" style:font-weight-asian="normal" style:font-size-complex="12pt" style:font-weight-complex="normal"/>
    </style:style>
    <style:style style:name="T1014" style:family="text">
      <style:text-properties fo:font-size="12pt" style:text-underline-style="none" fo:font-weight="normal" officeooo:rsid="00ca52b4" fo:background-color="#ffffff" loext:char-shading-value="0" style:font-size-asian="12pt" style:font-weight-asian="normal" style:font-size-complex="12pt" style:font-weight-complex="normal"/>
    </style:style>
    <style:style style:name="T1015" style:family="text">
      <style:text-properties fo:font-size="12pt" style:text-underline-style="none" fo:font-weight="normal" officeooo:rsid="00f651d2" fo:background-color="#ffffff" loext:char-shading-value="0" style:font-size-asian="12pt" style:font-weight-asian="normal" style:font-size-complex="12pt" style:font-weight-complex="normal"/>
    </style:style>
    <style:style style:name="T1016" style:family="text">
      <style:text-properties fo:font-size="12pt" style:text-underline-style="none" fo:font-weight="normal" officeooo:rsid="00f7f5ef" fo:background-color="#ffffff" loext:char-shading-value="0" style:font-size-asian="12pt" style:font-weight-asian="normal" style:font-size-complex="12pt" style:font-weight-complex="normal"/>
    </style:style>
    <style:style style:name="T1017" style:family="text">
      <style:text-properties fo:font-size="12pt" style:text-underline-style="none" fo:font-weight="normal" officeooo:rsid="00fe5efb" fo:background-color="#ffffff" loext:char-shading-value="0" style:font-size-asian="12pt" style:font-weight-asian="normal" style:font-size-complex="12pt" style:font-weight-complex="normal"/>
    </style:style>
    <style:style style:name="T1018" style:family="text">
      <style:text-properties fo:font-size="12pt" style:text-underline-style="none" fo:font-weight="normal" officeooo:rsid="0106dc90" fo:background-color="#ffffff" loext:char-shading-value="0" style:font-size-asian="12pt" style:font-weight-asian="normal" style:font-size-complex="12pt" style:font-weight-complex="normal"/>
    </style:style>
    <style:style style:name="T1019" style:family="text">
      <style:text-properties fo:font-size="12pt" style:text-underline-style="none" fo:font-weight="normal" officeooo:rsid="0115e879" fo:background-color="#ffffff" loext:char-shading-value="0" style:font-size-asian="12pt" style:font-weight-asian="normal" style:font-size-complex="12pt" style:font-weight-complex="normal"/>
    </style:style>
    <style:style style:name="T1020" style:family="text">
      <style:text-properties fo:font-size="12pt" style:text-underline-style="none" fo:font-weight="normal" officeooo:rsid="0126e277" fo:background-color="#ffffff" loext:char-shading-value="0" style:font-size-asian="12pt" style:font-weight-asian="normal" style:font-size-complex="12pt" style:font-weight-complex="normal"/>
    </style:style>
    <style:style style:name="T1021" style:family="text">
      <style:text-properties fo:font-size="12pt" style:text-underline-style="none" fo:font-weight="normal" officeooo:rsid="0129b1c8" fo:background-color="#ffffff" loext:char-shading-value="0" style:font-size-asian="12pt" style:font-weight-asian="normal" style:font-size-complex="12pt" style:font-weight-complex="normal"/>
    </style:style>
    <style:style style:name="T102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23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1024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1025" style:family="text">
      <style:text-properties fo:font-size="12pt" style:text-underline-style="none" fo:font-weight="normal" officeooo:rsid="002f9e85" style:font-size-asian="12pt" style:font-weight-asian="normal" style:font-size-complex="12pt" style:font-weight-complex="normal"/>
    </style:style>
    <style:style style:name="T1026" style:family="text">
      <style:text-properties fo:font-size="12pt" style:text-underline-style="none" fo:font-weight="normal" officeooo:rsid="002f9e85" style:font-size-asian="12pt" style:font-weight-asian="normal" style:font-size-complex="12pt" style:font-weight-complex="normal"/>
    </style:style>
    <style:style style:name="T1027" style:family="text">
      <style:text-properties fo:font-size="12pt" style:text-underline-style="none" fo:font-weight="normal" officeooo:rsid="0076772e" style:font-size-asian="12pt" style:font-weight-asian="normal" style:font-size-complex="12pt" style:font-weight-complex="normal"/>
    </style:style>
    <style:style style:name="T1028" style:family="text">
      <style:text-properties fo:font-size="12pt" style:text-underline-style="none" fo:font-weight="normal" officeooo:rsid="0076772e" style:font-size-asian="12pt" style:font-weight-asian="normal" style:font-size-complex="12pt" style:font-weight-complex="normal"/>
    </style:style>
    <style:style style:name="T1029" style:family="text">
      <style:text-properties fo:font-size="12pt" style:text-underline-style="none" fo:font-weight="normal" officeooo:rsid="0054060c" style:font-size-asian="12pt" style:font-weight-asian="normal" style:font-size-complex="12pt" style:font-weight-complex="normal"/>
    </style:style>
    <style:style style:name="T1030" style:family="text">
      <style:text-properties fo:font-size="12pt" style:text-underline-style="none" fo:font-weight="normal" officeooo:rsid="0054060c" style:font-size-asian="12pt" style:font-weight-asian="normal" style:font-size-complex="12pt" style:font-weight-complex="normal"/>
    </style:style>
    <style:style style:name="T1031" style:family="text">
      <style:text-properties fo:font-size="12pt" style:text-underline-style="none" fo:font-weight="normal" officeooo:rsid="00f651d2" style:font-size-asian="12pt" style:font-weight-asian="normal" style:font-size-complex="12pt" style:font-weight-complex="normal"/>
    </style:style>
    <style:style style:name="T1032" style:family="text">
      <style:text-properties fo:font-size="12pt" style:text-underline-style="none" fo:font-weight="normal" officeooo:rsid="00f651d2" style:font-size-asian="12pt" style:font-weight-asian="normal" style:font-size-complex="12pt" style:font-weight-complex="normal"/>
    </style:style>
    <style:style style:name="T1033" style:family="text">
      <style:text-properties fo:font-size="12pt" style:text-underline-style="none" fo:font-weight="normal" officeooo:rsid="002bc1ae" style:font-size-asian="12pt" style:font-weight-asian="normal" style:font-size-complex="12pt" style:font-weight-complex="normal"/>
    </style:style>
    <style:style style:name="T1034" style:family="text">
      <style:text-properties fo:font-size="12pt" style:text-underline-style="none" fo:font-weight="normal" officeooo:rsid="002bc1ae" style:font-size-asian="12pt" style:font-weight-asian="normal" style:font-size-complex="12pt" style:font-weight-complex="normal"/>
    </style:style>
    <style:style style:name="T1035" style:family="text">
      <style:text-properties fo:font-size="12pt" style:text-underline-style="none" fo:font-weight="normal" officeooo:rsid="002cbfe3" style:font-size-asian="12pt" style:font-weight-asian="normal" style:font-size-complex="12pt" style:font-weight-complex="normal"/>
    </style:style>
    <style:style style:name="T1036" style:family="text">
      <style:text-properties fo:font-size="12pt" style:text-underline-style="none" fo:font-weight="normal" officeooo:rsid="002cbfe3" style:font-size-asian="12pt" style:font-weight-asian="normal" style:font-size-complex="12pt" style:font-weight-complex="normal"/>
    </style:style>
    <style:style style:name="T1037" style:family="text">
      <style:text-properties fo:font-size="12pt" style:text-underline-style="none" fo:font-weight="normal" officeooo:rsid="002fadcc" style:font-size-asian="12pt" style:font-weight-asian="normal" style:font-size-complex="12pt" style:font-weight-complex="normal"/>
    </style:style>
    <style:style style:name="T1038" style:family="text">
      <style:text-properties fo:font-size="12pt" style:text-underline-style="none" fo:font-weight="normal" officeooo:rsid="002fadcc" style:font-size-asian="12pt" style:font-weight-asian="normal" style:font-size-complex="12pt" style:font-weight-complex="normal"/>
    </style:style>
    <style:style style:name="T1039" style:family="text">
      <style:text-properties fo:font-size="12pt" style:text-underline-style="none" fo:font-weight="normal" officeooo:rsid="003abf20" style:font-size-asian="12pt" style:font-weight-asian="normal" style:font-size-complex="12pt" style:font-weight-complex="normal"/>
    </style:style>
    <style:style style:name="T1040" style:family="text">
      <style:text-properties fo:font-size="12pt" style:text-underline-style="none" fo:font-weight="normal" officeooo:rsid="003abf20" style:font-size-asian="12pt" style:font-weight-asian="normal" style:font-size-complex="12pt" style:font-weight-complex="normal"/>
    </style:style>
    <style:style style:name="T1041" style:family="text">
      <style:text-properties fo:font-size="12pt" style:text-underline-style="none" fo:font-weight="normal" officeooo:rsid="003bd510" style:font-size-asian="12pt" style:font-weight-asian="normal" style:font-size-complex="12pt" style:font-weight-complex="normal"/>
    </style:style>
    <style:style style:name="T1042" style:family="text">
      <style:text-properties fo:font-size="12pt" style:text-underline-style="none" fo:font-weight="normal" officeooo:rsid="003bd510" style:font-size-asian="12pt" style:font-weight-asian="normal" style:font-size-complex="12pt" style:font-weight-complex="normal"/>
    </style:style>
    <style:style style:name="T1043" style:family="text">
      <style:text-properties fo:font-size="12pt" style:text-underline-style="none" fo:font-weight="normal" officeooo:rsid="0040aee6" style:font-size-asian="12pt" style:font-weight-asian="normal" style:font-size-complex="12pt" style:font-weight-complex="normal"/>
    </style:style>
    <style:style style:name="T1044" style:family="text">
      <style:text-properties fo:font-size="12pt" style:text-underline-style="none" fo:font-weight="normal" officeooo:rsid="0040aee6" style:font-size-asian="12pt" style:font-weight-asian="normal" style:font-size-complex="12pt" style:font-weight-complex="normal"/>
    </style:style>
    <style:style style:name="T1045" style:family="text">
      <style:text-properties fo:font-size="12pt" style:text-underline-style="none" fo:font-weight="normal" officeooo:rsid="001e9a8b" style:font-size-asian="12pt" style:font-weight-asian="normal" style:font-size-complex="12pt" style:font-weight-complex="normal"/>
    </style:style>
    <style:style style:name="T1046" style:family="text">
      <style:text-properties fo:font-size="12pt" style:text-underline-style="none" fo:font-weight="normal" officeooo:rsid="001e9a8b" style:font-size-asian="12pt" style:font-weight-asian="normal" style:font-size-complex="12pt" style:font-weight-complex="normal"/>
    </style:style>
    <style:style style:name="T1047" style:family="text">
      <style:text-properties fo:font-size="12pt" style:text-underline-style="none" fo:font-weight="normal" officeooo:rsid="007b05db" style:font-size-asian="12pt" style:font-weight-asian="normal" style:font-size-complex="12pt" style:font-weight-complex="normal"/>
    </style:style>
    <style:style style:name="T1048" style:family="text">
      <style:text-properties fo:font-size="12pt" style:text-underline-style="none" fo:font-weight="normal" officeooo:rsid="007b05db" style:font-size-asian="12pt" style:font-weight-asian="normal" style:font-size-complex="12pt" style:font-weight-complex="normal"/>
    </style:style>
    <style:style style:name="T1049" style:family="text">
      <style:text-properties fo:font-size="12pt" style:text-underline-style="none" fo:font-weight="normal" officeooo:rsid="00ca52b4" style:font-size-asian="12pt" style:font-weight-asian="normal" style:font-size-complex="12pt" style:font-weight-complex="normal"/>
    </style:style>
    <style:style style:name="T1050" style:family="text">
      <style:text-properties fo:font-size="12pt" style:text-underline-style="none" fo:font-weight="normal" officeooo:rsid="00ca52b4" style:font-size-asian="12pt" style:font-weight-asian="normal" style:font-size-complex="12pt" style:font-weight-complex="normal"/>
    </style:style>
    <style:style style:name="T1051" style:family="text">
      <style:text-properties fo:font-size="12pt" style:text-underline-style="none" fo:font-weight="normal" officeooo:rsid="00162444" style:font-size-asian="12pt" style:font-weight-asian="normal" style:font-size-complex="12pt" style:font-weight-complex="normal"/>
    </style:style>
    <style:style style:name="T1052" style:family="text">
      <style:text-properties fo:font-size="12pt" style:text-underline-style="none" fo:font-weight="normal" officeooo:rsid="00162444" style:font-size-asian="12pt" style:font-weight-asian="normal" style:font-size-complex="12pt" style:font-weight-complex="normal"/>
    </style:style>
    <style:style style:name="T1053" style:family="text">
      <style:text-properties fo:font-size="12pt" style:text-underline-style="none" fo:font-weight="normal" officeooo:rsid="00f7f5ef" style:font-size-asian="12pt" style:font-weight-asian="normal" style:font-size-complex="12pt" style:font-weight-complex="normal"/>
    </style:style>
    <style:style style:name="T1054" style:family="text">
      <style:text-properties fo:font-size="12pt" style:text-underline-style="none" fo:font-weight="normal" officeooo:rsid="00f7f5ef" style:font-size-asian="12pt" style:font-weight-asian="normal" style:font-size-complex="12pt" style:font-weight-complex="normal"/>
    </style:style>
    <style:style style:name="T1055" style:family="text">
      <style:text-properties fo:font-size="12pt" style:text-underline-style="none" fo:font-weight="normal" officeooo:rsid="009a4db3" style:font-size-asian="12pt" style:font-weight-asian="normal" style:font-size-complex="12pt" style:font-weight-complex="normal"/>
    </style:style>
    <style:style style:name="T1056" style:family="text">
      <style:text-properties fo:font-size="12pt" style:text-underline-style="none" fo:font-weight="normal" officeooo:rsid="009a4db3" style:font-size-asian="12pt" style:font-weight-asian="normal" style:font-size-complex="12pt" style:font-weight-complex="normal"/>
    </style:style>
    <style:style style:name="T1057" style:family="text">
      <style:text-properties fo:font-size="12pt" style:text-underline-style="none" fo:font-weight="normal" officeooo:rsid="00a0eba0" style:font-size-asian="12pt" style:font-weight-asian="normal" style:font-size-complex="12pt" style:font-weight-complex="normal"/>
    </style:style>
    <style:style style:name="T1058" style:family="text">
      <style:text-properties fo:font-size="12pt" style:text-underline-style="none" fo:font-weight="normal" officeooo:rsid="00a0eba0" style:font-size-asian="12pt" style:font-weight-asian="normal" style:font-size-complex="12pt" style:font-weight-complex="normal"/>
    </style:style>
    <style:style style:name="T1059" style:family="text">
      <style:text-properties fo:font-size="12pt" style:text-underline-style="none" fo:font-weight="normal" officeooo:rsid="00a65a6d" style:font-size-asian="12pt" style:font-weight-asian="normal" style:font-size-complex="12pt" style:font-weight-complex="normal"/>
    </style:style>
    <style:style style:name="T1060" style:family="text">
      <style:text-properties fo:font-size="12pt" style:text-underline-style="none" fo:font-weight="normal" officeooo:rsid="00a65a6d" style:font-size-asian="12pt" style:font-weight-asian="normal" style:font-size-complex="12pt" style:font-weight-complex="normal"/>
    </style:style>
    <style:style style:name="T1061" style:family="text">
      <style:text-properties fo:font-size="12pt" style:text-underline-style="none" fo:font-weight="normal" officeooo:rsid="00c15194" style:font-size-asian="12pt" style:font-weight-asian="normal" style:font-size-complex="12pt" style:font-weight-complex="normal"/>
    </style:style>
    <style:style style:name="T1062" style:family="text">
      <style:text-properties fo:font-size="12pt" style:text-underline-style="none" fo:font-weight="normal" officeooo:rsid="00c15194" style:font-size-asian="12pt" style:font-weight-asian="normal" style:font-size-complex="12pt" style:font-weight-complex="normal"/>
    </style:style>
    <style:style style:name="T1063" style:family="text">
      <style:text-properties fo:font-size="12pt" style:text-underline-style="none" fo:font-weight="normal" officeooo:rsid="0126e277" style:font-size-asian="12pt" style:font-weight-asian="normal" style:font-size-complex="12pt" style:font-weight-complex="normal"/>
    </style:style>
    <style:style style:name="T1064" style:family="text">
      <style:text-properties fo:font-size="12pt" style:text-underline-style="none" fo:font-weight="normal" officeooo:rsid="0126e277" style:font-size-asian="12pt" style:font-weight-asian="normal" style:font-size-complex="12pt" style:font-weight-complex="normal"/>
    </style:style>
    <style:style style:name="T1065" style:family="text">
      <style:text-properties fo:font-size="12pt" style:text-underline-style="none" fo:font-weight="normal" officeooo:rsid="0129b1c8" style:font-size-asian="12pt" style:font-weight-asian="normal" style:font-size-complex="12pt" style:font-weight-complex="normal"/>
    </style:style>
    <style:style style:name="T1066" style:family="text">
      <style:text-properties fo:font-size="12pt" style:text-underline-style="none" fo:font-weight="normal" officeooo:rsid="0129b1c8" style:font-size-asian="12pt" style:font-weight-asian="normal" style:font-size-complex="12pt" style:font-weight-complex="normal"/>
    </style:style>
    <style:style style:name="T1067" style:family="text">
      <style:text-properties fo:font-size="12pt" style:text-underline-style="none" fo:font-weight="normal" officeooo:rsid="0115e879" style:font-size-asian="12pt" style:font-weight-asian="normal" style:font-size-complex="12pt" style:font-weight-complex="normal"/>
    </style:style>
    <style:style style:name="T1068" style:family="text">
      <style:text-properties fo:font-size="12pt" style:text-underline-style="none" fo:font-weight="normal" officeooo:rsid="0115e879" style:font-size-asian="12pt" style:font-weight-asian="normal" style:font-size-complex="12pt" style:font-weight-complex="normal"/>
    </style:style>
    <style:style style:name="T1069" style:family="text">
      <style:text-properties fo:font-size="12pt" style:text-underline-style="none" fo:font-weight="normal" officeooo:rsid="00fe5efb" style:font-size-asian="12pt" style:font-weight-asian="normal" style:font-size-complex="12pt" style:font-weight-complex="normal"/>
    </style:style>
    <style:style style:name="T1070" style:family="text">
      <style:text-properties fo:font-size="12pt" style:text-underline-style="none" fo:font-weight="normal" officeooo:rsid="00fe5efb" style:font-size-asian="12pt" style:font-weight-asian="normal" style:font-size-complex="12pt" style:font-weight-complex="normal"/>
    </style:style>
    <style:style style:name="T1071" style:family="text">
      <style:text-properties fo:font-size="12pt" style:text-underline-style="none" fo:font-weight="normal" officeooo:rsid="0106dc90" style:font-size-asian="12pt" style:font-weight-asian="normal" style:font-size-complex="12pt" style:font-weight-complex="normal"/>
    </style:style>
    <style:style style:name="T1072" style:family="text">
      <style:text-properties fo:font-size="12pt" style:text-underline-style="none" fo:font-weight="normal" officeooo:rsid="0106dc90" style:font-size-asian="12pt" style:font-weight-asian="normal" style:font-size-complex="12pt" style:font-weight-complex="normal"/>
    </style:style>
    <style:style style:name="T107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7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75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76" style:family="text">
      <style:text-properties fo:font-size="12pt" style:text-underline-style="none" fo:background-color="#ffffff" loext:char-shading-value="0" style:font-size-asian="12pt" style:font-size-complex="12pt"/>
    </style:style>
    <style:style style:name="T1077" style:family="text">
      <style:text-properties fo:font-size="12pt" style:text-underline-style="none" style:font-size-asian="12pt" style:font-size-complex="12pt"/>
    </style:style>
    <style:style style:name="T1078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1079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1080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1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3" style:family="text">
      <style:text-properties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4" style:family="text">
      <style:text-properties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5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6" style:family="text">
      <style:text-properties style:font-name="Arial" fo:font-size="12pt" fo:language="pt" fo:country="PT" fo:font-style="normal" style:text-underline-style="none" fo:font-weight="normal" officeooo:rsid="000c32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7" style:family="text">
      <style:text-properties style:font-name="Arial" fo:font-size="12pt" fo:language="pt" fo:country="PT" fo:font-style="normal" style:text-underline-style="none" fo:font-weight="normal" officeooo:rsid="012f1c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8" style:family="text">
      <style:text-properties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9" style:family="text">
      <style:text-properties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0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1" style:family="text">
      <style:text-properties style:font-name="Arial" fo:font-size="12pt" fo:language="pt" fo:country="PT" fo:font-style="normal" style:text-underline-style="none" fo:font-weight="normal" officeooo:rsid="0112199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2" style:family="text">
      <style:text-properties style:font-name="Arial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93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4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5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6" style:family="text">
      <style:text-properties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7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98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9" style:family="text">
      <style:text-properties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0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1" style:family="text">
      <style:text-properties style:font-name="Arial" fo:font-size="12pt" fo:language="en" fo:country="US" fo:font-style="normal" style:text-underline-style="none" fo:font-weight="normal" officeooo:rsid="00e91a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2" style:family="text">
      <style:text-properties style:font-name="Arial" fo:language="pt" fo:country="BR" fo:font-style="normal" style:text-underline-style="none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103" style:family="text">
      <style:text-properties style:font-name="Arial" fo:language="pt" fo:country="BR" fo:font-style="normal" style:text-underline-style="none" style:letter-kerning="tru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104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0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8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9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0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1" style:family="text">
      <style:text-properties style:text-outline="false" style:text-line-through-style="none" style:text-line-through-type="none" fo:font-size="12pt" fo:text-shadow="none" style:text-underline-style="none" fo:font-weight="normal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112" style:family="text">
      <style:text-properties style:text-outline="false" style:text-line-through-style="none" style:text-line-through-type="none" fo:font-size="12pt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1113" style:family="text">
      <style:text-properties style:text-outline="false" style:text-line-through-style="none" style:text-line-through-type="none" fo:font-size="12pt" fo:text-shadow="none" style:text-underline-style="none" fo:font-weight="normal" style:font-size-asian="12pt" style:font-weight-asian="normal" style:font-size-complex="12pt" style:font-weight-complex="normal" style:text-overline-style="none" style:text-overline-color="font-color"/>
    </style:style>
    <style:style style:name="T111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6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7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8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9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0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1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2" style:family="text">
      <style:text-properties style:text-outline="false" style:text-line-through-style="none" style:text-line-through-type="none" style:font-name="Arial" fo:language="pt" fo:country="PT" fo:font-style="normal" fo:text-shadow="none" style:text-underline-style="none" fo:font-weight="normal" officeooo:rsid="0109b47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123" style:family="text">
      <style:text-properties style:text-outline="false" style:text-line-through-style="none" style:text-line-through-type="none" style:font-name="Arial" fo:language="pt" fo:country="PT" fo:font-style="normal" fo:text-shadow="none" style:text-underline-style="none" fo:font-weight="normal" officeooo:rsid="0109b476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124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1125" style:family="text">
      <style:text-properties style:text-outline="false" style:text-line-through-style="none" style:text-line-through-type="none" fo:text-shadow="none" officeooo:rsid="0106dc90" style:text-overline-style="none" style:text-overline-color="font-color"/>
    </style:style>
    <style:style style:name="T1126" style:family="text">
      <style:text-properties officeooo:rsid="00142e1d"/>
    </style:style>
    <style:style style:name="T1127" style:family="text">
      <style:text-properties fo:font-weight="normal" style:font-weight-asian="normal" style:font-weight-complex="normal"/>
    </style:style>
    <style:style style:name="T1128" style:family="text">
      <style:text-properties fo:font-weight="normal" style:font-weight-asian="normal" style:font-weight-complex="normal"/>
    </style:style>
    <style:style style:name="T1129" style:family="text">
      <style:text-properties fo:font-weight="normal" fo:background-color="#ffffff" loext:char-shading-value="0" style:font-weight-asian="normal" style:font-weight-complex="normal"/>
    </style:style>
    <style:style style:name="T1130" style:family="text">
      <style:text-properties fo:font-weight="normal" fo:background-color="transparent" loext:char-shading-value="0" style:font-weight-asian="normal" style:font-weight-complex="normal"/>
    </style:style>
    <style:style style:name="T1131" style:family="text">
      <style:text-properties fo:font-weight="normal" fo:background-color="transparent" loext:char-shading-value="0" style:font-weight-asian="normal" style:font-weight-complex="normal"/>
    </style:style>
    <style:style style:name="T1132" style:family="text">
      <style:text-properties officeooo:rsid="005800b8"/>
    </style:style>
    <style:style style:name="T1133" style:family="text">
      <style:text-properties officeooo:rsid="0058f5c3"/>
    </style:style>
    <style:style style:name="T1134" style:family="text">
      <style:text-properties officeooo:rsid="005ba57f"/>
    </style:style>
    <style:style style:name="T1135" style:family="text">
      <style:text-properties fo:language="en" fo:country="US"/>
    </style:style>
    <style:style style:name="T1136" style:family="text">
      <style:text-properties fo:language="pt" fo:country="BR"/>
    </style:style>
    <style:style style:name="T1137" style:family="text">
      <style:text-properties officeooo:rsid="006226d0"/>
    </style:style>
    <style:style style:name="T1138" style:family="text">
      <style:text-properties officeooo:rsid="006ecd54"/>
    </style:style>
    <style:style style:name="T1139" style:family="text">
      <style:text-properties officeooo:rsid="0078ded0"/>
    </style:style>
    <style:style style:name="T1140" style:family="text">
      <style:text-properties officeooo:rsid="0089a0c2"/>
    </style:style>
    <style:style style:name="T1141" style:family="text">
      <style:text-properties officeooo:rsid="008b3197"/>
    </style:style>
    <style:style style:name="T1142" style:family="text">
      <style:text-properties officeooo:rsid="008c431c"/>
    </style:style>
    <style:style style:name="T1143" style:family="text">
      <style:text-properties style:letter-kerning="true"/>
    </style:style>
    <style:style style:name="T1144" style:family="text">
      <style:text-properties officeooo:rsid="00984c6c"/>
    </style:style>
    <style:style style:name="T1145" style:family="text">
      <style:text-properties officeooo:rsid="009a3575"/>
    </style:style>
    <style:style style:name="T1146" style:family="text">
      <style:text-properties officeooo:rsid="00a046cf"/>
    </style:style>
    <style:style style:name="T1147" style:family="text">
      <style:text-properties officeooo:rsid="00b37da1"/>
    </style:style>
    <style:style style:name="T1148" style:family="text">
      <style:text-properties officeooo:rsid="00ba1f6d"/>
    </style:style>
    <style:style style:name="T1149" style:family="text">
      <style:text-properties officeooo:rsid="00c03f57"/>
    </style:style>
    <style:style style:name="T1150" style:family="text">
      <style:text-properties officeooo:rsid="00c2b4c3"/>
    </style:style>
    <style:style style:name="T1151" style:family="text">
      <style:text-properties officeooo:rsid="00c3c737"/>
    </style:style>
    <style:style style:name="T1152" style:family="text">
      <style:text-properties officeooo:rsid="00d1c828"/>
    </style:style>
    <style:style style:name="T1153" style:family="text">
      <style:text-properties officeooo:rsid="00d63b4c"/>
    </style:style>
    <style:style style:name="T1154" style:family="text">
      <style:text-properties officeooo:rsid="00d6f9ba"/>
    </style:style>
    <style:style style:name="T1155" style:family="text">
      <style:text-properties officeooo:rsid="00d873a9"/>
    </style:style>
    <style:style style:name="T11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4" style:family="text">
      <style:text-properties officeooo:rsid="00ee4d42"/>
    </style:style>
    <style:style style:name="T1165" style:family="text">
      <style:text-properties officeooo:rsid="00f0606f"/>
    </style:style>
    <style:style style:name="T1166" style:family="text">
      <style:text-properties officeooo:rsid="00f651d2"/>
    </style:style>
    <style:style style:name="T1167" style:family="text">
      <style:text-properties officeooo:rsid="000c326c"/>
    </style:style>
    <style:style style:name="T1168" style:family="text">
      <style:text-properties officeooo:rsid="00fb0a1b"/>
    </style:style>
    <style:style style:name="T1169" style:family="text">
      <style:text-properties style:font-name="Arial" fo:font-size="12pt" fo:language="pt" fo:country="PT" fo:font-style="normal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0" style:family="text">
      <style:text-properties style:font-name="Arial" fo:font-size="12pt" fo:language="pt" fo:country="PT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1" style:family="text">
      <style:text-properties style:font-name="Arial" fo:font-size="12pt" fo:language="pt" fo:country="PT" fo:font-style="normal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2" style:family="text">
      <style:text-properties style:font-name="Arial" fo:font-size="12pt" fo:language="pt" fo:country="PT" fo:font-style="normal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3" style:family="text">
      <style:text-properties officeooo:rsid="01140a9e"/>
    </style:style>
    <style:style style:name="T1174" style:family="text">
      <style:text-properties officeooo:rsid="0115e879"/>
    </style:style>
    <style:style style:name="T1175" style:family="text">
      <style:text-properties officeooo:rsid="011aa809"/>
    </style:style>
    <style:style style:name="T1176" style:family="text">
      <style:text-properties officeooo:rsid="011d9820"/>
    </style:style>
    <style:style style:name="T1177" style:family="text">
      <style:text-properties officeooo:rsid="01211e1f"/>
    </style:style>
    <style:style style:name="T1178" style:family="text">
      <style:text-properties officeooo:rsid="0122295f"/>
    </style:style>
    <style:style style:name="T1179" style:family="text"/>
    <style:style style:name="T1180" style:family="text">
      <style:text-properties officeooo:rsid="012bc69a"/>
    </style:style>
    <style:style style:name="T1181" style:family="text">
      <style:text-properties officeooo:rsid="012c1e19"/>
    </style:style>
    <style:style style:name="T1182" style:family="text">
      <style:text-properties officeooo:rsid="012d36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text:s text:c="16"/><draw:frame draw:style-name="fr1" draw:name="Figura1" text:anchor-type="as-char" svg:width="1.836cm" svg:height="2.318cm" draw:z-index="0"><draw:image xlink:href="Pictures/10000000000000C400000100B269536AEDDEA29E.jpg" xlink:type="simple" xlink:show="embed" xlink:actuate="onLoad" draw:mime-type="image/jpeg"/></draw:frame></text:p>
      <text:p text:style-name="P1">PODER JUDICIÁRIO DA PARAÍBA</text:p>
      <text:p text:style-name="P4"><text:span text:style-name="T1"><text:s text:c="2"/></text:span><text:span text:style-name="T2">TRIBUNAL DE JUSTIÇA</text:span></text:p>
      <text:p text:style-name="P2">ASSESSORIA DA PRIMEIRA CÂMARA ESPECIALIZADA CÍVEL</text:p>
      <text:p text:style-name="P5">PAUTA <text:span text:style-name="T3">VIRTUAL </text:span>DE JULGAMENTO - <text:span text:style-name="T4">3</text:span><text:span text:style-name="T14">3</text:span><text:span text:style-name="T6">ª</text:span> SESSÃO ORDINÁRIA</text:p>
      <text:p text:style-name="P2"><text:span text:style-name="T7">INÍCIO </text:span>DIA <text:span text:style-name="T5">1</text:span><text:span text:style-name="T14">8</text:span><text:span text:style-name="T8"> DE </text:span><text:span text:style-name="T4">SETEMBRO</text:span><text:span text:style-name="T6"> DE 2023 ÀS 14 HORAS</text:span></text:p>
      <text:p text:style-name="P2">TÉRMINO DIA <text:span text:style-name="T14">25</text:span><text:span text:style-name="T6"> </text:span>DE <text:span text:style-name="T4">SETEMBRO</text:span><text:span text:style-name="T9"> </text:span>DE <text:span text:style-name="T10">2023 </text:span>ÀS 13 HORAS E 59 MINUTOS</text:p>
      <text:p text:style-name="P2"/>
      <text:p text:style-name="P3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11">m</text:span> assento no Colegiado ampliado, prioritariamente, os seguintes Desembargadores:</text:p>
      <text:p text:style-name="P3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51">AUSÊNCIAS E AFASTAMENTOS DE ATÉ 30 DIAS E AMPLIAÇÃO DE <text:span text:style-name="T12">QUÓRUM</text:span> </text:p>
          </table:table-cell>
          <table:covered-table-cell/>
        </table:table-row>
        <table:table-row table:style-name="TableLine1378499332672">
          <table:table-cell table:style-name="Tabela2.A2" office:value-type="string">
            <text:p text:style-name="P651">T i t u l a r</text:p>
          </table:table-cell>
          <table:table-cell table:style-name="Tabela2.B2" office:value-type="string">
            <text:p text:style-name="P651">Substituto legal</text:p>
          </table:table-cell>
        </table:table-row>
        <table:table-row table:style-name="TableLine1378499338656">
          <table:table-cell table:style-name="Tabela2.A2" office:value-type="string">
            <text:p text:style-name="P652">Des. <text:span text:style-name="T11">José Ricardo Porto</text:span></text:p>
          </table:table-cell>
          <table:table-cell table:style-name="Tabela2.B2" office:value-type="string">
            <text:p text:style-name="P652">Des. <text:span text:style-name="T11">Abraham Lincoln da Cunha Ramos</text:span></text:p>
          </table:table-cell>
        </table:table-row>
        <table:table-row table:style-name="TableLine1378499335120">
          <table:table-cell table:style-name="Tabela2.A2" office:value-type="string">
            <text:p text:style-name="P652">Des. <text:span text:style-name="T11">Leandro dos Santos</text:span></text:p>
          </table:table-cell>
          <table:table-cell table:style-name="Tabela2.B2" office:value-type="string">
            <text:p text:style-name="P652">Des<text:span text:style-name="T13">a</text:span>. Agamenilde Dias Arruda Vieira Dantas</text:p>
          </table:table-cell>
        </table:table-row>
        <table:table-row table:style-name="TableLine1378499335392">
          <table:table-cell table:style-name="Tabela2.A2" office:value-type="string">
            <text:p text:style-name="P652">Des<text:span text:style-name="T11">a</text:span>. <text:span text:style-name="T11">Maria de Fátima Moraes Bezerra Cavalcanti</text:span></text:p>
          </table:table-cell>
          <table:table-cell table:style-name="Tabela2.B2" office:value-type="string">
            <text:p text:style-name="P653">Gabinete Vago</text:p>
          </table:table-cell>
        </table:table-row>
      </table:table>
      <text:p text:style-name="P221"/>
      <text:p text:style-name="P222">PJE</text:p>
      <text:p text:style-name="P1060"><text:s/></text:p>
      <text:p text:style-name="P780">RELATORA: EXMA. DESA. MARIA DE FÁTIMA MORAES BEZERRA CAVALCANTI MARANHÃO.</text:p>
      <text:p text:style-name="P946"/>
      <text:p text:style-name="P109"><text:span text:style-name="T608">01</text:span><text:span text:style-name="T620">) Agravo Interno nº </text:span><text:span text:style-name="Strong_20_Emphasis"><text:span text:style-name="T88">0827773-82.2015.8.15.2001</text:span></text:span><text:span text:style-name="Strong_20_Emphasis"><text:span text:style-name="T620">.</text:span></text:span></text:p>
      <text:p text:style-name="P958">Oriundo da <text:span text:style-name="T1154">5ª Vara da Fazenda Pública da Comarca da Capital</text:span>.</text:p>
      <text:p text:style-name="P117"><text:span text:style-name="T620">Agravante(s): </text:span><text:span text:style-name="Strong_20_Emphasis"><text:span text:style-name="T88">Wendell Vasconcelos </text:span></text:span><text:span text:style-name="Strong_20_Emphasis"><text:span text:style-name="T47">do</text:span></text:span><text:span text:style-name="Strong_20_Emphasis"><text:span text:style-name="T88"> Nascimento</text:span></text:span><text:span text:style-name="Strong_20_Emphasis"><text:span text:style-name="T620">.</text:span></text:span></text:p>
      <text:p text:style-name="P375"><text:span text:style-name="Strong_20_Emphasis"><text:span text:style-name="T825">Advogado(s): Dibs Coutinho Rodrigues </text:span></text:span><text:span text:style-name="Strong_20_Emphasis"><text:span text:style-name="T822">– OAB/PB 16.195</text:span></text:span><text:span text:style-name="Strong_20_Emphasis"><text:span text:style-name="T825">. </text:span></text:span></text:p>
      <text:p text:style-name="P523"><text:span text:style-name="T620">Agravado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88">Procurador-Geral, Fábio Andrade Medeiros.</text:span></text:span></text:p>
      <text:p text:style-name="P671"/>
      <text:p text:style-name="P780">RELATORA: EXMA. DESA. MARIA DE FÁTIMA MORAES BEZERRA CAVALCANTI MARANHÃO.</text:p>
      <text:p text:style-name="P946"/>
      <text:p text:style-name="P109"><text:span text:style-name="T608">02</text:span><text:span text:style-name="T620">) Agravo Interno nº </text:span><text:span text:style-name="Strong_20_Emphasis"><text:span text:style-name="T88">0803159-42.2017.8.15.2001</text:span></text:span><text:span text:style-name="Strong_20_Emphasis"><text:span text:style-name="T620">.</text:span></text:span></text:p>
      <text:p text:style-name="P959">Oriundo da <text:span text:style-name="T1154">5ª Vara da Fazenda Pública da Comarca da Capital</text:span>.</text:p>
      <text:p text:style-name="P210"><text:span text:style-name="T620">Agravante(s): </text:span><text:span text:style-name="Strong_20_Emphasis"><text:span text:style-name="T620">PbPrev – Paraíba Previdência, rep. por seu Procurador Paulo Wanderley Câmara</text:span></text:span><text:span text:style-name="T620">.</text:span></text:p>
      <text:p text:style-name="P511"><text:span text:style-name="T620">Agravado(s): </text:span><text:span text:style-name="Strong_20_Emphasis"><text:span text:style-name="T88">Maria do Socorro Albuquerque Lima </text:span></text:span><text:span text:style-name="Strong_20_Emphasis"><text:span text:style-name="T49">e outros</text:span></text:span><text:span text:style-name="Strong_20_Emphasis"><text:span text:style-name="T620">.</text:span></text:span></text:p>
      <text:p text:style-name="P282"><text:span text:style-name="Strong_20_Emphasis"><text:span text:style-name="T989">Advogado(s): Ana Cristina de Oliveira Vilarim - OAB/PB 11.967.</text:span></text:span></text:p>
      <text:p text:style-name="P744"/>
      <text:p text:style-name="P780">RELATORA: EXMA. DESA. MARIA DE FÁTIMA MORAES BEZERRA CAVALCANTI MARANHÃO.</text:p>
      <text:p text:style-name="P946"/>
      <text:p text:style-name="P109"><text:span text:style-name="T608">03</text:span><text:span text:style-name="T620">) Agravo Interno nº </text:span><text:span text:style-name="Strong_20_Emphasis"><text:span text:style-name="T88">0800016-73.2017.8.15.0181</text:span></text:span><text:span text:style-name="Strong_20_Emphasis"><text:span text:style-name="T620">.</text:span></text:span></text:p>
      <text:p text:style-name="P958">Oriundo da 5ª Vara da Comarca de Guarabira.</text:p>
      <text:p text:style-name="P117"><text:span text:style-name="T620">Agravante(s): </text:span><text:span text:style-name="Strong_20_Emphasis"><text:span text:style-name="T88">Adalgisa Barbosa Galdino</text:span></text:span><text:span text:style-name="Strong_20_Emphasis"><text:span text:style-name="T620">.</text:span></text:span></text:p>
      <text:p text:style-name="P63"><text:span text:style-name="T898">Advogado(s): </text:span><text:span text:style-name="Strong_20_Emphasis"><text:span text:style-name="T326">Cynthia Camila Araújo Ribeiro – OAB/PB 23.769</text:span></text:span><text:span text:style-name="T898">.</text:span></text:p>
      <text:p text:style-name="P511"><text:span text:style-name="T620">Agravado(s): </text:span><text:span text:style-name="Strong_20_Emphasis"><text:span text:style-name="T88">Instituto de Assistência e Previdência Municipal de Guarabira</text:span></text:span><text:span text:style-name="Strong_20_Emphasis"><text:span text:style-name="T620">.</text:span></text:span></text:p>
      <text:p text:style-name="P284"><text:span text:style-name="Strong_20_Emphasis"><text:span text:style-name="T989">Advogado(s): Danilo Toscano Mouzinho Trócoli – OAB/PB 20.583.</text:span></text:span></text:p>
      <text:p text:style-name="P744"/>
      <text:p text:style-name="P780">RELATORA: EXMA. DESA. MARIA DE FÁTIMA MORAES BEZERRA CAVALCANTI MARANHÃO.</text:p>
      <text:p text:style-name="P946"/>
      <text:p text:style-name="P109"><text:span text:style-name="T608">04</text:span><text:span text:style-name="T620">) Agravo Interno nº </text:span><text:span text:style-name="Strong_20_Emphasis"><text:span text:style-name="T88">0801225-10.2017.8.15.0171</text:span></text:span><text:span text:style-name="Strong_20_Emphasis"><text:span text:style-name="T620">.</text:span></text:span></text:p>
      <text:p text:style-name="P958">.Oriundo da 1ª Vara Mista da Comarca de Esperança.</text:p>
      <text:p text:style-name="P220"><text:span text:style-name="T620">Agravante(s): </text:span><text:span text:style-name="Strong_20_Emphasis"><text:span text:style-name="T88">RM Atacadista e Distribuidora de Alimentos L</text:span></text:span><text:span text:style-name="Strong_20_Emphasis"><text:span text:style-name="T51">tda.</text:span></text:span></text:p>
      <text:p text:style-name="P64"><text:span text:style-name="T898">Advogado(s): </text:span><text:span text:style-name="Strong_20_Emphasis"><text:span text:style-name="T326">Rebeca Vieira de Azevedo – OAB/PB 18.217</text:span></text:span><text:span text:style-name="T898">.</text:span></text:p>
      <text:p text:style-name="P511"><text:soft-page-break/><text:span text:style-name="T620">Agravado(s): </text:span><text:span text:style-name="Strong_20_Emphasis"><text:span text:style-name="T88">Minas Mais Alimentos L</text:span></text:span><text:span text:style-name="Strong_20_Emphasis"><text:span text:style-name="T51">tda</text:span></text:span><text:span text:style-name="Strong_20_Emphasis"><text:span text:style-name="T620">.</text:span></text:span></text:p>
      <text:p text:style-name="P258"><text:span text:style-name="Strong_20_Emphasis"><text:span text:style-name="T989">Advogado(s): José Bruno Macedo de Araújo</text:span></text:span><text:span text:style-name="Strong_20_Emphasis"><text:span text:style-name="T1073"> – OAB/PB </text:span></text:span><text:span text:style-name="Strong_20_Emphasis"><text:span text:style-name="T989">19.229.</text:span></text:span></text:p>
      <text:p text:style-name="P258"><text:span text:style-name="Strong_20_Emphasis"><text:span text:style-name="T917"><text:s/></text:span></text:span></text:p>
      <text:p text:style-name="P781">RELATORA: EXMA. DESA. MARIA DE FÁTIMA MORAES BEZERRA CAVALCANTI MARANHÃO.</text:p>
      <text:p text:style-name="P38"><text:span text:style-name="Strong_20_Emphasis"><text:span text:style-name="T620"/></text:span></text:p>
      <text:p text:style-name="P260"><text:span text:style-name="Strong_20_Emphasis"><text:span text:style-name="T968">05</text:span></text:span><text:span text:style-name="Strong_20_Emphasis"><text:span text:style-name="T989">) Embargos de Declaração nº 0002140-63.2015.8.15.0171.</text:span></text:span></text:p>
      <text:p text:style-name="P260"><text:span text:style-name="Strong_20_Emphasis"><text:span text:style-name="T989">Oriundo da 2ª Vara da Comarca de Esperança. </text:span></text:span></text:p>
      <text:p text:style-name="P260"><text:span text:style-name="Strong_20_Emphasis"><text:span text:style-name="T989">Embargante(s): INSS – Instituto Nacional do Seguro Social, rep. por seu Procurador, Reginaldo Pessoa Teixeira Lima. </text:span></text:span></text:p>
      <text:p text:style-name="P260"><text:span text:style-name="Strong_20_Emphasis"><text:span text:style-name="T989">Embargado(s): Maxwell Ferreira Pontes. </text:span></text:span></text:p>
      <text:p text:style-name="P260"><text:span text:style-name="Strong_20_Emphasis"><text:span text:style-name="T989">Advogado(s): Joseilson Luis Alves - OAB/PB 8.933.</text:span></text:span></text:p>
      <text:p text:style-name="P745"/>
      <text:p text:style-name="P782">RELATORA: EXMA. DESA. MARIA DE FÁTIMA MORAES BEZERRA CAVALCANTI MARANHÃO.</text:p>
      <text:p text:style-name="P39"><text:span text:style-name="Strong_20_Emphasis"><text:span text:style-name="T620"/></text:span></text:p>
      <text:p text:style-name="P261"><text:span text:style-name="Strong_20_Emphasis"><text:span text:style-name="T968">06</text:span></text:span><text:span text:style-name="Strong_20_Emphasis"><text:span text:style-name="T989">) Embargos de Declaração nº 0811912-71.2017.8.15.0001.</text:span></text:span></text:p>
      <text:p text:style-name="P261"><text:span text:style-name="Strong_20_Emphasis"><text:span text:style-name="T989">Oriundo da 6ª Vara Cível da Comarca de Campina Grande.</text:span></text:span></text:p>
      <text:p text:style-name="P261"><text:span text:style-name="Strong_20_Emphasis"><text:span text:style-name="T989">Embargante(s): J Maciel da Silva &amp; Cia Ltda.</text:span></text:span></text:p>
      <text:p text:style-name="P261"><text:span text:style-name="Strong_20_Emphasis"><text:span text:style-name="T989">Advogado(s): Andreaze Bonifácio de Sousa - OAB/PB 12.110.</text:span></text:span></text:p>
      <text:p text:style-name="P261"><text:span text:style-name="Strong_20_Emphasis"><text:span text:style-name="T989">Embargado(s): MRV Engenharia e Participações S/A.</text:span></text:span></text:p>
      <text:p text:style-name="P261"><text:span text:style-name="Strong_20_Emphasis"><text:span text:style-name="T989">Advogado(s): Ivan Isaac Ferreira Filho - OAB/PB 20.279-A.</text:span></text:span></text:p>
      <text:p text:style-name="P744"/>
      <text:p text:style-name="P780">RELATORA: EXMA. DESA. MARIA DE FÁTIMA MORAES BEZERRA CAVALCANTI MARANHÃO.</text:p>
      <text:p text:style-name="P946"/>
      <text:p text:style-name="P611"><text:span text:style-name="T850">07</text:span><text:span text:style-name="T855">) Embargos de Declaração n</text:span><text:span text:style-name="T862">º</text:span><text:span text:style-name="T855"> </text:span><text:span text:style-name="Strong_20_Emphasis"><text:span text:style-name="T450">0040544-14.2004.8.15.2001.</text:span></text:span></text:p>
      <text:p text:style-name="P547"><text:span text:style-name="Strong_20_Emphasis"><text:span text:style-name="T989">Oriundo da 1ª Vara de Executivos Fiscais da Comarca da Capital.</text:span></text:span></text:p>
      <text:p text:style-name="P161"><text:span text:style-name="T620">Embargante(s): </text:span><text:span text:style-name="Strong_20_Emphasis"><text:span text:style-name="T88">Município de João Pessoa, rep. por seu Procurador-Geral Bruno Augusto A. da Nóbrega.</text:span></text:span></text:p>
      <text:p text:style-name="P88"><text:span text:style-name="T898">Embargado(s): </text:span><text:span text:style-name="Strong_20_Emphasis"><text:span text:style-name="T533">LIN Telecomunicações e Guias S/A Ltda.</text:span></text:span></text:p>
      <text:p text:style-name="P744"/>
      <text:p text:style-name="P780">RELATORA: EXMA. DESA. MARIA DE FÁTIMA MORAES BEZERRA CAVALCANTI MARANHÃO.</text:p>
      <text:p text:style-name="P946"/>
      <text:p text:style-name="P612"><text:span text:style-name="T850">08</text:span><text:span text:style-name="T855">) Embargos de Declaração n</text:span><text:span text:style-name="T862">º</text:span><text:span text:style-name="T855"> </text:span><text:span text:style-name="Strong_20_Emphasis"><text:span text:style-name="T450">0829823-26.2022.8.15.0000.</text:span></text:span></text:p>
      <text:p text:style-name="P548"><text:span text:style-name="Strong_20_Emphasis"><text:span text:style-name="T989">Oriundo da 3ª Vara de Fazenda Pública da Comarca da Capital.</text:span></text:span></text:p>
      <text:p text:style-name="P162"><text:span text:style-name="T620">Embargante(s): </text:span><text:span text:style-name="Strong_20_Emphasis"><text:span text:style-name="T88">Estado da Paraíba, rep. por seu Procurador-Geral, Fábio Andrade Medeiros.</text:span></text:span></text:p>
      <text:p text:style-name="P89"><text:span text:style-name="T898">Embargado(s): </text:span><text:span text:style-name="Strong_20_Emphasis"><text:span text:style-name="T533">Eólica Serra da Carneira S/A.</text:span></text:span></text:p>
      <text:p text:style-name="P89"><text:span text:style-name="Strong_20_Emphasis"><text:span text:style-name="T533">Advogado(s): Andreia de Miranda Navarro de Queiroga – OAB/PB 20.147.</text:span></text:span></text:p>
      <text:p text:style-name="P671"/>
      <text:p text:style-name="P780">RELATORA: EXMA. DESA. MARIA DE FÁTIMA MORAES BEZERRA CAVALCANTI MARANHÃO.</text:p>
      <text:p text:style-name="P946"/>
      <text:p text:style-name="P616"><text:span text:style-name="T850">09</text:span><text:span text:style-name="T855">) Embargos de Declaração n</text:span><text:span text:style-name="T862">º</text:span><text:span text:style-name="T855"> </text:span><text:span text:style-name="Strong_20_Emphasis"><text:span text:style-name="T450">0817583-05.2022.8.15.0000.</text:span></text:span></text:p>
      <text:p text:style-name="P175"><text:span text:style-name="T620">Embargante(s): </text:span><text:span text:style-name="Strong_20_Emphasis"><text:span text:style-name="T88">Município de Serra Branca.</text:span></text:span></text:p>
      <text:p text:style-name="P18"><text:span text:style-name="Strong_20_Emphasis"><text:span text:style-name="T989">Advogado(s): Josedeo Saraiva de Souza – OAB/PB 10.376.</text:span></text:span></text:p>
      <text:p text:style-name="P90"><text:span text:style-name="T898">Embargado(s): </text:span><text:span text:style-name="Strong_20_Emphasis"><text:span text:style-name="T533">Município de Sumé.</text:span></text:span></text:p>
      <text:p text:style-name="P744"/>
      <text:p text:style-name="P780">RELATORA: EXMA. DESA. MARIA DE FÁTIMA MORAES BEZERRA CAVALCANTI MARANHÃO.</text:p>
      <text:p text:style-name="P946"/>
      <text:p text:style-name="P617"><text:span text:style-name="T850">10</text:span><text:span text:style-name="T855">) Embargos de Declaração n</text:span><text:span text:style-name="T862">º</text:span><text:span text:style-name="T855"> </text:span><text:span text:style-name="Strong_20_Emphasis"><text:span text:style-name="T450">0811149-57.2021.8.15.0251.</text:span></text:span></text:p>
      <text:p text:style-name="P549"><text:span text:style-name="Strong_20_Emphasis"><text:span text:style-name="T989">Oriundo da 5ª Vara da Comarca de Patos.</text:span></text:span></text:p>
      <text:p text:style-name="P179"><text:span text:style-name="T620">Embargante(s): </text:span><text:span text:style-name="Strong_20_Emphasis"><text:span text:style-name="T88">Banco Bradesco Financiamento S/A.</text:span></text:span></text:p>
      <text:p text:style-name="P19"><text:span text:style-name="Strong_20_Emphasis"><text:span text:style-name="T989">Advogado(s): Andrea Formiga Dantas de Rangel Moreira - OAB/PB 21.740-A.</text:span></text:span></text:p>
      <text:p text:style-name="P91"><text:span text:style-name="T898">Embargado(s): </text:span><text:span text:style-name="Strong_20_Emphasis"><text:span text:style-name="T533">Beta Lúcia Soares Santana.</text:span></text:span></text:p>
      <text:p text:style-name="P91"><text:span text:style-name="Strong_20_Emphasis"><text:span text:style-name="T533">Advogado(s): Erli Batista de Sá Neto - OAB/PB 24.914-A.</text:span></text:span></text:p>
      <text:p text:style-name="P91"><text:span text:style-name="Strong_20_Emphasis"><text:span text:style-name="T545"/></text:span></text:p>
      <text:p text:style-name="P91"><text:span text:style-name="Strong_20_Emphasis"><text:span text:style-name="T545"/></text:span></text:p>
      <text:p text:style-name="P91"><text:span text:style-name="Strong_20_Emphasis"><text:span text:style-name="T545"/></text:span></text:p>
      <text:p text:style-name="P890"/>
      <text:p text:style-name="P780"><text:soft-page-break/>RELATORA: EXMA. DESA. MARIA DE FÁTIMA MORAES BEZERRA CAVALCANTI MARANHÃO.</text:p>
      <text:p text:style-name="P946"/>
      <text:p text:style-name="P618"><text:span text:style-name="T850">11</text:span><text:span text:style-name="T855">) Embargos de Declaração n</text:span><text:span text:style-name="T862">º</text:span><text:span text:style-name="T855"> <text:s/></text:span><text:span text:style-name="Strong_20_Emphasis"><text:span text:style-name="T450">0805356-46.2023.8.15.0000.</text:span></text:span></text:p>
      <text:p text:style-name="P550"><text:span text:style-name="Strong_20_Emphasis"><text:span text:style-name="T989">Oriundo da 4ª Vara de Família da Comarca da Capital.</text:span></text:span></text:p>
      <text:p text:style-name="P181"><text:span text:style-name="T620">Embargante(s): </text:span><text:span text:style-name="Strong_20_Emphasis"><text:span text:style-name="T88">Roberto Ivens Martinho Barboza Filho.</text:span></text:span></text:p>
      <text:p text:style-name="P20"><text:span text:style-name="Strong_20_Emphasis"><text:span text:style-name="T989">Advogado(s): Rachel Franca Falcão Dantas - OAB/PB 15.533.</text:span></text:span></text:p>
      <text:p text:style-name="P92"><text:span text:style-name="T898">Embargado(s):</text:span><text:span text:style-name="Strong_20_Emphasis"><text:span text:style-name="T533"> Kaline Gonzaga Barboza.</text:span></text:span></text:p>
      <text:p text:style-name="P92"><text:span text:style-name="Strong_20_Emphasis"><text:span text:style-name="T533">Advogado(s): Yuri Medeiros Maia de Araújo - OAB/PB 24.599..</text:span></text:span></text:p>
      <text:p text:style-name="P677"><text:s/></text:p>
      <text:p text:style-name="P780">RELATORA: EXMA. DESA. MARIA DE FÁTIMA MORAES BEZERRA CAVALCANTI MARANHÃO.</text:p>
      <text:p text:style-name="P946"/>
      <text:p text:style-name="P620"><text:span text:style-name="T850">12</text:span><text:span text:style-name="T855">) Embargos de Declaração n</text:span><text:span text:style-name="T862">º</text:span><text:span text:style-name="T855"> </text:span><text:span text:style-name="Strong_20_Emphasis"><text:span text:style-name="T450">0803031-55.2021.8.15.0231.</text:span></text:span></text:p>
      <text:p text:style-name="P551"><text:span text:style-name="Strong_20_Emphasis"><text:span text:style-name="T989">Oriundo da 1ª Vara Mista da Comarca de Mamanguape.</text:span></text:span></text:p>
      <text:p text:style-name="P182"><text:span text:style-name="T620">Embargante(s):</text:span><text:span text:style-name="T776"> </text:span><text:span text:style-name="Strong_20_Emphasis"><text:span text:style-name="T88">Aurilene Francisca da Conceição.</text:span></text:span></text:p>
      <text:p text:style-name="P21"><text:span text:style-name="Strong_20_Emphasis"><text:span text:style-name="T989">Advogado(s): Oscar Stephano Gonçalves Coutinho – OAB/PB 13.552.</text:span></text:span></text:p>
      <text:p text:style-name="P93"><text:span text:style-name="T898">Embargado(s): </text:span><text:span text:style-name="Strong_20_Emphasis"><text:span text:style-name="T533">Banco Bradesco S/A.</text:span></text:span></text:p>
      <text:p text:style-name="P93"><text:span text:style-name="Strong_20_Emphasis"><text:span text:style-name="T533">Advogado(s): Andrea Formiga D. de Rangel Moreira – OAB/PE 26.687.</text:span></text:span></text:p>
      <text:p text:style-name="P671"/>
      <text:p text:style-name="P780">RELATORA: EXMA. DESA. MARIA DE FÁTIMA MORAES BEZERRA CAVALCANTI MARANHÃO.</text:p>
      <text:p text:style-name="P946"/>
      <text:p text:style-name="P621"><text:span text:style-name="T850">13</text:span><text:span text:style-name="T855">) Embargos de Declaração n</text:span><text:span text:style-name="T862">º</text:span><text:span text:style-name="T855"> </text:span><text:span text:style-name="Strong_20_Emphasis"><text:span text:style-name="T450">0801608-09.2021.8.15.0151.</text:span></text:span></text:p>
      <text:p text:style-name="P552"><text:span text:style-name="Strong_20_Emphasis"><text:span text:style-name="T989">Oriundo da Comarca de Conceição.</text:span></text:span></text:p>
      <text:p text:style-name="P183"><text:span text:style-name="T620">Embargante(s): </text:span><text:span text:style-name="Strong_20_Emphasis"><text:span text:style-name="T88">José Nunes Pacheco.</text:span></text:span></text:p>
      <text:p text:style-name="P22"><text:span text:style-name="Strong_20_Emphasis"><text:span text:style-name="T989">Advogado(s): Matheus Elpídio Sales da Silva - OAB/PB 28.400.</text:span></text:span></text:p>
      <text:p text:style-name="P94"><text:span text:style-name="T898">Embargado(s): </text:span><text:span text:style-name="Strong_20_Emphasis"><text:span text:style-name="T533">Banco Bradesco S/A.</text:span></text:span></text:p>
      <text:p text:style-name="P94"><text:span text:style-name="Strong_20_Emphasis"><text:span text:style-name="T533">Advogado(s): Antônio de Morais Dourado Neto – OAB/PE 23.255.</text:span></text:span></text:p>
      <text:p text:style-name="P747"><text:s/></text:p>
      <text:p text:style-name="P780">RELATORA: EXMA. DESA. MARIA DE FÁTIMA MORAES BEZERRA CAVALCANTI MARANHÃO.</text:p>
      <text:p text:style-name="P946"/>
      <text:p text:style-name="P622"><text:span text:style-name="T850">14</text:span><text:span text:style-name="T855">) Embargos de Declaração n</text:span><text:span text:style-name="T862">º</text:span><text:span text:style-name="T855"> </text:span><text:span text:style-name="Strong_20_Emphasis"><text:span text:style-name="T450">0807546-37.2016.8.15.2001.</text:span></text:span></text:p>
      <text:p text:style-name="P553"><text:span text:style-name="Strong_20_Emphasis"><text:span text:style-name="T989">Oriundo da 10ª Vara Cível da Comarca da Capital.</text:span></text:span></text:p>
      <text:p text:style-name="P184"><text:span text:style-name="T620">Embargante(s): </text:span><text:span text:style-name="Strong_20_Emphasis"><text:span text:style-name="T88">José Júlio de Miranda Coelho e Regina Maura Tavares de Miranda Coelho.</text:span></text:span></text:p>
      <text:p text:style-name="P23"><text:span text:style-name="Strong_20_Emphasis"><text:span text:style-name="T989">Advogado(s): Alexandre Araújo Cavalcanti - OAB/PB 17.590.</text:span></text:span></text:p>
      <text:p text:style-name="P95"><text:span text:style-name="T898">Embargado(s): </text:span><text:span text:style-name="Strong_20_Emphasis"><text:span text:style-name="T533">Carlos Eduardo de Almeida Ferreira.</text:span></text:span></text:p>
      <text:p text:style-name="P95"><text:span text:style-name="Strong_20_Emphasis"><text:span text:style-name="T533">Advogado(s): Roberto Fernando Vasconcelos Alves -OAB/PB 2.446. </text:span></text:span></text:p>
      <text:p text:style-name="P333"><text:span text:style-name="Strong_20_Emphasis"><text:span text:style-name="T989"><text:s/></text:span></text:span></text:p>
      <text:p text:style-name="P780">RELATORA: EXMA. DESA. MARIA DE FÁTIMA MORAES BEZERRA CAVALCANTI MARANHÃO.</text:p>
      <text:p text:style-name="P946"/>
      <text:p text:style-name="P636"><text:span text:style-name="T850">15</text:span><text:span text:style-name="T855">) Embargos de Declaração n</text:span><text:span text:style-name="T862">º</text:span><text:span text:style-name="T855"> </text:span><text:span text:style-name="Strong_20_Emphasis"><text:span text:style-name="T450">0836466-84.2017.8.15.2001.</text:span></text:span></text:p>
      <text:p text:style-name="P569"><text:span text:style-name="Strong_20_Emphasis"><text:span text:style-name="T989">Oriundo da 10ª Vara Cível da Comarca da Capital. </text:span></text:span></text:p>
      <text:p text:style-name="P108"><text:span text:style-name="T855">Embargante(s): </text:span><text:span text:style-name="Strong_20_Emphasis"><text:span text:style-name="T450">Cerâmica Elizabeth Ltda. Elizabeth Porcelanato Ltda., Elizabeth Revestimentos Ltda., Cerâmica Elizabeth Sul Ltda. </text:span></text:span></text:p>
      <text:p text:style-name="P212"><text:span text:style-name="T776">Advogado(s):</text:span><text:span text:style-name="Strong_20_Emphasis"><text:span text:style-name="T776"> Pedro Celestino de Figueiredo Neto - OAB/PB 16.555</text:span></text:span><text:span text:style-name="T776">.</text:span></text:p>
      <text:p text:style-name="P104"><text:span text:style-name="T898">Embargado(s): </text:span><text:span text:style-name="Strong_20_Emphasis"><text:span text:style-name="T533">HNA Representacoes E Locacoes Ltda – EPP. </text:span></text:span></text:p>
      <text:p text:style-name="P104"><text:span text:style-name="Strong_20_Emphasis"><text:span text:style-name="T533">Advogado(s): João Brito de Gois Filho - OAB/PB 11.822.</text:span></text:span></text:p>
      <text:p text:style-name="P335"><text:span text:style-name="Strong_20_Emphasis"><text:span text:style-name="T989"><text:s/></text:span></text:span></text:p>
      <text:p text:style-name="P780">RELATORA: EXMA. DESA. MARIA DE FÁTIMA MORAES BEZERRA CAVALCANTI MARANHÃO.</text:p>
      <text:p text:style-name="P946"/>
      <text:p text:style-name="P639"><text:span text:style-name="T850">16</text:span><text:span text:style-name="T855">) Embargos de Declaração n</text:span><text:span text:style-name="T862">º</text:span><text:span text:style-name="T855"> </text:span><text:span text:style-name="Strong_20_Emphasis"><text:span text:style-name="T450">0802130-71.2022.8.15.0031.</text:span></text:span></text:p>
      <text:p text:style-name="P571"><text:span text:style-name="Strong_20_Emphasis"><text:span text:style-name="T989">Oriundo da Comarca de Alagoa Grande.</text:span></text:span></text:p>
      <text:p text:style-name="P215"><text:span text:style-name="T620">Embargante(s): </text:span><text:span text:style-name="Strong_20_Emphasis"><text:span text:style-name="T88">Banco Bradesco S/A.</text:span></text:span></text:p>
      <text:p text:style-name="P31"><text:span text:style-name="Strong_20_Emphasis"><text:span text:style-name="T989">Advogado(s): Wilson Sales Belchior - OAB/PB 17.314-A.</text:span></text:span></text:p>
      <text:p text:style-name="P105"><text:span text:style-name="T898">Embargado(s): </text:span><text:span text:style-name="Strong_20_Emphasis"><text:span text:style-name="T533">Maria Alves da Costa.</text:span></text:span></text:p>
      <text:p text:style-name="P105"><text:span text:style-name="Strong_20_Emphasis"><text:span text:style-name="T533">Advogado(s): Jussara da Silva Ferreira - OAB/PB 28.043-A.</text:span></text:span></text:p>
      <text:p text:style-name="P105"><text:span text:style-name="Strong_20_Emphasis"><text:span text:style-name="T545"/></text:span></text:p>
      <text:p text:style-name="P105"><text:span text:style-name="Strong_20_Emphasis"><text:span text:style-name="T545"/></text:span></text:p>
      <text:p text:style-name="P970"><text:soft-page-break/><text:s/></text:p>
      <text:p text:style-name="P526"><text:span text:style-name="Strong_20_Emphasis"><text:span text:style-name="T819">RELATORA: EXMA. DESA. MARIA DE FÁTIMA MORAES BEZERRA CAVALCANTI MARANHÃO.</text:span></text:span><text:span text:style-name="T652"> <text:s text:c="2"/></text:span></text:p>
      <text:p text:style-name="P749"/>
      <text:p text:style-name="P109"><text:span text:style-name="T608">17</text:span><text:span text:style-name="T620">) Agravo </text:span><text:span text:style-name="Strong_20_Emphasis"><text:span text:style-name="T620">de Instrumento nº </text:span></text:span><text:span text:style-name="Strong_20_Emphasis"><text:span text:style-name="T88">0804869-76.2023.8.15.0000</text:span></text:span><text:span text:style-name="Strong_20_Emphasis"><text:span text:style-name="T620">.</text:span></text:span></text:p>
      <text:p text:style-name="P958">Oriundo da 2ª Vara Regional de Mangabeira <text:span text:style-name="T1139">da Comarca da Capital</text:span>.</text:p>
      <text:p text:style-name="P117"><text:span text:style-name="T620">Agravante(s): </text:span><text:span text:style-name="Strong_20_Emphasis"><text:span text:style-name="T88">Gregori Sales Fabião Santiago, representado por Samantha Sales Fabião Santiago</text:span></text:span><text:span text:style-name="Strong_20_Emphasis"><text:span text:style-name="T620">.</text:span></text:span></text:p>
      <text:p text:style-name="P55"><text:span text:style-name="T898">Advogado(s): </text:span><text:span text:style-name="Strong_20_Emphasis"><text:span text:style-name="T326">Heluan Jardson G. de Oliveira - OAB/PB 18.442</text:span></text:span><text:span text:style-name="T898">.</text:span></text:p>
      <text:p text:style-name="P511"><text:span text:style-name="T620">Agravado(s): </text:span><text:span text:style-name="Strong_20_Emphasis"><text:span text:style-name="T88">Unimed Montes Claros Cooperativa de Trabalho Médico</text:span></text:span><text:span text:style-name="Strong_20_Emphasis"><text:span text:style-name="T620">.</text:span></text:span></text:p>
      <text:p text:style-name="P273"><text:span text:style-name="Strong_20_Emphasis"><text:span text:style-name="T989">Advogado(s): Jordana Miranda Souza - OAB/MG 54.737.</text:span></text:span></text:p>
      <text:p text:style-name="P254"><text:span text:style-name="Strong_20_Emphasis"><text:span text:style-name="T935"><text:s text:c="2"/></text:span></text:span></text:p>
      <text:p text:style-name="P1055"><text:span text:style-name="T1104">RELATORA: EXMA. DESA. MARIA DE FÁTIMA MORAES BEZERRA CAVALCANTI MARANHÃO.</text:span><text:span text:style-name="T939"> <text:s text:c="18"/></text:span></text:p>
      <text:p text:style-name="P749"/>
      <text:p text:style-name="P109"><text:span text:style-name="T608">18</text:span><text:span text:style-name="T620">) Agravo </text:span><text:span text:style-name="Strong_20_Emphasis"><text:span text:style-name="T620">de Instrumento nº </text:span></text:span><text:span text:style-name="Strong_20_Emphasis"><text:span text:style-name="T88">0814726-49.2023.8.15.0000</text:span></text:span><text:span text:style-name="Strong_20_Emphasis"><text:span text:style-name="T620">.</text:span></text:span></text:p>
      <text:p text:style-name="P958">Oriundo da 6ª Vara da Fazenda Pública <text:s/>Cível da Comarca da Capital.</text:p>
      <text:p text:style-name="P163"><text:span text:style-name="T620">Agravante(s): </text:span><text:span text:style-name="Strong_20_Emphasis"><text:span text:style-name="T249">PbPrev – Paraíba Previdência, rep. por seu Procurador Paulo Wanderley Câmara.</text:span></text:span></text:p>
      <text:p text:style-name="P511"><text:span text:style-name="T620">Agravado(s): </text:span><text:span text:style-name="Strong_20_Emphasis"><text:span text:style-name="T88">Jos</text:span></text:span><text:span text:style-name="Strong_20_Emphasis"><text:span text:style-name="T53">é</text:span></text:span><text:span text:style-name="Strong_20_Emphasis"><text:span text:style-name="T88"> Jorge </text:span></text:span><text:span text:style-name="Strong_20_Emphasis"><text:span text:style-name="T53">da</text:span></text:span><text:span text:style-name="Strong_20_Emphasis"><text:span text:style-name="T88"> Silva</text:span></text:span><text:span text:style-name="Strong_20_Emphasis"><text:span text:style-name="T620">.</text:span></text:span></text:p>
      <text:p text:style-name="P350"><text:span text:style-name="Strong_20_Emphasis"><text:span text:style-name="T808">Advogado(s): Romeica Teixeira Gonçalves – OAB/PB 23.256.</text:span></text:span></text:p>
      <text:p text:style-name="P337"><text:span text:style-name="Strong_20_Emphasis"><text:span text:style-name="T830"><text:s/></text:span></text:span></text:p>
      <text:p text:style-name="P1055"><text:span text:style-name="T1104">RELATORA: EXMA. DESA. MARIA DE FÁTIMA MORAES BEZERRA CAVALCANTI MARANHÃO.</text:span><text:span text:style-name="T939"> <text:s text:c="14"/></text:span></text:p>
      <text:p text:style-name="P749"/>
      <text:p text:style-name="P113"><text:span text:style-name="T608">19</text:span><text:span text:style-name="T620">) Agravo </text:span><text:span text:style-name="Strong_20_Emphasis"><text:span text:style-name="T620">de Instrumento nº </text:span></text:span><text:span text:style-name="Strong_20_Emphasis"><text:span text:style-name="T88">0808487-29.2023.8.15.0000</text:span></text:span><text:span text:style-name="Strong_20_Emphasis"><text:span text:style-name="T620">.</text:span></text:span></text:p>
      <text:p text:style-name="P958">Oriundo da 2ª Vara da Fazenda Pública <text:s/>Cível da Comarca da Capital.</text:p>
      <text:p text:style-name="P164"><text:span text:style-name="Strong_20_Emphasis"><text:span text:style-name="T822">Agravante(s): </text:span></text:span><text:span text:style-name="Strong_20_Emphasis"><text:span text:style-name="T302">PbPrev – Paraíba Previdência, rep. por seu Procurador Paulo Wanderley Câmara.</text:span></text:span></text:p>
      <text:p text:style-name="P511"><text:span text:style-name="T620">Agravado(s): </text:span><text:span text:style-name="Strong_20_Emphasis"><text:span text:style-name="T88">Diomar </text:span></text:span><text:span text:style-name="Strong_20_Emphasis"><text:span text:style-name="T55">de</text:span></text:span><text:span text:style-name="Strong_20_Emphasis"><text:span text:style-name="T88"> Oliveira Alves</text:span></text:span><text:span text:style-name="Strong_20_Emphasis"><text:span text:style-name="T620">.</text:span></text:span></text:p>
      <text:p text:style-name="P351"><text:span text:style-name="Strong_20_Emphasis"><text:span text:style-name="T795">Advogado(s): Romeica Teixeira Gonçalves – OAB/PB 23.256.</text:span></text:span></text:p>
      <text:p text:style-name="P671"/>
      <text:p text:style-name="P1055"><text:span text:style-name="T1104">RELATORA: EXMA. DESA. MARIA DE FÁTIMA MORAES BEZERRA CAVALCANTI MARANHÃO.</text:span><text:span text:style-name="T939"> <text:s text:c="15"/></text:span></text:p>
      <text:p text:style-name="P749"/>
      <text:p text:style-name="P109"><text:span text:style-name="T608">20</text:span><text:span text:style-name="T620">) Agravo </text:span><text:span text:style-name="Strong_20_Emphasis"><text:span text:style-name="T620">de Instrumento nº </text:span></text:span><text:span text:style-name="Strong_20_Emphasis"><text:span text:style-name="T88">0816872-97.2022.8.15.0000</text:span></text:span><text:span text:style-name="Strong_20_Emphasis"><text:span text:style-name="T620">.</text:span></text:span></text:p>
      <text:p text:style-name="P958">Oriundo da 5<text:span text:style-name="T1140">ª</text:span> Vara Mista da Comarca de Patos.</text:p>
      <text:p text:style-name="P117"><text:span text:style-name="T620">Agravante(s): </text:span><text:span text:style-name="Strong_20_Emphasis"><text:span text:style-name="T88">Banco do Nordeste do Brasil </text:span></text:span><text:span text:style-name="Strong_20_Emphasis"><text:span text:style-name="T57">S/A</text:span></text:span><text:span text:style-name="Strong_20_Emphasis"><text:span text:style-name="T620">.</text:span></text:span></text:p>
      <text:p text:style-name="P947">Advogado(s): Fernanda Halime F. Gonçalves - OAB/PB 10.829.</text:p>
      <text:p text:style-name="P511"><text:span text:style-name="T588">1º</text:span><text:span text:style-name="T620">Agravado(s): </text:span><text:span text:style-name="Strong_20_Emphasis"><text:span text:style-name="T88">Maria do Socorro Clemente Galvão</text:span></text:span><text:span text:style-name="Strong_20_Emphasis"><text:span text:style-name="T620">.</text:span></text:span></text:p>
      <text:p text:style-name="P274"><text:span text:style-name="Strong_20_Emphasis"><text:span text:style-name="T989">Advogado(s): Joelmy Alves Dantas</text:span></text:span><text:span text:style-name="Strong_20_Emphasis"><text:span text:style-name="T1073"> – </text:span></text:span><text:span text:style-name="Strong_20_Emphasis"><text:span text:style-name="T989">OAB/PB 17.779.</text:span></text:span></text:p>
      <text:p text:style-name="P518"><text:span text:style-name="T588">2º</text:span><text:span text:style-name="T620">Agravado(s): </text:span><text:span text:style-name="Strong_20_Emphasis"><text:span text:style-name="T88">Ivone Gomes da Silva</text:span></text:span><text:span text:style-name="Strong_20_Emphasis"><text:span text:style-name="T620">.</text:span></text:span></text:p>
      <text:p text:style-name="P340"><text:span text:style-name="Strong_20_Emphasis"><text:span text:style-name="T830"><text:s/></text:span></text:span></text:p>
      <text:p text:style-name="P1055"><text:span text:style-name="T1104">RELATORA: EXMA. DESA. MARIA DE FÁTIMA MORAES BEZERRA CAVALCANTI MARANHÃO.</text:span><text:span text:style-name="T939"> <text:s text:c="15"/></text:span></text:p>
      <text:p text:style-name="P749"/>
      <text:p text:style-name="P109"><text:span text:style-name="T608">2</text:span><text:span text:style-name="T620">1) Agravo </text:span><text:span text:style-name="Strong_20_Emphasis"><text:span text:style-name="T620">de Instrumento nº </text:span></text:span><text:span text:style-name="Strong_20_Emphasis"><text:span text:style-name="T88">0815999-97.2022.8.15.0000</text:span></text:span><text:span text:style-name="Strong_20_Emphasis"><text:span text:style-name="T620">.</text:span></text:span></text:p>
      <text:p text:style-name="P958">Oriundo da 2ª Vara <text:span text:style-name="T1141">da Comarca</text:span> de Pombal.</text:p>
      <text:p text:style-name="P117"><text:span text:style-name="T620">Agravante(s): </text:span><text:span text:style-name="Strong_20_Emphasis"><text:span text:style-name="T88">Salefrance Vielli </text:span></text:span><text:span text:style-name="Strong_20_Emphasis"><text:span text:style-name="T59">da</text:span></text:span><text:span text:style-name="Strong_20_Emphasis"><text:span text:style-name="T88"> Silva Lima</text:span></text:span><text:span text:style-name="Strong_20_Emphasis"><text:span text:style-name="T620">.</text:span></text:span></text:p>
      <text:p text:style-name="P946">Advogado(s): Admilson Leite de Almeida Júnior – OAB/PB 11.211.</text:p>
      <text:p text:style-name="P511"><text:span text:style-name="T620">Agravado(s): </text:span><text:span text:style-name="Strong_20_Emphasis"><text:span text:style-name="T88">Paulo Renato </text:span></text:span><text:span text:style-name="Strong_20_Emphasis"><text:span text:style-name="T59">de</text:span></text:span><text:span text:style-name="Strong_20_Emphasis"><text:span text:style-name="T88"> Medeiros N</text:span></text:span><text:span text:style-name="Strong_20_Emphasis"><text:span text:style-name="T59">ó</text:span></text:span><text:span text:style-name="Strong_20_Emphasis"><text:span text:style-name="T88">brega</text:span></text:span><text:span text:style-name="Strong_20_Emphasis"><text:span text:style-name="T620">.</text:span></text:span></text:p>
      <text:p text:style-name="P258"><text:span text:style-name="Strong_20_Emphasis"><text:span text:style-name="T989">Advogado(s): Pedro Pontes C</text:span></text:span><text:span text:style-name="Strong_20_Emphasis"><text:span text:style-name="T970">â</text:span></text:span><text:span text:style-name="Strong_20_Emphasis"><text:span text:style-name="T989">ndido – OAB/PB 11.167.</text:span></text:span></text:p>
      <text:p text:style-name="P337"><text:span text:style-name="Strong_20_Emphasis"><text:span text:style-name="T989"><text:s/></text:span></text:span></text:p>
      <text:p text:style-name="P1055"><text:span text:style-name="T1104">RELATORA: EXMA. DESA. MARIA DE FÁTIMA MORAES BEZERRA CAVALCANTI MARANHÃO.</text:span><text:span text:style-name="T939"> <text:s text:c="15"/></text:span></text:p>
      <text:p text:style-name="P749"/>
      <text:p text:style-name="P109"><text:span text:style-name="T608">22</text:span><text:span text:style-name="T620">) Agravo </text:span><text:span text:style-name="Strong_20_Emphasis"><text:span text:style-name="T620">de Instrumento nº </text:span></text:span><text:span text:style-name="Strong_20_Emphasis"><text:span text:style-name="T88">0812988-26.2023.8.15.0000</text:span></text:span><text:span text:style-name="Strong_20_Emphasis"><text:span text:style-name="T620">.</text:span></text:span></text:p>
      <text:p text:style-name="P958">Oriundo da 5ª Vara Mista da Comarca de Sousa.</text:p>
      <text:p text:style-name="P176"><text:span text:style-name="T620">Agrav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511"><text:span text:style-name="T620">Agravado(s): </text:span><text:span text:style-name="Strong_20_Emphasis"><text:span text:style-name="T88">Jos</text:span></text:span><text:span text:style-name="Strong_20_Emphasis"><text:span text:style-name="T61">é</text:span></text:span><text:span text:style-name="Strong_20_Emphasis"><text:span text:style-name="T88"> Augusto </text:span></text:span><text:span text:style-name="Strong_20_Emphasis"><text:span text:style-name="T61">de</text:span></text:span><text:span text:style-name="Strong_20_Emphasis"><text:span text:style-name="T88"> Albuquerque Cavalcanti</text:span></text:span><text:span text:style-name="Strong_20_Emphasis"><text:span text:style-name="T620">.</text:span></text:span></text:p>
      <text:p text:style-name="P258"><text:span text:style-name="Strong_20_Emphasis"><text:span text:style-name="T989">Advogado(s): Giovanny Franco Felipe – OAB/PB 19.758.</text:span></text:span></text:p>
      <text:p text:style-name="P258"><text:span text:style-name="Strong_20_Emphasis"><text:span text:style-name="T991"/></text:span></text:p>
      <text:p text:style-name="P258"><text:span text:style-name="Strong_20_Emphasis"><text:span text:style-name="T991"/></text:span></text:p>
      <text:p text:style-name="P258"><text:span text:style-name="Strong_20_Emphasis"><text:span text:style-name="T989"><text:s/></text:span></text:span></text:p>
      <text:p text:style-name="P337"><text:span text:style-name="Strong_20_Emphasis"><text:span text:style-name="T989"><text:s/></text:span></text:span></text:p>
      <text:p text:style-name="P1055"><text:soft-page-break/><text:span text:style-name="T1104">RELATORA: EXMA. DESA. MARIA DE FÁTIMA MORAES BEZERRA CAVALCANTI MARANHÃO.</text:span><text:span text:style-name="T939"> <text:s text:c="15"/></text:span></text:p>
      <text:p text:style-name="P749"/>
      <text:p text:style-name="P109"><text:span text:style-name="T608">23</text:span><text:span text:style-name="T620">) Agravo </text:span><text:span text:style-name="Strong_20_Emphasis"><text:span text:style-name="T620">de Instrumento nº 0813077-49.2023.8.15.0000.</text:span></text:span></text:p>
      <text:p text:style-name="P960">Oriundo da 5ª Vara <text:span text:style-name="T1142">da</text:span> Comarca <text:span text:style-name="T1143">de Patos</text:span>.</text:p>
      <text:p text:style-name="P177"><text:span text:style-name="T620">Agravante(s): </text:span><text:span text:style-name="Strong_20_Emphasis"><text:span text:style-name="T249">Município de Patos, repr. por seu Procurador </text:span></text:span><text:span text:style-name="Strong_20_Emphasis"><text:span text:style-name="T168">Alexsandro Lacerda de Caldas</text:span></text:span><text:span text:style-name="Strong_20_Emphasis"><text:span text:style-name="T249">.</text:span></text:span></text:p>
      <text:p text:style-name="P511"><text:span text:style-name="T620">Agravado(s): Cícera Pereira de Lima</text:span><text:span text:style-name="Strong_20_Emphasis"><text:span text:style-name="T620">.</text:span></text:span></text:p>
      <text:p text:style-name="P258"><text:span text:style-name="Strong_20_Emphasis"><text:span text:style-name="T989">Advogado(s): Amanda Cristina Perigo de Freitas</text:span></text:span><text:span text:style-name="Strong_20_Emphasis"><text:span text:style-name="T1073"> – OAB/PB 23.269</text:span></text:span><text:span text:style-name="Strong_20_Emphasis"><text:span text:style-name="T989">.</text:span></text:span></text:p>
      <text:p text:style-name="P744"><text:s/></text:p>
      <text:p text:style-name="P1055"><text:span text:style-name="T1104">RELATORA: EXMA. DESA. MARIA DE FÁTIMA MORAES BEZERRA CAVALCANTI MARANHÃO.</text:span><text:span text:style-name="T939"> <text:s text:c="15"/></text:span></text:p>
      <text:p text:style-name="P749"/>
      <text:p text:style-name="P109"><text:span text:style-name="T608">24</text:span><text:span text:style-name="T620">) Agravo </text:span><text:span text:style-name="Strong_20_Emphasis"><text:span text:style-name="T620">de Instrumento nº </text:span></text:span><text:span text:style-name="Strong_20_Emphasis"><text:span text:style-name="T88">0807695-75.2023.8.15.0000</text:span></text:span><text:span text:style-name="Strong_20_Emphasis"><text:span text:style-name="T620">.</text:span></text:span></text:p>
      <text:p text:style-name="P958">Oriundo da 5ª Vara da Família da Comarca de Campina Grande.</text:p>
      <text:p text:style-name="P178"><text:span text:style-name="T620">Agravante(s): </text:span><text:span text:style-name="Strong_20_Emphasis"><text:span text:style-name="T88">M. I. R. D. B., </text:span></text:span><text:span text:style-name="Strong_20_Emphasis"><text:span text:style-name="T45">rep. por sua genitora, </text:span></text:span><text:span text:style-name="Strong_20_Emphasis"><text:span text:style-name="T88">Rita </text:span></text:span><text:span text:style-name="Strong_20_Emphasis"><text:span text:style-name="T45">de</text:span></text:span><text:span text:style-name="Strong_20_Emphasis"><text:span text:style-name="T88"> Cassia Rangel Alves.</text:span></text:span></text:p>
      <text:p text:style-name="P946">Advogado(s): Jaqueline Marques da Cunha - OAB/PB 25.882.</text:p>
      <text:p text:style-name="P519"><text:span text:style-name="T620">Agravado(s): </text:span><text:span text:style-name="Strong_20_Emphasis"><text:span text:style-name="T88">Guilherme Mateus </text:span></text:span><text:span text:style-name="Strong_20_Emphasis"><text:span text:style-name="T45">de</text:span></text:span><text:span text:style-name="Strong_20_Emphasis"><text:span text:style-name="T88"> Barros</text:span></text:span><text:span text:style-name="Strong_20_Emphasis"><text:span text:style-name="T620">.</text:span></text:span></text:p>
      <text:p text:style-name="P258"><text:span text:style-name="Strong_20_Emphasis"><text:span text:style-name="T989">Advogado(s): Edjunior Ferreira </text:span></text:span><text:span text:style-name="Strong_20_Emphasis"><text:span text:style-name="T966">de</text:span></text:span><text:span text:style-name="Strong_20_Emphasis"><text:span text:style-name="T989"> Medeiros – OAB/PB 16.170.</text:span></text:span></text:p>
      <text:p text:style-name="P254"><text:span text:style-name="Strong_20_Emphasis"><text:span text:style-name="T1110"><text:s text:c="2"/></text:span></text:span></text:p>
      <text:p text:style-name="P1055"><text:span text:style-name="T1104">RELATORA: EXMA. DESA. MARIA DE FÁTIMA MORAES BEZERRA CAVALCANTI MARANHÃO.</text:span><text:span text:style-name="T939"> <text:s text:c="8"/></text:span></text:p>
      <text:p text:style-name="P749"/>
      <text:p text:style-name="P109"><text:span text:style-name="T608">25</text:span><text:span text:style-name="T620">) Agravo </text:span><text:span text:style-name="Strong_20_Emphasis"><text:span text:style-name="T620">de Instrumento nº </text:span></text:span><text:span text:style-name="Strong_20_Emphasis"><text:span text:style-name="T88">0802217-86.2023.8.15.0000.</text:span></text:span></text:p>
      <text:p text:style-name="P958">Oriundo da 2ª Vara de Fazenda Pública <text:span text:style-name="T1153">da Comarca </text:span>de Campina Grande.</text:p>
      <text:p text:style-name="P209"><text:span text:style-name="T620">Agrav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511"><text:span text:style-name="T620">Agravado(s): </text:span><text:span text:style-name="Strong_20_Emphasis"><text:span text:style-name="T88">Makro Atacadista Sociedade Anônima</text:span></text:span><text:span text:style-name="Strong_20_Emphasis"><text:span text:style-name="T620">.</text:span></text:span></text:p>
      <text:p text:style-name="P281"><text:span text:style-name="Strong_20_Emphasis"><text:span text:style-name="T989">Advogado(s): M</text:span></text:span><text:span text:style-name="Strong_20_Emphasis"><text:span text:style-name="T972">á</text:span></text:span><text:span text:style-name="Strong_20_Emphasis"><text:span text:style-name="T989">rio Comparato – OAB/SP 162.670.</text:span></text:span></text:p>
      <text:p text:style-name="P691"/>
      <text:p text:style-name="P1054">RELATORA: EXMA. DESA. MARIA DE FÁTIMA MORAES BEZERRA CAVALCANTI MARANHÃO.</text:p>
      <text:p text:style-name="P1036"/>
      <text:p text:style-name="P116"><text:span text:style-name="T608">26</text:span><text:span text:style-name="T620">) Agravo de Instrumento nº </text:span><text:span text:style-name="Strong_20_Emphasis"><text:span text:style-name="T88">0805388-51.2023.8.15.0000</text:span></text:span><text:span text:style-name="Strong_20_Emphasis"><text:span text:style-name="T620">.</text:span></text:span></text:p>
      <text:p text:style-name="P961">Oriundo da 1ª Vara de Executivos Fiscais <text:span text:style-name="T1155">da Comarca da Capital</text:span>.</text:p>
      <text:p text:style-name="P211"><text:span text:style-name="T620">Agravante(s): </text:span><text:span text:style-name="T619">TIM S/A</text:span><text:span text:style-name="Strong_20_Emphasis"><text:span text:style-name="T620">.</text:span></text:span></text:p>
      <text:p text:style-name="P948">Advogado(s): André Gomes de Oliveira – OAB/RJ 85.266.</text:p>
      <text:p text:style-name="P524"><text:span text:style-name="T620">Agravado(s): </text:span><text:span text:style-name="Strong_20_Emphasis"><text:span text:style-name="T600">Município de João Pessoa, rep. por seu Procurador </text:span></text:span><text:span text:style-name="Strong_20_Emphasis"><text:span text:style-name="T602">Bruno Augusto A. da Nóbrega.</text:span></text:span></text:p>
      <text:p text:style-name="P343"><text:span text:style-name="Strong_20_Emphasis"><text:span text:style-name="T832"><text:s/></text:span></text:span></text:p>
      <text:p text:style-name="P1054">RELATORA: EXMA. DESA. MARIA DE FÁTIMA MORAES BEZERRA CAVALCANTI MARANHÃO.</text:p>
      <text:p text:style-name="P1036"/>
      <text:p text:style-name="P116"><text:span text:style-name="T608">27</text:span><text:span text:style-name="T620">) Agravo de Instrumento nº </text:span><text:span text:style-name="Strong_20_Emphasis"><text:span text:style-name="T776">0815205-42.2023.8.15.0000</text:span></text:span><text:span text:style-name="Strong_20_Emphasis"><text:span text:style-name="T620">.</text:span></text:span></text:p>
      <text:p text:style-name="P961">Oriundo da 11ª Vara <text:s/>Cível da Comarca da Capital.</text:p>
      <text:p text:style-name="P211"><text:span text:style-name="T620">Agravante(s): </text:span><text:span text:style-name="Strong_20_Emphasis"><text:span text:style-name="T776">Banco Volkswagen S/A</text:span></text:span><text:span text:style-name="Strong_20_Emphasis"><text:span text:style-name="T620">.</text:span></text:span></text:p>
      <text:p text:style-name="P213"><text:span text:style-name="T620">Advogado(s): </text:span><text:span text:style-name="Strong_20_Emphasis"><text:span text:style-name="T776">Francisco de Assis Lelis de Moura Júnior - OAB/PE 23.289</text:span></text:span><text:span text:style-name="T620">.</text:span></text:p>
      <text:p text:style-name="P524"><text:span text:style-name="T620">Agravado(s): </text:span><text:span text:style-name="Strong_20_Emphasis"><text:span text:style-name="T776">Manuel Ces</text:span></text:span><text:span text:style-name="Strong_20_Emphasis"><text:span text:style-name="T775">á</text:span></text:span><text:span text:style-name="Strong_20_Emphasis"><text:span text:style-name="T776">rio da Silva</text:span></text:span><text:span text:style-name="Strong_20_Emphasis"><text:span text:style-name="T620">.</text:span></text:span></text:p>
      <text:p text:style-name="P384"><text:span text:style-name="Strong_20_Emphasis"><text:span text:style-name="T795">Advogado(s): Odon Dantas Bezerra Cavalcanti - OAB/PB 18.000.</text:span></text:span></text:p>
      <text:p text:style-name="P342"><text:span text:style-name="Strong_20_Emphasis"><text:span text:style-name="T989"><text:s/></text:span></text:span></text:p>
      <text:p text:style-name="P780">RELATORA: EXMA. DESA. MARIA DE FÁTIMA MORAES BEZERRA CAVALCANTI MARANHÃO.</text:p>
      <text:p text:style-name="P754"/>
      <text:p text:style-name="P575"><text:span text:style-name="T850">28</text:span><text:span text:style-name="T855">) Apelação Cível n</text:span><text:span text:style-name="T862">º</text:span><text:span text:style-name="T855"> </text:span><text:span text:style-name="Strong_20_Emphasis"><text:span text:style-name="T442">0800476-47.2022.8.15.0161</text:span></text:span><text:span text:style-name="T855">.</text:span></text:p>
      <text:p text:style-name="P117"><text:span text:style-name="T729">Oriundo da 1ª Vara Mista da Comarca de Cuité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Lúcia dos Santos Lima</text:span></text:span><text:span text:style-name="Strong_20_Emphasis"><text:span text:style-name="T620">.</text:span></text:span></text:p>
      <text:p text:style-name="P452"><text:span text:style-name="Strong_20_Emphasis"><text:span text:style-name="T620">Advogado(s): </text:span></text:span><text:span text:style-name="Strong_20_Emphasis"><text:span text:style-name="T249">Júlio César Muniz - OAB/PB 12.326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Banco Bradesco S/A</text:span></text:span><text:span text:style-name="T898">.</text:span></text:p>
      <text:p text:style-name="P303"><text:span text:style-name="Strong_20_Emphasis"><text:span text:style-name="T1073">Advogado(s): Wilson Sales Belchior - OAB/PB 17.314-A.</text:span></text:span></text:p>
      <text:p text:style-name="P329"><text:span text:style-name="Strong_20_Emphasis"><text:span text:style-name="T1073"><text:s/></text:span></text:span></text:p>
      <text:p text:style-name="P780">RELATORA: EXMA. DESA. MARIA DE FÁTIMA MORAES BEZERRA CAVALCANTI MARANHÃO.</text:p>
      <text:p text:style-name="P754"/>
      <text:p text:style-name="P575"><text:span text:style-name="T850">29</text:span><text:span text:style-name="T855">) Apelação Cível n</text:span><text:span text:style-name="T862">º</text:span><text:span text:style-name="T855"> </text:span><text:span text:style-name="Strong_20_Emphasis"><text:span text:style-name="T442">0804087-68.2022.8.15.0141</text:span></text:span><text:span text:style-name="T855">.</text:span></text:p>
      <text:p text:style-name="P117"><text:span text:style-name="T729">Oriundo da 2ª Vara </text:span><text:span text:style-name="T676">da Comarca</text:span><text:span text:style-name="T729"> de Catolé do Rocha</text:span><text:span text:style-name="Strong_20_Emphasis"><text:span text:style-name="T620">.</text:span></text:span></text:p>
      <text:p text:style-name="P453"><text:span text:style-name="T620">Apelante(s): </text:span><text:span text:style-name="Strong_20_Emphasis"><text:span text:style-name="T249">Banco Bradesco Financiamentos S/A (BP Promotora de Vendas)</text:span></text:span><text:span text:style-name="Strong_20_Emphasis"><text:span text:style-name="T620">.</text:span></text:span></text:p>
      <text:p text:style-name="P453"><text:soft-page-break/><text:span text:style-name="Strong_20_Emphasis"><text:span text:style-name="T620">Advogado(s): </text:span></text:span><text:span text:style-name="Strong_20_Emphasis"><text:span text:style-name="T249">Wilson Sales Belchior - OAB/PB 17.314-A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Dalvina Vieira da Silva</text:span></text:span><text:span text:style-name="T898">.</text:span></text:p>
      <text:p text:style-name="P304"><text:span text:style-name="Strong_20_Emphasis"><text:span text:style-name="T1073">Advogado(s): Jardel Mesquita Gomes da Silva - OAB/ PB 25.127.</text:span></text:span></text:p>
      <text:p text:style-name="P329"><text:span text:style-name="Strong_20_Emphasis"><text:span text:style-name="T858"><text:s/></text:span></text:span></text:p>
      <text:p text:style-name="P780">RELATORA: EXMA. DESA. MARIA DE FÁTIMA MORAES BEZERRA CAVALCANTI MARANHÃO.</text:p>
      <text:p text:style-name="P754"/>
      <text:p text:style-name="P575"><text:span text:style-name="T850">30</text:span><text:span text:style-name="T855">) Apelação Cível n</text:span><text:span text:style-name="T862">º</text:span><text:span text:style-name="T855"> </text:span><text:span text:style-name="Strong_20_Emphasis"><text:span text:style-name="T442">0804042-48.2022.8.15.0211</text:span></text:span><text:span text:style-name="T855">.</text:span></text:p>
      <text:p text:style-name="P117"><text:span text:style-name="T729">Oriundo da 2ª Vara da Comarca de Itaporanga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Francisca Damião de Lima Leite</text:span></text:span><text:span text:style-name="Strong_20_Emphasis"><text:span text:style-name="T620">.</text:span></text:span></text:p>
      <text:p text:style-name="P454"><text:span text:style-name="Strong_20_Emphasis"><text:span text:style-name="T620">Advogado(s):</text:span></text:span><text:span text:style-name="T620"> </text:span><text:span text:style-name="Strong_20_Emphasis"><text:span text:style-name="T249">Jackson Rodrigues da Silva - OAB/PB 15.205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Banco Mercantil do Brasil S/A</text:span></text:span><text:span text:style-name="T898">.</text:span></text:p>
      <text:p text:style-name="P305"><text:span text:style-name="Strong_20_Emphasis"><text:span text:style-name="T1073">Advogado(s): Carlos Alberto Baião – OAB/BA 48.432.</text:span></text:span></text:p>
      <text:p text:style-name="P329"><text:span text:style-name="Strong_20_Emphasis"><text:span text:style-name="T1073"><text:s/></text:span></text:span></text:p>
      <text:p text:style-name="P780">RELATORA: EXMA. DESA. MARIA DE FÁTIMA MORAES BEZERRA CAVALCANTI MARANHÃO.</text:p>
      <text:p text:style-name="P754"/>
      <text:p text:style-name="P575"><text:span text:style-name="T850">31</text:span><text:span text:style-name="T855">) Apelação Cível n</text:span><text:span text:style-name="T862">º</text:span><text:span text:style-name="T855"> </text:span><text:span text:style-name="Strong_20_Emphasis"><text:span text:style-name="T442">0002999-39.2014.8.15.0131</text:span></text:span><text:span text:style-name="T855">.</text:span></text:p>
      <text:p text:style-name="P117"><text:span text:style-name="T729">Oriundo da 4ª Vara Mista da Comarca de Cajazeiras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Juliano Batista Maciel</text:span></text:span><text:span text:style-name="Strong_20_Emphasis"><text:span text:style-name="T620">.</text:span></text:span></text:p>
      <text:p text:style-name="P428"><text:span text:style-name="Strong_20_Emphasis"><text:span text:style-name="T620">Advogado(s):</text:span></text:span><text:span text:style-name="T620"> </text:span><text:span text:style-name="Strong_20_Emphasis"><text:span text:style-name="T776">Geralda Queiroga da Silva - OAB/PB 10.392.</text:span></text:span></text:p>
      <text:p text:style-name="P407"><text:span text:style-name="T898">Apelado(s): </text:span><text:span text:style-name="Strong_20_Emphasis"><text:span text:style-name="T533">Abdon Cipriano Rocha </text:span></text:span><text:span text:style-name="Strong_20_Emphasis"><text:span text:style-name="T484">e </text:span></text:span><text:span text:style-name="Strong_20_Emphasis"><text:span text:style-name="T533">Cecil Cajazeiras Empreendimentos Constru</text:span></text:span><text:span text:style-name="Strong_20_Emphasis"><text:span text:style-name="T484">ções</text:span></text:span><text:span text:style-name="Strong_20_Emphasis"><text:span text:style-name="T533"> </text:span></text:span><text:span text:style-name="Strong_20_Emphasis"><text:span text:style-name="T484">e</text:span></text:span><text:span text:style-name="Strong_20_Emphasis"><text:span text:style-name="T533"> Imobili</text:span></text:span><text:span text:style-name="Strong_20_Emphasis"><text:span text:style-name="T484">á</text:span></text:span><text:span text:style-name="Strong_20_Emphasis"><text:span text:style-name="T533">ria L</text:span></text:span><text:span text:style-name="T898">.</text:span></text:p>
      <text:p text:style-name="P286"><text:span text:style-name="Strong_20_Emphasis"><text:span text:style-name="T1073">Advogado(s): Valdecy Fernandes </text:span></text:span><text:span text:style-name="Strong_20_Emphasis"><text:span text:style-name="T1028">da</text:span></text:span><text:span text:style-name="Strong_20_Emphasis"><text:span text:style-name="T1073"> Silva Neto – OAB/PB 13.837.</text:span></text:span></text:p>
      <text:p text:style-name="P247"><text:span text:style-name="Strong_20_Emphasis"><text:span text:style-name="T932"><text:s text:c="2"/></text:span></text:span></text:p>
      <text:p text:style-name="P780">RELATORA: EXMA. DESA. MARIA DE FÁTIMA MORAES BEZERRA CAVALCANTI MARANHÃO.</text:p>
      <text:p text:style-name="P754"/>
      <text:p text:style-name="P575"><text:span text:style-name="T850">32</text:span><text:span text:style-name="T855">) Apelação Cível n</text:span><text:span text:style-name="T862">º</text:span><text:span text:style-name="T855"> </text:span><text:span text:style-name="Strong_20_Emphasis"><text:span text:style-name="T442">0830565-82.2021.8.15.0001</text:span></text:span><text:span text:style-name="T855">.</text:span></text:p>
      <text:p text:style-name="P117"><text:span text:style-name="T729">Oriundo da 1ª Vara da Fazenda Pública da Comarca de Campina Grande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Light Engenharia e Comércio Ltda</text:span></text:span><text:span text:style-name="Strong_20_Emphasis"><text:span text:style-name="T620">.</text:span></text:span></text:p>
      <text:p text:style-name="P428"><text:span text:style-name="Strong_20_Emphasis"><text:span text:style-name="T620">Advogado(s):</text:span></text:span><text:span text:style-name="T620"> </text:span><text:span text:style-name="Strong_20_Emphasis"><text:span text:style-name="T249">Pedro Pereira da Silva Neto – OAB/PB 23.315</text:span></text:span><text:span text:style-name="Strong_20_Emphasis"><text:span text:style-name="T88">.</text:span></text:span></text:p>
      <text:p text:style-name="P417"><text:span text:style-name="T898">Apelado(s): </text:span><text:span text:style-name="Strong_20_Emphasis"><text:span text:style-name="T533">Município de Campina Grande, repr. por sua Procuradora Germana Pires de Sá Nóbrega.</text:span></text:span></text:p>
      <text:p text:style-name="P744"/>
      <text:p text:style-name="P780">RELATORA: EXMA. DESA. MARIA DE FÁTIMA MORAES BEZERRA CAVALCANTI MARANHÃO.</text:p>
      <text:p text:style-name="P754"/>
      <text:p text:style-name="P575"><text:span text:style-name="T850">33</text:span><text:span text:style-name="T855">) Apelação Cível n</text:span><text:span text:style-name="T862">º</text:span><text:span text:style-name="T855"> </text:span><text:span text:style-name="Strong_20_Emphasis"><text:span text:style-name="T442">0012162-25.2015.8.15.2001</text:span></text:span><text:span text:style-name="T855">.</text:span></text:p>
      <text:p text:style-name="P160"><text:span text:style-name="T729">Oriundo da </text:span><text:span text:style-name="Strong_20_Emphasis"><text:span text:style-name="T249"><text:s/>10ª Vara Cível da Comarca da Capital</text:span></text:span><text:span text:style-name="Strong_20_Emphasis"><text:span text:style-name="T620">.</text:span></text:span></text:p>
      <text:p text:style-name="P455"><text:span text:style-name="T620">Apelante(s): </text:span><text:span text:style-name="Strong_20_Emphasis"><text:span text:style-name="T249">Agropecuária Mata D’Água e Foss &amp; Consultores Ltda</text:span></text:span><text:span text:style-name="Strong_20_Emphasis"><text:span text:style-name="T620">.</text:span></text:span></text:p>
      <text:p text:style-name="P455"><text:span text:style-name="Strong_20_Emphasis"><text:span text:style-name="T620">Advogado(s): </text:span></text:span><text:span text:style-name="Strong_20_Emphasis"><text:span text:style-name="T249">Daniel Jos</text:span></text:span><text:span text:style-name="Strong_20_Emphasis"><text:span text:style-name="T172">é</text:span></text:span><text:span text:style-name="Strong_20_Emphasis"><text:span text:style-name="T249"> </text:span></text:span><text:span text:style-name="Strong_20_Emphasis"><text:span text:style-name="T172">de</text:span></text:span><text:span text:style-name="Strong_20_Emphasis"><text:span text:style-name="T249"> Brito Veiga Pessoa – </text:span></text:span><text:span text:style-name="Strong_20_Emphasis"><text:span text:style-name="T172">OAB/PB </text:span></text:span><text:span text:style-name="Strong_20_Emphasis"><text:span text:style-name="T249">14.960</text:span></text:span><text:span text:style-name="Strong_20_Emphasis"><text:span text:style-name="T776">.</text:span></text:span></text:p>
      <text:p text:style-name="P418"><text:span text:style-name="T898">Apelado(s): </text:span><text:span text:style-name="Strong_20_Emphasis"><text:span text:style-name="T533">S</text:span></text:span><text:span text:style-name="Strong_20_Emphasis"><text:span text:style-name="T486">é</text:span></text:span><text:span text:style-name="Strong_20_Emphasis"><text:span text:style-name="T533">rgio Ricardo Ramalho Cavalcanti e Maria Sonaly Machado de Lima</text:span></text:span><text:span text:style-name="T898">.</text:span></text:p>
      <text:p text:style-name="P286"><text:span text:style-name="Strong_20_Emphasis"><text:span text:style-name="T1073">Advogado(s):Júlio César Lima de Farias – OAB/PB 14.037.</text:span></text:span></text:p>
      <text:p text:style-name="P328"><text:span text:style-name="Strong_20_Emphasis"><text:span text:style-name="T929"><text:s/></text:span></text:span></text:p>
      <text:p text:style-name="P780">RELATORA: EXMA. DESA. MARIA DE FÁTIMA MORAES BEZERRA CAVALCANTI MARANHÃO.</text:p>
      <text:p text:style-name="P754"/>
      <text:p text:style-name="P575"><text:span text:style-name="T850">34</text:span><text:span text:style-name="T855">) Apelação Cível n</text:span><text:span text:style-name="T862">º</text:span><text:span text:style-name="T855"> </text:span><text:span text:style-name="Strong_20_Emphasis"><text:span text:style-name="T442">0800086-87.2023.8.15.0211</text:span></text:span><text:span text:style-name="T855">.</text:span></text:p>
      <text:p text:style-name="P164"><text:span text:style-name="T729">Oriundo da </text:span><text:span text:style-name="Strong_20_Emphasis"><text:span text:style-name="T249">1ª Vara Mista da Comarca de Itaporanga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Delfina Rufino de Sousa Gomes</text:span></text:span><text:span text:style-name="Strong_20_Emphasis"><text:span text:style-name="T620">.</text:span></text:span></text:p>
      <text:p text:style-name="P456"><text:span text:style-name="Strong_20_Emphasis"><text:span text:style-name="T620">Advogado(s): </text:span></text:span><text:span text:style-name="Strong_20_Emphasis"><text:span text:style-name="T249">Gustavo do Nascimento Leite – OAB/PB 27.977</text:span></text:span><text:span text:style-name="Strong_20_Emphasis"><text:span text:style-name="T776">.</text:span></text:span></text:p>
      <text:p text:style-name="P419"><text:span text:style-name="T898">Apelado(s): </text:span><text:span text:style-name="Strong_20_Emphasis"><text:span text:style-name="T533">Banco Bradesco S/A.</text:span></text:span></text:p>
      <text:p text:style-name="P306"><text:span text:style-name="Strong_20_Emphasis"><text:span text:style-name="T1073">Advogado(s): Antônio de Moares Dourado Neto - OAB/PE 23.255.</text:span></text:span></text:p>
      <text:p text:style-name="P747"/>
      <text:p text:style-name="P780">RELATORA: EXMA. DESA. MARIA DE FÁTIMA MORAES BEZERRA CAVALCANTI MARANHÃO.</text:p>
      <text:p text:style-name="P754"/>
      <text:p text:style-name="P575"><text:span text:style-name="T850">35</text:span><text:span text:style-name="T855">) Apelação Cível n</text:span><text:span text:style-name="T862">º</text:span><text:span text:style-name="T855"> </text:span><text:span text:style-name="Strong_20_Emphasis"><text:span text:style-name="T442">0803372-10.2022.8.15.0211</text:span></text:span><text:span text:style-name="T855">.</text:span></text:p>
      <text:p text:style-name="P165"><text:span text:style-name="T729">Oriundo da </text:span><text:span text:style-name="Strong_20_Emphasis"><text:span text:style-name="T249">1ª Vara Mista da Comarca de Itaporanga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de Lourdes Mariano da Silva</text:span></text:span><text:span text:style-name="Strong_20_Emphasis"><text:span text:style-name="T620">.</text:span></text:span></text:p>
      <text:p text:style-name="P457"><text:span text:style-name="Strong_20_Emphasis"><text:span text:style-name="T620">Advogado(s): </text:span></text:span><text:span text:style-name="Strong_20_Emphasis"><text:span text:style-name="T249">Matheus Elpídio Sales da Silva – OAB/PB 28.400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Bradesco Vida e Previdência S/A</text:span></text:span><text:span text:style-name="T898">.</text:span></text:p>
      <text:p text:style-name="P286"><text:span text:style-name="Strong_20_Emphasis"><text:span text:style-name="T922"><text:s/></text:span></text:span></text:p>
      <text:p text:style-name="P780"><text:soft-page-break/>RELATORA: EXMA. DESA. MARIA DE FÁTIMA MORAES BEZERRA CAVALCANTI MARANHÃO.</text:p>
      <text:p text:style-name="P754"/>
      <text:p text:style-name="P613"><text:span text:style-name="T850">36</text:span><text:span text:style-name="T855">) Apelação Cível n</text:span><text:span text:style-name="T862">º</text:span><text:span text:style-name="T855"> </text:span><text:span text:style-name="Strong_20_Emphasis"><text:span text:style-name="T442">0800565-28.2020.8.15.0521.</text:span></text:span></text:p>
      <text:p text:style-name="P117"><text:span text:style-name="T729">Oriundo da Comarca </text:span><text:span text:style-name="T678">de Alagoinha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Adailton Ferreira da Silva</text:span></text:span><text:span text:style-name="Strong_20_Emphasis"><text:span text:style-name="T620">.</text:span></text:span></text:p>
      <text:p text:style-name="P458"><text:span text:style-name="Strong_20_Emphasis"><text:span text:style-name="T620">Advogado(s): </text:span></text:span><text:span text:style-name="Strong_20_Emphasis"><text:span text:style-name="T249">Ana Flávia Lima da R. B. Grangeiro - OAB/PB 24.826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Banco Olé Bonsucesso Consignado S/A</text:span></text:span><text:span text:style-name="T898">.</text:span></text:p>
      <text:p text:style-name="P245"><text:span text:style-name="Strong_20_Emphasis"><text:span text:style-name="T442">Advogado(s): Eny Ange Soledade Bittencourt de Araújo – OAB/BA 29.442.</text:span></text:span></text:p>
      <text:p text:style-name="P227"><text:span text:style-name="Strong_20_Emphasis"><text:span text:style-name="T922"><text:s/></text:span></text:span></text:p>
      <text:p text:style-name="P780">RELATORA: EXMA. DESA. MARIA DE FÁTIMA MORAES BEZERRA CAVALCANTI MARANHÃO.</text:p>
      <text:p text:style-name="P754"/>
      <text:p text:style-name="P644"><text:span text:style-name="T608">37</text:span><text:span text:style-name="T620">) Apelações Cíveis n</text:span><text:span text:style-name="T866">º</text:span><text:span text:style-name="T620"> </text:span><text:span text:style-name="Strong_20_Emphasis"><text:span text:style-name="T249">0801784-24.2023.8.15.0181</text:span></text:span><text:span text:style-name="T620">.</text:span></text:p>
      <text:p text:style-name="P166"><text:span text:style-name="T729">Oriundo da </text:span><text:span text:style-name="Strong_20_Emphasis"><text:span text:style-name="T174">4ª Vara Mista da Comarca de Guarabira</text:span></text:span><text:span text:style-name="Strong_20_Emphasis"><text:span text:style-name="T620">.</text:span></text:span></text:p>
      <text:p text:style-name="P459"><text:span text:style-name="T620">1º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52"><text:span text:style-name="Strong_20_Emphasis"><text:span text:style-name="T620">Advogado(s): Karina de Almeida Batistuci – OAB/PB 178.033-A.</text:span></text:span></text:p>
      <text:p text:style-name="P459"><text:span text:style-name="Strong_20_Emphasis"><text:span text:style-name="T620">2ºApelante(s): </text:span></text:span><text:span text:style-name="Strong_20_Emphasis"><text:span text:style-name="T249">Maria José Barreto da Silva</text:span></text:span><text:span text:style-name="Strong_20_Emphasis"><text:span text:style-name="T620">.</text:span></text:span></text:p>
      <text:p text:style-name="P459"><text:span text:style-name="Strong_20_Emphasis"><text:span text:style-name="T620">Advogado(s): </text:span></text:span><text:span text:style-name="Strong_20_Emphasis"><text:span text:style-name="T249">Vinícius Queiroz de Souza - OAB/PB 26.220</text:span></text:span><text:span text:style-name="T620">.</text:span></text:p>
      <text:p text:style-name="P352"><text:span text:style-name="Strong_20_Emphasis"><text:span text:style-name="T249">Apelado(s): Os mesmos.</text:span></text:span></text:p>
      <text:p text:style-name="P227"><text:span text:style-name="Strong_20_Emphasis"><text:span text:style-name="T1073"><text:s/></text:span></text:span></text:p>
      <text:p text:style-name="P780">RELATORA: EXMA. DESA. MARIA DE FÁTIMA MORAES BEZERRA CAVALCANTI MARANHÃO.</text:p>
      <text:p text:style-name="P754"/>
      <text:p text:style-name="P575"><text:span text:style-name="T850">38</text:span><text:span text:style-name="T855">) Apelação Cível n</text:span><text:span text:style-name="T862">º</text:span><text:span text:style-name="T855"> </text:span><text:span text:style-name="Strong_20_Emphasis"><text:span text:style-name="T442">0800039-18.2022.8.15.0351</text:span></text:span><text:span text:style-name="T855">.</text:span></text:p>
      <text:p text:style-name="P117"><text:span text:style-name="T729">Oriundo da 3ª Vara Mista da Comarca de Sapé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das Dores Cavalcante</text:span></text:span><text:span text:style-name="Strong_20_Emphasis"><text:span text:style-name="T620">.</text:span></text:span></text:p>
      <text:p text:style-name="P460"><text:span text:style-name="Strong_20_Emphasis"><text:span text:style-name="T620">Advogado(s): </text:span></text:span><text:span text:style-name="Strong_20_Emphasis"><text:span text:style-name="T249">Jonh Lenno da Silva Andrade – OAB/PB 26.712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Banco Bradesco S/A</text:span></text:span><text:span text:style-name="T898">.</text:span></text:p>
      <text:p text:style-name="P353"><text:span text:style-name="Strong_20_Emphasis"><text:span text:style-name="T88">Advogado(s): José Almir da R. Mendes Júnior </text:span></text:span><text:span text:style-name="Strong_20_Emphasis"><text:span text:style-name="T249">- OAB/RN 392-A.</text:span></text:span></text:p>
      <text:p text:style-name="P398"><text:span text:style-name="Strong_20_Emphasis"><text:span text:style-name="T808"/></text:span></text:p>
      <text:p text:style-name="P780">RELATORA: EXMA. DESA. MARIA DE FÁTIMA MORAES BEZERRA CAVALCANTI MARANHÃO.</text:p>
      <text:p text:style-name="P754"/>
      <text:p text:style-name="P575"><text:span text:style-name="T850">39</text:span><text:span text:style-name="T855">) Apelação Cível n</text:span><text:span text:style-name="T862">º</text:span><text:span text:style-name="T855"> </text:span><text:span text:style-name="Strong_20_Emphasis"><text:span text:style-name="T442">0801500-50.2022.8.15.0181</text:span></text:span><text:span text:style-name="T855">.</text:span></text:p>
      <text:p text:style-name="P167"><text:span text:style-name="T729">Oriundo da </text:span><text:span text:style-name="Strong_20_Emphasis"><text:span text:style-name="T249">2ª Vara Mista da Comarca de Sapé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de Fátima de Souza Rodrigues</text:span></text:span><text:span text:style-name="Strong_20_Emphasis"><text:span text:style-name="T620">.</text:span></text:span></text:p>
      <text:p text:style-name="P461"><text:span text:style-name="Strong_20_Emphasis"><text:span text:style-name="T620">Advogado(s): </text:span></text:span><text:span text:style-name="Strong_20_Emphasis"><text:span text:style-name="T249">Jonh Lenno da Silva Andrade – OAB/PB 26.712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Sabemi Seguradora S/A</text:span></text:span><text:span text:style-name="T898">.</text:span></text:p>
      <text:p text:style-name="P227"><text:span text:style-name="Strong_20_Emphasis"><text:span text:style-name="T922"><text:s/></text:span></text:span></text:p>
      <text:p text:style-name="P780">RELATORA: EXMA. DESA. MARIA DE FÁTIMA MORAES BEZERRA CAVALCANTI MARANHÃO.</text:p>
      <text:p text:style-name="P754"/>
      <text:p text:style-name="P575"><text:span text:style-name="T850">40</text:span><text:span text:style-name="T855">) Apelação Cível n</text:span><text:span text:style-name="T862">º</text:span><text:span text:style-name="T855"> </text:span><text:span text:style-name="Strong_20_Emphasis"><text:span text:style-name="T442">0800282-22.2023.8.15.0061</text:span></text:span><text:span text:style-name="T855">.</text:span></text:p>
      <text:p text:style-name="P168"><text:span text:style-name="T729">Oriundo da </text:span><text:span text:style-name="Strong_20_Emphasis"><text:span text:style-name="T249">2ª Vara Mista da Comarca de Araruna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54"><text:span text:style-name="Strong_20_Emphasis"><text:span text:style-name="T620">Advogado(s): Karina de Almeida Batistuci – OAB/PB 178.033-A.</text:span></text:span></text:p>
      <text:p text:style-name="P420"><text:span text:style-name="T898">Apelado(s): </text:span><text:span text:style-name="Strong_20_Emphasis"><text:span text:style-name="T533">Sebastiana de Lima Silva</text:span></text:span><text:span text:style-name="T898">.</text:span></text:p>
      <text:p text:style-name="P232"><text:span text:style-name="Strong_20_Emphasis"><text:span text:style-name="T442">Advogado(s): Rodrigo de Lima Bezerra - OAB/PB 29.700.</text:span></text:span></text:p>
      <text:p text:style-name="P227"><text:span text:style-name="Strong_20_Emphasis"><text:span text:style-name="T922"><text:s/></text:span></text:span></text:p>
      <text:p text:style-name="P780">RELATORA: EXMA. DESA. MARIA DE FÁTIMA MORAES BEZERRA CAVALCANTI MARANHÃO.</text:p>
      <text:p text:style-name="P754"/>
      <text:p text:style-name="P575"><text:span text:style-name="T850">41</text:span><text:span text:style-name="T855">) Apelação Cível n</text:span><text:span text:style-name="T862">º</text:span><text:span text:style-name="T855"> </text:span><text:span text:style-name="Strong_20_Emphasis"><text:span text:style-name="T442">0813821-89.2022.8.15.2001</text:span></text:span><text:span text:style-name="T855">.</text:span></text:p>
      <text:p text:style-name="P169"><text:span text:style-name="T729">Oriundo da </text:span><text:span text:style-name="Strong_20_Emphasis"><text:span text:style-name="T249">9ª Vara Cível da Comarca d</text:span></text:span><text:span text:style-name="T729">a </text:span><text:span text:style-name="T680">Capital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Gol Linhas Aéreas Inteligentes S/A</text:span></text:span><text:span text:style-name="Strong_20_Emphasis"><text:span text:style-name="T620">.</text:span></text:span></text:p>
      <text:p text:style-name="P428"><text:span text:style-name="Strong_20_Emphasis"><text:span text:style-name="T620">Advogado(s):</text:span></text:span><text:span text:style-name="T620"> </text:span><text:span text:style-name="Strong_20_Emphasis"><text:span text:style-name="T249">Gustavo Antônio Feres Paixão</text:span></text:span><text:span text:style-name="Strong_20_Emphasis"><text:span text:style-name="T620"> <text:s/>– OAB/PB <text:s/>26165-A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Diara Sobreira de Carvalho Gouveia</text:span></text:span><text:span text:style-name="T898">.</text:span></text:p>
      <text:p text:style-name="P233"><text:span text:style-name="Strong_20_Emphasis"><text:span text:style-name="T442">Advogado(s): Izaura Garcia de Miranda Nunes – OAB/PB 19.722.</text:span></text:span></text:p>
      <text:p text:style-name="P227"><text:span text:style-name="Strong_20_Emphasis"><text:span text:style-name="T1075"/></text:span></text:p>
      <text:p text:style-name="P227"><text:span text:style-name="Strong_20_Emphasis"><text:span text:style-name="T1075"/></text:span></text:p>
      <text:p text:style-name="P227"><text:span text:style-name="Strong_20_Emphasis"><text:span text:style-name="T1073"><text:s/></text:span></text:span></text:p>
      <text:p text:style-name="P780"><text:soft-page-break/>RELATORA: EXMA. DESA. MARIA DE FÁTIMA MORAES BEZERRA CAVALCANTI MARANHÃO.</text:p>
      <text:p text:style-name="P754"/>
      <text:p text:style-name="P575"><text:span text:style-name="T850">42</text:span><text:span text:style-name="T855">) Apelação Cível n</text:span><text:span text:style-name="T862">º</text:span><text:span text:style-name="T855"> </text:span><text:span text:style-name="Strong_20_Emphasis"><text:span text:style-name="T442">0803234-87.2022.8.15.0261</text:span></text:span><text:span text:style-name="T855">.</text:span></text:p>
      <text:p text:style-name="P170"><text:span text:style-name="T729">Oriundo da </text:span><text:span text:style-name="Strong_20_Emphasis"><text:span text:style-name="T249">2ª Vara Mista da Comarca de Piancó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Nunes de Souza</text:span></text:span><text:span text:style-name="Strong_20_Emphasis"><text:span text:style-name="T620">.</text:span></text:span></text:p>
      <text:p text:style-name="P462"><text:span text:style-name="Strong_20_Emphasis"><text:span text:style-name="T620">Advogado(s):</text:span></text:span><text:span text:style-name="T620"> </text:span><text:span text:style-name="Strong_20_Emphasis"><text:span text:style-name="T249">Oscar Stephano Goncalves Coutinho - OAB/PB 13.552 e outros.</text:span></text:span></text:p>
      <text:p text:style-name="P407"><text:span text:style-name="T898">Apelado(s): </text:span><text:span text:style-name="Strong_20_Emphasis"><text:span text:style-name="T533">Paulista – Serviços de Recebimentos e Pagamentos L</text:span></text:span><text:span text:style-name="Strong_20_Emphasis"><text:span text:style-name="T488">tda</text:span></text:span><text:span text:style-name="T898">.</text:span></text:p>
      <text:p text:style-name="P229"><text:span text:style-name="Strong_20_Emphasis"><text:span text:style-name="T442">Advogado(s): Beatriz dos Santos Apolônio - OAB/PR 114.962.</text:span></text:span></text:p>
      <text:p text:style-name="P398"><text:span text:style-name="Strong_20_Emphasis"><text:span text:style-name="T901"/></text:span></text:p>
      <text:p text:style-name="P780">RELATORA: EXMA. DESA. MARIA DE FÁTIMA MORAES BEZERRA CAVALCANTI MARANHÃO.</text:p>
      <text:p text:style-name="P754"/>
      <text:p text:style-name="P575"><text:span text:style-name="T850">43</text:span><text:span text:style-name="T855">) Apelação Cível n</text:span><text:span text:style-name="T862">º</text:span><text:span text:style-name="T855"> </text:span><text:span text:style-name="Strong_20_Emphasis"><text:span text:style-name="T442">0806145-05.2022.8.15.0251</text:span></text:span><text:span text:style-name="T855">.</text:span></text:p>
      <text:p text:style-name="P117"><text:span text:style-name="T729">Oriundo da 5ª Vara Mista da Comarca de Patos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isael Pires de Almeida</text:span></text:span><text:span text:style-name="Strong_20_Emphasis"><text:span text:style-name="T620">.</text:span></text:span></text:p>
      <text:p text:style-name="P355"><text:span text:style-name="Strong_20_Emphasis"><text:span text:style-name="T620">Advogado(s): Wagner Veloso Martins – OAB/PB 25.053-A.</text:span></text:span></text:p>
      <text:p text:style-name="P407"><text:span text:style-name="T898">Apelado(s): </text:span><text:span text:style-name="Strong_20_Emphasis"><text:span text:style-name="T533">Município de Vista Serrana</text:span></text:span><text:span text:style-name="T898">.</text:span></text:p>
      <text:p text:style-name="P234"><text:span text:style-name="Strong_20_Emphasis"><text:span text:style-name="T442">Advogado(s): Vilson Lacerda Brasileiro – OAB/PB 4.201.</text:span></text:span></text:p>
      <text:p text:style-name="P227"><text:span text:style-name="Strong_20_Emphasis"><text:span text:style-name="T922"><text:s/></text:span></text:span></text:p>
      <text:p text:style-name="P780">RELATORA: EXMA. DESA. MARIA DE FÁTIMA MORAES BEZERRA CAVALCANTI MARANHÃO.</text:p>
      <text:p text:style-name="P754"/>
      <text:p text:style-name="P614"><text:span text:style-name="T850">44</text:span><text:span text:style-name="T855">) Apelação Cível n</text:span><text:span text:style-name="T862">º</text:span><text:span text:style-name="T855"> </text:span><text:span text:style-name="Strong_20_Emphasis"><text:span text:style-name="T442">0800813-38.2022.8.15.0031.</text:span></text:span></text:p>
      <text:p text:style-name="P171"><text:span text:style-name="T729">Oriundo da Comarca </text:span><text:span text:style-name="Strong_20_Emphasis"><text:span text:style-name="T249">de Alagoa Grande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463"><text:span text:style-name="Strong_20_Emphasis"><text:span text:style-name="T620">Advogado(s):</text:span></text:span><text:span text:style-name="T620"> </text:span><text:span text:style-name="Strong_20_Emphasis"><text:span text:style-name="T249">Karina de Almeida Batistuci – OAB/PB 178.033-A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Marines Vitorino de Souza</text:span></text:span><text:span text:style-name="T898">.</text:span></text:p>
      <text:p text:style-name="P235"><text:span text:style-name="Strong_20_Emphasis"><text:span text:style-name="T442">Advogado(s): Anna Rafaella Marques – OAB/PB 16.264.</text:span></text:span></text:p>
      <text:p text:style-name="P227"><text:span text:style-name="Strong_20_Emphasis"><text:span text:style-name="T922"><text:s/></text:span></text:span></text:p>
      <text:p text:style-name="P780">RELATORA: EXMA. DESA. MARIA DE FÁTIMA MORAES BEZERRA CAVALCANTI MARANHÃO.</text:p>
      <text:p text:style-name="P754"/>
      <text:p text:style-name="P575"><text:span text:style-name="T850">45</text:span><text:span text:style-name="T855">) Apelação Cível n</text:span><text:span text:style-name="T862">º</text:span><text:span text:style-name="T855"> </text:span><text:span text:style-name="Strong_20_Emphasis"><text:span text:style-name="T442">0847909-90.2021.8.15.2001</text:span></text:span><text:span text:style-name="T855">.</text:span></text:p>
      <text:p text:style-name="P172"><text:span text:style-name="T729">Oriundo da 12ª Vara Cível da Comarca da Capital</text:span><text:span text:style-name="Strong_20_Emphasis"><text:span text:style-name="T620">.</text:span></text:span></text:p>
      <text:p text:style-name="P850">Apelante(s): Energisa Paraíba – Distribuidora de Energia S/A.</text:p>
      <text:p text:style-name="P464"><text:span text:style-name="Strong_20_Emphasis"><text:span text:style-name="T620">Advogado(s): Daniel Sebadelhe Aranha - OAB/PB 14.139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Portoseg S/A Credito Financiamento e Investimento</text:span></text:span><text:span text:style-name="T898">.</text:span></text:p>
      <text:p text:style-name="P229"><text:span text:style-name="Strong_20_Emphasis"><text:span text:style-name="T442">Advogado(s): Cintia Malfatti Massoni Cenize – OAB/SP 138.636.</text:span></text:span></text:p>
      <text:p text:style-name="P227"><text:span text:style-name="Strong_20_Emphasis"><text:span text:style-name="T922"><text:s/></text:span></text:span></text:p>
      <text:p text:style-name="P780">RELATORA: EXMA. DESA. MARIA DE FÁTIMA MORAES BEZERRA CAVALCANTI MARANHÃO.</text:p>
      <text:p text:style-name="P754"/>
      <text:p text:style-name="P575"><text:span text:style-name="T850">46</text:span><text:span text:style-name="T855">) Apelação Cível n</text:span><text:span text:style-name="T862">º</text:span><text:span text:style-name="T855"> </text:span><text:span text:style-name="Strong_20_Emphasis"><text:span text:style-name="T442">0800263-91.2023.8.15.0521</text:span></text:span><text:span text:style-name="T855">.</text:span></text:p>
      <text:p text:style-name="P117"><text:span text:style-name="T729">Oriundo da Comarca de Alagoinha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Josiane de Oliveira</text:span></text:span><text:span text:style-name="Strong_20_Emphasis"><text:span text:style-name="T620">.</text:span></text:span></text:p>
      <text:p text:style-name="P465"><text:span text:style-name="Strong_20_Emphasis"><text:span text:style-name="T620">Advogado(s):</text:span></text:span><text:span text:style-name="Strong_20_Emphasis"><text:span text:style-name="T776"> </text:span></text:span><text:span text:style-name="Strong_20_Emphasis"><text:span text:style-name="T249">Isadora Dantas Montenegro </text:span></text:span><text:span text:style-name="Strong_20_Emphasis"><text:span text:style-name="T176">- </text:span></text:span><text:span text:style-name="Strong_20_Emphasis"><text:span text:style-name="T249">OAB/PB 19.824.</text:span></text:span></text:p>
      <text:p text:style-name="P407"><text:span text:style-name="T898">Apelado(s): </text:span><text:span text:style-name="Strong_20_Emphasis"><text:span text:style-name="T533">Banco Bradesco S/A</text:span></text:span><text:span text:style-name="T898">.</text:span></text:p>
      <text:p text:style-name="P236"><text:span text:style-name="Strong_20_Emphasis"><text:span text:style-name="T442">Advogado(s): Antônio Moraes de Dourado Neto - OAB/PE 23.255.</text:span></text:span></text:p>
      <text:p text:style-name="P227"><text:span text:style-name="Strong_20_Emphasis"><text:span text:style-name="T808"/></text:span></text:p>
      <text:p text:style-name="P783">RELATORA: EXMA. DESA. MARIA DE FÁTIMA MORAES BEZERRA CAVALCANTI MARANHÃO.</text:p>
      <text:p text:style-name="P755"/>
      <text:p text:style-name="P615"><text:span text:style-name="T850">47</text:span><text:span text:style-name="T855">) Apelação Cível n</text:span><text:span text:style-name="T862">º</text:span><text:span text:style-name="T855"> </text:span><text:span text:style-name="Strong_20_Emphasis"><text:span text:style-name="T442">0803138-54.2019.8.15.0301</text:span></text:span><text:span text:style-name="T855">.</text:span></text:p>
      <text:p text:style-name="P174"><text:span text:style-name="T729">Oriundo da </text:span><text:span text:style-name="Strong_20_Emphasis"><text:span text:style-name="T249">1ª Vara Mista da Comarca de Pombal</text:span>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Miriam de Medeiros Cruz</text:span></text:span><text:span text:style-name="Strong_20_Emphasis"><text:span text:style-name="T620">.</text:span></text:span></text:p>
      <text:p text:style-name="P466"><text:span text:style-name="Strong_20_Emphasis"><text:span text:style-name="T620">Advogado(s): </text:span></text:span><text:span text:style-name="Strong_20_Emphasis"><text:span text:style-name="T249">Jordão de Sousa Martins – OAB/PB 16.367</text:span></text:span><text:span text:style-name="Strong_20_Emphasis"><text:span text:style-name="T776">.</text:span></text:span></text:p>
      <text:p text:style-name="P421"><text:span text:style-name="T898">Apelado(s): </text:span><text:span text:style-name="Strong_20_Emphasis"><text:span text:style-name="T533">Magazine Luiza</text:span></text:span><text:span text:style-name="T898">.</text:span></text:p>
      <text:p text:style-name="P237"><text:span text:style-name="Strong_20_Emphasis"><text:span text:style-name="T442">Advogado(s): Daniel Sebadelhe Aranha – OAB/PB 14.139.</text:span></text:span></text:p>
      <text:p text:style-name="P228"><text:span text:style-name="Strong_20_Emphasis"><text:span text:style-name="T1075"/></text:span></text:p>
      <text:p text:style-name="P246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48</text:span><text:span text:style-name="T855">) Apelação Cível n</text:span><text:span text:style-name="T862">º</text:span><text:span text:style-name="T855"> </text:span><text:span text:style-name="Strong_20_Emphasis"><text:span text:style-name="T442">0800186-73.2021.8.15.0191</text:span></text:span><text:span text:style-name="T855">.</text:span></text:p>
      <text:p text:style-name="P173"><text:span text:style-name="T729">Oriundo da Comarca de Soledade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Banco C6 Consignado S/A</text:span></text:span><text:span text:style-name="Strong_20_Emphasis"><text:span text:style-name="T620">.</text:span></text:span></text:p>
      <text:p text:style-name="P467"><text:span text:style-name="Strong_20_Emphasis"><text:span text:style-name="T620">Advogado(s): </text:span></text:span><text:span text:style-name="Strong_20_Emphasis"><text:span text:style-name="T249">Fernanda Rafaella Oliveira de Carvalho – OAB/PE 32.766</text:span></text:span><text:span text:style-name="Strong_20_Emphasis"><text:span text:style-name="T776">.</text:span></text:span></text:p>
      <text:p text:style-name="P421"><text:span text:style-name="T898">Apelado(s): </text:span><text:span text:style-name="Strong_20_Emphasis"><text:span text:style-name="T533">José Ribamar de Lima Delfino</text:span></text:span><text:span text:style-name="T898">.</text:span></text:p>
      <text:p text:style-name="P238"><text:span text:style-name="Strong_20_Emphasis"><text:span text:style-name="T442">Advogado(s): Ícaro Onofre Costa – OAB/PB 22.988.</text:span></text:span></text:p>
      <text:p text:style-name="P236"><text:span text:style-name="Strong_20_Emphasis"><text:span text:style-name="T1107"><text:s text:c="2"/></text:span></text:span></text:p>
      <text:p text:style-name="P783">RELATORA: EXMA. DESA. MARIA DE FÁTIMA MORAES BEZERRA CAVALCANTI MARANHÃO.</text:p>
      <text:p text:style-name="P755"/>
      <text:p text:style-name="P615"><text:span text:style-name="T850">49</text:span><text:span text:style-name="T855">) Apelação Cível n</text:span><text:span text:style-name="T862">º</text:span><text:span text:style-name="T855"> </text:span><text:span text:style-name="Strong_20_Emphasis"><text:span text:style-name="T442">0800913-91.2023.8.15.0181</text:span></text:span><text:span text:style-name="T855">.</text:span></text:p>
      <text:p text:style-name="P173"><text:span text:style-name="T729">Oriundo da 5ª Vara </text:span><text:span text:style-name="T682">da Comarca</text:span><text:span text:style-name="T729"> de Guarabira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Maria Claudino Rodrigues</text:span></text:span><text:span text:style-name="Strong_20_Emphasis"><text:span text:style-name="T620">.</text:span></text:span></text:p>
      <text:p text:style-name="P468"><text:span text:style-name="Strong_20_Emphasis"><text:span text:style-name="T620">Advogado(s): </text:span></text:span><text:span text:style-name="Strong_20_Emphasis"><text:span text:style-name="T249">Jonh Lenno da Silva Andrade – OAB/PB 26.712</text:span></text:span><text:span text:style-name="Strong_20_Emphasis"><text:span text:style-name="T776">.</text:span></text:span></text:p>
      <text:p text:style-name="P421"><text:span text:style-name="T898">Apelado(s): </text:span><text:span text:style-name="Strong_20_Emphasis"><text:span text:style-name="T533">Liberty Seguros S/A</text:span></text:span><text:span text:style-name="T898">.</text:span></text:p>
      <text:p text:style-name="P239"><text:span text:style-name="Strong_20_Emphasis"><text:span text:style-name="T442">Advogado(s): Jaime Augusto Freire </text:span></text:span><text:span text:style-name="Strong_20_Emphasis"><text:span text:style-name="T403">de</text:span></text:span><text:span text:style-name="Strong_20_Emphasis"><text:span text:style-name="T442"> Carvalho Marques – OAB/BA 9.446.</text:span></text:span></text:p>
      <text:p text:style-name="P399"><text:span text:style-name="Strong_20_Emphasis"><text:span text:style-name="T808"/></text:span></text:p>
      <text:p text:style-name="P783">RELATORA: EXMA. DESA. MARIA DE FÁTIMA MORAES BEZERRA CAVALCANTI MARANHÃO.</text:p>
      <text:p text:style-name="P755"/>
      <text:p text:style-name="P645"><text:span text:style-name="T608">50</text:span><text:span text:style-name="T620">) Apelações Cíveis n</text:span><text:span text:style-name="T866">º</text:span><text:span text:style-name="T620"> </text:span><text:span text:style-name="Strong_20_Emphasis"><text:span text:style-name="T249">0801151-17.2022.8.15.0191</text:span></text:span><text:span text:style-name="T620">.</text:span></text:p>
      <text:p text:style-name="P180"><text:span text:style-name="Strong_20_Emphasis"><text:span text:style-name="T620">Oriundo da Comarca de Soledade.</text:span></text:span></text:p>
      <text:p text:style-name="P469"><text:span text:style-name="T620">1ºApelante(s): </text:span><text:span text:style-name="Strong_20_Emphasis"><text:span text:style-name="T249">Bradesco Companhia de Seguros</text:span></text:span><text:span text:style-name="Strong_20_Emphasis"><text:span text:style-name="T620">.</text:span></text:span></text:p>
      <text:p text:style-name="P356"><text:span text:style-name="Strong_20_Emphasis"><text:span text:style-name="T776">Advogado(s): José Almir da R. Mendes Júnior </text:span></text:span><text:span text:style-name="Strong_20_Emphasis"><text:span text:style-name="T620">- OAB/RN 392-A.</text:span></text:span></text:p>
      <text:p text:style-name="P469"><text:span text:style-name="Strong_20_Emphasis"><text:span text:style-name="T620">2ºApelante(s): </text:span></text:span><text:span text:style-name="Strong_20_Emphasis"><text:span text:style-name="T249">Expedito Francisco de Souto</text:span></text:span><text:span text:style-name="Strong_20_Emphasis"><text:span text:style-name="T620">.</text:span></text:span></text:p>
      <text:p text:style-name="P469"><text:span text:style-name="Strong_20_Emphasis"><text:span text:style-name="T620">Advogado(s): </text:span></text:span><text:span text:style-name="Strong_20_Emphasis"><text:span text:style-name="T249">Jonh Lenno da Silva Andrade – OAB/PB 26.712</text:span></text:span><text:span text:style-name="Strong_20_Emphasis"><text:span text:style-name="T776">.</text:span></text:span></text:p>
      <text:p text:style-name="P356"><text:span text:style-name="Strong_20_Emphasis"><text:span text:style-name="T249">Apelado(s): Os mesmos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Strong_20_Emphasis"><text:span text:style-name="T405">51</text:span></text:span><text:span text:style-name="Strong_20_Emphasis"><text:span text:style-name="T442">) Apelações Cíveis nº 0001627-08.2014.8.15.0761.</text:span></text:span></text:p>
      <text:p text:style-name="P615"><text:span text:style-name="Strong_20_Emphasis"><text:span text:style-name="T442">Oriundo da Comarca de Gurinhém.</text:span></text:span></text:p>
      <text:p text:style-name="P615"><text:span text:style-name="Strong_20_Emphasis"><text:span text:style-name="T442">1ºApelante(s): Condom</text:span></text:span><text:span text:style-name="Strong_20_Emphasis"><text:span text:style-name="T407">í</text:span></text:span><text:span text:style-name="Strong_20_Emphasis"><text:span text:style-name="T442">nio Mana</text:span></text:span><text:span text:style-name="Strong_20_Emphasis"><text:span text:style-name="T407">í</text:span></text:span><text:span text:style-name="Strong_20_Emphasis"><text:span text:style-name="T442">ra.</text:span></text:span></text:p>
      <text:p text:style-name="P619"><text:span text:style-name="Strong_20_Emphasis"><text:span text:style-name="T442">Advogado(s): Pedro Pires - OAB/PB 11.879. </text:span></text:span></text:p>
      <text:p text:style-name="P615"><text:span text:style-name="Strong_20_Emphasis"><text:span text:style-name="T442">2ºApelante(s): Allianz Seguros S/A.</text:span></text:span></text:p>
      <text:p text:style-name="P470"><text:span text:style-name="Strong_20_Emphasis"><text:span text:style-name="T88">Advogado(s): Carlos Antônio Harten Filho </text:span></text:span><text:span text:style-name="Strong_20_Emphasis"><text:span text:style-name="T249">- OAB/PE 19.357.</text:span></text:span></text:p>
      <text:p text:style-name="P615"><text:span text:style-name="Strong_20_Emphasis"><text:span text:style-name="T442">Apelado(s): Tessyo Jos</text:span></text:span><text:span text:style-name="Strong_20_Emphasis"><text:span text:style-name="T407">é</text:span></text:span><text:span text:style-name="Strong_20_Emphasis"><text:span text:style-name="T442"> Alves Paiva.</text:span></text:span></text:p>
      <text:p text:style-name="P470"><text:span text:style-name="Strong_20_Emphasis"><text:span text:style-name="T88">Advogado(s): </text:span></text:span><text:span text:style-name="Strong_20_Emphasis"><text:span text:style-name="T249">Caio Chaves Alves Pessoa – OAB/PB 19.865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52</text:span><text:span text:style-name="T855">) Apelaç</text:span><text:span text:style-name="T844">ões</text:span><text:span text:style-name="T855"> Cíve</text:span><text:span text:style-name="T844">is</text:span><text:span text:style-name="T855"> n</text:span><text:span text:style-name="T862">º</text:span><text:span text:style-name="T855"> </text:span><text:span text:style-name="Strong_20_Emphasis"><text:span text:style-name="T442">0801069-83.2022.8.15.0191</text:span></text:span><text:span text:style-name="T855">.</text:span></text:p>
      <text:p text:style-name="P207"><text:span text:style-name="T729">Oriundo da Comarca </text:span><text:span text:style-name="Strong_20_Emphasis"><text:span text:style-name="T249">de Soledade</text:span></text:span><text:span text:style-name="Strong_20_Emphasis"><text:span text:style-name="T620">.</text:span></text:span></text:p>
      <text:p text:style-name="P465"><text:span text:style-name="T598">1º</text:span><text:span text:style-name="T620">Apelante(s): </text:span><text:span text:style-name="Strong_20_Emphasis"><text:span text:style-name="T249">Sabemi Seguradora S/A</text:span></text:span><text:span text:style-name="Strong_20_Emphasis"><text:span text:style-name="T620">.</text:span></text:span></text:p>
      <text:p text:style-name="P496"><text:span text:style-name="Strong_20_Emphasis"><text:span text:style-name="T620">Advogado(s):</text:span></text:span><text:span text:style-name="T620"> </text:span><text:span text:style-name="Strong_20_Emphasis"><text:span text:style-name="T249">Juliano Martins Mansur – OAB/RJ 113.786</text:span></text:span><text:span text:style-name="Strong_20_Emphasis"><text:span text:style-name="T776">.</text:span></text:span></text:p>
      <text:p text:style-name="P496"><text:span text:style-name="T598">2º</text:span><text:span text:style-name="T620">Apelante(s): </text:span><text:span text:style-name="Strong_20_Emphasis"><text:span text:style-name="T249">Antônio Roberto de Alcântara</text:span></text:span><text:span text:style-name="Strong_20_Emphasis"><text:span text:style-name="T620">.</text:span></text:span></text:p>
      <text:p text:style-name="P496"><text:span text:style-name="Strong_20_Emphasis"><text:span text:style-name="T620">Advogado(s): </text:span></text:span><text:span text:style-name="Strong_20_Emphasis"><text:span text:style-name="T249">Jonh Lenno da Silva Andrade – OAB/PB 26.712</text:span></text:span><text:span text:style-name="Strong_20_Emphasis"><text:span text:style-name="T776">.</text:span></text:span></text:p>
      <text:p text:style-name="P851">Apelado(s): <text:span text:style-name="T1152">Os mesmos</text:span>.</text:p>
      <text:p text:style-name="P226"><text:span text:style-name="Strong_20_Emphasis"><text:span text:style-name="T1107"><text:s text:c="2"/></text:span></text:span></text:p>
      <text:p text:style-name="P783">RELATORA: EXMA. DESA. MARIA DE FÁTIMA MORAES BEZERRA CAVALCANTI MARANHÃO.</text:p>
      <text:p text:style-name="P755"/>
      <text:p text:style-name="P635"><text:span text:style-name="T850">53</text:span><text:span text:style-name="T855">) Apelação Cível n</text:span><text:span text:style-name="T862">º</text:span><text:span text:style-name="T855"> </text:span><text:span text:style-name="Strong_20_Emphasis"><text:span text:style-name="T442">0801347-16.2021.8.15.0031</text:span></text:span><text:span text:style-name="T855">.</text:span></text:p>
      <text:p text:style-name="P173"><text:span text:style-name="T729">Oriundo da Comarca de Alagoa Grande</text:span><text:span text:style-name="Strong_20_Emphasis"><text:span text:style-name="T620">.</text:span></text:span></text:p>
      <text:p text:style-name="P497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497"><text:span text:style-name="Strong_20_Emphasis"><text:span text:style-name="T620">Advogado(s):</text:span></text:span><text:span text:style-name="T620"> </text:span><text:span text:style-name="Strong_20_Emphasis"><text:span text:style-name="T249">Andrea Formiga D. de Rangel Moreira – OAB/PE 26.687 e outros</text:span></text:span><text:span text:style-name="Strong_20_Emphasis"><text:span text:style-name="T776">.</text:span></text:span></text:p>
      <text:p text:style-name="P423"><text:soft-page-break/><text:span text:style-name="T898">Apelado(s): </text:span><text:span text:style-name="Strong_20_Emphasis"><text:span text:style-name="T533">Genuina Alves do Vale</text:span></text:span><text:span text:style-name="T898">.</text:span></text:p>
      <text:p text:style-name="P240"><text:span text:style-name="Strong_20_Emphasis"><text:span text:style-name="T442">Advogado(s): Anna Rafaella Marques – OAB/PB 16.264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54</text:span><text:span text:style-name="T855">) Apelação Cível n</text:span><text:span text:style-name="T862">º</text:span><text:span text:style-name="T855"> </text:span><text:span text:style-name="Strong_20_Emphasis"><text:span text:style-name="T442">0800273-94.2022.8.15.0061</text:span></text:span><text:span text:style-name="T855">.</text:span></text:p>
      <text:p text:style-name="P208"><text:span text:style-name="T729">Oriundo da </text:span><text:span text:style-name="Strong_20_Emphasis"><text:span text:style-name="T249">2ª Vara Mista da Comarca de Araruna</text:span>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C6 Bank Banco C6 S/A</text:span></text:span><text:span text:style-name="Strong_20_Emphasis"><text:span text:style-name="T620">.</text:span></text:span></text:p>
      <text:p text:style-name="P498"><text:span text:style-name="Strong_20_Emphasis"><text:span text:style-name="T620">Advogado(s):</text:span></text:span><text:span text:style-name="T620"> </text:span><text:span text:style-name="Strong_20_Emphasis"><text:span text:style-name="T249">Fernanda Rafaella O. de Carvalho OAB/PE 32.766</text:span></text:span><text:span text:style-name="Strong_20_Emphasis"><text:span text:style-name="T776">.</text:span></text:span></text:p>
      <text:p text:style-name="P421"><text:span text:style-name="T898">Apelado(s): </text:span><text:span text:style-name="Strong_20_Emphasis"><text:span text:style-name="T533">Luiz Lima da Silva</text:span></text:span><text:span text:style-name="T898">.</text:span></text:p>
      <text:p text:style-name="P241"><text:span text:style-name="Strong_20_Emphasis"><text:span text:style-name="T442">Advogado(s): Raimundo Ferreira de Lima - OAB/PB 25.538.</text:span></text:span></text:p>
      <text:p text:style-name="P228"><text:span text:style-name="Strong_20_Emphasis"><text:span text:style-name="T808"/></text:span></text:p>
      <text:p text:style-name="P783">RELATORA: EXMA. DESA. MARIA DE FÁTIMA MORAES BEZERRA CAVALCANTI MARANHÃO.</text:p>
      <text:p text:style-name="P755"/>
      <text:p text:style-name="P615"><text:span text:style-name="Strong_20_Emphasis"><text:span text:style-name="T405">55</text:span></text:span><text:span text:style-name="Strong_20_Emphasis"><text:span text:style-name="T442">) Apelações Cíveis nº 0801401-53.2023.8.15.0211.</text:span></text:span></text:p>
      <text:p text:style-name="P615"><text:span text:style-name="Strong_20_Emphasis"><text:span text:style-name="T442">Oriundo da 3ª Vara </text:span></text:span><text:span text:style-name="Strong_20_Emphasis"><text:span text:style-name="T409">da Comarca</text:span></text:span><text:span text:style-name="Strong_20_Emphasis"><text:span text:style-name="T442"> de Itaporanga.</text:span></text:span></text:p>
      <text:p text:style-name="P615"><text:span text:style-name="Strong_20_Emphasis"><text:span text:style-name="T442">1ºApelante(s): Banco Bradesco S/A.</text:span></text:span></text:p>
      <text:p text:style-name="P637"><text:span text:style-name="Strong_20_Emphasis"><text:span text:style-name="T442">Advogado(s): Antônio de Moraes Dourado Neto – OAB/PE 23.255. </text:span></text:span></text:p>
      <text:p text:style-name="P615"><text:span text:style-name="Strong_20_Emphasis"><text:span text:style-name="T442">2ºApelante(s): Alzira Patricio Diniz.</text:span></text:span></text:p>
      <text:p text:style-name="P637"><text:span text:style-name="Strong_20_Emphasis"><text:span text:style-name="T442">Advogado(s): Matheus Elpidio Sales da Silva– OAB/PB 28.400.</text:span></text:span></text:p>
      <text:p text:style-name="P615"><text:span text:style-name="Strong_20_Emphasis"><text:span text:style-name="T442">Apelado(s): Os mesmos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56</text:span><text:span text:style-name="T855">) Apelação Cível n</text:span><text:span text:style-name="T862">º</text:span><text:span text:style-name="T855"> </text:span><text:span text:style-name="Strong_20_Emphasis"><text:span text:style-name="T442">0801201-43.2022.8.15.0191</text:span></text:span><text:span text:style-name="T855">.</text:span></text:p>
      <text:p text:style-name="P173"><text:span text:style-name="T729">Oriundo da Comarca de Soledade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Jos</text:span></text:span><text:span text:style-name="Strong_20_Emphasis"><text:span text:style-name="T178">é</text:span></text:span><text:span text:style-name="Strong_20_Emphasis"><text:span text:style-name="T249"> Severino </text:span></text:span><text:span text:style-name="Strong_20_Emphasis"><text:span text:style-name="T178">dos</text:span></text:span><text:span text:style-name="Strong_20_Emphasis"><text:span text:style-name="T249"> Santos</text:span></text:span><text:span text:style-name="Strong_20_Emphasis"><text:span text:style-name="T620">.</text:span></text:span></text:p>
      <text:p text:style-name="P392"><text:span text:style-name="Strong_20_Emphasis"><text:span text:style-name="T620">Advogado(s): Jo</text:span></text:span><text:span text:style-name="Strong_20_Emphasis"><text:span text:style-name="T574">nh</text:span></text:span><text:span text:style-name="Strong_20_Emphasis"><text:span text:style-name="T620"> Lenno </text:span></text:span><text:span text:style-name="Strong_20_Emphasis"><text:span text:style-name="T576">d</text:span></text:span><text:span text:style-name="Strong_20_Emphasis"><text:span text:style-name="T620">a Silva Andrade - OAB/PB 26.712.</text:span></text:span></text:p>
      <text:p text:style-name="P421"><text:span text:style-name="T898">Apelado(s): </text:span><text:span text:style-name="Strong_20_Emphasis"><text:span text:style-name="T533">Bradesco Capitaliza</text:span></text:span><text:span text:style-name="Strong_20_Emphasis"><text:span text:style-name="T490">ção</text:span></text:span><text:span text:style-name="Strong_20_Emphasis"><text:span text:style-name="T533"> S/A</text:span></text:span><text:span text:style-name="T898">.</text:span></text:p>
      <text:p text:style-name="P378"><text:span text:style-name="Strong_20_Emphasis"><text:span text:style-name="T88">Advogado(s): José Almir da R. Mendes Júnior </text:span></text:span><text:span text:style-name="Strong_20_Emphasis"><text:span text:style-name="T249">- OAB/RN 392-A.</text:span></text:span></text:p>
      <text:p text:style-name="P228"><text:span text:style-name="Strong_20_Emphasis"><text:span text:style-name="T808"/></text:span></text:p>
      <text:p text:style-name="P783">RELATORA: EXMA. DESA. MARIA DE FÁTIMA MORAES BEZERRA CAVALCANTI MARANHÃO.</text:p>
      <text:p text:style-name="P755"/>
      <text:p text:style-name="P615"><text:span text:style-name="Strong_20_Emphasis"><text:span text:style-name="T405">57</text:span></text:span><text:span text:style-name="Strong_20_Emphasis"><text:span text:style-name="T442">) Apelações Cíveis nº 0802219-39.2022.8.15.0211.</text:span></text:span></text:p>
      <text:p text:style-name="P638"><text:span text:style-name="Strong_20_Emphasis"><text:span text:style-name="T442">Oriundo da 3ª Vara </text:span></text:span><text:span text:style-name="Strong_20_Emphasis"><text:span text:style-name="T409">da Comarca</text:span></text:span><text:span text:style-name="Strong_20_Emphasis"><text:span text:style-name="T442"> de Itaporanga.</text:span></text:span></text:p>
      <text:p text:style-name="P615"><text:span text:style-name="Strong_20_Emphasis"><text:span text:style-name="T442">1ºApelante(s): Bradesco Vida </text:span></text:span><text:span text:style-name="Strong_20_Emphasis"><text:span text:style-name="T411">e</text:span></text:span><text:span text:style-name="Strong_20_Emphasis"><text:span text:style-name="T442"> Previd</text:span></text:span><text:span text:style-name="Strong_20_Emphasis"><text:span text:style-name="T411">ê</text:span></text:span><text:span text:style-name="Strong_20_Emphasis"><text:span text:style-name="T442">ncia S/A.</text:span></text:span></text:p>
      <text:p text:style-name="P638"><text:span text:style-name="Strong_20_Emphasis"><text:span text:style-name="T442">Advogado(s): Antônio de Moraes Dourado Neto – OAB/PE 23.255. </text:span></text:span></text:p>
      <text:p text:style-name="P615"><text:span text:style-name="Strong_20_Emphasis"><text:span text:style-name="T442">2ºApelante(s): Francisco Mota </text:span></text:span><text:span text:style-name="Strong_20_Emphasis"><text:span text:style-name="T411">da</text:span></text:span><text:span text:style-name="Strong_20_Emphasis"><text:span text:style-name="T442"> Silva.</text:span></text:span></text:p>
      <text:p text:style-name="P638"><text:span text:style-name="Strong_20_Emphasis"><text:span text:style-name="T442">Advogado(s): Matheus Elpidio Sales da Silva– OAB/PB 28.400.</text:span></text:span></text:p>
      <text:p text:style-name="P615"><text:span text:style-name="Strong_20_Emphasis"><text:span text:style-name="T442">Apelado(s): Os mesmos.</text:span></text:span></text:p>
      <text:p text:style-name="P615"><text:span text:style-name="Strong_20_Emphasis"><text:span text:style-name="T1107"><text:s/></text:span></text:span><text:span text:style-name="Strong_20_Emphasis"><text:span text:style-name="T442"><text:s/></text:span></text:span></text:p>
      <text:p text:style-name="P783">RELATORA: EXMA. DESA. MARIA DE FÁTIMA MORAES BEZERRA CAVALCANTI MARANHÃO.</text:p>
      <text:p text:style-name="P755"/>
      <text:p text:style-name="P615"><text:span text:style-name="T850">58</text:span><text:span text:style-name="T855">) Apelação Cível n</text:span><text:span text:style-name="T862">º</text:span><text:span text:style-name="T855"> </text:span><text:span text:style-name="Strong_20_Emphasis"><text:span text:style-name="T442">0800546-55.2022.8.15.0261</text:span></text:span><text:span text:style-name="T855">.</text:span></text:p>
      <text:p text:style-name="P173"><text:span text:style-name="T729">Oriundo da 1ª Vara Mista da Comarca de Piancó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Izidor</text:span></text:span><text:span text:style-name="Strong_20_Emphasis"><text:span text:style-name="T180">i</text:span></text:span><text:span text:style-name="Strong_20_Emphasis"><text:span text:style-name="T249">a Caze </text:span></text:span><text:span text:style-name="Strong_20_Emphasis"><text:span text:style-name="T180">de</text:span></text:span><text:span text:style-name="Strong_20_Emphasis"><text:span text:style-name="T249"> Andrade</text:span></text:span><text:span text:style-name="Strong_20_Emphasis"><text:span text:style-name="T620">.</text:span></text:span></text:p>
      <text:p text:style-name="P502"><text:span text:style-name="Strong_20_Emphasis"><text:span text:style-name="T620">Advogado(s): </text:span></text:span><text:span text:style-name="Strong_20_Emphasis"><text:span text:style-name="T776">Oscar Stephano Gon</text:span></text:span><text:span text:style-name="Strong_20_Emphasis"><text:span text:style-name="T773">ç</text:span></text:span><text:span text:style-name="Strong_20_Emphasis"><text:span text:style-name="T776">alves Coutinho – OAB/PB 13.552.</text:span></text:span></text:p>
      <text:p text:style-name="P421"><text:span text:style-name="T898">Apelado(s): </text:span><text:span text:style-name="Strong_20_Emphasis"><text:span text:style-name="T533">Banco Bradesco S.A</text:span></text:span><text:span text:style-name="T898">.</text:span></text:p>
      <text:p text:style-name="P236"><text:span text:style-name="Strong_20_Emphasis"><text:span text:style-name="T442">Advogado(s): José Almir da R. Mendes Júnior - OAB/RN 392-A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59</text:span><text:span text:style-name="T855">) Apelação Cível n</text:span><text:span text:style-name="T862">º</text:span><text:span text:style-name="T855"> </text:span><text:span text:style-name="Strong_20_Emphasis"><text:span text:style-name="T442">0800637-48.2022.8.15.0261</text:span></text:span><text:span text:style-name="T855">.</text:span></text:p>
      <text:p text:style-name="P173"><text:span text:style-name="T729">Oriundo da 2ª Vara Mista da Comarca de Piancó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Jo</text:span></text:span><text:span text:style-name="Strong_20_Emphasis"><text:span text:style-name="T182">ã</text:span></text:span><text:span text:style-name="Strong_20_Emphasis"><text:span text:style-name="T249">o Pedro </text:span></text:span><text:span text:style-name="Strong_20_Emphasis"><text:span text:style-name="T182">da</text:span></text:span><text:span text:style-name="Strong_20_Emphasis"><text:span text:style-name="T249"> Silva</text:span></text:span><text:span text:style-name="Strong_20_Emphasis"><text:span text:style-name="T620">.</text:span></text:span></text:p>
      <text:p text:style-name="P503"><text:span text:style-name="Strong_20_Emphasis"><text:span text:style-name="T620">Advogado(s): </text:span></text:span><text:span text:style-name="Strong_20_Emphasis"><text:span text:style-name="T776">Oscar Stephano Gon</text:span></text:span><text:span text:style-name="Strong_20_Emphasis"><text:span text:style-name="T773">ç</text:span></text:span><text:span text:style-name="Strong_20_Emphasis"><text:span text:style-name="T776">alves Coutinho – OAB/PB 13.552.</text:span></text:span></text:p>
      <text:p text:style-name="P421"><text:soft-page-break/><text:span text:style-name="T898">Apelado(s): </text:span><text:span text:style-name="Strong_20_Emphasis"><text:span text:style-name="T533">Banco Bradesco S/A</text:span></text:span><text:span text:style-name="T898">.</text:span></text:p>
      <text:p text:style-name="P236"><text:span text:style-name="Strong_20_Emphasis"><text:span text:style-name="T442">Advogado(s): Wilson Sales Belchior - OAB/PB 17.314-A.</text:span></text:span></text:p>
      <text:p text:style-name="P228"><text:span text:style-name="Strong_20_Emphasis"><text:span text:style-name="T922"><text:s/></text:span></text:span></text:p>
      <text:p text:style-name="P783">RELATORA: EXMA. DESA. MARIA DE FÁTIMA MORAES BEZERRA CAVALCANTI MARANHÃO.</text:p>
      <text:p text:style-name="P755"/>
      <text:p text:style-name="P615"><text:span text:style-name="T850">60</text:span><text:span text:style-name="T855">) Apelação Cível n</text:span><text:span text:style-name="T862">º</text:span><text:span text:style-name="T855"> </text:span><text:span text:style-name="Strong_20_Emphasis"><text:span text:style-name="T442">0845802-39.2022.8.15.2001</text:span></text:span><text:span text:style-name="T855">.</text:span></text:p>
      <text:p text:style-name="P173"><text:span text:style-name="T729">Oriundo da 17ª Vara Cível da Comarca da Capital 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Deuseir Batista Marcos</text:span></text:span><text:span text:style-name="Strong_20_Emphasis"><text:span text:style-name="T620">.</text:span></text:span></text:p>
      <text:p text:style-name="P465"><text:span text:style-name="Strong_20_Emphasis"><text:span text:style-name="T620">Advogado(s):</text:span></text:span><text:span text:style-name="T620"> </text:span><text:span text:style-name="Strong_20_Emphasis"><text:span text:style-name="T776">Pablo Almeida Chagas - OAB/SP 424.048.</text:span></text:span></text:p>
      <text:p text:style-name="P421"><text:span text:style-name="T898">Apelado(s): </text:span><text:span text:style-name="Strong_20_Emphasis"><text:span text:style-name="T533">Banco Bmg S/A</text:span></text:span><text:span text:style-name="T898">.</text:span></text:p>
      <text:p text:style-name="P236"><text:span text:style-name="Strong_20_Emphasis"><text:span text:style-name="T442">Advogado(s): Giovanna Morillo Vigil Dias Costa - OAB MG 91.567.</text:span></text:span></text:p>
      <text:p text:style-name="P228"><text:span text:style-name="Strong_20_Emphasis"><text:span text:style-name="T922"><text:s/></text:span></text:span></text:p>
      <text:p text:style-name="P783">RELATORA: EXMA. DESA. MARIA DE FÁTIMA MORAES BEZERRA CAVALCANTI MARANHÃO.</text:p>
      <text:p text:style-name="P755"/>
      <text:p text:style-name="P615"><text:span text:style-name="T850">61</text:span><text:span text:style-name="T855">) Apelação Cível n</text:span><text:span text:style-name="T862">º</text:span><text:span text:style-name="T855"> </text:span><text:span text:style-name="Strong_20_Emphasis"><text:span text:style-name="T442">0801568-25.2022.8.15.0981</text:span></text:span><text:span text:style-name="T855">.</text:span></text:p>
      <text:p text:style-name="P173"><text:span text:style-name="T729">Oriundo da 2ª Vara Mista da Comarca de Queimadas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C</text:span></text:span><text:span text:style-name="Strong_20_Emphasis"><text:span text:style-name="T184">é</text:span></text:span><text:span text:style-name="Strong_20_Emphasis"><text:span text:style-name="T249">lio Bispo Kojuch</text:span></text:span><text:span text:style-name="Strong_20_Emphasis"><text:span text:style-name="T620">.</text:span></text:span></text:p>
      <text:p text:style-name="P465"><text:span text:style-name="Strong_20_Emphasis"><text:span text:style-name="T620">Advogado(s):</text:span></text:span><text:span text:style-name="T620"> </text:span><text:span text:style-name="Strong_20_Emphasis"><text:span text:style-name="T620">Manoel Felix Neto – OAB/PB 9.823</text:span></text:span><text:span text:style-name="Strong_20_Emphasis"><text:span text:style-name="T776">.</text:span></text:span></text:p>
      <text:p text:style-name="P421"><text:span text:style-name="T898">Apelado(s): </text:span><text:span text:style-name="Strong_20_Emphasis"><text:span text:style-name="T533">José Maria Farias </text:span></text:span><text:span text:style-name="Strong_20_Emphasis"><text:span text:style-name="T492">da</text:span></text:span><text:span text:style-name="Strong_20_Emphasis"><text:span text:style-name="T533"> Silva</text:span></text:span><text:span text:style-name="T898">.</text:span></text:p>
      <text:p text:style-name="P236"><text:span text:style-name="Strong_20_Emphasis"><text:span text:style-name="T413">Defensora Pública</text:span></text:span><text:span text:style-name="Strong_20_Emphasis"><text:span text:style-name="T442">: Raissa Pacifico Palitot Rem</text:span></text:span><text:span text:style-name="Strong_20_Emphasis"><text:span text:style-name="T413">í</text:span></text:span><text:span text:style-name="Strong_20_Emphasis"><text:span text:style-name="T442">gio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62</text:span><text:span text:style-name="T855">) Apelação Cível n</text:span><text:span text:style-name="T862">º</text:span><text:span text:style-name="T855"> </text:span><text:span text:style-name="Strong_20_Emphasis"><text:span text:style-name="T442">0803110-14.2019.8.15.0131</text:span></text:span><text:span text:style-name="T855">.</text:span></text:p>
      <text:p text:style-name="P173"><text:span text:style-name="T729">Oriundo da 3ª Vara Mista da Comarca de Cajazeiras</text:span><text:span text:style-name="Strong_20_Emphasis"><text:span text:style-name="T620">.</text:span></text:span></text:p>
      <text:p text:style-name="P504"><text:span text:style-name="T620">Apelante(s): </text:span><text:span text:style-name="Strong_20_Emphasis"><text:span text:style-name="T249">Emanuel Thadeu </text:span></text:span><text:span text:style-name="Strong_20_Emphasis"><text:span text:style-name="T186">dos</text:span></text:span><text:span text:style-name="Strong_20_Emphasis"><text:span text:style-name="T249"> Santos Conrado, </text:span></text:span><text:span text:style-name="Strong_20_Emphasis"><text:span text:style-name="T186">rep. p</text:span></text:span><text:span text:style-name="Strong_20_Emphasis"><text:span text:style-name="T249">or </text:span></text:span><text:span text:style-name="Strong_20_Emphasis"><text:span text:style-name="T186">sua</text:span></text:span><text:span text:style-name="Strong_20_Emphasis"><text:span text:style-name="T249"> </text:span></text:span><text:span text:style-name="Strong_20_Emphasis"><text:span text:style-name="T186">g</text:span></text:span><text:span text:style-name="Strong_20_Emphasis"><text:span text:style-name="T249">enitora Ionete Pedro </text:span></text:span><text:span text:style-name="Strong_20_Emphasis"><text:span text:style-name="T186">dos</text:span></text:span><text:span text:style-name="Strong_20_Emphasis"><text:span text:style-name="T249"> Santos</text:span></text:span><text:span text:style-name="Strong_20_Emphasis"><text:span text:style-name="T620">.</text:span></text:span></text:p>
      <text:p text:style-name="P504"><text:span text:style-name="Strong_20_Emphasis"><text:span text:style-name="T620">Advogado(s):</text:span></text:span><text:span text:style-name="T620"> </text:span><text:span text:style-name="Strong_20_Emphasis"><text:span text:style-name="T620">F</text:span></text:span><text:span text:style-name="Strong_20_Emphasis"><text:span text:style-name="T604">á</text:span></text:span><text:span text:style-name="Strong_20_Emphasis"><text:span text:style-name="T620">bio Ferreira Mendes – OAB/PB 20.477</text:span></text:span><text:span text:style-name="Strong_20_Emphasis"><text:span text:style-name="T776">.</text:span></text:span></text:p>
      <text:p text:style-name="P421"><text:span text:style-name="T898">Apelado(s): </text:span><text:span text:style-name="Strong_20_Emphasis"><text:span text:style-name="T533">Emerson </text:span></text:span><text:span text:style-name="Strong_20_Emphasis"><text:span text:style-name="T494">de</text:span></text:span><text:span text:style-name="Strong_20_Emphasis"><text:span text:style-name="T533"> Sousa Conrado</text:span></text:span><text:span text:style-name="T898">.</text:span></text:p>
      <text:p text:style-name="P236"><text:span text:style-name="Strong_20_Emphasis"><text:span text:style-name="T449">Defensoria</text:span></text:span><text:span text:style-name="Strong_20_Emphasis"><text:span text:style-name="T415"> Pública</text:span></text:span><text:span text:style-name="Strong_20_Emphasis"><text:span text:style-name="T442">: Clayvner Cavalcanti de Magalhães Maurício.</text:span></text:span></text:p>
      <text:p text:style-name="P228"><text:span text:style-name="Strong_20_Emphasis"><text:span text:style-name="T922"><text:s/></text:span></text:span></text:p>
      <text:p text:style-name="P783">RELATORA: EXMA. DESA. MARIA DE FÁTIMA MORAES BEZERRA CAVALCANTI MARANHÃO.</text:p>
      <text:p text:style-name="P755"/>
      <text:p text:style-name="P615"><text:span text:style-name="T850">63</text:span><text:span text:style-name="T855">) Apelação Cível </text:span><text:span text:style-name="T846">e Remessa Necessária </text:span><text:span text:style-name="T855">n</text:span><text:span text:style-name="T862">º</text:span><text:span text:style-name="T855"> </text:span><text:span text:style-name="Strong_20_Emphasis"><text:span text:style-name="T442">0844443-25.2020.8.15.2001</text:span></text:span><text:span text:style-name="T855">.</text:span></text:p>
      <text:p text:style-name="P173"><text:span text:style-name="T729">Oriundo da 3ª Vara da Fazenda Pública da Comarca da Capital</text:span><text:span text:style-name="Strong_20_Emphasis"><text:span text:style-name="T620">.</text:span></text:span></text:p>
      <text:p text:style-name="P505"><text:span text:style-name="T620">Apelante(s): </text:span><text:span text:style-name="Strong_20_Emphasis"><text:span text:style-name="T600">Município de João Pessoa, rep. por seu Procurador-</text:span></text:span><text:span text:style-name="Strong_20_Emphasis"><text:span text:style-name="T602">Geral Bruno Augusto A. da Nóbrega.</text:span></text:span></text:p>
      <text:p text:style-name="P421"><text:span text:style-name="T898">Apelado(s): </text:span><text:span text:style-name="Strong_20_Emphasis"><text:span text:style-name="T533">Edwania Barbosa Monteiro</text:span></text:span><text:span text:style-name="T898">.</text:span></text:p>
      <text:p text:style-name="P242"><text:span text:style-name="Strong_20_Emphasis"><text:span text:style-name="T442">Advogado(s): Adriano Manzatti Mendes – </text:span></text:span><text:span text:style-name="Strong_20_Emphasis"><text:span text:style-name="T417">OAB/PB </text:span></text:span><text:span text:style-name="Strong_20_Emphasis"><text:span text:style-name="T442">11.660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64</text:span><text:span text:style-name="T855">) Apelação Cível n</text:span><text:span text:style-name="T862">º</text:span><text:span text:style-name="T855"> </text:span><text:span text:style-name="Strong_20_Emphasis"><text:span text:style-name="T442">0835987-28.2016.8.15.2001</text:span></text:span><text:span text:style-name="T855">.</text:span></text:p>
      <text:p text:style-name="P173"><text:span text:style-name="T729">Oriundo da 17ª Vara Cível da Comarca da Capital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Valdemir </text:span></text:span><text:span text:style-name="Strong_20_Emphasis"><text:span text:style-name="T188">da</text:span></text:span><text:span text:style-name="Strong_20_Emphasis"><text:span text:style-name="T249"> Silva</text:span></text:span><text:span text:style-name="Strong_20_Emphasis"><text:span text:style-name="T620">.</text:span></text:span></text:p>
      <text:p text:style-name="P465"><text:span text:style-name="Strong_20_Emphasis"><text:span text:style-name="T776">Advogado(s): Felipe Maciel Maia – OAB/PB 13.998.</text:span></text:span></text:p>
      <text:p text:style-name="P421"><text:span text:style-name="T898">Apelado(s): </text:span><text:span text:style-name="Strong_20_Emphasis"><text:span text:style-name="T533">G</text:span></text:span><text:span text:style-name="Strong_20_Emphasis"><text:span text:style-name="T496">ê</text:span></text:span><text:span text:style-name="Strong_20_Emphasis"><text:span text:style-name="T533">nova Ana Grisi Pessoa</text:span></text:span><text:span text:style-name="T898">.</text:span></text:p>
      <text:p text:style-name="P243"><text:span text:style-name="Strong_20_Emphasis"><text:span text:style-name="T442">Advogado(s): Ornilo Joaquim Pessôa – </text:span></text:span><text:span text:style-name="Strong_20_Emphasis"><text:span text:style-name="T419">OAB/PB </text:span></text:span><text:span text:style-name="Strong_20_Emphasis"><text:span text:style-name="T442">7.201.</text:span></text:span></text:p>
      <text:p text:style-name="P228"><text:span text:style-name="Strong_20_Emphasis"><text:span text:style-name="T922"><text:s/></text:span></text:span></text:p>
      <text:p text:style-name="P783">RELATORA: EXMA. DESA. MARIA DE FÁTIMA MORAES BEZERRA CAVALCANTI MARANHÃO.</text:p>
      <text:p text:style-name="P755"/>
      <text:p text:style-name="P615"><text:span text:style-name="T850">65</text:span><text:span text:style-name="T855">) Apelação Cível n</text:span><text:span text:style-name="T862">º</text:span><text:span text:style-name="T855"> </text:span><text:span text:style-name="Strong_20_Emphasis"><text:span text:style-name="T442">0803520-65.2022.8.15.0261</text:span></text:span><text:span text:style-name="T855">.</text:span></text:p>
      <text:p text:style-name="P173"><text:span text:style-name="T729">Oriundo da 1ª Vara Mista da Comarca de Piancó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Manoel Pereira</text:span></text:span><text:span text:style-name="Strong_20_Emphasis"><text:span text:style-name="T620">.</text:span></text:span></text:p>
      <text:p text:style-name="P508"><text:span text:style-name="Strong_20_Emphasis"><text:span text:style-name="T620">Advogado(s): </text:span></text:span><text:span text:style-name="Strong_20_Emphasis"><text:span text:style-name="T776">Oscar Stephano Gon</text:span></text:span><text:span text:style-name="Strong_20_Emphasis"><text:span text:style-name="T773">ç</text:span></text:span><text:span text:style-name="Strong_20_Emphasis"><text:span text:style-name="T776">alves Coutinho – OAB/PB 13.552.</text:span></text:span></text:p>
      <text:p text:style-name="P421"><text:span text:style-name="T898">Apelado(s): </text:span><text:span text:style-name="Strong_20_Emphasis"><text:span text:style-name="T533">Banco Bradesco S/A</text:span></text:span><text:span text:style-name="T898">.</text:span></text:p>
      <text:p text:style-name="P380"><text:span text:style-name="Strong_20_Emphasis"><text:span text:style-name="T88">Advogado(s): Antônio de Moraes Dourado Neto </text:span></text:span><text:span text:style-name="Strong_20_Emphasis"><text:span text:style-name="T249">- OAB/PE 23.255.</text:span></text:span></text:p>
      <text:p text:style-name="P380"><text:span text:style-name="Strong_20_Emphasis"><text:span text:style-name="T249"/></text:span></text:p>
      <text:p text:style-name="P228"><text:soft-page-break/><text:span text:style-name="Strong_20_Emphasis"><text:span text:style-name="T922"><text:s/></text:span></text:span></text:p>
      <text:p text:style-name="P783">RELATORA: EXMA. DESA. MARIA DE FÁTIMA MORAES BEZERRA CAVALCANTI MARANHÃO.</text:p>
      <text:p text:style-name="P755"/>
      <text:p text:style-name="P615"><text:span text:style-name="T850">66</text:span><text:span text:style-name="T855">) Apelação Cível n</text:span><text:span text:style-name="T862">º</text:span><text:span text:style-name="T855"> </text:span><text:span text:style-name="Strong_20_Emphasis"><text:span text:style-name="T442">0482703-17.2013.8.15.0181</text:span></text:span><text:span text:style-name="T855">.</text:span></text:p>
      <text:p text:style-name="P219"><text:span text:style-name="T729">Oriundo da </text:span><text:span text:style-name="Strong_20_Emphasis"><text:span text:style-name="T249">4ª Vara Mista da Comarca de Guarabira</text:span>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Antônio Carvalho de Sousa</text:span></text:span><text:span text:style-name="Strong_20_Emphasis"><text:span text:style-name="T620">.</text:span></text:span></text:p>
      <text:p text:style-name="P509"><text:span text:style-name="Strong_20_Emphasis"><text:span text:style-name="T620">Advogado(s):</text:span></text:span><text:span text:style-name="T620"> </text:span><text:span text:style-name="Strong_20_Emphasis"><text:span text:style-name="T249">Débora Farias Dubeux – OAB/PB 14.951</text:span></text:span><text:span text:style-name="Strong_20_Emphasis"><text:span text:style-name="T776">.</text:span></text:span></text:p>
      <text:p text:style-name="P421"><text:span text:style-name="T898">Apelado(s): </text:span><text:span text:style-name="Strong_20_Emphasis"><text:span text:style-name="T533">Banco do Brasil S/A</text:span></text:span><text:span text:style-name="T898">.</text:span></text:p>
      <text:p text:style-name="P244"><text:span text:style-name="Strong_20_Emphasis"><text:span text:style-name="T442">Advogado(s): David Sombra Peixoto – OAB/PB 16.477-A.</text:span></text:span></text:p>
      <text:p text:style-name="P228"><text:span text:style-name="Strong_20_Emphasis"><text:span text:style-name="T1073"><text:s/></text:span></text:span></text:p>
      <text:p text:style-name="P783">RELATORA: EXMA. DESA. MARIA DE FÁTIMA MORAES BEZERRA CAVALCANTI MARANHÃO.</text:p>
      <text:p text:style-name="P755"/>
      <text:p text:style-name="P615"><text:span text:style-name="T850">67</text:span><text:span text:style-name="T855">) Apelação Cível n</text:span><text:span text:style-name="T862">º</text:span><text:span text:style-name="T855"> </text:span><text:span text:style-name="Strong_20_Emphasis"><text:span text:style-name="T442">0842334-77.2016.8.15.2001</text:span></text:span><text:span text:style-name="T855">.</text:span></text:p>
      <text:p text:style-name="P173"><text:span text:style-name="T729">Oriundo da 5ª Vara Cível da Comarca da </text:span><text:span text:style-name="T710">Capital</text:span><text:span text:style-name="Strong_20_Emphasis"><text:span text:style-name="T620">.</text:span></text:span></text:p>
      <text:p text:style-name="P465"><text:span text:style-name="T620">Apelante(s): </text:span><text:span text:style-name="Strong_20_Emphasis"><text:span text:style-name="T249">Josivania Leite </text:span></text:span><text:span text:style-name="Strong_20_Emphasis"><text:span text:style-name="T190">da</text:span></text:span><text:span text:style-name="Strong_20_Emphasis"><text:span text:style-name="T249"> Silva</text:span></text:span><text:span text:style-name="Strong_20_Emphasis"><text:span text:style-name="T620">.</text:span></text:span></text:p>
      <text:p text:style-name="P224"><text:span text:style-name="Strong_20_Emphasis"><text:span text:style-name="T776">Advogado(s): Lidiani Martins Nunes </text:span></text:span><text:span text:style-name="Strong_20_Emphasis"><text:span text:style-name="T620">- OAB/PB 10.244.</text:span></text:span></text:p>
      <text:p text:style-name="P421"><text:span text:style-name="T898">Apelado(s): </text:span><text:span text:style-name="Strong_20_Emphasis"><text:span text:style-name="T533">Nobre Seguradora </text:span></text:span><text:span text:style-name="Strong_20_Emphasis"><text:span text:style-name="T498">do</text:span></text:span><text:span text:style-name="Strong_20_Emphasis"><text:span text:style-name="T533"> Brasil S/A</text:span></text:span><text:span text:style-name="T898">.</text:span></text:p>
      <text:p text:style-name="P510"><text:span text:style-name="Strong_20_Emphasis"><text:span text:style-name="T249">Advogado(s): Rostand Inácio dos Santos - OAB/PE 22.718. <text:s text:c="3"/></text:span></text:span></text:p>
      <text:p text:style-name="P655"><text:span text:style-name="Strong_20_Emphasis"><text:span text:style-name="T1107"><text:s/></text:span></text:span><text:span text:style-name="T1179"><text:s/></text:span></text:p>
      <text:p text:style-name="P1047">RELATOR: EXMO. DES. LEANDRO DOS SANTOS.</text:p>
      <text:p text:style-name="P40"><text:span text:style-name="Strong_20_Emphasis"><text:span text:style-name="T249"/></text:span></text:p>
      <text:p text:style-name="P229"><text:span text:style-name="Strong_20_Emphasis"><text:span text:style-name="T405">68</text:span></text:span><text:span text:style-name="Strong_20_Emphasis"><text:span text:style-name="T421">) </text:span></text:span><text:span text:style-name="Strong_20_Emphasis"><text:span text:style-name="T442">Conflito de Negativo de Competência nº 0817478-91.2023.8.15.0000.</text:span></text:span></text:p>
      <text:p text:style-name="P230"><text:span text:style-name="Strong_20_Emphasis"><text:span text:style-name="T421">Oriundo da </text:span></text:span><text:span text:style-name="Strong_20_Emphasis"><text:span text:style-name="T442">5ª Vara da Fazenda Pública da Comarca da Capital.</text:span></text:span></text:p>
      <text:p text:style-name="P229"><text:span text:style-name="Strong_20_Emphasis"><text:span text:style-name="T442">Suscitante: Juíz</text:span></text:span><text:span text:style-name="Strong_20_Emphasis"><text:span text:style-name="T421">o</text:span></text:span><text:span text:style-name="Strong_20_Emphasis"><text:span text:style-name="T442"> da 5ª Vara da Fazenda Pública da Comarca da Capital.</text:span></text:span></text:p>
      <text:p text:style-name="P229"><text:span text:style-name="Strong_20_Emphasis"><text:span text:style-name="T442">Suscitado: </text:span></text:span><text:span text:style-name="Strong_20_Emphasis"><text:span text:style-name="T421">Juízo d</text:span></text:span><text:span text:style-name="Strong_20_Emphasis"><text:span text:style-name="T442">o 1º Juizado Especial da Fazenda Pública da Capital.</text:span></text:span></text:p>
      <text:p text:style-name="P229"><text:span text:style-name="Strong_20_Emphasis"><text:span text:style-name="T442">Autor(s): Thalita das Neves Venceslau Machado.</text:span></text:span></text:p>
      <text:p text:style-name="P229"><text:span text:style-name="Strong_20_Emphasis"><text:span text:style-name="T442">Promovido(s): Estado da Paraíba e CEBRASPE.</text:span></text:span></text:p>
      <text:p text:style-name="P1058"><text:s/></text:p>
      <text:p text:style-name="P1048">RELATOR: EXMO. DES. LEANDRO DOS SANTOS.</text:p>
      <text:p text:style-name="P46"><text:span text:style-name="Strong_20_Emphasis"><text:span text:style-name="T249"/></text:span></text:p>
      <text:p text:style-name="P229"><text:span text:style-name="Strong_20_Emphasis"><text:span text:style-name="T405">69</text:span></text:span><text:span text:style-name="Strong_20_Emphasis"><text:span text:style-name="T423">) </text:span></text:span><text:span text:style-name="Strong_20_Emphasis"><text:span text:style-name="T442">Conflito de Competência nº 0800416-71.2023.8.15.9010.</text:span></text:span></text:p>
      <text:p text:style-name="P231"><text:span text:style-name="Strong_20_Emphasis"><text:span text:style-name="T421">Oriundo da 2ª Vara Mista da Comarca de Guarabira.</text:span></text:span></text:p>
      <text:p text:style-name="P229"><text:span text:style-name="Strong_20_Emphasis"><text:span text:style-name="T442">Suscitante: </text:span></text:span><text:span text:style-name="Strong_20_Emphasis"><text:span text:style-name="T423">Juízo da </text:span></text:span><text:span text:style-name="Strong_20_Emphasis"><text:span text:style-name="T442">2ª Vara Mista da Comarca de Guarabira.</text:span></text:span></text:p>
      <text:p text:style-name="P229"><text:span text:style-name="Strong_20_Emphasis"><text:span text:style-name="T442">Suscitado: </text:span></text:span><text:span text:style-name="Strong_20_Emphasis"><text:span text:style-name="T423">Juízo da </text:span></text:span><text:span text:style-name="Strong_20_Emphasis"><text:span text:style-name="T442">5ª Vara Mista da Comarca de Guarabira.</text:span></text:span></text:p>
      <text:p text:style-name="P229"><text:span text:style-name="Strong_20_Emphasis"><text:span text:style-name="T442">Autor: José Vilton Batista de Oliveira.</text:span></text:span></text:p>
      <text:p text:style-name="P229"><text:span text:style-name="Strong_20_Emphasis"><text:span text:style-name="T442">Promovido: Banco Bradesco S/A.</text:span></text:span></text:p>
      <text:p text:style-name="P654"><text:span text:style-name="Strong_20_Emphasis"><text:span text:style-name="T442"><text:s/></text:span></text:span><text:span text:style-name="T898"><text:s/></text:span></text:p>
      <text:p text:style-name="P1049">RELATOR: EXMO. DES. LEANDRO DOS SANTOS.</text:p>
      <text:p text:style-name="P946"/>
      <text:p text:style-name="P109"><text:span text:style-name="T608">70</text:span><text:span text:style-name="T620">) Agravo Interno nº </text:span><text:span text:style-name="Strong_20_Emphasis"><text:span text:style-name="T88">0815865-23.2018.815.2001</text:span></text:span><text:span text:style-name="Strong_20_Emphasis"><text:span text:style-name="T620">.</text:span></text:span></text:p>
      <text:p text:style-name="P65"><text:span text:style-name="T898">Oriundo da </text:span><text:span text:style-name="Strong_20_Emphasis"><text:span text:style-name="T377">1ª Vara Regional de Mangabeira </text:span></text:span><text:span text:style-name="Strong_20_Emphasis"><text:span text:style-name="T346">da Comarca da Capital</text:span></text:span><text:span text:style-name="T898">.</text:span></text:p>
      <text:p text:style-name="P117"><text:span text:style-name="T620">Agravante(s): </text:span><text:span text:style-name="Strong_20_Emphasis"><text:span text:style-name="T88">Maria de Fátima Bezerra Duarte</text:span></text:span><text:span text:style-name="Strong_20_Emphasis"><text:span text:style-name="T620">.</text:span></text:span></text:p>
      <text:p text:style-name="P47"><text:span text:style-name="T898">Advogado(s): </text:span><text:span text:style-name="Strong_20_Emphasis"><text:span text:style-name="T326">Rafael de Andrade Thiamer - OAB/PB 16.237</text:span></text:span><text:span text:style-name="T898">.</text:span></text:p>
      <text:p text:style-name="P514"><text:span text:style-name="T620">Agravado(s): </text:span><text:span text:style-name="Strong_20_Emphasis"><text:span text:style-name="T620">BV Financeira S/A – Crédito, Financiamento e Investimento.</text:span></text:span></text:p>
      <text:p text:style-name="P514"><text:span text:style-name="Strong_20_Emphasis"><text:span text:style-name="T88">Advogado(s): Antônio de Moraes Dourado Neto </text:span></text:span><text:span text:style-name="Strong_20_Emphasis"><text:span text:style-name="T249">- OAB/PE 23.255.</text:span></text:span></text:p>
      <text:p text:style-name="P744"><text:s/></text:p>
      <text:p text:style-name="P1049">RELATOR: EXMO. DES. LEANDRO DOS SANTOS.</text:p>
      <text:p text:style-name="P946"/>
      <text:p text:style-name="P109"><text:span text:style-name="T608">71</text:span><text:span text:style-name="T620">) Agravo Interno nº </text:span><text:span text:style-name="Strong_20_Emphasis"><text:span text:style-name="T88">0812631-46.2023.815.0000</text:span></text:span><text:span text:style-name="Strong_20_Emphasis"><text:span text:style-name="T620">.</text:span></text:span></text:p>
      <text:p text:style-name="P65"><text:span text:style-name="T898">Oriundo da </text:span><text:span text:style-name="Strong_20_Emphasis"><text:span text:style-name="T377">1ª Vara Cível da </text:span></text:span><text:span text:style-name="Strong_20_Emphasis"><text:span text:style-name="T348">Comarca da </text:span></text:span><text:span text:style-name="Strong_20_Emphasis"><text:span text:style-name="T377">Capital</text:span></text:span><text:span text:style-name="T898">.</text:span></text:p>
      <text:p text:style-name="P117"><text:span text:style-name="T620">Agravante(s): </text:span><text:span text:style-name="Strong_20_Emphasis"><text:span text:style-name="T88">Ivanildo Andrade dos Santos</text:span></text:span><text:span text:style-name="Strong_20_Emphasis"><text:span text:style-name="T620">.</text:span></text:span></text:p>
      <text:p text:style-name="P48"><text:span text:style-name="T898">Advogado(s): </text:span><text:span text:style-name="Strong_20_Emphasis"><text:span text:style-name="T326">Manfrini Andrade de Araújo - OAB/PB 12.533</text:span></text:span><text:span text:style-name="T898">.</text:span></text:p>
      <text:p text:style-name="P511"><text:span text:style-name="T620">Agravado(s): </text:span><text:span text:style-name="Strong_20_Emphasis"><text:span text:style-name="T88">Banco Bradesco S/A</text:span></text:span><text:span text:style-name="Strong_20_Emphasis"><text:span text:style-name="T620">.</text:span></text:span></text:p>
      <text:p text:style-name="P258"><text:span text:style-name="Strong_20_Emphasis"><text:span text:style-name="T989">Advogado(s): Karina de Almeida Batistuci – OAB/PB 178.033-A.</text:span></text:span></text:p>
      <text:p text:style-name="P744"><text:s/></text:p>
      <text:p text:style-name="P1049"><text:soft-page-break/>RELATOR: EXMO. DES. LEANDRO DOS SANTOS.</text:p>
      <text:p text:style-name="P946"/>
      <text:p text:style-name="P109"><text:span text:style-name="T608">72</text:span><text:span text:style-name="T620">) Agravo Interno nº </text:span><text:span text:style-name="Strong_20_Emphasis"><text:span text:style-name="T88">0810615-22.2023.8.15.0000</text:span></text:span><text:span text:style-name="Strong_20_Emphasis"><text:span text:style-name="T620">.</text:span></text:span></text:p>
      <text:p text:style-name="P958">Oriundo da 1ª Vara Cível da <text:span text:style-name="T1132">Comarca da </text:span>Capital.</text:p>
      <text:p text:style-name="P117"><text:span text:style-name="T620">Agravante(s): </text:span><text:span text:style-name="Strong_20_Emphasis"><text:span text:style-name="T88">Aymoré Crédito Financiamento e Investimento S/A</text:span></text:span><text:span text:style-name="Strong_20_Emphasis"><text:span text:style-name="T620">.</text:span></text:span></text:p>
      <text:p text:style-name="P447"><text:span text:style-name="Strong_20_Emphasis"><text:span text:style-name="T822">Advogado(s): Fábio Frasato Caires – OAB/PB 20.461-A</text:span></text:span><text:span text:style-name="Strong_20_Emphasis"><text:span text:style-name="T825">.</text:span></text:span></text:p>
      <text:p text:style-name="P511"><text:span text:style-name="T620">Agravado(s): </text:span><text:span text:style-name="Strong_20_Emphasis"><text:span text:style-name="T88">Maria Bet</text:span></text:span><text:span text:style-name="Strong_20_Emphasis"><text:span text:style-name="T63">â</text:span></text:span><text:span text:style-name="Strong_20_Emphasis"><text:span text:style-name="T88">nia Matias da Silva Araújo</text:span></text:span><text:span text:style-name="Strong_20_Emphasis"><text:span text:style-name="T620">.</text:span></text:span></text:p>
      <text:p text:style-name="P258"><text:span text:style-name="Strong_20_Emphasis"><text:span text:style-name="T989">Advogado(s): Wilson Sales Belchior - OAB/PB 17.314-A.</text:span></text:span></text:p>
      <text:p text:style-name="P671"><text:s/></text:p>
      <text:p text:style-name="P1049">RELATOR: EXMO. DES. LEANDRO DOS SANTOS.</text:p>
      <text:p text:style-name="P946"/>
      <text:p text:style-name="P109"><text:span text:style-name="T608">73</text:span><text:span text:style-name="T620">) Agravo Interno nº </text:span><text:span text:style-name="Strong_20_Emphasis"><text:span text:style-name="T88">0807452-34.2023.815.0000</text:span></text:span><text:span text:style-name="Strong_20_Emphasis"><text:span text:style-name="T620">.</text:span></text:span></text:p>
      <text:p text:style-name="P958">Oriundo da 7ª Vara Cível da <text:span text:style-name="T1133">Comarca da Capital.</text:span></text:p>
      <text:p text:style-name="P117"><text:span text:style-name="T620">Agravante(s): </text:span><text:span text:style-name="Strong_20_Emphasis"><text:span text:style-name="T88">JGM Construções e Serviços Ltda</text:span></text:span><text:span text:style-name="Strong_20_Emphasis"><text:span text:style-name="T620">.</text:span></text:span></text:p>
      <text:p text:style-name="P49"><text:span text:style-name="T898">Advogado(s): </text:span><text:span text:style-name="Strong_20_Emphasis"><text:span text:style-name="T326">Bruno Medeiros Durão - OAB/RJ 152.121</text:span></text:span><text:span text:style-name="T898">.</text:span></text:p>
      <text:p text:style-name="P511"><text:span text:style-name="T620">Agravado(s): </text:span><text:span text:style-name="Strong_20_Emphasis"><text:span text:style-name="T88">Banco do Brasil S/A</text:span></text:span><text:span text:style-name="Strong_20_Emphasis"><text:span text:style-name="T620">.</text:span></text:span></text:p>
      <text:p text:style-name="P268"><text:span text:style-name="Strong_20_Emphasis"><text:span text:style-name="T989">Advogado(s): Giza Helena Coelho – OAB/SP 166.349.</text:span></text:span></text:p>
      <text:p text:style-name="P746"><text:s/></text:p>
      <text:p text:style-name="P1050">RELATOR: EXMO. DES. LEANDRO DOS SANTOS.</text:p>
      <text:p text:style-name="P949"/>
      <text:p text:style-name="P112"><text:span text:style-name="T608">74</text:span><text:span text:style-name="T620">) Agravo Interno nº </text:span><text:span text:style-name="Strong_20_Emphasis"><text:span text:style-name="T88">0801822-18.2016.815.0331</text:span></text:span><text:span text:style-name="Strong_20_Emphasis"><text:span text:style-name="T620">.</text:span></text:span></text:p>
      <text:p text:style-name="P962">Oriundo da 2ª Vara <text:span text:style-name="T1134">da Comarca</text:span> de Santa Rita.</text:p>
      <text:p text:style-name="P144"><text:span text:style-name="T620">Agravante(s): </text:span><text:span text:style-name="Strong_20_Emphasis"><text:span text:style-name="T88">Wilney de Oliveira Nonato</text:span></text:span><text:span text:style-name="Strong_20_Emphasis"><text:span text:style-name="T620">.</text:span></text:span></text:p>
      <text:p text:style-name="P50"><text:span text:style-name="T898">Advogado(s): </text:span><text:span text:style-name="Strong_20_Emphasis"><text:span text:style-name="T326">Valberto Alves de Azevedo Filho - OAB/PB 11.477</text:span></text:span><text:span text:style-name="T898">.</text:span></text:p>
      <text:p text:style-name="P515"><text:span text:style-name="T620">Agravado(s): </text:span><text:span text:style-name="Strong_20_Emphasis"><text:span text:style-name="T88">Banco Itaucard S/A</text:span></text:span><text:span text:style-name="Strong_20_Emphasis"><text:span text:style-name="T620">.</text:span></text:span></text:p>
      <text:p text:style-name="P269"><text:span text:style-name="Strong_20_Emphasis"><text:span text:style-name="T989">Advogado(s): Wilson Sales Belchior - OAB/PB 17.314-A.</text:span></text:span></text:p>
      <text:p text:style-name="P339"><text:span text:style-name="Strong_20_Emphasis"><text:span text:style-name="T989"><text:s/></text:span></text:span></text:p>
      <text:p text:style-name="P1050">RELATOR: EXMO. DES. LEANDRO DOS SANTOS.</text:p>
      <text:p text:style-name="P949"/>
      <text:p text:style-name="P111"><text:span text:style-name="T608">75</text:span><text:span text:style-name="T620">) Agravo Interno nº </text:span><text:span text:style-name="Strong_20_Emphasis"><text:span text:style-name="T88">0000056-97.2013.815.1161</text:span></text:span><text:span text:style-name="Strong_20_Emphasis"><text:span text:style-name="T620">.</text:span></text:span></text:p>
      <text:p text:style-name="P71"><text:span text:style-name="T898">Oriundo da </text:span><text:span text:style-name="Strong_20_Emphasis"><text:span text:style-name="T377">1ª Vara Mista da Comarca de Piancó</text:span></text:span><text:span text:style-name="T898">.</text:span></text:p>
      <text:p text:style-name="P144"><text:span text:style-name="T620">Agravante(s): </text:span><text:span text:style-name="Strong_20_Emphasis"><text:span text:style-name="T88">Município de Santana dos Garrotes</text:span></text:span><text:span text:style-name="Strong_20_Emphasis"><text:span text:style-name="T620">.</text:span></text:span></text:p>
      <text:p text:style-name="P856">Advogado(s): <text:span text:style-name="T1135">Francisco de Assis </text:span><text:span text:style-name="T1136">Remígio</text:span><text:span text:style-name="T1135"> II - OAB/PB 9.464.</text:span></text:p>
      <text:p text:style-name="P515"><text:span text:style-name="T620">Agravado(s): </text:span><text:span text:style-name="Strong_20_Emphasis"><text:span text:style-name="T88">Horácio Neto de Carvalho</text:span></text:span><text:span text:style-name="Strong_20_Emphasis"><text:span text:style-name="T620">.</text:span></text:span></text:p>
      <text:p text:style-name="P270"><text:span text:style-name="Strong_20_Emphasis"><text:span text:style-name="T989">Advogado(s): Paulo César Conserva - OAB/PB 11.874.</text:span></text:span></text:p>
      <text:p text:style-name="P746"><text:s/></text:p>
      <text:p text:style-name="P1050">RELATOR: EXMO. DES. LEANDRO DOS SANTOS.</text:p>
      <text:p text:style-name="P949"/>
      <text:p text:style-name="P111"><text:span text:style-name="T608">76</text:span><text:span text:style-name="T620">) Agravo Interno nº </text:span><text:span text:style-name="Strong_20_Emphasis"><text:span text:style-name="T88">0815075-97.2022.8.15.2001</text:span></text:span><text:span text:style-name="Strong_20_Emphasis"><text:span text:style-name="T620">.</text:span></text:span></text:p>
      <text:p text:style-name="P70"><text:span text:style-name="T898">Oriundo da </text:span><text:span text:style-name="Strong_20_Emphasis"><text:span text:style-name="T377">4</text:span></text:span><text:span text:style-name="Strong_20_Emphasis"><text:span text:style-name="T350">ª</text:span></text:span><text:span text:style-name="Strong_20_Emphasis"><text:span text:style-name="T377"> Vara </text:span></text:span><text:span text:style-name="Strong_20_Emphasis"><text:span text:style-name="T350">da</text:span></text:span><text:span text:style-name="Strong_20_Emphasis"><text:span text:style-name="T377"> Fazenda Pública da </text:span></text:span><text:span text:style-name="Strong_20_Emphasis"><text:span text:style-name="T350">Comarca da </text:span></text:span><text:span text:style-name="Strong_20_Emphasis"><text:span text:style-name="T377">Capital</text:span></text:span><text:span text:style-name="T898">.</text:span></text:p>
      <text:p text:style-name="P144"><text:span text:style-name="T620">Agravante(s): </text:span><text:span text:style-name="Strong_20_Emphasis"><text:span text:style-name="T88">Ferreira Costa &amp; Cia Ltda</text:span></text:span><text:span text:style-name="Strong_20_Emphasis"><text:span text:style-name="T620">.</text:span></text:span></text:p>
      <text:p text:style-name="P51"><text:span text:style-name="T898">Advogado(s): </text:span><text:span text:style-name="Strong_20_Emphasis"><text:span text:style-name="T326">Ivo </text:span></text:span><text:span text:style-name="Strong_20_Emphasis"><text:span text:style-name="T315">de</text:span></text:span><text:span text:style-name="Strong_20_Emphasis"><text:span text:style-name="T326"> Oliveira Lima - OAB/PE 25.263</text:span></text:span><text:span text:style-name="T898">.</text:span></text:p>
      <text:p text:style-name="P516"><text:span text:style-name="T620">Agravado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88">Procurador-Geral, Fábio Andrade Medeiros.</text:span></text:span></text:p>
      <text:p text:style-name="P746"><text:s/></text:p>
      <text:p text:style-name="P1050">RELATOR: EXMO. DES. LEANDRO DOS SANTOS.</text:p>
      <text:p text:style-name="P949"/>
      <text:p text:style-name="P111"><text:span text:style-name="T608">77</text:span><text:span text:style-name="T620">) Agravo Interno nº </text:span><text:span text:style-name="Strong_20_Emphasis"><text:span text:style-name="T88">0806326-46.2023.815.0000</text:span></text:span><text:span text:style-name="Strong_20_Emphasis"><text:span text:style-name="T620">.</text:span></text:span></text:p>
      <text:p text:style-name="P962">Oriundo da 6ª Vara Cível da <text:span text:style-name="T1138">Comarca da </text:span>Capital.</text:p>
      <text:p text:style-name="P144"><text:span text:style-name="T620">Agravante(s): </text:span><text:span text:style-name="Strong_20_Emphasis"><text:span text:style-name="T88">João Roberto Francisco da Silva</text:span></text:span><text:span text:style-name="Strong_20_Emphasis"><text:span text:style-name="T620">.</text:span></text:span></text:p>
      <text:p text:style-name="P53"><text:span text:style-name="T898">Advogado(s): </text:span><text:span text:style-name="Strong_20_Emphasis"><text:span text:style-name="T326">Roberto Pessoa Peixoto de Vasconcellos - OAB/PB 12.378</text:span></text:span><text:span text:style-name="T898">.</text:span></text:p>
      <text:p text:style-name="P515"><text:span text:style-name="T620">Agravado(s): </text:span><text:span text:style-name="Strong_20_Emphasis"><text:span text:style-name="T88">Banco do Brasil S/A</text:span></text:span><text:span text:style-name="Strong_20_Emphasis"><text:span text:style-name="T620">.</text:span></text:span></text:p>
      <text:p text:style-name="P272"><text:span text:style-name="Strong_20_Emphasis"><text:span text:style-name="T989">Advogado(s): Wilson Sales Belchior - OAB/PB 17.314-A.</text:span></text:span></text:p>
      <text:p text:style-name="P272"><text:span text:style-name="Strong_20_Emphasis"><text:span text:style-name="T991"/></text:span></text:p>
      <text:p text:style-name="P272"><text:span text:style-name="Strong_20_Emphasis"><text:span text:style-name="T991"/></text:span></text:p>
      <text:p text:style-name="P255"><text:span text:style-name="Strong_20_Emphasis"><text:span text:style-name="T1110"><text:s text:c="2"/></text:span></text:span></text:p>
      <text:p text:style-name="P1050"><text:soft-page-break/>RELATOR: EXMO. DES. LEANDRO DOS SANTOS.</text:p>
      <text:p text:style-name="P949"/>
      <text:p text:style-name="P111"><text:span text:style-name="T608">78</text:span><text:span text:style-name="T620">) Agravo Interno nº </text:span><text:span text:style-name="Strong_20_Emphasis"><text:span text:style-name="T88">0818407-43.2020.815.2001</text:span></text:span><text:span text:style-name="Strong_20_Emphasis"><text:span text:style-name="T620">.</text:span></text:span></text:p>
      <text:p text:style-name="P74"><text:span text:style-name="T898">Oriundo da </text:span><text:span text:style-name="Strong_20_Emphasis"><text:span text:style-name="T377">11ª Vara Cível da Comarca da Capital</text:span></text:span><text:span text:style-name="T898">.</text:span></text:p>
      <text:p text:style-name="P144"><text:span text:style-name="T620">Agravante(s): </text:span><text:span text:style-name="Strong_20_Emphasis"><text:span text:style-name="T88">Assis C</text:span></text:span><text:span text:style-name="Strong_20_Emphasis"><text:span text:style-name="T65">â</text:span></text:span><text:span text:style-name="Strong_20_Emphasis"><text:span text:style-name="T88">ndido da Silva</text:span></text:span><text:span text:style-name="Strong_20_Emphasis"><text:span text:style-name="T620">.</text:span></text:span></text:p>
      <text:p text:style-name="P54"><text:span text:style-name="T898">Advogado(s): </text:span><text:span text:style-name="Strong_20_Emphasis"><text:span text:style-name="T326">Kehinton Cristiano Gondim de Carvalho – OAB/PB 22.899</text:span></text:span><text:span text:style-name="T898">.</text:span></text:p>
      <text:p text:style-name="P517"><text:span text:style-name="T620">Agravado(s): BV Financeira S/A – Crédito, Financiamento e Investimento</text:span><text:span text:style-name="Strong_20_Emphasis"><text:span text:style-name="T620">.</text:span></text:span></text:p>
      <text:p text:style-name="P517"><text:span text:style-name="Strong_20_Emphasis"><text:span text:style-name="T249">Advogado(s): João Francisco Alves Rosa – OAB/PB 24.691-A.</text:span></text:span></text:p>
      <text:p text:style-name="P672"><text:s/></text:p>
      <text:p text:style-name="P1050">RELATOR: EXMO. DES. LEANDRO DOS SANTOS.</text:p>
      <text:p text:style-name="P949"/>
      <text:p text:style-name="P111"><text:span text:style-name="T608">79</text:span><text:span text:style-name="T620">) Agravo Interno nº </text:span><text:span text:style-name="Strong_20_Emphasis"><text:span text:style-name="T88">0809491-04.2023.8.15.0000</text:span></text:span><text:span text:style-name="Strong_20_Emphasis"><text:span text:style-name="T620">.</text:span></text:span></text:p>
      <text:p text:style-name="P75"><text:span text:style-name="T898">Oriundo da </text:span><text:span text:style-name="Strong_20_Emphasis"><text:span text:style-name="T377">5ª Vara Mista da Comarca de Guarabira</text:span></text:span><text:span text:style-name="T898">.</text:span></text:p>
      <text:p text:style-name="P159"><text:span text:style-name="T620">Agrav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515"><text:span text:style-name="T620">Agravado(s): </text:span><text:span text:style-name="Strong_20_Emphasis"><text:span text:style-name="T88">Joseilson Pereira da Silva</text:span></text:span><text:span text:style-name="Strong_20_Emphasis"><text:span text:style-name="T620">.</text:span></text:span></text:p>
      <text:p text:style-name="P339"><text:span text:style-name="Strong_20_Emphasis"><text:span text:style-name="T945"><text:s/></text:span></text:span></text:p>
      <text:p text:style-name="P1049">RELATOR: EXMO. DES. LEANDRO DOS SANTOS.</text:p>
      <text:p text:style-name="P946"/>
      <text:p text:style-name="P596"><text:span text:style-name="T850">80</text:span><text:span text:style-name="T855">) Embargos de Declaração n</text:span><text:span text:style-name="T862">º</text:span><text:span text:style-name="T855"> </text:span><text:span text:style-name="Strong_20_Emphasis"><text:span text:style-name="T450">0801686-20.2022.815.0231.</text:span></text:span></text:p>
      <text:p text:style-name="P532"><text:span text:style-name="Strong_20_Emphasis"><text:span text:style-name="T989">Oriundo da 1ª Vara da Comarca de Mamanguape. </text:span></text:span></text:p>
      <text:p text:style-name="P141"><text:span text:style-name="T620">Embargante(s): </text:span><text:span text:style-name="Strong_20_Emphasis"><text:span text:style-name="T88">Ana Furtunato da Conceição. </text:span></text:span></text:p>
      <text:p text:style-name="P7"><text:span text:style-name="Strong_20_Emphasis"><text:span text:style-name="T989">Advogado(s): Oscar Stephano Gonçalves Coutinho - OAB/PB 13.552.</text:span></text:span></text:p>
      <text:p text:style-name="P76"><text:span text:style-name="T898">Embargado(s):</text:span><text:span text:style-name="Strong_20_Emphasis"><text:span text:style-name="T533"> Banco Bradesco S/A.</text:span></text:span></text:p>
      <text:p text:style-name="P76"><text:span text:style-name="Strong_20_Emphasis"><text:span text:style-name="T533">Advogado(s): José Almir da R. Mendes Júnior - OAB/RN 392-A. </text:span></text:span></text:p>
      <text:p text:style-name="P677"><text:s/></text:p>
      <text:p text:style-name="P1049">RELATOR: EXMO. DES. LEANDRO DOS SANTOS.</text:p>
      <text:p text:style-name="P946"/>
      <text:p text:style-name="P597"><text:span text:style-name="T850">81</text:span><text:span text:style-name="T855">) Embargos de Declaração n</text:span><text:span text:style-name="T862">º</text:span><text:span text:style-name="T855"> </text:span><text:span text:style-name="Strong_20_Emphasis"><text:span text:style-name="T450">0800322-83.2023.8.15.0261.</text:span></text:span></text:p>
      <text:p text:style-name="P533"><text:span text:style-name="Strong_20_Emphasis"><text:span text:style-name="T989">Oriundo da 1ª Vara Mista da Comarca de Piancó.</text:span></text:span></text:p>
      <text:p text:style-name="P142"><text:span text:style-name="T620">Embargante(s): </text:span><text:span text:style-name="Strong_20_Emphasis"><text:span text:style-name="T88">Francisco Pereira.</text:span></text:span></text:p>
      <text:p text:style-name="P8"><text:span text:style-name="Strong_20_Emphasis"><text:span text:style-name="T989">Advogado(s): Oscar Stephano Gonçalves Coutinho – OAB/PB 13.552.</text:span></text:span></text:p>
      <text:p text:style-name="P77"><text:span text:style-name="T898">Embargado(s):</text:span><text:span text:style-name="Strong_20_Emphasis"><text:span text:style-name="T533"> Banco Bradesco S/A.</text:span></text:span></text:p>
      <text:p text:style-name="P77"><text:span text:style-name="Strong_20_Emphasis"><text:span text:style-name="T533">Advogado(s): Antônio de Moaraes Dourado Neto – OAB/PE 23.255. </text:span></text:span></text:p>
      <text:p text:style-name="P744"/>
      <text:p text:style-name="P1049">RELATOR: EXMO. DES. LEANDRO DOS SANTOS.</text:p>
      <text:p text:style-name="P946"/>
      <text:p text:style-name="P598"><text:span text:style-name="T850">82</text:span><text:span text:style-name="T855">) Embargos de Declaração n</text:span><text:span text:style-name="T862">º</text:span><text:span text:style-name="T855"> </text:span><text:span text:style-name="Strong_20_Emphasis"><text:span text:style-name="T450">0801287-95.2022.8.15.0261.</text:span></text:span></text:p>
      <text:p text:style-name="P534"><text:span text:style-name="Strong_20_Emphasis"><text:span text:style-name="T989">Oriundo da 2ª Vara Mista da Comarca de Piancó.</text:span></text:span></text:p>
      <text:p text:style-name="P143"><text:span text:style-name="T620">Embargante(s): </text:span><text:span text:style-name="Strong_20_Emphasis"><text:span text:style-name="T88">Maria Araújo da Silva.</text:span></text:span></text:p>
      <text:p text:style-name="P9"><text:span text:style-name="Strong_20_Emphasis"><text:span text:style-name="T989">Advogado(s): Oscar Stephano Gonçalves Coutinho - OAB/PB 13.552.</text:span></text:span></text:p>
      <text:p text:style-name="P78"><text:span text:style-name="T898">Embargado(s): </text:span><text:span text:style-name="Strong_20_Emphasis"><text:span text:style-name="T533">Banco Bradesco S/A.</text:span></text:span></text:p>
      <text:p text:style-name="P78"><text:span text:style-name="Strong_20_Emphasis"><text:span text:style-name="T533">Advogado(s): Karina de Almeida Batistuci - OAB/PE 178.033-A.</text:span></text:span></text:p>
      <text:p text:style-name="P891"><text:s/></text:p>
      <text:p text:style-name="P1049">RELATOR: EXMO. DES. LEANDRO DOS SANTOS.</text:p>
      <text:p text:style-name="P946"/>
      <text:p text:style-name="P599"><text:span text:style-name="T850">83</text:span><text:span text:style-name="T855">) Embargos de Declaração n</text:span><text:span text:style-name="T862">º</text:span><text:span text:style-name="T855"> </text:span><text:span text:style-name="Strong_20_Emphasis"><text:span text:style-name="T450">0830480-65.2022.815.0000.</text:span></text:span></text:p>
      <text:p text:style-name="P535"><text:span text:style-name="Strong_20_Emphasis"><text:span text:style-name="T989">Oriundo da 2ª Vara de Fazenda Pública da Comarca de Campina Grande.</text:span></text:span></text:p>
      <text:p text:style-name="P145"><text:span text:style-name="T620">Embargante(s): </text:span><text:span text:style-name="Strong_20_Emphasis"><text:span text:style-name="T88">Estado da Paraíba, rep. por seu Procurador-Geral, Fábio Andrade Medeiros.</text:span></text:span></text:p>
      <text:p text:style-name="P107"><text:span text:style-name="T898">Embargado(s): </text:span><text:span text:style-name="Strong_20_Emphasis"><text:span text:style-name="T533">Tiago Fernades Silveira.</text:span></text:span></text:p>
      <text:p text:style-name="P656">RELATOR: EXMO. DES. LEANDRO DOS SANTOS.</text:p>
      <text:p text:style-name="P946"/>
      <text:p text:style-name="P600"><text:span text:style-name="T850">84</text:span><text:span text:style-name="T855">) Embargos de Declaração n</text:span><text:span text:style-name="T862">º</text:span><text:span text:style-name="T855"> </text:span><text:span text:style-name="Strong_20_Emphasis"><text:span text:style-name="T450">0803314-51.2022.8.15.0261.</text:span></text:span></text:p>
      <text:p text:style-name="P536"><text:span text:style-name="Strong_20_Emphasis"><text:span text:style-name="T989">Oriundo da 2ª Vara Mista da Comarca de Piancó.</text:span></text:span></text:p>
      <text:p text:style-name="P146"><text:span text:style-name="T620">Embargante(s): </text:span><text:span text:style-name="Strong_20_Emphasis"><text:span text:style-name="T88">Edivaldo Valentino da Silva.</text:span></text:span></text:p>
      <text:p text:style-name="P10"><text:span text:style-name="Strong_20_Emphasis"><text:span text:style-name="T989">Advogado(s): Oscar Stephano Gonçalves Coutinho – OAB/PB 13.552.</text:span></text:span></text:p>
      <text:p text:style-name="P79"><text:span text:style-name="T898">Embargado(s): </text:span><text:span text:style-name="Strong_20_Emphasis"><text:span text:style-name="T533">Banco Bradesco S/A.</text:span></text:span></text:p>
      <text:p text:style-name="P79"><text:span text:style-name="Strong_20_Emphasis"><text:span text:style-name="T533">Advogado(s): Antônio de Moaraes Dourado Neto – OAB/PE 23.255. </text:span></text:span></text:p>
      <text:p text:style-name="P671"/>
      <text:p text:style-name="P1049">RELATOR: EXMO. DES. LEANDRO DOS SANTOS.</text:p>
      <text:p text:style-name="P946"/>
      <text:p text:style-name="P601"><text:span text:style-name="T850">85</text:span><text:span text:style-name="T855">) Embargos de Declaração n</text:span><text:span text:style-name="T862">º</text:span><text:span text:style-name="T855"> </text:span><text:span text:style-name="Strong_20_Emphasis"><text:span text:style-name="T450">0802084-22.2015.8.15.0001.</text:span></text:span></text:p>
      <text:p text:style-name="P537"><text:span text:style-name="Strong_20_Emphasis"><text:span text:style-name="T989">Oriundo da 3ª Vara Cível da Comarca de Campina Grande.</text:span></text:span></text:p>
      <text:p text:style-name="P147"><text:span text:style-name="T620">Embargante(s): </text:span><text:span text:style-name="Strong_20_Emphasis"><text:span text:style-name="T88">Unimed João Pessoa – Cooperativa de Trabalho Médico.</text:span></text:span></text:p>
      <text:p text:style-name="P11"><text:span text:style-name="Strong_20_Emphasis"><text:span text:style-name="T989">Advogado(s): Hermano Gadelha de Sá -OAB/PB 8.463 e outros.</text:span></text:span></text:p>
      <text:p text:style-name="P80"><text:span text:style-name="T898">Embargado(s):</text:span><text:span text:style-name="Strong_20_Emphasis"><text:span text:style-name="T533"> Demétrio da Silva Medeiros.</text:span></text:span></text:p>
      <text:p text:style-name="P80"><text:span text:style-name="Strong_20_Emphasis"><text:span text:style-name="T533">Advogado(s): Demétrio da Silva Medeiros – OAB/PB 20.171.</text:span></text:span></text:p>
      <text:p text:style-name="P673"/>
      <text:p text:style-name="P1051">RELATOR: EXMO. DES. LEANDRO DOS SANTOS.</text:p>
      <text:p text:style-name="P950"/>
      <text:p text:style-name="P602"><text:span text:style-name="T850">86</text:span><text:span text:style-name="T855">) Embargos de Declaração n</text:span><text:span text:style-name="T862">º</text:span><text:span text:style-name="T855"> </text:span><text:span text:style-name="Strong_20_Emphasis"><text:span text:style-name="T450">0804669-08.2019.8.15.0001.</text:span></text:span></text:p>
      <text:p text:style-name="P538"><text:span text:style-name="Strong_20_Emphasis"><text:span text:style-name="T989">Oriundo da 10ª Vara Cível da Comarca de Campina Grande.</text:span></text:span></text:p>
      <text:p text:style-name="P148"><text:span text:style-name="T620">Embargante(s): </text:span><text:span text:style-name="Strong_20_Emphasis"><text:span text:style-name="T88">Aymoré Crédito, Financiamento e Investimentos S/A. </text:span></text:span></text:p>
      <text:p text:style-name="P12"><text:span text:style-name="Strong_20_Emphasis"><text:span text:style-name="T989">Advogado(s): Wilson Sales Belchior - OAB/PB 17.314-A. </text:span></text:span></text:p>
      <text:p text:style-name="P81"><text:span text:style-name="T898">Embargado(s): </text:span><text:span text:style-name="Strong_20_Emphasis"><text:span text:style-name="T533">José Edmilson Pereira de Sousa. </text:span></text:span></text:p>
      <text:p text:style-name="P81"><text:span text:style-name="Strong_20_Emphasis"><text:span text:style-name="T533">Advogado(s): Rodrigo Magno Nunes Moraes – OAB/PB 14.798. </text:span></text:span></text:p>
      <text:p text:style-name="P673"/>
      <text:p text:style-name="P1051">RELATOR: EXMO. DES. LEANDRO DOS SANTOS.</text:p>
      <text:p text:style-name="P950"/>
      <text:p text:style-name="P603"><text:span text:style-name="T850">87</text:span><text:span text:style-name="T855">) Embargos de Declaração n</text:span><text:span text:style-name="T862">º</text:span><text:span text:style-name="T855"> </text:span><text:span text:style-name="Strong_20_Emphasis"><text:span text:style-name="T450">0804087-16.2020.815.0181.</text:span></text:span></text:p>
      <text:p text:style-name="P539"><text:span text:style-name="Strong_20_Emphasis"><text:span text:style-name="T989">Oriundo da 4ª Vara Mista da Comarca de Guarabira. </text:span></text:span></text:p>
      <text:p text:style-name="P149"><text:span text:style-name="T620">Embargante(s): </text:span><text:span text:style-name="Strong_20_Emphasis"><text:span text:style-name="T88">Estado da Paraíba, rep. por seu Procurador-Geral, Fábio Andrade Medeiros. </text:span></text:span></text:p>
      <text:p text:style-name="P82"><text:span text:style-name="T898">Embargado(s): </text:span><text:span text:style-name="Strong_20_Emphasis"><text:span text:style-name="T533">Maria da Luz Lisboa Batista de Souza. </text:span></text:span></text:p>
      <text:p text:style-name="P82"><text:span text:style-name="Strong_20_Emphasis"><text:span text:style-name="T533">Advogado(s): Júlio César Nunes da Silva - OAB/PB 18.798. </text:span></text:span></text:p>
      <text:p text:style-name="P673"/>
      <text:p text:style-name="P1051">RELATOR: EXMO. DES. LEANDRO DOS SANTOS.</text:p>
      <text:p text:style-name="P950"/>
      <text:p text:style-name="P604"><text:span text:style-name="T850">88</text:span><text:span text:style-name="T855">) Embargos de Declaração n</text:span><text:span text:style-name="T862">º</text:span><text:span text:style-name="T855"> </text:span><text:span text:style-name="Strong_20_Emphasis"><text:span text:style-name="T450">0812245-91.2015.8.15.0001.</text:span></text:span></text:p>
      <text:p text:style-name="P540"><text:span text:style-name="Strong_20_Emphasis"><text:span text:style-name="T989">Oriunda da 7ª Vara Cível da Comarca de Campina Grande.</text:span></text:span></text:p>
      <text:p text:style-name="P150"><text:span text:style-name="T620">Embargante(s): </text:span><text:span text:style-name="Strong_20_Emphasis"><text:span text:style-name="T88">Paola Andrea Soares de Carvalho.</text:span></text:span></text:p>
      <text:p text:style-name="P13"><text:span text:style-name="Strong_20_Emphasis"><text:span text:style-name="T989">Advogado(s): Daniel Dalônio Vilar Filho – OAB/PB 19.822.</text:span></text:span></text:p>
      <text:p text:style-name="P83"><text:span text:style-name="T898">Embargado(s): </text:span><text:span text:style-name="Strong_20_Emphasis"><text:span text:style-name="T533">Ana Maria Alves.</text:span></text:span></text:p>
      <text:p text:style-name="P83"><text:span text:style-name="Strong_20_Emphasis"><text:span text:style-name="T533">Defensor Públic</text:span></text:span><text:span text:style-name="Strong_20_Emphasis"><text:span text:style-name="T500">o</text:span></text:span><text:span text:style-name="Strong_20_Emphasis"><text:span text:style-name="T533">: </text:span></text:span><text:span text:style-name="Strong_20_Emphasis"><text:span text:style-name="T500">J</text:span></text:span><text:span text:style-name="Strong_20_Emphasis"><text:span text:style-name="T533">osé Al</text:span></text:span><text:span text:style-name="Strong_20_Emphasis"><text:span text:style-name="T500">í</text:span></text:span><text:span text:style-name="Strong_20_Emphasis"><text:span text:style-name="T533">pio Bezerra de Melo.</text:span></text:span></text:p>
      <text:p text:style-name="P673"/>
      <text:p text:style-name="P1051">RELATOR: EXMO. DES. LEANDRO DOS SANTOS.</text:p>
      <text:p text:style-name="P950"/>
      <text:p text:style-name="P605"><text:span text:style-name="T850">89</text:span><text:span text:style-name="T855">) Embargos de Declaração n</text:span><text:span text:style-name="T862">º</text:span><text:span text:style-name="T855"> </text:span><text:span text:style-name="Strong_20_Emphasis"><text:span text:style-name="T450">0801291-90.2021.8.15.0351.</text:span></text:span></text:p>
      <text:p text:style-name="P542"><text:span text:style-name="Strong_20_Emphasis"><text:span text:style-name="T989">Oriundo da 2ª Vara da Comarca de Sapé.</text:span></text:span></text:p>
      <text:p text:style-name="P151"><text:span text:style-name="T620">Embargante(s): </text:span><text:span text:style-name="Strong_20_Emphasis"><text:span text:style-name="T88">Unimed João Pessoa – Cooperativa de Trabalho Médico.</text:span></text:span></text:p>
      <text:p text:style-name="P14"><text:span text:style-name="Strong_20_Emphasis"><text:span text:style-name="T989">Advogado(s): Hermano Gadelha de Sá -OAB/PB 8.463 e outros.</text:span></text:span></text:p>
      <text:p text:style-name="P84"><text:span text:style-name="T898">Embargado(s):</text:span><text:span text:style-name="Strong_20_Emphasis"><text:span text:style-name="T533"> Maria Alda de Carvalho Silva.</text:span></text:span></text:p>
      <text:p text:style-name="P84"><text:span text:style-name="Strong_20_Emphasis"><text:span text:style-name="T533">Advogado(s): Desyane Pereira de Oliveira – OAB/PB 23.426.</text:span></text:span></text:p>
      <text:p text:style-name="P657">RELATOR: EXMO. DES. LEANDRO DOS SANTOS.</text:p>
      <text:p text:style-name="P950"/>
      <text:p text:style-name="P606"><text:span text:style-name="T850">90</text:span><text:span text:style-name="T855">) Embargos de Declaração n</text:span><text:span text:style-name="T862">º</text:span><text:span text:style-name="T855"> </text:span><text:span text:style-name="Strong_20_Emphasis"><text:span text:style-name="T450">0800857-18.2022.8.15.0141.</text:span></text:span></text:p>
      <text:p text:style-name="P543"><text:span text:style-name="Strong_20_Emphasis"><text:span text:style-name="T989">Oriundo da 2ª Vara Mista de Catolé do Rocha.</text:span></text:span></text:p>
      <text:p text:style-name="P152"><text:span text:style-name="T584">1º</text:span><text:span text:style-name="T620">Embargante(s): </text:span><text:span text:style-name="Strong_20_Emphasis"><text:span text:style-name="T88">Banco Bradesco S/A.</text:span></text:span></text:p>
      <text:p text:style-name="P15"><text:span text:style-name="Strong_20_Emphasis"><text:span text:style-name="T989">Advogado(s): Karina de Almeida Batistuci - OAB/PB 178.033-A.</text:span></text:span></text:p>
      <text:p text:style-name="P152"><text:span text:style-name="T584">2º</text:span><text:span text:style-name="T620">Embargante(s): </text:span><text:span text:style-name="Strong_20_Emphasis"><text:span text:style-name="T88">Delmira de Figueredo Lima.</text:span></text:span></text:p>
      <text:p text:style-name="P15"><text:span text:style-name="Strong_20_Emphasis"><text:span text:style-name="T989">Advogado(s): Guilherme Fernandes de Alencar - OAB/PB 15.467.</text:span></text:span></text:p>
      <text:p text:style-name="P969">Embargado(s): <text:span text:style-name="T1137">Os mesmos</text:span>. </text:p>
      <text:p text:style-name="P331"><text:span text:style-name="Strong_20_Emphasis"><text:span text:style-name="T989"><text:s text:c="2"/></text:span></text:span></text:p>
      <text:p text:style-name="P1051">RELATOR: EXMO. DES. LEANDRO DOS SANTOS.</text:p>
      <text:p text:style-name="P950"/>
      <text:p text:style-name="P607"><text:span text:style-name="T850">91</text:span><text:span text:style-name="T855">) Embargos de Declaração n</text:span><text:span text:style-name="T862">º</text:span><text:span text:style-name="T855"> <text:s/></text:span><text:span text:style-name="Strong_20_Emphasis"><text:span text:style-name="T450">0808831-25.2017.815.2003.</text:span></text:span></text:p>
      <text:p text:style-name="P544"><text:span text:style-name="Strong_20_Emphasis"><text:span text:style-name="T989">Oriundo da 1ª Vara Regional de Mangabeira </text:span></text:span><text:span text:style-name="Strong_20_Emphasis"><text:span text:style-name="T974">da Comarca da Capital</text:span></text:span><text:span text:style-name="Strong_20_Emphasis"><text:span text:style-name="T989">. </text:span></text:span></text:p>
      <text:p text:style-name="P971"><text:span text:style-name="T1085">Embargante(s): </text:span><text:span text:style-name="T1100">Unimed João Pessoa – Cooperativa de Trabalho Médico</text:span><text:span text:style-name="T1085">.</text:span></text:p>
      <text:p text:style-name="P971"><text:span text:style-name="T1085">Advogado(s): </text:span><text:span text:style-name="T1100">Hermano Gadelha de Sá - OAB/PB 8.463 e </text:span><text:span text:style-name="T1101">outros.</text:span></text:p>
      <text:p text:style-name="P85"><text:span text:style-name="T898">Embargado(s):</text:span><text:span text:style-name="Strong_20_Emphasis"><text:span text:style-name="T533"> B. D. R., representado por seu genitor Robério Rodrigues de Almeida. </text:span></text:span></text:p>
      <text:p text:style-name="P85"><text:span text:style-name="Strong_20_Emphasis"><text:span text:style-name="T533">Advogado(s): Aline Ellen Rodrigues de Almeida Silva - OAB/PB 23.569</text:span></text:span></text:p>
      <text:p text:style-name="P673"/>
      <text:p text:style-name="P1051">RELATOR: EXMO. DES. LEANDRO DOS SANTOS.</text:p>
      <text:p text:style-name="P950"/>
      <text:p text:style-name="P608"><text:span text:style-name="T850">92</text:span><text:span text:style-name="T855">) Embargos de Declaração n</text:span><text:span text:style-name="T862">º</text:span><text:span text:style-name="T855"> </text:span><text:span text:style-name="Strong_20_Emphasis"><text:span text:style-name="T450">0800036-51.2019.8.15.0001.</text:span></text:span></text:p>
      <text:p text:style-name="P545"><text:span text:style-name="Strong_20_Emphasis"><text:span text:style-name="T989">Oriundo da 2ª Vara da Fazenda Pública da Comarca da Capital. </text:span></text:span></text:p>
      <text:p text:style-name="P156"><text:span text:style-name="T620">Embargante(s): </text:span><text:span text:style-name="Strong_20_Emphasis"><text:span text:style-name="T88">Energisa Borborema – Distribuidora de Energia S/A. </text:span></text:span></text:p>
      <text:p text:style-name="P16"><text:span text:style-name="Strong_20_Emphasis"><text:span text:style-name="T989">Advogado(s): Erick Macedo - OAB/PB 10.033.</text:span></text:span></text:p>
      <text:p text:style-name="P86"><text:span text:style-name="T898">Embargado(s): </text:span><text:span text:style-name="Strong_20_Emphasis"><text:span text:style-name="T533">Estado da Paraíba, rep. por seu Procurador-Geral, Fábio Andrade Medeiros.</text:span></text:span></text:p>
      <text:p text:style-name="P673"/>
      <text:p text:style-name="P1051">RELATOR: EXMO. DES. LEANDRO DOS SANTOS.</text:p>
      <text:p text:style-name="P950"/>
      <text:p text:style-name="P610"><text:span text:style-name="T850">93</text:span><text:span text:style-name="T855">) Embargos de Declaração n</text:span><text:span text:style-name="T862">º</text:span><text:span text:style-name="T855"> </text:span><text:span text:style-name="Strong_20_Emphasis"><text:span text:style-name="T450">0802152-55.2017.8.15.0371.</text:span></text:span></text:p>
      <text:p text:style-name="P546"><text:span text:style-name="Strong_20_Emphasis"><text:span text:style-name="T989">Oriundo da 4ª Vara Mista da Comarca de Sousa. </text:span></text:span></text:p>
      <text:p text:style-name="P158"><text:span text:style-name="T620">Embargante(s): </text:span><text:span text:style-name="Strong_20_Emphasis"><text:span text:style-name="T88">André Avelino de Paiva Gadelha Neto. </text:span></text:span></text:p>
      <text:p text:style-name="P17"><text:span text:style-name="Strong_20_Emphasis"><text:span text:style-name="T989">Advogado(s): Rodrigo Clemente de Brito Pereira - OAB/PB 19.399. </text:span></text:span></text:p>
      <text:p text:style-name="P87"><text:span text:style-name="T898">Embargado(s): </text:span><text:span text:style-name="Strong_20_Emphasis"><text:span text:style-name="T533">Município de Sousa. </text:span></text:span></text:p>
      <text:p text:style-name="P87"><text:span text:style-name="Strong_20_Emphasis"><text:span text:style-name="T533">Advogado(s): Francisco Fortunato de Sousa Júnior – </text:span></text:span><text:span text:style-name="Strong_20_Emphasis"><text:span text:style-name="T502">OAB/PB 18.542</text:span></text:span><text:span text:style-name="Strong_20_Emphasis"><text:span text:style-name="T533">. </text:span></text:span></text:p>
      <text:p text:style-name="P332"><text:span text:style-name="Strong_20_Emphasis"><text:span text:style-name="T989"><text:s/></text:span></text:span></text:p>
      <text:p text:style-name="P1051">RELATOR: EXMO. DES. LEANDRO DOS SANTOS.</text:p>
      <text:p text:style-name="P950"/>
      <text:p text:style-name="P641"><text:span text:style-name="T850">94</text:span><text:span text:style-name="T855">) Embargos de Declaração n</text:span><text:span text:style-name="T862">º</text:span><text:span text:style-name="T855"> </text:span><text:span text:style-name="Strong_20_Emphasis"><text:span text:style-name="T450">0816642-55.2022.815.0000.</text:span></text:span></text:p>
      <text:p text:style-name="P641"><text:span text:style-name="Strong_20_Emphasis"><text:span text:style-name="T450">Oriundo da 10ª Vara Cível da Comarca da Capital.</text:span></text:span></text:p>
      <text:p text:style-name="P203"><text:span text:style-name="T620">Embargante(s): </text:span><text:span text:style-name="Strong_20_Emphasis"><text:span text:style-name="T88">Visão Investimentos Imobiliários Ltda. </text:span></text:span></text:p>
      <text:p text:style-name="P27"><text:span text:style-name="Strong_20_Emphasis"><text:span text:style-name="T989">Advogado(s): João Otávio T. N. B. de Albuquerque - OAB/PB 19.555.</text:span></text:span></text:p>
      <text:p text:style-name="P100"><text:span text:style-name="T898">Embargado(s): </text:span><text:span text:style-name="Strong_20_Emphasis"><text:span text:style-name="T533">Gilvânia Nogueira da Silva.</text:span></text:span></text:p>
      <text:p text:style-name="P100"><text:span text:style-name="Strong_20_Emphasis"><text:span text:style-name="T533">Advogado(s): Filipe Cordeiro C. de Albuquerque - OAB/PB 25.025. </text:span></text:span></text:p>
      <text:p text:style-name="P673"/>
      <text:p text:style-name="P1051">RELATOR: EXMO. DES. LEANDRO DOS SANTOS.</text:p>
      <text:p text:style-name="P950"/>
      <text:p text:style-name="P632"><text:span text:style-name="T850">95</text:span><text:span text:style-name="T855">) Embargos de Declaração n</text:span><text:span text:style-name="T862">º</text:span><text:span text:style-name="T855"> </text:span><text:span text:style-name="Strong_20_Emphasis"><text:span text:style-name="T450">0045903-08.2005.815.2001.</text:span></text:span></text:p>
      <text:p text:style-name="P566"><text:span text:style-name="Strong_20_Emphasis"><text:span text:style-name="T989">Oriundo da 2ª Vara Cível da Comarca da Capital. </text:span></text:span></text:p>
      <text:p text:style-name="P204"><text:span text:style-name="T620">Embargante(s): </text:span><text:span text:style-name="Strong_20_Emphasis"><text:span text:style-name="T88">Unibanco Administradora de Cartões de Crédito S/A. </text:span></text:span></text:p>
      <text:p text:style-name="P28"><text:span text:style-name="Strong_20_Emphasis"><text:span text:style-name="T989">Advogado(s): Eny Ange Soledade B. de Araújo - OAB/BA 29.442.</text:span></text:span></text:p>
      <text:p text:style-name="P101"><text:span text:style-name="T898">Embargado(s): </text:span><text:span text:style-name="Strong_20_Emphasis"><text:span text:style-name="T533">Enio Lázaro de Souza. </text:span></text:span></text:p>
      <text:p text:style-name="P101"><text:span text:style-name="Strong_20_Emphasis"><text:span text:style-name="T533">Advogado(s): Rinaldo Mouzalas de Souza e Silva - OAB/PB 11.589.</text:span></text:span></text:p>
      <text:p text:style-name="P657">RELATOR: EXMO. DES. LEANDRO DOS SANTOS.</text:p>
      <text:p text:style-name="P950"/>
      <text:p text:style-name="P633"><text:span text:style-name="T850">96</text:span><text:span text:style-name="T855">) Embargos de Declaração n</text:span><text:span text:style-name="T862">º</text:span><text:span text:style-name="T855"> </text:span><text:span text:style-name="Strong_20_Emphasis"><text:span text:style-name="T450">0830638-73.2018.815.2001.</text:span></text:span></text:p>
      <text:p text:style-name="P567"><text:span text:style-name="Strong_20_Emphasis"><text:span text:style-name="T989">Oriundo da 6ª Vara Cível da Comarca da Capital. </text:span></text:span></text:p>
      <text:p text:style-name="P205"><text:span text:style-name="T620">Embargante(s): </text:span><text:span text:style-name="Strong_20_Emphasis"><text:span text:style-name="T88">Unimed João Pessoa – Cooperativa de Trabalho Médico. </text:span></text:span></text:p>
      <text:p text:style-name="P29"><text:span text:style-name="Strong_20_Emphasis"><text:span text:style-name="T989">Advogado(s): Hermano Gadelha de Sá -OAB/PB 8.463 e outros. </text:span></text:span></text:p>
      <text:p text:style-name="P102"><text:span text:style-name="T898">Embargado(s): </text:span><text:span text:style-name="Strong_20_Emphasis"><text:span text:style-name="T533">Fábio Moura Monteiro. </text:span></text:span></text:p>
      <text:p text:style-name="P102"><text:span text:style-name="Strong_20_Emphasis"><text:span text:style-name="T533">Advogado(s): Alexander de Sales Bernardo - OAB/DF 23.396.</text:span></text:span></text:p>
      <text:p text:style-name="P892"><text:s/></text:p>
      <text:p text:style-name="P1051">RELATOR: EXMO. DES. LEANDRO DOS SANTOS.</text:p>
      <text:p text:style-name="P950"/>
      <text:p text:style-name="P634"><text:span text:style-name="T850">97</text:span><text:span text:style-name="T855">) Embargos de Declaração n</text:span><text:span text:style-name="T862">º</text:span><text:span text:style-name="T855"> </text:span><text:span text:style-name="Strong_20_Emphasis"><text:span text:style-name="T450">0827596-94.2021.815.0001.</text:span></text:span></text:p>
      <text:p text:style-name="P568"><text:span text:style-name="Strong_20_Emphasis"><text:span text:style-name="T989">Oriundo da 9ª Vara Cível da Comarca de Campina Grande.</text:span></text:span></text:p>
      <text:p text:style-name="P206"><text:span text:style-name="T620">Embargante(s): </text:span><text:span text:style-name="Strong_20_Emphasis"><text:span text:style-name="T88">Ana Cristina Feitosa Torreão Braz Leite.</text:span></text:span></text:p>
      <text:p text:style-name="P30"><text:span text:style-name="Strong_20_Emphasis"><text:span text:style-name="T989">Advogado(s): Ana Cristina Feitosa Torreão Braz Leite – OAB/PB 10.493.</text:span></text:span></text:p>
      <text:p text:style-name="P103"><text:span text:style-name="T898">Embargado(s): </text:span><text:span text:style-name="Strong_20_Emphasis"><text:span text:style-name="T533">Sistema de Assistência Social e de Saúde – SAS e Hospital João XXIII Ltda – ME.</text:span></text:span></text:p>
      <text:p text:style-name="P103"><text:span text:style-name="Strong_20_Emphasis"><text:span text:style-name="T533">Advogado(s): Luciana Meira Lins Miranda - OAB/PB 21.040.</text:span></text:span></text:p>
      <text:p text:style-name="P678"><text:s/></text:p>
      <text:p text:style-name="P793">RELATOR: EXMO. DR. MIGUEL DE BRITO LYRA FILHO <text:span text:style-name="T1164">(JUIZ CONVOCADO PARA SUBSTITUIR O EXMO. DES. LEANDRO DOS SANTOS)</text:span>.</text:p>
      <text:p text:style-name="P950"/>
      <text:p text:style-name="P640"><text:span text:style-name="T850">98</text:span><text:span text:style-name="T855">) Embargos de Declaração n</text:span><text:span text:style-name="T862">º</text:span><text:span text:style-name="T855"> </text:span><text:span text:style-name="Strong_20_Emphasis"><text:span text:style-name="T450">0806301-43.2021.8.15.0181.</text:span></text:span></text:p>
      <text:p text:style-name="P572"><text:span text:style-name="Strong_20_Emphasis"><text:span text:style-name="T989">Oriundo da 4ª Vara Mista da Comarca de Guarabira.</text:span></text:span></text:p>
      <text:p text:style-name="P218"><text:span text:style-name="T620">Embargante(s): </text:span><text:span text:style-name="Strong_20_Emphasis"><text:span text:style-name="T88">Ednaldo Félix de Souza.</text:span></text:span></text:p>
      <text:p text:style-name="P32"><text:span text:style-name="Strong_20_Emphasis"><text:span text:style-name="T989">Advogado(s): Humberto de Sousa Félix – OAB/RN 5.069.</text:span></text:span></text:p>
      <text:p text:style-name="P106"><text:span text:style-name="T898">Embargado(s): </text:span><text:span text:style-name="Strong_20_Emphasis"><text:span text:style-name="T533">Banco Itaú Consignado S/A.</text:span></text:span></text:p>
      <text:p text:style-name="P106"><text:span text:style-name="Strong_20_Emphasis"><text:span text:style-name="T533">Advogado(s): Wilson Sales Belchior, OAB/PB 17.314.</text:span></text:span></text:p>
      <text:p text:style-name="P673"/>
      <text:p text:style-name="P793">RELATOR: EXMO. DR. MIGUEL DE BRITO LYRA FILHO <text:span text:style-name="T1164">(JUIZ CONVOCADO PARA SUBSTITUIR O EXMO. DES. LEANDRO DOS SANTOS)</text:span>.</text:p>
      <text:p text:style-name="P950"/>
      <text:p text:style-name="P640"><text:span text:style-name="T850">99</text:span><text:span text:style-name="T855">) Embargos de Declaração n</text:span><text:span text:style-name="T862">º</text:span><text:span text:style-name="T855"> </text:span><text:span text:style-name="Strong_20_Emphasis"><text:span text:style-name="T450">0800243-88.2022.8.15.0601.</text:span></text:span></text:p>
      <text:p text:style-name="P572"><text:span text:style-name="Strong_20_Emphasis"><text:span text:style-name="T989">Oriundo da Comarca de Belém. </text:span></text:span></text:p>
      <text:p text:style-name="P218"><text:span text:style-name="T606">1º</text:span><text:span text:style-name="T620">Embargante(s): </text:span><text:span text:style-name="Strong_20_Emphasis"><text:span text:style-name="T88">Banco Mercantil do Brasil S/A. </text:span></text:span></text:p>
      <text:p text:style-name="P32"><text:span text:style-name="Strong_20_Emphasis"><text:span text:style-name="T989">Advogado(s): Eduardo Paoliello Nicolau - OAB/MG 80.702-A.</text:span></text:span></text:p>
      <text:p text:style-name="P218"><text:span text:style-name="T606">2º</text:span><text:span text:style-name="T620">Embargante(s): </text:span><text:span text:style-name="Strong_20_Emphasis"><text:span text:style-name="T88">Severina Lino dos Santos. </text:span></text:span></text:p>
      <text:p text:style-name="P32"><text:span text:style-name="Strong_20_Emphasis"><text:span text:style-name="T989">Advogado(s): Humberto de Sousa Félix – OAB/RN 5.069. </text:span></text:span></text:p>
      <text:p text:style-name="P969">Embargado(s): <text:span text:style-name="T1165">Os mesmos</text:span>. </text:p>
      <text:p text:style-name="P658"><text:s/></text:p>
      <text:p text:style-name="P1055"><text:span text:style-name="T949">RELATOR: EXMO. DES. LEANDRO DOS SANTOS.</text:span><text:span text:style-name="T939"> <text:s text:c="19"/></text:span></text:p>
      <text:p text:style-name="P749"/>
      <text:p text:style-name="P109"><text:span text:style-name="T608">1</text:span><text:span text:style-name="T582">00</text:span><text:span text:style-name="T620">) Agravo </text:span><text:span text:style-name="Strong_20_Emphasis"><text:span text:style-name="T620">de Instrumento nº </text:span></text:span><text:span text:style-name="Strong_20_Emphasis"><text:span text:style-name="T88">0802104-69.2022.8.15.0000</text:span></text:span><text:span text:style-name="Strong_20_Emphasis"><text:span text:style-name="T620">.</text:span></text:span></text:p>
      <text:p text:style-name="P958">Oriundo da 1ª Vara da Comarca de Sapé.</text:p>
      <text:p text:style-name="P117"><text:span text:style-name="T620">Agravante(s): </text:span><text:span text:style-name="Strong_20_Emphasis"><text:span text:style-name="T88">Marineuza da Silva Santos Souza</text:span></text:span><text:span text:style-name="Strong_20_Emphasis"><text:span text:style-name="T620">.</text:span></text:span></text:p>
      <text:p text:style-name="P41"><text:span text:style-name="T898">Advogado(s): </text:span><text:span text:style-name="Strong_20_Emphasis"><text:span text:style-name="T326">José Feliciano da Silva Sá – OAB/PB 26.215</text:span></text:span><text:span text:style-name="T898">.</text:span></text:p>
      <text:p text:style-name="P512"><text:span text:style-name="T620">Agravado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88">Procurador-Geral, Fábio Andrade Medeiros.</text:span></text:span></text:p>
      <text:p text:style-name="P671"/>
      <text:p text:style-name="P1055"><text:span text:style-name="T949">RELATOR: EXMO. DES. LEANDRO DOS SANTOS.</text:span><text:span text:style-name="T939"> <text:s text:c="19"/></text:span></text:p>
      <text:p text:style-name="P749"/>
      <text:p text:style-name="P109"><text:span text:style-name="T608">101</text:span><text:span text:style-name="T620">) Agravo </text:span><text:span text:style-name="Strong_20_Emphasis"><text:span text:style-name="T620">de Instrumento nº </text:span></text:span><text:span text:style-name="Strong_20_Emphasis"><text:span text:style-name="T88">0811437-11.2023.815.0000</text:span></text:span><text:span text:style-name="Strong_20_Emphasis"><text:span text:style-name="T620">.</text:span></text:span></text:p>
      <text:p text:style-name="P66"><text:span text:style-name="T898">Oriundo da </text:span><text:span text:style-name="Strong_20_Emphasis"><text:span text:style-name="T377">5ª Vara Mista da Comarca de Guarabira</text:span></text:span><text:span text:style-name="T898">.</text:span></text:p>
      <text:p text:style-name="P117"><text:span text:style-name="T620">Agravante(s): </text:span><text:span text:style-name="Strong_20_Emphasis"><text:span text:style-name="T88">Francisco Alves de Souza</text:span></text:span><text:span text:style-name="Strong_20_Emphasis"><text:span text:style-name="T620">.</text:span></text:span></text:p>
      <text:p text:style-name="P42"><text:span text:style-name="T898">Advogado(s): </text:span><text:span text:style-name="Strong_20_Emphasis"><text:span text:style-name="T326">Iraponil Siqueira Sousa - OAB/PB 5059</text:span></text:span><text:span text:style-name="T898">.</text:span></text:p>
      <text:p text:style-name="P511"><text:span text:style-name="T620">Agravado(s): </text:span><text:span text:style-name="Strong_20_Emphasis"><text:span text:style-name="T88">Edicleide da Silva Batista</text:span></text:span><text:span text:style-name="Strong_20_Emphasis"><text:span text:style-name="T620">.</text:span></text:span></text:p>
      <text:p text:style-name="P262"><text:span text:style-name="Strong_20_Emphasis"><text:span text:style-name="T989">Advogado(s): Ant</text:span></text:span><text:span text:style-name="Strong_20_Emphasis"><text:span text:style-name="T976">ô</text:span></text:span><text:span text:style-name="Strong_20_Emphasis"><text:span text:style-name="T989">nio Teotônio de Assunção - OAB/PB 10.492.</text:span></text:span></text:p>
      <text:p text:style-name="P254"><text:span text:style-name="Strong_20_Emphasis"><text:span text:style-name="T1110"><text:s/></text:span></text:span><text:span text:style-name="T1179"><text:s/></text:span></text:p>
      <text:p text:style-name="P1055"><text:soft-page-break/><text:span text:style-name="T949">RELATOR: EXMO. DES. LEANDRO DOS SANTOS.</text:span><text:span text:style-name="T939"> <text:s text:c="19"/></text:span></text:p>
      <text:p text:style-name="P749"/>
      <text:p text:style-name="P109"><text:span text:style-name="T608">102</text:span><text:span text:style-name="T620">) Agravo </text:span><text:span text:style-name="Strong_20_Emphasis"><text:span text:style-name="T620">de Instrumento nº </text:span></text:span><text:span text:style-name="Strong_20_Emphasis"><text:span text:style-name="T88">0804592-60.2023.8.15.0000</text:span></text:span><text:span text:style-name="Strong_20_Emphasis"><text:span text:style-name="T620">.</text:span></text:span></text:p>
      <text:p text:style-name="P65"><text:span text:style-name="T898">Oriundo da </text:span><text:span text:style-name="Strong_20_Emphasis"><text:span text:style-name="T377">12ª Vara Cível da </text:span></text:span><text:span text:style-name="Strong_20_Emphasis"><text:span text:style-name="T352">Comarca da </text:span></text:span><text:span text:style-name="Strong_20_Emphasis"><text:span text:style-name="T377">Capital</text:span></text:span><text:span text:style-name="T898">.</text:span></text:p>
      <text:p text:style-name="P117"><text:span text:style-name="T620">Agravante(s): </text:span><text:span text:style-name="Strong_20_Emphasis"><text:span text:style-name="T88">Espólio de Paulo Aragão de Oliveira</text:span></text:span><text:span text:style-name="Strong_20_Emphasis"><text:span text:style-name="T620">.</text:span></text:span></text:p>
      <text:p text:style-name="P35"><text:span text:style-name="T898">Advogado(s): </text:span><text:span text:style-name="Strong_20_Emphasis"><text:span text:style-name="T326">Tácito Ribeiro Fernandes</text:span></text:span><text:span text:style-name="T898"> – OAB/PB 15.342.</text:span></text:p>
      <text:p text:style-name="P511"><text:span text:style-name="T620">Agravado(s): </text:span><text:span text:style-name="Strong_20_Emphasis"><text:span text:style-name="T88">Itaú Unibanco S/A</text:span></text:span><text:span text:style-name="Strong_20_Emphasis"><text:span text:style-name="T620">.</text:span></text:span></text:p>
      <text:p text:style-name="P263"><text:span text:style-name="Strong_20_Emphasis"><text:span text:style-name="T989">Advogado(s): Rosany Araujo Parente – OAB/PB 20.993-A.</text:span></text:span></text:p>
      <text:p text:style-name="P263"><text:span text:style-name="Strong_20_Emphasis"><text:span text:style-name="T991"/></text:span></text:p>
      <text:p text:style-name="P1055"><text:span text:style-name="T949">RELATOR: EXMO. DES. LEANDRO DOS SANTOS.</text:span><text:span text:style-name="T939"> <text:s text:c="19"/></text:span></text:p>
      <text:p text:style-name="P749"/>
      <text:p text:style-name="P109"><text:span text:style-name="T608">103</text:span><text:span text:style-name="T620">) Agravo </text:span><text:span text:style-name="Strong_20_Emphasis"><text:span text:style-name="T620">de Instrumento nº </text:span></text:span><text:span text:style-name="Strong_20_Emphasis"><text:span text:style-name="T88">0813909-82.2023.815.0000</text:span></text:span><text:span text:style-name="Strong_20_Emphasis"><text:span text:style-name="T620">.</text:span></text:span></text:p>
      <text:p text:style-name="P67"><text:span text:style-name="T898">Oriundo da </text:span><text:span text:style-name="Strong_20_Emphasis"><text:span text:style-name="T377">2ª Vara Mista da Comarca de Piancó</text:span></text:span><text:span text:style-name="T898">.</text:span></text:p>
      <text:p text:style-name="P117"><text:span text:style-name="T620">Agravante(s): </text:span><text:span text:style-name="Strong_20_Emphasis"><text:span text:style-name="T88">Banco BMG S/A</text:span></text:span><text:span text:style-name="Strong_20_Emphasis"><text:span text:style-name="T620">.</text:span></text:span></text:p>
      <text:p text:style-name="P946">Advogado(s): Fábio Frasato Caires – OAB/PB 20.461-A.</text:p>
      <text:p text:style-name="P511"><text:span text:style-name="T620">Agravado(s): </text:span><text:span text:style-name="Strong_20_Emphasis"><text:span text:style-name="T88">Maria do Desterro Leite</text:span></text:span><text:span text:style-name="Strong_20_Emphasis"><text:span text:style-name="T620">.</text:span></text:span></text:p>
      <text:p text:style-name="P258"><text:span text:style-name="Strong_20_Emphasis"><text:span text:style-name="T989">Advogado(s): Felipe Eduardo Farias de Sousa</text:span></text:span><text:span text:style-name="Strong_20_Emphasis"><text:span text:style-name="T1073"> – OAB/PB </text:span></text:span><text:span text:style-name="Strong_20_Emphasis"><text:span text:style-name="T989">25.251.</text:span></text:span></text:p>
      <text:p text:style-name="P671"/>
      <text:p text:style-name="P1055"><text:span text:style-name="T949">RELATOR: EXMO. DES. LEANDRO DOS SANTOS.</text:span><text:span text:style-name="T939"> <text:s text:c="19"/></text:span></text:p>
      <text:p text:style-name="P749"/>
      <text:p text:style-name="P109"><text:span text:style-name="T608">104</text:span><text:span text:style-name="T620">) Agravo </text:span><text:span text:style-name="Strong_20_Emphasis"><text:span text:style-name="T620">de Instrumento nº </text:span></text:span><text:span text:style-name="Strong_20_Emphasis"><text:span text:style-name="T88">0813234-22.2023.815.0000</text:span></text:span><text:span text:style-name="Strong_20_Emphasis"><text:span text:style-name="T620">.</text:span></text:span></text:p>
      <text:p text:style-name="P68"><text:span text:style-name="T898">Oriundo da </text:span><text:span text:style-name="Strong_20_Emphasis"><text:span text:style-name="T377">3ª Vara Cível da Comarca de Campina Grande</text:span></text:span><text:span text:style-name="T898">.</text:span></text:p>
      <text:p text:style-name="P117"><text:span text:style-name="T620">Agravante(s): </text:span><text:span text:style-name="Strong_20_Emphasis"><text:span text:style-name="T88">Maria das Graças Rocha</text:span></text:span><text:span text:style-name="Strong_20_Emphasis"><text:span text:style-name="T620">.</text:span></text:span></text:p>
      <text:p text:style-name="P43"><text:span text:style-name="T898">Advogado(s): </text:span><text:span text:style-name="Strong_20_Emphasis"><text:span text:style-name="T326">Paulo Henrique Oliveira Pereira - OAB/MG 212.746</text:span></text:span><text:span text:style-name="T898">.</text:span></text:p>
      <text:p text:style-name="P511"><text:span text:style-name="T620">Agravado(s): </text:span><text:span text:style-name="Strong_20_Emphasis"><text:span text:style-name="T88">Banco Santander S/A</text:span></text:span><text:span text:style-name="Strong_20_Emphasis"><text:span text:style-name="T620">.</text:span></text:span></text:p>
      <text:p text:style-name="P258"><text:span text:style-name="Strong_20_Emphasis"><text:span text:style-name="T989">Advogado(s): Marcos Délli Ribeiro Rodrigues – OAB/RN 5.553.</text:span></text:span></text:p>
      <text:p text:style-name="P337"><text:span text:style-name="Strong_20_Emphasis"><text:span text:style-name="T989"><text:s/></text:span></text:span></text:p>
      <text:p text:style-name="P1056"><text:span text:style-name="T949">RELATOR: EXMO. DES. LEANDRO DOS SANTOS.</text:span><text:span text:style-name="T939"> <text:s text:c="19"/></text:span></text:p>
      <text:p text:style-name="P750"/>
      <text:p text:style-name="P110"><text:span text:style-name="T608">105</text:span><text:span text:style-name="T620">) Agravo </text:span><text:span text:style-name="Strong_20_Emphasis"><text:span text:style-name="T620">de Instrumento nº </text:span></text:span><text:span text:style-name="Strong_20_Emphasis"><text:span text:style-name="T88">0810027-15.2023.815.0000</text:span></text:span><text:span text:style-name="Strong_20_Emphasis"><text:span text:style-name="T620">.</text:span></text:span></text:p>
      <text:p text:style-name="P69"><text:span text:style-name="T898">Oriundo da </text:span><text:span text:style-name="Strong_20_Emphasis"><text:span text:style-name="T377">9ª Vara Cível </text:span></text:span><text:span text:style-name="Strong_20_Emphasis"><text:span text:style-name="T354">da Comarca </text:span></text:span><text:span text:style-name="Strong_20_Emphasis"><text:span text:style-name="T377">de Campina Grande</text:span></text:span><text:span text:style-name="T898">.</text:span></text:p>
      <text:p text:style-name="P137"><text:span text:style-name="T620">Agravante(s): </text:span><text:span text:style-name="Strong_20_Emphasis"><text:span text:style-name="T88">Claudenor Marcionilo da Silva</text:span></text:span><text:span text:style-name="Strong_20_Emphasis"><text:span text:style-name="T620">.</text:span></text:span></text:p>
      <text:p text:style-name="P44"><text:span text:style-name="T898">Advogado(s): </text:span><text:span text:style-name="Strong_20_Emphasis"><text:span text:style-name="T326">João Luis Fernandes Neto - OAB/PB 14.937</text:span></text:span><text:span text:style-name="T898">.</text:span></text:p>
      <text:p text:style-name="P513"><text:span text:style-name="T620">Agravado(s): </text:span><text:span text:style-name="Strong_20_Emphasis"><text:span text:style-name="T88">Cooperativa de Cr</text:span></text:span><text:span text:style-name="Strong_20_Emphasis"><text:span text:style-name="T67">é</text:span></text:span><text:span text:style-name="Strong_20_Emphasis"><text:span text:style-name="T88">dito, Poupança e Investimento - SICREDI Evolução</text:span></text:span><text:span text:style-name="Strong_20_Emphasis"><text:span text:style-name="T620">.</text:span></text:span></text:p>
      <text:p text:style-name="P264"><text:span text:style-name="Strong_20_Emphasis"><text:span text:style-name="T989">Advogado(s): Camila Lacerda Alves - OAB/PB 19.741.</text:span></text:span></text:p>
      <text:p text:style-name="P674"/>
      <text:p text:style-name="P1056"><text:span text:style-name="T949">RELATOR: EXMO. DES. LEANDRO DOS SANTOS.</text:span><text:span text:style-name="T939"> <text:s text:c="19"/></text:span></text:p>
      <text:p text:style-name="P750"/>
      <text:p text:style-name="P110"><text:span text:style-name="T608">106</text:span><text:span text:style-name="T620">) Agravo </text:span><text:span text:style-name="Strong_20_Emphasis"><text:span text:style-name="T620">de Instrumento nº </text:span></text:span><text:span text:style-name="Strong_20_Emphasis"><text:span text:style-name="T88">0810264-49.2023.815.0000</text:span></text:span><text:span text:style-name="Strong_20_Emphasis"><text:span text:style-name="T620">.</text:span></text:span></text:p>
      <text:p text:style-name="P68"><text:span text:style-name="T898">Oriundo da </text:span><text:span text:style-name="Strong_20_Emphasis"><text:span text:style-name="T377">6ª Vara de Fazenda Pública da </text:span></text:span><text:span text:style-name="Strong_20_Emphasis"><text:span text:style-name="T356">Comarca da </text:span></text:span><text:span text:style-name="Strong_20_Emphasis"><text:span text:style-name="T377">Capital</text:span></text:span><text:span text:style-name="T898">.</text:span></text:p>
      <text:p text:style-name="P138"><text:span text:style-name="T620">Agravante(s):</text:span><text:span text:style-name="Strong_20_Emphasis"><text:span text:style-name="T620"> </text:span>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513"><text:span text:style-name="T620">Agravado(s): </text:span><text:span text:style-name="Strong_20_Emphasis"><text:span text:style-name="T88">Marizia Santos de Oliveira Costa</text:span></text:span><text:span text:style-name="Strong_20_Emphasis"><text:span text:style-name="T620">.</text:span></text:span></text:p>
      <text:p text:style-name="P265"><text:span text:style-name="Strong_20_Emphasis"><text:span text:style-name="T989">Advogado(s): Sérgio José Santos Falcão - OAB/PB 7.093.</text:span></text:span></text:p>
      <text:p text:style-name="P338"><text:span text:style-name="Strong_20_Emphasis"><text:span text:style-name="T989"><text:s/></text:span></text:span></text:p>
      <text:p text:style-name="P1056"><text:span text:style-name="T949">RELATOR: EXMO. DES. LEANDRO DOS SANTOS.</text:span><text:span text:style-name="T939"> <text:s text:c="19"/></text:span></text:p>
      <text:p text:style-name="P750"/>
      <text:p text:style-name="P110"><text:span text:style-name="T608">107</text:span><text:span text:style-name="T620">) Agravo </text:span><text:span text:style-name="Strong_20_Emphasis"><text:span text:style-name="T620">de Instrumento nº </text:span></text:span><text:span text:style-name="Strong_20_Emphasis"><text:span text:style-name="T88">0820809-18.2022.8.15.0000</text:span></text:span><text:span text:style-name="Strong_20_Emphasis"><text:span text:style-name="T620">.</text:span></text:span></text:p>
      <text:p text:style-name="P68"><text:span text:style-name="T898">Oriundo da </text:span><text:span text:style-name="Strong_20_Emphasis"><text:span text:style-name="T377">15ª Vara Cível da </text:span></text:span><text:span text:style-name="Strong_20_Emphasis"><text:span text:style-name="T358">Comarca da </text:span></text:span><text:span text:style-name="Strong_20_Emphasis"><text:span text:style-name="T377">Capital</text:span></text:span><text:span text:style-name="T898">.</text:span></text:p>
      <text:p text:style-name="P137"><text:span text:style-name="T620">Agravante(s): </text:span><text:span text:style-name="Strong_20_Emphasis"><text:span text:style-name="T88">Casa Forte Engenharia Ltda - EPP</text:span></text:span><text:span text:style-name="Strong_20_Emphasis"><text:span text:style-name="T620">.</text:span></text:span></text:p>
      <text:p text:style-name="P388"><text:span text:style-name="Strong_20_Emphasis"><text:span text:style-name="T562">Advogado(s): Rinaldo Mouzalas de Souza e Silva </text:span></text:span><text:span text:style-name="Strong_20_Emphasis"><text:span text:style-name="T565">- OAB/PB 11.589</text:span></text:span><text:span text:style-name="Strong_20_Emphasis"><text:span text:style-name="T562">. </text:span></text:span></text:p>
      <text:p text:style-name="P513"><text:span text:style-name="T592">1º</text:span><text:span text:style-name="T620">Agravado(s): </text:span><text:span text:style-name="Strong_20_Emphasis"><text:span text:style-name="T88">B</text:span></text:span><text:span text:style-name="Strong_20_Emphasis"><text:span text:style-name="T69">RP</text:span></text:span><text:span text:style-name="Strong_20_Emphasis"><text:span text:style-name="T88"> Serviços </text:span></text:span><text:span text:style-name="Strong_20_Emphasis"><text:span text:style-name="T69">de</text:span></text:span><text:span text:style-name="Strong_20_Emphasis"><text:span text:style-name="T88"> Engenharia Eireli</text:span></text:span><text:span text:style-name="Strong_20_Emphasis"><text:span text:style-name="T620">.</text:span></text:span></text:p>
      <text:p text:style-name="P266"><text:span text:style-name="Strong_20_Emphasis"><text:span text:style-name="T989">Advogado(s): Ícaro Marcelino - OAB/PB 15.381.</text:span></text:span></text:p>
      <text:p text:style-name="P266"><text:span text:style-name="Strong_20_Emphasis"><text:span text:style-name="T978">2º</text:span></text:span><text:span text:style-name="Strong_20_Emphasis"><text:span text:style-name="T989">Agravado(s): TAPAJOS – Terraplanagem e Pavimentação L</text:span></text:span><text:span text:style-name="Strong_20_Emphasis"><text:span text:style-name="T978">tda.</text:span></text:span><text:span text:style-name="Strong_20_Emphasis"><text:span text:style-name="T989"> – EPP.</text:span></text:span></text:p>
      <text:p text:style-name="P266"><text:span text:style-name="Strong_20_Emphasis"><text:span text:style-name="T989">Advogado(s): Raoni Lacerda Vita - OAB/PB 14.243.</text:span></text:span></text:p>
      <text:p text:style-name="P674"><text:s/></text:p>
      <text:p text:style-name="P1056"><text:soft-page-break/><text:span text:style-name="T949">RELATOR: EXMO. DES. LEANDRO DOS SANTOS.</text:span><text:span text:style-name="T939"> <text:s text:c="19"/></text:span></text:p>
      <text:p text:style-name="P750"/>
      <text:p text:style-name="P110"><text:span text:style-name="T608">108</text:span><text:span text:style-name="T620">) Agravo </text:span><text:span text:style-name="Strong_20_Emphasis"><text:span text:style-name="T620">de Instrumento nº </text:span></text:span><text:span text:style-name="Strong_20_Emphasis"><text:span text:style-name="T88">0813702-83.2023.8.15.0000</text:span></text:span><text:span text:style-name="Strong_20_Emphasis"><text:span text:style-name="T620">.</text:span></text:span></text:p>
      <text:p text:style-name="P68"><text:span text:style-name="T898">Oriundo da </text:span><text:span text:style-name="Strong_20_Emphasis"><text:span text:style-name="T377">1ª Vara de Executivos Fiscais </text:span></text:span><text:span text:style-name="Strong_20_Emphasis"><text:span text:style-name="T360">da Comarca da Capital</text:span></text:span><text:span text:style-name="T898">.</text:span></text:p>
      <text:p text:style-name="P139"><text:span text:style-name="T620">Agravante(s): </text:span><text:span text:style-name="Strong_20_Emphasis"><text:span text:style-name="T620">Estado da Paraíba, rep. por s</text:span></text:span><text:span text:style-name="Strong_20_Emphasis"><text:span text:style-name="T578">eu </text:span></text:span><text:span text:style-name="Strong_20_Emphasis"><text:span text:style-name="T620">Procurador-Geral, Fábio Andrade Medeiros.</text:span></text:span></text:p>
      <text:p text:style-name="P513"><text:span text:style-name="T620">Agravado(s): </text:span><text:span text:style-name="Strong_20_Emphasis"><text:span text:style-name="T88">Bahia Patner Comercial L</text:span></text:span><text:span text:style-name="Strong_20_Emphasis"><text:span text:style-name="T71">tda.</text:span></text:span><text:span text:style-name="Strong_20_Emphasis"><text:span text:style-name="T88"> EPP, Fábio Portela Mascarenhas, Jadson Amorim de Oliveira e James Amorim de Oliveira</text:span></text:span><text:span text:style-name="Strong_20_Emphasis"><text:span text:style-name="T620">.</text:span></text:span></text:p>
      <text:p text:style-name="P513"><text:span text:style-name="Strong_20_Emphasis"><text:span text:style-name="T909"/></text:span></text:p>
      <text:p text:style-name="P1056"><text:span text:style-name="T949">RELATOR: EXMO. DES. LEANDRO DOS SANTOS.</text:span><text:span text:style-name="T939"> <text:s text:c="19"/></text:span></text:p>
      <text:p text:style-name="P750"/>
      <text:p text:style-name="P110"><text:span text:style-name="T608">109</text:span><text:span text:style-name="T620">) Agravo </text:span><text:span text:style-name="Strong_20_Emphasis"><text:span text:style-name="T620">de Instrumento nº </text:span></text:span><text:span text:style-name="Strong_20_Emphasis"><text:span text:style-name="T88">0813577-18.2023.8.15.0000</text:span></text:span><text:span text:style-name="Strong_20_Emphasis"><text:span text:style-name="T620">.</text:span></text:span></text:p>
      <text:p text:style-name="P68"><text:span text:style-name="T898">Oriundo da </text:span><text:span text:style-name="Strong_20_Emphasis"><text:span text:style-name="T377">2ª Vara da Fazenda Pública </text:span></text:span><text:span text:style-name="Strong_20_Emphasis"><text:span text:style-name="T362">da Comarca </text:span></text:span><text:span text:style-name="Strong_20_Emphasis"><text:span text:style-name="T377">de Campina Grande</text:span></text:span><text:span text:style-name="T898">.</text:span></text:p>
      <text:p text:style-name="P140"><text:span text:style-name="T620">Agravante(s): </text:span><text:span text:style-name="Strong_20_Emphasis"><text:span text:style-name="T620">Estado da Paraíba, rep. por s</text:span></text:span><text:span text:style-name="Strong_20_Emphasis"><text:span text:style-name="T578">eu </text:span></text:span><text:span text:style-name="Strong_20_Emphasis"><text:span text:style-name="T620">Procurador-Geral, Fábio Andrade Medeiros.</text:span></text:span></text:p>
      <text:p text:style-name="P513"><text:span text:style-name="T620">Agravado(s): </text:span><text:span text:style-name="Strong_20_Emphasis"><text:span text:style-name="T88">G e Barros Com</text:span></text:span><text:span text:style-name="Strong_20_Emphasis"><text:span text:style-name="T73">é</text:span></text:span><text:span text:style-name="Strong_20_Emphasis"><text:span text:style-name="T88">rcio de Produtos Alimentícios Eirelli EPP</text:span></text:span><text:span text:style-name="Strong_20_Emphasis"><text:span text:style-name="T249">.</text:span></text:span></text:p>
      <text:p text:style-name="P338"><text:span text:style-name="Strong_20_Emphasis"><text:span text:style-name="T830"><text:s/></text:span></text:span></text:p>
      <text:p text:style-name="P1056"><text:span text:style-name="T949">RELATOR: EXMO. DES. LEANDRO DOS SANTOS.</text:span><text:span text:style-name="T939"> <text:s text:c="19"/></text:span></text:p>
      <text:p text:style-name="P750"/>
      <text:p text:style-name="P110"><text:span text:style-name="T608">110</text:span><text:span text:style-name="T620">) Agravo </text:span><text:span text:style-name="Strong_20_Emphasis"><text:span text:style-name="T620">de Instrumento nº </text:span></text:span><text:span text:style-name="Strong_20_Emphasis"><text:span text:style-name="T88">0815129-18.2023.8.15.0000</text:span></text:span><text:span text:style-name="Strong_20_Emphasis"><text:span text:style-name="T620">.</text:span></text:span></text:p>
      <text:p text:style-name="P68"><text:span text:style-name="T898">Oriundo da </text:span><text:span text:style-name="Strong_20_Emphasis"><text:span text:style-name="T377">4ª Vara </text:span></text:span><text:span text:style-name="Strong_20_Emphasis"><text:span text:style-name="T364">da Comarca</text:span></text:span><text:span text:style-name="Strong_20_Emphasis"><text:span text:style-name="T377"> de Santa Rita</text:span></text:span><text:span text:style-name="T898">.</text:span></text:p>
      <text:p text:style-name="P137"><text:span text:style-name="T620">Agravante(s): </text:span><text:span text:style-name="Strong_20_Emphasis"><text:span text:style-name="T88">Banco Bradesco S/A</text:span></text:span><text:span text:style-name="Strong_20_Emphasis"><text:span text:style-name="T620">.</text:span></text:span></text:p>
      <text:p text:style-name="P45"><text:span text:style-name="T898">Advogado(s): </text:span><text:span text:style-name="Strong_20_Emphasis"><text:span text:style-name="T326">Antônio de Moraes Dourado Neto - OAB/PE 23255</text:span></text:span><text:span text:style-name="T898">.</text:span></text:p>
      <text:p text:style-name="P513"><text:span text:style-name="T620">Agravado(s): </text:span><text:span text:style-name="Strong_20_Emphasis"><text:span text:style-name="T88">José Gomes de Andrade</text:span></text:span><text:span text:style-name="Strong_20_Emphasis"><text:span text:style-name="T620">.</text:span></text:span></text:p>
      <text:p text:style-name="P267"><text:span text:style-name="Strong_20_Emphasis"><text:span text:style-name="T989">Advogado(s): Victor Hugo Trajano Rodrigues Alves - OAB/PB 28.729.</text:span></text:span></text:p>
      <text:p text:style-name="P674"/>
      <text:p text:style-name="P1056"><text:span text:style-name="T949">RELATOR: EXMO. DES. LEANDRO DOS SANTOS.</text:span><text:span text:style-name="T939"> <text:s text:c="19"/></text:span></text:p>
      <text:p text:style-name="P750"/>
      <text:p text:style-name="P33"><text:span text:style-name="Strong_20_Emphasis"><text:span text:style-name="T968">111</text:span></text:span><text:span text:style-name="Strong_20_Emphasis"><text:span text:style-name="T989">) Agravo de Instrumento nº 0809288-42.2023.8.15.0000.</text:span></text:span></text:p>
      <text:p text:style-name="P33"><text:span text:style-name="Strong_20_Emphasis"><text:span text:style-name="T989">Oriundo da 12ª Vara Cível da Comarca da Capital.</text:span></text:span></text:p>
      <text:p text:style-name="P33"><text:span text:style-name="Strong_20_Emphasis"><text:span text:style-name="T989">Agravante(s): Luzia Barros Torquato, representado por sua genitora, Michele Barros Brito Torquato.</text:span></text:span></text:p>
      <text:p text:style-name="P33"><text:span text:style-name="Strong_20_Emphasis"><text:span text:style-name="T989">Advogado(s): Hilton Hril Martins Maia - OAB/PB 13.442.</text:span></text:span></text:p>
      <text:p text:style-name="P33"><text:span text:style-name="Strong_20_Emphasis"><text:span text:style-name="T989">Agravado(s): GEAP – Autogestão em Saúde.</text:span></text:span></text:p>
      <text:p text:style-name="P33"><text:span text:style-name="Strong_20_Emphasis"><text:span text:style-name="T989">Advogado(s): Letícia Félix Saboia - OAB/DF 58.170.</text:span></text:span></text:p>
      <text:p text:style-name="P674"/>
      <text:p text:style-name="P1056"><text:span text:style-name="T949">RELATOR: EXMO. DES. LEANDRO DOS SANTOS.</text:span><text:span text:style-name="T939"> <text:s text:c="19"/></text:span></text:p>
      <text:p text:style-name="P750"/>
      <text:p text:style-name="P110"><text:span text:style-name="T608">112</text:span><text:span text:style-name="T620">) Agravo </text:span><text:span text:style-name="Strong_20_Emphasis"><text:span text:style-name="T620">de Instrumento nº </text:span></text:span><text:span text:style-name="Strong_20_Emphasis"><text:span text:style-name="T88">0809798-55.2023.815.0000</text:span></text:span><text:span text:style-name="Strong_20_Emphasis"><text:span text:style-name="T620">.</text:span></text:span></text:p>
      <text:p text:style-name="P72"><text:span text:style-name="T898">Oriundo </text:span><text:span text:style-name="Strong_20_Emphasis"><text:span text:style-name="T377">da Comarca de Pocinhos</text:span></text:span><text:span text:style-name="T898">.</text:span></text:p>
      <text:p text:style-name="P137"><text:span text:style-name="T620">Agravante(s): </text:span><text:span text:style-name="Strong_20_Emphasis"><text:span text:style-name="T88">Argo Seguros Brasil S/A</text:span></text:span><text:span text:style-name="Strong_20_Emphasis"><text:span text:style-name="T620">.</text:span></text:span></text:p>
      <text:p text:style-name="P349"><text:span text:style-name="Strong_20_Emphasis"><text:span text:style-name="T822">Advogado(s):</text:span></text:span><text:span text:style-name="T827"> Eduardo Chalfin </text:span><text:span text:style-name="Strong_20_Emphasis"><text:span text:style-name="T822">– OAB/PB 22.177-A</text:span></text:span><text:span text:style-name="Strong_20_Emphasis"><text:span text:style-name="T825">.</text:span></text:span></text:p>
      <text:p text:style-name="P513"><text:span text:style-name="T620">Agravado(s): </text:span><text:span text:style-name="Strong_20_Emphasis"><text:span text:style-name="T88">Bruna Costa Amorim</text:span></text:span><text:span text:style-name="Strong_20_Emphasis"><text:span text:style-name="T620">.</text:span></text:span></text:p>
      <text:p text:style-name="P271"><text:span text:style-name="Strong_20_Emphasis"><text:span text:style-name="T989">Advogado(s): Marayza Alves Medeiros - OAB/PB 19.254.</text:span></text:span></text:p>
      <text:p text:style-name="P338"><text:span text:style-name="Strong_20_Emphasis"><text:span text:style-name="T989"><text:s/></text:span></text:span></text:p>
      <text:p text:style-name="P1056"><text:span text:style-name="T949">RELATOR: EXMO. DES. LEANDRO DOS SANTOS.</text:span><text:span text:style-name="T939"> <text:s text:c="19"/></text:span></text:p>
      <text:p text:style-name="P750"/>
      <text:p text:style-name="P110"><text:span text:style-name="T608">113</text:span><text:span text:style-name="T620">) Agravo </text:span><text:span text:style-name="Strong_20_Emphasis"><text:span text:style-name="T620">de Instrumento nº </text:span></text:span><text:span text:style-name="Strong_20_Emphasis"><text:span text:style-name="T88">0810220-30.2023.815.0000</text:span></text:span><text:span text:style-name="Strong_20_Emphasis"><text:span text:style-name="T620">.</text:span></text:span></text:p>
      <text:p text:style-name="P73"><text:span text:style-name="T898">Oriundo da </text:span><text:span text:style-name="Strong_20_Emphasis"><text:span text:style-name="T377">5ª Vara de Fazenda Pública da </text:span></text:span><text:span text:style-name="Strong_20_Emphasis"><text:span text:style-name="T366">Comarca da </text:span></text:span><text:span text:style-name="Strong_20_Emphasis"><text:span text:style-name="T377">Capital</text:span></text:span><text:span text:style-name="T898">.</text:span></text:p>
      <text:p text:style-name="P137"><text:span text:style-name="T620">Agravante(s): </text:span><text:span text:style-name="Strong_20_Emphasis"><text:span text:style-name="T88">Henriques Silva &amp; Ayres - Assessoria e Serviços Contábeis Eireli - ME</text:span></text:span><text:span text:style-name="Strong_20_Emphasis"><text:span text:style-name="T620">.</text:span></text:span></text:p>
      <text:p text:style-name="P52"><text:span text:style-name="T898">Advogado(s): </text:span><text:span text:style-name="Strong_20_Emphasis"><text:span text:style-name="T326">Ant</text:span></text:span><text:span text:style-name="Strong_20_Emphasis"><text:span text:style-name="T317">ô</text:span></text:span><text:span text:style-name="Strong_20_Emphasis"><text:span text:style-name="T326">nio Brito Dias Júnior - OAB/PB 8.386</text:span></text:span><text:span text:style-name="T898">.</text:span></text:p>
      <text:p text:style-name="P525"><text:span text:style-name="T620">Agravado(s): </text:span><text:span text:style-name="Strong_20_Emphasis"><text:span text:style-name="T164">Município de João Pessoa, rep. por seu Procurador-</text:span></text:span><text:span text:style-name="Strong_20_Emphasis"><text:span text:style-name="T166">Geral Bruno Augusto A. da Nóbrega.</text:span></text:span></text:p>
      <text:p text:style-name="P790">RELATOR: EXMO. DES. LEANDRO DOS SANTOS.</text:p>
      <text:p text:style-name="P1018"/>
      <text:p text:style-name="P573"><text:span text:style-name="T878">114</text:span><text:span text:style-name="T898">) Apelação Cível e Remessa Necessária nº </text:span><text:span text:style-name="Strong_20_Emphasis"><text:span text:style-name="T533">0855616-51.2017.815.2001</text:span></text:span><text:span text:style-name="T898">.</text:span></text:p>
      <text:p text:style-name="P132"><text:span text:style-name="T729">Oriundo </text:span><text:span text:style-name="Strong_20_Emphasis"><text:span text:style-name="T620">da </text:span></text:span><text:span text:style-name="Strong_20_Emphasis"><text:span text:style-name="T249">5ª Vara da Fazenda Pública da </text:span></text:span><text:span text:style-name="Strong_20_Emphasis"><text:span text:style-name="T192">Comarca da </text:span></text:span><text:span text:style-name="Strong_20_Emphasis"><text:span text:style-name="T249">Capital</text:span></text:span><text:span text:style-name="Strong_20_Emphasis"><text:span text:style-name="T620">.</text:span></text:span></text:p>
      <text:p text:style-name="P858"><text:span text:style-name="T1085">Apelante(s): </text:span><text:span text:style-name="T1088">Município de João Pessoa, rep. por seu Procurador-</text:span><text:span text:style-name="T1089">Geral Bruno Augusto A. da Nóbrega.</text:span></text:p>
      <text:p text:style-name="P428"><text:span text:style-name="T620">Apelado(s): </text:span><text:span text:style-name="Strong_20_Emphasis"><text:span text:style-name="T249">Luciana da Silva Cassiano</text:span></text:span><text:span text:style-name="Strong_20_Emphasis"><text:span text:style-name="T620">.</text:span></text:span></text:p>
      <text:p text:style-name="P252"><text:span text:style-name="Strong_20_Emphasis"><text:span text:style-name="T1107">Advogado(s): Márcio Philippe de A. Maranhão - OAB/PB 16.877.</text:span></text:span></text:p>
      <text:p text:style-name="P252"><text:span text:style-name="Strong_20_Emphasis"><text:span text:style-name="T932"><text:s/></text:span></text:span><text:span text:style-name="Strong_20_Emphasis"><text:span text:style-name="T922"><text:s/></text:span></text:span></text:p>
      <text:p text:style-name="P794">RELATOR: EXMO. DES. LEANDRO DOS SANTOS.</text:p>
      <text:p text:style-name="P756"/>
      <text:p text:style-name="P586"><text:span text:style-name="T850">115</text:span><text:span text:style-name="T855">) Apelação Cível </text:span><text:span text:style-name="T842">e Recurso Adesivo </text:span><text:span text:style-name="T855">n</text:span><text:span text:style-name="T862">º</text:span><text:span text:style-name="T855"> </text:span><text:span text:style-name="Strong_20_Emphasis"><text:span text:style-name="T442">0800791-78.2023.815.0181</text:span></text:span><text:span text:style-name="T855">.</text:span></text:p>
      <text:p text:style-name="P129"><text:span text:style-name="T729">Oriundo da 4ª Vara Mista </text:span><text:span text:style-name="T660">da Comarca </text:span><text:span text:style-name="T729">de Guarabira</text:span><text:span text:style-name="Strong_20_Emphasis"><text:span text:style-name="T620">.</text:span></text:span></text:p>
      <text:p text:style-name="P439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439"><text:span text:style-name="Strong_20_Emphasis"><text:span text:style-name="T620">Advogado(s):</text:span></text:span><text:span text:style-name="T620"> </text:span><text:span text:style-name="Strong_20_Emphasis"><text:span text:style-name="T249">Antônio Moraes Dourado Neto - OAB/PE 23.255</text:span></text:span><text:span text:style-name="Strong_20_Emphasis"><text:span text:style-name="T776">.</text:span></text:span></text:p>
      <text:p text:style-name="P413"><text:span text:style-name="T898">Apelado(s): </text:span><text:span text:style-name="Strong_20_Emphasis"><text:span text:style-name="T533">Cecília Rodrigues da Silva Assunção</text:span></text:span><text:span text:style-name="T898">.</text:span></text:p>
      <text:p text:style-name="P294"><text:span text:style-name="Strong_20_Emphasis"><text:span text:style-name="T1073">Advogado(s): César Júnio Ferreira Lira – OAB/PB 25.677.</text:span></text:span></text:p>
      <text:p text:style-name="P294"><text:span text:style-name="Strong_20_Emphasis"><text:span text:style-name="T1026">Recorrente: Cecília Rodrigues da Silva Assunção.</text:span></text:span></text:p>
      <text:p text:style-name="P294"><text:span text:style-name="Strong_20_Emphasis"><text:span text:style-name="T1026">Advogado(s): César Júnio Ferreira Lira – OAB/PB 25.677.</text:span></text:span></text:p>
      <text:p text:style-name="P294"><text:span text:style-name="Strong_20_Emphasis"><text:span text:style-name="T1026">Recorrido: Banco Bradesco S/A.</text:span></text:span></text:p>
      <text:p text:style-name="P294"><text:span text:style-name="Strong_20_Emphasis"><text:span text:style-name="T1026">Advogado(s): Antônio Moraes Dourado Neto - OAB/PE 23.255</text:span></text:span><text:span text:style-name="Strong_20_Emphasis"><text:span text:style-name="T964">.</text:span></text:span></text:p>
      <text:p text:style-name="P671"/>
      <text:p text:style-name="P795">RELATOR: EXMO. DES. LEANDRO DOS SANTOS.</text:p>
      <text:p text:style-name="P754"/>
      <text:p text:style-name="P642"><text:span text:style-name="T608">116</text:span><text:span text:style-name="T620">) Apelações Cíveis n</text:span><text:span text:style-name="T866">º</text:span><text:span text:style-name="T620"> </text:span><text:span text:style-name="Strong_20_Emphasis"><text:span text:style-name="T249">0808087-80.2021.8.15.0001</text:span></text:span><text:span text:style-name="T620">.</text:span></text:p>
      <text:p text:style-name="P119"><text:span text:style-name="T729">Oriundo da </text:span><text:span text:style-name="T722">4ª Vara Cível </text:span><text:span text:style-name="T724">da Comarca </text:span><text:span text:style-name="T722">de Campina Grande</text:span><text:span text:style-name="Strong_20_Emphasis"><text:span text:style-name="T620">.</text:span></text:span></text:p>
      <text:p text:style-name="P432"><text:span text:style-name="T620">1ºApelante(s): Banco Bradesco S/A</text:span><text:span text:style-name="Strong_20_Emphasis"><text:span text:style-name="T620">.</text:span></text:span></text:p>
      <text:p text:style-name="P432"><text:span text:style-name="Strong_20_Emphasis"><text:span text:style-name="T620">Advogado(s): </text:span></text:span><text:span text:style-name="Strong_20_Emphasis"><text:span text:style-name="T249">Andrea Formiga Dantas de Rangel Moreira – OAB/P</text:span></text:span><text:span text:style-name="Strong_20_Emphasis"><text:span text:style-name="T170">E</text:span></text:span><text:span text:style-name="Strong_20_Emphasis"><text:span text:style-name="T249"> </text:span></text:span><text:span text:style-name="Strong_20_Emphasis"><text:span text:style-name="T170">26.687</text:span></text:span><text:span text:style-name="Strong_20_Emphasis"><text:span text:style-name="T249">.</text:span></text:span></text:p>
      <text:p text:style-name="P432"><text:span text:style-name="Strong_20_Emphasis"><text:span text:style-name="T620">2ºApelante(s): </text:span></text:span><text:span text:style-name="Strong_20_Emphasis"><text:span text:style-name="T249">Avani </text:span></text:span><text:span text:style-name="Strong_20_Emphasis"><text:span text:style-name="T194">de</text:span></text:span><text:span text:style-name="Strong_20_Emphasis"><text:span text:style-name="T249"> Oliveira Souza</text:span></text:span><text:span text:style-name="Strong_20_Emphasis"><text:span text:style-name="T620">.</text:span></text:span></text:p>
      <text:p text:style-name="P345"><text:span text:style-name="Strong_20_Emphasis"><text:span text:style-name="T620">Advogado(s): </text:span></text:span><text:span text:style-name="Strong_20_Emphasis"><text:span text:style-name="T249">Arthur Cezar Cavalcante Barros Aureliano</text:span></text:span><text:span text:style-name="Strong_20_Emphasis"><text:span text:style-name="T620"> <text:s/>– OAB/PB </text:span></text:span><text:span text:style-name="Strong_20_Emphasis"><text:span text:style-name="T590">22.079</text:span></text:span><text:span text:style-name="Strong_20_Emphasis"><text:span text:style-name="T776">.</text:span></text:span></text:p>
      <text:p text:style-name="P345"><text:span text:style-name="Strong_20_Emphasis"><text:span text:style-name="T808">Apelado(s): Os mesmos.</text:span></text:span></text:p>
      <text:p text:style-name="P329"><text:span text:style-name="Strong_20_Emphasis"><text:span text:style-name="T1073"><text:s/></text:span></text:span></text:p>
      <text:p text:style-name="P795">RELATOR: EXMO. DES. LEANDRO DOS SANTOS.</text:p>
      <text:p text:style-name="P754"/>
      <text:p text:style-name="P575"><text:span text:style-name="T850">117</text:span><text:span text:style-name="T855">) Apelação Cível n</text:span><text:span text:style-name="T862">º</text:span><text:span text:style-name="T855"> </text:span><text:span text:style-name="Strong_20_Emphasis"><text:span text:style-name="T442">0801207-50.2022.8.15.01941</text:span></text:span><text:span text:style-name="T855">.</text:span></text:p>
      <text:p text:style-name="P120"><text:span text:style-name="T729">Oriundo da Comarca </text:span><text:span text:style-name="Strong_20_Emphasis"><text:span text:style-name="T249">de Soledade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das Neves Costa</text:span></text:span><text:span text:style-name="Strong_20_Emphasis"><text:span text:style-name="T620">.</text:span></text:span></text:p>
      <text:p text:style-name="P385"><text:span text:style-name="Strong_20_Emphasis"><text:span text:style-name="T620">Advogado(s): Jo</text:span></text:span><text:span text:style-name="Strong_20_Emphasis"><text:span text:style-name="T574">nh</text:span></text:span><text:span text:style-name="Strong_20_Emphasis"><text:span text:style-name="T620"> Lenno </text:span></text:span><text:span text:style-name="Strong_20_Emphasis"><text:span text:style-name="T576">d</text:span></text:span><text:span text:style-name="Strong_20_Emphasis"><text:span text:style-name="T620">a Silva Andrade - OAB/PB 26.712.</text:span></text:span></text:p>
      <text:p text:style-name="P407"><text:span text:style-name="T898">Apelado(s): </text:span><text:span text:style-name="Strong_20_Emphasis"><text:span text:style-name="T533">Banco Bradesco S/A</text:span></text:span><text:span text:style-name="T898">.</text:span></text:p>
      <text:p text:style-name="P286"><text:span text:style-name="Strong_20_Emphasis"><text:span text:style-name="T1073">Advogado(s): José Almir da R. Mendes Júnior - OAB/RN 392-A.</text:span></text:span></text:p>
      <text:p text:style-name="P329"><text:span text:style-name="Strong_20_Emphasis"><text:span text:style-name="T858"><text:s/></text:span></text:span></text:p>
      <text:p text:style-name="P795">RELATOR: EXMO. DES. LEANDRO DOS SANTOS.</text:p>
      <text:p text:style-name="P754"/>
      <text:p text:style-name="P575"><text:span text:style-name="T850">118</text:span><text:span text:style-name="T855">) Apelação Cível n</text:span><text:span text:style-name="T862">º</text:span><text:span text:style-name="T855"> </text:span><text:span text:style-name="Strong_20_Emphasis"><text:span text:style-name="T442">0853740-85.2022.8.15.2001</text:span></text:span><text:span text:style-name="T855">.</text:span></text:p>
      <text:p text:style-name="P121"><text:span text:style-name="T729">Oriundo da </text:span><text:span text:style-name="Strong_20_Emphasis"><text:span text:style-name="T249">1ª Vara Regional Cível </text:span></text:span><text:span text:style-name="Strong_20_Emphasis"><text:span text:style-name="T196">de</text:span></text:span><text:span text:style-name="Strong_20_Emphasis"><text:span text:style-name="T249"> Mangabeira </text:span></text:span><text:span text:style-name="Strong_20_Emphasis"><text:span text:style-name="T196">da </text:span></text:span><text:span text:style-name="T729">Comarca da </text:span><text:span text:style-name="T684">Capital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</text:span></text:span><text:span text:style-name="Strong_20_Emphasis"><text:span text:style-name="T196">do</text:span></text:span><text:span text:style-name="Strong_20_Emphasis"><text:span text:style-name="T249"> Carmo Carvalho </text:span></text:span><text:span text:style-name="Strong_20_Emphasis"><text:span text:style-name="T196">de</text:span></text:span><text:span text:style-name="Strong_20_Emphasis"><text:span text:style-name="T249"> Andrade</text:span></text:span><text:span text:style-name="Strong_20_Emphasis"><text:span text:style-name="T620">.</text:span></text:span></text:p>
      <text:p text:style-name="P433"><text:span text:style-name="Strong_20_Emphasis"><text:span text:style-name="T620">Advogado(s):</text:span></text:span><text:span text:style-name="T620"> </text:span><text:span text:style-name="Strong_20_Emphasis"><text:span text:style-name="T249">Felipe Cintra </text:span></text:span><text:span text:style-name="Strong_20_Emphasis"><text:span text:style-name="T196">de</text:span></text:span><text:span text:style-name="Strong_20_Emphasis"><text:span text:style-name="T249"> Paula - OAB/SP 310.440.</text:span></text:span></text:p>
      <text:p text:style-name="P407"><text:span text:style-name="T898">Apelado(s): </text:span><text:span text:style-name="Strong_20_Emphasis"><text:span text:style-name="T533">Banco Agibank S/A</text:span></text:span><text:span text:style-name="T898">.</text:span></text:p>
      <text:p text:style-name="P382"><text:span text:style-name="Strong_20_Emphasis"><text:span text:style-name="T795">Advogado(s): </text:span></text:span><text:span text:style-name="Strong_20_Emphasis"><text:span text:style-name="T808">Wilson Sales Belchior -OAB/PB 17.314-A.</text:span></text:span></text:p>
      <text:p text:style-name="P329"><text:span text:style-name="Strong_20_Emphasis"><text:span text:style-name="T858"><text:s/></text:span></text:span></text:p>
      <text:p text:style-name="P795">RELATOR: EXMO. DES. LEANDRO DOS SANTOS.</text:p>
      <text:p text:style-name="P754"/>
      <text:p text:style-name="P575"><text:span text:style-name="T850">119</text:span><text:span text:style-name="T855">) Apelação Cível n</text:span><text:span text:style-name="T862">º</text:span><text:span text:style-name="T855"> </text:span><text:span text:style-name="Strong_20_Emphasis"><text:span text:style-name="T442">0803760-26.2022.8.15.0141</text:span></text:span><text:span text:style-name="T855">.</text:span></text:p>
      <text:p text:style-name="P122"><text:span text:style-name="T729">Oriundo da </text:span><text:span text:style-name="Strong_20_Emphasis"><text:span text:style-name="T249">2ª Vara Mista </text:span></text:span><text:span text:style-name="Strong_20_Emphasis"><text:span text:style-name="T198">da Comarca </text:span></text:span><text:span text:style-name="Strong_20_Emphasis"><text:span text:style-name="T249">de Catolé do Rocha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Luzia Ana </text:span></text:span><text:span text:style-name="Strong_20_Emphasis"><text:span text:style-name="T198">de</text:span></text:span><text:span text:style-name="Strong_20_Emphasis"><text:span text:style-name="T249"> Sousa</text:span></text:span><text:span text:style-name="Strong_20_Emphasis"><text:span text:style-name="T620">.</text:span></text:span></text:p>
      <text:p text:style-name="P386"><text:span text:style-name="Strong_20_Emphasis"><text:span text:style-name="T620">Advogado(s): Jo</text:span></text:span><text:span text:style-name="Strong_20_Emphasis"><text:span text:style-name="T574">nh</text:span></text:span><text:span text:style-name="Strong_20_Emphasis"><text:span text:style-name="T620"> Lenno </text:span></text:span><text:span text:style-name="Strong_20_Emphasis"><text:span text:style-name="T576">d</text:span></text:span><text:span text:style-name="Strong_20_Emphasis"><text:span text:style-name="T620">a Silva Andrade - OAB/PB 26.712.</text:span></text:span></text:p>
      <text:p text:style-name="P407"><text:span text:style-name="T898">Apelado(s): </text:span><text:span text:style-name="Strong_20_Emphasis"><text:span text:style-name="T533">Banco Bradesco S/A</text:span></text:span><text:span text:style-name="T898">.</text:span></text:p>
      <text:p text:style-name="P325"><text:soft-page-break/><text:span text:style-name="Strong_20_Emphasis"><text:span text:style-name="T1073">Advogado(s): José Almir da R. Mendes Júnior - OAB/RN 392-A.</text:span></text:span></text:p>
      <text:p text:style-name="P325"><text:span text:style-name="Strong_20_Emphasis"><text:span text:style-name="T1075"/></text:span></text:p>
      <text:p text:style-name="P795">RELATOR: EXMO. DES. LEANDRO DOS SANTOS.</text:p>
      <text:p text:style-name="P754"/>
      <text:p text:style-name="P1019">12<text:span text:style-name="T1166">0</text:span>) Apelação Cível nº 0803664-32.2022.8.15.0231.</text:p>
      <text:p text:style-name="P576"><text:span text:style-name="Strong_20_Emphasis"><text:span text:style-name="T442">Oriundo da 1ª Vara </text:span></text:span><text:span text:style-name="Strong_20_Emphasis"><text:span text:style-name="T425">da Comarca</text:span></text:span><text:span text:style-name="Strong_20_Emphasis"><text:span text:style-name="T442"> de Mamanguape.</text:span></text:span></text:p>
      <text:p text:style-name="P576"><text:span text:style-name="Strong_20_Emphasis"><text:span text:style-name="T442">Apelante(s): Helena Otacília da Conceição.</text:span></text:span></text:p>
      <text:p text:style-name="P576"><text:span text:style-name="Strong_20_Emphasis"><text:span text:style-name="T442">Advogado(s): Luís Felipe Nunes Araújo – OAB/PB 16.678.</text:span></text:span></text:p>
      <text:p text:style-name="P576"><text:span text:style-name="Strong_20_Emphasis"><text:span text:style-name="T442">Apelada(s): Banco Itaú Consignado S/A.</text:span></text:span></text:p>
      <text:p text:style-name="P576"><text:span text:style-name="Strong_20_Emphasis"><text:span text:style-name="T442">Advogado(s): Wilson Sales Belchior – OAB/PB 17.314-A.</text:span></text:span></text:p>
      <text:p text:style-name="P671"/>
      <text:p text:style-name="P795">RELATOR: EXMO. DES. LEANDRO DOS SANTOS.</text:p>
      <text:p text:style-name="P754"/>
      <text:p text:style-name="P575"><text:span text:style-name="T850">121</text:span><text:span text:style-name="T855">) </text:span><text:span text:style-name="Strong_20_Emphasis"><text:span text:style-name="T442">Apelação Cível nº 0800171-38.2023.8.15.0061.</text:span></text:span></text:p>
      <text:p text:style-name="P575"><text:span text:style-name="Strong_20_Emphasis"><text:span text:style-name="T442">Oriundo da 1ª Vara Mista da Comarca de Araruna.</text:span></text:span></text:p>
      <text:p text:style-name="P575"><text:span text:style-name="Strong_20_Emphasis"><text:span text:style-name="T442">Apelante(s): L</text:span></text:span><text:span text:style-name="Strong_20_Emphasis"><text:span text:style-name="T427">í</text:span></text:span><text:span text:style-name="Strong_20_Emphasis"><text:span text:style-name="T442">dia Bernardo da Silva.</text:span></text:span></text:p>
      <text:p text:style-name="P575"><text:span text:style-name="Strong_20_Emphasis"><text:span text:style-name="T442">Advogado(s): Rodrigo de Lima Bezerra – OAB/PB 29.700.</text:span></text:span></text:p>
      <text:p text:style-name="P575"><text:span text:style-name="Strong_20_Emphasis"><text:span text:style-name="T442">Apelado(s): Banco PAN S/A. </text:span></text:span></text:p>
      <text:p text:style-name="P575"><text:span text:style-name="Strong_20_Emphasis"><text:span text:style-name="T442">Advogado(s): Feliciano Lyra Moura <text:s/>– OAB/PB 21.714-A.</text:span></text:span></text:p>
      <text:p text:style-name="P744"/>
      <text:p text:style-name="P795">RELATOR: EXMO. DES. LEANDRO DOS SANTOS.</text:p>
      <text:p text:style-name="P754"/>
      <text:p text:style-name="P1020">12<text:span text:style-name="T1166">2</text:span>) Apelação Cível nº <text:s/>0800546-97.2019.8.15.0281.</text:p>
      <text:p text:style-name="P577"><text:span text:style-name="Strong_20_Emphasis"><text:span text:style-name="T442">Oriundo da 3ª Vara </text:span></text:span><text:span text:style-name="Strong_20_Emphasis"><text:span text:style-name="T429">da Comarca</text:span></text:span><text:span text:style-name="Strong_20_Emphasis"><text:span text:style-name="T442"> de Itabaiana.</text:span></text:span></text:p>
      <text:p text:style-name="P577"><text:span text:style-name="Strong_20_Emphasis"><text:span text:style-name="T442">Apelante(s): Severina Maria Targino da Silva.</text:span></text:span></text:p>
      <text:p text:style-name="P577"><text:span text:style-name="Strong_20_Emphasis"><text:span text:style-name="T442">Advogado(s): Jacemy Mendonça – OAB/PB 5.453.</text:span></text:span></text:p>
      <text:p text:style-name="P577"><text:span text:style-name="Strong_20_Emphasis"><text:span text:style-name="T442">Apelado(s): José Antônio Dos Santos Oliveira.</text:span></text:span></text:p>
      <text:p text:style-name="P577"><text:span text:style-name="Strong_20_Emphasis"><text:span text:style-name="T442">Advogado(s): Gabriel Pontes Vital, OAB/PB 13.694.</text:span></text:span></text:p>
      <text:p text:style-name="P677"/>
      <text:p text:style-name="P795">RELATOR: EXMO. DES. LEANDRO DOS SANTOS.</text:p>
      <text:p text:style-name="P754"/>
      <text:p text:style-name="P575"><text:span text:style-name="T855">12</text:span><text:span text:style-name="T850">3</text:span><text:span text:style-name="T855">) Apelação Cível n</text:span><text:span text:style-name="T862">º</text:span><text:span text:style-name="T855"> </text:span><text:span text:style-name="Strong_20_Emphasis"><text:span text:style-name="T442">0800143-52.2023.8.15.0261</text:span></text:span><text:span text:style-name="T855">.</text:span></text:p>
      <text:p text:style-name="P123"><text:span text:style-name="T729">Oriundo da </text:span><text:span text:style-name="Strong_20_Emphasis"><text:span text:style-name="T249">1ª Vara Mista </text:span></text:span><text:span text:style-name="Strong_20_Emphasis"><text:span text:style-name="T200">da </text:span></text:span><text:span text:style-name="Strong_20_Emphasis"><text:span text:style-name="T249">Comarca de Piancó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Geraldo Henrique</text:span></text:span><text:span text:style-name="Strong_20_Emphasis"><text:span text:style-name="T620">.</text:span></text:span></text:p>
      <text:p text:style-name="P434"><text:span text:style-name="Strong_20_Emphasis"><text:span text:style-name="T620">Advogado(s):</text:span></text:span><text:span text:style-name="T620"> </text:span><text:span text:style-name="Strong_20_Emphasis"><text:span text:style-name="T249">Oscar Stephano Gonçalves Coutinho - OAB/PB 13.552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Bradesco Vida e Previdência S/A</text:span></text:span><text:span text:style-name="T898">.</text:span></text:p>
      <text:p text:style-name="P286"><text:span text:style-name="Strong_20_Emphasis"><text:span text:style-name="T1073">Advogado(s): Antônio de Moraes Dourado Neto - OAB/PE 23.255.</text:span></text:span></text:p>
      <text:p text:style-name="P329"><text:span text:style-name="Strong_20_Emphasis"><text:span text:style-name="T1073"><text:s/></text:span></text:span></text:p>
      <text:p text:style-name="P795">RELATOR: EXMO. DES. LEANDRO DOS SANTOS.</text:p>
      <text:p text:style-name="P754"/>
      <text:p text:style-name="P578"><text:span text:style-name="T855">12</text:span><text:span text:style-name="T850">4</text:span><text:span text:style-name="T855">) Apelação Cível n</text:span><text:span text:style-name="T862">º</text:span><text:span text:style-name="T855"> </text:span><text:span text:style-name="Strong_20_Emphasis"><text:span text:style-name="T442">0801086-22.2022.8.15.0191</text:span></text:span><text:span text:style-name="T855">.</text:span></text:p>
      <text:p text:style-name="P124"><text:span text:style-name="T729">Oriundo da Comarca </text:span><text:span text:style-name="Strong_20_Emphasis"><text:span text:style-name="T249">de Soledade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Pedro Alves </text:span></text:span><text:span text:style-name="Strong_20_Emphasis"><text:span text:style-name="T202">dos</text:span></text:span><text:span text:style-name="Strong_20_Emphasis"><text:span text:style-name="T249"> Santos</text:span></text:span><text:span text:style-name="Strong_20_Emphasis"><text:span text:style-name="T620">.</text:span></text:span></text:p>
      <text:p text:style-name="P387"><text:span text:style-name="Strong_20_Emphasis"><text:span text:style-name="T620">Advogado(s): Jo</text:span></text:span><text:span text:style-name="Strong_20_Emphasis"><text:span text:style-name="T574">nh</text:span></text:span><text:span text:style-name="Strong_20_Emphasis"><text:span text:style-name="T620"> Lenno </text:span></text:span><text:span text:style-name="Strong_20_Emphasis"><text:span text:style-name="T576">d</text:span></text:span><text:span text:style-name="Strong_20_Emphasis"><text:span text:style-name="T620">a Silva Andrade - OAB/PB 26.712.</text:span></text:span></text:p>
      <text:p text:style-name="P410"><text:span text:style-name="T898">Apelado(s): </text:span><text:span text:style-name="Strong_20_Emphasis"><text:span text:style-name="T533">Banco Bradesco S/A</text:span></text:span><text:span text:style-name="T898">.</text:span></text:p>
      <text:p text:style-name="P290"><text:span text:style-name="Strong_20_Emphasis"><text:span text:style-name="T1073">Advogado(s): José Almir da R. Mendes Júnior - OAB/RN 392-A.</text:span></text:span></text:p>
      <text:p text:style-name="P329"><text:span text:style-name="Strong_20_Emphasis"><text:span text:style-name="T1073"><text:s/></text:span></text:span></text:p>
      <text:p text:style-name="P795">RELATOR: EXMO. DES. LEANDRO DOS SANTOS.</text:p>
      <text:p text:style-name="P754"/>
      <text:p text:style-name="P643"><text:span text:style-name="T620">12</text:span><text:span text:style-name="T608">5</text:span><text:span text:style-name="T620">) Apelações Cíveis n</text:span><text:span text:style-name="T866">º</text:span><text:span text:style-name="T620"> </text:span><text:span text:style-name="Strong_20_Emphasis"><text:span text:style-name="T249">0800072-50.2023.815.0261</text:span></text:span><text:span text:style-name="T620">.</text:span></text:p>
      <text:p text:style-name="P125"><text:span text:style-name="T729">Oriundo da </text:span><text:span text:style-name="Strong_20_Emphasis"><text:span text:style-name="T174">1ª Vara </text:span></text:span><text:span text:style-name="Strong_20_Emphasis"><text:span text:style-name="T204">da Comarca</text:span></text:span><text:span text:style-name="Strong_20_Emphasis"><text:span text:style-name="T174"> de Piancó</text:span></text:span><text:span text:style-name="Strong_20_Emphasis"><text:span text:style-name="T620">.</text:span></text:span></text:p>
      <text:p text:style-name="P435"><text:span text:style-name="T620">1ºApelante(s): </text:span><text:span text:style-name="Strong_20_Emphasis"><text:span text:style-name="T249">Bradesco Seguros S/A</text:span></text:span><text:span text:style-name="Strong_20_Emphasis"><text:span text:style-name="T620">.</text:span></text:span></text:p>
      <text:p text:style-name="P291"><text:span text:style-name="Strong_20_Emphasis"><text:span text:style-name="T1073">Advogado(s): Antônio de Moraes Dourado Neto - OAB/PE 23.255.</text:span></text:span></text:p>
      <text:p text:style-name="P435"><text:span text:style-name="Strong_20_Emphasis"><text:span text:style-name="T620">2ºApelante(s): </text:span></text:span><text:span text:style-name="Strong_20_Emphasis"><text:span text:style-name="T249">Angelita Maria da Conceição</text:span></text:span><text:span text:style-name="Strong_20_Emphasis"><text:span text:style-name="T620">.</text:span></text:span></text:p>
      <text:p text:style-name="P435"><text:span text:style-name="Strong_20_Emphasis"><text:span text:style-name="T620">Advogado(s):</text:span></text:span><text:span text:style-name="T620"> </text:span><text:span text:style-name="Strong_20_Emphasis"><text:span text:style-name="T249">Oscar Stephano Gonçalves Coutinho - OAB/PB 13.552</text:span></text:span><text:span text:style-name="T620">.</text:span></text:p>
      <text:p text:style-name="P346"><text:span text:style-name="Strong_20_Emphasis"><text:span text:style-name="T808">Apelado(s): Os mesmos.</text:span></text:span></text:p>
      <text:p text:style-name="P677"><text:soft-page-break/></text:p>
      <text:p text:style-name="P795">RELATOR: EXMO. DES. LEANDRO DOS SANTOS.</text:p>
      <text:p text:style-name="P754"/>
      <text:p text:style-name="P575"><text:span text:style-name="T855">12</text:span><text:span text:style-name="T850">6</text:span><text:span text:style-name="T855">) Apelação Cível n</text:span><text:span text:style-name="T862">º</text:span><text:span text:style-name="T855"> </text:span><text:span text:style-name="Strong_20_Emphasis"><text:span text:style-name="T442">0800511-09.2022.815.0031</text:span></text:span><text:span text:style-name="T855">.</text:span></text:p>
      <text:p text:style-name="P126"><text:span text:style-name="T729">Oriundo da Comarca </text:span><text:span text:style-name="Strong_20_Emphasis"><text:span text:style-name="T249">de Alagoa Grande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620">Banco BMG S/A.</text:span></text:span></text:p>
      <text:p text:style-name="P436"><text:span text:style-name="Strong_20_Emphasis"><text:span text:style-name="T249">Advogado(s): João Francisco Alves Rosa – OAB/PB 24.691-A.</text:span></text:span></text:p>
      <text:p text:style-name="P407"><text:span text:style-name="T898">Apelado(s): </text:span><text:span text:style-name="Strong_20_Emphasis"><text:span text:style-name="T533">Tarcisio Antônio da Silva</text:span></text:span><text:span text:style-name="T898">.</text:span></text:p>
      <text:p text:style-name="P292"><text:span text:style-name="Strong_20_Emphasis"><text:span text:style-name="T1073">Advogado(s): Júlio César Muniz - OAB/PB 12.326.</text:span></text:span></text:p>
      <text:p text:style-name="P329"><text:span text:style-name="Strong_20_Emphasis"><text:span text:style-name="T1073"><text:s/></text:span></text:span></text:p>
      <text:p text:style-name="P796">RELATOR: EXMO. DES. LEANDRO DOS SANTOS.</text:p>
      <text:p text:style-name="P757"/>
      <text:p text:style-name="P579"><text:span text:style-name="T855">12</text:span><text:span text:style-name="T850">7</text:span><text:span text:style-name="T855">) Apelação Cível n</text:span><text:span text:style-name="T862">º</text:span><text:span text:style-name="T855"> </text:span><text:span text:style-name="Strong_20_Emphasis"><text:span text:style-name="T442">0803749-43.2022.8.15.2001</text:span></text:span><text:span text:style-name="T855">.</text:span></text:p>
      <text:p text:style-name="P127"><text:span text:style-name="T729">Oriundo da </text:span><text:span text:style-name="Strong_20_Emphasis"><text:span text:style-name="T249">4ª Vara da Fazenda Pública da Comarca da Capital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Antônio Calixto Neto</text:span></text:span><text:span text:style-name="Strong_20_Emphasis"><text:span text:style-name="T620">.</text:span></text:span></text:p>
      <text:p text:style-name="P293"><text:span text:style-name="Strong_20_Emphasis"><text:span text:style-name="T1030">Advogado(s): Gerson Dantas Soares – OAB/PB 17.696. </text:span></text:span></text:p>
      <text:p text:style-name="P412"><text:span text:style-name="T898">Apelado(s): </text:span><text:span text:style-name="Strong_20_Emphasis"><text:span text:style-name="T533">Estado da Paraíba, rep. por s</text:span></text:span><text:span text:style-name="Strong_20_Emphasis"><text:span text:style-name="T480">eu </text:span></text:span><text:span text:style-name="Strong_20_Emphasis"><text:span text:style-name="T533">Procurador-Geral, Fábio Andrade Medeiros.</text:span></text:span></text:p>
      <text:p text:style-name="P330"><text:span text:style-name="Strong_20_Emphasis"><text:span text:style-name="T1073"><text:s/></text:span></text:span></text:p>
      <text:p text:style-name="P796">RELATOR: EXMO. DES. LEANDRO DOS SANTOS.</text:p>
      <text:p text:style-name="P757"/>
      <text:p text:style-name="P1021">12<text:span text:style-name="T1166">8</text:span>) Apelação Cível nº <text:s/>0859897-45.2020.8.15.2001.</text:p>
      <text:p text:style-name="P580"><text:span text:style-name="Strong_20_Emphasis"><text:span text:style-name="T442">Oriundo da 15ª Vara Cível da </text:span></text:span><text:span text:style-name="Strong_20_Emphasis"><text:span text:style-name="T431">Comarca da </text:span></text:span><text:span text:style-name="Strong_20_Emphasis"><text:span text:style-name="T442">Capital.</text:span></text:span></text:p>
      <text:p text:style-name="P580"><text:span text:style-name="Strong_20_Emphasis"><text:span text:style-name="T442">Apelante(s): Hugo Ribeiro Aureliano Braga.</text:span></text:span></text:p>
      <text:p text:style-name="P580"><text:span text:style-name="Strong_20_Emphasis"><text:span text:style-name="T442">Advogado(s): Hugo Ribeiro Aureliano Braga – OAB/PB 10.987.</text:span></text:span></text:p>
      <text:p text:style-name="P580"><text:span text:style-name="Strong_20_Emphasis"><text:span text:style-name="T442">Apelado(s): Gol Linhas Aéreas S/A </text:span></text:span></text:p>
      <text:p text:style-name="P580"><text:span text:style-name="Strong_20_Emphasis"><text:span text:style-name="T442">Advogado(s): Gustavo Antônio Feres Paixão – OAB/PB 26.165-A.</text:span></text:span></text:p>
      <text:p text:style-name="P679"/>
      <text:p text:style-name="P796">RELATOR: EXMO. DES. LEANDRO DOS SANTOS.</text:p>
      <text:p text:style-name="P757"/>
      <text:p text:style-name="P1022">12<text:span text:style-name="T1166">9</text:span>) Apelação Cível nº 0800095-86.2023.8.15.0231.</text:p>
      <text:p text:style-name="P581"><text:span text:style-name="Strong_20_Emphasis"><text:span text:style-name="T442">Oriundo da 1ª Vara Mista da Comarca de Mamanguape.</text:span></text:span></text:p>
      <text:p text:style-name="P581"><text:span text:style-name="Strong_20_Emphasis"><text:span text:style-name="T442">Apelante(s): José Claudino Ferreira Filho.</text:span></text:span></text:p>
      <text:p text:style-name="P581"><text:span text:style-name="Strong_20_Emphasis"><text:span text:style-name="T442">Advogado(s): Leomar da Silva Costa – OAB/PB 19.261.</text:span></text:span></text:p>
      <text:p text:style-name="P581"><text:span text:style-name="Strong_20_Emphasis"><text:span text:style-name="T442">Apelado(s): Banco Panamericano S/A.</text:span></text:span></text:p>
      <text:p text:style-name="P581"><text:span text:style-name="Strong_20_Emphasis"><text:span text:style-name="T442">Advogado(s): Antônio de Moraes Dourado Neto – OAB/PE 23.255.</text:span></text:span></text:p>
      <text:p text:style-name="P679"/>
      <text:p text:style-name="P796">RELATOR: EXMO. DES. LEANDRO DOS SANTOS.</text:p>
      <text:p text:style-name="P757"/>
      <text:p text:style-name="P1023"><text:span text:style-name="T1166">130</text:span>) Apelações Cíveis nº 0804493-66.2022.8.15.0181.</text:p>
      <text:p text:style-name="P582"><text:span text:style-name="Strong_20_Emphasis"><text:span text:style-name="T442">Oriundo da 5ª Vara Mista da Comarca de Guarabira.</text:span></text:span></text:p>
      <text:p text:style-name="P582"><text:span text:style-name="Strong_20_Emphasis"><text:span text:style-name="T442">1ª Apelante(s): Severina José dos Santos Cosmo.</text:span></text:span></text:p>
      <text:p text:style-name="P582"><text:span text:style-name="Strong_20_Emphasis"><text:span text:style-name="T442">Advogado(s): Jonh Lenno da Silva Andrade – OAB/PB 26.712.</text:span></text:span></text:p>
      <text:p text:style-name="P582"><text:span text:style-name="Strong_20_Emphasis"><text:span text:style-name="T442">2º Apelante(s): Banco Bradesco S/A.</text:span></text:span></text:p>
      <text:p text:style-name="P582"><text:span text:style-name="Strong_20_Emphasis"><text:span text:style-name="T442">Advogado(s): José Almir da R. Mendes Júnior – OAB/PB 29.671 A</text:span></text:span></text:p>
      <text:p text:style-name="P582"><text:span text:style-name="Strong_20_Emphasis"><text:span text:style-name="T442">Apelado(s): Os mesmos.</text:span></text:span></text:p>
      <text:p text:style-name="P679"/>
      <text:p text:style-name="P796">RELATOR: EXMO. DES. LEANDRO DOS SANTOS.</text:p>
      <text:p text:style-name="P757"/>
      <text:p text:style-name="P529"><text:span text:style-name="Strong_20_Emphasis"><text:span text:style-name="T1032">131</text:span></text:span><text:span text:style-name="Strong_20_Emphasis"><text:span text:style-name="T1073">) Apelações Cíveis nº 0804005-21.2022.815.0211.</text:span></text:span></text:p>
      <text:p text:style-name="P530"><text:span text:style-name="Strong_20_Emphasis"><text:span text:style-name="T1073">Oriundo da 1ª Vara Mista da Comarca de Itaporanga.</text:span></text:span></text:p>
      <text:p text:style-name="P529"><text:span text:style-name="Strong_20_Emphasis"><text:span text:style-name="T1073">1ºApelante(s): Maria Alzira de Souza.</text:span></text:span></text:p>
      <text:p text:style-name="P530"><text:span text:style-name="Strong_20_Emphasis"><text:span text:style-name="T1073">Advogado(s): Matheus Elpídio Sales da Silva - OAB/PB 28.400. </text:span></text:span></text:p>
      <text:p text:style-name="P529"><text:span text:style-name="Strong_20_Emphasis"><text:span text:style-name="T1073">2ºApelante(s): Banco Bradesco S/A.</text:span></text:span></text:p>
      <text:p text:style-name="P530"><text:span text:style-name="Strong_20_Emphasis"><text:span text:style-name="T1073">Advogado(s): Antônio de Moraes Dourado Neto - OAB/PE 23.255.</text:span></text:span></text:p>
      <text:p text:style-name="P529"><text:span text:style-name="Strong_20_Emphasis"><text:span text:style-name="T1073">Apelado(s): Os mesmos.</text:span></text:span></text:p>
      <text:p text:style-name="P330"><text:span text:style-name="Strong_20_Emphasis"><text:span text:style-name="T1073"><text:s/></text:span></text:span></text:p>
      <text:p text:style-name="P796"><text:soft-page-break/>RELATOR: EXMO. DES. LEANDRO DOS SANTOS.</text:p>
      <text:p text:style-name="P757"/>
      <text:p text:style-name="P1024"><text:span text:style-name="T1166">132</text:span>) Apelação Cível nº <text:s/>0800399-34.2023.8.15.0151.</text:p>
      <text:p text:style-name="P583"><text:span text:style-name="Strong_20_Emphasis"><text:span text:style-name="T442">Oriundo da Vara Única de Conceição.</text:span></text:span></text:p>
      <text:p text:style-name="P583"><text:span text:style-name="Strong_20_Emphasis"><text:span text:style-name="T442">Apelante(s): Neilda Parente de Sousa.</text:span></text:span></text:p>
      <text:p text:style-name="P583"><text:span text:style-name="Strong_20_Emphasis"><text:span text:style-name="T442">Advogado(s): Matheus Elpídio Sales da Silva – OAB/PB 28.400. </text:span></text:span></text:p>
      <text:p text:style-name="P583"><text:span text:style-name="Strong_20_Emphasis"><text:span text:style-name="T442">Apelado(s): Bradesco Capitalização S.A. </text:span></text:span></text:p>
      <text:p text:style-name="P583"><text:span text:style-name="Strong_20_Emphasis"><text:span text:style-name="T442">Advogada(s): Karina de Almeida Batistuci - OAB/PB 178.033 A.</text:span></text:span></text:p>
      <text:p text:style-name="P679"/>
      <text:p text:style-name="P796">RELATOR: EXMO. DES. LEANDRO DOS SANTOS.</text:p>
      <text:p text:style-name="P757"/>
      <text:p text:style-name="P1025"><text:span text:style-name="T1166">133</text:span>) Apelação Cível nº <text:s/>0803733-27.2022.8.15.0211.</text:p>
      <text:p text:style-name="P584"><text:span text:style-name="Strong_20_Emphasis"><text:span text:style-name="T442">Oriundo da 1ª Vara </text:span></text:span><text:span text:style-name="Strong_20_Emphasis"><text:span text:style-name="T433">da Comarca</text:span></text:span><text:span text:style-name="Strong_20_Emphasis"><text:span text:style-name="T442"> de Itaporanga.</text:span></text:span></text:p>
      <text:p text:style-name="P584"><text:span text:style-name="Strong_20_Emphasis"><text:span text:style-name="T442">Apelante(s): Rosa Pereira da Silva.</text:span></text:span></text:p>
      <text:p text:style-name="P584"><text:span text:style-name="Strong_20_Emphasis"><text:span text:style-name="T442">Advogado(s): Matheus Elpídio Sales da Silva – OAB/PB 28.400.</text:span></text:span></text:p>
      <text:p text:style-name="P584"><text:span text:style-name="Strong_20_Emphasis"><text:span text:style-name="T442">Apelado(s): <text:s/>Banco Bradesco Financiamentos S/A. </text:span></text:span></text:p>
      <text:p text:style-name="P584"><text:span text:style-name="Strong_20_Emphasis"><text:span text:style-name="T442">Advogado(s): <text:s/>Antônio de Moraes Dourado Neto - OAB/PE 23.255.</text:span></text:span></text:p>
      <text:p text:style-name="P679"/>
      <text:p text:style-name="P796">RELATOR: EXMO. DES. LEANDRO DOS SANTOS.</text:p>
      <text:p text:style-name="P757"/>
      <text:p text:style-name="P1013"><text:span text:style-name="T940">134</text:span><text:span text:style-name="T939">) Apelação Cível n</text:span><text:span text:style-name="T1080">º</text:span><text:span text:style-name="T939"> 0801584-23.2022.8.15.0061.</text:span></text:p>
      <text:p text:style-name="P126"><text:span text:style-name="T729">Oriundo da </text:span><text:span text:style-name="T658">2ª Vara da </text:span><text:span text:style-name="T729">Comarca </text:span><text:span text:style-name="T658">de Araruna</text:span><text:span text:style-name="Strong_20_Emphasis"><text:span text:style-name="T620">.</text:span></text:span></text:p>
      <text:p text:style-name="P437"><text:span text:style-name="T620">Apelante(s): </text:span><text:span text:style-name="Strong_20_Emphasis"><text:span text:style-name="T620">Energisa Paraíba – Distribuidora de Energia S/A.</text:span></text:span></text:p>
      <text:p text:style-name="P437"><text:span text:style-name="Strong_20_Emphasis"><text:span text:style-name="T249">Advogado(s): Carlos Edgar Andrade Leite – OAB/</text:span></text:span><text:span text:style-name="Strong_20_Emphasis"><text:span text:style-name="T158">PB</text:span></text:span><text:span text:style-name="Strong_20_Emphasis"><text:span text:style-name="T249"> </text:span></text:span><text:span text:style-name="Strong_20_Emphasis"><text:span text:style-name="T158">28.493-A</text:span></text:span><text:span text:style-name="Strong_20_Emphasis"><text:span text:style-name="T88">.</text:span></text:span></text:p>
      <text:p text:style-name="P852">Apelado(s): Antônio Domingos das Neves.</text:p>
      <text:p text:style-name="P292"><text:span text:style-name="Strong_20_Emphasis"><text:span text:style-name="T1073">Advogado(s): Rodrigo de Lima Bezerra – OAB/PB </text:span></text:span><text:span text:style-name="Strong_20_Emphasis"><text:span text:style-name="T1034">29.700</text:span></text:span><text:span text:style-name="Strong_20_Emphasis"><text:span text:style-name="T1073">.</text:span></text:span></text:p>
      <text:p text:style-name="P679"/>
      <text:p text:style-name="P796">RELATOR: EXMO. DES. LEANDRO DOS SANTOS.</text:p>
      <text:p text:style-name="P757"/>
      <text:p text:style-name="P1026"><text:span text:style-name="T1166">135</text:span>) Apelação Cível nº <text:s/>0800875-23.2022.8.15.0211.</text:p>
      <text:p text:style-name="P585"><text:span text:style-name="Strong_20_Emphasis"><text:span text:style-name="T442">Oriundo da 3ª Vara </text:span></text:span><text:span text:style-name="Strong_20_Emphasis"><text:span text:style-name="T435">da Comarca</text:span></text:span><text:span text:style-name="Strong_20_Emphasis"><text:span text:style-name="T442"> de Itaporanga.</text:span></text:span></text:p>
      <text:p text:style-name="P585"><text:span text:style-name="Strong_20_Emphasis"><text:span text:style-name="T442">Apelante(s): Jovita Josefa.</text:span></text:span></text:p>
      <text:p text:style-name="P585"><text:span text:style-name="Strong_20_Emphasis"><text:span text:style-name="T442">Advogado(s): Matheus Elpídio Sales da Silva – OAB/PB 28.400. </text:span></text:span></text:p>
      <text:p text:style-name="P585"><text:span text:style-name="Strong_20_Emphasis"><text:span text:style-name="T442">Apelado(s): Banco Bradesco </text:span></text:span><text:span text:style-name="Strong_20_Emphasis"><text:span text:style-name="T435">S/A.</text:span></text:span></text:p>
      <text:p text:style-name="P585"><text:span text:style-name="Strong_20_Emphasis"><text:span text:style-name="T442">Advogado(s): Antônio de Moraes Dourado Neto - OAB/PE 23.255.</text:span></text:span></text:p>
      <text:p text:style-name="P748"/>
      <text:p text:style-name="P796">RELATOR: EXMO. DES. LEANDRO DOS SANTOS.</text:p>
      <text:p text:style-name="P757"/>
      <text:p text:style-name="P529"><text:span text:style-name="Strong_20_Emphasis"><text:span text:style-name="T1032">136</text:span></text:span><text:span text:style-name="Strong_20_Emphasis"><text:span text:style-name="T1073">) Apelações Cíveis nº 0838021-97.2021.8.15.2001.</text:span></text:span></text:p>
      <text:p text:style-name="P531"><text:span text:style-name="Strong_20_Emphasis"><text:span text:style-name="T1073">Oriundo da 4ª Vara da Fazenda Pública da </text:span></text:span><text:span text:style-name="Strong_20_Emphasis"><text:span text:style-name="T1036">Comarca da </text:span></text:span><text:span text:style-name="Strong_20_Emphasis"><text:span text:style-name="T1073">Capital.</text:span></text:span></text:p>
      <text:p text:style-name="P531"><text:span text:style-name="Strong_20_Emphasis"><text:span text:style-name="T1073">1ºApelante(s): Estado da Paraíba, rep. por s</text:span></text:span><text:span text:style-name="Strong_20_Emphasis"><text:span text:style-name="T1024">eu </text:span></text:span><text:span text:style-name="Strong_20_Emphasis"><text:span text:style-name="T1073">Procurador-Geral, Fábio Andrade Medeiros.</text:span></text:span></text:p>
      <text:p text:style-name="P531"><text:span text:style-name="Strong_20_Emphasis"><text:span text:style-name="T1073">2ºApelante(s): PbPrev – Paraíba Previdência, rep. por seu Procurador Paulo Wanderley Câmara.</text:span></text:span></text:p>
      <text:p text:style-name="P529"><text:span text:style-name="Strong_20_Emphasis"><text:span text:style-name="T1073">Apelado(s): Paulo Ricardo Maroja Ribeiro e outros.</text:span></text:span></text:p>
      <text:p text:style-name="P292"><text:span text:style-name="Strong_20_Emphasis"><text:span text:style-name="T1073">Advogado(s): Rhafael Sarmento Fernandes – OAB/PB </text:span></text:span><text:span text:style-name="Strong_20_Emphasis"><text:span text:style-name="T1036">17.319</text:span></text:span><text:span text:style-name="Strong_20_Emphasis"><text:span text:style-name="T1073">. </text:span></text:span></text:p>
      <text:p text:style-name="P679"/>
      <text:p text:style-name="P796">RELATOR: EXMO. DES. LEANDRO DOS SANTOS.</text:p>
      <text:p text:style-name="P757"/>
      <text:p text:style-name="P579"><text:span text:style-name="T850">137</text:span><text:span text:style-name="T855">) Apelação Cível n</text:span><text:span text:style-name="T862">º</text:span><text:span text:style-name="T855"> </text:span><text:span text:style-name="Strong_20_Emphasis"><text:span text:style-name="T442">0802316-94.2022.815.0031</text:span></text:span><text:span text:style-name="T855">.</text:span></text:p>
      <text:p text:style-name="P128"><text:span text:style-name="T729">Oriundo da Comarca </text:span><text:span text:style-name="Strong_20_Emphasis"><text:span text:style-name="T249">de Alagoa Grande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438"><text:span text:style-name="Strong_20_Emphasis"><text:span text:style-name="T620">Advogado(s):</text:span></text:span><text:span text:style-name="T620"> </text:span><text:span text:style-name="Strong_20_Emphasis"><text:span text:style-name="T249">Andrea Formiga D. de Rangel Moreira - OAB/PE 26.687</text:span></text:span><text:span text:style-name="Strong_20_Emphasis"><text:span text:style-name="T776">.</text:span></text:span></text:p>
      <text:p text:style-name="P411"><text:span text:style-name="T898">Apelado(s): </text:span><text:span text:style-name="Strong_20_Emphasis"><text:span text:style-name="T533">José Targino Fernandes</text:span></text:span><text:span text:style-name="T898">.</text:span></text:p>
      <text:p text:style-name="P326"><text:span text:style-name="Strong_20_Emphasis"><text:span text:style-name="T1073">Advogado(s): Yago Matheus de Melo Wanderley - OAB/PB 27.299.</text:span></text:span></text:p>
      <text:p text:style-name="P791">RELATOR: EXMO. DES. LEANDRO DOS SANTOS.</text:p>
      <text:p text:style-name="P757"/>
      <text:p text:style-name="P579"><text:span text:style-name="T850">138</text:span><text:span text:style-name="T855">) Apelação Cível n</text:span><text:span text:style-name="T862">º</text:span><text:span text:style-name="T855"> </text:span><text:span text:style-name="Strong_20_Emphasis"><text:span text:style-name="T442">0801737-68.2022.8.15.0251</text:span></text:span><text:span text:style-name="T855">.</text:span></text:p>
      <text:p text:style-name="P126"><text:span text:style-name="T729">Oriundo da </text:span><text:span text:style-name="T662">5ª Vara da </text:span><text:span text:style-name="T729">Comarca </text:span><text:span text:style-name="T662">de Patos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Genival Machado Filho e Genival Machado da Silva</text:span></text:span><text:span text:style-name="Strong_20_Emphasis"><text:span text:style-name="T620">.</text:span></text:span></text:p>
      <text:p text:style-name="P436"><text:span text:style-name="Strong_20_Emphasis"><text:span text:style-name="T620">Advogado(s):</text:span></text:span><text:span text:style-name="T620"> </text:span><text:span text:style-name="Strong_20_Emphasis"><text:span text:style-name="T249">Pablo Gadelha Viana</text:span></text:span><text:span text:style-name="Strong_20_Emphasis"><text:span text:style-name="T620"> <text:s/>– OAB/PB </text:span></text:span><text:span text:style-name="Strong_20_Emphasis"><text:span text:style-name="T580">15.833</text:span></text:span><text:span text:style-name="Strong_20_Emphasis"><text:span text:style-name="T776">.</text:span></text:span></text:p>
      <text:p text:style-name="P414"><text:span text:style-name="T898">Apelado(s): </text:span><text:span text:style-name="Strong_20_Emphasis"><text:span text:style-name="T533">Maria Aparecida da Silva Machado, Gilvanice da Silva Machado e G.D.S.M., representada</text:span></text:span><text:span text:style-name="Strong_20_Emphasis"><text:span text:style-name="T504">s</text:span></text:span><text:span text:style-name="Strong_20_Emphasis"><text:span text:style-name="T533"> por sua genitora, Maria Aparecida da Silva Machado</text:span></text:span><text:span text:style-name="T898">.</text:span></text:p>
      <text:p text:style-name="P292"><text:span text:style-name="Strong_20_Emphasis"><text:span text:style-name="T1073">Advogado(s): Gabriel Lucena de Santana – OAB/PB </text:span></text:span><text:span text:style-name="Strong_20_Emphasis"><text:span text:style-name="T1038">24.990</text:span></text:span><text:span text:style-name="Strong_20_Emphasis"><text:span text:style-name="T1073">.</text:span></text:span></text:p>
      <text:p text:style-name="P679"><text:s/></text:p>
      <text:p text:style-name="P796">RELATOR: EXMO. DES. LEANDRO DOS SANTOS.</text:p>
      <text:p text:style-name="P757"/>
      <text:p text:style-name="P1014"><text:span text:style-name="T940">139</text:span><text:span text:style-name="T939">) Apelações Cíveis nº 0801218-84.2022.8.15.0351.</text:span></text:p>
      <text:p text:style-name="P587"><text:span text:style-name="Strong_20_Emphasis"><text:span text:style-name="T442">Oriundo da 3ª Vara Mista da Comarca de Sapé.</text:span></text:span></text:p>
      <text:p text:style-name="P587"><text:span text:style-name="Strong_20_Emphasis"><text:span text:style-name="T442">1º Apelante(s): Estado da Paraíba, rep. por s</text:span></text:span><text:span text:style-name="Strong_20_Emphasis"><text:span text:style-name="T401">eu </text:span></text:span><text:span text:style-name="Strong_20_Emphasis"><text:span text:style-name="T442">Procurador-Geral, Fábio Andrade Medeiros.</text:span></text:span></text:p>
      <text:p text:style-name="P587"><text:span text:style-name="Strong_20_Emphasis"><text:span text:style-name="T442">2º Apelante(s): Severino Martias Santos.</text:span></text:span></text:p>
      <text:p text:style-name="P587"><text:span text:style-name="Strong_20_Emphasis"><text:span text:style-name="T442">Advogado(s): Esdras Machado Rodrigues Higino de Lima – OAB/PB 29.817</text:span></text:span></text:p>
      <text:p text:style-name="P587"><text:span text:style-name="Strong_20_Emphasis"><text:span text:style-name="T442">Apelado(s): Os mesmos.</text:span></text:span></text:p>
      <text:p text:style-name="P748"/>
      <text:p text:style-name="P796">RELATOR: EXMO. DES. LEANDRO DOS SANTOS.</text:p>
      <text:p text:style-name="P757"/>
      <text:p text:style-name="P1027"><text:span text:style-name="T1166">140</text:span>) Apelação Cível nº 0803193-34.2022.8.15.0031.</text:p>
      <text:p text:style-name="P588"><text:span text:style-name="Strong_20_Emphasis"><text:span text:style-name="T442">Oriundo da Vara Única da Comarca de Alagoa Grande.</text:span></text:span></text:p>
      <text:p text:style-name="P588"><text:span text:style-name="Strong_20_Emphasis"><text:span text:style-name="T442">Apelante(s): Banco Bradesco S/A.</text:span></text:span></text:p>
      <text:p text:style-name="P588"><text:span text:style-name="Strong_20_Emphasis"><text:span text:style-name="T442">Advogado(s): Wilson Sales Belchior – OAB/PB 17.314-A.</text:span></text:span></text:p>
      <text:p text:style-name="P588"><text:span text:style-name="Strong_20_Emphasis"><text:span text:style-name="T442">Apelado(s): José Calixto Filho.</text:span></text:span></text:p>
      <text:p text:style-name="P588"><text:span text:style-name="Strong_20_Emphasis"><text:span text:style-name="T442">Advogado(s): Antonio Guedes de Andrade Bisneto – OAB/PB 20.451.</text:span></text:span></text:p>
      <text:p text:style-name="P679"/>
      <text:p text:style-name="P796">RELATOR: EXMO. DES. LEANDRO DOS SANTOS.</text:p>
      <text:p text:style-name="P757"/>
      <text:p text:style-name="P579"><text:span text:style-name="T850">141</text:span><text:span text:style-name="T855">) Apelação Cível n</text:span><text:span text:style-name="T862">º</text:span><text:span text:style-name="T855"> </text:span><text:span text:style-name="Strong_20_Emphasis"><text:span text:style-name="T442">0828840-14.2017.8.15.2001</text:span></text:span><text:span text:style-name="T855">.</text:span></text:p>
      <text:p text:style-name="P130"><text:span text:style-name="T729">Oriundo da </text:span><text:span text:style-name="Strong_20_Emphasis"><text:span text:style-name="T249">5ª Vara da Fazenda Pública da Comarca da Capital</text:span></text:span><text:span text:style-name="Strong_20_Emphasis"><text:span text:style-name="T620">.</text:span></text:span></text:p>
      <text:p text:style-name="P440"><text:span text:style-name="T620">Apel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411"><text:span text:style-name="T898">Apelado(s): </text:span><text:span text:style-name="Strong_20_Emphasis"><text:span text:style-name="T533">Mariana Calado da Silva Almeida</text:span></text:span><text:span text:style-name="T898">.</text:span></text:p>
      <text:p text:style-name="P295"><text:span text:style-name="Strong_20_Emphasis"><text:span text:style-name="T1073">Advogado(s): Rafael Buritty Croccia Macedo - OAB/PB 17.412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5">1</text:span><text:span text:style-name="T850">4</text:span><text:span text:style-name="T855">2) Apelação Cível n</text:span><text:span text:style-name="T862">º</text:span><text:span text:style-name="T855"> </text:span><text:span text:style-name="Strong_20_Emphasis"><text:span text:style-name="T442">0800420-16.2022.8.15.0031</text:span></text:span><text:span text:style-name="T855">.</text:span></text:p>
      <text:p text:style-name="P126"><text:span text:style-name="T729">Oriundo da Comarca de Alagoa Grande</text:span><text:span text:style-name="Strong_20_Emphasis"><text:span text:style-name="T620">.</text:span></text:span></text:p>
      <text:p text:style-name="P441"><text:span text:style-name="T620">Apelante(s): </text:span><text:span text:style-name="Strong_20_Emphasis"><text:span text:style-name="T162">Energisa Paraíba – Distribuidora de Energia S/A</text:span></text:span><text:span text:style-name="Strong_20_Emphasis"><text:span text:style-name="T620">.</text:span></text:span></text:p>
      <text:p text:style-name="P441"><text:span text:style-name="Strong_20_Emphasis"><text:span text:style-name="T620">Advogado(s): </text:span></text:span><text:span text:style-name="Strong_20_Emphasis"><text:span text:style-name="T162">Eduardo Queiroga Estrela Maia Paiva - OAB/PB 23.664.</text:span></text:span></text:p>
      <text:p text:style-name="P411"><text:span text:style-name="T898">Apelado(s): </text:span><text:span text:style-name="Strong_20_Emphasis"><text:span text:style-name="T533">Rodrigo Raniery </text:span></text:span><text:span text:style-name="Strong_20_Emphasis"><text:span text:style-name="T506">dos</text:span></text:span><text:span text:style-name="Strong_20_Emphasis"><text:span text:style-name="T533"> Santos Cabral</text:span></text:span><text:span text:style-name="T898">.</text:span></text:p>
      <text:p text:style-name="P292"><text:span text:style-name="Strong_20_Emphasis"><text:span text:style-name="T1073">Advogado(s): Júlio César de O. Muniz – OAB/PB 12.326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43</text:span><text:span text:style-name="T855">) Apelação Cível n</text:span><text:span text:style-name="T862">º</text:span><text:span text:style-name="T855"> </text:span><text:span text:style-name="Strong_20_Emphasis"><text:span text:style-name="T442">0804930-78.2020.8.15.0181</text:span></text:span><text:span text:style-name="T855">.</text:span></text:p>
      <text:p text:style-name="P126"><text:span text:style-name="T729">Oriundo da 4ª Vara </text:span><text:span text:style-name="T664">da Comarca</text:span><text:span text:style-name="T729"> de Guarabira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Raiane Silva </text:span></text:span><text:span text:style-name="Strong_20_Emphasis"><text:span text:style-name="T206">dos</text:span></text:span><text:span text:style-name="Strong_20_Emphasis"><text:span text:style-name="T249"> Santos </text:span></text:span><text:span text:style-name="Strong_20_Emphasis"><text:span text:style-name="T206">e </text:span></text:span><text:span text:style-name="Strong_20_Emphasis"><text:span text:style-name="T249">Carlos Alberto Amorim </text:span></text:span><text:span text:style-name="Strong_20_Emphasis"><text:span text:style-name="T206">da</text:span></text:span><text:span text:style-name="Strong_20_Emphasis"><text:span text:style-name="T249"> Silva</text:span></text:span><text:span text:style-name="Strong_20_Emphasis"><text:span text:style-name="T620">.</text:span></text:span></text:p>
      <text:p text:style-name="P442"><text:span text:style-name="Strong_20_Emphasis"><text:span text:style-name="T620">Advogado(s):</text:span></text:span><text:span text:style-name="T620"> </text:span><text:span text:style-name="Strong_20_Emphasis"><text:span text:style-name="T620">Itaciara Lucena Cirne - OAB/PB 15.846</text:span></text:span><text:span text:style-name="Strong_20_Emphasis"><text:span text:style-name="T776">.</text:span></text:span></text:p>
      <text:p text:style-name="P426"><text:span text:style-name="T898">Apelado(s): </text:span><text:span text:style-name="Strong_20_Emphasis"><text:span text:style-name="T533">Estado da Paraíba, rep. por s</text:span></text:span><text:span text:style-name="Strong_20_Emphasis"><text:span text:style-name="T480">eu </text:span></text:span><text:span text:style-name="Strong_20_Emphasis"><text:span text:style-name="T533">Procurador-Geral, Fábio Andrade Medeiros.</text:span></text:span></text:p>
      <text:p text:style-name="P791">RELATOR: EXMO. DES. LEANDRO DOS SANTOS.</text:p>
      <text:p text:style-name="P757"/>
      <text:p text:style-name="P589"><text:span text:style-name="T850">144</text:span><text:span text:style-name="T855">) Apelação Cível n</text:span><text:span text:style-name="T862">º</text:span><text:span text:style-name="T855"> </text:span><text:span text:style-name="Strong_20_Emphasis"><text:span text:style-name="T442">0811636-90.2022.8.15.0251</text:span></text:span><text:span text:style-name="T855">.</text:span></text:p>
      <text:p text:style-name="P131"><text:span text:style-name="T729">Oriundo da </text:span><text:span text:style-name="Strong_20_Emphasis"><text:span text:style-name="T249">5ª Vara </text:span></text:span><text:span text:style-name="Strong_20_Emphasis"><text:span text:style-name="T208">da Comarca</text:span></text:span><text:span text:style-name="Strong_20_Emphasis"><text:span text:style-name="T249"> de Patos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Jaqueline Pereira da Silva</text:span></text:span><text:span text:style-name="Strong_20_Emphasis"><text:span text:style-name="T620">.</text:span></text:span></text:p>
      <text:p text:style-name="P443"><text:span text:style-name="Strong_20_Emphasis"><text:span text:style-name="T620">Advogado(s): </text:span></text:span><text:span text:style-name="Strong_20_Emphasis"><text:span text:style-name="T249">Italo Ant</text:span></text:span><text:span text:style-name="Strong_20_Emphasis"><text:span text:style-name="T208">ô</text:span></text:span><text:span text:style-name="Strong_20_Emphasis"><text:span text:style-name="T249">nio Coelho Melo - OAB/PI 9421</text:span></text:span><text:span text:style-name="Strong_20_Emphasis"><text:span text:style-name="T776">.</text:span></text:span></text:p>
      <text:p text:style-name="P411"><text:span text:style-name="T898">Apelado(s): </text:span><text:span text:style-name="Strong_20_Emphasis"><text:span text:style-name="T533">Banco Panamericano S/A</text:span></text:span><text:span text:style-name="T898">.</text:span></text:p>
      <text:p text:style-name="P296"><text:span text:style-name="Strong_20_Emphasis"><text:span text:style-name="T1073">Advogado(s): Feliciano Lyra Moura - OAB/PE 21.714.</text:span></text:span></text:p>
      <text:p text:style-name="P330"><text:span text:style-name="Strong_20_Emphasis"><text:span text:style-name="T1073"><text:s/></text:span></text:span></text:p>
      <text:p text:style-name="P796">RELATOR: EXMO. DES. LEANDRO DOS SANTOS.</text:p>
      <text:p text:style-name="P757"/>
      <text:p text:style-name="P1015"><text:span text:style-name="T940">145</text:span><text:span text:style-name="T939">) Apelações Cíveis nº 0803139-13.2022.8.15.0211.</text:span></text:p>
      <text:p text:style-name="P590"><text:span text:style-name="Strong_20_Emphasis"><text:span text:style-name="T442">Oriundo da 3ª Vara Mista da Comarca de Itaporanga.</text:span></text:span></text:p>
      <text:p text:style-name="P590"><text:span text:style-name="Strong_20_Emphasis"><text:span text:style-name="T442">1º Apelante(s): Banco Bradesco S.A.</text:span></text:span></text:p>
      <text:p text:style-name="P590"><text:span text:style-name="Strong_20_Emphasis"><text:span text:style-name="T442">Advogado(s): Ant</text:span></text:span><text:span text:style-name="Strong_20_Emphasis"><text:span text:style-name="T437">ô</text:span></text:span><text:span text:style-name="Strong_20_Emphasis"><text:span text:style-name="T442">nio de Moraes Dourado Neto – OAB/PE 23.255.</text:span></text:span></text:p>
      <text:p text:style-name="P590"><text:span text:style-name="Strong_20_Emphasis"><text:span text:style-name="T442">2º Apelante(s): Célia de Almeida Rufino.</text:span></text:span></text:p>
      <text:p text:style-name="P590"><text:span text:style-name="Strong_20_Emphasis"><text:span text:style-name="T442">Advogado(s): Matheus Elpídio Sales da Silva – OAB/PB 28.400.</text:span></text:span></text:p>
      <text:p text:style-name="P590"><text:span text:style-name="Strong_20_Emphasis"><text:span text:style-name="T442">Apelado(s): Os mesmos.</text:span></text:span></text:p>
      <text:p text:style-name="P748"/>
      <text:p text:style-name="P796">RELATOR: EXMO. DES. LEANDRO DOS SANTOS.</text:p>
      <text:p text:style-name="P757"/>
      <text:p text:style-name="P579"><text:span text:style-name="T850">146</text:span><text:span text:style-name="T855">) Apelação Cível n</text:span><text:span text:style-name="T862">º</text:span><text:span text:style-name="T855"> </text:span><text:span text:style-name="Strong_20_Emphasis"><text:span text:style-name="T442">0800923-55.2021.8.15.1071</text:span></text:span><text:span text:style-name="T855">.</text:span></text:p>
      <text:p text:style-name="P126"><text:span text:style-name="T729">Oriundo da Comarca de Jacaraú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Operadora </text:span></text:span><text:span text:style-name="Strong_20_Emphasis"><text:span text:style-name="T210">de</text:span></text:span><text:span text:style-name="Strong_20_Emphasis"><text:span text:style-name="T249"> Planos Odontol</text:span></text:span><text:span text:style-name="Strong_20_Emphasis"><text:span text:style-name="T210">ó</text:span></text:span><text:span text:style-name="Strong_20_Emphasis"><text:span text:style-name="T249">gicos Odontocl</text:span></text:span><text:span text:style-name="Strong_20_Emphasis"><text:span text:style-name="T210">í</text:span></text:span><text:span text:style-name="Strong_20_Emphasis"><text:span text:style-name="T249">nica Ltda - Epp</text:span></text:span><text:span text:style-name="Strong_20_Emphasis"><text:span text:style-name="T620">.</text:span></text:span></text:p>
      <text:p text:style-name="P444"><text:span text:style-name="Strong_20_Emphasis"><text:span text:style-name="T620">Advogado(s):</text:span></text:span><text:span text:style-name="T620"> </text:span><text:span text:style-name="Strong_20_Emphasis"><text:span text:style-name="T620">Luiz Charles Rodrigues Marques - OAB/RN 11.180</text:span></text:span><text:span text:style-name="Strong_20_Emphasis"><text:span text:style-name="T776">.</text:span></text:span></text:p>
      <text:p text:style-name="P411"><text:span text:style-name="T898">Apelado(s): </text:span><text:span text:style-name="Strong_20_Emphasis"><text:span text:style-name="T533">Geraldo Freitas </text:span></text:span><text:span text:style-name="Strong_20_Emphasis"><text:span text:style-name="T508">da</text:span></text:span><text:span text:style-name="Strong_20_Emphasis"><text:span text:style-name="T533"> Cunha Filho</text:span></text:span><text:span text:style-name="T898">.</text:span></text:p>
      <text:p text:style-name="P297"><text:span text:style-name="Strong_20_Emphasis"><text:span text:style-name="T1073">Advogado(s): Adilson Coutinho </text:span></text:span><text:span text:style-name="Strong_20_Emphasis"><text:span text:style-name="T1040">da</text:span></text:span><text:span text:style-name="Strong_20_Emphasis"><text:span text:style-name="T1073"> Silva - OAB/PB 24.424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47</text:span><text:span text:style-name="T855">) Apelação Cível n</text:span><text:span text:style-name="T862">º</text:span><text:span text:style-name="T855"> </text:span><text:span text:style-name="Strong_20_Emphasis"><text:span text:style-name="T442">0800152-63.2021.8.15.0041</text:span></text:span><text:span text:style-name="T855">.</text:span></text:p>
      <text:p text:style-name="P126"><text:span text:style-name="T729">Oriundo da Comarca de Alagoa Nova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47"><text:span text:style-name="Strong_20_Emphasis"><text:span text:style-name="T549">Advogado(s): Antônio de Moraes Dourado Neto </text:span></text:span><text:span text:style-name="Strong_20_Emphasis"><text:span text:style-name="T555">- OAB/PE 23.255.</text:span></text:span></text:p>
      <text:p text:style-name="P436"><text:span text:style-name="T620">Apelado(s): </text:span><text:span text:style-name="Strong_20_Emphasis"><text:span text:style-name="T249">Maria </text:span></text:span><text:span text:style-name="Strong_20_Emphasis"><text:span text:style-name="T212">das</text:span></text:span><text:span text:style-name="Strong_20_Emphasis"><text:span text:style-name="T249"> Dores Pequeno</text:span></text:span><text:span text:style-name="T620">.</text:span></text:p>
      <text:p text:style-name="P292"><text:span text:style-name="Strong_20_Emphasis"><text:span text:style-name="T1073">Advogado(s): Israel </text:span></text:span><text:span text:style-name="Strong_20_Emphasis"><text:span text:style-name="T1042">de</text:span></text:span><text:span text:style-name="Strong_20_Emphasis"><text:span text:style-name="T1073"> Souza Farias – OAB/PB 25.670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48</text:span><text:span text:style-name="T855">) Apelação Cível n</text:span><text:span text:style-name="T862">º</text:span><text:span text:style-name="T855"> </text:span><text:span text:style-name="Strong_20_Emphasis"><text:span text:style-name="T442">0802621-04.2021.8.15.0261</text:span></text:span><text:span text:style-name="T855">.</text:span></text:p>
      <text:p text:style-name="P126"><text:span text:style-name="T729">Oriundo da 2ª Vara </text:span><text:span text:style-name="T666">da Comarca</text:span><text:span text:style-name="T729"> de Piancó</text:span><text:span text:style-name="Strong_20_Emphasis"><text:span text:style-name="T620">.</text:span></text:span></text:p>
      <text:p text:style-name="P445"><text:span text:style-name="T620">Apelante(s): </text:span><text:span text:style-name="Strong_20_Emphasis"><text:span text:style-name="T620">Energisa Paraíba – Distribuidora de Energia S/A.</text:span></text:span></text:p>
      <text:p text:style-name="P445"><text:span text:style-name="Strong_20_Emphasis"><text:span text:style-name="T249">Advogado(s): Carlos Edgar Andrade Leite – OAB/</text:span></text:span><text:span text:style-name="Strong_20_Emphasis"><text:span text:style-name="T158">PB</text:span></text:span><text:span text:style-name="Strong_20_Emphasis"><text:span text:style-name="T249"> </text:span></text:span><text:span text:style-name="Strong_20_Emphasis"><text:span text:style-name="T158">28.493-A</text:span></text:span><text:span text:style-name="Strong_20_Emphasis"><text:span text:style-name="T88">.</text:span></text:span></text:p>
      <text:p text:style-name="P411"><text:span text:style-name="T898">Apelado(s): </text:span><text:span text:style-name="Strong_20_Emphasis"><text:span text:style-name="T533">Munic</text:span></text:span><text:span text:style-name="Strong_20_Emphasis"><text:span text:style-name="T510">í</text:span></text:span><text:span text:style-name="Strong_20_Emphasis"><text:span text:style-name="T533">pio </text:span></text:span><text:span text:style-name="Strong_20_Emphasis"><text:span text:style-name="T510">de</text:span></text:span><text:span text:style-name="Strong_20_Emphasis"><text:span text:style-name="T533"> Emas</text:span></text:span><text:span text:style-name="T898">.</text:span></text:p>
      <text:p text:style-name="P292"><text:span text:style-name="Strong_20_Emphasis"><text:span text:style-name="T1073">Advogado(s): Francisco de Assis Remígio II - OAB/PB 9.464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49</text:span><text:span text:style-name="T855">) Apelação Cível n</text:span><text:span text:style-name="T862">º</text:span><text:span text:style-name="T855"> </text:span><text:span text:style-name="Strong_20_Emphasis"><text:span text:style-name="T442">0800677-13.2022.8.15.0881</text:span></text:span><text:span text:style-name="T855">.</text:span></text:p>
      <text:p text:style-name="P126"><text:span text:style-name="T729">Oriundo da Comarca </text:span><text:span text:style-name="T668">de São Bento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Launa Pereira </text:span></text:span><text:span text:style-name="Strong_20_Emphasis"><text:span text:style-name="T214">de</text:span></text:span><text:span text:style-name="Strong_20_Emphasis"><text:span text:style-name="T249"> Lima</text:span></text:span><text:span text:style-name="Strong_20_Emphasis"><text:span text:style-name="T620">.</text:span></text:span></text:p>
      <text:p text:style-name="P436"><text:span text:style-name="Strong_20_Emphasis"><text:span text:style-name="T620">Advogado(s): Pablo Cesar Fernandes Dutra – OAB/PB 27.227</text:span></text:span><text:span text:style-name="Strong_20_Emphasis"><text:span text:style-name="T776">.</text:span></text:span></text:p>
      <text:p text:style-name="P853">Apelado(s): Energisa Paraíba – Distribuidora de Energia S/A.</text:p>
      <text:p text:style-name="P415"><text:span text:style-name="Strong_20_Emphasis"><text:span text:style-name="T533">Advogado(s): Daniel Sebadelhe Aranha - OAB/PB 14.139</text:span></text:span><text:span text:style-name="Strong_20_Emphasis"><text:span text:style-name="T326">.</text:span></text:span></text:p>
      <text:p text:style-name="P292"><text:span text:style-name="Strong_20_Emphasis"><text:span text:style-name="T922"><text:s text:c="2"/></text:span></text:span></text:p>
      <text:p text:style-name="P292"><text:span text:style-name="Strong_20_Emphasis"><text:span text:style-name="T924"/></text:span></text:p>
      <text:p text:style-name="P679"><text:soft-page-break/><text:s/></text:p>
      <text:p text:style-name="P796">RELATOR: EXMO. DES. LEANDRO DOS SANTOS.</text:p>
      <text:p text:style-name="P757"/>
      <text:p text:style-name="P1028"><text:span text:style-name="T1166">150</text:span>) Apelação Cível nº 0806388-34.2022.8.15.2001.</text:p>
      <text:p text:style-name="P591"><text:span text:style-name="Strong_20_Emphasis"><text:span text:style-name="T442">Oriundo da 5ª Vara Cível da Comarca da Capital.</text:span></text:span></text:p>
      <text:p text:style-name="P591"><text:span text:style-name="Strong_20_Emphasis"><text:span text:style-name="T442">Apelante(s): Anderson Medeiros de Lima.</text:span></text:span></text:p>
      <text:p text:style-name="P591"><text:span text:style-name="Strong_20_Emphasis"><text:span text:style-name="T442">Advogado(s): Gizelle Alves de Medeiros Vasconcelos – OAB/PB 14.708.</text:span></text:span></text:p>
      <text:p text:style-name="P591"><text:span text:style-name="Strong_20_Emphasis"><text:span text:style-name="T442">Apelado(s): Banco Volkswagen S.A.</text:span></text:span></text:p>
      <text:p text:style-name="P591"><text:span text:style-name="Strong_20_Emphasis"><text:span text:style-name="T442">Advogado(s): Francisco de Assis Lelis de Moura Junior – OAB/PE 23.289.</text:span></text:span></text:p>
      <text:p text:style-name="P679"/>
      <text:p text:style-name="P796">RELATOR: EXMO. DES. LEANDRO DOS SANTOS.</text:p>
      <text:p text:style-name="P757"/>
      <text:p text:style-name="P1028"><text:span text:style-name="T1166">151</text:span>) Apelações Cíveis nº 0802442-26.2021.8.15.0211.</text:p>
      <text:p text:style-name="P591"><text:span text:style-name="Strong_20_Emphasis"><text:span text:style-name="T442">Oriundo da 1ª Vara Mista da Comarca de Itaporanga.</text:span></text:span></text:p>
      <text:p text:style-name="P591"><text:span text:style-name="Strong_20_Emphasis"><text:span text:style-name="T442">1º Apelante(s): Banco Bradesco S.A.</text:span></text:span></text:p>
      <text:p text:style-name="P591"><text:span text:style-name="Strong_20_Emphasis"><text:span text:style-name="T442">Advogado(s): Andrea Formiga Dantas de Rangel Moreira – OAB/PE 26.687.</text:span></text:span></text:p>
      <text:p text:style-name="P591"><text:span text:style-name="Strong_20_Emphasis"><text:span text:style-name="T442">2º Apelante(s): Josefa Clementino Miguel Batista.</text:span></text:span></text:p>
      <text:p text:style-name="P591"><text:span text:style-name="Strong_20_Emphasis"><text:span text:style-name="T442">Advogado(s): Matheus Elpídio Sales da Silva – OAB/PB 28.400.</text:span></text:span></text:p>
      <text:p text:style-name="P591"><text:span text:style-name="Strong_20_Emphasis"><text:span text:style-name="T442">Apelado(s): Os mesmos.</text:span></text:span></text:p>
      <text:p text:style-name="P748"/>
      <text:p text:style-name="P796">RELATOR: EXMO. DES. LEANDRO DOS SANTOS.</text:p>
      <text:p text:style-name="P757"/>
      <text:p text:style-name="P1029"><text:span text:style-name="T1166">152</text:span>) Apelação Cível nº <text:s/>0800823-25.2019.8.15.0181.</text:p>
      <text:p text:style-name="P592"><text:span text:style-name="Strong_20_Emphasis"><text:span text:style-name="T442">Oriundo da 3ª Vara </text:span></text:span><text:span text:style-name="Strong_20_Emphasis"><text:span text:style-name="T439">da Comarca</text:span></text:span><text:span text:style-name="Strong_20_Emphasis"><text:span text:style-name="T442"> de Guarabira.</text:span></text:span></text:p>
      <text:p text:style-name="P592"><text:span text:style-name="Strong_20_Emphasis"><text:span text:style-name="T442">Apelante(s): Luciano Francisco de Oliveira.</text:span></text:span></text:p>
      <text:p text:style-name="P592"><text:span text:style-name="Strong_20_Emphasis"><text:span text:style-name="T442">Advogado(s): Allison Batista Carvalho <text:s/>– OAB/PB 16.470.</text:span></text:span></text:p>
      <text:p text:style-name="P592"><text:span text:style-name="Strong_20_Emphasis"><text:span text:style-name="T442">Apelado(s): Érika Maria França de Oliveira.</text:span></text:span></text:p>
      <text:p text:style-name="P592"><text:span text:style-name="Strong_20_Emphasis"><text:span text:style-name="T442">Advogada(s): Lindemberg da Silva Vicente – OAB/PB 27.231.</text:span></text:span></text:p>
      <text:p text:style-name="P679"/>
      <text:p text:style-name="P796">RELATOR: EXMO. DES. LEANDRO DOS SANTOS.</text:p>
      <text:p text:style-name="P757"/>
      <text:p text:style-name="P579"><text:span text:style-name="T850">153</text:span><text:span text:style-name="T855">) Apelação Cível n</text:span><text:span text:style-name="T862">º</text:span><text:span text:style-name="T855"> </text:span><text:span text:style-name="Strong_20_Emphasis"><text:span text:style-name="T442">0818635-57.2016.8.15.2001</text:span></text:span><text:span text:style-name="T855">.</text:span></text:p>
      <text:p text:style-name="P133"><text:span text:style-name="T729">Oriundo da </text:span><text:span text:style-name="Strong_20_Emphasis"><text:span text:style-name="T249">2ª Vara Cível da Comarca d</text:span></text:span><text:span text:style-name="T729">a </text:span><text:span text:style-name="T670">Capital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Maria José da Silva To</text:span></text:span><text:span text:style-name="Strong_20_Emphasis"><text:span text:style-name="T620">.</text:span></text:span></text:p>
      <text:p text:style-name="P446"><text:span text:style-name="Strong_20_Emphasis"><text:span text:style-name="T620">Advogado(s): Caius Marcellus de Lacerda - OAB/PB 5.207.</text:span></text:span></text:p>
      <text:p text:style-name="P411"><text:span text:style-name="T898">Apelado(s): </text:span><text:span text:style-name="Strong_20_Emphasis"><text:span text:style-name="T533">José Reinaldo Lima</text:span></text:span><text:span text:style-name="T898">.</text:span></text:p>
      <text:p text:style-name="P298"><text:span text:style-name="Strong_20_Emphasis"><text:span text:style-name="T1073">Defensor Públic</text:span></text:span><text:span text:style-name="Strong_20_Emphasis"><text:span text:style-name="T1044">o</text:span></text:span><text:span text:style-name="Strong_20_Emphasis"><text:span text:style-name="T1073">: José Adamastor Morais de Queiroz Melo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54</text:span><text:span text:style-name="T855">) Apelação Cível n</text:span><text:span text:style-name="T862">º</text:span><text:span text:style-name="T855"> </text:span><text:span text:style-name="Strong_20_Emphasis"><text:span text:style-name="T442">0800918-97.2022.815.0521</text:span></text:span><text:span text:style-name="T855">.</text:span></text:p>
      <text:p text:style-name="P134"><text:span text:style-name="T729">Oriundo da Comarca </text:span><text:span text:style-name="Strong_20_Emphasis"><text:span text:style-name="T249">de Alagoinha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48"><text:span text:style-name="Strong_20_Emphasis"><text:span text:style-name="T549">Advogado(s): Antônio de Moraes Dourado Neto </text:span></text:span><text:span text:style-name="Strong_20_Emphasis"><text:span text:style-name="T555">- OAB/PE 23.255.</text:span></text:span></text:p>
      <text:p text:style-name="P411"><text:span text:style-name="T898">Apelado(s): </text:span><text:span text:style-name="Strong_20_Emphasis"><text:span text:style-name="T533">Antônio Soares da Silva Sobrinho</text:span></text:span><text:span text:style-name="T898">.</text:span></text:p>
      <text:p text:style-name="P299"><text:span text:style-name="Strong_20_Emphasis"><text:span text:style-name="T1073">Advogado(s): Edmilson Alves de Aguiar Júnior - OAB/PB 17.058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55</text:span><text:span text:style-name="T855">) Apelação Cível n</text:span><text:span text:style-name="T862">º</text:span><text:span text:style-name="T855"> </text:span><text:span text:style-name="Strong_20_Emphasis"><text:span text:style-name="T442">0853070-57.2016.8.15.2001</text:span></text:span><text:span text:style-name="T855">.</text:span></text:p>
      <text:p text:style-name="P135"><text:span text:style-name="T729">Oriundo da 5ª Vara Cível da Comarca da Capital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Marin</text:span></text:span><text:span text:style-name="Strong_20_Emphasis"><text:span text:style-name="T216">ê</text:span></text:span><text:span text:style-name="Strong_20_Emphasis"><text:span text:style-name="T249">s Salviano Alves</text:span></text:span><text:span text:style-name="Strong_20_Emphasis"><text:span text:style-name="T620">.</text:span></text:span></text:p>
      <text:p text:style-name="P405"><text:span text:style-name="Strong_20_Emphasis"><text:span text:style-name="T1128">Advogado(s): Hilton Hril Martins Maia - OAB/PB 13.442.</text:span></text:span></text:p>
      <text:p text:style-name="P411"><text:span text:style-name="T898">Apelado(s): </text:span><text:span text:style-name="Strong_20_Emphasis"><text:span text:style-name="T533">Banco Cruzeiro </text:span></text:span><text:span text:style-name="Strong_20_Emphasis"><text:span text:style-name="T512">do</text:span></text:span><text:span text:style-name="Strong_20_Emphasis"><text:span text:style-name="T533"> Sul S/A - Em Liquidacao Extrajudicial</text:span></text:span><text:span text:style-name="T898">.</text:span></text:p>
      <text:p text:style-name="P393"><text:span text:style-name="Strong_20_Emphasis"><text:span text:style-name="T1046">Advogado(s): Oreste Nestor </text:span></text:span><text:span text:style-name="Strong_20_Emphasis"><text:span text:style-name="T1048">de</text:span></text:span><text:span text:style-name="Strong_20_Emphasis"><text:span text:style-name="T1046"> Souza Laspro – OAB/SP 98.628.</text:span></text:span></text:p>
      <text:p text:style-name="P248"><text:span text:style-name="Strong_20_Emphasis"><text:span text:style-name="T1107"><text:s/></text:span></text:span></text:p>
      <text:p text:style-name="P796"><text:soft-page-break/>RELATOR: EXMO. DES. LEANDRO DOS SANTOS.</text:p>
      <text:p text:style-name="P757"/>
      <text:p text:style-name="P1030"><text:span text:style-name="T1166">156</text:span>) Apelação Cível nº 0800068-24.2022.8.15.0301.</text:p>
      <text:p text:style-name="P593"><text:span text:style-name="Strong_20_Emphasis"><text:span text:style-name="T442">Oriundo da 1ª Vara Mista da Comarca de Pombal.</text:span></text:span></text:p>
      <text:p text:style-name="P593"><text:span text:style-name="Strong_20_Emphasis"><text:span text:style-name="T442">Apelante(s): Banco C6 S/A.</text:span></text:span></text:p>
      <text:p text:style-name="P593"><text:span text:style-name="Strong_20_Emphasis"><text:span text:style-name="T442">Advogado(s): Fernanda Rafaella Oliveira de Carvalho – OAB/PE 32.766.</text:span></text:span></text:p>
      <text:p text:style-name="P593"><text:span text:style-name="Strong_20_Emphasis"><text:span text:style-name="T442">Apelado(s): Wallison Cleyton Pereira Nunes Severo.</text:span></text:span></text:p>
      <text:p text:style-name="P593"><text:span text:style-name="Strong_20_Emphasis"><text:span text:style-name="T442">Advogado(s): Huglison de Paiva Nunes – OAB/RN 18.323.</text:span></text:span></text:p>
      <text:p text:style-name="P679"/>
      <text:p text:style-name="P796">RELATOR: EXMO. DES. LEANDRO DOS SANTOS.</text:p>
      <text:p text:style-name="P757"/>
      <text:p text:style-name="P579"><text:span text:style-name="T850">157</text:span><text:span text:style-name="T855">) Apelação Cível n</text:span><text:span text:style-name="T862">º</text:span><text:span text:style-name="T855"> </text:span><text:span text:style-name="Strong_20_Emphasis"><text:span text:style-name="T442">0800087-66.2020.8.15.0441</text:span></text:span><text:span text:style-name="T855">.</text:span></text:p>
      <text:p text:style-name="P136"><text:span text:style-name="T729">Oriundo da Comarca </text:span><text:span text:style-name="T672">do</text:span><text:span text:style-name="Strong_20_Emphasis"><text:span text:style-name="T249"> Conde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L</text:span></text:span><text:span text:style-name="Strong_20_Emphasis"><text:span text:style-name="T218">ú</text:span></text:span><text:span text:style-name="Strong_20_Emphasis"><text:span text:style-name="T249">cia de Fátima Lucena Dias</text:span></text:span><text:span text:style-name="Strong_20_Emphasis"><text:span text:style-name="T620">.</text:span></text:span></text:p>
      <text:p text:style-name="P436"><text:span text:style-name="Strong_20_Emphasis"><text:span text:style-name="T620">Advogado(s):</text:span></text:span><text:span text:style-name="T620"> </text:span><text:span text:style-name="Strong_20_Emphasis"><text:span text:style-name="T776">Tardelly Lima Pereira – </text:span></text:span><text:span text:style-name="Strong_20_Emphasis"><text:span text:style-name="T771">O</text:span></text:span><text:span text:style-name="Strong_20_Emphasis"><text:span text:style-name="T776">AB/PB 22.668. </text:span></text:span></text:p>
      <text:p text:style-name="P411"><text:span text:style-name="T898">Apelado(s): </text:span><text:span text:style-name="Strong_20_Emphasis"><text:span text:style-name="T533">Jeranil Lundgren Correa de Oliveira</text:span></text:span><text:span text:style-name="T898">.</text:span></text:p>
      <text:p text:style-name="P292"><text:span text:style-name="Strong_20_Emphasis"><text:span text:style-name="T1073">Advogado(s): Gustavo Augusto Nepomuceno Porto <text:s/>– OAB/PB 23.482.</text:span></text:span></text:p>
      <text:p text:style-name="P330"><text:span text:style-name="Strong_20_Emphasis"><text:span text:style-name="T1073"><text:s/></text:span></text:span></text:p>
      <text:p text:style-name="P796">RELATOR: EXMO. DES. LEANDRO DOS SANTOS.</text:p>
      <text:p text:style-name="P757"/>
      <text:p text:style-name="P1031"><text:span text:style-name="T1166">158</text:span>) Apelação Cível nº 0802599-13.2022.8.15.0001.</text:p>
      <text:p text:style-name="P594"><text:span text:style-name="Strong_20_Emphasis"><text:span text:style-name="T442">Oriundo da 3ª Vara de Fazenda Pública </text:span></text:span><text:span text:style-name="Strong_20_Emphasis"><text:span text:style-name="T441">da Comarca </text:span></text:span><text:span text:style-name="Strong_20_Emphasis"><text:span text:style-name="T442">de Campina Grande.</text:span></text:span></text:p>
      <text:p text:style-name="P594"><text:span text:style-name="Strong_20_Emphasis"><text:span text:style-name="T442">Apelante(s): Banco BMG S/A.</text:span></text:span></text:p>
      <text:p text:style-name="P594"><text:span text:style-name="Strong_20_Emphasis"><text:span text:style-name="T442">Advogado(s): José Guilherme Carneiro Queiroz – OAB/SP 163.613.</text:span></text:span></text:p>
      <text:p text:style-name="P595"><text:span text:style-name="Strong_20_Emphasis"><text:span text:style-name="T442">Apelado(s): Município de Campina Grande, representado por sua Procuradora Andréa Nunes Melo.</text:span></text:span></text:p>
      <text:p text:style-name="P679"/>
      <text:p text:style-name="P796">RELATOR: EXMO. DES. LEANDRO DOS SANTOS.</text:p>
      <text:p text:style-name="P757"/>
      <text:p text:style-name="P1016"><text:span text:style-name="T940">159</text:span><text:span text:style-name="T939">) Apelação Cível nº 0800446-39.2018.8.15.0941.</text:span></text:p>
      <text:p text:style-name="P595"><text:span text:style-name="Strong_20_Emphasis"><text:span text:style-name="T442">Oriundo da Comarca de Água Branca.</text:span></text:span></text:p>
      <text:p text:style-name="P595"><text:span text:style-name="Strong_20_Emphasis"><text:span text:style-name="T442">Apelante(s): Luiz Galvão da Silva.</text:span></text:span></text:p>
      <text:p text:style-name="P595"><text:span text:style-name="Strong_20_Emphasis"><text:span text:style-name="T442">Advogado(s): Gustavo Cavalcanti Pessoa – OAB/PB 21.696.</text:span></text:span></text:p>
      <text:p text:style-name="P595"><text:span text:style-name="Strong_20_Emphasis"><text:span text:style-name="T442">Apelado(s): Facebook Serviços Online do Brasil Ltda.</text:span></text:span></text:p>
      <text:p text:style-name="P595"><text:span text:style-name="Strong_20_Emphasis"><text:span text:style-name="T442">Advogado(s): Celso de Faria Monteiro - OAB/PB 21.221-A.</text:span></text:span></text:p>
      <text:p text:style-name="P748"/>
      <text:p text:style-name="P796">RELATOR: EXMO. DES. LEANDRO DOS SANTOS.</text:p>
      <text:p text:style-name="P757"/>
      <text:p text:style-name="P541"><text:span text:style-name="Strong_20_Emphasis"><text:span text:style-name="T1032">160</text:span></text:span><text:span text:style-name="Strong_20_Emphasis"><text:span text:style-name="T1073">) Apelação Cível nº 0827921-49.2022.815.2001.</text:span></text:span></text:p>
      <text:p text:style-name="P541"><text:span text:style-name="Strong_20_Emphasis"><text:span text:style-name="T1073">Oriundo da 3ª Vara Cível da Comarca da Capital.</text:span></text:span></text:p>
      <text:p text:style-name="P541"><text:span text:style-name="Strong_20_Emphasis"><text:span text:style-name="T1073">Apelante(s): Bradesco Saúde S/A.</text:span></text:span></text:p>
      <text:p text:style-name="P541"><text:span text:style-name="Strong_20_Emphasis"><text:span text:style-name="T1073">Advogado(s): Karina de Almeida Batistuci – OAB/PB 178.033-A.</text:span></text:span></text:p>
      <text:p text:style-name="P541"><text:span text:style-name="Strong_20_Emphasis"><text:span text:style-name="T1073">Apelado(s): A. L. F. A. Q., assistida por sua genitora Ana Maria Franca Martins Queiroga.</text:span></text:span></text:p>
      <text:p text:style-name="P541"><text:span text:style-name="Strong_20_Emphasis"><text:span text:style-name="T1073">Defensor Público: Otávio Neto Rocha Sarmento.</text:span></text:span></text:p>
      <text:p text:style-name="P748"/>
      <text:p text:style-name="P796">RELATOR: EXMO. DES. LEANDRO DOS SANTOS.</text:p>
      <text:p text:style-name="P757"/>
      <text:p text:style-name="P579"><text:span text:style-name="T850">161</text:span><text:span text:style-name="T855">) Apelação Cível n</text:span><text:span text:style-name="T862">º</text:span><text:span text:style-name="T855"> </text:span><text:span text:style-name="Strong_20_Emphasis"><text:span text:style-name="T442">0801936-94.2021.815.0261</text:span></text:span><text:span text:style-name="T855">.</text:span></text:p>
      <text:p text:style-name="P153"><text:span text:style-name="T729">Oriundo da </text:span><text:span text:style-name="T674">1ª Vara da </text:span><text:span text:style-name="Strong_20_Emphasis"><text:span text:style-name="T249">Comarca de Piancó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Banco C6 </text:span></text:span><text:span text:style-name="Strong_20_Emphasis"><text:span text:style-name="T220">Consignado S/A</text:span></text:span><text:span text:style-name="Strong_20_Emphasis"><text:span text:style-name="T620">.</text:span></text:span></text:p>
      <text:p text:style-name="P448"><text:span text:style-name="Strong_20_Emphasis"><text:span text:style-name="T620">Advogado(s): </text:span></text:span><text:span text:style-name="Strong_20_Emphasis"><text:span text:style-name="T249">Maria Clara Gomes - OAB/PB 52.978</text:span></text:span><text:span text:style-name="Strong_20_Emphasis"><text:span text:style-name="T776">.</text:span></text:span></text:p>
      <text:p text:style-name="P300"><text:span text:style-name="Strong_20_Emphasis"><text:span text:style-name="T1073">Apelado(s): Lucineide Mamede da Silva.</text:span></text:span></text:p>
      <text:p text:style-name="P257"><text:span text:style-name="Strong_20_Emphasis"><text:span text:style-name="T1113">Advogado(s): Luan Pereira Dantas - OAB/PB 25.917.</text:span></text:span></text:p>
      <text:p text:style-name="P791">RELATOR: EXMO. DES. LEANDRO DOS SANTOS.</text:p>
      <text:p text:style-name="P757"/>
      <text:p text:style-name="P579"><text:span text:style-name="T850">162</text:span><text:span text:style-name="T855">) Apelação Cível n</text:span><text:span text:style-name="T862">º</text:span><text:span text:style-name="T855"> </text:span><text:span text:style-name="Strong_20_Emphasis"><text:span text:style-name="T442">0801896-78.2022.8.15.0261</text:span></text:span><text:span text:style-name="T855">.</text:span></text:p>
      <text:p text:style-name="P154"><text:span text:style-name="Strong_20_Emphasis"><text:span text:style-name="T620">Oriundo da </text:span></text:span><text:span text:style-name="Strong_20_Emphasis"><text:span text:style-name="T586">1ª Vara da </text:span></text:span><text:span text:style-name="Strong_20_Emphasis"><text:span text:style-name="T249">Comarca de Piancó</text:span></text:span><text:span text:style-name="Strong_20_Emphasis"><text:span text:style-name="T620">.</text:span></text:span></text:p>
      <text:p text:style-name="P449"><text:span text:style-name="T620">Apelante(s): </text:span><text:span text:style-name="Strong_20_Emphasis"><text:span text:style-name="T776">Energisa Paraíba – Distribuidora de Energia S/A.</text:span></text:span></text:p>
      <text:p text:style-name="P449"><text:span text:style-name="Strong_20_Emphasis"><text:span text:style-name="T88">Advogado(s): Carlos Edgar Andrade Leite – OAB/</text:span></text:span><text:span text:style-name="Strong_20_Emphasis"><text:span text:style-name="T43">PB</text:span></text:span><text:span text:style-name="Strong_20_Emphasis"><text:span text:style-name="T88"> </text:span></text:span><text:span text:style-name="Strong_20_Emphasis"><text:span text:style-name="T43">28.493-A</text:span></text:span><text:span text:style-name="Strong_20_Emphasis"><text:span text:style-name="T88">.</text:span></text:span></text:p>
      <text:p text:style-name="P411"><text:span text:style-name="T898">Apelado(s): </text:span><text:span text:style-name="Strong_20_Emphasis"><text:span text:style-name="T533">Maria </text:span></text:span><text:span text:style-name="Strong_20_Emphasis"><text:span text:style-name="T514">do</text:span></text:span><text:span text:style-name="Strong_20_Emphasis"><text:span text:style-name="T533"> Socorro Zuza </text:span></text:span><text:span text:style-name="Strong_20_Emphasis"><text:span text:style-name="T514">da</text:span></text:span><text:span text:style-name="Strong_20_Emphasis"><text:span text:style-name="T533"> Silva</text:span></text:span><text:span text:style-name="T898">.</text:span></text:p>
      <text:p text:style-name="P301"><text:span text:style-name="Strong_20_Emphasis"><text:span text:style-name="T1073">Advogado(s): Suellen Dias Soares Ventura - OAB PB 25.220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63</text:span><text:span text:style-name="T855">) Apelação Cível n</text:span><text:span text:style-name="T862">º</text:span><text:span text:style-name="T855"> </text:span><text:span text:style-name="Strong_20_Emphasis"><text:span text:style-name="T442">0800488-35.2022.8.15.0881</text:span></text:span><text:span text:style-name="T855">.</text:span></text:p>
      <text:p text:style-name="P155"><text:span text:style-name="T729">Oriundo da Comarca </text:span><text:span text:style-name="Strong_20_Emphasis"><text:span text:style-name="T249">de São Bento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Lindalva </text:span></text:span><text:span text:style-name="Strong_20_Emphasis"><text:span text:style-name="T222">da</text:span></text:span><text:span text:style-name="Strong_20_Emphasis"><text:span text:style-name="T249"> Silva Nascimento</text:span></text:span><text:span text:style-name="Strong_20_Emphasis"><text:span text:style-name="T620">.</text:span></text:span></text:p>
      <text:p text:style-name="P450"><text:span text:style-name="Strong_20_Emphasis"><text:span text:style-name="T620">Advogado(s): </text:span></text:span><text:span text:style-name="Strong_20_Emphasis"><text:span text:style-name="T249">Thyago Dantas Fernandes, OAB/PB 23.694</text:span></text:span><text:span text:style-name="Strong_20_Emphasis"><text:span text:style-name="T776">.</text:span></text:span></text:p>
      <text:p text:style-name="P411"><text:span text:style-name="T898">Apelado(s): </text:span><text:span text:style-name="Strong_20_Emphasis"><text:span text:style-name="T533">Banco C6 Consignado S/A</text:span></text:span><text:span text:style-name="T898">.</text:span></text:p>
      <text:p text:style-name="P302"><text:span text:style-name="Strong_20_Emphasis"><text:span text:style-name="T1073">Advogado(s): Feliciano Lyra Moura - OAB/PE 21.714.</text:span></text:span></text:p>
      <text:p text:style-name="P330"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609"><text:span text:style-name="T850">164</text:span><text:span text:style-name="T855">) Apelação Cível n</text:span><text:span text:style-name="T862">º</text:span><text:span text:style-name="T855"> </text:span><text:span text:style-name="Strong_20_Emphasis"><text:span text:style-name="T442">0800548-81.2017.8.15.0881</text:span></text:span><text:span text:style-name="T855">.</text:span></text:p>
      <text:p text:style-name="P157"><text:span text:style-name="T729">Oriundo da Comarca </text:span><text:span text:style-name="Strong_20_Emphasis"><text:span text:style-name="T249">de São Bento</text:span></text:span><text:span text:style-name="Strong_20_Emphasis"><text:span text:style-name="T620">.</text:span></text:span></text:p>
      <text:p text:style-name="P451"><text:span text:style-name="T620">Apel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416"><text:span text:style-name="T898">Apelado(s): </text:span><text:span text:style-name="Strong_20_Emphasis"><text:span text:style-name="T326">Ant</text:span></text:span><text:span text:style-name="Strong_20_Emphasis"><text:span text:style-name="T319">ô</text:span></text:span><text:span text:style-name="Strong_20_Emphasis"><text:span text:style-name="T326">nio</text:span></text:span><text:span text:style-name="Strong_20_Emphasis"><text:span text:style-name="T533"> Vicente </text:span></text:span><text:span text:style-name="Strong_20_Emphasis"><text:span text:style-name="T516">da</text:span></text:span><text:span text:style-name="Strong_20_Emphasis"><text:span text:style-name="T533"> Silva Filho Tecelagem – ME</text:span></text:span><text:span text:style-name="T898">.</text:span></text:p>
      <text:p text:style-name="P330"><text:span text:style-name="Strong_20_Emphasis"><text:span text:style-name="T442"><text:s/></text:span></text:span><text:span text:style-name="Strong_20_Emphasis"><text:span text:style-name="T858"><text:s/></text:span></text:span></text:p>
      <text:p text:style-name="P796">RELATOR: EXMO. DES. LEANDRO DOS SANTOS.</text:p>
      <text:p text:style-name="P757"/>
      <text:p text:style-name="P579"><text:span text:style-name="T850">165</text:span><text:span text:style-name="T855">) Apelação Cível n</text:span><text:span text:style-name="T862">º</text:span><text:span text:style-name="T855"> </text:span><text:span text:style-name="Strong_20_Emphasis"><text:span text:style-name="T442">0803107-63.2022.815.0031</text:span></text:span><text:span text:style-name="T855">.</text:span></text:p>
      <text:p text:style-name="P200"><text:span text:style-name="T729">Oriundo da Comarca </text:span><text:span text:style-name="Strong_20_Emphasis"><text:span text:style-name="T249">de Alagoa Grande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406"><text:span text:style-name="Strong_20_Emphasis"><text:span text:style-name="T1128">Advogado(s): Wilson Sales Bechior - OAB/PB 17.314-A.</text:span></text:span></text:p>
      <text:p text:style-name="P319"><text:span text:style-name="Strong_20_Emphasis"><text:span text:style-name="T1073">Apelado(s): Maria José Rodrigues Guedes da Silva</text:span></text:span></text:p>
      <text:p text:style-name="P319"><text:span text:style-name="Strong_20_Emphasis"><text:span text:style-name="T1073">Advogado(s): Luís Fernando Martins Santos - OAB/PB 17.291.</text:span></text:span></text:p>
      <text:p text:style-name="P330"><text:span text:style-name="Strong_20_Emphasis"><text:span text:style-name="T1073"><text:s/></text:span></text:span></text:p>
      <text:p text:style-name="P796">RELATOR: EXMO. DES. LEANDRO DOS SANTOS.</text:p>
      <text:p text:style-name="P757"/>
      <text:p text:style-name="P1032"><text:span text:style-name="T1166">166</text:span>) Apelação Cível nº 0801684-68.2022.8.15.0031.</text:p>
      <text:p text:style-name="P629"><text:span text:style-name="Strong_20_Emphasis"><text:span text:style-name="T442">Oriundo da Vara Única de Alagoa Grande. </text:span></text:span></text:p>
      <text:p text:style-name="P629"><text:span text:style-name="Strong_20_Emphasis"><text:span text:style-name="T442">Apelante(s): Banco Bradesco S/A.</text:span></text:span></text:p>
      <text:p text:style-name="P629"><text:span text:style-name="Strong_20_Emphasis"><text:span text:style-name="T442">Advogado(s): José Almir da R. Mendes Júnior– OAB/RN 392-A. </text:span></text:span></text:p>
      <text:p text:style-name="P629"><text:span text:style-name="Strong_20_Emphasis"><text:span text:style-name="T442">Apelado(s): Maria Luiza de Farias Santos. </text:span></text:span></text:p>
      <text:p text:style-name="P629"><text:span text:style-name="Strong_20_Emphasis"><text:span text:style-name="T442">Advogado(s): Matheus Ferreira Silva – OAB/PB 23.385.</text:span></text:span></text:p>
      <text:p text:style-name="P980"/>
      <text:p text:style-name="P796">RELATOR: EXMO. DES. LEANDRO DOS SANTOS.</text:p>
      <text:p text:style-name="P757"/>
      <text:p text:style-name="P1033"><text:span text:style-name="T1166">167</text:span>) Apelação Cível nº 0843452-49.2020.8.15.2001.</text:p>
      <text:p text:style-name="P630"><text:span text:style-name="Strong_20_Emphasis"><text:span text:style-name="T442">Oriundo da 17ª Vara Cível da Comarca da Capital.</text:span></text:span></text:p>
      <text:p text:style-name="P630"><text:span text:style-name="Strong_20_Emphasis"><text:span text:style-name="T442">Apelante(s): Inalda Fernandes Pascoal Batista.</text:span></text:span></text:p>
      <text:p text:style-name="P630"><text:span text:style-name="Strong_20_Emphasis"><text:span text:style-name="T442">Advogado(s): Fabiênia Maria Vasconcelos Brito Japiassu - OAB/PB 23.710.</text:span></text:span></text:p>
      <text:p text:style-name="P630"><text:span text:style-name="Strong_20_Emphasis"><text:span text:style-name="T442">Apelado(s): Eugênio Bernardes de Farias.</text:span></text:span></text:p>
      <text:p text:style-name="P630"><text:span text:style-name="Strong_20_Emphasis"><text:span text:style-name="T442">Advogado(s): Fernando Bekerman - OAB/MG 80.518.</text:span></text:span></text:p>
      <text:p text:style-name="P630"><text:span text:style-name="Strong_20_Emphasis"><text:span text:style-name="T444"/></text:span></text:p>
      <text:p text:style-name="P630"><text:span text:style-name="Strong_20_Emphasis"><text:span text:style-name="T444"/></text:span></text:p>
      <text:p text:style-name="P630"><text:span text:style-name="Strong_20_Emphasis"><text:span text:style-name="T444"/></text:span></text:p>
      <text:p text:style-name="P748"/>
      <text:p text:style-name="P796"><text:soft-page-break/>RELATOR: EXMO. DES. LEANDRO DOS SANTOS.</text:p>
      <text:p text:style-name="P757"/>
      <text:p text:style-name="P649"><text:span text:style-name="T608">168</text:span><text:span text:style-name="T620">) Apelações Cíveis n</text:span><text:span text:style-name="T866">º</text:span><text:span text:style-name="T620"> </text:span><text:span text:style-name="Strong_20_Emphasis"><text:span text:style-name="T249">0801660-922023.8.15.0261</text:span></text:span><text:span text:style-name="T620">.</text:span></text:p>
      <text:p text:style-name="P201"><text:span text:style-name="T729">Oriundo da </text:span><text:span text:style-name="Strong_20_Emphasis"><text:span text:style-name="T174">1ª Vara </text:span></text:span><text:span text:style-name="Strong_20_Emphasis"><text:span text:style-name="T224">da Comarca</text:span></text:span><text:span text:style-name="Strong_20_Emphasis"><text:span text:style-name="T174"> de Piancó</text:span></text:span><text:span text:style-name="Strong_20_Emphasis"><text:span text:style-name="T620">.</text:span></text:span></text:p>
      <text:p text:style-name="P493"><text:span text:style-name="T620">1ºApelante(s): </text:span><text:span text:style-name="Strong_20_Emphasis"><text:span text:style-name="T249">Maria Lúcia de Franca Leite</text:span></text:span><text:span text:style-name="Strong_20_Emphasis"><text:span text:style-name="T620">.</text:span></text:span></text:p>
      <text:p text:style-name="P493"><text:span text:style-name="Strong_20_Emphasis"><text:span text:style-name="T620">Advogado(s):</text:span></text:span><text:span text:style-name="T620"> </text:span><text:span text:style-name="Strong_20_Emphasis"><text:span text:style-name="T249">Francisco dos Santos Pereira Neto - OAB/PB 30.552</text:span></text:span><text:span text:style-name="Strong_20_Emphasis"><text:span text:style-name="T620">. </text:span></text:span></text:p>
      <text:p text:style-name="P493"><text:span text:style-name="Strong_20_Emphasis"><text:span text:style-name="T620">2ºApelante(s): </text:span></text:span><text:span text:style-name="Strong_20_Emphasis"><text:span text:style-name="T249">Bradesco Capitalização S.A</text:span></text:span><text:span text:style-name="Strong_20_Emphasis"><text:span text:style-name="T620">.</text:span></text:span></text:p>
      <text:p text:style-name="P374"><text:span text:style-name="Strong_20_Emphasis"><text:span text:style-name="T620">Advogado(s): </text:span></text:span><text:span text:style-name="Strong_20_Emphasis"><text:span text:style-name="T249">Andrea Formiga Dantas de Rangel Moreira – OAB/P</text:span></text:span><text:span text:style-name="Strong_20_Emphasis"><text:span text:style-name="T170">E</text:span></text:span><text:span text:style-name="Strong_20_Emphasis"><text:span text:style-name="T249"> </text:span></text:span><text:span text:style-name="Strong_20_Emphasis"><text:span text:style-name="T170">26.687</text:span></text:span><text:span text:style-name="Strong_20_Emphasis"><text:span text:style-name="T249">.</text:span></text:span></text:p>
      <text:p text:style-name="P250"><text:span text:style-name="Strong_20_Emphasis"><text:span text:style-name="T1107">Apelado(s): Os mesmos.</text:span></text:span></text:p>
      <text:p text:style-name="P679"><text:s/></text:p>
      <text:p text:style-name="P796">RELATOR: EXMO. DES. LEANDRO DOS SANTOS.</text:p>
      <text:p text:style-name="P757"/>
      <text:p text:style-name="P1034"><text:span text:style-name="T1166">169</text:span>) Apelação Cível nº 0804334-25.2021.8.15.0031.</text:p>
      <text:p text:style-name="P631"><text:span text:style-name="Strong_20_Emphasis"><text:span text:style-name="T442">Oriundo da 2ª Vara Mista da Comarca de Piancó.</text:span></text:span></text:p>
      <text:p text:style-name="P631"><text:span text:style-name="Strong_20_Emphasis"><text:span text:style-name="T442">Apelante(s): Banco Bradesco S/A.</text:span></text:span></text:p>
      <text:p text:style-name="P631"><text:span text:style-name="Strong_20_Emphasis"><text:span text:style-name="T442">Advogado(s): Andrea Formiga D. de Rangel Moreira – OAB/PE 26.687.</text:span></text:span></text:p>
      <text:p text:style-name="P631"><text:span text:style-name="Strong_20_Emphasis"><text:span text:style-name="T442">Apelado(s): Josefa Alves de Melo.</text:span></text:span></text:p>
      <text:p text:style-name="P631"><text:span text:style-name="Strong_20_Emphasis"><text:span text:style-name="T442">Advogado(s): Roan Marques da Silva – OAB/PB 26.081.</text:span></text:span></text:p>
      <text:p text:style-name="P679"/>
      <text:p text:style-name="P796">RELATOR: EXMO. DES. LEANDRO DOS SANTOS.</text:p>
      <text:p text:style-name="P757"/>
      <text:p text:style-name="P579"><text:span text:style-name="T850">170</text:span><text:span text:style-name="T855">) Apelação Cível n</text:span><text:span text:style-name="T862">º</text:span><text:span text:style-name="T855"> </text:span><text:span text:style-name="Strong_20_Emphasis"><text:span text:style-name="T442">0867146-81.2019.8.15.2001</text:span></text:span><text:span text:style-name="T855">.</text:span></text:p>
      <text:p text:style-name="P126"><text:span text:style-name="T729">Oriundo da </text:span><text:span text:style-name="T700">10ª Vara Cível da </text:span><text:span text:style-name="T729">Comarca da </text:span><text:span text:style-name="T700">Capital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Rafaela Cristina Cardoso Marcena</text:span></text:span><text:span text:style-name="Strong_20_Emphasis"><text:span text:style-name="T620">.</text:span></text:span></text:p>
      <text:p text:style-name="P494"><text:span text:style-name="Strong_20_Emphasis"><text:span text:style-name="T620">Advogado(s):</text:span></text:span><text:span text:style-name="T620"> </text:span><text:span text:style-name="Strong_20_Emphasis"><text:span text:style-name="T620">Edmar Costa – OAB/PB 26.205-A</text:span></text:span><text:span text:style-name="Strong_20_Emphasis"><text:span text:style-name="T776">.</text:span></text:span></text:p>
      <text:p text:style-name="P411"><text:span text:style-name="T898">Apelado(s): </text:span><text:span text:style-name="Strong_20_Emphasis"><text:span text:style-name="T533">Telef</text:span></text:span><text:span text:style-name="Strong_20_Emphasis"><text:span text:style-name="T518">ô</text:span></text:span><text:span text:style-name="Strong_20_Emphasis"><text:span text:style-name="T533">nica Brasil S/A.</text:span></text:span></text:p>
      <text:p text:style-name="P292"><text:span text:style-name="Strong_20_Emphasis"><text:span text:style-name="T1073">Advogado(s): Jos</text:span></text:span><text:span text:style-name="Strong_20_Emphasis"><text:span text:style-name="T1050">é</text:span></text:span><text:span text:style-name="Strong_20_Emphasis"><text:span text:style-name="T1073"> Alberto Couto Maciel – OAB/DF 513-A.</text:span></text:span></text:p>
      <text:p text:style-name="P679"><text:s/></text:p>
      <text:p text:style-name="P796">RELATOR: EXMO. DES. LEANDRO DOS SANTOS.</text:p>
      <text:p text:style-name="P757"/>
      <text:p text:style-name="P579"><text:span text:style-name="T850">171</text:span><text:span text:style-name="T855">) Apelação Cível n</text:span><text:span text:style-name="T862">º</text:span><text:span text:style-name="T855"> </text:span><text:span text:style-name="Strong_20_Emphasis"><text:span text:style-name="T442">0800109-56.2022.815.0441</text:span></text:span><text:span text:style-name="T855">.</text:span></text:p>
      <text:p text:style-name="P202"><text:span text:style-name="T729">Oriundo da Comarca </text:span><text:span text:style-name="Strong_20_Emphasis"><text:span text:style-name="T226">do</text:span></text:span><text:span text:style-name="Strong_20_Emphasis"><text:span text:style-name="T249"> Conde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Arlinda Maria Quirino Barbosa</text:span></text:span><text:span text:style-name="Strong_20_Emphasis"><text:span text:style-name="T620">.</text:span></text:span></text:p>
      <text:p text:style-name="P495"><text:span text:style-name="Strong_20_Emphasis"><text:span text:style-name="T620">Advogado(s): </text:span></text:span><text:span text:style-name="Strong_20_Emphasis"><text:span text:style-name="T249">Marcos Antônio Inácio da Silva - OAB/PB 4.007</text:span></text:span><text:span text:style-name="Strong_20_Emphasis"><text:span text:style-name="T776">.</text:span></text:span></text:p>
      <text:p text:style-name="P411"><text:span text:style-name="T898">Apelado(s): </text:span><text:span text:style-name="Strong_20_Emphasis"><text:span text:style-name="T533">Banco C6 Consignado S/A</text:span></text:span><text:span text:style-name="T898">.</text:span></text:p>
      <text:p text:style-name="P320"><text:span text:style-name="Strong_20_Emphasis"><text:span text:style-name="T1073">Advogado(s): Feliciano Lyra Moura – OAB/PE 21.714.</text:span></text:span></text:p>
      <text:p text:style-name="P330"><text:span text:style-name="Strong_20_Emphasis"><text:span text:style-name="T1073"><text:s/></text:span></text:span></text:p>
      <text:p text:style-name="P796">RELATOR: EXMO. DR. MIGUEL DE BRITO LYRA FILHO <text:span text:style-name="T1164">(JUIZ CONVOCADO PARA SUBSTITUIR O EXMO. DES. LEANDRO DOS SANTOS)</text:span>.</text:p>
      <text:p text:style-name="P757"/>
      <text:p text:style-name="P579"><text:span text:style-name="T855">1</text:span><text:span text:style-name="T850">7</text:span><text:span text:style-name="T855">2) Apelação Cível n</text:span><text:span text:style-name="T862">º</text:span><text:span text:style-name="T855"> </text:span><text:span text:style-name="Strong_20_Emphasis"><text:span text:style-name="T442">0801476-25.2020.815.0041</text:span></text:span><text:span text:style-name="T855">.</text:span></text:p>
      <text:p text:style-name="P216"><text:span text:style-name="T729">Oriundo da Comarca </text:span><text:span text:style-name="Strong_20_Emphasis"><text:span text:style-name="T249">de Alagoa Nova</text:span></text:span><text:span text:style-name="Strong_20_Emphasis"><text:span text:style-name="T620">.</text:span></text:span></text:p>
      <text:p text:style-name="P436"><text:span text:style-name="T620">Apelante(s): </text:span><text:span text:style-name="Strong_20_Emphasis"><text:span text:style-name="T249">Banco Bradesco Financiamentos S/A</text:span></text:span><text:span text:style-name="Strong_20_Emphasis"><text:span text:style-name="T620">.</text:span></text:span></text:p>
      <text:p text:style-name="P506"><text:span text:style-name="Strong_20_Emphasis"><text:span text:style-name="T620">Advogado(s):</text:span></text:span><text:span text:style-name="T620"> </text:span><text:span text:style-name="Strong_20_Emphasis"><text:span text:style-name="T249">Karina de Almeida Batistuci - OAB/PB 178.033-A</text:span></text:span><text:span text:style-name="Strong_20_Emphasis"><text:span text:style-name="T776">.</text:span></text:span></text:p>
      <text:p text:style-name="P411"><text:span text:style-name="T898">Apelado(s): </text:span><text:span text:style-name="Strong_20_Emphasis"><text:span text:style-name="T533">Marlene Cirino </text:span></text:span><text:span text:style-name="Strong_20_Emphasis"><text:span text:style-name="T520">dos</text:span></text:span><text:span text:style-name="Strong_20_Emphasis"><text:span text:style-name="T533"> Santos</text:span></text:span><text:span text:style-name="T898">.</text:span></text:p>
      <text:p text:style-name="P323"><text:span text:style-name="Strong_20_Emphasis"><text:span text:style-name="T1073">Advogado(s): Israel de Souza Farias - OAB/PB 25.670.</text:span></text:span></text:p>
      <text:p text:style-name="P679"><text:s/></text:p>
      <text:p text:style-name="P797">RELATOR: EXMO. DR. MIGUEL DE BRITO LYRA FILHO <text:span text:style-name="T1164">(JUIZ CONVOCADO PARA SUBSTITUIR O EXMO. DES. LEANDRO DOS SANTOS)</text:span>.</text:p>
      <text:p text:style-name="P757"/>
      <text:p text:style-name="P579"><text:span text:style-name="T850">173</text:span><text:span text:style-name="T855">) </text:span><text:span text:style-name="T848">Apelações Cíveis</text:span><text:span text:style-name="T855"> n</text:span><text:span text:style-name="T862">º</text:span><text:span text:style-name="T855"> </text:span><text:span text:style-name="Strong_20_Emphasis"><text:span text:style-name="T442">0800705-77.2021.8.15.0731</text:span></text:span><text:span text:style-name="T855">.</text:span></text:p>
      <text:p text:style-name="P217"><text:span text:style-name="T729">Oriundo da </text:span><text:span text:style-name="Strong_20_Emphasis"><text:span text:style-name="T249">4ª Vara Mista da Comarca de Cabedelo</text:span></text:span><text:span text:style-name="Strong_20_Emphasis"><text:span text:style-name="T620">.</text:span></text:span></text:p>
      <text:p text:style-name="P324"><text:span text:style-name="Strong_20_Emphasis"><text:span text:style-name="T1073">1º Apelante(s): Jairo George Gama.</text:span></text:span></text:p>
      <text:p text:style-name="P324"><text:span text:style-name="Strong_20_Emphasis"><text:span text:style-name="T1073">Advogado(s): Carlos Eduardo dos Santos Farias - OAB/PB 12.230.</text:span></text:span></text:p>
      <text:p text:style-name="P324"><text:span text:style-name="Strong_20_Emphasis"><text:span text:style-name="T1073">2º Apelante(s): Wellington Viana França.</text:span></text:span></text:p>
      <text:p text:style-name="P324"><text:span text:style-name="Strong_20_Emphasis"><text:span text:style-name="T1073">Advogado(s): Gisely Gabriela Bezerra de Sousa – OAB/PB 22.709.</text:span></text:span></text:p>
      <text:p text:style-name="P379"><text:soft-page-break/><text:span text:style-name="Strong_20_Emphasis"><text:span text:style-name="T249">Apelado(s): Ministério Público Estadual.</text:span></text:span></text:p>
      <text:p text:style-name="P330"><text:span text:style-name="Strong_20_Emphasis"><text:span text:style-name="T1073"><text:s/></text:span></text:span></text:p>
      <text:p text:style-name="P793">RELATOR: EXMO. DR. MIGUEL DE BRITO LYRA FILHO <text:span text:style-name="T1164">(JUIZ CONVOCADO PARA SUBSTITUIR O EXMO. DES. LEANDRO DOS SANTOS)</text:span>.</text:p>
      <text:p text:style-name="P757"/>
      <text:p text:style-name="P579"><text:span text:style-name="T850">174</text:span><text:span text:style-name="T855">) Apelação Cível n</text:span><text:span text:style-name="T862">º</text:span><text:span text:style-name="T855"> </text:span><text:span text:style-name="Strong_20_Emphasis"><text:span text:style-name="T442">0024368-61.2014.8.15.0011</text:span></text:span><text:span text:style-name="T855">.</text:span></text:p>
      <text:p text:style-name="P126"><text:span text:style-name="T729">Oriundo da </text:span><text:span text:style-name="T708">3ª Vara da Fazenda Pública da </text:span><text:span text:style-name="T729">Comarca </text:span><text:span text:style-name="T708">de Campina Grande</text:span><text:span text:style-name="Strong_20_Emphasis"><text:span text:style-name="T620">.</text:span></text:span></text:p>
      <text:p text:style-name="P859"><text:span text:style-name="T1085">Apelante(s): </text:span><text:span text:style-name="T1094">TNL PCS S/A</text:span><text:span text:style-name="T1085">.</text:span></text:p>
      <text:p text:style-name="P507"><text:span text:style-name="Strong_20_Emphasis"><text:span text:style-name="T552">Advogado(s): </text:span></text:span><text:span text:style-name="Strong_20_Emphasis"><text:span text:style-name="T558">Wilson Sales Belchior - OAB/PB 17.314-A.</text:span></text:span></text:p>
      <text:p text:style-name="P425"><text:span text:style-name="T898">Apelado(s): </text:span><text:span text:style-name="Strong_20_Emphasis"><text:span text:style-name="T533">Município de Campina Grande, representado por sua Procuradora Andréa Nunes Melo.</text:span></text:span></text:p>
      <text:p text:style-name="P248"><text:span text:style-name="Strong_20_Emphasis"><text:span text:style-name="T926"><text:s/></text:span></text:span></text:p>
      <text:p text:style-name="P394"><text:span text:style-name="Strong_20_Emphasis"><text:span text:style-name="T567">RELATOR: EXMO. DES. JOSÉ RICARDO PORTO.</text:span></text:span></text:p>
      <text:p text:style-name="P946"/>
      <text:p text:style-name="P109"><text:span text:style-name="T610">175</text:span><text:span text:style-name="T620">) Agravo Interno nº </text:span><text:span text:style-name="Strong_20_Emphasis"><text:span text:style-name="T88">0801044-02.2022.8.15.0731</text:span></text:span><text:span text:style-name="Strong_20_Emphasis"><text:span text:style-name="T620">.</text:span></text:span></text:p>
      <text:p text:style-name="P958">Oriundo da 2ª Vara <text:span text:style-name="T1126">da Comarca</text:span> de Cabedelo.</text:p>
      <text:p text:style-name="P117"><text:span text:style-name="T620">Agravante(s): </text:span><text:span text:style-name="Strong_20_Emphasis"><text:span text:style-name="T88">Banco Santander S/A</text:span></text:span><text:span text:style-name="Strong_20_Emphasis"><text:span text:style-name="T620">.</text:span></text:span></text:p>
      <text:p text:style-name="P36"><text:span text:style-name="T898">Advogado(s): </text:span><text:span text:style-name="Strong_20_Emphasis"><text:span text:style-name="T326">Ney José Campos – OAB/MG 44.243.</text:span></text:span></text:p>
      <text:p text:style-name="P511"><text:span text:style-name="T620">Agravado(s): </text:span><text:span text:style-name="Strong_20_Emphasis"><text:span text:style-name="T88">Multicar Comércio de Veículos Ltda</text:span></text:span><text:span text:style-name="Strong_20_Emphasis"><text:span text:style-name="T620">.</text:span></text:span></text:p>
      <text:p text:style-name="P259"><text:span text:style-name="Strong_20_Emphasis"><text:span text:style-name="T989">Advogado(s): Antônio Fábio Rocha Galdino - OAB/PB 12.007.</text:span></text:span></text:p>
      <text:p text:style-name="P337"><text:span text:style-name="Strong_20_Emphasis"><text:span text:style-name="T830"><text:s/></text:span></text:span></text:p>
      <text:p text:style-name="P394"><text:span text:style-name="Strong_20_Emphasis"><text:span text:style-name="T567">RELATOR: EXMO. DES. JOSÉ RICARDO PORTO.</text:span></text:span></text:p>
      <text:p text:style-name="P946"/>
      <text:p text:style-name="P109"><text:span text:style-name="T610">176</text:span><text:span text:style-name="T620">) Agravo Interno nº </text:span><text:span text:style-name="Strong_20_Emphasis"><text:span text:style-name="T88">0802122-56.2023.8.15.0000</text:span></text:span><text:span text:style-name="Strong_20_Emphasis"><text:span text:style-name="T620">.</text:span></text:span></text:p>
      <text:p text:style-name="P958">Oriundo da 5ª Vara de Família da Comarca de Camina Grande.</text:p>
      <text:p text:style-name="P117"><text:span text:style-name="T620">Agravante(s): </text:span><text:span text:style-name="Strong_20_Emphasis"><text:span text:style-name="T88">Fábio Henrique Ferreira de Souza</text:span></text:span><text:span text:style-name="Strong_20_Emphasis"><text:span text:style-name="T620">.</text:span></text:span></text:p>
      <text:p text:style-name="P57"><text:span text:style-name="T898">Advogado(s): </text:span><text:span text:style-name="Strong_20_Emphasis"><text:span text:style-name="T326">Ítalo Clementino de Lima Montenegro – OAB/PB 21.081</text:span></text:span><text:span text:style-name="T898">.</text:span></text:p>
      <text:p text:style-name="P511"><text:span text:style-name="T620">Agravado(s): </text:span><text:span text:style-name="Strong_20_Emphasis"><text:span text:style-name="T88">Vitória Bento de Meneses e Calebe Henrique Bento Ferreira</text:span></text:span><text:span text:style-name="Strong_20_Emphasis"><text:span text:style-name="T620">.</text:span></text:span></text:p>
      <text:p text:style-name="P276"><text:span text:style-name="Strong_20_Emphasis"><text:span text:style-name="T989">Advogado(s): Camila Silva Torres da Costa - OAB/PB 28.857.</text:span></text:span></text:p>
      <text:p text:style-name="P337"><text:span text:style-name="Strong_20_Emphasis"><text:span text:style-name="T989"><text:s/></text:span></text:span></text:p>
      <text:p text:style-name="P394"><text:span text:style-name="Strong_20_Emphasis"><text:span text:style-name="T567">RELATOR: EXMO. DES. JOSÉ RICARDO PORTO.</text:span></text:span></text:p>
      <text:p text:style-name="P946"/>
      <text:p text:style-name="P109"><text:span text:style-name="T610">177</text:span><text:span text:style-name="T620">) Agravo Interno nº </text:span><text:span text:style-name="Strong_20_Emphasis"><text:span text:style-name="T88">0802515-78.2023.8.15.0000</text:span></text:span><text:span text:style-name="Strong_20_Emphasis"><text:span text:style-name="T620">.</text:span></text:span></text:p>
      <text:p text:style-name="P958">Oriundo da 3ª Vara Cível da <text:span text:style-name="T1146">Comarca da </text:span>Capital.</text:p>
      <text:p text:style-name="P117"><text:span text:style-name="T620">Agravante(s): </text:span><text:span text:style-name="Strong_20_Emphasis"><text:span text:style-name="T88">Centro Superior </text:span></text:span><text:span text:style-name="Strong_20_Emphasis"><text:span text:style-name="T75">de</text:span></text:span><text:span text:style-name="Strong_20_Emphasis"><text:span text:style-name="T88"> Ciências </text:span></text:span><text:span text:style-name="Strong_20_Emphasis"><text:span text:style-name="T75">da</text:span></text:span><text:span text:style-name="Strong_20_Emphasis"><text:span text:style-name="T88"> Saúde Ltda</text:span></text:span><text:span text:style-name="Strong_20_Emphasis"><text:span text:style-name="T620">.</text:span></text:span></text:p>
      <text:p text:style-name="P58"><text:span text:style-name="T898">Advogado(s): </text:span><text:span text:style-name="Strong_20_Emphasis"><text:span text:style-name="T326">Humberto Rossetti Portela - OAB/MG 91.263</text:span></text:span><text:span text:style-name="T898">.</text:span></text:p>
      <text:p text:style-name="P511"><text:span text:style-name="T620">Agravado(s): </text:span><text:span text:style-name="Strong_20_Emphasis"><text:span text:style-name="T88">Camila de Almeida Benevides e outros</text:span></text:span><text:span text:style-name="Strong_20_Emphasis"><text:span text:style-name="T620">.</text:span></text:span></text:p>
      <text:p text:style-name="P277"><text:span text:style-name="Strong_20_Emphasis"><text:span text:style-name="T989">Advogado(s): Lorrane Torres Andriani - OAB/PE 43.842.</text:span></text:span></text:p>
      <text:p text:style-name="P337"><text:span text:style-name="Strong_20_Emphasis"><text:span text:style-name="T989"><text:s/></text:span></text:span></text:p>
      <text:p text:style-name="P394"><text:span text:style-name="Strong_20_Emphasis"><text:span text:style-name="T567">RELATOR: EXMO. DES. JOSÉ RICARDO PORTO.</text:span></text:span></text:p>
      <text:p text:style-name="P946"/>
      <text:p text:style-name="P109"><text:span text:style-name="T610">178</text:span><text:span text:style-name="T620">) Agravo Interno nº </text:span><text:span text:style-name="Strong_20_Emphasis"><text:span text:style-name="T88">0814832-11.2023.8.15.0000</text:span></text:span><text:span text:style-name="Strong_20_Emphasis"><text:span text:style-name="T620">.</text:span></text:span></text:p>
      <text:p text:style-name="P958">Oriundo da 2ª Vara de Fazenda Pública <text:span text:style-name="T1147">da Comarca </text:span>de Campina Grande.</text:p>
      <text:p text:style-name="P117"><text:span text:style-name="T620">Agravante(s): </text:span><text:span text:style-name="Strong_20_Emphasis"><text:span text:style-name="T88">Município de Campina Grande, rep. por sua Procuradora, Germana Pires de Sá Nóbrega Coutinho</text:span></text:span><text:span text:style-name="Strong_20_Emphasis"><text:span text:style-name="T620">.</text:span></text:span></text:p>
      <text:p text:style-name="P511"><text:span text:style-name="T620">Agravado(s): </text:span><text:span text:style-name="Strong_20_Emphasis"><text:span text:style-name="T88">Transportes Real Ltda</text:span></text:span><text:span text:style-name="Strong_20_Emphasis"><text:span text:style-name="T620">.</text:span></text:span></text:p>
      <text:p text:style-name="P337"><text:span text:style-name="Strong_20_Emphasis"><text:span text:style-name="T989"><text:s/></text:span></text:span></text:p>
      <text:p text:style-name="P395"><text:span text:style-name="Strong_20_Emphasis"><text:span text:style-name="T567">RELATOR: EXMO. DES. JOSÉ RICARDO PORTO.</text:span></text:span></text:p>
      <text:p text:style-name="P951"/>
      <text:p text:style-name="P114"><text:span text:style-name="T610">179</text:span><text:span text:style-name="T620">) Agravo Interno nº </text:span><text:span text:style-name="Strong_20_Emphasis"><text:span text:style-name="T88">0805132-11.2023.8.15.0000</text:span></text:span><text:span text:style-name="Strong_20_Emphasis"><text:span text:style-name="T620">.</text:span></text:span></text:p>
      <text:p text:style-name="P963">Oriundo da 16ª Vara Cível da Comarca da Capital.</text:p>
      <text:p text:style-name="P187"><text:span text:style-name="T620">Agravante(s): </text:span><text:span text:style-name="Strong_20_Emphasis"><text:span text:style-name="T88">Banco do Brasil S/A</text:span></text:span><text:span text:style-name="Strong_20_Emphasis"><text:span text:style-name="T620">.</text:span></text:span></text:p>
      <text:p text:style-name="P370"><text:span text:style-name="Strong_20_Emphasis"><text:span text:style-name="T822">Advogado(s): David Sombra Peixoto – OAB/CE 16.477.</text:span></text:span></text:p>
      <text:p text:style-name="P520"><text:span text:style-name="T620">Agravado(s): </text:span><text:span text:style-name="Strong_20_Emphasis"><text:span text:style-name="T88">Ronaldo Dantas Maciel</text:span></text:span><text:span text:style-name="Strong_20_Emphasis"><text:span text:style-name="T620">.</text:span></text:span></text:p>
      <text:p text:style-name="P278"><text:span text:style-name="Strong_20_Emphasis"><text:span text:style-name="T989">Advogado(s): Rinaldo Mouzalas de Souza e Silva - OAB/PB 11.589.</text:span></text:span></text:p>
      <text:p text:style-name="P277"><text:span text:style-name="Strong_20_Emphasis"><text:span text:style-name="T795"/></text:span></text:p>
      <text:p text:style-name="P277"><text:span text:style-name="Strong_20_Emphasis"><text:span text:style-name="T915"/></text:span></text:p>
      <text:p text:style-name="P277"><text:soft-page-break/><text:span text:style-name="Strong_20_Emphasis"><text:span text:style-name="T915"/></text:span></text:p>
      <text:p text:style-name="P675"/>
      <text:p text:style-name="P395"><text:span text:style-name="Strong_20_Emphasis"><text:span text:style-name="T567">RELATOR: EXMO. DES. JOSÉ RICARDO PORTO.</text:span></text:span></text:p>
      <text:p text:style-name="P951"/>
      <text:p text:style-name="P114"><text:span text:style-name="T610">180</text:span><text:span text:style-name="T620">) Agravo Interno nº </text:span><text:span text:style-name="Strong_20_Emphasis"><text:span text:style-name="T88">0807811-81.2023.8.15.0000</text:span></text:span><text:span text:style-name="Strong_20_Emphasis"><text:span text:style-name="T620">.</text:span></text:span></text:p>
      <text:p text:style-name="P963">Oriundo da 4ª Vara <text:span text:style-name="T1148">da Comarca</text:span> de Santa Rita .</text:p>
      <text:p text:style-name="P187"><text:span text:style-name="T620">Agravante(s): </text:span><text:span text:style-name="Strong_20_Emphasis"><text:span text:style-name="T88">Valtex Ind. e Com. de Confecções e Malharia L</text:span></text:span><text:span text:style-name="Strong_20_Emphasis"><text:span text:style-name="T77">tda</text:span></text:span><text:span text:style-name="Strong_20_Emphasis"><text:span text:style-name="T620">.</text:span></text:span></text:p>
      <text:p text:style-name="P59"><text:span text:style-name="T898">Advogado(s): </text:span><text:span text:style-name="Strong_20_Emphasis"><text:span text:style-name="T326">Djan Henrique Mendonça do Nascimento - OAB/PB 5.219</text:span></text:span><text:span text:style-name="T898">.</text:span></text:p>
      <text:p text:style-name="P521"><text:span text:style-name="T620">Agravado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88">Procurador-Geral, Fábio Andrade Medeiros.</text:span></text:span></text:p>
      <text:p text:style-name="P341"><text:span text:style-name="Strong_20_Emphasis"><text:span text:style-name="T830"><text:s/></text:span></text:span></text:p>
      <text:p text:style-name="P395"><text:span text:style-name="Strong_20_Emphasis"><text:span text:style-name="T567">RELATOR: EXMO. DES. JOSÉ RICARDO PORTO.</text:span></text:span></text:p>
      <text:p text:style-name="P951"/>
      <text:p text:style-name="P34"><text:span text:style-name="Strong_20_Emphasis"><text:span text:style-name="T980">181</text:span></text:span><text:span text:style-name="Strong_20_Emphasis"><text:span text:style-name="T989">) Agravo Interno nº 0804196-65.2021.8.15.2001.</text:span></text:span></text:p>
      <text:p text:style-name="P34"><text:span text:style-name="Strong_20_Emphasis"><text:span text:style-name="T989">Oriundo da 3ª Vara Cível da Comarca da Capital.</text:span></text:span></text:p>
      <text:p text:style-name="P34"><text:span text:style-name="Strong_20_Emphasis"><text:span text:style-name="T989">Agravante(s): Unimed João Pessoa – Cooperativa de Trabalho Médico.</text:span></text:span></text:p>
      <text:p text:style-name="P34"><text:span text:style-name="Strong_20_Emphasis"><text:span text:style-name="T989">Advogado(s): Hermano Gadelha de Sá - OAB/PB 8.463 e outros.</text:span></text:span></text:p>
      <text:p text:style-name="P34"><text:span text:style-name="Strong_20_Emphasis"><text:span text:style-name="T989">Agravado(s): Roberto Carlos Pereira.</text:span></text:span></text:p>
      <text:p text:style-name="P34"><text:span text:style-name="Strong_20_Emphasis"><text:span text:style-name="T989">Advogado(s): Sandra Suelen França de Oliveira Macedo - OAB/PB 12.853.</text:span></text:span></text:p>
      <text:p text:style-name="P341"><text:span text:style-name="Strong_20_Emphasis"><text:span text:style-name="T945"><text:s/></text:span></text:span></text:p>
      <text:p text:style-name="P394"><text:span text:style-name="Strong_20_Emphasis"><text:span text:style-name="T567">RELATOR: EXMO. DES. JOSÉ RICARDO PORTO.</text:span></text:span></text:p>
      <text:p text:style-name="P946"/>
      <text:p text:style-name="P623"><text:span text:style-name="T852">182</text:span><text:span text:style-name="T855">) Embargos de Declaração n</text:span><text:span text:style-name="T862">º</text:span><text:span text:style-name="T855"> </text:span><text:span text:style-name="Strong_20_Emphasis"><text:span text:style-name="T450">0806120-32.2023.8.15.0000.</text:span></text:span></text:p>
      <text:p text:style-name="P555"><text:span text:style-name="Strong_20_Emphasis"><text:span text:style-name="T989">Oriundo da Comarca de Gurinhém.</text:span></text:span></text:p>
      <text:p text:style-name="P186"><text:span text:style-name="T620">Embargante(s): </text:span><text:span text:style-name="Strong_20_Emphasis"><text:span text:style-name="T88">Associação Comunitária Amor ao Próximo da Paraíba – ACAP/PB.</text:span></text:span></text:p>
      <text:p text:style-name="P24"><text:span text:style-name="Strong_20_Emphasis"><text:span text:style-name="T989">Advogado(s): Filipe Ferreira da Nóbrega - OAB/PB 29.463.</text:span></text:span></text:p>
      <text:p text:style-name="P96"><text:span text:style-name="T898">Embargado(s): </text:span><text:span text:style-name="Strong_20_Emphasis"><text:span text:style-name="T533">Serasa S/A.</text:span></text:span></text:p>
      <text:p text:style-name="P96"><text:span text:style-name="Strong_20_Emphasis"><text:span text:style-name="T533">Advogado(s): George Ramalho - OAB/PB 11.576.</text:span></text:span></text:p>
      <text:p text:style-name="P893"><text:s/></text:p>
      <text:p text:style-name="P394"><text:span text:style-name="Strong_20_Emphasis"><text:span text:style-name="T567">RELATOR: EXMO. DES. JOSÉ RICARDO PORTO.</text:span></text:span></text:p>
      <text:p text:style-name="P946"/>
      <text:p text:style-name="P624"><text:span text:style-name="T852">183</text:span><text:span text:style-name="T855">) Embargos de Declaração n</text:span><text:span text:style-name="T862">º</text:span><text:span text:style-name="T855"> </text:span><text:span text:style-name="Strong_20_Emphasis"><text:span text:style-name="T450">0800763-53.2021.8.15.2001.</text:span></text:span></text:p>
      <text:p text:style-name="P556"><text:span text:style-name="Strong_20_Emphasis"><text:span text:style-name="T989">Oriundo da 3ª Vara Cível da Comarca da Capital.</text:span></text:span></text:p>
      <text:p text:style-name="P187"><text:span text:style-name="T620">Embargante(s): </text:span><text:span text:style-name="Strong_20_Emphasis"><text:span text:style-name="T88">José Marcos Gomes Soares.</text:span></text:span></text:p>
      <text:p text:style-name="P25"><text:span text:style-name="Strong_20_Emphasis"><text:span text:style-name="T989">Advogado(s): Lidiani Martins Nunes – OAB/PB 10.244.</text:span></text:span></text:p>
      <text:p text:style-name="P97"><text:span text:style-name="T898">Embargado(s): </text:span><text:span text:style-name="Strong_20_Emphasis"><text:span text:style-name="T533">Sulamerica Seguros de Pessoas e Previdência S/A.</text:span></text:span></text:p>
      <text:p text:style-name="P97"><text:span text:style-name="Strong_20_Emphasis"><text:span text:style-name="T533">Advogado(s): Bruno Henrique de Oliveira Vanderlei - OAB/PE 21.678.</text:span></text:span></text:p>
      <text:p text:style-name="P671"/>
      <text:p text:style-name="P394"><text:span text:style-name="Strong_20_Emphasis"><text:span text:style-name="T567">RELATOR: EXMO. DES. JOSÉ RICARDO PORTO.</text:span></text:span></text:p>
      <text:p text:style-name="P946"/>
      <text:p text:style-name="P627"><text:span text:style-name="T852">184</text:span><text:span text:style-name="T855">) Embargos de Declaração n</text:span><text:span text:style-name="T862">º</text:span><text:span text:style-name="T855"> </text:span><text:span text:style-name="Strong_20_Emphasis"><text:span text:style-name="T450">0826461-16.2022.8.15.0000.</text:span></text:span></text:p>
      <text:p text:style-name="P563"><text:span text:style-name="Strong_20_Emphasis"><text:span text:style-name="T989">Oriundo da 3ª Vara de Família da </text:span></text:span><text:span text:style-name="Strong_20_Emphasis"><text:span text:style-name="T982">Comarca da </text:span></text:span><text:span text:style-name="Strong_20_Emphasis"><text:span text:style-name="T989">Capital.</text:span></text:span></text:p>
      <text:p text:style-name="P193"><text:span text:style-name="T620">Embargante(s): </text:span><text:span text:style-name="Strong_20_Emphasis"><text:span text:style-name="T88">Arthur Tibério de Lacerda Vieira. </text:span></text:span></text:p>
      <text:p text:style-name="P26"><text:span text:style-name="Strong_20_Emphasis"><text:span text:style-name="T989">Advogado(s): José Pires Rodrigues Filho - OAB/PB 16.549. </text:span></text:span></text:p>
      <text:p text:style-name="P98"><text:span text:style-name="T898">Embargado(s): </text:span><text:span text:style-name="Strong_20_Emphasis"><text:span text:style-name="T533">L. D. C. V., representada por Silvia Fernanda de Castro Vieira. </text:span></text:span></text:p>
      <text:p text:style-name="P98"><text:span text:style-name="Strong_20_Emphasis"><text:span text:style-name="T533">Advogado(s): Rayanna Mota de Menezes Cantisani - OAB/PB 16.069. </text:span></text:span></text:p>
      <text:p text:style-name="P671"/>
      <text:p text:style-name="P394"><text:span text:style-name="Strong_20_Emphasis"><text:span text:style-name="T567">RELATOR: EXMO. DES. JOSÉ RICARDO PORTO.</text:span></text:span></text:p>
      <text:p text:style-name="P946"/>
      <text:p text:style-name="P628"><text:span text:style-name="T852">185</text:span><text:span text:style-name="T855">) Embargos de Declaração n</text:span><text:span text:style-name="T862">º</text:span><text:span text:style-name="T855"> </text:span><text:span text:style-name="Strong_20_Emphasis"><text:span text:style-name="T450">0800990-82.2017.8.15.2001.</text:span></text:span></text:p>
      <text:p text:style-name="P564"><text:span text:style-name="Strong_20_Emphasis"><text:span text:style-name="T989">Oriundo da 1ª Vara da Fazenda Pública da Comarca da Capital.</text:span></text:span></text:p>
      <text:p text:style-name="P198"><text:span text:style-name="T620">Embargante(s): </text:span><text:span text:style-name="Strong_20_Emphasis"><text:span text:style-name="T88">Município de João Pessoa, rep. por seu Procurador Bruno Augusto A. da Nóbrega.</text:span></text:span></text:p>
      <text:p text:style-name="P99"><text:span text:style-name="T898">Embargado(s): </text:span><text:span text:style-name="Strong_20_Emphasis"><text:span text:style-name="T533">RR Agropecuária e Investimentos Imobiliários Ltda.</text:span></text:span></text:p>
      <text:p text:style-name="P99"><text:span text:style-name="Strong_20_Emphasis"><text:span text:style-name="T533">Advogado(s): Acrísio Netônio de Oliveira Soares - OAB/PB 16.853.</text:span></text:span></text:p>
      <text:p text:style-name="P402"><text:span text:style-name="Strong_20_Emphasis"><text:span text:style-name="T836">RELATOR: EXMO. DES. JOSÉ RICARDO PORTO.</text:span></text:span></text:p>
      <text:p text:style-name="P946"/>
      <text:p text:style-name="P570"><text:span text:style-name="Strong_20_Emphasis"><text:span text:style-name="T980">186</text:span></text:span><text:span text:style-name="Strong_20_Emphasis"><text:span text:style-name="T989">) Embargos de Declaração nº 0820930-46.2022.8.15.0000.</text:span></text:span></text:p>
      <text:p text:style-name="P570"><text:span text:style-name="Strong_20_Emphasis"><text:span text:style-name="T989">Oriundo da 2ª Vara Regional de Mangabeira da Comarca da Capital.</text:span></text:span></text:p>
      <text:p text:style-name="P570"><text:span text:style-name="Strong_20_Emphasis"><text:span text:style-name="T989">Embargante(s): Zurich Santander Brasil Seguros e Previdência.</text:span></text:span></text:p>
      <text:p text:style-name="P570"><text:span text:style-name="Strong_20_Emphasis"><text:span text:style-name="T989">Advogado(s): Leonardo Montenegro Cocentino - OAB/PE 32.786.</text:span></text:span></text:p>
      <text:p text:style-name="P570"><text:span text:style-name="Strong_20_Emphasis"><text:span text:style-name="T989">Embargado(s): Barbara Lee Redmer e outros. </text:span></text:span></text:p>
      <text:p text:style-name="P570"><text:span text:style-name="Strong_20_Emphasis"><text:span text:style-name="T989">Advogado(s): Wandressa Suênya Lima Fernandes - OAB/PB 22.427.</text:span></text:span></text:p>
      <text:p text:style-name="P671"><text:s/></text:p>
      <text:p text:style-name="P527"><text:span text:style-name="Strong_20_Emphasis"><text:span text:style-name="T784">RELATOR: EXMO. DES. JOSÉ RICARDO PORTO.</text:span></text:span><text:span text:style-name="T620"> <text:s text:c="14"/></text:span></text:p>
      <text:p text:style-name="P749"/>
      <text:p text:style-name="P109"><text:span text:style-name="T610">187</text:span><text:span text:style-name="T620">) Agravo </text:span><text:span text:style-name="Strong_20_Emphasis"><text:span text:style-name="T620">de Instrumento nº </text:span></text:span><text:span text:style-name="Strong_20_Emphasis"><text:span text:style-name="T88">0815288-58.2023.8.15.0000</text:span></text:span><text:span text:style-name="Strong_20_Emphasis"><text:span text:style-name="T620">.</text:span></text:span></text:p>
      <text:p text:style-name="P958">Oriundo da 2ª Vara Mista da Comarca de Itabaiana.</text:p>
      <text:p text:style-name="P117"><text:span text:style-name="T620">Agravante(s): </text:span><text:span text:style-name="Strong_20_Emphasis"><text:span text:style-name="T88">Aymoré Crédito Financiamento E Investimento S/A</text:span></text:span><text:span text:style-name="Strong_20_Emphasis"><text:span text:style-name="T620">.</text:span></text:span></text:p>
      <text:p text:style-name="P35"><text:span text:style-name="T898">Advogado(s): </text:span><text:span text:style-name="Strong_20_Emphasis"><text:span text:style-name="T326">Rodrigo Frassetto G</text:span></text:span><text:span text:style-name="Strong_20_Emphasis"><text:span text:style-name="T321">ó</text:span></text:span><text:span text:style-name="Strong_20_Emphasis"><text:span text:style-name="T326">es - OAB/AC 4.251-A.</text:span></text:span></text:p>
      <text:p text:style-name="P511"><text:span text:style-name="T620">Agravado(s): </text:span><text:span text:style-name="Strong_20_Emphasis"><text:span text:style-name="T88">Leandro Santana </text:span></text:span><text:span text:style-name="Strong_20_Emphasis"><text:span text:style-name="T79">da</text:span></text:span><text:span text:style-name="Strong_20_Emphasis"><text:span text:style-name="T88"> Silva.</text:span></text:span></text:p>
      <text:p text:style-name="P671"><text:s/></text:p>
      <text:p text:style-name="P527"><text:span text:style-name="Strong_20_Emphasis"><text:span text:style-name="T784">RELATOR: EXMO. DES. JOSÉ RICARDO PORTO.</text:span></text:span><text:span text:style-name="T620"> <text:s text:c="17"/></text:span></text:p>
      <text:p text:style-name="P749"/>
      <text:p text:style-name="P109"><text:span text:style-name="T610">188</text:span><text:span text:style-name="T620">) Agravo </text:span><text:span text:style-name="Strong_20_Emphasis"><text:span text:style-name="T620">de Instrumento nº </text:span></text:span><text:span text:style-name="Strong_20_Emphasis"><text:span text:style-name="T88">0829430-04.2022.8.15.0000</text:span></text:span><text:span text:style-name="Strong_20_Emphasis"><text:span text:style-name="T620">.</text:span></text:span></text:p>
      <text:p text:style-name="P958">Oriundo da 5ª Vara Cível da <text:span text:style-name="T1144">Comarca da </text:span>Capital.</text:p>
      <text:p text:style-name="P117"><text:span text:style-name="T620">Agravante(s): </text:span><text:span text:style-name="Strong_20_Emphasis"><text:span text:style-name="T88">Norma Danuza Wanderley Casado de Almeida</text:span></text:span><text:span text:style-name="Strong_20_Emphasis"><text:span text:style-name="T620">.</text:span></text:span></text:p>
      <text:p text:style-name="P56"><text:span text:style-name="T898">Advogado(s): </text:span><text:span text:style-name="Strong_20_Emphasis"><text:span text:style-name="T326">Davi Tavares Viana - OAB/PB 14.644</text:span></text:span><text:span text:style-name="T898">.</text:span></text:p>
      <text:p text:style-name="P511"><text:span text:style-name="T620">Agravado(s): </text:span><text:span text:style-name="Strong_20_Emphasis"><text:span text:style-name="T88">Federação Paraibana de Tênis</text:span></text:span><text:span text:style-name="Strong_20_Emphasis"><text:span text:style-name="T620">.</text:span></text:span></text:p>
      <text:p text:style-name="P471"><text:span text:style-name="Strong_20_Emphasis"><text:span text:style-name="T808">Advogado(s): José Tertuliano da Silva Guedes Júnior – OAB/PB 17.279.</text:span></text:span></text:p>
      <text:p text:style-name="P337"><text:span text:style-name="Strong_20_Emphasis"><text:span text:style-name="T989"><text:s/></text:span></text:span></text:p>
      <text:p text:style-name="P527"><text:span text:style-name="Strong_20_Emphasis"><text:span text:style-name="T784">RELATOR: EXMO. DES. JOSÉ RICARDO PORTO.</text:span></text:span><text:span text:style-name="T620"> <text:s text:c="15"/></text:span></text:p>
      <text:p text:style-name="P749"/>
      <text:p text:style-name="P109"><text:span text:style-name="T610">189</text:span><text:span text:style-name="T620">) Agravo </text:span><text:span text:style-name="Strong_20_Emphasis"><text:span text:style-name="T620">de Instrumento nº </text:span></text:span><text:span text:style-name="Strong_20_Emphasis"><text:span text:style-name="T88">0809395-86.2023.8.15.0000</text:span></text:span><text:span text:style-name="Strong_20_Emphasis"><text:span text:style-name="T620">.</text:span></text:span></text:p>
      <text:p text:style-name="P958">Oriundo da 2ª Vara <text:span text:style-name="T1145">da Comarca</text:span> de Catolé do Rocha.</text:p>
      <text:p text:style-name="P117"><text:span text:style-name="T620">Agravante(s): </text:span><text:span text:style-name="Strong_20_Emphasis"><text:span text:style-name="T88">J. Pereira do Nascimento Obras e Serviços Ltda</text:span></text:span><text:span text:style-name="Strong_20_Emphasis"><text:span text:style-name="T620">.</text:span></text:span></text:p>
      <text:p text:style-name="P35"><text:span text:style-name="T898">Advogado(s): </text:span><text:span text:style-name="Strong_20_Emphasis"><text:span text:style-name="T326">Fernanda Layse da Silva Nascimento</text:span></text:span><text:span text:style-name="T898"> – OAB/PB 23.834.</text:span></text:p>
      <text:p text:style-name="P511"><text:span text:style-name="T620">Agravado(s): </text:span><text:span text:style-name="Strong_20_Emphasis"><text:span text:style-name="T88">Ministério Público do Estado da Paraíba</text:span></text:span><text:span text:style-name="Strong_20_Emphasis"><text:span text:style-name="T620">.</text:span></text:span></text:p>
      <text:p text:style-name="P275"><text:span text:style-name="Strong_20_Emphasis"><text:span text:style-name="T989">Interessado: Município de Catolé do Rocha.</text:span></text:span></text:p>
      <text:p text:style-name="P337"><text:span text:style-name="Strong_20_Emphasis"><text:span text:style-name="T989"><text:s/></text:span></text:span></text:p>
      <text:p text:style-name="P527"><text:span text:style-name="Strong_20_Emphasis"><text:span text:style-name="T784">RELATOR: EXMO. DES. JOSÉ RICARDO PORTO.</text:span></text:span><text:span text:style-name="T620"> <text:s text:c="18"/></text:span></text:p>
      <text:p text:style-name="P749"/>
      <text:p text:style-name="P109"><text:span text:style-name="T610">190</text:span><text:span text:style-name="T620">) Agravo </text:span><text:span text:style-name="Strong_20_Emphasis"><text:span text:style-name="T620">de Instrumento nº </text:span></text:span><text:span text:style-name="Strong_20_Emphasis"><text:span text:style-name="T88">0816299-25.2023.8.15.0000</text:span></text:span><text:span text:style-name="Strong_20_Emphasis"><text:span text:style-name="T620">.</text:span></text:span></text:p>
      <text:p text:style-name="P958">Oriundo da 2ª Vara Cível da Comarca de Campina Grande.</text:p>
      <text:p text:style-name="P117"><text:span text:style-name="T620">Agravante(s): </text:span><text:span text:style-name="Strong_20_Emphasis"><text:span text:style-name="T88">Esmale Assistência Internacional de Saúde Ltda</text:span></text:span><text:span text:style-name="Strong_20_Emphasis"><text:span text:style-name="T620">.</text:span></text:span></text:p>
      <text:p text:style-name="P60"><text:span text:style-name="T898">Advogado(s): </text:span><text:span text:style-name="Strong_20_Emphasis"><text:span text:style-name="T326">Luis Henrique da Silva Cunha Filho - OAB/PB 30.316-A</text:span></text:span><text:span text:style-name="T898">.</text:span></text:p>
      <text:p text:style-name="P511"><text:span text:style-name="T620">Agravado(s):</text:span><text:span text:style-name="Strong_20_Emphasis"><text:span text:style-name="T88"> V. G. C. V, representada por sua genitora, Renaly Silva Coutinho</text:span></text:span><text:span text:style-name="Strong_20_Emphasis"><text:span text:style-name="T620">.</text:span></text:span></text:p>
      <text:p text:style-name="P279"><text:span text:style-name="Strong_20_Emphasis"><text:span text:style-name="T989">Advogado(s): Jimmy Matias Nunes - OAB/PB 19.584.</text:span></text:span></text:p>
      <text:p text:style-name="P254"><text:span text:style-name="Strong_20_Emphasis"><text:span text:style-name="T1110"><text:s/></text:span></text:span></text:p>
      <text:p text:style-name="P527"><text:span text:style-name="Strong_20_Emphasis"><text:span text:style-name="T784">RELATOR: EXMO. DES. JOSÉ RICARDO PORTO.</text:span></text:span><text:span text:style-name="T620"> <text:s text:c="14"/></text:span></text:p>
      <text:p text:style-name="P749"/>
      <text:p text:style-name="P109"><text:span text:style-name="T610">191</text:span><text:span text:style-name="T620">) Agravo </text:span><text:span text:style-name="Strong_20_Emphasis"><text:span text:style-name="T620">de Instrumento nº </text:span></text:span><text:span text:style-name="Strong_20_Emphasis"><text:span text:style-name="T88">0818179-52.2023.8.15.0000</text:span></text:span><text:span text:style-name="Strong_20_Emphasis"><text:span text:style-name="T620">.</text:span></text:span></text:p>
      <text:p text:style-name="P958">Oriundo da 3ª Vara Cível da <text:span text:style-name="T1149">Comarca da </text:span>Capital.</text:p>
      <text:p text:style-name="P972"><text:span text:style-name="T1085">Agravante(s): </text:span><text:span text:style-name="T1100">Unimed Campina Grande – Cooperativa de Trabalho Médico</text:span><text:span text:style-name="T1085">.</text:span></text:p>
      <text:p text:style-name="P199"><text:span text:style-name="Strong_20_Emphasis"><text:span text:style-name="T620">Advogado(s): Cícero Pereira de Lacerda Neto</text:span></text:span><text:span text:style-name="Strong_20_Emphasis"><text:span text:style-name="T812"> - OAB/PB 15.401.</text:span></text:span></text:p>
      <text:p text:style-name="P511"><text:span text:style-name="T620">Agravado(s): </text:span><text:span text:style-name="Strong_20_Emphasis"><text:span text:style-name="T88">José Nunes Rodrigues, representado por seu Curador Johnebert da Silva Rodrigues</text:span></text:span><text:span text:style-name="Strong_20_Emphasis"><text:span text:style-name="T620">.</text:span></text:span></text:p>
      <text:p text:style-name="P285"><text:span text:style-name="Strong_20_Emphasis"><text:span text:style-name="T989">Defensor Público: Manfredo Estevam Rosenstock.</text:span></text:span></text:p>
      <text:p text:style-name="P400"><text:span text:style-name="Strong_20_Emphasis"><text:span text:style-name="T937"/></text:span></text:p>
      <text:p text:style-name="P528"><text:span text:style-name="Strong_20_Emphasis"><text:span text:style-name="T784">RELATOR: EXMO. DES. JOSÉ RICARDO PORTO.</text:span></text:span><text:span text:style-name="T620"> <text:s text:c="14"/></text:span></text:p>
      <text:p text:style-name="P751"/>
      <text:p text:style-name="P115"><text:span text:style-name="T610">192</text:span><text:span text:style-name="T620">) Agravo </text:span><text:span text:style-name="Strong_20_Emphasis"><text:span text:style-name="T620">de Instrumento nº </text:span></text:span><text:span text:style-name="Strong_20_Emphasis"><text:span text:style-name="T88">0815330-10.2023.8.15.0000</text:span></text:span><text:span text:style-name="Strong_20_Emphasis"><text:span text:style-name="T620">.</text:span></text:span></text:p>
      <text:p text:style-name="P964">Oriundo da 1ª Vara Regional Cível de Mangabeira <text:span text:style-name="T1150">da Comarca da Capital</text:span>.</text:p>
      <text:p text:style-name="P197"><text:span text:style-name="T620">Agravante(s): </text:span><text:span text:style-name="Strong_20_Emphasis"><text:span text:style-name="T88">Iracema Chagas de Lucena</text:span></text:span><text:span text:style-name="Strong_20_Emphasis"><text:span text:style-name="T620">.</text:span></text:span></text:p>
      <text:p text:style-name="P61"><text:span text:style-name="T898">Advogado(s): </text:span><text:span text:style-name="Strong_20_Emphasis"><text:span text:style-name="T326">Wanessa Larissa Taveira da Cruz - OAB/PB 27.761</text:span></text:span><text:span text:style-name="T898">.</text:span></text:p>
      <text:p text:style-name="P522"><text:span text:style-name="T620">Agravado(s): </text:span><text:span text:style-name="Strong_20_Emphasis"><text:span text:style-name="T88">Aymoré Crédito, Financiamento e Investimento S/A</text:span></text:span><text:span text:style-name="Strong_20_Emphasis"><text:span text:style-name="T620">.</text:span></text:span></text:p>
      <text:p text:style-name="P372"><text:span text:style-name="Strong_20_Emphasis"><text:span text:style-name="T808">Advogado(s): Sérgio Schulze – OAB/PB 19.473-A.</text:span></text:span></text:p>
      <text:p text:style-name="P251"><text:span text:style-name="Strong_20_Emphasis"><text:span text:style-name="T935"><text:s/></text:span></text:span></text:p>
      <text:p text:style-name="P528"><text:span text:style-name="Strong_20_Emphasis"><text:span text:style-name="T784">RELATOR: EXMO. DES. JOSÉ RICARDO PORTO.</text:span></text:span><text:span text:style-name="T620"> <text:s text:c="14"/></text:span></text:p>
      <text:p text:style-name="P751"/>
      <text:p text:style-name="P115"><text:span text:style-name="T610">193</text:span><text:span text:style-name="T620">) Agravo </text:span><text:span text:style-name="Strong_20_Emphasis"><text:span text:style-name="T620">de Instrumento nº </text:span></text:span><text:span text:style-name="Strong_20_Emphasis"><text:span text:style-name="T88">0814859-91.2023.8.15.0000</text:span></text:span><text:span text:style-name="Strong_20_Emphasis"><text:span text:style-name="T620">.</text:span></text:span></text:p>
      <text:p text:style-name="P964">Oriundo da 4ª Vara <text:span text:style-name="T1151">da Comarca</text:span> de Cabedelo.</text:p>
      <text:p text:style-name="P197"><text:span text:style-name="T620">Agravante(s): </text:span><text:span text:style-name="Strong_20_Emphasis"><text:span text:style-name="T88">Bradesco Saúde S/A</text:span></text:span><text:span text:style-name="Strong_20_Emphasis"><text:span text:style-name="T620">.</text:span></text:span></text:p>
      <text:p text:style-name="P373"><text:span text:style-name="Strong_20_Emphasis"><text:span text:style-name="T822">Advogado(s): Karina de Almeida Batistuci – OAB/PB 178.033-A.</text:span></text:span></text:p>
      <text:p text:style-name="P522"><text:span text:style-name="T620">Agravado(s): </text:span><text:span text:style-name="Strong_20_Emphasis"><text:span text:style-name="T88">João Fernando Pessoa Silveira Neto</text:span></text:span><text:span text:style-name="Strong_20_Emphasis"><text:span text:style-name="T620">.</text:span></text:span></text:p>
      <text:p text:style-name="P280"><text:span text:style-name="Strong_20_Emphasis"><text:span text:style-name="T989">Advogado(s): Gabriel Massote Pereira - OAB/MG 113.869.</text:span></text:span></text:p>
      <text:p text:style-name="P256"><text:span text:style-name="Strong_20_Emphasis"><text:span text:style-name="T935"><text:s/></text:span></text:span></text:p>
      <text:p text:style-name="P528"><text:span text:style-name="Strong_20_Emphasis"><text:span text:style-name="T784">RELATOR: EXMO. DES. JOSÉ RICARDO PORTO.</text:span></text:span><text:span text:style-name="T620"> <text:s text:c="14"/></text:span></text:p>
      <text:p text:style-name="P751"/>
      <text:p text:style-name="P115"><text:span text:style-name="T610">194</text:span><text:span text:style-name="T620">) Agravo </text:span><text:span text:style-name="Strong_20_Emphasis"><text:span text:style-name="T620">de Instrumento nº </text:span></text:span><text:span text:style-name="Strong_20_Emphasis"><text:span text:style-name="T88">0813147-66.2023.8.15.0000</text:span></text:span><text:span text:style-name="Strong_20_Emphasis"><text:span text:style-name="T620">.</text:span></text:span></text:p>
      <text:p text:style-name="P964">Oriundo da 3ª Vara Mista da Comarca de Catolé do Rocha.</text:p>
      <text:p text:style-name="P197"><text:span text:style-name="T620">Agravante(s): </text:span><text:span text:style-name="Strong_20_Emphasis"><text:span text:style-name="T88">Francisco Ferreira de Lima Filho</text:span></text:span><text:span text:style-name="Strong_20_Emphasis"><text:span text:style-name="T620">.</text:span></text:span></text:p>
      <text:p text:style-name="P62"><text:span text:style-name="T898">Advogado(s):</text:span><text:span text:style-name="Strong_20_Emphasis"><text:span text:style-name="T326"> Ilza Cilma de Lima - OAB/PB 7.702</text:span></text:span><text:span text:style-name="T898">.</text:span></text:p>
      <text:p text:style-name="P522"><text:span text:style-name="T620">Agravado(s): </text:span><text:span text:style-name="Strong_20_Emphasis"><text:span text:style-name="T88">Bluanna Maria Sales de Lima</text:span></text:span><text:span text:style-name="Strong_20_Emphasis"><text:span text:style-name="T620">.</text:span></text:span></text:p>
      <text:p text:style-name="P283"><text:span text:style-name="Strong_20_Emphasis"><text:span text:style-name="T989">Advogado(s): Jaqueline Diniz da Silva - OAB/DF 58.564.</text:span></text:span></text:p>
      <text:p text:style-name="P344"><text:span text:style-name="Strong_20_Emphasis"><text:span text:style-name="T909"><text:s/></text:span></text:span></text:p>
      <text:p text:style-name="P394"><text:span text:style-name="Strong_20_Emphasis"><text:span text:style-name="T567">RELATOR: EXMO. DES. JOSÉ RICARDO PORTO.</text:span></text:span></text:p>
      <text:p text:style-name="P1018"/>
      <text:p text:style-name="P574"><text:span text:style-name="T880">195</text:span><text:span text:style-name="T898">) Remessa Necessária nº </text:span><text:span text:style-name="Strong_20_Emphasis"><text:span text:style-name="T326">0824446-85.2022.8.15.2001</text:span></text:span><text:span text:style-name="T898">. <text:s/></text:span></text:p>
      <text:p text:style-name="P946">Oriundo da 5ª Vara da Fazenda Pública da Comarca da Capital.</text:p>
      <text:p text:style-name="P35"><text:span text:style-name="T898">Promovente(s): </text:span><text:span text:style-name="Strong_20_Emphasis"><text:span text:style-name="T326">Hortênsia Paula Bernardino Ribeiro</text:span></text:span><text:span text:style-name="T898">.</text:span></text:p>
      <text:p text:style-name="P118"><text:span text:style-name="T620">Advogado(s):</text:span><text:span text:style-name="Strong_20_Emphasis"><text:span text:style-name="T620"> </text:span></text:span><text:span text:style-name="Strong_20_Emphasis"><text:span text:style-name="T88">Rafael de Andrade Thiamer - OAB/PB 16.237</text:span></text:span><text:span text:style-name="T620">.</text:span></text:p>
      <text:p text:style-name="P37"><text:span text:style-name="T898">Promovido(s): </text:span><text:span text:style-name="Strong_20_Emphasis"><text:span text:style-name="T326">Gerente Executivo de Gestão de Pessoas da Fundação Paraibana de Gestão em Saúde</text:span></text:span><text:span text:style-name="T898">.</text:span></text:p>
      <text:p text:style-name="P289"><text:span text:style-name="Strong_20_Emphasis"><text:span text:style-name="T989">Advogado(s): Cledson da Silva Fernandes – OAB/PB 24.050.</text:span></text:span></text:p>
      <text:p text:style-name="P286"><text:span text:style-name="Strong_20_Emphasis"><text:span text:style-name="T984">Interessado: Estado da Paraíba.</text:span></text:span></text:p>
      <text:p text:style-name="P253"><text:span text:style-name="Strong_20_Emphasis"><text:span text:style-name="T919"><text:s/></text:span></text:span></text:p>
      <text:p text:style-name="P394"><text:span text:style-name="Strong_20_Emphasis"><text:span text:style-name="T567">RELATOR: EXMO. DES. JOSÉ RICARDO PORTO.</text:span></text:span></text:p>
      <text:p text:style-name="P1018"/>
      <text:p text:style-name="P573"><text:span text:style-name="T880">196</text:span><text:span text:style-name="T898">) Apelação Cível e Remessa Necessária nº </text:span><text:span text:style-name="Strong_20_Emphasis"><text:span text:style-name="T533">0861222-94.2016.8.15.2001</text:span></text:span><text:span text:style-name="T898">.</text:span></text:p>
      <text:p text:style-name="P192"><text:span text:style-name="T729">Oriundo </text:span><text:span text:style-name="Strong_20_Emphasis"><text:span text:style-name="T620">da </text:span></text:span><text:span text:style-name="Strong_20_Emphasis"><text:span text:style-name="T249">1ª Vara da Fazenda Pública da Comarca da Capital</text:span></text:span><text:span text:style-name="Strong_20_Emphasis"><text:span text:style-name="T620">.</text:span></text:span></text:p>
      <text:p text:style-name="P857"><text:span text:style-name="T939">Apelante(s): </text:span><text:span text:style-name="T943">Município de João Pessoa, rep. por seu Procurador-</text:span><text:span text:style-name="T944">Geral Bruno Augusto A. da Nóbrega.</text:span></text:p>
      <text:p text:style-name="P428"><text:span text:style-name="T620">Apelado(s): </text:span><text:span text:style-name="Strong_20_Emphasis"><text:span text:style-name="T249">Jane de Souza Meireles Cavalcanti</text:span></text:span><text:span text:style-name="Strong_20_Emphasis"><text:span text:style-name="T620">.</text:span></text:span></text:p>
      <text:p text:style-name="P223"><text:span text:style-name="Strong_20_Emphasis"><text:span text:style-name="T795">Advogado(s): </text:span></text:span><text:span text:style-name="Strong_20_Emphasis"><text:span text:style-name="T817">Márcio Philippe de Albuquerque Maranhão - OAB/PB 16.877.</text:span></text:span></text:p>
      <text:p text:style-name="P329"><text:span text:style-name="Strong_20_Emphasis"><text:span text:style-name="T858"><text:s/></text:span></text:span></text:p>
      <text:p text:style-name="P394"><text:span text:style-name="Strong_20_Emphasis"><text:span text:style-name="T567">RELATOR: EXMO. DES. JOSÉ RICARDO PORTO.</text:span></text:span></text:p>
      <text:p text:style-name="P1018"/>
      <text:p text:style-name="P650"><text:span text:style-name="T610">197</text:span><text:span text:style-name="T620">) Apelações Cíveis e Remessa Necessária nº </text:span><text:span text:style-name="Strong_20_Emphasis"><text:span text:style-name="T249">0803359-42.2018.8.15.0731</text:span></text:span><text:span text:style-name="T620">.</text:span></text:p>
      <text:p text:style-name="P214"><text:span text:style-name="T729">Oriundo da </text:span><text:span text:style-name="Strong_20_Emphasis"><text:span text:style-name="T249">4ª Vara Mista da Comarca de Cabedelo</text:span></text:span><text:span text:style-name="Strong_20_Emphasis"><text:span text:style-name="T620">.</text:span></text:span></text:p>
      <text:p text:style-name="P501"><text:span text:style-name="T620">1ºApel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501"><text:span text:style-name="Strong_20_Emphasis"><text:span text:style-name="T620">2ºApelante(s): </text:span></text:span><text:span text:style-name="Strong_20_Emphasis"><text:span text:style-name="T249">Aluminius Indústria e Comércio de Esquadrias Ltda</text:span></text:span><text:span text:style-name="Strong_20_Emphasis"><text:span text:style-name="T620">.</text:span></text:span></text:p>
      <text:p text:style-name="P501"><text:span text:style-name="Strong_20_Emphasis"><text:span text:style-name="T620">Advogado(s):</text:span></text:span><text:span text:style-name="T620"> </text:span><text:span text:style-name="Strong_20_Emphasis"><text:span text:style-name="T249">Paulo Eduardo Guedes Pereira de Castro - OAB/PB 18.315</text:span></text:span><text:span text:style-name="T620">.</text:span></text:p>
      <text:p text:style-name="P427"><text:span text:style-name="Strong_20_Emphasis"><text:span text:style-name="T876">Apelado(s): Os mesmos.</text:span></text:span></text:p>
      <text:p text:style-name="P427"><text:span text:style-name="Strong_20_Emphasis"><text:span text:style-name="T876"/></text:span></text:p>
      <text:p text:style-name="P397"><text:soft-page-break/><text:span text:style-name="Strong_20_Emphasis"><text:span text:style-name="T836">RELATOR: EXMO. DES. JOSÉ RICARDO PORTO.</text:span></text:span></text:p>
      <text:p text:style-name="P754"/>
      <text:p text:style-name="P575"><text:span text:style-name="T852">198</text:span><text:span text:style-name="T855">) Apelação Cível n</text:span><text:span text:style-name="T862">º</text:span><text:span text:style-name="T855"> </text:span><text:span text:style-name="Strong_20_Emphasis"><text:span text:style-name="T442">0800292-44.2023.8.15.0521</text:span></text:span><text:span text:style-name="T855">.</text:span></text:p>
      <text:p text:style-name="P117"><text:span text:style-name="T729">Oriundo da Comarca de Alagoinha</text:span><text:span text:style-name="Strong_20_Emphasis"><text:span text:style-name="T620">.</text:span></text:span></text:p>
      <text:p text:style-name="P429"><text:span text:style-name="T620">Apelante(s): </text:span><text:span text:style-name="Strong_20_Emphasis"><text:span text:style-name="T249">Maria Zélia Martiniano </text:span></text:span><text:span text:style-name="Strong_20_Emphasis"><text:span text:style-name="T228">dos</text:span></text:span><text:span text:style-name="Strong_20_Emphasis"><text:span text:style-name="T249"> Santos.</text:span></text:span></text:p>
      <text:p text:style-name="P429"><text:span text:style-name="Strong_20_Emphasis"><text:span text:style-name="T620">Advogado(s):</text:span></text:span><text:span text:style-name="T620"> </text:span><text:span text:style-name="Strong_20_Emphasis"><text:span text:style-name="T249">Lunara Patrícia Guedes Cavalcante - OAB/PB 25.548.</text:span></text:span></text:p>
      <text:p text:style-name="P408"><text:span text:style-name="T898">Apelado(s): </text:span><text:span text:style-name="Strong_20_Emphasis"><text:span text:style-name="T533">Banco Bradesco S/A.</text:span></text:span></text:p>
      <text:p text:style-name="P287"><text:span text:style-name="Strong_20_Emphasis"><text:span text:style-name="T1073">Advogado(s): Antônio </text:span></text:span><text:span text:style-name="Strong_20_Emphasis"><text:span text:style-name="T1052">de</text:span></text:span><text:span text:style-name="Strong_20_Emphasis"><text:span text:style-name="T1073"> Moraes Dourado Neto - OAB/PE 23.255.</text:span></text:span></text:p>
      <text:p text:style-name="P329"><text:span text:style-name="Strong_20_Emphasis"><text:span text:style-name="T1073"><text:s/></text:span></text:span></text:p>
      <text:p text:style-name="P394"><text:span text:style-name="Strong_20_Emphasis"><text:span text:style-name="T567">RELATOR: EXMO. DES. JOSÉ RICARDO PORTO.</text:span></text:span></text:p>
      <text:p text:style-name="P754"/>
      <text:p text:style-name="P575"><text:span text:style-name="T852">199</text:span><text:span text:style-name="T855">) Apelação Cível n</text:span><text:span text:style-name="T862">º</text:span><text:span text:style-name="T855"> </text:span><text:span text:style-name="Strong_20_Emphasis"><text:span text:style-name="T442">0800015-18.2020.8.15.0041</text:span></text:span><text:span text:style-name="T855">.</text:span></text:p>
      <text:p text:style-name="P117"><text:span text:style-name="T729">Oriundo da Comarca de Alagoa Nova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Aguinaldo Cavalcante</text:span></text:span><text:span text:style-name="Strong_20_Emphasis"><text:span text:style-name="T620">.</text:span></text:span></text:p>
      <text:p text:style-name="P430"><text:span text:style-name="Strong_20_Emphasis"><text:span text:style-name="T620">Advogado(s):</text:span></text:span><text:span text:style-name="T620"> </text:span><text:span text:style-name="Strong_20_Emphasis"><text:span text:style-name="T249">Israel de Souza Farias</text:span></text:span><text:span text:style-name="Strong_20_Emphasis"><text:span text:style-name="T620"> – </text:span></text:span><text:span text:style-name="Strong_20_Emphasis"><text:span text:style-name="T249">OAB/RN 25.670</text:span></text:span><text:span text:style-name="Strong_20_Emphasis"><text:span text:style-name="T776">.</text:span></text:span></text:p>
      <text:p text:style-name="P409"><text:span text:style-name="T898">Apelado(s): </text:span><text:span text:style-name="Strong_20_Emphasis"><text:span text:style-name="T533">OI Móvel S.A. (em recuperação judicial).</text:span></text:span></text:p>
      <text:p text:style-name="P288"><text:span text:style-name="Strong_20_Emphasis"><text:span text:style-name="T1073">Advogado(s): Carlos Frederridpo Nóbrega de Farias - OAB/PB 7.119.</text:span></text:span></text:p>
      <text:p text:style-name="P677"/>
      <text:p text:style-name="P394"><text:span text:style-name="Strong_20_Emphasis"><text:span text:style-name="T567">RELATOR: EXMO. DES. JOSÉ RICARDO PORTO.</text:span></text:span></text:p>
      <text:p text:style-name="P754"/>
      <text:p text:style-name="P575"><text:span text:style-name="T852">200</text:span><text:span text:style-name="T855">) Apelaç</text:span><text:span text:style-name="T840">ões</text:span><text:span text:style-name="T855"> Cíve</text:span><text:span text:style-name="T840">is</text:span><text:span text:style-name="T855"> n</text:span><text:span text:style-name="T862">º</text:span><text:span text:style-name="T855"> </text:span><text:span text:style-name="Strong_20_Emphasis"><text:span text:style-name="T442">0808864-57.2022.8.15.0251</text:span></text:span><text:span text:style-name="T855">.</text:span></text:p>
      <text:p text:style-name="P117"><text:span text:style-name="T729">Oriundo da 5ª Vara </text:span><text:span text:style-name="T656">da Comarca</text:span><text:span text:style-name="T729"> de Patos</text:span><text:span text:style-name="Strong_20_Emphasis"><text:span text:style-name="T620">.</text:span></text:span></text:p>
      <text:p text:style-name="P428"><text:span text:style-name="T572">1º</text:span><text:span text:style-name="T620">Apelante(s): </text:span><text:span text:style-name="Strong_20_Emphasis"><text:span text:style-name="T249">Amil – Assistência Médica Internacional S/A</text:span></text:span><text:span text:style-name="Strong_20_Emphasis"><text:span text:style-name="T620">.</text:span></text:span></text:p>
      <text:p text:style-name="P431"><text:span text:style-name="Strong_20_Emphasis"><text:span text:style-name="T620">Advogado(s): </text:span></text:span><text:span text:style-name="Strong_20_Emphasis"><text:span text:style-name="T249">Antônio de Moraes Dourado Neto - OAB/PE 23.255 </text:span></text:span><text:span text:style-name="Strong_20_Emphasis"><text:span text:style-name="T776">.</text:span></text:span></text:p>
      <text:p text:style-name="P431"><text:span text:style-name="T572">2º</text:span><text:span text:style-name="T620">Apelante(s): </text:span><text:span text:style-name="Strong_20_Emphasis"><text:span text:style-name="T249">Maria Tamyris Toquarto de Assis</text:span></text:span><text:span text:style-name="Strong_20_Emphasis"><text:span text:style-name="T620">.</text:span></text:span></text:p>
      <text:p text:style-name="P431"><text:span text:style-name="Strong_20_Emphasis"><text:span text:style-name="T620">Advogado(s): </text:span></text:span><text:span text:style-name="Strong_20_Emphasis"><text:span text:style-name="T249">Mariana Carneiro Leão Gomes</text:span></text:span><text:span text:style-name="Strong_20_Emphasis"><text:span text:style-name="T620"> <text:s/>– </text:span></text:span><text:span text:style-name="Strong_20_Emphasis"><text:span text:style-name="T249">OAB/PE 58.528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Os mesmos</text:span></text:span><text:span text:style-name="T898">.</text:span></text:p>
      <text:p text:style-name="P329"><text:span text:style-name="Strong_20_Emphasis"><text:span text:style-name="T858"><text:s/></text:span></text:span></text:p>
      <text:p text:style-name="P394"><text:span text:style-name="Strong_20_Emphasis"><text:span text:style-name="T567">RELATOR: EXMO. DES. JOSÉ RICARDO PORTO.</text:span></text:span></text:p>
      <text:p text:style-name="P754"/>
      <text:p text:style-name="P554"><text:span text:style-name="Strong_20_Emphasis"><text:span text:style-name="T1054">201</text:span></text:span><text:span text:style-name="Strong_20_Emphasis"><text:span text:style-name="T1073">) Apelações Cíveis nº 0800138-77.2023.8.15.0601.</text:span></text:span></text:p>
      <text:p text:style-name="P554"><text:span text:style-name="Strong_20_Emphasis"><text:span text:style-name="T1073">Oriundo da Comarca de Belém.</text:span></text:span></text:p>
      <text:p text:style-name="P554"><text:span text:style-name="Strong_20_Emphasis"><text:span text:style-name="T1073">1ºApelante(s): Banco Bradesco S/A.</text:span></text:span></text:p>
      <text:p text:style-name="P357"><text:span text:style-name="Strong_20_Emphasis"><text:span text:style-name="T808">Advogado(s): Karina de Almeida Batistuci – OAB/PB 178.033-A.</text:span></text:span></text:p>
      <text:p text:style-name="P554"><text:span text:style-name="Strong_20_Emphasis"><text:span text:style-name="T1073">2ºApelante(s): João Pascoal </text:span></text:span><text:span text:style-name="Strong_20_Emphasis"><text:span text:style-name="T1056">de</text:span></text:span><text:span text:style-name="Strong_20_Emphasis"><text:span text:style-name="T1073"> Oliveira Filho.</text:span></text:span></text:p>
      <text:p text:style-name="P554"><text:span text:style-name="Strong_20_Emphasis"><text:span text:style-name="T1073">Advogado(s): Lusimar Sales Coutinho Vasconcelos - OAB/PB 31.379.</text:span></text:span></text:p>
      <text:p text:style-name="P554"><text:span text:style-name="Strong_20_Emphasis"><text:span text:style-name="T1073">Apelado(s): Os mesmos.</text:span></text:span></text:p>
      <text:p text:style-name="P677"/>
      <text:p text:style-name="P394"><text:span text:style-name="Strong_20_Emphasis"><text:span text:style-name="T567">RELATOR: EXMO. DES. JOSÉ RICARDO PORTO.</text:span></text:span></text:p>
      <text:p text:style-name="P754"/>
      <text:p text:style-name="P646"><text:span text:style-name="T610">202</text:span><text:span text:style-name="T620">) Apelações Cíveis n</text:span><text:span text:style-name="T866">º</text:span><text:span text:style-name="T620"> </text:span><text:span text:style-name="Strong_20_Emphasis"><text:span text:style-name="T249">0800142-67.2023.8.15.0261</text:span></text:span><text:span text:style-name="T620">.</text:span></text:p>
      <text:p text:style-name="P185"><text:span text:style-name="T729">Oriundo da </text:span><text:span text:style-name="Strong_20_Emphasis"><text:span text:style-name="T174">1ª Vara Mista da Comarca de Piancó</text:span></text:span><text:span text:style-name="Strong_20_Emphasis"><text:span text:style-name="T620">.</text:span></text:span></text:p>
      <text:p text:style-name="P472"><text:span text:style-name="T620">1ºApelante(s): </text:span><text:span text:style-name="Strong_20_Emphasis"><text:span text:style-name="T249">Bradesco Seguros S/A</text:span></text:span><text:span text:style-name="Strong_20_Emphasis"><text:span text:style-name="T620">.</text:span></text:span></text:p>
      <text:p text:style-name="P358"><text:span text:style-name="Strong_20_Emphasis"><text:span text:style-name="T549">Advogado(s): Antônio de Moraes Dourado Neto </text:span></text:span><text:span text:style-name="Strong_20_Emphasis"><text:span text:style-name="T555">- OAB/PE 23.255.</text:span></text:span></text:p>
      <text:p text:style-name="P472"><text:span text:style-name="Strong_20_Emphasis"><text:span text:style-name="T620">2ºApelante(s): </text:span></text:span><text:span text:style-name="Strong_20_Emphasis"><text:span text:style-name="T249">Geraldo Henrique</text:span></text:span><text:span text:style-name="Strong_20_Emphasis"><text:span text:style-name="T620">.</text:span></text:span></text:p>
      <text:p text:style-name="P472"><text:span text:style-name="Strong_20_Emphasis"><text:span text:style-name="T620">Advogado(s): </text:span></text:span><text:span text:style-name="Strong_20_Emphasis"><text:span text:style-name="T249">Oscar Stephano Gonçalves Coutinho - OAB/PB 13.552</text:span></text:span><text:span text:style-name="T620">.</text:span></text:p>
      <text:p text:style-name="P358"><text:span text:style-name="Strong_20_Emphasis"><text:span text:style-name="T808">Apelado(s): Os mesmos.</text:span></text:span></text:p>
      <text:p text:style-name="P747"/>
      <text:p text:style-name="P394"><text:span text:style-name="Strong_20_Emphasis"><text:span text:style-name="T567">RELATOR: EXMO. DES. JOSÉ RICARDO PORTO.</text:span></text:span></text:p>
      <text:p text:style-name="P754"/>
      <text:p text:style-name="P575"><text:span text:style-name="T852">203</text:span><text:span text:style-name="T855">) Apelação Cível n</text:span><text:span text:style-name="T862">º</text:span><text:span text:style-name="T855"> </text:span><text:span text:style-name="Strong_20_Emphasis"><text:span text:style-name="T442">0803537-97.2023.8.15.0251</text:span></text:span><text:span text:style-name="T855">.</text:span></text:p>
      <text:p text:style-name="P117"><text:span text:style-name="T729">Oriundo da 5ª Vara </text:span><text:span text:style-name="T686">da C</text:span><text:span text:style-name="T729">omarca </text:span><text:span text:style-name="T686">de Patos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Aymoré Crédito, Financiamento e Investimento S/A</text:span></text:span><text:span text:style-name="Strong_20_Emphasis"><text:span text:style-name="T620">.</text:span></text:span></text:p>
      <text:p text:style-name="P359"><text:span text:style-name="Strong_20_Emphasis"><text:span text:style-name="T555">Advogado(s): Sérgio Schulze – OAB/PB 19.473-A.</text:span></text:span></text:p>
      <text:p text:style-name="P407"><text:span text:style-name="T898">Apelado(s): </text:span><text:span text:style-name="Strong_20_Emphasis"><text:span text:style-name="T533">G M da Silva Construções Eireli</text:span></text:span><text:span text:style-name="T898">.</text:span></text:p>
      <text:p text:style-name="P329"><text:span text:style-name="Strong_20_Emphasis"><text:span text:style-name="T1073"><text:s/></text:span></text:span></text:p>
      <text:p text:style-name="P394"><text:soft-page-break/><text:span text:style-name="Strong_20_Emphasis"><text:span text:style-name="T567">RELATOR: EXMO. DES. JOSÉ RICARDO PORTO.</text:span></text:span></text:p>
      <text:p text:style-name="P754"/>
      <text:p text:style-name="P575"><text:span text:style-name="T852">204</text:span><text:span text:style-name="T855">) Apelação Cível n</text:span><text:span text:style-name="T862">º</text:span><text:span text:style-name="T855"> </text:span><text:span text:style-name="Strong_20_Emphasis"><text:span text:style-name="T442">0800954-40.2019.8.15.0491</text:span></text:span><text:span text:style-name="T855">.</text:span></text:p>
      <text:p text:style-name="P117"><text:span text:style-name="T729">Oriundo da </text:span><text:span text:style-name="T688">4ª Vara da </text:span><text:span text:style-name="T729">Comarca </text:span><text:span text:style-name="T688">de Sousa</text:span><text:span text:style-name="Strong_20_Emphasis"><text:span text:style-name="T620">.</text:span></text:span></text:p>
      <text:p text:style-name="P473"><text:span text:style-name="T620">Apel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407"><text:span text:style-name="T898">Apelado(s): </text:span><text:span text:style-name="Strong_20_Emphasis"><text:span text:style-name="T533">Everaldo </text:span></text:span><text:span text:style-name="Strong_20_Emphasis"><text:span text:style-name="T522">dos</text:span></text:span><text:span text:style-name="Strong_20_Emphasis"><text:span text:style-name="T533"> Santos</text:span></text:span><text:span text:style-name="T898">.</text:span></text:p>
      <text:p text:style-name="P329"><text:span text:style-name="Strong_20_Emphasis"><text:span text:style-name="T1107"><text:s/></text:span></text:span><text:span text:style-name="Strong_20_Emphasis"><text:span text:style-name="T1073"><text:s/></text:span></text:span></text:p>
      <text:p text:style-name="P394"><text:span text:style-name="Strong_20_Emphasis"><text:span text:style-name="T567">RELATOR: EXMO. DES. JOSÉ RICARDO PORTO.</text:span></text:span></text:p>
      <text:p text:style-name="P754"/>
      <text:p text:style-name="P575"><text:span text:style-name="T852">205</text:span><text:span text:style-name="T855">) Apelação Cível n</text:span><text:span text:style-name="T862">º</text:span><text:span text:style-name="T855"> </text:span><text:span text:style-name="Strong_20_Emphasis"><text:span text:style-name="T442">0802867-74.2022.8.15.0031</text:span></text:span><text:span text:style-name="T855">.</text:span></text:p>
      <text:p text:style-name="P117"><text:span text:style-name="T729">Oriundo da Comarca de Alagoa Grande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60"><text:span text:style-name="Strong_20_Emphasis"><text:span text:style-name="T620">Advogado(s): </text:span></text:span><text:span text:style-name="Strong_20_Emphasis"><text:span text:style-name="T249">Andrea Formiga Dantas de Rangel Moreira – OAB/P</text:span></text:span><text:span text:style-name="Strong_20_Emphasis"><text:span text:style-name="T170">E</text:span></text:span><text:span text:style-name="Strong_20_Emphasis"><text:span text:style-name="T249"> </text:span></text:span><text:span text:style-name="Strong_20_Emphasis"><text:span text:style-name="T170">26.687</text:span></text:span><text:span text:style-name="Strong_20_Emphasis"><text:span text:style-name="T249">.</text:span></text:span></text:p>
      <text:p text:style-name="P407"><text:span text:style-name="T898">Apelado(s): </text:span><text:span text:style-name="Strong_20_Emphasis"><text:span text:style-name="T533">Vera Lúcia Calisto de Melo</text:span></text:span><text:span text:style-name="T898">.</text:span></text:p>
      <text:p text:style-name="P307"><text:span text:style-name="Strong_20_Emphasis"><text:span text:style-name="T1073">Advogado(s): Roan Marques da Silva - OAB/PB 26.081.</text:span></text:span></text:p>
      <text:p text:style-name="P336"><text:span text:style-name="Strong_20_Emphasis"><text:span text:style-name="T1073"><text:s/></text:span></text:span></text:p>
      <text:p text:style-name="P394"><text:span text:style-name="Strong_20_Emphasis"><text:span text:style-name="T567">RELATOR: EXMO. DES. JOSÉ RICARDO PORTO.</text:span></text:span></text:p>
      <text:p text:style-name="P754"/>
      <text:p text:style-name="P575"><text:span text:style-name="T852">206</text:span><text:span text:style-name="T855">) Apelação Cível n</text:span><text:span text:style-name="T862">º</text:span><text:span text:style-name="T855"> </text:span><text:span text:style-name="Strong_20_Emphasis"><text:span text:style-name="T442">0800678-65.2017.8.15.0301</text:span></text:span><text:span text:style-name="T855">.</text:span></text:p>
      <text:p text:style-name="P117"><text:span text:style-name="T729">Oriundo da 2ª Vara Mista da Comarca de Pombal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Igor José de Souto</text:span></text:span><text:span text:style-name="Strong_20_Emphasis"><text:span text:style-name="T620">.</text:span></text:span></text:p>
      <text:p text:style-name="P474"><text:span text:style-name="Strong_20_Emphasis"><text:span text:style-name="T620">Advogado(s): </text:span></text:span><text:span text:style-name="Strong_20_Emphasis"><text:span text:style-name="T594">J</text:span></text:span><text:span text:style-name="Strong_20_Emphasis"><text:span text:style-name="T249">aques Ramos Wanderley - OAB/PB 11.984</text:span></text:span><text:span text:style-name="Strong_20_Emphasis"><text:span text:style-name="T776">.</text:span></text:span></text:p>
      <text:p text:style-name="P407"><text:span text:style-name="T898">Apelado(s): </text:span><text:span text:style-name="Strong_20_Emphasis"><text:span text:style-name="T533">Banco Bradesco Financiamentos S/A</text:span></text:span><text:span text:style-name="T898">.</text:span></text:p>
      <text:p text:style-name="P308"><text:span text:style-name="Strong_20_Emphasis"><text:span text:style-name="T1073">Advogado(s): Rosangela da Rosa Corrêa - OAB/PB 30.820-</text:span></text:span><text:span text:style-name="Strong_20_Emphasis"><text:span text:style-name="T1058">A</text:span></text:span><text:span text:style-name="Strong_20_Emphasis"><text:span text:style-name="T1073">.</text:span></text:span></text:p>
      <text:p text:style-name="P677"/>
      <text:p text:style-name="P394"><text:span text:style-name="Strong_20_Emphasis"><text:span text:style-name="T567">RELATOR: EXMO. DES. JOSÉ RICARDO PORTO.</text:span></text:span></text:p>
      <text:p text:style-name="P754"/>
      <text:p text:style-name="P575"><text:span text:style-name="T852">207</text:span><text:span text:style-name="T855">) Apelação Cível n</text:span><text:span text:style-name="T862">º</text:span><text:span text:style-name="T855"> </text:span><text:span text:style-name="Strong_20_Emphasis"><text:span text:style-name="T442">0801016-05.2022.8.15.0191</text:span></text:span><text:span text:style-name="T855">.</text:span></text:p>
      <text:p text:style-name="P188"><text:span text:style-name="T729">Oriundo da Comarca </text:span><text:span text:style-name="Strong_20_Emphasis"><text:span text:style-name="T249">de Soledade</text:span>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Maria Durce de Vasconcelos</text:span></text:span><text:span text:style-name="Strong_20_Emphasis"><text:span text:style-name="T620">.</text:span></text:span></text:p>
      <text:p text:style-name="P389"><text:span text:style-name="Strong_20_Emphasis"><text:span text:style-name="T620">Advogado(s): Jo</text:span></text:span><text:span text:style-name="Strong_20_Emphasis"><text:span text:style-name="T574">nh</text:span></text:span><text:span text:style-name="Strong_20_Emphasis"><text:span text:style-name="T620"> Lenno </text:span></text:span><text:span text:style-name="Strong_20_Emphasis"><text:span text:style-name="T576">d</text:span></text:span><text:span text:style-name="Strong_20_Emphasis"><text:span text:style-name="T620">a Silva Andrade - OAB/PB 26.712.</text:span></text:span></text:p>
      <text:p text:style-name="P407"><text:span text:style-name="T898">Apelado(s): </text:span><text:span text:style-name="Strong_20_Emphasis"><text:span text:style-name="T533">Liberty Seguros S/A</text:span></text:span><text:span text:style-name="T898">.</text:span></text:p>
      <text:p text:style-name="P309"><text:span text:style-name="Strong_20_Emphasis"><text:span text:style-name="T1073">Advogado(s): Francisco de Assis Lelis de Moura Junior - OAB/PE 23.289.</text:span></text:span></text:p>
      <text:p text:style-name="P329"><text:span text:style-name="Strong_20_Emphasis"><text:span text:style-name="T1073"><text:s/></text:span></text:span></text:p>
      <text:p text:style-name="P394"><text:span text:style-name="Strong_20_Emphasis"><text:span text:style-name="T567">RELATOR: EXMO. DES. JOSÉ RICARDO PORTO.</text:span></text:span></text:p>
      <text:p text:style-name="P754"/>
      <text:p text:style-name="P575"><text:span text:style-name="T852">208</text:span><text:span text:style-name="T855">) Apelação Cível n</text:span><text:span text:style-name="T862">º</text:span><text:span text:style-name="T855"> </text:span><text:span text:style-name="Strong_20_Emphasis"><text:span text:style-name="T442">0803274-65.2023.8.15.0251</text:span></text:span><text:span text:style-name="T855">.</text:span></text:p>
      <text:p text:style-name="P117"><text:span text:style-name="T729">Oriundo da 4ª Vara Mista da Comarca de Patos</text:span><text:span text:style-name="Strong_20_Emphasis"><text:span text:style-name="T620">.</text:span></text:span></text:p>
      <text:p text:style-name="P428"><text:span text:style-name="T620">Apelante(s): </text:span><text:span text:style-name="Strong_20_Emphasis"><text:span text:style-name="T249">Banco BMG S/A</text:span></text:span><text:span text:style-name="Strong_20_Emphasis"><text:span text:style-name="T620">.</text:span></text:span></text:p>
      <text:p text:style-name="P404"><text:span text:style-name="Strong_20_Emphasis"><text:span text:style-name="T1128">Advogado(s): Marina Bastos da Porciúncula Benghi -OAB/PB 32.505-A.</text:span></text:span></text:p>
      <text:p text:style-name="P407"><text:span text:style-name="T898">Apelado(s): </text:span><text:span text:style-name="Strong_20_Emphasis"><text:span text:style-name="T533">Patrício de Araújo Ambr</text:span></text:span><text:span text:style-name="Strong_20_Emphasis"><text:span text:style-name="T524">ó</text:span></text:span><text:span text:style-name="Strong_20_Emphasis"><text:span text:style-name="T533">sio</text:span></text:span><text:span text:style-name="T898">.</text:span></text:p>
      <text:p text:style-name="P309"><text:span text:style-name="Strong_20_Emphasis"><text:span text:style-name="T1073">Advogado(s): Thassilo Leitão de Figueiredo Nóbrega - OAB/PB 17.645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557"><text:span text:style-name="Strong_20_Emphasis"><text:span text:style-name="T1054">209</text:span></text:span><text:span text:style-name="Strong_20_Emphasis"><text:span text:style-name="T1073">) Apelações Cíveis nº 0806022-23.2022.8.15.0181.</text:span></text:span></text:p>
      <text:p text:style-name="P557"><text:span text:style-name="Strong_20_Emphasis"><text:span text:style-name="T1073">Oriundo da 5ª Vara Mista da Comarca de Guarabira.</text:span></text:span></text:p>
      <text:p text:style-name="P557"><text:span text:style-name="Strong_20_Emphasis"><text:span text:style-name="T1073">1ºApelante(s): Maria Pereira da Silva.</text:span></text:span></text:p>
      <text:p text:style-name="P558"><text:span text:style-name="Strong_20_Emphasis"><text:span text:style-name="T1073">Advogado(s): Anny Karine Tavares Ferreira - OAB/PB 22.168. </text:span></text:span></text:p>
      <text:p text:style-name="P557"><text:span text:style-name="Strong_20_Emphasis"><text:span text:style-name="T1073">2ºApelante(s): Banco BMG S/A.</text:span></text:span></text:p>
      <text:p text:style-name="P361"><text:span text:style-name="Strong_20_Emphasis"><text:span text:style-name="T795">Advogado(s): Antônio de Moraes Dourado Neto </text:span></text:span><text:span text:style-name="Strong_20_Emphasis"><text:span text:style-name="T808">- OAB/PE 23.255.</text:span></text:span></text:p>
      <text:p text:style-name="P557"><text:span text:style-name="Strong_20_Emphasis"><text:span text:style-name="T1073">Apelado(s): Os mesmos.</text:span></text:span></text:p>
      <text:p text:style-name="P403"><text:span text:style-name="Strong_20_Emphasis"><text:span text:style-name="T836">RELATOR: EXMO. DES. JOSÉ RICARDO PORTO.</text:span></text:span></text:p>
      <text:p text:style-name="P758"/>
      <text:p text:style-name="P625"><text:span text:style-name="T852">210</text:span><text:span text:style-name="T855">) Apelação Cível n</text:span><text:span text:style-name="T862">º</text:span><text:span text:style-name="T855"> </text:span><text:span text:style-name="Strong_20_Emphasis"><text:span text:style-name="T442">0803370-84.2022.8.15.0261</text:span></text:span><text:span text:style-name="T855">.</text:span></text:p>
      <text:p text:style-name="P188"><text:span text:style-name="T729">Oriundo da 2ª Vara </text:span><text:span text:style-name="T690">da Comarca</text:span><text:span text:style-name="T729"> de Piancó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Maria Nunes Correia</text:span></text:span><text:span text:style-name="Strong_20_Emphasis"><text:span text:style-name="T620">.</text:span></text:span></text:p>
      <text:p text:style-name="P476"><text:span text:style-name="Strong_20_Emphasis"><text:span text:style-name="T620">Advogado(s): </text:span></text:span><text:span text:style-name="Strong_20_Emphasis"><text:span text:style-name="T249">Jonh Lenno da Silva Andrade - OAB/PB 26.712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Banco Bradesco S/A</text:span></text:span><text:span text:style-name="T898">.</text:span></text:p>
      <text:p text:style-name="P310"><text:span text:style-name="Strong_20_Emphasis"><text:span text:style-name="T1073">Advogado(s): José Almir da Rocha Mendes Júnior - OAB/RN 392-A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11</text:span><text:span text:style-name="T855">) Apelação Cível n</text:span><text:span text:style-name="T862">º</text:span><text:span text:style-name="T855"> </text:span><text:span text:style-name="Strong_20_Emphasis"><text:span text:style-name="T442">0803111-03.2022.8.15.0031</text:span></text:span><text:span text:style-name="T855">.</text:span></text:p>
      <text:p text:style-name="P188"><text:span text:style-name="T729">Oriundo da Comarca de Alagoa Grande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Chubb Seguros Brasil S/A</text:span></text:span><text:span text:style-name="Strong_20_Emphasis"><text:span text:style-name="T620">.</text:span></text:span></text:p>
      <text:p text:style-name="P362"><text:span text:style-name="Strong_20_Emphasis"><text:span text:style-name="T620">Advogado(s): Karina de Almeida Batistuci – OAB/PB 178.033-A.</text:span></text:span></text:p>
      <text:p text:style-name="P422"><text:span text:style-name="T898">Apelado(s): </text:span><text:span text:style-name="Strong_20_Emphasis"><text:span text:style-name="T533">Ma</text:span></text:span><text:span text:style-name="Strong_20_Emphasis"><text:span text:style-name="T526">r</text:span></text:span><text:span text:style-name="Strong_20_Emphasis"><text:span text:style-name="T533">ia de Fátima Marculino do Nascimento</text:span></text:span><text:span text:style-name="T898">.</text:span></text:p>
      <text:p text:style-name="P311"><text:span text:style-name="Strong_20_Emphasis"><text:span text:style-name="T1073">Advogado(s): Geová da Silva Moura - OAB/PB 19.599.</text:span></text:span></text:p>
      <text:p text:style-name="P334"><text:span text:style-name="Strong_20_Emphasis"><text:span text:style-name="T442"><text:s/></text:span></text:span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557"><text:span text:style-name="Strong_20_Emphasis"><text:span text:style-name="T1054">2</text:span></text:span><text:span text:style-name="Strong_20_Emphasis"><text:span text:style-name="T1073">12) Apelações Cíveis nº 0803435-35.2022.8.15.0211.</text:span></text:span></text:p>
      <text:p text:style-name="P557"><text:span text:style-name="Strong_20_Emphasis"><text:span text:style-name="T1073">Oriundo da 3ª Vara Mista da Comarca de Itaporanga.</text:span></text:span></text:p>
      <text:p text:style-name="P557"><text:span text:style-name="Strong_20_Emphasis"><text:span text:style-name="T1073">1ºApelante(s): Banco Bradesco S/A.</text:span></text:span></text:p>
      <text:p text:style-name="P363"><text:span text:style-name="Strong_20_Emphasis"><text:span text:style-name="T795">Advogado(s): Antônio de Moraes Dourado Neto </text:span></text:span><text:span text:style-name="Strong_20_Emphasis"><text:span text:style-name="T808">- OAB/PE 23.255.</text:span></text:span></text:p>
      <text:p text:style-name="P557"><text:span text:style-name="Strong_20_Emphasis"><text:span text:style-name="T1073">2ºApelante(s): Osminda Gonçalves Leite.</text:span></text:span></text:p>
      <text:p text:style-name="P559"><text:span text:style-name="Strong_20_Emphasis"><text:span text:style-name="T1073">Advogado(s): Matheus Elpídio Sales da Silva - OAB/PB 28.400.</text:span></text:span></text:p>
      <text:p text:style-name="P557"><text:span text:style-name="Strong_20_Emphasis"><text:span text:style-name="T1073">Apelado(s): Os mesmos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557"><text:span text:style-name="Strong_20_Emphasis"><text:span text:style-name="T1054">213</text:span></text:span><text:span text:style-name="Strong_20_Emphasis"><text:span text:style-name="T1073">) Apelações Cíveis nº 0804132-56.2022.8.15.0211.</text:span></text:span></text:p>
      <text:p text:style-name="P557"><text:span text:style-name="Strong_20_Emphasis"><text:span text:style-name="T1073">Oriundo da 1ª Vara Mista da Comarca de Itaporanga.</text:span></text:span></text:p>
      <text:p text:style-name="P557"><text:span text:style-name="Strong_20_Emphasis"><text:span text:style-name="T1073">1ºApelante(s): Banco Bradesco S/A.</text:span></text:span></text:p>
      <text:p text:style-name="P364"><text:span text:style-name="Strong_20_Emphasis"><text:span text:style-name="T808">Advogado(s): Karina de Almeida Batistuci – OAB/PB 178.033-A.</text:span></text:span></text:p>
      <text:p text:style-name="P557"><text:span text:style-name="Strong_20_Emphasis"><text:span text:style-name="T1073">2ºApelante(s): João Pascoal </text:span></text:span><text:span text:style-name="Strong_20_Emphasis"><text:span text:style-name="T1060">de</text:span></text:span><text:span text:style-name="Strong_20_Emphasis"><text:span text:style-name="T1073"> Oliveira Filho.</text:span></text:span></text:p>
      <text:p text:style-name="P560"><text:span text:style-name="Strong_20_Emphasis"><text:span text:style-name="T1073">Advogado(s): Matheus Elpídio Sales da Silva - OAB/PB 28.400.</text:span></text:span></text:p>
      <text:p text:style-name="P557"><text:span text:style-name="Strong_20_Emphasis"><text:span text:style-name="T1073">Apelado(s): Os mesmos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47"><text:span text:style-name="T610">214</text:span><text:span text:style-name="T620">) Apelações Cíveis n</text:span><text:span text:style-name="T866">º</text:span><text:span text:style-name="T620"> </text:span><text:span text:style-name="Strong_20_Emphasis"><text:span text:style-name="T249">0800762-35.2023.8.15.0211</text:span></text:span><text:span text:style-name="T620">.</text:span></text:p>
      <text:p text:style-name="P189"><text:span text:style-name="T729">Oriundo da </text:span><text:span text:style-name="T722">3ª Vara Mista da Comarca de Itaporanga</text:span><text:span text:style-name="Strong_20_Emphasis"><text:span text:style-name="T620">.</text:span></text:span></text:p>
      <text:p text:style-name="P477"><text:span text:style-name="T620">1º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65"><text:span text:style-name="Strong_20_Emphasis"><text:span text:style-name="T776">Advogado(s): Antônio de Moraes Dourado Neto </text:span></text:span><text:span text:style-name="Strong_20_Emphasis"><text:span text:style-name="T620">- OAB/PE 23.255.</text:span></text:span></text:p>
      <text:p text:style-name="P477"><text:span text:style-name="Strong_20_Emphasis"><text:span text:style-name="T620">2ºApelante(s): </text:span></text:span><text:span text:style-name="Strong_20_Emphasis"><text:span text:style-name="T249">Zumira Idalina</text:span></text:span><text:span text:style-name="Strong_20_Emphasis"><text:span text:style-name="T620">.</text:span></text:span></text:p>
      <text:p text:style-name="P561"><text:span text:style-name="Strong_20_Emphasis"><text:span text:style-name="T1073">Advogado(s): Matheus Elpídio Sales da Silva - OAB/PB 28.400.</text:span></text:span></text:p>
      <text:p text:style-name="P365"><text:span text:style-name="Strong_20_Emphasis"><text:span text:style-name="T808">Apelado(s): Os mesmos.</text:span></text:span></text:p>
      <text:p text:style-name="P334"><text:span text:style-name="Strong_20_Emphasis"><text:span text:style-name="T442"><text:s/></text:span></text:span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15</text:span><text:span text:style-name="T855">) Apelação Cível n</text:span><text:span text:style-name="T862">º</text:span><text:span text:style-name="T855"> </text:span><text:span text:style-name="Strong_20_Emphasis"><text:span text:style-name="T442">0800628-48.2023.8.15.0521</text:span></text:span><text:span text:style-name="T855">.</text:span></text:p>
      <text:p text:style-name="P188"><text:span text:style-name="T729">Oriundo da Comarca </text:span><text:span text:style-name="T692">de Alagoinha</text:span><text:span text:style-name="Strong_20_Emphasis"><text:span text:style-name="T620">.</text:span></text:span></text:p>
      <text:p text:style-name="P478"><text:span text:style-name="T620">Apelante(s): </text:span><text:span text:style-name="Strong_20_Emphasis"><text:span text:style-name="T249">Banco Bradesco S/A.</text:span></text:span></text:p>
      <text:p text:style-name="P478"><text:span text:style-name="Strong_20_Emphasis"><text:span text:style-name="T776">Advogado(s): Karina de Almeida Batistuci – OAB/PB 178.033-A.</text:span></text:span></text:p>
      <text:p text:style-name="P422"><text:span text:style-name="T898">Apelado(s): </text:span><text:span text:style-name="Strong_20_Emphasis"><text:span text:style-name="T533">Maria Jerônimo da Silva</text:span></text:span><text:span text:style-name="T898">.</text:span></text:p>
      <text:p text:style-name="P312"><text:span text:style-name="Strong_20_Emphasis"><text:span text:style-name="T1073">Advogado(s): Anna Rafaella Marques - OAB/PB 16.264.</text:span></text:span></text:p>
      <text:p text:style-name="P334"><text:soft-page-break/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557"><text:span text:style-name="Strong_20_Emphasis"><text:span text:style-name="T1054">216</text:span></text:span><text:span text:style-name="Strong_20_Emphasis"><text:span text:style-name="T1073">) Apelações Cíveis nº 0804045-03.2022.8.15.0211.</text:span></text:span></text:p>
      <text:p text:style-name="P557"><text:span text:style-name="Strong_20_Emphasis"><text:span text:style-name="T1073">Oriundo da 3ª Vara Mista da Comarca de Itaporanga.</text:span></text:span></text:p>
      <text:p text:style-name="P479"><text:span text:style-name="T620">1º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66"><text:span text:style-name="Strong_20_Emphasis"><text:span text:style-name="T795">Advogado(s): Antônio de Moraes Dourado Neto </text:span></text:span><text:span text:style-name="Strong_20_Emphasis"><text:span text:style-name="T808">- OAB/PE 23.255.</text:span></text:span></text:p>
      <text:p text:style-name="P557"><text:span text:style-name="Strong_20_Emphasis"><text:span text:style-name="T1073">2ºApelante(s): Antônia Leite Pereira.</text:span></text:span></text:p>
      <text:p text:style-name="P562"><text:span text:style-name="Strong_20_Emphasis"><text:span text:style-name="T1073">Advogado(s): Matheus Elpídio Sales da Silva - OAB/PB 28.400.</text:span></text:span></text:p>
      <text:p text:style-name="P557"><text:span text:style-name="Strong_20_Emphasis"><text:span text:style-name="T1073">Apelado(s): Os mesmos.</text:span></text:span></text:p>
      <text:p text:style-name="P625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17</text:span><text:span text:style-name="T855">) Apelação Cível n</text:span><text:span text:style-name="T862">º</text:span><text:span text:style-name="T855"> </text:span><text:span text:style-name="Strong_20_Emphasis"><text:span text:style-name="T442">0801848-67.2022.8.15.0731</text:span></text:span><text:span text:style-name="T855">.</text:span></text:p>
      <text:p text:style-name="P188"><text:span text:style-name="T729">Oriundo da 5ª Vara Mista da Comarca de Cabedelo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Banco BMG S/A</text:span></text:span><text:span text:style-name="Strong_20_Emphasis"><text:span text:style-name="T620">.</text:span></text:span></text:p>
      <text:p text:style-name="P367"><text:span text:style-name="Strong_20_Emphasis"><text:span text:style-name="T776">Advogado(s): Antônio de Moraes Dourado Neto - OAB/PE 23.255.</text:span></text:span></text:p>
      <text:p text:style-name="P422"><text:span text:style-name="T898">Apelado(s): </text:span><text:span text:style-name="Strong_20_Emphasis"><text:span text:style-name="T533">Zenilda Maria da Silva</text:span></text:span><text:span text:style-name="T898">.</text:span></text:p>
      <text:p text:style-name="P313"><text:span text:style-name="Strong_20_Emphasis"><text:span text:style-name="T1073">Advogado(s): Francinaldo de Oliveira – OAB/PB 15.192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18</text:span><text:span text:style-name="T855">) Apelação Cível n</text:span><text:span text:style-name="T862">º</text:span><text:span text:style-name="T855"> </text:span><text:span text:style-name="Strong_20_Emphasis"><text:span text:style-name="T442">0808753-73.2022.8.15.0251</text:span></text:span><text:span text:style-name="T855">.</text:span></text:p>
      <text:p text:style-name="P188"><text:span text:style-name="T729">Oriundo da 4ª Vara </text:span><text:span text:style-name="T694">da Comarca</text:span><text:span text:style-name="T729"> de Patos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Jacinta de Almeida Araújo</text:span></text:span><text:span text:style-name="Strong_20_Emphasis"><text:span text:style-name="T620">.</text:span></text:span></text:p>
      <text:p text:style-name="P480"><text:span text:style-name="Strong_20_Emphasis"><text:span text:style-name="T620">Advogado(s):</text:span></text:span><text:span text:style-name="T620"> </text:span><text:span text:style-name="Strong_20_Emphasis"><text:span text:style-name="T249">Tatiana Barreto Barros</text:span></text:span><text:span text:style-name="Strong_20_Emphasis"><text:span text:style-name="T620"> <text:s/>– </text:span></text:span><text:span text:style-name="Strong_20_Emphasis"><text:span text:style-name="T249">OAB/PB 8.901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Banco Itau Bmg Consignado S/A</text:span></text:span><text:span text:style-name="T898">.</text:span></text:p>
      <text:p text:style-name="P6"><text:span text:style-name="Strong_20_Emphasis"><text:span text:style-name="T1131">Advogado(s): Eny Bittencourt – OAB/BA 29.442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557"><text:span text:style-name="Strong_20_Emphasis"><text:span text:style-name="T1054">219</text:span></text:span><text:span text:style-name="Strong_20_Emphasis"><text:span text:style-name="T1073">) Apelações Cíveis nº 0802938-65.2022.8.15.0261.</text:span></text:span></text:p>
      <text:p text:style-name="P557"><text:span text:style-name="Strong_20_Emphasis"><text:span text:style-name="T1073">Oriundo da 2ª Vara Mista da Comarca de Piancó.</text:span></text:span></text:p>
      <text:p text:style-name="P557"><text:span text:style-name="Strong_20_Emphasis"><text:span text:style-name="T1073">1ºApelante(s): Antônio Cordeiro da Silva.</text:span></text:span></text:p>
      <text:p text:style-name="P481"><text:span text:style-name="Strong_20_Emphasis"><text:span text:style-name="T808">Advogado(s): </text:span></text:span><text:span text:style-name="Strong_20_Emphasis"><text:span text:style-name="T795">Oscar Stephano Gon</text:span></text:span><text:span text:style-name="Strong_20_Emphasis"><text:span text:style-name="T794">ç</text:span></text:span><text:span text:style-name="Strong_20_Emphasis"><text:span text:style-name="T795">alves Coutinho – OAB/PB 13.552.</text:span></text:span></text:p>
      <text:p text:style-name="P557"><text:span text:style-name="Strong_20_Emphasis"><text:span text:style-name="T1073">2ºApelante(s): Banco Bradesco S/A.</text:span></text:span></text:p>
      <text:p text:style-name="P368"><text:span text:style-name="Strong_20_Emphasis"><text:span text:style-name="T795">Advogado(s): Antônio de Moraes Dourado Neto - OAB/PE 23.255.</text:span></text:span></text:p>
      <text:p text:style-name="P557"><text:span text:style-name="Strong_20_Emphasis"><text:span text:style-name="T1073">Apelado(s): Os mesmos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48"><text:span text:style-name="T610">220</text:span><text:span text:style-name="T620">) Apelações Cíveis n</text:span><text:span text:style-name="T866">º</text:span><text:span text:style-name="T620"> </text:span><text:span text:style-name="Strong_20_Emphasis"><text:span text:style-name="T249">0800367-08.2023.8.15.0061</text:span></text:span><text:span text:style-name="T620">.</text:span></text:p>
      <text:p text:style-name="P190"><text:span text:style-name="T729">Oriundo da </text:span><text:span text:style-name="T722">2ª Vara </text:span><text:span text:style-name="T726">da Comarca</text:span><text:span text:style-name="T722"> de Araruna</text:span><text:span text:style-name="Strong_20_Emphasis"><text:span text:style-name="T620">.</text:span></text:span></text:p>
      <text:p text:style-name="P482"><text:span text:style-name="T620">1ºApelante(s): </text:span><text:span text:style-name="Strong_20_Emphasis"><text:span text:style-name="T249">Otacílio José da Silva</text:span></text:span><text:span text:style-name="Strong_20_Emphasis"><text:span text:style-name="T620">.</text:span></text:span></text:p>
      <text:p text:style-name="P482"><text:span text:style-name="Strong_20_Emphasis"><text:span text:style-name="T620">Advogado(s):</text:span></text:span><text:span text:style-name="T620"> </text:span><text:span text:style-name="Strong_20_Emphasis"><text:span text:style-name="T249">Jonh Lenno da Silva Andrade - OAB/PB 26.712.</text:span></text:span><text:span text:style-name="Strong_20_Emphasis"><text:span text:style-name="T620"> </text:span></text:span></text:p>
      <text:p text:style-name="P482"><text:span text:style-name="Strong_20_Emphasis"><text:span text:style-name="T620">2ºApelante(s): </text:span>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69"><text:span text:style-name="Strong_20_Emphasis"><text:span text:style-name="T620">Advogado(s): </text:span></text:span><text:span text:style-name="Strong_20_Emphasis"><text:span text:style-name="T249">Andrea Formiga Dantas de Rangel Moreira – OAB/P</text:span></text:span><text:span text:style-name="Strong_20_Emphasis"><text:span text:style-name="T170">E</text:span></text:span><text:span text:style-name="Strong_20_Emphasis"><text:span text:style-name="T249"> </text:span></text:span><text:span text:style-name="Strong_20_Emphasis"><text:span text:style-name="T170">26.687</text:span></text:span><text:span text:style-name="Strong_20_Emphasis"><text:span text:style-name="T249">.</text:span></text:span></text:p>
      <text:p text:style-name="P369"><text:span text:style-name="Strong_20_Emphasis"><text:span text:style-name="T808">Apelado(s): Os mesmos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1</text:span><text:span text:style-name="T855">) Apelação Cível n</text:span><text:span text:style-name="T862">º</text:span><text:span text:style-name="T855"> </text:span><text:span text:style-name="Strong_20_Emphasis"><text:span text:style-name="T442">0800166-45.2023.8.15.0601</text:span></text:span><text:span text:style-name="T855">.</text:span></text:p>
      <text:p text:style-name="P188"><text:span text:style-name="T729">Oriundo da Comarca de Belém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Teresinha Vieira da Costa</text:span></text:span><text:span text:style-name="Strong_20_Emphasis"><text:span text:style-name="T620">.</text:span></text:span></text:p>
      <text:p text:style-name="P483"><text:span text:style-name="Strong_20_Emphasis"><text:span text:style-name="T620">Advogado(s): </text:span></text:span><text:span text:style-name="Strong_20_Emphasis"><text:span text:style-name="T249">Jonh Lenno da Silva Andrade - OAB/PB 26.712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Next Tecnologia e Serviços Digitais S.A</text:span></text:span><text:span text:style-name="T898">.</text:span></text:p>
      <text:p text:style-name="P314"><text:soft-page-break/><text:span text:style-name="Strong_20_Emphasis"><text:span text:style-name="T989">Advogado(s): Nelson Wilians Fratoni Rodrigues </text:span></text:span><text:span text:style-name="Strong_20_Emphasis"><text:span text:style-name="T1073">- OAB/PB 128.341-A. 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6"><text:span text:style-name="T852">222</text:span><text:span text:style-name="T855">) Apelação Cível n</text:span><text:span text:style-name="T862">º</text:span><text:span text:style-name="T855"> </text:span><text:span text:style-name="Strong_20_Emphasis"><text:span text:style-name="T442">0800147-85.2023.8.15.0521</text:span></text:span><text:span text:style-name="T855">.</text:span></text:p>
      <text:p text:style-name="P188"><text:span text:style-name="T729">Oriundo da Comarca </text:span><text:span text:style-name="T696">de Alagoinha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Bradesco Vida </text:span></text:span><text:span text:style-name="Strong_20_Emphasis"><text:span text:style-name="T230">e</text:span></text:span><text:span text:style-name="Strong_20_Emphasis"><text:span text:style-name="T249"> Previdência S/A</text:span></text:span><text:span text:style-name="Strong_20_Emphasis"><text:span text:style-name="T620">.</text:span></text:span></text:p>
      <text:p text:style-name="P484"><text:span text:style-name="Strong_20_Emphasis"><text:span text:style-name="T620">Advogado(s):</text:span></text:span><text:span text:style-name="T620"> </text:span><text:span text:style-name="Strong_20_Emphasis"><text:span text:style-name="T249">José Almir da Rocha Mendes Júnior - OAB/RN 392-A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Luiz Soares de Morais</text:span></text:span><text:span text:style-name="T898">.</text:span></text:p>
      <text:p text:style-name="P315"><text:span text:style-name="Strong_20_Emphasis"><text:span text:style-name="T1073">Advogado(s): Lunara Patricia Guedes Cavalcante - OAB/PB 25.548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3</text:span><text:span text:style-name="T855">) Apelação Cível n</text:span><text:span text:style-name="T862">º</text:span><text:span text:style-name="T855"> </text:span><text:span text:style-name="Strong_20_Emphasis"><text:span text:style-name="T442">0800155-62.2023.8.15.0521</text:span></text:span><text:span text:style-name="T855">.</text:span></text:p>
      <text:p text:style-name="P191"><text:span text:style-name="Strong_20_Emphasis"><text:span text:style-name="T620">Oriundo da Comarca </text:span></text:span><text:span text:style-name="Strong_20_Emphasis"><text:span text:style-name="T596">de Alagoinha</text:span>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Josefa Bento da Silva</text:span></text:span><text:span text:style-name="Strong_20_Emphasis"><text:span text:style-name="T620">.</text:span></text:span></text:p>
      <text:p text:style-name="P475"><text:span text:style-name="Strong_20_Emphasis"><text:span text:style-name="T620">Advogado(s):</text:span></text:span><text:span text:style-name="T620"> </text:span><text:span text:style-name="Strong_20_Emphasis"><text:span text:style-name="T249">Jonh Lenno da Silva Andrade</text:span></text:span><text:span text:style-name="Strong_20_Emphasis"><text:span text:style-name="T620"> <text:s/>– OAB/PB </text:span></text:span><text:span text:style-name="Strong_20_Emphasis"><text:span text:style-name="T249">26.712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Banco Bradesco S/A</text:span></text:span><text:span text:style-name="T898">.</text:span></text:p>
      <text:p text:style-name="P485"><text:span text:style-name="Strong_20_Emphasis"><text:span text:style-name="T808">Advogado(s): José Almir da Rocha Mendes Júnior - OAB/RN 392-A</text:span></text:span><text:span text:style-name="Strong_20_Emphasis"><text:span text:style-name="T795">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4</text:span><text:span text:style-name="T855">) Apelação Cível n</text:span><text:span text:style-name="T862">º</text:span><text:span text:style-name="T855"> </text:span><text:span text:style-name="Strong_20_Emphasis"><text:span text:style-name="T442">0805727-55.2022.815.2001</text:span></text:span><text:span text:style-name="T855">.</text:span></text:p>
      <text:p text:style-name="P188"><text:span text:style-name="T729">Oriundo da 1ª Vara da Fazenda Pública da Capital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Estado da Paraíba, representado por seu Procurador, Fábio Andrade Medeiros</text:span></text:span><text:span text:style-name="Strong_20_Emphasis"><text:span text:style-name="T620">.</text:span></text:span></text:p>
      <text:p text:style-name="P475"><text:span text:style-name="T620">Apelado(s): </text:span><text:span text:style-name="Strong_20_Emphasis"><text:span text:style-name="T249">Maria José Silva Santos de Medeiros</text:span></text:span><text:span text:style-name="T620">.</text:span></text:p>
      <text:p text:style-name="P316"><text:span text:style-name="Strong_20_Emphasis"><text:span text:style-name="T1073">Advogado(s): Ana Flávia Velloso Borges Pereira Macedo - OAB/PB 25.593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5</text:span><text:span text:style-name="T855">) Apelação Cível n</text:span><text:span text:style-name="T862">º</text:span><text:span text:style-name="T855"> </text:span><text:span text:style-name="Strong_20_Emphasis"><text:span text:style-name="T442">0047159-05.2013.8.15.2001</text:span></text:span><text:span text:style-name="T855">.</text:span></text:p>
      <text:p text:style-name="P194"><text:span text:style-name="T729">Oriundo da 3ª Vara de Fazenda Pública da Comarca da Capital</text:span><text:span text:style-name="Strong_20_Emphasis"><text:span text:style-name="T620">.</text:span></text:span></text:p>
      <text:p text:style-name="P486"><text:span text:style-name="T620">Apel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422"><text:span text:style-name="T898">Apelado(s): </text:span><text:span text:style-name="Strong_20_Emphasis"><text:span text:style-name="T533">Nabor Wanderley da Nóbrega Filho</text:span></text:span><text:span text:style-name="T898">.</text:span></text:p>
      <text:p text:style-name="P334"><text:span text:style-name="Strong_20_Emphasis"><text:span text:style-name="T1073"><text:s text:c="2"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6</text:span><text:span text:style-name="T855">) Apelação Cível n</text:span><text:span text:style-name="T862">º</text:span><text:span text:style-name="T855"> </text:span><text:span text:style-name="Strong_20_Emphasis"><text:span text:style-name="T442">0800692-92.2022.8.15.0521</text:span></text:span><text:span text:style-name="T855">.</text:span></text:p>
      <text:p text:style-name="P188"><text:span text:style-name="T729">Oriundo da Comarca de Alagoinha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Claudiano Rufino Chaves</text:span></text:span><text:span text:style-name="Strong_20_Emphasis"><text:span text:style-name="T620">.</text:span></text:span></text:p>
      <text:p text:style-name="P487"><text:span text:style-name="Strong_20_Emphasis"><text:span text:style-name="T620">Advogado(s): Humberto de Sousa Félix – OAB/RN 5.069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Banco Bradesco S/A</text:span></text:span><text:span text:style-name="T898">.</text:span></text:p>
      <text:p text:style-name="P371"><text:span text:style-name="Strong_20_Emphasis"><text:span text:style-name="T808">Advogado(s): Andrea Formiga Dantas de Rangel Moreira – OAB/P</text:span></text:span><text:span text:style-name="Strong_20_Emphasis"><text:span text:style-name="T803">E</text:span></text:span><text:span text:style-name="Strong_20_Emphasis"><text:span text:style-name="T808"> </text:span></text:span><text:span text:style-name="Strong_20_Emphasis"><text:span text:style-name="T803">26.687</text:span></text:span><text:span text:style-name="Strong_20_Emphasis"><text:span text:style-name="T808">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7</text:span><text:span text:style-name="T855">) Apelação Cível n</text:span><text:span text:style-name="T862">º</text:span><text:span text:style-name="T855"> </text:span><text:span text:style-name="Strong_20_Emphasis"><text:span text:style-name="T442">0807041-02.2023.8.15.2001</text:span></text:span><text:span text:style-name="T855">.</text:span></text:p>
      <text:p text:style-name="P195"><text:span text:style-name="T729">Oriundo da 9ª Vara Cível da Comarca da Capital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Cleomar Nascimento da Silva</text:span></text:span><text:span text:style-name="Strong_20_Emphasis"><text:span text:style-name="T620">.</text:span></text:span></text:p>
      <text:p text:style-name="P488"><text:span text:style-name="Strong_20_Emphasis"><text:span text:style-name="T620">Advogado(s):</text:span></text:span><text:span text:style-name="T620"> </text:span><text:span text:style-name="Strong_20_Emphasis"><text:span text:style-name="T249">Pablo Almeida Chagas</text:span></text:span><text:span text:style-name="Strong_20_Emphasis"><text:span text:style-name="T620"> <text:s/>– </text:span></text:span><text:span text:style-name="Strong_20_Emphasis"><text:span text:style-name="T249">OAB/SP 424.048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Banco BMG S/A</text:span></text:span><text:span text:style-name="T898">.</text:span></text:p>
      <text:p text:style-name="P327"><text:span text:style-name="Strong_20_Emphasis"><text:span text:style-name="T1073">Advogado(s): Giovanna Morillo Vigil Dias Costa <text:s/>– OAB/MG 91.567.</text:span></text:span></text:p>
      <text:p text:style-name="P401"><text:span text:style-name="Strong_20_Emphasis"><text:span text:style-name="T1075"/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8</text:span><text:span text:style-name="T855">) Apelação Cível n</text:span><text:span text:style-name="T862">º</text:span><text:span text:style-name="T855"> </text:span><text:span text:style-name="Strong_20_Emphasis"><text:span text:style-name="T442">0000486-12.2010.8.15.0011</text:span></text:span><text:span text:style-name="T855">.</text:span></text:p>
      <text:p text:style-name="P188"><text:span text:style-name="T729">Oriundo da 9ª Vara Cível da Comarca de Campina Grande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Alecsandro da Silva Silveira e outros</text:span></text:span><text:span text:style-name="Strong_20_Emphasis"><text:span text:style-name="T620">.</text:span></text:span></text:p>
      <text:p text:style-name="P489"><text:span text:style-name="Strong_20_Emphasis"><text:span text:style-name="T620">Advogado(s): </text:span></text:span><text:span text:style-name="Strong_20_Emphasis"><text:span text:style-name="T249">Marcos Souto Maior Filho - OAB/PB 13.338-B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Massa Falida da Federal Seguros S/A</text:span></text:span><text:span text:style-name="T898">.</text:span></text:p>
      <text:p text:style-name="P317"><text:span text:style-name="Strong_20_Emphasis"><text:span text:style-name="T1073">Advogado(s): Cleverson de Lima Neves - OAB/RJ 69.085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29</text:span><text:span text:style-name="T855">) Apelação Cível n</text:span><text:span text:style-name="T862">º</text:span><text:span text:style-name="T855"> </text:span><text:span text:style-name="Strong_20_Emphasis"><text:span text:style-name="T442">0827808-81.2022.8.15.0001</text:span></text:span><text:span text:style-name="T855">.</text:span></text:p>
      <text:p text:style-name="P188"><text:span text:style-name="T729">Oriundo da <text:s/>9ª Vara Cível da Comarca de Campina Grande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Maria Glória da Sousa Silva</text:span></text:span><text:span text:style-name="Strong_20_Emphasis"><text:span text:style-name="T620">.</text:span></text:span></text:p>
      <text:p text:style-name="P490"><text:span text:style-name="Strong_20_Emphasis"><text:span text:style-name="T620">Advogado(s): </text:span></text:span><text:span text:style-name="Strong_20_Emphasis"><text:span text:style-name="T249">Giovanna Valentim Cozza - OAB/SP 412.625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Banco Votorantim S/A, sucessor da BV Financeira S/A - Crédito, Financiamento e Investimento</text:span></text:span><text:span text:style-name="T898">.</text:span></text:p>
      <text:p text:style-name="P383"><text:span text:style-name="Strong_20_Emphasis"><text:span text:style-name="T808">Advogado(s): João Francisco Alves Rosa – OAB/PB 24.691-A.</text:span></text:span></text:p>
      <text:p text:style-name="P381"><text:span text:style-name="Strong_20_Emphasis"><text:span text:style-name="T808"><text:s/></text:span></text:span><text:span text:style-name="Strong_20_Emphasis"><text:span text:style-name="T901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30</text:span><text:span text:style-name="T855">) Apelação Cível n</text:span><text:span text:style-name="T862">º</text:span><text:span text:style-name="T855"> </text:span><text:span text:style-name="Strong_20_Emphasis"><text:span text:style-name="T442">0806704-57.2016.8.15.2001</text:span></text:span><text:span text:style-name="T855">.</text:span></text:p>
      <text:p text:style-name="P196"><text:span text:style-name="T729">Oriundo da 13ª Vara Cível da Comarca da Capital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Ambiental Soluções Ltda</text:span></text:span><text:span text:style-name="Strong_20_Emphasis"><text:span text:style-name="T620">.</text:span></text:span></text:p>
      <text:p text:style-name="P491"><text:span text:style-name="Strong_20_Emphasis"><text:span text:style-name="T620">Advogado(s):</text:span></text:span><text:span text:style-name="T620"> </text:span><text:span text:style-name="Strong_20_Emphasis"><text:span text:style-name="T249">Hugo Ribeiro Aureliano Braga – OAB/PB 10.987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Santiago Pereira Advogados Associados</text:span></text:span><text:span text:style-name="T898">.</text:span></text:p>
      <text:p text:style-name="P309"><text:span text:style-name="Strong_20_Emphasis"><text:span text:style-name="T1073">Advogado(s): Ailton Nunes Melo Filho – OAB/PB 13.942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557"><text:span text:style-name="Strong_20_Emphasis"><text:span text:style-name="T1054">231</text:span></text:span><text:span text:style-name="Strong_20_Emphasis"><text:span text:style-name="T1073">) Apelações Cíveis nº 0803334-54.2023.8.15.0181.</text:span></text:span></text:p>
      <text:p text:style-name="P557"><text:span text:style-name="Strong_20_Emphasis"><text:span text:style-name="T1073">Oriundo da 4ª Vara </text:span></text:span><text:span text:style-name="Strong_20_Emphasis"><text:span text:style-name="T1062">da Comarca</text:span></text:span><text:span text:style-name="Strong_20_Emphasis"><text:span text:style-name="T1073"> de Guarabira.</text:span></text:span></text:p>
      <text:p text:style-name="P557"><text:span text:style-name="Strong_20_Emphasis"><text:span text:style-name="T1073">1ºApelante(s): Ivanildo José da Cunha Silva.</text:span></text:span></text:p>
      <text:p text:style-name="P390"><text:span text:style-name="Strong_20_Emphasis"><text:span text:style-name="T808">Advogado(s): Jo</text:span></text:span><text:span text:style-name="Strong_20_Emphasis"><text:span text:style-name="T805">nh</text:span></text:span><text:span text:style-name="Strong_20_Emphasis"><text:span text:style-name="T808"> Lenno </text:span></text:span><text:span text:style-name="Strong_20_Emphasis"><text:span text:style-name="T807">d</text:span></text:span><text:span text:style-name="Strong_20_Emphasis"><text:span text:style-name="T808">a Silva Andrade - OAB/PB 26.712.</text:span></text:span></text:p>
      <text:p text:style-name="P557"><text:span text:style-name="Strong_20_Emphasis"><text:span text:style-name="T1073">2ºApelante(s): Banco Bradesco S/A.</text:span></text:span></text:p>
      <text:p text:style-name="P565"><text:span text:style-name="Strong_20_Emphasis"><text:span text:style-name="T1073">Advogado(s): José Almir da Rocha Mendes Júnior - OAB/RN 392-A.</text:span></text:span></text:p>
      <text:p text:style-name="P557"><text:span text:style-name="Strong_20_Emphasis"><text:span text:style-name="T1073">Apelado(s): Os mesmos.</text:span></text:span></text:p>
      <text:p text:style-name="P249"><text:span text:style-name="Strong_20_Emphasis"><text:span text:style-name="T932"><text:s text:c="2"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32</text:span><text:span text:style-name="T855">) Apelação Cível n</text:span><text:span text:style-name="T862">º</text:span><text:span text:style-name="T855"> </text:span><text:span text:style-name="Strong_20_Emphasis"><text:span text:style-name="T442">0814877-80.2021.8.15.0001</text:span></text:span><text:span text:style-name="T855">.</text:span></text:p>
      <text:p text:style-name="P188"><text:span text:style-name="T729">Oriundo da 1ª Vara de Fazenda Pública </text:span><text:span text:style-name="T698">da Comarca </text:span><text:span text:style-name="T729">de Campina Grande</text:span><text:span text:style-name="Strong_20_Emphasis"><text:span text:style-name="T620">.</text:span></text:span></text:p>
      <text:p text:style-name="P492"><text:span text:style-name="T620">Apelante(s):</text:span><text:span text:style-name="Strong_20_Emphasis"><text:span text:style-name="T776"> </text:span></text:span><text:span text:style-name="Strong_20_Emphasis"><text:span text:style-name="T620">Estado da Paraíba, rep. por s</text:span></text:span><text:span text:style-name="Strong_20_Emphasis"><text:span text:style-name="T578">eu </text:span></text:span><text:span text:style-name="Strong_20_Emphasis"><text:span text:style-name="T776">Procurador-Geral, Fábio Andrade Medeiros.</text:span></text:span></text:p>
      <text:p text:style-name="P422"><text:span text:style-name="T898">Apelado(s): </text:span><text:span text:style-name="Strong_20_Emphasis"><text:span text:style-name="T533">Adna Maria Silva de Araújo</text:span></text:span><text:span text:style-name="T898">.</text:span></text:p>
      <text:p text:style-name="P318"><text:span text:style-name="Strong_20_Emphasis"><text:span text:style-name="T1073">Advogado(s): Plínio Nunes Souza - OAB/PB 13.228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33</text:span><text:span text:style-name="T855">) Apelação Cível n</text:span><text:span text:style-name="T862">º</text:span><text:span text:style-name="T855"> </text:span><text:span text:style-name="Strong_20_Emphasis"><text:span text:style-name="T442">0809014-17.2019.815.0001</text:span></text:span><text:span text:style-name="T855">.</text:span></text:p>
      <text:p text:style-name="P188"><text:span text:style-name="T729">Oriundo da 9ª Vara Cível </text:span><text:span text:style-name="T702">da Comarca </text:span><text:span text:style-name="T729">de Campina Grande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Maria Ozenilde da Costa Campos</text:span></text:span><text:span text:style-name="Strong_20_Emphasis"><text:span text:style-name="T620">.</text:span></text:span></text:p>
      <text:p text:style-name="P499"><text:span text:style-name="Strong_20_Emphasis"><text:span text:style-name="T620">Advogado(s):</text:span></text:span><text:span text:style-name="T620"> </text:span><text:span text:style-name="Strong_20_Emphasis"><text:span text:style-name="T249">Rodolfo Carvajal – OAB/RN 11.039</text:span></text:span><text:span text:style-name="Strong_20_Emphasis"><text:span text:style-name="T776">.</text:span></text:span></text:p>
      <text:p text:style-name="P422"><text:span text:style-name="T898">Apelado(s): </text:span><text:span text:style-name="Strong_20_Emphasis"><text:span text:style-name="T533">Unimed – Campina Grande – Cooperativa de Trabalho Médico</text:span></text:span><text:span text:style-name="T898">.</text:span></text:p>
      <text:p text:style-name="P321"><text:span text:style-name="Strong_20_Emphasis"><text:span text:style-name="T1073">Advogado(s): Cícero Pereira de Lacerda Neto – OAB/PB 15.401.</text:span></text:span></text:p>
      <text:p text:style-name="P334"><text:soft-page-break/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34</text:span><text:span text:style-name="T855">) Apelação Cível n</text:span><text:span text:style-name="T862">º</text:span><text:span text:style-name="T855"> </text:span><text:span text:style-name="Strong_20_Emphasis"><text:span text:style-name="T442">0810835-31.2023.8.15.2001</text:span></text:span><text:span text:style-name="T855">.</text:span></text:p>
      <text:p text:style-name="P188"><text:span text:style-name="T729">Oriundo da 9ª Vara Cível da Comarca da Capital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João Franca </text:span></text:span><text:span text:style-name="Strong_20_Emphasis"><text:span text:style-name="T232">de</text:span></text:span><text:span text:style-name="Strong_20_Emphasis"><text:span text:style-name="T249"> Andrade Neto</text:span></text:span><text:span text:style-name="Strong_20_Emphasis"><text:span text:style-name="T620">.</text:span></text:span></text:p>
      <text:p text:style-name="P376"><text:span text:style-name="Strong_20_Emphasis"><text:span text:style-name="T776">Advogado(s): </text:span></text:span><text:span text:style-name="Strong_20_Emphasis"><text:span text:style-name="T1161">Matheus Elpídio Sales </text:span></text:span><text:span text:style-name="Strong_20_Emphasis"><text:span text:style-name="T1163">da</text:span></text:span><text:span text:style-name="Strong_20_Emphasis"><text:span text:style-name="T1161"> Silva - OAB/PB 28.400</text:span></text:span><text:span text:style-name="Strong_20_Emphasis"><text:span text:style-name="T776">.</text:span></text:span></text:p>
      <text:p text:style-name="P424"><text:span text:style-name="T898">Apelado(s): </text:span><text:span text:style-name="Strong_20_Emphasis"><text:span text:style-name="T533">Banco Bradesco S/A</text:span></text:span><text:span text:style-name="Strong_20_Emphasis"><text:span text:style-name="T870">.</text:span></text:span></text:p>
      <text:p text:style-name="P424"><text:span text:style-name="Strong_20_Emphasis"><text:span text:style-name="T326">Advogado(s): Antônio de Moraes Dourado Neto </text:span></text:span><text:span text:style-name="Strong_20_Emphasis"><text:span text:style-name="T533">- OAB/PE 23.255.</text:span></text:span></text:p>
      <text:p text:style-name="P334"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35</text:span><text:span text:style-name="T855">) Apelação Cível n</text:span><text:span text:style-name="T862">º</text:span><text:span text:style-name="T855"> </text:span><text:span text:style-name="Strong_20_Emphasis"><text:span text:style-name="T442">0801914-14.2023.8.15.0181</text:span></text:span><text:span text:style-name="T855">.</text:span></text:p>
      <text:p text:style-name="P188"><text:span text:style-name="T729">Oriundo da 4ª Vara </text:span><text:span text:style-name="T704">da Comarca</text:span><text:span text:style-name="T729"> de Guarabira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Maria das Graças Amaro Flôr</text:span></text:span><text:span text:style-name="Strong_20_Emphasis"><text:span text:style-name="T620">.</text:span></text:span></text:p>
      <text:p text:style-name="P391"><text:span text:style-name="Strong_20_Emphasis"><text:span text:style-name="T620">Advogado(s): Jo</text:span></text:span><text:span text:style-name="Strong_20_Emphasis"><text:span text:style-name="T574">nh</text:span></text:span><text:span text:style-name="Strong_20_Emphasis"><text:span text:style-name="T620"> Lenno </text:span></text:span><text:span text:style-name="Strong_20_Emphasis"><text:span text:style-name="T576">d</text:span></text:span><text:span text:style-name="Strong_20_Emphasis"><text:span text:style-name="T620">a Silva Andrade - OAB/PB 26.712.</text:span></text:span></text:p>
      <text:p text:style-name="P422"><text:span text:style-name="T898">Apelado(s): </text:span><text:span text:style-name="Strong_20_Emphasis"><text:span text:style-name="T533">Banco Bradesco S/A</text:span></text:span><text:span text:style-name="T898">.</text:span></text:p>
      <text:p text:style-name="P334"><text:span text:style-name="Strong_20_Emphasis"><text:span text:style-name="T442"><text:s/></text:span></text:span><text:span text:style-name="Strong_20_Emphasis"><text:span text:style-name="T1073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36</text:span><text:span text:style-name="T855">) Apelação Cível n</text:span><text:span text:style-name="T862">º</text:span><text:span text:style-name="T855"> </text:span><text:span text:style-name="Strong_20_Emphasis"><text:span text:style-name="T442">0801209-34.2021.8.15.0521</text:span></text:span><text:span text:style-name="T855">.</text:span></text:p>
      <text:p text:style-name="P188"><text:span text:style-name="T729">Oriundo da Comarca de Alagoinha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377"><text:span text:style-name="Strong_20_Emphasis"><text:span text:style-name="T776">Advogado(s): José Almir da R. Mendes Júnior </text:span></text:span><text:span text:style-name="Strong_20_Emphasis"><text:span text:style-name="T620">- OAB/RN 392-A.</text:span></text:span></text:p>
      <text:p text:style-name="P422"><text:span text:style-name="T898">Apelado(s): </text:span><text:span text:style-name="Strong_20_Emphasis"><text:span text:style-name="T533">Maria de Arruda Cardoso</text:span></text:span><text:span text:style-name="T898">.</text:span></text:p>
      <text:p text:style-name="P322"><text:span text:style-name="Strong_20_Emphasis"><text:span text:style-name="T1073">Advogado(s): Edmilson Alves de Aguiar Júnior - OAB/PB 17.058.</text:span></text:span></text:p>
      <text:p text:style-name="P334"><text:span text:style-name="Strong_20_Emphasis"><text:span text:style-name="T858"><text:s/></text:span></text:span></text:p>
      <text:p text:style-name="P396"><text:span text:style-name="Strong_20_Emphasis"><text:span text:style-name="T567">RELATOR: EXMO. DES. JOSÉ RICARDO PORTO.</text:span></text:span></text:p>
      <text:p text:style-name="P758"/>
      <text:p text:style-name="P625"><text:span text:style-name="T852">237</text:span><text:span text:style-name="T855">) Apelação Cível n</text:span><text:span text:style-name="T862">º</text:span><text:span text:style-name="T855"> </text:span><text:span text:style-name="Strong_20_Emphasis"><text:span text:style-name="T442">0854746-30.2022.8.15.2001</text:span></text:span><text:span text:style-name="T855">.</text:span></text:p>
      <text:p text:style-name="P188"><text:span text:style-name="T729">Oriundo da 2ª Vara Cível Regional de Mangabeira </text:span><text:span text:style-name="T706">da </text:span><text:span text:style-name="T729">Comarca da </text:span><text:span text:style-name="T706">Capital</text:span><text:span text:style-name="Strong_20_Emphasis"><text:span text:style-name="T620">.</text:span></text:span></text:p>
      <text:p text:style-name="P475"><text:span text:style-name="T620">Apelante(s): </text:span><text:span text:style-name="Strong_20_Emphasis"><text:span text:style-name="T249">Aymoré Crédito, Financiamento e Investimento S/A</text:span></text:span><text:span text:style-name="Strong_20_Emphasis"><text:span text:style-name="T620">.</text:span></text:span></text:p>
      <text:p text:style-name="P500"><text:span text:style-name="Strong_20_Emphasis"><text:span text:style-name="T620">Advogado(s): </text:span></text:span><text:span text:style-name="Strong_20_Emphasis"><text:span text:style-name="T249">Rodrigo Frasseto Goes – OAB/AC 4.251</text:span></text:span><text:span text:style-name="Strong_20_Emphasis"><text:span text:style-name="T776">.</text:span></text:span></text:p>
      <text:p text:style-name="P846"><text:span text:style-name="T898">Apelado(s): </text:span><text:span text:style-name="Strong_20_Emphasis"><text:span text:style-name="T533">Antônio Santana de Lima</text:span></text:span><text:span text:style-name="T898">.</text:span></text:p>
      <text:p text:style-name="P737"/>
      <text:p text:style-name="P1043"><text:span text:style-name="Strong_20_Emphasis"><text:span text:style-name="T784">RELATOR: EXMO. DES. JOSÉ RICARDO PORTO.</text:span></text:span><text:span text:style-name="T620"> <text:s text:c="14"/></text:span></text:p>
      <text:p text:style-name="P752"/>
      <text:p text:style-name="P903"><text:span text:style-name="T617">238</text:span><text:span text:style-name="T620">) Agravo </text:span><text:span text:style-name="Strong_20_Emphasis"><text:span text:style-name="T620">de Instrumento nº </text:span></text:span><text:span text:style-name="Strong_20_Emphasis"><text:span text:style-name="T88">0818477-78.2022.8.15.0000</text:span></text:span><text:span text:style-name="Strong_20_Emphasis"><text:span text:style-name="T620">.</text:span></text:span></text:p>
      <text:p text:style-name="P965">Oriundo da 3ª Vara da Fazenda Pública da <text:span text:style-name="T1182">Comarca da </text:span>Capital.</text:p>
      <text:p text:style-name="P939"><text:span text:style-name="T620">Agravante(s): </text:span><text:span text:style-name="Strong_20_Emphasis"><text:span text:style-name="T88">Ademar Martins da Silva e outros</text:span></text:span><text:span text:style-name="Strong_20_Emphasis"><text:span text:style-name="T620">.</text:span></text:span></text:p>
      <text:p text:style-name="P871"><text:span text:style-name="T898">Advogado(s): </text:span><text:span text:style-name="Strong_20_Emphasis"><text:span text:style-name="T326">Adail Byron Pimentel - OAB/PB 3.722</text:span></text:span><text:span text:style-name="T898">.</text:span></text:p>
      <text:p text:style-name="P814"><text:span text:style-name="T620">Agravado(s): </text:span><text:span text:style-name="Strong_20_Emphasis"><text:span text:style-name="T88">IASS - Instituto de Assistência a Saúde do Servidor</text:span></text:span><text:span text:style-name="Strong_20_Emphasis"><text:span text:style-name="T620">.</text:span></text:span></text:p>
      <text:p text:style-name="P731"><text:span text:style-name="Strong_20_Emphasis"><text:span text:style-name="T989">Advogado(s): Andr</text:span></text:span><text:span text:style-name="Strong_20_Emphasis"><text:span text:style-name="T986">é</text:span></text:span><text:span text:style-name="Strong_20_Emphasis"><text:span text:style-name="T989"> Ara</text:span></text:span><text:span text:style-name="Strong_20_Emphasis"><text:span text:style-name="T986">ú</text:span></text:span><text:span text:style-name="Strong_20_Emphasis"><text:span text:style-name="T989">jo Cavalcante – </text:span></text:span><text:span text:style-name="Strong_20_Emphasis"><text:span text:style-name="T986">OAB/PB </text:span></text:span><text:span text:style-name="Strong_20_Emphasis"><text:span text:style-name="T989">12.975.</text:span></text:span></text:p>
      <text:p text:style-name="P680"/>
      <text:p text:style-name="P784">RELATORA: EXMA. DESA. MARIA DE FÁTIMA MORAES BEZERRA CAVALCANTI MARANHÃO.</text:p>
      <text:p text:style-name="P700"><text:span text:style-name="Strong_20_Emphasis"><text:span text:style-name="T620"/></text:span></text:p>
      <text:p text:style-name="P1003"><text:span text:style-name="T617">239</text:span><text:span text:style-name="T620">) Conflito de Competência n</text:span><text:span text:style-name="T866">º</text:span><text:span text:style-name="T620"> </text:span><text:span text:style-name="Strong_20_Emphasis"><text:span text:style-name="T249">0813766-93.2023.8.15.0000</text:span></text:span><text:span text:style-name="T620">.</text:span></text:p>
      <text:p text:style-name="P934"><text:span text:style-name="T729">Oriundo da </text:span><text:span text:style-name="Strong_20_Emphasis"><text:span text:style-name="T249">3ª Vara </text:span></text:span><text:span text:style-name="Strong_20_Emphasis"><text:span text:style-name="T234">da Comarca de </text:span></text:span><text:span text:style-name="Strong_20_Emphasis"><text:span text:style-name="T249">Sapé</text:span></text:span><text:span text:style-name="Strong_20_Emphasis"><text:span text:style-name="T620">.</text:span></text:span></text:p>
      <text:p text:style-name="P848"><text:span text:style-name="T882">Suscitante: </text:span><text:span text:style-name="Strong_20_Emphasis"><text:span text:style-name="T545">Juízo </text:span></text:span><text:span text:style-name="Strong_20_Emphasis"><text:span text:style-name="T542">de Direito da </text:span></text:span><text:span text:style-name="Strong_20_Emphasis"><text:span text:style-name="T545">3ª Vara </text:span></text:span><text:span text:style-name="Strong_20_Emphasis"><text:span text:style-name="T542">da Comarca de </text:span></text:span><text:span text:style-name="Strong_20_Emphasis"><text:span text:style-name="T545">Sapé.</text:span></text:span></text:p>
      <text:p text:style-name="P700"><text:span text:style-name="Strong_20_Emphasis"><text:span text:style-name="T870">Suscitado: Juízo </text:span></text:span><text:span text:style-name="Strong_20_Emphasis"><text:span text:style-name="T869">de Direito da 1</text:span></text:span><text:span text:style-name="Strong_20_Emphasis"><text:span text:style-name="T870">ª Vara </text:span></text:span><text:span text:style-name="Strong_20_Emphasis"><text:span text:style-name="T869">da Comarca de </text:span></text:span><text:span text:style-name="Strong_20_Emphasis"><text:span text:style-name="T870">Sapé.</text:span></text:span></text:p>
      <text:p text:style-name="P789"><text:span text:style-name="T1104">RELATORA: EXMA. DESA. MARIA DE FÁTIMA MORAES BEZERRA CAVALCANTI MARANHÃO.</text:span></text:p>
      <text:p text:style-name="P952"/>
      <text:p text:style-name="P898"><text:span text:style-name="T617">240</text:span><text:span text:style-name="T620">) Agravo Interno nº </text:span><text:span text:style-name="Strong_20_Emphasis"><text:span text:style-name="T88">0818294-73.2023.8.15.0000</text:span></text:span><text:span text:style-name="Strong_20_Emphasis"><text:span text:style-name="T620">.</text:span></text:span></text:p>
      <text:p text:style-name="P881"><text:span text:style-name="T898">Oriundo da </text:span><text:span text:style-name="T897">1</text:span><text:span text:style-name="Strong_20_Emphasis"><text:span text:style-name="T539">ª Vara </text:span></text:span><text:span text:style-name="Strong_20_Emphasis"><text:span text:style-name="T538">da Comarca de </text:span></text:span><text:span text:style-name="Strong_20_Emphasis"><text:span text:style-name="T539">Sapé</text:span></text:span><text:span text:style-name="Strong_20_Emphasis"><text:span text:style-name="T874">.</text:span></text:span></text:p>
      <text:p text:style-name="P904"><text:span text:style-name="T620">Agravante(s): </text:span><text:span text:style-name="Strong_20_Emphasis"><text:span text:style-name="T88">João Máximo Malheiros Feliciano</text:span></text:span><text:span text:style-name="Strong_20_Emphasis"><text:span text:style-name="T620">.</text:span></text:span></text:p>
      <text:p text:style-name="P952">Advogado(s): Rai Accioly Pimentel - OAB/PB 23.949.</text:p>
      <text:p text:style-name="P809"><text:span text:style-name="T620">Agravado(s): </text:span><text:span text:style-name="Strong_20_Emphasis"><text:span text:style-name="T88">Sapé Auto Posto Ltda</text:span></text:span><text:span text:style-name="Strong_20_Emphasis"><text:span text:style-name="T620">.</text:span></text:span></text:p>
      <text:p text:style-name="P668"><text:span text:style-name="Strong_20_Emphasis"><text:span text:style-name="T1110"><text:s/></text:span></text:span><text:span text:style-name="T1179"><text:s/></text:span></text:p>
      <text:p text:style-name="P785">RELATORA: EXMA. DESA. MARIA DE FÁTIMA MORAES BEZERRA CAVALCANTI MARANHÃO.</text:p>
      <text:p text:style-name="P952"/>
      <text:p text:style-name="P898"><text:span text:style-name="T617">241</text:span><text:span text:style-name="T620">) Agravo Interno nº </text:span><text:span text:style-name="Strong_20_Emphasis"><text:span text:style-name="T88">0013565-29.2015.8.15.2001</text:span></text:span><text:span text:style-name="Strong_20_Emphasis"><text:span text:style-name="T620">.</text:span></text:span></text:p>
      <text:p text:style-name="P966">Oriundo da <text:span text:style-name="T1180">2ª Vara da Fazenda Pública da Comarca da Capital</text:span>.</text:p>
      <text:p text:style-name="P938"><text:span text:style-name="T620">Agrav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809"><text:span text:style-name="T620">Agravado(s): </text:span><text:span text:style-name="Strong_20_Emphasis"><text:span text:style-name="T88">Cl</text:span></text:span><text:span text:style-name="Strong_20_Emphasis"><text:span text:style-name="T81">á</text:span></text:span><text:span text:style-name="Strong_20_Emphasis"><text:span text:style-name="T88">udia Virg</text:span></text:span><text:span text:style-name="Strong_20_Emphasis"><text:span text:style-name="T81">í</text:span></text:span><text:span text:style-name="Strong_20_Emphasis"><text:span text:style-name="T88">nia de Paiva Monte</text:span></text:span><text:span text:style-name="Strong_20_Emphasis"><text:span text:style-name="T620">.</text:span></text:span></text:p>
      <text:p text:style-name="P730"><text:span text:style-name="Strong_20_Emphasis"><text:span text:style-name="T989">Advogado(s): Maria Ângela Figueiredo Camargo – OAB/PB 15.516.</text:span></text:span></text:p>
      <text:p text:style-name="P668"><text:span text:style-name="Strong_20_Emphasis"><text:span text:style-name="T989"><text:s/></text:span></text:span></text:p>
      <text:p text:style-name="P785">RELATORA: EXMA. DESA. MARIA DE FÁTIMA MORAES BEZERRA CAVALCANTI MARANHÃO.</text:p>
      <text:p text:style-name="P952"/>
      <text:p text:style-name="P978"><text:span text:style-name="T854">242</text:span><text:span text:style-name="T855">) Embargos de Declaração n</text:span><text:span text:style-name="T862">º</text:span><text:span text:style-name="T855"> </text:span><text:span text:style-name="Strong_20_Emphasis"><text:span text:style-name="T450">0801682-87.2022.8.15.0261.</text:span></text:span></text:p>
      <text:p text:style-name="P1008"><text:span text:style-name="Strong_20_Emphasis"><text:span text:style-name="T989">Oriundo da 2ª Vara Mista da Comarca de Piancó. </text:span></text:span></text:p>
      <text:p text:style-name="P935"><text:span text:style-name="T620">Embargante(s):</text:span><text:span text:style-name="T776"> </text:span><text:span text:style-name="Strong_20_Emphasis"><text:span text:style-name="T88">Maria Lopes de Souza Brasileiro. </text:span></text:span></text:p>
      <text:p text:style-name="P944"><text:span text:style-name="Strong_20_Emphasis"><text:span text:style-name="T989">Advogado(s): Oscar Stephano Gonçalves Coutinho – OAB/PB 13.552. </text:span></text:span></text:p>
      <text:p text:style-name="P887"><text:span text:style-name="T898">Embargado(s): </text:span><text:span text:style-name="Strong_20_Emphasis"><text:span text:style-name="T533">Banco Bradesco S/A. </text:span></text:span></text:p>
      <text:p text:style-name="P887"><text:span text:style-name="Strong_20_Emphasis"><text:span text:style-name="T533">Advogado(s): Andrea Formiga Dantas de Rangel Moreira – OAB/PE 26.687.</text:span></text:span></text:p>
      <text:p text:style-name="P676"/>
      <text:p text:style-name="P785">RELATORA: EXMA. DESA. MARIA DE FÁTIMA MORAES BEZERRA CAVALCANTI MARANHÃO.</text:p>
      <text:p text:style-name="P952"/>
      <text:p text:style-name="P979"><text:span text:style-name="T854">243</text:span><text:span text:style-name="T855">) Embargos de Declaração n</text:span><text:span text:style-name="T862">º</text:span><text:span text:style-name="T855"> </text:span><text:span text:style-name="Strong_20_Emphasis"><text:span text:style-name="T450">0800631-63.2021.8.15.0071.</text:span></text:span></text:p>
      <text:p text:style-name="P1009"><text:span text:style-name="Strong_20_Emphasis"><text:span text:style-name="T989">Oriundo da Comarca de Areia.</text:span></text:span></text:p>
      <text:p text:style-name="P936"><text:span text:style-name="T620">Embargante(s): </text:span><text:span text:style-name="Strong_20_Emphasis"><text:span text:style-name="T88">Banco C6 Consignado S/A.</text:span></text:span></text:p>
      <text:p text:style-name="P945"><text:span text:style-name="Strong_20_Emphasis"><text:span text:style-name="T989">Advogado(s): Feliciano Lyra Moura - OAB/PB 21.714-A.</text:span></text:span></text:p>
      <text:p text:style-name="P888"><text:span text:style-name="T898">Embargado(s): </text:span><text:span text:style-name="Strong_20_Emphasis"><text:span text:style-name="T533">João Francisco Lopes.</text:span></text:span></text:p>
      <text:p text:style-name="P888"><text:span text:style-name="Strong_20_Emphasis"><text:span text:style-name="T533">Advogado(s): Anna Rafaella Silva Marques – OAB/PB 16.264.</text:span></text:span></text:p>
      <text:p text:style-name="P889"><text:span text:style-name="Strong_20_Emphasis"><text:span text:style-name="T1128"><text:s/></text:span></text:span></text:p>
      <text:p text:style-name="P785">RELATORA: EXMA. DESA. MARIA DE FÁTIMA MORAES BEZERRA CAVALCANTI MARANHÃO.</text:p>
      <text:p text:style-name="P759"/>
      <text:p text:style-name="P976"><text:span text:style-name="T854">244</text:span><text:span text:style-name="T855">) Apelação Cível n</text:span><text:span text:style-name="T862">º</text:span><text:span text:style-name="T855"> </text:span><text:span text:style-name="Strong_20_Emphasis"><text:span text:style-name="T442">0802461-54.2023.8.15.0181</text:span></text:span><text:span text:style-name="T855">.</text:span></text:p>
      <text:p text:style-name="P904"><text:span text:style-name="T729">Oriundo da 4ª Vara </text:span><text:span text:style-name="T718">da Comarca</text:span><text:span text:style-name="T729"> de Guarabira</text:span><text:span text:style-name="Strong_20_Emphasis"><text:span text:style-name="T620">.</text:span></text:span></text:p>
      <text:p text:style-name="P815"><text:span text:style-name="T620">Apelante(s): </text:span><text:span text:style-name="Strong_20_Emphasis"><text:span text:style-name="T249">Djalma Costa Teixeira</text:span></text:span><text:span text:style-name="Strong_20_Emphasis"><text:span text:style-name="T620">.</text:span></text:span></text:p>
      <text:p text:style-name="P829"><text:span text:style-name="Strong_20_Emphasis"><text:span text:style-name="T620">Advogado(s):</text:span></text:span><text:span text:style-name="T620"> </text:span><text:span text:style-name="Strong_20_Emphasis"><text:span text:style-name="T249">Jonh Lenno da Silva Andrade – OAB/PB 26.712</text:span></text:span><text:span text:style-name="Strong_20_Emphasis"><text:span text:style-name="T776">.</text:span></text:span></text:p>
      <text:p text:style-name="P837"><text:span text:style-name="T898">Apelado(s): </text:span><text:span text:style-name="Strong_20_Emphasis"><text:span text:style-name="T533">Banco Bradesco S/A</text:span></text:span><text:span text:style-name="T898">.</text:span></text:p>
      <text:p text:style-name="P716"><text:span text:style-name="Strong_20_Emphasis"><text:span text:style-name="T1073">Advogado(s): Andrea Formiga Dantas de Rangel Moreira - OAB/PB 28.400.</text:span></text:span></text:p>
      <text:p text:style-name="P669"><text:span text:style-name="Strong_20_Emphasis"><text:span text:style-name="T858"><text:s/></text:span></text:span></text:p>
      <text:p text:style-name="P785">RELATORA: EXMA. DESA. MARIA DE FÁTIMA MORAES BEZERRA CAVALCANTI MARANHÃO.</text:p>
      <text:p text:style-name="P759"/>
      <text:p text:style-name="P977"><text:span text:style-name="T854">245</text:span><text:span text:style-name="T855">) Apelação Cível n</text:span><text:span text:style-name="T862">º</text:span><text:span text:style-name="T855"> </text:span><text:span text:style-name="Strong_20_Emphasis"><text:span text:style-name="T442">0800004-43.2021.8.15.0141</text:span></text:span><text:span text:style-name="T855">.</text:span></text:p>
      <text:p text:style-name="P904"><text:span text:style-name="T729">Oriundo da 3ª Vara Mista da Comarca de Catolé do Rocha</text:span><text:span text:style-name="Strong_20_Emphasis"><text:span text:style-name="T620">.</text:span></text:span></text:p>
      <text:p text:style-name="P815"><text:span text:style-name="T620">Apelante(s): </text:span><text:span text:style-name="Strong_20_Emphasis"><text:span text:style-name="T249">Banco C6 Consignado S.A</text:span></text:span><text:span text:style-name="Strong_20_Emphasis"><text:span text:style-name="T620">.</text:span></text:span></text:p>
      <text:p text:style-name="P830"><text:span text:style-name="Strong_20_Emphasis"><text:span text:style-name="T620">Advogado(s): </text:span></text:span><text:span text:style-name="Strong_20_Emphasis"><text:span text:style-name="T249">Fernanda Rafaella Oliveira de Carvalho - OAB/PE 32.766</text:span></text:span><text:span text:style-name="Strong_20_Emphasis"><text:span text:style-name="T776">.</text:span></text:span></text:p>
      <text:p text:style-name="P837"><text:span text:style-name="T898">Apelado(s): </text:span><text:span text:style-name="Strong_20_Emphasis"><text:span text:style-name="T533">Geralda Dias do Nascimento</text:span></text:span><text:span text:style-name="T898">.</text:span></text:p>
      <text:p text:style-name="P717"><text:span text:style-name="Strong_20_Emphasis"><text:span text:style-name="T1073">Advogado(s): Marcelo Andrade Vieira de Freitas - OAB/PB 22.111.</text:span></text:span></text:p>
      <text:p text:style-name="P669"><text:span text:style-name="Strong_20_Emphasis"><text:span text:style-name="T858"><text:s/></text:span></text:span></text:p>
      <text:p text:style-name="P785">RELATORA: EXMA. DESA. MARIA DE FÁTIMA MORAES BEZERRA CAVALCANTI MARANHÃO.</text:p>
      <text:p text:style-name="P759"/>
      <text:p text:style-name="P1002"><text:span text:style-name="T617">246</text:span><text:span text:style-name="T620">) Apelações Cíveis n</text:span><text:span text:style-name="T866">º</text:span><text:span text:style-name="T620"> </text:span><text:span text:style-name="Strong_20_Emphasis"><text:span text:style-name="T249">0800264-36.2023.8.15.0211</text:span></text:span><text:span text:style-name="T620">.</text:span></text:p>
      <text:p text:style-name="P933"><text:span text:style-name="T729">Oriundo da </text:span><text:span text:style-name="T728">2ª Vara Mista da Comarca de Itaporanga</text:span><text:span text:style-name="Strong_20_Emphasis"><text:span text:style-name="T620">.</text:span></text:span></text:p>
      <text:p text:style-name="P831"><text:soft-page-break/><text:span text:style-name="T620">1ºApelante(s): </text:span><text:span text:style-name="Strong_20_Emphasis"><text:span text:style-name="T249">Helena Francisca da Silva Porfirio</text:span></text:span><text:span text:style-name="Strong_20_Emphasis"><text:span text:style-name="T620">.</text:span></text:span></text:p>
      <text:p text:style-name="P767"><text:span text:style-name="Strong_20_Emphasis"><text:span text:style-name="T776">Advogado(s): </text:span></text:span><text:span text:style-name="Strong_20_Emphasis"><text:span text:style-name="T1161">Matheus Elpídio Sales </text:span></text:span><text:span text:style-name="Strong_20_Emphasis"><text:span text:style-name="T1163">da</text:span></text:span><text:span text:style-name="Strong_20_Emphasis"><text:span text:style-name="T1161"> Silva - OAB/PB 28.400</text:span></text:span><text:span text:style-name="Strong_20_Emphasis"><text:span text:style-name="T776">.</text:span></text:span></text:p>
      <text:p text:style-name="P831"><text:span text:style-name="Strong_20_Emphasis"><text:span text:style-name="T620">2ºApelante(s): </text:span></text:span><text:span text:style-name="Strong_20_Emphasis"><text:span text:style-name="T249">Banco Bradesco Financiamentos S/A</text:span></text:span><text:span text:style-name="Strong_20_Emphasis"><text:span text:style-name="T620">.</text:span></text:span></text:p>
      <text:p text:style-name="P767"><text:span text:style-name="Strong_20_Emphasis"><text:span text:style-name="T549">Advogado(s): Antônio de Moraes Dourado Neto </text:span></text:span><text:span text:style-name="Strong_20_Emphasis"><text:span text:style-name="T555">- OAB/PE 23.255.</text:span></text:span></text:p>
      <text:p text:style-name="P718"><text:span text:style-name="Strong_20_Emphasis"><text:span text:style-name="T1073">Apelado(s): Os mesmos.</text:span></text:span></text:p>
      <text:p text:style-name="P670"><text:span text:style-name="Strong_20_Emphasis"><text:span text:style-name="T1073"><text:s/></text:span></text:span></text:p>
      <text:p text:style-name="P785">RELATORA: EXMA. DESA. MARIA DE FÁTIMA MORAES BEZERRA CAVALCANTI MARANHÃO.</text:p>
      <text:p text:style-name="P759"/>
      <text:p text:style-name="P976"><text:span text:style-name="T854">247</text:span><text:span text:style-name="T855">) Apelação Cível n</text:span><text:span text:style-name="T862">º</text:span><text:span text:style-name="T855"> </text:span><text:span text:style-name="Strong_20_Emphasis"><text:span text:style-name="T442">0829594-14.2021.8.15.2001</text:span></text:span><text:span text:style-name="T855">.</text:span></text:p>
      <text:p text:style-name="P904"><text:span text:style-name="T729">Oriundo da 15ª Vara Cível da Comarca da Capital</text:span><text:span text:style-name="Strong_20_Emphasis"><text:span text:style-name="T620">.</text:span></text:span></text:p>
      <text:p text:style-name="P815"><text:span text:style-name="T620">Apelante(s): </text:span><text:span text:style-name="Strong_20_Emphasis"><text:span text:style-name="T249">Itaú Unibanco S/A</text:span></text:span><text:span text:style-name="Strong_20_Emphasis"><text:span text:style-name="T620">.</text:span></text:span></text:p>
      <text:p text:style-name="P768"><text:span text:style-name="Strong_20_Emphasis"><text:span text:style-name="T549">Advogado(s): </text:span></text:span><text:span text:style-name="Strong_20_Emphasis"><text:span text:style-name="T555">Wilson Sales Belchior - OAB/PB 17.314-A.</text:span></text:span></text:p>
      <text:p text:style-name="P837"><text:span text:style-name="T898">Apelado(s): </text:span><text:span text:style-name="Strong_20_Emphasis"><text:span text:style-name="T533">Maria Belo da Silva</text:span></text:span><text:span text:style-name="T898">.</text:span></text:p>
      <text:p text:style-name="P719"><text:span text:style-name="Strong_20_Emphasis"><text:span text:style-name="T1073">Advogado(s): </text:span></text:span><text:span text:style-name="Strong_20_Emphasis"><text:span text:style-name="T1064">Dario Oliveira do Nascimento – OAB/PB 26.296</text:span></text:span><text:span text:style-name="Strong_20_Emphasis"><text:span text:style-name="T1073">.</text:span></text:span></text:p>
      <text:p text:style-name="P669"><text:span text:style-name="Strong_20_Emphasis"><text:span text:style-name="T1073"><text:s/></text:span></text:span></text:p>
      <text:p text:style-name="P785">RELATORA: EXMA. DESA. MARIA DE FÁTIMA MORAES BEZERRA CAVALCANTI MARANHÃO.</text:p>
      <text:p text:style-name="P759"/>
      <text:p text:style-name="P976"><text:span text:style-name="T854">248</text:span><text:span text:style-name="T855">) Apelação Cível n</text:span><text:span text:style-name="T862">º</text:span><text:span text:style-name="T855"> </text:span><text:span text:style-name="Strong_20_Emphasis"><text:span text:style-name="T442">0803248-43.2022.8.15.0141</text:span></text:span><text:span text:style-name="T855">.</text:span></text:p>
      <text:p text:style-name="P904"><text:span text:style-name="T729">Oriundo da 2ª Vara Mista da Comarca de Catolé do Rocha</text:span><text:span text:style-name="Strong_20_Emphasis"><text:span text:style-name="T620">.</text:span></text:span></text:p>
      <text:p text:style-name="P832"><text:span text:style-name="T620">Apelante(s): Banco Pan S/A</text:span><text:span text:style-name="Strong_20_Emphasis"><text:span text:style-name="T620">.</text:span></text:span></text:p>
      <text:p text:style-name="P832"><text:span text:style-name="Strong_20_Emphasis"><text:span text:style-name="T620">Advogado(s): Feliciano Lyra Moura - OAB/PB 21.714-A.</text:span></text:span></text:p>
      <text:p text:style-name="P837"><text:span text:style-name="T898">Apelado(s): </text:span><text:span text:style-name="Strong_20_Emphasis"><text:span text:style-name="T533">Lindalva Carneiro </text:span></text:span><text:span text:style-name="Strong_20_Emphasis"><text:span text:style-name="T529">de</text:span></text:span><text:span text:style-name="Strong_20_Emphasis"><text:span text:style-name="T533"> Sousa</text:span></text:span><text:span text:style-name="T898">.</text:span></text:p>
      <text:p text:style-name="P701"><text:span text:style-name="Strong_20_Emphasis"><text:span text:style-name="T1073">Advogado(s): Charles Alberto Monteiro Lopes – </text:span></text:span><text:span text:style-name="Strong_20_Emphasis"><text:span text:style-name="T1066">OAB/PB </text:span></text:span><text:span text:style-name="Strong_20_Emphasis"><text:span text:style-name="T1073">17.016.</text:span></text:span></text:p>
      <text:p text:style-name="P669"><text:span text:style-name="Strong_20_Emphasis"><text:span text:style-name="T858"><text:s/></text:span></text:span></text:p>
      <text:p text:style-name="P785">RELATORA: EXMA. DESA. MARIA DE FÁTIMA MORAES BEZERRA CAVALCANTI MARANHÃO.</text:p>
      <text:p text:style-name="P759"/>
      <text:p text:style-name="P976"><text:span text:style-name="T854">249</text:span><text:span text:style-name="T855">) Apelação Cível n</text:span><text:span text:style-name="T862">º</text:span><text:span text:style-name="T855"> </text:span><text:span text:style-name="Strong_20_Emphasis"><text:span text:style-name="T442">0803249-28.2022.8.15.0141</text:span></text:span><text:span text:style-name="T855">.</text:span></text:p>
      <text:p text:style-name="P937"><text:span text:style-name="Strong_20_Emphasis"><text:span text:style-name="T620">Oriundo da 2ª Vara Mista da Comarca de Catolé do Rocha.</text:span></text:span></text:p>
      <text:p text:style-name="P833"><text:span text:style-name="T620">Apelante(s): </text:span><text:span text:style-name="Strong_20_Emphasis"><text:span text:style-name="T249">Lindalva Carneiro </text:span></text:span><text:span text:style-name="Strong_20_Emphasis"><text:span text:style-name="T236">de</text:span></text:span><text:span text:style-name="Strong_20_Emphasis"><text:span text:style-name="T249"> Sousa</text:span></text:span><text:span text:style-name="T620">.</text:span></text:p>
      <text:p text:style-name="P833"><text:span text:style-name="Strong_20_Emphasis"><text:span text:style-name="T249">Advogado(s): Charles Alberto Monteiro Lopes – </text:span></text:span><text:span text:style-name="Strong_20_Emphasis"><text:span text:style-name="T236">OAB/PB </text:span></text:span><text:span text:style-name="Strong_20_Emphasis"><text:span text:style-name="T249">17.016.</text:span></text:span></text:p>
      <text:p text:style-name="P845"><text:span text:style-name="T898">Apelado(s): Banco Pan S/A</text:span><text:span text:style-name="Strong_20_Emphasis"><text:span text:style-name="T870">.</text:span></text:span></text:p>
      <text:p text:style-name="P845"><text:span text:style-name="Strong_20_Emphasis"><text:span text:style-name="T533">Advogado(s): Feliciano Lyra Moura - OAB/PB 21.714-A.</text:span></text:span></text:p>
      <text:p text:style-name="P733"><text:span text:style-name="Strong_20_Emphasis"><text:span text:style-name="T1118"><text:s/></text:span></text:span></text:p>
      <text:p text:style-name="P785">RELATORA: EXMA. DESA. MARIA DE FÁTIMA MORAES BEZERRA CAVALCANTI MARANHÃO.</text:p>
      <text:p text:style-name="P759"/>
      <text:p text:style-name="P976"><text:span text:style-name="T854">250</text:span><text:span text:style-name="T855">) Apelação Cível n</text:span><text:span text:style-name="T862">º</text:span><text:span text:style-name="T855"> </text:span><text:span text:style-name="Strong_20_Emphasis"><text:span text:style-name="T442">0802077-72.2022.8.15.0231</text:span></text:span><text:span text:style-name="T855">.</text:span></text:p>
      <text:p text:style-name="P904"><text:span text:style-name="T729">Oriundo da 3ª Vara Mista da Comarca de Mamanguape</text:span><text:span text:style-name="Strong_20_Emphasis"><text:span text:style-name="T620">.</text:span></text:span></text:p>
      <text:p text:style-name="P815"><text:span text:style-name="T620">Apelante(s): </text:span><text:span text:style-name="Strong_20_Emphasis"><text:span text:style-name="T249">Maria José do Nascimento Simplício</text:span></text:span><text:span text:style-name="Strong_20_Emphasis"><text:span text:style-name="T620">.</text:span></text:span></text:p>
      <text:p text:style-name="P834"><text:span text:style-name="Strong_20_Emphasis"><text:span text:style-name="T620">Advogado(s): </text:span></text:span><text:span text:style-name="Strong_20_Emphasis"><text:span text:style-name="T249">Jonh Lenno da Silva Andrade - OAB/PB 26.712</text:span></text:span><text:span text:style-name="Strong_20_Emphasis"><text:span text:style-name="T776">.</text:span></text:span></text:p>
      <text:p text:style-name="P837"><text:span text:style-name="T898">Apelado(s): </text:span><text:span text:style-name="Strong_20_Emphasis"><text:span text:style-name="T533">Bradesco Capitalização S/A</text:span></text:span><text:span text:style-name="T898">.</text:span></text:p>
      <text:p text:style-name="P720"><text:span text:style-name="Strong_20_Emphasis"><text:span text:style-name="T989">Advogado(s): José Almir da R. Mendes Júnior </text:span></text:span><text:span text:style-name="Strong_20_Emphasis"><text:span text:style-name="T1073">- OAB/RN 392-A.</text:span></text:span></text:p>
      <text:p text:style-name="P669"><text:span text:style-name="Strong_20_Emphasis"><text:span text:style-name="T1073"><text:s/></text:span></text:span></text:p>
      <text:p text:style-name="P785">RELATORA: EXMA. DESA. MARIA DE FÁTIMA MORAES BEZERRA CAVALCANTI MARANHÃO.</text:p>
      <text:p text:style-name="P759"/>
      <text:p text:style-name="P1017"><text:span text:style-name="T942">251</text:span><text:span text:style-name="T939">) Apelaç</text:span><text:span text:style-name="T941">ões </text:span><text:span text:style-name="T939">Cíve</text:span><text:span text:style-name="T941">is</text:span><text:span text:style-name="T939"> n</text:span><text:span text:style-name="T1080">º</text:span><text:span text:style-name="T939"> 0861341-55.2016.8.15.2001.</text:span></text:p>
      <text:p text:style-name="P904"><text:span text:style-name="T729">Oriundo da </text:span><text:span text:style-name="T720">7ª Vara da Cível da </text:span><text:span text:style-name="T729">Comarca da </text:span><text:span text:style-name="T720">Capital</text:span><text:span text:style-name="Strong_20_Emphasis"><text:span text:style-name="T620">.</text:span></text:span></text:p>
      <text:p text:style-name="P835"><text:span text:style-name="Strong_20_Emphasis"><text:span text:style-name="T615">1º</text:span></text:span><text:span text:style-name="Strong_20_Emphasis"><text:span text:style-name="T620">Apelante(s): Parahyba Construções e Empreendimentos Ltda e Alphaville Paraíba </text:span></text:span><text:span text:style-name="Strong_20_Emphasis"><text:span text:style-name="T615">E</text:span></text:span><text:span text:style-name="Strong_20_Emphasis"><text:span text:style-name="T620">mpreendimentos Imobiliários Ltda.</text:span></text:span></text:p>
      <text:p text:style-name="P721"><text:span text:style-name="Strong_20_Emphasis"><text:span text:style-name="T1073">Advogado(s): Rafael Nascimento Accioly - OAB/PE 30.789.</text:span></text:span></text:p>
      <text:p text:style-name="P835"><text:span text:style-name="T615">2º</text:span><text:span text:style-name="T620">Apelante(s): Francisco Oliveira Xavier Júnior </text:span><text:span text:style-name="T615">e </text:span><text:span text:style-name="Strong_20_Emphasis"><text:span text:style-name="T238">Juliana Cortez de Noroes Oliveira</text:span></text:span><text:span text:style-name="Strong_20_Emphasis"><text:span text:style-name="T620">.</text:span></text:span></text:p>
      <text:p text:style-name="P835"><text:span text:style-name="Strong_20_Emphasis"><text:span text:style-name="T620">Advogado(s):</text:span></text:span><text:span text:style-name="T620"> </text:span><text:span text:style-name="Strong_20_Emphasis"><text:span text:style-name="T249">Raphael Felippe Correia Lima </text:span></text:span><text:span text:style-name="Strong_20_Emphasis"><text:span text:style-name="T238">do</text:span></text:span><text:span text:style-name="Strong_20_Emphasis"><text:span text:style-name="T249"> Amaral </text:span></text:span><text:span text:style-name="Strong_20_Emphasis"><text:span text:style-name="T620">– OAB/PB </text:span></text:span><text:span text:style-name="Strong_20_Emphasis"><text:span text:style-name="T249">15.535</text:span></text:span><text:span text:style-name="Strong_20_Emphasis"><text:span text:style-name="T776">.</text:span></text:span></text:p>
      <text:p text:style-name="P854">Apelado(s): <text:span text:style-name="T1181">Os mesmos.</text:span></text:p>
      <text:p text:style-name="P788">RELATORA: EXMA. DESA. MARIA DE FÁTIMA MORAES BEZERRA CAVALCANTI MARANHÃO.</text:p>
      <text:p text:style-name="P759"/>
      <text:p text:style-name="P976"><text:span text:style-name="T854">252</text:span><text:span text:style-name="T855">) Apelação Cível n</text:span><text:span text:style-name="T862">º</text:span><text:span text:style-name="T855"> </text:span><text:span text:style-name="Strong_20_Emphasis"><text:span text:style-name="T442">0027601-04.2000.8.15.2001</text:span></text:span><text:span text:style-name="T855">.</text:span></text:p>
      <text:p text:style-name="P769"><text:span text:style-name="Strong_20_Emphasis"><text:span text:style-name="T620">Oriundo da 1ª Vara de Executivos Fiscais da Comarca da Capital.</text:span></text:span></text:p>
      <text:p text:style-name="P836"><text:span text:style-name="T620">Apel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837"><text:span text:style-name="T898">Apelado(s): </text:span><text:span text:style-name="Strong_20_Emphasis"><text:span text:style-name="T533">Porto Moto e Cia. Ltda., Jane Margareth de Andrade Porto Mota, Janeide de Andrade Porto Ramos e Marcos Otávio de Andrade Porto</text:span></text:span><text:span text:style-name="T898">.</text:span></text:p>
      <text:p text:style-name="P1057"><text:span text:style-name="Strong_20_Emphasis"><text:span text:style-name="T442">Advogado(s): Lukas Toscano Montenegro de Morais - OAB/PB 29.355.</text:span></text:span></text:p>
      <text:p text:style-name="P1059"><text:s/></text:p>
      <text:p text:style-name="P773">RELATOR: EXMO. DES. LEANDRO DOS SANTOS.</text:p>
      <text:p text:style-name="P952"/>
      <text:p text:style-name="P898"><text:span text:style-name="T617">253</text:span><text:span text:style-name="T620">) Agravo Interno nº </text:span><text:span text:style-name="Strong_20_Emphasis"><text:span text:style-name="T88">0813974-77.2023.8.15.0000</text:span></text:span><text:span text:style-name="Strong_20_Emphasis"><text:span text:style-name="T620">.</text:span></text:span></text:p>
      <text:p text:style-name="P872"><text:span text:style-name="T898">Oriundo da </text:span><text:span text:style-name="Strong_20_Emphasis"><text:span text:style-name="T377">2ª Vara Regional Cível de Mangabeira </text:span></text:span><text:span text:style-name="Strong_20_Emphasis"><text:span text:style-name="T368">da Comarca da Capital</text:span></text:span><text:span text:style-name="T898">.</text:span></text:p>
      <text:p text:style-name="P904"><text:span text:style-name="T620">Agravante(s): </text:span><text:span text:style-name="Strong_20_Emphasis"><text:span text:style-name="T88">Antônio Felinto Cardoso</text:span></text:span><text:span text:style-name="Strong_20_Emphasis"><text:span text:style-name="T620">.</text:span></text:span></text:p>
      <text:p text:style-name="P862"><text:span text:style-name="T898">Advogado(s): </text:span><text:span text:style-name="Strong_20_Emphasis"><text:span text:style-name="T326">Alice Veras Maul - OAB/PB 31.754</text:span></text:span><text:span text:style-name="T898">.</text:span></text:p>
      <text:p text:style-name="P809"><text:span text:style-name="T620">Agravado(s): </text:span><text:span text:style-name="Strong_20_Emphasis"><text:span text:style-name="T88">Banco Daycoval S/A</text:span></text:span><text:span text:style-name="Strong_20_Emphasis"><text:span text:style-name="T620">.</text:span></text:span></text:p>
      <text:p text:style-name="P683"><text:span text:style-name="Strong_20_Emphasis"><text:span text:style-name="T989"><text:s/></text:span></text:span></text:p>
      <text:p text:style-name="P774">RELATOR: EXMO. DES. LEANDRO DOS SANTOS.</text:p>
      <text:p text:style-name="P952"/>
      <text:p text:style-name="P898"><text:span text:style-name="T617">254</text:span><text:span text:style-name="T620">) Agravo Interno nº </text:span><text:span text:style-name="Strong_20_Emphasis"><text:span text:style-name="T88">0814150-56.2023.8.15.0000</text:span></text:span><text:span text:style-name="Strong_20_Emphasis"><text:span text:style-name="T620">.</text:span></text:span></text:p>
      <text:p text:style-name="P966">Oriundo da 4ª Vara <text:span text:style-name="T1173">da Comarca</text:span> de Guarabira.</text:p>
      <text:p text:style-name="P904"><text:span text:style-name="T620">Agravante(s): </text:span><text:span text:style-name="Strong_20_Emphasis"><text:span text:style-name="T88">Gercyli de Lima Cabral Silva</text:span></text:span><text:span text:style-name="Strong_20_Emphasis"><text:span text:style-name="T620">.</text:span></text:span></text:p>
      <text:p text:style-name="P844"><text:span text:style-name="Strong_20_Emphasis"><text:span text:style-name="T870">Advogado(s):</text:span></text:span><text:span text:style-name="T898"> Humberto de Sousa Félix </text:span><text:span text:style-name="Strong_20_Emphasis"><text:span text:style-name="T870">– OAB/RN 5.069</text:span></text:span><text:span text:style-name="Strong_20_Emphasis"><text:span text:style-name="T889">.</text:span></text:span></text:p>
      <text:p text:style-name="P809"><text:span text:style-name="T620">Agravado(s): </text:span><text:span text:style-name="Strong_20_Emphasis"><text:span text:style-name="T88">Polyana Sayonara Brasileiro de Carvalho</text:span></text:span><text:span text:style-name="Strong_20_Emphasis"><text:span text:style-name="T620">.</text:span></text:span></text:p>
      <text:p text:style-name="P683"><text:span text:style-name="Strong_20_Emphasis"><text:span text:style-name="T114"><text:s/></text:span></text:span><text:span text:style-name="Strong_20_Emphasis"><text:span text:style-name="T830"><text:s/></text:span></text:span></text:p>
      <text:p text:style-name="P775">RELATOR: EXMO. DES. LEANDRO DOS SANTOS.</text:p>
      <text:p text:style-name="P952"/>
      <text:p text:style-name="P898"><text:span text:style-name="T617">255</text:span><text:span text:style-name="T620">) Agravo Interno nº </text:span><text:span text:style-name="Strong_20_Emphasis"><text:span text:style-name="T88">0871375-84.2019.815.2001</text:span></text:span><text:span text:style-name="Strong_20_Emphasis"><text:span text:style-name="T620">.</text:span></text:span></text:p>
      <text:p text:style-name="P875"><text:span text:style-name="T898">Oriundo da </text:span><text:span text:style-name="Strong_20_Emphasis"><text:span text:style-name="T377">3ª Vara Cível da Comarca da Capital </text:span></text:span><text:span text:style-name="T898">.</text:span></text:p>
      <text:p text:style-name="P904"><text:span text:style-name="T620">Agravante(s): </text:span><text:span text:style-name="Strong_20_Emphasis"><text:span text:style-name="T88">Ana Maria Alves Tavares</text:span></text:span><text:span text:style-name="Strong_20_Emphasis"><text:span text:style-name="T620">.</text:span></text:span></text:p>
      <text:p text:style-name="P864"><text:span text:style-name="T898">Advogado(s): </text:span><text:span text:style-name="Strong_20_Emphasis"><text:span text:style-name="T326">Gizelle Alves de Medeiros Vasconcelos - OAB/PB 14.708</text:span></text:span><text:span text:style-name="T898">.</text:span></text:p>
      <text:p text:style-name="P810"><text:span text:style-name="T620">Agravado(s): BV Financeira S/A – Crédito, Financiamento e Investimento</text:span><text:span text:style-name="Strong_20_Emphasis"><text:span text:style-name="T620">.</text:span></text:span></text:p>
      <text:p text:style-name="P810"><text:span text:style-name="Strong_20_Emphasis"><text:span text:style-name="T249">Advogado(s): João Francisco Alves Rosa – OAB/PB 24.691-A.</text:span></text:span></text:p>
      <text:p text:style-name="P849"><text:s/></text:p>
      <text:p text:style-name="P776">RELATOR: EXMO. DES. LEANDRO DOS SANTOS.</text:p>
      <text:p text:style-name="P953"/>
      <text:p text:style-name="P899"><text:span text:style-name="T617">256</text:span><text:span text:style-name="T620">) Agravo Interno nº </text:span><text:span text:style-name="Strong_20_Emphasis"><text:span text:style-name="T88">0810024-60.2023.8.15.0000</text:span></text:span><text:span text:style-name="Strong_20_Emphasis"><text:span text:style-name="T620">.</text:span></text:span></text:p>
      <text:p text:style-name="P957">Oriundo da 5ª Vara Cível da <text:span text:style-name="T1174">Comarca da </text:span>Capital.</text:p>
      <text:p text:style-name="P973"><text:span text:style-name="T1085">Agravante(s): </text:span><text:span text:style-name="T1100">Unimed João Pessoa – Cooperativa de Trabalho Médico</text:span><text:span text:style-name="T1085">.</text:span></text:p>
      <text:p text:style-name="P924"><text:span text:style-name="Strong_20_Emphasis"><text:span text:style-name="T620">Advogado(s): </text:span></text:span><text:span text:style-name="Strong_20_Emphasis"><text:span text:style-name="T812">Hermano Gadelha de Sá - OAB/PB 8.463 e </text:span></text:span><text:span text:style-name="Strong_20_Emphasis"><text:span text:style-name="T811">outros.</text:span></text:span></text:p>
      <text:p text:style-name="P810"><text:span text:style-name="T620">Agravado(s): </text:span><text:span text:style-name="Strong_20_Emphasis"><text:span text:style-name="T88">Maria Dulce Bandeira de Medeiros Carneiro</text:span></text:span><text:span text:style-name="Strong_20_Emphasis"><text:span text:style-name="T620">.</text:span></text:span></text:p>
      <text:p text:style-name="P724"><text:span text:style-name="Strong_20_Emphasis"><text:span text:style-name="T989">Advogado(s): Reinaldo Amaral Muribeca Filho</text:span></text:span><text:span text:style-name="Strong_20_Emphasis"><text:span text:style-name="T1073"> – OAB/PB </text:span></text:span><text:span text:style-name="Strong_20_Emphasis"><text:span text:style-name="T1068">20.981</text:span></text:span><text:span text:style-name="Strong_20_Emphasis"><text:span text:style-name="T989">.</text:span></text:span></text:p>
      <text:p text:style-name="P685"><text:span text:style-name="Strong_20_Emphasis"><text:span text:style-name="T830"><text:s/></text:span></text:span></text:p>
      <text:p text:style-name="P776">RELATOR: EXMO. DES. LEANDRO DOS SANTOS.</text:p>
      <text:p text:style-name="P953"/>
      <text:p text:style-name="P899"><text:span text:style-name="T617">257</text:span><text:span text:style-name="T620">) Agravo Interno nº </text:span><text:span text:style-name="Strong_20_Emphasis"><text:span text:style-name="T88">0816276-79.2023.8.15.0000</text:span></text:span><text:span text:style-name="Strong_20_Emphasis"><text:span text:style-name="T620">.</text:span></text:span></text:p>
      <text:p text:style-name="P957">Oriundo da 1ª Vara da <text:span text:style-name="T1175">F</text:span>amília <text:span text:style-name="T1175">da Comarca </text:span>de Campina Grande.</text:p>
      <text:p text:style-name="P922"><text:span text:style-name="T620">Agravante(s): </text:span><text:span text:style-name="Strong_20_Emphasis"><text:span text:style-name="T88">Luana Menês Correia de Sousa, repr. por sua genitora, Sirlânia Menês Correia</text:span></text:span><text:span text:style-name="Strong_20_Emphasis"><text:span text:style-name="T620">.</text:span></text:span></text:p>
      <text:p text:style-name="P661"><text:span text:style-name="Strong_20_Emphasis"><text:span text:style-name="T889">Defensor </text:span></text:span><text:span text:style-name="Strong_20_Emphasis"><text:span text:style-name="T888">Público</text:span></text:span><text:span text:style-name="Strong_20_Emphasis"><text:span text:style-name="T889">: José Alípio Bezerra de Melo - </text:span></text:span><text:span text:style-name="Strong_20_Emphasis"><text:span text:style-name="T870">OAB/PB 4.356</text:span></text:span><text:span text:style-name="Strong_20_Emphasis"><text:span text:style-name="T889">.</text:span></text:span></text:p>
      <text:p text:style-name="P810"><text:span text:style-name="T620">Agravado(s): </text:span><text:span text:style-name="Strong_20_Emphasis"><text:span text:style-name="T88">Fagner Rodrigues Pereira</text:span></text:span><text:span text:style-name="Strong_20_Emphasis"><text:span text:style-name="T620">.</text:span></text:span></text:p>
      <text:p text:style-name="P787"><text:span text:style-name="Strong_20_Emphasis"><text:span text:style-name="T832"/></text:span></text:p>
      <text:p text:style-name="P777">RELATOR: EXMO. DES. LEANDRO DOS SANTOS.</text:p>
      <text:p text:style-name="P954"/>
      <text:p text:style-name="P901"><text:span text:style-name="T617">258</text:span><text:span text:style-name="T620">) Agravo Interno nº </text:span><text:span text:style-name="Strong_20_Emphasis"><text:span text:style-name="T88">0813780-77.2023.8.15.0000</text:span></text:span><text:span text:style-name="Strong_20_Emphasis"><text:span text:style-name="T620">.</text:span></text:span></text:p>
      <text:p text:style-name="P967">Oriundo da 1ª Vara de Executivos Fiscais <text:span text:style-name="T1176">da Comarca da Capital</text:span>.</text:p>
      <text:p text:style-name="P929"><text:span text:style-name="T620">Agravante(s): </text:span><text:span text:style-name="Strong_20_Emphasis"><text:span text:style-name="T88">Andorra Hotel Ltda. EPP</text:span></text:span><text:span text:style-name="Strong_20_Emphasis"><text:span text:style-name="T620">.</text:span></text:span></text:p>
      <text:p text:style-name="P869"><text:span text:style-name="T898">Advogado(s): </text:span><text:span text:style-name="Strong_20_Emphasis"><text:span text:style-name="T326">Evandro Nunes de Souza</text:span></text:span><text:span text:style-name="T898"> – OAB/PB </text:span><text:span text:style-name="T895">5.113</text:span><text:span text:style-name="T898">.</text:span></text:p>
      <text:p text:style-name="P812"><text:span text:style-name="T620">Agravado(s): </text:span><text:span text:style-name="Strong_20_Emphasis"><text:span text:style-name="T164">Município de João Pessoa, rep. por seu Procurador-</text:span></text:span><text:span text:style-name="Strong_20_Emphasis"><text:span text:style-name="T166">Geral Bruno Augusto A. da Nóbrega.</text:span></text:span></text:p>
      <text:p text:style-name="P692"/>
      <text:p text:style-name="P778">RELATOR: EXMO. DES. LEANDRO DOS SANTOS.</text:p>
      <text:p text:style-name="P955"/>
      <text:p text:style-name="P902"><text:span text:style-name="T617">259</text:span><text:span text:style-name="T620">) Agravo Interno nº </text:span><text:span text:style-name="Strong_20_Emphasis"><text:span text:style-name="T83">0813987-76.2023.8.15.0000</text:span></text:span><text:span text:style-name="Strong_20_Emphasis"><text:span text:style-name="T620">.</text:span></text:span></text:p>
      <text:p text:style-name="P968">Oriundo da 1ª Vara da Fazenda Pública <text:span text:style-name="T1177">da Comarca </text:span>de Campina Grande.</text:p>
      <text:p text:style-name="P930"><text:span text:style-name="T620">Agravante(s): </text:span><text:span text:style-name="Strong_20_Emphasis"><text:span text:style-name="T83">Edson de Souza do Ó, Edson de Souza do Ó Filho e Ana Paula Lima do Ó</text:span></text:span><text:span text:style-name="Strong_20_Emphasis"><text:span text:style-name="T620">.</text:span></text:span></text:p>
      <text:p text:style-name="P870"><text:span text:style-name="T898">Advogado(s): </text:span><text:span text:style-name="Strong_20_Emphasis"><text:span text:style-name="T323">Saulo Medeiros da Costa</text:span></text:span><text:span text:style-name="T898"> – OAB/PB 13.657.</text:span></text:p>
      <text:p text:style-name="P813"><text:span text:style-name="T620">Agravado(s): </text:span><text:span text:style-name="Strong_20_Emphasis"><text:span text:style-name="T166">Estado da Paraíba, rep. por s</text:span></text:span><text:span text:style-name="Strong_20_Emphasis"><text:span text:style-name="T160">eu </text:span></text:span><text:span text:style-name="Strong_20_Emphasis"><text:span text:style-name="T166">Procurador-Geral, Fábio Andrade Medeiros.</text:span></text:span></text:p>
      <text:p text:style-name="P685"><text:span text:style-name="Strong_20_Emphasis"><text:span text:style-name="T111"><text:s/></text:span></text:span><text:span text:style-name="Strong_20_Emphasis"><text:span text:style-name="T830"><text:s/></text:span></text:span></text:p>
      <text:p text:style-name="P1052">RELATOR: EXMO. DR. MIGUEL DE BRITTO LYRA FILHO (Juiz Convocado para substituir o Exmo. Des. Leandro dos Santos).</text:p>
      <text:p text:style-name="P953"/>
      <text:p text:style-name="P899"><text:span text:style-name="T617">260</text:span><text:span text:style-name="T620">) Agravo Interno nº </text:span><text:span text:style-name="Strong_20_Emphasis"><text:span text:style-name="T88">0808905-64.2023.8.15.0000</text:span></text:span><text:span text:style-name="Strong_20_Emphasis"><text:span text:style-name="T620">.</text:span></text:span></text:p>
      <text:p text:style-name="P879"><text:span text:style-name="T898">Oriundo da </text:span><text:span text:style-name="Strong_20_Emphasis"><text:span text:style-name="T377">2ª Vara da Fazenda Pública do Município de Campina Grande</text:span></text:span><text:span text:style-name="T898">.</text:span></text:p>
      <text:p text:style-name="P926"><text:span text:style-name="T620">Agravante(s):</text:span><text:span text:style-name="Strong_20_Emphasis"><text:span text:style-name="T620"> Município de Campina Grande, repr. por sua Procuradora Germana Pires de Sá Nóbrega Coutinho - OAB/PB 11.402.</text:span></text:span></text:p>
      <text:p text:style-name="P810"><text:span text:style-name="T620">Agravado(s): </text:span><text:span text:style-name="Strong_20_Emphasis"><text:span text:style-name="T88">João Antônio da Silva</text:span></text:span><text:span text:style-name="Strong_20_Emphasis"><text:span text:style-name="T620">.</text:span></text:span></text:p>
      <text:p text:style-name="P685"><text:span text:style-name="Strong_20_Emphasis"><text:span text:style-name="T830"><text:s/></text:span></text:span></text:p>
      <text:p text:style-name="P1052">RELATOR: EXMO. DR. MIGUEL DE BRITTO LYRA FILHO (Juiz Convocado para substituir o Exmo. Des. Leandro dos Santos).</text:p>
      <text:p text:style-name="P953"/>
      <text:p text:style-name="P899"><text:span text:style-name="T617">261</text:span><text:span text:style-name="T620">) Agravo Interno nº </text:span><text:span text:style-name="Strong_20_Emphasis"><text:span text:style-name="T88">0814833-93.2023.8.15.0000</text:span></text:span><text:span text:style-name="Strong_20_Emphasis"><text:span text:style-name="T620">.</text:span></text:span></text:p>
      <text:p text:style-name="P880"><text:span text:style-name="T898">Oriundo da </text:span><text:span text:style-name="Strong_20_Emphasis"><text:span text:style-name="T377">2ª Vara de Fazenda Pública de Campina Grande</text:span></text:span><text:span text:style-name="T898">.</text:span></text:p>
      <text:p text:style-name="P927"><text:span text:style-name="T620">Agravante(s): </text:span><text:span text:style-name="Strong_20_Emphasis"><text:span text:style-name="T620">Município de Campina Grande, rep. por seu Procurador George Suetônio Ramalho Júnior</text:span></text:span><text:span text:style-name="T620">.</text:span></text:p>
      <text:p text:style-name="P810"><text:span text:style-name="T620">Agravado(s): </text:span><text:span text:style-name="Strong_20_Emphasis"><text:span text:style-name="T88">Jair Tomaz da Silva</text:span></text:span><text:span text:style-name="Strong_20_Emphasis"><text:span text:style-name="T620">.</text:span></text:span></text:p>
      <text:p text:style-name="P685"><text:span text:style-name="Strong_20_Emphasis"><text:span text:style-name="T830"><text:s/></text:span></text:span></text:p>
      <text:p text:style-name="P1052">RELATOR: EXMO. DR. MIGUEL DE BRITTO LYRA FILHO (Juiz Convocado para substituir o Exmo. Des. Leandro dos Santos).</text:p>
      <text:p text:style-name="P953"/>
      <text:p text:style-name="P899"><text:span text:style-name="T617">262</text:span><text:span text:style-name="T620">) Agravo Interno nº </text:span><text:span text:style-name="Strong_20_Emphasis"><text:span text:style-name="T88">0809345-60.2023.8.15.0000</text:span></text:span><text:span text:style-name="Strong_20_Emphasis"><text:span text:style-name="T620">.</text:span></text:span></text:p>
      <text:p text:style-name="P875"><text:span text:style-name="T898">Oriundo da </text:span><text:span text:style-name="Strong_20_Emphasis"><text:span text:style-name="T377">10ª Vara Cível da </text:span></text:span><text:span text:style-name="Strong_20_Emphasis"><text:span text:style-name="T370">Comarca da </text:span></text:span><text:span text:style-name="Strong_20_Emphasis"><text:span text:style-name="T377">Capital</text:span></text:span><text:span text:style-name="T898">.</text:span></text:p>
      <text:p text:style-name="P922"><text:span text:style-name="T620">Agravante(s): </text:span><text:span text:style-name="Strong_20_Emphasis"><text:span text:style-name="T88">Sag Serviços Eletrônicos Ltda</text:span></text:span><text:span text:style-name="Strong_20_Emphasis"><text:span text:style-name="T620">.</text:span></text:span></text:p>
      <text:p text:style-name="P864"><text:span text:style-name="T898">Advogado(s): </text:span><text:span text:style-name="Strong_20_Emphasis"><text:span text:style-name="T326">José Pires Rodrigues Filho</text:span></text:span><text:span text:style-name="T898"> – OAB/PB </text:span><text:span text:style-name="T893">16.549</text:span><text:span text:style-name="T898">.</text:span></text:p>
      <text:p text:style-name="P810"><text:span text:style-name="T620">Agravado(s): </text:span><text:span text:style-name="Strong_20_Emphasis"><text:span text:style-name="T88">Banco S</text:span></text:span><text:span text:style-name="Strong_20_Emphasis"><text:span text:style-name="T85">afra S</text:span></text:span><text:span text:style-name="Strong_20_Emphasis"><text:span text:style-name="T88">A</text:span></text:span><text:span text:style-name="Strong_20_Emphasis"><text:span text:style-name="T620">.</text:span></text:span></text:p>
      <text:p text:style-name="P693"><text:s/></text:p>
      <text:p text:style-name="P1052">RELATOR: EXMO. DR. MIGUEL DE BRITTO LYRA FILHO (Juiz Convocado para substituir o Exmo. Des. Leandro dos Santos).</text:p>
      <text:p text:style-name="P953"/>
      <text:p text:style-name="P899"><text:span text:style-name="T617">263</text:span><text:span text:style-name="T620">) Agravo Interno nº </text:span><text:span text:style-name="Strong_20_Emphasis"><text:span text:style-name="T88">0811406-88.2023.8.15.0000</text:span></text:span><text:span text:style-name="Strong_20_Emphasis"><text:span text:style-name="T620">.</text:span></text:span></text:p>
      <text:p text:style-name="P957">Oriundo da 3ª Vara Cível da <text:span text:style-name="T1178">Comarca da </text:span>Capital.</text:p>
      <text:p text:style-name="P974"><text:span text:style-name="T1085">Agravante(s): </text:span><text:span text:style-name="T1100">Unimed João Pessoa – Cooperativa de Trabalho Médico</text:span><text:span text:style-name="T1085">.</text:span></text:p>
      <text:p text:style-name="P932"><text:span text:style-name="Strong_20_Emphasis"><text:span text:style-name="T620">Advogado(s): </text:span></text:span><text:span text:style-name="Strong_20_Emphasis"><text:span text:style-name="T812">Hermano Gadelha de Sá - OAB/PB 8.463 e </text:span></text:span><text:span text:style-name="Strong_20_Emphasis"><text:span text:style-name="T811">outros.</text:span></text:span></text:p>
      <text:p text:style-name="P810"><text:span text:style-name="T620">Agravado(s): </text:span><text:span text:style-name="Strong_20_Emphasis"><text:span text:style-name="T88">Tassiana Lucia Silva Beardsmore</text:span></text:span><text:span text:style-name="Strong_20_Emphasis"><text:span text:style-name="T620">.</text:span></text:span></text:p>
      <text:p text:style-name="P728"><text:span text:style-name="Strong_20_Emphasis"><text:span text:style-name="T989">Advogado(s): Renata Siqueira Alcantara</text:span></text:span><text:span text:style-name="Strong_20_Emphasis"><text:span text:style-name="T1073"> – OAB/PB </text:span></text:span><text:span text:style-name="Strong_20_Emphasis"><text:span text:style-name="T989">12.370.</text:span></text:span></text:p>
      <text:p text:style-name="P729"><text:span text:style-name="Strong_20_Emphasis"><text:span text:style-name="T994">(IMPEDIMENTO DO EXMO. DES. JOSÉ RICARDO PORTO – ID 21590381)</text:span></text:span></text:p>
      <text:p text:style-name="P724"><text:span text:style-name="Strong_20_Emphasis"><text:span text:style-name="T917"><text:s/></text:span></text:span></text:p>
      <text:p text:style-name="P685"><text:soft-page-break/><text:span text:style-name="Strong_20_Emphasis"><text:span text:style-name="T989"><text:s/></text:span></text:span></text:p>
      <text:p text:style-name="P779">RELATOR: EXMO. DES. LEANDRO DOS SANTOS.</text:p>
      <text:p text:style-name="P956"/>
      <text:p text:style-name="P992"><text:span text:style-name="T631">264</text:span><text:span text:style-name="T652">) Embargos de Declaração n</text:span><text:span text:style-name="T864">º</text:span><text:span text:style-name="T652"> </text:span><text:span text:style-name="Strong_20_Emphasis"><text:span text:style-name="T114">0820599-66.2019.8.15.0001.</text:span></text:span></text:p>
      <text:p text:style-name="P1005"><text:span text:style-name="Strong_20_Emphasis"><text:span text:style-name="T989">Oriundo da 2ª Vara Cível da Comarca de Campina Grande. </text:span></text:span></text:p>
      <text:p text:style-name="P920"><text:span text:style-name="T620">Embargante(s): </text:span><text:span text:style-name="Strong_20_Emphasis"><text:span text:style-name="T88">Verônica Chaves de Goes. </text:span></text:span></text:p>
      <text:p text:style-name="P941"><text:span text:style-name="Strong_20_Emphasis"><text:span text:style-name="T989">Advogado(s): Rodrigo Magno Nunes Moraes – OAB/PB 14.798. </text:span></text:span></text:p>
      <text:p text:style-name="P884"><text:span text:style-name="T898">Embargado(s): </text:span><text:span text:style-name="Strong_20_Emphasis"><text:span text:style-name="T533">Dibens Leasing S/A – Arrendamento Mercantil.</text:span></text:span></text:p>
      <text:p text:style-name="P884"><text:span text:style-name="Strong_20_Emphasis"><text:span text:style-name="T533">Advogado(s): Wilson Sales Bechior - OAB/PB 17.314-A.</text:span></text:span></text:p>
      <text:p text:style-name="P697"><text:s/></text:p>
      <text:p text:style-name="P779">RELATOR: EXMO. DES. LEANDRO DOS SANTOS.</text:p>
      <text:p text:style-name="P956"/>
      <text:p text:style-name="P992"><text:span text:style-name="T631">265</text:span><text:span text:style-name="T652">) Embargos de Declaração n</text:span><text:span text:style-name="T864">º</text:span><text:span text:style-name="T652"> </text:span><text:span text:style-name="Strong_20_Emphasis"><text:span text:style-name="T114">0792977-46.2007.8.15.2001.</text:span></text:span></text:p>
      <text:p text:style-name="P1005"><text:span text:style-name="Strong_20_Emphasis"><text:span text:style-name="T989">Oriundo da 2ª Vara de Executivos Fiscais da Comarca da Capital.</text:span></text:span></text:p>
      <text:p text:style-name="P920"><text:span text:style-name="T620">Embargante(s): </text:span><text:span text:style-name="Strong_20_Emphasis"><text:span text:style-name="T88">Município de João Pessoa, rep. por seu Procurador-Geral Bruno Augusto A. da Nóbrega.</text:span></text:span></text:p>
      <text:p text:style-name="P698"><text:span text:style-name="Strong_20_Emphasis"><text:span text:style-name="T870">Embargado(s): Manoel Nunes Machado.</text:span></text:span></text:p>
      <text:p text:style-name="P694"/>
      <text:p text:style-name="P779">RELATOR: EXMO. DES. LEANDRO DOS SANTOS.</text:p>
      <text:p text:style-name="P956"/>
      <text:p text:style-name="P992"><text:span text:style-name="T631">266</text:span><text:span text:style-name="T652">) Embargos de Declaração n</text:span><text:span text:style-name="T864">º</text:span><text:span text:style-name="T652"> </text:span><text:span text:style-name="Strong_20_Emphasis"><text:span text:style-name="T114">0025222-89.2013.815.0011</text:span></text:span><text:span text:style-name="T652">.</text:span></text:p>
      <text:p text:style-name="P975"><text:span text:style-name="T1090">Oriundo da </text:span><text:span text:style-name="T1091">3ª Vara da Fazenda Pública da Comarca de Campina Grande</text:span><text:span text:style-name="T1085">. </text:span></text:p>
      <text:p text:style-name="P921"><text:span text:style-name="T620">Embargante(s): </text:span><text:span text:style-name="Strong_20_Emphasis"><text:span text:style-name="T249">Estado da Paraíba, rep. por s</text:span></text:span><text:span text:style-name="Strong_20_Emphasis"><text:span text:style-name="T160">eu </text:span></text:span><text:span text:style-name="Strong_20_Emphasis"><text:span text:style-name="T249">Procurador-Geral, Fábio Andrade Medeiros.</text:span></text:span></text:p>
      <text:p text:style-name="P884"><text:span text:style-name="T898">Embargado(s): </text:span><text:span text:style-name="Strong_20_Emphasis"><text:span text:style-name="T533">Autopeças Barbosa L</text:span></text:span><text:span text:style-name="Strong_20_Emphasis"><text:span text:style-name="T531">tda</text:span></text:span><text:span text:style-name="T898">. </text:span></text:p>
      <text:p text:style-name="P714"><text:span text:style-name="Strong_20_Emphasis"><text:span text:style-name="T989">Advogado(s): </text:span></text:span><text:span text:style-name="Strong_20_Emphasis"><text:span text:style-name="T988">Á</text:span></text:span><text:span text:style-name="Strong_20_Emphasis"><text:span text:style-name="T989">lvaro Eduardo Ribeiro Coutinho - OAB/PB 16.016. </text:span></text:span></text:p>
      <text:p text:style-name="P735"><text:span text:style-name="Strong_20_Emphasis"><text:span text:style-name="T989"><text:s/></text:span></text:span></text:p>
      <text:p text:style-name="P1053">RELATOR: EXMO. DR. MIGUEL DE BRITTO LYRA FILHO (Juiz Convocado para substituir o Exmo. Des. Leandro dos Santos).</text:p>
      <text:p text:style-name="P952"/>
      <text:p text:style-name="P991"><text:span text:style-name="T631">267</text:span><text:span text:style-name="T652">) Embargos de Declaração n</text:span><text:span text:style-name="T864">º</text:span><text:span text:style-name="T652"> </text:span><text:span text:style-name="Strong_20_Emphasis"><text:span text:style-name="T114">0802954-19.2022.8.15.0261.</text:span></text:span></text:p>
      <text:p text:style-name="P1004"><text:span text:style-name="Strong_20_Emphasis"><text:span text:style-name="T989">Oriundo da 1ª Vara Mista da Comarca de Piancó.</text:span></text:span></text:p>
      <text:p text:style-name="P918"><text:span text:style-name="T620">Embargante(s): </text:span><text:span text:style-name="Strong_20_Emphasis"><text:span text:style-name="T88">Adonias Miguel da Silva.</text:span></text:span></text:p>
      <text:p text:style-name="P940"><text:span text:style-name="Strong_20_Emphasis"><text:span text:style-name="T989">Advogado(s): Matheus Elpídio Sales da Silva - OAB/PB 28.400.</text:span></text:span></text:p>
      <text:p text:style-name="P883"><text:span text:style-name="T898">Embargado(s): </text:span><text:span text:style-name="Strong_20_Emphasis"><text:span text:style-name="T533">Banco Bradesco S/A.</text:span></text:span></text:p>
      <text:p text:style-name="P883"><text:span text:style-name="Strong_20_Emphasis"><text:span text:style-name="T533">Advogado(s): Antônio de Moraes Dourado Neto - OAB/PE 23.255.</text:span></text:span></text:p>
      <text:p text:style-name="P695"><text:s/></text:p>
      <text:p text:style-name="P1053">RELATOR: EXMO. DR. MIGUEL DE BRITTO LYRA FILHO (Juiz Convocado para substituir o Exmo. Des. Leandro dos Santos).</text:p>
      <text:p text:style-name="P952"/>
      <text:p text:style-name="P993"><text:span text:style-name="T631">268</text:span><text:span text:style-name="T652">) Embargos de Declaração n</text:span><text:span text:style-name="T864">º</text:span><text:span text:style-name="T652"> </text:span><text:span text:style-name="Strong_20_Emphasis"><text:span text:style-name="T114">0800115-88.2022.8.15.9001.</text:span></text:span></text:p>
      <text:p text:style-name="P1006"><text:span text:style-name="Strong_20_Emphasis"><text:span text:style-name="T989">Oriundo da Comarca de Umbuzeiro.</text:span></text:span></text:p>
      <text:p text:style-name="P928"><text:span text:style-name="T620">Embargante(s): </text:span><text:span text:style-name="Strong_20_Emphasis"><text:span text:style-name="T88">OI Móvel S/A.</text:span></text:span></text:p>
      <text:p text:style-name="P942"><text:span text:style-name="Strong_20_Emphasis"><text:span text:style-name="T989">Advogado(s): Wilson Sales Belchior - OAB/PB 17.314-A.</text:span></text:span></text:p>
      <text:p text:style-name="P885"><text:span text:style-name="T898">Embargado(s):</text:span><text:span text:style-name="Strong_20_Emphasis"><text:span text:style-name="T533"> Antônio José Pereira da Silva.</text:span></text:span></text:p>
      <text:p text:style-name="P885"><text:span text:style-name="Strong_20_Emphasis"><text:span text:style-name="T533">Advogado(s): Marcos Antônio Inácio da Silva – OAB/PB 4.007.</text:span></text:span></text:p>
      <text:p text:style-name="P695"/>
      <text:p text:style-name="P1053">RELATOR: EXMO. DR. MIGUEL DE BRITTO LYRA FILHO (Juiz Convocado para substituir o Exmo. Des. Leandro dos Santos).</text:p>
      <text:p text:style-name="P952"/>
      <text:p text:style-name="P994"><text:span text:style-name="T631">269</text:span><text:span text:style-name="T652">) Embargos de Declaração n</text:span><text:span text:style-name="T864">º</text:span><text:span text:style-name="T652"> </text:span><text:span text:style-name="Strong_20_Emphasis"><text:span text:style-name="T114">0804254-54.2021.8.5.0001.</text:span></text:span></text:p>
      <text:p text:style-name="P1007"><text:span text:style-name="Strong_20_Emphasis"><text:span text:style-name="T989">Oriundo da 10ª Vara Cível da Comarca de Campina Grande. </text:span></text:span></text:p>
      <text:p text:style-name="P931"><text:span text:style-name="T620">Embargante(s): </text:span><text:span text:style-name="Strong_20_Emphasis"><text:span text:style-name="T88">Itaú Unibanco S/A. </text:span></text:span></text:p>
      <text:p text:style-name="P943"><text:span text:style-name="Strong_20_Emphasis"><text:span text:style-name="T989">Advogado(s): Nelson Monteiro de Carvalho Neto – OAB/RJ 60.359-A.</text:span></text:span></text:p>
      <text:p text:style-name="P886"><text:span text:style-name="T898">Embargado(s): </text:span><text:span text:style-name="Strong_20_Emphasis"><text:span text:style-name="T533">Wladson Diniz da Silva.</text:span></text:span></text:p>
      <text:p text:style-name="P886"><text:span text:style-name="Strong_20_Emphasis"><text:span text:style-name="T533">Advogado(s): Renan Palmeira da Nóbrega - OAB/PB 17.317. </text:span></text:span></text:p>
      <text:p text:style-name="P886"><text:span text:style-name="Strong_20_Emphasis"><text:span text:style-name="T545"/></text:span></text:p>
      <text:p text:style-name="P897"><text:soft-page-break/><text:span text:style-name="Strong_20_Emphasis"><text:span text:style-name="T1095"><text:s/></text:span></text:span></text:p>
      <text:p text:style-name="P1044"><text:span text:style-name="T1097">RELATOR: EXMO. DES. LEANDRO DOS SANTOS.</text:span><text:span text:style-name="T1085"> <text:s text:c="15"/></text:span></text:p>
      <text:p text:style-name="P753"/>
      <text:p text:style-name="P898"><text:span text:style-name="T617">270</text:span><text:span text:style-name="T620">) Agravo </text:span><text:span text:style-name="Strong_20_Emphasis"><text:span text:style-name="T620">de Instrumento nº </text:span></text:span><text:span text:style-name="Strong_20_Emphasis"><text:span text:style-name="T88">0814984-59.2023.8.15.0000</text:span></text:span><text:span text:style-name="Strong_20_Emphasis"><text:span text:style-name="T620">.</text:span></text:span></text:p>
      <text:p text:style-name="P873"><text:span text:style-name="T898">Oriundo da </text:span><text:span text:style-name="Strong_20_Emphasis"><text:span text:style-name="T377">1ª Vara da Infância e Juventude da </text:span></text:span><text:span text:style-name="Strong_20_Emphasis"><text:span text:style-name="T372">Comarca da </text:span></text:span><text:span text:style-name="Strong_20_Emphasis"><text:span text:style-name="T377">Capital</text:span></text:span><text:span text:style-name="T898">.</text:span></text:p>
      <text:p text:style-name="P904"><text:span text:style-name="T620">Agravante(s): </text:span><text:span text:style-name="Strong_20_Emphasis"><text:span text:style-name="T88">Iris Carneiro do Carmo Lins, repr. por sua genitora Welsila Rebeka Carneiro de Vasconcelos</text:span></text:span><text:span text:style-name="Strong_20_Emphasis"><text:span text:style-name="T620">.</text:span></text:span></text:p>
      <text:p text:style-name="P861"><text:span text:style-name="T898">Advogado(s): </text:span><text:span text:style-name="Strong_20_Emphasis"><text:span text:style-name="T326">José Breno Gadelha Rangel - OAB/RN 19.037</text:span></text:span><text:span text:style-name="T898">.</text:span></text:p>
      <text:p text:style-name="P809"><text:span text:style-name="T620">Agravado(s): </text:span><text:span text:style-name="Strong_20_Emphasis"><text:span text:style-name="T88">Colégio Menino Jesus LTDA – SE e Presidente do Conselho Estadual de Educação CEEPB</text:span></text:span><text:span text:style-name="Strong_20_Emphasis"><text:span text:style-name="T620">.</text:span></text:span></text:p>
      <text:p text:style-name="P683"><text:span text:style-name="Strong_20_Emphasis"><text:span text:style-name="T1121"><text:s/></text:span></text:span><text:span text:style-name="Strong_20_Emphasis"><text:span text:style-name="T989"><text:s/></text:span></text:span></text:p>
      <text:p text:style-name="P1039"><text:span text:style-name="T785">RELATOR: EXMO. DES. LEANDRO DOS SANTOS.</text:span><text:span text:style-name="T621"> </text:span><text:span text:style-name="T1085"><text:s text:c="16"/></text:span></text:p>
      <text:p text:style-name="P664"/>
      <text:p text:style-name="P898"><text:span text:style-name="T617">271</text:span><text:span text:style-name="T620">) Agravo </text:span><text:span text:style-name="Strong_20_Emphasis"><text:span text:style-name="T620">de Instrumento nº </text:span></text:span><text:span text:style-name="Strong_20_Emphasis"><text:span text:style-name="T88">0815776-13.2023.8.15.0000</text:span></text:span><text:span text:style-name="Strong_20_Emphasis"><text:span text:style-name="T620">.</text:span></text:span></text:p>
      <text:p text:style-name="P874"><text:span text:style-name="T898">Oriundo da </text:span><text:span text:style-name="Strong_20_Emphasis"><text:span text:style-name="T377">4ª Vara Cível d</text:span></text:span><text:span text:style-name="Strong_20_Emphasis"><text:span text:style-name="T374">a Comarca da Capital</text:span></text:span><text:span text:style-name="T898">.</text:span></text:p>
      <text:p text:style-name="P904"><text:span text:style-name="T620">Agravante(s): </text:span><text:span text:style-name="Strong_20_Emphasis"><text:span text:style-name="T88">Banco Bradesco S/A</text:span></text:span><text:span text:style-name="Strong_20_Emphasis"><text:span text:style-name="T620">.</text:span></text:span></text:p>
      <text:p text:style-name="P863"><text:span text:style-name="T898">Advogado(s): </text:span><text:span text:style-name="Strong_20_Emphasis"><text:span text:style-name="T326">José Almir da Rocha Mendes Junior - OAB/RN 392-A</text:span></text:span><text:span text:style-name="T898">.</text:span></text:p>
      <text:p text:style-name="P809"><text:span text:style-name="T620">Agravado(s): </text:span><text:span text:style-name="Strong_20_Emphasis"><text:span text:style-name="T88">Juraci Consuelo Lusko Abrahao</text:span></text:span><text:span text:style-name="Strong_20_Emphasis"><text:span text:style-name="T620">.</text:span></text:span></text:p>
      <text:p text:style-name="P723"><text:span text:style-name="Strong_20_Emphasis"><text:span text:style-name="T989">Advogado(s): Tadeu Mendes Vilarim - OAB/PB 16.679.</text:span></text:span></text:p>
      <text:p text:style-name="P684"><text:span text:style-name="Strong_20_Emphasis"><text:span text:style-name="T989"><text:s/></text:span></text:span></text:p>
      <text:p text:style-name="P1045"><text:span text:style-name="T1097">RELATOR: EXMO. DES. LEANDRO DOS SANTOS.</text:span><text:span text:style-name="T1085"> <text:s text:c="18"/></text:span></text:p>
      <text:p text:style-name="P753"/>
      <text:p text:style-name="P898"><text:span text:style-name="T617">272</text:span><text:span text:style-name="T620">) Agravo </text:span><text:span text:style-name="Strong_20_Emphasis"><text:span text:style-name="T620">de Instrumento nº </text:span></text:span><text:span text:style-name="Strong_20_Emphasis"><text:span text:style-name="T88">0812716-32.2023.8.15.0000</text:span></text:span><text:span text:style-name="Strong_20_Emphasis"><text:span text:style-name="T620">.</text:span></text:span></text:p>
      <text:p text:style-name="P876"><text:span text:style-name="T898">Oriundo da </text:span><text:span text:style-name="T891">Comarca </text:span><text:span text:style-name="Strong_20_Emphasis"><text:span text:style-name="T377">de Santa Luzia</text:span></text:span><text:span text:style-name="T898">.</text:span></text:p>
      <text:p text:style-name="P923"><text:span text:style-name="T620">Agravante(s):</text:span><text:span text:style-name="Strong_20_Emphasis"><text:span text:style-name="T88"> Indaiá Brasil Águas Minerais L</text:span></text:span><text:span text:style-name="Strong_20_Emphasis"><text:span text:style-name="T87">tda</text:span></text:span><text:span text:style-name="Strong_20_Emphasis"><text:span text:style-name="T620">.</text:span></text:span></text:p>
      <text:p text:style-name="P865"><text:span text:style-name="T898">Advogado(s): </text:span><text:span text:style-name="Strong_20_Emphasis"><text:span text:style-name="T326">Hebron Costa Cruz de Oliveira - OAB/PE 16.085</text:span></text:span><text:span text:style-name="T898">.</text:span></text:p>
      <text:p text:style-name="P809"><text:span text:style-name="T620">Agravado(s): </text:span><text:span text:style-name="Strong_20_Emphasis"><text:span text:style-name="T88">Antônio Janilson Sousa da Silva</text:span></text:span><text:span text:style-name="Strong_20_Emphasis"><text:span text:style-name="T620">.</text:span></text:span></text:p>
      <text:p text:style-name="P725"><text:span text:style-name="Strong_20_Emphasis"><text:span text:style-name="T989">Advogado(s): Bruno Kelvin Custódio Matias - OAB/PB 23.168.</text:span></text:span></text:p>
      <text:p text:style-name="P683"><text:span text:style-name="Strong_20_Emphasis"><text:span text:style-name="T830"><text:s/></text:span></text:span></text:p>
      <text:p text:style-name="P1046"><text:span text:style-name="T1097">RELATOR: EXMO. DR. MIGUEL DE BRITTO LYRA FILHO (Juiz Convocado para substituir o Exmo. Des. Leandro dos Santos).</text:span><text:span text:style-name="T1085"> <text:s text:c="15"/></text:span></text:p>
      <text:p text:style-name="P753"/>
      <text:p text:style-name="P898"><text:span text:style-name="T617">273</text:span><text:span text:style-name="T620">) Agravo </text:span><text:span text:style-name="Strong_20_Emphasis"><text:span text:style-name="T620">de Instrumento nº </text:span></text:span><text:span text:style-name="Strong_20_Emphasis"><text:span text:style-name="T88">0811768-90.2023.815.0000</text:span></text:span><text:span text:style-name="Strong_20_Emphasis"><text:span text:style-name="T620">.</text:span></text:span></text:p>
      <text:p text:style-name="P877"><text:span text:style-name="T898">Oriundo da </text:span><text:span text:style-name="Strong_20_Emphasis"><text:span text:style-name="T377">5ª Vara Cível da </text:span></text:span><text:span text:style-name="Strong_20_Emphasis"><text:span text:style-name="T376">Comarca da </text:span></text:span><text:span text:style-name="Strong_20_Emphasis"><text:span text:style-name="T377">Capital</text:span></text:span><text:span text:style-name="T898">.</text:span></text:p>
      <text:p text:style-name="P904"><text:span text:style-name="T620">Agravante(s): </text:span><text:span text:style-name="Strong_20_Emphasis"><text:span text:style-name="T88">Banco do Brasil S/A</text:span></text:span><text:span text:style-name="Strong_20_Emphasis"><text:span text:style-name="T620">.</text:span></text:span></text:p>
      <text:p text:style-name="P866"><text:span text:style-name="T898">Advogado(s): </text:span><text:span text:style-name="Strong_20_Emphasis"><text:span text:style-name="T326">Giza Helena Coelho - OAB/SP 166.349</text:span></text:span><text:span text:style-name="T898">.</text:span></text:p>
      <text:p text:style-name="P809"><text:span text:style-name="T620">Agravado(s): </text:span><text:span text:style-name="Strong_20_Emphasis"><text:span text:style-name="T88">Antônio de Padua da Silva</text:span></text:span><text:span text:style-name="Strong_20_Emphasis"><text:span text:style-name="T620">.</text:span></text:span></text:p>
      <text:p text:style-name="P726"><text:span text:style-name="Strong_20_Emphasis"><text:span text:style-name="T989">Advogado(s): Mayara L. Pereira Lima - OAB/PB 24.515.</text:span></text:span></text:p>
      <text:p text:style-name="P683"><text:span text:style-name="Strong_20_Emphasis"><text:span text:style-name="T830"><text:s/></text:span></text:span></text:p>
      <text:p text:style-name="P798">RELATOR: EXMO. <text:span text:style-name="T1168">DES. LEANDRO DOS SANTOS</text:span>.</text:p>
      <text:p text:style-name="P760"/>
      <text:p text:style-name="P986"><text:span text:style-name="T631">274</text:span><text:span text:style-name="T652">) Apelação Cível n</text:span><text:span text:style-name="T864">º</text:span><text:span text:style-name="T652"> </text:span><text:span text:style-name="Strong_20_Emphasis"><text:span text:style-name="T299">0801249-45.2023.8.15.0521</text:span></text:span><text:span text:style-name="T652">.</text:span></text:p>
      <text:p text:style-name="P906"><text:span text:style-name="T729">Oriundo da Comarca </text:span><text:span text:style-name="Strong_20_Emphasis"><text:span text:style-name="T249">de Alagoinha</text:span></text:span><text:span text:style-name="Strong_20_Emphasis"><text:span text:style-name="T620">.</text:span></text:span></text:p>
      <text:p text:style-name="P817"><text:span text:style-name="T620">Apelante(s): </text:span><text:span text:style-name="Strong_20_Emphasis"><text:span text:style-name="T249">Severina Batista dos Santos</text:span></text:span><text:span text:style-name="Strong_20_Emphasis"><text:span text:style-name="T620">.</text:span></text:span></text:p>
      <text:p text:style-name="P817"><text:span text:style-name="Strong_20_Emphasis"><text:span text:style-name="T620">Advogado(s):</text:span></text:span><text:span text:style-name="T620"> </text:span><text:span text:style-name="Strong_20_Emphasis"><text:span text:style-name="T249">Jonh Lenno da Silva Andrade - OAB/PB 26.712</text:span></text:span><text:span text:style-name="Strong_20_Emphasis"><text:span text:style-name="T776">.</text:span></text:span></text:p>
      <text:p text:style-name="P839"><text:span text:style-name="T898">Apelado(s): </text:span><text:span text:style-name="Strong_20_Emphasis"><text:span text:style-name="T533">Banco Bradesco S.A</text:span></text:span><text:span text:style-name="T898">.</text:span></text:p>
      <text:p text:style-name="P703"><text:span text:style-name="Strong_20_Emphasis"><text:span text:style-name="T1073">Advogado(s): José Almir da Rocha Mendes Junior - OAB/RN 392-A.</text:span></text:span></text:p>
      <text:p text:style-name="P689"><text:span text:style-name="Strong_20_Emphasis"><text:span text:style-name="T299"><text:s/></text:span></text:span><text:span text:style-name="Strong_20_Emphasis"><text:span text:style-name="T1073"><text:s/></text:span></text:span></text:p>
      <text:p text:style-name="P798">RELATOR: EXMO. <text:span text:style-name="T1168">DES. LEANDRO DOS SANTOS</text:span>.</text:p>
      <text:p text:style-name="P760"/>
      <text:p text:style-name="P986"><text:span text:style-name="T631">275</text:span><text:span text:style-name="T652">) Apelação Cível n</text:span><text:span text:style-name="T864">º</text:span><text:span text:style-name="T652"> </text:span><text:span text:style-name="Strong_20_Emphasis"><text:span text:style-name="T299">0803025-21.2022.8.15.0261</text:span></text:span><text:span text:style-name="T652">.</text:span></text:p>
      <text:p text:style-name="P703"><text:span text:style-name="Strong_20_Emphasis"><text:span text:style-name="T1073">Oriundo da 2ª Vara </text:span></text:span><text:span text:style-name="Strong_20_Emphasis"><text:span text:style-name="T1070">da Comarca</text:span></text:span><text:span text:style-name="Strong_20_Emphasis"><text:span text:style-name="T1073"> de Piancó.</text:span></text:span></text:p>
      <text:p text:style-name="P703"><text:span text:style-name="Strong_20_Emphasis"><text:span text:style-name="T1073">Apelante(s): Cleonice Maria da Conceição Dantas</text:span></text:span></text:p>
      <text:p text:style-name="P703"><text:span text:style-name="Strong_20_Emphasis"><text:span text:style-name="T1073">Advogado(s): Jonh Lenno da Silva Andrade – OAB/PB 26.712. </text:span></text:span></text:p>
      <text:p text:style-name="P703"><text:span text:style-name="Strong_20_Emphasis"><text:span text:style-name="T1073">Apelado(s): Sabemi Seguradora S/A. </text:span></text:span></text:p>
      <text:p text:style-name="P690"><text:span text:style-name="Strong_20_Emphasis"><text:span text:style-name="T1073"><text:s/></text:span></text:span></text:p>
      <text:p text:style-name="P799"><text:soft-page-break/>RELATOR: EXMO. <text:span text:style-name="T1168">DES. LEANDRO DOS SANTOS</text:span>.</text:p>
      <text:p text:style-name="P665"/>
      <text:p text:style-name="P987"><text:span text:style-name="T631">276</text:span><text:span text:style-name="T652">) Apelação Cível n</text:span><text:span text:style-name="T864">º</text:span><text:span text:style-name="T652"> </text:span><text:span text:style-name="Strong_20_Emphasis"><text:span text:style-name="T299">0801440-45.2022.8.15.0321</text:span></text:span><text:span text:style-name="T652">.</text:span></text:p>
      <text:p text:style-name="P908"><text:span text:style-name="T729">Oriundo da Comarca </text:span><text:span text:style-name="Strong_20_Emphasis"><text:span text:style-name="T249">de Santa Luzia</text:span></text:span><text:span text:style-name="Strong_20_Emphasis"><text:span text:style-name="T620">.</text:span></text:span></text:p>
      <text:p text:style-name="P705"><text:span text:style-name="Strong_20_Emphasis"><text:span text:style-name="T1073">Apelante(s): Eduardo Verissimo.</text:span></text:span></text:p>
      <text:p text:style-name="P705"><text:span text:style-name="Strong_20_Emphasis"><text:span text:style-name="T1073">Advogado(s): Jonh Lenno da Silva Andrade – OAB-PB 26.712. </text:span></text:span></text:p>
      <text:p text:style-name="P705"><text:span text:style-name="Strong_20_Emphasis"><text:span text:style-name="T1073">Apelado(s): <text:s/>Bradesco Seguros S/A.</text:span></text:span></text:p>
      <text:p text:style-name="P705"><text:span text:style-name="Strong_20_Emphasis"><text:span text:style-name="T1073">Advogado(s): José Almir da Rocha Mendes Junior - OAB/RN 392-A.</text:span></text:span></text:p>
      <text:p text:style-name="P738"/>
      <text:p text:style-name="P800">RELATOR: EXMO. DES. LEANDRO DOS SANTOS.</text:p>
      <text:p text:style-name="P761"/>
      <text:p text:style-name="P997"><text:span text:style-name="T617">277</text:span><text:span text:style-name="T620">) Apelação Cível n</text:span><text:span text:style-name="T866">º</text:span><text:span text:style-name="T620"> </text:span><text:span text:style-name="Strong_20_Emphasis"><text:span text:style-name="T249">0881557-32.2019.8.15.2001</text:span></text:span><text:span text:style-name="T620">.</text:span></text:p>
      <text:p text:style-name="P910"><text:span text:style-name="T729">Oriundo da </text:span><text:span text:style-name="Strong_20_Emphasis"><text:span text:style-name="T249">1ª Vara da Fazenda Pública da Comarca da Capital</text:span></text:span><text:span text:style-name="Strong_20_Emphasis"><text:span text:style-name="T620">.</text:span></text:span></text:p>
      <text:p text:style-name="P820"><text:span text:style-name="T620">Apelante(s): </text:span><text:span text:style-name="Strong_20_Emphasis"><text:span text:style-name="T600">Município de João Pessoa, rep. por seu Procurador-</text:span></text:span><text:span text:style-name="Strong_20_Emphasis"><text:span text:style-name="T602">Geral Bruno Augusto A. da Nóbrega.</text:span></text:span></text:p>
      <text:p text:style-name="P847"><text:span text:style-name="T882">Apelado(s): </text:span><text:span text:style-name="Strong_20_Emphasis"><text:span text:style-name="T545">Rosangela Gonzaga dos Santos</text:span></text:span><text:span text:style-name="T882">.</text:span></text:p>
      <text:p text:style-name="P707"><text:span text:style-name="Strong_20_Emphasis"><text:span text:style-name="T1073">Advogado(s): Marcos Antônio Inácio da Silva - OAB/PB 4.007.</text:span></text:span></text:p>
      <text:p text:style-name="P682"><text:span text:style-name="Strong_20_Emphasis"><text:span text:style-name="T860"><text:s/></text:span></text:span></text:p>
      <text:p text:style-name="P800">RELATOR: EXMO. DES. LEANDRO DOS SANTOS.</text:p>
      <text:p text:style-name="P761"/>
      <text:p text:style-name="P997"><text:span text:style-name="T617">278</text:span><text:span text:style-name="T620">) Apelação Cível n</text:span><text:span text:style-name="T866">º</text:span><text:span text:style-name="T620"> </text:span><text:span text:style-name="Strong_20_Emphasis"><text:span text:style-name="T249">0801796-44.2022.8.15.0061</text:span></text:span><text:span text:style-name="T620">.</text:span></text:p>
      <text:p text:style-name="P911"><text:span text:style-name="T729">Oriundo da </text:span><text:span text:style-name="Strong_20_Emphasis"><text:span text:style-name="T249">1ª Vara </text:span></text:span><text:span text:style-name="Strong_20_Emphasis"><text:span text:style-name="T240">da Comarca</text:span></text:span><text:span text:style-name="Strong_20_Emphasis"><text:span text:style-name="T249"> de Araruna</text:span></text:span><text:span text:style-name="Strong_20_Emphasis"><text:span text:style-name="T620">.</text:span></text:span></text:p>
      <text:p text:style-name="P820"><text:span text:style-name="T620">Apelante(s): </text:span><text:span text:style-name="Strong_20_Emphasis"><text:span text:style-name="T249">Banco Bradesco Financiamento S/A</text:span></text:span><text:span text:style-name="Strong_20_Emphasis"><text:span text:style-name="T620">.</text:span></text:span></text:p>
      <text:p text:style-name="P821"><text:span text:style-name="Strong_20_Emphasis"><text:span text:style-name="T620">Advogado(s): </text:span></text:span><text:span text:style-name="Strong_20_Emphasis"><text:span text:style-name="T249">Ros</text:span></text:span><text:span text:style-name="Strong_20_Emphasis"><text:span text:style-name="T240">â</text:span></text:span><text:span text:style-name="Strong_20_Emphasis"><text:span text:style-name="T249">ngela da Rosa Correia - OAB/</text:span></text:span><text:span text:style-name="Strong_20_Emphasis"><text:span text:style-name="T240">SP</text:span></text:span><text:span text:style-name="Strong_20_Emphasis"><text:span text:style-name="T249"> </text:span></text:span><text:span text:style-name="Strong_20_Emphasis"><text:span text:style-name="T240">205.961</text:span></text:span><text:span text:style-name="Strong_20_Emphasis"><text:span text:style-name="T776">.</text:span></text:span></text:p>
      <text:p text:style-name="P847"><text:span text:style-name="T882">Apelado(s): </text:span><text:span text:style-name="Strong_20_Emphasis"><text:span text:style-name="T545">S</text:span></text:span><text:span text:style-name="Strong_20_Emphasis"><text:span text:style-name="T544">é</text:span></text:span><text:span text:style-name="Strong_20_Emphasis"><text:span text:style-name="T545">rgio Henrique Tavares</text:span></text:span><text:span text:style-name="T882">.</text:span></text:p>
      <text:p text:style-name="P682"><text:span text:style-name="Strong_20_Emphasis"><text:span text:style-name="T1116"><text:s/></text:span></text:span><text:span text:style-name="Strong_20_Emphasis"><text:span text:style-name="T1075"><text:s/></text:span></text:span></text:p>
      <text:p text:style-name="P800">RELATOR: EXMO. DES. LEANDRO DOS SANTOS.</text:p>
      <text:p text:style-name="P761"/>
      <text:p text:style-name="P1010"><text:span text:style-name="T1087">279</text:span><text:span text:style-name="T1085">) Apelação Cível nº <text:s/>0800386-07.2023.8.15.0031.</text:span></text:p>
      <text:p text:style-name="P1001"><text:span text:style-name="Strong_20_Emphasis"><text:span text:style-name="T249">Oriundo da Vara Única de Alagoa Grande.</text:span></text:span></text:p>
      <text:p text:style-name="P1001"><text:span text:style-name="Strong_20_Emphasis"><text:span text:style-name="T249">Apelante(s): Banco Bradesco S/A.</text:span></text:span></text:p>
      <text:p text:style-name="P1001"><text:span text:style-name="Strong_20_Emphasis"><text:span text:style-name="T249">Advogado(s): Andrea Formiga D. de Rangel Moreira <text:s/>– OAB/PE 26.687.</text:span></text:span></text:p>
      <text:p text:style-name="P1001"><text:span text:style-name="Strong_20_Emphasis"><text:span text:style-name="T249">Apelada(s): Maria Dalva Feliciano.</text:span></text:span></text:p>
      <text:p text:style-name="P1001"><text:span text:style-name="Strong_20_Emphasis"><text:span text:style-name="T249">Advogado(s): Geová da Silva Moura – OAB/PB 19.599.</text:span></text:span></text:p>
      <text:p text:style-name="P696"/>
      <text:p text:style-name="P801">RELATOR: EXMO. <text:span text:style-name="T1168">DES. LEANDRO DOS SANTOS</text:span>.</text:p>
      <text:p text:style-name="P666"/>
      <text:p text:style-name="P988"><text:span text:style-name="T631">280</text:span><text:span text:style-name="T652">) Apelação Cível n</text:span><text:span text:style-name="T864">º</text:span><text:span text:style-name="T652"> </text:span><text:span text:style-name="Strong_20_Emphasis"><text:span text:style-name="T299"><text:s/>0800896-05.2023.8.15.0521</text:span></text:span><text:span text:style-name="T652">.</text:span></text:p>
      <text:p text:style-name="P909"><text:span text:style-name="T729">Oriundo da Comarca </text:span><text:span text:style-name="Strong_20_Emphasis"><text:span text:style-name="T249">de Alagoinha</text:span></text:span><text:span text:style-name="Strong_20_Emphasis"><text:span text:style-name="T620">.</text:span></text:span></text:p>
      <text:p text:style-name="P819"><text:span text:style-name="T620">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766"><text:span text:style-name="Strong_20_Emphasis"><text:span text:style-name="T620">Advogado(s): </text:span></text:span><text:span text:style-name="Strong_20_Emphasis"><text:span text:style-name="T249">Andrea Formiga Dantas de Rangel Moreira – OAB/P</text:span></text:span><text:span text:style-name="Strong_20_Emphasis"><text:span text:style-name="T170">E</text:span></text:span><text:span text:style-name="Strong_20_Emphasis"><text:span text:style-name="T249"> </text:span></text:span><text:span text:style-name="Strong_20_Emphasis"><text:span text:style-name="T170">26.687</text:span></text:span><text:span text:style-name="Strong_20_Emphasis"><text:span text:style-name="T249">.</text:span></text:span></text:p>
      <text:p text:style-name="P840"><text:span text:style-name="T898">Apelado(s): </text:span><text:span text:style-name="Strong_20_Emphasis"><text:span text:style-name="T533">Josefa Claudino dos Santos</text:span></text:span><text:span text:style-name="T898">.</text:span></text:p>
      <text:p text:style-name="P706"><text:span text:style-name="Strong_20_Emphasis"><text:span text:style-name="T1073">Advogado(s): Isadora Dantas Montenegro - OAB/PB 19.824.</text:span></text:span></text:p>
      <text:p text:style-name="P741"><text:s/></text:p>
      <text:p text:style-name="P802">RELATOR: EXMO. DR. MIGUEL DE BRITTO LYRA FILHO (Juiz Convocado para substituir o Exmo. Des. Leandro dos Santos).</text:p>
      <text:p text:style-name="P759"/>
      <text:p text:style-name="P983"><text:span text:style-name="T631">281</text:span><text:span text:style-name="T652">) Apelação Cível n</text:span><text:span text:style-name="T864">º</text:span><text:span text:style-name="T652"> </text:span><text:span text:style-name="Strong_20_Emphasis"><text:span text:style-name="T299">0803073-49.2022.8.15.0141</text:span></text:span><text:span text:style-name="T652">.</text:span></text:p>
      <text:p text:style-name="P904"><text:span text:style-name="T729">Oriundo da 2ª Vara </text:span><text:span text:style-name="T712">da Comarca</text:span><text:span text:style-name="T729"> de Catolé do Rocha</text:span><text:span text:style-name="Strong_20_Emphasis"><text:span text:style-name="T620">.</text:span></text:span></text:p>
      <text:p text:style-name="P815"><text:span text:style-name="T620">Apelante(s): </text:span><text:span text:style-name="Strong_20_Emphasis"><text:span text:style-name="T249">Joana de Oliveira Figueiredo</text:span></text:span><text:span text:style-name="Strong_20_Emphasis"><text:span text:style-name="T620">.</text:span></text:span></text:p>
      <text:p text:style-name="P815"><text:span text:style-name="Strong_20_Emphasis"><text:span text:style-name="T620">Advogado(s):</text:span></text:span><text:span text:style-name="T620"> </text:span><text:span text:style-name="Strong_20_Emphasis"><text:span text:style-name="T249">John Lenno da Silva Andrade - OAB/PB 26.712</text:span></text:span><text:span text:style-name="Strong_20_Emphasis"><text:span text:style-name="T776">.</text:span></text:span></text:p>
      <text:p text:style-name="P837"><text:span text:style-name="T898">Apelado(s): </text:span><text:span text:style-name="Strong_20_Emphasis"><text:span text:style-name="T533">Bradesco Capitalização S.A</text:span></text:span><text:span text:style-name="T898">.</text:span></text:p>
      <text:p text:style-name="P701"><text:span text:style-name="Strong_20_Emphasis"><text:span text:style-name="T1073">Advogado(s): José Almir da Rocha Mendes Junior - OAB/RN 392-A.</text:span></text:span></text:p>
      <text:p text:style-name="P786"><text:span text:style-name="Strong_20_Emphasis"><text:span text:style-name="T1073"><text:s/></text:span></text:span></text:p>
      <text:p text:style-name="P803">RELATOR: EXMO. DR. MIGUEL DE BRITTO LYRA FILHO (Juiz Convocado para substituir o Exmo. Des. Leandro dos Santos).</text:p>
      <text:p text:style-name="P762"/>
      <text:p text:style-name="P984"><text:span text:style-name="T631">282</text:span><text:span text:style-name="T652">) Apelação Cível n</text:span><text:span text:style-name="T864">º</text:span><text:span text:style-name="T652"> </text:span><text:span text:style-name="Strong_20_Emphasis"><text:span text:style-name="T299">0801369-16.2023.8.15.0351</text:span></text:span><text:span text:style-name="T652">.</text:span></text:p>
      <text:p text:style-name="P905"><text:span text:style-name="T729">Oriundo da </text:span><text:span text:style-name="Strong_20_Emphasis"><text:span text:style-name="T249">3ª Vara da Comarca de Sapé</text:span></text:span><text:span text:style-name="Strong_20_Emphasis"><text:span text:style-name="T620">.</text:span></text:span></text:p>
      <text:p text:style-name="P816"><text:span text:style-name="T620">Apelante(s): </text:span><text:span text:style-name="Strong_20_Emphasis"><text:span text:style-name="T249">Severino Luis da Silva</text:span></text:span><text:span text:style-name="Strong_20_Emphasis"><text:span text:style-name="T620">.</text:span></text:span></text:p>
      <text:p text:style-name="P816"><text:span text:style-name="Strong_20_Emphasis"><text:span text:style-name="T620">Advogado(s):</text:span></text:span><text:span text:style-name="T620"> </text:span><text:span text:style-name="Strong_20_Emphasis"><text:span text:style-name="T249">Jonh Lenno da Silva Andrade - OAB/PB 26.712</text:span></text:span><text:span text:style-name="Strong_20_Emphasis"><text:span text:style-name="T776">.</text:span></text:span></text:p>
      <text:p text:style-name="P838"><text:span text:style-name="T898">Apelado(s): </text:span><text:span text:style-name="Strong_20_Emphasis"><text:span text:style-name="T533">Banco Bradesco S.A</text:span></text:span><text:span text:style-name="T898">.</text:span></text:p>
      <text:p text:style-name="P702"><text:span text:style-name="Strong_20_Emphasis"><text:span text:style-name="T1073">Advogado(s): José Almir da Rocha Mendes Junior - OAB/RN 392-A.</text:span></text:span></text:p>
      <text:p text:style-name="P742"><text:s/></text:p>
      <text:p text:style-name="P804">RELATOR: EXMO. DR. MIGUEL DE BRITTO LYRA FILHO (Juiz Convocado para substituir o Exmo. Des. Leandro dos Santos).</text:p>
      <text:p text:style-name="P763"/>
      <text:p text:style-name="P985"><text:span text:style-name="T631">283</text:span><text:span text:style-name="T652">) </text:span><text:span text:style-name="Strong_20_Emphasis"><text:span text:style-name="T299">Apelações Cíveis nº 0800902-23.2022.8.15.0561.</text:span></text:span></text:p>
      <text:p text:style-name="P985"><text:span text:style-name="Strong_20_Emphasis"><text:span text:style-name="T299">Oriundo da Vara Única da Comarca de Coremas.</text:span></text:span></text:p>
      <text:p text:style-name="P985"><text:span text:style-name="Strong_20_Emphasis"><text:span text:style-name="T294">1º</text:span></text:span><text:span text:style-name="Strong_20_Emphasis"><text:span text:style-name="T299">Apelante(s): Banco Bradesco S/A.</text:span></text:span></text:p>
      <text:p text:style-name="P985"><text:span text:style-name="Strong_20_Emphasis"><text:span text:style-name="T299">Advogado(s): Antônio de Moraes Dourado Neto – OAB/PE 23.255.</text:span></text:span></text:p>
      <text:p text:style-name="P985"><text:span text:style-name="Strong_20_Emphasis"><text:span text:style-name="T294">2º</text:span></text:span><text:span text:style-name="Strong_20_Emphasis"><text:span text:style-name="T299">Apelante(s): Irene Paulo de Sousa.</text:span></text:span></text:p>
      <text:p text:style-name="P985"><text:span text:style-name="Strong_20_Emphasis"><text:span text:style-name="T299">Advogado(s): Matheus Elpídio Sales da Silva – OAB/PB 28.400.</text:span></text:span></text:p>
      <text:p text:style-name="P1035"><text:span text:style-name="Strong_20_Emphasis"><text:span text:style-name="T858">Apelados: Os mesmos.</text:span></text:span></text:p>
      <text:p text:style-name="P741"><text:s/></text:p>
      <text:p text:style-name="P798">RELATOR: EXMO. DR. MIGUEL DE BRITTO LYRA FILHO (Juiz Convocado para substituir o Exmo. Des. Leandro dos Santos).</text:p>
      <text:p text:style-name="P760"/>
      <text:p text:style-name="P995"><text:span text:style-name="T617">284</text:span><text:span text:style-name="T620">) Apelações Cíveis n</text:span><text:span text:style-name="T866">º</text:span><text:span text:style-name="T620"> </text:span><text:span text:style-name="Strong_20_Emphasis"><text:span text:style-name="T249">0800768-19.2022.8.15.0521</text:span></text:span><text:span text:style-name="T620">.</text:span></text:p>
      <text:p text:style-name="P906"><text:span text:style-name="T729">Oriundo da </text:span><text:span text:style-name="T722">Comarca </text:span><text:span text:style-name="Strong_20_Emphasis"><text:span text:style-name="T174">de Alagoinha</text:span></text:span><text:span text:style-name="Strong_20_Emphasis"><text:span text:style-name="T620">.</text:span></text:span></text:p>
      <text:p text:style-name="P817"><text:span text:style-name="T620">1ºApelante(s): </text:span><text:span text:style-name="Strong_20_Emphasis"><text:span text:style-name="T249">Antônia Sebastião da Silva</text:span></text:span><text:span text:style-name="Strong_20_Emphasis"><text:span text:style-name="T620">.</text:span></text:span></text:p>
      <text:p text:style-name="P817"><text:span text:style-name="Strong_20_Emphasis"><text:span text:style-name="T620">Advogado(s): </text:span></text:span><text:span text:style-name="Strong_20_Emphasis"><text:span text:style-name="T249">Jonh Lenno da Silva Andrade - OAB/PB 26.712</text:span></text:span><text:span text:style-name="Strong_20_Emphasis"><text:span text:style-name="T776">.</text:span></text:span></text:p>
      <text:p text:style-name="P817"><text:span text:style-name="Strong_20_Emphasis"><text:span text:style-name="T620">2ºApelante(s): </text:span></text:span><text:span text:style-name="Strong_20_Emphasis"><text:span text:style-name="T249">Bradesco Companhia de Seguros</text:span></text:span><text:span text:style-name="Strong_20_Emphasis"><text:span text:style-name="T620">.</text:span></text:span></text:p>
      <text:p text:style-name="P703"><text:span text:style-name="Strong_20_Emphasis"><text:span text:style-name="T1073">Advogado(s): José Almir da Rocha Mendes Junior - OAB/RN 392-A.</text:span></text:span></text:p>
      <text:p text:style-name="P703"><text:span text:style-name="Strong_20_Emphasis"><text:span text:style-name="T1073">Apelado(s): Os mesmos.</text:span></text:span></text:p>
      <text:p text:style-name="P688"><text:span text:style-name="Strong_20_Emphasis"><text:span text:style-name="T860"/></text:span></text:p>
      <text:p text:style-name="P802">RELATOR: EXMO. DR. MIGUEL DE BRITTO LYRA FILHO (Juiz Convocado para substituir o Exmo. Des. Leandro dos Santos).</text:p>
      <text:p text:style-name="P759"/>
      <text:p text:style-name="P996"><text:span text:style-name="T617">285</text:span><text:span text:style-name="T620">) Apelações Cíveis n</text:span><text:span text:style-name="T866">º</text:span><text:span text:style-name="T620"> </text:span><text:span text:style-name="Strong_20_Emphasis"><text:span text:style-name="T249">0801327-93.2022.815.0191</text:span></text:span><text:span text:style-name="T620">.</text:span></text:p>
      <text:p text:style-name="P907"><text:span text:style-name="T729">Oriundo da </text:span><text:span text:style-name="T722">Comarca </text:span><text:span text:style-name="Strong_20_Emphasis"><text:span text:style-name="T174">de Soledade</text:span></text:span><text:span text:style-name="Strong_20_Emphasis"><text:span text:style-name="T620">.</text:span></text:span></text:p>
      <text:p text:style-name="P818"><text:span text:style-name="T620">1ºApelante(s): </text:span><text:span text:style-name="Strong_20_Emphasis"><text:span text:style-name="T249">Banco Bradesco S/A</text:span></text:span><text:span text:style-name="Strong_20_Emphasis"><text:span text:style-name="T620">.</text:span></text:span></text:p>
      <text:p text:style-name="P818"><text:span text:style-name="Strong_20_Emphasis"><text:span text:style-name="T620">Advogado(s):</text:span></text:span><text:span text:style-name="T620"> </text:span><text:span text:style-name="Strong_20_Emphasis"><text:span text:style-name="T249">Karina de Almeida Batistuci - OAB/PB 178.033-A.</text:span></text:span><text:span text:style-name="Strong_20_Emphasis"><text:span text:style-name="T620"> </text:span></text:span></text:p>
      <text:p text:style-name="P818"><text:span text:style-name="Strong_20_Emphasis"><text:span text:style-name="T620">2ºApelante(s):</text:span></text:span><text:span text:style-name="Strong_20_Emphasis"><text:span text:style-name="T249"> Maria José dos Santos.</text:span></text:span></text:p>
      <text:p text:style-name="P818"><text:span text:style-name="Strong_20_Emphasis"><text:span text:style-name="T620">Advogado(s): </text:span></text:span><text:span text:style-name="Strong_20_Emphasis"><text:span text:style-name="T249">Jonh Lenno da Silva Andrade - OAB/PB 26.712</text:span></text:span><text:span text:style-name="Strong_20_Emphasis"><text:span text:style-name="T776">.</text:span></text:span></text:p>
      <text:p text:style-name="P704"><text:span text:style-name="Strong_20_Emphasis"><text:span text:style-name="T1073">Apelado(s): Os mesmos.</text:span></text:span></text:p>
      <text:p text:style-name="P688"><text:span text:style-name="Strong_20_Emphasis"><text:span text:style-name="T1073"><text:s/></text:span></text:span><text:span text:style-name="Strong_20_Emphasis"><text:span text:style-name="T858"><text:s/></text:span></text:span></text:p>
      <text:p text:style-name="P802">RELATOR: EXMO. DR. MIGUEL DE BRITTO LYRA FILHO (Juiz Convocado para substituir o Exmo. Des. Leandro dos Santos).</text:p>
      <text:p text:style-name="P759"/>
      <text:p text:style-name="P1011"><text:span text:style-name="T1087">286</text:span><text:span text:style-name="T1085">) Apelação Cível nº 0807540-64.2015.8.15.2001.</text:span></text:p>
      <text:p text:style-name="P989"><text:span text:style-name="Strong_20_Emphasis"><text:span text:style-name="T299">Oriundo da 5ª Vara Cível da Comarca da Capital.</text:span></text:span></text:p>
      <text:p text:style-name="P989"><text:span text:style-name="Strong_20_Emphasis"><text:span text:style-name="T299">Apelante(s): Walter Licinio Souto Brandão.</text:span></text:span></text:p>
      <text:p text:style-name="P989"><text:span text:style-name="Strong_20_Emphasis"><text:span text:style-name="T299">Advogado(s): Daniel de Oliveira Rocha – OAB/PB 13.156-A.</text:span></text:span></text:p>
      <text:p text:style-name="P989"><text:span text:style-name="Strong_20_Emphasis"><text:span text:style-name="T299">1º Apelado(s): Lifan do Brasil Automotores Ltda.</text:span></text:span></text:p>
      <text:p text:style-name="P989"><text:span text:style-name="Strong_20_Emphasis"><text:span text:style-name="T299">Advogado(s): Lúcia Helena Santana D’Angelo Mazará - OAB/SP 139.046.</text:span></text:span></text:p>
      <text:p text:style-name="P989"><text:span text:style-name="Strong_20_Emphasis"><text:span text:style-name="T299">2º Apelado(s): José de Almeida Sampaio EIRELI-EPP.</text:span></text:span></text:p>
      <text:p text:style-name="P739"/>
      <text:p text:style-name="P802"><text:soft-page-break/>RELATOR: EXMO. DR. MIGUEL DE BRITTO LYRA FILHO (Juiz Convocado para substituir o Exmo. Des. Leandro dos Santos).</text:p>
      <text:p text:style-name="P759"/>
      <text:p text:style-name="P983"><text:span text:style-name="T631">287</text:span><text:span text:style-name="T652">) Apelação Cível n</text:span><text:span text:style-name="T864">º</text:span><text:span text:style-name="T652"> </text:span><text:span text:style-name="Strong_20_Emphasis"><text:span text:style-name="T299">0804792-42.2022.8.15.0731</text:span></text:span><text:span text:style-name="T652">.</text:span></text:p>
      <text:p text:style-name="P904"><text:span text:style-name="T729">Oriundo da 2ª Vara </text:span><text:span text:style-name="T714">da Comarca</text:span><text:span text:style-name="T729"> de Cabedelo</text:span><text:span text:style-name="Strong_20_Emphasis"><text:span text:style-name="T620">.</text:span></text:span></text:p>
      <text:p text:style-name="P815"><text:span text:style-name="T620">Apelante(s): </text:span><text:span text:style-name="Strong_20_Emphasis"><text:span text:style-name="T249">Ariane Michele </text:span></text:span><text:span text:style-name="Strong_20_Emphasis"><text:span text:style-name="T242">dos</text:span></text:span><text:span text:style-name="Strong_20_Emphasis"><text:span text:style-name="T249"> Santos Lima</text:span></text:span><text:span text:style-name="Strong_20_Emphasis"><text:span text:style-name="T620">.</text:span></text:span></text:p>
      <text:p text:style-name="P815"><text:span text:style-name="Strong_20_Emphasis"><text:span text:style-name="T620">Advogado(s):</text:span></text:span><text:span text:style-name="T620"> </text:span><text:span text:style-name="Strong_20_Emphasis"><text:span text:style-name="T620">Debora Farias </text:span></text:span><text:span text:style-name="Strong_20_Emphasis"><text:span text:style-name="T612">da</text:span></text:span><text:span text:style-name="Strong_20_Emphasis"><text:span text:style-name="T620"> Silva Dubeux – </text:span></text:span><text:span text:style-name="Strong_20_Emphasis"><text:span text:style-name="T612">OAB/PB </text:span></text:span><text:span text:style-name="Strong_20_Emphasis"><text:span text:style-name="T620">14.951</text:span></text:span><text:span text:style-name="Strong_20_Emphasis"><text:span text:style-name="T776">.</text:span></text:span></text:p>
      <text:p text:style-name="P841"><text:span text:style-name="T898">Apelado(s):</text:span><text:span text:style-name="Strong_20_Emphasis"><text:span text:style-name="T533"> </text:span></text:span><text:span text:style-name="Strong_20_Emphasis"><text:span text:style-name="T482">Energisa Paraíba – Distribuidora de Energia S/A</text:span></text:span><text:span text:style-name="Strong_20_Emphasis"><text:span text:style-name="T533">.</text:span></text:span></text:p>
      <text:p text:style-name="P841"><text:span text:style-name="Strong_20_Emphasis"><text:span text:style-name="T533">Advogado(s): </text:span></text:span><text:span text:style-name="Strong_20_Emphasis"><text:span text:style-name="T482">Eduardo Queiroga Estrela Maia Paiva - OAB/PB 23.664.</text:span></text:span></text:p>
      <text:p text:style-name="P740"/>
      <text:p text:style-name="P805">RELATOR: EXMO. DR. MIGUEL DE BRITTO LYRA FILHO (Juiz Convocado para substituir o Exmo. Des. Leandro dos Santos).</text:p>
      <text:p text:style-name="P764"/>
      <text:p text:style-name="P1012"><text:span text:style-name="T1087">288</text:span><text:span text:style-name="T1085">) Apelação Cível n</text:span><text:span text:style-name="T1081">º</text:span><text:span text:style-name="T1085"> </text:span><text:span text:style-name="T1117">0808607-82.2020.8.15.2003</text:span><text:span text:style-name="T1085">.</text:span></text:p>
      <text:p text:style-name="P912"><text:span text:style-name="T729">Oriundo da da 2ª Vara Regional de Mangabeira </text:span><text:span text:style-name="T716">da </text:span><text:span text:style-name="T729">Comarca da </text:span><text:span text:style-name="T716">Capital</text:span><text:span text:style-name="Strong_20_Emphasis"><text:span text:style-name="T620">.</text:span></text:span></text:p>
      <text:p text:style-name="P822"><text:span text:style-name="T620">Apelante(s): </text:span><text:span text:style-name="T249">Luz Mariana Maciel Portela, repr. Por sua genitora, Juliana Araújo Gomes Maciel</text:span><text:span text:style-name="Strong_20_Emphasis"><text:span text:style-name="T620">.</text:span></text:span></text:p>
      <text:p text:style-name="P822"><text:span text:style-name="Strong_20_Emphasis"><text:span text:style-name="T620">Advogado(s):</text:span></text:span><text:span text:style-name="T620"> </text:span><text:span text:style-name="Strong_20_Emphasis"><text:span text:style-name="T620">Carla Uedler Moreira – OAB/PB 22.172</text:span></text:span><text:span text:style-name="Strong_20_Emphasis"><text:span text:style-name="T776">.</text:span></text:span></text:p>
      <text:p text:style-name="P855">Apelado(s): <text:span text:style-name="T1124">Felipe Ramon Portela de Azeved</text:span><text:span text:style-name="T1125">o</text:span>.</text:p>
      <text:p text:style-name="P708"><text:span text:style-name="Strong_20_Emphasis"><text:span text:style-name="T1072">Defensora Pública</text:span></text:span><text:span text:style-name="Strong_20_Emphasis"><text:span text:style-name="T1073">: Mércia Maria Araújo Lima.</text:span></text:span></text:p>
      <text:p text:style-name="P743"><text:s/></text:p>
      <text:p text:style-name="P805">RELATOR: EXMO. DR. MIGUEL DE BRITTO LYRA FILHO (Juiz Convocado para substituir o Exmo. Des. Leandro dos Santos).</text:p>
      <text:p text:style-name="P764"/>
      <text:p text:style-name="P998"><text:span text:style-name="T617">289</text:span><text:span text:style-name="T620">) Apelações Cíveis n</text:span><text:span text:style-name="T866">º</text:span><text:span text:style-name="T620"> </text:span><text:span text:style-name="Strong_20_Emphasis"><text:span text:style-name="T249">0801151-53.2022.8.15.0761</text:span></text:span><text:span text:style-name="T620">.</text:span></text:p>
      <text:p text:style-name="P913"><text:span text:style-name="T729">Oriundo da </text:span><text:span text:style-name="T728">Comarca </text:span><text:span text:style-name="Strong_20_Emphasis"><text:span text:style-name="T244">de Gurinhém</text:span></text:span><text:span text:style-name="Strong_20_Emphasis"><text:span text:style-name="T620">.</text:span></text:span></text:p>
      <text:p text:style-name="P823"><text:span text:style-name="T620">1ºApelante(s): </text:span><text:span text:style-name="Strong_20_Emphasis"><text:span text:style-name="T249">Banco Bradesco S.A</text:span></text:span></text:p>
      <text:p text:style-name="P823"><text:span text:style-name="Strong_20_Emphasis"><text:span text:style-name="T249">Advogado(s): Antônio de Moraes Dourado – OAB/PE 23.255</text:span></text:span></text:p>
      <text:p text:style-name="P823"><text:span text:style-name="Strong_20_Emphasis"><text:span text:style-name="T620">2ºApelante(s): </text:span></text:span><text:span text:style-name="Strong_20_Emphasis"><text:span text:style-name="T249">Dirceu Alves de Medeiros</text:span></text:span><text:span text:style-name="Strong_20_Emphasis"><text:span text:style-name="T620">.</text:span></text:span></text:p>
      <text:p text:style-name="P823"><text:span text:style-name="Strong_20_Emphasis">Advogado(s): José Tertuliano da Silva Guedes Júnior – OAB/PB 17.279</text:span><text:span text:style-name="T620">.</text:span></text:p>
      <text:p text:style-name="P709"><text:span text:style-name="Strong_20_Emphasis"><text:span text:style-name="T1073">Apelado(s): Os mesmos.</text:span></text:span></text:p>
      <text:p text:style-name="P734"><text:span text:style-name="Strong_20_Emphasis"><text:span text:style-name="T1073"><text:s/></text:span></text:span></text:p>
      <text:p text:style-name="P805">RELATOR: EXMO. DR. MIGUEL DE BRITTO LYRA FILHO (Juiz Convocado para substituir o Exmo. Des. Leandro dos Santos).</text:p>
      <text:p text:style-name="P764"/>
      <text:p text:style-name="P990"><text:span text:style-name="T631">290</text:span><text:span text:style-name="T652">) Apelação Cível n</text:span><text:span text:style-name="T864">º</text:span><text:span text:style-name="T652"> </text:span><text:span text:style-name="Strong_20_Emphasis"><text:span text:style-name="T299">0801515-52.2021.8.15.0731</text:span></text:span><text:span text:style-name="T652">.</text:span></text:p>
      <text:p text:style-name="P914"><text:span text:style-name="T729">Oriundo da </text:span><text:span text:style-name="Strong_20_Emphasis"><text:span text:style-name="T249">3ª Vara </text:span></text:span><text:span text:style-name="Strong_20_Emphasis"><text:span text:style-name="T246">da Comarca</text:span></text:span><text:span text:style-name="Strong_20_Emphasis"><text:span text:style-name="T249"> de Cabedelo</text:span></text:span><text:span text:style-name="Strong_20_Emphasis"><text:span text:style-name="T620">.</text:span></text:span></text:p>
      <text:p text:style-name="P822"><text:span text:style-name="T620">Apelante(s): </text:span><text:span text:style-name="Strong_20_Emphasis"><text:span text:style-name="T249">Elicenia Marcia Pereira de Medeiros </text:span></text:span><text:span text:style-name="Strong_20_Emphasis"><text:span text:style-name="T246">e </text:span></text:span><text:span text:style-name="Strong_20_Emphasis"><text:span text:style-name="T249">Edgladisson Ramos da Silva</text:span></text:span><text:span text:style-name="Strong_20_Emphasis"><text:span text:style-name="T620">.</text:span></text:span></text:p>
      <text:p text:style-name="P824"><text:span text:style-name="Strong_20_Emphasis"><text:span text:style-name="T620">Advogado(s):</text:span></text:span><text:span text:style-name="T620"> </text:span><text:span text:style-name="Strong_20_Emphasis"><text:span text:style-name="T249">Kadmo Wanderley Nunes - OAB/PB 11.045</text:span></text:span><text:span text:style-name="Strong_20_Emphasis"><text:span text:style-name="T776">.</text:span></text:span></text:p>
      <text:p text:style-name="P842"><text:span text:style-name="T898">Apelado(s): </text:span><text:span text:style-name="Strong_20_Emphasis"><text:span text:style-name="T326">Munic</text:span></text:span><text:span text:style-name="Strong_20_Emphasis"><text:span text:style-name="T325">í</text:span></text:span><text:span text:style-name="Strong_20_Emphasis"><text:span text:style-name="T326">pio </text:span></text:span><text:span text:style-name="Strong_20_Emphasis"><text:span text:style-name="T325">d</text:span></text:span><text:span text:style-name="Strong_20_Emphasis"><text:span text:style-name="T326">e Cabedelo, </text:span></text:span><text:span text:style-name="Strong_20_Emphasis"><text:span text:style-name="T325">rep. por seu Procurador-Geral Diego Carvalho Martins.</text:span></text:span></text:p>
      <text:p text:style-name="P740"/>
      <text:p text:style-name="P805">RELATOR: EXMO. DR. MIGUEL DE BRITTO LYRA FILHO (Juiz Convocado para substituir o Exmo. Des. Leandro dos Santos).</text:p>
      <text:p text:style-name="P764"/>
      <text:p text:style-name="P990"><text:span text:style-name="T631">291</text:span><text:span text:style-name="T652">) Apelação Cível n</text:span><text:span text:style-name="T864">º</text:span><text:span text:style-name="T652"> </text:span><text:span text:style-name="Strong_20_Emphasis"><text:span text:style-name="T299">0836076-27.2022.8.15.0001</text:span></text:span><text:span text:style-name="T652">.</text:span></text:p>
      <text:p text:style-name="P915"><text:span text:style-name="Strong_20_Emphasis"><text:span text:style-name="T249">Oriundo da 9ª Vara Cível </text:span></text:span><text:span text:style-name="Strong_20_Emphasis"><text:span text:style-name="T248">da Comarca </text:span></text:span><text:span text:style-name="Strong_20_Emphasis"><text:span text:style-name="T249">de Campina Grande</text:span></text:span><text:span text:style-name="Strong_20_Emphasis"><text:span text:style-name="T620">.</text:span></text:span></text:p>
      <text:p text:style-name="P825"><text:span text:style-name="T620">Apelante(s): </text:span><text:span text:style-name="Strong_20_Emphasis"><text:span text:style-name="T249">José Veríssimo de Souza.</text:span></text:span></text:p>
      <text:p text:style-name="P825"><text:span text:style-name="Strong_20_Emphasis"><text:span text:style-name="T249">Advogado(s): Ant</text:span></text:span><text:span text:style-name="Strong_20_Emphasis">ô</text:span><text:span text:style-name="Strong_20_Emphasis"><text:span text:style-name="T249">nio Guedes de Andrade Bisneto – OAB/PB 20.451</text:span></text:span><text:span text:style-name="Strong_20_Emphasis"><text:span text:style-name="T776">.</text:span></text:span></text:p>
      <text:p text:style-name="P841"><text:span text:style-name="T898">Apelado(s): </text:span><text:span text:style-name="Strong_20_Emphasis"><text:span text:style-name="T533">Banco Bradesco S.A</text:span></text:span><text:span text:style-name="T898">.</text:span></text:p>
      <text:p text:style-name="P710"><text:span text:style-name="Strong_20_Emphasis"><text:span text:style-name="T1073">Advogado(s): Wilson Sales Belchior – OAB/PB 17.314-A.</text:span></text:span></text:p>
      <text:p text:style-name="P792"><text:span text:style-name="T1097">RELATOR: EXMO. DR. MIGUEL DE BRITTO LYRA FILHO (Juiz Convocado para substituir o Exmo. Des. Leandro dos Santos).</text:span></text:p>
      <text:p text:style-name="P764"/>
      <text:p text:style-name="P999"><text:span text:style-name="T617">292</text:span><text:span text:style-name="T620">) Apelações Cíveis n</text:span><text:span text:style-name="T866">º</text:span><text:span text:style-name="T620"> </text:span><text:span text:style-name="Strong_20_Emphasis"><text:span text:style-name="T249">0800357-39.2023.8.15.0521</text:span></text:span><text:span text:style-name="T620">.</text:span></text:p>
      <text:p text:style-name="P916"><text:span text:style-name="T729">Oriundo </text:span><text:span text:style-name="Strong_20_Emphasis"><text:span text:style-name="T244">da Comarca de Alagoinha</text:span></text:span><text:span text:style-name="Strong_20_Emphasis"><text:span text:style-name="T620">.</text:span></text:span></text:p>
      <text:p text:style-name="P826"><text:span text:style-name="T620">1ºApelante(s): </text:span><text:span text:style-name="Strong_20_Emphasis"><text:span text:style-name="T249">Banco Bradesco S.A</text:span></text:span></text:p>
      <text:p text:style-name="P826"><text:span text:style-name="Strong_20_Emphasis"><text:span text:style-name="T249">Advogado(s): José Almir da R. Mendes Júnior <text:s/>– OAB/RN 392-A</text:span></text:span><text:span text:style-name="Strong_20_Emphasis"><text:span text:style-name="T620">. </text:span></text:span></text:p>
      <text:p text:style-name="P826"><text:span text:style-name="Strong_20_Emphasis"><text:span text:style-name="T620">2ºApelante(s): </text:span></text:span><text:span text:style-name="Strong_20_Emphasis"><text:span text:style-name="T249">Tereza Maria de Souza</text:span></text:span></text:p>
      <text:p text:style-name="P826"><text:span text:style-name="Strong_20_Emphasis"><text:span text:style-name="T249">Advogado(s): Jonh Lenno da Silva Andrade - OAB/ PB 26.712</text:span></text:span><text:span text:style-name="T620">.</text:span></text:p>
      <text:p text:style-name="P711"><text:span text:style-name="Strong_20_Emphasis"><text:span text:style-name="T1073">Apelado(s): Os mesmos.</text:span></text:span></text:p>
      <text:p text:style-name="P734"><text:span text:style-name="Strong_20_Emphasis"><text:span text:style-name="T1073"><text:s/></text:span></text:span></text:p>
      <text:p text:style-name="P805">RELATOR: EXMO. DR. MIGUEL DE BRITTO LYRA FILHO (Juiz Convocado para substituir o Exmo. Des. Leandro dos Santos).</text:p>
      <text:p text:style-name="P764"/>
      <text:p text:style-name="P1000"><text:span text:style-name="T617">293</text:span><text:span text:style-name="T620">) Apelações Cíveis n</text:span><text:span text:style-name="T866">º</text:span><text:span text:style-name="T620"> </text:span><text:span text:style-name="Strong_20_Emphasis"><text:span text:style-name="T249">0803782-21.2021.815.0141</text:span></text:span><text:span text:style-name="T620">.</text:span></text:p>
      <text:p text:style-name="P917"><text:span text:style-name="T729">Oriundo da </text:span><text:span text:style-name="Strong_20_Emphasis"><text:span text:style-name="T244">3ª Vara Mista da Comarca de Catolé do Rocha</text:span></text:span><text:span text:style-name="Strong_20_Emphasis"><text:span text:style-name="T620">.</text:span></text:span></text:p>
      <text:p text:style-name="P827"><text:span text:style-name="T620">1ºApelante(s): </text:span><text:span text:style-name="Strong_20_Emphasis"><text:span text:style-name="T249">Elita Pereira dos Santos</text:span></text:span></text:p>
      <text:p text:style-name="P827"><text:span text:style-name="Strong_20_Emphasis"><text:span text:style-name="T249">Advogado(s): Mizael Gadelha - OAB/PB 29.319-A</text:span></text:span><text:span text:style-name="Strong_20_Emphasis"><text:span text:style-name="T620">. </text:span></text:span></text:p>
      <text:p text:style-name="P827"><text:span text:style-name="Strong_20_Emphasis"><text:span text:style-name="T620">2ºApelante(s): </text:span></text:span><text:span text:style-name="Strong_20_Emphasis"><text:span text:style-name="T249">Banco Bradesco S/A.</text:span></text:span></text:p>
      <text:p text:style-name="P827"><text:span text:style-name="Strong_20_Emphasis"><text:span text:style-name="T249">Advogado(s): Andrea Formiga D. de Rangel Moreira - OAB/PE 26.687</text:span></text:span><text:span text:style-name="T620">.</text:span></text:p>
      <text:p text:style-name="P712"><text:span text:style-name="Strong_20_Emphasis"><text:span text:style-name="T1073">Apelado(s): Os mesmos.</text:span></text:span></text:p>
      <text:p text:style-name="P734"><text:span text:style-name="Strong_20_Emphasis"><text:span text:style-name="T1073"><text:s/></text:span></text:span></text:p>
      <text:p text:style-name="P805">RELATOR: EXMO. DR. MIGUEL DE BRITTO LYRA FILHO (Juiz Convocado para substituir o Exmo. Des. Leandro dos Santos).</text:p>
      <text:p text:style-name="P764"/>
      <text:p text:style-name="P990"><text:span text:style-name="T631">294</text:span><text:span text:style-name="T652">) Apelação Cível n</text:span><text:span text:style-name="T864">º</text:span><text:span text:style-name="T652"> </text:span><text:span text:style-name="Strong_20_Emphasis"><text:span text:style-name="T299">0801389-66.2022.8.15.2022.8.15.0181</text:span></text:span><text:span text:style-name="T652">.</text:span></text:p>
      <text:p text:style-name="P919"><text:span text:style-name="T729">Oriundo da </text:span><text:span text:style-name="Strong_20_Emphasis"><text:span text:style-name="T249">3ª Vara da Comarca de Sapé</text:span></text:span><text:span text:style-name="Strong_20_Emphasis"><text:span text:style-name="T620">.</text:span></text:span></text:p>
      <text:p text:style-name="P822"><text:span text:style-name="T620">Apelante(s): </text:span><text:span text:style-name="Strong_20_Emphasis"><text:span text:style-name="T249">Maria de Fátima de Souza Rodrigues</text:span></text:span><text:span text:style-name="Strong_20_Emphasis"><text:span text:style-name="T620">.</text:span></text:span></text:p>
      <text:p text:style-name="P828"><text:span text:style-name="Strong_20_Emphasis"><text:span text:style-name="T249">Advogado(s): Jonh Lenno da Silva Andrade - OAB/ PB 26.712</text:span></text:span><text:span text:style-name="Strong_20_Emphasis"><text:span text:style-name="T620">.</text:span></text:span></text:p>
      <text:p text:style-name="P843"><text:span text:style-name="T898">Apelado(s):</text:span><text:span text:style-name="Strong_20_Emphasis"><text:span text:style-name="T533"> Banco Bradesco S.A</text:span></text:span></text:p>
      <text:p text:style-name="P843"><text:span text:style-name="Strong_20_Emphasis"><text:span text:style-name="T533">Advogado(s): José Almir da R. Mendes Júnior <text:s/>– OAB/RN 392-A. </text:span></text:span></text:p>
      <text:p text:style-name="P708"><text:span text:style-name="Strong_20_Emphasis"><text:span text:style-name="T917"><text:s/></text:span></text:span></text:p>
      <text:p text:style-name="P695"/>
      <text:p text:style-name="P695"/>
      <text:p text:style-name="P695"/>
      <text:p text:style-name="P695"/>
      <text:p text:style-name="P695"/>
      <text:p text:style-name="P732"><text:span text:style-name="Strong_20_Emphasis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2:58:39.848000000</meta:creation-date>
    <dc:date>2023-09-04T13:06:35.649000000</dc:date>
    <meta:editing-duration>PT17H50M42S</meta:editing-duration>
    <meta:editing-cycles>294</meta:editing-cycles>
    <meta:generator>LibreOffice/7.0.6.2$Windows_X86_64 LibreOffice_project/144abb84a525d8e30c9dbbefa69cbbf2d8d4ae3b</meta:generator>
    <meta:document-statistic meta:table-count="1" meta:image-count="1" meta:object-count="0" meta:page-count="50" meta:paragraph-count="2245" meta:word-count="14629" meta:character-count="106336" meta:non-whitespace-character-count="92503"/>
  </office:meta>
</office:document-meta>
</file>