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, serif" style:font-family-generic="roman"/>
    <style:font-face style:name="Arial2" svg:font-family="Arial, sans-serif" style:font-family-generic="swiss"/>
    <style:font-face style:name="Arial1" svg:font-family="Arial, serif" style:font-family-generic="swiss"/>
    <style:font-face style:name="arial" svg:font-family="arial, helvetic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82cm" fo:margin-left="0.009cm" fo:margin-top="0cm" fo:margin-bottom="0cm" table:align="left" style:writing-mode="lr-tb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982cm" fo:margin-left="0.009cm" fo:margin-top="0cm" fo:margin-bottom="0cm" table:align="left" style:writing-mode="lr-tb"/>
    </style:style>
    <style:style style:name="Tabela4.A" style:family="table-column">
      <style:table-column-properties style:column-width="14.98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982cm" fo:margin-left="0.009cm" fo:margin-top="0cm" fo:margin-bottom="0cm" table:align="left" style:writing-mode="lr-tb"/>
    </style:style>
    <style:style style:name="Tabela5.A" style:family="table-column">
      <style:table-column-properties style:column-width="14.98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982cm" fo:margin-left="0.009cm" fo:margin-top="0cm" fo:margin-bottom="0cm" table:align="left" style:writing-mode="lr-tb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4.982cm" fo:margin-left="0.009cm" fo:margin-top="0cm" fo:margin-bottom="0cm" table:align="left" style:writing-mode="lr-tb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4.982cm" fo:margin-left="0.009cm" fo:margin-top="0cm" fo:margin-bottom="0cm" table:align="left" style:writing-mode="lr-tb"/>
    </style:style>
    <style:style style:name="Tabela8.A" style:family="table-column">
      <style:table-column-properties style:column-width="14.98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4.982cm" fo:margin-left="0.009cm" fo:margin-top="0cm" fo:margin-bottom="0cm" table:align="left" style:writing-mode="lr-tb"/>
    </style:style>
    <style:style style:name="Tabela9.A" style:family="table-column">
      <style:table-column-properties style:column-width="14.98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4.982cm" fo:margin-left="0.009cm" fo:margin-top="0cm" fo:margin-bottom="0cm" table:align="left" style:writing-mode="lr-tb"/>
    </style:style>
    <style:style style:name="Tabela10.A" style:family="table-column">
      <style:table-column-properties style:column-width="14.982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4.982cm" fo:margin-left="0.009cm" fo:margin-top="0cm" fo:margin-bottom="0cm" table:align="left" style:writing-mode="lr-tb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4.982cm" fo:margin-left="0.009cm" fo:margin-top="0cm" fo:margin-bottom="0cm" table:align="left" style:writing-mode="lr-tb"/>
    </style:style>
    <style:style style:name="Tabela12.A" style:family="table-column">
      <style:table-column-properties style:column-width="14.982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4.982cm" fo:margin-left="0.009cm" fo:margin-top="0cm" fo:margin-bottom="0cm" table:align="left" style:writing-mode="lr-tb"/>
    </style:style>
    <style:style style:name="Tabela13.A" style:family="table-column">
      <style:table-column-properties style:column-width="14.982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4.982cm" fo:margin-left="0.009cm" fo:margin-top="0cm" fo:margin-bottom="0cm" table:align="left" style:writing-mode="lr-tb"/>
    </style:style>
    <style:style style:name="Tabela14.A" style:family="table-column">
      <style:table-column-properties style:column-width="14.982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4.982cm" fo:margin-left="0.009cm" fo:margin-top="0cm" fo:margin-bottom="0cm" table:align="left" style:writing-mode="lr-tb"/>
    </style:style>
    <style:style style:name="Tabela15.A" style:family="table-column">
      <style:table-column-properties style:column-width="14.982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4.982cm" fo:margin-left="0.009cm" fo:margin-top="0cm" fo:margin-bottom="0cm" table:align="left" style:writing-mode="lr-tb"/>
    </style:style>
    <style:style style:name="Tabela16.A" style:family="table-column">
      <style:table-column-properties style:column-width="14.982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4.982cm" fo:margin-left="0.009cm" fo:margin-top="0cm" fo:margin-bottom="0cm" table:align="left" style:writing-mode="lr-tb"/>
    </style:style>
    <style:style style:name="Tabela17.A" style:family="table-column">
      <style:table-column-properties style:column-width="14.98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4.982cm" fo:margin-left="0.009cm" fo:margin-top="0cm" fo:margin-bottom="0cm" table:align="left" style:writing-mode="lr-tb"/>
    </style:style>
    <style:style style:name="Tabela18.A" style:family="table-column">
      <style:table-column-properties style:column-width="14.982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4.982cm" fo:margin-left="0.009cm" fo:margin-top="0cm" fo:margin-bottom="0cm" table:align="left" style:writing-mode="lr-tb"/>
    </style:style>
    <style:style style:name="Tabela19.A" style:family="table-column">
      <style:table-column-properties style:column-width="14.98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4.982cm" fo:margin-left="0.009cm" fo:margin-top="0cm" fo:margin-bottom="0cm" table:align="left" style:writing-mode="lr-tb"/>
    </style:style>
    <style:style style:name="Tabela20.A" style:family="table-column">
      <style:table-column-properties style:column-width="14.982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4.982cm" fo:margin-left="0.009cm" fo:margin-top="0cm" fo:margin-bottom="0cm" table:align="left" style:writing-mode="lr-tb"/>
    </style:style>
    <style:style style:name="Tabela21.A" style:family="table-column">
      <style:table-column-properties style:column-width="14.982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4.982cm" fo:margin-left="0.009cm" fo:margin-top="0cm" fo:margin-bottom="0cm" table:align="left" style:writing-mode="lr-tb"/>
    </style:style>
    <style:style style:name="Tabela22.A" style:family="table-column">
      <style:table-column-properties style:column-width="14.982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4.982cm" fo:margin-left="0.009cm" fo:margin-top="0cm" fo:margin-bottom="0cm" table:align="left" style:writing-mode="lr-tb"/>
    </style:style>
    <style:style style:name="Tabela23.A" style:family="table-column">
      <style:table-column-properties style:column-width="14.98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4.982cm" fo:margin-left="0.009cm" fo:margin-top="0cm" fo:margin-bottom="0cm" table:align="left" style:writing-mode="lr-tb"/>
    </style:style>
    <style:style style:name="Tabela24.A" style:family="table-column">
      <style:table-column-properties style:column-width="14.98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4.982cm" fo:margin-left="0.009cm" fo:margin-top="0cm" fo:margin-bottom="0cm" table:align="left" style:writing-mode="lr-tb"/>
    </style:style>
    <style:style style:name="Tabela25.A" style:family="table-column">
      <style:table-column-properties style:column-width="14.982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4.982cm" fo:margin-left="0.009cm" fo:margin-top="0cm" fo:margin-bottom="0cm" table:align="left" style:writing-mode="lr-tb"/>
    </style:style>
    <style:style style:name="Tabela26.A" style:family="table-column">
      <style:table-column-properties style:column-width="14.982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4.982cm" fo:margin-left="0.009cm" fo:margin-top="0cm" fo:margin-bottom="0cm" table:align="left" style:writing-mode="lr-tb"/>
    </style:style>
    <style:style style:name="Tabela27.A" style:family="table-column">
      <style:table-column-properties style:column-width="14.982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4.982cm" fo:margin-left="0.009cm" fo:margin-top="0cm" fo:margin-bottom="0cm" table:align="left" style:writing-mode="lr-tb"/>
    </style:style>
    <style:style style:name="Tabela28.A" style:family="table-column">
      <style:table-column-properties style:column-width="14.982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4.982cm" fo:margin-left="0.009cm" fo:margin-top="0cm" fo:margin-bottom="0cm" table:align="left" style:writing-mode="lr-tb"/>
    </style:style>
    <style:style style:name="Tabela29.A" style:family="table-column">
      <style:table-column-properties style:column-width="14.982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4.982cm" fo:margin-left="0.009cm" fo:margin-top="0cm" fo:margin-bottom="0cm" table:align="left" style:writing-mode="lr-tb"/>
    </style:style>
    <style:style style:name="Tabela30.A" style:family="table-column">
      <style:table-column-properties style:column-width="14.982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4.982cm" fo:margin-left="0.009cm" fo:margin-top="0cm" fo:margin-bottom="0cm" table:align="left" style:writing-mode="lr-tb"/>
    </style:style>
    <style:style style:name="Tabela31.A" style:family="table-column">
      <style:table-column-properties style:column-width="14.982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4.982cm" fo:margin-left="0.009cm" fo:margin-top="0cm" fo:margin-bottom="0cm" table:align="left" style:writing-mode="lr-tb"/>
    </style:style>
    <style:style style:name="Tabela32.A" style:family="table-column">
      <style:table-column-properties style:column-width="14.982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4.982cm" fo:margin-left="0.009cm" fo:margin-top="0cm" fo:margin-bottom="0cm" table:align="left" style:writing-mode="lr-tb"/>
    </style:style>
    <style:style style:name="Tabela33.A" style:family="table-column">
      <style:table-column-properties style:column-width="14.982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4.982cm" fo:margin-left="0.009cm" fo:margin-top="0cm" fo:margin-bottom="0cm" table:align="left" style:writing-mode="lr-tb"/>
    </style:style>
    <style:style style:name="Tabela34.A" style:family="table-column">
      <style:table-column-properties style:column-width="14.982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4.982cm" fo:margin-left="0.009cm" fo:margin-top="0cm" fo:margin-bottom="0cm" table:align="left" style:writing-mode="lr-tb"/>
    </style:style>
    <style:style style:name="Tabela35.A" style:family="table-column">
      <style:table-column-properties style:column-width="14.982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4.982cm" fo:margin-left="0.009cm" fo:margin-top="0cm" fo:margin-bottom="0cm" table:align="left" style:writing-mode="lr-tb"/>
    </style:style>
    <style:style style:name="Tabela36.A" style:family="table-column">
      <style:table-column-properties style:column-width="14.982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4.982cm" fo:margin-left="0.009cm" fo:margin-top="0cm" fo:margin-bottom="0cm" table:align="left" style:writing-mode="lr-tb"/>
    </style:style>
    <style:style style:name="Tabela37.A" style:family="table-column">
      <style:table-column-properties style:column-width="14.982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4.982cm" fo:margin-left="0.009cm" fo:margin-top="0cm" fo:margin-bottom="0cm" table:align="left" style:writing-mode="lr-tb"/>
    </style:style>
    <style:style style:name="Tabela38.A" style:family="table-column">
      <style:table-column-properties style:column-width="14.982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4.982cm" fo:margin-left="0.009cm" fo:margin-top="0cm" fo:margin-bottom="0cm" table:align="left" style:writing-mode="lr-tb"/>
    </style:style>
    <style:style style:name="Tabela39.A" style:family="table-column">
      <style:table-column-properties style:column-width="14.982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14.982cm" fo:margin-left="0.009cm" fo:margin-top="0cm" fo:margin-bottom="0cm" table:align="left" style:writing-mode="lr-tb"/>
    </style:style>
    <style:style style:name="Tabela40.A" style:family="table-column">
      <style:table-column-properties style:column-width="14.982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14.982cm" fo:margin-left="0.009cm" fo:margin-top="0cm" fo:margin-bottom="0cm" table:align="left" style:writing-mode="lr-tb"/>
    </style:style>
    <style:style style:name="Tabela41.A" style:family="table-column">
      <style:table-column-properties style:column-width="14.982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14.982cm" fo:margin-left="0.009cm" fo:margin-top="0cm" fo:margin-bottom="0cm" table:align="left" style:writing-mode="lr-tb"/>
    </style:style>
    <style:style style:name="Tabela42.A" style:family="table-column">
      <style:table-column-properties style:column-width="14.982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4.982cm" fo:margin-left="0.009cm" fo:margin-top="0cm" fo:margin-bottom="0cm" table:align="left" style:writing-mode="lr-tb"/>
    </style:style>
    <style:style style:name="Tabela43.A" style:family="table-column">
      <style:table-column-properties style:column-width="14.982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4.982cm" fo:margin-left="0.009cm" fo:margin-top="0cm" fo:margin-bottom="0cm" table:align="left" style:writing-mode="lr-tb"/>
    </style:style>
    <style:style style:name="Tabela44.A" style:family="table-column">
      <style:table-column-properties style:column-width="14.982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4.982cm" fo:margin-left="0.009cm" fo:margin-top="0cm" fo:margin-bottom="0cm" table:align="left" style:writing-mode="lr-tb"/>
    </style:style>
    <style:style style:name="Tabela45.A" style:family="table-column">
      <style:table-column-properties style:column-width="14.982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4.982cm" fo:margin-left="0.009cm" fo:margin-top="0cm" fo:margin-bottom="0cm" table:align="left" style:writing-mode="lr-tb"/>
    </style:style>
    <style:style style:name="Tabela46.A" style:family="table-column">
      <style:table-column-properties style:column-width="14.982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14.982cm" fo:margin-left="0.009cm" fo:margin-top="0cm" fo:margin-bottom="0cm" table:align="left" style:writing-mode="lr-tb"/>
    </style:style>
    <style:style style:name="Tabela47.A" style:family="table-column">
      <style:table-column-properties style:column-width="14.982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14.982cm" fo:margin-left="0.009cm" fo:margin-top="0cm" fo:margin-bottom="0cm" table:align="left" style:writing-mode="lr-tb"/>
    </style:style>
    <style:style style:name="Tabela48.A" style:family="table-column">
      <style:table-column-properties style:column-width="14.982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14.982cm" fo:margin-left="0.009cm" fo:margin-top="0cm" fo:margin-bottom="0cm" table:align="left" style:writing-mode="lr-tb"/>
    </style:style>
    <style:style style:name="Tabela49.A" style:family="table-column">
      <style:table-column-properties style:column-width="14.982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4.982cm" fo:margin-left="0.009cm" fo:margin-top="0cm" fo:margin-bottom="0cm" table:align="left" style:writing-mode="lr-tb"/>
    </style:style>
    <style:style style:name="Tabela50.A" style:family="table-column">
      <style:table-column-properties style:column-width="14.982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1eae5d92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31846929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31cb104c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0c142a" officeooo:paragraph-rsid="000c142a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normal" officeooo:paragraph-rsid="27e870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31782ac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27e87022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318b9d7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30fa0f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7b81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7ef7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8032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81d2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82905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83be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8774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8e494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8e896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99f09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9b3f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9daff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2004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25a9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5db0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5de9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6196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79b6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8420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b307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cc41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cfe3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edc0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b0c10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b2bfa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b2f11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b5c0a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b7b4b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ba749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bbd0c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bc4e29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bdcb56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c25d06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c3142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c39b02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c5060a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c68fc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c9353b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ce755c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style:font-name="Arial" fo:font-size="12pt" fo:font-weight="normal" officeooo:paragraph-rsid="31d01351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76206b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782ace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79758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9030ee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94f268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984d48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9c263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a09922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a1c438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a367a7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b88b47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bd99ed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c1ce21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ca5cbb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31cb104c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76206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7b81f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1d2b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3be4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0eca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0fa0f4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782a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79758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7b745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7c734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7d888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7ef70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0328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2905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3615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469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5afe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774c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8b87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a0b5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b9d7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dbd5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e494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8e896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030e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4f26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1c43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52ef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5db0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5de9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79b6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0c10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2f11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bd0c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51cc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a5cb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b104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7650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7a5f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84d4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9f0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b3fc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c263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c2cc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daff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9f832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0992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2004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25a9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367a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6196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8420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b307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cc41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cfe3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aedc0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1733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2104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2bfa8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5c0a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7b4b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88b4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a749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c4e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d99e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dcb5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ee02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bfbe6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09c5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1ce2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25d06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3142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31db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39b0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5060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68fc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753e9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9353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a1a7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c875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31ce755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184692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1bfbe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1c5060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4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31d0050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5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31d0135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6" style:family="paragraph" style:parent-style-name="Standard">
      <style:paragraph-properties fo:text-align="start" style:justify-single-word="false"/>
    </style:style>
    <style:style style:name="P157" style:family="paragraph" style:parent-style-name="Standard">
      <style:paragraph-properties fo:text-align="start" style:justify-single-word="false"/>
      <style:text-properties officeooo:paragraph-rsid="3176206b"/>
    </style:style>
    <style:style style:name="P158" style:family="paragraph" style:parent-style-name="Standard">
      <style:paragraph-properties fo:text-align="start" style:justify-single-word="false"/>
      <style:text-properties officeooo:paragraph-rsid="30fa0f42"/>
    </style:style>
    <style:style style:name="P159" style:family="paragraph" style:parent-style-name="Standard">
      <style:paragraph-properties fo:text-align="start" style:justify-single-word="false"/>
      <style:text-properties officeooo:paragraph-rsid="3176f471"/>
    </style:style>
    <style:style style:name="P160" style:family="paragraph" style:parent-style-name="Standard">
      <style:paragraph-properties fo:text-align="start" style:justify-single-word="false"/>
      <style:text-properties officeooo:paragraph-rsid="3177166b"/>
    </style:style>
    <style:style style:name="P161" style:family="paragraph" style:parent-style-name="Standard">
      <style:paragraph-properties fo:text-align="start" style:justify-single-word="false"/>
      <style:text-properties officeooo:paragraph-rsid="31782ace"/>
    </style:style>
    <style:style style:name="P162" style:family="paragraph" style:parent-style-name="Standard">
      <style:paragraph-properties fo:text-align="start" style:justify-single-word="false"/>
      <style:text-properties officeooo:paragraph-rsid="3179758e"/>
    </style:style>
    <style:style style:name="P163" style:family="paragraph" style:parent-style-name="Standard">
      <style:paragraph-properties fo:text-align="start" style:justify-single-word="false"/>
      <style:text-properties officeooo:paragraph-rsid="317b745d"/>
    </style:style>
    <style:style style:name="P164" style:family="paragraph" style:parent-style-name="Standard">
      <style:paragraph-properties fo:text-align="start" style:justify-single-word="false"/>
      <style:text-properties officeooo:paragraph-rsid="317b81ff"/>
    </style:style>
    <style:style style:name="P165" style:family="paragraph" style:parent-style-name="Standard">
      <style:paragraph-properties fo:text-align="start" style:justify-single-word="false"/>
      <style:text-properties officeooo:paragraph-rsid="317c734d"/>
    </style:style>
    <style:style style:name="P166" style:family="paragraph" style:parent-style-name="Standard">
      <style:paragraph-properties fo:text-align="start" style:justify-single-word="false"/>
      <style:text-properties officeooo:paragraph-rsid="317cbe5b"/>
    </style:style>
    <style:style style:name="P167" style:family="paragraph" style:parent-style-name="Standard">
      <style:paragraph-properties fo:text-align="start" style:justify-single-word="false"/>
      <style:text-properties officeooo:paragraph-rsid="317d888e"/>
    </style:style>
    <style:style style:name="P168" style:family="paragraph" style:parent-style-name="Standard">
      <style:paragraph-properties fo:text-align="start" style:justify-single-word="false"/>
      <style:text-properties officeooo:paragraph-rsid="317ef705"/>
    </style:style>
    <style:style style:name="P169" style:family="paragraph" style:parent-style-name="Standard">
      <style:paragraph-properties fo:text-align="start" style:justify-single-word="false"/>
      <style:text-properties officeooo:paragraph-rsid="31803289"/>
    </style:style>
    <style:style style:name="P170" style:family="paragraph" style:parent-style-name="Standard">
      <style:paragraph-properties fo:text-align="start" style:justify-single-word="false"/>
      <style:text-properties officeooo:paragraph-rsid="3181d2b7"/>
    </style:style>
    <style:style style:name="P171" style:family="paragraph" style:parent-style-name="Standard">
      <style:paragraph-properties fo:text-align="start" style:justify-single-word="false"/>
      <style:text-properties officeooo:paragraph-rsid="3182905f"/>
    </style:style>
    <style:style style:name="P172" style:family="paragraph" style:parent-style-name="Standard">
      <style:paragraph-properties fo:text-align="start" style:justify-single-word="false"/>
      <style:text-properties officeooo:paragraph-rsid="3183615f"/>
    </style:style>
    <style:style style:name="P173" style:family="paragraph" style:parent-style-name="Standard">
      <style:paragraph-properties fo:text-align="start" style:justify-single-word="false"/>
      <style:text-properties officeooo:paragraph-rsid="3183be41"/>
    </style:style>
    <style:style style:name="P174" style:family="paragraph" style:parent-style-name="Standard">
      <style:paragraph-properties fo:text-align="start" style:justify-single-word="false"/>
      <style:text-properties officeooo:paragraph-rsid="31846929"/>
    </style:style>
    <style:style style:name="P175" style:family="paragraph" style:parent-style-name="Standard">
      <style:paragraph-properties fo:text-align="start" style:justify-single-word="false"/>
      <style:text-properties officeooo:paragraph-rsid="3185afed"/>
    </style:style>
    <style:style style:name="P176" style:family="paragraph" style:parent-style-name="Standard">
      <style:paragraph-properties fo:text-align="start" style:justify-single-word="false"/>
      <style:text-properties officeooo:paragraph-rsid="318774c9"/>
    </style:style>
    <style:style style:name="P177" style:family="paragraph" style:parent-style-name="Standard">
      <style:paragraph-properties fo:text-align="start" style:justify-single-word="false"/>
      <style:text-properties officeooo:paragraph-rsid="3188b872"/>
    </style:style>
    <style:style style:name="P178" style:family="paragraph" style:parent-style-name="Standard">
      <style:paragraph-properties fo:text-align="start" style:justify-single-word="false"/>
      <style:text-properties officeooo:paragraph-rsid="318a0b59"/>
    </style:style>
    <style:style style:name="P179" style:family="paragraph" style:parent-style-name="Standard">
      <style:paragraph-properties fo:text-align="start" style:justify-single-word="false"/>
      <style:text-properties officeooo:paragraph-rsid="318b9d7a"/>
    </style:style>
    <style:style style:name="P180" style:family="paragraph" style:parent-style-name="Standard">
      <style:paragraph-properties fo:text-align="start" style:justify-single-word="false"/>
      <style:text-properties officeooo:paragraph-rsid="318d90e3"/>
    </style:style>
    <style:style style:name="P181" style:family="paragraph" style:parent-style-name="Standard">
      <style:paragraph-properties fo:text-align="start" style:justify-single-word="false"/>
      <style:text-properties officeooo:paragraph-rsid="318dbd5c"/>
    </style:style>
    <style:style style:name="P182" style:family="paragraph" style:parent-style-name="Standard">
      <style:paragraph-properties fo:text-align="start" style:justify-single-word="false"/>
      <style:text-properties officeooo:paragraph-rsid="318e4945"/>
    </style:style>
    <style:style style:name="P183" style:family="paragraph" style:parent-style-name="Standard">
      <style:paragraph-properties fo:text-align="start" style:justify-single-word="false"/>
      <style:text-properties officeooo:paragraph-rsid="318e8967"/>
    </style:style>
    <style:style style:name="P184" style:family="paragraph" style:parent-style-name="Standard">
      <style:paragraph-properties fo:text-align="start" style:justify-single-word="false"/>
      <style:text-properties officeooo:paragraph-rsid="319030ee"/>
    </style:style>
    <style:style style:name="P185" style:family="paragraph" style:parent-style-name="Standard">
      <style:paragraph-properties fo:text-align="start" style:justify-single-word="false"/>
      <style:text-properties officeooo:paragraph-rsid="3190ecad"/>
    </style:style>
    <style:style style:name="P186" style:family="paragraph" style:parent-style-name="Standard">
      <style:paragraph-properties fo:text-align="start" style:justify-single-word="false"/>
      <style:text-properties officeooo:paragraph-rsid="3194f268"/>
    </style:style>
    <style:style style:name="P187" style:family="paragraph" style:parent-style-name="Standard">
      <style:paragraph-properties fo:text-align="start" style:justify-single-word="false"/>
      <style:text-properties officeooo:paragraph-rsid="3197650c"/>
    </style:style>
    <style:style style:name="P188" style:family="paragraph" style:parent-style-name="Standard">
      <style:paragraph-properties fo:text-align="start" style:justify-single-word="false"/>
      <style:text-properties officeooo:paragraph-rsid="3197a5fa"/>
    </style:style>
    <style:style style:name="P189" style:family="paragraph" style:parent-style-name="Standard">
      <style:paragraph-properties fo:text-align="start" style:justify-single-word="false"/>
      <style:text-properties officeooo:paragraph-rsid="31984d48"/>
    </style:style>
    <style:style style:name="P190" style:family="paragraph" style:parent-style-name="Standard">
      <style:paragraph-properties fo:text-align="start" style:justify-single-word="false"/>
      <style:text-properties officeooo:paragraph-rsid="3199f093"/>
    </style:style>
    <style:style style:name="P191" style:family="paragraph" style:parent-style-name="Standard">
      <style:paragraph-properties fo:text-align="start" style:justify-single-word="false"/>
      <style:text-properties officeooo:paragraph-rsid="319b3fc9"/>
    </style:style>
    <style:style style:name="P192" style:family="paragraph" style:parent-style-name="Standard">
      <style:paragraph-properties fo:text-align="start" style:justify-single-word="false"/>
      <style:text-properties officeooo:paragraph-rsid="319c263e"/>
    </style:style>
    <style:style style:name="P193" style:family="paragraph" style:parent-style-name="Standard">
      <style:paragraph-properties fo:text-align="start" style:justify-single-word="false"/>
      <style:text-properties officeooo:paragraph-rsid="319c2cc6"/>
    </style:style>
    <style:style style:name="P194" style:family="paragraph" style:parent-style-name="Standard">
      <style:paragraph-properties fo:text-align="start" style:justify-single-word="false"/>
      <style:text-properties officeooo:paragraph-rsid="319daff2"/>
    </style:style>
    <style:style style:name="P195" style:family="paragraph" style:parent-style-name="Standard">
      <style:paragraph-properties fo:text-align="start" style:justify-single-word="false"/>
      <style:text-properties officeooo:paragraph-rsid="319f832c"/>
    </style:style>
    <style:style style:name="P196" style:family="paragraph" style:parent-style-name="Standard">
      <style:paragraph-properties fo:text-align="start" style:justify-single-word="false"/>
      <style:text-properties officeooo:paragraph-rsid="31a09922"/>
    </style:style>
    <style:style style:name="P197" style:family="paragraph" style:parent-style-name="Standard">
      <style:paragraph-properties fo:text-align="start" style:justify-single-word="false"/>
      <style:text-properties officeooo:paragraph-rsid="31a1c438"/>
    </style:style>
    <style:style style:name="P198" style:family="paragraph" style:parent-style-name="Standard">
      <style:paragraph-properties fo:text-align="start" style:justify-single-word="false"/>
      <style:text-properties officeooo:paragraph-rsid="31a2004a"/>
    </style:style>
    <style:style style:name="P199" style:family="paragraph" style:parent-style-name="Standard">
      <style:paragraph-properties fo:text-align="start" style:justify-single-word="false"/>
      <style:text-properties officeooo:paragraph-rsid="31a25a9b"/>
    </style:style>
    <style:style style:name="P200" style:family="paragraph" style:parent-style-name="Standard">
      <style:paragraph-properties fo:text-align="start" style:justify-single-word="false"/>
      <style:text-properties officeooo:paragraph-rsid="31a367a7"/>
    </style:style>
    <style:style style:name="P201" style:family="paragraph" style:parent-style-name="Standard">
      <style:paragraph-properties fo:text-align="start" style:justify-single-word="false"/>
      <style:text-properties officeooo:paragraph-rsid="31a52efc"/>
    </style:style>
    <style:style style:name="P202" style:family="paragraph" style:parent-style-name="Standard">
      <style:paragraph-properties fo:text-align="start" style:justify-single-word="false"/>
      <style:text-properties officeooo:paragraph-rsid="31a5db0b"/>
    </style:style>
    <style:style style:name="P203" style:family="paragraph" style:parent-style-name="Standard">
      <style:paragraph-properties fo:text-align="start" style:justify-single-word="false"/>
      <style:text-properties officeooo:paragraph-rsid="31a5de99"/>
    </style:style>
    <style:style style:name="P204" style:family="paragraph" style:parent-style-name="Standard">
      <style:paragraph-properties fo:text-align="start" style:justify-single-word="false"/>
      <style:text-properties officeooo:paragraph-rsid="31a61968"/>
    </style:style>
    <style:style style:name="P205" style:family="paragraph" style:parent-style-name="Standard">
      <style:paragraph-properties fo:text-align="start" style:justify-single-word="false"/>
      <style:text-properties officeooo:paragraph-rsid="31a79b60"/>
    </style:style>
    <style:style style:name="P206" style:family="paragraph" style:parent-style-name="Standard">
      <style:paragraph-properties fo:text-align="start" style:justify-single-word="false"/>
      <style:text-properties officeooo:paragraph-rsid="31a8420c"/>
    </style:style>
    <style:style style:name="P207" style:family="paragraph" style:parent-style-name="Standard">
      <style:paragraph-properties fo:text-align="start" style:justify-single-word="false"/>
      <style:text-properties officeooo:paragraph-rsid="31ab3070"/>
    </style:style>
    <style:style style:name="P208" style:family="paragraph" style:parent-style-name="Standard">
      <style:paragraph-properties fo:text-align="start" style:justify-single-word="false"/>
      <style:text-properties officeooo:paragraph-rsid="31acc419"/>
    </style:style>
    <style:style style:name="P209" style:family="paragraph" style:parent-style-name="Standard">
      <style:paragraph-properties fo:text-align="start" style:justify-single-word="false"/>
      <style:text-properties officeooo:paragraph-rsid="31acfe3b"/>
    </style:style>
    <style:style style:name="P210" style:family="paragraph" style:parent-style-name="Standard">
      <style:paragraph-properties fo:text-align="start" style:justify-single-word="false"/>
      <style:text-properties officeooo:paragraph-rsid="31aedc09"/>
    </style:style>
    <style:style style:name="P211" style:family="paragraph" style:parent-style-name="Standard">
      <style:paragraph-properties fo:text-align="start" style:justify-single-word="false"/>
      <style:text-properties officeooo:paragraph-rsid="31b0c10c"/>
    </style:style>
    <style:style style:name="P212" style:family="paragraph" style:parent-style-name="Standard">
      <style:paragraph-properties fo:text-align="start" style:justify-single-word="false"/>
      <style:text-properties officeooo:paragraph-rsid="31b17330"/>
    </style:style>
    <style:style style:name="P213" style:family="paragraph" style:parent-style-name="Standard">
      <style:paragraph-properties fo:text-align="start" style:justify-single-word="false"/>
      <style:text-properties officeooo:paragraph-rsid="31b2104a"/>
    </style:style>
    <style:style style:name="P214" style:family="paragraph" style:parent-style-name="Standard">
      <style:paragraph-properties fo:text-align="start" style:justify-single-word="false"/>
      <style:text-properties officeooo:paragraph-rsid="31b2bfa8"/>
    </style:style>
    <style:style style:name="P215" style:family="paragraph" style:parent-style-name="Standard">
      <style:paragraph-properties fo:text-align="start" style:justify-single-word="false"/>
      <style:text-properties officeooo:paragraph-rsid="31b2f11d"/>
    </style:style>
    <style:style style:name="P216" style:family="paragraph" style:parent-style-name="Standard">
      <style:paragraph-properties fo:text-align="start" style:justify-single-word="false"/>
      <style:text-properties officeooo:paragraph-rsid="31b5c0a9"/>
    </style:style>
    <style:style style:name="P217" style:family="paragraph" style:parent-style-name="Standard">
      <style:paragraph-properties fo:text-align="start" style:justify-single-word="false"/>
      <style:text-properties officeooo:paragraph-rsid="31b7b4bb"/>
    </style:style>
    <style:style style:name="P218" style:family="paragraph" style:parent-style-name="Standard">
      <style:paragraph-properties fo:text-align="start" style:justify-single-word="false"/>
      <style:text-properties officeooo:paragraph-rsid="31b88b47"/>
    </style:style>
    <style:style style:name="P219" style:family="paragraph" style:parent-style-name="Standard">
      <style:paragraph-properties fo:text-align="start" style:justify-single-word="false"/>
      <style:text-properties officeooo:paragraph-rsid="31ba749e"/>
    </style:style>
    <style:style style:name="P220" style:family="paragraph" style:parent-style-name="Standard">
      <style:paragraph-properties fo:text-align="start" style:justify-single-word="false"/>
      <style:text-properties officeooo:paragraph-rsid="31bbd0c1"/>
    </style:style>
    <style:style style:name="P221" style:family="paragraph" style:parent-style-name="Standard">
      <style:paragraph-properties fo:text-align="start" style:justify-single-word="false"/>
      <style:text-properties officeooo:paragraph-rsid="31bc4e29"/>
    </style:style>
    <style:style style:name="P222" style:family="paragraph" style:parent-style-name="Standard">
      <style:paragraph-properties fo:text-align="start" style:justify-single-word="false"/>
      <style:text-properties officeooo:paragraph-rsid="31bd99ed"/>
    </style:style>
    <style:style style:name="P223" style:family="paragraph" style:parent-style-name="Standard">
      <style:paragraph-properties fo:text-align="start" style:justify-single-word="false"/>
      <style:text-properties officeooo:paragraph-rsid="31bdcb56"/>
    </style:style>
    <style:style style:name="P224" style:family="paragraph" style:parent-style-name="Standard">
      <style:paragraph-properties fo:text-align="start" style:justify-single-word="false"/>
      <style:text-properties officeooo:paragraph-rsid="31bee029"/>
    </style:style>
    <style:style style:name="P225" style:family="paragraph" style:parent-style-name="Standard">
      <style:paragraph-properties fo:text-align="start" style:justify-single-word="false"/>
      <style:text-properties officeooo:paragraph-rsid="31bfbe65"/>
    </style:style>
    <style:style style:name="P226" style:family="paragraph" style:parent-style-name="Standard">
      <style:paragraph-properties fo:text-align="start" style:justify-single-word="false"/>
      <style:text-properties officeooo:paragraph-rsid="31c09c51"/>
    </style:style>
    <style:style style:name="P227" style:family="paragraph" style:parent-style-name="Standard">
      <style:paragraph-properties fo:text-align="start" style:justify-single-word="false"/>
      <style:text-properties officeooo:paragraph-rsid="31c1ce21"/>
    </style:style>
    <style:style style:name="P228" style:family="paragraph" style:parent-style-name="Standard">
      <style:paragraph-properties fo:text-align="start" style:justify-single-word="false"/>
      <style:text-properties officeooo:paragraph-rsid="31c25d06"/>
    </style:style>
    <style:style style:name="P229" style:family="paragraph" style:parent-style-name="Standard">
      <style:paragraph-properties fo:text-align="start" style:justify-single-word="false"/>
      <style:text-properties officeooo:paragraph-rsid="31c3142e"/>
    </style:style>
    <style:style style:name="P230" style:family="paragraph" style:parent-style-name="Standard">
      <style:paragraph-properties fo:text-align="start" style:justify-single-word="false"/>
      <style:text-properties officeooo:paragraph-rsid="31c31dbb"/>
    </style:style>
    <style:style style:name="P231" style:family="paragraph" style:parent-style-name="Standard">
      <style:paragraph-properties fo:text-align="start" style:justify-single-word="false"/>
      <style:text-properties officeooo:paragraph-rsid="31c39b02"/>
    </style:style>
    <style:style style:name="P232" style:family="paragraph" style:parent-style-name="Standard">
      <style:paragraph-properties fo:text-align="start" style:justify-single-word="false"/>
      <style:text-properties officeooo:paragraph-rsid="31c5060a"/>
    </style:style>
    <style:style style:name="P233" style:family="paragraph" style:parent-style-name="Standard">
      <style:paragraph-properties fo:text-align="start" style:justify-single-word="false"/>
      <style:text-properties officeooo:paragraph-rsid="31c51cc7"/>
    </style:style>
    <style:style style:name="P234" style:family="paragraph" style:parent-style-name="Standard">
      <style:paragraph-properties fo:text-align="start" style:justify-single-word="false"/>
      <style:text-properties officeooo:paragraph-rsid="31c68fcf"/>
    </style:style>
    <style:style style:name="P235" style:family="paragraph" style:parent-style-name="Standard">
      <style:paragraph-properties fo:text-align="start" style:justify-single-word="false"/>
      <style:text-properties officeooo:paragraph-rsid="31c753e9"/>
    </style:style>
    <style:style style:name="P236" style:family="paragraph" style:parent-style-name="Standard">
      <style:paragraph-properties fo:text-align="start" style:justify-single-word="false"/>
      <style:text-properties officeooo:paragraph-rsid="31c9353b"/>
    </style:style>
    <style:style style:name="P237" style:family="paragraph" style:parent-style-name="Standard">
      <style:paragraph-properties fo:text-align="start" style:justify-single-word="false"/>
      <style:text-properties officeooo:paragraph-rsid="31ca1a73"/>
    </style:style>
    <style:style style:name="P238" style:family="paragraph" style:parent-style-name="Standard">
      <style:paragraph-properties fo:text-align="start" style:justify-single-word="false"/>
      <style:text-properties officeooo:paragraph-rsid="31ca5cbb"/>
    </style:style>
    <style:style style:name="P239" style:family="paragraph" style:parent-style-name="Standard">
      <style:paragraph-properties fo:text-align="start" style:justify-single-word="false"/>
      <style:text-properties officeooo:paragraph-rsid="31cb104c"/>
    </style:style>
    <style:style style:name="P240" style:family="paragraph" style:parent-style-name="Standard">
      <style:paragraph-properties fo:text-align="start" style:justify-single-word="false"/>
      <style:text-properties officeooo:paragraph-rsid="31cc8757"/>
    </style:style>
    <style:style style:name="P241" style:family="paragraph" style:parent-style-name="Standard">
      <style:paragraph-properties fo:text-align="start" style:justify-single-word="false"/>
      <style:text-properties officeooo:paragraph-rsid="31ce755c"/>
    </style:style>
    <style:style style:name="P242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31d01351"/>
    </style:style>
    <style:style style:name="P243" style:family="paragraph" style:parent-style-name="Standard">
      <style:paragraph-properties fo:text-align="center" style:justify-single-word="false"/>
      <style:text-properties officeooo:paragraph-rsid="27e87022"/>
    </style:style>
    <style:style style:name="P244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31d0135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5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316e23c8"/>
    </style:style>
    <style:style style:name="P246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31d01351"/>
    </style:style>
    <style:style style:name="P247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31d0050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8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31d0135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9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weight="normal" officeooo:paragraph-rsid="31d01351" style:font-size-asian="12pt" style:font-weight-asian="normal" style:font-name-complex="Arial" style:font-size-complex="12pt" style:font-weight-complex="normal"/>
    </style:style>
    <style:style style:name="P250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31d01351" fo:background-color="transparent" style:font-size-asian="12pt" style:font-style-asian="normal" style:font-weight-asian="normal" style:font-name-complex="Arial" style:font-size-complex="12pt" style:font-weight-complex="normal"/>
    </style:style>
    <style:style style:name="P2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0f96e22"/>
    </style:style>
    <style:style style:name="P2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0fa0f42"/>
    </style:style>
    <style:style style:name="P2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76206b"/>
    </style:style>
    <style:style style:name="P2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77166b"/>
    </style:style>
    <style:style style:name="P2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7b745d"/>
    </style:style>
    <style:style style:name="P2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7cbe5b"/>
    </style:style>
    <style:style style:name="P2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8d90e3"/>
    </style:style>
    <style:style style:name="P2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90ecad"/>
    </style:style>
    <style:style style:name="P2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922478"/>
    </style:style>
    <style:style style:name="P2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99f093"/>
    </style:style>
    <style:style style:name="P2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8b9d7a"/>
    </style:style>
    <style:style style:name="P2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a2004a"/>
    </style:style>
    <style:style style:name="P2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a52efc"/>
    </style:style>
    <style:style style:name="P2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a79b60"/>
    </style:style>
    <style:style style:name="P2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9c2cc6"/>
    </style:style>
    <style:style style:name="P2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76f471"/>
    </style:style>
    <style:style style:name="P2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a8420c"/>
    </style:style>
    <style:style style:name="P2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b2104a"/>
    </style:style>
    <style:style style:name="P2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b2f11d"/>
    </style:style>
    <style:style style:name="P2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81d2b7"/>
    </style:style>
    <style:style style:name="P2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83615f"/>
    </style:style>
    <style:style style:name="P2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bbd0c1"/>
    </style:style>
    <style:style style:name="P2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bee029"/>
    </style:style>
    <style:style style:name="P2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c25d06"/>
    </style:style>
    <style:style style:name="P2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c31dbb"/>
    </style:style>
    <style:style style:name="P2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c39b02"/>
    </style:style>
    <style:style style:name="P2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c9353b"/>
    </style:style>
    <style:style style:name="P2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ca5cbb"/>
    </style:style>
    <style:style style:name="P2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b17330"/>
    </style:style>
    <style:style style:name="P2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782ace" fo:background-color="transparent" style:font-size-asian="12pt" style:font-style-asian="normal" style:font-weight-asian="bold" style:font-size-complex="12pt" style:font-style-complex="normal" style:font-weight-complex="bold"/>
    </style:style>
    <style:style style:name="P2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7b81ff" fo:background-color="transparent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7c734d" fo:background-color="transparent" style:font-size-asian="12pt" style:font-style-asian="normal" style:font-weight-asian="bold" style:font-size-complex="12pt" style:font-style-complex="normal" style:font-weight-complex="bold"/>
    </style:style>
    <style:style style:name="P2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7d888e" fo:background-color="transparent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803289" fo:background-color="transparent" style:font-size-asian="12pt" style:font-style-asian="normal" style:font-weight-asian="bold" style:font-size-complex="12pt" style:font-style-complex="normal" style:font-weight-complex="bold"/>
    </style:style>
    <style:style style:name="P2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81d2b7" fo:background-color="transparent" style:font-size-asian="12pt" style:font-style-asian="normal" style:font-weight-asian="bold" style:font-size-complex="12pt" style:font-style-complex="normal" style:font-weight-complex="bold"/>
    </style:style>
    <style:style style:name="P2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82905f" fo:background-color="transparent" style:font-size-asian="12pt" style:font-style-asian="normal" style:font-weight-asian="bold" style:font-size-complex="12pt" style:font-style-complex="normal" style:font-weight-complex="bold"/>
    </style:style>
    <style:style style:name="P2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83615f" fo:background-color="transparent" style:font-size-asian="12pt" style:font-style-asian="normal" style:font-weight-asian="bold" style:font-size-complex="12pt" style:font-style-complex="normal" style:font-weight-complex="bold"/>
    </style:style>
    <style:style style:name="P2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88b872" fo:background-color="transparent" style:font-size-asian="12pt" style:font-style-asian="normal" style:font-weight-asian="bold" style:font-size-complex="12pt" style:font-style-complex="normal" style:font-weight-complex="bold"/>
    </style:style>
    <style:style style:name="P2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8dbd5c" fo:background-color="transparent" style:font-size-asian="12pt" style:font-style-asian="normal" style:font-weight-asian="bold" style:font-size-complex="12pt" style:font-style-complex="normal" style:font-weight-complex="bold"/>
    </style:style>
    <style:style style:name="P2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8e4945" fo:background-color="transparent" style:font-size-asian="12pt" style:font-style-asian="normal" style:font-weight-asian="bold" style:font-size-complex="12pt" style:font-style-complex="normal" style:font-weight-complex="bold"/>
    </style:style>
    <style:style style:name="P2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8e8967" fo:background-color="transparent" style:font-size-asian="12pt" style:font-style-asian="normal" style:font-weight-asian="bold" style:font-size-complex="12pt" style:font-style-complex="normal" style:font-weight-complex="bold"/>
    </style:style>
    <style:style style:name="P2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030ee" fo:background-color="transparent" style:font-size-asian="12pt" style:font-style-asian="normal" style:font-weight-asian="bold" style:font-size-complex="12pt" style:font-style-complex="normal" style:font-weight-complex="bold"/>
    </style:style>
    <style:style style:name="P2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0ecad" fo:background-color="transparent" style:font-size-asian="12pt" style:font-style-asian="normal" style:font-weight-asian="bold" style:font-size-complex="12pt" style:font-style-complex="normal" style:font-weight-complex="bold"/>
    </style:style>
    <style:style style:name="P2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7ef705" fo:background-color="transparent" style:font-size-asian="12pt" style:font-style-asian="normal" style:font-weight-asian="bold" style:font-size-complex="12pt" style:font-style-complex="normal" style:font-weight-complex="bold"/>
    </style:style>
    <style:style style:name="P2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7650c" fo:background-color="transparent" style:font-size-asian="12pt" style:font-style-asian="normal" style:font-weight-asian="bold" style:font-size-complex="12pt" style:font-style-complex="normal" style:font-weight-complex="bold"/>
    </style:style>
    <style:style style:name="P2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7a5fa" fo:background-color="transparent" style:font-size-asian="12pt" style:font-style-asian="normal" style:font-weight-asian="bold" style:font-size-complex="12pt" style:font-style-complex="normal" style:font-weight-complex="bold"/>
    </style:style>
    <style:style style:name="P2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84d48" fo:background-color="transparent" style:font-size-asian="12pt" style:font-style-asian="normal" style:font-weight-asian="bold" style:font-size-complex="12pt" style:font-style-complex="normal" style:font-weight-complex="bold"/>
    </style:style>
    <style:style style:name="P2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9f093" fo:background-color="transparent" style:font-size-asian="12pt" style:font-style-asian="normal" style:font-weight-asian="bold" style:font-size-complex="12pt" style:font-style-complex="normal" style:font-weight-complex="bold"/>
    </style:style>
    <style:style style:name="P2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4f268" fo:background-color="transparent" style:font-size-asian="12pt" style:font-style-asian="normal" style:font-weight-asian="bold" style:font-size-complex="12pt" style:font-style-complex="normal" style:font-weight-complex="bold"/>
    </style:style>
    <style:style style:name="P3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b3fc9" fo:background-color="transparent" style:font-size-asian="12pt" style:font-style-asian="normal" style:font-weight-asian="bold" style:font-size-complex="12pt" style:font-style-complex="normal" style:font-weight-complex="bold"/>
    </style:style>
    <style:style style:name="P3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c263e" fo:background-color="transparent" style:font-size-asian="12pt" style:font-style-asian="normal" style:font-weight-asian="bold" style:font-size-complex="12pt" style:font-style-complex="normal" style:font-weight-complex="bold"/>
    </style:style>
    <style:style style:name="P3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c2cc6" fo:background-color="transparent" style:font-size-asian="12pt" style:font-style-asian="normal" style:font-weight-asian="bold" style:font-size-complex="12pt" style:font-style-complex="normal" style:font-weight-complex="bold"/>
    </style:style>
    <style:style style:name="P3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daff2" fo:background-color="transparent" style:font-size-asian="12pt" style:font-style-asian="normal" style:font-weight-asian="bold" style:font-size-complex="12pt" style:font-style-complex="normal" style:font-weight-complex="bold"/>
    </style:style>
    <style:style style:name="P3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9f832c" fo:background-color="transparent" style:font-size-asian="12pt" style:font-style-asian="normal" style:font-weight-asian="bold" style:font-size-complex="12pt" style:font-style-complex="normal" style:font-weight-complex="bold"/>
    </style:style>
    <style:style style:name="P3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09922" fo:background-color="transparent" style:font-size-asian="12pt" style:font-style-asian="normal" style:font-weight-asian="bold" style:font-size-complex="12pt" style:font-style-complex="normal" style:font-weight-complex="bold"/>
    </style:style>
    <style:style style:name="P3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1c438" fo:background-color="transparent" style:font-size-asian="12pt" style:font-style-asian="normal" style:font-weight-asian="bold" style:font-size-complex="12pt" style:font-style-complex="normal" style:font-weight-complex="bold"/>
    </style:style>
    <style:style style:name="P3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25a9b" fo:background-color="transparent" style:font-size-asian="12pt" style:font-style-asian="normal" style:font-weight-asian="bold" style:font-size-complex="12pt" style:font-style-complex="normal" style:font-weight-complex="bold"/>
    </style:style>
    <style:style style:name="P3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367a7" fo:background-color="transparent" style:font-size-asian="12pt" style:font-style-asian="normal" style:font-weight-asian="bold" style:font-size-complex="12pt" style:font-style-complex="normal" style:font-weight-complex="bold"/>
    </style:style>
    <style:style style:name="P3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83be41" fo:background-color="transparent" style:font-size-asian="12pt" style:font-style-asian="normal" style:font-weight-asian="bold" style:font-size-complex="12pt" style:font-style-complex="normal" style:font-weight-complex="bold"/>
    </style:style>
    <style:style style:name="P3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5db0b" fo:background-color="transparent" style:font-size-asian="12pt" style:font-style-asian="normal" style:font-weight-asian="bold" style:font-size-complex="12pt" style:font-style-complex="normal" style:font-weight-complex="bold"/>
    </style:style>
    <style:style style:name="P3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5de99" fo:background-color="transparent" style:font-size-asian="12pt" style:font-style-asian="normal" style:font-weight-asian="bold" style:font-size-complex="12pt" style:font-style-complex="normal" style:font-weight-complex="bold"/>
    </style:style>
    <style:style style:name="P3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61968" fo:background-color="transparent" style:font-size-asian="12pt" style:font-style-asian="normal" style:font-weight-asian="bold" style:font-size-complex="12pt" style:font-style-complex="normal" style:font-weight-complex="bold"/>
    </style:style>
    <style:style style:name="P3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79b60" fo:background-color="transparent" style:font-size-asian="12pt" style:font-style-asian="normal" style:font-weight-asian="bold" style:font-size-complex="12pt" style:font-style-complex="normal" style:font-weight-complex="bold"/>
    </style:style>
    <style:style style:name="P3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79758e" fo:background-color="transparent" style:font-size-asian="12pt" style:font-style-asian="normal" style:font-weight-asian="bold" style:font-size-complex="12pt" style:font-style-complex="normal" style:font-weight-complex="bold"/>
    </style:style>
    <style:style style:name="P3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b3070" fo:background-color="transparent" style:font-size-asian="12pt" style:font-style-asian="normal" style:font-weight-asian="bold" style:font-size-complex="12pt" style:font-style-complex="normal" style:font-weight-complex="bold"/>
    </style:style>
    <style:style style:name="P3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8a0b59" fo:background-color="transparent" style:font-size-asian="12pt" style:font-style-asian="normal" style:font-weight-asian="bold" style:font-size-complex="12pt" style:font-style-complex="normal" style:font-weight-complex="bold"/>
    </style:style>
    <style:style style:name="P3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cc419" fo:background-color="transparent" style:font-size-asian="12pt" style:font-style-asian="normal" style:font-weight-asian="bold" style:font-size-complex="12pt" style:font-style-complex="normal" style:font-weight-complex="bold"/>
    </style:style>
    <style:style style:name="P3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cfe3b" fo:background-color="transparent" style:font-size-asian="12pt" style:font-style-asian="normal" style:font-weight-asian="bold" style:font-size-complex="12pt" style:font-style-complex="normal" style:font-weight-complex="bold"/>
    </style:style>
    <style:style style:name="P3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aedc09" fo:background-color="transparent" style:font-size-asian="12pt" style:font-style-asian="normal" style:font-weight-asian="bold" style:font-size-complex="12pt" style:font-style-complex="normal" style:font-weight-complex="bold"/>
    </style:style>
    <style:style style:name="P3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85afe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b0c10c" fo:background-color="transparent" style:font-size-asian="12pt" style:font-style-asian="normal" style:font-weight-asian="bold" style:font-size-complex="12pt" style:font-style-complex="normal" style:font-weight-complex="bold"/>
    </style:style>
    <style:style style:name="P3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b17330" fo:background-color="transparent" style:font-size-asian="12pt" style:font-style-asian="normal" style:font-weight-asian="bold" style:font-size-complex="12pt" style:font-style-complex="normal" style:font-weight-complex="bold"/>
    </style:style>
    <style:style style:name="P3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b2bfa8" fo:background-color="transparent" style:font-size-asian="12pt" style:font-style-asian="normal" style:font-weight-asian="bold" style:font-size-complex="12pt" style:font-style-complex="normal" style:font-weight-complex="bold"/>
    </style:style>
    <style:style style:name="P3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b5c0a9" fo:background-color="transparent" style:font-size-asian="12pt" style:font-style-asian="normal" style:font-weight-asian="bold" style:font-size-complex="12pt" style:font-style-complex="normal" style:font-weight-complex="bold"/>
    </style:style>
    <style:style style:name="P3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b7b4bb" fo:background-color="transparent" style:font-size-asian="12pt" style:font-style-asian="normal" style:font-weight-asian="bold" style:font-size-complex="12pt" style:font-style-complex="normal" style:font-weight-complex="bold"/>
    </style:style>
    <style:style style:name="P3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b88b47" fo:background-color="transparent" style:font-size-asian="12pt" style:font-style-asian="normal" style:font-weight-asian="bold" style:font-size-complex="12pt" style:font-style-complex="normal" style:font-weight-complex="bold"/>
    </style:style>
    <style:style style:name="P3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ba749e" fo:background-color="transparent" style:font-size-asian="12pt" style:font-style-asian="normal" style:font-weight-asian="bold" style:font-size-complex="12pt" style:font-style-complex="normal" style:font-weight-complex="bold"/>
    </style:style>
    <style:style style:name="P3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bc4e29" fo:background-color="transparent" style:font-size-asian="12pt" style:font-style-asian="normal" style:font-weight-asian="bold" style:font-size-complex="12pt" style:font-style-complex="normal" style:font-weight-complex="bold"/>
    </style:style>
    <style:style style:name="P3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bd99e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bdcb56" fo:background-color="transparent" style:font-size-asian="12pt" style:font-style-asian="normal" style:font-weight-asian="bold" style:font-size-complex="12pt" style:font-style-complex="normal" style:font-weight-complex="bold"/>
    </style:style>
    <style:style style:name="P3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c09c51" fo:background-color="transparent" style:font-size-asian="12pt" style:font-style-asian="normal" style:font-weight-asian="bold" style:font-size-complex="12pt" style:font-style-complex="normal" style:font-weight-complex="bold"/>
    </style:style>
    <style:style style:name="P3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c1ce21" fo:background-color="transparent" style:font-size-asian="12pt" style:font-style-asian="normal" style:font-weight-asian="bold" style:font-size-complex="12pt" style:font-style-complex="normal" style:font-weight-complex="bold"/>
    </style:style>
    <style:style style:name="P3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c25d06" fo:background-color="transparent" style:font-size-asian="12pt" style:font-style-asian="normal" style:font-weight-asian="bold" style:font-size-complex="12pt" style:font-style-complex="normal" style:font-weight-complex="bold"/>
    </style:style>
    <style:style style:name="P3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c3142e" fo:background-color="transparent" style:font-size-asian="12pt" style:font-style-asian="normal" style:font-weight-asian="bold" style:font-size-complex="12pt" style:font-style-complex="normal" style:font-weight-complex="bold"/>
    </style:style>
    <style:style style:name="P3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c5060a" fo:background-color="transparent" style:font-size-asian="12pt" style:font-style-asian="normal" style:font-weight-asian="bold" style:font-size-complex="12pt" style:font-style-complex="normal" style:font-weight-complex="bold"/>
    </style:style>
    <style:style style:name="P3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c51cc7" fo:background-color="transparent" style:font-size-asian="12pt" style:font-style-asian="normal" style:font-weight-asian="bold" style:font-size-complex="12pt" style:font-style-complex="normal" style:font-weight-complex="bold"/>
    </style:style>
    <style:style style:name="P3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c68fcf" fo:background-color="transparent" style:font-size-asian="12pt" style:font-style-asian="normal" style:font-weight-asian="bold" style:font-size-complex="12pt" style:font-style-complex="normal" style:font-weight-complex="bold"/>
    </style:style>
    <style:style style:name="P3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c753e9" fo:background-color="transparent" style:font-size-asian="12pt" style:font-style-asian="normal" style:font-weight-asian="bold" style:font-size-complex="12pt" style:font-style-complex="normal" style:font-weight-complex="bold"/>
    </style:style>
    <style:style style:name="P3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ca1a73" fo:background-color="transparent" style:font-size-asian="12pt" style:font-style-asian="normal" style:font-weight-asian="bold" style:font-size-complex="12pt" style:font-style-complex="normal" style:font-weight-complex="bold"/>
    </style:style>
    <style:style style:name="P3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cc8757" fo:background-color="transparent" style:font-size-asian="12pt" style:font-style-asian="normal" style:font-weight-asian="bold" style:font-size-complex="12pt" style:font-style-complex="normal" style:font-weight-complex="bold"/>
    </style:style>
    <style:style style:name="P3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ce755c" fo:background-color="transparent" style:font-size-asian="12pt" style:font-style-asian="normal" style:font-weight-asian="bold" style:font-size-complex="12pt" style:font-style-complex="normal" style:font-weight-complex="bold"/>
    </style:style>
    <style:style style:name="P3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fo:font-weight="normal" officeooo:paragraph-rsid="31b449a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0fa0f42"/>
    </style:style>
    <style:style style:name="P3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76206b"/>
    </style:style>
    <style:style style:name="P3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782ace"/>
    </style:style>
    <style:style style:name="P3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79758e"/>
    </style:style>
    <style:style style:name="P3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7b745d"/>
    </style:style>
    <style:style style:name="P3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7b81ff"/>
    </style:style>
    <style:style style:name="P3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7c734d"/>
    </style:style>
    <style:style style:name="P3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7d888e"/>
    </style:style>
    <style:style style:name="P3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7ef705"/>
    </style:style>
    <style:style style:name="P3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03289"/>
    </style:style>
    <style:style style:name="P3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1d2b7"/>
    </style:style>
    <style:style style:name="P3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2905f"/>
    </style:style>
    <style:style style:name="P3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3615f"/>
    </style:style>
    <style:style style:name="P3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3be41"/>
    </style:style>
    <style:style style:name="P3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46929"/>
    </style:style>
    <style:style style:name="P3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5afed"/>
    </style:style>
    <style:style style:name="P3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774c9"/>
    </style:style>
    <style:style style:name="P3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8b872"/>
    </style:style>
    <style:style style:name="P3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a0b59"/>
    </style:style>
    <style:style style:name="P3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b9d7a"/>
    </style:style>
    <style:style style:name="P3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dbd5c"/>
    </style:style>
    <style:style style:name="P3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e4945"/>
    </style:style>
    <style:style style:name="P3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8e8967"/>
    </style:style>
    <style:style style:name="P3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030ee"/>
    </style:style>
    <style:style style:name="P3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0ecad"/>
    </style:style>
    <style:style style:name="P3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4f268"/>
    </style:style>
    <style:style style:name="P3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7650c"/>
    </style:style>
    <style:style style:name="P3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7a5fa"/>
    </style:style>
    <style:style style:name="P3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84d48"/>
    </style:style>
    <style:style style:name="P3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9f093"/>
    </style:style>
    <style:style style:name="P3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b3fc9"/>
    </style:style>
    <style:style style:name="P3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c263e"/>
    </style:style>
    <style:style style:name="P3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c2cc6"/>
    </style:style>
    <style:style style:name="P3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daff2"/>
    </style:style>
    <style:style style:name="P3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f832c"/>
    </style:style>
    <style:style style:name="P3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09922"/>
    </style:style>
    <style:style style:name="P3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1c438"/>
    </style:style>
    <style:style style:name="P3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2004a"/>
    </style:style>
    <style:style style:name="P3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25a9b"/>
    </style:style>
    <style:style style:name="P3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367a7"/>
    </style:style>
    <style:style style:name="P3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52efc"/>
    </style:style>
    <style:style style:name="P38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5db0b"/>
    </style:style>
    <style:style style:name="P38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5de99"/>
    </style:style>
    <style:style style:name="P38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61968"/>
    </style:style>
    <style:style style:name="P3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79b60"/>
    </style:style>
    <style:style style:name="P3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8420c"/>
    </style:style>
    <style:style style:name="P3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b3070"/>
    </style:style>
    <style:style style:name="P3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cc419"/>
    </style:style>
    <style:style style:name="P3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cfe3b"/>
    </style:style>
    <style:style style:name="P3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aedc09"/>
    </style:style>
    <style:style style:name="P3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0c10c"/>
    </style:style>
    <style:style style:name="P3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17330"/>
    </style:style>
    <style:style style:name="P3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2104a"/>
    </style:style>
    <style:style style:name="P3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2bfa8"/>
    </style:style>
    <style:style style:name="P3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2f11d"/>
    </style:style>
    <style:style style:name="P3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5c0a9"/>
    </style:style>
    <style:style style:name="P3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7b4bb"/>
    </style:style>
    <style:style style:name="P4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88b47"/>
    </style:style>
    <style:style style:name="P4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a749e"/>
    </style:style>
    <style:style style:name="P4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bd0c1"/>
    </style:style>
    <style:style style:name="P4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c4e29"/>
    </style:style>
    <style:style style:name="P4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d99ed"/>
    </style:style>
    <style:style style:name="P4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dcb56"/>
    </style:style>
    <style:style style:name="P4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ee029"/>
    </style:style>
    <style:style style:name="P4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bfbe65"/>
    </style:style>
    <style:style style:name="P4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09c51"/>
    </style:style>
    <style:style style:name="P4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1ce21"/>
    </style:style>
    <style:style style:name="P4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25d06"/>
    </style:style>
    <style:style style:name="P4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3142e"/>
    </style:style>
    <style:style style:name="P4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31dbb"/>
    </style:style>
    <style:style style:name="P4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39b02"/>
    </style:style>
    <style:style style:name="P4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5060a"/>
    </style:style>
    <style:style style:name="P4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51cc7"/>
    </style:style>
    <style:style style:name="P4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68fcf"/>
    </style:style>
    <style:style style:name="P4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753e9"/>
    </style:style>
    <style:style style:name="P4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9353b"/>
    </style:style>
    <style:style style:name="P4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a1a73"/>
    </style:style>
    <style:style style:name="P4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a5cbb"/>
    </style:style>
    <style:style style:name="P4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b104c"/>
    </style:style>
    <style:style style:name="P4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c8757"/>
    </style:style>
    <style:style style:name="P4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ce755c"/>
    </style:style>
    <style:style style:name="P424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31d0050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5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31d0135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6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31d00506" style:font-size-asian="12pt" style:font-weight-asian="normal" style:font-name-complex="Arial" style:font-size-complex="12pt" style:font-weight-complex="normal"/>
    </style:style>
    <style:style style:name="P427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31d01351" style:font-size-asian="12pt" style:font-weight-asian="normal" style:font-size-complex="12pt" style:font-weight-complex="normal"/>
    </style:style>
    <style:style style:name="P428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paragraph-rsid="31d01351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29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1d00506"/>
    </style:style>
    <style:style style:name="P430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1d01351"/>
    </style:style>
    <style:style style:name="P431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31d00506" fo:background-color="transparent" style:font-size-asian="12pt" style:font-weight-asian="normal" style:font-name-complex="Arial" style:font-size-complex="12pt" style:font-weight-complex="normal"/>
    </style:style>
    <style:style style:name="P432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31d33ad7" fo:background-color="transparent" style:font-size-asian="12pt" style:font-weight-asian="normal" style:font-name-complex="Arial" style:font-size-complex="12pt" style:font-weight-complex="normal"/>
    </style:style>
    <style:style style:name="P433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31d01351" fo:background-color="transparent" style:font-size-asian="12pt" style:font-weight-asian="normal" style:font-name-complex="Arial" style:font-size-complex="12pt" style:font-weight-complex="normal"/>
    </style:style>
    <style:style style:name="P434" style:family="paragraph" style:parent-style-name="Standard">
      <loext:graphic-properties draw:fill="none" draw:fill-color="#ffffff"/>
      <style:paragraph-properties fo:margin-left="0.079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31d0050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5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31d0050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6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31d0135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7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31d01351"/>
    </style:style>
    <style:style style:name="P438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31d01351"/>
    </style:style>
    <style:style style:name="P439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316691df"/>
    </style:style>
    <style:style style:name="P44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1a52ef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1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31d0135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2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4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44" style:family="paragraph" style:parent-style-name="Standard">
      <style:paragraph-properties fo:text-align="start" style:justify-single-word="false"/>
      <style:text-properties style:font-name="Arial" fo:font-size="12pt" fo:font-weight="normal" officeooo:paragraph-rsid="31a61968" style:font-size-asian="12pt" style:font-weight-asian="normal" style:font-size-complex="12pt" style:font-weight-complex="normal"/>
    </style:style>
    <style:style style:name="P445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31d0135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6" style:family="paragraph" style:parent-style-name="Standard">
      <style:paragraph-properties fo:text-align="start" style:justify-single-word="false"/>
    </style:style>
    <style:style style:name="P447" style:family="paragraph" style:parent-style-name="Standard">
      <style:paragraph-properties fo:text-align="start" style:justify-single-word="false"/>
      <style:text-properties officeooo:paragraph-rsid="31ca5cbb"/>
    </style:style>
    <style:style style:name="P448" style:family="paragraph" style:parent-style-name="Standard">
      <style:paragraph-properties fo:text-align="start" style:justify-single-word="false"/>
      <style:text-properties officeooo:paragraph-rsid="3199f093"/>
    </style:style>
    <style:style style:name="P449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31d01351"/>
    </style:style>
    <style:style style:name="P450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normal" officeooo:paragraph-rsid="31d01351" fo:background-color="transparent" style:font-size-asian="12pt" style:font-weight-asian="normal" style:font-name-complex="Arial" style:font-size-complex="12pt" style:font-weight-complex="normal"/>
    </style:style>
    <style:style style:name="P451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paragraph-rsid="31d01351" style:letter-kerning="true" fo:background-color="transparent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52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31d00506" style:font-size-asian="12pt" style:font-weight-asian="normal" style:font-name-complex="Arial" style:font-size-complex="12pt" style:font-weight-complex="normal"/>
    </style:style>
    <style:style style:name="P4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1ba749e" fo:background-color="transparent" style:font-size-asian="12pt" style:font-style-asian="normal" style:font-weight-asian="bold" style:font-size-complex="12pt" style:font-style-complex="normal" style:font-weight-complex="bold"/>
    </style:style>
    <style:style style:name="P454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31d01351"/>
    </style:style>
    <style:style style:name="P455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316e23c8"/>
    </style:style>
    <style:style style:name="T1" style:family="text">
      <style:text-properties fo:language="zxx" fo:country="none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normal" officeooo:rsid="31b1733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al" fo:font-size="12pt" fo:language="pt" fo:country="BR" fo:font-style="normal" fo:font-weight="bold" officeooo:rsid="2d28627e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8" style:family="text">
      <style:text-properties style:font-name="Arial" fo:font-size="12pt" fo:language="pt" fo:country="BR" fo:font-style="normal" fo:font-weight="bold" officeooo:rsid="2fccb640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9" style:family="text">
      <style:text-properties style:font-name="Arial" fo:font-size="12pt" fo:language="pt" fo:country="BR" fo:font-style="normal" fo:font-weight="bold" officeooo:rsid="148b1cc9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0" style:family="text">
      <style:text-properties style:font-name="Arial" fo:font-size="12pt" fo:language="pt" fo:country="BR" fo:font-style="normal" fo:font-weight="bold" officeooo:rsid="15cf10f8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1" style:family="text">
      <style:text-properties style:font-name="Arial" fo:font-size="12pt" fo:language="pt" fo:country="BR" fo:font-style="normal" fo:font-weight="bold" officeooo:rsid="2da076da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2" style:family="text">
      <style:text-properties style:font-name="Arial" fo:font-size="12pt" fo:language="pt" fo:country="BR" fo:font-style="normal" fo:font-weight="bold" officeooo:rsid="304ef583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3" style:family="text">
      <style:text-properties style:font-name="Arial" fo:font-size="12pt" fo:language="pt" fo:country="BR" fo:font-style="normal" fo:font-weight="bold" officeooo:rsid="30c31c44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4" style:family="text">
      <style:text-properties style:font-name="Arial" fo:font-size="12pt" fo:language="pt" fo:country="BR" fo:font-style="normal" fo:font-weight="bold" officeooo:rsid="3176206b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5" style:family="text">
      <style:text-properties style:font-name="Arial" fo:font-size="12pt" fo:language="pt" fo:country="BR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31a25a9b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" fo:font-style="normal" style:text-underline-style="none" fo:font-weight="normal" officeooo:rsid="31782ace" style:font-style-asian="normal" style:font-weight-asian="normal" style:font-style-complex="normal" style:font-weight-complex="normal"/>
    </style:style>
    <style:style style:name="T2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Arial" fo:font-style="normal" fo:font-weight="normal" officeooo:rsid="31d61f45" style:font-style-asian="normal" style:font-weight-asian="normal" style:font-style-complex="normal" style:font-weight-complex="normal"/>
    </style:style>
    <style:style style:name="T24" style:family="text">
      <style:text-properties style:font-name="Arial" fo:font-weight="normal" style:font-weight-asian="normal" style:font-weight-complex="normal"/>
    </style:style>
    <style:style style:name="T25" style:family="text">
      <style:text-properties style:font-name="Arial" fo:font-weight="normal" officeooo:rsid="31846929" style:font-weight-asian="normal" style:font-weight-complex="normal"/>
    </style:style>
    <style:style style:name="T26" style:family="text">
      <style:text-properties style:font-name="Arial" fo:font-weight="normal" officeooo:rsid="31d61f45" style:font-weight-asian="normal" style:font-weight-complex="normal"/>
    </style:style>
    <style:style style:name="T27" style:family="text">
      <style:text-properties style:font-name="Arial" fo:font-weight="normal" officeooo:rsid="31d7c218" style:font-weight-asian="normal" style:font-weight-complex="normal"/>
    </style:style>
    <style:style style:name="T28" style:family="text">
      <style:text-properties style:font-name="Arial" officeooo:rsid="31803289"/>
    </style:style>
    <style:style style:name="T29" style:family="text">
      <style:text-properties style:font-name="Arial" officeooo:rsid="31d198e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76f47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77166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782ac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79758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7a5e6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7b81f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7c734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7cbe5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7ef70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0328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1d2b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361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3be4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5afe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2905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774c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8b87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a0b5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b9d7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d90e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e494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8e896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030e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0eca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2247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4f26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88b4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cc875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765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7a5f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84d4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9f09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b3fc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b4c4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c2cc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daff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f832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0992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1c43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2004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25a9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367a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52ef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5db0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5de9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6196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79b6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842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9674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cc41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edc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0c1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1733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2104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2bfa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2f11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5c0a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7b4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a749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bd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c4e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dcb5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ee02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bfbe6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c0111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c25d0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c3142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c31d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c39b0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c5060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c51cc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c753e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c9353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ca5cb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35cm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35cm" fo:language="pt" fo:country="PT" fo:font-style="normal" fo:text-shadow="1pt 1pt" style:text-underline-style="none" fo:font-weight="normal" officeooo:rsid="31b1733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782ac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7b81ff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7c734d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7d888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7ef705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80328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82905f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84692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8a0b5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9030e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90ecad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97650c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97a5fa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984d48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99f093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9c2cc6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9daff2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9f832c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a09922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a1c438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a25a9b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a367a7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a61968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a79b60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a96746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acc41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aedc0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b2bfa8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b5c0a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b7b4bb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ba749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bc4e2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bd99ed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bdcb56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bfbe65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922478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c1ce21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c3142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c5060a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c51cc7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c68fcf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ca1a73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cb104c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cc8757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1ce755c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00c142a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c142a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31782ace" style:letter-kerning="true" style:text-blinking="fals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7ef705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94f268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80328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782ac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8dbd5c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83be41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79758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8a0b5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84692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83615f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85afed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8e4945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81d2b7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30f1758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31d01351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fo:background-color="transparent" loext:char-shading-value="0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fo:background-color="#ffffff" loext:char-shading-value="0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style:text-underline-style="none" fo:font-weight="norm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letter-kerning="true" fo:background-color="#ffffff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" fo:font-size="12pt" fo:language="pt" fo:country="BR" fo:font-style="normal" style:text-underline-style="none" fo:font-weight="normal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90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9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31d00506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31d01351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31d198ed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00" style:family="text">
      <style:text-properties fo:font-variant="normal" fo:text-transform="none" fo:color="#000000" loext:opacity="100%" style:font-name="Arial" fo:font-size="12pt" fo:language="pt" fo:country="PT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font-variant="normal" fo:text-transform="none" fo:color="#000000" loext:opacity="100%" style:font-name="Arial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02" style:family="text">
      <style:text-properties fo:font-variant="normal" fo:text-transform="none" fo:font-style="normal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fo:font-weight="normal" officeooo:rsid="3182905f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204" style:family="text">
      <style:text-properties fo:font-variant="normal" fo:text-transform="none" style:font-name="Arial" fo:font-size="12pt" fo:letter-spacing="normal" fo:language="pt" fo:country="BR" fo:font-weight="norm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05" style:family="text">
      <style:text-properties fo:font-variant="normal" fo:text-transform="none" style:text-line-through-style="none" style:text-line-through-type="none" style:font-name="Arial" fo:font-size="12pt" fo:letter-spacing="normal" fo:language="pt" fo:country="BR" style:text-underline-style="none" fo:font-weight="norm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06" style:family="text">
      <style:text-properties fo:font-variant="normal" fo:text-transform="none" style:text-line-through-style="none" style:text-line-through-type="none" style:font-name="Arial" fo:font-size="12pt" fo:letter-spacing="normal" fo:language="pt" fo:country="BR" style:text-underline-style="none" fo:font-weight="normal" fo:background-color="transparent" loext:char-shading-value="0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07" style:family="text">
      <style:text-properties fo:color="#000000" loext:opacity="100%"/>
    </style:style>
    <style:style style:name="T208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209" style:family="text">
      <style:text-properties fo:color="#000000" loext:opacity="100%" fo:font-style="normal" style:text-underline-style="none" officeooo:rsid="31803289" fo:background-color="transparent" loext:char-shading-value="0" style:font-style-asian="normal" style:font-style-complex="normal"/>
    </style:style>
    <style:style style:name="T210" style:family="text">
      <style:text-properties fo:color="#000000" loext:opacity="100%" fo:font-style="normal" style:text-underline-style="none" officeooo:rsid="31782ace" fo:background-color="transparent" loext:char-shading-value="0" style:font-style-asian="normal" style:font-style-complex="normal"/>
    </style:style>
    <style:style style:name="T211" style:family="text">
      <style:text-properties fo:color="#000000" loext:opacity="100%" fo:font-style="normal" style:text-underline-style="none" officeooo:rsid="3183615f" fo:background-color="transparent" loext:char-shading-value="0" style:font-style-asian="normal" style:font-style-complex="normal"/>
    </style:style>
    <style:style style:name="T212" style:family="text">
      <style:text-properties fo:color="#000000" loext:opacity="100%" fo:font-style="normal" style:text-underline-style="none" officeooo:rsid="31d198ed" fo:background-color="transparent" loext:char-shading-value="0" style:font-style-asian="normal" style:font-style-complex="normal"/>
    </style:style>
    <style:style style:name="T213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14" style:family="text">
      <style:text-properties fo:color="#000000" loext:opacity="100%" fo:font-style="normal" style:text-underline-style="none" fo:font-weight="normal" officeooo:rsid="31782ace" fo:background-color="transparent" loext:char-shading-value="0" style:font-style-asian="normal" style:font-weight-asian="normal" style:font-style-complex="normal" style:font-weight-complex="normal"/>
    </style:style>
    <style:style style:name="T215" style:family="text">
      <style:text-properties fo:color="#000000" loext:opacity="100%" fo:font-style="normal" style:text-underline-style="none" fo:font-weight="normal" officeooo:rsid="31d198ed" fo:background-color="transparent" loext:char-shading-value="0" style:font-style-asian="normal" style:font-weight-asian="normal" style:font-style-complex="normal" style:font-weight-complex="normal"/>
    </style:style>
    <style:style style:name="T216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217" style:family="text">
      <style:text-properties fo:color="#000000" loext:opacity="100%" fo:font-style="normal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218" style:family="text">
      <style:text-properties fo:color="#000000" loext:opacity="100%" fo:font-style="normal" officeooo:rsid="31d91449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219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fo:color="#000000" loext:opacity="100%" style:font-name="Arial" fo:font-size="12pt" fo:font-style="normal" style:text-underline-style="none" fo:font-weight="normal" officeooo:rsid="3176f4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fo:color="#000000" loext:opacity="100%" style:font-name="Arial" fo:font-size="12pt" fo:font-style="normal" style:text-underline-style="none" fo:font-weight="normal" officeooo:rsid="31782ac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fo:color="#000000" loext:opacity="100%" style:font-name="Arial" fo:font-size="12pt" fo:font-style="normal" style:text-underline-style="none" fo:font-weight="normal" officeooo:rsid="317d8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fo:color="#000000" loext:opacity="100%" style:font-name="Arial" fo:font-size="12pt" fo:font-style="normal" style:text-underline-style="none" fo:font-weight="normal" officeooo:rsid="317ef70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fo:color="#000000" loext:opacity="100%" style:font-name="Arial" fo:font-size="12pt" fo:font-style="normal" style:text-underline-style="none" fo:font-weight="normal" officeooo:rsid="3180328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fo:color="#000000" loext:opacity="100%" style:font-name="Arial" fo:font-size="12pt" fo:font-style="normal" style:text-underline-style="none" fo:font-weight="normal" officeooo:rsid="3182905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fo:color="#000000" loext:opacity="100%" style:font-name="Arial" fo:font-size="12pt" fo:font-style="normal" style:text-underline-style="none" fo:font-weight="normal" officeooo:rsid="3183615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7" style:family="text">
      <style:text-properties fo:color="#000000" loext:opacity="100%" style:font-name="Arial" fo:font-size="12pt" fo:font-style="normal" style:text-underline-style="none" fo:font-weight="normal" officeooo:rsid="3184692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8" style:family="text">
      <style:text-properties fo:color="#000000" loext:opacity="100%" style:font-name="Arial" fo:font-size="12pt" fo:font-style="normal" style:text-underline-style="none" fo:font-weight="normal" officeooo:rsid="318e494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9" style:family="text">
      <style:text-properties fo:color="#000000" loext:opacity="100%" style:font-name="Arial" fo:font-size="12pt" fo:font-style="normal" style:text-underline-style="none" fo:font-weight="normal" officeooo:rsid="318e896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0" style:family="text">
      <style:text-properties fo:color="#000000" loext:opacity="100%" style:font-name="Arial" fo:font-size="12pt" fo:font-style="normal" style:text-underline-style="none" fo:font-weight="normal" officeooo:rsid="3190eca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1" style:family="text">
      <style:text-properties fo:color="#000000" loext:opacity="100%" style:font-name="Arial" fo:font-size="12pt" fo:font-style="normal" style:text-underline-style="none" fo:font-weight="normal" officeooo:rsid="319224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2" style:family="text">
      <style:text-properties fo:color="#000000" loext:opacity="100%" style:font-name="Arial" fo:font-size="12pt" fo:font-style="normal" style:text-underline-style="none" fo:font-weight="normal" officeooo:rsid="3194f26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3" style:family="text">
      <style:text-properties fo:color="#000000" loext:opacity="100%" style:font-name="Arial" fo:font-size="12pt" fo:font-style="normal" style:text-underline-style="none" fo:font-weight="normal" officeooo:rsid="31acc4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4" style:family="text">
      <style:text-properties fo:color="#000000" loext:opacity="100%" style:font-name="Arial" fo:font-size="12pt" fo:font-style="normal" style:text-underline-style="none" fo:font-weight="normal" officeooo:rsid="31bfbe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5" style:family="text">
      <style:text-properties fo:color="#000000" loext:opacity="100%" style:font-name="Arial" fo:font-size="12pt" fo:font-style="normal" style:text-underline-style="none" fo:font-weight="normal" officeooo:rsid="31d198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fo:color="#000000" loext:opacity="100%" style:font-name="Arial" fo:font-size="12pt" fo:font-style="normal" style:text-underline-style="none" fo:font-weight="normal" officeooo:rsid="31a0992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7" style:family="text">
      <style:text-properties fo:color="#000000" loext:opacity="100%" style:font-name="Arial" fo:font-size="12pt" fo:font-style="normal" style:text-underline-style="none" fo:font-weight="normal" officeooo:rsid="31a367a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8" style:family="text">
      <style:text-properties fo:color="#000000" loext:opacity="100%" style:font-name="Arial" fo:font-size="12pt" fo:font-style="normal" style:text-underline-style="none" fo:font-weight="normal" officeooo:rsid="31a6196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9" style:family="text">
      <style:text-properties fo:color="#000000" loext:opacity="100%" style:font-name="Arial" fo:font-size="12pt" fo:font-style="normal" style:text-underline-style="none" fo:font-weight="normal" officeooo:rsid="31ba74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0" style:family="text">
      <style:text-properties fo:color="#000000" loext:opacity="100%" style:font-name="Arial" fo:font-size="12pt" fo:font-style="normal" style:text-underline-style="none" fo:font-weight="normal" officeooo:rsid="31bc4e2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1" style:family="text">
      <style:text-properties fo:color="#000000" loext:opacity="100%" style:font-name="Arial" fo:font-size="12pt" fo:font-style="normal" style:text-underline-style="none" fo:font-weight="normal" officeooo:rsid="31c9353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2" style:family="text">
      <style:text-properties fo:color="#000000" loext:opacity="100%" style:font-name="Arial" fo:font-size="12pt" fo:font-style="normal" style:text-underline-style="none" fo:font-weight="normal" officeooo:rsid="31cb104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3" style:family="text">
      <style:text-properties fo:color="#000000" loext:opacity="100%" style:font-name="Arial" fo:font-size="12pt" fo:font-style="normal" style:text-underline-style="none" fo:font-weight="normal" officeooo:rsid="31cc875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fo:color="#000000" loext:opacity="100%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fo:color="#000000" loext:opacity="100%" style:font-name="Arial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6" style:family="text">
      <style:text-properties fo:color="#000000" loext:opacity="100%" style:font-name="Arial" fo:font-size="12pt" fo:font-style="normal" fo:font-weight="normal" officeooo:rsid="31d198ed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7" style:family="text">
      <style:text-properties fo:color="#000000" loext:opacity="100%" style:font-name="Arial" fo:font-size="12pt" fo:font-style="normal" fo:font-weight="normal" officeooo:rsid="31d7c218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8" style:family="text">
      <style:text-properties fo:color="#000000" loext:opacity="100%" style:font-name="Arial" fo:font-size="12pt" fo:font-style="normal" fo:font-weight="normal" officeooo:rsid="31d88581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9" style:family="text">
      <style:text-properties fo:color="#000000" loext:opacity="100%" style:font-name="Arial" fo:font-size="12pt" fo:font-style="normal" fo:font-weight="normal" officeooo:rsid="31d91449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0" style:family="text">
      <style:text-properties fo:color="#000000" loext:opacity="100%" style:font-name="Arial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1" style:family="text">
      <style:text-properties fo:color="#000000" loext:opacity="100%" style:font-name="Arial" fo:font-size="12pt" fo:language="pt" fo:country="PT" fo:font-style="normal" style:text-underline-style="none" fo:font-weight="normal" officeooo:rsid="3176f471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2" style:family="text">
      <style:text-properties fo:color="#000000" loext:opacity="100%" style:font-name="Arial" fo:font-size="12pt" fo:language="pt" fo:country="PT" fo:font-style="normal" style:text-underline-style="none" fo:font-weight="normal" officeooo:rsid="31782ac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3" style:family="text">
      <style:text-properties fo:color="#000000" loext:opacity="100%" style:font-name="Arial" fo:font-size="12pt" fo:language="pt" fo:country="PT" fo:font-style="normal" style:text-underline-style="none" fo:font-weight="normal" officeooo:rsid="3180328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4" style:family="text">
      <style:text-properties fo:color="#000000" loext:opacity="100%" style:font-name="Arial" fo:font-size="12pt" fo:language="pt" fo:country="PT" fo:font-style="normal" style:text-underline-style="none" fo:font-weight="normal" officeooo:rsid="3182905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5" style:family="text">
      <style:text-properties fo:color="#000000" loext:opacity="100%" style:font-name="Arial" fo:font-size="12pt" fo:language="pt" fo:country="PT" fo:font-style="normal" style:text-underline-style="none" fo:font-weight="normal" officeooo:rsid="3190ecad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6" style:family="text">
      <style:text-properties fo:color="#000000" loext:opacity="100%" style:font-name="Arial" fo:font-size="12pt" fo:language="pt" fo:country="PT" fo:font-style="normal" style:text-underline-style="none" fo:font-weight="normal" officeooo:rsid="31c39b0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7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258" style:family="text">
      <style:text-properties fo:color="#000000" loext:opacity="100%" style:font-name="Arial" fo:font-size="12pt" fo:font-weight="normal" style:letter-kerning="true" fo:background-color="transparent" loext:char-shading-value="0" style:font-name-asian="Lucida Sans Unicode" style:font-size-asian="12pt" style:font-weight-asian="normal" style:font-name-complex="Arial" style:font-size-complex="12pt" style:font-weight-complex="normal"/>
    </style:style>
    <style:style style:name="T259" style:family="text">
      <style:text-properties fo:color="#000000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60" style:family="text">
      <style:text-properties fo:color="#000000" loext:opacity="100%" style:font-name="Arial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1" style:family="text">
      <style:text-properties fo:color="#000000" loext:opacity="100%" style:font-name="Arial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62" style:family="text">
      <style:text-properties fo:color="#000000" loext:opacity="100%" style:font-name="Arial" fo:font-size="12pt" fo:language="pt" fo:country="BR" fo:font-style="normal" fo:font-weight="normal" officeooo:rsid="31dcfa6d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63" style:family="text">
      <style:text-properties fo:color="#000000" loext:opacity="100%" style:font-name="Arial" fo:font-size="12pt" fo:language="en" fo:country="US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4" style:family="text">
      <style:text-properties fo:color="#000000" loext:opacity="100%" style:font-name="Arial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5" style:family="text">
      <style:text-properties fo:color="#000000" loext:opacity="100%" style:font-name="Arial" fo:font-style="normal" style:text-underline-style="none" fo:background-color="transparent" loext:char-shading-value="0" style:font-style-asian="normal" style:font-style-complex="normal"/>
    </style:style>
    <style:style style:name="T266" style:family="text">
      <style:text-properties fo:color="#000000" loext:opacity="100%" style:font-name="Arial" fo:font-style="normal" style:text-underline-style="none" officeooo:rsid="31803289" fo:background-color="transparent" loext:char-shading-value="0" style:font-style-asian="normal" style:font-style-complex="normal"/>
    </style:style>
    <style:style style:name="T267" style:family="text">
      <style:text-properties fo:color="#000000" loext:opacity="100%" style:font-name="Arial" fo:font-style="normal" style:text-underline-style="none" officeooo:rsid="3183615f" fo:background-color="transparent" loext:char-shading-value="0" style:font-style-asian="normal" style:font-style-complex="normal"/>
    </style:style>
    <style:style style:name="T268" style:family="text">
      <style:text-properties fo:color="#000000" loext:opacity="100%" style:font-name="Arial" fo:font-style="normal" style:text-underline-style="none" officeooo:rsid="31782ace" fo:background-color="transparent" loext:char-shading-value="0" style:font-style-asian="normal" style:font-style-complex="normal"/>
    </style:style>
    <style:style style:name="T269" style:family="text">
      <style:text-properties fo:color="#000000" loext:opacity="100%" style:font-name="Arial" fo:font-style="normal" style:text-underline-style="none" officeooo:rsid="31d198ed" fo:background-color="transparent" loext:char-shading-value="0" style:font-style-asian="normal" style:font-style-complex="normal"/>
    </style:style>
    <style:style style:name="T270" style:family="text">
      <style:text-properties fo:color="#000000" loext:opacity="100%" fo:background-color="transparent" loext:char-shading-value="0"/>
    </style:style>
    <style:style style:name="T271" style:family="text">
      <style:text-properties fo:color="#000000" loext:opacity="100%" fo:language="pt" fo:country="BR"/>
    </style:style>
    <style:style style:name="T272" style:family="text">
      <style:text-properties fo:color="#000000" loext:opacity="100%" fo:language="pt" fo:country="BR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273" style:family="text">
      <style:text-properties fo:color="#000000" loext:opacity="100%" fo:language="pt" fo:country="BR"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274" style:family="text">
      <style:text-properties fo:font-weight="normal" officeooo:rsid="31803289" style:font-weight-asian="normal" style:font-weight-complex="normal"/>
    </style:style>
    <style:style style:name="T275" style:family="text">
      <style:text-properties fo:font-weight="normal" officeooo:rsid="31bfbe65" style:font-weight-asian="normal" style:font-weight-complex="normal"/>
    </style:style>
    <style:style style:name="T276" style:family="text">
      <style:text-properties style:text-line-through-style="none" style:text-line-through-type="none" fo:language="pt" fo:country="BR" style:text-underline-style="none" style:text-blinking="false"/>
    </style:style>
    <style:style style:name="T277" style:family="text">
      <style:text-properties fo:language="pt" fo:country="BR"/>
    </style:style>
    <style:style style:name="T278" style:family="text">
      <style:text-properties officeooo:rsid="31a5de99"/>
    </style:style>
    <style:style style:name="T27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0" style:family="text">
      <style:text-properties fo:font-style="normal" style:text-underline-style="none" fo:font-weight="normal" officeooo:rsid="31782ace" style:font-style-asian="normal" style:font-weight-asian="normal" style:font-style-complex="normal" style:font-weight-complex="normal"/>
    </style:style>
    <style:style style:name="T281" style:family="text">
      <style:text-properties fo:color="#00000a" loext:opacity="100%" fo:language="pt" fo:country="BR"/>
    </style:style>
    <style:style style:name="T282" style:family="text">
      <style:text-properties officeooo:rsid="31c5060a"/>
    </style:style>
    <style:style style:name="T283" style:family="text">
      <style:text-properties style:language-asian="pt" style:country-asian="BR"/>
    </style:style>
    <style:style style:name="T284" style:family="text">
      <style:text-properties officeooo:rsid="31d61f45"/>
    </style:style>
    <style:style style:name="T285" style:family="text">
      <style:text-properties officeooo:rsid="31d7c218"/>
    </style:style>
    <style:style style:name="T286" style:family="text">
      <style:text-properties officeooo:rsid="31d97a1a"/>
    </style:style>
    <style:style style:name="T287" style:family="text">
      <style:text-properties officeooo:rsid="31db09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<text:span text:style-name="T1"><text:s/></text:span><draw:frame draw:style-name="fr1" draw:name="Figura1" text:anchor-type="as-char" svg:width="2.032cm" svg:height="2.568cm" draw:z-index="0"><draw:image xlink:href="Pictures/10000000000000C400000100B269536AEDDEA29E.jpg" xlink:type="simple" xlink:show="embed" xlink:actuate="onLoad" draw:mime-type="image/jpeg"/></draw:frame></text:p>
      <text:p text:style-name="P7"/>
      <text:p text:style-name="P9">PODER JUDICIÁRIO DA PARAÍBA</text:p>
      <text:p text:style-name="P9">TRIBUNAL DE JUSTIÇA </text:p>
      <text:p text:style-name="P9">GERÊNCIA DE PROCESSAMENTO</text:p>
      <text:p text:style-name="P9">ASSESSORIA DA TERCEIRA CÂMARA ESPECIALIZADA CÍVEL</text:p>
      <text:p text:style-name="P243"><text:span text:style-name="T8">6</text:span><text:span text:style-name="T14">7</text:span><text:span text:style-name="T3">ª PAUTA ORDINÁRIA DE JULGAMENTO DA 3ª CÂMARA CÍVEL – VIRTUAL</text:span></text:p>
      <text:p text:style-name="P243"><text:span text:style-name="T3">INÍCIO: 14 HORAS DO DIA</text:span><text:span text:style-name="T7"> </text:span><text:span text:style-name="T13">1</text:span><text:span text:style-name="T14">8</text:span><text:span text:style-name="T12"> DE SETEMBRO</text:span><text:span text:style-name="T9"> DE 202</text:span><text:span text:style-name="T10">3</text:span></text:p>
      <text:p text:style-name="P243"><text:span text:style-name="T10">TÉRMINO: 13 HORAS E 59 MINUTOS DO DIA </text:span><text:span text:style-name="T14">25</text:span><text:span text:style-name="T8"> DE SETEMBR</text:span><text:span text:style-name="T11">O</text:span><text:span text:style-name="T9"> DE 202</text:span><text:span text:style-name="T10">3</text:span></text:p>
      <text:p text:style-name="P6"/>
      <text:p text:style-name="P2"/>
      <text:p text:style-name="P443">PAUTA ORDINÁRIA PJE</text:p>
      <text:p text:style-name="P443"/>
      <text:p text:style-name="P2"/>
      <text:p text:style-name="P421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05"/>
      <text:p text:style-name="P239"><text:span text:style-name="T235">01</text:span><text:span text:style-name="T219"> </text:span><text:span text:style-name="T227">CONFLITO NEGATIVO DE COMPETÊNCIA</text:span><text:span text:style-name="T219"> N° </text:span><text:span text:style-name="Strong_20_Emphasis"><text:span text:style-name="T20">0810044-51.2023.8.15.0000.</text:span></text:span></text:p>
      <text:p text:style-name="P66"><text:span text:style-name="T216">ORIGEM: </text:span>5ª Vara da Fazenda Pública da Comarca da Capital.</text:p>
      <text:p text:style-name="P239"><text:span text:style-name="Strong_20_Emphasis"><text:span text:style-name="T227">SUSCITANTE</text:span></text:span><text:span text:style-name="Strong_20_Emphasis"><text:span text:style-name="T219">(S): </text:span></text:span><text:span text:style-name="Strong_20_Emphasis"><text:span text:style-name="T242">O Juízo da 5ª Vara da Fazenda Pública da Comarca da Capital.</text:span></text:span></text:p>
      <text:p text:style-name="P4"><text:span text:style-name="Strong_20_Emphasis"><text:span text:style-name="T166">SUSCITADO</text:span></text:span><text:span text:style-name="Strong_20_Emphasis"><text:span text:style-name="T108">(S): </text:span></text:span><text:span text:style-name="Strong_20_Emphasis"><text:span text:style-name="T151">O JUIZO DA 15ª VARA CÍVEL DA COMARCA DE JOÃO PESSOA.</text:span></text:span></text:p>
      <text:p text:style-name="P2"/>
      <text:p text:style-name="P357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84"/>
      <text:p text:style-name="P174"><text:span text:style-name="T235">02</text:span><text:span text:style-name="T219"> </text:span><text:span text:style-name="T227">CONFLITO NEGATIVO DE COMPETÊNCIA</text:span><text:span text:style-name="T219"> N° </text:span><text:span text:style-name="Strong_20_Emphasis"><text:span text:style-name="T16">0807988-45.2023.8.15.0000.</text:span></text:span></text:p>
      <text:p text:style-name="P150"><text:span text:style-name="T2">ORIGEM: </text:span><text:span text:style-name="Strong_20_Emphasis"><text:span text:style-name="T25">4ª VARA DA FAZENDA PÚBLICA DA CAPITAL.</text:span></text:span></text:p>
      <text:p text:style-name="P174"><text:span text:style-name="Strong_20_Emphasis"><text:span text:style-name="T227">SUSCITANTE</text:span></text:span><text:span text:style-name="Strong_20_Emphasis"><text:span text:style-name="T219">(S): </text:span></text:span><text:span text:style-name="Strong_20_Emphasis"><text:span text:style-name="T227">O JUÍZO DA 4ª VARA DA FAZENDA PÚBLICA DA CAPITAL.</text:span></text:span></text:p>
      <text:p text:style-name="P3"><text:span text:style-name="Strong_20_Emphasis"><text:span text:style-name="T116">SUSCITADO</text:span></text:span><text:span text:style-name="Strong_20_Emphasis"><text:span text:style-name="T108">(S): </text:span></text:span><text:span text:style-name="Strong_20_Emphasis"><text:span text:style-name="T116">O JUÍZO DA 11ª VARA CÍVEL DA CAPITAL.</text:span></text:span></text:p>
      <text:p text:style-name="P3"><text:span text:style-name="Strong_20_Emphasis"><text:span text:style-name="T116"/></text:span></text:p>
      <text:p text:style-name="P361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88"/>
      <text:p text:style-name="P178"><text:span text:style-name="T235">03</text:span><text:span text:style-name="T219"> A</text:span><text:span text:style-name="T224">GRAVO DE INSTRUMENTO</text:span><text:span text:style-name="T219"> N° </text:span><text:span text:style-name="Strong_20_Emphasis"><text:span text:style-name="T20">0828067-79.2022.8.15.0000.</text:span></text:span></text:p>
      <text:p text:style-name="P178"><text:span text:style-name="T219">ORIGEM: </text:span><text:span text:style-name="Strong_20_Emphasis"><text:span text:style-name="T191">2ª Vara Cível da Comarca de João Pessoa.</text:span></text:span></text:p>
      <text:p text:style-name="P178"><text:span text:style-name="Strong_20_Emphasis"><text:span text:style-name="T224">AGRAVANTE</text:span></text:span><text:span text:style-name="Strong_20_Emphasis"><text:span text:style-name="T219">(S): </text:span></text:span><text:bookmark text:name="page3R_mcid8"/><text:span text:style-name="Strong_20_Emphasis"><text:span text:style-name="T219">BANCO REAL S/A.</text:span></text:span></text:p>
      <text:p text:style-name="P178"><text:span text:style-name="Strong_20_Emphasis"><text:span text:style-name="T30">ADVOGADO(S): </text:span></text:span><text:bookmark text:name="page56R_mcid25"/><text:span text:style-name="Strong_20_Emphasis"><text:span text:style-name="T30">HENRIQUE JOSÉ PARADA </text:span></text:span><text:span text:style-name="Strong_20_Emphasis"><text:span text:style-name="T48">(</text:span></text:span><text:span text:style-name="Strong_20_Emphasis"><text:span text:style-name="T30">OAB/SP nº 221.386</text:span></text:span><text:span text:style-name="Strong_20_Emphasis"><text:span text:style-name="T48">).</text:span></text:span><text:span text:style-name="Strong_20_Emphasis"><text:span text:style-name="T30"> </text:span></text:span></text:p>
      <text:p text:style-name="P178"><text:span text:style-name="Strong_20_Emphasis"><text:span text:style-name="T253">AGRAVADO</text:span></text:span><text:span text:style-name="T219">(S): JOSÉ EDEILTON GUEDES DE AQUINO.</text:span></text:p>
      <text:p text:style-name="P316"><text:span text:style-name="Strong_20_Emphasis"><text:span text:style-name="T157">ADVOGADO(S): CÍCERO GUEDES RODRIGUES </text:span></text:span><text:span text:style-name="Strong_20_Emphasis"><text:span text:style-name="T165">(</text:span></text:span><text:span text:style-name="Strong_20_Emphasis"><text:span text:style-name="T166">OAB/PB 9129</text:span></text:span><text:span text:style-name="Strong_20_Emphasis"><text:span text:style-name="T165">).</text:span></text:span></text:p>
      <text:p text:style-name="P316"><text:span text:style-name="Strong_20_Emphasis"><text:span text:style-name="T117"/></text:span></text:p>
      <text:p text:style-name="P390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22"/>
      <text:p text:style-name="P208"><text:span text:style-name="T235">04</text:span><text:span text:style-name="T233"> A</text:span><text:span text:style-name="T224">GRAVO DE INSTRUMENTO</text:span><text:span text:style-name="T219"> N° </text:span><text:span text:style-name="Strong_20_Emphasis"><text:span text:style-name="T200">0809067-59.2023.8.15.0000.</text:span></text:span></text:p>
      <text:p text:style-name="P32"><text:soft-page-break/><text:span text:style-name="T208">ORIGEM: </text:span>1ª Vara Mista de Sapé.</text:p>
      <text:p text:style-name="P208"><text:span text:style-name="Strong_20_Emphasis"><text:span text:style-name="T233">AGRAVANTE</text:span></text:span><text:span text:style-name="Strong_20_Emphasis"><text:span text:style-name="T219">(S): NORMANDO PAULO DE SOUZA FILHO.</text:span></text:span></text:p>
      <text:p text:style-name="P208"><text:span text:style-name="Strong_20_Emphasis"><text:span text:style-name="T30">ADVOGADO(S): YURIKI GUTTEMBERG NOBREGA DE SOUSA </text:span></text:span><text:span text:style-name="Strong_20_Emphasis"><text:span text:style-name="T80">(</text:span></text:span><text:span text:style-name="Strong_20_Emphasis"><text:span text:style-name="T30">OAB PB23410-A</text:span></text:span><text:span text:style-name="Strong_20_Emphasis"><text:span text:style-name="T80">).</text:span></text:span><text:span text:style-name="Strong_20_Emphasis"><text:span text:style-name="T30"> </text:span></text:span></text:p>
      <text:p text:style-name="P317"><text:span text:style-name="Strong_20_Emphasis"><text:span text:style-name="T134">AGRAVADO</text:span></text:span><text:span text:style-name="Strong_20_Emphasis"><text:span text:style-name="T117">(S): </text:span></text:span><text:span text:style-name="Strong_20_Emphasis"><text:span text:style-name="T134">O MINISTÉRIO PÚBLICO DO ESTADO DA PARAÍBA, REPRESENTADO POR SEU PROCURADOR-GERAL.</text:span></text:span></text:p>
      <text:p text:style-name="P2"/>
      <text:p text:style-name="P352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81"/>
      <text:p text:style-name="P169"><text:span text:style-name="T235">05</text:span><text:span text:style-name="T219"> A</text:span><text:span text:style-name="T224">GRAVO DE INSTRUMENTO</text:span><text:span text:style-name="T219"> N° </text:span><text:span text:style-name="Strong_20_Emphasis"><text:span text:style-name="T16">0802475-96.2023.8.15.0000.</text:span></text:span></text:p>
      <text:p text:style-name="P14"><text:span text:style-name="T208">ORIGEM: </text:span>6ª Vara Cível da Comarca da Capital.</text:p>
      <text:p text:style-name="P169"><text:span text:style-name="Strong_20_Emphasis"><text:span text:style-name="T224">AGRAVANTE</text:span></text:span><text:span text:style-name="Strong_20_Emphasis"><text:span text:style-name="T219">(S): GEAP FUNDAÇÃO DE SEGURIDADE SOCIAL.</text:span></text:span></text:p>
      <text:p text:style-name="P169"><text:span text:style-name="Strong_20_Emphasis"><text:span text:style-name="T30">ADVOGADO(S): LETICIA FELIX SABOIA </text:span></text:span><text:span text:style-name="Strong_20_Emphasis"><text:span text:style-name="T40">(</text:span></text:span><text:span text:style-name="Strong_20_Emphasis"><text:span text:style-name="T30">OAB DF58170-A</text:span></text:span><text:span text:style-name="Strong_20_Emphasis"><text:span text:style-name="T40">).</text:span></text:span><text:span text:style-name="Strong_20_Emphasis"><text:span text:style-name="T30"> </text:span></text:span></text:p>
      <text:p text:style-name="P169"><text:span text:style-name="Strong_20_Emphasis"><text:span text:style-name="T253">AGRAVADO</text:span></text:span><text:span text:style-name="T219">(S): E.B.A.S., por sua genitora LAÍS ALVES BERNADINO DA SILVA.</text:span></text:p>
      <text:p text:style-name="P284"><text:span text:style-name="Strong_20_Emphasis"><text:span text:style-name="T108">ADVOGADO(S): JANINY JACIANA LEITE GOMES </text:span></text:span><text:span text:style-name="Strong_20_Emphasis"><text:span text:style-name="T114">(</text:span></text:span><text:span text:style-name="Strong_20_Emphasis"><text:span text:style-name="T108">OAB PB21511-A</text:span></text:span><text:span text:style-name="Strong_20_Emphasis"><text:span text:style-name="T114">).</text:span></text:span><text:span text:style-name="Strong_20_Emphasis"><text:span text:style-name="T108"> </text:span></text:span></text:p>
      <text:p text:style-name="P284"><text:span text:style-name="Strong_20_Emphasis"><text:span text:style-name="T108"/></text:span></text:p>
      <text:p text:style-name="P360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87"/>
      <text:p text:style-name="P177"><text:span text:style-name="T235">06</text:span><text:span text:style-name="T219"> A</text:span><text:span text:style-name="T224">GRAVO DE INSTRUMENTO </text:span><text:span text:style-name="T219">N° </text:span><text:span text:style-name="Strong_20_Emphasis"><text:span text:style-name="T20">0807679-24.2023.8.15.0000.</text:span></text:span></text:p>
      <text:p text:style-name="P177"><text:span text:style-name="T219">ORIGEM: </text:span><text:span text:style-name="Strong_20_Emphasis"><text:span text:style-name="T219">10ª Vara Cível da Comarca de Campina Grande</text:span></text:span><text:span text:style-name="T20">.</text:span></text:p>
      <text:p text:style-name="P177"><text:span text:style-name="Strong_20_Emphasis"><text:span text:style-name="T224">AGRAVANTE</text:span></text:span><text:span text:style-name="Strong_20_Emphasis"><text:span text:style-name="T219">(S): Aymoré Crédito, Financiamento e Investimentos S.A.</text:span></text:span></text:p>
      <text:p text:style-name="P177"><text:span text:style-name="Strong_20_Emphasis"><text:span text:style-name="T30">ADVOGADO(S): FLAVIO NEVES COSTA </text:span></text:span><text:span text:style-name="Strong_20_Emphasis"><text:span text:style-name="T47">(</text:span></text:span><text:span text:style-name="Strong_20_Emphasis"><text:span text:style-name="T30">OAB SP153447-A</text:span></text:span><text:span text:style-name="Strong_20_Emphasis"><text:span text:style-name="T47">).</text:span></text:span><text:span text:style-name="Strong_20_Emphasis"><text:span text:style-name="T30"> </text:span></text:span></text:p>
      <text:p text:style-name="P288"><text:span text:style-name="Strong_20_Emphasis"><text:span text:style-name="T114">AGRAVADO</text:span></text:span><text:span text:style-name="Strong_20_Emphasis"><text:span text:style-name="T108">(S): Nadjane Simões Gomes Santos.</text:span></text:span></text:p>
      <text:p text:style-name="P284"><text:span text:style-name="Strong_20_Emphasis"><text:span text:style-name="T108"/></text:span></text:p>
      <text:p text:style-name="P356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72"/>
      <text:p text:style-name="P173"><text:span text:style-name="T235">07</text:span><text:span text:style-name="T219"> A</text:span><text:span text:style-name="T224">GRAVO DE INSTRUMENTO</text:span><text:span text:style-name="T219"> N° </text:span><text:span text:style-name="Strong_20_Emphasis"><text:span text:style-name="T16">0804318-96.2023.8.15.0000.</text:span></text:span></text:p>
      <text:p text:style-name="P17"><text:span text:style-name="T208">ORIGEM: </text:span>16ª Vara Cível da Capital.</text:p>
      <text:p text:style-name="P173"><text:span text:style-name="Strong_20_Emphasis"><text:span text:style-name="T224">AGRAVANTE</text:span></text:span><text:span text:style-name="Strong_20_Emphasis"><text:span text:style-name="T219">(S): GEAP FUNDAÇÃO DE SEGURIDADE SOCIAL.</text:span></text:span></text:p>
      <text:p text:style-name="P173"><text:span text:style-name="Strong_20_Emphasis"><text:span text:style-name="T30">ADVOGADO(S): LETICIA FELIX SABOIA </text:span></text:span><text:span text:style-name="Strong_20_Emphasis"><text:span text:style-name="T43">(</text:span></text:span><text:span text:style-name="Strong_20_Emphasis"><text:span text:style-name="T30">OAB DF58170-A</text:span></text:span><text:span text:style-name="Strong_20_Emphasis"><text:span text:style-name="T43">).</text:span></text:span><text:span text:style-name="Strong_20_Emphasis"><text:span text:style-name="T30"> </text:span></text:span></text:p>
      <text:p text:style-name="P173"><text:span text:style-name="Strong_20_Emphasis"><text:span text:style-name="T253">AGRAVADO</text:span></text:span><text:span text:style-name="T219">(S): HENRIQUE PAZ DE OLIVEIRA.</text:span></text:p>
      <text:p text:style-name="P309"><text:span text:style-name="Strong_20_Emphasis"><text:span text:style-name="T157">ADVOGADO(S): GUSTAVO MAIA RESENDE LUCIO </text:span></text:span><text:span text:style-name="Strong_20_Emphasis"><text:span text:style-name="T163">(</text:span></text:span><text:span text:style-name="Strong_20_Emphasis"><text:span text:style-name="T157">OAB PB12548-A</text:span></text:span><text:span text:style-name="Strong_20_Emphasis"><text:span text:style-name="T163">).</text:span></text:span><text:span text:style-name="Strong_20_Emphasis"><text:span text:style-name="T157"> </text:span></text:span></text:p>
      <text:p text:style-name="P309"><text:span text:style-name="Strong_20_Emphasis"><text:span text:style-name="T157"/></text:span></text:p>
      <text:p text:style-name="P385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98"/>
      <text:p text:style-name="P27"><text:span text:style-name="T269">08</text:span><text:span text:style-name="T265"> A</text:span><text:span text:style-name="T266">GRAVO DE INSTRUMENTO</text:span><text:span text:style-name="T208"> N° </text:span>0808624-11.2023.8.15.000<text:span text:style-name="T278">0</text:span>.</text:p>
      <text:p text:style-name="P27"><text:span text:style-name="T208">ORIGEM: </text:span>3ª Vara Mista de Cabedelo.</text:p>
      <text:p text:style-name="P203"><text:span text:style-name="Strong_20_Emphasis"><text:span text:style-name="T224">AGRAVANTE</text:span></text:span><text:span text:style-name="Strong_20_Emphasis"><text:span text:style-name="T219">(S): BANCO ITAUCARD S/A.</text:span></text:span></text:p>
      <text:p text:style-name="P203"><text:span text:style-name="Strong_20_Emphasis"><text:span text:style-name="T30">ADVOGADO(S): JOSE CARLOS SKRZYSZOWSKI JUNIOR </text:span></text:span><text:span text:style-name="Strong_20_Emphasis"><text:span text:style-name="T75">(</text:span></text:span><text:span text:style-name="Strong_20_Emphasis"><text:span text:style-name="T30">OAB PR45445-S</text:span></text:span><text:span text:style-name="Strong_20_Emphasis"><text:span text:style-name="T75">).</text:span></text:span><text:span text:style-name="Strong_20_Emphasis"><text:span text:style-name="T30"> </text:span></text:span></text:p>
      <text:p text:style-name="P311"><text:span text:style-name="Strong_20_Emphasis"><text:span text:style-name="T160">AGRAVADO</text:span></text:span><text:span text:style-name="Strong_20_Emphasis"><text:span text:style-name="T108">(S): TEREZA MARIA C MESQUITA.</text:span></text:span></text:p>
      <text:p text:style-name="P311"><text:span text:style-name="Strong_20_Emphasis"><text:span text:style-name="T108"/></text:span></text:p>
      <text:p text:style-name="P386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19"/>
      <text:p text:style-name="P28"><text:span text:style-name="T269">09</text:span><text:span text:style-name="T265"> A</text:span><text:span text:style-name="T266">GRAVO DE INSTRUMENTO</text:span><text:span text:style-name="T208"> N° </text:span>0809161-07.2023.8.15.0000. </text:p>
      <text:p text:style-name="P28"><text:soft-page-break/><text:span text:style-name="T208"/></text:p>
      <text:p text:style-name="P28"><text:span text:style-name="T208">ORIGEM: </text:span><text:span text:style-name="T207">9ª Vara Cível da Capital.</text:span></text:p>
      <text:p text:style-name="P204"><text:span text:style-name="Strong_20_Emphasis"><text:span text:style-name="T224">AGRAVANTE</text:span></text:span><text:span text:style-name="Strong_20_Emphasis"><text:span text:style-name="T219">(S): ANTÔNIO CARLOS LOPES BRANCO.</text:span></text:span></text:p>
      <text:p text:style-name="P204"><text:span text:style-name="Strong_20_Emphasis"><text:span text:style-name="T30">ADVOGADO(S): MIGUEL LUCAS SOUZA BARBOSA </text:span></text:span><text:span text:style-name="Strong_20_Emphasis"><text:span text:style-name="T76">(</text:span></text:span><text:span text:style-name="Strong_20_Emphasis"><text:span text:style-name="T30">OAB PB26458-A</text:span></text:span><text:span text:style-name="Strong_20_Emphasis"><text:span text:style-name="T76">).</text:span></text:span><text:span text:style-name="Strong_20_Emphasis"><text:span text:style-name="T30"> </text:span></text:span></text:p>
      <text:p text:style-name="P204"><text:span text:style-name="Strong_20_Emphasis"><text:span text:style-name="T40">AGRAVADO</text:span></text:span><text:span text:style-name="T219">(S): COOPERATIVA DE CRÉDITO, POUPANÇA E INV</text:span><text:span text:style-name="T238">ESTIMENTO </text:span><text:span text:style-name="T219">SICREDI EVOLUÇÃO.</text:span></text:p>
      <text:p text:style-name="P312"><text:span text:style-name="Strong_20_Emphasis"><text:span text:style-name="T108">ADVOGADO(S): CICERO PEREIRA DE LACERDA NETO </text:span></text:span><text:span text:style-name="Strong_20_Emphasis"><text:span text:style-name="T131">(</text:span></text:span><text:span text:style-name="Strong_20_Emphasis"><text:span text:style-name="T108">OAB PB15401-A</text:span></text:span><text:span text:style-name="Strong_20_Emphasis"><text:span text:style-name="T131">).</text:span></text:span><text:span text:style-name="Strong_20_Emphasis"><text:span text:style-name="T108"> </text:span></text:span></text:p>
      <text:p text:style-name="P309"><text:span text:style-name="Strong_20_Emphasis"><text:span text:style-name="T108"/></text:span></text:p>
      <text:p text:style-name="P384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97"/>
      <text:p text:style-name="P26"><text:span text:style-name="T269">10</text:span><text:span text:style-name="T265"> A</text:span><text:span text:style-name="T266">GRAVO DE INSTRUMENTO</text:span><text:span text:style-name="T208"> N° </text:span>0805981-80.2023.8.15.0000.</text:p>
      <text:p text:style-name="P26"><text:span text:style-name="T208">ORIGEM: </text:span><text:span text:style-name="T271">5ª Vara Mista de Guarabira.</text:span></text:p>
      <text:p text:style-name="P202"><text:span text:style-name="Strong_20_Emphasis"><text:span text:style-name="T224">AGRAVANTE</text:span></text:span><text:span text:style-name="Strong_20_Emphasis"><text:span text:style-name="T219">(S): </text:span></text:span><text:span text:style-name="Strong_20_Emphasis"><text:span text:style-name="T260">HEITOR STALONE OLIVEIRA SOARES.</text:span></text:span></text:p>
      <text:p text:style-name="P202"><text:span text:style-name="Strong_20_Emphasis"><text:span text:style-name="T30">ADVOGADO(S): SULPICIO MOREIRA PIMENTEL NETO </text:span></text:span><text:span text:style-name="Strong_20_Emphasis"><text:span text:style-name="T74">(</text:span></text:span><text:span text:style-name="Strong_20_Emphasis"><text:span text:style-name="T30">OAB PB15935-A</text:span></text:span><text:span text:style-name="Strong_20_Emphasis"><text:span text:style-name="T74">).</text:span></text:span><text:span text:style-name="Strong_20_Emphasis"><text:span text:style-name="T30"> </text:span></text:span></text:p>
      <text:p text:style-name="P310"><text:span text:style-name="Strong_20_Emphasis"><text:span text:style-name="T160">AGRAVADO</text:span></text:span><text:span text:style-name="Strong_20_Emphasis"><text:span text:style-name="T108">(S): </text:span></text:span><text:span text:style-name="Strong_20_Emphasis"><text:span text:style-name="T154">AYMORE CREDITO, FINANCIAMENTO E INVESTIMENTO S.A.</text:span></text:span></text:p>
      <text:p text:style-name="P284"><text:span text:style-name="Strong_20_Emphasis"><text:span text:style-name="T108"/></text:span></text:p>
      <text:p text:style-name="P353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71"/>
      <text:p text:style-name="P170"><text:span text:style-name="T235">11</text:span><text:span text:style-name="T219"> A</text:span><text:span text:style-name="T224">GRAVO DE INSTRUMENTO</text:span><text:span text:style-name="T219"> N° </text:span><text:span text:style-name="Strong_20_Emphasis"><text:span text:style-name="T16">0828670-55.2022.8.15.0000.</text:span></text:span></text:p>
      <text:p text:style-name="P15"><text:span text:style-name="T208">ORIGEM: </text:span>12ª Vara Cível da Capital. </text:p>
      <text:p text:style-name="P170"><text:span text:style-name="Strong_20_Emphasis"><text:span text:style-name="T224">AGRAVANTE</text:span></text:span><text:span text:style-name="Strong_20_Emphasis"><text:span text:style-name="T219">(S): ANA FLAVIA DANTAS DE FIGUEIREDO ROLIM.</text:span></text:span></text:p>
      <text:p text:style-name="P170"><text:span text:style-name="Strong_20_Emphasis"><text:span text:style-name="T30">ADVOGADO(S): Patricia Danielle de Melo Apolinario </text:span></text:span><text:span text:style-name="Strong_20_Emphasis"><text:span text:style-name="T41">(</text:span></text:span><text:span text:style-name="Strong_20_Emphasis"><text:span text:style-name="T30">OAB PB15319-A</text:span></text:span><text:span text:style-name="Strong_20_Emphasis"><text:span text:style-name="T41">).</text:span></text:span><text:span text:style-name="Strong_20_Emphasis"><text:span text:style-name="T30"> </text:span></text:span></text:p>
      <text:p text:style-name="P170"><text:span text:style-name="Strong_20_Emphasis"><text:span text:style-name="T253">AGRAVADO</text:span></text:span><text:span text:style-name="T219">(S): </text:span><text:bookmark text:name="page3R_mcid12"/><text:span text:style-name="T219">BRADESCO SAÚDE S/A.</text:span></text:p>
      <text:p text:style-name="P285"><text:span text:style-name="Strong_20_Emphasis"><text:span text:style-name="T157">ADVOGADO(S): KARINA DE ALMEIDA BATISTUCI </text:span></text:span><text:span text:style-name="Strong_20_Emphasis"><text:span text:style-name="T170">(</text:span></text:span><text:span text:style-name="Strong_20_Emphasis"><text:span text:style-name="T157">OAB SP178033-A</text:span></text:span><text:span text:style-name="Strong_20_Emphasis"><text:span text:style-name="T170">).</text:span></text:span><text:span text:style-name="Strong_20_Emphasis"><text:span text:style-name="T157"> </text:span></text:span></text:p>
      <text:p text:style-name="P270"><text:span text:style-name="Strong_20_Emphasis"><text:span text:style-name="T30"/></text:span></text:p>
      <text:p text:style-name="P399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29"/>
      <text:p text:style-name="P217"><text:span text:style-name="T235">12</text:span><text:span text:style-name="T219"> A</text:span><text:span text:style-name="T224">GRAVO DE INSTRUMENTO</text:span><text:span text:style-name="T219"> N° </text:span><text:span text:style-name="Strong_20_Emphasis"><text:span text:style-name="T16">0801995-21.2023.8.15.0000.</text:span></text:span></text:p>
      <text:p text:style-name="P39"><text:span text:style-name="T208">ORIGEM: </text:span><text:span text:style-name="T207">4ª Vara Mista de Cajazeiras.</text:span></text:p>
      <text:p text:style-name="P217"><text:span text:style-name="Strong_20_Emphasis"><text:span text:style-name="T224">AGRAVANTE</text:span></text:span><text:span text:style-name="Strong_20_Emphasis"><text:span text:style-name="T219">(S): Fábio Alves Rodrigues.</text:span></text:span></text:p>
      <text:p text:style-name="P217"><text:span text:style-name="Strong_20_Emphasis"><text:span text:style-name="T30">ADVOGADO(S): GILDERLAN SILVA DOS SANTOS </text:span></text:span><text:span text:style-name="Strong_20_Emphasis"><text:span text:style-name="T88">(</text:span></text:span><text:span text:style-name="Strong_20_Emphasis"><text:span text:style-name="T30">OAB PB24358-A</text:span></text:span><text:span text:style-name="Strong_20_Emphasis"><text:span text:style-name="T88">).</text:span></text:span></text:p>
      <text:p text:style-name="P217"><text:span text:style-name="Strong_20_Emphasis"><text:span text:style-name="T253">AGRAVADO</text:span></text:span><text:span text:style-name="T219">(S): LINDINALDO SOARES CIPRIANO.</text:span></text:p>
      <text:p text:style-name="P325"><text:span text:style-name="Strong_20_Emphasis"><text:span text:style-name="T108">ADVOGADO(S): </text:span></text:span><text:span text:style-name="Strong_20_Emphasis"><text:span text:style-name="T138">J</text:span></text:span><text:span text:style-name="Strong_20_Emphasis"><text:span text:style-name="T108">oão de Deus Quirino Filho </text:span></text:span><text:span text:style-name="Strong_20_Emphasis"><text:span text:style-name="T138">(</text:span></text:span><text:span text:style-name="Strong_20_Emphasis"><text:span text:style-name="T108">OAB/PB 10.520</text:span></text:span><text:span text:style-name="Strong_20_Emphasis"><text:span text:style-name="T138">).</text:span></text:span><text:span text:style-name="Strong_20_Emphasis"><text:span text:style-name="T108"> </text:span></text:span></text:p>
      <text:p text:style-name="P325"><text:span text:style-name="Strong_20_Emphasis"><text:span text:style-name="T108"/></text:span></text:p>
      <text:p text:style-name="P403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32"/>
      <text:p text:style-name="P221"><text:span text:style-name="T235">13</text:span><text:span text:style-name="T219"> A</text:span><text:span text:style-name="T224">GRAVO DE INSTRUMENTO</text:span><text:span text:style-name="T219"> N° </text:span><text:span text:style-name="Strong_20_Emphasis"><text:span text:style-name="T16">0809609-77.2023.8.15.0000.</text:span></text:span></text:p>
      <text:p text:style-name="P42"><text:span text:style-name="T208">ORIGEM: </text:span>4ª Vara Mista da Comarca de Guarabira.</text:p>
      <text:p text:style-name="P221"><text:span text:style-name="Strong_20_Emphasis"><text:span text:style-name="T224">AGRAVANTE</text:span></text:span><text:span text:style-name="Strong_20_Emphasis"><text:span text:style-name="T219">(S): </text:span></text:span><text:span text:style-name="Strong_20_Emphasis"><text:span text:style-name="T45">O ESTADO DA PARAÍBA, REPRESENTADO POR SEU PROCURADOR, SEBASTIÃO FLORENTINO DE LUCENA.</text:span></text:span></text:p>
      <text:p text:style-name="P221"><text:span text:style-name="Strong_20_Emphasis"><text:span text:style-name="T253">AGRAVADO</text:span></text:span><text:span text:style-name="T219">(S): J NUNES &amp; CIA LTDA – ME.</text:span></text:p>
      <text:p text:style-name="P328"><text:span text:style-name="Strong_20_Emphasis"><text:span text:style-name="T108">ADVOGADO(S): PAULO RODRIGUES DA ROCHA </text:span></text:span><text:span text:style-name="Strong_20_Emphasis"><text:span text:style-name="T140">(</text:span></text:span><text:span text:style-name="Strong_20_Emphasis"><text:span text:style-name="T108">OAB PB2812-A</text:span></text:span><text:span text:style-name="Strong_20_Emphasis"><text:span text:style-name="T140">).</text:span></text:span><text:span text:style-name="Strong_20_Emphasis"><text:span text:style-name="T108"> </text:span></text:span></text:p>
      <text:p text:style-name="P285"><text:span text:style-name="Strong_20_Emphasis"><text:span text:style-name="T108"/></text:span></text:p>
      <text:p text:style-name="P358"><text:soft-page-break/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85"/>
      <text:p text:style-name="P175"><text:span text:style-name="T235">14</text:span><text:span text:style-name="T219"> A</text:span><text:span text:style-name="T224">GRAVO DE INSTRUMENTO</text:span><text:span text:style-name="T219"> N° </text:span><text:span text:style-name="Strong_20_Emphasis"><text:span text:style-name="T5">0808888-28.2023.8.15.0000.</text:span></text:span></text:p>
      <text:p text:style-name="P175"><text:span text:style-name="T219">ORIGEM: </text:span><text:span text:style-name="Strong_20_Emphasis"><text:span text:style-name="T190">1ª Vara Mista de Cuité.</text:span></text:span></text:p>
      <text:p text:style-name="P175"><text:span text:style-name="Strong_20_Emphasis"><text:span text:style-name="T224">AGRAVANTE</text:span></text:span><text:span text:style-name="Strong_20_Emphasis"><text:span text:style-name="T219">(S): Banco Bradesco S/A.</text:span></text:span></text:p>
      <text:p text:style-name="P175"><text:span text:style-name="Strong_20_Emphasis"><text:span text:style-name="T30">ADVOGADO(S): ANTÔNIO DE MORAES DOURADO NETO </text:span></text:span><text:span text:style-name="Strong_20_Emphasis"><text:span text:style-name="T44">(</text:span></text:span><text:span text:style-name="Strong_20_Emphasis"><text:span text:style-name="T30">OAB PE23255-A</text:span></text:span><text:span text:style-name="Strong_20_Emphasis"><text:span text:style-name="T44">).</text:span></text:span><text:span text:style-name="Strong_20_Emphasis"><text:span text:style-name="T30"> </text:span></text:span></text:p>
      <text:p text:style-name="P175"><text:span text:style-name="Strong_20_Emphasis"><text:span text:style-name="T253">AGRAVADO</text:span></text:span><text:span text:style-name="T219">(S): </text:span><text:span text:style-name="Strong_20_Emphasis"><text:span text:style-name="T219">Rosa Lima Costa Oliveira</text:span></text:span><text:span text:style-name="T219">.</text:span></text:p>
      <text:p text:style-name="P320"><text:span text:style-name="Strong_20_Emphasis"><text:span text:style-name="T157">ADVOGADO(S): FELLIPE PORTINARI DE LIMA MACEDO </text:span></text:span><text:span text:style-name="Strong_20_Emphasis"><text:span text:style-name="T168">(</text:span></text:span><text:span text:style-name="Strong_20_Emphasis"><text:span text:style-name="T157">OAB PB26625-A</text:span></text:span><text:span text:style-name="Strong_20_Emphasis"><text:span text:style-name="T168">).</text:span></text:span><text:span text:style-name="Strong_20_Emphasis"><text:span text:style-name="T157"> </text:span></text:span></text:p>
      <text:p text:style-name="P320"><text:span text:style-name="Strong_20_Emphasis"><text:span text:style-name="T108"/></text:span></text:p>
      <text:p text:style-name="P393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00"/>
      <text:p text:style-name="P211"><text:span text:style-name="T235">15</text:span><text:span text:style-name="T219"> A</text:span><text:span text:style-name="T224">GRAVO DE INSTRUMENTO</text:span><text:span text:style-name="T219"> N° </text:span><text:span text:style-name="Strong_20_Emphasis"><text:span text:style-name="T16">0813768-63.2023.8.15.0000.</text:span></text:span></text:p>
      <text:p text:style-name="P35"><text:span text:style-name="T208">ORIGEM: </text:span>4ª Vara da Fazenda Pública da Comarca da Capital.</text:p>
      <text:p text:style-name="P211"><text:span text:style-name="Strong_20_Emphasis"><text:span text:style-name="T224">AGRAVANTE</text:span></text:span><text:span text:style-name="Strong_20_Emphasis"><text:span text:style-name="T219">(S): Paulo Roberto Gondim Cabral e Outros.</text:span></text:span></text:p>
      <text:p text:style-name="P211"><text:span text:style-name="Strong_20_Emphasis"><text:span text:style-name="T30">ADVOGADO(S): JESSICA DAYSE FERNANDES MONTEIRO </text:span></text:span><text:span text:style-name="Strong_20_Emphasis"><text:span text:style-name="T82">(</text:span></text:span><text:span text:style-name="Strong_20_Emphasis"><text:span text:style-name="T30">OAB PB22555-A</text:span></text:span><text:span text:style-name="Strong_20_Emphasis"><text:span text:style-name="T82">).</text:span></text:span><text:span text:style-name="Strong_20_Emphasis"><text:span text:style-name="T30"> </text:span></text:span></text:p>
      <text:p text:style-name="P321"><text:span text:style-name="Strong_20_Emphasis"><text:span text:style-name="T160">AGRAVADO</text:span></text:span><text:span text:style-name="Strong_20_Emphasis"><text:span text:style-name="T108">(S): </text:span></text:span><text:span text:style-name="Strong_20_Emphasis"><text:span text:style-name="T115">O ESTADO DA PARAÍBA, REPRESENTADO POR SEU PROCURADOR, SEBASTIÃO FLORENTINO DE LUCENA.</text:span></text:span></text:p>
      <text:p text:style-name="P321"><text:span text:style-name="Strong_20_Emphasis"><text:span text:style-name="T115"/></text:span></text:p>
      <text:p text:style-name="P414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43"/>
      <text:p text:style-name="P152"><text:span text:style-name="T29">16</text:span><text:span text:style-name="T2"> A</text:span><text:span text:style-name="T28">GRAVO DE INSTRUMENTO</text:span> N° <text:span text:style-name="T282">0812503-26.2023.8.15.0000.</text:span></text:p>
      <text:p text:style-name="P47"><text:span text:style-name="T208">ORIGEM: </text:span><text:bookmark text:name="page27R_mcid6"/>5ª Vara Mista da Comarca de Guarabira.</text:p>
      <text:p text:style-name="P232"><text:span text:style-name="Strong_20_Emphasis"><text:span text:style-name="T224">AGRAVANTE</text:span></text:span><text:span text:style-name="Strong_20_Emphasis"><text:span text:style-name="T219">(S): </text:span></text:span><text:bookmark text:name="page3R_mcid112"/><text:span text:style-name="Strong_20_Emphasis"><text:span text:style-name="T219">BANCO DO NORDESTE DO BRASIL S.A.</text:span></text:span></text:p>
      <text:p text:style-name="P232"><text:span text:style-name="Strong_20_Emphasis"><text:span text:style-name="T30">ADVOGADO(S): </text:span></text:span><text:bookmark text:name="page79R_mcid10"/><text:span text:style-name="Strong_20_Emphasis"><text:span text:style-name="T30">BRUNO CARNEIRO RAMALHO </text:span></text:span><text:span text:style-name="Strong_20_Emphasis"><text:span text:style-name="T100">(</text:span></text:span><text:span text:style-name="Strong_20_Emphasis"><text:span text:style-name="T30">OAB/PB 12.152</text:span></text:span><text:span text:style-name="Strong_20_Emphasis"><text:span text:style-name="T100">).</text:span></text:span><text:span text:style-name="Strong_20_Emphasis"><text:span text:style-name="T30"> </text:span></text:span></text:p>
      <text:p text:style-name="P335"><text:span text:style-name="Strong_20_Emphasis"><text:span text:style-name="T160">AGRAVADO</text:span></text:span><text:span text:style-name="Strong_20_Emphasis"><text:span text:style-name="T115">(S): </text:span></text:span><text:bookmark text:name="page3R_mcid152"/><text:span text:style-name="Strong_20_Emphasis"><text:span text:style-name="T115">JOSÉ DOMINGOS MARTINS PEÇAS E ACESSÓRIOS </text:span></text:span><text:span text:style-name="Strong_20_Emphasis"><text:span text:style-name="T147">E OUTROS.</text:span></text:span></text:p>
      <text:p text:style-name="P335"><text:span text:style-name="Strong_20_Emphasis"><text:span text:style-name="T147"/></text:span></text:p>
      <text:p text:style-name="P423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49"/>
      <text:p text:style-name="P241"><text:span text:style-name="T235">17</text:span><text:span text:style-name="T219"> A</text:span><text:span text:style-name="T224">GRAVO DE INSTRUMENTO</text:span><text:span text:style-name="T219"> N° </text:span><text:span text:style-name="Strong_20_Emphasis"><text:span text:style-name="T16">0825456-56.2022.8.15.0000.</text:span></text:span></text:p>
      <text:p text:style-name="P50"><text:span text:style-name="T208">ORIGEM: </text:span>5ª Vara da Fazenda da Capital.</text:p>
      <text:p text:style-name="P241"><text:span text:style-name="Strong_20_Emphasis"><text:span text:style-name="T224">AGRAVANTE</text:span></text:span><text:span text:style-name="Strong_20_Emphasis"><text:span text:style-name="T219">(S): </text:span></text:span><text:span text:style-name="Strong_20_Emphasis"><text:span text:style-name="T45">O ESTADO DA PARAÍBA, REPRESENTADO POR SEU PROCURADOR, SEBASTIÃO FLORENTINO DE LUCENA.</text:span></text:span></text:p>
      <text:p text:style-name="P241"><text:span text:style-name="Strong_20_Emphasis"><text:span text:style-name="T40">AGRAVADO</text:span></text:span><text:span text:style-name="T219">(S): WELVYTON WAGNER DOS SANTOS LOPES.</text:span></text:p>
      <text:p text:style-name="P341"><text:span text:style-name="Strong_20_Emphasis"><text:span text:style-name="T108">ADVOGADO(S): HENRIQUE RABELO MADUREIRA </text:span></text:span><text:span text:style-name="Strong_20_Emphasis"><text:span text:style-name="T153">(</text:span></text:span><text:span text:style-name="Strong_20_Emphasis"><text:span text:style-name="T108">OAB PB13860-A</text:span></text:span><text:span text:style-name="Strong_20_Emphasis"><text:span text:style-name="T153">).</text:span></text:span><text:span text:style-name="Strong_20_Emphasis"><text:span text:style-name="T108"> </text:span></text:span></text:p>
      <text:p text:style-name="P274"><text:span text:style-name="Strong_20_Emphasis"><text:span text:style-name="T30"/></text:span></text:p>
      <text:p text:style-name="P410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39"/>
      <text:p text:style-name="P228"><text:span text:style-name="T235">18</text:span><text:span text:style-name="T219"> A</text:span><text:span text:style-name="T224">GRAVO DE INSTRUMENTO</text:span><text:span text:style-name="T219"> N° </text:span><text:span text:style-name="Strong_20_Emphasis"><text:span text:style-name="T16">0809045-98.2023.8.15.0000.</text:span></text:span></text:p>
      <text:p text:style-name="P44"><text:span text:style-name="T208">ORIGEM: </text:span>2ª Vara Cível da Comarca da Capital.</text:p>
      <text:p text:style-name="P228"><text:span text:style-name="Strong_20_Emphasis"><text:span text:style-name="T224">AGRAVANTE</text:span></text:span><text:span text:style-name="Strong_20_Emphasis"><text:span text:style-name="T219">(S): Adriana Sousa Lins.</text:span></text:span></text:p>
      <text:p text:style-name="P228"><text:span text:style-name="Strong_20_Emphasis"><text:span text:style-name="T30">ADVOGADO(S): MARCELO ANTONIO RODRIGUES DE LUCENA </text:span></text:span><text:span text:style-name="Strong_20_Emphasis"><text:span text:style-name="T96">(</text:span></text:span><text:span text:style-name="Strong_20_Emphasis"><text:span text:style-name="T30">OAB PB21734-A</text:span></text:span><text:span text:style-name="Strong_20_Emphasis"><text:span text:style-name="T96">).</text:span></text:span><text:span text:style-name="Strong_20_Emphasis"><text:span text:style-name="T30"> </text:span></text:span></text:p>
      <text:p text:style-name="P333"><text:span text:style-name="Strong_20_Emphasis"><text:span text:style-name="T160">AGRAVADO</text:span></text:span><text:span text:style-name="Strong_20_Emphasis"><text:span text:style-name="T115">(S): Banco Votorantim S/A. e da Allian Engenharia Ltda.</text:span></text:span></text:p>
      <text:p text:style-name="P285"><text:span text:style-name="Strong_20_Emphasis"><text:span text:style-name="T108"/></text:span></text:p>
      <text:p text:style-name="P355"><text:soft-page-break/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83"/>
      <text:p text:style-name="P172"><text:span text:style-name="T235">19</text:span><text:span text:style-name="T219"> A</text:span><text:span text:style-name="T224">GRAVO</text:span><text:span text:style-name="T219"> </text:span><text:span text:style-name="T226">INTERNO </text:span><text:span text:style-name="T219">N° </text:span><text:span text:style-name="Strong_20_Emphasis"><text:span text:style-name="T16">0817235-84.2022.8.15.0000.</text:span></text:span></text:p>
      <text:p text:style-name="P172"><text:span text:style-name="T219">ORIGEM: </text:span><text:span text:style-name="Strong_20_Emphasis"><text:span text:style-name="T15">15ª Vara Cível da Comarca de João Pessoa.</text:span></text:span></text:p>
      <text:p text:style-name="P172"><text:span text:style-name="Strong_20_Emphasis"><text:span text:style-name="T224">AGRAVANTE</text:span></text:span><text:span text:style-name="Strong_20_Emphasis"><text:span text:style-name="T219">(S): </text:span></text:span><text:bookmark text:name="page3R_mcid91"/><text:span text:style-name="Strong_20_Emphasis"><text:span text:style-name="T219">BANCO DO BRASIL S/A.</text:span></text:span></text:p>
      <text:p text:style-name="P172"><text:span text:style-name="Strong_20_Emphasis"><text:span text:style-name="T30">ADVOGADO(S): </text:span></text:span><text:bookmark text:name="page46R_mcid14"/><text:span text:style-name="Strong_20_Emphasis"><text:span text:style-name="T30">SÉRVIO TÚLIO DE BARCELOS </text:span></text:span><text:span text:style-name="Strong_20_Emphasis"><text:span text:style-name="T42">(</text:span></text:span><text:span text:style-name="Strong_20_Emphasis"><text:span text:style-name="T30">OAB/PB 20.412-A</text:span></text:span><text:span text:style-name="Strong_20_Emphasis"><text:span text:style-name="T42">).</text:span></text:span><text:span text:style-name="Strong_20_Emphasis"><text:span text:style-name="T30"> </text:span></text:span></text:p>
      <text:p text:style-name="P172"><text:span text:style-name="Strong_20_Emphasis"><text:span text:style-name="T253">AGRAVADO</text:span></text:span><text:span text:style-name="T219">(S): </text:span><text:bookmark text:name="page3R_mcid9"/><text:span text:style-name="T219">EUZELIA MOURA MORORO.</text:span></text:p>
      <text:p text:style-name="P287"><text:span text:style-name="Strong_20_Emphasis"><text:span text:style-name="T157">ADVOGADO(S): </text:span></text:span><text:bookmark text:name="page3R_mcid14"/><text:span text:style-name="Strong_20_Emphasis"><text:span text:style-name="T157">Rinaldo Mouzalas de Souza e Silva </text:span></text:span><text:span text:style-name="Strong_20_Emphasis"><text:span text:style-name="T167">(</text:span></text:span><text:span text:style-name="Strong_20_Emphasis"><text:span text:style-name="T157">OAB/PB 11.589</text:span></text:span><text:span text:style-name="Strong_20_Emphasis"><text:span text:style-name="T167">).</text:span></text:span><text:span text:style-name="Strong_20_Emphasis"><text:span text:style-name="T157"> </text:span></text:span></text:p>
      <text:p text:style-name="P287"><text:span text:style-name="Strong_20_Emphasis"><text:span text:style-name="T157"/></text:span></text:p>
      <text:p text:style-name="P403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32"/>
      <text:p text:style-name="P221"><text:span text:style-name="T235">20</text:span><text:span text:style-name="T219"> A</text:span><text:span text:style-name="T224">GRAVO</text:span><text:span text:style-name="T219"> </text:span><text:span text:style-name="T226">INTERNO</text:span><text:span text:style-name="T219"> N° </text:span><text:span text:style-name="Strong_20_Emphasis"><text:span text:style-name="T16">0820787-57.2022.8.15.0000.</text:span></text:span></text:p>
      <text:p text:style-name="P42"><text:span text:style-name="T208">ORIGEM: </text:span>2ª Vara de Família da comarca de João Pessoa.</text:p>
      <text:p text:style-name="P221"><text:span text:style-name="Strong_20_Emphasis"><text:span text:style-name="T224">AGRAVANTE</text:span></text:span><text:span text:style-name="Strong_20_Emphasis"><text:span text:style-name="T219">(S): </text:span></text:span><text:bookmark text:name="page5R_mcid20"/><text:span text:style-name="Strong_20_Emphasis"><text:span text:style-name="T219">PRISCILA DE FÁTIMA AZEVEDO ALVES DE SOUS</text:span></text:span><text:span text:style-name="Strong_20_Emphasis"><text:span text:style-name="T240">A.</text:span></text:span></text:p>
      <text:p text:style-name="P221"><text:span text:style-name="Strong_20_Emphasis"><text:span text:style-name="T30">ADVOGADO(S): LUÍS FILIPE BESERRA NEGROMONTE </text:span></text:span><text:span text:style-name="Strong_20_Emphasis"><text:span text:style-name="T91">(</text:span></text:span><text:span text:style-name="Strong_20_Emphasis"><text:span text:style-name="T30">OAB/PB 27.839</text:span></text:span><text:span text:style-name="Strong_20_Emphasis"><text:span text:style-name="T91">).</text:span></text:span><text:span text:style-name="Strong_20_Emphasis"><text:span text:style-name="T30"> </text:span></text:span></text:p>
      <text:p text:style-name="P221"><text:span text:style-name="Strong_20_Emphasis"><text:span text:style-name="T253">AGRAVADO</text:span></text:span><text:span text:style-name="T219">(S): </text:span><text:bookmark text:name="page5R_mcid23"/><text:span text:style-name="T219">VALTIR VINÍCIUS ALVES DE SOUSA.</text:span></text:p>
      <text:p text:style-name="P328"><text:span text:style-name="Strong_20_Emphasis"><text:span text:style-name="T108">ADVOGADO(S): </text:span></text:span><text:bookmark text:name="page3R_mcid173"/><text:span text:style-name="Strong_20_Emphasis"><text:span text:style-name="T108">RINALDO MOUZALAS </text:span></text:span><text:span text:style-name="Strong_20_Emphasis"><text:span text:style-name="T140">(</text:span></text:span><text:span text:style-name="Strong_20_Emphasis"><text:span text:style-name="T108">OAB/PB sob o nº 11.589</text:span></text:span><text:span text:style-name="Strong_20_Emphasis"><text:span text:style-name="T140">).</text:span></text:span></text:p>
      <text:p text:style-name="P271"><text:span text:style-name="Strong_20_Emphasis"><text:span text:style-name="T30"/></text:span></text:p>
      <text:p text:style-name="P400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30"/>
      <text:p text:style-name="P218"><text:span text:style-name="T235">21</text:span><text:span text:style-name="T219"> A</text:span><text:span text:style-name="T224">GRAVO</text:span><text:span text:style-name="T219"> </text:span><text:span text:style-name="T226">INTERNO</text:span><text:span text:style-name="T219"> N° </text:span><text:span text:style-name="Strong_20_Emphasis"><text:span text:style-name="T20">0063543-24.2005.8.15.2001.</text:span></text:span></text:p>
      <text:p text:style-name="P62"><text:span text:style-name="T216">ORIGEM: </text:span>Capital – 2ª Vara de Executivos Fiscais.</text:p>
      <text:p text:style-name="P218"><text:span text:style-name="Strong_20_Emphasis"><text:span text:style-name="T224">AGRAVANTE</text:span></text:span><text:span text:style-name="Strong_20_Emphasis"><text:span text:style-name="T219">(S): </text:span></text:span><text:span text:style-name="Strong_20_Emphasis"><text:span text:style-name="T45">O ESTADO DA PARAÍBA, REPRESENTADO POR SEU PROCURADOR, SEBASTIÃO FLORENTINO DE LUCENA.</text:span></text:span></text:p>
      <text:p text:style-name="P326"><text:span text:style-name="Strong_20_Emphasis"><text:span text:style-name="T160">AGRAVADO</text:span></text:span><text:span text:style-name="Strong_20_Emphasis"><text:span text:style-name="T108">(S): PIPER JOVEM CONFECCOES LTDA – ME.</text:span></text:span></text:p>
      <text:p text:style-name="P326"><text:span text:style-name="Strong_20_Emphasis"><text:span text:style-name="T108"/></text:span></text:p>
      <text:p text:style-name="P404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33"/>
      <text:p text:style-name="P222"><text:span text:style-name="T235">22</text:span><text:span text:style-name="T219"> A</text:span><text:span text:style-name="T224">GRAVO</text:span><text:span text:style-name="T219"> </text:span><text:span text:style-name="T226">INTERNO</text:span><text:span text:style-name="T219"> N° </text:span><text:span text:style-name="Strong_20_Emphasis"><text:span text:style-name="T20">0805101-88.2023.8.15.0000.</text:span></text:span></text:p>
      <text:p text:style-name="P63"><text:span text:style-name="T216">ORIGEM: </text:span><text:span text:style-name="T277">2ª Vara da Fazenda Pública da Comarca de João Pessoa.</text:span></text:p>
      <text:p text:style-name="P222"><text:span text:style-name="Strong_20_Emphasis"><text:span text:style-name="T224">AGRAVANTE</text:span></text:span><text:span text:style-name="Strong_20_Emphasis"><text:span text:style-name="T219">(S): </text:span></text:span><text:span text:style-name="Strong_20_Emphasis"><text:span text:style-name="T45">O ESTADO DA PARAÍBA, REPRESENTADO POR SEU PROCURADOR, SEBASTIÃO FLORENTINO DE LUCENA.</text:span></text:span></text:p>
      <text:p text:style-name="P222"><text:span text:style-name="Strong_20_Emphasis"><text:span text:style-name="T40">AGRAVADO</text:span></text:span><text:span text:style-name="T219">(S): </text:span><text:bookmark text:name="page3R_mcid84"/><text:span text:style-name="T219">MARIA NEUZA SOARES E SILVA.</text:span></text:p>
      <text:p text:style-name="P329"><text:span text:style-name="Strong_20_Emphasis"><text:span text:style-name="T108">ADVOGADO(S): </text:span></text:span><text:bookmark text:name="page177R_mcid10"/><text:span text:style-name="Strong_20_Emphasis"><text:span text:style-name="T108">Arthur Mikael Marques Bastos </text:span></text:span><text:span text:style-name="Strong_20_Emphasis"><text:span text:style-name="T141">(</text:span></text:span><text:span text:style-name="Strong_20_Emphasis"><text:span text:style-name="T108">OAB/CE 35.840-A</text:span></text:span><text:span text:style-name="Strong_20_Emphasis"><text:span text:style-name="T141">).</text:span></text:span><text:span text:style-name="Strong_20_Emphasis"><text:span text:style-name="T108"> </text:span></text:span></text:p>
      <text:p text:style-name="P287"><text:span text:style-name="Strong_20_Emphasis"><text:span text:style-name="T108"/></text:span></text:p>
      <text:p text:style-name="P391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23"/>
      <text:p text:style-name="P209"><text:span text:style-name="T235">23</text:span><text:span text:style-name="T219"> A</text:span><text:span text:style-name="T224">GRAVO</text:span><text:span text:style-name="T219"> </text:span><text:span text:style-name="T226">INTERNO</text:span><text:span text:style-name="T219"> N° </text:span><text:span text:style-name="Strong_20_Emphasis"><text:span text:style-name="T16">0000037-75.2006.8.15.0211.</text:span></text:span></text:p>
      <text:p text:style-name="P33"><text:span text:style-name="T208">ORIGEM: </text:span>1ª Vara Mista de Itaporanga<text:span text:style-name="T207">.</text:span></text:p>
      <text:p text:style-name="P209"><text:span text:style-name="Strong_20_Emphasis"><text:span text:style-name="T224">AGRAVANTE</text:span></text:span><text:span text:style-name="Strong_20_Emphasis"><text:span text:style-name="T219">(S): </text:span></text:span><text:span text:style-name="Strong_20_Emphasis"><text:span text:style-name="T45">O ESTADO DA PARAÍBA, REPRESENTADO POR SEU PROCURADOR, SEBASTIÃO FLORENTINO DE LUCENA.</text:span></text:span></text:p>
      <text:p text:style-name="P318"><text:span text:style-name="Strong_20_Emphasis"><text:span text:style-name="T160">AGRAVADO</text:span></text:span><text:span text:style-name="Strong_20_Emphasis"><text:span text:style-name="T108">(S): FRANCISCO MARCILIO LOPES.</text:span></text:span></text:p>
      <text:p text:style-name="P287"><text:span text:style-name="Strong_20_Emphasis"><text:span text:style-name="T108"/></text:span></text:p>
      <text:p text:style-name="P364"><text:soft-page-break/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91"/>
      <text:p text:style-name="P19"><text:span text:style-name="T212">24</text:span><text:span text:style-name="T208"> A</text:span><text:span text:style-name="T209">GRAVO</text:span><text:span text:style-name="T208"> </text:span><text:span text:style-name="T211">INTERNO</text:span><text:span text:style-name="T208"> N° </text:span>0802325-20.2020.8.15.0001.</text:p>
      <text:p text:style-name="P19"><text:span text:style-name="T208">ORIGEM: </text:span>Vara de Feitos Especiais da Comarca de Campina Grande.</text:p>
      <text:p text:style-name="P182"><text:span text:style-name="Strong_20_Emphasis"><text:span text:style-name="T224">AGRAVANTE</text:span></text:span><text:span text:style-name="Strong_20_Emphasis"><text:span text:style-name="T219">(S): MARIA DO SOCORRO DOS SANTOS SILVA.</text:span></text:span></text:p>
      <text:p text:style-name="P182"><text:span text:style-name="Strong_20_Emphasis"><text:span text:style-name="T30">ADVOGADO(S): WENDELL ARAUJO SOUSA </text:span></text:span><text:span text:style-name="Strong_20_Emphasis"><text:span text:style-name="T51">(</text:span></text:span><text:span text:style-name="Strong_20_Emphasis"><text:span text:style-name="T30">OAB PB25715-A</text:span></text:span><text:span text:style-name="Strong_20_Emphasis"><text:span text:style-name="T51">).</text:span></text:span><text:span text:style-name="Strong_20_Emphasis"><text:span text:style-name="T30"> </text:span></text:span></text:p>
      <text:p text:style-name="P182"><text:span text:style-name="Strong_20_Emphasis"><text:span text:style-name="T253">AGRAVADO</text:span></text:span><text:span text:style-name="T219">(S): </text:span><text:span text:style-name="T228">O </text:span><text:span text:style-name="Strong_20_Emphasis"><text:span text:style-name="T228">INSTITUTO NACIONAL DO SEGURO SOCIAL – INSS.</text:span></text:span></text:p>
      <text:p text:style-name="P290"><text:span text:style-name="Strong_20_Emphasis"><text:span text:style-name="T169">PROCURADORA</text:span></text:span><text:span text:style-name="Strong_20_Emphasis"><text:span text:style-name="T157">(S): MILENA FERNANDES GARCIA HARDMAN.</text:span></text:span></text:p>
      <text:p text:style-name="P290"><text:span text:style-name="Strong_20_Emphasis"><text:span text:style-name="T108"/></text:span></text:p>
      <text:p text:style-name="P396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27"/>
      <text:p text:style-name="P36"><text:span text:style-name="T269">25 </text:span><text:span text:style-name="T265">A</text:span><text:span text:style-name="T266">GRAVO</text:span><text:span text:style-name="T265"> </text:span><text:span text:style-name="T267">INTERNO</text:span><text:span text:style-name="T208"> N° </text:span>0812894-78.2023.8.15.0000.</text:p>
      <text:p text:style-name="P36"><text:span text:style-name="T208">ORIGEM: </text:span>4ª Vara de Família da Comarca de Campina Grande.</text:p>
      <text:p text:style-name="P214"><text:span text:style-name="Strong_20_Emphasis"><text:span text:style-name="T224">AGRAVANTE</text:span></text:span><text:span text:style-name="Strong_20_Emphasis"><text:span text:style-name="T219">(S): ADRIANO FALCÃO DE ARAÚJO.</text:span></text:span></text:p>
      <text:p text:style-name="P214"><text:span text:style-name="Strong_20_Emphasis"><text:span text:style-name="T30">ADVOGADO(S): JOÃO PAULO JUCÁ E SILVA </text:span></text:span><text:span text:style-name="Strong_20_Emphasis"><text:span text:style-name="T85">(</text:span></text:span><text:span text:style-name="Strong_20_Emphasis"><text:span text:style-name="T30">OAB/PB 15.315B</text:span></text:span><text:span text:style-name="Strong_20_Emphasis"><text:span text:style-name="T85">).</text:span></text:span><text:span text:style-name="Strong_20_Emphasis"><text:span text:style-name="T30"> </text:span></text:span></text:p>
      <text:p text:style-name="P214"><text:span text:style-name="Strong_20_Emphasis"><text:span text:style-name="T253">AGRAVADO</text:span></text:span><text:span text:style-name="T219">(S): RAUENA FERNANDES DA SILVA.</text:span></text:p>
      <text:p text:style-name="P323"><text:span text:style-name="Strong_20_Emphasis"><text:span text:style-name="T108">ADVOGADO(S): WANDERLAN WALDEZ DE SOUSA FIGUEREDO </text:span></text:span><text:span text:style-name="Strong_20_Emphasis"><text:span text:style-name="T136">(</text:span></text:span><text:span text:style-name="Strong_20_Emphasis"><text:span text:style-name="T108">OAB PB18417-A</text:span></text:span><text:span text:style-name="Strong_20_Emphasis"><text:span text:style-name="T136">).</text:span></text:span><text:span text:style-name="Strong_20_Emphasis"><text:span text:style-name="T108"> </text:span></text:span></text:p>
      <text:p text:style-name="P290"><text:span text:style-name="Strong_20_Emphasis"><text:span text:style-name="T108"/></text:span></text:p>
      <text:p text:style-name="P368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94"/>
      <text:p text:style-name="P186"><text:span text:style-name="T235">26</text:span><text:span text:style-name="T219"> A</text:span><text:span text:style-name="T224">GRAVO</text:span><text:span text:style-name="T219"> </text:span><text:span text:style-name="T226">INTERNO</text:span><text:span text:style-name="T219"> N° </text:span><text:span text:style-name="Strong_20_Emphasis"><text:span text:style-name="T20">0001078-14.2012.8.15.0261.</text:span></text:span></text:p>
      <text:p text:style-name="P56"><text:span text:style-name="T216">ORIGEM: </text:span>1ª Vara Mista da Comarca de Piancó.</text:p>
      <text:p text:style-name="P186"><text:span text:style-name="Strong_20_Emphasis"><text:span text:style-name="T224">AGRAVANTE</text:span></text:span><text:span text:style-name="Strong_20_Emphasis"><text:span text:style-name="T219">(S): </text:span></text:span><text:span text:style-name="Strong_20_Emphasis"><text:span text:style-name="T232">O MUNICÍPIO DE IGARACY.</text:span></text:span></text:p>
      <text:p text:style-name="P186"><text:span text:style-name="Strong_20_Emphasis"><text:span text:style-name="T30">ADVOGADO(S): Francisco de Assis Remigio II </text:span></text:span><text:span text:style-name="Strong_20_Emphasis"><text:span text:style-name="T56">(</text:span></text:span><text:span text:style-name="Strong_20_Emphasis"><text:span text:style-name="T30">OAB-PB 9464</text:span></text:span><text:span text:style-name="Strong_20_Emphasis"><text:span text:style-name="T56">).</text:span></text:span><text:span text:style-name="Strong_20_Emphasis"><text:span text:style-name="T30"> </text:span></text:span></text:p>
      <text:p text:style-name="P186"><text:span text:style-name="Strong_20_Emphasis"><text:span text:style-name="T253">AGRAVADO</text:span></text:span><text:span text:style-name="T219">(S): I. L. D. M. S.</text:span></text:p>
      <text:p text:style-name="P299"><text:span text:style-name="Strong_20_Emphasis"><text:span text:style-name="T157">ADVOGADO(S): PAULO CESAR CONSERVA </text:span></text:span><text:span text:style-name="Strong_20_Emphasis"><text:span text:style-name="T159">(</text:span></text:span><text:span text:style-name="Strong_20_Emphasis"><text:span text:style-name="T157">OAB PB11874-A</text:span></text:span><text:span text:style-name="Strong_20_Emphasis"><text:span text:style-name="T159">).</text:span></text:span><text:span text:style-name="Strong_20_Emphasis"><text:span text:style-name="T157"> </text:span></text:span></text:p>
      <text:p text:style-name="P299"><text:span text:style-name="Strong_20_Emphasis"><text:span text:style-name="T157"/></text:span></text:p>
      <text:p text:style-name="P375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12"/>
      <text:p text:style-name="P193"><text:span text:style-name="T235">27</text:span><text:span text:style-name="T219"> A</text:span><text:span text:style-name="T224">GRAVO</text:span><text:span text:style-name="T219"> </text:span><text:span text:style-name="T226">INTERNO</text:span><text:span text:style-name="T219"> N° </text:span><text:span text:style-name="Strong_20_Emphasis"><text:span text:style-name="T20">0803805-16.2016.8.15.0731.</text:span></text:span></text:p>
      <text:p text:style-name="P193"><text:span text:style-name="T219">ORIGEM: </text:span><text:span text:style-name="Strong_20_Emphasis"><text:span text:style-name="T259">3ª Vara Mista da Comarca de Cabedelo.</text:span></text:span></text:p>
      <text:p text:style-name="P193"><text:span text:style-name="Strong_20_Emphasis"><text:span text:style-name="T224">AGRAVANTE</text:span></text:span><text:span text:style-name="Strong_20_Emphasis"><text:span text:style-name="T219">(S): </text:span></text:span><text:bookmark text:name="page4R_mcid10"/><text:span text:style-name="Strong_20_Emphasis"><text:span text:style-name="T219">BANCO VOLVO (BRASIL) SA.</text:span></text:span></text:p>
      <text:p text:style-name="P193"><text:span text:style-name="Strong_20_Emphasis"><text:span text:style-name="T30">ADVOGADO(S): </text:span></text:span><text:bookmark text:name="page57R_mcid17"/><text:span text:style-name="Strong_20_Emphasis"><text:span text:style-name="T30">Magda Egger </text:span></text:span><text:span text:style-name="Strong_20_Emphasis"><text:span text:style-name="T65">(</text:span></text:span><text:span text:style-name="Strong_20_Emphasis"><text:span text:style-name="T30">OAB/PB 25.731-A</text:span></text:span><text:span text:style-name="Strong_20_Emphasis"><text:span text:style-name="T65">).</text:span></text:span><text:span text:style-name="Strong_20_Emphasis"><text:span text:style-name="T30"> </text:span></text:span></text:p>
      <text:p text:style-name="P193"><text:span text:style-name="Strong_20_Emphasis"><text:span text:style-name="T253">AGRAVADO</text:span></text:span><text:span text:style-name="T219">(S): SEAPORT SERVICOS DE APOIO PORTUARIO LTDA.</text:span></text:p>
      <text:p text:style-name="P302"><text:span text:style-name="Strong_20_Emphasis"><text:span text:style-name="T108">ADVOGADO(S): ANTONIO SÉRGIO MEIRA BARRETO </text:span></text:span><text:span text:style-name="Strong_20_Emphasis"><text:span text:style-name="T124">(</text:span></text:span><text:span text:style-name="Strong_20_Emphasis"><text:span text:style-name="T108">OAB/PB 16.578</text:span></text:span><text:span text:style-name="Strong_20_Emphasis"><text:span text:style-name="T124">).</text:span></text:span><text:span text:style-name="Strong_20_Emphasis"><text:span text:style-name="T108"> </text:span></text:span></text:p>
      <text:p text:style-name="P302"><text:span text:style-name="Strong_20_Emphasis"><text:span text:style-name="T108"/></text:span></text:p>
      <text:p text:style-name="P401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31"/>
      <text:p text:style-name="P40"><text:span text:style-name="T269">28</text:span><text:span text:style-name="T265"> A</text:span><text:span text:style-name="T266">GRAVO</text:span><text:span text:style-name="T265"> </text:span><text:span text:style-name="T267">INTERNO</text:span><text:span text:style-name="T208"> N° </text:span>0814194-12.2022.8.15.0000.</text:p>
      <text:p text:style-name="P40"><text:span text:style-name="T208">ORIGEM: </text:span><text:span text:style-name="T281">1ª Vara Mista de Piancó.</text:span></text:p>
      <text:p text:style-name="P219"><text:span text:style-name="Strong_20_Emphasis"><text:span text:style-name="T224">AGRAVANTE</text:span></text:span><text:span text:style-name="Strong_20_Emphasis"><text:span text:style-name="T219">(S): </text:span></text:span><text:span text:style-name="Strong_20_Emphasis"><text:span text:style-name="T239">O MUNICÍPIO DE IGARACY/PB.</text:span></text:span></text:p>
      <text:p text:style-name="P219"><text:span text:style-name="Strong_20_Emphasis"><text:span text:style-name="T30">ADVOGADO(S): FRANCISCO DE ASSIS REMIGIO II </text:span></text:span><text:span text:style-name="Strong_20_Emphasis"><text:span text:style-name="T89">(</text:span></text:span><text:span text:style-name="Strong_20_Emphasis"><text:span text:style-name="T30">OAB PB9464-A</text:span></text:span><text:span text:style-name="Strong_20_Emphasis"><text:span text:style-name="T89">).</text:span></text:span><text:span text:style-name="Strong_20_Emphasis"><text:span text:style-name="T30"> </text:span></text:span></text:p>
      <text:p text:style-name="P219"><text:span text:style-name="Strong_20_Emphasis"><text:span text:style-name="T253">AGRAVADO</text:span></text:span><text:span text:style-name="T219">(S): IVETE MARCELINO FÉLIX DE MOURA.</text:span></text:p>
      <text:p text:style-name="P327"><text:soft-page-break/><text:span text:style-name="Strong_20_Emphasis"><text:span text:style-name="T108"/></text:span></text:p>
      <text:p text:style-name="P327"><text:span text:style-name="Strong_20_Emphasis"><text:span text:style-name="T108">ADVOGADO(S): PAULO CESAR CONSERVA </text:span></text:span><text:span text:style-name="Strong_20_Emphasis"><text:span text:style-name="T139">(</text:span></text:span><text:span text:style-name="Strong_20_Emphasis"><text:span text:style-name="T108">OAB PB11874-A</text:span></text:span><text:span text:style-name="Strong_20_Emphasis"><text:span text:style-name="T139">).</text:span></text:span><text:span text:style-name="Strong_20_Emphasis"><text:span text:style-name="T108"> </text:span></text:span></text:p>
      <text:p text:style-name="P265"><text:span text:style-name="Strong_20_Emphasis"><text:span text:style-name="T30"/></text:span></text:p>
      <text:p text:style-name="P387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99"/>
      <text:p text:style-name="P205"><text:span text:style-name="T235">29</text:span><text:span text:style-name="T219"> A</text:span><text:span text:style-name="T224">GRAVO</text:span><text:span text:style-name="T219"> </text:span><text:span text:style-name="T226">INTERNO</text:span><text:span text:style-name="T219"> N° </text:span><text:span text:style-name="Strong_20_Emphasis"><text:span text:style-name="T16">0804451-85.2020.8.15.0181.</text:span></text:span></text:p>
      <text:p text:style-name="P29"><text:span text:style-name="T208">ORIGEM: </text:span><text:span text:style-name="T207">5ª Vara da Comarca de Guarabira.</text:span></text:p>
      <text:p text:style-name="P205"><text:span text:style-name="Strong_20_Emphasis"><text:span text:style-name="T224">AGRAVANTE</text:span></text:span><text:span text:style-name="Strong_20_Emphasis"><text:span text:style-name="T219">(S): </text:span></text:span><text:bookmark text:name="page3R_mcid71"/><text:span text:style-name="Strong_20_Emphasis"><text:span text:style-name="T219">O MUNICÍPIO DE CUITEGI.</text:span></text:span></text:p>
      <text:p text:style-name="P205"><text:span text:style-name="Strong_20_Emphasis"><text:span text:style-name="T30">ADVOGADO(S): </text:span></text:span><text:bookmark text:name="page3R_mcid172"/><text:span text:style-name="Strong_20_Emphasis"><text:span text:style-name="T30">João Luiz Sobral de Medeiros </text:span></text:span><text:span text:style-name="Strong_20_Emphasis"><text:span text:style-name="T77">(</text:span></text:span><text:span text:style-name="Strong_20_Emphasis"><text:span text:style-name="T30">OAB/PB 23.692</text:span></text:span><text:span text:style-name="Strong_20_Emphasis"><text:span text:style-name="T77">).</text:span></text:span><text:span text:style-name="Strong_20_Emphasis"><text:span text:style-name="T30"> </text:span></text:span></text:p>
      <text:p text:style-name="P205"><text:span text:style-name="Strong_20_Emphasis"><text:span text:style-name="T253">AGRAVADO</text:span></text:span><text:span text:style-name="T219">(S): </text:span><text:bookmark text:name="page3R_mcid183"/><text:span text:style-name="T219">MARIA SALETE DE ARAUJO MOURA.</text:span></text:p>
      <text:p text:style-name="P313"><text:span text:style-name="Strong_20_Emphasis"><text:span text:style-name="T108">ADVOGADO(S): </text:span></text:span><text:bookmark text:name="page3R_mcid23"/><text:span text:style-name="Strong_20_Emphasis"><text:span text:style-name="T108">VALBERTO HENRIQUE DE L. NEVES </text:span></text:span><text:span text:style-name="Strong_20_Emphasis"><text:span text:style-name="T132">(</text:span></text:span><text:span text:style-name="Strong_20_Emphasis"><text:span text:style-name="T108">OAB/PB 25.674</text:span></text:span><text:span text:style-name="Strong_20_Emphasis"><text:span text:style-name="T132">).</text:span></text:span><text:span text:style-name="Strong_20_Emphasis"><text:span text:style-name="T108"> </text:span></text:span></text:p>
      <text:p text:style-name="P264"><text:span text:style-name="Strong_20_Emphasis"><text:span text:style-name="T30"/></text:span></text:p>
      <text:p text:style-name="P408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37"/>
      <text:p text:style-name="P226"><text:span text:style-name="T235">30</text:span><text:span text:style-name="T219"> A</text:span><text:span text:style-name="T224">GRAVO</text:span><text:span text:style-name="T219"> </text:span><text:span text:style-name="T226">INTERNO</text:span><text:span text:style-name="T219"> N° </text:span><text:span text:style-name="Strong_20_Emphasis"><text:span text:style-name="T20">0853355-50.2016.8.15.2001.</text:span></text:span></text:p>
      <text:p text:style-name="P226"><text:span text:style-name="T219">ORIGEM: </text:span><text:span text:style-name="Strong_20_Emphasis"><text:span text:style-name="T20">5ª Vara da Fazenda Pública da Comarca da Capital.</text:span></text:span></text:p>
      <text:p text:style-name="P226"><text:span text:style-name="Strong_20_Emphasis"><text:span text:style-name="T224">AGRAVANTE</text:span></text:span><text:span text:style-name="Strong_20_Emphasis"><text:span text:style-name="T219">(S): NOVO RUMO MOTORES E PEÇAS LTDA.</text:span></text:span></text:p>
      <text:p text:style-name="P226"><text:span text:style-name="Strong_20_Emphasis"><text:span text:style-name="T30">ADVOGADO(S): JOÃO OTÁVIO TERCEIRO NETO B</text:span></text:span><text:span text:style-name="Strong_20_Emphasis"><text:span text:style-name="T95">ERNARDO</text:span></text:span><text:span text:style-name="Strong_20_Emphasis"><text:span text:style-name="T30"> DE ALBUQUERQUE </text:span></text:span><text:span text:style-name="Strong_20_Emphasis"><text:span text:style-name="T95">(</text:span></text:span><text:span text:style-name="Strong_20_Emphasis"><text:span text:style-name="T30">OAB-PB 19.555</text:span></text:span><text:span text:style-name="Strong_20_Emphasis"><text:span text:style-name="T95">).</text:span></text:span><text:span text:style-name="Strong_20_Emphasis"><text:span text:style-name="T30"> </text:span></text:span></text:p>
      <text:p text:style-name="P331"><text:span text:style-name="Strong_20_Emphasis"><text:span text:style-name="T160">AGRAVADO</text:span></text:span><text:span text:style-name="Strong_20_Emphasis"><text:span text:style-name="T108">(S): </text:span></text:span><text:span text:style-name="Strong_20_Emphasis"><text:span text:style-name="T144">O MUNICÍPIO DE JOÃO PESSOA, REPRESENTADO POR SEU PROCURADOR, BRUNO AUGUSTO DA NÓBREGA.</text:span></text:span></text:p>
      <text:p text:style-name="P313"><text:span text:style-name="Strong_20_Emphasis"><text:span text:style-name="T108"/></text:span></text:p>
      <text:p text:style-name="P407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36"/>
      <text:p text:style-name="P225"><text:span text:style-name="T235">31</text:span><text:span text:style-name="T219"> A</text:span><text:span text:style-name="T224">GRAVO</text:span><text:span text:style-name="T234">S</text:span><text:span text:style-name="T219"> </text:span><text:span text:style-name="T226">INTERNO</text:span><text:span text:style-name="T234">S</text:span><text:span text:style-name="T219"> N° </text:span><text:span text:style-name="Strong_20_Emphasis"><text:span text:style-name="T16">0801892-35.2017.8.15.2001.</text:span></text:span></text:p>
      <text:p text:style-name="P225"><text:span text:style-name="T219">ORIGEM: </text:span><text:span text:style-name="Strong_20_Emphasis"><text:span text:style-name="T16">1ª Vara de Fazenda Pública da Capital.</text:span></text:span></text:p>
      <text:p text:style-name="P151"><text:span text:style-name="Strong_20_Emphasis"><text:span text:style-name="T275">1° </text:span></text:span><text:span text:style-name="Strong_20_Emphasis"><text:span text:style-name="T274">AGRAVANTE</text:span></text:span><text:span text:style-name="Strong_20_Emphasis"><text:span text:style-name="T24">(S): </text:span></text:span><text:span text:style-name="Strong_20_Emphasis"><text:span text:style-name="T203">O ESTADO DA PARAÍBA, REPRESENTADO POR SEU PROCURADOR, SEBASTIÃO FLORENTINO DE LUCENA.</text:span></text:span></text:p>
      <text:p text:style-name="P225"><text:span text:style-name="Strong_20_Emphasis"><text:span text:style-name="T234">2° </text:span></text:span><text:span text:style-name="Strong_20_Emphasis"><text:span text:style-name="T224">AGRAVANTE</text:span></text:span><text:span text:style-name="Strong_20_Emphasis"><text:span text:style-name="T219">(S): </text:span></text:span><text:span text:style-name="Strong_20_Emphasis"><text:span text:style-name="T234">PBPREV – Paraíba Previdência, representada pelo seu Procurador-Chefe, Paulo Wanderley Câmara (OAB/PB 10.138).</text:span></text:span></text:p>
      <text:p text:style-name="P225"><text:span text:style-name="Strong_20_Emphasis"><text:span text:style-name="T30">ADVOGADO(S): Euclides Dias de Sá Filh</text:span></text:span><text:span text:style-name="Strong_20_Emphasis"><text:span text:style-name="T94">o</text:span></text:span><text:span text:style-name="Strong_20_Emphasis"><text:span text:style-name="T30"> </text:span></text:span><text:span text:style-name="Strong_20_Emphasis"><text:span text:style-name="T94">(</text:span></text:span><text:span text:style-name="Strong_20_Emphasis"><text:span text:style-name="T30">OAB/PB 6.126</text:span></text:span><text:span text:style-name="Strong_20_Emphasis"><text:span text:style-name="T94">).</text:span></text:span><text:span text:style-name="Strong_20_Emphasis"><text:span text:style-name="T30"> </text:span></text:span></text:p>
      <text:p text:style-name="P225"><text:span text:style-name="Strong_20_Emphasis"><text:span text:style-name="T253">AGRAVADO</text:span></text:span><text:span text:style-name="T219">(S): </text:span><text:bookmark text:name="page3R_mcid135"/><text:span text:style-name="T219">JOSE FRANCISCO ALVES IRMAO.</text:span></text:p>
      <text:p text:style-name="P337"><text:span text:style-name="Strong_20_Emphasis"><text:span text:style-name="T108">ADVOGADO(S): </text:span></text:span><text:bookmark text:name="page3R_mcid223"/><text:span text:style-name="Strong_20_Emphasis"><text:span text:style-name="T108">ALEXANDRE G. CEZAR NEVES </text:span></text:span><text:span text:style-name="Strong_20_Emphasis"><text:span text:style-name="T143">(</text:span></text:span><text:span text:style-name="Strong_20_Emphasis"><text:span text:style-name="T108">OAB/PB 14.640</text:span></text:span><text:span text:style-name="Strong_20_Emphasis"><text:span text:style-name="T143">).</text:span></text:span></text:p>
      <text:p text:style-name="P337"><text:span text:style-name="Strong_20_Emphasis"><text:span text:style-name="T143"/></text:span></text:p>
      <text:p text:style-name="P416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44"/>
      <text:p text:style-name="P234"><text:span text:style-name="T235">32</text:span><text:span text:style-name="T219"> A</text:span><text:span text:style-name="T224">GRAVO</text:span><text:span text:style-name="T219"> </text:span><text:span text:style-name="T226">INTERNO</text:span><text:span text:style-name="T219"> N° </text:span><text:span text:style-name="Strong_20_Emphasis"><text:span text:style-name="T16">0804317-93.2021.8.15.2001.</text:span></text:span></text:p>
      <text:p text:style-name="P48"><text:span text:style-name="T208">ORIGEM: </text:span><text:span text:style-name="T189">6ª Vara da Fazenda Pública da Capital.</text:span></text:p>
      <text:p text:style-name="P234"><text:span text:style-name="Strong_20_Emphasis"><text:span text:style-name="T224">AGRAVANTE</text:span></text:span><text:span text:style-name="Strong_20_Emphasis"><text:span text:style-name="T219">(S): </text:span></text:span><text:span text:style-name="Strong_20_Emphasis"><text:span text:style-name="T55">O MUNICÍPIO DE JOÃO PESSOA, REPRESENTADO POR SEU PROCURADOR, BRUNO AUGUSTO DA NÓBREGA.</text:span></text:span></text:p>
      <text:p text:style-name="P234"><text:span text:style-name="Strong_20_Emphasis"><text:span text:style-name="T40">AGRAVADO</text:span></text:span><text:span text:style-name="T219">(S): </text:span><text:bookmark text:name="page3R_mcid0"/><text:span text:style-name="T219">PETERSON DE ALMEIDA LIMA.</text:span></text:p>
      <text:p text:style-name="P337"><text:span text:style-name="Strong_20_Emphasis"><text:span text:style-name="T108">ADVOGADO(S): </text:span></text:span><text:bookmark text:name="page54R_mcid0"/><text:span text:style-name="Strong_20_Emphasis"><text:span text:style-name="T108">RODRIGO CLEMENTE DE BRITO PEREIRA </text:span></text:span><text:span text:style-name="Strong_20_Emphasis"><text:span text:style-name="T149">(</text:span></text:span><text:span text:style-name="Strong_20_Emphasis"><text:span text:style-name="T108">OAB/PB nº 19.399</text:span></text:span><text:span text:style-name="Strong_20_Emphasis"><text:span text:style-name="T149">).</text:span></text:span><text:span text:style-name="Strong_20_Emphasis"><text:span text:style-name="T108"> <text:s/></text:span></text:span></text:p>
      <text:p text:style-name="P299"><text:span text:style-name="Strong_20_Emphasis"><text:span text:style-name="T108"/></text:span></text:p>
      <text:p text:style-name="P373"><text:soft-page-break/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10"/>
      <text:p text:style-name="P191"><text:span text:style-name="T235">33</text:span><text:span text:style-name="T219"> A</text:span><text:span text:style-name="T224">GRAVO</text:span><text:span text:style-name="T219"> </text:span><text:span text:style-name="T226">INTERNO</text:span><text:span text:style-name="T219"> N° </text:span><text:span text:style-name="Strong_20_Emphasis"><text:span text:style-name="T16">0839143-87.2017.8.15.2001.</text:span></text:span></text:p>
      <text:p text:style-name="P22"><text:span text:style-name="T208">ORIGEM: </text:span><text:span text:style-name="T276">2ª Vara da Fazenda Pública da Comarca da Capital.</text:span></text:p>
      <text:p text:style-name="P191"><text:span text:style-name="Strong_20_Emphasis"><text:span text:style-name="T224">AGRAVANTE</text:span></text:span><text:span text:style-name="Strong_20_Emphasis"><text:span text:style-name="T219">(S): MARIA VIEIRA PEDROSA.</text:span></text:span></text:p>
      <text:p text:style-name="P191"><text:span text:style-name="Strong_20_Emphasis"><text:span text:style-name="T30">ADVOGADO(S): CARLOS ALBERTO PINTO MANGUEIRA </text:span></text:span><text:span text:style-name="Strong_20_Emphasis"><text:span text:style-name="T63">(</text:span></text:span><text:span text:style-name="Strong_20_Emphasis"><text:span text:style-name="T30">OAB/PB 6003</text:span></text:span><text:span text:style-name="Strong_20_Emphasis"><text:span text:style-name="T63">).</text:span></text:span><text:span text:style-name="Strong_20_Emphasis"><text:span text:style-name="T30"> </text:span></text:span></text:p>
      <text:p text:style-name="P300"><text:span text:style-name="Strong_20_Emphasis"><text:span text:style-name="T160">AGRAVADO</text:span></text:span><text:span text:style-name="Strong_20_Emphasis"><text:span text:style-name="T108">(S): </text:span></text:span><text:span text:style-name="Strong_20_Emphasis"><text:span text:style-name="T115">O ESTADO DA PARAÍBA, REPRESENTADO POR SEU PROCURADOR, SEBASTIÃO FLORENTINO DE LUCENA.</text:span></text:span></text:p>
      <text:p text:style-name="P300"><text:span text:style-name="Strong_20_Emphasis"><text:span text:style-name="T115"/></text:span></text:p>
      <text:p text:style-name="P411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40"/>
      <text:p text:style-name="P229"><text:span text:style-name="T235">34</text:span><text:span text:style-name="T219"> </text:span><text:span text:style-name="T221">EMBARGOS DE DECLARAÇÃO</text:span><text:span text:style-name="T219"> N° </text:span><text:span text:style-name="Strong_20_Emphasis"><text:span text:style-name="T16">0877635-80.2019.8.15.2001.</text:span></text:span></text:p>
      <text:p text:style-name="P45"><text:span text:style-name="T208">ORIGEM: </text:span>11ª Vara Cível da Comarca da Capital.</text:p>
      <text:p text:style-name="P229"><text:span text:style-name="Strong_20_Emphasis"><text:span text:style-name="T221">EMBARGANTE</text:span></text:span><text:span text:style-name="Strong_20_Emphasis"><text:span text:style-name="T219">(S): </text:span></text:span><text:bookmark text:name="page3R_mcid102"/><text:span text:style-name="Strong_20_Emphasis"><text:span text:style-name="T219">BÁRBARA CASTELO BRANCO PEREIRA DA SILVA.</text:span></text:span></text:p>
      <text:p text:style-name="P229"><text:span text:style-name="Strong_20_Emphasis"><text:span text:style-name="T30">ADVOGADO(S): </text:span></text:span><text:bookmark text:name="page59R_mcid16"/><text:span text:style-name="Strong_20_Emphasis"><text:span text:style-name="T30">ANDRÉ CASTELO BRANCO PEREIRA DA SILVA </text:span></text:span><text:span text:style-name="Strong_20_Emphasis"><text:span text:style-name="T97">(</text:span></text:span><text:span text:style-name="Strong_20_Emphasis"><text:span text:style-name="T30">OAB/PB nº. 18.788</text:span></text:span><text:span text:style-name="Strong_20_Emphasis"><text:span text:style-name="T97">).</text:span></text:span><text:span text:style-name="Strong_20_Emphasis"><text:span text:style-name="T30"> </text:span></text:span></text:p>
      <text:p text:style-name="P229"><text:span text:style-name="Strong_20_Emphasis"><text:span text:style-name="T252">EMBARGADO</text:span></text:span><text:span text:style-name="T219">(S): GOL LINHAS AÉREAS S/A .</text:span></text:p>
      <text:p text:style-name="P334"><text:span text:style-name="Strong_20_Emphasis"><text:span text:style-name="T108">ADVOGADO(S): GUSTAVO ANTÔNIO FERES PAIXÃO </text:span></text:span><text:span text:style-name="Strong_20_Emphasis"><text:span text:style-name="T146">(</text:span></text:span><text:span text:style-name="Strong_20_Emphasis"><text:span text:style-name="T108">OAB/PB Nº 26165-A</text:span></text:span><text:span text:style-name="Strong_20_Emphasis"><text:span text:style-name="T146">).</text:span></text:span><text:span text:style-name="Strong_20_Emphasis"><text:span text:style-name="T108"> </text:span></text:span></text:p>
      <text:p text:style-name="P2"/>
      <text:p text:style-name="P345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75"/>
      <text:p text:style-name="P161"><text:span text:style-name="T235">35</text:span><text:span text:style-name="T219"> </text:span><text:span text:style-name="T221">EMBARGOS DE DECLARAÇÃO</text:span><text:span text:style-name="T219"> N° </text:span><text:span text:style-name="Strong_20_Emphasis"><text:span text:style-name="T4">0003108-75.2015.8.15.0371.</text:span></text:span></text:p>
      <text:p text:style-name="P8"><text:span text:style-name="T270">ORIGEM: </text:span>4ª Vara Mista da Comarca de Sousa.</text:p>
      <text:p text:style-name="P161"><text:span text:style-name="Strong_20_Emphasis"><text:span text:style-name="T221">EMBARGANTE</text:span></text:span><text:span text:style-name="Strong_20_Emphasis"><text:span text:style-name="T219">(S): </text:span></text:span><text:bookmark text:name="page3R_mcid6"/><text:span text:style-name="Strong_20_Emphasis"><text:span text:style-name="T219">BANCO BRADESCO S.A.</text:span></text:span></text:p>
      <text:p text:style-name="P161"><text:span text:style-name="Strong_20_Emphasis"><text:span text:style-name="T30">ADVOGADO(S): </text:span></text:span><text:bookmark text:name="page25R_mcid6"/><text:span text:style-name="Strong_20_Emphasis"><text:span text:style-name="T30">WILSON SALES BELCHIOR</text:span></text:span><text:span text:style-name="Strong_20_Emphasis"><text:span text:style-name="T33">(</text:span></text:span><text:span text:style-name="Strong_20_Emphasis"><text:span text:style-name="T30">OAB/PB 17.314-A</text:span></text:span><text:span text:style-name="Strong_20_Emphasis"><text:span text:style-name="T33">).</text:span></text:span><text:span text:style-name="Strong_20_Emphasis"><text:span text:style-name="T30"> </text:span></text:span></text:p>
      <text:p text:style-name="P161"><text:span text:style-name="Strong_20_Emphasis"><text:span text:style-name="T252">EMBARGADO</text:span></text:span><text:span text:style-name="T219">(S): </text:span><text:span text:style-name="Strong_20_Emphasis"><text:span text:style-name="T219">ROSA MARIA DOS SANTOS.</text:span></text:span></text:p>
      <text:p text:style-name="P280"><text:span text:style-name="Strong_20_Emphasis"><text:span text:style-name="T157">ADVOGADO(S): </text:span></text:span><text:span text:style-name="Emphasis"><text:span text:style-name="T155">ALMAIR BESERRA LEITE </text:span></text:span><text:span text:style-name="Emphasis"><text:span text:style-name="T156">(</text:span></text:span><text:span text:style-name="Emphasis"><text:span text:style-name="T279">OAB – PB N° 12.151</text:span></text:span><text:span text:style-name="Emphasis"><text:span text:style-name="T280">).</text:span></text:span></text:p>
      <text:p text:style-name="P280"><text:span text:style-name="Emphasis"><text:span text:style-name="T21"/></text:span></text:p>
      <text:p text:style-name="P392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24"/>
      <text:p text:style-name="P210"><text:span text:style-name="T235">36</text:span><text:span text:style-name="T219"> </text:span><text:span text:style-name="T221">EMBARGOS DE DECLARAÇÃO</text:span><text:span text:style-name="T219"> N° </text:span><text:span text:style-name="Strong_20_Emphasis"><text:span text:style-name="T16">0800444-85.2017.8.15.0171.</text:span></text:span></text:p>
      <text:p text:style-name="P34"><text:span text:style-name="T208">ORIGEM: </text:span>1ª Vara da Comarca de Esperança.</text:p>
      <text:p text:style-name="P210"><text:span text:style-name="Strong_20_Emphasis"><text:span text:style-name="T221">EMBARGANTE</text:span></text:span><text:span text:style-name="Strong_20_Emphasis"><text:span text:style-name="T219">(S): </text:span></text:span><text:bookmark text:name="page5R_mcid9"/><text:span text:style-name="Strong_20_Emphasis"><text:span text:style-name="T219">Fundação de Apoio ao Ensino, à Pesquisa e à Extensão – FURNE.</text:span></text:span></text:p>
      <text:p text:style-name="P210"><text:span text:style-name="Strong_20_Emphasis"><text:span text:style-name="T30">ADVOGADO(S): </text:span></text:span><text:bookmark text:name="page71R_mcid10"/><text:span text:style-name="Strong_20_Emphasis"><text:span text:style-name="T30">ALEXEI RAMOS DE AMORIM </text:span></text:span><text:span text:style-name="Strong_20_Emphasis"><text:span text:style-name="T81">(</text:span></text:span><text:span text:style-name="Strong_20_Emphasis"><text:span text:style-name="T30">OAB/PB 9.164</text:span></text:span><text:bookmark text:name="page71R_mcid13"/><text:span text:style-name="Strong_20_Emphasis"><text:span text:style-name="T81">).</text:span></text:span><text:span text:style-name="Strong_20_Emphasis"><text:span text:style-name="T30"> </text:span></text:span></text:p>
      <text:p text:style-name="P210"><text:span text:style-name="Strong_20_Emphasis"><text:span text:style-name="T252">EMBARGADO</text:span></text:span><text:span text:style-name="T219">(S): </text:span><text:bookmark text:name="page5R_mcid8"/><text:span text:style-name="T219">Pollibio Kleber da Silva Dias.</text:span></text:p>
      <text:p text:style-name="P319"><text:span text:style-name="Strong_20_Emphasis"><text:span text:style-name="T108">ADVOGADO(S): </text:span></text:span><text:bookmark text:name="page6R_mcid13"/><text:span text:style-name="Strong_20_Emphasis"><text:span text:style-name="T108">José Wallison Pinto de Azevedo </text:span></text:span><text:span text:style-name="Strong_20_Emphasis"><text:span text:style-name="T135">(</text:span></text:span><text:span text:style-name="Strong_20_Emphasis"><text:span text:style-name="T108">OAB/PB 13.972</text:span></text:span><text:span text:style-name="Strong_20_Emphasis"><text:span text:style-name="T135">).</text:span></text:span><text:span text:style-name="Strong_20_Emphasis"><text:span text:style-name="T108"> </text:span></text:span></text:p>
      <text:p text:style-name="P280"><text:span text:style-name="Emphasis"><text:span text:style-name="T21"/></text:span></text:p>
      <text:p text:style-name="P363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90"/>
      <text:p text:style-name="P181"><text:span text:style-name="T235">37</text:span><text:span text:style-name="T219"> </text:span><text:span text:style-name="T221">EMBARGOS DE DECLARAÇÃO</text:span><text:span text:style-name="T219"> N° </text:span><text:span text:style-name="Strong_20_Emphasis"><text:span text:style-name="T20">0012617-37.2003.8.15.0731.</text:span></text:span></text:p>
      <text:p text:style-name="P181"><text:span text:style-name="T219">ORIGEM: </text:span><text:span text:style-name="Strong_20_Emphasis"><text:span text:style-name="T20">3ª Vara Mista de Cabedelo.</text:span></text:span></text:p>
      <text:p text:style-name="P181"><text:span text:style-name="Strong_20_Emphasis"><text:span text:style-name="T221">EMBARGANTE</text:span></text:span><text:span text:style-name="Strong_20_Emphasis"><text:span text:style-name="T219">(S): </text:span></text:span><text:span text:style-name="Strong_20_Emphasis"><text:span text:style-name="T45">O ESTADO DA PARAÍBA, REPRESENTADO POR SEU PROCURADOR, SEBASTIÃO FLORENTINO DE LUCENA.</text:span></text:span></text:p>
      <text:p text:style-name="P181"><text:span text:style-name="Strong_20_Emphasis"><text:span text:style-name="T252">EMBARGADO</text:span></text:span><text:span text:style-name="T219">(S): </text:span><text:span text:style-name="Strong_20_Emphasis"><text:span text:style-name="T244">SONO E LAR COM REPRESENTACOES LTDA E OUTROS.</text:span></text:span></text:p>
      <text:p text:style-name="P289"><text:soft-page-break/><text:span text:style-name="Strong_20_Emphasis"><text:span text:style-name="T162">DEFENSOR</text:span></text:span><text:span text:style-name="Strong_20_Emphasis"><text:span text:style-name="T157">(S): PAULO FERNANDO TORREÃO.</text:span></text:span></text:p>
      <text:p text:style-name="P289"><text:span text:style-name="Strong_20_Emphasis"><text:span text:style-name="T108"/></text:span></text:p>
      <text:p text:style-name="P376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13"/>
      <text:p text:style-name="P194"><text:span text:style-name="T235">38</text:span><text:span text:style-name="T219"> </text:span><text:span text:style-name="T221">EMBARGOS DE DECLARAÇÃO </text:span><text:span text:style-name="T219">N° </text:span><text:span text:style-name="Strong_20_Emphasis"><text:span text:style-name="T16">0856894-24.2016.8.15.2001.</text:span></text:span></text:p>
      <text:p text:style-name="P23"><text:span text:style-name="T208">ORIGEM: </text:span>12ª Vara Cível da Comarca da Capital.</text:p>
      <text:p text:style-name="P194"><text:span text:style-name="Strong_20_Emphasis"><text:span text:style-name="T221">EMBARGANTE</text:span></text:span><text:span text:style-name="Strong_20_Emphasis"><text:span text:style-name="T219">(S): </text:span></text:span><text:bookmark text:name="page3R_mcid95"/><text:span text:style-name="Strong_20_Emphasis"><text:span text:style-name="T219">JOSÉ CARLOS DE FREITAS EVANGELISTA e RUY CÉSAR DE FREITAS EVANGELISTA.</text:span></text:span></text:p>
      <text:p text:style-name="P194"><text:span text:style-name="Strong_20_Emphasis"><text:span text:style-name="T30">ADVOGADO(S): </text:span></text:span><text:bookmark text:name="page38R_mcid5"/><text:span text:style-name="Strong_20_Emphasis"><text:span text:style-name="T30">Fabrício Montenegro de Morais </text:span></text:span><text:span text:style-name="Strong_20_Emphasis"><text:span text:style-name="T66">(</text:span></text:span><text:span text:style-name="Strong_20_Emphasis"><text:span text:style-name="T30">OAB/PB nº 10.050</text:span></text:span><text:span text:style-name="Strong_20_Emphasis"><text:span text:style-name="T66">).</text:span></text:span></text:p>
      <text:p text:style-name="P194"><text:span text:style-name="Strong_20_Emphasis"><text:span text:style-name="T252">EMBARGADO</text:span></text:span><text:span text:style-name="T219">(S): </text:span><text:bookmark text:name="page3R_mcid94"/><text:span text:style-name="T219">BRADESCO SAUDE S/A.</text:span></text:p>
      <text:p text:style-name="P303"><text:span text:style-name="Strong_20_Emphasis"><text:span text:style-name="T108">ADVOGADO(S): </text:span></text:span><text:bookmark text:name="page35R_mcid8"/><text:span text:style-name="Strong_20_Emphasis"><text:span text:style-name="T108">WILSON SALES BELCHIOR </text:span></text:span><text:span text:style-name="Strong_20_Emphasis"><text:span text:style-name="T125">(</text:span></text:span><text:span text:style-name="Strong_20_Emphasis"><text:span text:style-name="T108">OAB/PB 17.314-A</text:span></text:span><text:span text:style-name="Strong_20_Emphasis"><text:span text:style-name="T125">).</text:span></text:span><text:span text:style-name="Strong_20_Emphasis"><text:span text:style-name="T108"> </text:span></text:span></text:p>
      <text:p text:style-name="P289"><text:span text:style-name="Strong_20_Emphasis"><text:span text:style-name="T108"/></text:span></text:p>
      <text:p text:style-name="P366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93"/>
      <text:p text:style-name="P184"><text:span text:style-name="T235">39</text:span><text:span text:style-name="T219"> </text:span><text:span text:style-name="T221">EMBARGOS DE DECLARAÇÃO </text:span><text:span text:style-name="T219">N° </text:span><text:span text:style-name="Strong_20_Emphasis"><text:span text:style-name="T20">0804571-86.2020.8.15.0001.</text:span></text:span></text:p>
      <text:p text:style-name="P55"><text:span text:style-name="T216">ORIGEM: </text:span>2ª Vara da Fazenda de Campina Grande.</text:p>
      <text:p text:style-name="P184"><text:span text:style-name="Strong_20_Emphasis"><text:span text:style-name="T221">EMBARGANTE</text:span></text:span><text:span text:style-name="Strong_20_Emphasis"><text:span text:style-name="T219">(S): </text:span></text:span><text:bookmark text:name="page3R_mcid93"/><text:span text:style-name="Strong_20_Emphasis"><text:span text:style-name="T219">BANCO PAN S.A.</text:span></text:span></text:p>
      <text:p text:style-name="P184"><text:span text:style-name="Strong_20_Emphasis"><text:span text:style-name="T30">ADVOGADO(S): </text:span></text:span><text:bookmark text:name="page24R_mcid13"/><text:span text:style-name="Strong_20_Emphasis"><text:span text:style-name="T30">Felipe Varela Caon </text:span></text:span><text:span text:style-name="Strong_20_Emphasis"><text:span text:style-name="T53">(</text:span></text:span><text:span text:style-name="Strong_20_Emphasis"><text:span text:style-name="T30">OAB/SP 407.087</text:span></text:span><text:span text:style-name="Strong_20_Emphasis"><text:span text:style-name="T53">).</text:span></text:span><text:span text:style-name="Strong_20_Emphasis"><text:span text:style-name="T30"> </text:span></text:span></text:p>
      <text:p text:style-name="P184"><text:span text:style-name="Strong_20_Emphasis"><text:span text:style-name="T252">EMBARGADO</text:span></text:span><text:span text:style-name="T219">(S): </text:span><text:bookmark text:name="page148R_mcid9"/><text:span text:style-name="T219">O MUNICÍPIO DE CAMPINA GRANDE.</text:span></text:p>
      <text:p text:style-name="P292"><text:span text:style-name="Strong_20_Emphasis"><text:span text:style-name="T108">ADVOGADO(S): </text:span></text:span><text:bookmark text:name="page21R_mcid6"/><text:span text:style-name="Strong_20_Emphasis"><text:span text:style-name="T108">George Suetônio Ramalho Júnior </text:span></text:span><text:span text:style-name="Strong_20_Emphasis"><text:span text:style-name="T118">(</text:span></text:span><text:span text:style-name="Strong_20_Emphasis"><text:span text:style-name="T108">OAB/PB 11.576</text:span></text:span><text:span text:style-name="Strong_20_Emphasis"><text:span text:style-name="T118">).</text:span></text:span><text:span text:style-name="Strong_20_Emphasis"><text:span text:style-name="T108"> </text:span></text:span></text:p>
      <text:p text:style-name="P289"><text:span text:style-name="Strong_20_Emphasis"><text:span text:style-name="T108"/></text:span></text:p>
      <text:p text:style-name="P365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92"/>
      <text:p text:style-name="P20"><text:span text:style-name="T212">40</text:span><text:span text:style-name="T208"> </text:span><text:span text:style-name="T210">EMBARGOS DE DECLARAÇÃO</text:span><text:span text:style-name="T208"> N° </text:span>0860684-79.2017.8.15.2001.</text:p>
      <text:p text:style-name="P20"><text:span text:style-name="T208">ORIGEM: </text:span>Vara de Feitos Especiais da Comarca da Capital.</text:p>
      <text:p text:style-name="P183"><text:span text:style-name="Strong_20_Emphasis"><text:span text:style-name="T221">EMBARGANTE</text:span></text:span><text:span text:style-name="Strong_20_Emphasis"><text:span text:style-name="T219">(S): ANTÔNIO MARCOS CAVALCANTE DA SILVA.</text:span></text:span></text:p>
      <text:p text:style-name="P183"><text:span text:style-name="Strong_20_Emphasis"><text:span text:style-name="T30">ADVOGADO(S): LIRIDA MACEDO </text:span></text:span><text:span text:style-name="Strong_20_Emphasis"><text:span text:style-name="T52">(</text:span></text:span><text:span text:style-name="Strong_20_Emphasis"><text:span text:style-name="T30">OAB/ PB 11279-A</text:span></text:span><text:span text:style-name="Strong_20_Emphasis"><text:span text:style-name="T52">).</text:span></text:span><text:span text:style-name="Strong_20_Emphasis"><text:span text:style-name="T30"> </text:span></text:span></text:p>
      <text:p text:style-name="P183"><text:span text:style-name="Strong_20_Emphasis"><text:span text:style-name="T252">EMBARGADO</text:span></text:span><text:span text:style-name="T219">(S): </text:span><text:span text:style-name="T229">O </text:span><text:span text:style-name="Strong_20_Emphasis"><text:span text:style-name="T229">INSTITUTO NACIONAL DO SEGURO SOCIAL – INSS.</text:span></text:span></text:p>
      <text:p text:style-name="P291"><text:span text:style-name="Strong_20_Emphasis"><text:span text:style-name="T108">ADVOGADO(S): JULIANA MARIA DE VASCONCELOS LINS MAIA.</text:span></text:span></text:p>
      <text:p text:style-name="P280"><text:span text:style-name="Emphasis"><text:span text:style-name="T21"/></text:span></text:p>
      <text:p text:style-name="P359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86"/>
      <text:p text:style-name="P18"><text:span text:style-name="T212">41</text:span><text:span text:style-name="T208"> </text:span><text:span text:style-name="T210">EMBARGOS DE DECLARAÇÃO</text:span><text:span text:style-name="T208"> N° </text:span><text:bookmark text:name="page3R_mcid62"/>0863147-57.2018.8.15.2001.</text:p>
      <text:p text:style-name="P18"><text:span text:style-name="T208">ORIGEM: </text:span><text:span text:style-name="T207">6ª Vara da Fazenda Pública da Comarca da Capital.</text:span></text:p>
      <text:p text:style-name="P176"><text:span text:style-name="Strong_20_Emphasis"><text:span text:style-name="T221">EMBARGANTE</text:span></text:span><text:span text:style-name="Strong_20_Emphasis"><text:span text:style-name="T219">(S): </text:span></text:span><text:bookmark text:name="page3R_mcid92"/><text:span text:style-name="Strong_20_Emphasis"><text:span text:style-name="T219">DUYLO SOARES DA SILVA.</text:span></text:span></text:p>
      <text:p text:style-name="P176"><text:span text:style-name="Strong_20_Emphasis"><text:span text:style-name="T30">ADVOGADO(S): </text:span></text:span><text:bookmark text:name="page3R_mcid221"/><text:span text:style-name="Strong_20_Emphasis"><text:span text:style-name="T30">WAGNER VELOSO MARTINS </text:span></text:span><text:span text:style-name="Strong_20_Emphasis"><text:span text:style-name="T46">(</text:span></text:span><text:span text:style-name="Strong_20_Emphasis"><text:span text:style-name="T30">OAB/PB 25.053-A</text:span></text:span><text:span text:style-name="Strong_20_Emphasis"><text:span text:style-name="T46">).</text:span></text:span><text:span text:style-name="Strong_20_Emphasis"><text:span text:style-name="T30"> </text:span></text:span></text:p>
      <text:p text:style-name="P176"><text:span text:style-name="Strong_20_Emphasis"><text:span text:style-name="T252">EMBARGADO</text:span></text:span><text:span text:style-name="T219">(S): </text:span><text:span text:style-name="Strong_20_Emphasis"><text:span text:style-name="T45">O ESTADO DA PARAÍBA, REPRESENTADO POR SEU PROCURADOR, SEBASTIÃO FLORENTINO DE LUCENA.</text:span></text:span></text:p>
      <text:p text:style-name="P176"><text:span text:style-name="Strong_20_Emphasis"><text:span text:style-name="T45"/></text:span></text:p>
      <text:p text:style-name="P374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11"/>
      <text:p text:style-name="P192"><text:span text:style-name="T235">42</text:span><text:span text:style-name="T219"> </text:span><text:span text:style-name="T221">EMBARGOS DE DECLARAÇÃO</text:span><text:span text:style-name="T219"> N° </text:span><text:span text:style-name="Strong_20_Emphasis"><text:span text:style-name="T20">0825336-13.2022.8.15.0000.</text:span></text:span></text:p>
      <text:p text:style-name="P58"><text:span text:style-name="T216">ORIGEM: </text:span><text:span text:style-name="T207">5ª Vara de Fazenda Pública da Capital.</text:span></text:p>
      <text:p text:style-name="P192"><text:soft-page-break/><text:span text:style-name="Strong_20_Emphasis"><text:span text:style-name="T221">EMBARGANTE</text:span></text:span><text:span text:style-name="Strong_20_Emphasis"><text:span text:style-name="T219">(S): </text:span></text:span><text:bookmark text:name="page3R_mcid63"/><text:span text:style-name="Strong_20_Emphasis"><text:span text:style-name="T219">EDUARDO HALLULE MASCARENHAS e FERNANDO ANTONIO HENRIQUES RIBEIRO.</text:span></text:span></text:p>
      <text:p text:style-name="P192"><text:span text:style-name="Strong_20_Emphasis"><text:span text:style-name="T30">ADVOGADO(S): </text:span></text:span><text:bookmark text:name="page41R_mcid6"/><text:span text:style-name="Strong_20_Emphasis"><text:span text:style-name="T30">PETRUCIO SANTOS DE ALMEIDA </text:span></text:span><text:span text:style-name="Strong_20_Emphasis"><text:span text:style-name="T64">(</text:span></text:span><text:span text:style-name="Strong_20_Emphasis"><text:span text:style-name="T30">OAB/PB n° 19.539</text:span></text:span><text:span text:style-name="Strong_20_Emphasis"><text:span text:style-name="T64">).</text:span></text:span><text:span text:style-name="Strong_20_Emphasis"><text:span text:style-name="T30"> </text:span></text:span></text:p>
      <text:p text:style-name="P301"><text:span text:style-name="Strong_20_Emphasis"><text:span text:style-name="T161">EMBARGADO</text:span></text:span><text:span text:style-name="Strong_20_Emphasis"><text:span text:style-name="T30">(S): </text:span></text:span><text:span text:style-name="Strong_20_Emphasis"><text:span text:style-name="T45">O ESTADO DA PARAÍBA, REPRESENTADO POR SEU PROCURADOR, SEBASTIÃO FLORENTINO DE LUCENA.</text:span></text:span></text:p>
      <text:p text:style-name="P176"><text:span text:style-name="Strong_20_Emphasis"><text:span text:style-name="T45"/></text:span></text:p>
      <text:p text:style-name="P362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89"/>
      <text:p text:style-name="P10"><text:span text:style-name="T215">43</text:span><text:span text:style-name="T213"> </text:span><text:span text:style-name="T214">EMBARGOS DE DECLARAÇÃO</text:span><text:span text:style-name="T213"> N° </text:span>0825823-04.2016.8.15.2001.</text:p>
      <text:p text:style-name="P10"><text:span text:style-name="T213">ORIGEM: </text:span>17ª Vara Cível desta Capital.</text:p>
      <text:p text:style-name="P179"><text:span text:style-name="Strong_20_Emphasis"><text:span text:style-name="T221">EMBARGANTE</text:span></text:span><text:span text:style-name="Strong_20_Emphasis"><text:span text:style-name="T219">(S): LARISSA NOBRE DE CARVALHO TAVARES e JAIRO AMARAL TAVARES JÚNIOR.</text:span></text:span></text:p>
      <text:p text:style-name="P179"><text:span text:style-name="Strong_20_Emphasis"><text:span text:style-name="T30">ADVOGADO(S): João Alves Pina Ferreira Neto </text:span></text:span><text:span text:style-name="Strong_20_Emphasis"><text:span text:style-name="T49">(</text:span></text:span><text:span text:style-name="Strong_20_Emphasis"><text:span text:style-name="T30">OAB/PB nº 18.226</text:span></text:span><text:span text:style-name="Strong_20_Emphasis"><text:span text:style-name="T49">).</text:span></text:span><text:span text:style-name="Strong_20_Emphasis"><text:span text:style-name="T30"> </text:span></text:span></text:p>
      <text:p text:style-name="P179"><text:span text:style-name="Strong_20_Emphasis"><text:span text:style-name="T252">EMBARGADO</text:span></text:span><text:span text:style-name="T219">(S): </text:span><text:bookmark text:name="page3R_mcid17"/><text:span text:style-name="T219">CONSTRUTORA EARLEN LTDA.</text:span></text:p>
      <text:p text:style-name="P263"><text:span text:style-name="Strong_20_Emphasis"><text:span text:style-name="T30">ADVOGADO(S): </text:span></text:span><text:bookmark text:name="page19R_mcid9"/><text:span text:style-name="Strong_20_Emphasis"><text:span text:style-name="T30">Rinaldo Mouzalas de Souza e Silva </text:span></text:span><text:span text:style-name="Strong_20_Emphasis"><text:span text:style-name="T49">(</text:span></text:span><text:span text:style-name="Strong_20_Emphasis"><text:span text:style-name="T30">OAB/PB 11.588</text:span></text:span><text:bookmark text:name="page19R_mcid12"/><text:span text:style-name="Strong_20_Emphasis"><text:span text:style-name="T49">).</text:span></text:span></text:p>
      <text:p text:style-name="P263"><text:span text:style-name="Strong_20_Emphasis"><text:span text:style-name="T49"/></text:span></text:p>
      <text:p text:style-name="P406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35"/>
      <text:p text:style-name="P224"><text:span text:style-name="T235">44</text:span><text:span text:style-name="T219"> </text:span><text:span text:style-name="T221">EMBARGOS DE DECLARAÇÃO</text:span><text:span text:style-name="T219"> N° </text:span><text:span text:style-name="Strong_20_Emphasis"><text:span text:style-name="T16">0832317-16.2015.8.15.2001.</text:span></text:span></text:p>
      <text:p text:style-name="P224"><text:span text:style-name="T219">ORIGEM: </text:span><text:span text:style-name="Strong_20_Emphasis"><text:span text:style-name="T192">12ª Vara Cível da Capital.</text:span></text:span></text:p>
      <text:p text:style-name="P224"><text:span text:style-name="Strong_20_Emphasis"><text:span text:style-name="T221">EMBARGANTE</text:span></text:span><text:span text:style-name="Strong_20_Emphasis"><text:span text:style-name="T219">(S): NORDE ADMINISTRAÇÃO DE HOTÉIS E FLATS LTDA.</text:span></text:span></text:p>
      <text:p text:style-name="P224"><text:span text:style-name="Strong_20_Emphasis"><text:span text:style-name="T30">ADVOGADO(S): JOÃO SOUZA S. JÚNIOR </text:span></text:span><text:span text:style-name="Strong_20_Emphasis"><text:span text:style-name="T93">(</text:span></text:span><text:span text:style-name="Strong_20_Emphasis"><text:span text:style-name="T30">OAB-PB 16.044</text:span></text:span><text:span text:style-name="Strong_20_Emphasis"><text:span text:style-name="T93">).</text:span></text:span></text:p>
      <text:p text:style-name="P224"><text:span text:style-name="Strong_20_Emphasis"><text:span text:style-name="T252">EMBARGADO</text:span></text:span><text:span text:style-name="T219">(S): CENTRO DE AÇÃO CULTURAL – CENTRAC.</text:span></text:p>
      <text:p text:style-name="P273"><text:span text:style-name="Strong_20_Emphasis"><text:span text:style-name="T30">ADVOGADO(S): Claudionor Vital Pereira </text:span></text:span><text:span text:style-name="Strong_20_Emphasis"><text:span text:style-name="T93">(</text:span></text:span><text:span text:style-name="Strong_20_Emphasis"><text:span text:style-name="T30">OAB/PB 7635</text:span></text:span><text:span text:style-name="Strong_20_Emphasis"><text:span text:style-name="T93">).</text:span></text:span><text:span text:style-name="Strong_20_Emphasis"><text:span text:style-name="T30"> </text:span></text:span></text:p>
      <text:p text:style-name="P263"><text:span text:style-name="Strong_20_Emphasis"><text:span text:style-name="T49"/></text:span></text:p>
      <text:p text:style-name="P383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96"/>
      <text:p text:style-name="P201"><text:span text:style-name="T235">45</text:span><text:span text:style-name="T219"> </text:span><text:span text:style-name="T221">EMBARGOS DE DECLARAÇÃO</text:span><text:span text:style-name="T219"> N° </text:span><text:span text:style-name="Strong_20_Emphasis"><text:span text:style-name="T16">0849798-84.2018.8.15.0000.</text:span></text:span></text:p>
      <text:p text:style-name="P440">ORIGEM: 4ª Vara de Fazenda Pública da Comarca da Capital.</text:p>
      <text:p text:style-name="P201"><text:span text:style-name="Strong_20_Emphasis"><text:span text:style-name="T252">EMBARGANTE</text:span></text:span><text:span text:style-name="T219">(S): </text:span><text:span text:style-name="Strong_20_Emphasis"><text:span text:style-name="T45">O ESTADO DA PARAÍBA, REPRESENTADO POR SEU PROCURADOR, SEBASTIÃO FLORENTINO DE LUCENA.</text:span></text:span></text:p>
      <text:p text:style-name="P201"><text:span text:style-name="Strong_20_Emphasis"><text:span text:style-name="T252">EMBARGADO</text:span></text:span><text:span text:style-name="Strong_20_Emphasis"><text:span text:style-name="T219">(S): GIL MORAIS GORDONIO.</text:span></text:span></text:p>
      <text:p text:style-name="P263"><text:span text:style-name="Strong_20_Emphasis"><text:span text:style-name="T30">ADVOGADO(S): Fabricio Araujo Pires </text:span></text:span><text:span text:style-name="Strong_20_Emphasis"><text:span text:style-name="T73">(</text:span></text:span><text:span text:style-name="Strong_20_Emphasis"><text:span text:style-name="T45">OAB/PB 15.709</text:span></text:span><text:span text:style-name="Strong_20_Emphasis"><text:span text:style-name="T73">).</text:span></text:span><text:span text:style-name="Strong_20_Emphasis"><text:span text:style-name="T30"> </text:span></text:span></text:p>
      <text:p text:style-name="P263"><text:span text:style-name="Strong_20_Emphasis"><text:span text:style-name="T30"/></text:span></text:p>
      <text:p text:style-name="P397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01"/>
      <text:p text:style-name="P215"><text:span text:style-name="T235">46</text:span><text:span text:style-name="T219"> </text:span><text:span text:style-name="T221">EMBARGOS DE DECLARAÇÃO</text:span><text:span text:style-name="T219"> N° </text:span><text:span text:style-name="Strong_20_Emphasis"><text:span text:style-name="T16">0821715-29.2016.8.15.2001.</text:span></text:span></text:p>
      <text:p text:style-name="P37"><text:span text:style-name="T208">ORIGEM: </text:span><text:span text:style-name="T207">15ª Vara Cível da Comarca da Capital.</text:span></text:p>
      <text:p text:style-name="P215"><text:span text:style-name="Strong_20_Emphasis"><text:span text:style-name="T252">EMBARGANTE</text:span></text:span><text:span text:style-name="Strong_20_Emphasis"><text:span text:style-name="T219">(S): </text:span></text:span><text:bookmark text:name="page3R_mcid133"/><text:span text:style-name="Strong_20_Emphasis"><text:span text:style-name="T219">NOVATEC CONSTRUÇÕES E EMPREENDIMENTOS EIRELI.</text:span></text:span></text:p>
      <text:p text:style-name="P215"><text:span text:style-name="Strong_20_Emphasis"><text:span text:style-name="T30">ADVOGADO(S): </text:span></text:span><text:bookmark text:name="page43R_mcid10"/><text:span text:style-name="Strong_20_Emphasis"><text:span text:style-name="T30">JERÔNIMO DIX-NEUF ROSADO DOS SANTOS </text:span></text:span><text:span text:style-name="Strong_20_Emphasis"><text:span text:style-name="T86">(</text:span></text:span><text:span text:style-name="Strong_20_Emphasis"><text:span text:style-name="T30">OAB/RN 8.972</text:span></text:span><text:span text:style-name="Strong_20_Emphasis"><text:span text:style-name="T86">).</text:span></text:span><text:span text:style-name="Strong_20_Emphasis"><text:span text:style-name="T30"> </text:span></text:span></text:p>
      <text:p text:style-name="P215"><text:span text:style-name="Strong_20_Emphasis"><text:span text:style-name="T252">EMBARGADO</text:span></text:span><text:span text:style-name="T219">(S): </text:span><text:bookmark text:name="page3R_mcid10"/><text:span text:style-name="T219">A COMPANHIA DE</text:span><text:bookmark text:name="page3R_mcid11"/><text:bookmark text:name="page3R_mcid126"/><text:span text:style-name="T219"> ÁGUA E ESGOTOS DA PARAÍBA</text:span><text:bookmark text:name="page3R_mcid132"/><text:span text:style-name="T219"> </text:span><text:bookmark text:name="page3R_mcid141"/><text:bookmark text:name="page3R_mcid15"/><text:span text:style-name="T219">– CAGEPA.</text:span></text:p>
      <text:p text:style-name="P269"><text:span text:style-name="Strong_20_Emphasis"><text:span text:style-name="T30">ADVOGADO(S): </text:span></text:span><text:bookmark text:name="page47R_mcid4"/><text:span text:style-name="Strong_20_Emphasis"><text:span text:style-name="T30">Aline Maria da Silva Moura </text:span></text:span><text:span text:style-name="Strong_20_Emphasis"><text:span text:style-name="T86">(</text:span></text:span><text:span text:style-name="Strong_20_Emphasis"><text:span text:style-name="T30">OAB/PB nº 21.564</text:span></text:span><text:span text:style-name="Strong_20_Emphasis"><text:span text:style-name="T86">).</text:span></text:span><text:span text:style-name="Strong_20_Emphasis"><text:span text:style-name="T30"> </text:span></text:span></text:p>
      <text:p text:style-name="P269"><text:span text:style-name="Strong_20_Emphasis"><text:span text:style-name="T30"/></text:span></text:p>
      <text:p text:style-name="P412"><text:soft-page-break/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41"/>
      <text:p text:style-name="P230"><text:span text:style-name="T235">47</text:span><text:span text:style-name="T219"> </text:span><text:span text:style-name="T221">EMBARGOS DE DECLARAÇÃO</text:span><text:span text:style-name="T219"> N° </text:span><text:span text:style-name="Strong_20_Emphasis"><text:span text:style-name="T16">0811703-97.2020.8.15.0001.</text:span></text:span></text:p>
      <text:p text:style-name="P230"><text:span text:style-name="T219">ORIGEM: </text:span><text:span text:style-name="Strong_20_Emphasis"><text:span text:style-name="T16">8ª </text:span></text:span><text:span text:style-name="T16">Vara Cível da Comarca de Campina Grande.</text:span></text:p>
      <text:p text:style-name="P230"><text:span text:style-name="Strong_20_Emphasis"><text:span text:style-name="T252">EMBARGANTE</text:span></text:span><text:span text:style-name="Strong_20_Emphasis"><text:span text:style-name="T219">(S): Energisa Paraíba – Distribuidora de Energia S.A.</text:span></text:span></text:p>
      <text:p text:style-name="P230"><text:span text:style-name="Strong_20_Emphasis"><text:span text:style-name="T30">ADVOGADO(S): </text:span></text:span><text:bookmark text:name="page32R_mcid19"/><text:span text:style-name="Strong_20_Emphasis"><text:span text:style-name="T30">Daniel Sebadelhe Aranha </text:span></text:span><text:span text:style-name="Strong_20_Emphasis"><text:span text:style-name="T98">(</text:span></text:span><text:span text:style-name="Strong_20_Emphasis"><text:span text:style-name="T30">OAB/PB 14.139</text:span></text:span><text:span text:style-name="Strong_20_Emphasis"><text:span text:style-name="T98">).</text:span></text:span><text:span text:style-name="Strong_20_Emphasis"><text:span text:style-name="T30"> </text:span></text:span></text:p>
      <text:p text:style-name="P230"><text:span text:style-name="Strong_20_Emphasis"><text:span text:style-name="T252">EMBARGADO</text:span></text:span><text:span text:style-name="T219">(S): FABIO KENEDY ALMEIDA TRIGUEIRO - EIRELI (HCG - HOSPITAL CAMPINA GRANDE).</text:span></text:p>
      <text:p text:style-name="P275"><text:span text:style-name="Strong_20_Emphasis"><text:span text:style-name="T30">ADVOGADO(S): </text:span></text:span><text:span text:style-name="Strong_20_Emphasis"><text:span text:style-name="T98">L</text:span></text:span><text:span text:style-name="Strong_20_Emphasis"><text:span text:style-name="T30">ívia Silveira Amorim </text:span></text:span><text:span text:style-name="Strong_20_Emphasis"><text:span text:style-name="T98">(</text:span></text:span><text:span text:style-name="Strong_20_Emphasis"><text:span text:style-name="T30">OAB/PB 14.641</text:span></text:span><text:span text:style-name="Strong_20_Emphasis"><text:span text:style-name="T98">)</text:span></text:span><text:span text:style-name="Strong_20_Emphasis"><text:span text:style-name="T30">. </text:span></text:span></text:p>
      <text:p text:style-name="P275"><text:span text:style-name="Strong_20_Emphasis"><text:span text:style-name="T30"/></text:span></text:p>
      <text:p text:style-name="P413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42"/>
      <text:p text:style-name="P231"><text:span text:style-name="T235">48</text:span><text:span text:style-name="T219"> </text:span><text:span text:style-name="T221">EMBARGOS DE DECLARAÇÃO</text:span><text:span text:style-name="T219"> N° </text:span><text:span text:style-name="Strong_20_Emphasis"><text:span text:style-name="T16">0039403-56.2017.8.15.0011.</text:span></text:span></text:p>
      <text:p text:style-name="P46"><text:span text:style-name="T208">ORIGEM: </text:span><text:span text:style-name="T202">1ª Vara da Fazenda Pública de Campina Grande.</text:span></text:p>
      <text:p text:style-name="P231"><text:span text:style-name="Strong_20_Emphasis"><text:span text:style-name="T252">EMBARGANTE</text:span></text:span><text:span text:style-name="Strong_20_Emphasis"><text:span text:style-name="T256">(</text:span></text:span><text:span text:style-name="Strong_20_Emphasis"><text:span text:style-name="T219">S): </text:span></text:span><text:bookmark text:name="page3R_mcid151"/><text:span text:style-name="Strong_20_Emphasis"><text:span text:style-name="T219">BANCO DO BRASIL S.A.</text:span></text:span></text:p>
      <text:p text:style-name="P231"><text:span text:style-name="Strong_20_Emphasis"><text:span text:style-name="T30">ADVOGADO(S): </text:span></text:span><text:bookmark text:name="page78R_mcid18"/><text:span text:style-name="Strong_20_Emphasis"><text:span text:style-name="T30">DAVIALLYSON DE BRITO CAPISTRANO </text:span></text:span><text:span text:style-name="Strong_20_Emphasis"><text:span text:style-name="T99">(</text:span></text:span><text:span text:style-name="Strong_20_Emphasis"><text:span text:style-name="T30">OAB/PB 12.833</text:span></text:span><text:span text:style-name="Strong_20_Emphasis"><text:span text:style-name="T99">).</text:span></text:span><text:span text:style-name="Strong_20_Emphasis"><text:span text:style-name="T30"> </text:span></text:span></text:p>
      <text:p text:style-name="P231"><text:span text:style-name="Strong_20_Emphasis"><text:span text:style-name="T252">EMBARGADO</text:span></text:span><text:span text:style-name="T219">(S): </text:span><text:bookmark text:name="page59R_mcid5"/><text:span text:style-name="T219">O MUNICÍPIO DE CAMPINA GRANDE.</text:span></text:p>
      <text:p text:style-name="P276"><text:span text:style-name="Strong_20_Emphasis"><text:span text:style-name="T30">ADVOGADO(S): </text:span></text:span><text:bookmark text:name="page1R_mcid11"/><text:span text:style-name="Strong_20_Emphasis"><text:span text:style-name="T30">George Suetônio Ramalho Júnior </text:span></text:span><text:span text:style-name="Strong_20_Emphasis"><text:span text:style-name="T99">(</text:span></text:span><text:span text:style-name="Strong_20_Emphasis"><text:span text:style-name="T30">OAB/PB 11.576</text:span></text:span><text:span text:style-name="Strong_20_Emphasis"><text:span text:style-name="T99">).</text:span></text:span><text:span text:style-name="Strong_20_Emphasis"><text:span text:style-name="T30"> </text:span></text:span></text:p>
      <text:p text:style-name="P269"><text:span text:style-name="Strong_20_Emphasis"><text:span text:style-name="T30"/></text:span></text:p>
      <text:p text:style-name="P402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02"/>
      <text:p text:style-name="P41"><text:span text:style-name="T269">49</text:span><text:span text:style-name="T265"> </text:span><text:span text:style-name="T268">EMBARGOS DE DECLARAÇÃO</text:span><text:span text:style-name="T208"> N° </text:span>0809882-58.2020.8.15.0001.</text:p>
      <text:p text:style-name="P220"><text:span text:style-name="T219">ORIGEM: </text:span><text:span text:style-name="Strong_20_Emphasis"><text:span text:style-name="T257">3ª Vara da Fazenda Pública da Comarca de Campina Grande.</text:span></text:span></text:p>
      <text:p text:style-name="P220"><text:span text:style-name="Strong_20_Emphasis"><text:span text:style-name="T252">EMBARGANTE</text:span></text:span><text:span text:style-name="Strong_20_Emphasis"><text:span text:style-name="T219">(S): </text:span></text:span><text:bookmark text:name="page12R_mcid9"/><text:span text:style-name="Strong_20_Emphasis"><text:span text:style-name="T219">BANCO TRIÂNGULO S/A.</text:span></text:span></text:p>
      <text:p text:style-name="P220"><text:span text:style-name="Strong_20_Emphasis"><text:span text:style-name="T30">ADVOGADO(S): </text:span></text:span><text:bookmark text:name="page54R_mcid13"/><text:span text:style-name="Strong_20_Emphasis"><text:span text:style-name="T30">JONATHAN SANTOS SOUSA </text:span></text:span><text:span text:style-name="Strong_20_Emphasis"><text:span text:style-name="T90">(</text:span></text:span><text:span text:style-name="Strong_20_Emphasis"><text:span text:style-name="T30">OAB/RN 8.143</text:span></text:span><text:span text:style-name="Strong_20_Emphasis"><text:span text:style-name="T90">).</text:span></text:span><text:span text:style-name="Strong_20_Emphasis"><text:span text:style-name="T30"> </text:span></text:span></text:p>
      <text:p text:style-name="P220"><text:span text:style-name="Strong_20_Emphasis"><text:span text:style-name="T252">EMBARGADO</text:span></text:span><text:span text:style-name="T219">(S): </text:span><text:bookmark text:name="page136R_mcid9"/><text:span text:style-name="T219">O MUNICÍPIO DE CAMPINA GRANDE.</text:span></text:p>
      <text:p text:style-name="P272"><text:span text:style-name="Strong_20_Emphasis"><text:span text:style-name="T30">ADVOGADO(S): </text:span></text:span><text:bookmark text:name="page16R_mcid8"/><text:span text:style-name="Strong_20_Emphasis"><text:span text:style-name="T30">George Suetônio Ramalho Júnior </text:span></text:span><text:span text:style-name="Strong_20_Emphasis"><text:span text:style-name="T90">(</text:span></text:span><text:span text:style-name="Strong_20_Emphasis"><text:span text:style-name="T30">OAB/PB 11.576</text:span></text:span><text:span text:style-name="Strong_20_Emphasis"><text:span text:style-name="T90">).</text:span></text:span><text:span text:style-name="Strong_20_Emphasis"><text:span text:style-name="T30"> </text:span></text:span></text:p>
      <text:p text:style-name="P277"><text:span text:style-name="Strong_20_Emphasis"><text:span text:style-name="T30"/></text:span></text:p>
      <text:p text:style-name="P418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46"/>
      <text:p text:style-name="P49"><text:span text:style-name="T269">50</text:span><text:span text:style-name="T265"> </text:span><text:span text:style-name="T268">EMBARGOS DE DECLARAÇÃO</text:span><text:span text:style-name="T208"> N° </text:span><text:bookmark text:name="page3R_mcid69"/>0801980-48.2017.815.0231.</text:p>
      <text:p text:style-name="P236"><text:span text:style-name="T219">ORIGEM: </text:span><text:span text:style-name="Strong_20_Emphasis"><text:span text:style-name="T16">1ª Vara Mista de Mamanguape.</text:span></text:span></text:p>
      <text:p text:style-name="P236"><text:span text:style-name="Strong_20_Emphasis"><text:span text:style-name="T252">EMBARGANTE</text:span></text:span><text:span text:style-name="Strong_20_Emphasis"><text:span text:style-name="T219">(S): </text:span></text:span><text:span text:style-name="Strong_20_Emphasis"><text:span text:style-name="T241">O MINISTÉRIO PÚBLICO DO ESTADO DA PARAÍBA, REPRESENTADO PELO SEU PROCURADOR-GERAL.</text:span></text:span></text:p>
      <text:p text:style-name="P236"><text:span text:style-name="Strong_20_Emphasis"><text:span text:style-name="T252">EMBARGADO</text:span></text:span><text:span text:style-name="T219">(S): EDUARDO CARNEIRO DE BRITO.</text:span></text:p>
      <text:p text:style-name="P277"><text:span text:style-name="Strong_20_Emphasis"><text:span text:style-name="T30">ADVOGADO(S): IARLEY JOSÉ DUTRA MAIA </text:span></text:span><text:span text:style-name="Strong_20_Emphasis"><text:span text:style-name="T103">(</text:span></text:span><text:span text:style-name="Strong_20_Emphasis"><text:span text:style-name="T30">OAB/PB 19.990</text:span></text:span><text:span text:style-name="Strong_20_Emphasis"><text:span text:style-name="T103">).</text:span></text:span><text:span text:style-name="Strong_20_Emphasis"><text:span text:style-name="T30"> </text:span></text:span></text:p>
      <text:p text:style-name="P277"><text:span text:style-name="Strong_20_Emphasis"><text:span text:style-name="T30"/></text:span></text:p>
      <text:p text:style-name="P420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04"/>
      <text:p text:style-name="P238"><text:span text:style-name="T235">51</text:span><text:span text:style-name="T219"> </text:span><text:span text:style-name="T221">EMBARGOS DE DECLARAÇÃO</text:span><text:span text:style-name="T219"> N° </text:span><text:span text:style-name="Strong_20_Emphasis"><text:span text:style-name="T20">0826679-94.2018.8.15.2001.</text:span></text:span></text:p>
      <text:p text:style-name="P65"><text:span text:style-name="T216">ORIGEM: </text:span>1ª Vara de Família da Comarca da Capital.</text:p>
      <text:p text:style-name="P238"><text:span text:style-name="Strong_20_Emphasis"><text:span text:style-name="T252">EMBARGANTE</text:span></text:span><text:span text:style-name="Strong_20_Emphasis"><text:span text:style-name="T219">(S): PERCY XAVIER REGO.</text:span></text:span></text:p>
      <text:p text:style-name="P238"><text:span text:style-name="Strong_20_Emphasis"><text:span text:style-name="T30">ADVOGADO(S): RODRIGO REPP </text:span></text:span><text:span text:style-name="Strong_20_Emphasis"><text:span text:style-name="T104">(</text:span></text:span><text:span text:style-name="Strong_20_Emphasis"><text:span text:style-name="T30">OAB PR55304-A</text:span></text:span><text:span text:style-name="Strong_20_Emphasis"><text:span text:style-name="T104">).</text:span></text:span></text:p>
      <text:p text:style-name="P238"><text:soft-page-break/><text:span text:style-name="Strong_20_Emphasis"><text:span text:style-name="T252"/></text:span></text:p>
      <text:p text:style-name="P238"><text:span text:style-name="Strong_20_Emphasis"><text:span text:style-name="T252">EMBARGADO</text:span></text:span><text:span text:style-name="T219">(S): KETTELIN APARECIDA ARBOS.</text:span></text:p>
      <text:p text:style-name="P278"><text:span text:style-name="Strong_20_Emphasis"><text:span text:style-name="T30">ADVOGADO(S): JULIANA VASCONCELOS ALVES </text:span></text:span><text:span text:style-name="Strong_20_Emphasis"><text:span text:style-name="T104">(</text:span></text:span><text:span text:style-name="Strong_20_Emphasis"><text:span text:style-name="T30">OAB PB15681-A</text:span></text:span><text:span text:style-name="Strong_20_Emphasis"><text:span text:style-name="T104">).</text:span></text:span></text:p>
      <text:p text:style-name="P261"><text:span text:style-name="Strong_20_Emphasis"><text:span text:style-name="T30"/></text:span></text:p>
      <text:p text:style-name="P380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16"/>
      <text:p text:style-name="P198"><text:span text:style-name="T235">52</text:span><text:span text:style-name="T219"> </text:span><text:span text:style-name="T221">EMBARGOS DE DECLARAÇÃO</text:span><text:span text:style-name="T219"> N° </text:span><text:span text:style-name="Strong_20_Emphasis"><text:span text:style-name="T16">0823455-85.2017.8.15.2001.</text:span></text:span></text:p>
      <text:p text:style-name="P24"><text:span text:style-name="T208">ORIGEM: </text:span>3ª Vara de Família da Comarca da Capital.</text:p>
      <text:p text:style-name="P198"><text:span text:style-name="Strong_20_Emphasis"><text:span text:style-name="T221">EMBARGANTE</text:span></text:span><text:span text:style-name="Strong_20_Emphasis"><text:span text:style-name="T219">(S): Ricardo Vieira Coutinho.</text:span></text:span></text:p>
      <text:p text:style-name="P198"><text:span text:style-name="Strong_20_Emphasis"><text:span text:style-name="T30">ADVOGADO(S): </text:span></text:span><text:bookmark text:name="page43R_mcid7"/><text:span text:style-name="Strong_20_Emphasis"><text:span text:style-name="T30">ANNA CARLA LOPES CORREIA LIMA </text:span></text:span><text:span text:style-name="Strong_20_Emphasis"><text:span text:style-name="T70">(</text:span></text:span><text:span text:style-name="Strong_20_Emphasis"><text:span text:style-name="T30">OAB/PB 13719</text:span></text:span><text:span text:style-name="Strong_20_Emphasis"><text:span text:style-name="T70">).</text:span></text:span><text:span text:style-name="Strong_20_Emphasis"><text:span text:style-name="T30"> </text:span></text:span></text:p>
      <text:p text:style-name="P198"><text:span text:style-name="Strong_20_Emphasis"><text:span text:style-name="T252">EMBARGADO</text:span></text:span><text:span text:style-name="T219">(S): </text:span><text:span text:style-name="Strong_20_Emphasis"><text:span text:style-name="T219">Pâmela Monique Cardoso Bório.</text:span></text:span></text:p>
      <text:p text:style-name="P262"><text:span text:style-name="Strong_20_Emphasis"><text:span text:style-name="T30">ADVOGADO(S): Laura Taddei Alves Pereira Pinto Berquó </text:span></text:span><text:span text:style-name="Strong_20_Emphasis"><text:span text:style-name="T70">(</text:span></text:span><text:span text:style-name="Strong_20_Emphasis"><text:span text:style-name="T30">OAB/PB n.º 11.151</text:span></text:span><text:span text:style-name="Strong_20_Emphasis"><text:span text:style-name="T70">).</text:span></text:span></text:p>
      <text:p text:style-name="P262"><text:span text:style-name="Strong_20_Emphasis"><text:span text:style-name="T70"/></text:span></text:p>
      <text:p text:style-name="P395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26"/>
      <text:p text:style-name="P213"><text:span text:style-name="T235">53</text:span><text:span text:style-name="T219"> </text:span><text:span text:style-name="T221">EMBARGOS DE DECLARAÇÃO</text:span><text:span text:style-name="T219"> N° </text:span><text:span text:style-name="Strong_20_Emphasis"><text:span text:style-name="T16">0805148-06.2016.8.15.0001.</text:span></text:span></text:p>
      <text:p text:style-name="P213"><text:span text:style-name="T219">ORIGEM: </text:span><text:span text:style-name="Strong_20_Emphasis"><text:span text:style-name="T16">3</text:span></text:span><text:span text:style-name="T16">ª Vara Cível da Comarca de Campina Grande.</text:span></text:p>
      <text:p text:style-name="P213"><text:span text:style-name="Strong_20_Emphasis"><text:span text:style-name="T221">EMBARGANTE</text:span></text:span><text:span text:style-name="Strong_20_Emphasis"><text:span text:style-name="T219">(S): ORLY VEÍCULOS COMÉRCIO E IMPORTAÇÃO LTDA.</text:span></text:span></text:p>
      <text:p text:style-name="P213"><text:span text:style-name="Strong_20_Emphasis"><text:span text:style-name="T30">ADVOGADO(S): João Paraiso Guedes Pereira </text:span></text:span><text:span text:style-name="Strong_20_Emphasis"><text:span text:style-name="T84">(</text:span></text:span><text:span text:style-name="Strong_20_Emphasis"><text:span text:style-name="T30">OAB/PB 30.044</text:span></text:span><text:span text:style-name="Strong_20_Emphasis"><text:span text:style-name="T84">).</text:span></text:span><text:span text:style-name="Strong_20_Emphasis"><text:span text:style-name="T30"> </text:span></text:span></text:p>
      <text:p text:style-name="P213"><text:span text:style-name="Strong_20_Emphasis"><text:span text:style-name="T252">EMBARGADO</text:span></text:span><text:span text:style-name="T219">(S): </text:span><text:bookmark text:name="page3R_mcid75"/><text:span text:style-name="T219">EPITACIO PEREIRA DA SILVA.</text:span></text:p>
      <text:p text:style-name="P268"><text:span text:style-name="Strong_20_Emphasis"><text:span text:style-name="T30">ADVOGADO(S): </text:span></text:span><text:bookmark text:name="page44R_mcid28"/><text:span text:style-name="Strong_20_Emphasis"><text:span text:style-name="T30">RAMON DE OLIVEIRA VASCONCELOS </text:span></text:span><text:span text:style-name="Strong_20_Emphasis"><text:span text:style-name="T84">(</text:span></text:span><text:span text:style-name="Strong_20_Emphasis"><text:span text:style-name="T30">OAB/PB 30.329</text:span></text:span><text:span text:style-name="Strong_20_Emphasis"><text:span text:style-name="T84">).</text:span></text:span><text:span text:style-name="Strong_20_Emphasis"><text:span text:style-name="T30"> </text:span></text:span></text:p>
      <text:p text:style-name="P280"><text:span text:style-name="Emphasis"><text:span text:style-name="T21"/></text:span></text:p>
      <text:p text:style-name="P354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82"/>
      <text:p text:style-name="P171"><text:span text:style-name="T235">54</text:span><text:span text:style-name="T219"> </text:span><text:span text:style-name="T221">EMBARGOS DE DECLARAÇÃO</text:span><text:span text:style-name="T219"> N° </text:span><text:span text:style-name="Strong_20_Emphasis"><text:span text:style-name="T16">0833706-65.2017.8.15.2001.</text:span></text:span></text:p>
      <text:p text:style-name="P16"><text:span text:style-name="T208">ORIGEM: </text:span>6ª Vara da Fazenda Pública da Comarca da Capital.</text:p>
      <text:p text:style-name="P171"><text:span text:style-name="Strong_20_Emphasis"><text:span text:style-name="T225">1° </text:span></text:span><text:span text:style-name="Strong_20_Emphasis"><text:span text:style-name="T221">EMBARGANTE</text:span></text:span><text:span text:style-name="Strong_20_Emphasis"><text:span text:style-name="T219">(S): </text:span></text:span><text:span text:style-name="Strong_20_Emphasis"><text:span text:style-name="T225">O ESTADO DA PARAÍBA, REPRESENTADO POR SEU PROCURADOR, SEBASTIÃO FLORENTINO DE LUCENA.</text:span></text:span></text:p>
      <text:p text:style-name="P171"><text:span text:style-name="Strong_20_Emphasis"><text:span text:style-name="T254">2° </text:span></text:span><text:span text:style-name="Strong_20_Emphasis"><text:span text:style-name="T252">EMBARGANTE</text:span></text:span><text:span text:style-name="T219">(S): MARCONI GONÇALVES.</text:span></text:p>
      <text:p text:style-name="P286"><text:span text:style-name="Strong_20_Emphasis"><text:span text:style-name="T108">ADVOGADO(S): WAGNER VELOSO MARTINS </text:span></text:span><text:span text:style-name="Strong_20_Emphasis"><text:span text:style-name="T115">(</text:span></text:span><text:span text:style-name="Strong_20_Emphasis"><text:span text:style-name="T108">OAB/PB 25.053-A</text:span></text:span><text:span text:style-name="Strong_20_Emphasis"><text:span text:style-name="T115">).</text:span></text:span><text:span text:style-name="Strong_20_Emphasis"><text:span text:style-name="T108"> </text:span></text:span></text:p>
      <text:p text:style-name="P286"><text:span text:style-name="Strong_20_Emphasis"><text:span text:style-name="T109">EMBARGADO</text:span></text:span><text:span text:style-name="Strong_20_Emphasis"><text:span text:style-name="T108">(S): </text:span></text:span><text:span text:style-name="Strong_20_Emphasis"><text:span text:style-name="T115">OS MESMOS.</text:span></text:span></text:p>
      <text:p text:style-name="P286"><text:span text:style-name="Strong_20_Emphasis"><text:span text:style-name="T115"/></text:span></text:p>
      <text:p text:style-name="P367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73"/>
      <text:p text:style-name="P185"><text:span text:style-name="T235">55</text:span><text:span text:style-name="T219"> </text:span><text:span text:style-name="T230">REEXAME NECESSÁRIO</text:span><text:span text:style-name="T219"> N° </text:span><text:span text:style-name="Strong_20_Emphasis"><text:span text:style-name="T20">0800823-98.2021.8.15.0231.</text:span></text:span></text:p>
      <text:p text:style-name="P185"><text:span text:style-name="T219">ORIGEM: </text:span><text:span text:style-name="Strong_20_Emphasis"><text:span text:style-name="T20">2ª VARA MISTA DA COMARCA DE MAMANGUAPE.</text:span></text:span></text:p>
      <text:p text:style-name="P185"><text:span text:style-name="Strong_20_Emphasis"><text:span text:style-name="T230">RECORRENTE</text:span></text:span><text:span text:style-name="Strong_20_Emphasis"><text:span text:style-name="T219">(S): JOSÉ ALISSON MARINHO SILV</text:span></text:span><text:span text:style-name="Strong_20_Emphasis"><text:span text:style-name="T230">A.</text:span></text:span></text:p>
      <text:p text:style-name="P185"><text:span text:style-name="Strong_20_Emphasis"><text:span text:style-name="T30">ADVOGADO(S): KARINE CORDEIRO XAVIER DE FRANCA </text:span></text:span><text:span text:style-name="Strong_20_Emphasis"><text:span text:style-name="T54">(</text:span></text:span><text:span text:style-name="Strong_20_Emphasis"><text:span text:style-name="T30">OAB PB15322-B</text:span></text:span><text:span text:style-name="Strong_20_Emphasis"><text:span text:style-name="T54">).</text:span></text:span><text:span text:style-name="Strong_20_Emphasis"><text:span text:style-name="T30"> </text:span></text:span></text:p>
      <text:p text:style-name="P185"><text:span text:style-name="Strong_20_Emphasis"><text:span text:style-name="T255">INTERESSADO</text:span></text:span><text:span text:style-name="T219">(S): </text:span><text:span text:style-name="T230">O MUNICÍPIO DE MATARACA.</text:span></text:p>
      <text:p text:style-name="P258"><text:span text:style-name="Strong_20_Emphasis"><text:span text:style-name="T30">ADVOGADO(S): EYMARD DE ARAUJO PEDROSA </text:span></text:span><text:span text:style-name="Strong_20_Emphasis"><text:span text:style-name="T54">(</text:span></text:span><text:span text:style-name="Strong_20_Emphasis"><text:span text:style-name="T30">OAB PB9332-A</text:span></text:span><text:span text:style-name="Strong_20_Emphasis"><text:span text:style-name="T54">).</text:span></text:span><text:span text:style-name="Strong_20_Emphasis"><text:span text:style-name="T30"> </text:span></text:span></text:p>
      <text:p text:style-name="P293"><text:span text:style-name="Strong_20_Emphasis"><text:span text:style-name="T119">REMETENTE: O JUÍZO DA 2ª VARA MISTA DA COMARCA DE MAMANGUAPE.</text:span></text:span></text:p>
      <text:p text:style-name="P280"><text:span text:style-name="Emphasis"><text:span text:style-name="T21"/></text:span></text:p>
      <text:p text:style-name="P346"><text:soft-page-break/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76"/>
      <text:p text:style-name="P162"><text:span text:style-name="T235">56</text:span><text:span text:style-name="T219"> APELAÇÃO CÍVEL N° </text:span><text:span text:style-name="Strong_20_Emphasis"><text:span text:style-name="T20">0804606-77.2021.8.15.0141.</text:span></text:span></text:p>
      <text:p text:style-name="P54"><text:span text:style-name="T216">ORIGEM: </text:span>Comarca de Catolé do Rocha.</text:p>
      <text:p text:style-name="P162"><text:span text:style-name="Strong_20_Emphasis"><text:span text:style-name="T219">APELANTE(S): BANCO BRADESCO S/A.</text:span></text:span></text:p>
      <text:p text:style-name="P162"><text:span text:style-name="Strong_20_Emphasis"><text:span text:style-name="T30">ADVOGADO(S): SUELIO MOREIRA TORRES </text:span></text:span><text:span text:style-name="Strong_20_Emphasis"><text:span text:style-name="T34">(</text:span></text:span><text:span text:style-name="Strong_20_Emphasis"><text:span text:style-name="T30">OAB PB15477-A</text:span></text:span><text:span text:style-name="Strong_20_Emphasis"><text:span text:style-name="T34">).</text:span></text:span><text:span text:style-name="Strong_20_Emphasis"><text:span text:style-name="T30"> </text:span></text:span></text:p>
      <text:p text:style-name="P162"><text:span text:style-name="Strong_20_Emphasis"><text:span text:style-name="T250">APELADO</text:span></text:span><text:span text:style-name="T219">(S): CREUSA GALDINO DE ALMEIDA.</text:span></text:p>
      <text:p text:style-name="P314"><text:span text:style-name="Strong_20_Emphasis"><text:span text:style-name="T157">ADVOGADO(S): MIZAEL GADELHA <text:s/></text:span></text:span><text:span text:style-name="Strong_20_Emphasis"><text:span text:style-name="T164">(</text:span></text:span><text:span text:style-name="Strong_20_Emphasis"><text:span text:style-name="T157">OAB RN8164-A</text:span></text:span><text:span text:style-name="Strong_20_Emphasis"><text:span text:style-name="T164">).</text:span></text:span><text:span text:style-name="Strong_20_Emphasis"><text:span text:style-name="T157"> </text:span></text:span></text:p>
      <text:p text:style-name="P314"><text:span text:style-name="Strong_20_Emphasis"><text:span text:style-name="T108"/></text:span></text:p>
      <text:p text:style-name="P389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21"/>
      <text:p text:style-name="P207"><text:span text:style-name="T235">57</text:span><text:span text:style-name="T226"> APELAÇÃO CÍVEL</text:span><text:span text:style-name="T219"> N° </text:span><text:span text:style-name="Strong_20_Emphasis"><text:span text:style-name="T16">0832713-56.2016.8.15.2001.</text:span></text:span></text:p>
      <text:p text:style-name="P31"><text:span text:style-name="T208">ORIGEM: </text:span><text:bookmark text:name="page3R_mcid28"/>Comarca da<text:bookmark text:name="page3R_mcid29"/> C<text:bookmark text:name="page3R_mcid30"/>apital<text:bookmark text:name="page3R_mcid311"/><text:bookmark text:name="page3R_mcid321"/> –<text:bookmark text:name="page3R_mcid331"/><text:bookmark text:name="page3R_mcid341"/> 1<text:bookmark text:name="page3R_mcid352"/>5<text:bookmark text:name="page3R_mcid362"/>ª Vara<text:bookmark text:name="page3R_mcid371"/><text:bookmark text:name="page3R_mcid381"/> C<text:bookmark text:name="page3R_mcid391"/>ível.</text:p>
      <text:p text:style-name="P207"><text:span text:style-name="Strong_20_Emphasis"><text:span text:style-name="T224">APELANTE</text:span></text:span><text:span text:style-name="Strong_20_Emphasis"><text:span text:style-name="T219">(S): </text:span></text:span><text:bookmark text:name="page3R_mcid16"/><text:span text:style-name="Strong_20_Emphasis"><text:span text:style-name="T219">LEONARDO DE LIMA SALES.</text:span></text:span></text:p>
      <text:p text:style-name="P207"><text:span text:style-name="Strong_20_Emphasis"><text:span text:style-name="T30">ADVOGADO(S): HELIO EDUARDO SILVA MAIA </text:span></text:span><text:span text:style-name="Strong_20_Emphasis"><text:span text:style-name="T79">(</text:span></text:span><text:span text:style-name="Strong_20_Emphasis"><text:span text:style-name="T30">OAB PB13754-A</text:span></text:span><text:span text:style-name="Strong_20_Emphasis"><text:span text:style-name="T79">).</text:span></text:span><text:span text:style-name="Strong_20_Emphasis"><text:span text:style-name="T30"> </text:span></text:span></text:p>
      <text:p text:style-name="P207"><text:span text:style-name="Strong_20_Emphasis"><text:span text:style-name="T253">APELADO</text:span></text:span><text:span text:style-name="T219">(S): </text:span><text:bookmark text:name="page3R_mcid202"/><text:span text:style-name="T219">BANCO</text:span><text:bookmark text:name="page3R_mcid21"/><text:span text:style-name="T219"> ITAULEASING</text:span><text:bookmark text:name="page3R_mcid222"/><text:bookmark text:name="page3R_mcid231"/><text:span text:style-name="T219"> S/A.</text:span></text:p>
      <text:p text:style-name="P315"><text:span text:style-name="Strong_20_Emphasis"><text:span text:style-name="T108">ADVOGADO(S): Antônio Braz da Silva </text:span></text:span><text:span text:style-name="Strong_20_Emphasis"><text:span text:style-name="T133">(</text:span></text:span><text:span text:style-name="Strong_20_Emphasis"><text:span text:style-name="T108">OAB PB12450-A</text:span></text:span><text:span text:style-name="Strong_20_Emphasis"><text:span text:style-name="T133">).</text:span></text:span><text:span text:style-name="Strong_20_Emphasis"><text:span text:style-name="T108"> </text:span></text:span></text:p>
      <text:p text:style-name="P2"/>
      <text:p text:style-name="P345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75"/>
      <text:p text:style-name="P161"><text:span text:style-name="T235">58</text:span><text:span text:style-name="T219"> APELAÇÃO CÍVEL N° </text:span><text:span text:style-name="Strong_20_Emphasis"><text:span text:style-name="T20">0805170-11.2022.8.15.0371.</text:span></text:span></text:p>
      <text:p text:style-name="P53"><text:span text:style-name="T216">ORIGEM: </text:span>Comarca de Sousa – 4ª Vara Mista.</text:p>
      <text:p text:style-name="P161"><text:span text:style-name="Strong_20_Emphasis"><text:span text:style-name="T219">APELANTE(S): </text:span></text:span><text:span text:style-name="Strong_20_Emphasis"><text:span text:style-name="T221">O MUNICÍPIO DE SOUSA.</text:span></text:span></text:p>
      <text:p text:style-name="P161"><text:span text:style-name="Strong_20_Emphasis"><text:span text:style-name="T30">ADVOGADO(S): </text:span></text:span><text:bookmark text:name="page3R_mcid42"/><text:span text:style-name="Strong_20_Emphasis"><text:span text:style-name="T30">PÂMELA MONIQUE ABRANTES DANTAS </text:span></text:span><text:span text:style-name="Strong_20_Emphasis"><text:span text:style-name="T33">(</text:span></text:span><text:span text:style-name="Strong_20_Emphasis"><text:span text:style-name="T30">OAB/PB 20.183</text:span></text:span><text:span text:style-name="Strong_20_Emphasis"><text:span text:style-name="T33">).</text:span></text:span></text:p>
      <text:p text:style-name="P161"><text:span text:style-name="Strong_20_Emphasis"><text:span text:style-name="T250">APELADO</text:span></text:span><text:span text:style-name="T219">(S): MARIA DE FÁTIMA OLIVEIRA BEZERRA.</text:span></text:p>
      <text:p text:style-name="P280"><text:span text:style-name="Strong_20_Emphasis"><text:span text:style-name="T108">ADVOGADO(S): EDUARDO PORDEUS SILVA </text:span></text:span><text:span text:style-name="Strong_20_Emphasis"><text:span text:style-name="T109">(</text:span></text:span><text:span text:style-name="Strong_20_Emphasis"><text:span text:style-name="T108">OAB PB14005-A</text:span></text:span><text:span text:style-name="Strong_20_Emphasis"><text:span text:style-name="T109">).</text:span></text:span><text:span text:style-name="Strong_20_Emphasis"><text:span text:style-name="T108"> </text:span></text:span></text:p>
      <text:p text:style-name="P280"><text:span text:style-name="Strong_20_Emphasis"><text:span text:style-name="T108"/></text:span></text:p>
      <text:p text:style-name="P348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70"/>
      <text:p text:style-name="P12"><text:span text:style-name="T212">59</text:span><text:span text:style-name="T208"> APELAÇÃO CÍVEL N° </text:span><text:bookmark text:name="page3R_mcid22"/>0800632-68.2019.8.15.0281.</text:p>
      <text:p text:style-name="P164"><text:span text:style-name="T219">ORIGEM: </text:span><text:span text:style-name="Strong_20_Emphasis"><text:span text:style-name="T16">3ª Vara Mista de Itabaiana.</text:span></text:span></text:p>
      <text:p text:style-name="P164"><text:span text:style-name="Strong_20_Emphasis"><text:span text:style-name="T219">APELANTE(S): </text:span></text:span><text:bookmark text:name="page3R_mcid25"/><text:span text:style-name="Strong_20_Emphasis"><text:span text:style-name="T219">BANCO SANTANDER (BRASIL) S/A.</text:span></text:span></text:p>
      <text:p text:style-name="P164"><text:span text:style-name="Strong_20_Emphasis"><text:span text:style-name="T30">ADVOGADO(S): </text:span></text:span><text:bookmark text:name="page3R_mcid36"/><text:span text:style-name="Strong_20_Emphasis"><text:span text:style-name="T30">Lourenço Gomes Gadelha de Moura </text:span></text:span><text:span text:style-name="Strong_20_Emphasis"><text:span text:style-name="T36">(</text:span></text:span><text:span text:style-name="Strong_20_Emphasis"><text:span text:style-name="T30">OAB/PE 21.233</text:span></text:span><text:span text:style-name="Strong_20_Emphasis"><text:span text:style-name="T36">).</text:span></text:span><text:span text:style-name="Strong_20_Emphasis"><text:span text:style-name="T30"> </text:span></text:span></text:p>
      <text:p text:style-name="P164"><text:span text:style-name="Strong_20_Emphasis"><text:span text:style-name="T250">APELADO</text:span></text:span><text:span text:style-name="T219">(S): SEVERINO FLORENTINO DO NASCIMENTO.</text:span></text:p>
      <text:p text:style-name="P281"><text:span text:style-name="Strong_20_Emphasis"><text:span text:style-name="T108">ADVOGADO(S): Aline Ferreira de Pontes Andrade </text:span></text:span><text:span text:style-name="Strong_20_Emphasis"><text:span text:style-name="T110">(</text:span></text:span><text:span text:style-name="Strong_20_Emphasis"><text:span text:style-name="T108">OAB/PB 24.828</text:span></text:span><text:span text:style-name="Strong_20_Emphasis"><text:span text:style-name="T110">).</text:span></text:span><text:span text:style-name="Strong_20_Emphasis"><text:span text:style-name="T108"> </text:span></text:span></text:p>
      <text:p text:style-name="P281"><text:span text:style-name="Strong_20_Emphasis"><text:span text:style-name="T108"/></text:span></text:p>
      <text:p text:style-name="P349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78"/>
      <text:p text:style-name="P165"><text:span text:style-name="T235">60</text:span><text:span text:style-name="T219"> APELAÇÃO CÍVEL N° </text:span><text:span text:style-name="Strong_20_Emphasis"><text:span text:style-name="T16">0803134-28.2022.8.15.0231.</text:span></text:span></text:p>
      <text:p text:style-name="P165"><text:span text:style-name="T219">ORIGEM: </text:span><text:span text:style-name="Strong_20_Emphasis"><text:span text:style-name="T16">1ª Vara Mista de Mamanguape.</text:span></text:span></text:p>
      <text:p text:style-name="P165"><text:span text:style-name="Strong_20_Emphasis"><text:span text:style-name="T219">APELANTE(S): MARLENE AIRES DA SILVA.</text:span></text:span></text:p>
      <text:p text:style-name="P165"><text:span text:style-name="Strong_20_Emphasis"><text:span text:style-name="T30">ADVOGADO(S): LEOMAR DA SILVA COSTA </text:span></text:span><text:span text:style-name="Strong_20_Emphasis"><text:span text:style-name="T37">(</text:span></text:span><text:span text:style-name="Strong_20_Emphasis"><text:span text:style-name="T30">OAB/PB nº 19.261</text:span></text:span><text:span text:style-name="Strong_20_Emphasis"><text:span text:style-name="T37">).</text:span></text:span><text:span text:style-name="Strong_20_Emphasis"><text:span text:style-name="T30"> </text:span></text:span></text:p>
      <text:p text:style-name="P165"><text:span text:style-name="Strong_20_Emphasis"><text:span text:style-name="T250">APELADO</text:span></text:span><text:span text:style-name="T219">(S): BANCO BMG S/A.</text:span></text:p>
      <text:p text:style-name="P282"><text:soft-page-break/><text:span text:style-name="Strong_20_Emphasis"><text:span text:style-name="T108">ADVOGADO(S): MARINA BASTOS DA PORCIUNCULA BENGHI </text:span></text:span><text:span text:style-name="Strong_20_Emphasis"><text:span text:style-name="T111">(</text:span></text:span><text:span text:style-name="Strong_20_Emphasis"><text:span text:style-name="T108">OAB/PB 32.505-A</text:span></text:span><text:span text:style-name="Strong_20_Emphasis"><text:span text:style-name="T111">).</text:span></text:span><text:span text:style-name="Strong_20_Emphasis"><text:span text:style-name="T108"> </text:span></text:span></text:p>
      <text:p text:style-name="P282"><text:span text:style-name="Strong_20_Emphasis"><text:span text:style-name="T108"/></text:span></text:p>
      <text:p text:style-name="P350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79"/>
      <text:p text:style-name="P167"><text:span text:style-name="T235">61</text:span><text:span text:style-name="T219"> APELAÇÃO CÍVEL N° </text:span><text:span text:style-name="Strong_20_Emphasis"><text:span text:style-name="T20">0800189-71.2022.8.15.0521.</text:span></text:span></text:p>
      <text:p text:style-name="P167"><text:span text:style-name="T219">ORIGEM: </text:span><text:span text:style-name="Strong_20_Emphasis"><text:span text:style-name="T20">Vara Única de Alagoinha.</text:span></text:span></text:p>
      <text:p text:style-name="P167"><text:span text:style-name="Strong_20_Emphasis"><text:span text:style-name="T219">APELANTE(S): </text:span></text:span><text:bookmark text:name="page3R_mcid7"/><text:span text:style-name="Strong_20_Emphasis"><text:span text:style-name="T219">PORTO SEGURO COMPANHIA DE SEGUROS GERAI</text:span></text:span><text:span text:style-name="Strong_20_Emphasis"><text:span text:style-name="T222">S.</text:span></text:span></text:p>
      <text:p text:style-name="P167"><text:span text:style-name="Strong_20_Emphasis"><text:span text:style-name="T30">ADVOGADO(S): ANTÔNIO DE MORAES DOURADO NETO </text:span></text:span><text:span text:style-name="Strong_20_Emphasis"><text:span text:style-name="T38">(</text:span></text:span><text:span text:style-name="Strong_20_Emphasis"><text:span text:style-name="T30">OAB/PE 23.25</text:span></text:span><text:span text:style-name="Strong_20_Emphasis"><text:span text:style-name="T38">).</text:span></text:span><text:span text:style-name="Strong_20_Emphasis"><text:span text:style-name="T30"> </text:span></text:span></text:p>
      <text:p text:style-name="P167"><text:span text:style-name="Strong_20_Emphasis"><text:span text:style-name="T250">APELADO</text:span></text:span><text:span text:style-name="T219">(S): JOAO FRANCISCO DOS SANTOS.</text:span></text:p>
      <text:p text:style-name="P283"><text:span text:style-name="Strong_20_Emphasis"><text:span text:style-name="T108">ADVOGADO(S): JONH LENNO DA SILVA ANDRADE </text:span></text:span><text:span text:style-name="Strong_20_Emphasis"><text:span text:style-name="T112">(</text:span></text:span><text:span text:style-name="Strong_20_Emphasis"><text:span text:style-name="T108">OAB/PB 26.712</text:span></text:span><text:span text:style-name="Strong_20_Emphasis"><text:span text:style-name="T112">).</text:span></text:span></text:p>
      <text:p text:style-name="P283"><text:span text:style-name="Strong_20_Emphasis"><text:span text:style-name="T112"/></text:span></text:p>
      <text:p text:style-name="P351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80"/>
      <text:p text:style-name="P168"><text:span text:style-name="T235">62</text:span><text:span text:style-name="T219"> APELAÇÃO CÍVEL N° </text:span><text:span text:style-name="Strong_20_Emphasis"><text:span text:style-name="T16">0803386-33.2016.8.15.0751.</text:span></text:span></text:p>
      <text:p text:style-name="P13"><text:span text:style-name="T208">ORIGEM: </text:span>2ª Vara Mista da Comarca de Bayeux.</text:p>
      <text:p text:style-name="P168"><text:span text:style-name="Strong_20_Emphasis"><text:span text:style-name="T219">APELANTE(S): </text:span></text:span><text:span text:style-name="Strong_20_Emphasis"><text:span text:style-name="T223">O Instituto Nacional do Seguro Social.</text:span></text:span></text:p>
      <text:p text:style-name="P168"><text:span text:style-name="Strong_20_Emphasis"><text:span text:style-name="T39">PROCURADORA</text:span></text:span><text:span text:style-name="Strong_20_Emphasis"><text:span text:style-name="T30">(S): </text:span></text:span><text:span text:style-name="Strong_20_Emphasis"><text:span text:style-name="T106">ANA CARLA DE ANDRADE FERRAZ.</text:span></text:span></text:p>
      <text:p text:style-name="P168"><text:span text:style-name="Strong_20_Emphasis"><text:span text:style-name="T250">APELADO</text:span></text:span><text:span text:style-name="T219">(S): </text:span><text:span text:style-name="Strong_20_Emphasis"><text:span text:style-name="T219">José Antônio de Assis Filho.</text:span></text:span></text:p>
      <text:p text:style-name="P294"><text:span text:style-name="Strong_20_Emphasis"><text:span text:style-name="T157">ADVOGADO(S): MOISES CARDOZO SARAIVA </text:span></text:span><text:span text:style-name="Strong_20_Emphasis"><text:span text:style-name="T158">(</text:span></text:span><text:span text:style-name="Strong_20_Emphasis"><text:span text:style-name="T157">OAB PB27179-A</text:span></text:span><text:span text:style-name="Strong_20_Emphasis"><text:span text:style-name="T158">).</text:span></text:span></text:p>
      <text:p text:style-name="P294"><text:span text:style-name="Strong_20_Emphasis"><text:span text:style-name="T113"/></text:span></text:p>
      <text:p text:style-name="P369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06"/>
      <text:p text:style-name="P187"><text:span text:style-name="T235">63</text:span><text:span text:style-name="T219"> APELAÇÃO CÍVEL N° </text:span><text:span text:style-name="Strong_20_Emphasis"><text:span text:style-name="T16">0800821-16.2022.8.15.2003.</text:span></text:span></text:p>
      <text:p text:style-name="P187"><text:span text:style-name="T219">ORIGEM: </text:span><text:span text:style-name="Strong_20_Emphasis"><text:span text:style-name="T16">1ª Vara Regional de Mangabeira.</text:span></text:span></text:p>
      <text:p text:style-name="P187"><text:span text:style-name="Strong_20_Emphasis"><text:span text:style-name="T219">APELANTE(S): UNIMED JOAO PESSOA – COOPERATIVA DE TRABALHO MEDICO.</text:span></text:span></text:p>
      <text:p text:style-name="P187"><text:span text:style-name="Strong_20_Emphasis"><text:span text:style-name="T30">ADVOGADO(S): YAGO RENAN LICARIAO DE SOUZA </text:span></text:span><text:span text:style-name="Strong_20_Emphasis"><text:span text:style-name="T59">(</text:span></text:span><text:span text:style-name="Strong_20_Emphasis"><text:span text:style-name="T30">OAB PB23230-A</text:span></text:span><text:span text:style-name="Strong_20_Emphasis"><text:span text:style-name="T59">).</text:span></text:span><text:span text:style-name="Strong_20_Emphasis"><text:span text:style-name="T30"> </text:span></text:span></text:p>
      <text:p text:style-name="P187"><text:span text:style-name="Strong_20_Emphasis"><text:span text:style-name="T250">APELADO</text:span></text:span><text:span text:style-name="T219">(S): </text:span><text:span text:style-name="Strong_20_Emphasis"><text:span text:style-name="T219">MARIA CLARA DE LUCENA SÁ, representada por seu genitor ISRAEL LUCENA DE ARAÚJO FLORENTINO.</text:span></text:span></text:p>
      <text:p text:style-name="P295"><text:span text:style-name="Strong_20_Emphasis"><text:span text:style-name="T108">ADVOGADO(S): HAYANA DE SOUSA SILVA E SA <text:s/></text:span></text:span><text:span text:style-name="Strong_20_Emphasis"><text:span text:style-name="T120">(</text:span></text:span><text:span text:style-name="Strong_20_Emphasis"><text:span text:style-name="T108">OAB PB16597-A</text:span></text:span><text:span text:style-name="Strong_20_Emphasis"><text:span text:style-name="T120">).</text:span></text:span></text:p>
      <text:p text:style-name="P295"><text:span text:style-name="Strong_20_Emphasis"><text:span text:style-name="T120"/></text:span></text:p>
      <text:p text:style-name="P370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07"/>
      <text:p text:style-name="P188"><text:span text:style-name="T235">64</text:span><text:span text:style-name="T219"> APELAÇÃO CÍVEL N° </text:span><text:span text:style-name="Strong_20_Emphasis"><text:span text:style-name="T20">0822355-56.2021.8.15.2001.</text:span></text:span></text:p>
      <text:p text:style-name="P188"><text:span text:style-name="T219">ORIGEM: </text:span><text:span text:style-name="Strong_20_Emphasis"><text:span text:style-name="T20">12ª Vara Cível da Capital.</text:span></text:span></text:p>
      <text:p text:style-name="P188"><text:span text:style-name="Strong_20_Emphasis"><text:span text:style-name="T219">APELANTE(S): MARIA DA PENHA SILVA.</text:span></text:span></text:p>
      <text:p text:style-name="P188"><text:span text:style-name="Strong_20_Emphasis"><text:span text:style-name="T30">ADVOGADO(S): CAIO CESAR DANTAS NASCIMENTO </text:span></text:span><text:span text:style-name="Strong_20_Emphasis"><text:span text:style-name="T60">(</text:span></text:span><text:span text:style-name="Strong_20_Emphasis"><text:span text:style-name="T30">OAB PB25192-A</text:span></text:span><text:span text:style-name="Strong_20_Emphasis"><text:span text:style-name="T60">).</text:span></text:span><text:span text:style-name="Strong_20_Emphasis"><text:span text:style-name="T30"> </text:span></text:span></text:p>
      <text:p text:style-name="P188"><text:span text:style-name="Strong_20_Emphasis"><text:span text:style-name="T250">APELADO</text:span></text:span><text:span text:style-name="T219">(S): BANCO ITAU BMG CONSIGNADO S.A.</text:span></text:p>
      <text:p text:style-name="P296"><text:span text:style-name="Strong_20_Emphasis"><text:span text:style-name="T108">ADVOGADO(S): LARISSA SENTO SE ROSSI </text:span></text:span><text:span text:style-name="Strong_20_Emphasis"><text:span text:style-name="T121">(</text:span></text:span><text:span text:style-name="Strong_20_Emphasis"><text:span text:style-name="T108">OAB BA16330-A</text:span></text:span><text:span text:style-name="Strong_20_Emphasis"><text:span text:style-name="T121">).</text:span></text:span><text:span text:style-name="Strong_20_Emphasis"><text:span text:style-name="T108"> </text:span></text:span></text:p>
      <text:p text:style-name="P260"><text:span text:style-name="Strong_20_Emphasis"><text:span text:style-name="T30"/></text:span></text:p>
      <text:p text:style-name="P372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09"/>
      <text:p text:style-name="P190"><text:span text:style-name="T235">65</text:span><text:span text:style-name="T219"> APELAÇÃO CÍVEL N° </text:span><text:span text:style-name="Strong_20_Emphasis"><text:span text:style-name="T16">0800892-45.2022.8.15.0151.</text:span></text:span></text:p>
      <text:p text:style-name="P21"><text:span text:style-name="T208">ORIGEM: </text:span>Vara Única de Conceição.</text:p>
      <text:p text:style-name="P190"><text:soft-page-break/><text:span text:style-name="Strong_20_Emphasis"><text:span text:style-name="T219"/></text:span></text:p>
      <text:p text:style-name="P190"><text:span text:style-name="Strong_20_Emphasis"><text:span text:style-name="T219">APELANTE(S): BANCO BRADESCO.</text:span></text:span></text:p>
      <text:p text:style-name="P190"><text:span text:style-name="Strong_20_Emphasis"><text:span text:style-name="T30">ADVOGADO(S): ANTÔNIO DE MORAES DOURADO NETO </text:span></text:span><text:span text:style-name="Strong_20_Emphasis"><text:span text:style-name="T62">(</text:span></text:span><text:span text:style-name="Strong_20_Emphasis"><text:span text:style-name="T30">OAB PE23255-A</text:span></text:span><text:span text:style-name="Strong_20_Emphasis"><text:span text:style-name="T62">).</text:span></text:span><text:span text:style-name="Strong_20_Emphasis"><text:span text:style-name="T30"> </text:span></text:span></text:p>
      <text:p text:style-name="P190"><text:span text:style-name="Strong_20_Emphasis"><text:span text:style-name="T250">APELADO</text:span></text:span><text:span text:style-name="T219">(S): MANOEL JOAQUIM DOS SANTOS.</text:span></text:p>
      <text:p text:style-name="P298"><text:span text:style-name="Strong_20_Emphasis"><text:span text:style-name="T108">ADVOGADO(S): MATHEUS ELPIDIO SALES DA SILVA </text:span></text:span><text:span text:style-name="Strong_20_Emphasis"><text:span text:style-name="T123">(</text:span></text:span><text:span text:style-name="Strong_20_Emphasis"><text:span text:style-name="T108">OAB PB28400-A</text:span></text:span><text:span text:style-name="Strong_20_Emphasis"><text:span text:style-name="T123">).</text:span></text:span><text:span text:style-name="Strong_20_Emphasis"><text:span text:style-name="T108"> </text:span></text:span></text:p>
      <text:p text:style-name="P296"><text:span text:style-name="Strong_20_Emphasis"><text:span text:style-name="T108"/></text:span></text:p>
      <text:p text:style-name="P371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08"/>
      <text:p text:style-name="P189"><text:span text:style-name="T235">66</text:span><text:span text:style-name="T219"> APELAÇÃO CÍVEL N° </text:span><text:span text:style-name="Strong_20_Emphasis"><text:span text:style-name="T20">0800438-43.2021.8.15.0881.</text:span></text:span></text:p>
      <text:p text:style-name="P57"><text:span text:style-name="T216">ORIGEM: </text:span>Vara Única de São Bento.</text:p>
      <text:p text:style-name="P189"><text:span text:style-name="Strong_20_Emphasis"><text:span text:style-name="T219">APELANTE(S): MAPFRE SEGUROS GERAIS S/A.</text:span></text:span></text:p>
      <text:p text:style-name="P189"><text:span text:style-name="Strong_20_Emphasis"><text:span text:style-name="T30">ADVOGADO(S): SUELIO MOREIRA TORRES </text:span></text:span><text:span text:style-name="Strong_20_Emphasis"><text:span text:style-name="T61">(</text:span></text:span><text:span text:style-name="Strong_20_Emphasis"><text:span text:style-name="T30">OAB PB15477-A</text:span></text:span><text:span text:style-name="Strong_20_Emphasis"><text:span text:style-name="T61">).</text:span></text:span><text:span text:style-name="Strong_20_Emphasis"><text:span text:style-name="T30"> </text:span></text:span></text:p>
      <text:p text:style-name="P189"><text:span text:style-name="Strong_20_Emphasis"><text:span text:style-name="T250">APELADO</text:span></text:span><text:span text:style-name="T219">(S): MARIA SILVA DOS SANTOS.</text:span></text:p>
      <text:p text:style-name="P297"><text:span text:style-name="Strong_20_Emphasis"><text:span text:style-name="T108">ADVOGADO(S): MAYARA SOARES SILVEIRA </text:span></text:span><text:span text:style-name="Strong_20_Emphasis"><text:span text:style-name="T122">(</text:span></text:span><text:span text:style-name="Strong_20_Emphasis"><text:span text:style-name="T108">OAB PB19046-A</text:span></text:span><text:span text:style-name="Strong_20_Emphasis"><text:span text:style-name="T122">).</text:span></text:span><text:span text:style-name="Strong_20_Emphasis"><text:span text:style-name="T108"> </text:span></text:span></text:p>
      <text:p text:style-name="P297"><text:span text:style-name="Strong_20_Emphasis"><text:span text:style-name="T108"/></text:span></text:p>
      <text:p text:style-name="P377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14"/>
      <text:p text:style-name="P195"><text:span text:style-name="T235">67</text:span><text:span text:style-name="T219"> APELAÇÃO CÍVEL N° </text:span><text:span text:style-name="Strong_20_Emphasis"><text:span text:style-name="T20">0800566-05.2017.8.15.0881.</text:span></text:span></text:p>
      <text:p text:style-name="P195"><text:span text:style-name="T219">ORIGEM: </text:span><text:span text:style-name="Strong_20_Emphasis"><text:span text:style-name="T20">Vara Única de São Bento.</text:span></text:span></text:p>
      <text:p text:style-name="P195"><text:span text:style-name="Strong_20_Emphasis"><text:span text:style-name="T219">APELANTE(S): </text:span></text:span><text:bookmark text:name="page3R_mcid24"/><text:span text:style-name="Strong_20_Emphasis"><text:span text:style-name="T219">MARIA DE FÁTIMA VIEIRA DE OLIVEIRA.</text:span></text:span></text:p>
      <text:p text:style-name="P195"><text:span text:style-name="Strong_20_Emphasis"><text:span text:style-name="T30">ADVOGADO(S): </text:span></text:span><text:bookmark text:name="page25R_mcid18"/><text:span text:style-name="Strong_20_Emphasis"><text:span text:style-name="T30">José Adriano Dantas </text:span></text:span><text:span text:style-name="Strong_20_Emphasis"><text:span text:style-name="T67">(</text:span></text:span><text:span text:style-name="Strong_20_Emphasis"><text:span text:style-name="T30">OAB/PB 18044</text:span></text:span><text:span text:style-name="Strong_20_Emphasis"><text:span text:style-name="T67">).</text:span></text:span><text:span text:style-name="Strong_20_Emphasis"><text:span text:style-name="T30"> </text:span></text:span></text:p>
      <text:p text:style-name="P195"><text:span text:style-name="Strong_20_Emphasis"><text:span text:style-name="T250">APELADO</text:span></text:span><text:span text:style-name="T219">(S): BANCO DO BRASIL S/A.</text:span></text:p>
      <text:p text:style-name="P304"><text:span text:style-name="Strong_20_Emphasis"><text:span text:style-name="T108">ADVOGADO(S): WILSON SALES BELCHIOR </text:span></text:span><text:span text:style-name="Strong_20_Emphasis"><text:span text:style-name="T126">(</text:span></text:span><text:span text:style-name="Strong_20_Emphasis"><text:span text:style-name="T108">OAB/PB 17.314-A</text:span></text:span><text:span text:style-name="Strong_20_Emphasis"><text:span text:style-name="T126">).</text:span></text:span><text:span text:style-name="Strong_20_Emphasis"><text:span text:style-name="T108"> </text:span></text:span></text:p>
      <text:p text:style-name="P304"><text:span text:style-name="Strong_20_Emphasis"><text:span text:style-name="T108"/></text:span></text:p>
      <text:p text:style-name="P378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15"/>
      <text:p text:style-name="P196"><text:span text:style-name="T235">68</text:span><text:span text:style-name="T219"> APELAÇÃO CÍVEL N° </text:span><text:span text:style-name="Strong_20_Emphasis"><text:span text:style-name="T20">0801367-29.2018.8.15.0381.</text:span></text:span></text:p>
      <text:p text:style-name="P59"><text:span text:style-name="T216">ORIGEM: </text:span>Comarca de Itabaiana – 1ª Vara Mista.</text:p>
      <text:p text:style-name="P196"><text:span text:style-name="Strong_20_Emphasis"><text:span text:style-name="T219">APELANTE(S): MARIA VANIA DA SILVA.</text:span></text:span></text:p>
      <text:p text:style-name="P196"><text:span text:style-name="Strong_20_Emphasis"><text:span text:style-name="T30">ADVOGADO(S): ANANIAS LUCENA DE ARAUJO NETO </text:span></text:span><text:span text:style-name="Strong_20_Emphasis"><text:span text:style-name="T68">(</text:span></text:span><text:span text:style-name="Strong_20_Emphasis"><text:span text:style-name="T30">OAB PB6295-A</text:span></text:span><text:span text:style-name="Strong_20_Emphasis"><text:span text:style-name="T68">).</text:span></text:span><text:span text:style-name="Strong_20_Emphasis"><text:span text:style-name="T30"> </text:span></text:span></text:p>
      <text:p text:style-name="P196"><text:span text:style-name="Strong_20_Emphasis"><text:span text:style-name="T250">APELADO</text:span></text:span><text:span text:style-name="T219">(S): </text:span><text:span text:style-name="T236">O MUNICÍPIO DE ITABAIANA.</text:span></text:p>
      <text:p text:style-name="P305"><text:span text:style-name="Strong_20_Emphasis"><text:span text:style-name="T108">ADVOGADO(S): Ricardo Sérvulo Fonsêca da Costa </text:span></text:span><text:span text:style-name="Strong_20_Emphasis"><text:span text:style-name="T127">(</text:span></text:span><text:span text:style-name="Strong_20_Emphasis"><text:span text:style-name="T108">OAB/PB 7.647</text:span></text:span><text:span text:style-name="Strong_20_Emphasis"><text:span text:style-name="T127">).</text:span></text:span></text:p>
      <text:p text:style-name="P305"><text:span text:style-name="Strong_20_Emphasis"><text:span text:style-name="T127"/></text:span></text:p>
      <text:p text:style-name="P382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18"/>
      <text:p text:style-name="P200"><text:span text:style-name="T235">69</text:span><text:span text:style-name="T219"> APELAÇÃO CÍVEL N° </text:span><text:span text:style-name="Strong_20_Emphasis"><text:span text:style-name="T20">0068746-49.2014.8.15.2001.</text:span></text:span></text:p>
      <text:p text:style-name="P61"><text:span text:style-name="T216">ORIGEM: </text:span><text:bookmark text:name="page3R_mcid122"/>Vara de Feitos Especiais de João Pessoa.</text:p>
      <text:p text:style-name="P200"><text:span text:style-name="Strong_20_Emphasis"><text:span text:style-name="T219">APELANTE(S): </text:span></text:span><text:bookmark text:name="page3R_mcid351"/><text:span text:style-name="Strong_20_Emphasis"><text:span text:style-name="T219">GIZELIA MARINHO DOS SANTOS.</text:span></text:span></text:p>
      <text:p text:style-name="P200"><text:span text:style-name="Strong_20_Emphasis"><text:span text:style-name="T30">ADVOGADO(S): </text:span></text:span><text:bookmark text:name="page3R_mcid48"/><text:span text:style-name="Strong_20_Emphasis"><text:span text:style-name="T30">Danyel de Sousa Oliveira </text:span></text:span><text:span text:style-name="Strong_20_Emphasis"><text:span text:style-name="T72">(</text:span></text:span><text:span text:style-name="Strong_20_Emphasis"><text:span text:style-name="T30">OAB/PB 12.493</text:span></text:span><text:span text:style-name="Strong_20_Emphasis"><text:span text:style-name="T72">).</text:span></text:span><text:span text:style-name="Strong_20_Emphasis"><text:span text:style-name="T30"> </text:span></text:span></text:p>
      <text:p text:style-name="P200"><text:span text:style-name="Strong_20_Emphasis"><text:span text:style-name="T250">APELADO</text:span></text:span><text:span text:style-name="T219">(S): CARTORIO PRIMEIRO TABELIONATO REGISTRO IMOBILIARIO ZONA SUL </text:span><text:span text:style-name="T237">E OUTROS</text:span><text:span text:style-name="T219">.</text:span></text:p>
      <text:p text:style-name="P308"><text:span text:style-name="Strong_20_Emphasis"><text:span text:style-name="T108">ADVOGADO(S): EDUARDO GOMES GUEDES </text:span></text:span><text:span text:style-name="Strong_20_Emphasis"><text:span text:style-name="T130">(</text:span></text:span><text:span text:style-name="Strong_20_Emphasis"><text:span text:style-name="T108">OAB PB16497-A</text:span></text:span><text:span text:style-name="Strong_20_Emphasis"><text:span text:style-name="T130">).</text:span></text:span></text:p>
      <text:p text:style-name="P305"><text:span text:style-name="Strong_20_Emphasis"><text:span text:style-name="T127"/></text:span></text:p>
      <text:p text:style-name="P381"><text:soft-page-break/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17"/>
      <text:p text:style-name="P25"><text:span text:style-name="T212">70</text:span><text:span text:style-name="T208"> APELAÇÃO CÍVEL N° </text:span>0803151-71.2022.8.15.0261.</text:p>
      <text:p text:style-name="P199"><text:span text:style-name="T219">ORIGEM: </text:span><text:span text:style-name="Strong_20_Emphasis"><text:span text:style-name="T16">1ª Vara Mista </text:span></text:span><text:span text:style-name="Strong_20_Emphasis"><text:span text:style-name="T17">da Comarca de Piancó.</text:span></text:span></text:p>
      <text:p text:style-name="P199"><text:span text:style-name="Strong_20_Emphasis"><text:span text:style-name="T219">APELANTE(S): JOANA ARAÚJO DE JESUS FERNANDES.</text:span></text:span></text:p>
      <text:p text:style-name="P199"><text:span text:style-name="Strong_20_Emphasis"><text:span text:style-name="T30">ADVOGADO(S): VICTOR HUGO TRAJANO RODRIGUES ALVES </text:span></text:span><text:span text:style-name="Strong_20_Emphasis"><text:span text:style-name="T71">(</text:span></text:span><text:span text:style-name="Strong_20_Emphasis"><text:span text:style-name="T30">OAB PB28729-A</text:span></text:span><text:span text:style-name="Strong_20_Emphasis"><text:span text:style-name="T71">).</text:span></text:span><text:span text:style-name="Strong_20_Emphasis"><text:span text:style-name="T30"> </text:span></text:span></text:p>
      <text:p text:style-name="P199"><text:span text:style-name="Strong_20_Emphasis"><text:span text:style-name="T250">APELADO</text:span></text:span><text:span text:style-name="T219">(S): BANCO BRADESCO S.A.</text:span></text:p>
      <text:p text:style-name="P307"><text:span text:style-name="Strong_20_Emphasis"><text:span text:style-name="T108">ADVOGADO(S): ANTÔNIO DE MORAES DOURADO NETO </text:span></text:span><text:span text:style-name="Strong_20_Emphasis"><text:span text:style-name="T129">(</text:span></text:span><text:span text:style-name="Strong_20_Emphasis"><text:span text:style-name="T108">OAB PE23255-A</text:span></text:span><text:span text:style-name="Strong_20_Emphasis"><text:span text:style-name="T129">).</text:span></text:span><text:span text:style-name="Strong_20_Emphasis"><text:span text:style-name="T108"> </text:span></text:span></text:p>
      <text:p text:style-name="P305"><text:span text:style-name="Strong_20_Emphasis"><text:span text:style-name="T127"/></text:span></text:p>
      <text:p text:style-name="P379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95"/>
      <text:p text:style-name="P197"><text:span text:style-name="T235">71</text:span><text:span text:style-name="T219"> APELAÇÃO CÍVEL N° </text:span><text:span text:style-name="Strong_20_Emphasis"><text:span text:style-name="T20">0801305-16.2021.8.15.0241.</text:span></text:span></text:p>
      <text:p text:style-name="P60"><text:span text:style-name="T216">ORIGEM: </text:span><text:bookmark text:name="page3R_mcid31"/>Comarca de<text:bookmark text:name="page3R_mcid32"/> M<text:bookmark text:name="page3R_mcid33"/>onteiro<text:bookmark text:name="page3R_mcid34"/> –<text:bookmark text:name="page3R_mcid35"/><text:bookmark text:name="page3R_mcid361"/> 2<text:bookmark text:name="page3R_mcid37"/>ª<text:bookmark text:name="page3R_mcid38"/><text:bookmark text:name="page3R_mcid39"/> V<text:bookmark text:name="page3R_mcid40"/>ara<text:bookmark text:name="page3R_mcid41"/> M<text:bookmark text:name="page3R_mcid421"/>ista.</text:p>
      <text:p text:style-name="P197"><text:span text:style-name="Strong_20_Emphasis"><text:span text:style-name="T219">APELANTE(S): </text:span></text:span><text:bookmark text:name="page3R_mcid182"/><text:span text:style-name="Strong_20_Emphasis"><text:span text:style-name="T219">S</text:span></text:span><text:bookmark text:name="page3R_mcid19"/><text:span text:style-name="Strong_20_Emphasis"><text:span text:style-name="T219">Ô</text:span></text:span><text:bookmark text:name="page3R_mcid201"/><text:span text:style-name="Strong_20_Emphasis"><text:span text:style-name="T219">NIA MARIA BEZERRA ALVES.</text:span></text:span></text:p>
      <text:p text:style-name="P197"><text:span text:style-name="Strong_20_Emphasis"><text:span text:style-name="T30">ADVOGADO(S): JOSE JOSEVA LEITE JUNIOR </text:span></text:span><text:span text:style-name="Strong_20_Emphasis"><text:span text:style-name="T69">(</text:span></text:span><text:span text:style-name="Strong_20_Emphasis"><text:span text:style-name="T30">OAB PB17183-A</text:span></text:span><text:span text:style-name="Strong_20_Emphasis"><text:span text:style-name="T69">).</text:span></text:span><text:span text:style-name="Strong_20_Emphasis"><text:span text:style-name="T30"> </text:span></text:span></text:p>
      <text:p text:style-name="P197"><text:span text:style-name="Strong_20_Emphasis"><text:span text:style-name="T250">APELADO</text:span></text:span><text:span text:style-name="T219">(S): </text:span><text:bookmark text:name="page3R_mcid241"/><text:span text:style-name="T219">ENERGISA PARAÍBA</text:span><text:bookmark text:name="page3R_mcid251"/><text:span text:style-name="T219"> –</text:span><text:bookmark text:name="page3R_mcid27"/><text:bookmark text:name="page3R_mcid26"/><text:span text:style-name="T219"> DISTRIBUIDORA DE ENERGIA S/A.</text:span></text:p>
      <text:p text:style-name="P306"><text:span text:style-name="Strong_20_Emphasis"><text:span text:style-name="T108">ADVOGADO(S): CARLOS EDGAR ANDRADE LEITE </text:span></text:span><text:span text:style-name="Strong_20_Emphasis"><text:span text:style-name="T128">(</text:span></text:span><text:span text:style-name="Strong_20_Emphasis"><text:span text:style-name="T108">OAB SE4800-A</text:span></text:span><text:span text:style-name="Strong_20_Emphasis"><text:span text:style-name="T128">).</text:span></text:span><text:span text:style-name="Strong_20_Emphasis"><text:span text:style-name="T108"> </text:span></text:span></text:p>
      <text:p text:style-name="P306"><text:span text:style-name="Strong_20_Emphasis"><text:span text:style-name="T108"/></text:span></text:p>
      <text:p text:style-name="P396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27"/>
      <text:p text:style-name="P214"><text:span text:style-name="T235">72</text:span><text:span text:style-name="T219"> APELAÇÃO CÍVEL N° </text:span><text:span text:style-name="Strong_20_Emphasis"><text:span text:style-name="T16">0818222-05.2020.8.15.2001.</text:span></text:span></text:p>
      <text:p text:style-name="P214"><text:span text:style-name="T219">ORIGEM: </text:span><text:span text:style-name="Strong_20_Emphasis"><text:span text:style-name="T16">15ª Vara Cível da Capital.</text:span></text:span></text:p>
      <text:p text:style-name="P214"><text:span text:style-name="Strong_20_Emphasis"><text:span text:style-name="T219">APELANTE(S): </text:span></text:span><text:bookmark text:name="page3R_mcid131"/><text:span text:style-name="Strong_20_Emphasis"><text:span text:style-name="T219">JOAO DA PENHA CORREIA DE ARAUJO.</text:span></text:span></text:p>
      <text:p text:style-name="P214"><text:span text:style-name="Strong_20_Emphasis"><text:span text:style-name="T30">ADVOGADO(S): </text:span></text:span><text:bookmark text:name="page3R_mcid261"/><text:span text:style-name="Strong_20_Emphasis"><text:span text:style-name="T30">Kehilton Cristiano Gondim de Carvalho </text:span></text:span><text:span text:style-name="Strong_20_Emphasis"><text:span text:style-name="T85">(</text:span></text:span><text:span text:style-name="Strong_20_Emphasis"><text:span text:style-name="T30">OAB/PB 22.899</text:span></text:span><text:span text:style-name="Strong_20_Emphasis"><text:span text:style-name="T85">).</text:span></text:span><text:span text:style-name="Strong_20_Emphasis"><text:span text:style-name="T30"> </text:span></text:span></text:p>
      <text:p text:style-name="P214"><text:span text:style-name="Strong_20_Emphasis"><text:span text:style-name="T250">APELADO</text:span></text:span><text:span text:style-name="T219">(S): BANCO PAN S/A.</text:span></text:p>
      <text:p text:style-name="P323"><text:span text:style-name="Strong_20_Emphasis"><text:span text:style-name="T108">ADVOGADO(S): SERGIO SCHULZE </text:span></text:span><text:span text:style-name="Strong_20_Emphasis"><text:span text:style-name="T136">(</text:span></text:span><text:span text:style-name="Strong_20_Emphasis"><text:span text:style-name="T108">OAB/PB 19.473-A</text:span></text:span><text:span text:style-name="Strong_20_Emphasis"><text:span text:style-name="T136">).</text:span></text:span><text:span text:style-name="Strong_20_Emphasis"><text:span text:style-name="T108"> </text:span></text:span></text:p>
      <text:p text:style-name="P323"><text:span text:style-name="Strong_20_Emphasis"><text:span text:style-name="T108"/></text:span></text:p>
      <text:p text:style-name="P409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38"/>
      <text:p text:style-name="P227"><text:span text:style-name="T235">73</text:span><text:span text:style-name="T219"> APELAÇÃO CÍVEL N° </text:span><text:span text:style-name="Strong_20_Emphasis"><text:span text:style-name="T20">0000908-92.2009.8.15.0731.</text:span></text:span></text:p>
      <text:p text:style-name="P64"><text:span text:style-name="T216">ORIGEM: </text:span>3ª <text:span text:style-name="T207">Mista da Comarca de Cabedelo.</text:span></text:p>
      <text:p text:style-name="P227"><text:span text:style-name="Strong_20_Emphasis"><text:span text:style-name="T219">APELANTE(S): </text:span></text:span><text:span text:style-name="Strong_20_Emphasis"><text:span text:style-name="T45">O ESTADO DA PARAÍBA, REPRESENTADO POR SEU PROCURADOR, SEBASTIÃO FLORENTINO DE LUCENA.</text:span></text:span></text:p>
      <text:p text:style-name="P227"><text:span text:style-name="Strong_20_Emphasis"><text:span text:style-name="T250">APELADO</text:span></text:span><text:span text:style-name="T219">(S): IMPORTEC IMPORTACAO EXPORTACAO E DIST DE ALIMENTOS.</text:span></text:p>
      <text:p text:style-name="P332"><text:span text:style-name="Strong_20_Emphasis"><text:span text:style-name="T108">ADVOGADO(S): FERNANDA GORETTE DE MELO BARROS </text:span></text:span><text:span text:style-name="Strong_20_Emphasis"><text:span text:style-name="T145">(</text:span></text:span><text:span text:style-name="Strong_20_Emphasis"><text:span text:style-name="T108">OAB PE17820-A</text:span></text:span><text:span text:style-name="Strong_20_Emphasis"><text:span text:style-name="T145">).</text:span></text:span><text:span text:style-name="Strong_20_Emphasis"><text:span text:style-name="T108"> </text:span></text:span></text:p>
      <text:p text:style-name="P323"><text:span text:style-name="Strong_20_Emphasis"><text:span text:style-name="T108"/></text:span></text:p>
      <text:p text:style-name="P398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28"/>
      <text:p text:style-name="P38"><text:span text:style-name="T212">74</text:span><text:span text:style-name="T208"> APELAÇÃO CÍVEL N° </text:span>0803254-16.2019.8.15.0251.</text:p>
      <text:p text:style-name="P216"><text:span text:style-name="T219">ORIGEM: </text:span><text:span text:style-name="Strong_20_Emphasis"><text:span text:style-name="T16">COMARCA DE PATOS – 5ª VARA MISTA.</text:span></text:span></text:p>
      <text:p text:style-name="P216"><text:span text:style-name="Strong_20_Emphasis"><text:span text:style-name="T219">APELANTE(S): KLÉCIA JERÔNIMO LOPES.</text:span></text:span></text:p>
      <text:p text:style-name="P216"><text:span text:style-name="Strong_20_Emphasis"><text:span text:style-name="T30">ADVOGADO(S): NILZA MEDEIROS PEREIRA </text:span></text:span><text:span text:style-name="Strong_20_Emphasis"><text:span text:style-name="T87">(</text:span></text:span><text:span text:style-name="Strong_20_Emphasis"><text:span text:style-name="T30">OAB PB21862-A</text:span></text:span><text:span text:style-name="Strong_20_Emphasis"><text:span text:style-name="T87">).</text:span></text:span></text:p>
      <text:p text:style-name="P216"><text:span text:style-name="Strong_20_Emphasis"><text:span text:style-name="T250">APELADO</text:span></text:span><text:span text:style-name="T219">(S): BANCO BRADESCO S.A.</text:span></text:p>
      <text:p text:style-name="P324"><text:soft-page-break/><text:span text:style-name="Strong_20_Emphasis"><text:span text:style-name="T108">ADVOGADO(S): KARINA DE ALMEIDA BATISTUCI </text:span></text:span><text:span text:style-name="Strong_20_Emphasis"><text:span text:style-name="T137">(</text:span></text:span><text:span text:style-name="Strong_20_Emphasis"><text:span text:style-name="T108">OAB SP178033-A</text:span></text:span><text:span text:style-name="Strong_20_Emphasis"><text:span text:style-name="T137">).</text:span></text:span><text:span text:style-name="Strong_20_Emphasis"><text:span text:style-name="T108"> </text:span></text:span></text:p>
      <text:p text:style-name="P324"><text:span text:style-name="Strong_20_Emphasis"><text:span text:style-name="T108"/></text:span></text:p>
      <text:p text:style-name="P405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34"/>
      <text:p text:style-name="P223"><text:span text:style-name="T235">75</text:span><text:span text:style-name="T219"> APELAÇÃO CÍVEL N° </text:span><text:span text:style-name="Strong_20_Emphasis"><text:span text:style-name="T16">0818381-02.2018.8.15.0001.</text:span></text:span></text:p>
      <text:p text:style-name="P43"><text:span text:style-name="T208">ORIGEM: </text:span>1ª VARA DE FAMÍLIA DA COMARCA DE CAMPINA GRANDE.</text:p>
      <text:p text:style-name="P223"><text:span text:style-name="Strong_20_Emphasis"><text:span text:style-name="T219">APELANTE(S): MARIA DA PENHA BARBOSA GONZAGA.</text:span></text:span></text:p>
      <text:p text:style-name="P223"><text:span text:style-name="Strong_20_Emphasis"><text:span text:style-name="T30">ADVOGADO(S): ANA MARIA JOSE LEITE COSTA </text:span></text:span><text:span text:style-name="Strong_20_Emphasis"><text:span text:style-name="T92">(</text:span></text:span><text:span text:style-name="Strong_20_Emphasis"><text:span text:style-name="T30">OAB PB27478-A</text:span></text:span><text:span text:style-name="Strong_20_Emphasis"><text:span text:style-name="T92">).</text:span></text:span><text:span text:style-name="Strong_20_Emphasis"><text:span text:style-name="T30"> </text:span></text:span></text:p>
      <text:p text:style-name="P223"><text:span text:style-name="Strong_20_Emphasis"><text:span text:style-name="T250">APELADO</text:span></text:span><text:span text:style-name="T219">(S): ADELSON MAX VITAL DE NEGREIROS.</text:span></text:p>
      <text:p text:style-name="P330"><text:span text:style-name="Strong_20_Emphasis"><text:span text:style-name="T108">ADVOGADO(S): MELINA VALENCA MACIEL PAES BARRETO </text:span></text:span><text:span text:style-name="Strong_20_Emphasis"><text:span text:style-name="T142">(</text:span></text:span><text:span text:style-name="Strong_20_Emphasis"><text:span text:style-name="T108">OAB PB21519-A</text:span></text:span><text:span text:style-name="Strong_20_Emphasis"><text:span text:style-name="T142">).</text:span></text:span><text:span text:style-name="Strong_20_Emphasis"><text:span text:style-name="T108"> </text:span></text:span></text:p>
      <text:p text:style-name="P330"><text:span text:style-name="Strong_20_Emphasis"><text:span text:style-name="T108"/></text:span></text:p>
      <text:p text:style-name="P419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47"/>
      <text:p text:style-name="P237"><text:span text:style-name="T235">76</text:span><text:span text:style-name="T219"> APELAÇÃO CÍVEL N° </text:span><text:span text:style-name="Strong_20_Emphasis"><text:span text:style-name="T20">0815129-63.2022.8.15.2001.</text:span></text:span></text:p>
      <text:p text:style-name="P237"><text:span text:style-name="T219">ORIGEM: </text:span><text:span text:style-name="Strong_20_Emphasis"><text:span text:style-name="T20">2ª Vara de Fazenda Pública da Capital.</text:span></text:span></text:p>
      <text:p text:style-name="P237"><text:span text:style-name="Strong_20_Emphasis"><text:span text:style-name="T219">APELANTE(S): </text:span></text:span><text:span text:style-name="Strong_20_Emphasis"><text:span text:style-name="T45">O ESTADO DA PARAÍBA, REPRESENTADO POR SEU PROCURADOR, SEBASTIÃO FLORENTINO DE LUCENA.</text:span></text:span></text:p>
      <text:p text:style-name="P237"><text:span text:style-name="Strong_20_Emphasis"><text:span text:style-name="T250">APELADO</text:span></text:span><text:span text:style-name="T219">(S): GILBERTO LOURENÇO. </text:span></text:p>
      <text:p text:style-name="P339"><text:span text:style-name="Strong_20_Emphasis"><text:span text:style-name="T108">ADVOGADO(S): JOSE VICTOR LIMA ROCHA </text:span></text:span><text:span text:style-name="Strong_20_Emphasis"><text:span text:style-name="T150">(</text:span></text:span><text:span text:style-name="Strong_20_Emphasis"><text:span text:style-name="T108">OAB PB28738-A</text:span></text:span><text:span text:style-name="Strong_20_Emphasis"><text:span text:style-name="T150">).</text:span></text:span><text:span text:style-name="Strong_20_Emphasis"><text:span text:style-name="T108"> </text:span></text:span></text:p>
      <text:p text:style-name="P306"><text:span text:style-name="Strong_20_Emphasis"><text:span text:style-name="T108"/></text:span></text:p>
      <text:p text:style-name="P394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25"/>
      <text:p text:style-name="P212"><text:span text:style-name="T235">77</text:span><text:span text:style-name="T219"> APELAÇÃO CÍVEL N° </text:span><text:span text:style-name="Strong_20_Emphasis"><text:span text:style-name="T5">0801321-70.2022.8.15.0261.</text:span></text:span></text:p>
      <text:p text:style-name="P212"><text:span text:style-name="T219">ORIGEM: </text:span><text:span text:style-name="Strong_20_Emphasis"><text:span text:style-name="T5">1ª Vara Mista </text:span></text:span><text:span text:style-name="Strong_20_Emphasis"><text:span text:style-name="T6">da Comarca de Piancó.</text:span></text:span></text:p>
      <text:p text:style-name="P212"><text:span text:style-name="Strong_20_Emphasis"><text:span text:style-name="T219">APELANTE(S): </text:span></text:span><text:span text:style-name="Strong_20_Emphasis"><text:span text:style-name="T264">SUELY LEITE DA SILVA</text:span></text:span><text:span text:style-name="Strong_20_Emphasis"><text:span text:style-name="T263">.</text:span></text:span></text:p>
      <text:p text:style-name="P212"><text:span text:style-name="Strong_20_Emphasis"><text:span text:style-name="T30">ADVOGADO(S): </text:span></text:span><text:span text:style-name="Emphasis"><text:span text:style-name="T106">CARLOS CÍCERO DE SOUSA </text:span></text:span><text:span text:style-name="Emphasis"><text:span text:style-name="T107">(</text:span></text:span><text:span text:style-name="Emphasis"><text:span text:style-name="T106">OAB/PB nº. 19.896</text:span></text:span><text:span text:style-name="Emphasis"><text:span text:style-name="T107">)</text:span></text:span><text:span text:style-name="Emphasis"><text:span text:style-name="T106">.</text:span></text:span></text:p>
      <text:p text:style-name="P212"><text:span text:style-name="Strong_20_Emphasis"><text:span text:style-name="T250">APELADO</text:span></text:span><text:span text:style-name="T219">(S): </text:span><text:bookmark text:name="page3R_mcid13"/><text:span text:style-name="T219">BANCO J. SAFRA S/A.</text:span></text:p>
      <text:p text:style-name="P279"><text:span text:style-name="Strong_20_Emphasis"><text:span text:style-name="T30">ADVOGADO(S): </text:span></text:span><text:bookmark text:name="page3R_mcid67"/><text:span text:style-name="Strong_20_Emphasis"><text:span text:style-name="T30">Antônio Braz da Silva </text:span></text:span><text:span text:style-name="Strong_20_Emphasis"><text:span text:style-name="T83">(</text:span></text:span><text:span text:style-name="Strong_20_Emphasis"><text:span text:style-name="T30">OAB/PB 12.450-A</text:span></text:span><text:span text:style-name="Strong_20_Emphasis"><text:span text:style-name="T83">).</text:span></text:span><text:span text:style-name="Strong_20_Emphasis"><text:span text:style-name="T30"> </text:span></text:span></text:p>
      <text:p text:style-name="P279"><text:span text:style-name="Strong_20_Emphasis"><text:span text:style-name="T58"/></text:span></text:p>
      <text:p text:style-name="P422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48"/>
      <text:p text:style-name="P240"><text:span text:style-name="T235">78</text:span><text:span text:style-name="T219"> APELAÇÃO CÍVEL N° </text:span><text:bookmark text:name="taskInstanceForm:Processo_Fluxo_visualizarDecisao-255610537"/><text:span text:style-name="Strong_20_Emphasis"><text:span text:style-name="T16">0012414-96.2013.8.15.2001.</text:span></text:span></text:p>
      <text:p text:style-name="P240"><text:span text:style-name="T219">ORIGEM: </text:span><text:span text:style-name="Strong_20_Emphasis"><text:span text:style-name="T16">8ª VARA CÍVEL DA CAPITAL.</text:span></text:span></text:p>
      <text:p text:style-name="P240"><text:span text:style-name="Strong_20_Emphasis"><text:span text:style-name="T219">APELANTE(S): ROSANGELA CARLOS DA SILVA BRANDAO </text:span></text:span><text:span text:style-name="Strong_20_Emphasis"><text:span text:style-name="T243">E OUTROS.</text:span></text:span></text:p>
      <text:p text:style-name="P240"><text:span text:style-name="Strong_20_Emphasis"><text:span text:style-name="T30">ADVOGADO(S): ADRIANA GRIAO BOTELHO MOURAO </text:span></text:span><text:span text:style-name="Strong_20_Emphasis"><text:span text:style-name="T58">(</text:span></text:span><text:span text:style-name="Strong_20_Emphasis"><text:span text:style-name="T30">OAB CE21161-A</text:span></text:span><text:span text:style-name="Strong_20_Emphasis"><text:span text:style-name="T58">).</text:span></text:span><text:span text:style-name="Strong_20_Emphasis"><text:span text:style-name="T30"> </text:span></text:span></text:p>
      <text:p text:style-name="P240"><text:span text:style-name="Strong_20_Emphasis"><text:span text:style-name="T250">APELADO</text:span></text:span><text:span text:style-name="T219">(S): FUNDACAO SISTEL DE SEGURIDADE SOCIAL.</text:span></text:p>
      <text:p text:style-name="P340"><text:span text:style-name="Strong_20_Emphasis"><text:span text:style-name="T108">ADVOGADO(S): NELSON WILIANS FRATONI RODRIGUES </text:span></text:span><text:span text:style-name="Strong_20_Emphasis"><text:span text:style-name="T152">(</text:span></text:span><text:span text:style-name="Strong_20_Emphasis"><text:span text:style-name="T108">OAB PB128341-S</text:span></text:span><text:span text:style-name="Strong_20_Emphasis"><text:span text:style-name="T152">).</text:span></text:span><text:span text:style-name="Strong_20_Emphasis"><text:span text:style-name="T108"> </text:span></text:span></text:p>
      <text:p text:style-name="P322"><text:span text:style-name="Strong_20_Emphasis"><text:span text:style-name="T108"/></text:span></text:p>
      <text:p text:style-name="P415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03"/>
      <text:p text:style-name="P233"><text:span text:style-name="T235">79</text:span><text:span text:style-name="T219"> APELAÇÃO CÍVEL N° </text:span><text:span text:style-name="Strong_20_Emphasis"><text:span text:style-name="T20">0805821-23.2021.8.15.0001.</text:span></text:span></text:p>
      <text:p text:style-name="P233"><text:span text:style-name="T219">ORIGEM: </text:span><text:span text:style-name="Strong_20_Emphasis"><text:span text:style-name="T20">2ª Vara Cível de Campina Grande.</text:span></text:span></text:p>
      <text:p text:style-name="P233"><text:span text:style-name="Strong_20_Emphasis"><text:span text:style-name="T219">APELANTE(S): </text:span></text:span><text:bookmark text:name="page6R_mcid10"/><text:span text:style-name="Strong_20_Emphasis"><text:span text:style-name="T219">DECOLAR.COM LTDA.</text:span></text:span></text:p>
      <text:p text:style-name="P233"><text:soft-page-break/><text:span text:style-name="Strong_20_Emphasis"><text:span text:style-name="T30">ADVOGADO(S): </text:span></text:span><text:bookmark text:name="page6R_mcid16"/><text:span text:style-name="Strong_20_Emphasis"><text:span text:style-name="T30">FRANCISCO ANTÔNIO FRAGATA JUNIOR </text:span></text:span><text:span text:style-name="Strong_20_Emphasis"><text:span text:style-name="T101">(</text:span></text:span><text:span text:style-name="Strong_20_Emphasis"><text:span text:style-name="T30">OAB/SP 39.768</text:span></text:span><text:span text:style-name="Strong_20_Emphasis"><text:span text:style-name="T101">).</text:span></text:span><text:span text:style-name="Strong_20_Emphasis"><text:span text:style-name="T30"> </text:span></text:span></text:p>
      <text:p text:style-name="P233"><text:span text:style-name="Strong_20_Emphasis"><text:span text:style-name="T250">APELADO</text:span></text:span><text:span text:style-name="T219">(S): </text:span><text:bookmark text:name="page3R_mcid103"/><text:span text:style-name="T219">VERONICA MACÁRIO DE OLIVEIRA.</text:span></text:p>
      <text:p text:style-name="P336"><text:span text:style-name="Strong_20_Emphasis"><text:span text:style-name="T108">ADVOGADO(S): </text:span></text:span><text:bookmark text:name="page3R_mcid281"/><text:span text:style-name="Strong_20_Emphasis"><text:span text:style-name="T108">Miguel Angelo Ricardo de França </text:span></text:span><text:span text:style-name="Strong_20_Emphasis"><text:span text:style-name="T148">(</text:span></text:span><text:span text:style-name="Strong_20_Emphasis"><text:span text:style-name="T108">OAB/PB 25.125</text:span></text:span><text:span text:style-name="Strong_20_Emphasis"><text:span text:style-name="T148">).</text:span></text:span><text:span text:style-name="Strong_20_Emphasis"><text:span text:style-name="T108"> </text:span></text:span></text:p>
      <text:p text:style-name="P336"><text:span text:style-name="Strong_20_Emphasis"><text:span text:style-name="T108"/></text:span></text:p>
      <text:p text:style-name="P417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45"/>
      <text:p text:style-name="P235"><text:span text:style-name="T235">80</text:span><text:span text:style-name="T219"> APELAÇÃO CÍVEL N° </text:span><text:span text:style-name="Strong_20_Emphasis"><text:span text:style-name="T20">0825273-96.2022.8.15.2001.</text:span></text:span></text:p>
      <text:p text:style-name="P235"><text:span text:style-name="T219">ORIGEM: </text:span><text:span text:style-name="Strong_20_Emphasis"><text:span text:style-name="T20">2ª VARA CÍVEL DA COMARCA DE JOÃO PESSOA.</text:span></text:span></text:p>
      <text:p text:style-name="P235"><text:span text:style-name="Strong_20_Emphasis"><text:span text:style-name="T219">APELANTE(S): Banco Itaucard S/A.</text:span></text:span></text:p>
      <text:p text:style-name="P235"><text:span text:style-name="Strong_20_Emphasis"><text:span text:style-name="T30">ADVOGADO(S): CLAUDIO KAZUYOSHI KAWASAKI </text:span></text:span><text:span text:style-name="Strong_20_Emphasis"><text:span text:style-name="T102">(</text:span></text:span><text:span text:style-name="Strong_20_Emphasis"><text:span text:style-name="T30">OAB/ SP Nº 122.626</text:span></text:span><text:span text:style-name="Strong_20_Emphasis"><text:span text:style-name="T102">).</text:span></text:span><text:span text:style-name="Strong_20_Emphasis"><text:span text:style-name="T30"> </text:span></text:span></text:p>
      <text:p text:style-name="P338"><text:span text:style-name="Strong_20_Emphasis"><text:span text:style-name="T108">APELADO(S): JOSE ANTONIO DE SOUSA SILVA.</text:span></text:span></text:p>
      <text:p text:style-name="P251"><text:span text:style-name="Strong_20_Emphasis"><text:span text:style-name="T30"/></text:span></text:p>
      <text:p text:style-name="P343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74"/>
      <text:p text:style-name="P158"><text:span text:style-name="T235">81</text:span><text:span text:style-name="T219"> APELAÇ</text:span><text:span text:style-name="T220">ÕES</text:span><text:span text:style-name="T219"> CÍVE</text:span><text:span text:style-name="T220">IS</text:span><text:span text:style-name="T219"> N° </text:span><text:span text:style-name="Strong_20_Emphasis"><text:span text:style-name="T16">0800765-54.2017.8.15.0581.</text:span></text:span></text:p>
      <text:p text:style-name="P11"><text:span text:style-name="T208">ORIGEM: </text:span>Comarca de Rio Tinto.</text:p>
      <text:p text:style-name="P158"><text:span text:style-name="Strong_20_Emphasis"><text:span text:style-name="T220">1° </text:span></text:span><text:span text:style-name="Strong_20_Emphasis"><text:span text:style-name="T219">APELANTE(S): JOSE MEDEIROS DE LIMA E OUTROS.</text:span></text:span></text:p>
      <text:p text:style-name="P158"><text:span text:style-name="Strong_20_Emphasis"><text:span text:style-name="T30">ADVOGADO(S): DANYEL DE SOUSA OLIVEIRA </text:span></text:span><text:span text:style-name="Strong_20_Emphasis"><text:span text:style-name="T31">(</text:span></text:span><text:span text:style-name="Strong_20_Emphasis"><text:span text:style-name="T30">OAB PB12493-A</text:span></text:span><text:span text:style-name="Strong_20_Emphasis"><text:span text:style-name="T31">).</text:span></text:span><text:span text:style-name="Strong_20_Emphasis"><text:span text:style-name="T30"> </text:span></text:span></text:p>
      <text:p text:style-name="P159"><text:span text:style-name="Strong_20_Emphasis"><text:span text:style-name="T251">2° </text:span></text:span><text:span text:style-name="Strong_20_Emphasis"><text:span text:style-name="T250">APELANTE</text:span></text:span><text:span text:style-name="T219">(S): </text:span><text:span text:style-name="T220">O MUNICÍPIO DE RIO TINTO.</text:span></text:p>
      <text:p text:style-name="P252"><text:span text:style-name="Strong_20_Emphasis"><text:span text:style-name="T30">ADVOGADO(S): CLODONALDO RODRIGUES DE PONTES </text:span></text:span><text:span text:style-name="Strong_20_Emphasis"><text:span text:style-name="T31">(</text:span></text:span><text:span text:style-name="Strong_20_Emphasis"><text:span text:style-name="T30">OAB PB8285-A</text:span></text:span><text:span text:style-name="Strong_20_Emphasis"><text:span text:style-name="T31">).</text:span></text:span><text:span text:style-name="Strong_20_Emphasis"><text:span text:style-name="T30"> </text:span></text:span></text:p>
      <text:p text:style-name="P266"><text:span text:style-name="Strong_20_Emphasis"><text:span text:style-name="T30">APELADO(S): </text:span></text:span><text:span text:style-name="Strong_20_Emphasis"><text:span text:style-name="T31">OS MESMOS.</text:span></text:span></text:p>
      <text:p text:style-name="P266"><text:span text:style-name="Strong_20_Emphasis"><text:span text:style-name="T31"/></text:span></text:p>
      <text:p text:style-name="P388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120"/>
      <text:p text:style-name="P206"><text:span text:style-name="T235">82</text:span><text:span text:style-name="T219"> APELAÇ</text:span><text:span text:style-name="T220">ÕES</text:span><text:span text:style-name="T219"> CÍVE</text:span><text:span text:style-name="T220">IS</text:span><text:span text:style-name="T219"> N° </text:span><text:span text:style-name="Strong_20_Emphasis"><text:span text:style-name="T16">0800076-73.2023.8.15.0201.</text:span></text:span></text:p>
      <text:p text:style-name="P30"><text:span text:style-name="T208">ORIGEM: </text:span>1ª Vara Mista da Comarca de Ingá.</text:p>
      <text:p text:style-name="P206"><text:span text:style-name="Strong_20_Emphasis"><text:span text:style-name="T220">1° </text:span></text:span><text:span text:style-name="Strong_20_Emphasis"><text:span text:style-name="T219">APELANTE(S): BANCO BRADESCO S/A.</text:span></text:span></text:p>
      <text:p text:style-name="P206"><text:span text:style-name="Strong_20_Emphasis"><text:span text:style-name="T30">ADVOGADO(S): ANTÔNIO DE MORAES DOURADO NETO </text:span></text:span><text:span text:style-name="Strong_20_Emphasis"><text:span text:style-name="T78">(</text:span></text:span><text:span text:style-name="Strong_20_Emphasis"><text:span text:style-name="T30">OAB PE23255-A</text:span></text:span><text:span text:style-name="Strong_20_Emphasis"><text:span text:style-name="T78">).</text:span></text:span><text:span text:style-name="Strong_20_Emphasis"><text:span text:style-name="T30"> </text:span></text:span></text:p>
      <text:p text:style-name="P206"><text:span text:style-name="Strong_20_Emphasis"><text:span text:style-name="T251">2° </text:span></text:span><text:span text:style-name="Strong_20_Emphasis"><text:span text:style-name="T250">APELANTE</text:span></text:span><text:span text:style-name="T219">(S): ANTONIO OTACILIO ALVES DA SILVA.</text:span></text:p>
      <text:p text:style-name="P267"><text:span text:style-name="Strong_20_Emphasis"><text:span text:style-name="T30">ADVOGADO(S): RAFF DE MELO PORTO </text:span></text:span><text:span text:style-name="Strong_20_Emphasis"><text:span text:style-name="T78">(</text:span></text:span><text:span text:style-name="Strong_20_Emphasis"><text:span text:style-name="T30">OAB PB19142-A</text:span></text:span><text:span text:style-name="Strong_20_Emphasis"><text:span text:style-name="T78">).</text:span></text:span><text:span text:style-name="Strong_20_Emphasis"><text:span text:style-name="T30"> </text:span></text:span></text:p>
      <text:p text:style-name="P267"><text:span text:style-name="Strong_20_Emphasis"><text:span text:style-name="T30">APELADO(S): </text:span></text:span><text:span text:style-name="Strong_20_Emphasis"><text:span text:style-name="T31">OS MESMOS.</text:span></text:span></text:p>
      <text:p text:style-name="P252"><text:span text:style-name="Strong_20_Emphasis"><text:span text:style-name="T30"/></text:span></text:p>
      <text:p text:style-name="P344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69"/>
      <text:p text:style-name="P160"><text:span text:style-name="T235">83</text:span><text:span text:style-name="T219"> APELAÇ</text:span><text:span text:style-name="T220">ÕES</text:span><text:span text:style-name="T219"> CÍVE</text:span><text:span text:style-name="T220">IS</text:span><text:span text:style-name="T219"> N° </text:span><text:span text:style-name="Strong_20_Emphasis"><text:span text:style-name="T20">0801079-53.2022.8.15.0151.</text:span></text:span></text:p>
      <text:p text:style-name="P157"><text:span text:style-name="T219">ORIGEM: </text:span><text:span text:style-name="Strong_20_Emphasis"><text:span text:style-name="T20">Vara Única de Conceição.</text:span></text:span></text:p>
      <text:p text:style-name="P160"><text:span text:style-name="Strong_20_Emphasis"><text:span text:style-name="T220">1° </text:span></text:span><text:span text:style-name="Strong_20_Emphasis"><text:span text:style-name="T219">APELANTE(S): PEDRO ALVES MAGALHÃES.</text:span></text:span></text:p>
      <text:p text:style-name="P157"><text:span text:style-name="Strong_20_Emphasis"><text:span text:style-name="T30">ADVOGADO(S): MATHEUS ELPÍDIO SALES DA SILVA </text:span></text:span><text:span text:style-name="Strong_20_Emphasis"><text:span text:style-name="T32">(</text:span></text:span><text:span text:style-name="Strong_20_Emphasis"><text:span text:style-name="T30">OAB-PB 28.400</text:span></text:span><text:span text:style-name="Strong_20_Emphasis"><text:span text:style-name="T32">).</text:span></text:span><text:span text:style-name="Strong_20_Emphasis"><text:span text:style-name="T30"> </text:span></text:span></text:p>
      <text:p text:style-name="P160"><text:span text:style-name="Strong_20_Emphasis"><text:span text:style-name="T251">2° </text:span></text:span><text:span text:style-name="Strong_20_Emphasis"><text:span text:style-name="T250">APELANTE</text:span></text:span><text:span text:style-name="T219">(S): BANCO SEGUROS.</text:span></text:p>
      <text:p text:style-name="P254"><text:span text:style-name="Strong_20_Emphasis"><text:span text:style-name="T30">ADVOGADO(S): ANTÔNIO DE MORAES DOURADO NETO </text:span></text:span><text:span text:style-name="Strong_20_Emphasis"><text:span text:style-name="T32">(</text:span></text:span><text:span text:style-name="Strong_20_Emphasis"><text:span text:style-name="T30">OAB/PE nº 23.255</text:span></text:span><text:span text:style-name="Strong_20_Emphasis"><text:span text:style-name="T32">).</text:span></text:span></text:p>
      <text:p text:style-name="P254"><text:span text:style-name="Strong_20_Emphasis"><text:span text:style-name="T30">APELADO(S): OS MESMOS. </text:span></text:span></text:p>
      <text:p text:style-name="P253"><text:span text:style-name="Strong_20_Emphasis"><text:span text:style-name="T30"/></text:span></text:p>
      <text:p text:style-name="P347"><text:soft-page-break/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77"/>
      <text:p text:style-name="P163"><text:span text:style-name="T235">84</text:span><text:span text:style-name="T219"> APELAÇ</text:span><text:span text:style-name="T220">ÕES</text:span><text:span text:style-name="T219"> CÍVE</text:span><text:span text:style-name="T220">IS</text:span><text:span text:style-name="T219"> N° </text:span><text:span text:style-name="Strong_20_Emphasis"><text:span text:style-name="T20">0801810-63.2022.8.15.0211.</text:span></text:span></text:p>
      <text:p text:style-name="P163"><text:span text:style-name="T219">ORIGEM: </text:span><text:span text:style-name="Strong_20_Emphasis"><text:span text:style-name="T20">1ª Vara Mista de Itaporanga.</text:span></text:span></text:p>
      <text:p text:style-name="P163"><text:span text:style-name="Strong_20_Emphasis"><text:span text:style-name="T220">1° </text:span></text:span><text:span text:style-name="Strong_20_Emphasis"><text:span text:style-name="T219">APELANTE(S): BANCO BRADESCO S.A.</text:span></text:span></text:p>
      <text:p text:style-name="P163"><text:span text:style-name="Strong_20_Emphasis"><text:span text:style-name="T30">ADVOGADO(S): Andrea Formiga D. de Rangel Moreira </text:span></text:span><text:span text:style-name="Strong_20_Emphasis"><text:span text:style-name="T35">(</text:span></text:span><text:span text:style-name="Strong_20_Emphasis"><text:span text:style-name="T30">OAB/PE 26.687</text:span></text:span><text:span text:style-name="Strong_20_Emphasis"><text:span text:style-name="T35">).</text:span></text:span><text:span text:style-name="Strong_20_Emphasis"><text:span text:style-name="T30"> </text:span></text:span></text:p>
      <text:p text:style-name="P163"><text:span text:style-name="Strong_20_Emphasis"><text:span text:style-name="T251">2° </text:span></text:span><text:span text:style-name="Strong_20_Emphasis"><text:span text:style-name="T250">APELANTE</text:span></text:span><text:span text:style-name="T219">(S): </text:span><text:bookmark text:name="page3R_mcid18"/><text:span text:style-name="T219">MARIA DO SOCORRO SEVERIANO DA SILVA.</text:span></text:p>
      <text:p text:style-name="P255"><text:span text:style-name="Strong_20_Emphasis"><text:span text:style-name="T30">ADVOGADO(S): JACKSON RODRIGUES DA SILVA </text:span></text:span><text:span text:style-name="Strong_20_Emphasis"><text:span text:style-name="T35">(</text:span></text:span><text:span text:style-name="Strong_20_Emphasis"><text:span text:style-name="T30">OAB PB15205-A</text:span></text:span><text:span text:style-name="Strong_20_Emphasis"><text:span text:style-name="T35">).</text:span></text:span><text:span text:style-name="Strong_20_Emphasis"><text:span text:style-name="T30"> </text:span></text:span></text:p>
      <text:p text:style-name="P255"><text:span text:style-name="Strong_20_Emphasis"><text:span text:style-name="T30">APELADO(S): OS MESMOS. </text:span></text:span></text:p>
      <text:p text:style-name="P253"><text:span text:style-name="Strong_20_Emphasis"><text:span text:style-name="T30"/></text:span></text:p>
      <text:p text:style-name="P344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69"/>
      <text:p text:style-name="P166"><text:span text:style-name="T235">85</text:span><text:span text:style-name="T219"> APELAÇ</text:span><text:span text:style-name="T220">ÕES</text:span><text:span text:style-name="T219"> CÍVE</text:span><text:span text:style-name="T220">IS</text:span><text:span text:style-name="T219"> N° </text:span><text:span text:style-name="Strong_20_Emphasis"><text:span text:style-name="T219">0802824-82.2022.8.15.0211</text:span></text:span><text:span text:style-name="T16">.</text:span></text:p>
      <text:p text:style-name="P157"><text:span text:style-name="T219">ORIGEM: </text:span><text:span text:style-name="Strong_20_Emphasis"><text:span text:style-name="T16">3ª Vara Mista de Itaporanga.</text:span></text:span></text:p>
      <text:p text:style-name="P166"><text:span text:style-name="Strong_20_Emphasis"><text:span text:style-name="T220">1° </text:span></text:span><text:span text:style-name="Strong_20_Emphasis"><text:span text:style-name="T219">APELANTE(S): </text:span></text:span><text:bookmark text:name="page3R_mcid61"/><text:span text:style-name="Strong_20_Emphasis"><text:span text:style-name="T219">JOSÉ BARBOSA LEITE.</text:span></text:span></text:p>
      <text:p text:style-name="P157"><text:span text:style-name="Strong_20_Emphasis"><text:span text:style-name="T30">ADVOGADO(S): </text:span></text:span><text:bookmark text:name="page3R_mcid181"/><text:span text:style-name="Strong_20_Emphasis"><text:span text:style-name="T30">MATHEUS ELPÍDIO SALES DA SILVA </text:span></text:span><text:span text:style-name="Strong_20_Emphasis"><text:span text:style-name="T38">(</text:span></text:span><text:span text:style-name="Strong_20_Emphasis"><text:span text:style-name="T30">OAB-PB 28.400</text:span></text:span><text:span text:style-name="Strong_20_Emphasis"><text:span text:style-name="T38">).</text:span></text:span><text:span text:style-name="Strong_20_Emphasis"><text:span text:style-name="T30"> </text:span></text:span></text:p>
      <text:p text:style-name="P166"><text:span text:style-name="Strong_20_Emphasis"><text:span text:style-name="T251">2° </text:span></text:span><text:span text:style-name="Strong_20_Emphasis"><text:span text:style-name="T250">APELANTE</text:span></text:span><text:span text:style-name="T219">(S): BANCO BRADESCO S.A.</text:span></text:p>
      <text:p text:style-name="P253"><text:span text:style-name="Strong_20_Emphasis"><text:span text:style-name="T30">ADVOGADO(S): ANTÔNIO DE MORAES DOURADO NETO </text:span></text:span><text:span text:style-name="Strong_20_Emphasis"><text:span text:style-name="T38">(</text:span></text:span><text:span text:style-name="Strong_20_Emphasis"><text:span text:style-name="T30">OAB/PE 23.25</text:span></text:span><text:span text:style-name="Strong_20_Emphasis"><text:span text:style-name="T38">).</text:span></text:span><text:span text:style-name="Strong_20_Emphasis"><text:span text:style-name="T30"> </text:span></text:span></text:p>
      <text:p text:style-name="P256"><text:span text:style-name="Strong_20_Emphasis"><text:span text:style-name="T30">APELADO(S): OS MESMOS. </text:span></text:span></text:p>
      <text:p text:style-name="P253"><text:span text:style-name="Strong_20_Emphasis"><text:span text:style-name="T30"/></text:span></text:p>
      <text:p text:style-name="P344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69"/>
      <text:p text:style-name="P180"><text:span text:style-name="T235">86</text:span><text:span text:style-name="T219"> APELAÇ</text:span><text:span text:style-name="T220">ÕES</text:span><text:span text:style-name="T219"> CÍVE</text:span><text:span text:style-name="T220">IS</text:span><text:span text:style-name="T219"> N° </text:span><text:span text:style-name="Strong_20_Emphasis"><text:span text:style-name="T16">0008961-25.2015.8.15.2001.</text:span></text:span></text:p>
      <text:p text:style-name="P157"><text:span text:style-name="T219">ORIGEM: </text:span><text:span text:style-name="Strong_20_Emphasis"><text:span text:style-name="T16">4ª Vara da Fazenda Pública da Capital.</text:span></text:span></text:p>
      <text:p text:style-name="P180"><text:span text:style-name="Strong_20_Emphasis"><text:span text:style-name="T220">1° </text:span></text:span><text:span text:style-name="Strong_20_Emphasis"><text:span text:style-name="T219">APELANTE(S): </text:span></text:span><text:span text:style-name="Strong_20_Emphasis"><text:span text:style-name="T45">O ESTADO DA PARAÍBA, REPRESENTADO POR SEU PROCURADOR, SEBASTIÃO FLORENTINO DE LUCENA.</text:span></text:span></text:p>
      <text:p text:style-name="P180"><text:span text:style-name="Strong_20_Emphasis"><text:span text:style-name="T251">2° </text:span></text:span><text:span text:style-name="Strong_20_Emphasis"><text:span text:style-name="T250">APELANTE</text:span></text:span><text:span text:style-name="T219">(S): AMANDA KARLA VIANA DA SILVA.</text:span></text:p>
      <text:p text:style-name="P253"><text:span text:style-name="Strong_20_Emphasis"><text:span text:style-name="T30">ADVOGADO(S): CARLOS ALBERTO PINTO MANGUEIRA </text:span></text:span><text:span text:style-name="Strong_20_Emphasis"><text:span text:style-name="T50">(</text:span></text:span><text:span text:style-name="Strong_20_Emphasis"><text:span text:style-name="T30">OAB PB6003-A</text:span></text:span><text:span text:style-name="Strong_20_Emphasis"><text:span text:style-name="T50">).</text:span></text:span><text:span text:style-name="Strong_20_Emphasis"><text:span text:style-name="T30"> </text:span></text:span></text:p>
      <text:p text:style-name="P257"><text:span text:style-name="Strong_20_Emphasis"><text:span text:style-name="T30">APELADO(S): OS MESMOS. </text:span></text:span></text:p>
      <text:p text:style-name="P253"><text:span text:style-name="Strong_20_Emphasis"><text:span text:style-name="T30"/></text:span></text:p>
      <text:p text:style-name="P344"><text:span text:style-name="Fonte_20_parág._20_padrão"><text:span text:style-name="T171">R</text:span></text:span><text:span text:style-name="Fonte_20_parág._20_padrão"><text:span text:style-name="T172">ELATOR: EXM</text:span></text:span><text:span text:style-name="Fonte_20_parág._20_padrão"><text:span text:style-name="T174">O</text:span></text:span><text:span text:style-name="Fonte_20_parág._20_padrão"><text:span text:style-name="T172">. </text:span></text:span><text:span text:style-name="Fonte_20_parág._20_padrão"><text:span text:style-name="T173">D</text:span></text:span><text:span text:style-name="Fonte_20_parág._20_padrão"><text:span text:style-name="T174">R</text:span></text:span><text:span text:style-name="Fonte_20_parág._20_padrão"><text:span text:style-name="T173">. </text:span></text:span><text:span text:style-name="Fonte_20_parág._20_padrão"><text:span text:style-name="T174">INÁCIO JARIO QUEIROZ DE ALBUQUERQUE (convocado para substituir a Exma. Desa. Maria das Graças Morais Guedes)</text:span></text:span><text:span text:style-name="Fonte_20_parág._20_padrão"><text:span text:style-name="T172">.</text:span></text:span></text:p>
      <text:p text:style-name="P69"/>
      <text:p text:style-name="P157"><text:span text:style-name="T235">87</text:span><text:span text:style-name="T219"> </text:span><text:span text:style-name="T231">APELAÇÃO CÍVEL E REEXAME NECESSÁRIO</text:span><text:span text:style-name="T219"> N° </text:span><text:span text:style-name="Strong_20_Emphasis"><text:span text:style-name="T20">0862406-17.2018.8.15.2001.</text:span></text:span></text:p>
      <text:p text:style-name="P52"><text:span text:style-name="T216">ORIGEM: </text:span>1ª VARA DA FAZENDA PÚBLICA DA COMARCA DA CAPITAL.</text:p>
      <text:p text:style-name="P157"><text:span text:style-name="Strong_20_Emphasis"><text:span text:style-name="T219">APELANTE(S): </text:span></text:span><text:span text:style-name="Strong_20_Emphasis"><text:span text:style-name="T231">O MUNICÍPIO DE JOÃO PESSOA, REPRESENTADO POR SEU PROCURADOR, BRUNO AUGUSTO DA NÓBREGA.</text:span></text:span></text:p>
      <text:p text:style-name="P157"><text:span text:style-name="Strong_20_Emphasis"><text:span text:style-name="T250">APELADO</text:span></text:span><text:span text:style-name="T219">(S): </text:span><text:bookmark text:name="page3R_mcid121"/><text:span text:style-name="T219">THIAGO SILVA DA COSTA.</text:span></text:p>
      <text:p text:style-name="P259"><text:span text:style-name="Strong_20_Emphasis"><text:span text:style-name="T30">ADVOGADO(S): </text:span></text:span><text:bookmark text:name="page3R_mcid20"/><text:span text:style-name="Strong_20_Emphasis"><text:span text:style-name="T30">EDJARDE S. CAVALCANTE ARCOVERDE </text:span></text:span><text:span text:style-name="Strong_20_Emphasis"><text:span text:style-name="T55">(</text:span></text:span><text:span text:style-name="Strong_20_Emphasis"><text:span text:style-name="T30">OAB/PB 16.198</text:span></text:span><text:span text:style-name="Strong_20_Emphasis"><text:span text:style-name="T55">).</text:span></text:span></text:p>
      <text:p text:style-name="P259"><text:span text:style-name="Strong_20_Emphasis"><text:span text:style-name="T30">RE</text:span></text:span><text:span text:style-name="Strong_20_Emphasis"><text:span text:style-name="T55">METENTE: O JUÍZO DA</text:span></text:span><text:span text:style-name="Strong_20_Emphasis"><text:span text:style-name="T30"> 1ª VARA DA FAZENDA PÚBLICA DA CAPITA</text:span></text:span><text:span text:style-name="Strong_20_Emphasis"><text:span text:style-name="T57">L.</text:span></text:span></text:p>
      <text:p text:style-name="P342"><text:bookmark-start text:name="taskInstanceForm%252525252525252525253AP"/></text:p>
      <text:p text:style-name="P431">RELATOR: O EXMO. DES. MARCOS CAVALCANTI DE ALBUQUERQUE</text:p>
      <text:p text:style-name="P424"/>
      <text:p text:style-name="P429"><text:span text:style-name="Strong_20_Emphasis"><text:span text:style-name="T197">88</text:span></text:span><text:span text:style-name="Strong_20_Emphasis"><text:span text:style-name="T193"> EMBARGOS DE DECLARAÇÃO Nº </text:span></text:span><text:bookmark-start text:name="taskInstanceForm%25252525253AProcesso_Fl"/><text:span text:style-name="Strong_20_Emphasis"><text:span text:style-name="T193">0802754-96.2018.8.15.0731.</text:span></text:span></text:p>
      <text:p text:style-name="P429"><text:soft-page-break/><text:span text:style-name="Strong_20_Emphasis"><text:span text:style-name="T193">EMBARGANTE: ESMALTEC S/A.</text:span></text:span></text:p>
      <text:p text:style-name="P429"><text:span text:style-name="Strong_20_Emphasis"><text:span text:style-name="T193">ADVOGADOS: Alessandra Karla Sobral Poroc</text:span></text:span><text:span text:style-name="Strong_20_Emphasis"><text:span text:style-name="T194">a</text:span></text:span><text:span text:style-name="Strong_20_Emphasis"><text:span text:style-name="T193"> (OAB/PE 41.963) E OUTROS.</text:span></text:span></text:p>
      <text:p text:style-name="P429"><text:span text:style-name="Strong_20_Emphasis"><text:span text:style-name="T193">EMBARGADO: MUNICIPIO DE CABEDELO. </text:span></text:span></text:p>
      <text:p text:style-name="P429"><text:span text:style-name="Strong_20_Emphasis"><text:span text:style-name="T193">PROCURADORES: </text:span></text:span><text:span text:style-name="Strong_20_Emphasis"><text:span text:style-name="T204">DIEGO CARVALHO MARTINS E OUTROS.</text:span></text:span><text:span text:style-name="Strong_20_Emphasis"><text:span text:style-name="T193">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89</text:span></text:span><text:span text:style-name="Strong_20_Emphasis"><text:span text:style-name="T193"> EMBARGOS DE DECLARAÇÃO Nº </text:span></text:span><text:bookmark-start text:name="taskInstanceForm%253AProcesso_Fluxo_visu"/><text:span text:style-name="Strong_20_Emphasis"><text:span text:style-name="T193">0802911-19.2021.8.15.0261.</text:span></text:span></text:p>
      <text:p text:style-name="P429"><text:span text:style-name="Strong_20_Emphasis"><text:span text:style-name="T193">EMBARGANTE: MARIA PEREIRA DE LACERDA LUCENA.</text:span></text:span></text:p>
      <text:p text:style-name="P429"><text:span text:style-name="Strong_20_Emphasis"><text:span text:style-name="T193">ADVOGADOS: MATHEUS ELPÍDIO SALES DA SILVA (OAB/PB 28.400) E OUTRO. </text:span></text:span></text:p>
      <text:p text:style-name="P429"><text:span text:style-name="Strong_20_Emphasis"><text:span text:style-name="T193">EMBARGADO: BANCO SANTANDER (BRASIL) S.A.</text:span></text:span></text:p>
      <text:p text:style-name="P429"><text:span text:style-name="Strong_20_Emphasis"><text:span text:style-name="T193">ADVOGADOS: Andrea Formiga D. de Rangel Moreira (OAB/PE 26.687) E OUTROS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90</text:span></text:span><text:span text:style-name="Strong_20_Emphasis"><text:span text:style-name="T193"> EMBARGOS DE DECLARAÇÃO Nº 0801754-16.2022.8.15.0151.</text:span></text:span></text:p>
      <text:p text:style-name="P429"><text:span text:style-name="Strong_20_Emphasis"><text:span text:style-name="T193">EMBARGANTE: JOSE FRANCISCO DE SOUSA.</text:span></text:span></text:p>
      <text:p text:style-name="P429"><text:span text:style-name="Strong_20_Emphasis"><text:span text:style-name="T193">ADVOGADOS: MATHEUS ELPÍDIO SALES DA SILVA (OAB/PB 28.400) E OUTRO. </text:span></text:span></text:p>
      <text:p text:style-name="P429"><text:span text:style-name="Strong_20_Emphasis"><text:span text:style-name="T193">EMBARGADO: BANCO BRADESCO FINANCIAMENTOS S.A.</text:span></text:span></text:p>
      <text:p text:style-name="P429"><text:span text:style-name="Strong_20_Emphasis"><text:span text:style-name="T193">ADVOGADO: ANTÔNIO DE MORAES DOURADO NETO (OAB/PE 23.255).</text:span></text:span></text:p>
      <text:p text:style-name="P247"/>
      <text:p text:style-name="P431">RELATOR: O EXMO. DES. MARCOS CAVALCANTI DE ALBUQUERQUE</text:p>
      <text:p text:style-name="P424"/>
      <text:p text:style-name="P429"><text:span text:style-name="Strong_20_Emphasis"><text:span text:style-name="T197">91</text:span></text:span><text:span text:style-name="Strong_20_Emphasis"><text:span text:style-name="T193"> EMBARGOS DE DECLARAÇÃO Nº 0802259-65.2022.8.15.0261.</text:span></text:span></text:p>
      <text:p text:style-name="P429"><text:span text:style-name="Strong_20_Emphasis"><text:span text:style-name="T193">EMBARGANTE: JOSE LAUREANO DA SILVA.</text:span></text:span></text:p>
      <text:p text:style-name="P429"><text:span text:style-name="Strong_20_Emphasis"><text:span text:style-name="T193">ADVOGADOS: MATHEUS ELPÍDIO SALES DA SILVA (OAB/PB 28.400) E OUTRO.</text:span></text:span></text:p>
      <text:p text:style-name="P429"><text:span text:style-name="Strong_20_Emphasis"><text:span text:style-name="T193">EMBARGADO: BRADESCO CAPITALIZACAO S/A.</text:span></text:span></text:p>
      <text:p text:style-name="P429"><text:span text:style-name="Strong_20_Emphasis"><text:span text:style-name="T193">ADVOGADO: ANTÔNIO DE MORAES DOURADO NETO (OAB/PE 23.255).</text:span></text:span></text:p>
      <text:p text:style-name="P247"/>
      <text:p text:style-name="P431">RELATOR: O EXMO. DES. MARCOS CAVALCANTI DE ALBUQUERQUE</text:p>
      <text:p text:style-name="P424"/>
      <text:p text:style-name="P429"><text:span text:style-name="Strong_20_Emphasis"><text:span text:style-name="T197">92</text:span></text:span><text:span text:style-name="Strong_20_Emphasis"><text:span text:style-name="T193"> EMBARGOS DE DECLARAÇÃO Nº 0843079-81.2021.8.15.2001.</text:span></text:span></text:p>
      <text:p text:style-name="P429"><text:span text:style-name="Strong_20_Emphasis"><text:span text:style-name="T193">EMBARGANTE: JOAO DE BRITO DE ATHAYDE MOURA.</text:span></text:span></text:p>
      <text:p text:style-name="P429"><text:span text:style-name="Strong_20_Emphasis"><text:span text:style-name="T193">ADVOGADOS: Arthur Ribeiro Mendonça Medeiros (OAB/PB 26.233) E OUTRO. </text:span></text:span></text:p>
      <text:p text:style-name="P429"><text:span text:style-name="Strong_20_Emphasis"><text:span text:style-name="T193">EMBARGADO: MUNICÍPIO DE JOÃO PESSOA.</text:span></text:span></text:p>
      <text:p text:style-name="P429"><text:span text:style-name="Strong_20_Emphasis"><text:span text:style-name="T193">PROCURADORES: Bruno Augusto da Nóbrega E OUTROS.</text:span></text:span></text:p>
      <text:p text:style-name="P247"/>
      <text:p text:style-name="P431">RELATOR: O EXMO. DES. MARCOS CAVALCANTI DE ALBUQUERQUE</text:p>
      <text:p text:style-name="P424"/>
      <text:p text:style-name="P429"><text:span text:style-name="Strong_20_Emphasis"><text:span text:style-name="T197">93</text:span></text:span><text:span text:style-name="Strong_20_Emphasis"><text:span text:style-name="T193"> EMBARGOS DE DECLARAÇÃO Nº 0800294-45.2022.8.15.0231.</text:span></text:span></text:p>
      <text:p text:style-name="P429"><text:span text:style-name="Strong_20_Emphasis"><text:span text:style-name="T193">EMBARGANTE: DULCE RIBEIRO DA SILVA.</text:span></text:span></text:p>
      <text:p text:style-name="P429"><text:span text:style-name="Strong_20_Emphasis"><text:span text:style-name="T193">ADVOGADOS: Oscar Stephano Gonçalves Coutinho (OAB/PB 13.552) E OUTROS. </text:span></text:span></text:p>
      <text:p text:style-name="P429"><text:span text:style-name="Strong_20_Emphasis"><text:span text:style-name="T193">EMBARGADO: BANCO BRADESCO S.A.</text:span></text:span></text:p>
      <text:p text:style-name="P429"><text:span text:style-name="Strong_20_Emphasis"><text:span text:style-name="T193">ADVOGADO: </text:span></text:span><text:span text:style-name="Strong_20_Emphasis"><text:span text:style-name="T204">José Almir da R. Mendes Júnior </text:span></text:span><text:span text:style-name="Strong_20_Emphasis"><text:span text:style-name="T193">(OAB/RN 392-A).</text:span></text:span></text:p>
      <text:p text:style-name="P247"/>
      <text:p text:style-name="P431">RELATOR: O EXMO. DES. MARCOS CAVALCANTI DE ALBUQUERQUE</text:p>
      <text:p text:style-name="P424"/>
      <text:p text:style-name="P429"><text:span text:style-name="Strong_20_Emphasis"><text:span text:style-name="T197">94</text:span></text:span><text:span text:style-name="Strong_20_Emphasis"><text:span text:style-name="T193"> EMBARGOS DE DECLARAÇÃO Nº 0803980-24.2022.8.15.0141.</text:span></text:span></text:p>
      <text:p text:style-name="P429"><text:span text:style-name="Strong_20_Emphasis"><text:span text:style-name="T193">EMBARGANTE: GERALDA SOUSA DUARTE.</text:span></text:span></text:p>
      <text:p text:style-name="P429"><text:soft-page-break/><text:span text:style-name="Strong_20_Emphasis"><text:span text:style-name="T193">ADVOGADOS: JONH LENNO DA SILVA ANDRADE (OAB/PB 26.712) E OUTRO.</text:span></text:span></text:p>
      <text:p text:style-name="P429"><text:span text:style-name="Strong_20_Emphasis"><text:span text:style-name="T193">EMBARGADO: BANCO BRADESCO S.A. </text:span></text:span></text:p>
      <text:p text:style-name="P429"><text:span text:style-name="Strong_20_Emphasis"><text:span text:style-name="T193">ADVOGADO: </text:span></text:span><text:span text:style-name="Strong_20_Emphasis"><text:span text:style-name="T204">JoséAlmir da R. Mendes Júnior </text:span></text:span><text:span text:style-name="Strong_20_Emphasis"><text:span text:style-name="T193">(OAB/PI 2.338).</text:span></text:span></text:p>
      <text:p text:style-name="P247"/>
      <text:p text:style-name="P431">RELATOR: O EXMO. DES. MARCOS CAVALCANTI DE ALBUQUERQUE</text:p>
      <text:p text:style-name="P424"/>
      <text:p text:style-name="P429"><text:span text:style-name="Strong_20_Emphasis"><text:span text:style-name="T197">95</text:span></text:span><text:span text:style-name="Strong_20_Emphasis"><text:span text:style-name="T193"> EMBARGOS DE DECLARAÇÃO Nº 0800072-40.2022.8.15.0211.</text:span></text:span></text:p>
      <text:p text:style-name="P429"><text:span text:style-name="Strong_20_Emphasis"><text:span text:style-name="T193">EMBARGANTE: JOSE PEREIRA DA SILVA.</text:span></text:span></text:p>
      <text:p text:style-name="P429"><text:span text:style-name="Strong_20_Emphasis"><text:span text:style-name="T193">ADVOGADOS: MATHEUS ELPÍDIO SALES DA SILVA (OAB/PB 28.400) E OUTRO. </text:span></text:span></text:p>
      <text:p text:style-name="P429"><text:span text:style-name="Strong_20_Emphasis"><text:span text:style-name="T193">EMBARGADO: BANCO BRADESCO S.A. </text:span></text:span></text:p>
      <text:p text:style-name="P429"><text:span text:style-name="Strong_20_Emphasis"><text:span text:style-name="T193">ADVOGADO: ANTÔNIO DE MORAES DOURADO NETO (OAB/PE 23.255).</text:span></text:span></text:p>
      <text:p text:style-name="P247"/>
      <text:p text:style-name="P431">RELATOR: O EXMO. DES. MARCOS CAVALCANTI DE ALBUQUERQUE</text:p>
      <text:p text:style-name="P424"/>
      <text:p text:style-name="P429"><text:span text:style-name="Strong_20_Emphasis"><text:span text:style-name="T197">96</text:span></text:span><text:span text:style-name="Strong_20_Emphasis"><text:span text:style-name="T193"> EMBARGOS DE DECLARAÇÃO Nº 0800354-18.2022.8.15.0231.</text:span></text:span></text:p>
      <text:p text:style-name="P429"><text:span text:style-name="Strong_20_Emphasis"><text:span text:style-name="T193">EMBARGANTE: JOAO FIDELES DA SILVA.</text:span></text:span></text:p>
      <text:p text:style-name="P429"><text:span text:style-name="Strong_20_Emphasis"><text:span text:style-name="T193">ADVOGADOS: Oscar Stephano Gonçalves Coutinho (OAB/PB 13.552) E OUTROS. </text:span></text:span></text:p>
      <text:p text:style-name="P429"><text:span text:style-name="Strong_20_Emphasis"><text:span text:style-name="T193">EMBARGADO: BANCO BRADESCO S/A.</text:span></text:span></text:p>
      <text:p text:style-name="P429"><text:span text:style-name="Strong_20_Emphasis"><text:span text:style-name="T193">ADVOGADO: </text:span></text:span><text:span text:style-name="Strong_20_Emphasis"><text:span text:style-name="T204">ANTÔNIO DE MORAES DOURADO NETO (OAB/PE 23.255).</text:span></text:span></text:p>
      <text:p text:style-name="P435"/>
      <text:p text:style-name="P431">RELATOR: O EXMO. DES. MARCOS CAVALCANTI DE ALBUQUERQUE</text:p>
      <text:p text:style-name="P424"/>
      <text:p text:style-name="P429"><text:span text:style-name="Strong_20_Emphasis"><text:span text:style-name="T197">97</text:span></text:span><text:span text:style-name="Strong_20_Emphasis"><text:span text:style-name="T193"> EMBARGOS DE DECLARAÇÃO Nº </text:span></text:span><text:bookmark-start text:name="taskInstanceForm%3AProcesso_Fluxo_visual"/><text:span text:style-name="Strong_20_Emphasis"><text:span text:style-name="T193">0802220-05.2021.8.15.0261.</text:span></text:span></text:p>
      <text:p text:style-name="P429"><text:span text:style-name="Strong_20_Emphasis"><text:span text:style-name="T193">EMBARGANTE: MARIA ZILMA COSTA DA SILVA.</text:span></text:span></text:p>
      <text:p text:style-name="P429"><text:span text:style-name="Strong_20_Emphasis"><text:span text:style-name="T193">ADVOGADOS: Oscar Stephano Gonçalves Coutinho (OAB/PB 13.552) E OUTROS. </text:span></text:span></text:p>
      <text:p text:style-name="P429"><text:span text:style-name="Strong_20_Emphasis"><text:span text:style-name="T193">EMBARGADO: BANCO BRADESCO S.A. </text:span></text:span></text:p>
      <text:p text:style-name="P429"><text:span text:style-name="Strong_20_Emphasis"><text:span text:style-name="T193">ADVOGADOS: Andrea Formiga D. de Rangel Moreira (OAB/PE 26.687) E OUTROS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98</text:span></text:span><text:span text:style-name="Strong_20_Emphasis"><text:span text:style-name="T193"> EMBARGOS DE DECLARAÇÃO Nº 0822120-94.2018.8.15.2001.</text:span></text:span></text:p>
      <text:p text:style-name="P429"><text:span text:style-name="Strong_20_Emphasis"><text:span text:style-name="T193">EMBARGANTE: INSTITUTO DE PREV. DO MUNICIPIO DE JOAO PESSOA – IPM.</text:span></text:span></text:p>
      <text:p text:style-name="P429"><text:span text:style-name="Strong_20_Emphasis"><text:span text:style-name="T193">ADVOGADOS: Carlos Eduardo dos Santos Farias (OAB/PB 12.230) E OUTRA.</text:span></text:span></text:p>
      <text:p text:style-name="P429"><text:span text:style-name="Strong_20_Emphasis"><text:span text:style-name="T193">EMBARGADA: MARIA DA CONCEICAO TARGINO DE LIMA.</text:span></text:span></text:p>
      <text:p text:style-name="P429"><text:span text:style-name="Strong_20_Emphasis"><text:span text:style-name="T193">ADVOGADOS: LUCAS MENEZES DE MENDONCA (OAB/PB 23.739) E OUTRO.</text:span></text:span></text:p>
      <text:p text:style-name="P247"/>
      <text:p text:style-name="P431">RELATOR: O EXMO. DES. MARCOS CAVALCANTI DE ALBUQUERQUE</text:p>
      <text:p text:style-name="P424"/>
      <text:p text:style-name="P429"><text:span text:style-name="Strong_20_Emphasis"><text:span text:style-name="T197">99</text:span></text:span><text:span text:style-name="Strong_20_Emphasis"><text:span text:style-name="T193"> EMBARGOS DE DECLARAÇÃO Nº 0801635-55.2022.8.15.0151.</text:span></text:span></text:p>
      <text:p text:style-name="P429"><text:span text:style-name="Strong_20_Emphasis"><text:span text:style-name="T193">EMBARGANTE: JULIA DE SOUSA FAUSTINO.</text:span></text:span></text:p>
      <text:p text:style-name="P429"><text:span text:style-name="Strong_20_Emphasis"><text:span text:style-name="T193">ADVOGADOS: MATHEUS ELPÍDIO SALES DA SILVA (OAB/PB 28.400) E OUTRO.</text:span></text:span></text:p>
      <text:p text:style-name="P429"><text:span text:style-name="Strong_20_Emphasis"><text:span text:style-name="T193">EMBARGADO: BRADESCO SEGUROS S/A.</text:span></text:span></text:p>
      <text:p text:style-name="P429"><text:span text:style-name="Strong_20_Emphasis"><text:span text:style-name="T193">ADVOGADO: ANTÔNIO DE MORAES DOURADO NETO (OAB/PE 23.255).</text:span></text:span></text:p>
      <text:p text:style-name="P247"/>
      <text:p text:style-name="P431">RELATOR: O EXMO. DES. MARCOS CAVALCANTI DE ALBUQUERQUE</text:p>
      <text:p text:style-name="P424"/>
      <text:p text:style-name="P429"><text:span text:style-name="Strong_20_Emphasis"><text:span text:style-name="T197">100</text:span></text:span><text:span text:style-name="Strong_20_Emphasis"><text:span text:style-name="T193"> EMBARGOS DE DECLARAÇÃO Nº 0815375-79.2021.8.15.0001.</text:span></text:span></text:p>
      <text:p text:style-name="P429"><text:span text:style-name="Strong_20_Emphasis"><text:span text:style-name="T193">EMBARGANTE: CAIXA DE ASSISTENCIA DOS FUN. DO BANCO DO BRASIL – CASSI.</text:span></text:span></text:p>
      <text:p text:style-name="P429"><text:span text:style-name="Strong_20_Emphasis"><text:span text:style-name="T193">ADVOGADO: NILDEVAL CHIANCA RODRIGUES JR. (OAB/PB. 12.765).</text:span></text:span></text:p>
      <text:p text:style-name="P429"><text:soft-page-break/><text:span text:style-name="Strong_20_Emphasis"><text:span text:style-name="T193">EMBARGADOS: MARIA ALICE BEZERRA NOBREGA LEAL E OUTROS. </text:span></text:span></text:p>
      <text:p text:style-name="P429"><text:span text:style-name="Strong_20_Emphasis"><text:span text:style-name="T193">ADVOGADO: </text:span></text:span><text:span text:style-name="Strong_20_Emphasis"><text:span text:style-name="T204">Adisson Leal (OAB/DF 66.432).</text:span></text:span><text:span text:style-name="Strong_20_Emphasis"><text:span text:style-name="T193"> </text:span></text:span></text:p>
      <text:p text:style-name="P247"><text:bookmark-start text:name="taskInstanceForm%2525253AProcesso_Fluxo_"/></text:p>
      <text:p text:style-name="P431">RELATOR: O EXMO. DES. MARCOS CAVALCANTI DE ALBUQUERQUE</text:p>
      <text:p text:style-name="P424"/>
      <text:p text:style-name="P429"><text:span text:style-name="Strong_20_Emphasis"><text:span text:style-name="T197">101 </text:span></text:span><text:span text:style-name="Strong_20_Emphasis"><text:span text:style-name="T193">AGRAVO INTERNO NO AGRAVO DE INSTRUMENTO Nº 0809563-88.2023.8.15.0000.</text:span></text:span></text:p>
      <text:p text:style-name="P429"><text:span text:style-name="Strong_20_Emphasis"><text:span text:style-name="T193">AGRAVANTE: ESTADO DA PARAÍBA, REPRESENTADO POR SUA PROCURADORA, FERNANDA BEZERRA BESSA GRANJA.</text:span></text:span></text:p>
      <text:p text:style-name="P429"><text:span text:style-name="Strong_20_Emphasis"><text:span text:style-name="T193">AGRAVADO: ANDREA MARIA DE LIMA CLAUDINO – ME.</text:span></text:span></text:p>
      <text:p text:style-name="P429"><text:span text:style-name="Strong_20_Emphasis"><text:span text:style-name="T193">ADVOGADO: Gustavo Cabral de Moura (OAB/PB 17.681) E OUTROS.</text:span></text:span></text:p>
      <text:p text:style-name="P247"/>
      <text:p text:style-name="P431">RELATOR: O EXMO. DES. MARCOS CAVALCANTI DE ALBUQUERQUE</text:p>
      <text:p text:style-name="P424"/>
      <text:p text:style-name="P429"><text:span text:style-name="Strong_20_Emphasis"><text:span text:style-name="T197">102</text:span></text:span><text:span text:style-name="Strong_20_Emphasis"><text:span text:style-name="T193"> EMBARGOS DE DECLARAÇÃO Nº 0806140-66.2020.8.15.0731.</text:span></text:span></text:p>
      <text:p text:style-name="P429"><text:span text:style-name="Strong_20_Emphasis"><text:span text:style-name="T193">EMBARGANTE: JOAO VENANCIO RODRIGUES </text:span></text:span></text:p>
      <text:p text:style-name="P429"><text:span text:style-name="Strong_20_Emphasis"><text:span text:style-name="T193">ADVOGADO: Everson Coelho de Lima (OAB/PB 20.294).</text:span></text:span></text:p>
      <text:p text:style-name="P429"><text:span text:style-name="Strong_20_Emphasis"><text:span text:style-name="T193">EMBARGADO: VALTER MARQUES DE CARVALHO. </text:span></text:span></text:p>
      <text:p text:style-name="P429"><text:span text:style-name="Strong_20_Emphasis"><text:span text:style-name="T193">ADVOGADO: </text:span></text:span><text:span text:style-name="Strong_20_Emphasis"><text:span text:style-name="T204">VALTER MARQUES DE CARVALHO </text:span></text:span><text:span text:style-name="Strong_20_Emphasis"><text:span text:style-name="T193">(OAB/PB 5.511).</text:span></text:span></text:p>
      <text:p text:style-name="P247"/>
      <text:p text:style-name="P431">RELATOR: O EXMO. DES. MARCOS CAVALCANTI DE ALBUQUERQUE</text:p>
      <text:p text:style-name="P424"/>
      <text:p text:style-name="P429"><text:span text:style-name="Strong_20_Emphasis"><text:span text:style-name="T197">103</text:span></text:span><text:span text:style-name="Strong_20_Emphasis"><text:span text:style-name="T193"> APELAÇÃO CÍVEL Nº 0800688-89.2022.8.15.0251</text:span></text:span><text:bookmark-start text:name="taskInstanceForm%25252525252525253AProce"/><text:span text:style-name="Strong_20_Emphasis"><text:span text:style-name="T193">.</text:span></text:span></text:p>
      <text:p text:style-name="P429"><text:span text:style-name="Strong_20_Emphasis"><text:span text:style-name="T193">ORIGEM: DA 4ª VARA DA COMARCA DE PATOS.</text:span></text:span></text:p>
      <text:p text:style-name="P429"><text:span text:style-name="Strong_20_Emphasis"><text:span text:style-name="T193">APELANTE: EVERALDO ARAUJO DA NOBREGA.</text:span></text:span></text:p>
      <text:p text:style-name="P429"><text:span text:style-name="Strong_20_Emphasis"><text:span text:style-name="T193">ADVOGADO: GABRIEL FELIPE OLIVEIRA BRANDÃO (OAB/PB 16.870). </text:span></text:span></text:p>
      <text:p text:style-name="P429"><text:span text:style-name="Strong_20_Emphasis"><text:span text:style-name="T193">1º APELADO: COPAUTO COMERCIO PATOENSE DE AUTOMOTORES LTDA. </text:span></text:span></text:p>
      <text:p text:style-name="P429"><text:span text:style-name="Strong_20_Emphasis"><text:span text:style-name="T193">ADVOGADO: ANDRÉ GOMES DE SOUSA ALVES (OAB/O</text:span></text:span><text:span text:style-name="Strong_20_Emphasis"><text:span text:style-name="T194">A</text:span></text:span><text:span text:style-name="Strong_20_Emphasis"><text:span text:style-name="T193">B 15.912).</text:span></text:span></text:p>
      <text:p text:style-name="P429"><text:span text:style-name="Strong_20_Emphasis"><text:span text:style-name="T193">2º APELADO: FIAT AUTOMOVEIS LTDA.</text:span></text:span></text:p>
      <text:p text:style-name="P429"><text:span text:style-name="Strong_20_Emphasis"><text:span text:style-name="T193">ADVOGADA: ROBERTA ESPINHA CORREA (OAB/MG 50.342).</text:span></text:span></text:p>
      <text:p text:style-name="P426"/>
      <text:p text:style-name="P431">RELATOR: O EXMO. DES. MARCOS CAVALCANTI DE ALBUQUERQUE</text:p>
      <text:p text:style-name="P424"/>
      <text:p text:style-name="P429"><text:span text:style-name="Strong_20_Emphasis"><text:span text:style-name="T197">104</text:span></text:span><text:span text:style-name="Strong_20_Emphasis"><text:span text:style-name="T193"> APELAÇÃO CÍVEL Nº 0858652-33.2019.8.15.2001.</text:span></text:span></text:p>
      <text:p text:style-name="P429"><text:span text:style-name="Strong_20_Emphasis"><text:span text:style-name="T193">ORIGEM: DA 2ª VARA REGIONAL DE MANGABEIRA.</text:span></text:span></text:p>
      <text:p text:style-name="P429"><text:span text:style-name="Strong_20_Emphasis"><text:span text:style-name="T193">APELANTE: CARLOS VANDERLEI DE OLIVEIRA CHAGAS.</text:span></text:span></text:p>
      <text:p text:style-name="P429"><text:span text:style-name="Strong_20_Emphasis"><text:span text:style-name="T193">ADVOGADA: Adriana Mendes de Lima (OAB/PB 11.104).</text:span></text:span></text:p>
      <text:p text:style-name="P429"><text:span text:style-name="Strong_20_Emphasis"><text:span text:style-name="T193">APELADA: FLÁVIA MARTINS MADEIRA.</text:span></text:span></text:p>
      <text:p text:style-name="P429"><text:span text:style-name="Strong_20_Emphasis"><text:span text:style-name="T193">ADVOGADOS: Wagner Veloso Martins (OAB/PB 25.053-A) E OUTRO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05</text:span></text:span><text:span text:style-name="Strong_20_Emphasis"><text:span text:style-name="T193"> APELAÇÃO CÍVEL Nº 0806425-89.2021.8.15.2003.</text:span></text:span></text:p>
      <text:p text:style-name="P429"><text:span text:style-name="Strong_20_Emphasis"><text:span text:style-name="T193">ORIGEM: DA 15ª VARA CÍVEL DA COMARCA DA CAPITAL.</text:span></text:span></text:p>
      <text:p text:style-name="P429"><text:span text:style-name="Strong_20_Emphasis"><text:span text:style-name="T193">APELANTE: EMPRESA DE TRANSPORTES AEREOS DE CABO VERDE TACV S/A. </text:span></text:span></text:p>
      <text:p text:style-name="P429"><text:span text:style-name="Strong_20_Emphasis"><text:span text:style-name="T193">ADVOGADO: CARLOS FERNANDO SIQUEIRA CASTRO (OAB/PB 106.094-A). </text:span></text:span></text:p>
      <text:p text:style-name="P429"><text:span text:style-name="Strong_20_Emphasis"><text:span text:style-name="T193">APELADO: M. B. M. S. G., REPRESENTADA POR SUA GENITORA, IVI ROSSANE MENEZES DOS SANTOS.</text:span></text:span></text:p>
      <text:p text:style-name="P429"><text:span text:style-name="Strong_20_Emphasis"><text:span text:style-name="T193">ADVOGADAS: RAYANA ESTRELA LOPES NÓBREGA (OAB/PB 26.084) E OUTRA. </text:span></text:span></text:p>
      <text:p text:style-name="P424"><text:soft-page-break/></text:p>
      <text:p text:style-name="P431">RELATOR: O EXMO. DES. MARCOS CAVALCANTI DE ALBUQUERQUE</text:p>
      <text:p text:style-name="P424"/>
      <text:p text:style-name="P429"><text:span text:style-name="Strong_20_Emphasis"><text:span text:style-name="T197">106</text:span></text:span><text:span text:style-name="Strong_20_Emphasis"><text:span text:style-name="T193"> APELAÇÃO CÍVEL Nº 0804218-42.2020.8.15.0261.</text:span></text:span></text:p>
      <text:p text:style-name="P429"><text:span text:style-name="Strong_20_Emphasis"><text:span text:style-name="T193">ORIGEM: DA 2ª VARA DA COMARCA DE PIANCÓ.</text:span></text:span></text:p>
      <text:p text:style-name="P429"><text:span text:style-name="Strong_20_Emphasis"><text:span text:style-name="T193">APELANTE: LUSIA MARIA DA SILVA. </text:span></text:span></text:p>
      <text:p text:style-name="P429"><text:span text:style-name="Strong_20_Emphasis"><text:span text:style-name="T193">ADVOGADO: CARLOS CÍCERO DE SOUSA (OAB/PB 19.896).</text:span></text:span></text:p>
      <text:p text:style-name="P429"><text:span text:style-name="Strong_20_Emphasis"><text:span text:style-name="T193">APELADO: BANCO MERCANTIL DO BRASIL S.A.</text:span></text:span></text:p>
      <text:p text:style-name="P429"><text:span text:style-name="Strong_20_Emphasis"><text:span text:style-name="T193">ADVOGADOS: EUGÊNIO COSTA FERREIRA DE MELO (OAB/MG 103.082) E OUTRO. </text:span></text:span></text:p>
      <text:p text:style-name="P154"><text:bookmark-end text:name="taskInstanceForm%25252525252525253AProce"/></text:p>
      <text:p text:style-name="P431">RELATOR: O EXMO. DES. MARCOS CAVALCANTI DE ALBUQUERQUE</text:p>
      <text:p text:style-name="P424"/>
      <text:p text:style-name="P429"><text:span text:style-name="Strong_20_Emphasis"><text:span text:style-name="T197">107</text:span></text:span><text:span text:style-name="Strong_20_Emphasis"><text:span text:style-name="T193"> APELAÇÃO CÍVEL Nº 0879109-86.2019.8.15.2001.</text:span></text:span></text:p>
      <text:p text:style-name="P429"><text:span text:style-name="Strong_20_Emphasis"><text:span text:style-name="T193">ORIGEM: DA 10ª VARA CÍVEL DA COMARCA DA CAPITAL.</text:span></text:span></text:p>
      <text:p text:style-name="P429"><text:span text:style-name="Strong_20_Emphasis"><text:span text:style-name="T193">APELANTE: BRADESCO SAUDE S/A.</text:span></text:span></text:p>
      <text:p text:style-name="P429"><text:span text:style-name="Strong_20_Emphasis"><text:span text:style-name="T193">ADVOGADA: KARINA DE </text:span></text:span><text:span text:style-name="T18">ALMEIDA BATISTUCI (OAB/PB 178.033 A).</text:span></text:p>
      <text:p text:style-name="P429"><text:span text:style-name="Strong_20_Emphasis"><text:span text:style-name="T193">APELADO: V. L. D. S. S., representado por sua genitora IZABEL CRISTINA DA SILVA. </text:span></text:span></text:p>
      <text:p text:style-name="P429"><text:span text:style-name="Strong_20_Emphasis"><text:span text:style-name="T193">ADVOGADO: GABRIELLA FREITAS DINIZ (OAB/PB 23.846).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08</text:span></text:span><text:span text:style-name="Strong_20_Emphasis"><text:span text:style-name="T193"> APELAÇÃO CÍVEL Nº 0806452-08.2021.8.15.0731.</text:span></text:span></text:p>
      <text:p text:style-name="P429"><text:span text:style-name="Strong_20_Emphasis"><text:span text:style-name="T193">ORIGEM: DA 4ª VARA DA COMARCA DE CABEDELO.</text:span></text:span></text:p>
      <text:p text:style-name="P429"><text:span text:style-name="Strong_20_Emphasis"><text:span text:style-name="T193">APELANTE: MUNICIPIO DE CABEDELO.</text:span></text:span></text:p>
      <text:p text:style-name="P429"><text:span text:style-name="Strong_20_Emphasis"><text:span text:style-name="T193">PROCURADORES: DIEGO CARVALHO MARTINS E OUTROS. </text:span></text:span></text:p>
      <text:p text:style-name="P429"><text:span text:style-name="Strong_20_Emphasis"><text:span text:style-name="T193">APELADA: MARIA AURELICE MOURA CORREIA.</text:span></text:span></text:p>
      <text:p text:style-name="P429"><text:span text:style-name="Strong_20_Emphasis"><text:span text:style-name="T193">ADVOGADA: Niedja dos Santos Barreto (OAB/PB 26.227)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09</text:span></text:span><text:span text:style-name="Strong_20_Emphasis"><text:span text:style-name="T193"> APELAÇÃO CÍVEL Nº 0848127-21.2021.8.15.2001.</text:span></text:span></text:p>
      <text:p text:style-name="P429"><text:span text:style-name="Strong_20_Emphasis"><text:span text:style-name="T193">ORIGEM: DA 13ª VARA CÍVEL DA COMARCA DA CAPITAL.</text:span></text:span></text:p>
      <text:p text:style-name="P429"><text:span text:style-name="Strong_20_Emphasis"><text:span text:style-name="T193">APELANTE: ANTONIO VELOSO DE ARAUJO NETO.</text:span></text:span></text:p>
      <text:p text:style-name="P429"><text:span text:style-name="Strong_20_Emphasis"><text:span text:style-name="T193">ADVOGADOS: Daniel Fonseca de Souza Leite (OAB/PB 17.742) E OUTRO. </text:span></text:span></text:p>
      <text:p text:style-name="P429"><text:span text:style-name="Strong_20_Emphasis"><text:span text:style-name="T193">APELADO: IMOBILIARIA NOBRE E CONSTRUTORA LTDA_ME – ME. </text:span></text:span></text:p>
      <text:p text:style-name="P429"><text:span text:style-name="Strong_20_Emphasis"><text:span text:style-name="T193">ADVOGADOS: RAILDA LUIZ NOBRE ARAÚJO (OAB/PB 22.414) E OUTRO. </text:span></text:span></text:p>
      <text:p text:style-name="P429"><text:span text:style-name="Strong_20_Emphasis"><text:span text:style-name="T193"/></text:span></text:p>
      <text:p text:style-name="P431">RELATOR: O EXMO. DES. MARCOS CAVALCANTI DE ALBUQUERQUE</text:p>
      <text:p text:style-name="P424"/>
      <text:p text:style-name="P429"><text:span text:style-name="Strong_20_Emphasis"><text:span text:style-name="T197">110</text:span></text:span><text:span text:style-name="Strong_20_Emphasis"><text:span text:style-name="T193"> APELAÇÃO CÍVEL Nº 0815198-91.2016.8.15.0001.</text:span></text:span></text:p>
      <text:p text:style-name="P429"><text:span text:style-name="Strong_20_Emphasis"><text:span text:style-name="T193">ORIGEM: DA 4ª VARA CÍVEL DA COMARCA DE CAMPINA GRANDE.</text:span></text:span></text:p>
      <text:p text:style-name="P429"><text:span text:style-name="Strong_20_Emphasis"><text:span text:style-name="T193">APELANTE: MARIA JOSE CABRAL DE BRITO.</text:span></text:span></text:p>
      <text:p text:style-name="P429"><text:span text:style-name="Strong_20_Emphasis"><text:span text:style-name="T193">ADVOGADAS: PATRÍCIA ARAÚJO NUNES (OAB/PB 11.523) E OUTRA.</text:span></text:span></text:p>
      <text:p text:style-name="P429"><text:span text:style-name="Strong_20_Emphasis"><text:span text:style-name="T193">APELADO: BANCO BMG S.A.</text:span></text:span></text:p>
      <text:p text:style-name="P429"><text:span text:style-name="Strong_20_Emphasis"><text:span text:style-name="T193">ADVOGADO: João Francisco Alves Rosa (OAB/PB 24.691-A).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11</text:span></text:span><text:span text:style-name="Strong_20_Emphasis"><text:span text:style-name="T193"> APELAÇÃO CÍVEL Nº 0867998-42.2018.8.15.2001.</text:span></text:span></text:p>
      <text:p text:style-name="P429"><text:soft-page-break/><text:span text:style-name="Strong_20_Emphasis"><text:span text:style-name="T193">ORIGEM: DA 11ª VARA CÍVEL DA COMARCA DA CAPITAL.</text:span></text:span></text:p>
      <text:p text:style-name="P429"><text:span text:style-name="Strong_20_Emphasis"><text:span text:style-name="T193">APELANTE: ICARO SALES ALBUQUERQUE.</text:span></text:span></text:p>
      <text:p text:style-name="P429"><text:span text:style-name="Strong_20_Emphasis"><text:span text:style-name="T193">ADVOGADA: Ana Carolina Freire Tertuliano Dantas (OAB/PB 14.672). </text:span></text:span></text:p>
      <text:p text:style-name="P429"><text:span text:style-name="Strong_20_Emphasis"><text:span text:style-name="T193">APELADOS: MARIA DE LOURDES FREIRE DE ALBUQUERQUE E OUTROS. </text:span></text:span></text:p>
      <text:p text:style-name="P429"><text:span text:style-name="Strong_20_Emphasis"><text:span text:style-name="T193">ADVOGADOS: Venâncio Viana de Medeiros Neto (OAB/PB 13.872) E OUTRO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12</text:span></text:span><text:span text:style-name="Strong_20_Emphasis"><text:span text:style-name="T193"> APELAÇÃO CÍVEL Nº 0853691-20.2017.8.15.2001.</text:span></text:span></text:p>
      <text:p text:style-name="P429"><text:span text:style-name="Strong_20_Emphasis"><text:span text:style-name="T193">ORIGEM: DA 4ª VARA DA FAZENDA PÚBLICA DA COMARCA DA CAPITAL.</text:span></text:span></text:p>
      <text:p text:style-name="P429"><text:span text:style-name="Strong_20_Emphasis"><text:span text:style-name="T193">APELANTE: PBPREV – PARAÍBA PREVIDÊNCIA, REPRESENTADO POR SEU PROCURADOR, PAULO WANDERLEY CÂMARA (OAB/PB 10.138). </text:span></text:span></text:p>
      <text:p text:style-name="P429"><text:span text:style-name="Strong_20_Emphasis"><text:span text:style-name="T193">APELADA: ANA CRISTINA MORAIS DA CRUZ.</text:span></text:span></text:p>
      <text:p text:style-name="P429"><text:span text:style-name="Strong_20_Emphasis"><text:span text:style-name="T193">ADVOGADOS: EUSTÁCIO LINS DA SILVA (OAB/PB 8.845) E OUTRAS.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13</text:span></text:span><text:span text:style-name="Strong_20_Emphasis"><text:span text:style-name="T193"> APELAÇÃO CÍVEL Nº 0805546-93.2018.8.15.2001.</text:span></text:span></text:p>
      <text:p text:style-name="P429"><text:span text:style-name="Strong_20_Emphasis"><text:span text:style-name="T193">ORIGEM: DA 15ª VARA CÍVEL DA COMARCA DA CAPITAL.</text:span></text:span></text:p>
      <text:p text:style-name="P429"><text:span text:style-name="Strong_20_Emphasis"><text:span text:style-name="T193">APELANTES: JOSE ALBERTO CENTURION OCAMPO FILHO EIRELI E JOSE ALBERTO CENTURION OCAMPO FILHO. </text:span></text:span></text:p>
      <text:p text:style-name="P429"><text:span text:style-name="Strong_20_Emphasis"><text:span text:style-name="T193">ADVOGADO: MARCUS RAMON ARAÚJO DE LIMA (OAB/PB 13.139).</text:span></text:span></text:p>
      <text:p text:style-name="P429"><text:span text:style-name="Strong_20_Emphasis"><text:span text:style-name="T193">APELADO: LAGOA SHOPPING GESTAO E ADMINISTRACAO DA PROPRIEDADE IMOBILIARIA EIRELI – ME. (SEM ADVOGADO CADASTRADO)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14</text:span></text:span><text:span text:style-name="Strong_20_Emphasis"><text:span text:style-name="T193"> APELAÇÃO CÍVEL Nº 0801534-66.2021.8.15.0211.</text:span></text:span></text:p>
      <text:p text:style-name="P429"><text:span text:style-name="Strong_20_Emphasis"><text:span text:style-name="T193">ORIGEM: DA 1ª VARA DA COMARCA DE ITAPORANGA.</text:span></text:span></text:p>
      <text:p text:style-name="P429"><text:span text:style-name="Strong_20_Emphasis"><text:span text:style-name="T193">APELANTE: ROMERIA PEREIRA DA SILVA.</text:span></text:span></text:p>
      <text:p text:style-name="P429"><text:span text:style-name="Strong_20_Emphasis"><text:span text:style-name="T193">ADVOGADO: GEFFERSON DA SILVA MIGUEL (OAB/PB 20.695).</text:span></text:span></text:p>
      <text:p text:style-name="P429"><text:span text:style-name="Strong_20_Emphasis"><text:span text:style-name="T193">APELADO: BANCO PAN S.A.</text:span></text:span></text:p>
      <text:p text:style-name="P429"><text:span text:style-name="Strong_20_Emphasis"><text:span text:style-name="T193">ADVOGADO: ANTÔNIO DE MORAES DOURADO NETO (OAB/PE nº 23.255)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15</text:span></text:span><text:span text:style-name="Strong_20_Emphasis"><text:span text:style-name="T193"> APELAÇÃO CÍVEL Nº 0042647-18.2009.8.15.2001.</text:span></text:span></text:p>
      <text:p text:style-name="P429"><text:span text:style-name="Strong_20_Emphasis"><text:span text:style-name="T193">ORIGEM: DA 2ª VARA DE EXECUTIVOS FISCAIS DA COMARCA DA CAPITAL.</text:span></text:span></text:p>
      <text:p text:style-name="P429"><text:span text:style-name="Strong_20_Emphasis"><text:span text:style-name="T193">APELANTE: ESTADO DA PARAÍBA, REPRESENTADO POR SUA PROCURADORA, ALESSANDRA FERREIRA ARAGÃO. </text:span></text:span></text:p>
      <text:p text:style-name="P429"><text:span text:style-name="Strong_20_Emphasis"><text:span text:style-name="T193">APELADO: Jotan Comércio de Gases e Equipamentos Ltda. (SEM ADVOGADO CADASTRADO).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16</text:span></text:span><text:span text:style-name="Strong_20_Emphasis"><text:span text:style-name="T193"> APELAÇÃO CÍVEL Nº 0800019-69.2020.8.15.1071.</text:span></text:span></text:p>
      <text:p text:style-name="P429"><text:span text:style-name="Strong_20_Emphasis"><text:span text:style-name="T193">ORIGEM: DA COMARCA DE JACARAÚ.</text:span></text:span></text:p>
      <text:p text:style-name="P429"><text:span text:style-name="Strong_20_Emphasis"><text:span text:style-name="T193">APELANTE: MANOEL FARIAS DA SILVA.</text:span></text:span></text:p>
      <text:p text:style-name="P429"><text:span text:style-name="Strong_20_Emphasis"><text:span text:style-name="T193">ADVOGADA: Maria Solange Farias da Silva (OAB/RJ 235.048). </text:span></text:span></text:p>
      <text:p text:style-name="P429"><text:soft-page-break/><text:span text:style-name="Strong_20_Emphasis"><text:span text:style-name="T193">APELADO: TNT MERCURIO CARGAS E ENCOMENDAS EXPRESSAS LTDA, NETSHOES COMERCIO LTDA.</text:span></text:span></text:p>
      <text:p text:style-name="P429"><text:span text:style-name="Strong_20_Emphasis"><text:span text:style-name="T193">ADVOGADOS: PAULO HENRIQUE MAGALHÃES BARROS (OAB/PB 30.502) E OUTRO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17</text:span></text:span><text:span text:style-name="Strong_20_Emphasis"><text:span text:style-name="T193"> APELAÇÃO CÍVEL Nº 0805347-72.2022.8.15.0371.</text:span></text:span></text:p>
      <text:p text:style-name="P429"><text:span text:style-name="Strong_20_Emphasis"><text:span text:style-name="T193">ORIGEM: DA 5ª VARA DA COMARCA DE SOUSA.</text:span></text:span></text:p>
      <text:p text:style-name="P429"><text:span text:style-name="Strong_20_Emphasis"><text:span text:style-name="T193">APELANTE: CARAMURU CONSTRUTORA E IMOBILIARIA LTDA. </text:span></text:span></text:p>
      <text:p text:style-name="P429"><text:span text:style-name="Strong_20_Emphasis"><text:span text:style-name="T193">ADVOGADAS: LUCIANA MIRANDA (OAB/PB 21.040) E OUTRA. </text:span></text:span></text:p>
      <text:p text:style-name="P429"><text:span text:style-name="Strong_20_Emphasis"><text:span text:style-name="T193">APELADO: JOSE CELIO ARISTOTELES.</text:span></text:span></text:p>
      <text:p text:style-name="P429"><text:span text:style-name="Strong_20_Emphasis"><text:span text:style-name="T193">ADVOGADOS: FRANCISCO MAYLSON DE OLIVEIRA (OAB/PB 22.699) E OUTRO.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18</text:span></text:span><text:span text:style-name="Strong_20_Emphasis"><text:span text:style-name="T193"> APELAÇÃO CÍVEL Nº 0803715-80.2022.8.15.0251.</text:span></text:span></text:p>
      <text:p text:style-name="P429"><text:span text:style-name="Strong_20_Emphasis"><text:span text:style-name="T193">ORIGEM: DA 4ª VARA DA COMARCA DE PATOS.</text:span></text:span></text:p>
      <text:p text:style-name="P429"><text:span text:style-name="Strong_20_Emphasis"><text:span text:style-name="T193">APELANTE: MARIA DO SOCORRO LUCENA DE SOUSA.</text:span></text:span></text:p>
      <text:p text:style-name="P429"><text:span text:style-name="Strong_20_Emphasis"><text:span text:style-name="T193">ADVOGADOS: Verônica Vieira de Miranda (OAB/PB 17.477) E OUTROS. </text:span></text:span></text:p>
      <text:p text:style-name="P429"><text:span text:style-name="Strong_20_Emphasis"><text:span text:style-name="T193">APELADO: ENERGISA PARAIBA – DISTRIBUIDORA DE ENERGIA S.A.</text:span></text:span></text:p>
      <text:p text:style-name="P429"><text:span text:style-name="Strong_20_Emphasis"><text:span text:style-name="T193">ADVOGADOS: Daniel Sebadelhe Aranha (OAB/PB 14.139) E OUTROS.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19 </text:span></text:span><text:span text:style-name="Strong_20_Emphasis"><text:span text:style-name="T193">APELAÇÃO CÍVEL Nº 0806358-11.2022.8.15.0251.</text:span></text:span></text:p>
      <text:p text:style-name="P429"><text:span text:style-name="Strong_20_Emphasis"><text:span text:style-name="T193">ORIGEM: DA 4ª VARA DA COMARCA DE PATOS.</text:span></text:span></text:p>
      <text:p text:style-name="P429"><text:span text:style-name="Strong_20_Emphasis"><text:span text:style-name="T193">APELANTE: JUBIANA ARAUJO DE ALMEIDA.</text:span></text:span></text:p>
      <text:p text:style-name="P429"><text:span text:style-name="Strong_20_Emphasis"><text:span text:style-name="T193">ADVOGADA: ALCIONE ALMEIDA DE LACERDA (OAB/PB 24.376).</text:span></text:span></text:p>
      <text:p text:style-name="P429"><text:span text:style-name="Strong_20_Emphasis"><text:span text:style-name="T193">APELADO: BANCO BRADESCO S.A. </text:span></text:span></text:p>
      <text:p text:style-name="P429"><text:span text:style-name="Strong_20_Emphasis"><text:span text:style-name="T193">ADVOGADOS: Wanderley Romano Donadel (OAB/MG 78.870) E OUTRA.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20</text:span></text:span><text:span text:style-name="Strong_20_Emphasis"><text:span text:style-name="T193"> APELAÇÃO CÍVEL Nº 0000975-76.2015.8.15.0301.</text:span></text:span></text:p>
      <text:p text:style-name="P429"><text:span text:style-name="Strong_20_Emphasis"><text:span text:style-name="T193">ORIGEM: DA 1ª VARA DA COMARCA DE POMBAL.</text:span></text:span></text:p>
      <text:p text:style-name="P429"><text:span text:style-name="Strong_20_Emphasis"><text:span text:style-name="T193">APELANTE: MINISTÉRIO PÚBLICO ESTADUAL.</text:span></text:span></text:p>
      <text:p text:style-name="P429"><text:span text:style-name="Strong_20_Emphasis"><text:span text:style-name="T193">APELADOS: GILVAN EVANGELISTA DE ANDRADE E OUTROS. </text:span></text:span></text:p>
      <text:p text:style-name="P429"><text:span text:style-name="Strong_20_Emphasis"><text:span text:style-name="T193">ADVOGADO: NILDO MOREIRA NUNES (OAB/PB 10.762). </text:span></text:span></text:p>
      <text:p text:style-name="P434"/>
      <text:p text:style-name="P431">RELATOR: O EXMO. DES. MARCOS CAVALCANTI DE ALBUQUERQUE</text:p>
      <text:p text:style-name="P424"/>
      <text:p text:style-name="P429"><text:span text:style-name="Strong_20_Emphasis"><text:span text:style-name="T197">121</text:span></text:span><text:span text:style-name="Strong_20_Emphasis"><text:span text:style-name="T193"> APELAÇÃO CÍVEL Nº 0802020-72.2022.8.15.0031.</text:span></text:span></text:p>
      <text:p text:style-name="P429"><text:span text:style-name="Strong_20_Emphasis"><text:span text:style-name="T193">ORIGEM: DA COMARCA DE ALAGOINHA.</text:span></text:span></text:p>
      <text:p text:style-name="P429"><text:span text:style-name="Strong_20_Emphasis"><text:span text:style-name="T193">APELANTE: BANCO BRADESCO S.A. </text:span></text:span></text:p>
      <text:p text:style-name="P429"><text:span text:style-name="Strong_20_Emphasis"><text:span text:style-name="T193">ADVOGADO: ANTÔNIO DE MORAES DOURADO NETO (OAB/PE 23.255).</text:span></text:span></text:p>
      <text:p text:style-name="P429"><text:span text:style-name="Strong_20_Emphasis"><text:span text:style-name="T193">APELADAS: MARGARIDA DE LIMA E ERCIDIA DE LIMA FERREIRA NUNES.</text:span></text:span></text:p>
      <text:p text:style-name="P429"><text:span text:style-name="Strong_20_Emphasis"><text:span text:style-name="T193">ADVOGADA: Lunara Patrícia Guedes Cavalcante (OAB/PB 25.548). </text:span></text:span></text:p>
      <text:p text:style-name="P424"/>
      <text:p text:style-name="P431"><text:soft-page-break/>RELATOR: O EXMO. DES. MARCOS CAVALCANTI DE ALBUQUERQUE</text:p>
      <text:p text:style-name="P424"/>
      <text:p text:style-name="P429"><text:span text:style-name="Strong_20_Emphasis"><text:span text:style-name="T197">122</text:span></text:span><text:span text:style-name="Strong_20_Emphasis"><text:span text:style-name="T193"> APELAÇÃO CÍVEL Nº 0800723-16.2022.8.15.0941.</text:span></text:span></text:p>
      <text:p text:style-name="P429"><text:span text:style-name="Strong_20_Emphasis"><text:span text:style-name="T193">ORIGEM: DA COMARCA DE ÁGUA BRANCA.</text:span></text:span></text:p>
      <text:p text:style-name="P429"><text:span text:style-name="Strong_20_Emphasis"><text:span text:style-name="T193">APELANTE: DAMIANA AMAILZA FERREIRA DA SILVA. </text:span></text:span></text:p>
      <text:p text:style-name="P429"><text:span text:style-name="Strong_20_Emphasis"><text:span text:style-name="T193">ADVOGADO: JACIELBE GOMES DE MENESES (OAB/PE 16.544). </text:span></text:span></text:p>
      <text:p text:style-name="P429"><text:span text:style-name="Strong_20_Emphasis"><text:span text:style-name="T193">APELADO: BANCO PAN S.A.</text:span></text:span></text:p>
      <text:p text:style-name="P429"><text:span text:style-name="Strong_20_Emphasis"><text:span text:style-name="T193">ADVOGADO: FELIUCIANO LYRA MOURA (OAB/PB 21.714-A)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23</text:span></text:span><text:span text:style-name="Strong_20_Emphasis"><text:span text:style-name="T193"> APELAÇÃO CÍVEL Nº 0802571-34.2022.8.15.0231.</text:span></text:span></text:p>
      <text:p text:style-name="P429"><text:span text:style-name="Strong_20_Emphasis"><text:span text:style-name="T193">ORIGEM: DA 3ª VARA DA COMARCA DE MAMANGUAPE.</text:span></text:span></text:p>
      <text:p text:style-name="P429"><text:span text:style-name="Strong_20_Emphasis"><text:span text:style-name="T193">APELANTE: JOSENILDO NASCIMENTO DOS SANTOS. </text:span></text:span></text:p>
      <text:p text:style-name="P429"><text:span text:style-name="Strong_20_Emphasis"><text:span text:style-name="T193">ADVOGADO: JONH LENNO DA SILVA ANDRADE (OAB/PB 26.712). </text:span></text:span></text:p>
      <text:p text:style-name="P429"><text:span text:style-name="Strong_20_Emphasis"><text:span text:style-name="T193">APELADO: BRADESCO CAPITALIZACAO S/A.</text:span></text:span></text:p>
      <text:p text:style-name="P429"><text:span text:style-name="Strong_20_Emphasis"><text:span text:style-name="T193">ADVOGADO: José Almir da R. Mendes Júnior (OAB/PB 29.671-A).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24</text:span></text:span><text:span text:style-name="Strong_20_Emphasis"><text:span text:style-name="T193"> APELAÇÃO CÍVEL Nº 0804496-33.2022.8.15.0371.</text:span></text:span></text:p>
      <text:p text:style-name="P429"><text:span text:style-name="Strong_20_Emphasis"><text:span text:style-name="T193">ORIGEM: DA 4ª VARA DA COMARCA DE SOUSA.</text:span></text:span></text:p>
      <text:p text:style-name="P429"><text:span text:style-name="Strong_20_Emphasis"><text:span text:style-name="T193">APELANTE: Município de Sapé. </text:span></text:span></text:p>
      <text:p text:style-name="P429"><text:span text:style-name="Strong_20_Emphasis"><text:span text:style-name="T193">PROCURADOR: ADERBAL DE BRITO VILLAR.</text:span></text:span></text:p>
      <text:p text:style-name="P429"><text:span text:style-name="Strong_20_Emphasis"><text:span text:style-name="T193">APELADO: Francisco Batista Sobrinho. </text:span></text:span></text:p>
      <text:p text:style-name="P429"><text:span text:style-name="Strong_20_Emphasis"><text:span text:style-name="T193">ADVOGADO: Francisco de Assis Fernandes de Abrantes (OAB/PB 21.244).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25</text:span></text:span><text:span text:style-name="Strong_20_Emphasis"><text:span text:style-name="T193"> APELAÇÃO CÍVEL Nº 0000029-42.2012.8.15.0291.</text:span></text:span></text:p>
      <text:p text:style-name="P429"><text:span text:style-name="Strong_20_Emphasis"><text:span text:style-name="T193">ORIGEM: DA 2ª VARA DA COMARCA DE SANTA RITA.</text:span></text:span></text:p>
      <text:p text:style-name="P429"><text:span text:style-name="Strong_20_Emphasis"><text:span text:style-name="T193">APELANTE: SEVERINO BARBOSA BASTOS. </text:span></text:span></text:p>
      <text:p text:style-name="P429"><text:span text:style-name="Strong_20_Emphasis"><text:span text:style-name="T193">ADVOGADA: THAIS HONORATO DE LIMA (OAB/PB 28.539).</text:span></text:span></text:p>
      <text:p text:style-name="P429"><text:span text:style-name="Strong_20_Emphasis"><text:span text:style-name="T193">APELADO: BANCO DO NORDESTE DO BRASIL S/A. </text:span></text:span></text:p>
      <text:p text:style-name="P429"><text:span text:style-name="Strong_20_Emphasis"><text:span text:style-name="T193">ADVOGADO: DANILO DUARTE QUEIROZ (OAB/PB 10.588)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26</text:span></text:span><text:span text:style-name="Strong_20_Emphasis"><text:span text:style-name="T193"> APELAÇÃO CÍVEL Nº 0803359-55.2022.8.15.0261.</text:span></text:span></text:p>
      <text:p text:style-name="P429"><text:span text:style-name="Strong_20_Emphasis"><text:span text:style-name="T193">ORIGEM: DA 1ª VARA DA COMARCA DE PIANCÓ.</text:span></text:span></text:p>
      <text:p text:style-name="P429"><text:span text:style-name="Strong_20_Emphasis"><text:span text:style-name="T193">APELANTE: BANCO BRADESCO S.A. </text:span></text:span></text:p>
      <text:p text:style-name="P429"><text:span text:style-name="Strong_20_Emphasis"><text:span text:style-name="T193">ADVOGADO: WILSON SALES BELCHIOR (OAB/PB 17.314-A). </text:span></text:span></text:p>
      <text:p text:style-name="P429"><text:span text:style-name="Strong_20_Emphasis"><text:span text:style-name="T193">APELADO: RENILTOM DE ALMEIDA.</text:span></text:span></text:p>
      <text:p text:style-name="P429"><text:span text:style-name="Strong_20_Emphasis"><text:span text:style-name="T193">ADVOGADOS: MANOEL BEZERRA NETO (OAB/PB 30.553) E OUTRO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27</text:span></text:span><text:span text:style-name="Strong_20_Emphasis"><text:span text:style-name="T193"> APELAÇÃO CÍVEL Nº 0800100-14.2023.8.15.0521.</text:span></text:span></text:p>
      <text:p text:style-name="P429"><text:span text:style-name="Strong_20_Emphasis"><text:span text:style-name="T193">ORIGEM: DA COMARCA DE ALAGOINHA.</text:span></text:span></text:p>
      <text:p text:style-name="P429"><text:soft-page-break/><text:span text:style-name="Strong_20_Emphasis"><text:span text:style-name="T193">APELANTE: BANCO BRADESCO S.A. </text:span></text:span></text:p>
      <text:p text:style-name="P429"><text:span text:style-name="Strong_20_Emphasis"><text:span text:style-name="T193">ADVOGADA: KARINA DE ALMEIDA BATISTUCI (OAB/PB 178.033 A).</text:span></text:span></text:p>
      <text:p text:style-name="P429"><text:span text:style-name="Strong_20_Emphasis"><text:span text:style-name="T193">APELADO: </text:span></text:span><text:bookmark-end text:name="taskInstanceForm%252525252525252525253AP"/><text:bookmark-end text:name="taskInstanceForm%25252525253AProcesso_Fl"/><text:span text:style-name="Strong_20_Emphasis"><text:span text:style-name="T193">MARIA JOSE MARINHO DE ARAUJO.</text:span></text:span></text:p>
      <text:p text:style-name="P429"><text:span text:style-name="Strong_20_Emphasis"><text:span text:style-name="T193">ADVOGADAS: Rafaela Gomes Andrade da SilvA (OAB/PB 30.630) E OUTRA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28</text:span></text:span><text:span text:style-name="Strong_20_Emphasis"><text:span text:style-name="T193"> APELAÇÃO CÍVEL Nº 0803818-13.2022.8.15.0211.</text:span></text:span></text:p>
      <text:p text:style-name="P429"><text:span text:style-name="Strong_20_Emphasis"><text:span text:style-name="T193">ORIGEM: DA 3ª VARA DA COMARCA DE ITAPORANGA.</text:span></text:span></text:p>
      <text:p text:style-name="P429"><text:span text:style-name="Strong_20_Emphasis"><text:span text:style-name="T193">APELANTE: MARIA DO SOCORRO MORATO.</text:span></text:span></text:p>
      <text:p text:style-name="P429"><text:span text:style-name="Strong_20_Emphasis"><text:span text:style-name="T193">ADVOGADOS: MATHEUS ELPÍDIO SALES DA SILVA (OAB/PB 28.400) E OUTRO.</text:span></text:span></text:p>
      <text:p text:style-name="P429"><text:span text:style-name="Strong_20_Emphasis"><text:span text:style-name="T193">APELADO: BANCO BRADESCO S.A. </text:span></text:span></text:p>
      <text:p text:style-name="P429"><text:span text:style-name="Strong_20_Emphasis"><text:span text:style-name="T193">ADVOGADO: WILSON SALES BELCHIOR (OAB/PB 17.314-A)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29</text:span></text:span><text:span text:style-name="Strong_20_Emphasis"><text:span text:style-name="T193"> APELAÇÃO CÍVEL Nº 0800261-24.2023.8.15.0521.</text:span></text:span></text:p>
      <text:p text:style-name="P429"><text:span text:style-name="Strong_20_Emphasis"><text:span text:style-name="T193">ORIGEM: DA COMARCA DE ALAGOINHA.</text:span></text:span></text:p>
      <text:p text:style-name="P429"><text:span text:style-name="Strong_20_Emphasis"><text:span text:style-name="T193">APELANTE: BANCO BRADESCO S.A.</text:span></text:span></text:p>
      <text:p text:style-name="P429"><text:span text:style-name="Strong_20_Emphasis"><text:span text:style-name="T193">ADVOGADO: JOSÉ ALMIR DA R. MENDES JÚNIOR (OAB/RN 392-A).</text:span></text:span></text:p>
      <text:p text:style-name="P429"><text:span text:style-name="Strong_20_Emphasis"><text:span text:style-name="T193">APELADA: JOSEFA BARBOSA DA SILVA DIAS. </text:span></text:span></text:p>
      <text:p text:style-name="P429"><text:span text:style-name="Strong_20_Emphasis"><text:span text:style-name="T193">ADVOGADAS: Rafaela Gomes Andrade da Silva (OAB/PB 30.630) E OUTRA. </text:span></text:span></text:p>
      <text:p text:style-name="P424"/>
      <text:p text:style-name="P431">RELATOR: O EXMO. DES. MARCOS CAVALCANTI DE ALBUQUERQUE</text:p>
      <text:p text:style-name="P424"/>
      <text:p text:style-name="P429"><text:span text:style-name="Strong_20_Emphasis"><text:span text:style-name="T197">130</text:span></text:span><text:span text:style-name="Strong_20_Emphasis"><text:span text:style-name="T193"> APELAÇÃO CÍVEL Nº 0811468-33.2020.8.15.0001.</text:span></text:span></text:p>
      <text:p text:style-name="P429"><text:span text:style-name="Strong_20_Emphasis"><text:span text:style-name="T193">ORIGEM: DA 6ª VARA CÍVEL DA COMARCA DE CAMPINA GRANDE.</text:span></text:span></text:p>
      <text:p text:style-name="P429"><text:span text:style-name="Strong_20_Emphasis"><text:span text:style-name="T193">APELANTE: INES MONTEIRO DA SILVA.</text:span></text:span></text:p>
      <text:p text:style-name="P429"><text:span text:style-name="Strong_20_Emphasis"><text:span text:style-name="T193">ADVOGADO: ALYSSON CÂNDIDO DORNELO (OAB/PB 24.384).</text:span></text:span></text:p>
      <text:p text:style-name="P429"><text:span text:style-name="Strong_20_Emphasis"><text:span text:style-name="T193">APELADO: BANCO SANTANDER (BRASIL) S.A. </text:span></text:span></text:p>
      <text:p text:style-name="P429"><text:span text:style-name="Strong_20_Emphasis"><text:span text:style-name="T193">ADVOGADO: Lourenço Gomes Gadelha de Moura (OAB/PB 21.233). </text:span></text:span></text:p>
      <text:p text:style-name="P426"/>
      <text:p text:style-name="P431">RELATOR: O EXMO. DES. MARCOS CAVALCANTI DE ALBUQUERQUE</text:p>
      <text:p text:style-name="P424"/>
      <text:p text:style-name="P429"><text:span text:style-name="Strong_20_Emphasis"><text:span text:style-name="T197">131</text:span></text:span><text:span text:style-name="Strong_20_Emphasis"><text:span text:style-name="T193"> APELAÇÃO CÍVEL Nº 0800762-45.2021.8.15.1071.</text:span></text:span></text:p>
      <text:p text:style-name="P429"><text:span text:style-name="Strong_20_Emphasis"><text:span text:style-name="T193">ORIGEM: DA COMARCA DE JACARAÚ.</text:span></text:span></text:p>
      <text:p text:style-name="P429"><text:span text:style-name="Strong_20_Emphasis"><text:span text:style-name="T193">APELANTE: ENERGISA PARAIBA – DISTRIBUIDORA DE ENERGIA S.A.</text:span></text:span></text:p>
      <text:p text:style-name="P429"><text:span text:style-name="Strong_20_Emphasis"><text:span text:style-name="T193">ADVOGADOS: Isabela Tôrres Cananéa Andrade (OAB/PB 31.589) E OUTROS.</text:span></text:span></text:p>
      <text:p text:style-name="P429"><text:span text:style-name="Strong_20_Emphasis"><text:span text:style-name="T193">APELADO: CURRAL DE CIMA CAMARA MUNICIPAL.</text:span></text:span></text:p>
      <text:p text:style-name="P429"><text:span text:style-name="Strong_20_Emphasis"><text:span text:style-name="T193">ADVOGADO: CARLOS ALBERTO SILVA DE MELO (OAB/PB 12.381).</text:span></text:span></text:p>
      <text:p text:style-name="P426"><text:bookmark-end text:name="taskInstanceForm%2525253AProcesso_Fluxo_"/></text:p>
      <text:p text:style-name="P431">RELATOR: O EXMO. DES. MARCOS CAVALCANTI DE ALBUQUERQUE</text:p>
      <text:p text:style-name="P424"/>
      <text:p text:style-name="P429"><text:span text:style-name="Strong_20_Emphasis"><text:span text:style-name="T197">132</text:span></text:span><text:span text:style-name="Strong_20_Emphasis"><text:span text:style-name="T193"> APELAÇÃO CÍVEL Nº 0800492-55.2023.8.15.0261.</text:span></text:span></text:p>
      <text:p text:style-name="P429"><text:span text:style-name="Strong_20_Emphasis"><text:span text:style-name="T193">ORIGEM: DA 2ª VARA DA COMARCA DE PIANCÓ.</text:span></text:span></text:p>
      <text:p text:style-name="P429"><text:span text:style-name="Strong_20_Emphasis"><text:span text:style-name="T193">APELANTE: JOANA DA SILVA.</text:span></text:span></text:p>
      <text:p text:style-name="P429"><text:span text:style-name="Strong_20_Emphasis"><text:span text:style-name="T193">ADVOGADOS: MATHEUS ELPÍDIO SALES DA SILVA (OAB/PB 28.400) E OUTRO.</text:span></text:span></text:p>
      <text:p text:style-name="P429"><text:span text:style-name="Strong_20_Emphasis"><text:span text:style-name="T193">APELADO: </text:span></text:span><text:bookmark-end text:name="taskInstanceForm%253AProcesso_Fluxo_visu"/><text:span text:style-name="Strong_20_Emphasis"><text:span text:style-name="T193">BANCO BRADESCO S.A. </text:span></text:span></text:p>
      <text:p text:style-name="P429"><text:span text:style-name="Strong_20_Emphasis"><text:span text:style-name="T193">ADVOGADO: ANTÔNIO DE MORAES DOURADO NETO (OAB/PE 23.255). </text:span></text:span></text:p>
      <text:p text:style-name="P426"><text:soft-page-break/></text:p>
      <text:p text:style-name="P426"/>
      <text:p text:style-name="P431">RELATOR: O EXMO. DES. MARCOS CAVALCANTI DE ALBUQUERQUE</text:p>
      <text:p text:style-name="P424"/>
      <text:p text:style-name="P429"><text:span text:style-name="Strong_20_Emphasis"><text:span text:style-name="T197">133</text:span></text:span><text:span text:style-name="Strong_20_Emphasis"><text:span text:style-name="T193"> APELAÇÃO CÍVEL Nº 0800055-72.2021.8.15.0911.</text:span></text:span></text:p>
      <text:p text:style-name="P429"><text:span text:style-name="Strong_20_Emphasis"><text:span text:style-name="T193">ORIGEM: DA COMARCA DE SERRA BRANCA.</text:span></text:span></text:p>
      <text:p text:style-name="P429"><text:span text:style-name="Strong_20_Emphasis"><text:span text:style-name="T193">APELANTE: MARIA DE LOURDES AMBROSINA DA SILVA.</text:span></text:span></text:p>
      <text:p text:style-name="P429"><text:span text:style-name="Strong_20_Emphasis"><text:span text:style-name="T193">ADVOGADO: DIÓGENES SALES (OAB/PB 14.934).</text:span></text:span></text:p>
      <text:p text:style-name="P429"><text:span text:style-name="Strong_20_Emphasis"><text:span text:style-name="T193">APELADO: BANCO BRADESCO S.A.</text:span></text:span></text:p>
      <text:p text:style-name="P429"><text:span text:style-name="Strong_20_Emphasis"><text:span text:style-name="T193">ADVOGADO: WILSON SALES BELCHIOR (OAB/PB 17.314-A).</text:span></text:span></text:p>
      <text:p text:style-name="P426"/>
      <text:p text:style-name="P431">RELATOR: O EXMO. DES. MARCOS CAVALCANTI DE ALBUQUERQUE</text:p>
      <text:p text:style-name="P424"/>
      <text:p text:style-name="P429"><text:span text:style-name="Strong_20_Emphasis"><text:span text:style-name="T197">134</text:span></text:span><text:span text:style-name="Strong_20_Emphasis"><text:span text:style-name="T193"> APELAÇÃO CÍVEL Nº 0803799-07.2022.8.15.0211.</text:span></text:span></text:p>
      <text:p text:style-name="P429"><text:span text:style-name="Strong_20_Emphasis"><text:span text:style-name="T193">ORIGEM: DA 2ª VARA DA COMARCA DE ITAPORANGA.</text:span></text:span></text:p>
      <text:p text:style-name="P429"><text:span text:style-name="Strong_20_Emphasis"><text:span text:style-name="T193">APELANTE: RAIMUNDA MACHADO DE SOUSA.</text:span></text:span></text:p>
      <text:p text:style-name="P429"><text:span text:style-name="Strong_20_Emphasis"><text:span text:style-name="T193">ADVOGADOS: MATHEUS ELPÍDIO SALES DA SILVA (OAB/PB 28.400) E OUTRO. </text:span></text:span></text:p>
      <text:p text:style-name="P429"><text:span text:style-name="Strong_20_Emphasis"><text:span text:style-name="T193">APELADO: BANCO BRADESCO S.A. </text:span></text:span></text:p>
      <text:p text:style-name="P429"><text:span text:style-name="Strong_20_Emphasis"><text:span text:style-name="T193">ADVOGADO: ANTÔNIO DE MORAES DOURADO NETO (OAB/PE 23.255).</text:span></text:span></text:p>
      <text:p text:style-name="P426"/>
      <text:p text:style-name="P431">RELATOR: O EXMO. DES. MARCOS CAVALCANTI DE ALBUQUERQUE</text:p>
      <text:p text:style-name="P424"/>
      <text:p text:style-name="P429"><text:span text:style-name="Strong_20_Emphasis"><text:span text:style-name="T197">135</text:span></text:span><text:span text:style-name="Strong_20_Emphasis"><text:span text:style-name="T193"> APELAÇÃO CÍVEL Nº 0801091-40.2023.8.15.0181.</text:span></text:span></text:p>
      <text:p text:style-name="P429"><text:span text:style-name="Strong_20_Emphasis"><text:span text:style-name="T193">ORIGEM: DA 5ª VARA DA COMARCA DE GUARABIRA.</text:span></text:span></text:p>
      <text:p text:style-name="P429"><text:span text:style-name="Strong_20_Emphasis"><text:span text:style-name="T193">APELANTE: CAMILO DE SOUZA NETO.</text:span></text:span></text:p>
      <text:p text:style-name="P429"><text:span text:style-name="Strong_20_Emphasis"><text:span text:style-name="T193">ADVOGADO: JONH LENNO DA SILVA ANDRADE (OAB/PB 26.712).</text:span></text:span></text:p>
      <text:p text:style-name="P429"><text:span text:style-name="Strong_20_Emphasis"><text:span text:style-name="T193">APELADO: BANCO BRADESCO S.A. </text:span></text:span></text:p>
      <text:p text:style-name="P429"><text:span text:style-name="Strong_20_Emphasis"><text:span text:style-name="T193">ADVOGADO: José Almir da R. Mendes Júnior (OAB/PB 29.671-A).</text:span></text:span></text:p>
      <text:p text:style-name="P426"/>
      <text:p text:style-name="P431">RELATOR: O EXMO. DES. MARCOS CAVALCANTI DE ALBUQUERQUE</text:p>
      <text:p text:style-name="P424"/>
      <text:p text:style-name="P429"><text:span text:style-name="Strong_20_Emphasis"><text:span text:style-name="T197">136</text:span></text:span><text:span text:style-name="Strong_20_Emphasis"><text:span text:style-name="T193"> APELAÇÃO CÍVEL Nº 0801736-88.2023.8.15.0141.</text:span></text:span></text:p>
      <text:p text:style-name="P429"><text:span text:style-name="Strong_20_Emphasis"><text:span text:style-name="T193">ORIGEM: DA 3ª VARA DA COMARCA DE CATOLÉ DO ROCHA.</text:span></text:span></text:p>
      <text:p text:style-name="P429"><text:span text:style-name="Strong_20_Emphasis"><text:span text:style-name="T193">APELANTE: GERALDA CAETANO DA SILVA PEREIRA.</text:span></text:span></text:p>
      <text:p text:style-name="P429"><text:span text:style-name="Strong_20_Emphasis"><text:span text:style-name="T193">ADVOGADO: JONH LENNO DA SILVA ANDRADE (OAB/PB 26.712).</text:span></text:span></text:p>
      <text:p text:style-name="P429"><text:span text:style-name="Strong_20_Emphasis"><text:span text:style-name="T193">APELADO: BRADESCO CAPITALIZACAO S/A.</text:span></text:span></text:p>
      <text:p text:style-name="P429"><text:span text:style-name="Strong_20_Emphasis"><text:span text:style-name="T193">ADVOGADO: José Almir da R. Mendes Júnior (OAB/RN 392-A).</text:span></text:span></text:p>
      <text:p text:style-name="P426"/>
      <text:p text:style-name="P431">RELATOR: O EXMO. DES. MARCOS CAVALCANTI DE ALBUQUERQUE</text:p>
      <text:p text:style-name="P424"/>
      <text:p text:style-name="P429"><text:span text:style-name="Strong_20_Emphasis"><text:span text:style-name="T197">137</text:span></text:span><text:span text:style-name="Strong_20_Emphasis"><text:span text:style-name="T193"> APELAÇÃO CÍVEL Nº 0862965-32.2022.8.15.2001.</text:span></text:span></text:p>
      <text:p text:style-name="P429"><text:span text:style-name="Strong_20_Emphasis"><text:span text:style-name="T193">ORIGEM: DA 13ª VARA CÍVEL DA COMARCA DA CAPITAL.</text:span></text:span></text:p>
      <text:p text:style-name="P429"><text:span text:style-name="Strong_20_Emphasis"><text:span text:style-name="T193">APELANTES: WLADMIR JOSE TAVARES PIMENTEL E PATRICIA VIVINA TAVARES PIMENTEL.</text:span></text:span></text:p>
      <text:p text:style-name="P429"><text:span text:style-name="Strong_20_Emphasis"><text:span text:style-name="T193">ADVOGADA: KARLA SENA DA SILVA DE CASTRO ARAÚJO (OAB/BA 52.594).</text:span></text:span></text:p>
      <text:p text:style-name="P429"><text:span text:style-name="Strong_20_Emphasis"><text:span text:style-name="T193">APELADO: </text:span></text:span><text:bookmark-end text:name="taskInstanceForm%3AProcesso_Fluxo_visual"/><text:span text:style-name="Strong_20_Emphasis"><text:span text:style-name="T193">BANCO PAN S.A.</text:span></text:span></text:p>
      <text:p text:style-name="P156"><text:span text:style-name="Strong_20_Emphasis"><text:span text:style-name="T24">ADVOGADO: ANTÔNIO DE MORAES DOURADO NETO (OAB/PE nº 23.255). </text:span></text:span></text:p>
      <text:p text:style-name="P156"><text:span text:style-name="Strong_20_Emphasis"><text:span text:style-name="T24"/></text:span></text:p>
      <text:p text:style-name="P67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38</text:span><text:span text:style-name="T24"> EMBARGOS DE DECLARAÇÃO Nº </text:span><text:span text:style-name="Strong"><text:span text:style-name="T24">0837669-47.2018.8.15.2001</text:span></text:span><text:span text:style-name="T24">.</text:span></text:p>
      <text:p text:style-name="P156"><text:span text:style-name="T24">EMBARGANTE: </text:span><text:span text:style-name="Strong"><text:span text:style-name="T24">PATRICK BRUNO DO NASCIMENTO.</text:span></text:span></text:p>
      <text:p text:style-name="P67">ADVOGADO: RAMON PESSOA DE MORAIS (OAB/PB 13.771).</text:p>
      <text:p text:style-name="P67">1º EMBARGADO: PBPREV – PARAÍBA PREVIDÊNCIA, REPRESENTADO POR SEU PROCURADOR, PAULO WANDERLEY CÂMARA (OAB/PB 10.138). </text:p>
      <text:p text:style-name="P67">2º EMBARGADO: ESTADO DA PARAÍBA, REPRESENTADO POR SEU PROCURADOR-GERAL.</text:p>
      <text:p text:style-name="P6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39</text:span><text:span text:style-name="T24"> EMBARGOS DE DECLARAÇÃO Nº </text:span><text:span text:style-name="Strong"><text:span text:style-name="T24">0800486-15.2021.8.15.0521.</text:span></text:span></text:p>
      <text:p text:style-name="P156"><text:span text:style-name="T24">EMBARGANTE: </text:span><text:span text:style-name="Strong"><text:span text:style-name="T24">BANCO BMG S.A.</text:span></text:span></text:p>
      <text:p text:style-name="P67">ADVOGADO: JOÃO FRANCISCO ALVES ROSA (OAB/PB 24.691-A).</text:p>
      <text:p text:style-name="P156"><text:span text:style-name="T24">EMBARGADA: </text:span><text:span text:style-name="Strong"><text:span text:style-name="T24">MARIA CICERO MOREIRA.</text:span></text:span><text:span text:style-name="T24"> </text:span></text:p>
      <text:p text:style-name="P67">ADVOGADO: JONH LENNO DA SILVA ANDRADE (OAB/PB 26.712).</text:p>
      <text:p text:style-name="P6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40</text:span><text:span text:style-name="T24"> EMBARGOS DE DECLARAÇÃO Nº </text:span><text:span text:style-name="Strong"><text:span text:style-name="T24">0835411-79.2020.8.15.0001.</text:span></text:span></text:p>
      <text:p text:style-name="P67">EMBARGANTE: ISAC LIMA DE ALMEIDA.</text:p>
      <text:p text:style-name="P67">ADVOGADOS: ADELK DANTAS SOUZA (OAB/PB 19.922) E OUTRA. </text:p>
      <text:p text:style-name="P67">EMBARGADA: ANA CAROLINA CLEMENTINO GUEDES DE ALMEIDA.</text:p>
      <text:p text:style-name="P67">ADVOGADOS: PETRÚCIO ARAÚJO REGES (OAB/PB 25.367) E OUTRO.</text:p>
      <text:p text:style-name="P6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41</text:span><text:span text:style-name="T24"> EMBARGOS DE DECLARAÇÃO Nº </text:span><text:span text:style-name="Strong"><text:span text:style-name="T24">0801301-21.2022.8.15.0151.</text:span></text:span></text:p>
      <text:p text:style-name="P156"><text:span text:style-name="T24">EMBARGANTE: </text:span><text:span text:style-name="Strong"><text:span text:style-name="T24">JOSE EDIVALDO LIBERATO.</text:span></text:span></text:p>
      <text:p text:style-name="P67">ADVOGADO: JOAB FURTADO LEITE (OAB/PB 23.064). </text:p>
      <text:p text:style-name="P156"><text:span text:style-name="T24">EMBARGADO: </text:span><text:span text:style-name="Strong"><text:span text:style-name="T24">BANCO ITAU CONSIGNADO S.A.</text:span></text:span><text:span text:style-name="T24"> </text:span></text:p>
      <text:p text:style-name="P67">ADVOGADO: WILSON SALES BELCHIOR (OAB/PB 17.314-A).</text:p>
      <text:p text:style-name="P6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42</text:span><text:span text:style-name="T24"> EMBARGOS DE DECLARAÇÃO Nº </text:span><text:span text:style-name="Strong"><text:span text:style-name="T24">0000183-87.2020.8.15.2002.</text:span></text:span></text:p>
      <text:p text:style-name="P156"><text:span text:style-name="T24">EMBARGANTE: </text:span><text:span text:style-name="Strong"><text:span text:style-name="T24">ESTADO DA PARAÍBA, REPRESENTADO POR SEU PROCURADOR,</text:span></text:span><text:span text:style-name="T24"> JOÃO ANTONIO DIAS MORAIS.</text:span></text:p>
      <text:p text:style-name="P156"><text:span text:style-name="T24">EMBARGADO: </text:span><text:span text:style-name="Strong"><text:span text:style-name="T24">ERIVAN FAUSTO DE ALBUQUERQUE.</text:span></text:span><text:span text:style-name="T24"> </text:span></text:p>
      <text:p text:style-name="P67">ADVOGADOS: ABRÃO BRITO LIRA BELTRÃO (OAB/PB 5.444) E OUTRO. </text:p>
      <text:p text:style-name="P6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43</text:span><text:span text:style-name="T24"> EMBARGOS DE DECLARAÇÃO Nº </text:span><text:span text:style-name="Strong"><text:span text:style-name="T24">0016628-24.1999.8.15.2001.</text:span></text:span></text:p>
      <text:p text:style-name="P156"><text:span text:style-name="T24">EMBARGANTE: </text:span><text:span text:style-name="Strong"><text:span text:style-name="T24">ESTADO DA PARAÍBA, REPRESENTADO POR SUA PROCURADORA,</text:span></text:span><text:span text:style-name="T24"> </text:span><text:span text:style-name="Strong"><text:span text:style-name="T24">ALESSANDRA FERREIRA ARAGÃO</text:span></text:span><text:span text:style-name="T24">.</text:span></text:p>
      <text:p text:style-name="P156"><text:span text:style-name="T24">EMBARGADO: </text:span><text:span text:style-name="Strong"><text:span text:style-name="T24">GERMANO ALVES DE MORAIS.</text:span></text:span></text:p>
      <text:p text:style-name="P67">DEFENSOR PÚBLICO: ALBERTO JORGE DANTAS SALES. </text:p>
      <text:p text:style-name="P67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44</text:span><text:span text:style-name="T24"> EMBARGOS DE DECLARAÇÃO Nº </text:span><text:span text:style-name="Strong"><text:span text:style-name="T24">0802773-52.2021.8.15.0261.</text:span></text:span></text:p>
      <text:p text:style-name="P156"><text:span text:style-name="T24">EMBARGANTE: </text:span><text:span text:style-name="Strong"><text:span text:style-name="T24">ANTONIO CAVALCANTE DE MACEDO.</text:span></text:span></text:p>
      <text:p text:style-name="P67">ADVOGADOS: OSCAR STEPHANO GONÇALVES COUTINHO (OAB/PB 13.552) E OUTROS.</text:p>
      <text:p text:style-name="P156"><text:span text:style-name="T24">EMBARGADO: </text:span><text:span text:style-name="Strong"><text:span text:style-name="T24">BANCO BRADESCO S.A.</text:span></text:span></text:p>
      <text:p text:style-name="P67">ADVOGADOS: ANDREA FORMIGA D. DE RANGEL MOREIRA (OAB/PE 26.687) E OUTROS.</text:p>
      <text:p text:style-name="P6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32">RELATOR: O EXMO. DES. MARCOS CAVALCANTI DE ALBUQUERQUE</text:p>
          </table:table-cell>
        </table:table-row>
      </table:table>
      <text:p text:style-name="P68"/>
      <text:p text:style-name="P156"><text:span text:style-name="T23">145 </text:span><text:span text:style-name="T22">EMBARGOS DE DECLARAÇÃO Nº </text:span><text:span text:style-name="Strong"><text:span text:style-name="T22">0800606-38.2019.8.15.0421.</text:span></text:span></text:p>
      <text:p text:style-name="P156"><text:span text:style-name="T22">EMBARGANTE: </text:span><text:span text:style-name="Strong"><text:span text:style-name="T22">GENILDA FREITAS GOMES NEVES.</text:span></text:span></text:p>
      <text:p text:style-name="P68">ADVOGADOS: CARLOS ALBERTO PINTO MANGUEIRA (OAB/PB 6003) E OUTROS.</text:p>
      <text:p text:style-name="P156"><text:span text:style-name="T22">EMBARGADO: </text:span><text:span text:style-name="Strong"><text:span text:style-name="T22">MUNICÍPIO DE BONITO DE SANTA FÉ.</text:span></text:span></text:p>
      <text:p text:style-name="P156"><text:span text:style-name="T22">ADVOGADO: </text:span><text:span text:style-name="Emphasis"><text:span text:style-name="T22">RICARDO FCO. PALITOT DOS SANTOS (OAB/PB 9.639).</text:span></text:span><text:span text:style-name="T22"> </text:span></text:p>
      <text:p text:style-name="P6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46</text:span><text:span text:style-name="T24"> EMBARGOS DE DECLARAÇÃO Nº </text:span><text:span text:style-name="Strong"><text:span text:style-name="T24">0006024-90.2018.8.15.0011.</text:span></text:span></text:p>
      <text:p text:style-name="P156"><text:span text:style-name="T24">EMBARGANTE: </text:span><text:span text:style-name="Strong"><text:span text:style-name="T24">BANCO BMG S.A.</text:span></text:span></text:p>
      <text:p text:style-name="P67">ADVOGADO: JOSÉ GUILHERME CARNEIRO QUEIROZ (OAB/SP 163.613). </text:p>
      <text:p text:style-name="P156"><text:span text:style-name="T24">EMBARGADO: </text:span><text:span text:style-name="Strong"><text:span text:style-name="T24">MUNICIPIO DE CAMPINA GRANDE.</text:span></text:span></text:p>
      <text:p text:style-name="P67">PROCURADOR: GEORGE SUETÔNIO RAMALHO JÚNIOR (OAB/PB 11.576). </text:p>
      <text:p text:style-name="P6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47</text:span><text:span text:style-name="T24"> EMBARGOS DE DECLARAÇÃO Nº </text:span><text:span text:style-name="Strong"><text:span text:style-name="T24">0000422-58.2009.8.15.0521.</text:span></text:span></text:p>
      <text:p text:style-name="P156"><text:span text:style-name="T24">EMBARGANTE: </text:span><text:span text:style-name="Strong"><text:span text:style-name="T24">ESTADO DA PARAÍBA, REPRESENTADO POR SUA PROCURADORA,</text:span></text:span><text:span text:style-name="T24"> ANALÉCIA HANEL RORATO.</text:span></text:p>
      <text:p text:style-name="P156"><text:span text:style-name="T24">EMBARGADO: </text:span><text:span text:style-name="Strong"><text:span text:style-name="T24">JOSE ROBERTO DE SOUZA.</text:span></text:span></text:p>
      <text:p text:style-name="P67">ADVOGADO: CLÁUDIO GALDINO DA CUNHA (OAB/PB 10.751).</text:p>
      <text:p text:style-name="P6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48</text:span><text:span text:style-name="T24"> EMBARGOS DE DECLARAÇÃO Nº </text:span><text:span text:style-name="Strong"><text:span text:style-name="T24">0816098-04.2021.8.15.0000.</text:span></text:span></text:p>
      <text:p text:style-name="P156"><text:span text:style-name="T24">EMBARGANTE: </text:span><text:span text:style-name="Strong"><text:span text:style-name="T24">SUL AMERICA COMPANHIA DE SEGURO SAUDE.</text:span></text:span></text:p>
      <text:p text:style-name="P67">ADVOGADO: THIAGO PESSOA ROCHA (OAB/PE 29.650). </text:p>
      <text:p text:style-name="P156"><text:span text:style-name="T24">EMBARGADA: </text:span><text:span text:style-name="Strong"><text:span text:style-name="T24">RENATA CHRISTINA MELLO DE MOURA TORRES CAVALCANTI.</text:span></text:span><text:span text:style-name="T24"> </text:span></text:p>
      <text:p text:style-name="P67">ADVOGADA: MARIANA MEDEIROS TARGINO BOTTO (OAB/PB 18.876).</text:p>
      <text:p text:style-name="P6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49</text:span><text:span text:style-name="T24"> EMBARGOS DE DECLARAÇÃO Nº </text:span><text:span text:style-name="Strong"><text:span text:style-name="T24">0816471-35.2021.8.15.0000.</text:span></text:span></text:p>
      <text:p text:style-name="P156"><text:span text:style-name="T24">EMBARGANTE: </text:span><text:span text:style-name="Strong"><text:span text:style-name="T24">MARGARETH AMORIM DE ARAUJO.</text:span></text:span></text:p>
      <text:p text:style-name="P67">ADVOGADO: RAFAEL DE ANDRADE THIAMER (OAB/PB 16.237). </text:p>
      <text:p text:style-name="P156"><text:soft-page-break/><text:span text:style-name="T24">EMBARGADO: </text:span><text:span text:style-name="Strong"><text:span text:style-name="T24">BV FINANCEIRA SA CREDITO FINANCIAMENTO E INVESTIMENTO.</text:span></text:span><text:span text:style-name="T24"> (SEM ADVOGADO CADASTRADO).</text:span></text:p>
      <text:p text:style-name="P6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50</text:span><text:span text:style-name="T24"> AGRAVO INTERNO NA APELAÇÃO CÍVEL Nº </text:span><text:span text:style-name="Strong"><text:span text:style-name="T24">0005662-40.2015.8.15.2001.</text:span></text:span></text:p>
      <text:p text:style-name="P67">AGRAVANTE: ESTADO DA PARAÍBA, REPRESENTADO POR SEU PROCURADOR, PAULO RENATO GUEDES BEZERRA. </text:p>
      <text:p text:style-name="P156"><text:span text:style-name="T24">AGRAVADOS: </text:span><text:span text:style-name="Strong"><text:span text:style-name="T24">MATEUS VELOSO FELIPE E VIRGINIA MARIA VELOSO FELIPE. (SEM ADVOGADO CADASTRADO).</text:span></text:span></text:p>
      <text:p text:style-name="P6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67"><text:span text:style-name="T284">151</text:span> AGRAVO INTERNO NA APELAÇÃO CÍVEL E REMESSA OFICIAL Nº <text:span text:style-name="T287">0008118-60.2015.8.15.2001.</text:span></text:p>
      <text:p text:style-name="P67">AGRAVANTE: ESTADO DA PARAÍBA, REPRESENTADO POR SEU PROCURADOR, TADEU ALMEIDA GUEDES (OAB/PB 19.310-A). </text:p>
      <text:p text:style-name="P156"><text:span text:style-name="T24">AGRAVADO: </text:span><text:span text:style-name="Strong"><text:span text:style-name="T24">MARIO ANGELO CAHINO JUNIOR.</text:span></text:span></text:p>
      <text:p text:style-name="P156"><text:span text:style-name="Strong"><text:span text:style-name="T24">ADVOGADOS: </text:span></text:span><text:span text:style-name="T24">DIBS COUTINHO RODRIGUES (OAB/PB 16.195). </text:span></text:p>
      <text:p text:style-name="P67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52</text:span><text:span text:style-name="T24"> AGRAVO INTERNO NO AGRAVO DE INSTRUMENTO Nº </text:span><text:span text:style-name="Strong"><text:span text:style-name="T24">0813113-91.2023.8.15.0000.</text:span></text:span></text:p>
      <text:p text:style-name="P156"><text:span text:style-name="T24">AGRAVANTE: ESTADO DA PARAÍBA, REPRESENTADO POR SUA PROCURADORA, </text:span><text:span text:style-name="Strong"><text:span text:style-name="T24">ANÁLIA ARAÚJO DE MELO MAIA.</text:span></text:span><text:span text:style-name="T24"> </text:span></text:p>
      <text:p text:style-name="P156"><text:span text:style-name="T24">AGRAVADO: </text:span><text:span text:style-name="Strong"><text:span text:style-name="T24">GUTTY DISTRIBUIDORA E COMERCIO DE ALIMENTOS LTDA.</text:span></text:span></text:p>
      <text:p text:style-name="P67">(SEM ADVOGADO CADASTRADO).</text:p>
      <text:p text:style-name="P6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53</text:span><text:span text:style-name="T24"> AGRAVO DE INSTRUMENTO Nº </text:span><text:span text:style-name="Strong"><text:span text:style-name="T24">0809656-51.2023.8.15.0000.</text:span></text:span></text:p>
      <text:p text:style-name="P156"><text:span text:style-name="T24">AGRAVANTE: </text:span><text:span text:style-name="Strong"><text:span text:style-name="T24">SINDICATO DOS FUNC. PUBLICOS MUNICIPAIS DE PATOS E REGIAO.</text:span></text:span></text:p>
      <text:p text:style-name="P67">ADVOGADOS: THAÍS CAMPOS FREIRE (OAB/PB 6.685) E OUTRO.</text:p>
      <text:p text:style-name="P67">AGRAVADO: MUNICÍPIO DE PATOS, REPRESENTADO POR SEU PROCURADOR-GERAL.</text:p>
      <text:p text:style-name="P6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54</text:span><text:span text:style-name="T24"> AGRAVO DE INSTRUMENTO Nº </text:span><text:span text:style-name="Strong"><text:span text:style-name="T24">0809652-14.2023.8.15.0000.</text:span></text:span></text:p>
      <text:p text:style-name="P156"><text:span text:style-name="T24">AGRAVANTE: </text:span><text:span text:style-name="Strong"><text:span text:style-name="T24">SINDICATO DOS FUNC. PUBLICOS MUNICIPAIS DE PATOS E REGIAO.</text:span></text:span></text:p>
      <text:p text:style-name="P67">ADVOGADOS: THAÍS CAMPOS FREIRE (OAB/PB 6.685) E OUTRO.</text:p>
      <text:p text:style-name="P67">AGRAVADO: MUNICÍPIO DE PATOS, REPRESENTADO POR SEU PROCURADOR-GERAL.</text:p>
      <text:p text:style-name="P6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55</text:span><text:span text:style-name="T24"> AGRAVO DE INSTRUMENTO Nº </text:span><text:span text:style-name="Strong"><text:span text:style-name="T24">0809658-21.2023.8.15.0000.</text:span></text:span></text:p>
      <text:p text:style-name="P156"><text:span text:style-name="T24"/></text:p>
      <text:p text:style-name="P156"><text:soft-page-break/><text:span text:style-name="T24"/></text:p>
      <text:p text:style-name="P156"><text:span text:style-name="T24">AGRAVANTE: </text:span><text:span text:style-name="Strong"><text:span text:style-name="T24">SINDICATO DOS FUNCIONARIOS PUBLICOS MUNICIPAIS DE PATOS E REGIAO.</text:span></text:span></text:p>
      <text:p text:style-name="P67">ADVOGADOS: THAÍS CAMPOS FREIRE (OAB/PB 6.685) E OUTRO.</text:p>
      <text:p text:style-name="P67">AGRAVADO: MUNICÍPIO DE PATOS, REPRESENTADO POR SEU PROCURADOR-GERAL.</text:p>
      <text:p text:style-name="P6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56</text:span><text:span text:style-name="T24"> AGRAVO DE INSTRUMENTO Nº </text:span><text:span text:style-name="Strong"><text:span text:style-name="T24">0814089-98.2023.8.15.0000.</text:span></text:span></text:p>
      <text:p text:style-name="P156"><text:span text:style-name="T24">AGRAVANTE: </text:span><text:span text:style-name="Strong"><text:span text:style-name="T24">ALEXANDRE ARAUJO BARBOSA.</text:span></text:span></text:p>
      <text:p text:style-name="P67">ADVOGADAS: MOISÉS TAVARES DE MORAIS (OAB/PB 14.022) E OUTRAS. </text:p>
      <text:p text:style-name="P67">AGRAVADO: JUIZ DE DIREITO DA 3ª VARA CIVEL DA COMARCA DE CAMPINA GRANDE.</text:p>
      <text:p text:style-name="P6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57</text:span><text:span text:style-name="T24"> AGRAVO DE INSTRUMENTO Nº </text:span><text:span text:style-name="Strong"><text:span text:style-name="T24">0812886-04.2023.8.15.0000.</text:span></text:span></text:p>
      <text:p text:style-name="P156"><text:span text:style-name="T24">AGRAVANTE: ESTADO DA PARAÍBA, REPRESENTADO POR SEU PROCURADOR, </text:span><text:span text:style-name="Strong"><text:span text:style-name="T24">FRANCISCO GLAUBERTO BEZERRA JUNIOR.</text:span></text:span><text:span text:style-name="T24"> </text:span></text:p>
      <text:p text:style-name="P156"><text:span text:style-name="T24">AGRAVADO: </text:span><text:span text:style-name="Strong"><text:span text:style-name="T24">B. B. T. CALCADOS E ACESSORIOS LTDA – ME. (SEM ADVOGADO CADASTRADO).</text:span></text:span></text:p>
      <text:p text:style-name="P6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58</text:span><text:span text:style-name="T24"> AGRAVO DE INSTRUMENTO Nº </text:span><text:span text:style-name="Strong"><text:span text:style-name="T24">0819092-68.2022.8.15.0000.</text:span></text:span></text:p>
      <text:p text:style-name="P156"><text:span text:style-name="T24">AGRAVANTE: ESTADO DA PARAÍBA, REPRESENTADO POR SEU PROCURADOR, FELIPE DE BRITO LIRA SOUTO</text:span><text:span text:style-name="Strong"><text:span text:style-name="T24">.</text:span></text:span><text:span text:style-name="T24"> </text:span></text:p>
      <text:p text:style-name="P156"><text:span text:style-name="T24">AGRAVADO: </text:span><text:span text:style-name="Strong"><text:span text:style-name="T24">ALEX SOUZA MATOS MORORO.</text:span></text:span></text:p>
      <text:p text:style-name="P156"><text:span text:style-name="Strong"><text:span text:style-name="T24">ADVOGADOS: </text:span></text:span><text:span text:style-name="T24">RICARDO C. F. DUARTE JÚNIOR (OAB/RN 7.834) E OUTRO.</text:span></text:p>
      <text:p text:style-name="P67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59</text:span><text:span text:style-name="T24"> AGRAVO DE INSTRUMENTO Nº </text:span><text:span text:style-name="Strong"><text:span text:style-name="T24">0811555-84.2023.8.15.0000.</text:span></text:span></text:p>
      <text:p text:style-name="P67">AGRAVANTE: ESTADO DA PARAÍBA, REPRESENTADO POR SUA PROCURADORA, ANALIA ARAUJO DE MELO MAIA. </text:p>
      <text:p text:style-name="P156"><text:span text:style-name="T24">AGRAVADO: </text:span><text:span text:style-name="Strong"><text:span text:style-name="T24">ALCIDES OLIMPIO MAIA FILHO – ME. (SEM ADVOGADO CADASTRADO). </text:span></text:span></text:p>
      <text:p text:style-name="P6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60</text:span><text:span text:style-name="T24"> AGRAVO DE INSTRUMENTO Nº </text:span><text:span text:style-name="Strong"><text:span text:style-name="T24">0813265-42.2023.8.15.0000.</text:span></text:span></text:p>
      <text:p text:style-name="P156"><text:span text:style-name="T24">AGRAVANTE: </text:span><text:span text:style-name="Strong"><text:span text:style-name="T24">BANCO SANTANDER BANESPA S/A.</text:span></text:span></text:p>
      <text:p text:style-name="P67">ADVOGADOS: RUBENS JOSÉ N. F. VELLOZA (OAB/SP Nº 110.862) E FABRÍCIO PARZANESE DOS REIS (OAB/SP SOB O Nº 203.899 E OAB/PB Nº 24.380-A).</text:p>
      <text:p text:style-name="P156"><text:span text:style-name="T24">AGRAVADO: </text:span><text:span text:style-name="Strong"><text:span text:style-name="T24">MUNICIPIO DE JOAO PESSOA.</text:span></text:span></text:p>
      <text:p text:style-name="P156"><text:span text:style-name="Strong"><text:span text:style-name="T24">PROCURADORES: </text:span></text:span><text:span text:style-name="T24">BRUNO VIEIRA DE OLIVEIRA LAVÔR E OUTROS.</text:span></text:p>
      <text:p text:style-name="P156"><text:span text:style-name="T24"/></text:p>
      <text:p text:style-name="P67"/>
      <table:table table:name="Tabela24" table:style-name="Tabela24">
        <table:table-column table:style-name="Tabela24.A"/>
        <text:soft-page-break/>
        <table:table-row table:style-name="Tabela24.1">
          <table:table-cell table:style-name="Tabela24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61</text:span><text:span text:style-name="T24"> AGRAVO DE INSTRUMENTO Nº </text:span><text:span text:style-name="Strong"><text:span text:style-name="T24">0813108-69.2023.8.15.0000.</text:span></text:span></text:p>
      <text:p text:style-name="P156"><text:span text:style-name="T24">AGRAVANTE: </text:span><text:span text:style-name="Strong"><text:span text:style-name="T24">G. V. S. D. A. REPRESENTADO POR SEU GENITOR, PAULO ROMERO DE ARRUDA.</text:span></text:span></text:p>
      <text:p text:style-name="P67">ADVOGADA: ANA CAROLINA FLORENTINO DA NÓBREGA (OAB/PB 22.311).</text:p>
      <text:p text:style-name="P156"><text:span text:style-name="T24">AGRAVADOS: </text:span><text:span text:style-name="Strong"><text:span text:style-name="T24">COLEGIO MENINO JESUS LTDA – ME E OUTROS. (SEM ADVOGADO CADASTRADO).</text:span></text:span><text:span text:style-name="T24"> </text:span></text:p>
      <text:p text:style-name="P67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62</text:span><text:span text:style-name="T24"> AGRAVO DE INSTRUMENTO Nº </text:span><text:span text:style-name="Strong"><text:span text:style-name="T24">0818357-35.2022.8.15.0000.</text:span></text:span></text:p>
      <text:p text:style-name="P156"><text:span text:style-name="T24">AGRAVANTE: </text:span><text:span text:style-name="Strong"><text:span text:style-name="T24">SUPERINTENDENCIA DE ADMINISTRACAO DO MEIO AMBIENTE.</text:span></text:span><text:span text:style-name="T24"> </text:span></text:p>
      <text:p text:style-name="P67">ADVOGADOS: SAULO MARCELO DA SILVEIRA JUNIOR (OAB/PB 18.182) E OUTRO.</text:p>
      <text:p text:style-name="P156"><text:span text:style-name="T24">AGRAVADA: </text:span><text:span text:style-name="Strong"><text:span text:style-name="T24">ALFA EMPREENDIMENTOS IMOBILIARIOS LTDA.</text:span></text:span><text:span text:style-name="T24"> </text:span></text:p>
      <text:p text:style-name="P67">ADVOGADO: ISAQUE PEDRO SANTANA (OAB/PE 33.625).</text:p>
      <text:p text:style-name="P67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6">163</text:span><text:span text:style-name="T24"> AGRAVO DE INSTRUMENTO Nº </text:span><text:span text:style-name="Strong"><text:span text:style-name="T24">0813004-77.2023.8.15.0000.</text:span></text:span></text:p>
      <text:p text:style-name="P156"><text:span text:style-name="T24">AGRAVANTE: </text:span><text:span text:style-name="Strong"><text:span text:style-name="T24">GUSTAVO HENRIQUE RIBEIRO RODRIGUES.</text:span></text:span></text:p>
      <text:p text:style-name="P67">ADVOGADO: JOSÉ RHAMMON GARDNER MEDEIROS PIMENTEL (OAB/PB 20.323). </text:p>
      <text:p text:style-name="P156"><text:span text:style-name="T24">AGRAVADO: </text:span><text:span text:style-name="Strong"><text:span text:style-name="T24">BANCO BRADESCO S.A.</text:span></text:span><text:span text:style-name="T24"> (SEM ADVOGADO CADASTRADO). </text:span></text:p>
      <text:p text:style-name="P67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432">RELATOR: O EXMO. DES. MARCOS CAVALCANTI DE ALBUQUERQUE</text:p>
          </table:table-cell>
        </table:table-row>
      </table:table>
      <text:p text:style-name="P68"/>
      <text:p text:style-name="P156"><text:span text:style-name="T23">164</text:span><text:span text:style-name="T22"> AGRAVO DE INSTRUMENTO Nº </text:span><text:span text:style-name="Strong"><text:span text:style-name="T22">0815852-37.2023.8.15.0000.</text:span></text:span></text:p>
      <text:p text:style-name="P156"><text:span text:style-name="T22">AGRAVANTE: </text:span><text:span text:style-name="Strong"><text:span text:style-name="T22">BANCO BRADESCO S.A.</text:span></text:span></text:p>
      <text:p text:style-name="P68">ADVOGADA: KARINA DE ALMEIDA BATISTUCI (OAB/PB 178.033 A). </text:p>
      <text:p text:style-name="P156"><text:span text:style-name="T22">AGRAVADO: </text:span><text:span text:style-name="Strong"><text:span text:style-name="T22">ANTONIO TOMAZ DA SILVA.</text:span></text:span><text:span text:style-name="T22"> </text:span></text:p>
      <text:p text:style-name="P156"><text:span text:style-name="T22">ADVOGADAS: </text:span><text:span text:style-name="Emphasis"><text:span text:style-name="T22">NÚBIA SOARES DE LIMA GOES (OAB/PB 8.711) E OUTRA.</text:span></text:span><text:span text:style-name="T22"> </text:span></text:p>
      <text:p text:style-name="P67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67"><text:span text:style-name="T284">165</text:span> CONFLITO NEGATIVO DE COMPETÊNCIA CÍVEL Nº <text:span text:style-name="T286">0815218-41.2023.8.15.0000.</text:span></text:p>
      <text:p text:style-name="P156"><text:span text:style-name="T24">SUSCITANTE: JUÍZO DA </text:span><text:span text:style-name="Strong"><text:span text:style-name="T24">3ª VARA DA COMARCA DE CABEDELO.</text:span></text:span><text:span text:style-name="T24"> </text:span></text:p>
      <text:p text:style-name="P156"><text:span text:style-name="T24">SUSCITADO: JUÍZO DA 5</text:span><text:span text:style-name="Strong"><text:span text:style-name="T24">ª VARA DA COMARCA DE CABEDELO.</text:span></text:span></text:p>
      <text:p text:style-name="P67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67"><text:span text:style-name="T284">166</text:span> CONFLITO NEGATIVO DE COMPETÊNCIA CÍVEL Nº 0816676-93. 2023.8.15.0000.</text:p>
      <text:p text:style-name="P156"><text:span text:style-name="T24">SUSCITANTE: JUÍZO DA 2</text:span><text:span text:style-name="Strong"><text:span text:style-name="T24">ª VARA REGIONAL CÍVEL DE MANGABEIRA.</text:span></text:span><text:span text:style-name="T24"> </text:span></text:p>
      <text:p text:style-name="P156"><text:span text:style-name="T24">SUSCITADO: JUÍZO DA 14</text:span><text:span text:style-name="Strong"><text:span text:style-name="T24">ª VARA CÍVEL DA COMARCA DA CAPITAL.</text:span></text:span></text:p>
      <text:p text:style-name="P67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67"><text:span text:style-name="T285">167</text:span> CONFLITO NEGATIVO DE COMPETÊNCIA CÍVEL Nº 0813710-60.2023.8.15.0000.</text:p>
      <text:p text:style-name="P156"><text:span text:style-name="T24">SUSCITANTE: JUÍZO DA VARA DE SUCESSÕES </text:span><text:span text:style-name="Strong"><text:span text:style-name="T24">DA COMARCA DA CAPITAL.</text:span></text:span><text:span text:style-name="T24"> </text:span></text:p>
      <text:p text:style-name="P156"><text:soft-page-break/><text:span text:style-name="T24">SUSCITADO: JUÍZO DA 5</text:span><text:span text:style-name="Strong"><text:span text:style-name="T24">ª VARA DE FAMÍLIA DA COMARCA DA CAPITAL.</text:span></text:span></text:p>
      <text:p text:style-name="P67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68</text:span><text:span text:style-name="T24"> APELAÇÃO CÍVEL Nº </text:span><text:span text:style-name="Strong"><text:span text:style-name="T24">0845225-95.2021.8.15.2001.</text:span></text:span></text:p>
      <text:p text:style-name="P67">ORIGEM: DA 2ª VARA DA FAZENDA PÚBLICA DA COMARCA DA CAPITAL.</text:p>
      <text:p text:style-name="P156"><text:span text:style-name="T24">APELANTE: </text:span><text:span text:style-name="Strong"><text:span text:style-name="T24">MICHEL DA SILVA VIDAL.</text:span></text:span></text:p>
      <text:p text:style-name="P156"><text:span text:style-name="T24">ADVOGADO: </text:span><text:span text:style-name="Strong"><text:span text:style-name="T24">RAFAEL ALVES PAIVA (OAB/RR 1.466). </text:span></text:span></text:p>
      <text:p text:style-name="P67">APELADO: ESTADO DA PARAÍBA, REPRESENTADO POR SEU PROCURADOR, SEBASTIÃO FLORETINO DE LUCENA.</text:p>
      <text:p text:style-name="P67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69</text:span><text:span text:style-name="T24"> APELAÇÃO CÍVEL Nº </text:span><text:span text:style-name="Strong"><text:span text:style-name="T24">0801361-68.2022.8.15.0191.</text:span></text:span></text:p>
      <text:p text:style-name="P67">ORIGEM: DA COMARCA DE SOLEDADE.</text:p>
      <text:p text:style-name="P156"><text:span text:style-name="T24">APELANTE: </text:span><text:span text:style-name="Strong"><text:span text:style-name="T24">MARIA DO SOCORRO SILVA.</text:span></text:span></text:p>
      <text:p text:style-name="P67">ADVOGADO: JONH LENNO DA SILVA ANDRADE (OAB/PB 26.712).</text:p>
      <text:p text:style-name="P156"><text:span text:style-name="T24">APELADO: </text:span><text:span text:style-name="Strong"><text:span text:style-name="T24">BANCO BRADESCO S.A.</text:span></text:span></text:p>
      <text:p text:style-name="P156"><text:span text:style-name="Strong"><text:span text:style-name="T24">ADVOGADO: </text:span></text:span><text:span text:style-name="T24">JOSÉ ALMIR DA R. MENDES JÚNIOR (OAB/PB 29.671).</text:span></text:p>
      <text:p text:style-name="P67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70</text:span><text:span text:style-name="T24"> APELAÇÃO CÍVEL Nº </text:span><text:span text:style-name="Strong"><text:span text:style-name="T24">0027406-04.2009.8.15.2001.</text:span></text:span></text:p>
      <text:p text:style-name="P67">ORIGEM: DA 9ª VARA CÍVEL DA COMARCA DA CAPITAL.</text:p>
      <text:p text:style-name="P156"><text:span text:style-name="T24">APELANTE: </text:span><text:span text:style-name="Strong"><text:span text:style-name="T24">EDNALDO GOMES CORDEIRO.</text:span></text:span></text:p>
      <text:p text:style-name="P67">ADVOGADOS: EDSON LUIZ DA SILVA BARBOSA (OAB/PB 20.820) E OUTROS. </text:p>
      <text:p text:style-name="P156"><text:span text:style-name="T24">1º APELADO: </text:span><text:span text:style-name="Strong"><text:span text:style-name="T24">FIORI VEICULOS LTDA.</text:span></text:span></text:p>
      <text:p text:style-name="P156"><text:span text:style-name="Strong"><text:span text:style-name="T24">ADVOGADOS: </text:span></text:span><text:span text:style-name="T24">MARISA TAVARES BARROS PAIVA DE MOURA (OAB/PE 23.647 / OAB/PB – 27.715-A) E OUTROS.</text:span></text:p>
      <text:p text:style-name="P67">2º APELADO: FCA FIAT CHRYSLER AUTOMÓVEIS BRASIL LTDA.</text:p>
      <text:p text:style-name="P67">ADVOGADOS: FELIPE GAZOLA VIEIRA MARQUES (OAB/PB 23.450-A) E OUTROS.</text:p>
      <text:p text:style-name="P156"><text:span text:style-name="T24">3º EMBARGADO: </text:span><text:span text:style-name="Strong"><text:span text:style-name="T24">FIAT CAPITAL.</text:span></text:span></text:p>
      <text:p text:style-name="P156"><text:span text:style-name="Strong"><text:span text:style-name="T24">ADVOGADOS:</text:span></text:span><text:span text:style-name="T24"> ZENILDO G. DE MENDONÇA FILHO (OAB/PB12.733) E OUTROS.</text:span><text:span text:style-name="Strong"><text:span text:style-name="T24"> </text:span></text:span></text:p>
      <text:p text:style-name="P67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71</text:span><text:span text:style-name="T24"> APELAÇÃO CÍVEL Nº </text:span><text:span text:style-name="Strong"><text:span text:style-name="T24">0001479-77.2011.8.15.0251.</text:span></text:span></text:p>
      <text:p text:style-name="P67">ORIGEM: DA 4ª VARA DA COMARCA DE PATOS.</text:p>
      <text:p text:style-name="P156"><text:span text:style-name="T24">APELANTE: ESTADO DA PARAÍBA, REPRESENTADO POR SUA PROCURADORA, </text:span><text:span text:style-name="Strong"><text:span text:style-name="T24">LILYANE FERNANDES BANDEIRA DE OLIVEIRA</text:span></text:span><text:span text:style-name="T24">. </text:span></text:p>
      <text:p text:style-name="P156"><text:span text:style-name="T24">APELADOS: </text:span><text:span text:style-name="Strong"><text:span text:style-name="T24">JOSE SUEVANIO LEITE DE OLIVEIRA E OUTROS.</text:span></text:span><text:span text:style-name="T24"> </text:span></text:p>
      <text:p text:style-name="P67">DEFENSOR PÚBLICO: FRANCISCO LOPES DE LACERDA.</text:p>
      <text:p text:style-name="P67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72</text:span><text:span text:style-name="T24"> APELAÇÃO CÍVEL Nº </text:span><text:span text:style-name="Strong"><text:span text:style-name="T24">0801586-89.2020.8.15.0181.</text:span></text:span></text:p>
      <text:p text:style-name="P67">ORIGEM: DA 5ª VARA DA COMARCA DE GUARABIRA.</text:p>
      <text:p text:style-name="P156"><text:span text:style-name="T24">APELANTE: </text:span><text:span text:style-name="Strong"><text:span text:style-name="T24">MARIA MENINA DA SILVA DOS SANTOS.</text:span></text:span></text:p>
      <text:p text:style-name="P67">ADVOGADO: FRANCISCO MENDES DA SILVA NETO (OAB/PB 25.477) E OUTROS.</text:p>
      <text:p text:style-name="P156"><text:soft-page-break/><text:span text:style-name="T24">APELADA: </text:span><text:span text:style-name="Strong"><text:span text:style-name="T24">ENERGISA PARAIBA – DISTRIBUIDORA DE ENERGIA S.A.</text:span></text:span></text:p>
      <text:p text:style-name="P156"><text:span text:style-name="Strong"><text:span text:style-name="T24">ADVOGADOS: </text:span></text:span><text:span text:style-name="T24">DANIEL SEBADELHE ARANHA (OAB/PB 14.139) E OUTROS.</text:span></text:p>
      <text:p text:style-name="P67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73</text:span><text:span text:style-name="T24"> APELAÇÃO CÍVEL Nº </text:span><text:span text:style-name="Strong"><text:span text:style-name="T24">0800775-17.2022.8.15.0131.</text:span></text:span></text:p>
      <text:p text:style-name="P67">ORIGEM: DA 4ª VARA DA COMARCA DE CAJAZEIRAS.</text:p>
      <text:p text:style-name="P156"><text:span text:style-name="T24">APELANTE: </text:span><text:span text:style-name="Strong"><text:span text:style-name="T24">BANCO SANTANDER (BRASIL) S.A.</text:span></text:span></text:p>
      <text:p text:style-name="P67">ADVOGADO: DENNER B. MASCARENHAS BARBOSA (OAB/PB 26.454-A).</text:p>
      <text:p text:style-name="P156"><text:span text:style-name="T24">APELADO: </text:span><text:span text:style-name="Strong"><text:span text:style-name="T24">MARX ALBERTO ALVES DE LIMA.</text:span></text:span></text:p>
      <text:p text:style-name="P156"><text:span text:style-name="Strong"><text:span text:style-name="T24">ADVOGADO: </text:span></text:span><text:span text:style-name="T24">LÁZARO FERREIRA DE MOURA MARTINS (OAB/CE 31.505).</text:span><text:span text:style-name="Strong"><text:span text:style-name="T24"> </text:span></text:span></text:p>
      <text:p text:style-name="P67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74</text:span><text:span text:style-name="T24"> APELAÇÃO CÍVEL Nº </text:span><text:span text:style-name="Strong"><text:span text:style-name="T24">0811647-10.2022.8.15.2001.</text:span></text:span></text:p>
      <text:p text:style-name="P67">ORIGEM: DA 13ª VARA CÍVEL DA COMARCA DA CAPITAL.</text:p>
      <text:p text:style-name="P156"><text:span text:style-name="T24">APELANTE: </text:span><text:span text:style-name="Strong"><text:span text:style-name="T24">FIBRA CONSTRUTORA E INCORPORADORA LTDA.</text:span></text:span></text:p>
      <text:p text:style-name="P67">ADVOGADOS: LEANDRO VICTOR SOBREIRA MELQUIADES DE LIMA (OAB/PE 36.717) E OUTROS. </text:p>
      <text:p text:style-name="P156"><text:span text:style-name="T24">APELADO: </text:span><text:span text:style-name="Strong"><text:span text:style-name="T24">MARCOS CARDOSO DA SILVA.</text:span></text:span></text:p>
      <text:p text:style-name="P156"><text:span text:style-name="Strong"><text:span text:style-name="T24">ADVOGADA: IZABELA ROQUE DE SIQUEIRA FREITAS E FREIRE (OAB/PB 21.953). </text:span></text:span></text:p>
      <text:p text:style-name="P67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75</text:span><text:span text:style-name="T24"> APELAÇÃO CÍVEL Nº </text:span><text:span text:style-name="Strong"><text:span text:style-name="T24">0067295-86.2014.8.15.2001.</text:span></text:span><text:span text:style-name="T24"> </text:span></text:p>
      <text:p text:style-name="P67">ORIGEM: DA 17ª VARA CÍVEL DA COMARCA DA CAPITAL.</text:p>
      <text:p text:style-name="P156"><text:span text:style-name="T24">APELANTE: </text:span><text:span text:style-name="Strong"><text:span text:style-name="T24">BANCO BRADESCO CARTOES S.A.</text:span></text:span></text:p>
      <text:p text:style-name="P67">ADVOGADAS: ANDREA FORMIGA D. DE RANGEL MOREIRA (OAB/PE 26.687) E OUTRA. </text:p>
      <text:p text:style-name="P156"><text:span text:style-name="T24">APELADA: </text:span><text:span text:style-name="Strong"><text:span text:style-name="T24">MARIA DE FATIMA SOUZA.</text:span></text:span></text:p>
      <text:p text:style-name="P156"><text:span text:style-name="Strong"><text:span text:style-name="T24">ADVOGADA: </text:span></text:span><text:span text:style-name="T24">CLAUDILENE MIRANDA DE PAIVA (OAB/PB 25.351).</text:span></text:p>
      <text:p text:style-name="P67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76</text:span><text:span text:style-name="T24"> APELAÇÃO CÍVEL Nº </text:span><text:span text:style-name="Strong"><text:span text:style-name="T24">0832557-68.2016.8.15.2001.</text:span></text:span></text:p>
      <text:p text:style-name="P67">ORIGEM: DA 3ª VARA DA FAZENDA PÚBLICA DA COMARCA DA CAPITAL.</text:p>
      <text:p text:style-name="P67">APELANTE: ESTADO DA PARAÍBA, REPRESENTADO POR SUA PROCURADORA, RACHEL LUCENA TRINDADE. </text:p>
      <text:p text:style-name="P156"><text:span text:style-name="T24">APELADOS: </text:span><text:span text:style-name="Strong"><text:span text:style-name="T24">ESPACO TERMICO COMERCIO DE REFRIGERAÇÃO E AQUECIMENTO LTDA – EPP, CAIO SOARES HONORATO E ANDREA COSTA DO AMARAL MOTTA.</text:span></text:span></text:p>
      <text:p text:style-name="P156"><text:span text:style-name="Strong"><text:span text:style-name="T24">ADVOGADOS: </text:span></text:span><text:span text:style-name="T24">ANDRÉA COSTA DO AMARAL MOTTA (OAB/PB 12.780) E OUTRO.</text:span></text:p>
      <text:p text:style-name="P67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77</text:span><text:span text:style-name="T24"> APELAÇÕES CÍVEIS Nº </text:span><text:span text:style-name="Strong"><text:span text:style-name="T24">0801806-63.2022.8.15.0231,</text:span></text:span></text:p>
      <text:p text:style-name="P67">ORIGEM: DA 1ª VARA DA COMARCA DE MAMANGUAPE.</text:p>
      <text:p text:style-name="P67">1º APELANTE: BANCO BRADESCO SA E BRADESCO AUTO/RE. </text:p>
      <text:p text:style-name="P67">ADVOGADAS: ANDREA FORMIGA D. DE RANGEL MOREIRA (OAB/PE 26.687) E OUTRA.</text:p>
      <text:p text:style-name="P156"><text:soft-page-break/><text:span text:style-name="T24">2º APELANTE: </text:span><text:span text:style-name="Strong"><text:span text:style-name="T24">ANTONIO MENINO DE ARRUDA.</text:span></text:span></text:p>
      <text:p text:style-name="P156"><text:span text:style-name="Strong"><text:span text:style-name="T24">ADVOGADOS: </text:span></text:span><text:span text:style-name="T24">OSCAR STEPHANO GONÇALVES COUTINHO (OAB/PB 13.552) E OUTROS.</text:span></text:p>
      <text:p text:style-name="P156"><text:span text:style-name="Strong"><text:span text:style-name="T24">APELADOS: OS MESMOS.</text:span></text:span></text:p>
      <text:p text:style-name="P67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78</text:span><text:span text:style-name="T24"> APELAÇÃO CÍVEL Nº </text:span><text:span text:style-name="Strong"><text:span text:style-name="T24">0805798-57.2022.8.15.2001.</text:span></text:span></text:p>
      <text:p text:style-name="P67">ORIGEM: DA 3ª VARA DA FAZENDA PÚBLICA DA COMARCA DA CAPITAL.</text:p>
      <text:p text:style-name="P156"><text:span text:style-name="T24">APELANTE: </text:span><text:span text:style-name="Strong"><text:span text:style-name="T24">PITTOL CALCADOS E CONFECCOES LTDA.</text:span></text:span></text:p>
      <text:p text:style-name="P67">ADVOGADOS: IVAN CADORE (OAB/SC 26.683) E OUTROS.</text:p>
      <text:p text:style-name="P156"><text:span text:style-name="T24">APELADO: ESTADO DA PARAÍBA, REPRESENTADO POR SUA PROCURADORA,</text:span><text:span text:style-name="Strong"><text:span text:style-name="T24"> </text:span></text:span><text:span text:style-name="T24">IVAN CADORE.</text:span></text:p>
      <text:p text:style-name="P67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79</text:span><text:span text:style-name="T24"> APELAÇÃO CÍVEL Nº </text:span><text:span text:style-name="Strong"><text:span text:style-name="T24">0862563-48.2022.8.15.2001.</text:span></text:span></text:p>
      <text:p text:style-name="P67">ORIGEM: DA 11ª VARA CÍVEL DA COMARCA DA CAPITAL.</text:p>
      <text:p text:style-name="P156"><text:span text:style-name="T24">APELANTE: </text:span><text:span text:style-name="Strong"><text:span text:style-name="T24">ISTHEILDO GOUVEIA SOARES.</text:span></text:span></text:p>
      <text:p text:style-name="P67">ADVOGADO: VLAMIR MARCOS GRESPAN JUNIOR (OAB/PB 30.573-A). </text:p>
      <text:p text:style-name="P156"><text:span text:style-name="T24">APELADO: </text:span><text:span text:style-name="Strong"><text:span text:style-name="T24">FUNDO DE INVESTIMENTO EM DIREITOS CREDITORIOS NAO PADRONIZADOS NPL II.</text:span></text:span></text:p>
      <text:p text:style-name="P67">ADVOGADO: THIAGO MAHFUZ VEZZI (OAB/PB 20.549-A).</text:p>
      <text:p text:style-name="P67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80</text:span><text:span text:style-name="T24"> APELAÇÃO CÍVEL Nº </text:span><text:span text:style-name="Strong"><text:span text:style-name="T24">0000628-24.2016.8.15.0781.</text:span></text:span></text:p>
      <text:p text:style-name="P67">ORIGEM: DA 1ª VARA DA COMARCA DE CUITÉ.</text:p>
      <text:p text:style-name="P67">APELANTE: SEGURADORA LIDER DOS CONSÓRCIOS DO SEGURO DPVAT S/A.</text:p>
      <text:p text:style-name="P67">ADVOGADO: WILSON SALES BELCHIOR (OAB/PB 17.314-A).</text:p>
      <text:p text:style-name="P156"><text:span text:style-name="T24">APELADO: </text:span><text:span text:style-name="Strong"><text:span text:style-name="T24">JOSE HUMBERTO SILVA SOUSA.</text:span></text:span></text:p>
      <text:p text:style-name="P67">ADVOGADO: NILO TRIGUEIRO DANTAS (OAB/PB 13.220).</text:p>
      <text:p text:style-name="P67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81</text:span><text:span text:style-name="T24"> APELAÇÃO CÍVEL Nº </text:span><text:span text:style-name="Strong"><text:span text:style-name="T24">0813096-03.2022.8.15.2001.</text:span></text:span></text:p>
      <text:p text:style-name="P67">ORIGEM: DA 3ª VARA DE FAMÍLIA DA COMARCA DA CAPITAL.</text:p>
      <text:p text:style-name="P156"><text:span text:style-name="T24">APELANTE: </text:span><text:span text:style-name="Strong"><text:span text:style-name="T24">ANDREA ROCHA DA SILVA GOMES.</text:span></text:span></text:p>
      <text:p text:style-name="P67">ADVOGADOS: ALBERTO SÁ E BENEVIDES (OAB/PB 10.469) E OUTROS. </text:p>
      <text:p text:style-name="P156"><text:span text:style-name="T24">APELADO: </text:span><text:span text:style-name="Strong"><text:span text:style-name="T24">JOSE WELIGTON RIBEIRO XAVIER.</text:span></text:span></text:p>
      <text:p text:style-name="P67">ADVOGADO: JOSE DE ANCHIETA CHAVES (OAB/PB 7.629).</text:p>
      <text:p text:style-name="P67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82</text:span><text:span text:style-name="T24"> APELAÇÃO CÍVEL Nº </text:span><text:span text:style-name="Strong"><text:span text:style-name="T24">0802125-12.2022.8.15.0981.</text:span></text:span></text:p>
      <text:p text:style-name="P67">ORIGEM: DA 2ª VARA DA COMARCA DE QUEIMADAS.</text:p>
      <text:p text:style-name="P156"><text:span text:style-name="T24">APELANTE: </text:span><text:span text:style-name="Strong"><text:span text:style-name="T24">BANCO BRADESCO FINANCIAMENTOS S.A.</text:span></text:span></text:p>
      <text:p text:style-name="P67">ADVOGADA: ROSÂNGELA DA ROSA CORREA (OAB/SP 205.961). </text:p>
      <text:p text:style-name="P156"><text:span text:style-name="T24">APELADO: </text:span><text:span text:style-name="Strong"><text:span text:style-name="T24">EDSON DE ARAUJO. (SEM ADVOGADO CADASTRADO).</text:span></text:span><text:span text:style-name="T24"> </text:span></text:p>
      <text:p text:style-name="P67"><text:soft-page-break/></text:p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83</text:span><text:span text:style-name="T24"> APELAÇÃO CÍVEL Nº </text:span><text:span text:style-name="Strong"><text:span text:style-name="T24">0826279-51.2016.8.15.2001.</text:span></text:span></text:p>
      <text:p text:style-name="P67">ORIGEM: DA 1ª VARA DA FAZENDA PÚBLICA DA COMARCA DA CAPITAL.</text:p>
      <text:p text:style-name="P156"><text:span text:style-name="T24">APELANTE: </text:span><text:span text:style-name="Strong"><text:span text:style-name="T24">MUNICIPIO DE JOAO PESSOA.</text:span></text:span></text:p>
      <text:p text:style-name="P67">PROCURADORES: BRUNO AUGUSTO A. DA NÓBREGA E OUTROS.</text:p>
      <text:p text:style-name="P156"><text:span text:style-name="T24">APELADOS: </text:span><text:span text:style-name="Strong"><text:span text:style-name="T24">JOCEMIR PAULINO DA SILVA JUNIOR E OUTROS.</text:span></text:span></text:p>
      <text:p text:style-name="P156"><text:span text:style-name="Strong"><text:span text:style-name="T24">ADVOGADOS: </text:span></text:span><text:span text:style-name="T24">FELIPE GOMES PESSOA (OAB/PB 27.033) E OUTROS. </text:span></text:p>
      <text:p text:style-name="P67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84</text:span><text:span text:style-name="T24"> APELAÇÃO CÍVEL Nº </text:span><text:span text:style-name="Strong"><text:span text:style-name="T24">0800009-56.2022.8.15.0941.</text:span></text:span></text:p>
      <text:p text:style-name="P67">ORIGEM: DA COMARCA DE ÁGUA BRANCA.</text:p>
      <text:p text:style-name="P156"><text:span text:style-name="T24">APELANTE: </text:span><text:span text:style-name="Strong"><text:span text:style-name="T24">GILSON BERNARDO GOMES.</text:span></text:span><text:span text:style-name="T24"> </text:span></text:p>
      <text:p text:style-name="P67">ADVOGADA: DANIELLE SERAFIM NUNES FERRAZ LIMA (OAB/PB 17.124).</text:p>
      <text:p text:style-name="P156"><text:span text:style-name="T24">APELADO: </text:span><text:span text:style-name="Strong"><text:span text:style-name="T24">SEGURADORA LÍDER DO CONSÓRCIO DO SEGURO DPVAT S.A.</text:span></text:span><text:span text:style-name="T24"> </text:span></text:p>
      <text:p text:style-name="P156"><text:span text:style-name="Strong"><text:span text:style-name="T24">ADVOGADOS: WILSON SALES BELCHIOR (OAB/PB 17.314-A) E OUTROS.</text:span></text:span></text:p>
      <text:p text:style-name="P67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85</text:span><text:span text:style-name="T24"> APELAÇÃO CÍVEL Nº </text:span><text:span text:style-name="Strong"><text:span text:style-name="T24">0800685-81.2023.8.15.0031.</text:span></text:span></text:p>
      <text:p text:style-name="P67">ORIGEM: DA COMARCA DE ALAGOA GRANDE.</text:p>
      <text:p text:style-name="P156"><text:span text:style-name="T24">APELANTE: </text:span><text:span text:style-name="Strong"><text:span text:style-name="T24">BANCO BRADESCO S.A.</text:span></text:span></text:p>
      <text:p text:style-name="P67">ADVOGADOS: ANDREA FORMIGA D. DE RANGEL MOREIRA (OAB/PE 26.687) E OUTROS. </text:p>
      <text:p text:style-name="P156"><text:span text:style-name="T24">APELADA: </text:span><text:span text:style-name="Strong"><text:span text:style-name="T24">SAMARA DA SILVA OLIVEIRA.</text:span></text:span><text:span text:style-name="T24"> </text:span></text:p>
      <text:p text:style-name="P156"><text:span text:style-name="Strong"><text:span text:style-name="T24">ADVOGADO: </text:span></text:span><text:span text:style-name="T24">DIEGO WAGNER PAULINO COUTINHO PEREIRA (OAB/PB 17.073).</text:span><text:span text:style-name="Strong"><text:span text:style-name="T24"> </text:span></text:span></text:p>
      <text:p text:style-name="P67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86</text:span><text:span text:style-name="T24"> APELAÇÃO CÍVEL Nº </text:span><text:span text:style-name="Strong"><text:span text:style-name="T24">0803082-28.2020.8.15.2001.</text:span></text:span></text:p>
      <text:p text:style-name="P67">ORIGEM: DA 13ª VAR CÍVEL DA COMARCA DA CAPITAL.</text:p>
      <text:p text:style-name="P156"><text:span text:style-name="T24">APELANTE: </text:span><text:span text:style-name="Strong"><text:span text:style-name="T24">MICAELA MARZOLA.</text:span></text:span></text:p>
      <text:p text:style-name="P67">ADVOGADOS: HYAGO JANGUIÊ MACHADO DINIZ (OAB/PE 39.643) E OUTRO. </text:p>
      <text:p text:style-name="P67">1º APELADA: <text:span text:style-name="T283">CENTRAL NACIONAL UNIMED – COOPERATIVA CENTRAL.</text:span></text:p>
      <text:p text:style-name="P156"><text:span text:style-name="Strong"><text:span text:style-name="T24">ADVOGADO: </text:span></text:span><text:span text:style-name="T24">ANTONIO EDUARDO GONÇALVES DE RUEDA (OAB/PE N° 16.983).</text:span></text:p>
      <text:p text:style-name="P156"><text:span text:style-name="Strong"><text:span text:style-name="T24">2º APELADO: UNIMED NORTE NORDESTE-FEDERACAO INTERFEDERATIVA DAS SOCIEDADES COOPERATIVAS DE TRABALHO MEDICO.</text:span></text:span></text:p>
      <text:p text:style-name="P156"><text:span text:style-name="Strong"><text:span text:style-name="T24">ADVOGADOS: </text:span></text:span><text:span text:style-name="T24">DIEGO FRANKLIM DOS ANJOS LIMA (OAB/PB 25.013) E OUTROS.</text:span></text:p>
      <text:p text:style-name="P67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432">RELATOR: O EXMO. DES. MARCOS CAVALCANTI DE ALBUQUERQUE</text:p>
          </table:table-cell>
        </table:table-row>
      </table:table>
      <text:p text:style-name="P67"/>
      <text:p text:style-name="P156"><text:span text:style-name="T27">187</text:span><text:span text:style-name="T24"> REMESSA OFICIAL Nº </text:span><text:span text:style-name="Strong"><text:span text:style-name="T24">0801940-63.2020.8.15.1071.</text:span></text:span></text:p>
      <text:p text:style-name="P67">ORIGEM: DA COMARCA DE JACARAÚ.</text:p>
      <text:p text:style-name="P67">IMPETRANTE: CAMAF DOUGLAS DA SILVA MOREIRA.</text:p>
      <text:p text:style-name="P67">ADVOGADO: LEANDRO PEDROSA (OAB/RJ 20.1927-B). </text:p>
      <text:p text:style-name="P156"><text:span text:style-name="T24">IMPETRADOS: </text:span><text:span text:style-name="Strong"><text:span text:style-name="T24">SAMUEL VIEGAS SANTIAGO E OUTROS.</text:span></text:span></text:p>
      <text:p text:style-name="P156"><text:span text:style-name="Strong"><text:span text:style-name="T24">ADVOGADO: JAYME CARNEIRO NETO (OAB/PB 17.636).</text:span></text:span></text:p>
      <text:p text:style-name="P153"><text:soft-page-break/></text:p>
      <text:p text:style-name="P433"><text:bookmark-start text:name="taskInstanceForm%25252525252525252525252"/>RELATOR: O EXMO. DES. JOÃO BATISTA BARBOSA</text:p>
      <text:p text:style-name="P425"/>
      <text:p text:style-name="P437"><text:span text:style-name="T247">188</text:span><text:span text:style-name="T245"> EMBARGOS DE DECLARAÇÃO</text:span><text:span text:style-name="T261"> Nº </text:span><text:bookmark-start text:name="taskInstanceForm%25253AProcesso_Fluxo_vi"/><text:span text:style-name="Strong_20_Emphasis"><text:span text:style-name="T261">0801081-74.2022.8.15.0231.</text:span></text:span><text:bookmark-start text:name="taskInstanceForm%2525252525252525253APro"/></text:p>
      <text:p text:style-name="P242"><text:span text:style-name="Strong_20_Emphasis"><text:span text:style-name="T193">EMBARGANTE: Antônio Pereira Filho.</text:span></text:span></text:p>
      <text:p text:style-name="P155">ADVOGADO: Oscar Stephano Gonçalves Coutinho (OAB/PB 13.552). </text:p>
      <text:p text:style-name="P242"><text:span text:style-name="T183">EMBARGADO: Banco Bradesco S/A.</text:span><text:span text:style-name="T245"> </text:span></text:p>
      <text:p text:style-name="P242"><text:span text:style-name="Strong_20_Emphasis"><text:span text:style-name="T193">ADVOGADO: José Almir da Rocha Mendes Júnior (OAB/RN 392-A).</text:span></text:span></text:p>
      <text:p text:style-name="P155"/>
      <text:p text:style-name="P433">RELATOR: O EXMO. DES. JOÃO BATISTA BARBOSA</text:p>
      <text:p text:style-name="P425"/>
      <text:p text:style-name="P437"><text:span text:style-name="T247">189</text:span><text:span text:style-name="T245"> EMBARGOS DE DECLARAÇÃO</text:span><text:span text:style-name="T261"> Nº </text:span><text:span text:style-name="Strong_20_Emphasis"><text:span text:style-name="T261">0837967-68.2020.8.15.2001.</text:span></text:span></text:p>
      <text:p text:style-name="P242"><text:span text:style-name="Strong_20_Emphasis"><text:span text:style-name="T193">EMBARGANTE: Banco Pan S/A.</text:span></text:span></text:p>
      <text:p text:style-name="P155">ADVOGADO: João Vitor Chaves Marques Dias (OAB/CE 30.348). </text:p>
      <text:p text:style-name="P244">EMBARGADO: Ivone de Araújo Monteiro.</text:p>
      <text:p text:style-name="P242"><text:span text:style-name="Strong_20_Emphasis"><text:span text:style-name="T193">ADVOGADA: Alessandra Pereira Dias Araújo (OAB/PB 16.618). </text:span></text:span></text:p>
      <text:p text:style-name="P155"/>
      <text:p text:style-name="P433">RELATOR: O EXMO. DES. JOÃO BATISTA BARBOSA</text:p>
      <text:p text:style-name="P425"/>
      <text:p text:style-name="P437"><text:span text:style-name="T247">190</text:span><text:span text:style-name="T245"> EMBARGOS DE DECLARAÇÃO</text:span><text:span text:style-name="T261"> Nº </text:span><text:span text:style-name="Strong_20_Emphasis"><text:span text:style-name="T261">0801077-51.2021.815.0561.</text:span></text:span></text:p>
      <text:p text:style-name="P242"><text:span text:style-name="Strong_20_Emphasis"><text:span text:style-name="T193">EMBARGANTE: Cícero Teodoro da Silva.</text:span></text:span></text:p>
      <text:p text:style-name="P155">ADVOGADO: John Lenno da Silva (OAB/PB 26.712). </text:p>
      <text:p text:style-name="P244">EMBARGADO: Banco BMG S.A.</text:p>
      <text:p text:style-name="P242"><text:span text:style-name="Strong_20_Emphasis"><text:span text:style-name="T193">ADVOGADO: João Francisco Alves Rosa (OAB/BA 17.023). </text:span></text:span></text:p>
      <text:p text:style-name="P155"/>
      <text:p text:style-name="P433">RELATOR: O EXMO. DES. JOÃO BATISTA BARBOSA</text:p>
      <text:p text:style-name="P425"/>
      <text:p text:style-name="P437"><text:span text:style-name="T247">19</text:span><text:span text:style-name="T246">1 </text:span><text:span text:style-name="T245">EMBARGOS DE DECLARAÇÃO</text:span><text:span text:style-name="T261"> Nº </text:span><text:span text:style-name="Strong_20_Emphasis"><text:span text:style-name="T261">0800848-84.2022.815.0261.</text:span></text:span></text:p>
      <text:p text:style-name="P242"><text:span text:style-name="Strong_20_Emphasis"><text:span text:style-name="T193">EMBARGANTE: Rita Maria da Silva Dantas.</text:span></text:span></text:p>
      <text:p text:style-name="P155">ADVOGADOS: Oscar Stephano Gonçalves Coutinho e outros (OAB/PB 13.552).</text:p>
      <text:p text:style-name="P244">EMBARGADO: Banco Bradesco S.A. </text:p>
      <text:p text:style-name="P242"><text:span text:style-name="Strong_20_Emphasis"><text:span text:style-name="T193">ADVOGADO: Wilson Sales Belchior (OAB/PB 17.314-A).</text:span></text:span></text:p>
      <text:p text:style-name="P155"/>
      <text:p text:style-name="P433">RELATOR: O EXMO. DES. JOÃO BATISTA BARBOSA</text:p>
      <text:p text:style-name="P425"/>
      <text:p text:style-name="P437"><text:span text:style-name="T247">19</text:span><text:span text:style-name="T246">2</text:span><text:span text:style-name="T245"> EMBARGOS DE DECLARAÇÃO</text:span><text:span text:style-name="T261"> Nº </text:span><text:span text:style-name="T186">0801183-96.2022.8.15.0231.</text:span></text:p>
      <text:p text:style-name="P242"><text:span text:style-name="Strong_20_Emphasis"><text:span text:style-name="T193">EMBARGANTE: </text:span></text:span><text:span text:style-name="Strong_20_Emphasis"><text:span text:style-name="T176">Antônio Ferreira da Silva.</text:span></text:span></text:p>
      <text:p text:style-name="P242"><text:span text:style-name="T245">ADVOGADOS: </text:span><text:span text:style-name="T183">Oscar Stephano Gonçalves Coutinho (</text:span><text:span text:style-name="T185">OAB/PB nº 13.552) E OUTROS.</text:span></text:p>
      <text:p text:style-name="P244">EMBARGADO: Banco Santander (Brasil) S.A. </text:p>
      <text:p text:style-name="P242"><text:span text:style-name="Strong_20_Emphasis"><text:span text:style-name="T193">ADVOGADA: </text:span></text:span><text:bookmark text:name="docs-internal-guid-0157fa44-7fff-b755-ae"/><text:span text:style-name="Strong_20_Emphasis"><text:span text:style-name="T193">Karina de Almeida Batistuci (OAB/SP 178.033). </text:span></text:span></text:p>
      <text:p text:style-name="P155"/>
      <text:p text:style-name="P433">RELATOR: O EXMO. DES. JOÃO BATISTA BARBOSA</text:p>
      <text:p text:style-name="P425"/>
      <text:p text:style-name="P430"><text:span text:style-name="T247">193</text:span><text:span text:style-name="T245"> EMBARGOS DE DECLARAÇÃO</text:span><text:span text:style-name="T261"> Nº </text:span><text:bookmark-start text:name="taskInstanceForm%253AProcesso_Fluxo_visu1"/><text:span text:style-name="T186">0819993-36.2022.8.15.0000.</text:span></text:p>
      <text:p text:style-name="P430"><text:span text:style-name="Strong_20_Emphasis"><text:span text:style-name="T193">EMBARGANTE: </text:span></text:span><text:span text:style-name="Strong_20_Emphasis"><text:span text:style-name="T176">Norgel Distribuidora de Alimentos Ltda.</text:span></text:span></text:p>
      <text:p text:style-name="P242"><text:span text:style-name="T245">ADVOGADO: </text:span><text:span text:style-name="T184">Carlos Alberto Silva de Melo (OAB/PB 12381-A).</text:span><text:span text:style-name="T245"> </text:span></text:p>
      <text:p text:style-name="P242"><text:span text:style-name="T183">EMBARGADO: </text:span><text:span text:style-name="Strong_20_Emphasis"><text:span text:style-name="T176">ESTADO DA PARAÍBA, REPRESENTADO POR SEU PROCURADOR, </text:span></text:span><text:span text:style-name="Strong_20_Emphasis"><text:span text:style-name="T179">Eliphas Neto Palitot Toscano</text:span></text:span><text:span text:style-name="Strong_20_Emphasis"><text:span text:style-name="T176">.</text:span></text:span><text:span text:style-name="T183"> </text:span></text:p>
      <text:p text:style-name="P155"/>
      <text:p text:style-name="P433"><text:soft-page-break/>RELATOR: O EXMO. DES. JOÃO BATISTA BARBOSA</text:p>
      <text:p text:style-name="P425"/>
      <text:p text:style-name="P430"><text:span text:style-name="T247">194</text:span><text:span text:style-name="T245"> EMBARGOS DE DECLARAÇÃO</text:span><text:span text:style-name="T261"> Nº </text:span><text:span text:style-name="Strong_20_Emphasis"><text:span text:style-name="T261">0822711-37.2021.8.15.0001.</text:span></text:span></text:p>
      <text:p text:style-name="P430"><text:span text:style-name="Strong_20_Emphasis"><text:span text:style-name="T193">EMBARGANTE: Banco Votorantim S/A.</text:span></text:span></text:p>
      <text:p text:style-name="P155">ADVOGADO: Antônio de Moraes Dourado Neto (OAB/PE 23.255). </text:p>
      <text:p text:style-name="P244">EMBARGADO: Lígia Fernandes Florencio Almeida. </text:p>
      <text:p text:style-name="P242"><text:span text:style-name="Strong_20_Emphasis"><text:span text:style-name="T176">ADVOGADO: Michel de Moura Dantas (OAB/PB 21.938-A).</text:span></text:span><text:span text:style-name="T183"> </text:span></text:p>
      <text:p text:style-name="P155"/>
      <text:p text:style-name="P433">RELATOR: O EXMO. DES. JOÃO BATISTA BARBOSA</text:p>
      <text:p text:style-name="P425"/>
      <text:p text:style-name="P430"><text:span text:style-name="T247">195</text:span><text:span text:style-name="T245"> EMBARGOS DE DECLARAÇÃO</text:span><text:span text:style-name="T261"> Nº </text:span><text:span text:style-name="Strong_20_Emphasis"><text:span text:style-name="T261">0841671-26.2019.8.15.2001.</text:span></text:span></text:p>
      <text:p text:style-name="P430"><text:span text:style-name="Strong_20_Emphasis"><text:span text:style-name="T193">EMBARGANTE: MAPFRE Vera Cruz Seguradora S.A.</text:span></text:span></text:p>
      <text:p text:style-name="P155">ADVOGADO: Rostand Inácio dos Santos (OAB/PB 18.125-A).</text:p>
      <text:p text:style-name="P244">EMBARGADO: Osvaldo Francisco de Santanta.</text:p>
      <text:p text:style-name="P242"><text:span text:style-name="Strong_20_Emphasis"><text:span text:style-name="T176">ADVOGADO: Jomário de Vasconcelos Coutinho (OAB/PB 14.135-B). </text:span></text:span></text:p>
      <text:p text:style-name="P155"/>
      <text:p text:style-name="P433">RELATOR: O EXMO. DES. JOÃO BATISTA BARBOSA</text:p>
      <text:p text:style-name="P425"/>
      <text:p text:style-name="P430"><text:span text:style-name="T247">196</text:span><text:span text:style-name="T245"> CONFLITO NEGATIVO DE COMPETÊNCIA CÍVEL</text:span><text:span text:style-name="T261"> Nº </text:span><text:span text:style-name="T186">0805216-12.2023.8.15.0000.</text:span></text:p>
      <text:p text:style-name="P430"><text:span text:style-name="Strong_20_Emphasis"><text:span text:style-name="T193">SUSCITANTE: </text:span></text:span><text:span text:style-name="Strong_20_Emphasis"><text:span text:style-name="T176">Juízo da 3ª Vara de Família da COMARCA DA Capital.</text:span></text:span></text:p>
      <text:p text:style-name="P430"><text:span text:style-name="Strong_20_Emphasis"><text:span text:style-name="T176">SUSCITADO: Juízo da 1ª Vara de Família da COMARCA DA Capital.</text:span></text:span></text:p>
      <text:p text:style-name="P155"/>
      <text:p text:style-name="P433">RELATOR: O EXMO. DES. JOÃO BATISTA BARBOSA</text:p>
      <text:p text:style-name="P425"/>
      <text:p text:style-name="P430"><text:span text:style-name="T247">197</text:span><text:span text:style-name="T245"> CONFLITO NEGATIVO DE COMPETÊNCIA CÍVEL</text:span><text:span text:style-name="T261"> Nº </text:span><text:span text:style-name="T186">0812772-65.2023.8.15.0000.</text:span></text:p>
      <text:p text:style-name="P430"><text:span text:style-name="Strong_20_Emphasis"><text:span text:style-name="T193">SUSCITANTE: </text:span></text:span><text:span text:style-name="Strong_20_Emphasis"><text:span text:style-name="T195">O </text:span></text:span><text:span text:style-name="Strong_20_Emphasis"><text:span text:style-name="T176">Juízo da 1ª Vara REGIONAL CÍVEL DE MANGABEIRA.</text:span></text:span></text:p>
      <text:p text:style-name="P430"><text:span text:style-name="Strong_20_Emphasis"><text:span text:style-name="T176">SUSCITADO: </text:span></text:span><text:span text:style-name="Strong_20_Emphasis"><text:span text:style-name="T177">O </text:span></text:span><text:span text:style-name="Strong_20_Emphasis"><text:span text:style-name="T176">Juízo da 10ª Vara CÍVEL da COMARCA DA Capital.</text:span></text:span></text:p>
      <text:p text:style-name="P51"/>
      <text:p text:style-name="P433">RELATOR: O EXMO. DES. JOÃO BATISTA BARBOSA</text:p>
      <text:p text:style-name="P425"/>
      <text:p text:style-name="P430"><text:span text:style-name="T247">198</text:span><text:span text:style-name="T245"> APELAÇÃO CÍVEL</text:span><text:span text:style-name="T261"> Nº </text:span><text:span text:style-name="T186">0800910-50.2019.8.15.0061.</text:span></text:p>
      <text:p text:style-name="P428">ORIGEM: DA 2ª VARA DA COMARCA DE ARARUNA.</text:p>
      <text:p text:style-name="P242"><text:span text:style-name="Strong_20_Emphasis"><text:span text:style-name="T193">APELANTE: </text:span></text:span><text:span text:style-name="Strong_20_Emphasis"><text:span text:style-name="T176">Município de Araruna.</text:span></text:span></text:p>
      <text:p text:style-name="P242"><text:span text:style-name="T245">ADVOGADOS: </text:span><text:span text:style-name="T185">Francisco de Assis Silva Caldas Júnior (OAB/PB nº 5.900) e Ivana Samara Alcântara de Lima (OAB/PB nº 21.646).</text:span></text:p>
      <text:p text:style-name="P242"><text:span text:style-name="Strong_20_Emphasis"><text:span text:style-name="T193">APELADO: </text:span></text:span><text:span text:style-name="Strong_20_Emphasis"><text:span text:style-name="T176">Ministério Público do Estado da Paraíba.</text:span></text:span></text:p>
      <text:p text:style-name="P155"/>
      <text:p text:style-name="P433">RELATOR: O EXMO. DES. JOÃO BATISTA BARBOSA</text:p>
      <text:p text:style-name="P425"/>
      <text:p text:style-name="P430"><text:span text:style-name="T247">199</text:span><text:span text:style-name="T245"> APELAÇÃO CÍVEL</text:span><text:span text:style-name="T261"> Nº </text:span><text:span text:style-name="T186">0801098-31.2022.8.15.0031.</text:span></text:p>
      <text:p text:style-name="P428">ORIGEM: DA COMARCA DE ALAGOA GRANDE.</text:p>
      <text:p text:style-name="P242"><text:span text:style-name="Strong_20_Emphasis"><text:span text:style-name="T193">APELANTE: </text:span></text:span><text:span text:style-name="Strong_20_Emphasis"><text:span text:style-name="T176">Manuel Francisco Batista.</text:span></text:span></text:p>
      <text:p text:style-name="P242"><text:span text:style-name="T245">ADVOGADOS: </text:span><text:span text:style-name="T183">Walcides Ferreira Muniz (OAB/PB nº 3.307) e Júlio César de Oliveira Muniz (OAB/PB nº 12.326).</text:span><text:span text:style-name="T245"> </text:span></text:p>
      <text:p text:style-name="P242"><text:span text:style-name="Strong_20_Emphasis"><text:span text:style-name="T193">1º APELADO: </text:span></text:span><text:span text:style-name="Strong_20_Emphasis"><text:span text:style-name="T176">Banco Bradesco S/A.</text:span></text:span></text:p>
      <text:p text:style-name="P242"><text:span text:style-name="Strong_20_Emphasis"><text:span text:style-name="T176">ADVOGADO: Wilson Sales Belchior (OAB/PB nº 17.314-A).</text:span></text:span></text:p>
      <text:p text:style-name="P242"><text:span text:style-name="Strong_20_Emphasis"><text:span text:style-name="T176">2º APELADO: Banco Mercantil do Brasil S/A.</text:span></text:span></text:p>
      <text:p text:style-name="P242"><text:span text:style-name="Strong_20_Emphasis"><text:span text:style-name="T176">ADVOGADO: Rodrigo Souza Leão Coelho (OAB/MG nº 97.649).</text:span></text:span></text:p>
      <text:p text:style-name="P155"><text:bookmark-end text:name="taskInstanceForm%2525252525252525253APro"/><text:bookmark-end text:name="taskInstanceForm%25252525252525252525252"/></text:p>
      <text:p text:style-name="P433"><text:soft-page-break/>RELATOR: O EXMO. DES. JOÃO BATISTA BARBOSA</text:p>
      <text:p text:style-name="P425"/>
      <text:p text:style-name="P430"><text:span text:style-name="T247">200</text:span><text:span text:style-name="T245"> APELAÇÃO CÍVEL</text:span><text:span text:style-name="T261"> Nº </text:span><text:span text:style-name="T186">0800143-70.2023.8.15.0061.</text:span></text:p>
      <text:p text:style-name="P428">ORIGEM: DA 2ª VARA DA COMARCA DE ARARUNA.</text:p>
      <text:p text:style-name="P242"><text:span text:style-name="Strong_20_Emphasis"><text:span text:style-name="T193">APELANTE: </text:span></text:span><text:span text:style-name="Strong_20_Emphasis"><text:span text:style-name="T176">Banco Bradesco S/A.</text:span></text:span><text:span text:style-name="Strong_20_Emphasis"><text:span text:style-name="T193"> </text:span></text:span></text:p>
      <text:p text:style-name="P242"><text:span text:style-name="T245">ADVOGADOS: </text:span><text:span text:style-name="T183">Andrea Formiga Dantas de Rangel Moreira (OAB/PE nº 26.687)</text:span><text:span text:style-name="T245"> E OUTROS.</text:span></text:p>
      <text:p text:style-name="P242"><text:span text:style-name="Strong_20_Emphasis"><text:span text:style-name="T176">APELADA: Josefa Lima Silva.</text:span></text:span></text:p>
      <text:p text:style-name="P242"><text:span text:style-name="Strong_20_Emphasis"><text:span text:style-name="T176">ADVOGADO: José Paulo Pontes Oliveira (OAB/PB nº 24.716).</text:span></text:span></text:p>
      <text:p text:style-name="P155"/>
      <text:p text:style-name="P433">RELATOR: O EXMO. DES. JOÃO BATISTA BARBOSA</text:p>
      <text:p text:style-name="P425"/>
      <text:p text:style-name="P430"><text:span text:style-name="T248">20</text:span><text:span text:style-name="T246">1</text:span><text:span text:style-name="T245"> APELAÇÃO CÍVEL</text:span><text:span text:style-name="T261"> Nº </text:span><text:span text:style-name="T186">0800241-53.2021.8.15.0731.</text:span></text:p>
      <text:p text:style-name="P428">ORIGEM: DA 4ª VARA DA COMARCA DE CABEDELO.</text:p>
      <text:p text:style-name="P242"><text:span text:style-name="Strong_20_Emphasis"><text:span text:style-name="T193">APELANTE: </text:span></text:span><text:span text:style-name="Strong_20_Emphasis"><text:span text:style-name="T176">Banco Daycoval S/A.</text:span></text:span></text:p>
      <text:p text:style-name="P242"><text:span text:style-name="T245">ADVOGADO: </text:span><text:span text:style-name="T183">Antônio de Moraes Dourado Neto (OAB/PE nº 23.255).</text:span><text:span text:style-name="T245"> </text:span></text:p>
      <text:p text:style-name="P242"><text:span text:style-name="Strong_20_Emphasis"><text:span text:style-name="T176">APELADO: Moacir Clementino da Costa (representado por Elisângela Almeida da Costa). </text:span></text:span></text:p>
      <text:p text:style-name="P242"><text:span text:style-name="Strong_20_Emphasis"><text:span text:style-name="T176">ADVOGADO: Cristiane Vidal de Queiroz (OAB/PB nº 12.270) e Nayara Maria do Nascimento Fontenelle Leitão (OAB/PB nº 20.836). </text:span></text:span></text:p>
      <text:p text:style-name="P51"/>
      <text:p text:style-name="P433">RELATOR: O EXMO. DES. JOÃO BATISTA BARBOSA</text:p>
      <text:p text:style-name="P425"/>
      <text:p text:style-name="P430"><text:span text:style-name="T248">20</text:span><text:span text:style-name="T246">2</text:span><text:span text:style-name="T245"> APELAÇÃO CÍVEL</text:span><text:span text:style-name="T261"> Nº </text:span><text:span text:style-name="T186">0800091-67.2022.8.15.0301.</text:span></text:p>
      <text:p text:style-name="P428">ORIGEM: DA 1ª VARA DA COMARCA DE POMBAL.</text:p>
      <text:p text:style-name="P242"><text:span text:style-name="Strong_20_Emphasis"><text:span text:style-name="T193">APELANTE: </text:span></text:span><text:span text:style-name="Strong_20_Emphasis"><text:span text:style-name="T176">Luiz Lima da Silva.</text:span></text:span></text:p>
      <text:p text:style-name="P242"><text:span text:style-name="T245">ADVOGADO: </text:span><text:span text:style-name="T183">Gerteman de Oliveira Alcântara (OAB/PB nº 21.808).</text:span></text:p>
      <text:p text:style-name="P242"><text:span text:style-name="Strong_20_Emphasis"><text:span text:style-name="T176">APELADO: Banco Bradesco S/A. </text:span></text:span></text:p>
      <text:p text:style-name="P242"><text:span text:style-name="Strong_20_Emphasis"><text:span text:style-name="T176">ADVOGADO: Wilson Sales Belchior (OAB/PB nº 17.314-A).</text:span></text:span></text:p>
      <text:p text:style-name="P155"/>
      <text:p text:style-name="P433">RELATOR: O EXMO. DES. JOÃO BATISTA BARBOSA</text:p>
      <text:p text:style-name="P425"/>
      <text:p text:style-name="P430"><text:span text:style-name="T248">20</text:span><text:span text:style-name="T246">3</text:span><text:span text:style-name="T245"> APELAÇÃO CÍVEL</text:span><text:span text:style-name="T261"> Nº </text:span><text:span text:style-name="T186">0800713-84.2023.8.15.0181.</text:span></text:p>
      <text:p text:style-name="P428">ORIGEM: DA 1ª VARA DA COMARCA DE POMBAL.</text:p>
      <text:p text:style-name="P242"><text:span text:style-name="Strong_20_Emphasis"><text:span text:style-name="T193">APELANTE: </text:span></text:span><text:span text:style-name="Strong_20_Emphasis"><text:span text:style-name="T176">Severina Ferreira de Lima.</text:span></text:span></text:p>
      <text:p text:style-name="P242"><text:span text:style-name="T245">ADVOGADO: </text:span><text:span text:style-name="T183">Jonh Lenno da Silva Andrade (OAB/PB nº 26.712).</text:span></text:p>
      <text:p text:style-name="P242"><text:span text:style-name="Strong_20_Emphasis"><text:span text:style-name="T176">APELADO: Banco Bradesco S/A.</text:span></text:span></text:p>
      <text:p text:style-name="P242"><text:span text:style-name="Strong_20_Emphasis"><text:span text:style-name="T176">ADVOGADO: José Almir da Rocha Mendes Júnior (OAB/PB nº 29.671-A).</text:span></text:span></text:p>
      <text:p text:style-name="P155"/>
      <text:p text:style-name="P433">RELATOR: O EXMO. DES. JOÃO BATISTA BARBOSA</text:p>
      <text:p text:style-name="P425"/>
      <text:p text:style-name="P430"><text:span text:style-name="T248">20</text:span><text:span text:style-name="T246">4</text:span><text:span text:style-name="T245"> APELAÇÕES CÍVEIS</text:span><text:span text:style-name="T261"> Nº </text:span><text:span text:style-name="T186">0800472-64.2023.8.15.0261.</text:span></text:p>
      <text:p text:style-name="P428">ORIGEM: DA 1ª VARA DA COMARCA DE PIANCÓ.</text:p>
      <text:p text:style-name="P242"><text:span text:style-name="Strong_20_Emphasis"><text:span text:style-name="T193">1º APELANTE: </text:span></text:span><text:span text:style-name="Strong_20_Emphasis"><text:span text:style-name="T176">João Gomes Neto.</text:span></text:span></text:p>
      <text:p text:style-name="P242"><text:span text:style-name="T245">ADVOGADO: </text:span><text:span text:style-name="T183">Matheus Elpídio Sales da Silva (OAB/PB nº 28.400) e Francisco Jerônimo Neto (OAB/PB nº 27.690).</text:span></text:p>
      <text:p text:style-name="P242"><text:span text:style-name="Strong_20_Emphasis"><text:span text:style-name="T176">2º APELANTE: Banco Bradesco S/A.</text:span></text:span></text:p>
      <text:p text:style-name="P242"><text:span text:style-name="Strong_20_Emphasis"><text:span text:style-name="T176">ADVOGADO: Antônio de Moraes Dourado Neto (OAB/PE nº 23.255).</text:span></text:span></text:p>
      <text:p text:style-name="P242"><text:span text:style-name="Strong_20_Emphasis"><text:span text:style-name="T176">APELADOS: OS MESMOS.</text:span></text:span></text:p>
      <text:p text:style-name="P242"><text:span text:style-name="Strong_20_Emphasis"><text:span text:style-name="T176"/></text:span></text:p>
      <text:p text:style-name="P433"><text:soft-page-break/>RELATOR: O EXMO. DES. JOÃO BATISTA BARBOSA</text:p>
      <text:p text:style-name="P425"/>
      <text:p text:style-name="P430"><text:span text:style-name="T248">20</text:span><text:span text:style-name="T246">5</text:span><text:span text:style-name="T245"> APELAÇÃO CÍVEL</text:span><text:span text:style-name="T261"> Nº </text:span><text:span text:style-name="T186">0807958-55.2022.8.15.2001.</text:span></text:p>
      <text:p text:style-name="P428">ORIGEM: DA 5ª VARA CÍVEL DA COMARCA DA CAPITAL.</text:p>
      <text:p text:style-name="P242"><text:span text:style-name="Strong_20_Emphasis"><text:span text:style-name="T193">APELANTE: </text:span></text:span><text:span text:style-name="Strong_20_Emphasis"><text:span text:style-name="T176">Banco Santander Brasil S/A.</text:span></text:span></text:p>
      <text:p text:style-name="P242"><text:span text:style-name="T245">ADVOGADOS: </text:span><text:span text:style-name="T183">Dênio Moreira de Carvalho Júnior (OAB/MG nº 41.796) e Ronaldo Mariani Bittencourt (OAB/MG nº 53.508).</text:span></text:p>
      <text:p text:style-name="P242"><text:span text:style-name="Strong_20_Emphasis"><text:span text:style-name="T176">APELADO: Maria do Socorro Lima de Melo.</text:span></text:span></text:p>
      <text:p text:style-name="P242"><text:span text:style-name="Strong_20_Emphasis"><text:span text:style-name="T176">ADVOGADO: Caio César Dantas Nascimento (OAB/PB nº 25.192).</text:span></text:span></text:p>
      <text:p text:style-name="P155"/>
      <text:p text:style-name="P433">RELATOR: O EXMO. DES. JOÃO BATISTA BARBOSA</text:p>
      <text:p text:style-name="P425"/>
      <text:p text:style-name="P430"><text:span text:style-name="T248">20</text:span><text:span text:style-name="T246">6</text:span><text:span text:style-name="T245"> APELAÇÃO CÍVEL</text:span><text:span text:style-name="T261"> Nº </text:span><text:span text:style-name="T186">0806985-03.2022.8.15.2001.</text:span></text:p>
      <text:p text:style-name="P428">ORIGEM: DA 4ª VARA CÍVEL DA COMARCA DA CAPITAL.</text:p>
      <text:p text:style-name="P242"><text:span text:style-name="Strong_20_Emphasis"><text:span text:style-name="T193">APELANTE: </text:span></text:span><text:span text:style-name="Strong_20_Emphasis"><text:span text:style-name="T176">Francisco de Assis Oliveira.</text:span></text:span></text:p>
      <text:p text:style-name="P242"><text:span text:style-name="T245">ADVOGADO: </text:span><text:span text:style-name="T183">Antonio Carlos Bezerra Júnior (OAB/PB nº 21.995).</text:span></text:p>
      <text:p text:style-name="P242"><text:span text:style-name="Strong_20_Emphasis"><text:span text:style-name="T176">APELADO: FACTA Financeira S/A.</text:span></text:span></text:p>
      <text:p text:style-name="P242"><text:span text:style-name="Strong_20_Emphasis"><text:span text:style-name="T176">ADVOGADO: Paulo Eduardo Silva Ramos (OAB/RS nº 54.014).</text:span></text:span></text:p>
      <text:p text:style-name="P155"/>
      <text:p text:style-name="P433">RELATOR: O EXMO. DES. JOÃO BATISTA BARBOSA</text:p>
      <text:p text:style-name="P425"/>
      <text:p text:style-name="P430"><text:span text:style-name="T248">20</text:span><text:span text:style-name="T246">7</text:span><text:span text:style-name="T245"> APELAÇÃO CÍVEL</text:span><text:span text:style-name="T261"> Nº </text:span><text:span text:style-name="T186">0800633-81.2022.8.15.0561.</text:span></text:p>
      <text:p text:style-name="P428">ORIGEM: DA COMARCA DE COREMAS.</text:p>
      <text:p text:style-name="P242"><text:span text:style-name="Strong_20_Emphasis"><text:span text:style-name="T193">APELANTE: </text:span></text:span><text:span text:style-name="Strong_20_Emphasis"><text:span text:style-name="T176">Rita de Sousa Canuto.</text:span></text:span></text:p>
      <text:p text:style-name="P242"><text:span text:style-name="T245">ADVOGADO: </text:span><text:span text:style-name="T183">Jonh Lenno da Silva Andrade (OAB/PB nº 26.712).</text:span></text:p>
      <text:p text:style-name="P242"><text:span text:style-name="Strong_20_Emphasis"><text:span text:style-name="T176">APELADO: Banco Itaú Consignado S/A.</text:span></text:span></text:p>
      <text:p text:style-name="P242"><text:span text:style-name="Strong_20_Emphasis"><text:span text:style-name="T176">ADVOGADO: Wilson Sales Belchior (OAB/PB nº 17.314-A).</text:span></text:span></text:p>
      <text:p text:style-name="P155"/>
      <text:p text:style-name="P433">RELATOR: O EXMO. DES. JOÃO BATISTA BARBOSA</text:p>
      <text:p text:style-name="P425"/>
      <text:p text:style-name="P430"><text:span text:style-name="T248">20</text:span><text:span text:style-name="T246">8</text:span><text:span text:style-name="T245"> APELAÇÃO CÍVEL</text:span><text:span text:style-name="T261"> Nº </text:span><text:bookmark-start text:name="docs-internal-guid-ba09e132-7fff-7135-83"/><text:span text:style-name="T261">0800952-72.2022.8.15.0521.</text:span></text:p>
      <text:p text:style-name="P428">ORIGEM: DA COMARCA DE ALAGOINHA.</text:p>
      <text:p text:style-name="P242"><text:span text:style-name="Strong_20_Emphasis"><text:span text:style-name="T193">APELANTE: Marcela Taveira da Silva.</text:span></text:span></text:p>
      <text:p text:style-name="P155">ADVOGADO: Lunara Patrícia Guedes Cavalcante (OAB/PB 25.548).</text:p>
      <text:p text:style-name="P242"><text:span text:style-name="Strong_20_Emphasis"><text:span text:style-name="T176">APELADO: Banco Bradesco S.A. </text:span></text:span></text:p>
      <text:p text:style-name="P242"><text:span text:style-name="Strong_20_Emphasis"><text:span text:style-name="T176">ADVOGADO: </text:span></text:span><text:bookmark-end text:name="docs-internal-guid-ba09e132-7fff-7135-83"/><text:span text:style-name="Strong_20_Emphasis"><text:span text:style-name="T176">José Almir da Rocha Mendes Júnior (OAB/PB 29.671-A).</text:span></text:span></text:p>
      <text:p text:style-name="P155"/>
      <text:p text:style-name="P433">RELATOR: O EXMO. DES. JOÃO BATISTA BARBOSA</text:p>
      <text:p text:style-name="P425"/>
      <text:p text:style-name="P430"><text:span text:style-name="T248">20</text:span><text:span text:style-name="T246">9</text:span><text:span text:style-name="T245"> APELAÇÃO CÍVEL</text:span><text:span text:style-name="T261"> Nº </text:span><text:span text:style-name="T186">0800168-07.2023.8.15.0151.</text:span></text:p>
      <text:p text:style-name="P428">ORIGEM: DA COMARCA DE CONCEIÇÃO.</text:p>
      <text:p text:style-name="P242"><text:span text:style-name="Strong_20_Emphasis"><text:span text:style-name="T193">APELANTE: </text:span></text:span><text:span text:style-name="Strong_20_Emphasis"><text:span text:style-name="T176">BENEDITA ANTONIO DA SILVA.</text:span></text:span></text:p>
      <text:p text:style-name="P155">ADVOGADOS: MATHEUS ELPÍDIO SALES DA SILVA (OAB/PB 28.400) E OUTROS. </text:p>
      <text:p text:style-name="P242"><text:span text:style-name="Strong_20_Emphasis"><text:span text:style-name="T176">APELADO: Banco Bradesco S/A.</text:span></text:span></text:p>
      <text:p text:style-name="P242"><text:span text:style-name="Strong_20_Emphasis"><text:span text:style-name="T176">ADVOGADO: ANTÔNIO DE MORAES DOURADO NETO (OAB/PE 23.255).</text:span></text:span></text:p>
      <text:p text:style-name="P155"/>
      <text:p text:style-name="P433">RELATOR: O EXMO. DES. JOÃO BATISTA BARBOSA</text:p>
      <text:p text:style-name="P425"/>
      <text:p text:style-name="P430"><text:span text:style-name="T248">21</text:span><text:span text:style-name="T246">0</text:span><text:span text:style-name="T245"> APELAÇÃO CÍVEL</text:span><text:span text:style-name="T261"> Nº </text:span><text:span text:style-name="T186">0800017-89.2023.8.15.7701.</text:span></text:p>
      <text:p text:style-name="P428"><text:soft-page-break/>ORIGEM: DA VARA DO NÚCLEO DE JUSTIÇA 4.0 – SAÚDE PÚBLICA ESTADUAL.</text:p>
      <text:p text:style-name="P242"><text:span text:style-name="Strong_20_Emphasis"><text:span text:style-name="T193">APELANTE: </text:span></text:span><text:span text:style-name="Strong_20_Emphasis"><text:span text:style-name="T176">ESTADO DA PARAÍBA, REPRESENTADO POR SEU PROCURADOR, FLÁVIO LUIZ AVELAR DOMINGUES FILHO.</text:span></text:span><text:span text:style-name="T245"> </text:span></text:p>
      <text:p text:style-name="P242"><text:span text:style-name="Strong_20_Emphasis"><text:span text:style-name="T176">APELADO: RHAYLLA ALVES.</text:span></text:span></text:p>
      <text:p text:style-name="P242"><text:span text:style-name="Strong_20_Emphasis"><text:span text:style-name="T176">ADVOGADA: DEYSE TRIGUEIRO DE ALBUQUERQUE LIMA (OAB/PB 15.068). </text:span></text:span></text:p>
      <text:p text:style-name="P155"/>
      <text:p text:style-name="P433">RELATOR: O EXMO. DES. JOÃO BATISTA BARBOSA</text:p>
      <text:p text:style-name="P425"/>
      <text:p text:style-name="P430"><text:span text:style-name="T249">21</text:span><text:span text:style-name="T246">1</text:span><text:span text:style-name="T245"> APELAÇÃO CÍVEL</text:span><text:span text:style-name="T261"> Nº </text:span><text:bookmark-start text:name="docs-internal-guid-7e270780-7fff-9858-0b"/><text:span text:style-name="T261">0801230-43.2023.8.15.0261.</text:span></text:p>
      <text:p text:style-name="P428">ORIGEM: DA 1ª VARA DA COMARCA DE PIANCÓ.</text:p>
      <text:p text:style-name="P242"><text:span text:style-name="Strong_20_Emphasis"><text:span text:style-name="T193">APELANTE: José Antônio da Silva.</text:span></text:span></text:p>
      <text:p text:style-name="P155">ADVOGADO: Gustavo do Nascimento Leite (OAB/PB 27.977).</text:p>
      <text:p text:style-name="P242"><text:span text:style-name="Strong_20_Emphasis"><text:span text:style-name="T176">APELADO: Banco Bradesco S.A.</text:span></text:span></text:p>
      <text:p text:style-name="P242"><text:span text:style-name="Strong_20_Emphasis"><text:span text:style-name="T176">ADVOGADO: </text:span></text:span><text:bookmark-end text:name="docs-internal-guid-7e270780-7fff-9858-0b"/><text:span text:style-name="Strong_20_Emphasis"><text:span text:style-name="T176">Antônio de Moraes Dourado Neto (OAB/PE 23.255).</text:span></text:span></text:p>
      <text:p text:style-name="P155"/>
      <text:p text:style-name="P433">RELATOR: O EXMO. DES. JOÃO BATISTA BARBOSA</text:p>
      <text:p text:style-name="P425"/>
      <text:p text:style-name="P430"><text:span text:style-name="T249">21</text:span><text:span text:style-name="T246">2</text:span><text:span text:style-name="T245"> APELAÇÃO CÍVEL</text:span><text:span text:style-name="T261"> Nº </text:span><text:span text:style-name="T186">0800323-29.2018.8.15.0751.</text:span></text:p>
      <text:p text:style-name="P428">ORIGEM: DA 2ª VARA DA COMARCA DE BAYEUX.</text:p>
      <text:p text:style-name="P242"><text:span text:style-name="Strong_20_Emphasis"><text:span text:style-name="T193">APELANTE: </text:span></text:span><text:span text:style-name="Strong_20_Emphasis"><text:span text:style-name="T176">Banco Itaú Consignado S.A.</text:span></text:span></text:p>
      <text:p text:style-name="P242"><text:span text:style-name="T245">ADVOGADA: </text:span><text:span text:style-name="T184">Eny Ange S. Bittencourt de Araújo (OAB/PB 26.271).</text:span></text:p>
      <text:p text:style-name="P242"><text:span text:style-name="Strong_20_Emphasis"><text:span text:style-name="T176">APELADOS: </text:span></text:span><text:span text:style-name="Strong_20_Emphasis"><text:span text:style-name="T179">Madalena Azevedo de Oliveira e outros.</text:span></text:span><text:span text:style-name="Strong_20_Emphasis"><text:span text:style-name="T176"> </text:span></text:span></text:p>
      <text:p text:style-name="P242"><text:span text:style-name="Strong_20_Emphasis"><text:span text:style-name="T176">ADVOGADA: Juliana Karla do Nascimento Rolim (OAB/PB 21.008). </text:span></text:span></text:p>
      <text:p text:style-name="P51"/>
      <text:p text:style-name="P433">RELATOR: O EXMO. DES. JOÃO BATISTA BARBOSA</text:p>
      <text:p text:style-name="P425"/>
      <text:p text:style-name="P430"><text:span text:style-name="T249">21</text:span><text:span text:style-name="T246">3</text:span><text:span text:style-name="T245"> APELAÇÃO CÍVEL</text:span><text:span text:style-name="T261"> Nº </text:span><text:bookmark-start text:name="docs-internal-guid-ae769666-7fff-1751-2a"/><text:span text:style-name="T261">0804006-22.2022.8.15.0141.</text:span></text:p>
      <text:p text:style-name="P428">ORIGEM: DA 3ª VARA DA COMARCA DE CATOLÉ DO ROCHA.</text:p>
      <text:p text:style-name="P242"><text:span text:style-name="Strong_20_Emphasis"><text:span text:style-name="T193">APELANTE: José Argemiro Neto.</text:span></text:span></text:p>
      <text:p text:style-name="P155">ADVOGADO: Jonh Lenno da Silva Andrade (OAB/PB 26.712).</text:p>
      <text:p text:style-name="P242"><text:span text:style-name="Strong_20_Emphasis"><text:span text:style-name="T176">APELADO: Liberty Seguros S.A.</text:span></text:span></text:p>
      <text:p text:style-name="P242"><text:span text:style-name="Strong_20_Emphasis"><text:span text:style-name="T176">ADVOGADO: </text:span></text:span><text:bookmark-end text:name="docs-internal-guid-ae769666-7fff-1751-2a"/><text:span text:style-name="Strong_20_Emphasis"><text:span text:style-name="T176">Jaime Augusto Freire de Carvalho Marques (OAB/BA 9.446). </text:span></text:span></text:p>
      <text:p text:style-name="P155"/>
      <text:p text:style-name="P433">RELATOR: O EXMO. DES. JOÃO BATISTA BARBOSA</text:p>
      <text:p text:style-name="P425"/>
      <text:p text:style-name="P430"><text:span text:style-name="T249">21</text:span><text:span text:style-name="T246">4</text:span><text:span text:style-name="T245"> APELAÇÃO CÍVEL</text:span><text:span text:style-name="T261"> Nº </text:span><text:bookmark-start text:name="docs-internal-guid-2f829b2f-7fff-728f-b7"/><text:span text:style-name="T261">0801202-26.2022.8.15.0321.</text:span></text:p>
      <text:p text:style-name="P428">ORIGEM: DA COMARCA DE SANTA LUZIA.</text:p>
      <text:p text:style-name="P242"><text:span text:style-name="Strong_20_Emphasis"><text:span text:style-name="T193">APELANTE: Gabriel Faustino da Silva.</text:span></text:span></text:p>
      <text:p text:style-name="P155">ADVOGADO: Jonh Lenno da Silva Andrade (OAB/PB 26.712).</text:p>
      <text:p text:style-name="P242"><text:span text:style-name="Strong_20_Emphasis"><text:span text:style-name="T176">APELADO: Banco Bradesco S.A. </text:span></text:span></text:p>
      <text:p text:style-name="P242"><text:span text:style-name="Strong_20_Emphasis"><text:span text:style-name="T176">ADVOGADO: </text:span></text:span><text:bookmark-end text:name="docs-internal-guid-2f829b2f-7fff-728f-b7"/><text:span text:style-name="Strong_20_Emphasis"><text:span text:style-name="T176">José Almir da Rocha Mendes Júnior (OAB/PB 29671-A).</text:span></text:span></text:p>
      <text:p text:style-name="P155"/>
      <text:p text:style-name="P433">RELATOR: O EXMO. DES. JOÃO BATISTA BARBOSA</text:p>
      <text:p text:style-name="P425"/>
      <text:p text:style-name="P430"><text:span text:style-name="T249">21</text:span><text:span text:style-name="T246">5</text:span><text:span text:style-name="T245"> APELAÇÃO CÍVEL</text:span><text:span text:style-name="T261"> Nº </text:span><text:span text:style-name="Strong_20_Emphasis"><text:span text:style-name="T261">0800057-97.2023.8.15.0191.</text:span></text:span></text:p>
      <text:p text:style-name="P428">ORIGEM: DA COMARCA DE SOLEDADE.</text:p>
      <text:p text:style-name="P242"><text:span text:style-name="Strong_20_Emphasis"><text:span text:style-name="T193">APELANTE: Eva Martins Pereira.</text:span></text:span></text:p>
      <text:p text:style-name="P155">ADVOGADO: Jonh Lenno da Silva Andrade (OAB/PB 26.712).</text:p>
      <text:p text:style-name="P242"><text:span text:style-name="Strong_20_Emphasis"><text:span text:style-name="T176">APELADO: Banco Bradesco S/A.</text:span></text:span></text:p>
      <text:p text:style-name="P242"><text:soft-page-break/><text:span text:style-name="Strong_20_Emphasis"><text:span text:style-name="T176"/></text:span></text:p>
      <text:p text:style-name="P242"><text:span text:style-name="Strong_20_Emphasis"><text:span text:style-name="T176">ADVOGADO: José Almir da Rocha Mendes Júnior (OAB/PB 29.671-A).</text:span></text:span></text:p>
      <text:p text:style-name="P155"/>
      <text:p text:style-name="P433">RELATOR: O EXMO. DES. JOÃO BATISTA BARBOSA</text:p>
      <text:p text:style-name="P425"/>
      <text:p text:style-name="P430"><text:span text:style-name="T249">21</text:span><text:span text:style-name="T246">6</text:span><text:span text:style-name="T245"> APELAÇÃO CÍVEL</text:span><text:span text:style-name="T261"> Nº </text:span><text:span text:style-name="Strong_20_Emphasis"><text:span text:style-name="T261">0802874-67.2023.8.15.0181.</text:span></text:span></text:p>
      <text:p text:style-name="P428">ORIGEM: DA 4ª VARA DA COMARCA DE GUARABIRA.</text:p>
      <text:p text:style-name="P242"><text:span text:style-name="Strong_20_Emphasis"><text:span text:style-name="T193">APELANTE: Maria das Graças Lima dos Santos.</text:span></text:span></text:p>
      <text:p text:style-name="P155">ADVOGADO: Anna Rafaella Silva Marques (OAB/PB 16.264).</text:p>
      <text:p text:style-name="P242"><text:span text:style-name="Strong_20_Emphasis"><text:span text:style-name="T176">APELADO: Banco Bradesco S/A.</text:span></text:span></text:p>
      <text:p text:style-name="P242"><text:span text:style-name="Strong_20_Emphasis"><text:span text:style-name="T176">ADVOGADA: Karina de Almeida Batistuci (OAB/PB 178.033-A). </text:span></text:span></text:p>
      <text:p text:style-name="P155"/>
      <text:p text:style-name="P433">RELATOR: O EXMO. DES. JOÃO BATISTA BARBOSA</text:p>
      <text:p text:style-name="P425"/>
      <text:p text:style-name="P430"><text:span text:style-name="T249">21</text:span><text:span text:style-name="T246">7</text:span><text:span text:style-name="T245"> APELAÇÃO CÍVEL</text:span><text:span text:style-name="T261"> Nº </text:span><text:span text:style-name="Strong_20_Emphasis"><text:span text:style-name="T261">0803830-43.2022.8.15.0141.</text:span></text:span></text:p>
      <text:p text:style-name="P428">ORIGEM: DA 3ª VARA DA COMARCA DE CATOLÉ DO ROCHA.</text:p>
      <text:p text:style-name="P242"><text:span text:style-name="Strong_20_Emphasis"><text:span text:style-name="T193">APELANTE: Antônio Manoel de Sousa.</text:span></text:span></text:p>
      <text:p text:style-name="P155">ADVOGADO: Jonh Lenno da Silva Andrade (OAB/PB 26.712).</text:p>
      <text:p text:style-name="P242"><text:span text:style-name="Strong_20_Emphasis"><text:span text:style-name="T176">APELADO: Banco Bradesco S/A.</text:span></text:span></text:p>
      <text:p text:style-name="P242"><text:span text:style-name="Strong_20_Emphasis"><text:span text:style-name="T176">ADVOGADO: José Almir da Rocha Mendes Júnior (OAB/PB 29.671-A). </text:span></text:span></text:p>
      <text:p text:style-name="P155"/>
      <text:p text:style-name="P433">RELATOR: O EXMO. DES. JOÃO BATISTA BARBOSA</text:p>
      <text:p text:style-name="P425"/>
      <text:p text:style-name="P430"><text:span text:style-name="T249">21</text:span><text:span text:style-name="T246">8</text:span><text:span text:style-name="T245"> APELAÇÃO CÍVEL</text:span><text:span text:style-name="T261"> Nº </text:span><text:span text:style-name="T186">0800460-22.2023.8.15.0141.</text:span></text:p>
      <text:p text:style-name="P428">ORIGEM: DA 3ª VARA DA COMARCA DE CATOLÉ DO ROCHA.</text:p>
      <text:p text:style-name="P242"><text:span text:style-name="Strong_20_Emphasis"><text:span text:style-name="T193">APELANTE: </text:span></text:span><text:span text:style-name="Strong_20_Emphasis"><text:span text:style-name="T176">MARIA DAS DORES MARTINS DA SILVA.</text:span></text:span></text:p>
      <text:p text:style-name="P155">ADVOGADO: JONH LENNO DA SILVA ANDRADE (OAB/PB 26.712).</text:p>
      <text:p text:style-name="P242"><text:span text:style-name="Strong_20_Emphasis"><text:span text:style-name="T176">APELADO: BRADESCO SEGUROS S/A.</text:span></text:span></text:p>
      <text:p text:style-name="P246"><text:span text:style-name="Strong_20_Emphasis"><text:span text:style-name="T176">ADVOGADO: </text:span></text:span><text:span text:style-name="Strong_20_Emphasis"><text:span text:style-name="T205">José Almir daR. Mendes Júnior </text:span></text:span><text:span text:style-name="Strong_20_Emphasis"><text:span text:style-name="T176">(OAB/RN 392-A).</text:span></text:span></text:p>
      <text:p text:style-name="P248"/>
      <text:p text:style-name="P433">RELATOR: O EXMO. DES. JOÃO BATISTA BARBOSA</text:p>
      <text:p text:style-name="P425"/>
      <text:p text:style-name="P430"><text:span text:style-name="T249">21</text:span><text:span text:style-name="T246">9</text:span><text:span text:style-name="T245"> APELAÇÃO CÍVEL</text:span><text:span text:style-name="T261"> Nº </text:span><text:bookmark-start text:name="docs-internal-guid-916a0aaa-7fff-6ab1-02"/><text:span text:style-name="T261">0812586-53.2023.8.15.2001.</text:span></text:p>
      <text:p text:style-name="P428">ORIGEM: DA 2ª VARA DA COMARCA DE PIANCÓ.</text:p>
      <text:p text:style-name="P242"><text:span text:style-name="Strong_20_Emphasis"><text:span text:style-name="T193">APELANTE: José Vicente.</text:span></text:span></text:p>
      <text:p text:style-name="P155">ADVOGADOS: Matheus Elpidio Sales da Silva (OAB-PB 28.400) E OUTRO.</text:p>
      <text:p text:style-name="P242"><text:span text:style-name="Strong_20_Emphasis"><text:span text:style-name="T176">APELADO: Banco Bradesco S.A. </text:span></text:span></text:p>
      <text:p text:style-name="P246"><text:span text:style-name="Strong_20_Emphasis"><text:span text:style-name="T176">ADVOGADO: </text:span></text:span><text:bookmark-end text:name="docs-internal-guid-916a0aaa-7fff-6ab1-02"/><text:span text:style-name="Strong_20_Emphasis"><text:span text:style-name="T206">Antônio de Moraes Dourado Neto (OAB/PE 23.255).</text:span></text:span></text:p>
      <text:p text:style-name="P248"/>
      <text:p text:style-name="P433">RELATOR: O EXMO. DES. JOÃO BATISTA BARBOSA</text:p>
      <text:p text:style-name="P425"/>
      <text:p text:style-name="P430"><text:span text:style-name="T249">22</text:span><text:span text:style-name="T246">0</text:span><text:span text:style-name="T245"> APELAÇÃO CÍVEL</text:span><text:span text:style-name="T261"> Nº </text:span><text:span text:style-name="T186">0800216-19.2023.8.15.1071.</text:span></text:p>
      <text:p text:style-name="P428">ORIGEM: DA COMARCA DE JACARAÚ.</text:p>
      <text:p text:style-name="P242"><text:span text:style-name="Strong_20_Emphasis"><text:span text:style-name="T193">APELANTE: Ramiro José do Nascimento.</text:span></text:span></text:p>
      <text:p text:style-name="P155">ADVOGADO: JONH LENNO DA SILVA ANDRADE (OAB/PB 26.712). </text:p>
      <text:p text:style-name="P242"><text:span text:style-name="Strong_20_Emphasis"><text:span text:style-name="T176">APELADO: Banco Bradesco S.A. </text:span></text:span></text:p>
      <text:p text:style-name="P246"><text:span text:style-name="Strong_20_Emphasis"><text:span text:style-name="T176">ADVOGADO: José Almir da Rocha Mendes Júnior (OAB/PB 29.671-A).</text:span></text:span></text:p>
      <text:p text:style-name="P246"><text:span text:style-name="Strong_20_Emphasis"><text:span text:style-name="T176"/></text:span></text:p>
      <text:p text:style-name="P248"/>
      <text:p text:style-name="P433"><text:soft-page-break/>RELATOR: O EXMO. DES. JOÃO BATISTA BARBOSA</text:p>
      <text:p text:style-name="P425"/>
      <text:p text:style-name="P430"><text:span text:style-name="T249">22</text:span><text:span text:style-name="T246">1</text:span><text:span text:style-name="T245"> APELAÇÃO CÍVEL</text:span><text:span text:style-name="T261"> Nº </text:span><text:span text:style-name="T186">0801915-96.2023.8.15.0181.</text:span></text:p>
      <text:p text:style-name="P428">ORIGEM: DA 5ª VARA DA COMARCA DE GUARABIRA.</text:p>
      <text:p text:style-name="P242"><text:span text:style-name="Strong_20_Emphasis"><text:span text:style-name="T193">APELANTE: </text:span></text:span><text:span text:style-name="Strong_20_Emphasis"><text:span text:style-name="T176">MARIA DO SOCORRO LOPES DA SILVA.</text:span></text:span></text:p>
      <text:p text:style-name="P155">ADVOGADO: JONH LENNO DA SILVA ANDRADE (OAB/PB 26.712). </text:p>
      <text:p text:style-name="P242"><text:span text:style-name="Strong_20_Emphasis"><text:span text:style-name="T176">APELADO: Banco Bradesco S.A. </text:span></text:span></text:p>
      <text:p text:style-name="P246"><text:span text:style-name="Strong_20_Emphasis"><text:span text:style-name="T176">ADVOGADO: José Almir da Rocha Mendes Júnior (OAB/PB 29.671-A).</text:span></text:span></text:p>
      <text:p text:style-name="P248"/>
      <text:p text:style-name="P433">RELATOR: O EXMO. DES. JOÃO BATISTA BARBOSA</text:p>
      <text:p text:style-name="P425"/>
      <text:p text:style-name="P430"><text:span text:style-name="T249">22</text:span><text:span text:style-name="T246">2</text:span><text:span text:style-name="T245"> APELAÇÃO CÍVEL</text:span><text:span text:style-name="T261"> Nº </text:span><text:span text:style-name="T186">0803515-43.2022.8.15.0261.</text:span></text:p>
      <text:p text:style-name="P428">ORIGEM: DA 2ª VARA DA COMARCA DE PIANCÓ.</text:p>
      <text:p text:style-name="P242"><text:span text:style-name="Strong_20_Emphasis"><text:span text:style-name="T193">APELANTE: </text:span></text:span><text:span text:style-name="Strong_20_Emphasis"><text:span text:style-name="T176">Luiz Andre.</text:span></text:span></text:p>
      <text:p text:style-name="P242"><text:span text:style-name="T245">ADVOGADOS: </text:span><text:span text:style-name="T183">Oscar Stephano Gonçalves Coutinho (OAB/PB nº 13.552) E OUTROS.</text:span></text:p>
      <text:p text:style-name="P242"><text:span text:style-name="Strong_20_Emphasis"><text:span text:style-name="T176">APELADO: Banco Bradesco S.A. </text:span></text:span></text:p>
      <text:p text:style-name="P246"><text:span text:style-name="Strong_20_Emphasis"><text:span text:style-name="T176">ADVOGADO: </text:span></text:span><text:span text:style-name="Strong_20_Emphasis"><text:span text:style-name="T180">Antônio de Moraes Dourado Neto (OAB/PE 23.255).</text:span></text:span></text:p>
      <text:p text:style-name="P248"/>
      <text:p text:style-name="P433">RELATOR: O EXMO. DES. JOÃO BATISTA BARBOSA</text:p>
      <text:p text:style-name="P425"/>
      <text:p text:style-name="P430"><text:span text:style-name="T249">22</text:span><text:span text:style-name="T246">3</text:span><text:span text:style-name="T245"> APELAÇÃO CÍVEL</text:span><text:span text:style-name="T261"> Nº </text:span><text:span text:style-name="T186">0800990-43.2021.8.15.0061.</text:span></text:p>
      <text:p text:style-name="P428">ORIGEM: DA 1ª VARA DA COMARCA DE ARARUNA.</text:p>
      <text:p text:style-name="P242"><text:span text:style-name="Strong_20_Emphasis"><text:span text:style-name="T193">APELANTES: </text:span></text:span><text:span text:style-name="Strong_20_Emphasis"><text:span text:style-name="T176">Nilton Gama e outro.</text:span></text:span><text:span text:style-name="Strong_20_Emphasis"><text:span text:style-name="T193"> </text:span></text:span></text:p>
      <text:p text:style-name="P242"><text:span text:style-name="T245">ADVOGADO: </text:span><text:span text:style-name="T183">Robesmar Oliveira da Silva (OAB/PB 18.334).</text:span><text:span text:style-name="T245"> </text:span></text:p>
      <text:p text:style-name="P242"><text:span text:style-name="Strong_20_Emphasis"><text:span text:style-name="T176">APELADOS: Espólio de José Targino Maranhão E OUTROS.</text:span></text:span></text:p>
      <text:p text:style-name="P246"><text:span text:style-name="Strong_20_Emphasis"><text:span text:style-name="T176">ADVOGADO: </text:span></text:span><text:span text:style-name="Strong_20_Emphasis"><text:span text:style-name="T180">Igor Gonçalves Dutra (OAB/PB 30.533).</text:span></text:span></text:p>
      <text:p text:style-name="P248"/>
      <text:p text:style-name="P433">RELATOR: O EXMO. DES. JOÃO BATISTA BARBOSA</text:p>
      <text:p text:style-name="P425"/>
      <text:p text:style-name="P430"><text:span text:style-name="T249">22</text:span><text:span text:style-name="T246">4</text:span><text:span text:style-name="T245"> APELAÇÃO CÍVEL</text:span><text:span text:style-name="T261"> Nº </text:span><text:span text:style-name="T186">0800839-37.2023.8.15.0181.</text:span></text:p>
      <text:p text:style-name="P428">ORIGEM: DA 5ª VARA DA COMARCA DE GUARABIRA.</text:p>
      <text:p text:style-name="P242"><text:span text:style-name="Strong_20_Emphasis"><text:span text:style-name="T193">APELANTE: </text:span></text:span><text:span text:style-name="Strong_20_Emphasis"><text:span text:style-name="T176">José Damião da Silva.</text:span></text:span></text:p>
      <text:p text:style-name="P242"><text:span text:style-name="T245">ADVOGADO: </text:span><text:span text:style-name="T184">Luiz Felipe Pereira Galdino (OAB/PB 26.005-A).</text:span></text:p>
      <text:p text:style-name="P242"><text:span text:style-name="Strong_20_Emphasis"><text:span text:style-name="T176">APELADO: Banco Bradesco S.A. </text:span></text:span></text:p>
      <text:p text:style-name="P246"><text:span text:style-name="Strong_20_Emphasis"><text:span text:style-name="T176">ADVOGADOS: </text:span></text:span><text:span text:style-name="Strong_20_Emphasis"><text:span text:style-name="T180">Andrea Formiga Dantas De Rangel Moreira (OAB/PB 21740-A</text:span></text:span><text:span text:style-name="Strong_20_Emphasis"><text:span text:style-name="T205">) E OUTROS.</text:span></text:span><text:span text:style-name="Strong_20_Emphasis"><text:span text:style-name="T176"> </text:span></text:span></text:p>
      <text:p text:style-name="P248"/>
      <text:p text:style-name="P433">RELATOR: O EXMO. DES. JOÃO BATISTA BARBOSA</text:p>
      <text:p text:style-name="P425"/>
      <text:p text:style-name="P430"><text:span text:style-name="T249">22</text:span><text:span text:style-name="T246">5</text:span><text:span text:style-name="T245"> APELAÇÃO CÍVEL</text:span><text:span text:style-name="T261"> Nº </text:span><text:span text:style-name="T186">0801243-92.2022.8.15.0191.</text:span></text:p>
      <text:p text:style-name="P428">ORIGEM: DA COMARCA DE SOLEDADE.</text:p>
      <text:p text:style-name="P242"><text:span text:style-name="Strong_20_Emphasis"><text:span text:style-name="T193">APELANTE: </text:span></text:span><text:span text:style-name="Strong_20_Emphasis"><text:span text:style-name="T179">Antônio Alves</text:span></text:span><text:span text:style-name="Strong_20_Emphasis"><text:span text:style-name="T176">.</text:span></text:span></text:p>
      <text:p text:style-name="P242"><text:span text:style-name="T245">ADVOGADO: </text:span><text:span text:style-name="T183">Jonh Lenno da Silva Andrade (OAB/PB 26.712).</text:span></text:p>
      <text:p text:style-name="P242"><text:span text:style-name="Strong_20_Emphasis"><text:span text:style-name="T176">APELADO: Banco Bradesco Cartões S/A.</text:span></text:span></text:p>
      <text:p text:style-name="P246"><text:span text:style-name="Strong_20_Emphasis"><text:span text:style-name="T176">ADVOGADO: </text:span></text:span><text:span text:style-name="Strong_20_Emphasis"><text:span text:style-name="T180">José Almir da R. Mendes Júnior (OAB/RN 392-A).</text:span></text:span><text:span text:style-name="Strong_20_Emphasis"><text:span text:style-name="T176"> </text:span></text:span></text:p>
      <text:p text:style-name="P248"/>
      <text:p text:style-name="P433">RELATOR: O EXMO. DES. JOÃO BATISTA BARBOSA</text:p>
      <text:p text:style-name="P425"/>
      <text:p text:style-name="P430"><text:span text:style-name="T249">22</text:span><text:span text:style-name="T246">6</text:span><text:span text:style-name="T245"> APELAÇÃO CÍVEL</text:span><text:span text:style-name="T261"> Nº </text:span><text:span text:style-name="T186">0800942-48.2022.8.15.0191.</text:span></text:p>
      <text:p text:style-name="P428"><text:soft-page-break/>ORIGEM: DA COMARCA DE SOLEDADE.</text:p>
      <text:p text:style-name="P242"><text:span text:style-name="Strong_20_Emphasis"><text:span text:style-name="T193">APELANTE: </text:span></text:span><text:span text:style-name="Strong_20_Emphasis"><text:span text:style-name="T176">Maria Audenora de Luna Fernandes.</text:span></text:span></text:p>
      <text:p text:style-name="P242"><text:span text:style-name="T245">ADVOGADO: </text:span><text:span text:style-name="T183">Jonh Lenno da Silva Andrade (OAB/PB 26.712).</text:span></text:p>
      <text:p text:style-name="P242"><text:span text:style-name="Strong_20_Emphasis"><text:span text:style-name="T176">APELADO: Banco Bradesco S.A. </text:span></text:span></text:p>
      <text:p text:style-name="P246"><text:span text:style-name="Strong_20_Emphasis"><text:span text:style-name="T176">ADVOGADO: José Almir da Rocha Mendes Júnior (OAB/PB 29.671-A).</text:span></text:span></text:p>
      <text:p text:style-name="P248"/>
      <text:p text:style-name="P433">RELATOR: O EXMO. DES. JOÃO BATISTA BARBOSA</text:p>
      <text:p text:style-name="P425"/>
      <text:p text:style-name="P430"><text:span text:style-name="T249">22</text:span><text:span text:style-name="T246">7</text:span><text:span text:style-name="T245"> APELAÇÃO CÍVEL</text:span><text:span text:style-name="T261"> Nº </text:span><text:span text:style-name="T186">0802307-36.2023.8.15.0181.</text:span></text:p>
      <text:p text:style-name="P428">ORIGEM: DA 5ª VARA DA COMARCA DE GUARABIRA.</text:p>
      <text:p text:style-name="P242"><text:span text:style-name="Strong_20_Emphasis"><text:span text:style-name="T193">APELANTE: </text:span></text:span><text:span text:style-name="Strong_20_Emphasis"><text:span text:style-name="T176">Severino Francisco de Souza.</text:span></text:span></text:p>
      <text:p text:style-name="P242"><text:span text:style-name="T245">ADVOGADO: </text:span><text:span text:style-name="T184">Jonh Lenno da Silva Andrade (OAB/PB 26.712).</text:span></text:p>
      <text:p text:style-name="P242"><text:span text:style-name="Strong_20_Emphasis"><text:span text:style-name="T176">APELADO: </text:span></text:span><text:span text:style-name="Strong_20_Emphasis"><text:span text:style-name="T179">Banco Bradesco S/A</text:span></text:span><text:span text:style-name="Strong_20_Emphasis"><text:span text:style-name="T176">.</text:span></text:span></text:p>
      <text:p text:style-name="P246"><text:span text:style-name="Strong_20_Emphasis"><text:span text:style-name="T176">ADVOGADO: </text:span></text:span><text:span text:style-name="Strong_20_Emphasis"><text:span text:style-name="T179">Jose Almir da Rocha Mendes Junior (OAB/PB 29671 A</text:span></text:span><text:span text:style-name="Strong_20_Emphasis"><text:span text:style-name="T176">).</text:span></text:span></text:p>
      <text:p text:style-name="P248"/>
      <text:p text:style-name="P433">RELATOR: O EXMO. DES. JOÃO BATISTA BARBOSA</text:p>
      <text:p text:style-name="P425"/>
      <text:p text:style-name="P430"><text:span text:style-name="T249">22</text:span><text:span text:style-name="T246">8</text:span><text:span text:style-name="T245"> APELAÇÕES CÍVEIS</text:span><text:span text:style-name="T261"> Nº </text:span><text:bookmark-start text:name="docs-internal-guid-20920437-7fff-31fa-00"/><text:span text:style-name="T261">0802308-62.2022.8.15.0211.</text:span></text:p>
      <text:p text:style-name="P428">ORIGEM: DA 3ª VARA DA COMARCA DE ITAPORANGA.</text:p>
      <text:p text:style-name="P242"><text:span text:style-name="Strong_20_Emphasis"><text:span text:style-name="T193">1º APELANTE: José Nildo Terto Leandro.</text:span></text:span></text:p>
      <text:p text:style-name="P155">ADVOGADOS: Matheus Elpídio Sales da Silva (OAB/PB 28.400) e Francisco Jeronimo Neto (OAB/PB 27.690).</text:p>
      <text:p text:style-name="P242"><text:span text:style-name="Strong_20_Emphasis"><text:span text:style-name="T176">2º APELANTE: </text:span></text:span><text:span text:style-name="Strong_20_Emphasis"><text:span text:style-name="T19">Bradesco Auto/RE Companhia de Seguros.</text:span></text:span></text:p>
      <text:p text:style-name="P246"><text:span text:style-name="Strong_20_Emphasis"><text:span text:style-name="T176">ADVOGADO: </text:span></text:span><text:bookmark-end text:name="docs-internal-guid-20920437-7fff-31fa-00"/><text:span text:style-name="Strong_20_Emphasis"><text:span text:style-name="T176">Antônio de Moraes Dourado Neto (OAB/PE 23.255).</text:span></text:span></text:p>
      <text:p text:style-name="P246"><text:span text:style-name="Strong_20_Emphasis"><text:span text:style-name="T176">APELADOS: OS MESMOS.</text:span></text:span></text:p>
      <text:p text:style-name="P248"/>
      <text:p text:style-name="P433">RELATOR: O EXMO. DES. JOÃO BATISTA BARBOSA</text:p>
      <text:p text:style-name="P425"/>
      <text:p text:style-name="P430"><text:span text:style-name="T249">22</text:span><text:span text:style-name="T246">9</text:span><text:span text:style-name="T245"> APELAÇÃO CÍVEL</text:span><text:span text:style-name="T261"> Nº </text:span><text:span text:style-name="T186">0800983-86.2022.8.15.0911.</text:span></text:p>
      <text:p text:style-name="P428">ORIGEM: DA COMARCA DE SERRA BRANCA.</text:p>
      <text:p text:style-name="P242"><text:span text:style-name="Strong_20_Emphasis"><text:span text:style-name="T193">APELANTE: </text:span></text:span><text:span text:style-name="Strong_20_Emphasis"><text:span text:style-name="T176">Maria de Lourdes Farias de Queiros.</text:span></text:span></text:p>
      <text:p text:style-name="P242"><text:span text:style-name="T245">ADVOGADO: </text:span><text:span text:style-name="T184">Jonh Lenno da Silva Andrade (OAB/PB 26.712-A).</text:span><text:span text:style-name="T245"> </text:span></text:p>
      <text:p text:style-name="P242"><text:span text:style-name="Strong_20_Emphasis"><text:span text:style-name="T176">APELADO: Bradesco Capitalização S/A.</text:span></text:span></text:p>
      <text:p text:style-name="P246"><text:span text:style-name="Strong_20_Emphasis"><text:span text:style-name="T176">ADVOGADO: José Almir da Rocha Mendes Júnior (OAB/RN 392-A).</text:span></text:span></text:p>
      <text:p text:style-name="P248"/>
      <text:p text:style-name="P433">RELATOR: O EXMO. DES. JOÃO BATISTA BARBOSA</text:p>
      <text:p text:style-name="P425"/>
      <text:p text:style-name="P430"><text:span text:style-name="T249">23</text:span><text:span text:style-name="T246">0</text:span><text:span text:style-name="T245"> APELAÇÃO CÍVEL</text:span><text:span text:style-name="T261"> Nº </text:span><text:bookmark-start text:name="docs-internal-guid-a3872ca6-7fff-ee93-e2"/><text:span text:style-name="T261">0803867-95.2021.8.15.0241.</text:span></text:p>
      <text:p text:style-name="P428">ORIGEM: DA 1ª VARA DA COMARCA DE MONTEIRO.</text:p>
      <text:p text:style-name="P242"><text:span text:style-name="Strong_20_Emphasis"><text:span text:style-name="T193">APELANTE: Antônio Fagundes Neto.</text:span></text:span></text:p>
      <text:p text:style-name="P155">ADVOGADO: Alécyo Saullo Cordeiro Gomes (OAB/PB 30.319-A). </text:p>
      <text:p text:style-name="P242"><text:span text:style-name="Strong_20_Emphasis"><text:span text:style-name="T176">APELADO: Banco Bradesco S.A.</text:span></text:span></text:p>
      <text:p text:style-name="P246"><text:span text:style-name="Strong_20_Emphasis"><text:span text:style-name="T176">ADVOGADOS: </text:span></text:span><text:bookmark-end text:name="docs-internal-guid-a3872ca6-7fff-ee93-e2"/><text:span text:style-name="Strong_20_Emphasis"><text:span text:style-name="T176">Andrea Formiga Dantas de Rangel Moreira (OAB/PE 26.687) E OUTROS. </text:span></text:span></text:p>
      <text:p text:style-name="P248"/>
      <text:p text:style-name="P433">RELATOR: O EXMO. DES. JOÃO BATISTA BARBOSA</text:p>
      <text:p text:style-name="P425"/>
      <text:p text:style-name="P430"><text:span text:style-name="T249">23</text:span><text:span text:style-name="T246">1</text:span><text:span text:style-name="T245"> APELAÇÃO CÍVEL</text:span><text:span text:style-name="T261"> Nº </text:span><text:bookmark-start text:name="docs-internal-guid-7a3229d7-7fff-c1e7-cc"/><text:span text:style-name="T261">0802962-08.2023.8.15.0181.</text:span></text:p>
      <text:p text:style-name="P428">ORIGEM: DA 4ª VARA DA COMARCA DE GUARABIRA.</text:p>
      <text:p text:style-name="P242"><text:span text:style-name="Strong_20_Emphasis"><text:span text:style-name="T193">APELANTE: Zezito Vital dos Santos.</text:span></text:span></text:p>
      <text:p text:style-name="P155"><text:soft-page-break/>ADVOGADOS: Júlio César Muniz (OAB/PB 12.326) e Outros.</text:p>
      <text:p text:style-name="P242"><text:span text:style-name="Strong_20_Emphasis"><text:span text:style-name="T176">APELADO: SEBRASEG Club de Benefícios Ltda.</text:span></text:span></text:p>
      <text:p text:style-name="P246"><text:span text:style-name="Strong_20_Emphasis"><text:span text:style-name="T176">ADVOGADOS: Daniel Gerber (OAB/RS 39.879) e Outros. </text:span></text:span></text:p>
      <text:p text:style-name="P248"/>
      <text:p text:style-name="P433">RELATOR: O EXMO. DES. JOÃO BATISTA BARBOSA</text:p>
      <text:p text:style-name="P425"/>
      <text:p text:style-name="P430"><text:span text:style-name="T249">23</text:span><text:span text:style-name="T246">2</text:span><text:span text:style-name="T245"> APELAÇÕES CÍVEIS</text:span><text:span text:style-name="T261"> Nº </text:span><text:bookmark-start text:name="docs-internal-guid-5fc297ff-7fff-5f47-ef"/><text:span text:style-name="T261">0800334-53.2023.8.15.0211.</text:span></text:p>
      <text:p text:style-name="P428">ORIGEM: DA 2ª VARA DA COMARCA DE ITAPORANGA.</text:p>
      <text:p text:style-name="P242"><text:span text:style-name="Strong_20_Emphasis"><text:span text:style-name="T193">1º APELANTE: Banco Bradesco S.A. </text:span></text:span></text:p>
      <text:p text:style-name="P155">ADVOGADOS: Andrea Formiga Dantas de Rangel Moreira (OAB/PE 26.687) E OUTROS. <text:s/></text:p>
      <text:p text:style-name="P242"><text:span text:style-name="Strong_20_Emphasis"><text:span text:style-name="T176">2º APELANTE: Doraci Rodrigues da Silva.</text:span></text:span></text:p>
      <text:p text:style-name="P246"><text:span text:style-name="Strong_20_Emphasis"><text:span text:style-name="T176">ADVOGADO: </text:span></text:span><text:bookmark-end text:name="docs-internal-guid-5fc297ff-7fff-5f47-ef"/><text:span text:style-name="Strong_20_Emphasis"><text:span text:style-name="T176">Lusimar Sales Coutinho Vasconcelos (OAB/PB 13.552).</text:span></text:span></text:p>
      <text:p text:style-name="P246"><text:span text:style-name="Strong_20_Emphasis"><text:span text:style-name="T176">APELADOS: OS MESMOS.</text:span></text:span></text:p>
      <text:p text:style-name="P248"/>
      <text:p text:style-name="P433">RELATOR: O EXMO. DES. JOÃO BATISTA BARBOSA</text:p>
      <text:p text:style-name="P425"/>
      <text:p text:style-name="P430"><text:span text:style-name="T249">23</text:span><text:span text:style-name="T246">3</text:span><text:span text:style-name="T245"> APELAÇÃO CÍVEL</text:span><text:span text:style-name="T261"> Nº </text:span><text:span text:style-name="T188">0804935-95.2022.8.15.2003</text:span><text:span text:style-name="T186">.</text:span></text:p>
      <text:p text:style-name="P428">ORIGEM: DA 1ª VARA REGIONAL CÍVEL DE MANGABEIRA.</text:p>
      <text:p text:style-name="P242"><text:span text:style-name="Strong_20_Emphasis"><text:span text:style-name="T193">APELANTE: </text:span></text:span><text:span text:style-name="Strong_20_Emphasis"><text:span text:style-name="T179">Francisco de Assis Pereira</text:span></text:span><text:span text:style-name="Strong_20_Emphasis"><text:span text:style-name="T176">.</text:span></text:span></text:p>
      <text:p text:style-name="P242"><text:span text:style-name="T245">ADVOGADO: </text:span><text:span text:style-name="T184">Ivandro Pacelli de Sousa Costa e Silva (OAB/PB 13.862).</text:span></text:p>
      <text:p text:style-name="P242"><text:span text:style-name="Strong_20_Emphasis"><text:span text:style-name="T176">APELADO: BANCO BS2 S.A.</text:span></text:span></text:p>
      <text:p text:style-name="P246"><text:span text:style-name="Strong_20_Emphasis"><text:span text:style-name="T176">ADVOGADA: </text:span></text:span><text:span text:style-name="Strong_20_Emphasis"><text:span text:style-name="T181">Suellen Poncell do Nascimento Duarte (OAB/PE 28.490).</text:span></text:span><text:span text:style-name="Strong_20_Emphasis"><text:span text:style-name="T176"> </text:span></text:span><text:bookmark-end text:name="docs-internal-guid-7a3229d7-7fff-c1e7-cc"/></text:p>
      <text:p text:style-name="P248"/>
      <text:p text:style-name="P433">RELATOR: O EXMO. DES. JOÃO BATISTA BARBOSA</text:p>
      <text:p text:style-name="P425"/>
      <text:p text:style-name="P430"><text:span text:style-name="T249">23</text:span><text:span text:style-name="T246">4</text:span><text:span text:style-name="T245"> APELAÇÃO CÍVEL</text:span><text:span text:style-name="T261"> Nº </text:span><text:bookmark-start text:name="docs-internal-guid-4d4573cd-7fff-8a52-fe"/><text:span text:style-name="T261">0801110-50.2022.8.15.0191.</text:span></text:p>
      <text:p text:style-name="P428">ORIGEM: DA COMARCA DE SOLEDADE.</text:p>
      <text:p text:style-name="P242"><text:span text:style-name="Strong_20_Emphasis"><text:span text:style-name="T193">APELANTE: Marlene Pereira da Silva Souza.</text:span></text:span></text:p>
      <text:p text:style-name="P155">ADVOGADO: Jonh Lenno da Silva Andrade (OAB/PB 26.712).</text:p>
      <text:p text:style-name="P242"><text:span text:style-name="Strong_20_Emphasis"><text:span text:style-name="T176">APELADO: Banco Bradesco S.A.</text:span></text:span></text:p>
      <text:p text:style-name="P246"><text:span text:style-name="Strong_20_Emphasis"><text:span text:style-name="T176">ADVOGADO: </text:span></text:span><text:bookmark-end text:name="docs-internal-guid-4d4573cd-7fff-8a52-fe"/><text:span text:style-name="Strong_20_Emphasis"><text:span text:style-name="T176">José Almir da Rocha Mendes Júnior (OAB/PB 29.671-A). </text:span></text:span></text:p>
      <text:p text:style-name="P248"/>
      <text:p text:style-name="P433">RELATOR: O EXMO. DES. JOÃO BATISTA BARBOSA</text:p>
      <text:p text:style-name="P425"/>
      <text:p text:style-name="P430"><text:span text:style-name="T249">23</text:span><text:span text:style-name="T246">5</text:span><text:span text:style-name="T245"> APELAÇÃO CÍVEL</text:span><text:span text:style-name="T261"> Nº </text:span><text:span text:style-name="Strong_20_Emphasis"><text:span text:style-name="T261">0803540-56.2022.8.15.0261.</text:span></text:span></text:p>
      <text:p text:style-name="P428">ORIGEM: DA 1ª VARA DA COMARCA DE PIANCÓ.</text:p>
      <text:p text:style-name="P242"><text:span text:style-name="Strong_20_Emphasis"><text:span text:style-name="T193">APELANTE: Francisca Maria.</text:span></text:span></text:p>
      <text:p text:style-name="P242"><text:span text:style-name="T245">ADVOGADOS: </text:span><text:span text:style-name="Strong_20_Emphasis"><text:span text:style-name="T193">Matheus Elpidiio Sales da Silva (OAB/PB 28.400) E OUTRO.</text:span></text:span><text:span text:style-name="T245"> </text:span></text:p>
      <text:p text:style-name="P242"><text:span text:style-name="Strong_20_Emphasis"><text:span text:style-name="T176">APELADO: Companhia de Seguros Previdência do Sul – PREVISUL.</text:span></text:span></text:p>
      <text:p text:style-name="P246"><text:span text:style-name="Strong_20_Emphasis"><text:span text:style-name="T176">ADVOGADO: Eduardo Chalfin (OAB/PB 22.177-A). </text:span></text:span></text:p>
      <text:p text:style-name="P248"/>
      <text:p text:style-name="P433">RELATOR: O EXMO. DES. JOÃO BATISTA BARBOSA</text:p>
      <text:p text:style-name="P425"/>
      <text:p text:style-name="P430"><text:span text:style-name="T249">23</text:span><text:span text:style-name="T246">6</text:span><text:span text:style-name="T245"> APELAÇÃO CÍVEL</text:span><text:span text:style-name="T261"> Nº </text:span><text:span text:style-name="Strong_20_Emphasis"><text:span text:style-name="T261">0800335-40.2022.8.15.0351.</text:span></text:span></text:p>
      <text:p text:style-name="P428">ORIGEM: DA 1ª VARA DA COMARCA DE SAPÉ.</text:p>
      <text:p text:style-name="P242"><text:span text:style-name="Strong_20_Emphasis"><text:span text:style-name="T193">APELANTE: Banco Pan S/A.</text:span></text:span></text:p>
      <text:p text:style-name="P242"><text:span text:style-name="T245">ADVOGADO: Feliciano Lyra Moura (OAB/PB 21.714-A)</text:span><text:span text:style-name="Strong_20_Emphasis"><text:span text:style-name="T245">.</text:span></text:span></text:p>
      <text:p text:style-name="P242"><text:span text:style-name="Strong_20_Emphasis"><text:span text:style-name="T176">APELADO: Antônio Francisco da Silva.</text:span></text:span></text:p>
      <text:p text:style-name="P246"><text:span text:style-name="Strong_20_Emphasis"><text:span text:style-name="T176">ADVOGADO: </text:span></text:span><text:span text:style-name="Strong_20_Emphasis"><text:span text:style-name="T205">José Alves da Silva Neto (OAB/PB 14.651-A).</text:span></text:span><text:span text:style-name="Strong_20_Emphasis"><text:span text:style-name="T176"> </text:span></text:span></text:p>
      <text:p text:style-name="P248"><text:soft-page-break/></text:p>
      <text:p text:style-name="P433">RELATOR: O EXMO. DES. JOÃO BATISTA BARBOSA</text:p>
      <text:p text:style-name="P425"/>
      <text:p text:style-name="P430"><text:span text:style-name="T249">23</text:span><text:span text:style-name="T246">7</text:span><text:span text:style-name="T245"> APELAÇÃO CÍVEL</text:span><text:span text:style-name="T261"> Nº 0005666-98.2007.8.15.0371.</text:span></text:p>
      <text:p text:style-name="P428">ORIGEM: DA 4ª VARA DA COMARCA DE SOUSA.</text:p>
      <text:p text:style-name="P242"><text:span text:style-name="Strong_20_Emphasis"><text:span text:style-name="T193">APELANTES: Raimundo Nonato Queiroga e Olindina Ferreira Queiroga.</text:span></text:span></text:p>
      <text:p text:style-name="P155">ADVOGADA: Aline Dantas Formiga (OAB/PB 16.617).</text:p>
      <text:p text:style-name="P242"><text:span text:style-name="Strong_20_Emphasis"><text:span text:style-name="T176">1º APELADO: Espólio de Luiz Pereira de Oliveira.</text:span></text:span></text:p>
      <text:p text:style-name="P246"><text:span text:style-name="Strong_20_Emphasis"><text:span text:style-name="T176">ADVOGADO: </text:span></text:span><text:span text:style-name="Strong_20_Emphasis"><text:span text:style-name="T205">Paulo Sabino de Santana (OAB/PB 9.231).</text:span></text:span></text:p>
      <text:p text:style-name="P246"><text:span text:style-name="Strong_20_Emphasis"><text:span text:style-name="T176">2º APELADA: Maria de Fátima Gadelha de Oliveira.</text:span></text:span></text:p>
      <text:p text:style-name="P246"><text:span text:style-name="Strong_20_Emphasis"><text:span text:style-name="T176">ADVOGADO: Osmando Formiga Ney (OAB/PB 11.956).</text:span></text:span></text:p>
      <text:p text:style-name="P246"><text:span text:style-name="Strong_20_Emphasis"><text:span text:style-name="T176">3º APELADO: Filomena Maria Gadelha de Oliveira Freitas.</text:span></text:span></text:p>
      <text:p text:style-name="P246"><text:span text:style-name="Strong_20_Emphasis"><text:span text:style-name="T176">ADVOGADO: José Braga Júnior (OAB/PB 26.453-B).</text:span></text:span></text:p>
      <text:p text:style-name="P246"><text:span text:style-name="Strong_20_Emphasis"><text:span text:style-name="T176">4º APELADOS: Maria Zeneide Gadelha de Oliveira E OUTROS.</text:span></text:span></text:p>
      <text:p text:style-name="P246"><text:span text:style-name="Strong_20_Emphasis"><text:span text:style-name="T176">ADVOGADO: Cláudio César Gadelha Rodrigues (OAB/PB 10.144).</text:span></text:span></text:p>
      <text:p text:style-name="P246"><text:span text:style-name="Strong_20_Emphasis"><text:span text:style-name="T176">5º APELADO: Manoel Gadelha de Oliveira E OUTROS.</text:span></text:span></text:p>
      <text:p text:style-name="P246"><text:span text:style-name="Strong_20_Emphasis"><text:span text:style-name="T176">DEFENSOR PÚBLICO: Philippe Mangueira de Figueiredo.</text:span></text:span></text:p>
      <text:p text:style-name="P248"/>
      <text:p text:style-name="P433">RELATOR: O EXMO. DES. JOÃO BATISTA BARBOSA</text:p>
      <text:p text:style-name="P425"/>
      <text:p text:style-name="P430"><text:span text:style-name="T249">238</text:span><text:span text:style-name="T245"> APELAÇÕES CÍVEIS</text:span><text:span text:style-name="T261"> Nº </text:span><text:span text:style-name="T186">0800589-48.2017.8.15.0881.</text:span></text:p>
      <text:p text:style-name="P428">ORIGEM: DA COMARCA DE SÃO BENTO.</text:p>
      <text:p text:style-name="P242"><text:span text:style-name="Strong_20_Emphasis"><text:span text:style-name="T193">1º APELANTES: </text:span></text:span><text:span text:style-name="Strong_20_Emphasis"><text:span text:style-name="T176">BRASILSEG Compahia de Seguros</text:span></text:span><text:span text:style-name="Strong_20_Emphasis"><text:span text:style-name="T193">. </text:span></text:span></text:p>
      <text:p text:style-name="P242"><text:span text:style-name="T245">ADVOGADO: </text:span><text:span text:style-name="Strong_20_Emphasis"><text:span text:style-name="T176">Giza Helena Coelho (OAB/SP 166.349) E OUTROS</text:span></text:span><text:span text:style-name="T183">.</text:span><text:span text:style-name="T245"> </text:span></text:p>
      <text:p text:style-name="P242"><text:span text:style-name="Strong_20_Emphasis"><text:span text:style-name="T176">2º APELANTE: Assisivânia Dantas de Sousa e outros.</text:span></text:span></text:p>
      <text:p text:style-name="P242"><text:span text:style-name="Strong_20_Emphasis"><text:span text:style-name="T176">ADVOGADO: TICIANO DINIZ NOBRE (OAB/PB 11.747).</text:span></text:span></text:p>
      <text:p text:style-name="P438"><text:span text:style-name="Strong_20_Emphasis"><text:span text:style-name="T176">APELADOS: OS MESMOS.</text:span></text:span></text:p>
      <text:p text:style-name="P436"/>
      <text:p text:style-name="P433">RELATOR: O EXMO. DES. JOÃO BATISTA BARBOSA</text:p>
      <text:p text:style-name="P425"/>
      <text:p text:style-name="P430"><text:span text:style-name="T249">239</text:span><text:span text:style-name="T245"> APELAÇÃO CÍVEL</text:span><text:span text:style-name="T261"> Nº 0800682-05.2019.8.15.0731.</text:span></text:p>
      <text:p text:style-name="P428">ORIGEM: DA 3ª VARA DA COMARCA DE CABEDELO.</text:p>
      <text:p text:style-name="P242"><text:span text:style-name="Strong_20_Emphasis"><text:span text:style-name="T193">APELANTE: </text:span></text:span><text:span text:style-name="Strong_20_Emphasis"><text:span text:style-name="T176">ESTADO DA PARAÍBA, REPRESENTADO POR SEU PROCURADOR, FRANCISCO GLAUBERTO BEZERRA JUNIOR.</text:span></text:span><text:span text:style-name="T245"> </text:span></text:p>
      <text:p text:style-name="P242"><text:span text:style-name="Strong_20_Emphasis"><text:span text:style-name="T176">APELADO: Tecform Veículos Especiais Ltda. (SEM ADVOGADO CADASTRADO). </text:span></text:span></text:p>
      <text:p text:style-name="P242"><text:span text:style-name="Strong_20_Emphasis"><text:span text:style-name="T176"/></text:span></text:p>
      <text:p text:style-name="P433">RELATOR: O EXMO. DES. JOÃO BATISTA BARBOSA</text:p>
      <text:p text:style-name="P425"/>
      <text:p text:style-name="P430"><text:span text:style-name="T249">240</text:span><text:span text:style-name="T245"> APELAÇÃO CÍVEL</text:span><text:span text:style-name="T261"> Nº 0816445-19.2019.8.15.2001.</text:span></text:p>
      <text:p text:style-name="P428">ORIGEM: DA 14ª VARA CÍVEL DA COMARCA DA CAPITAL.</text:p>
      <text:p text:style-name="P242"><text:span text:style-name="Strong_20_Emphasis"><text:span text:style-name="T193">APELANTES: MAGNOLIA MANSO SERPA DE MENEZES E OUTROS. </text:span></text:span></text:p>
      <text:p text:style-name="P242"><text:span text:style-name="T245">ADVOGADO: </text:span><text:span text:style-name="Emphasis"><text:span text:style-name="T258">Cláudio Sérgio Régis de Menezes (OAB/PB 11.682).</text:span></text:span></text:p>
      <text:p text:style-name="P242"><text:span text:style-name="Strong_20_Emphasis"><text:span text:style-name="T176">APELADA: ENERGISA PARAÍBA – DISTRIBUIDORA DE ENERGIA S.A. </text:span></text:span></text:p>
      <text:p text:style-name="P246"><text:span text:style-name="Strong_20_Emphasis"><text:span text:style-name="T176">ADVOGADOS: Daniel Sebadelhe Aranha (OAB/PB 14.139) E OUTROS. </text:span></text:span></text:p>
      <text:p text:style-name="P248"/>
      <text:p text:style-name="P433">RELATOR: O EXMO. DES. JOÃO BATISTA BARBOSA</text:p>
      <text:p text:style-name="P425"/>
      <text:p text:style-name="P430"><text:span text:style-name="T249">241</text:span><text:span text:style-name="T245"> APELAÇÃO CÍVEL</text:span><text:span text:style-name="T261"> Nº </text:span><text:span text:style-name="T186">0801901-93.2022.8.15.0231.</text:span></text:p>
      <text:p text:style-name="P428">ORIGEM: DA 1ª VARA DA COMARCA DE MAMANGUAPE.</text:p>
      <text:p text:style-name="P242"><text:soft-page-break/><text:span text:style-name="Strong_20_Emphasis"><text:span text:style-name="T193">APELANTE: </text:span></text:span><text:span text:style-name="Strong_20_Emphasis"><text:span text:style-name="T176">Ivaneide Salviano da Silva.</text:span></text:span></text:p>
      <text:p text:style-name="P242"><text:span text:style-name="T245">ADVOGADOS: </text:span><text:span text:style-name="T184">Oscar Stephano Gonçalves Coutinho (OAB/PB 13.552) E OUTROS.</text:span><text:span text:style-name="T245"> </text:span></text:p>
      <text:p text:style-name="P242"><text:span text:style-name="Strong_20_Emphasis"><text:span text:style-name="T176">APELADO: Banco Bradesco S/A.</text:span></text:span></text:p>
      <text:p text:style-name="P246"><text:span text:style-name="Strong_20_Emphasis"><text:span text:style-name="T176">ADVOGADO: Wilson Sales Belchior (OAB/PB 17.314-A). </text:span></text:span></text:p>
      <text:p text:style-name="P248"/>
      <text:p text:style-name="P433">RELATOR: O EXMO. DES. JOÃO BATISTA BARBOSA</text:p>
      <text:p text:style-name="P425"/>
      <text:p text:style-name="P430"><text:span text:style-name="T249">242 </text:span><text:span text:style-name="T245">APELAÇÃO CÍVEL</text:span><text:span text:style-name="T261"> Nº </text:span><text:span text:style-name="T186">0802915-43.2022.8.15.0351.</text:span></text:p>
      <text:p text:style-name="P428">ORIGEM: DA 3ª VARA DA COMARCA DE SAPÉ.</text:p>
      <text:p text:style-name="P242"><text:span text:style-name="Strong_20_Emphasis"><text:span text:style-name="T193">APELANTE: </text:span></text:span><text:span text:style-name="Strong_20_Emphasis"><text:span text:style-name="T176">Banco Bradesco Financiamentos S.A.</text:span></text:span></text:p>
      <text:p text:style-name="P242"><text:span text:style-name="T245">ADVOGADOS: </text:span><text:span text:style-name="T183">Andrea Formiga D. de Rangel Moreira (OAB/PE 26.687) E OUTROS.</text:span></text:p>
      <text:p text:style-name="P242"><text:span text:style-name="Strong_20_Emphasis"><text:span text:style-name="T176">APELADA: Severina Deodato de Brito.</text:span></text:span></text:p>
      <text:p text:style-name="P246"><text:span text:style-name="Strong_20_Emphasis"><text:span text:style-name="T176">ADVOGADO: José Alves da Silva Neto (OAB/PB 14.651).</text:span></text:span></text:p>
      <text:p text:style-name="P248"/>
      <text:p text:style-name="P433">RELATOR: O EXMO. DES. JOÃO BATISTA BARBOSA</text:p>
      <text:p text:style-name="P425"/>
      <text:p text:style-name="P430"><text:span text:style-name="T249">243</text:span><text:span text:style-name="T245"> APELAÇÕES CÍVEIS</text:span><text:span text:style-name="T261"> Nº </text:span><text:span text:style-name="T186">0830884-30.2022.8.15.2001.</text:span></text:p>
      <text:p text:style-name="P428">ORIGEM: DA 11ª VARA CÍVEL DA COMARCA DA CAPITAL.</text:p>
      <text:p text:style-name="P242"><text:span text:style-name="Strong_20_Emphasis"><text:span text:style-name="T193">1º APELANTE: </text:span></text:span><text:span text:style-name="Strong_20_Emphasis"><text:span text:style-name="T176">Joenio Nascimento da Silva.</text:span></text:span><text:span text:style-name="Strong_20_Emphasis"><text:span text:style-name="T193"> </text:span></text:span></text:p>
      <text:p text:style-name="P242"><text:span text:style-name="T245">ADVOGADO: </text:span><text:span text:style-name="T183">Danilo Caze Braga (OAB/PB 12.236).</text:span></text:p>
      <text:p text:style-name="P242"><text:span text:style-name="Strong_20_Emphasis"><text:span text:style-name="T176">2º APELANTE: Banco Votorantim S.A. </text:span></text:span></text:p>
      <text:p text:style-name="P242"><text:span text:style-name="Strong_20_Emphasis"><text:span text:style-name="T176">ADVOGADO: João Francisco Alves Rosa (OAB/PB 24.691-A).</text:span></text:span></text:p>
      <text:p text:style-name="P438"><text:span text:style-name="Strong_20_Emphasis"><text:span text:style-name="T176">APELADOS: OS MESMOS.</text:span></text:span></text:p>
      <text:p text:style-name="P248"/>
      <text:p text:style-name="P433">RELATOR: O EXMO. DES. JOÃO BATISTA BARBOSA</text:p>
      <text:p text:style-name="P425"/>
      <text:p text:style-name="P430"><text:span text:style-name="T249">244</text:span><text:span text:style-name="T245"> APELAÇÃO CÍVEL</text:span><text:span text:style-name="T261"> Nº 0801844-77.2016.8.15.0751.</text:span></text:p>
      <text:p text:style-name="P428">ORIGEM: DA 2ª VARA DA COMARCA DE BAYEUX.</text:p>
      <text:p text:style-name="P242"><text:span text:style-name="Strong_20_Emphasis"><text:span text:style-name="T193">APELANTE: Companhia Usina São João.</text:span></text:span></text:p>
      <text:p text:style-name="P155">ADVOGADOS: João Victor Ribeiro Coutinho Gonçalves da Silva (OAB/PB 14.479).</text:p>
      <text:p text:style-name="P242"><text:span text:style-name="Strong_20_Emphasis"><text:span text:style-name="T176">APELADA: RR Peças e Serviços Ltda – EPP.</text:span></text:span></text:p>
      <text:p text:style-name="P246"><text:span text:style-name="Strong_20_Emphasis"><text:span text:style-name="T176">ADVOGADOS: </text:span></text:span><text:span text:style-name="Strong_20_Emphasis"><text:span text:style-name="T182">Matheus Macêdo Góes (OAB/PB 24.400) e outro.</text:span></text:span><text:span text:style-name="Strong_20_Emphasis"><text:span text:style-name="T176"> </text:span></text:span></text:p>
      <text:p text:style-name="P248"/>
      <text:p text:style-name="P433">RELATOR: O EXMO. DES. JOÃO BATISTA BARBOSA</text:p>
      <text:p text:style-name="P425"/>
      <text:p text:style-name="P430"><text:span text:style-name="T249">245</text:span><text:span text:style-name="T245"> APELAÇÃO CÍVEL</text:span><text:span text:style-name="T261"> Nº </text:span><text:span text:style-name="Strong_20_Emphasis"><text:span text:style-name="T261">0800290-19.2017.5.15.0381.</text:span></text:span></text:p>
      <text:p text:style-name="P428">ORIGEM: DA 1ª VARA DA COMARCA DE ITABAIANA.</text:p>
      <text:p text:style-name="P242"><text:span text:style-name="Strong_20_Emphasis"><text:span text:style-name="T193">APELANTE: </text:span></text:span><text:span text:style-name="Strong_20_Emphasis"><text:span text:style-name="T176">ESTADO DA PARAÍBA, REPRESENTADO POR SEU PROCURADOR, Francisco Xavier Monteiro da Franca.</text:span></text:span><text:span text:style-name="T245"> </text:span></text:p>
      <text:p text:style-name="P246"><text:span text:style-name="Strong_20_Emphasis"><text:span text:style-name="T176">APELADO: </text:span></text:span><text:span text:style-name="Strong_20_Emphasis"><text:span text:style-name="T182">JP Criações Eireli ME.</text:span></text:span><text:span text:style-name="Strong_20_Emphasis"><text:span text:style-name="T176"> (SEM ADVOGADO CADASTRADO).</text:span></text:span></text:p>
      <text:p text:style-name="P248"/>
      <text:p text:style-name="P433">RELATOR: O EXMO. DES. JOÃO BATISTA BARBOSA</text:p>
      <text:p text:style-name="P425"/>
      <text:p text:style-name="P430"><text:span text:style-name="T249">246</text:span><text:span text:style-name="T245"> APELAÇÃO CÍVEL</text:span><text:span text:style-name="T261"> Nº </text:span><text:span text:style-name="T186">0053466-38.2014.8.15.2001.</text:span></text:p>
      <text:p text:style-name="P428">ORIGEM: DA 7ª VARA CÍVEL DA COMARCA DA CAPITAL.</text:p>
      <text:p text:style-name="P242"><text:span text:style-name="Strong_20_Emphasis"><text:span text:style-name="T193">APELANTE: Leoneide Cunha Martins de Barros.</text:span></text:span></text:p>
      <text:p text:style-name="P155">ADVOGADOS: ANA OLÍVIA BELÉM DE FIGUEIRÊDO (OAB/PB 13.144-B) E OUTRO.</text:p>
      <text:p text:style-name="P242"><text:span text:style-name="Strong_20_Emphasis"><text:span text:style-name="T176">1º APELADA: BARCELONA COMERCIO VAREJISTA E ATACADISTA S/A.</text:span></text:span></text:p>
      <text:p text:style-name="P246"><text:span text:style-name="Strong_20_Emphasis"><text:span text:style-name="T176">ADVOGADO: </text:span></text:span><text:span text:style-name="Strong_20_Emphasis"><text:span text:style-name="T205">José Antônio Martins (OAB/PB 31.280-A).</text:span></text:span><text:span text:style-name="Strong_20_Emphasis"><text:span text:style-name="T176"> </text:span></text:span></text:p>
      <text:p text:style-name="P246"><text:soft-page-break/><text:span text:style-name="T245"/></text:p>
      <text:p text:style-name="P246"><text:span text:style-name="T245">2º APELADO: </text:span><text:span text:style-name="T185">NEWELL BRANDS BRASIL LTDA.</text:span></text:p>
      <text:p text:style-name="P250">ADVOGADO: LAURO BRACARENSE FILHO (OAB/MG 69.508).</text:p>
      <text:p text:style-name="P248"/>
      <text:p text:style-name="P433">RELATOR: O EXMO. DES. JOÃO BATISTA BARBOSA</text:p>
      <text:p text:style-name="P425"/>
      <text:p text:style-name="P430"><text:span text:style-name="T249">247</text:span><text:span text:style-name="T245"> APELAÇÃO CÍVEL</text:span><text:span text:style-name="T261"> Nº </text:span><text:span text:style-name="Strong_20_Emphasis"><text:span text:style-name="T261">0800563-68.2023.8.15.0031.</text:span></text:span></text:p>
      <text:p text:style-name="P428">ORIGEM: DA COMARCA DE ALAGOA GRANDE.</text:p>
      <text:p text:style-name="P242"><text:span text:style-name="Strong_20_Emphasis"><text:span text:style-name="T193">APELANTE: Município de Juarez Távora.</text:span></text:span></text:p>
      <text:p text:style-name="P155">ADVOGADOS: Alessandra Cavalcanti Ribeiro (OAB/PB 18.774) E OUTROS. </text:p>
      <text:p text:style-name="P242"><text:span text:style-name="Strong_20_Emphasis"><text:span text:style-name="T176">APELADO: Hileandro Ferreira da Silva.</text:span></text:span></text:p>
      <text:p text:style-name="P246"><text:span text:style-name="Strong_20_Emphasis"><text:span text:style-name="T176">ADVOGADO: </text:span></text:span><text:span text:style-name="Strong_20_Emphasis"><text:span text:style-name="T205">Jorge Luiz Ramalho de Melo Dantas (OAB/PB 30.036).</text:span></text:span><text:span text:style-name="Strong_20_Emphasis"><text:span text:style-name="T176"> </text:span></text:span></text:p>
      <text:p text:style-name="P248"/>
      <text:p text:style-name="P433">RELATOR: O EXMO. DES. JOÃO BATISTA BARBOSA</text:p>
      <text:p text:style-name="P425"/>
      <text:p text:style-name="P430"><text:span text:style-name="T249">248</text:span><text:span text:style-name="T245"> APELAÇÃO CÍVEL</text:span><text:span text:style-name="T261"> Nº </text:span><text:bookmark-start text:name="docs-internal-guid-e2f24fbf-7fff-f4bc-7f"/><text:span text:style-name="T261">0832072-29.2020.8.15.2001.</text:span></text:p>
      <text:p text:style-name="P428">ORIGEM: DA 2ª VARA CÍVEL DA COMARCA DA CAPITAL.</text:p>
      <text:p text:style-name="P242"><text:span text:style-name="Strong_20_Emphasis"><text:span text:style-name="T193">APELANTE: Manoel Silva de Brito.</text:span></text:span></text:p>
      <text:p text:style-name="P155">ADVOGADO: Jullyanna Karlla Viegas Apolinário (OAB/PB 14.577).</text:p>
      <text:p text:style-name="P242"><text:span text:style-name="Strong_20_Emphasis"><text:span text:style-name="T176">APELADO: Banco Bradesco S.A.</text:span></text:span></text:p>
      <text:p text:style-name="P246"><text:span text:style-name="Strong_20_Emphasis"><text:span text:style-name="T176">ADVOGADOS: </text:span></text:span><text:bookmark-end text:name="docs-internal-guid-e2f24fbf-7fff-f4bc-7f"/><text:span text:style-name="Strong_20_Emphasis"><text:span text:style-name="T176">Andrea Formiga Dantas de Rangel Moreira (OAB/PE 26.687) E OUTROS. </text:span></text:span></text:p>
      <text:p text:style-name="P248"/>
      <text:p text:style-name="P433">RELATOR: O EXMO. DES. JOÃO BATISTA BARBOSA</text:p>
      <text:p text:style-name="P425"/>
      <text:p text:style-name="P430"><text:span text:style-name="T249">249</text:span><text:span text:style-name="T245"> APELAÇÃO CÍVEL</text:span><text:span text:style-name="T261"> Nº </text:span><text:span text:style-name="T186">0848366-88.2022.8.15.2001.</text:span></text:p>
      <text:p text:style-name="P428">ORIGEM: DA 2ª VARA REGIONAL CÍVEL DE MANGABEIRA.</text:p>
      <text:p text:style-name="P242"><text:span text:style-name="Strong_20_Emphasis"><text:span text:style-name="T193">APELANTE: </text:span></text:span><text:span text:style-name="Strong_20_Emphasis"><text:span text:style-name="T176">ZENILDO JOSE DA SILVA.</text:span></text:span></text:p>
      <text:p text:style-name="P155">ADVOGADO: DANILO CAZÉ BRAGA (OAB/PB 12.236). </text:p>
      <text:p text:style-name="P242"><text:span text:style-name="Strong_20_Emphasis"><text:span text:style-name="T176">APELADO: OMNI BANCO S.A.</text:span></text:span></text:p>
      <text:p text:style-name="P246"><text:span text:style-name="Strong_20_Emphasis"><text:span text:style-name="T176">ADVOGADA: </text:span></text:span><text:span text:style-name="Strong_20_Emphasis"><text:span text:style-name="T205">Daniela Ferreira Tiburtino (OAB/SP 238.945).</text:span></text:span><text:span text:style-name="Strong_20_Emphasis"><text:span text:style-name="T176"> </text:span></text:span></text:p>
      <text:p text:style-name="P248"/>
      <text:p text:style-name="P433">RELATOR: O EXMO. DES. JOÃO BATISTA BARBOSA</text:p>
      <text:p text:style-name="P425"/>
      <text:p text:style-name="P430"><text:span text:style-name="T249">250</text:span><text:span text:style-name="T245"> APELAÇÃO CÍVEL</text:span><text:span text:style-name="T261"> Nº </text:span><text:bookmark-start text:name="docs-internal-guid-e722476a-7fff-f402-28"/><text:span text:style-name="T261">0803574-76.2021.8.15.0031.</text:span></text:p>
      <text:p text:style-name="P428">ORIGEM: DA COMARCA DE ALAGOA GRANDE.</text:p>
      <text:p text:style-name="P242"><text:span text:style-name="Strong_20_Emphasis"><text:span text:style-name="T193">APELANTE: Banco Bradesco S/A.</text:span></text:span></text:p>
      <text:p text:style-name="P155">ADVOGADA: Karina de Almeida Batistuci (OAB/PB 178.033 – A). </text:p>
      <text:p text:style-name="P242"><text:span text:style-name="Strong_20_Emphasis"><text:span text:style-name="T176">APELADA: Marluce Francelino da Silva.</text:span></text:span></text:p>
      <text:p text:style-name="P246"><text:span text:style-name="Strong_20_Emphasis"><text:span text:style-name="T176">ADVOGADA: Anna Rafaella Silva Marques (OAB/PB 16.264).</text:span></text:span></text:p>
      <text:p text:style-name="P248"/>
      <text:p text:style-name="P433">RELATOR: O EXMO. DES. JOÃO BATISTA BARBOSA</text:p>
      <text:p text:style-name="P425"/>
      <text:p text:style-name="P430"><text:span text:style-name="T249">251</text:span><text:span text:style-name="T245"> APELAÇÃO CÍVEL</text:span><text:span text:style-name="T261"> E RECURSO ADESIVO Nº </text:span><text:span text:style-name="Strong_20_Emphasis"><text:span text:style-name="T261">0802821-92.2022.8.15.2001.</text:span></text:span></text:p>
      <text:p text:style-name="P428">ORIGEM: DA 4ª VARA CÍVEL DA COMARCA DA CAPITAL.</text:p>
      <text:p text:style-name="P242"><text:span text:style-name="Strong_20_Emphasis"><text:span text:style-name="T193">APELANTE/RECORRIDO: Banco Cetelem S/A.</text:span></text:span></text:p>
      <text:p text:style-name="P155">ADVOGADO: Diego Monteiro Baptista (OAB/RJ 153.999).</text:p>
      <text:p text:style-name="P242"><text:span text:style-name="Strong_20_Emphasis"><text:span text:style-name="T176">APELADO/RECORRENTE: Severino Felipe da Silva.</text:span></text:span></text:p>
      <text:p text:style-name="P242"><text:span text:style-name="Strong_20_Emphasis"><text:span text:style-name="T176">ADVOGADO: </text:span></text:span><text:bookmark-end text:name="taskInstanceForm%25253AProcesso_Fluxo_vi"/><text:span text:style-name="Strong_20_Emphasis"><text:span text:style-name="T176">Francisco de Assis Alves Júnior (OAB/PB 8.072).</text:span></text:span></text:p>
      <text:p text:style-name="P242"><text:span text:style-name="Strong_20_Emphasis"><text:span text:style-name="T176"/></text:span></text:p>
      <text:p text:style-name="P242"><text:soft-page-break/><text:span text:style-name="Strong_20_Emphasis"><text:span text:style-name="T176"/></text:span></text:p>
      <text:p text:style-name="P433">RELATOR: O EXMO. DR. ALUÍZIO BEZERRA FILHO (EM GABINETE VAGO)</text:p>
      <text:p text:style-name="P425"/>
      <text:p text:style-name="P430"><text:span text:style-name="T249">252</text:span><text:span text:style-name="T245"> EMBARGOS DE DECLARAÇÃO</text:span><text:span text:style-name="T261"> Nº </text:span><text:bookmark-start text:name="taskInstanceForm%3AProcesso_Fluxo_visual1"/><text:span text:style-name="Strong_20_Emphasis"><text:span text:style-name="T261">0800275-64.2022.8.15.0061.</text:span></text:span></text:p>
      <text:p text:style-name="P242"><text:span text:style-name="Strong_20_Emphasis"><text:span text:style-name="T193">EMBARGANTE: BANCO BMG S.A.</text:span></text:span></text:p>
      <text:p text:style-name="P155">ADVOGADA: FERNANDA RAFAELLA OLIVEIRA DE CARVALHO (OAB/PE 32.766).</text:p>
      <text:p text:style-name="P242"><text:span text:style-name="Strong_20_Emphasis"><text:span text:style-name="T176">EMBARGADA: </text:span></text:span><text:span text:style-name="Strong_20_Emphasis"><text:span text:style-name="T18">MARIA BERNARDO CAVALCANTE.</text:span></text:span></text:p>
      <text:p text:style-name="P242"><text:span text:style-name="Strong_20_Emphasis"><text:span text:style-name="T176">ADVOGADO: JOSÉ PAULO PONTES OLIVEIRA (OAB/PB 24.176). </text:span></text:span></text:p>
      <text:p text:style-name="P155"/>
      <text:p text:style-name="P433">RELATOR: O EXMO. DR. ALUÍZIO BEZERRA FILHO (EM GABINETE VAGO)</text:p>
      <text:p text:style-name="P425"/>
      <text:p text:style-name="P430"><text:span text:style-name="T249">253</text:span><text:span text:style-name="T245"> EMBARGOS DE DECLARAÇÃO</text:span><text:span text:style-name="T261"> Nº </text:span><text:span text:style-name="Strong_20_Emphasis"><text:span text:style-name="T261">0804707-41.2022.8.15.0251.</text:span></text:span></text:p>
      <text:p text:style-name="P242"><text:span text:style-name="Strong_20_Emphasis"><text:span text:style-name="T193">EMBARGANTE: ESTADO DA PARAÍBA, REPRESENTADO POR SEU PROCURADOR, RENAN DE VASCONCELOS NEVES.</text:span></text:span><text:span text:style-name="T245"> </text:span></text:p>
      <text:p text:style-name="P242"><text:span text:style-name="Strong_20_Emphasis"><text:span text:style-name="T176">EMBARGADO: JOSÉ ALRILIANO MATIAS DE SOUSA. </text:span></text:span></text:p>
      <text:p text:style-name="P242"><text:span text:style-name="Strong_20_Emphasis"><text:span text:style-name="T176">ADVOGADO: JORGE MARCILIO TOLENTINO DE SOUSA (OAB/PB 17.278). </text:span></text:span><text:bookmark-end text:name="docs-internal-guid-e722476a-7fff-f402-28"/></text:p>
      <text:p text:style-name="P155"/>
      <text:p text:style-name="P433">RELATOR: O EXMO. DR. ALUÍZIO BEZERRA FILHO (EM GABINETE VAGO)</text:p>
      <text:p text:style-name="P425"/>
      <text:p text:style-name="P430"><text:span text:style-name="T249">254</text:span><text:span text:style-name="T245"> EMBARGOS DE DECLARAÇÃO</text:span><text:span text:style-name="T261"> Nº </text:span><text:span text:style-name="Strong_20_Emphasis"><text:span text:style-name="T261">0806971-31.2022.8.15.0251.</text:span></text:span></text:p>
      <text:p text:style-name="P242"><text:span text:style-name="Strong_20_Emphasis"><text:span text:style-name="T193">EMBARGANTE: ESTADO DA PARAÍBA, REPRESENTADO POR SEU PROCURADOR, Paulo Renato Guedes Bezerra.</text:span></text:span><text:span text:style-name="T245"> </text:span></text:p>
      <text:p text:style-name="P242"><text:span text:style-name="Strong_20_Emphasis"><text:span text:style-name="T176">EMBARGADO: FRANCISCO DAS CHAGAS VITALINO. </text:span></text:span></text:p>
      <text:p text:style-name="P242"><text:span text:style-name="Strong_20_Emphasis"><text:span text:style-name="T176">ADVOGADO: JORGE MARCILIO TOLENTINO DE SOUSA (OAB/PB 17.278).</text:span></text:span></text:p>
      <text:p text:style-name="P155"/>
      <text:p text:style-name="P433">RELATOR: O EXMO. DR. ALUÍZIO BEZERRA FILHO (EM GABINETE VAGO)</text:p>
      <text:p text:style-name="P425"/>
      <text:p text:style-name="P430"><text:span text:style-name="T249">255</text:span><text:span text:style-name="T245"> EMBARGOS DE DECLARAÇÃO</text:span><text:span text:style-name="T261"> Nº </text:span><text:span text:style-name="Strong_20_Emphasis"><text:span text:style-name="T201">0801822-23.2013.8.15.0331.</text:span></text:span></text:p>
      <text:p text:style-name="P242"><text:span text:style-name="Strong_20_Emphasis"><text:span text:style-name="T193">EMBARGANTE: Instituto Nacional do Seguro Social – INSS.</text:span></text:span><text:span text:style-name="T245"> </text:span></text:p>
      <text:p text:style-name="P155">PROCURADORA: JULIANA MARIA DE VASCONCELOS LINS MAIA.</text:p>
      <text:p text:style-name="P242"><text:span text:style-name="Strong_20_Emphasis"><text:span text:style-name="T176">EMBARGADA: MARIA DAS DORES MONTEIRO DA SILVA.</text:span></text:span></text:p>
      <text:p text:style-name="P242"><text:span text:style-name="Strong_20_Emphasis"><text:span text:style-name="T176">ADVOGADO: MARCOS ANTONIO INÁCIO DA SILVA (OAB/PB 4.007). </text:span></text:span></text:p>
      <text:p text:style-name="P242"><text:span text:style-name="Strong_20_Emphasis"><text:span text:style-name="T176"/></text:span></text:p>
      <text:p text:style-name="P433">RELATOR: O EXMO. DR. ALUÍZIO BEZERRA FILHO (EM GABINETE VAGO)</text:p>
      <text:p text:style-name="P425"/>
      <text:p text:style-name="P430"><text:span text:style-name="T249">256</text:span><text:span text:style-name="T245"> EMBARGOS DE DECLARAÇÃO</text:span><text:span text:style-name="T261"> Nº 0804936-72.2022.8.15.0001.</text:span></text:p>
      <text:p text:style-name="P242"><text:span text:style-name="Strong_20_Emphasis"><text:span text:style-name="T193">EMBARGANTE: Ana Cristina Fernandes Ramos Rocha.</text:span></text:span></text:p>
      <text:p text:style-name="P155">ADVOGADO: CHENOS GADELHA VIANA (OAB/PB 22.289). </text:p>
      <text:p text:style-name="P242"><text:span text:style-name="Strong_20_Emphasis"><text:span text:style-name="T176">EMBARGADA: Unimed C. Grande Cooperativa de Trabalho Médico Ltda. </text:span></text:span></text:p>
      <text:p text:style-name="P242"><text:span text:style-name="Strong_20_Emphasis"><text:span text:style-name="T176">ADVOGADO: CÍCERO PEREIRA DE LACERDA NETO (OAB/PB 15.401). </text:span></text:span></text:p>
      <text:p text:style-name="P155"/>
      <text:p text:style-name="P433">RELATOR: O EXMO. DR. ALUÍZIO BEZERRA FILHO (EM GABINETE VAGO)</text:p>
      <text:p text:style-name="P425"/>
      <text:p text:style-name="P430"><text:span text:style-name="T249">257</text:span><text:span text:style-name="T245"> EMBARGOS DE DECLARAÇÃO</text:span><text:span text:style-name="T261"> Nº </text:span><text:span text:style-name="Strong_20_Emphasis"><text:span text:style-name="T261">0009181-81.2012.8.15.0011.</text:span></text:span></text:p>
      <text:p text:style-name="P242"><text:span text:style-name="Strong_20_Emphasis"><text:span text:style-name="T193">EMBARGANTE: Juscelina Lúcia Portela de Souza.</text:span></text:span></text:p>
      <text:p text:style-name="P155">ADVOGADOS: LUIZ GUEDES PINHEIRO (OAB/PB 13.981) E OUTRA.</text:p>
      <text:p text:style-name="P242"><text:span text:style-name="Strong_20_Emphasis"><text:span text:style-name="T176">EMBARGADO: PBPREV – PARAÍBA PREVIDÊNCIA, REPRESENTADO POR SEU PROCURADOR, PAULO WANDERLEY CÂMARA (OAB/PB 10.138). </text:span></text:span></text:p>
      <text:p text:style-name="P155"/>
      <text:p text:style-name="P155"><text:soft-page-break/></text:p>
      <text:p text:style-name="P433">RELATOR: O EXMO. DR. ALUÍZIO BEZERRA FILHO (EM GABINETE VAGO)</text:p>
      <text:p text:style-name="P425"/>
      <text:p text:style-name="P430"><text:span text:style-name="T249">258</text:span><text:span text:style-name="T245"> EMBARGOS DE DECLARAÇÃO</text:span><text:span text:style-name="T261"> Nº </text:span><text:span text:style-name="Strong_20_Emphasis"><text:span text:style-name="T261">0811443-12.2021.8.15.0251.</text:span></text:span></text:p>
      <text:p text:style-name="P242"><text:span text:style-name="Strong_20_Emphasis"><text:span text:style-name="T193">EMBARGANTE: ESTADO DA PARAÍBA, REPRESENTADO POR SEU PROCURADOR, TADEU ALMEIDA GUEDES.</text:span></text:span><text:span text:style-name="T245"> </text:span></text:p>
      <text:p text:style-name="P242"><text:span text:style-name="Strong_20_Emphasis"><text:span text:style-name="T176">EMBARGADO: JORIO SERGIO SILVA DE MEDEIROS. </text:span></text:span></text:p>
      <text:p text:style-name="P242"><text:span text:style-name="Strong_20_Emphasis"><text:span text:style-name="T176">ADVOGADO: STANLEY MAX LACERDA DE OLIVEIRA (OAB/PB 17.713).</text:span></text:span></text:p>
      <text:p text:style-name="P155"/>
      <text:p text:style-name="P433">RELATOR: O EXMO. DR. ALUÍZIO BEZERRA FILHO (EM GABINETE VAGO)</text:p>
      <text:p text:style-name="P425"/>
      <text:p text:style-name="P430"><text:span text:style-name="T249">259</text:span><text:span text:style-name="T245"> EMBARGOS DE DECLARAÇÃO</text:span><text:span text:style-name="T261"> Nº </text:span><text:span text:style-name="Strong_20_Emphasis"><text:span text:style-name="T261">0863099-35.2017.8.15.2001.</text:span></text:span></text:p>
      <text:p text:style-name="P242"><text:span text:style-name="Strong_20_Emphasis"><text:span text:style-name="T193">EMBARGANTE: ESTADO DA PARAÍBA, REPRESENTADO POR SEU PROCURADOR, ROBERTO MIZUKI.</text:span></text:span><text:span text:style-name="T245"> </text:span></text:p>
      <text:p text:style-name="P242"><text:span text:style-name="Strong_20_Emphasis"><text:span text:style-name="T176">EMBARGADA: Aline Rodrigues de Sales.</text:span></text:span></text:p>
      <text:p text:style-name="P242"><text:span text:style-name="Strong_20_Emphasis"><text:span text:style-name="T176">ADVOGADA: ALINE RODRIGUES DE SALES (OAB/PB 29.634). </text:span></text:span></text:p>
      <text:p text:style-name="P242"><text:span text:style-name="Strong_20_Emphasis"><text:span text:style-name="T176"/></text:span></text:p>
      <text:p text:style-name="P433">RELATOR: O EXMO. DR. ALUÍZIO BEZERRA FILHO (EM GABINETE VAGO)</text:p>
      <text:p text:style-name="P425"/>
      <text:p text:style-name="P430"><text:span text:style-name="T249">260</text:span><text:span text:style-name="T245"> EMBARGOS DE DECLARAÇÃO</text:span><text:span text:style-name="T261"> Nº </text:span><text:span text:style-name="Strong_20_Emphasis"><text:span text:style-name="T261">0045660-88.2010.8.15.2001.</text:span></text:span></text:p>
      <text:p text:style-name="P242"><text:span text:style-name="Strong_20_Emphasis"><text:span text:style-name="T193">EMBARGANTE: ECOMAX 1 EMPREENDIMENTOS IMOBILIARIOS.</text:span></text:span></text:p>
      <text:p text:style-name="P242"><text:span text:style-name="Strong_20_Emphasis"><text:span text:style-name="T193">ADVOGADOS: FELIPE RIBEIRO COUTINHO G. DA SILVA (OAB/PB 11.689) E OUTROS.</text:span></text:span><text:span text:style-name="T245"> </text:span></text:p>
      <text:p text:style-name="P242"><text:span text:style-name="Strong_20_Emphasis"><text:span text:style-name="T176">EMBARGADO: ROMUALDO DA SILVA ARAÚJO.</text:span></text:span></text:p>
      <text:p text:style-name="P242"><text:span text:style-name="Strong_20_Emphasis"><text:span text:style-name="T176">ADVOGADOS: Francisco de A. Feitosa (OAB/PB 8.349) E OUTRA. </text:span></text:span></text:p>
      <text:p text:style-name="P155"/>
      <text:p text:style-name="P433">RELATOR: O EXMO. DR. ALUÍZIO BEZERRA FILHO (EM GABINETE VAGO)</text:p>
      <text:p text:style-name="P425"/>
      <text:p text:style-name="P430"><text:span text:style-name="T249">261</text:span><text:span text:style-name="T245"> EMBARGOS DE DECLARAÇÃO</text:span><text:span text:style-name="T261"> Nº </text:span><text:span text:style-name="Strong_20_Emphasis"><text:span text:style-name="T261">0013343-32.2013.8.15.2001.</text:span></text:span></text:p>
      <text:p text:style-name="P430"><text:span text:style-name="Strong_20_Emphasis"><text:span text:style-name="T193">EMBARGANTE: Maria Odimélia Arantes Lima.</text:span></text:span></text:p>
      <text:p text:style-name="P155">ADVOGADa: ELLEN MARIA ARANTES LIMASILVA (OAB/PB 23.934). </text:p>
      <text:p text:style-name="P242"><text:span text:style-name="T183">EMBARGADO: </text:span><text:span text:style-name="T187">Francisco Gomes de Lacerda.</text:span></text:p>
      <text:p text:style-name="P242"><text:span text:style-name="Strong_20_Emphasis"><text:span text:style-name="T176">ADVOGADO: RODRIGO CLEMENTE DE BRITO PEREIRA (OAB/PB 19.399). </text:span></text:span></text:p>
      <text:p text:style-name="P155"/>
      <text:p text:style-name="P433">RELATOR: O EXMO. DR. ALUÍZIO BEZERRA FILHO (EM GABINETE VAGO)</text:p>
      <text:p text:style-name="P425"/>
      <text:p text:style-name="P430"><text:span text:style-name="T249">262</text:span><text:span text:style-name="T245"> EMBARGOS DE DECLARAÇÃO</text:span><text:span text:style-name="T261"> Nº 0808773-38.2022.8.15.0001.</text:span></text:p>
      <text:p text:style-name="P430"><text:span text:style-name="Strong_20_Emphasis"><text:span text:style-name="T193">EMBARGANTE: Paulo Venício Alves Vieira. </text:span></text:span></text:p>
      <text:p text:style-name="P155">ADVOGADOS: IAN RAMOS GOMES (OAB/MG 213.902) E OUTRO.</text:p>
      <text:p text:style-name="P244">EMBARGADO: SOCIEDADE DE ENSINO SUPERIOR ESTACIO DE SA LTDA.</text:p>
      <text:p text:style-name="P242"><text:span text:style-name="Strong_20_Emphasis"><text:span text:style-name="T176">ADVOGADO: Márcio Rafael Gazzineo (OAB/CE 23.495). </text:span></text:span></text:p>
      <text:p text:style-name="P155"/>
      <text:p text:style-name="P433">RELATOR: O EXMO. DR. ALUÍZIO BEZERRA FILHO (EM GABINETE VAGO)</text:p>
      <text:p text:style-name="P425"/>
      <text:p text:style-name="P430"><text:span text:style-name="T249">263</text:span><text:span text:style-name="T245"> EMBARGOS DE DECLARAÇÃO</text:span><text:span text:style-name="T261"> Nº </text:span><text:span text:style-name="Strong_20_Emphasis"><text:span text:style-name="T261">0006742-73.2014.8.15.2001.</text:span></text:span></text:p>
      <text:p text:style-name="P430"><text:span text:style-name="Strong_20_Emphasis"><text:span text:style-name="T193">EMBARGANTE: JOSE MARTINS DOS SANTOS.</text:span></text:span></text:p>
      <text:p text:style-name="P242"><text:span text:style-name="T245">ADVOGADO: </text:span><text:span text:style-name="Strong_20_Emphasis"><text:span text:style-name="T245">Raimundo Rodrigues da Silva</text:span></text:span><text:span text:style-name="T245"> (OAB/PB 2.966).</text:span></text:p>
      <text:p text:style-name="P244">EMBARGADOS: MARIA DA PAZ DE OLIVEIRA E OUTROS. </text:p>
      <text:p text:style-name="P242"><text:span text:style-name="Strong_20_Emphasis"><text:span text:style-name="T176">ADVOGADO: VAMBERTO TEIXEIRA BATISTA (OAB/PB 4.488). </text:span></text:span></text:p>
      <text:p text:style-name="P155"/>
      <text:p text:style-name="P433"><text:soft-page-break/>RELATOR: O EXMO. DR. ALUÍZIO BEZERRA FILHO (EM GABINETE VAGO)</text:p>
      <text:p text:style-name="P425"/>
      <text:p text:style-name="P430"><text:span text:style-name="T249">264</text:span><text:span text:style-name="T245"> EMBARGOS DE DECLARAÇÃO</text:span><text:span text:style-name="T261"> Nº 0803082-21.2019.8.15.0301.</text:span></text:p>
      <text:p text:style-name="P430"><text:span text:style-name="Strong_20_Emphasis"><text:span text:style-name="T193">EMBARGANTE: Maria do Bom Sucesso Santana de Sousa.</text:span></text:span></text:p>
      <text:p text:style-name="P242"><text:span text:style-name="T245">ADVOGADOS: </text:span><text:span text:style-name="Strong_20_Emphasis"><text:span text:style-name="T245">YARA VILAR</text:span></text:span><text:span text:style-name="T245"> (OAB/PB 19.958) E OUTRO.</text:span></text:p>
      <text:p text:style-name="P244">EMBARGADO: MUNICÍPIO DE POMBAL. </text:p>
      <text:p text:style-name="P242"><text:span text:style-name="Strong_20_Emphasis"><text:span text:style-name="T176">PROCURADORES: Rafael Silva Linhares (OAB/PB 25.524) E OUTROS. </text:span></text:span></text:p>
      <text:p text:style-name="P242"><text:span text:style-name="Strong_20_Emphasis"><text:span text:style-name="T176"/></text:span></text:p>
      <text:p text:style-name="P433">RELATOR: O EXMO. DR. ALUÍZIO BEZERRA FILHO (EM GABINETE VAGO)</text:p>
      <text:p text:style-name="P425"/>
      <text:p text:style-name="P430"><text:span text:style-name="T249">265</text:span><text:span text:style-name="T245"> EMBARGOS DE DECLARAÇÃO</text:span><text:span text:style-name="T261"> Nº </text:span><text:span text:style-name="T262">0</text:span><text:span text:style-name="T261">870412-76.2019.8.15.2001.</text:span></text:p>
      <text:p text:style-name="P430"><text:span text:style-name="Strong_20_Emphasis"><text:span text:style-name="T193">EMBARGANTE: Energisa Paraiba – Distribuidora de Energia S.A.</text:span></text:span></text:p>
      <text:p text:style-name="P155">ADVOGADOS: Daniel Sebadelhe Aranha (OAB/PB 14.139) E OUTROS. </text:p>
      <text:p text:style-name="P242"><text:span text:style-name="T183">EMBARGADO: </text:span><text:span text:style-name="Strong_20_Emphasis"><text:span text:style-name="T183">Mineração Rolim Braga LTDA – EPP.</text:span></text:span></text:p>
      <text:p text:style-name="P242"><text:span text:style-name="Strong_20_Emphasis"><text:span text:style-name="T176">ADVOGADOS: ROMUALDO BRAGA ROLIM NETO (OAB/PB 15.546) E OUTRA.</text:span></text:span></text:p>
      <text:p text:style-name="P155"/>
      <text:p text:style-name="P433">RELATOR: O EXMO. DR. ALUÍZIO BEZERRA FILHO (EM GABINETE VAGO)</text:p>
      <text:p text:style-name="P425"/>
      <text:p text:style-name="P430"><text:span text:style-name="T249">266</text:span><text:span text:style-name="T245"> EMBARGOS DE DECLARAÇÃO</text:span><text:span text:style-name="T261"> Nº </text:span><text:span text:style-name="Strong_20_Emphasis"><text:span text:style-name="T261">0802905-08.2022.8.15.0251.</text:span></text:span></text:p>
      <text:p text:style-name="P242"><text:span text:style-name="Strong_20_Emphasis"><text:span text:style-name="T193">EMBARGANTE: ESTADO DA PARAÍBA, REPRESENTADO POR SEU PROCURADOR, Sérgio Roberto Felix Lima.</text:span></text:span><text:span text:style-name="T245"> </text:span></text:p>
      <text:p text:style-name="P242"><text:span text:style-name="Strong_20_Emphasis"><text:span text:style-name="T176">EMBARGADA: Destak Nutri Prime LTDA.</text:span></text:span></text:p>
      <text:p text:style-name="P242"><text:span text:style-name="Strong_20_Emphasis"><text:span text:style-name="T176">ADVOGADO: PEDRO HENRIQUE PEDROSA DE OLIVEIRA (OAB/PE 30.180). </text:span></text:span></text:p>
      <text:p text:style-name="P155"/>
      <text:p text:style-name="P433">RELATOR: O EXMO. DR. ALUÍZIO BEZERRA FILHO (EM GABINETE VAGO)</text:p>
      <text:p text:style-name="P425"/>
      <text:p text:style-name="P430"><text:span text:style-name="T249">267</text:span><text:span text:style-name="T245"> EMBARGOS DE DECLARAÇÃO</text:span><text:span text:style-name="T261"> Nº </text:span><text:span text:style-name="Strong_20_Emphasis"><text:span text:style-name="T261">0801342-22.2017.8.15.0261.</text:span></text:span></text:p>
      <text:p text:style-name="P430"><text:span text:style-name="Strong_20_Emphasis"><text:span text:style-name="T193">EMBARGANTE: FLAVIA SERRA GALDINO.</text:span></text:span></text:p>
      <text:p text:style-name="P155">ADVOGADO: Danyel de Sousa Oliveira (OAB/PB 12.493). </text:p>
      <text:p text:style-name="P242"><text:span text:style-name="T183">EMBARGADO: MINISTÉRIO PÚBLICO ESTADUAL.</text:span><text:span text:style-name="Strong_20_Emphasis"><text:span text:style-name="T176"> </text:span></text:span></text:p>
      <text:p text:style-name="P155"/>
      <text:p text:style-name="P433">RELATOR: O EXMO. DR. ALUÍZIO BEZERRA FILHO (EM GABINETE VAGO)</text:p>
      <text:p text:style-name="P425"/>
      <text:p text:style-name="P430"><text:span text:style-name="T249">268</text:span><text:span text:style-name="T245"> AGRAVO DE INSTRUMENTO</text:span><text:span text:style-name="T261"> Nº 0804495-60.2023.8.15.0000.</text:span></text:p>
      <text:p text:style-name="P242"><text:span text:style-name="Strong_20_Emphasis"><text:span text:style-name="T193">AGRAVANTE: J.M.B.A., representado pela sua genitora Gislainy Barros Leite.</text:span></text:span></text:p>
      <text:p text:style-name="P155">ADVOGADO: HELUAN JARDSON G. OLIVEIRA (OAB/PB 18.442).</text:p>
      <text:p text:style-name="P242"><text:span text:style-name="Strong_20_Emphasis"><text:span text:style-name="T176">AGRAVADO: Hapvida Assistencia Médica Ltda.</text:span></text:span></text:p>
      <text:p text:style-name="P242"><text:span text:style-name="Strong_20_Emphasis"><text:span text:style-name="T176">ADVOGADOS: IGOR MACEDO FACÓ (OAB/CE nº 16.470) E OUTRO. </text:span></text:span></text:p>
      <text:p text:style-name="P242"><text:span text:style-name="Strong_20_Emphasis"><text:span text:style-name="T176"/></text:span></text:p>
      <text:p text:style-name="P433">RELATOR: O EXMO. DR. ALUÍZIO BEZERRA FILHO (EM GABINETE VAGO)</text:p>
      <text:p text:style-name="P425"/>
      <text:p text:style-name="P430"><text:span text:style-name="T249">269</text:span><text:span text:style-name="T245"> AGRAVO DE INSTRUMENTO</text:span><text:span text:style-name="T261"> Nº 0805238-70.2023.8.15.0000.</text:span></text:p>
      <text:p text:style-name="P242"><text:span text:style-name="Strong_20_Emphasis"><text:span text:style-name="T193">AGRAVANTE: Sérgio Rolim Mendonça Neto.</text:span></text:span></text:p>
      <text:p text:style-name="P155">ADVOGADO: SERGIO ROLIM MENDONÇA NETO (OAB/PB 30.351). </text:p>
      <text:p text:style-name="P242"><text:span text:style-name="Strong_20_Emphasis"><text:span text:style-name="T176">AGRAVADO: Unimed João Pessoa – Cooperativas de Trabalho Médico.</text:span></text:span></text:p>
      <text:p text:style-name="P242"><text:span text:style-name="Strong_20_Emphasis"><text:span text:style-name="T176">ADVOGADOS: HERMANO GADELHA DE SÁ (OAB/PB 8.463), LEIDSON FLAMARION TORRES MATOS (OAB/PB 13.040) e YAGO RENAN LICARIÃO DE SOUZA (OAB/PB 23.230).</text:span></text:span></text:p>
      <text:p text:style-name="P155"/>
      <text:p text:style-name="P433"><text:soft-page-break/>RELATOR: O EXMO. DR. ALUÍZIO BEZERRA FILHO (EM GABINETE VAGO)</text:p>
      <text:p text:style-name="P425"/>
      <text:p text:style-name="P430"><text:span text:style-name="T249">270</text:span><text:span text:style-name="T245"> AGRAVO DE INSTRUMENTO</text:span><text:span text:style-name="T261"> Nº </text:span><text:span text:style-name="Strong_20_Emphasis"><text:span text:style-name="T261">0807846-41.2023.8.15.0000.</text:span></text:span></text:p>
      <text:p text:style-name="P242"><text:span text:style-name="Strong_20_Emphasis"><text:span text:style-name="T193">AGRAVANTE: ESTADO DA PARAÍBA, REPRESENTADO POR SEU PROCURADOR,</text:span></text:span><text:span text:style-name="T245"> </text:span><text:span text:style-name="Strong_20_Emphasis"><text:span text:style-name="T245">FRANCISCO GLAUBERTO BEZERRA JUNIOR.</text:span></text:span></text:p>
      <text:p text:style-name="P242"><text:span text:style-name="Strong_20_Emphasis"><text:span text:style-name="T176">AGRAVADO: </text:span></text:span><text:span text:style-name="Strong_20_Emphasis"><text:span text:style-name="T179">Rafaela dos Santos Silva.</text:span></text:span></text:p>
      <text:p text:style-name="P242"><text:span text:style-name="Strong_20_Emphasis"><text:span text:style-name="T176">ADVOGADO: FRANCISCO PEDRO DA SILVA (OAB/PB 3.898). </text:span></text:span></text:p>
      <text:p text:style-name="P155"/>
      <text:p text:style-name="P433">RELATOR: O EXMO. DR. ALUÍZIO BEZERRA FILHO (EM GABINETE VAGO)</text:p>
      <text:p text:style-name="P425"/>
      <text:p text:style-name="P430"><text:span text:style-name="T249">271</text:span><text:span text:style-name="T245"> APELAÇÃO CÍVEL</text:span><text:span text:style-name="T261"> Nº </text:span><text:span text:style-name="Strong_20_Emphasis"><text:span text:style-name="T261">0802013-69.2022.8.15.0261.</text:span></text:span></text:p>
      <text:p text:style-name="P428">ORIGEM: DA 1ª VARA DA COMARCA DE PIANCÓ.</text:p>
      <text:p text:style-name="P242"><text:span text:style-name="Strong_20_Emphasis"><text:span text:style-name="T193">APELANTE: Vitória Maria de Jesus.</text:span></text:span></text:p>
      <text:p text:style-name="P155">ADVOGADOS: MATHEUS ELPÍDIO SALES DA SILVA (OAB/PB 28.400) E OUTRO.</text:p>
      <text:p text:style-name="P242"><text:span text:style-name="Strong_20_Emphasis"><text:span text:style-name="T176">APELADO: Banco Bradesco S/A. </text:span></text:span></text:p>
      <text:p text:style-name="P246"><text:span text:style-name="Strong_20_Emphasis"><text:span text:style-name="T176">ADVOGADA: KARINA DE ALMEIDA BATISTUCI (OAB/PB 178.033 A).</text:span></text:span></text:p>
      <text:p text:style-name="P248"/>
      <text:p text:style-name="P433">RELATOR: O EXMO. DR. ALUÍZIO BEZERRA FILHO (EM GABINETE VAGO)</text:p>
      <text:p text:style-name="P425"/>
      <text:p text:style-name="P430"><text:span text:style-name="T249">272</text:span><text:span text:style-name="T245"> APELAÇÃO CÍVEL</text:span><text:span text:style-name="T261"> Nº </text:span><text:span text:style-name="Strong_20_Emphasis"><text:span text:style-name="T261">0806376-06.2022.8.15.0001.</text:span></text:span></text:p>
      <text:p text:style-name="P428">ORIGEM: DA 9ª VARA CÍVEL DA COMARCA DE CAMPINA GRANDE.</text:p>
      <text:p text:style-name="P242"><text:span text:style-name="Strong_20_Emphasis"><text:span text:style-name="T193">APELANTE: Inácio Joaquim de Medeiros Filho.</text:span></text:span></text:p>
      <text:p text:style-name="P155">ADVOGADO: Arthur Cézar Cavalcante Barros Aureliano (OAB/PB 22.079). </text:p>
      <text:p text:style-name="P242"><text:span text:style-name="Strong_20_Emphasis"><text:span text:style-name="T176">APELADO: Banco BMG S.A. </text:span></text:span></text:p>
      <text:p text:style-name="P246"><text:span text:style-name="Strong_20_Emphasis"><text:span text:style-name="T176">ADVOGADA: FERNANDA RAFAELLA OLIVEIRA DE CARVALHO (OAB/PE 32.766).</text:span></text:span></text:p>
      <text:p text:style-name="P248"/>
      <text:p text:style-name="P433">RELATOR: O EXMO. DR. ALUÍZIO BEZERRA FILHO (EM GABINETE VAGO)</text:p>
      <text:p text:style-name="P425"/>
      <text:p text:style-name="P430"><text:span text:style-name="T249">273</text:span><text:span text:style-name="T245"> APELAÇÃO CÍVEL</text:span><text:span text:style-name="T261"> Nº </text:span><text:span text:style-name="Strong_20_Emphasis"><text:span text:style-name="T261">0803505-52.2022.8.15.0211. </text:span></text:span></text:p>
      <text:p text:style-name="P428">ORIGEM: DA 1ª VARA DA COMARCA DE ITAPORANGA.</text:p>
      <text:p text:style-name="P242"><text:span text:style-name="Strong_20_Emphasis"><text:span text:style-name="T193">APELANTE: </text:span></text:span><text:span text:style-name="Strong_20_Emphasis"><text:span text:style-name="T196">Maria de Lourdes Bido de Moura.</text:span></text:span></text:p>
      <text:p text:style-name="P155">ADVOGADOS: MATHEUS ELPÍDIO SALES DA SILVA (OAB/PB 28.400) E OUTRO.</text:p>
      <text:p text:style-name="P242"><text:span text:style-name="Strong_20_Emphasis"><text:span text:style-name="T176">APELADO: Banco Bradesco S/A.</text:span></text:span></text:p>
      <text:p text:style-name="P246"><text:span text:style-name="Strong_20_Emphasis"><text:span text:style-name="T176">ADVOGADO: ANTÔNIO DE MORAES DOURADO NETO (OAB/PE nº 23.255). </text:span></text:span></text:p>
      <text:p text:style-name="P248"/>
      <text:p text:style-name="P433">RELATOR: O EXMO. DR. ALUÍZIO BEZERRA FILHO (EM GABINETE VAGO)</text:p>
      <text:p text:style-name="P425"/>
      <text:p text:style-name="P430"><text:span text:style-name="T249">274</text:span><text:span text:style-name="T245"> APELAÇÃO CÍVEL</text:span><text:span text:style-name="T261"> Nº 0802360-16.2022.8.15.0031.</text:span></text:p>
      <text:p text:style-name="P428">ORIGEM: DA COMARCA DE ALAGOA GRANDE.</text:p>
      <text:p text:style-name="P242"><text:span text:style-name="Strong_20_Emphasis"><text:span text:style-name="T193">APELANTE: Banco Bradesco S/A.</text:span></text:span></text:p>
      <text:p text:style-name="P155">ADVOGADOS: Andrea Formiga D. de Rangel Moreira (OAB/PE 26.687) E OUTROS.</text:p>
      <text:p text:style-name="P242"><text:span text:style-name="Strong_20_Emphasis"><text:span text:style-name="T176">APELADA: Maria Celia de Veras Filial. </text:span></text:span></text:p>
      <text:p text:style-name="P246"><text:span text:style-name="Strong_20_Emphasis"><text:span text:style-name="T176">ADVOGADO: Ewerton A. Coutinho Pereira (OAB/PB 25.124). </text:span></text:span></text:p>
      <text:p text:style-name="P248"/>
      <text:p text:style-name="P433">RELATOR: O EXMO. DR. ALUÍZIO BEZERRA FILHO (EM GABINETE VAGO)</text:p>
      <text:p text:style-name="P425"/>
      <text:p text:style-name="P430"><text:span text:style-name="T249">275</text:span><text:span text:style-name="T245"> APELAÇÃO CÍVEL</text:span><text:span text:style-name="T261"> Nº </text:span><text:span text:style-name="Strong_20_Emphasis"><text:span text:style-name="T261">0801340-18.2022.8.15.0151.</text:span></text:span></text:p>
      <text:p text:style-name="P428">ORIGEM: DA COMARCA DE CONCEIÇÃO.</text:p>
      <text:p text:style-name="P242"><text:span text:style-name="Strong_20_Emphasis"><text:span text:style-name="T193">APELANTE: FRANCISCO CARMINA DA SILVA.</text:span></text:span></text:p>
      <text:p text:style-name="P155"><text:soft-page-break/>ADVOGADOS: MATHEUS ELPÍDIO SALES DA SILVA (OAB/PB 28.400) E OUTRO.</text:p>
      <text:p text:style-name="P242"><text:span text:style-name="Strong_20_Emphasis"><text:span text:style-name="T176">APELADO: BANCO BRADESCO S.A. </text:span></text:span></text:p>
      <text:p text:style-name="P246"><text:span text:style-name="Strong_20_Emphasis"><text:span text:style-name="T176">ADVOGADOS: ANTÔNIO DE MORAES DOURADO NETO (OAB/PE 23.255) E OUTRO. </text:span></text:span></text:p>
      <text:p text:style-name="P248"/>
      <text:p text:style-name="P433">RELATOR: O EXMO. DR. ALUÍZIO BEZERRA FILHO (EM GABINETE VAGO)</text:p>
      <text:p text:style-name="P425"/>
      <text:p text:style-name="P430"><text:span text:style-name="T249">276</text:span><text:span text:style-name="T245"> APELAÇÃO CÍVEL</text:span><text:span text:style-name="T261"> Nº </text:span><text:span text:style-name="Strong_20_Emphasis"><text:span text:style-name="T261">0806953-26.2022.8.15.0181. </text:span></text:span></text:p>
      <text:p text:style-name="P428">ORIGEM: DA 5ª VARA DA COMARCA DE GUARABIRA.</text:p>
      <text:p text:style-name="P242"><text:span text:style-name="Strong_20_Emphasis"><text:span text:style-name="T193">APELANTE: Geraldo Firmino da Silva.</text:span></text:span></text:p>
      <text:p text:style-name="P155">ADVOGADO: JONH LENNO DA SILVA ANDRADE (OAB/PB 26.712). </text:p>
      <text:p text:style-name="P242"><text:span text:style-name="Strong_20_Emphasis"><text:span text:style-name="T176">APELADO: Banco Bradesco S/A. </text:span></text:span></text:p>
      <text:p text:style-name="P246"><text:span text:style-name="Strong_20_Emphasis"><text:span text:style-name="T176">ADVOGADO: WILSON SALES BELCHIOR (OAB/PB 17.314-A). </text:span></text:span></text:p>
      <text:p text:style-name="P249"/>
      <text:p text:style-name="P433">RELATOR: O EXMO. DR. ALUÍZIO BEZERRA FILHO (EM GABINETE VAGO)</text:p>
      <text:p text:style-name="P425"/>
      <text:p text:style-name="P430"><text:span text:style-name="T249">277</text:span><text:span text:style-name="T245"> APELAÇÃO CÍVEL</text:span><text:span text:style-name="T261"> Nº </text:span><text:span text:style-name="Strong_20_Emphasis"><text:span text:style-name="T261">0801439-60.2022.8.15.0321.</text:span></text:span></text:p>
      <text:p text:style-name="P428">ORIGEM: DA COMARCA DE SANTA LUZIA.</text:p>
      <text:p text:style-name="P242"><text:span text:style-name="Strong_20_Emphasis"><text:span text:style-name="T193">APELANTE: Eduardo Verissimo.</text:span></text:span></text:p>
      <text:p text:style-name="P155">ADVOGADO: Jonh Lenno da Silva Andrade (OAB PB 26.712-A). </text:p>
      <text:p text:style-name="P242"><text:span text:style-name="Strong_20_Emphasis"><text:span text:style-name="T176">APELADO: Banco Bradesco S/A. </text:span></text:span></text:p>
      <text:p text:style-name="P246"><text:span text:style-name="Strong_20_Emphasis"><text:span text:style-name="T176">ADVOGADO: Jose Almir da Rocha Mendes Junior (OAB/RN 392-A). </text:span></text:span></text:p>
      <text:p text:style-name="P249"/>
      <text:p text:style-name="P433">RELATOR: O EXMO. DR. ALUÍZIO BEZERRA FILHO (EM GABINETE VAGO)</text:p>
      <text:p text:style-name="P425"/>
      <text:p text:style-name="P430"><text:span text:style-name="T249">278</text:span><text:span text:style-name="T245"> APELAÇÃO CÍVEL</text:span><text:span text:style-name="T261"> Nº </text:span><text:span text:style-name="Strong_20_Emphasis"><text:span text:style-name="T261">0834787-59.2022.8.15.0001.</text:span></text:span></text:p>
      <text:p text:style-name="P428">ORIGEM: DA 9ª VARA CÍVEL DA COMARCA DE CAMPINA GRANDE.</text:p>
      <text:p text:style-name="P242"><text:span text:style-name="Strong_20_Emphasis"><text:span text:style-name="T193">APELANTE: Severina Silva Laurindo.</text:span></text:span></text:p>
      <text:p text:style-name="P155">ADVOGADOS: ANTONIO GUEDES DE ANDRADE BISNETO (OAB/PB 20.451) E OUTRO. </text:p>
      <text:p text:style-name="P242"><text:span text:style-name="Strong_20_Emphasis"><text:span text:style-name="T176">APELADO: Banco Bradesco S/A. </text:span></text:span></text:p>
      <text:p text:style-name="P246"><text:span text:style-name="Strong_20_Emphasis"><text:span text:style-name="T176">ADVOGADO: WILSON SALES BELCHIOR (OAB/PB 17.314-A).</text:span></text:span></text:p>
      <text:p text:style-name="P249"/>
      <text:p text:style-name="P433">RELATOR: O EXMO. DR. ALUÍZIO BEZERRA FILHO (EM GABINETE VAGO)</text:p>
      <text:p text:style-name="P425"/>
      <text:p text:style-name="P430"><text:span text:style-name="T249">279</text:span><text:span text:style-name="T245"> APELAÇÕES CÍVEIS</text:span><text:span text:style-name="T261"> Nº </text:span><text:span text:style-name="Strong_20_Emphasis"><text:span text:style-name="T261">0804085-91.2021.8.15.0381.</text:span></text:span></text:p>
      <text:p text:style-name="P428">ORIGEM: DA 2ª VARA DA COMARCA DE ITABAIANA.</text:p>
      <text:p text:style-name="P242"><text:span text:style-name="Strong_20_Emphasis"><text:span text:style-name="T193">1º APELANTE: ITAU UNIBANCO S.A. </text:span></text:span></text:p>
      <text:p text:style-name="P155">ADVOGADO: WILSON SALES BELCHIOR (OAB/PB 17.314-A). </text:p>
      <text:p text:style-name="P242"><text:span text:style-name="Strong_20_Emphasis"><text:span text:style-name="T176">2º APELANTE: CELIA CORREIA MOUSINHO.</text:span></text:span></text:p>
      <text:p text:style-name="P246"><text:span text:style-name="Strong_20_Emphasis"><text:span text:style-name="T176">ADVOGADOS: RAFF DE MELO PORTO (OAB/PB 19.142) E OUTRO. </text:span></text:span></text:p>
      <text:p text:style-name="P246"><text:span text:style-name="Strong_20_Emphasis"><text:span text:style-name="T176">APELADOS: OS MESMOS.</text:span></text:span></text:p>
      <text:p text:style-name="P249"/>
      <text:p text:style-name="P433">RELATOR: O EXMO. DR. ALUÍZIO BEZERRA FILHO (EM GABINETE VAGO)</text:p>
      <text:p text:style-name="P425"/>
      <text:p text:style-name="P430"><text:span text:style-name="T249">280</text:span><text:span text:style-name="T245"> APELAÇÃO CÍVEL</text:span><text:span text:style-name="T261"> Nº </text:span><text:span text:style-name="Strong_20_Emphasis"><text:span text:style-name="T261">0820042-74.2022.8.15.0001.</text:span></text:span></text:p>
      <text:p text:style-name="P428">ORIGEM: DA VARA DE FEITOS ESPECIAIS DA COMARCA DE CAMPINA GRANDE.</text:p>
      <text:p text:style-name="P242"><text:span text:style-name="Strong_20_Emphasis"><text:span text:style-name="T193">APELANTE: Elben Serafim Vieira. </text:span></text:span></text:p>
      <text:p text:style-name="P155">ADVOGADOS: Sayles RODRIGO.Schütz (OAB/SC 15.426) E OUTROS. </text:p>
      <text:p text:style-name="P242"><text:soft-page-break/><text:span text:style-name="Strong_20_Emphasis"><text:span text:style-name="T176">APELADO: </text:span></text:span><text:bookmark-end text:name="taskInstanceForm%253AProcesso_Fluxo_visu1"/><text:span text:style-name="Strong_20_Emphasis"><text:span text:style-name="T176">INSS – Instituto Nacional do Seguro Social, REPRESENTADO POR SEU PROCURADOR. </text:span></text:span></text:p>
      <text:p text:style-name="P51"/>
      <text:p text:style-name="P433">RELATOR: O EXMO. DR. ALUÍZIO BEZERRA FILHO (EM GABINETE VAGO)</text:p>
      <text:p text:style-name="P425"/>
      <text:p text:style-name="P430"><text:span text:style-name="T249">281</text:span><text:span text:style-name="T245"> APELAÇÃO CÍVEL</text:span><text:span text:style-name="T261"> Nº </text:span><text:span text:style-name="Strong_20_Emphasis"><text:span text:style-name="T261">0801213-37.2022.8.15.0521.</text:span></text:span></text:p>
      <text:p text:style-name="P428">ORIGEM: DA COMARCA DE ALAGOINHA.</text:p>
      <text:p text:style-name="P242"><text:span text:style-name="Strong_20_Emphasis"><text:span text:style-name="T193">APELANTE: Odontoprev S.A.</text:span></text:span></text:p>
      <text:p text:style-name="P155">ADVOGADA: WALDEMIRO LINS DE ALBUQUERQUE NETO (OAB/BA Nº 11.552).</text:p>
      <text:p text:style-name="P242"><text:span text:style-name="Strong_20_Emphasis"><text:span text:style-name="T176">APELADA: Josefa Ernestina de Santana. </text:span></text:span></text:p>
      <text:p text:style-name="P242"><text:span text:style-name="Strong_20_Emphasis"><text:span text:style-name="T176">ADVOGADO: João Batista dos Santos Duarte (OAB/PB 30.282).</text:span></text:span></text:p>
      <text:p text:style-name="P51"/>
      <text:p text:style-name="P433">RELATOR: O EXMO. DR. ALUÍZIO BEZERRA FILHO (EM GABINETE VAGO)</text:p>
      <text:p text:style-name="P425"/>
      <text:p text:style-name="P430"><text:span text:style-name="T249">282</text:span><text:span text:style-name="T245"> APELAÇÕES CÍVEIS</text:span><text:span text:style-name="T261"> Nº </text:span><text:span text:style-name="Strong_20_Emphasis"><text:span text:style-name="T261">0802934-90.2021.8.15.0381.</text:span></text:span></text:p>
      <text:p text:style-name="P428">ORIGEM: DA 2ª VARA DA COMARCA DE ITABAIANA.</text:p>
      <text:p text:style-name="P242"><text:span text:style-name="Strong_20_Emphasis"><text:span text:style-name="T193">1º APELANTE: Banco Bradesco S/A. </text:span></text:span></text:p>
      <text:p text:style-name="P155">ADVOGADO: ANTÔNIO DE MORAES DOURADO NETO (OAB/PE 23.255).</text:p>
      <text:p text:style-name="P242"><text:span text:style-name="Strong_20_Emphasis"><text:span text:style-name="T176">2º APELANTE: Josefa Maria da Conceição.</text:span></text:span></text:p>
      <text:p text:style-name="P242"><text:span text:style-name="Strong_20_Emphasis"><text:span text:style-name="T176">ADVOGADOS: MATHEUS ELPÍDIO SALES DA SILVA (OAB/PB 28.400) E OUTRO.</text:span></text:span></text:p>
      <text:p text:style-name="P242"><text:span text:style-name="Strong_20_Emphasis"><text:span text:style-name="T176">APELADOS: OS MESMOS. </text:span></text:span></text:p>
      <text:p text:style-name="P51"/>
      <text:p text:style-name="P433">RELATOR: O EXMO. DR. ALUÍZIO BEZERRA FILHO (EM GABINETE VAGO)</text:p>
      <text:p text:style-name="P425"/>
      <text:p text:style-name="P430"><text:span text:style-name="T249">283</text:span><text:span text:style-name="T245"> APELAÇÃO CÍVEL</text:span><text:span text:style-name="T261"> Nº 0810201-60.2019.8.15.0001.</text:span></text:p>
      <text:p text:style-name="P428">ORIGEM: DA 3ª VARA CÍVEL DA COMARCA DE CAMPINA GRANDE.</text:p>
      <text:p text:style-name="P242"><text:span text:style-name="Strong_20_Emphasis"><text:span text:style-name="T193">APELANTE: LIDINES VICENTE DA SILVA.</text:span></text:span></text:p>
      <text:p text:style-name="P155">DEFENSOR PÚBLICO: Paulo de Aquino Nepomuceno.</text:p>
      <text:p text:style-name="P242"><text:span text:style-name="Strong_20_Emphasis"><text:span text:style-name="T176">APELADA: LG Eletronics do Brasil LTDA, LG Service Center e CIL – Comércio de Informática Ltda.</text:span></text:span></text:p>
      <text:p text:style-name="P242"><text:span text:style-name="Strong_20_Emphasis"><text:span text:style-name="T176">ADVOGADO: Carlos Alexandre Moreira Weiss (OAB/MG 63.513).</text:span></text:span></text:p>
      <text:p text:style-name="P51"/>
      <text:p text:style-name="P433">RELATOR: O EXMO. DR. ALUÍZIO BEZERRA FILHO (EM GABINETE VAGO)</text:p>
      <text:p text:style-name="P425"/>
      <text:p text:style-name="P430"><text:span text:style-name="T249">284</text:span><text:span text:style-name="T245"> APELAÇÃO CÍVEL</text:span><text:span text:style-name="T261"> Nº 0812090-34.2017.8.15.2001.</text:span></text:p>
      <text:p text:style-name="P428">ORIGEM: DA 1ª VARA DA FAZENDA PÚBLICA DA COMARCA DA CAPITAL.</text:p>
      <text:p text:style-name="P242"><text:span text:style-name="Strong_20_Emphasis"><text:span text:style-name="T193">APELANTE: Anderson Gonçalves de Carvalho.</text:span></text:span></text:p>
      <text:p text:style-name="P242"><text:span text:style-name="Strong_20_Emphasis"><text:span text:style-name="T193">ADVOGADO: CLECIO SOUZA DO ESPIRITO SANTO (OAB/PB 14.463).</text:span></text:span></text:p>
      <text:p text:style-name="P242"><text:span text:style-name="Strong_20_Emphasis"><text:span text:style-name="T176">APELADO: Município de João Pessoa. </text:span></text:span></text:p>
      <text:p text:style-name="P242"><text:span text:style-name="Strong_20_Emphasis"><text:span text:style-name="T176">PROCURADORES: ALEX MAIA DUARTE FILHO E OUTROS. </text:span></text:span></text:p>
      <text:p text:style-name="P51"/>
      <text:p text:style-name="P433">RELATOR: O EXMO. DR. ALUÍZIO BEZERRA FILHO (EM GABINETE VAGO)</text:p>
      <text:p text:style-name="P425"/>
      <text:p text:style-name="P430"><text:span text:style-name="T249">285</text:span><text:span text:style-name="T245"> APELAÇÃO CÍVEL</text:span><text:span text:style-name="T261"> Nº 0804542-53.2020.8.15.0351.</text:span></text:p>
      <text:p text:style-name="P428">ORIGEM: DA 2ª VARA DA COMARCA DE SAPÉ.</text:p>
      <text:p text:style-name="P242"><text:span text:style-name="Strong_20_Emphasis"><text:span text:style-name="T193">APELANTE: Josefa Benicio Vicente.</text:span></text:span></text:p>
      <text:p text:style-name="P242"><text:span text:style-name="Strong_20_Emphasis"><text:span text:style-name="T193">ADVOGADO: ADÃO SOARES DE SOUSA (OAB/PB 18.678).</text:span></text:span></text:p>
      <text:p text:style-name="P242"><text:span text:style-name="Strong_20_Emphasis"><text:span text:style-name="T176">APELADO: Banco Santander S/A.</text:span></text:span></text:p>
      <text:p text:style-name="P242"><text:span text:style-name="Strong_20_Emphasis"><text:span text:style-name="T176">ADVOGADO: Lourenço Gomes Gadelha de MourA (OAB/PB 21.233).</text:span></text:span></text:p>
      <text:p text:style-name="P51"><text:soft-page-break/></text:p>
      <text:p text:style-name="P433">RELATOR: O EXMO. DR. ALUÍZIO BEZERRA FILHO (EM GABINETE VAGO)</text:p>
      <text:p text:style-name="P425"/>
      <text:p text:style-name="P430"><text:span text:style-name="T249">286</text:span><text:span text:style-name="T245"> APELAÇÃO CÍVEL</text:span><text:span text:style-name="T261"> Nº </text:span><text:span text:style-name="Strong_20_Emphasis"><text:span text:style-name="T261">0800664-76.2022.8.15.0731.</text:span></text:span></text:p>
      <text:p text:style-name="P428">ORIGEM: DA 2ª VARA DA COMARCA DE CABEDELO.</text:p>
      <text:p text:style-name="P242"><text:span text:style-name="Strong_20_Emphasis"><text:span text:style-name="T193">APELANTE: THANYSON DORNELAS DE MELO.</text:span></text:span></text:p>
      <text:p text:style-name="P242"><text:span text:style-name="Strong_20_Emphasis"><text:span text:style-name="T193">ADVOGADAS: Giovanna Castro Lemos MayeR (OAB/PB 14.555) E OUTRAS.</text:span></text:span><text:span text:style-name="T245"> </text:span></text:p>
      <text:p text:style-name="P242"><text:span text:style-name="Strong_20_Emphasis"><text:span text:style-name="T176">APELADO: PATRICIA CAVICCHIOLI NETTO.</text:span></text:span></text:p>
      <text:p text:style-name="P242"><text:span text:style-name="Strong_20_Emphasis"><text:span text:style-name="T176">ADVOGADO: FABÍOLA MARQUES MONTEIRO (OAB/PB 13.099).</text:span></text:span></text:p>
      <text:p text:style-name="P51"/>
      <text:p text:style-name="P433">RELATOR: O EXMO. DR. ALUÍZIO BEZERRA FILHO (EM GABINETE VAGO)</text:p>
      <text:p text:style-name="P425"/>
      <text:p text:style-name="P427"><text:span text:style-name="T218">287</text:span><text:span text:style-name="T217"> APELAÇÃO CÍVEL</text:span><text:span text:style-name="T272"> Nº </text:span><text:span text:style-name="T273">0047798-23.2013.8.15.2001</text:span><text:span text:style-name="T272">.</text:span></text:p>
      <text:p text:style-name="P428">ORIGEM: DA 2ª VARA DA FAZENDA PÚBLICA DA COMARCA DA CAPITAL.</text:p>
      <text:p text:style-name="P242"><text:span text:style-name="Strong_20_Emphasis"><text:span text:style-name="T193">APELANTE: </text:span></text:span><text:span text:style-name="Strong_20_Emphasis"><text:span text:style-name="T198">Empresa Paraibana de Pesquisa, Extensão Rural e Regularização Fundiária – EMPAER.</text:span></text:span></text:p>
      <text:p text:style-name="P242"><text:span text:style-name="Strong_20_Emphasis"><text:span text:style-name="T193">ADVOGADOS: </text:span></text:span><text:span text:style-name="Strong_20_Emphasis"><text:span text:style-name="T199">LUIZ PINHEIRO LIMA (OAB/PB 10.099) E OUTROS.</text:span></text:span></text:p>
      <text:p text:style-name="P242"><text:span text:style-name="Strong_20_Emphasis"><text:span text:style-name="T176">APELADO: </text:span></text:span><text:bookmark-end text:name="taskInstanceForm%3AProcesso_Fluxo_visual1"/><text:span text:style-name="Strong_20_Emphasis"><text:span text:style-name="T178">Edson de Lima Carneiro.</text:span></text:span></text:p>
      <text:p text:style-name="P242"><text:span text:style-name="Strong_20_Emphasis"><text:span text:style-name="T176">ADVOGADO: FÁBIO FIRMINO DE ARAÚJO (OAB/PB 6.509).</text:span></text:span></text:p>
      <text:p text:style-name="P252"><text:span text:style-name="Strong_20_Emphasis"><text:span text:style-name="T175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/></text:span></text:p>
      <text:p text:style-name="P245"><text:span text:style-name="Strong_20_Emphasis"><text:span text:style-name="T176">________________________________________________________________________</text:span></text:span></text:p>
      <text:p text:style-name="P439"><text:span text:style-name="Strong_20_Emphasis"><text:span text:style-name="T10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, serif" style:font-family-generic="roman"/>
    <style:font-face style:name="Arial2" svg:font-family="Arial, sans-serif" style:font-family-generic="swiss"/>
    <style:font-face style:name="Arial1" svg:font-family="Arial, serif" style:font-family-generic="swiss"/>
    <style:font-face style:name="arial" svg:font-family="arial, helvetic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cayt-misspell-word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1eae5d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3:05:46.330000000</meta:creation-date>
    <dc:date>2023-09-06T22:14:27.608000000</dc:date>
    <meta:editing-duration>P62DT10H54M31S</meta:editing-duration>
    <meta:editing-cycles>12221</meta:editing-cycles>
    <meta:generator>LibreOffice/7.0.6.2$Windows_X86_64 LibreOffice_project/144abb84a525d8e30c9dbbefa69cbbf2d8d4ae3b</meta:generator>
    <meta:document-statistic meta:table-count="50" meta:image-count="1" meta:object-count="0" meta:page-count="56" meta:paragraph-count="1895" meta:word-count="14357" meta:character-count="103097" meta:non-whitespace-character-count="90183"/>
  </office:meta>
</office:document-meta>
</file>