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Open Sans regular" svg:font-family="'Open Sans regular', Arial"/>
    <style:font-face style:name="Palatino Linotype" svg:font-family="'Palatino Linotype', serif"/>
    <style:font-face style:name="Times New Roman1" svg:font-family="'Times New Roman'"/>
    <style:font-face style:name="serif" svg:font-family="serif"/>
    <style:font-face style:name="Arial4" svg:font-family="Arial, sans-serif" style:font-family-generic="swiss"/>
    <style:font-face style:name="Arial3" svg:font-family="Arial, serif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ans-serif" svg:font-family="sans-serif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79" style:family="table">
      <style:table-properties style:width="14.982cm" fo:margin-left="-0.191cm" fo:margin-top="0cm" fo:margin-bottom="0cm" table:align="left"/>
    </style:style>
    <style:style style:name="Tabela79.A" style:family="table-column">
      <style:table-column-properties style:column-width="14.982cm"/>
    </style:style>
    <style:style style:name="Tabela79.1" style:family="table-row">
      <style:table-row-properties style:min-row-height="0.002cm" fo:keep-together="auto"/>
    </style:style>
    <style:style style:name="Tabela7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0" style:family="table">
      <style:table-properties style:width="14.982cm" fo:margin-left="0.009cm" fo:margin-top="0cm" fo:margin-bottom="0cm" table:align="left" style:writing-mode="lr-tb"/>
    </style:style>
    <style:style style:name="Tabela80.A" style:family="table-column">
      <style:table-column-properties style:column-width="14.982cm"/>
    </style:style>
    <style:style style:name="Tabela80.1" style:family="table-row">
      <style:table-row-properties fo:keep-together="auto"/>
    </style:style>
    <style:style style:name="Tabela8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4.982cm" fo:margin-left="0.009cm" fo:margin-top="0cm" fo:margin-bottom="0cm" table:align="left" style:writing-mode="lr-tb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4.982cm" fo:margin-left="0.009cm" fo:margin-top="0cm" fo:margin-bottom="0cm" table:align="left" style:writing-mode="lr-tb"/>
    </style:style>
    <style:style style:name="Tabela13.A" style:family="table-column">
      <style:table-column-properties style:column-width="14.982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4.982cm" fo:margin-left="0.009cm" fo:margin-top="0cm" fo:margin-bottom="0cm" table:align="left" style:writing-mode="lr-tb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4" style:family="table">
      <style:table-properties style:width="14.982cm" fo:margin-left="0.009cm" fo:margin-top="0cm" fo:margin-bottom="0cm" table:align="left" style:writing-mode="lr-tb"/>
    </style:style>
    <style:style style:name="Tabela94.A" style:family="table-column">
      <style:table-column-properties style:column-width="14.982cm"/>
    </style:style>
    <style:style style:name="Tabela94.1" style:family="table-row">
      <style:table-row-properties fo:keep-together="auto"/>
    </style:style>
    <style:style style:name="Tabela9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4.982cm" fo:margin-left="0.009cm" fo:margin-top="0cm" fo:margin-bottom="0cm" table:align="left" style:writing-mode="lr-tb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4.982cm" fo:margin-left="0.009cm" fo:margin-top="0cm" fo:margin-bottom="0cm" table:align="left" style:writing-mode="lr-tb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4.982cm" fo:margin-left="0.009cm" fo:margin-top="0cm" fo:margin-bottom="0cm" table:align="left" style:writing-mode="lr-tb"/>
    </style:style>
    <style:style style:name="Tabela4.A" style:family="table-column">
      <style:table-column-properties style:column-width="14.98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4.982cm" fo:margin-left="0.009cm" fo:margin-top="0cm" fo:margin-bottom="0cm" table:align="left" style:writing-mode="lr-tb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4.982cm" fo:margin-left="0.009cm" fo:margin-top="0cm" fo:margin-bottom="0cm" table:align="left" style:writing-mode="lr-tb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4.982cm" fo:margin-left="0.009cm" fo:margin-top="0cm" fo:margin-bottom="0cm" table:align="left" style:writing-mode="lr-tb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4.982cm" fo:margin-left="0.009cm" fo:margin-top="0cm" fo:margin-bottom="0cm" table:align="left" style:writing-mode="lr-tb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4.982cm" fo:margin-left="0.009cm" fo:margin-top="0cm" fo:margin-bottom="0cm" table:align="left" style:writing-mode="lr-tb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4.982cm" fo:margin-left="0.009cm" fo:margin-top="0cm" fo:margin-bottom="0cm" table:align="left" style:writing-mode="lr-tb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4.982cm" fo:margin-left="0.009cm" fo:margin-top="0cm" fo:margin-bottom="0cm" table:align="left" style:writing-mode="lr-tb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4.982cm" fo:margin-left="0.009cm" fo:margin-top="0cm" fo:margin-bottom="0cm" table:align="left" style:writing-mode="lr-tb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4.982cm" fo:margin-left="0.009cm" fo:margin-top="0cm" fo:margin-bottom="0cm" table:align="left" style:writing-mode="lr-tb"/>
    </style:style>
    <style:style style:name="Tabela14.A" style:family="table-column">
      <style:table-column-properties style:column-width="14.982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4.982cm" fo:margin-left="0.009cm" fo:margin-top="0cm" fo:margin-bottom="0cm" table:align="left" style:writing-mode="lr-tb"/>
    </style:style>
    <style:style style:name="Tabela15.A" style:family="table-column">
      <style:table-column-properties style:column-width="14.982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4.982cm" fo:margin-left="0.009cm" fo:margin-top="0cm" fo:margin-bottom="0cm" table:align="left" style:writing-mode="lr-tb"/>
    </style:style>
    <style:style style:name="Tabela16.A" style:family="table-column">
      <style:table-column-properties style:column-width="14.982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4.982cm" fo:margin-left="0.009cm" fo:margin-top="0cm" fo:margin-bottom="0cm" table:align="left" style:writing-mode="lr-tb"/>
    </style:style>
    <style:style style:name="Tabela17.A" style:family="table-column">
      <style:table-column-properties style:column-width="14.98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4.982cm" fo:margin-left="0.009cm" fo:margin-top="0cm" fo:margin-bottom="0cm" table:align="left" style:writing-mode="lr-tb"/>
    </style:style>
    <style:style style:name="Tabela18.A" style:family="table-column">
      <style:table-column-properties style:column-width="14.982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4.982cm" fo:margin-left="0.009cm" fo:margin-top="0cm" fo:margin-bottom="0cm" table:align="left" style:writing-mode="lr-tb"/>
    </style:style>
    <style:style style:name="Tabela19.A" style:family="table-column">
      <style:table-column-properties style:column-width="14.982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4.982cm" fo:margin-left="0.009cm" fo:margin-top="0cm" fo:margin-bottom="0cm" table:align="left" style:writing-mode="lr-tb"/>
    </style:style>
    <style:style style:name="Tabela20.A" style:family="table-column">
      <style:table-column-properties style:column-width="14.982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4.982cm" fo:margin-left="0.009cm" fo:margin-top="0cm" fo:margin-bottom="0cm" table:align="left" style:writing-mode="lr-tb"/>
    </style:style>
    <style:style style:name="Tabela21.A" style:family="table-column">
      <style:table-column-properties style:column-width="14.982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4.982cm" fo:margin-left="0.009cm" fo:margin-top="0cm" fo:margin-bottom="0cm" table:align="left" style:writing-mode="lr-tb"/>
    </style:style>
    <style:style style:name="Tabela22.A" style:family="table-column">
      <style:table-column-properties style:column-width="14.982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4.982cm" fo:margin-left="0.009cm" fo:margin-top="0cm" fo:margin-bottom="0cm" table:align="left" style:writing-mode="lr-tb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4.982cm" fo:margin-left="0.009cm" fo:margin-top="0cm" fo:margin-bottom="0cm" table:align="left" style:writing-mode="lr-tb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4.982cm" fo:margin-left="0.009cm" fo:margin-top="0cm" fo:margin-bottom="0cm" table:align="left" style:writing-mode="lr-tb"/>
    </style:style>
    <style:style style:name="Tabela26.A" style:family="table-column">
      <style:table-column-properties style:column-width="14.982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4.982cm" fo:margin-left="0.009cm" fo:margin-top="0cm" fo:margin-bottom="0cm" table:align="left" style:writing-mode="lr-tb"/>
    </style:style>
    <style:style style:name="Tabela27.A" style:family="table-column">
      <style:table-column-properties style:column-width="14.982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4.982cm" fo:margin-left="0.009cm" fo:margin-top="0cm" fo:margin-bottom="0cm" table:align="left" style:writing-mode="lr-tb"/>
    </style:style>
    <style:style style:name="Tabela28.A" style:family="table-column">
      <style:table-column-properties style:column-width="14.982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4.982cm" fo:margin-left="0.009cm" fo:margin-top="0cm" fo:margin-bottom="0cm" table:align="left" style:writing-mode="lr-tb"/>
    </style:style>
    <style:style style:name="Tabela29.A" style:family="table-column">
      <style:table-column-properties style:column-width="14.982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4.982cm" fo:margin-left="0.009cm" fo:margin-top="0cm" fo:margin-bottom="0cm" table:align="left" style:writing-mode="lr-tb"/>
    </style:style>
    <style:style style:name="Tabela30.A" style:family="table-column">
      <style:table-column-properties style:column-width="14.982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4.982cm" fo:margin-left="0.009cm" fo:margin-top="0cm" fo:margin-bottom="0cm" table:align="left" style:writing-mode="lr-tb"/>
    </style:style>
    <style:style style:name="Tabela31.A" style:family="table-column">
      <style:table-column-properties style:column-width="14.982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4.982cm" fo:margin-left="0.009cm" fo:margin-top="0cm" fo:margin-bottom="0cm" table:align="left" style:writing-mode="lr-tb"/>
    </style:style>
    <style:style style:name="Tabela32.A" style:family="table-column">
      <style:table-column-properties style:column-width="14.982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4.982cm" fo:margin-left="0.009cm" fo:margin-top="0cm" fo:margin-bottom="0cm" table:align="left" style:writing-mode="lr-tb"/>
    </style:style>
    <style:style style:name="Tabela33.A" style:family="table-column">
      <style:table-column-properties style:column-width="14.982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4.982cm" fo:margin-left="0.009cm" fo:margin-top="0cm" fo:margin-bottom="0cm" table:align="left" style:writing-mode="lr-tb"/>
    </style:style>
    <style:style style:name="Tabela34.A" style:family="table-column">
      <style:table-column-properties style:column-width="14.982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4.982cm" fo:margin-left="0.009cm" fo:margin-top="0cm" fo:margin-bottom="0cm" table:align="left" style:writing-mode="lr-tb"/>
    </style:style>
    <style:style style:name="Tabela35.A" style:family="table-column">
      <style:table-column-properties style:column-width="14.982cm"/>
    </style:style>
    <style:style style:name="Tabela35.1" style:family="table-row">
      <style:table-row-properties fo:keep-together="auto"/>
    </style:style>
    <style:style style:name="Tabela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6" style:family="table">
      <style:table-properties style:width="14.982cm" fo:margin-left="0.009cm" fo:margin-top="0cm" fo:margin-bottom="0cm" table:align="left" style:writing-mode="lr-tb"/>
    </style:style>
    <style:style style:name="Tabela36.A" style:family="table-column">
      <style:table-column-properties style:column-width="14.982cm"/>
    </style:style>
    <style:style style:name="Tabela36.1" style:family="table-row">
      <style:table-row-properties fo:keep-together="auto"/>
    </style:style>
    <style:style style:name="Tabela3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7" style:family="table">
      <style:table-properties style:width="14.982cm" fo:margin-left="0.009cm" fo:margin-top="0cm" fo:margin-bottom="0cm" table:align="left" style:writing-mode="lr-tb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8" style:family="table">
      <style:table-properties style:width="14.982cm" fo:margin-left="0.009cm" fo:margin-top="0cm" fo:margin-bottom="0cm" table:align="left" style:writing-mode="lr-tb"/>
    </style:style>
    <style:style style:name="Tabela38.A" style:family="table-column">
      <style:table-column-properties style:column-width="14.982cm"/>
    </style:style>
    <style:style style:name="Tabela38.1" style:family="table-row">
      <style:table-row-properties fo:keep-together="auto"/>
    </style:style>
    <style:style style:name="Tabela3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9" style:family="table">
      <style:table-properties style:width="14.982cm" fo:margin-left="0.009cm" fo:margin-top="0cm" fo:margin-bottom="0cm" table:align="left" style:writing-mode="lr-tb"/>
    </style:style>
    <style:style style:name="Tabela39.A" style:family="table-column">
      <style:table-column-properties style:column-width="14.982cm"/>
    </style:style>
    <style:style style:name="Tabela39.1" style:family="table-row">
      <style:table-row-properties fo:keep-together="auto"/>
    </style:style>
    <style:style style:name="Tabela3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0" style:family="table">
      <style:table-properties style:width="14.982cm" fo:margin-left="0.009cm" fo:margin-top="0cm" fo:margin-bottom="0cm" table:align="left" style:writing-mode="lr-tb"/>
    </style:style>
    <style:style style:name="Tabela40.A" style:family="table-column">
      <style:table-column-properties style:column-width="14.982cm"/>
    </style:style>
    <style:style style:name="Tabela40.1" style:family="table-row">
      <style:table-row-properties fo:keep-together="auto"/>
    </style:style>
    <style:style style:name="Tabela4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1" style:family="table">
      <style:table-properties style:width="14.982cm" fo:margin-left="0.009cm" fo:margin-top="0cm" fo:margin-bottom="0cm" table:align="left" style:writing-mode="lr-tb"/>
    </style:style>
    <style:style style:name="Tabela41.A" style:family="table-column">
      <style:table-column-properties style:column-width="14.982cm"/>
    </style:style>
    <style:style style:name="Tabela41.1" style:family="table-row">
      <style:table-row-properties fo:keep-together="auto"/>
    </style:style>
    <style:style style:name="Tabela4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2" style:family="table">
      <style:table-properties style:width="14.982cm" fo:margin-left="0.009cm" fo:margin-top="0cm" fo:margin-bottom="0cm" table:align="left" style:writing-mode="lr-tb"/>
    </style:style>
    <style:style style:name="Tabela42.A" style:family="table-column">
      <style:table-column-properties style:column-width="14.982cm"/>
    </style:style>
    <style:style style:name="Tabela42.1" style:family="table-row">
      <style:table-row-properties fo:keep-together="auto"/>
    </style:style>
    <style:style style:name="Tabela4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3" style:family="table">
      <style:table-properties style:width="14.982cm" fo:margin-left="0.009cm" fo:margin-top="0cm" fo:margin-bottom="0cm" table:align="left" style:writing-mode="lr-tb"/>
    </style:style>
    <style:style style:name="Tabela43.A" style:family="table-column">
      <style:table-column-properties style:column-width="14.982cm"/>
    </style:style>
    <style:style style:name="Tabela43.1" style:family="table-row">
      <style:table-row-properties fo:keep-together="auto"/>
    </style:style>
    <style:style style:name="Tabela4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4" style:family="table">
      <style:table-properties style:width="14.982cm" fo:margin-left="0.009cm" fo:margin-top="0cm" fo:margin-bottom="0cm" table:align="left" style:writing-mode="lr-tb"/>
    </style:style>
    <style:style style:name="Tabela44.A" style:family="table-column">
      <style:table-column-properties style:column-width="14.982cm"/>
    </style:style>
    <style:style style:name="Tabela44.1" style:family="table-row">
      <style:table-row-properties fo:keep-together="auto"/>
    </style:style>
    <style:style style:name="Tabela4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5" style:family="table">
      <style:table-properties style:width="14.982cm" fo:margin-left="0.009cm" fo:margin-top="0cm" fo:margin-bottom="0cm" table:align="left" style:writing-mode="lr-tb"/>
    </style:style>
    <style:style style:name="Tabela45.A" style:family="table-column">
      <style:table-column-properties style:column-width="14.982cm"/>
    </style:style>
    <style:style style:name="Tabela45.1" style:family="table-row">
      <style:table-row-properties fo:keep-together="auto"/>
    </style:style>
    <style:style style:name="Tabela4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6" style:family="table">
      <style:table-properties style:width="14.982cm" fo:margin-left="0.009cm" fo:margin-top="0cm" fo:margin-bottom="0cm" table:align="left" style:writing-mode="lr-tb"/>
    </style:style>
    <style:style style:name="Tabela46.A" style:family="table-column">
      <style:table-column-properties style:column-width="14.982cm"/>
    </style:style>
    <style:style style:name="Tabela46.1" style:family="table-row">
      <style:table-row-properties fo:keep-together="auto"/>
    </style:style>
    <style:style style:name="Tabela4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7" style:family="table">
      <style:table-properties style:width="14.982cm" fo:margin-left="0.009cm" fo:margin-top="0cm" fo:margin-bottom="0cm" table:align="left" style:writing-mode="lr-tb"/>
    </style:style>
    <style:style style:name="Tabela47.A" style:family="table-column">
      <style:table-column-properties style:column-width="14.982cm"/>
    </style:style>
    <style:style style:name="Tabela47.1" style:family="table-row">
      <style:table-row-properties fo:keep-together="auto"/>
    </style:style>
    <style:style style:name="Tabela4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8" style:family="table">
      <style:table-properties style:width="14.982cm" fo:margin-left="0.009cm" fo:margin-top="0cm" fo:margin-bottom="0cm" table:align="left" style:writing-mode="lr-tb"/>
    </style:style>
    <style:style style:name="Tabela48.A" style:family="table-column">
      <style:table-column-properties style:column-width="14.982cm"/>
    </style:style>
    <style:style style:name="Tabela48.1" style:family="table-row">
      <style:table-row-properties fo:keep-together="auto"/>
    </style:style>
    <style:style style:name="Tabela4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9" style:family="table">
      <style:table-properties style:width="14.982cm" fo:margin-left="0.009cm" fo:margin-top="0cm" fo:margin-bottom="0cm" table:align="left" style:writing-mode="lr-tb"/>
    </style:style>
    <style:style style:name="Tabela49.A" style:family="table-column">
      <style:table-column-properties style:column-width="14.982cm"/>
    </style:style>
    <style:style style:name="Tabela49.1" style:family="table-row">
      <style:table-row-properties fo:keep-together="auto"/>
    </style:style>
    <style:style style:name="Tabela4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0" style:family="table">
      <style:table-properties style:width="14.982cm" fo:margin-left="0.009cm" fo:margin-top="0cm" fo:margin-bottom="0cm" table:align="left" style:writing-mode="lr-tb"/>
    </style:style>
    <style:style style:name="Tabela50.A" style:family="table-column">
      <style:table-column-properties style:column-width="14.982cm"/>
    </style:style>
    <style:style style:name="Tabela50.1" style:family="table-row">
      <style:table-row-properties fo:keep-together="auto"/>
    </style:style>
    <style:style style:name="Tabela5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1" style:family="table">
      <style:table-properties style:width="14.982cm" fo:margin-left="0.009cm" fo:margin-top="0cm" fo:margin-bottom="0cm" table:align="left" style:writing-mode="lr-tb"/>
    </style:style>
    <style:style style:name="Tabela51.A" style:family="table-column">
      <style:table-column-properties style:column-width="14.982cm"/>
    </style:style>
    <style:style style:name="Tabela51.1" style:family="table-row">
      <style:table-row-properties fo:keep-together="auto"/>
    </style:style>
    <style:style style:name="Tabela5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2" style:family="table">
      <style:table-properties style:width="14.982cm" fo:margin-left="0.009cm" fo:margin-top="0cm" fo:margin-bottom="0cm" table:align="left" style:writing-mode="lr-tb"/>
    </style:style>
    <style:style style:name="Tabela52.A" style:family="table-column">
      <style:table-column-properties style:column-width="14.982cm"/>
    </style:style>
    <style:style style:name="Tabela52.1" style:family="table-row">
      <style:table-row-properties fo:keep-together="auto"/>
    </style:style>
    <style:style style:name="Tabela5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3" style:family="table">
      <style:table-properties style:width="14.982cm" fo:margin-left="0.009cm" fo:margin-top="0cm" fo:margin-bottom="0cm" table:align="left" style:writing-mode="lr-tb"/>
    </style:style>
    <style:style style:name="Tabela53.A" style:family="table-column">
      <style:table-column-properties style:column-width="14.982cm"/>
    </style:style>
    <style:style style:name="Tabela53.1" style:family="table-row">
      <style:table-row-properties fo:keep-together="auto"/>
    </style:style>
    <style:style style:name="Tabela5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4" style:family="table">
      <style:table-properties style:width="14.982cm" fo:margin-left="0.009cm" fo:margin-top="0cm" fo:margin-bottom="0cm" table:align="left" style:writing-mode="lr-tb"/>
    </style:style>
    <style:style style:name="Tabela54.A" style:family="table-column">
      <style:table-column-properties style:column-width="14.982cm"/>
    </style:style>
    <style:style style:name="Tabela54.1" style:family="table-row">
      <style:table-row-properties fo:keep-together="auto"/>
    </style:style>
    <style:style style:name="Tabela5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5" style:family="table">
      <style:table-properties style:width="14.982cm" fo:margin-left="0.009cm" fo:margin-top="0cm" fo:margin-bottom="0cm" table:align="left" style:writing-mode="lr-tb"/>
    </style:style>
    <style:style style:name="Tabela55.A" style:family="table-column">
      <style:table-column-properties style:column-width="14.982cm"/>
    </style:style>
    <style:style style:name="Tabela55.1" style:family="table-row">
      <style:table-row-properties fo:keep-together="auto"/>
    </style:style>
    <style:style style:name="Tabela5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6" style:family="table">
      <style:table-properties style:width="14.982cm" fo:margin-left="0.009cm" fo:margin-top="0cm" fo:margin-bottom="0cm" table:align="left" style:writing-mode="lr-tb"/>
    </style:style>
    <style:style style:name="Tabela56.A" style:family="table-column">
      <style:table-column-properties style:column-width="14.982cm"/>
    </style:style>
    <style:style style:name="Tabela56.1" style:family="table-row">
      <style:table-row-properties fo:keep-together="auto"/>
    </style:style>
    <style:style style:name="Tabela5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7" style:family="table">
      <style:table-properties style:width="14.982cm" fo:margin-left="0.009cm" fo:margin-top="0cm" fo:margin-bottom="0cm" table:align="left" style:writing-mode="lr-tb"/>
    </style:style>
    <style:style style:name="Tabela57.A" style:family="table-column">
      <style:table-column-properties style:column-width="14.982cm"/>
    </style:style>
    <style:style style:name="Tabela57.1" style:family="table-row">
      <style:table-row-properties fo:keep-together="auto"/>
    </style:style>
    <style:style style:name="Tabela5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8" style:family="table">
      <style:table-properties style:width="14.982cm" fo:margin-left="0.009cm" fo:margin-top="0cm" fo:margin-bottom="0cm" table:align="left" style:writing-mode="lr-tb"/>
    </style:style>
    <style:style style:name="Tabela58.A" style:family="table-column">
      <style:table-column-properties style:column-width="14.982cm"/>
    </style:style>
    <style:style style:name="Tabela58.1" style:family="table-row">
      <style:table-row-properties fo:keep-together="auto"/>
    </style:style>
    <style:style style:name="Tabela5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59" style:family="table">
      <style:table-properties style:width="14.982cm" fo:margin-left="0.009cm" fo:margin-top="0cm" fo:margin-bottom="0cm" table:align="left" style:writing-mode="lr-tb"/>
    </style:style>
    <style:style style:name="Tabela59.A" style:family="table-column">
      <style:table-column-properties style:column-width="14.982cm"/>
    </style:style>
    <style:style style:name="Tabela59.1" style:family="table-row">
      <style:table-row-properties fo:keep-together="auto"/>
    </style:style>
    <style:style style:name="Tabela5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0" style:family="table">
      <style:table-properties style:width="14.982cm" fo:margin-left="0.009cm" fo:margin-top="0cm" fo:margin-bottom="0cm" table:align="left" style:writing-mode="lr-tb"/>
    </style:style>
    <style:style style:name="Tabela60.A" style:family="table-column">
      <style:table-column-properties style:column-width="14.982cm"/>
    </style:style>
    <style:style style:name="Tabela60.1" style:family="table-row">
      <style:table-row-properties fo:keep-together="auto"/>
    </style:style>
    <style:style style:name="Tabela6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1" style:family="table">
      <style:table-properties style:width="14.982cm" fo:margin-left="0.009cm" fo:margin-top="0cm" fo:margin-bottom="0cm" table:align="left" style:writing-mode="lr-tb"/>
    </style:style>
    <style:style style:name="Tabela61.A" style:family="table-column">
      <style:table-column-properties style:column-width="14.982cm"/>
    </style:style>
    <style:style style:name="Tabela61.1" style:family="table-row">
      <style:table-row-properties fo:keep-together="auto"/>
    </style:style>
    <style:style style:name="Tabela6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2" style:family="table">
      <style:table-properties style:width="14.982cm" fo:margin-left="0.009cm" fo:margin-top="0cm" fo:margin-bottom="0cm" table:align="left" style:writing-mode="lr-tb"/>
    </style:style>
    <style:style style:name="Tabela62.A" style:family="table-column">
      <style:table-column-properties style:column-width="14.982cm"/>
    </style:style>
    <style:style style:name="Tabela62.1" style:family="table-row">
      <style:table-row-properties fo:keep-together="auto"/>
    </style:style>
    <style:style style:name="Tabela6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3" style:family="table">
      <style:table-properties style:width="14.982cm" fo:margin-left="0.009cm" fo:margin-top="0cm" fo:margin-bottom="0cm" table:align="left" style:writing-mode="lr-tb"/>
    </style:style>
    <style:style style:name="Tabela63.A" style:family="table-column">
      <style:table-column-properties style:column-width="14.982cm"/>
    </style:style>
    <style:style style:name="Tabela63.1" style:family="table-row">
      <style:table-row-properties fo:keep-together="auto"/>
    </style:style>
    <style:style style:name="Tabela6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4" style:family="table">
      <style:table-properties style:width="14.982cm" fo:margin-left="0.009cm" fo:margin-top="0cm" fo:margin-bottom="0cm" table:align="left" style:writing-mode="lr-tb"/>
    </style:style>
    <style:style style:name="Tabela64.A" style:family="table-column">
      <style:table-column-properties style:column-width="14.982cm"/>
    </style:style>
    <style:style style:name="Tabela64.1" style:family="table-row">
      <style:table-row-properties fo:keep-together="auto"/>
    </style:style>
    <style:style style:name="Tabela6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5" style:family="table">
      <style:table-properties style:width="14.982cm" fo:margin-left="0.009cm" fo:margin-top="0cm" fo:margin-bottom="0cm" table:align="left" style:writing-mode="lr-tb"/>
    </style:style>
    <style:style style:name="Tabela65.A" style:family="table-column">
      <style:table-column-properties style:column-width="14.982cm"/>
    </style:style>
    <style:style style:name="Tabela65.1" style:family="table-row">
      <style:table-row-properties fo:keep-together="auto"/>
    </style:style>
    <style:style style:name="Tabela6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6" style:family="table">
      <style:table-properties style:width="14.982cm" fo:margin-left="0.009cm" fo:margin-top="0cm" fo:margin-bottom="0cm" table:align="left" style:writing-mode="lr-tb"/>
    </style:style>
    <style:style style:name="Tabela66.A" style:family="table-column">
      <style:table-column-properties style:column-width="14.982cm"/>
    </style:style>
    <style:style style:name="Tabela66.1" style:family="table-row">
      <style:table-row-properties fo:keep-together="auto"/>
    </style:style>
    <style:style style:name="Tabela6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7" style:family="table">
      <style:table-properties style:width="14.982cm" fo:margin-left="0.009cm" fo:margin-top="0cm" fo:margin-bottom="0cm" table:align="left" style:writing-mode="lr-tb"/>
    </style:style>
    <style:style style:name="Tabela67.A" style:family="table-column">
      <style:table-column-properties style:column-width="14.982cm"/>
    </style:style>
    <style:style style:name="Tabela67.1" style:family="table-row">
      <style:table-row-properties fo:keep-together="auto"/>
    </style:style>
    <style:style style:name="Tabela6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8" style:family="table">
      <style:table-properties style:width="14.982cm" fo:margin-left="0.009cm" fo:margin-top="0cm" fo:margin-bottom="0cm" table:align="left" style:writing-mode="lr-tb"/>
    </style:style>
    <style:style style:name="Tabela68.A" style:family="table-column">
      <style:table-column-properties style:column-width="14.982cm"/>
    </style:style>
    <style:style style:name="Tabela68.1" style:family="table-row">
      <style:table-row-properties fo:keep-together="auto"/>
    </style:style>
    <style:style style:name="Tabela6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9" style:family="table">
      <style:table-properties style:width="14.982cm" fo:margin-left="0.009cm" fo:margin-top="0cm" fo:margin-bottom="0cm" table:align="left" style:writing-mode="lr-tb"/>
    </style:style>
    <style:style style:name="Tabela69.A" style:family="table-column">
      <style:table-column-properties style:column-width="14.982cm"/>
    </style:style>
    <style:style style:name="Tabela69.1" style:family="table-row">
      <style:table-row-properties fo:keep-together="auto"/>
    </style:style>
    <style:style style:name="Tabela6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0" style:family="table">
      <style:table-properties style:width="14.982cm" fo:margin-left="0.009cm" fo:margin-top="0cm" fo:margin-bottom="0cm" table:align="left" style:writing-mode="lr-tb"/>
    </style:style>
    <style:style style:name="Tabela70.A" style:family="table-column">
      <style:table-column-properties style:column-width="14.982cm"/>
    </style:style>
    <style:style style:name="Tabela70.1" style:family="table-row">
      <style:table-row-properties fo:keep-together="auto"/>
    </style:style>
    <style:style style:name="Tabela7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1" style:family="table">
      <style:table-properties style:width="14.982cm" fo:margin-left="0.009cm" fo:margin-top="0cm" fo:margin-bottom="0cm" table:align="left" style:writing-mode="lr-tb"/>
    </style:style>
    <style:style style:name="Tabela71.A" style:family="table-column">
      <style:table-column-properties style:column-width="14.982cm"/>
    </style:style>
    <style:style style:name="Tabela71.1" style:family="table-row">
      <style:table-row-properties fo:keep-together="auto"/>
    </style:style>
    <style:style style:name="Tabela7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2" style:family="table">
      <style:table-properties style:width="14.982cm" fo:margin-left="0.009cm" fo:margin-top="0cm" fo:margin-bottom="0cm" table:align="left" style:writing-mode="lr-tb"/>
    </style:style>
    <style:style style:name="Tabela72.A" style:family="table-column">
      <style:table-column-properties style:column-width="14.982cm"/>
    </style:style>
    <style:style style:name="Tabela72.1" style:family="table-row">
      <style:table-row-properties fo:keep-together="auto"/>
    </style:style>
    <style:style style:name="Tabela7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3" style:family="table">
      <style:table-properties style:width="14.982cm" fo:margin-left="0.009cm" fo:margin-top="0cm" fo:margin-bottom="0cm" table:align="left" style:writing-mode="lr-tb"/>
    </style:style>
    <style:style style:name="Tabela73.A" style:family="table-column">
      <style:table-column-properties style:column-width="14.982cm"/>
    </style:style>
    <style:style style:name="Tabela73.1" style:family="table-row">
      <style:table-row-properties fo:keep-together="auto"/>
    </style:style>
    <style:style style:name="Tabela7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4" style:family="table">
      <style:table-properties style:width="14.982cm" fo:margin-left="0.009cm" fo:margin-top="0cm" fo:margin-bottom="0cm" table:align="left" style:writing-mode="lr-tb"/>
    </style:style>
    <style:style style:name="Tabela74.A" style:family="table-column">
      <style:table-column-properties style:column-width="14.982cm"/>
    </style:style>
    <style:style style:name="Tabela74.1" style:family="table-row">
      <style:table-row-properties fo:keep-together="auto"/>
    </style:style>
    <style:style style:name="Tabela7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5" style:family="table">
      <style:table-properties style:width="14.982cm" fo:margin-left="0.009cm" fo:margin-top="0cm" fo:margin-bottom="0cm" table:align="left" style:writing-mode="lr-tb"/>
    </style:style>
    <style:style style:name="Tabela75.A" style:family="table-column">
      <style:table-column-properties style:column-width="14.982cm"/>
    </style:style>
    <style:style style:name="Tabela75.1" style:family="table-row">
      <style:table-row-properties fo:keep-together="auto"/>
    </style:style>
    <style:style style:name="Tabela7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6" style:family="table">
      <style:table-properties style:width="14.982cm" fo:margin-left="0.009cm" fo:margin-top="0cm" fo:margin-bottom="0cm" table:align="left" style:writing-mode="lr-tb"/>
    </style:style>
    <style:style style:name="Tabela76.A" style:family="table-column">
      <style:table-column-properties style:column-width="14.982cm"/>
    </style:style>
    <style:style style:name="Tabela76.1" style:family="table-row">
      <style:table-row-properties fo:keep-together="auto"/>
    </style:style>
    <style:style style:name="Tabela7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7" style:family="table">
      <style:table-properties style:width="14.982cm" fo:margin-left="0.009cm" fo:margin-top="0cm" fo:margin-bottom="0cm" table:align="left" style:writing-mode="lr-tb"/>
    </style:style>
    <style:style style:name="Tabela77.A" style:family="table-column">
      <style:table-column-properties style:column-width="14.982cm"/>
    </style:style>
    <style:style style:name="Tabela77.1" style:family="table-row">
      <style:table-row-properties fo:keep-together="auto"/>
    </style:style>
    <style:style style:name="Tabela7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78" style:family="table">
      <style:table-properties style:width="14.982cm" fo:margin-left="0.009cm" fo:margin-top="0cm" fo:margin-bottom="0cm" table:align="left" style:writing-mode="lr-tb"/>
    </style:style>
    <style:style style:name="Tabela78.A" style:family="table-column">
      <style:table-column-properties style:column-width="14.982cm"/>
    </style:style>
    <style:style style:name="Tabela78.1" style:family="table-row">
      <style:table-row-properties fo:keep-together="auto"/>
    </style:style>
    <style:style style:name="Tabela7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1" style:family="table">
      <style:table-properties style:width="14.982cm" fo:margin-left="0.009cm" fo:margin-top="0cm" fo:margin-bottom="0cm" table:align="left" style:writing-mode="lr-tb"/>
    </style:style>
    <style:style style:name="Tabela81.A" style:family="table-column">
      <style:table-column-properties style:column-width="14.982cm"/>
    </style:style>
    <style:style style:name="Tabela81.1" style:family="table-row">
      <style:table-row-properties fo:keep-together="auto"/>
    </style:style>
    <style:style style:name="Tabela8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2" style:family="table">
      <style:table-properties style:width="14.982cm" fo:margin-left="0.009cm" fo:margin-top="0cm" fo:margin-bottom="0cm" table:align="left" style:writing-mode="lr-tb"/>
    </style:style>
    <style:style style:name="Tabela82.A" style:family="table-column">
      <style:table-column-properties style:column-width="14.982cm"/>
    </style:style>
    <style:style style:name="Tabela82.1" style:family="table-row">
      <style:table-row-properties fo:keep-together="auto"/>
    </style:style>
    <style:style style:name="Tabela8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3" style:family="table">
      <style:table-properties style:width="14.982cm" fo:margin-left="0.009cm" fo:margin-top="0cm" fo:margin-bottom="0cm" table:align="left" style:writing-mode="lr-tb"/>
    </style:style>
    <style:style style:name="Tabela83.A" style:family="table-column">
      <style:table-column-properties style:column-width="14.982cm"/>
    </style:style>
    <style:style style:name="Tabela83.1" style:family="table-row">
      <style:table-row-properties fo:keep-together="auto"/>
    </style:style>
    <style:style style:name="Tabela8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4" style:family="table">
      <style:table-properties style:width="14.982cm" fo:margin-left="0.009cm" fo:margin-top="0cm" fo:margin-bottom="0cm" table:align="left" style:writing-mode="lr-tb"/>
    </style:style>
    <style:style style:name="Tabela84.A" style:family="table-column">
      <style:table-column-properties style:column-width="14.982cm"/>
    </style:style>
    <style:style style:name="Tabela84.1" style:family="table-row">
      <style:table-row-properties fo:keep-together="auto"/>
    </style:style>
    <style:style style:name="Tabela8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5" style:family="table">
      <style:table-properties style:width="14.982cm" fo:margin-left="0.009cm" fo:margin-top="0cm" fo:margin-bottom="0cm" table:align="left" style:writing-mode="lr-tb"/>
    </style:style>
    <style:style style:name="Tabela85.A" style:family="table-column">
      <style:table-column-properties style:column-width="14.982cm"/>
    </style:style>
    <style:style style:name="Tabela85.1" style:family="table-row">
      <style:table-row-properties fo:keep-together="auto"/>
    </style:style>
    <style:style style:name="Tabela8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6" style:family="table">
      <style:table-properties style:width="14.982cm" fo:margin-left="0.009cm" fo:margin-top="0cm" fo:margin-bottom="0cm" table:align="left" style:writing-mode="lr-tb"/>
    </style:style>
    <style:style style:name="Tabela86.A" style:family="table-column">
      <style:table-column-properties style:column-width="14.982cm"/>
    </style:style>
    <style:style style:name="Tabela86.1" style:family="table-row">
      <style:table-row-properties fo:keep-together="auto"/>
    </style:style>
    <style:style style:name="Tabela8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7" style:family="table">
      <style:table-properties style:width="14.982cm" fo:margin-left="0.009cm" fo:margin-top="0cm" fo:margin-bottom="0cm" table:align="left" style:writing-mode="lr-tb"/>
    </style:style>
    <style:style style:name="Tabela87.A" style:family="table-column">
      <style:table-column-properties style:column-width="14.982cm"/>
    </style:style>
    <style:style style:name="Tabela87.1" style:family="table-row">
      <style:table-row-properties fo:keep-together="auto"/>
    </style:style>
    <style:style style:name="Tabela8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8" style:family="table">
      <style:table-properties style:width="14.982cm" fo:margin-left="0.009cm" fo:margin-top="0cm" fo:margin-bottom="0cm" table:align="left" style:writing-mode="lr-tb"/>
    </style:style>
    <style:style style:name="Tabela88.A" style:family="table-column">
      <style:table-column-properties style:column-width="14.982cm"/>
    </style:style>
    <style:style style:name="Tabela88.1" style:family="table-row">
      <style:table-row-properties fo:keep-together="auto"/>
    </style:style>
    <style:style style:name="Tabela8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9" style:family="table">
      <style:table-properties style:width="14.982cm" fo:margin-left="0.009cm" fo:margin-top="0cm" fo:margin-bottom="0cm" table:align="left" style:writing-mode="lr-tb"/>
    </style:style>
    <style:style style:name="Tabela89.A" style:family="table-column">
      <style:table-column-properties style:column-width="14.982cm"/>
    </style:style>
    <style:style style:name="Tabela89.1" style:family="table-row">
      <style:table-row-properties fo:keep-together="auto"/>
    </style:style>
    <style:style style:name="Tabela8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0" style:family="table">
      <style:table-properties style:width="14.982cm" fo:margin-left="0.009cm" fo:margin-top="0cm" fo:margin-bottom="0cm" table:align="left" style:writing-mode="lr-tb"/>
    </style:style>
    <style:style style:name="Tabela90.A" style:family="table-column">
      <style:table-column-properties style:column-width="14.982cm"/>
    </style:style>
    <style:style style:name="Tabela90.1" style:family="table-row">
      <style:table-row-properties fo:keep-together="auto"/>
    </style:style>
    <style:style style:name="Tabela9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1" style:family="table">
      <style:table-properties style:width="14.982cm" fo:margin-left="0.009cm" fo:margin-top="0cm" fo:margin-bottom="0cm" table:align="left" style:writing-mode="lr-tb"/>
    </style:style>
    <style:style style:name="Tabela91.A" style:family="table-column">
      <style:table-column-properties style:column-width="14.982cm"/>
    </style:style>
    <style:style style:name="Tabela91.1" style:family="table-row">
      <style:table-row-properties fo:keep-together="auto"/>
    </style:style>
    <style:style style:name="Tabela9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2" style:family="table">
      <style:table-properties style:width="14.982cm" fo:margin-left="0.009cm" fo:margin-top="0cm" fo:margin-bottom="0cm" table:align="left" style:writing-mode="lr-tb"/>
    </style:style>
    <style:style style:name="Tabela92.A" style:family="table-column">
      <style:table-column-properties style:column-width="14.982cm"/>
    </style:style>
    <style:style style:name="Tabela92.1" style:family="table-row">
      <style:table-row-properties fo:keep-together="auto"/>
    </style:style>
    <style:style style:name="Tabela9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3" style:family="table">
      <style:table-properties style:width="14.982cm" fo:margin-left="0.009cm" fo:margin-top="0cm" fo:margin-bottom="0cm" table:align="left" style:writing-mode="lr-tb"/>
    </style:style>
    <style:style style:name="Tabela93.A" style:family="table-column">
      <style:table-column-properties style:column-width="14.982cm"/>
    </style:style>
    <style:style style:name="Tabela93.1" style:family="table-row">
      <style:table-row-properties fo:keep-together="auto"/>
    </style:style>
    <style:style style:name="Tabela9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5" style:family="table">
      <style:table-properties style:width="14.982cm" fo:margin-left="0.009cm" fo:margin-top="0cm" fo:margin-bottom="0cm" table:align="left" style:writing-mode="lr-tb"/>
    </style:style>
    <style:style style:name="Tabela95.A" style:family="table-column">
      <style:table-column-properties style:column-width="14.982cm"/>
    </style:style>
    <style:style style:name="Tabela95.1" style:family="table-row">
      <style:table-row-properties fo:keep-together="auto"/>
    </style:style>
    <style:style style:name="Tabela9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6" style:family="table">
      <style:table-properties style:width="14.982cm" fo:margin-left="0.009cm" fo:margin-top="0cm" fo:margin-bottom="0cm" table:align="left" style:writing-mode="lr-tb"/>
    </style:style>
    <style:style style:name="Tabela96.A" style:family="table-column">
      <style:table-column-properties style:column-width="14.982cm"/>
    </style:style>
    <style:style style:name="Tabela96.1" style:family="table-row">
      <style:table-row-properties fo:keep-together="auto"/>
    </style:style>
    <style:style style:name="Tabela9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7" style:family="table">
      <style:table-properties style:width="14.982cm" fo:margin-left="0.009cm" fo:margin-top="0cm" fo:margin-bottom="0cm" table:align="left" style:writing-mode="lr-tb"/>
    </style:style>
    <style:style style:name="Tabela97.A" style:family="table-column">
      <style:table-column-properties style:column-width="14.982cm"/>
    </style:style>
    <style:style style:name="Tabela97.1" style:family="table-row">
      <style:table-row-properties fo:keep-together="auto"/>
    </style:style>
    <style:style style:name="Tabela9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8" style:family="table">
      <style:table-properties style:width="14.982cm" fo:margin-left="0.009cm" fo:margin-top="0cm" fo:margin-bottom="0cm" table:align="left" style:writing-mode="lr-tb"/>
    </style:style>
    <style:style style:name="Tabela98.A" style:family="table-column">
      <style:table-column-properties style:column-width="14.982cm"/>
    </style:style>
    <style:style style:name="Tabela98.1" style:family="table-row">
      <style:table-row-properties fo:keep-together="auto"/>
    </style:style>
    <style:style style:name="Tabela9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9" style:family="table">
      <style:table-properties style:width="14.982cm" fo:margin-left="0.009cm" fo:margin-top="0cm" fo:margin-bottom="0cm" table:align="left" style:writing-mode="lr-tb"/>
    </style:style>
    <style:style style:name="Tabela99.A" style:family="table-column">
      <style:table-column-properties style:column-width="14.982cm"/>
    </style:style>
    <style:style style:name="Tabela99.1" style:family="table-row">
      <style:table-row-properties fo:keep-together="auto"/>
    </style:style>
    <style:style style:name="Tabela9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0" style:family="table">
      <style:table-properties style:width="14.982cm" fo:margin-left="0.009cm" fo:margin-top="0cm" fo:margin-bottom="0cm" table:align="left" style:writing-mode="lr-tb"/>
    </style:style>
    <style:style style:name="Tabela100.A" style:family="table-column">
      <style:table-column-properties style:column-width="14.982cm"/>
    </style:style>
    <style:style style:name="Tabela100.1" style:family="table-row">
      <style:table-row-properties fo:keep-together="auto"/>
    </style:style>
    <style:style style:name="Tabela10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1" style:family="table">
      <style:table-properties style:width="14.982cm" fo:margin-left="0.009cm" fo:margin-top="0cm" fo:margin-bottom="0cm" table:align="left" style:writing-mode="lr-tb"/>
    </style:style>
    <style:style style:name="Tabela101.A" style:family="table-column">
      <style:table-column-properties style:column-width="14.982cm"/>
    </style:style>
    <style:style style:name="Tabela101.1" style:family="table-row">
      <style:table-row-properties fo:keep-together="auto"/>
    </style:style>
    <style:style style:name="Tabela10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2" style:family="table">
      <style:table-properties style:width="14.982cm" fo:margin-left="0.009cm" fo:margin-top="0cm" fo:margin-bottom="0cm" table:align="left" style:writing-mode="lr-tb"/>
    </style:style>
    <style:style style:name="Tabela102.A" style:family="table-column">
      <style:table-column-properties style:column-width="14.982cm"/>
    </style:style>
    <style:style style:name="Tabela102.1" style:family="table-row">
      <style:table-row-properties fo:keep-together="auto"/>
    </style:style>
    <style:style style:name="Tabela10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3" style:family="table">
      <style:table-properties style:width="14.982cm" fo:margin-left="0.009cm" fo:margin-top="0cm" fo:margin-bottom="0cm" table:align="left" style:writing-mode="lr-tb"/>
    </style:style>
    <style:style style:name="Tabela103.A" style:family="table-column">
      <style:table-column-properties style:column-width="14.982cm"/>
    </style:style>
    <style:style style:name="Tabela103.1" style:family="table-row">
      <style:table-row-properties fo:keep-together="auto"/>
    </style:style>
    <style:style style:name="Tabela10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4" style:family="table">
      <style:table-properties style:width="14.982cm" fo:margin-left="0.009cm" fo:margin-top="0cm" fo:margin-bottom="0cm" table:align="left" style:writing-mode="lr-tb"/>
    </style:style>
    <style:style style:name="Tabela104.A" style:family="table-column">
      <style:table-column-properties style:column-width="14.982cm"/>
    </style:style>
    <style:style style:name="Tabela104.1" style:family="table-row">
      <style:table-row-properties fo:keep-together="auto"/>
    </style:style>
    <style:style style:name="Tabela10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5" style:family="table">
      <style:table-properties style:width="14.982cm" fo:margin-left="0.009cm" fo:margin-top="0cm" fo:margin-bottom="0cm" table:align="left" style:writing-mode="lr-tb"/>
    </style:style>
    <style:style style:name="Tabela105.A" style:family="table-column">
      <style:table-column-properties style:column-width="14.982cm"/>
    </style:style>
    <style:style style:name="Tabela105.1" style:family="table-row">
      <style:table-row-properties fo:keep-together="auto"/>
    </style:style>
    <style:style style:name="Tabela10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6" style:family="table">
      <style:table-properties style:width="14.982cm" fo:margin-left="0.009cm" fo:margin-top="0cm" fo:margin-bottom="0cm" table:align="left" style:writing-mode="lr-tb"/>
    </style:style>
    <style:style style:name="Tabela106.A" style:family="table-column">
      <style:table-column-properties style:column-width="14.982cm"/>
    </style:style>
    <style:style style:name="Tabela106.1" style:family="table-row">
      <style:table-row-properties fo:keep-together="auto"/>
    </style:style>
    <style:style style:name="Tabela10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7" style:family="table">
      <style:table-properties style:width="14.982cm" fo:margin-left="0.009cm" fo:margin-top="0cm" fo:margin-bottom="0cm" table:align="left" style:writing-mode="lr-tb"/>
    </style:style>
    <style:style style:name="Tabela107.A" style:family="table-column">
      <style:table-column-properties style:column-width="14.982cm"/>
    </style:style>
    <style:style style:name="Tabela107.1" style:family="table-row">
      <style:table-row-properties fo:keep-together="auto"/>
    </style:style>
    <style:style style:name="Tabela10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8" style:family="table">
      <style:table-properties style:width="14.982cm" fo:margin-left="0.009cm" fo:margin-top="0cm" fo:margin-bottom="0cm" table:align="left" style:writing-mode="lr-tb"/>
    </style:style>
    <style:style style:name="Tabela108.A" style:family="table-column">
      <style:table-column-properties style:column-width="14.982cm"/>
    </style:style>
    <style:style style:name="Tabela108.1" style:family="table-row">
      <style:table-row-properties fo:keep-together="auto"/>
    </style:style>
    <style:style style:name="Tabela10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9" style:family="table">
      <style:table-properties style:width="14.982cm" fo:margin-left="0.009cm" fo:margin-top="0cm" fo:margin-bottom="0cm" table:align="left" style:writing-mode="lr-tb"/>
    </style:style>
    <style:style style:name="Tabela109.A" style:family="table-column">
      <style:table-column-properties style:column-width="14.982cm"/>
    </style:style>
    <style:style style:name="Tabela109.1" style:family="table-row">
      <style:table-row-properties fo:keep-together="auto"/>
    </style:style>
    <style:style style:name="Tabela10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0" style:family="table">
      <style:table-properties style:width="14.982cm" fo:margin-left="0.009cm" fo:margin-top="0cm" fo:margin-bottom="0cm" table:align="left" style:writing-mode="lr-tb"/>
    </style:style>
    <style:style style:name="Tabela110.A" style:family="table-column">
      <style:table-column-properties style:column-width="14.982cm"/>
    </style:style>
    <style:style style:name="Tabela110.1" style:family="table-row">
      <style:table-row-properties fo:keep-together="auto"/>
    </style:style>
    <style:style style:name="Tabela1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1" style:family="table">
      <style:table-properties style:width="14.982cm" fo:margin-left="0.009cm" fo:margin-top="0cm" fo:margin-bottom="0cm" table:align="left" style:writing-mode="lr-tb"/>
    </style:style>
    <style:style style:name="Tabela111.A" style:family="table-column">
      <style:table-column-properties style:column-width="14.982cm"/>
    </style:style>
    <style:style style:name="Tabela111.1" style:family="table-row">
      <style:table-row-properties fo:keep-together="auto"/>
    </style:style>
    <style:style style:name="Tabela1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2" style:family="table">
      <style:table-properties style:width="14.982cm" fo:margin-left="0.009cm" fo:margin-top="0cm" fo:margin-bottom="0cm" table:align="left" style:writing-mode="lr-tb"/>
    </style:style>
    <style:style style:name="Tabela112.A" style:family="table-column">
      <style:table-column-properties style:column-width="14.982cm"/>
    </style:style>
    <style:style style:name="Tabela112.1" style:family="table-row">
      <style:table-row-properties fo:keep-together="auto"/>
    </style:style>
    <style:style style:name="Tabela11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3" style:family="table">
      <style:table-properties style:width="14.982cm" fo:margin-left="0.009cm" fo:margin-top="0cm" fo:margin-bottom="0cm" table:align="left" style:writing-mode="lr-tb"/>
    </style:style>
    <style:style style:name="Tabela113.A" style:family="table-column">
      <style:table-column-properties style:column-width="14.982cm"/>
    </style:style>
    <style:style style:name="Tabela113.1" style:family="table-row">
      <style:table-row-properties fo:keep-together="auto"/>
    </style:style>
    <style:style style:name="Tabela11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4" style:family="table">
      <style:table-properties style:width="14.982cm" fo:margin-left="0.009cm" fo:margin-top="0cm" fo:margin-bottom="0cm" table:align="left" style:writing-mode="lr-tb"/>
    </style:style>
    <style:style style:name="Tabela114.A" style:family="table-column">
      <style:table-column-properties style:column-width="14.982cm"/>
    </style:style>
    <style:style style:name="Tabela114.1" style:family="table-row">
      <style:table-row-properties fo:keep-together="auto"/>
    </style:style>
    <style:style style:name="Tabela11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5" style:family="table">
      <style:table-properties style:width="14.982cm" fo:margin-left="0.009cm" fo:margin-top="0cm" fo:margin-bottom="0cm" table:align="left" style:writing-mode="lr-tb"/>
    </style:style>
    <style:style style:name="Tabela115.A" style:family="table-column">
      <style:table-column-properties style:column-width="14.982cm"/>
    </style:style>
    <style:style style:name="Tabela115.1" style:family="table-row">
      <style:table-row-properties fo:keep-together="auto"/>
    </style:style>
    <style:style style:name="Tabela1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6" style:family="table">
      <style:table-properties style:width="14.982cm" fo:margin-left="0.009cm" fo:margin-top="0cm" fo:margin-bottom="0cm" table:align="left" style:writing-mode="lr-tb"/>
    </style:style>
    <style:style style:name="Tabela116.A" style:family="table-column">
      <style:table-column-properties style:column-width="14.982cm"/>
    </style:style>
    <style:style style:name="Tabela116.1" style:family="table-row">
      <style:table-row-properties fo:keep-together="auto"/>
    </style:style>
    <style:style style:name="Tabela1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7" style:family="table">
      <style:table-properties style:width="14.982cm" fo:margin-left="0.009cm" fo:margin-top="0cm" fo:margin-bottom="0cm" table:align="left" style:writing-mode="lr-tb"/>
    </style:style>
    <style:style style:name="Tabela117.A" style:family="table-column">
      <style:table-column-properties style:column-width="14.982cm"/>
    </style:style>
    <style:style style:name="Tabela117.1" style:family="table-row">
      <style:table-row-properties fo:keep-together="auto"/>
    </style:style>
    <style:style style:name="Tabela1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8" style:family="table">
      <style:table-properties style:width="14.982cm" fo:margin-left="0.009cm" fo:margin-top="0cm" fo:margin-bottom="0cm" table:align="left" style:writing-mode="lr-tb"/>
    </style:style>
    <style:style style:name="Tabela118.A" style:family="table-column">
      <style:table-column-properties style:column-width="14.982cm"/>
    </style:style>
    <style:style style:name="Tabela118.1" style:family="table-row">
      <style:table-row-properties fo:keep-together="auto"/>
    </style:style>
    <style:style style:name="Tabela1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9" style:family="table">
      <style:table-properties style:width="14.982cm" fo:margin-left="0.009cm" fo:margin-top="0cm" fo:margin-bottom="0cm" table:align="left" style:writing-mode="lr-tb"/>
    </style:style>
    <style:style style:name="Tabela119.A" style:family="table-column">
      <style:table-column-properties style:column-width="14.982cm"/>
    </style:style>
    <style:style style:name="Tabela119.1" style:family="table-row">
      <style:table-row-properties fo:keep-together="auto"/>
    </style:style>
    <style:style style:name="Tabela1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0" style:family="table">
      <style:table-properties style:width="14.982cm" fo:margin-left="0.009cm" fo:margin-top="0cm" fo:margin-bottom="0cm" table:align="left" style:writing-mode="lr-tb"/>
    </style:style>
    <style:style style:name="Tabela120.A" style:family="table-column">
      <style:table-column-properties style:column-width="14.982cm"/>
    </style:style>
    <style:style style:name="Tabela120.1" style:family="table-row">
      <style:table-row-properties fo:keep-together="auto"/>
    </style:style>
    <style:style style:name="Tabela1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1" style:family="table">
      <style:table-properties style:width="14.982cm" fo:margin-left="0.009cm" fo:margin-top="0cm" fo:margin-bottom="0cm" table:align="left" style:writing-mode="lr-tb"/>
    </style:style>
    <style:style style:name="Tabela121.A" style:family="table-column">
      <style:table-column-properties style:column-width="14.982cm"/>
    </style:style>
    <style:style style:name="Tabela121.1" style:family="table-row">
      <style:table-row-properties fo:keep-together="auto"/>
    </style:style>
    <style:style style:name="Tabela1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2" style:family="table">
      <style:table-properties style:width="14.982cm" fo:margin-left="0.009cm" fo:margin-top="0cm" fo:margin-bottom="0cm" table:align="left" style:writing-mode="lr-tb"/>
    </style:style>
    <style:style style:name="Tabela122.A" style:family="table-column">
      <style:table-column-properties style:column-width="14.982cm"/>
    </style:style>
    <style:style style:name="Tabela122.1" style:family="table-row">
      <style:table-row-properties fo:keep-together="auto"/>
    </style:style>
    <style:style style:name="Tabela1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3" style:family="table">
      <style:table-properties style:width="14.982cm" fo:margin-left="0.009cm" fo:margin-top="0cm" fo:margin-bottom="0cm" table:align="left" style:writing-mode="lr-tb"/>
    </style:style>
    <style:style style:name="Tabela123.A" style:family="table-column">
      <style:table-column-properties style:column-width="14.982cm"/>
    </style:style>
    <style:style style:name="Tabela123.1" style:family="table-row">
      <style:table-row-properties fo:keep-together="auto"/>
    </style:style>
    <style:style style:name="Tabela1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4" style:family="table">
      <style:table-properties style:width="14.982cm" fo:margin-left="0.009cm" fo:margin-top="0cm" fo:margin-bottom="0cm" table:align="left" style:writing-mode="lr-tb"/>
    </style:style>
    <style:style style:name="Tabela124.A" style:family="table-column">
      <style:table-column-properties style:column-width="14.982cm"/>
    </style:style>
    <style:style style:name="Tabela124.1" style:family="table-row">
      <style:table-row-properties fo:keep-together="auto"/>
    </style:style>
    <style:style style:name="Tabela1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5" style:family="table">
      <style:table-properties style:width="14.982cm" fo:margin-left="0.009cm" fo:margin-top="0cm" fo:margin-bottom="0cm" table:align="left" style:writing-mode="lr-tb"/>
    </style:style>
    <style:style style:name="Tabela125.A" style:family="table-column">
      <style:table-column-properties style:column-width="14.982cm"/>
    </style:style>
    <style:style style:name="Tabela125.1" style:family="table-row">
      <style:table-row-properties fo:keep-together="auto"/>
    </style:style>
    <style:style style:name="Tabela1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6" style:family="table">
      <style:table-properties style:width="14.982cm" fo:margin-left="0.009cm" fo:margin-top="0cm" fo:margin-bottom="0cm" table:align="left" style:writing-mode="lr-tb"/>
    </style:style>
    <style:style style:name="Tabela126.A" style:family="table-column">
      <style:table-column-properties style:column-width="14.982cm"/>
    </style:style>
    <style:style style:name="Tabela126.1" style:family="table-row">
      <style:table-row-properties fo:keep-together="auto"/>
    </style:style>
    <style:style style:name="Tabela1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7" style:family="table">
      <style:table-properties style:width="14.982cm" fo:margin-left="0.009cm" fo:margin-top="0cm" fo:margin-bottom="0cm" table:align="left" style:writing-mode="lr-tb"/>
    </style:style>
    <style:style style:name="Tabela127.A" style:family="table-column">
      <style:table-column-properties style:column-width="14.982cm"/>
    </style:style>
    <style:style style:name="Tabela127.1" style:family="table-row">
      <style:table-row-properties fo:keep-together="auto"/>
    </style:style>
    <style:style style:name="Tabela1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8" style:family="table">
      <style:table-properties style:width="14.982cm" fo:margin-left="0.009cm" fo:margin-top="0cm" fo:margin-bottom="0cm" table:align="left" style:writing-mode="lr-tb"/>
    </style:style>
    <style:style style:name="Tabela128.A" style:family="table-column">
      <style:table-column-properties style:column-width="14.982cm"/>
    </style:style>
    <style:style style:name="Tabela128.1" style:family="table-row">
      <style:table-row-properties fo:keep-together="auto"/>
    </style:style>
    <style:style style:name="Tabela1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9" style:family="table">
      <style:table-properties style:width="14.982cm" fo:margin-left="0.009cm" fo:margin-top="0cm" fo:margin-bottom="0cm" table:align="left" style:writing-mode="lr-tb"/>
    </style:style>
    <style:style style:name="Tabela129.A" style:family="table-column">
      <style:table-column-properties style:column-width="14.982cm"/>
    </style:style>
    <style:style style:name="Tabela129.1" style:family="table-row">
      <style:table-row-properties fo:keep-together="auto"/>
    </style:style>
    <style:style style:name="Tabela1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0" style:family="table">
      <style:table-properties style:width="14.982cm" fo:margin-left="0.009cm" fo:margin-top="0cm" fo:margin-bottom="0cm" table:align="left" style:writing-mode="lr-tb"/>
    </style:style>
    <style:style style:name="Tabela130.A" style:family="table-column">
      <style:table-column-properties style:column-width="14.982cm"/>
    </style:style>
    <style:style style:name="Tabela130.1" style:family="table-row">
      <style:table-row-properties fo:keep-together="auto"/>
    </style:style>
    <style:style style:name="Tabela1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1" style:family="table">
      <style:table-properties style:width="14.982cm" fo:margin-left="0.009cm" fo:margin-top="0cm" fo:margin-bottom="0cm" table:align="left" style:writing-mode="lr-tb"/>
    </style:style>
    <style:style style:name="Tabela131.A" style:family="table-column">
      <style:table-column-properties style:column-width="14.982cm"/>
    </style:style>
    <style:style style:name="Tabela131.1" style:family="table-row">
      <style:table-row-properties fo:keep-together="auto"/>
    </style:style>
    <style:style style:name="Tabela1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2" style:family="table">
      <style:table-properties style:width="14.982cm" fo:margin-left="0.009cm" fo:margin-top="0cm" fo:margin-bottom="0cm" table:align="left" style:writing-mode="lr-tb"/>
    </style:style>
    <style:style style:name="Tabela132.A" style:family="table-column">
      <style:table-column-properties style:column-width="14.982cm"/>
    </style:style>
    <style:style style:name="Tabela132.1" style:family="table-row">
      <style:table-row-properties fo:keep-together="auto"/>
    </style:style>
    <style:style style:name="Tabela1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3" style:family="table">
      <style:table-properties style:width="14.982cm" fo:margin-left="0.009cm" fo:margin-top="0cm" fo:margin-bottom="0cm" table:align="left" style:writing-mode="lr-tb"/>
    </style:style>
    <style:style style:name="Tabela133.A" style:family="table-column">
      <style:table-column-properties style:column-width="14.982cm"/>
    </style:style>
    <style:style style:name="Tabela133.1" style:family="table-row">
      <style:table-row-properties fo:keep-together="auto"/>
    </style:style>
    <style:style style:name="Tabela1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4" style:family="table">
      <style:table-properties style:width="14.982cm" fo:margin-left="0.009cm" fo:margin-top="0cm" fo:margin-bottom="0cm" table:align="left" style:writing-mode="lr-tb"/>
    </style:style>
    <style:style style:name="Tabela134.A" style:family="table-column">
      <style:table-column-properties style:column-width="14.982cm"/>
    </style:style>
    <style:style style:name="Tabela134.1" style:family="table-row">
      <style:table-row-properties fo:keep-together="auto"/>
    </style:style>
    <style:style style:name="Tabela1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5" style:family="table">
      <style:table-properties style:width="14.982cm" fo:margin-left="0.009cm" fo:margin-top="0cm" fo:margin-bottom="0cm" table:align="left" style:writing-mode="lr-tb"/>
    </style:style>
    <style:style style:name="Tabela135.A" style:family="table-column">
      <style:table-column-properties style:column-width="14.982cm"/>
    </style:style>
    <style:style style:name="Tabela135.1" style:family="table-row">
      <style:table-row-properties fo:keep-together="auto"/>
    </style:style>
    <style:style style:name="Tabela13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6" style:family="table">
      <style:table-properties style:width="14.982cm" fo:margin-left="0.009cm" fo:margin-top="0cm" fo:margin-bottom="0cm" table:align="left" style:writing-mode="lr-tb"/>
    </style:style>
    <style:style style:name="Tabela136.A" style:family="table-column">
      <style:table-column-properties style:column-width="14.982cm"/>
    </style:style>
    <style:style style:name="Tabela136.1" style:family="table-row">
      <style:table-row-properties fo:keep-together="auto"/>
    </style:style>
    <style:style style:name="Tabela13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1eae5d92"/>
    </style:style>
    <style:style style:name="P2" style:family="paragraph" style:parent-style-name="Standard">
      <style:paragraph-properties fo:text-align="start" style:justify-single-word="false"/>
      <style:text-properties officeooo:paragraph-rsid="3197a5fa"/>
    </style:style>
    <style:style style:name="P3" style:family="paragraph" style:parent-style-name="Standard">
      <style:paragraph-properties fo:text-align="start" style:justify-single-word="false"/>
      <style:text-properties officeooo:paragraph-rsid="31df8c60"/>
    </style:style>
    <style:style style:name="P4" style:family="paragraph" style:parent-style-name="Standard">
      <style:paragraph-properties fo:text-align="start" style:justify-single-word="false"/>
      <style:text-properties officeooo:paragraph-rsid="31e0b2ca"/>
    </style:style>
    <style:style style:name="P5" style:family="paragraph" style:parent-style-name="Standard">
      <style:paragraph-properties fo:text-align="start" style:justify-single-word="false"/>
      <style:text-properties officeooo:paragraph-rsid="31e1a36a"/>
    </style:style>
    <style:style style:name="P6" style:family="paragraph" style:parent-style-name="Standard">
      <style:paragraph-properties fo:text-align="start" style:justify-single-word="false"/>
      <style:text-properties officeooo:paragraph-rsid="31e3b8c3"/>
    </style:style>
    <style:style style:name="P7" style:family="paragraph" style:parent-style-name="Standard">
      <style:paragraph-properties fo:text-align="start" style:justify-single-word="false"/>
      <style:text-properties officeooo:paragraph-rsid="31e3fe55"/>
    </style:style>
    <style:style style:name="P8" style:family="paragraph" style:parent-style-name="Standard">
      <style:paragraph-properties fo:text-align="start" style:justify-single-word="false"/>
      <style:text-properties officeooo:paragraph-rsid="31e426ce"/>
    </style:style>
    <style:style style:name="P9" style:family="paragraph" style:parent-style-name="Standard">
      <style:paragraph-properties fo:text-align="start" style:justify-single-word="false"/>
      <style:text-properties officeooo:paragraph-rsid="31e5a269"/>
    </style:style>
    <style:style style:name="P10" style:family="paragraph" style:parent-style-name="Standard">
      <style:paragraph-properties fo:text-align="start" style:justify-single-word="false"/>
      <style:text-properties officeooo:paragraph-rsid="31e69ea6"/>
    </style:style>
    <style:style style:name="P11" style:family="paragraph" style:parent-style-name="Standard">
      <style:paragraph-properties fo:text-align="start" style:justify-single-word="false"/>
      <style:text-properties officeooo:paragraph-rsid="31e797df"/>
    </style:style>
    <style:style style:name="P12" style:family="paragraph" style:parent-style-name="Standard">
      <style:paragraph-properties fo:text-align="start" style:justify-single-word="false"/>
      <style:text-properties officeooo:paragraph-rsid="31e8bb05"/>
    </style:style>
    <style:style style:name="P13" style:family="paragraph" style:parent-style-name="Standard">
      <style:paragraph-properties fo:text-align="start" style:justify-single-word="false"/>
      <style:text-properties officeooo:paragraph-rsid="31ea85a9"/>
    </style:style>
    <style:style style:name="P14" style:family="paragraph" style:parent-style-name="Standard">
      <style:paragraph-properties fo:text-align="start" style:justify-single-word="false"/>
      <style:text-properties officeooo:paragraph-rsid="31ebc454"/>
    </style:style>
    <style:style style:name="P15" style:family="paragraph" style:parent-style-name="Standard">
      <style:paragraph-properties fo:text-align="start" style:justify-single-word="false"/>
      <style:text-properties officeooo:paragraph-rsid="31ebfd7a"/>
    </style:style>
    <style:style style:name="P16" style:family="paragraph" style:parent-style-name="Standard">
      <style:paragraph-properties fo:text-align="start" style:justify-single-word="false"/>
      <style:text-properties officeooo:paragraph-rsid="31ed84d8"/>
    </style:style>
    <style:style style:name="P17" style:family="paragraph" style:parent-style-name="Standard">
      <style:paragraph-properties fo:text-align="start" style:justify-single-word="false"/>
      <style:text-properties officeooo:paragraph-rsid="31ef16e6"/>
    </style:style>
    <style:style style:name="P18" style:family="paragraph" style:parent-style-name="Standard">
      <style:paragraph-properties fo:text-align="start" style:justify-single-word="false"/>
      <style:text-properties officeooo:paragraph-rsid="31ef5aed"/>
    </style:style>
    <style:style style:name="P19" style:family="paragraph" style:parent-style-name="Standard">
      <style:paragraph-properties fo:text-align="start" style:justify-single-word="false"/>
      <style:text-properties officeooo:paragraph-rsid="31f0014f"/>
    </style:style>
    <style:style style:name="P20" style:family="paragraph" style:parent-style-name="Standard">
      <style:paragraph-properties fo:text-align="start" style:justify-single-word="false"/>
      <style:text-properties officeooo:paragraph-rsid="31f11fd3"/>
    </style:style>
    <style:style style:name="P21" style:family="paragraph" style:parent-style-name="Standard">
      <style:paragraph-properties fo:text-align="start" style:justify-single-word="false"/>
      <style:text-properties officeooo:paragraph-rsid="31f2ff62"/>
    </style:style>
    <style:style style:name="P22" style:family="paragraph" style:parent-style-name="Standard">
      <style:paragraph-properties fo:text-align="start" style:justify-single-word="false"/>
      <style:text-properties officeooo:paragraph-rsid="31f3cd3e"/>
    </style:style>
    <style:style style:name="P23" style:family="paragraph" style:parent-style-name="Standard">
      <style:paragraph-properties fo:text-align="start" style:justify-single-word="false"/>
      <style:text-properties officeooo:paragraph-rsid="31f4be27"/>
    </style:style>
    <style:style style:name="P24" style:family="paragraph" style:parent-style-name="Standard">
      <style:paragraph-properties fo:text-align="start" style:justify-single-word="false"/>
      <style:text-properties officeooo:paragraph-rsid="31f69c14"/>
    </style:style>
    <style:style style:name="P25" style:family="paragraph" style:parent-style-name="Standard">
      <style:paragraph-properties fo:text-align="start" style:justify-single-word="false"/>
      <style:text-properties officeooo:paragraph-rsid="31f892d8"/>
    </style:style>
    <style:style style:name="P26" style:family="paragraph" style:parent-style-name="Standard">
      <style:paragraph-properties fo:text-align="start" style:justify-single-word="false"/>
      <style:text-properties officeooo:paragraph-rsid="31f997da"/>
    </style:style>
    <style:style style:name="P27" style:family="paragraph" style:parent-style-name="Standard">
      <style:paragraph-properties fo:text-align="start" style:justify-single-word="false"/>
      <style:text-properties officeooo:paragraph-rsid="31faa30b"/>
    </style:style>
    <style:style style:name="P28" style:family="paragraph" style:parent-style-name="Standard">
      <style:paragraph-properties fo:text-align="start" style:justify-single-word="false"/>
      <style:text-properties officeooo:paragraph-rsid="31fb026c"/>
    </style:style>
    <style:style style:name="P29" style:family="paragraph" style:parent-style-name="Standard">
      <style:paragraph-properties fo:text-align="start" style:justify-single-word="false"/>
      <style:text-properties officeooo:paragraph-rsid="31fc68f8"/>
    </style:style>
    <style:style style:name="P30" style:family="paragraph" style:parent-style-name="Standard">
      <style:paragraph-properties fo:text-align="start" style:justify-single-word="false"/>
      <style:text-properties officeooo:paragraph-rsid="31fda813"/>
    </style:style>
    <style:style style:name="P31" style:family="paragraph" style:parent-style-name="Standard">
      <style:paragraph-properties fo:text-align="start" style:justify-single-word="false"/>
      <style:text-properties officeooo:paragraph-rsid="31ff6bd5"/>
    </style:style>
    <style:style style:name="P32" style:family="paragraph" style:parent-style-name="Standard">
      <style:paragraph-properties fo:text-align="start" style:justify-single-word="false"/>
      <style:text-properties officeooo:paragraph-rsid="320012ba"/>
    </style:style>
    <style:style style:name="P33" style:family="paragraph" style:parent-style-name="Standard">
      <style:paragraph-properties fo:text-align="start" style:justify-single-word="false"/>
      <style:text-properties officeooo:paragraph-rsid="32018a3f"/>
    </style:style>
    <style:style style:name="P34" style:family="paragraph" style:parent-style-name="Standard">
      <style:paragraph-properties fo:text-align="start" style:justify-single-word="false"/>
      <style:text-properties officeooo:paragraph-rsid="320288b9"/>
    </style:style>
    <style:style style:name="P35" style:family="paragraph" style:parent-style-name="Standard">
      <style:paragraph-properties fo:text-align="start" style:justify-single-word="false"/>
      <style:text-properties officeooo:paragraph-rsid="3203e1f9"/>
    </style:style>
    <style:style style:name="P36" style:family="paragraph" style:parent-style-name="Standard">
      <style:paragraph-properties fo:text-align="start" style:justify-single-word="false"/>
      <style:text-properties officeooo:paragraph-rsid="32050509"/>
    </style:style>
    <style:style style:name="P37" style:family="paragraph" style:parent-style-name="Standard">
      <style:paragraph-properties fo:text-align="start" style:justify-single-word="false"/>
      <style:text-properties officeooo:paragraph-rsid="320567f6"/>
    </style:style>
    <style:style style:name="P38" style:family="paragraph" style:parent-style-name="Standard">
      <style:paragraph-properties fo:text-align="start" style:justify-single-word="false"/>
      <style:text-properties officeooo:paragraph-rsid="32075c9f"/>
    </style:style>
    <style:style style:name="P39" style:family="paragraph" style:parent-style-name="Standard">
      <style:paragraph-properties fo:text-align="start" style:justify-single-word="false"/>
      <style:text-properties officeooo:paragraph-rsid="3208741c"/>
    </style:style>
    <style:style style:name="P40" style:family="paragraph" style:parent-style-name="Standard">
      <style:paragraph-properties fo:text-align="start" style:justify-single-word="false"/>
      <style:text-properties officeooo:paragraph-rsid="32097539"/>
    </style:style>
    <style:style style:name="P41" style:family="paragraph" style:parent-style-name="Standard">
      <style:paragraph-properties fo:text-align="start" style:justify-single-word="false"/>
      <style:text-properties officeooo:paragraph-rsid="3209f3aa"/>
    </style:style>
    <style:style style:name="P42" style:family="paragraph" style:parent-style-name="Standard">
      <style:paragraph-properties fo:text-align="start" style:justify-single-word="false"/>
      <style:text-properties officeooo:paragraph-rsid="320a3756"/>
    </style:style>
    <style:style style:name="P43" style:family="paragraph" style:parent-style-name="Standard">
      <style:paragraph-properties fo:text-align="start" style:justify-single-word="false"/>
      <style:text-properties officeooo:paragraph-rsid="320b8859"/>
    </style:style>
    <style:style style:name="P44" style:family="paragraph" style:parent-style-name="Standard">
      <style:paragraph-properties fo:text-align="start" style:justify-single-word="false"/>
      <style:text-properties officeooo:paragraph-rsid="320b8a11"/>
    </style:style>
    <style:style style:name="P45" style:family="paragraph" style:parent-style-name="Standard">
      <style:paragraph-properties fo:text-align="start" style:justify-single-word="false"/>
      <style:text-properties officeooo:paragraph-rsid="320df6d8"/>
    </style:style>
    <style:style style:name="P46" style:family="paragraph" style:parent-style-name="Standard">
      <style:paragraph-properties fo:text-align="start" style:justify-single-word="false"/>
      <style:text-properties officeooo:paragraph-rsid="320fb711"/>
    </style:style>
    <style:style style:name="P47" style:family="paragraph" style:parent-style-name="Standard">
      <style:paragraph-properties fo:text-align="start" style:justify-single-word="false"/>
      <style:text-properties officeooo:paragraph-rsid="32112e0a"/>
    </style:style>
    <style:style style:name="P48" style:family="paragraph" style:parent-style-name="Standard">
      <style:paragraph-properties fo:text-align="start" style:justify-single-word="false"/>
      <style:text-properties officeooo:paragraph-rsid="32115bb1"/>
    </style:style>
    <style:style style:name="P49" style:family="paragraph" style:parent-style-name="Standard">
      <style:paragraph-properties fo:text-align="start" style:justify-single-word="false"/>
      <style:text-properties officeooo:paragraph-rsid="321255a7"/>
    </style:style>
    <style:style style:name="P50" style:family="paragraph" style:parent-style-name="Standard">
      <style:paragraph-properties fo:text-align="start" style:justify-single-word="false"/>
      <style:text-properties officeooo:paragraph-rsid="3212f962"/>
    </style:style>
    <style:style style:name="P51" style:family="paragraph" style:parent-style-name="Standard">
      <style:paragraph-properties fo:text-align="start" style:justify-single-word="false"/>
      <style:text-properties officeooo:paragraph-rsid="3213d8f2"/>
    </style:style>
    <style:style style:name="P52" style:family="paragraph" style:parent-style-name="Standard">
      <style:paragraph-properties fo:text-align="start" style:justify-single-word="false"/>
      <style:text-properties officeooo:paragraph-rsid="3215c607"/>
    </style:style>
    <style:style style:name="P53" style:family="paragraph" style:parent-style-name="Standard">
      <style:paragraph-properties fo:text-align="start" style:justify-single-word="false"/>
      <style:text-properties officeooo:paragraph-rsid="32172277"/>
    </style:style>
    <style:style style:name="P54" style:family="paragraph" style:parent-style-name="Standard">
      <style:paragraph-properties fo:text-align="start" style:justify-single-word="false"/>
      <style:text-properties officeooo:paragraph-rsid="32190591"/>
    </style:style>
    <style:style style:name="P55" style:family="paragraph" style:parent-style-name="Standard">
      <style:paragraph-properties fo:text-align="start" style:justify-single-word="false"/>
      <style:text-properties officeooo:paragraph-rsid="321ade06"/>
    </style:style>
    <style:style style:name="P56" style:family="paragraph" style:parent-style-name="Standard">
      <style:paragraph-properties fo:text-align="start" style:justify-single-word="false"/>
      <style:text-properties officeooo:paragraph-rsid="321c268f"/>
    </style:style>
    <style:style style:name="P57" style:family="paragraph" style:parent-style-name="Standard">
      <style:paragraph-properties fo:text-align="start" style:justify-single-word="false"/>
      <style:text-properties officeooo:paragraph-rsid="321debba"/>
    </style:style>
    <style:style style:name="P58" style:family="paragraph" style:parent-style-name="Standard">
      <style:paragraph-properties fo:text-align="start" style:justify-single-word="false"/>
      <style:text-properties officeooo:paragraph-rsid="321f5ccd"/>
    </style:style>
    <style:style style:name="P59" style:family="paragraph" style:parent-style-name="Standard">
      <style:paragraph-properties fo:text-align="start" style:justify-single-word="false"/>
      <style:text-properties officeooo:paragraph-rsid="32205340"/>
    </style:style>
    <style:style style:name="P60" style:family="paragraph" style:parent-style-name="Standard">
      <style:paragraph-properties fo:text-align="start" style:justify-single-word="false"/>
      <style:text-properties officeooo:paragraph-rsid="322131cb"/>
    </style:style>
    <style:style style:name="P61" style:family="paragraph" style:parent-style-name="Standard">
      <style:paragraph-properties fo:text-align="start" style:justify-single-word="false"/>
      <style:text-properties officeooo:paragraph-rsid="32227ccf"/>
    </style:style>
    <style:style style:name="P62" style:family="paragraph" style:parent-style-name="Standard">
      <style:paragraph-properties fo:text-align="start" style:justify-single-word="false"/>
      <style:text-properties officeooo:paragraph-rsid="32238c09"/>
    </style:style>
    <style:style style:name="P63" style:family="paragraph" style:parent-style-name="Standard">
      <style:paragraph-properties fo:text-align="start" style:justify-single-word="false"/>
      <style:text-properties officeooo:paragraph-rsid="3223cb38"/>
    </style:style>
    <style:style style:name="P64" style:family="paragraph" style:parent-style-name="Standard">
      <style:paragraph-properties fo:text-align="start" style:justify-single-word="false"/>
      <style:text-properties officeooo:paragraph-rsid="3224ce21"/>
    </style:style>
    <style:style style:name="P65" style:family="paragraph" style:parent-style-name="Standard">
      <style:paragraph-properties fo:text-align="start" style:justify-single-word="false"/>
      <style:text-properties officeooo:paragraph-rsid="32253d57"/>
    </style:style>
    <style:style style:name="P66" style:family="paragraph" style:parent-style-name="Standard">
      <style:paragraph-properties fo:text-align="start" style:justify-single-word="false"/>
      <style:text-properties officeooo:paragraph-rsid="3225796e"/>
    </style:style>
    <style:style style:name="P67" style:family="paragraph" style:parent-style-name="Standard">
      <style:paragraph-properties fo:text-align="start" style:justify-single-word="false"/>
      <style:text-properties officeooo:paragraph-rsid="3226fd8b"/>
    </style:style>
    <style:style style:name="P68" style:family="paragraph" style:parent-style-name="Standard">
      <style:paragraph-properties fo:text-align="start" style:justify-single-word="false"/>
      <style:text-properties officeooo:paragraph-rsid="32273c34"/>
    </style:style>
    <style:style style:name="P69" style:family="paragraph" style:parent-style-name="Standard">
      <style:paragraph-properties fo:text-align="start" style:justify-single-word="false"/>
      <style:text-properties officeooo:paragraph-rsid="3228be52"/>
    </style:style>
    <style:style style:name="P70" style:family="paragraph" style:parent-style-name="Standard">
      <style:paragraph-properties fo:text-align="start" style:justify-single-word="false"/>
      <style:text-properties officeooo:paragraph-rsid="32291adf"/>
    </style:style>
    <style:style style:name="P71" style:family="paragraph" style:parent-style-name="Standard">
      <style:paragraph-properties fo:text-align="start" style:justify-single-word="false"/>
      <style:text-properties officeooo:paragraph-rsid="322b1395"/>
    </style:style>
    <style:style style:name="P72" style:family="paragraph" style:parent-style-name="Standard">
      <style:paragraph-properties fo:text-align="start" style:justify-single-word="false"/>
      <style:text-properties officeooo:paragraph-rsid="322c6a10"/>
    </style:style>
    <style:style style:name="P73" style:family="paragraph" style:parent-style-name="Standard">
      <style:paragraph-properties fo:text-align="start" style:justify-single-word="false"/>
      <style:text-properties officeooo:paragraph-rsid="322e1e22"/>
    </style:style>
    <style:style style:name="P74" style:family="paragraph" style:parent-style-name="Standard">
      <style:paragraph-properties fo:text-align="start" style:justify-single-word="false"/>
      <style:text-properties officeooo:paragraph-rsid="322e3681"/>
    </style:style>
    <style:style style:name="P75" style:family="paragraph" style:parent-style-name="Standard">
      <style:paragraph-properties fo:text-align="start" style:justify-single-word="false"/>
      <style:text-properties officeooo:paragraph-rsid="322fbc9e"/>
    </style:style>
    <style:style style:name="P76" style:family="paragraph" style:parent-style-name="Standard">
      <style:paragraph-properties fo:text-align="start" style:justify-single-word="false"/>
      <style:text-properties officeooo:paragraph-rsid="3230b020"/>
    </style:style>
    <style:style style:name="P77" style:family="paragraph" style:parent-style-name="Standard">
      <style:paragraph-properties fo:text-align="start" style:justify-single-word="false"/>
      <style:text-properties officeooo:paragraph-rsid="323166b5"/>
    </style:style>
    <style:style style:name="P78" style:family="paragraph" style:parent-style-name="Standard">
      <style:paragraph-properties fo:text-align="start" style:justify-single-word="false"/>
      <style:text-properties officeooo:paragraph-rsid="3231dbc5"/>
    </style:style>
    <style:style style:name="P79" style:family="paragraph" style:parent-style-name="Standard">
      <style:paragraph-properties fo:text-align="start" style:justify-single-word="false"/>
      <style:text-properties officeooo:paragraph-rsid="323310c2"/>
    </style:style>
    <style:style style:name="P80" style:family="paragraph" style:parent-style-name="Standard">
      <style:paragraph-properties fo:text-align="start" style:justify-single-word="false"/>
      <style:text-properties officeooo:paragraph-rsid="32345ded"/>
    </style:style>
    <style:style style:name="P81" style:family="paragraph" style:parent-style-name="Standard">
      <style:paragraph-properties fo:text-align="start" style:justify-single-word="false"/>
      <style:text-properties officeooo:paragraph-rsid="3234d5cf"/>
    </style:style>
    <style:style style:name="P82" style:family="paragraph" style:parent-style-name="Standard">
      <style:paragraph-properties fo:text-align="start" style:justify-single-word="false"/>
      <style:text-properties officeooo:paragraph-rsid="3235da13"/>
    </style:style>
    <style:style style:name="P83" style:family="paragraph" style:parent-style-name="Standard">
      <style:paragraph-properties fo:text-align="start" style:justify-single-word="false"/>
      <style:text-properties officeooo:paragraph-rsid="3235f9dd"/>
    </style:style>
    <style:style style:name="P84" style:family="paragraph" style:parent-style-name="Standard">
      <style:paragraph-properties fo:text-align="start" style:justify-single-word="false"/>
      <style:text-properties officeooo:paragraph-rsid="323665b7"/>
    </style:style>
    <style:style style:name="P85" style:family="paragraph" style:parent-style-name="Standard">
      <style:paragraph-properties fo:text-align="start" style:justify-single-word="false"/>
      <style:text-properties officeooo:paragraph-rsid="32380a59"/>
    </style:style>
    <style:style style:name="P86" style:family="paragraph" style:parent-style-name="Standard">
      <style:paragraph-properties fo:text-align="start" style:justify-single-word="false"/>
      <style:text-properties officeooo:paragraph-rsid="32398f51"/>
    </style:style>
    <style:style style:name="P87" style:family="paragraph" style:parent-style-name="Standard">
      <style:paragraph-properties fo:text-align="start" style:justify-single-word="false"/>
      <style:text-properties officeooo:paragraph-rsid="32399e06"/>
    </style:style>
    <style:style style:name="P88" style:family="paragraph" style:parent-style-name="Standard">
      <style:paragraph-properties fo:text-align="start" style:justify-single-word="false"/>
      <style:text-properties officeooo:paragraph-rsid="323b5d8e"/>
    </style:style>
    <style:style style:name="P89" style:family="paragraph" style:parent-style-name="Standard">
      <style:paragraph-properties fo:text-align="start" style:justify-single-word="false"/>
      <style:text-properties officeooo:paragraph-rsid="323bb6a4"/>
    </style:style>
    <style:style style:name="P90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316e23c8"/>
    </style:style>
    <style:style style:name="P9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0fa0f42"/>
    </style:style>
    <style:style style:name="P9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df8c60"/>
    </style:style>
    <style:style style:name="P9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97a5fa"/>
    </style:style>
    <style:style style:name="P9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e0b2ca"/>
    </style:style>
    <style:style style:name="P9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e3fe55"/>
    </style:style>
    <style:style style:name="P9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e5a269"/>
    </style:style>
    <style:style style:name="P9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ef16e6"/>
    </style:style>
    <style:style style:name="P9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f0014f"/>
    </style:style>
    <style:style style:name="P9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f2ff62"/>
    </style:style>
    <style:style style:name="P10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fc68f8"/>
    </style:style>
    <style:style style:name="P10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1ff6bd5"/>
    </style:style>
    <style:style style:name="P10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050509"/>
    </style:style>
    <style:style style:name="P10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0a3756"/>
    </style:style>
    <style:style style:name="P10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0b8859"/>
    </style:style>
    <style:style style:name="P10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0b8a11"/>
    </style:style>
    <style:style style:name="P1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0fb711"/>
    </style:style>
    <style:style style:name="P1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1255a7"/>
    </style:style>
    <style:style style:name="P1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13d8f2"/>
    </style:style>
    <style:style style:name="P1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25796e"/>
    </style:style>
    <style:style style:name="P1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26fd8b"/>
    </style:style>
    <style:style style:name="P1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2fbc9e"/>
    </style:style>
    <style:style style:name="P1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3166b5"/>
    </style:style>
    <style:style style:name="P1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35da13"/>
    </style:style>
    <style:style style:name="P1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3b5d8e"/>
    </style:style>
    <style:style style:name="P1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df8c60" fo:background-color="transparent" style:font-size-asian="12pt" style:font-style-asian="normal" style:font-weight-asian="bold" style:font-size-complex="12pt" style:font-style-complex="normal" style:font-weight-complex="bold"/>
    </style:style>
    <style:style style:name="P1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1a36a" fo:background-color="transparent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3b8c3" fo:background-color="transparent" style:font-size-asian="12pt" style:font-style-asian="normal" style:font-weight-asian="bold" style:font-size-complex="12pt" style:font-style-complex="normal" style:font-weight-complex="bold"/>
    </style:style>
    <style:style style:name="P1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3fe55" fo:background-color="transparent" style:font-size-asian="12pt" style:font-style-asian="normal" style:font-weight-asian="bold" style:font-size-complex="12pt" style:font-style-complex="normal" style:font-weight-complex="bold"/>
    </style:style>
    <style:style style:name="P1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426ce" fo:background-color="transparent" style:font-size-asian="12pt" style:font-style-asian="normal" style:font-weight-asian="bold" style:font-size-complex="12pt" style:font-style-complex="normal" style:font-weight-complex="bold"/>
    </style:style>
    <style:style style:name="P1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69ea6" fo:background-color="transparent" style:font-size-asian="12pt" style:font-style-asian="normal" style:font-weight-asian="bold" style:font-size-complex="12pt" style:font-style-complex="normal" style:font-weight-complex="bold"/>
    </style:style>
    <style:style style:name="P1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797df" fo:background-color="transparent" style:font-size-asian="12pt" style:font-style-asian="normal" style:font-weight-asian="bold" style:font-size-complex="12pt" style:font-style-complex="normal" style:font-weight-complex="bold"/>
    </style:style>
    <style:style style:name="P12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8bb05" fo:background-color="transparent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a85a9" fo:background-color="transparent" style:font-size-asian="12pt" style:font-style-asian="normal" style:font-weight-asian="bold" style:font-size-complex="12pt" style:font-style-complex="normal" style:font-weight-complex="bold"/>
    </style:style>
    <style:style style:name="P12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bc454" fo:background-color="transparent" style:font-size-asian="12pt" style:font-style-asian="normal" style:font-weight-asian="bold" style:font-size-complex="12pt" style:font-style-complex="normal" style:font-weight-complex="bold"/>
    </style:style>
    <style:style style:name="P12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bfd7a" fo:background-color="transparent" style:font-size-asian="12pt" style:font-style-asian="normal" style:font-weight-asian="bold" style:font-size-complex="12pt" style:font-style-complex="normal" style:font-weight-complex="bold"/>
    </style:style>
    <style:style style:name="P12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d84d8" fo:background-color="transparent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f16e6" fo:background-color="transparent" style:font-size-asian="12pt" style:font-style-asian="normal" style:font-weight-asian="bold" style:font-size-complex="12pt" style:font-style-complex="normal" style:font-weight-complex="bold"/>
    </style:style>
    <style:style style:name="P12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ef5ae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11fd3" fo:background-color="transparent" style:font-size-asian="12pt" style:font-style-asian="normal" style:font-weight-asian="bold" style:font-size-complex="12pt" style:font-style-complex="normal" style:font-weight-complex="bold"/>
    </style:style>
    <style:style style:name="P1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2ff62" fo:background-color="transparent" style:font-size-asian="12pt" style:font-style-asian="normal" style:font-weight-asian="bold" style:font-size-complex="12pt" style:font-style-complex="normal" style:font-weight-complex="bold"/>
    </style:style>
    <style:style style:name="P1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3cd3e" fo:background-color="transparent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4be27" fo:background-color="transparent" style:font-size-asian="12pt" style:font-style-asian="normal" style:font-weight-asian="bold" style:font-size-complex="12pt" style:font-style-complex="normal" style:font-weight-complex="bold"/>
    </style:style>
    <style:style style:name="P1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69c14" fo:background-color="transparent" style:font-size-asian="12pt" style:font-style-asian="normal" style:font-weight-asian="bold" style:font-size-complex="12pt" style:font-style-complex="normal" style:font-weight-complex="bold"/>
    </style:style>
    <style:style style:name="P13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892d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997da" fo:background-color="transparent" style:font-size-asian="12pt" style:font-style-asian="normal" style:font-weight-asian="bold" style:font-size-complex="12pt" style:font-style-complex="normal" style:font-weight-complex="bold"/>
    </style:style>
    <style:style style:name="P1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aa30b" fo:background-color="transparent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b026c" fo:background-color="transparent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c68f8" fo:background-color="transparent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fda813" fo:background-color="transparent" style:font-size-asian="12pt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18a3f" fo:background-color="transparent" style:font-size-asian="12pt" style:font-style-asian="normal" style:font-weight-asian="bold" style:font-size-complex="12pt" style:font-style-complex="normal" style:font-weight-complex="bold"/>
    </style:style>
    <style:style style:name="P14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288b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3e1f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5050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567f6" fo:background-color="transparent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8741c" fo:background-color="transparent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97539" fo:background-color="transparent" style:font-size-asian="12pt" style:font-style-asian="normal" style:font-weight-asian="bold" style:font-size-complex="12pt" style:font-style-complex="normal" style:font-weight-complex="bold"/>
    </style:style>
    <style:style style:name="P1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9f3aa" fo:background-color="transparent" style:font-size-asian="12pt" style:font-style-asian="normal" style:font-weight-asian="bold" style:font-size-complex="12pt" style:font-style-complex="normal" style:font-weight-complex="bold"/>
    </style:style>
    <style:style style:name="P1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a3756" fo:background-color="transparent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df6d8" fo:background-color="transparent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12e0a" fo:background-color="transparent" style:font-size-asian="12pt" style:font-style-asian="normal" style:font-weight-asian="bold" style:font-size-complex="12pt" style:font-style-complex="normal" style:font-weight-complex="bold"/>
    </style:style>
    <style:style style:name="P1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15bb1" fo:background-color="transparent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2f962" fo:background-color="transparent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3d8f2" fo:background-color="transparent" style:font-size-asian="12pt" style:font-style-asian="normal" style:font-weight-asian="bold" style:font-size-complex="12pt" style:font-style-complex="normal" style:font-weight-complex="bold"/>
    </style:style>
    <style:style style:name="P15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5c607" fo:background-color="transparent" style:font-size-asian="12pt" style:font-style-asian="normal" style:font-weight-asian="bold" style:font-size-complex="12pt" style:font-style-complex="normal" style:font-weight-complex="bold"/>
    </style:style>
    <style:style style:name="P15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72277" fo:background-color="transparent" style:font-size-asian="12pt" style:font-style-asian="normal" style:font-weight-asian="bold" style:font-size-complex="12pt" style:font-style-complex="normal" style:font-weight-complex="bold"/>
    </style:style>
    <style:style style:name="P15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90591" fo:background-color="transparent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ade06" fo:background-color="transparent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c268f" fo:background-color="transparent" style:font-size-asian="12pt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debba" fo:background-color="transparent" style:font-size-asian="12pt" style:font-style-asian="normal" style:font-weight-asian="bold" style:font-size-complex="12pt" style:font-style-complex="normal" style:font-weight-complex="bold"/>
    </style:style>
    <style:style style:name="P16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1f5cc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131cb" fo:background-color="transparent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27ccf" fo:background-color="transparent" style:font-size-asian="12pt" style:font-style-asian="normal" style:font-weight-asian="bold" style:font-size-complex="12pt" style:font-style-complex="normal" style:font-weight-complex="bold"/>
    </style:style>
    <style:style style:name="P16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38c09" fo:background-color="transparent" style:font-size-asian="12pt" style:font-style-asian="normal" style:font-weight-asian="bold" style:font-size-complex="12pt" style:font-style-complex="normal" style:font-weight-complex="bold"/>
    </style:style>
    <style:style style:name="P16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3cb38" fo:background-color="transparent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4ce21" fo:background-color="transparent" style:font-size-asian="12pt" style:font-style-asian="normal" style:font-weight-asian="bold" style:font-size-complex="12pt" style:font-style-complex="normal" style:font-weight-complex="bold"/>
    </style:style>
    <style:style style:name="P16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53d57" fo:background-color="transparent" style:font-size-asian="12pt" style:font-style-asian="normal" style:font-weight-asian="bold" style:font-size-complex="12pt" style:font-style-complex="normal" style:font-weight-complex="bold"/>
    </style:style>
    <style:style style:name="P16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5796e" fo:background-color="transparent" style:font-size-asian="12pt" style:font-style-asian="normal" style:font-weight-asian="bold" style:font-size-complex="12pt" style:font-style-complex="normal" style:font-weight-complex="bold"/>
    </style:style>
    <style:style style:name="P16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73c34" fo:background-color="transparent" style:font-size-asian="12pt" style:font-style-asian="normal" style:font-weight-asian="bold" style:font-size-complex="12pt" style:font-style-complex="normal" style:font-weight-complex="bold"/>
    </style:style>
    <style:style style:name="P16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8be52" fo:background-color="transparent" style:font-size-asian="12pt" style:font-style-asian="normal" style:font-weight-asian="bold" style:font-size-complex="12pt" style:font-style-complex="normal" style:font-weight-complex="bold"/>
    </style:style>
    <style:style style:name="P17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91adf" fo:background-color="transparent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b1395" fo:background-color="transparent" style:font-size-asian="12pt" style:font-style-asian="normal" style:font-weight-asian="bold" style:font-size-complex="12pt" style:font-style-complex="normal" style:font-weight-complex="bold"/>
    </style:style>
    <style:style style:name="P17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c6a10" fo:background-color="transparent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e1e22" fo:background-color="transparent" style:font-size-asian="12pt" style:font-style-asian="normal" style:font-weight-asian="bold" style:font-size-complex="12pt" style:font-style-complex="normal" style:font-weight-complex="bold"/>
    </style:style>
    <style:style style:name="P17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e3681" fo:background-color="transparent" style:font-size-asian="12pt" style:font-style-asian="normal" style:font-weight-asian="bold" style:font-size-complex="12pt" style:font-style-complex="normal" style:font-weight-complex="bold"/>
    </style:style>
    <style:style style:name="P17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0b020" fo:background-color="transparent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1dbc5" fo:background-color="transparent" style:font-size-asian="12pt" style:font-style-asian="normal" style:font-weight-asian="bold" style:font-size-complex="12pt" style:font-style-complex="normal" style:font-weight-complex="bold"/>
    </style:style>
    <style:style style:name="P17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310c2" fo:background-color="transparent" style:font-size-asian="12pt" style:font-style-asian="normal" style:font-weight-asian="bold" style:font-size-complex="12pt" style:font-style-complex="normal" style:font-weight-complex="bold"/>
    </style:style>
    <style:style style:name="P17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45ded" fo:background-color="transparent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4d5cf" fo:background-color="transparent" style:font-size-asian="12pt" style:font-style-asian="normal" style:font-weight-asian="bold" style:font-size-complex="12pt" style:font-style-complex="normal" style:font-weight-complex="bold"/>
    </style:style>
    <style:style style:name="P18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5f9d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665b7" fo:background-color="transparent" style:font-size-asian="12pt" style:font-style-asian="normal" style:font-weight-asian="bold" style:font-size-complex="12pt" style:font-style-complex="normal" style:font-weight-complex="bold"/>
    </style:style>
    <style:style style:name="P18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80a59" fo:background-color="transparent" style:font-size-asian="12pt" style:font-style-asian="normal" style:font-weight-asian="bold" style:font-size-complex="12pt" style:font-style-complex="normal" style:font-weight-complex="bold"/>
    </style:style>
    <style:style style:name="P18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98f51" fo:background-color="transparent" style:font-size-asian="12pt" style:font-style-asian="normal" style:font-weight-asian="bold" style:font-size-complex="12pt" style:font-style-complex="normal" style:font-weight-complex="bold"/>
    </style:style>
    <style:style style:name="P18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99e06" fo:background-color="transparent" style:font-size-asian="12pt" style:font-style-asian="normal" style:font-weight-asian="bold" style:font-size-complex="12pt" style:font-style-complex="normal" style:font-weight-complex="bold"/>
    </style:style>
    <style:style style:name="P18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b5d8e" fo:background-color="transparent" style:font-size-asian="12pt" style:font-style-asian="normal" style:font-weight-asian="bold" style:font-size-complex="12pt" style:font-style-complex="normal" style:font-weight-complex="bold"/>
    </style:style>
    <style:style style:name="P18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bb6a4" fo:background-color="transparent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97a5fa"/>
    </style:style>
    <style:style style:name="P18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df8c60"/>
    </style:style>
    <style:style style:name="P18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1a36a"/>
    </style:style>
    <style:style style:name="P19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3b8c3"/>
    </style:style>
    <style:style style:name="P19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3fe55"/>
    </style:style>
    <style:style style:name="P19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426ce"/>
    </style:style>
    <style:style style:name="P19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69ea6"/>
    </style:style>
    <style:style style:name="P19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797df"/>
    </style:style>
    <style:style style:name="P19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8bb05"/>
    </style:style>
    <style:style style:name="P19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a85a9"/>
    </style:style>
    <style:style style:name="P19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bc454"/>
    </style:style>
    <style:style style:name="P19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bfd7a"/>
    </style:style>
    <style:style style:name="P19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ef5aed"/>
    </style:style>
    <style:style style:name="P20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11fd3"/>
    </style:style>
    <style:style style:name="P20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2ff62"/>
    </style:style>
    <style:style style:name="P20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3cd3e"/>
    </style:style>
    <style:style style:name="P20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4be27"/>
    </style:style>
    <style:style style:name="P20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69c14"/>
    </style:style>
    <style:style style:name="P20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892d8"/>
    </style:style>
    <style:style style:name="P20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997da"/>
    </style:style>
    <style:style style:name="P20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aa30b"/>
    </style:style>
    <style:style style:name="P20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b026c"/>
    </style:style>
    <style:style style:name="P20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da813"/>
    </style:style>
    <style:style style:name="P21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1ff6bd5"/>
    </style:style>
    <style:style style:name="P21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18a3f"/>
    </style:style>
    <style:style style:name="P21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288b9"/>
    </style:style>
    <style:style style:name="P21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3e1f9"/>
    </style:style>
    <style:style style:name="P21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50509"/>
    </style:style>
    <style:style style:name="P21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567f6"/>
    </style:style>
    <style:style style:name="P21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75c9f"/>
    </style:style>
    <style:style style:name="P21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8741c"/>
    </style:style>
    <style:style style:name="P21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97539"/>
    </style:style>
    <style:style style:name="P21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9f3aa"/>
    </style:style>
    <style:style style:name="P22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a3756"/>
    </style:style>
    <style:style style:name="P22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b8a11"/>
    </style:style>
    <style:style style:name="P22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df6d8"/>
    </style:style>
    <style:style style:name="P22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0fb711"/>
    </style:style>
    <style:style style:name="P22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12e0a"/>
    </style:style>
    <style:style style:name="P22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15bb1"/>
    </style:style>
    <style:style style:name="P22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255a7"/>
    </style:style>
    <style:style style:name="P22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2f962"/>
    </style:style>
    <style:style style:name="P22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3d8f2"/>
    </style:style>
    <style:style style:name="P22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5c607"/>
    </style:style>
    <style:style style:name="P23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72277"/>
    </style:style>
    <style:style style:name="P23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90591"/>
    </style:style>
    <style:style style:name="P23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ade06"/>
    </style:style>
    <style:style style:name="P2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c268f"/>
    </style:style>
    <style:style style:name="P2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debba"/>
    </style:style>
    <style:style style:name="P2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1f5ccd"/>
    </style:style>
    <style:style style:name="P2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05340"/>
    </style:style>
    <style:style style:name="P23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131cb"/>
    </style:style>
    <style:style style:name="P23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27ccf"/>
    </style:style>
    <style:style style:name="P23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38c09"/>
    </style:style>
    <style:style style:name="P24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3cb38"/>
    </style:style>
    <style:style style:name="P24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4ce21"/>
    </style:style>
    <style:style style:name="P24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53d57"/>
    </style:style>
    <style:style style:name="P24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5796e"/>
    </style:style>
    <style:style style:name="P24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73c34"/>
    </style:style>
    <style:style style:name="P24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8be52"/>
    </style:style>
    <style:style style:name="P24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91adf"/>
    </style:style>
    <style:style style:name="P24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b1395"/>
    </style:style>
    <style:style style:name="P24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c6a10"/>
    </style:style>
    <style:style style:name="P24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e1e22"/>
    </style:style>
    <style:style style:name="P25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2e3681"/>
    </style:style>
    <style:style style:name="P25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0b020"/>
    </style:style>
    <style:style style:name="P25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166b5"/>
    </style:style>
    <style:style style:name="P25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1dbc5"/>
    </style:style>
    <style:style style:name="P25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310c2"/>
    </style:style>
    <style:style style:name="P25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45ded"/>
    </style:style>
    <style:style style:name="P25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4d5cf"/>
    </style:style>
    <style:style style:name="P2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5da13"/>
    </style:style>
    <style:style style:name="P2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5f9dd"/>
    </style:style>
    <style:style style:name="P2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665b7"/>
    </style:style>
    <style:style style:name="P2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80a59"/>
    </style:style>
    <style:style style:name="P2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98f51"/>
    </style:style>
    <style:style style:name="P2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99e06"/>
    </style:style>
    <style:style style:name="P2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b5d8e"/>
    </style:style>
    <style:style style:name="P2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bb6a4"/>
    </style:style>
    <style:style style:name="P265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316691df"/>
    </style:style>
    <style:style style:name="P26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66399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7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paragraph-rsid="323c2922" fo:background-color="transparent" style:font-size-asian="12pt" style:font-weight-asian="normal" style:font-size-complex="12pt" style:font-weight-complex="normal"/>
    </style:style>
    <style:style style:name="P268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fo:color="#000000" loext:opacity="100%" style:font-name="Arial1" fo:font-size="12pt" fo:font-style="normal" fo:font-weight="normal" officeooo:paragraph-rsid="32609925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9" style:family="paragraph" style:parent-style-name="Standard">
      <style:paragraph-properties fo:text-align="start" style:justify-single-word="false">
        <style:tab-stops>
          <style:tab-stop style:position="7.527cm"/>
        </style:tab-stops>
      </style:paragraph-properties>
      <style:text-properties fo:color="#000000" loext:opacity="100%" style:font-name="Arial1" fo:font-size="12pt" fo:font-style="normal" fo:font-weight="normal" officeooo:paragraph-rsid="325daea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38b79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457a2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5c2aa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b370b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778e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72bbf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85bf3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21e88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ad14c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7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a31d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8eaf7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09c3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52db4d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3d01db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3c2922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3e36f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rsid="0100b17d" officeooo:paragraph-rsid="324a1d48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8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paragraph-rsid="325b37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paragraph-rsid="32521e8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fo:font-weight="normal" officeooo:paragraph-rsid="325ad14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5f9dd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5c607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73c3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4ce21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3cb38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38c09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12e0a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4d5cf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166b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9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0b02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c6a1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3d8f2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2f962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e1e22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ade0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45ded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310c2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debba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99e0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1dbc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665b7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8be52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c268f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53d57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f5aed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131cb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0534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5da13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df6d8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1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288b9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da813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aa30b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80a59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15bb1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f5ccd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69c1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9f3aa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27ccf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bb6a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2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97539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75c9f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255a7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fb711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f6bd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a375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b8a11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1a36a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3b8c3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426c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3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3fe5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69ea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797df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8bb0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bc454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bfd7a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ea85a9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11fd3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2ff62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3cd3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4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892d8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3e1f9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997da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b026c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567f6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72277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190591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91adf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b139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8741c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e3681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98f51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97a5fa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df8c60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18a3f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1f4be27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3b5d8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050509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0100b17d" officeooo:paragraph-rsid="3225796e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6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35f9d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273c3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24ce2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23cb3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12f96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1ade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399e0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28be5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253d5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20534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35da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fda8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faa30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115bb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1f5cc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09f3a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3bb6a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09753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075c9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0b8a1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e1a36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8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e3b8c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e3fe5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e69ea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e797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e8bb0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ebc45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ebfd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ea85a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03e1f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fb026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9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0567f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291ad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08741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018a3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1df8c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4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3b5d8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5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paragraph-rsid="3225796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6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style:text-underline-style="none" fo:font-weight="normal" officeooo:rsid="32075c9f" officeooo:paragraph-rsid="32075c9f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07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officeooo:paragraph-rsid="325778e5" style:font-size-asian="12pt" style:font-style-asian="normal" style:font-size-complex="12pt" style:font-style-complex="normal"/>
    </style:style>
    <style:style style:name="P408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officeooo:paragraph-rsid="32572bbf" style:font-size-asian="12pt" style:font-style-asian="normal" style:font-size-complex="12pt" style:font-style-complex="normal"/>
    </style:style>
    <style:style style:name="P409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officeooo:paragraph-rsid="325ad14c" style:font-size-asian="12pt" style:font-style-asian="normal" style:font-size-complex="12pt" style:font-style-complex="normal"/>
    </style:style>
    <style:style style:name="P410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officeooo:paragraph-rsid="3252db4d" style:font-size-asian="12pt" style:font-style-asian="normal" style:font-size-complex="12pt" style:font-style-complex="normal"/>
    </style:style>
    <style:style style:name="P411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officeooo:paragraph-rsid="323d01db" style:font-size-asian="12pt" style:font-style-asian="normal" style:font-size-complex="12pt" style:font-style-complex="normal"/>
    </style:style>
    <style:style style:name="P412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officeooo:paragraph-rsid="324a1d48" style:font-size-asian="12pt" style:font-style-asian="normal" style:font-size-complex="12pt" style:font-style-complex="normal"/>
    </style:style>
    <style:style style:name="P413" style:family="paragraph" style:parent-style-name="Standard">
      <style:paragraph-properties fo:text-align="start" style:justify-single-word="false"/>
      <style:text-properties fo:color="#000000" loext:opacity="100%" style:font-name="Arial1" fo:font-size="12pt" fo:font-style="normal" officeooo:paragraph-rsid="3247fd7a" style:font-size-asian="12pt" style:font-style-asian="normal" style:font-size-complex="12pt" style:font-style-complex="normal"/>
    </style:style>
    <style:style style:name="P414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1" fo:font-size="12pt" fo:letter-spacing="normal" fo:language="pt" fo:country="none" fo:font-style="normal" officeooo:paragraph-rsid="3245fc2a" fo:background-color="#ffffff" style:font-size-asian="12pt" style:font-style-asian="normal" style:font-style-complex="normal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line-height="100%" fo:text-align="start" style:justify-single-word="false" fo:hyphenation-ladder-count="no-limit"/>
      <style:text-properties fo:color="#000000" loext:opacity="100%" style:font-name="Arial1" fo:font-size="12pt" fo:letter-spacing="normal" fo:language="pt" fo:country="none" fo:font-style="normal" officeooo:paragraph-rsid="3245fc2a" style:font-size-asian="12pt" style:font-style-asian="normal" style:font-style-complex="normal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text-align="start" style:justify-single-word="false"/>
      <style:text-properties style:font-name="Arial1" fo:font-size="12pt" fo:font-weight="normal" officeooo:paragraph-rsid="3266399e" style:font-size-asian="12pt" style:font-weight-asian="normal" style:font-size-complex="12pt" style:font-weight-complex="normal"/>
    </style:style>
    <style:style style:name="P417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18" style:family="paragraph" style:parent-style-name="Standard">
      <style:paragraph-properties fo:text-align="start" style:justify-single-word="false"/>
      <style:text-properties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19" style:family="paragraph" style:parent-style-name="Standard">
      <style:paragraph-properties fo:text-align="center" style:justify-single-word="false"/>
      <style:text-properties style:font-name="Arial1" fo:font-size="12pt" fo:font-style="normal" fo:font-weight="normal" officeooo:paragraph-rsid="27e870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20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15c607" style:font-size-asian="12pt" style:font-style-asian="normal" style:font-weight-asian="normal" style:font-size-complex="12pt" style:font-style-complex="normal" style:font-weight-complex="normal"/>
    </style:style>
    <style:style style:name="P421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2c6a10" style:font-size-asian="12pt" style:font-style-asian="normal" style:font-weight-asian="normal" style:font-size-complex="12pt" style:font-style-complex="normal" style:font-weight-complex="normal"/>
    </style:style>
    <style:style style:name="P422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3310c2" style:font-size-asian="12pt" style:font-style-asian="normal" style:font-weight-asian="normal" style:font-size-complex="12pt" style:font-style-complex="normal" style:font-weight-complex="normal"/>
    </style:style>
    <style:style style:name="P423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3665b7" style:font-size-asian="12pt" style:font-style-asian="normal" style:font-weight-asian="normal" style:font-size-complex="12pt" style:font-style-complex="normal" style:font-weight-complex="normal"/>
    </style:style>
    <style:style style:name="P424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1c268f" style:font-size-asian="12pt" style:font-style-asian="normal" style:font-weight-asian="normal" style:font-size-complex="12pt" style:font-style-complex="normal" style:font-weight-complex="normal"/>
    </style:style>
    <style:style style:name="P425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1ef5aed" style:font-size-asian="12pt" style:font-style-asian="normal" style:font-weight-asian="normal" style:font-size-complex="12pt" style:font-style-complex="normal" style:font-weight-complex="normal"/>
    </style:style>
    <style:style style:name="P426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2131cb" style:font-size-asian="12pt" style:font-style-asian="normal" style:font-weight-asian="normal" style:font-size-complex="12pt" style:font-style-complex="normal" style:font-weight-complex="normal"/>
    </style:style>
    <style:style style:name="P427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0288b9" style:font-size-asian="12pt" style:font-style-asian="normal" style:font-weight-asian="normal" style:font-size-complex="12pt" style:font-style-complex="normal" style:font-weight-complex="normal"/>
    </style:style>
    <style:style style:name="P428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1fda813" style:font-size-asian="12pt" style:font-style-asian="normal" style:font-weight-asian="normal" style:font-size-complex="12pt" style:font-style-complex="normal" style:font-weight-complex="normal"/>
    </style:style>
    <style:style style:name="P429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1faa30b" style:font-size-asian="12pt" style:font-style-asian="normal" style:font-weight-asian="normal" style:font-size-complex="12pt" style:font-style-complex="normal" style:font-weight-complex="normal"/>
    </style:style>
    <style:style style:name="P430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380a59" style:font-size-asian="12pt" style:font-style-asian="normal" style:font-weight-asian="normal" style:font-size-complex="12pt" style:font-style-complex="normal" style:font-weight-complex="normal"/>
    </style:style>
    <style:style style:name="P431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097539" style:font-size-asian="12pt" style:font-style-asian="normal" style:font-weight-asian="normal" style:font-size-complex="12pt" style:font-style-complex="normal" style:font-weight-complex="normal"/>
    </style:style>
    <style:style style:name="P432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1255a7" style:font-size-asian="12pt" style:font-style-asian="normal" style:font-weight-asian="normal" style:font-size-complex="12pt" style:font-style-complex="normal" style:font-weight-complex="normal"/>
    </style:style>
    <style:style style:name="P433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0fb711" style:font-size-asian="12pt" style:font-style-asian="normal" style:font-weight-asian="normal" style:font-size-complex="12pt" style:font-style-complex="normal" style:font-weight-complex="normal"/>
    </style:style>
    <style:style style:name="P434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0a3756" style:font-size-asian="12pt" style:font-style-asian="normal" style:font-weight-asian="normal" style:font-size-complex="12pt" style:font-style-complex="normal" style:font-weight-complex="normal"/>
    </style:style>
    <style:style style:name="P435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1f11fd3" style:font-size-asian="12pt" style:font-style-asian="normal" style:font-weight-asian="normal" style:font-size-complex="12pt" style:font-style-complex="normal" style:font-weight-complex="normal"/>
    </style:style>
    <style:style style:name="P436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1f892d8" style:font-size-asian="12pt" style:font-style-asian="normal" style:font-weight-asian="normal" style:font-size-complex="12pt" style:font-style-complex="normal" style:font-weight-complex="normal"/>
    </style:style>
    <style:style style:name="P437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2e3681" style:font-size-asian="12pt" style:font-style-asian="normal" style:font-weight-asian="normal" style:font-size-complex="12pt" style:font-style-complex="normal" style:font-weight-complex="normal"/>
    </style:style>
    <style:style style:name="P438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1ed84d8" style:font-size-asian="12pt" style:font-style-asian="normal" style:font-weight-asian="normal" style:font-size-complex="12pt" style:font-style-complex="normal" style:font-weight-complex="normal"/>
    </style:style>
    <style:style style:name="P439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1df8c60" style:font-size-asian="12pt" style:font-style-asian="normal" style:font-weight-asian="normal" style:font-size-complex="12pt" style:font-style-complex="normal" style:font-weight-complex="normal"/>
    </style:style>
    <style:style style:name="P440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26fd8b" style:font-size-asian="12pt" style:font-style-asian="normal" style:font-weight-asian="normal" style:font-size-complex="12pt" style:font-style-complex="normal" style:font-weight-complex="normal"/>
    </style:style>
    <style:style style:name="P441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2fbc9e" style:font-size-asian="12pt" style:font-style-asian="normal" style:font-weight-asian="normal" style:font-size-complex="12pt" style:font-style-complex="normal" style:font-weight-complex="normal"/>
    </style:style>
    <style:style style:name="P442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600ceb" style:font-size-asian="12pt" style:font-style-asian="normal" style:font-weight-asian="normal" style:font-size-complex="12pt" style:font-style-complex="normal" style:font-weight-complex="normal"/>
    </style:style>
    <style:style style:name="P443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style:font-name="Arial1" fo:font-size="12pt" fo:font-style="normal" fo:font-weight="normal" officeooo:paragraph-rsid="324141fa" style:font-size-asian="12pt" style:font-style-asian="normal" style:font-weight-asian="normal" style:font-size-complex="12pt" style:font-style-complex="normal" style:font-weight-complex="normal"/>
    </style:style>
    <style:style style:name="P444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style:font-name="Arial1" fo:font-size="12pt" fo:font-style="normal" fo:font-weight="normal" officeooo:paragraph-rsid="3242caea" style:font-size-asian="12pt" style:font-style-asian="normal" style:font-weight-asian="normal" style:font-size-complex="12pt" style:font-style-complex="normal" style:font-weight-complex="normal"/>
    </style:style>
    <style:style style:name="P445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475048" style:font-size-asian="12pt" style:font-style-asian="normal" style:font-weight-asian="normal" style:font-size-complex="12pt" style:font-style-complex="normal" style:font-weight-complex="normal"/>
    </style:style>
    <style:style style:name="P446" style:family="paragraph" style:parent-style-name="Standard">
      <style:paragraph-properties fo:text-align="start" style:justify-single-word="false"/>
      <style:text-properties style:font-name="Arial1" fo:font-size="12pt" fo:font-style="normal" fo:font-weight="normal" officeooo:paragraph-rsid="3260aeb6" style:font-size-asian="12pt" style:font-style-asian="normal" style:font-weight-asian="normal" style:font-size-complex="12pt" style:font-style-complex="normal" style:font-weight-complex="normal"/>
    </style:style>
    <style:style style:name="P447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solid" style:text-underline-width="auto" style:text-underline-color="font-color" fo:font-weight="bold" officeooo:rsid="000c142a" officeooo:paragraph-rsid="000c142a" fo:background-color="transparent" style:font-size-asian="12pt" style:font-style-asian="normal" style:font-weight-asian="bold" style:font-size-complex="12pt" style:font-style-complex="normal" style:font-weight-complex="bold"/>
    </style:style>
    <style:style style:name="P448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49" style:family="paragraph" style:parent-style-name="Standard">
      <style:paragraph-properties fo:text-align="center" style:justify-single-word="false"/>
      <style:text-properties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paragraph-rsid="27e87022" fo:background-color="transparent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normal" officeooo:paragraph-rsid="32172277" style:font-size-asian="12pt" style:font-style-asian="normal" style:font-weight-asian="normal" style:font-size-complex="12pt" style:font-style-complex="normal" style:font-weight-complex="normal"/>
    </style:style>
    <style:style style:name="P452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normal" officeooo:paragraph-rsid="32097539" style:font-size-asian="12pt" style:font-style-asian="normal" style:font-weight-asian="normal" style:font-size-complex="12pt" style:font-style-complex="normal" style:font-weight-complex="normal"/>
    </style:style>
    <style:style style:name="P453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normal" officeooo:paragraph-rsid="31df8c60" style:font-size-asian="12pt" style:font-style-asian="normal" style:font-weight-asian="normal" style:font-size-complex="12pt" style:font-style-complex="normal" style:font-weight-complex="normal"/>
    </style:style>
    <style:style style:name="P454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none" fo:font-weight="normal" officeooo:paragraph-rsid="31f4be27" style:font-size-asian="12pt" style:font-style-asian="normal" style:font-weight-asian="normal" style:font-size-complex="12pt" style:font-style-complex="normal" style:font-weight-complex="normal"/>
    </style:style>
    <style:style style:name="P455" style:family="paragraph" style:parent-style-name="Standard">
      <style:paragraph-properties fo:text-align="start" style:justify-single-word="false"/>
      <style:text-properties style:font-name="Arial1" fo:font-size="12pt" fo:font-style="normal" officeooo:paragraph-rsid="32538b79" style:font-size-asian="12pt" style:font-style-asian="normal" style:font-size-complex="12pt" style:font-style-complex="normal"/>
    </style:style>
    <style:style style:name="P456" style:family="paragraph" style:parent-style-name="Standard">
      <style:paragraph-properties fo:text-align="start" style:justify-single-word="false"/>
      <style:text-properties style:font-name="Arial1" fo:font-size="12pt" fo:font-style="normal" officeooo:paragraph-rsid="3255c2aa" style:font-size-asian="12pt" style:font-style-asian="normal" style:font-size-complex="12pt" style:font-style-complex="normal"/>
    </style:style>
    <style:style style:name="P457" style:family="paragraph" style:parent-style-name="Standard">
      <style:paragraph-properties fo:text-align="start" style:justify-single-word="false"/>
      <style:text-properties style:font-name="Arial1" fo:font-size="12pt" fo:font-style="normal" officeooo:paragraph-rsid="323d3cb1" style:font-size-asian="12pt" style:font-style-asian="normal" style:font-size-complex="12pt" style:font-style-complex="normal"/>
    </style:style>
    <style:style style:name="P458" style:family="paragraph" style:parent-style-name="Standard">
      <style:paragraph-properties fo:text-align="start" style:justify-single-word="false"/>
      <style:text-properties style:font-name="Arial1" fo:font-size="12pt" fo:font-style="normal" officeooo:paragraph-rsid="32446f0a" style:font-size-asian="12pt" style:font-style-asian="normal" style:font-size-complex="12pt" style:font-style-complex="normal"/>
    </style:style>
    <style:style style:name="P459" style:family="paragraph" style:parent-style-name="Standard">
      <style:paragraph-properties fo:text-align="start" style:justify-single-word="false"/>
      <style:text-properties style:font-name="Arial1" fo:font-style="normal" officeooo:paragraph-rsid="325457a2" style:font-style-asian="normal" style:font-style-complex="normal"/>
    </style:style>
    <style:style style:name="P460" style:family="paragraph" style:parent-style-name="Standard">
      <style:paragraph-properties fo:text-align="start" style:justify-single-word="false"/>
      <style:text-properties style:font-name="Arial1" fo:font-style="normal" officeooo:paragraph-rsid="32585bf3" style:font-style-asian="normal" style:font-style-complex="normal"/>
    </style:style>
    <style:style style:name="P461" style:family="paragraph" style:parent-style-name="Standard">
      <style:paragraph-properties fo:text-align="start" style:justify-single-word="false"/>
      <style:text-properties style:font-name="Arial1" fo:font-style="normal" officeooo:paragraph-rsid="32600ceb" style:font-style-asian="normal" style:font-style-complex="normal"/>
    </style:style>
    <style:style style:name="P46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tyle="normal" officeooo:paragraph-rsid="3245fc2a" style:font-style-asian="normal" style:font-style-complex="normal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text-align="center" style:justify-single-word="false"/>
      <style:text-properties style:font-name="Arial1" fo:font-style="normal" officeooo:paragraph-rsid="27e87022" style:font-style-asian="normal" style:font-style-complex="normal"/>
    </style:style>
    <style:style style:name="P464" style:family="paragraph" style:parent-style-name="Standard">
      <style:paragraph-properties fo:text-align="start" style:justify-single-word="false"/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P465" style:family="paragraph" style:parent-style-name="Standard">
      <style:paragraph-properties fo:text-align="start" style:justify-single-word="false"/>
      <style:text-properties style:font-name="Arial1" fo:font-style="normal" fo:font-weight="normal" officeooo:paragraph-rsid="32253d57" style:font-style-asian="normal" style:font-weight-asian="normal" style:font-style-complex="normal" style:font-weight-complex="normal"/>
    </style:style>
    <style:style style:name="P466" style:family="paragraph" style:parent-style-name="Standard">
      <style:paragraph-properties fo:text-align="start" style:justify-single-word="false"/>
      <style:text-properties style:font-name="Arial1" fo:font-style="normal" fo:font-weight="normal" officeooo:paragraph-rsid="32205340" style:font-style-asian="normal" style:font-weight-asian="normal" style:font-style-complex="normal" style:font-weight-complex="normal"/>
    </style:style>
    <style:style style:name="P467" style:family="paragraph" style:parent-style-name="Standard">
      <style:paragraph-properties fo:text-align="start" style:justify-single-word="false"/>
      <style:text-properties style:font-name="Arial1" fo:font-style="normal" fo:font-weight="normal" officeooo:paragraph-rsid="324dd6cb" style:font-style-asian="normal" style:font-weight-asian="normal" style:font-style-complex="normal" style:font-weight-complex="normal"/>
    </style:style>
    <style:style style:name="P468" style:family="paragraph" style:parent-style-name="Standard">
      <style:paragraph-properties fo:text-align="start" style:justify-single-word="false"/>
      <style:text-properties style:font-name="Arial1" fo:font-style="normal" fo:font-weight="normal" officeooo:paragraph-rsid="3260aeb6" style:font-style-asian="normal" style:font-weight-asian="normal" style:font-style-complex="normal" style:font-weight-complex="normal"/>
    </style:style>
    <style:style style:name="P469" style:family="paragraph" style:parent-style-name="Standard">
      <style:paragraph-properties fo:text-align="start" style:justify-single-word="false"/>
      <style:text-properties style:font-name="Arial1" fo:font-style="normal" fo:font-weight="normal" officeooo:paragraph-rsid="324c0614" style:font-style-asian="normal" style:font-weight-asian="normal" style:font-style-complex="normal" style:font-weight-complex="normal"/>
    </style:style>
    <style:style style:name="P470" style:family="paragraph" style:parent-style-name="Standard">
      <style:paragraph-properties fo:text-align="start" style:justify-single-word="false"/>
      <style:text-properties style:font-name="Arial1" fo:font-style="normal" fo:font-weight="normal" officeooo:paragraph-rsid="324cb20b" style:font-style-asian="normal" style:font-weight-asian="normal" style:font-style-complex="normal" style:font-weight-complex="normal"/>
    </style:style>
    <style:style style:name="P471" style:family="paragraph" style:parent-style-name="Standard">
      <style:paragraph-properties fo:text-align="start" style:justify-single-word="false"/>
      <style:text-properties style:font-name="Arial1" fo:font-style="normal" fo:font-weight="normal" officeooo:paragraph-rsid="324f6ac1" style:font-style-asian="normal" style:font-weight-asian="normal" style:font-style-complex="normal" style:font-weight-complex="normal"/>
    </style:style>
    <style:style style:name="P47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use-window-font-color="true" loext:opacity="0%" style:font-name="Arial1" fo:font-size="12pt" fo:letter-spacing="normal" fo:language="pt" fo:country="none" fo:font-style="normal" fo:font-weight="normal" officeooo:paragraph-rsid="3260aeb6" style:font-size-asian="12pt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text-align="start" style:justify-single-word="false"/>
    </style:style>
    <style:style style:name="P474" style:family="paragraph" style:parent-style-name="Standard">
      <style:paragraph-properties fo:text-align="start" style:justify-single-word="false"/>
      <style:text-properties officeooo:paragraph-rsid="32538b79"/>
    </style:style>
    <style:style style:name="P475" style:family="paragraph" style:parent-style-name="Standard">
      <style:paragraph-properties fo:text-align="start" style:justify-single-word="false"/>
      <style:text-properties officeooo:paragraph-rsid="325457a2"/>
    </style:style>
    <style:style style:name="P476" style:family="paragraph" style:parent-style-name="Standard">
      <style:paragraph-properties fo:text-align="start" style:justify-single-word="false"/>
      <style:text-properties officeooo:paragraph-rsid="3255c2aa"/>
    </style:style>
    <style:style style:name="P477" style:family="paragraph" style:parent-style-name="Standard">
      <style:paragraph-properties fo:text-align="start" style:justify-single-word="false"/>
      <style:text-properties officeooo:paragraph-rsid="325b370b"/>
    </style:style>
    <style:style style:name="P478" style:family="paragraph" style:parent-style-name="Standard">
      <style:paragraph-properties fo:text-align="start" style:justify-single-word="false"/>
      <style:text-properties officeooo:paragraph-rsid="325778e5"/>
    </style:style>
    <style:style style:name="P479" style:family="paragraph" style:parent-style-name="Standard">
      <style:paragraph-properties fo:text-align="start" style:justify-single-word="false"/>
      <style:text-properties officeooo:paragraph-rsid="32572bbf"/>
    </style:style>
    <style:style style:name="P480" style:family="paragraph" style:parent-style-name="Standard">
      <style:paragraph-properties fo:text-align="start" style:justify-single-word="false"/>
      <style:text-properties officeooo:paragraph-rsid="32585bf3"/>
    </style:style>
    <style:style style:name="P481" style:family="paragraph" style:parent-style-name="Standard">
      <style:paragraph-properties fo:text-align="start" style:justify-single-word="false"/>
      <style:text-properties officeooo:paragraph-rsid="32521e88"/>
    </style:style>
    <style:style style:name="P482" style:family="paragraph" style:parent-style-name="Standard">
      <style:paragraph-properties fo:text-align="start" style:justify-single-word="false"/>
      <style:text-properties officeooo:paragraph-rsid="325ad14c"/>
    </style:style>
    <style:style style:name="P483" style:family="paragraph" style:parent-style-name="Standard">
      <style:paragraph-properties fo:text-align="start" style:justify-single-word="false"/>
      <style:text-properties officeooo:paragraph-rsid="325a31d0"/>
    </style:style>
    <style:style style:name="P484" style:family="paragraph" style:parent-style-name="Standard">
      <style:paragraph-properties fo:text-align="start" style:justify-single-word="false"/>
      <style:text-properties officeooo:paragraph-rsid="3258eaf7"/>
    </style:style>
    <style:style style:name="P485" style:family="paragraph" style:parent-style-name="Standard">
      <style:paragraph-properties fo:text-align="start" style:justify-single-word="false"/>
      <style:text-properties officeooo:paragraph-rsid="32509c30"/>
    </style:style>
    <style:style style:name="P486" style:family="paragraph" style:parent-style-name="Standard">
      <style:paragraph-properties fo:text-align="start" style:justify-single-word="false"/>
      <style:text-properties officeooo:paragraph-rsid="3252db4d"/>
    </style:style>
    <style:style style:name="P487" style:family="paragraph" style:parent-style-name="Standard">
      <style:paragraph-properties fo:text-align="start" style:justify-single-word="false"/>
      <style:text-properties officeooo:paragraph-rsid="32600ceb"/>
    </style:style>
    <style:style style:name="P488" style:family="paragraph" style:parent-style-name="Standard">
      <style:paragraph-properties fo:text-align="start" style:justify-single-word="false"/>
      <style:text-properties officeooo:paragraph-rsid="323d01db"/>
    </style:style>
    <style:style style:name="P489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324141fa"/>
    </style:style>
    <style:style style:name="P490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32427de6"/>
    </style:style>
    <style:style style:name="P491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3242caea"/>
    </style:style>
    <style:style style:name="P492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325daea1"/>
    </style:style>
    <style:style style:name="P493" style:family="paragraph" style:parent-style-name="Standard">
      <style:paragraph-properties fo:text-align="start" style:justify-single-word="false"/>
      <style:text-properties officeooo:paragraph-rsid="323c2922"/>
    </style:style>
    <style:style style:name="P494" style:family="paragraph" style:parent-style-name="Standard">
      <style:paragraph-properties fo:text-align="start" style:justify-single-word="false"/>
      <style:text-properties officeooo:paragraph-rsid="323e36f0"/>
    </style:style>
    <style:style style:name="P495" style:family="paragraph" style:parent-style-name="Standard">
      <style:paragraph-properties fo:text-align="start" style:justify-single-word="false"/>
      <style:text-properties officeooo:paragraph-rsid="323d3cb1"/>
    </style:style>
    <style:style style:name="P496" style:family="paragraph" style:parent-style-name="Standard">
      <style:paragraph-properties fo:text-align="start" style:justify-single-word="false"/>
      <style:text-properties officeooo:paragraph-rsid="324dd6cb"/>
    </style:style>
    <style:style style:name="P497" style:family="paragraph" style:parent-style-name="Standard">
      <style:paragraph-properties fo:text-align="start" style:justify-single-word="false"/>
      <style:text-properties officeooo:paragraph-rsid="324a1d48"/>
    </style:style>
    <style:style style:name="P498" style:family="paragraph" style:parent-style-name="Standard">
      <style:paragraph-properties fo:text-align="start" style:justify-single-word="false"/>
      <style:text-properties officeooo:paragraph-rsid="324cb20b"/>
    </style:style>
    <style:style style:name="P499" style:family="paragraph" style:parent-style-name="Standard">
      <style:paragraph-properties fo:text-align="start" style:justify-single-word="false"/>
      <style:text-properties officeooo:paragraph-rsid="32446f0a"/>
    </style:style>
    <style:style style:name="P500" style:family="paragraph" style:parent-style-name="Standard">
      <style:paragraph-properties fo:text-align="start" style:justify-single-word="false"/>
      <style:text-properties officeooo:paragraph-rsid="32475048"/>
    </style:style>
    <style:style style:name="P501" style:family="paragraph" style:parent-style-name="Standard">
      <style:paragraph-properties fo:text-align="start" style:justify-single-word="false"/>
      <style:text-properties officeooo:paragraph-rsid="3247fd7a"/>
    </style:style>
    <style:style style:name="P502" style:family="paragraph" style:parent-style-name="Standard">
      <style:paragraph-properties fo:text-align="start" style:justify-single-word="false"/>
      <style:text-properties officeooo:paragraph-rsid="32489bd9"/>
    </style:style>
    <style:style style:name="P503" style:family="paragraph" style:parent-style-name="Standard">
      <style:paragraph-properties fo:text-align="start" style:justify-single-word="false"/>
      <style:text-properties officeooo:paragraph-rsid="324f6ac1"/>
    </style:style>
    <style:style style:name="P504" style:family="paragraph" style:parent-style-name="Standard">
      <style:paragraph-properties fo:text-align="start" style:justify-single-word="false"/>
      <style:text-properties officeooo:paragraph-rsid="3266399e"/>
    </style:style>
    <style:style style:name="P505" style:family="paragraph" style:parent-style-name="Standard">
      <style:paragraph-properties fo:text-align="start" style:justify-single-word="false"/>
      <style:text-properties officeooo:paragraph-rsid="322b1395"/>
    </style:style>
    <style:style style:name="P50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25796e" fo:background-color="transparent" style:font-size-asian="12pt" style:font-style-asian="normal" style:font-weight-asian="bold" style:font-size-complex="12pt" style:font-style-complex="normal" style:font-weight-complex="bold"/>
    </style:style>
    <style:style style:name="P50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c2922" fo:background-color="transparent" style:font-size-asian="12pt" style:font-style-asian="normal" style:font-weight-asian="bold" style:font-size-complex="12pt" style:font-style-complex="normal" style:font-weight-complex="bold"/>
    </style:style>
    <style:style style:name="P50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d01db" fo:background-color="transparent" style:font-size-asian="12pt" style:font-style-asian="normal" style:font-weight-asian="bold" style:font-size-complex="12pt" style:font-style-complex="normal" style:font-weight-complex="bold"/>
    </style:style>
    <style:style style:name="P50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d3cb1" fo:background-color="transparent" style:font-size-asian="12pt" style:font-style-asian="normal" style:font-weight-asian="bold" style:font-size-complex="12pt" style:font-style-complex="normal" style:font-weight-complex="bold"/>
    </style:style>
    <style:style style:name="P5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e36f0" fo:background-color="transparent" style:font-size-asian="12pt" style:font-style-asian="normal" style:font-weight-asian="bold" style:font-size-complex="12pt" style:font-style-complex="normal" style:font-weight-complex="bold"/>
    </style:style>
    <style:style style:name="P51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509c30" fo:background-color="transparent" style:font-size-asian="12pt" style:font-style-asian="normal" style:font-weight-asian="bold" style:font-size-complex="12pt" style:font-style-complex="normal" style:font-weight-complex="bold"/>
    </style:style>
    <style:style style:name="P51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521e88" fo:background-color="transparent" style:font-size-asian="12pt" style:font-style-asian="normal" style:font-weight-asian="bold" style:font-size-complex="12pt" style:font-style-complex="normal" style:font-weight-complex="bold"/>
    </style:style>
    <style:style style:name="P51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572bbf" fo:background-color="transparent" style:font-size-asian="12pt" style:font-style-asian="normal" style:font-weight-asian="bold" style:font-size-complex="12pt" style:font-style-complex="normal" style:font-weight-complex="bold"/>
    </style:style>
    <style:style style:name="P51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5778e5" fo:background-color="transparent" style:font-size-asian="12pt" style:font-style-asian="normal" style:font-weight-asian="bold" style:font-size-complex="12pt" style:font-style-complex="normal" style:font-weight-complex="bold"/>
    </style:style>
    <style:style style:name="P51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585bf3" fo:background-color="transparent" style:font-size-asian="12pt" style:font-style-asian="normal" style:font-weight-asian="bold" style:font-size-complex="12pt" style:font-style-complex="normal" style:font-weight-complex="bold"/>
    </style:style>
    <style:style style:name="P51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58eaf7" fo:background-color="transparent" style:font-size-asian="12pt" style:font-style-asian="normal" style:font-weight-asian="bold" style:font-size-complex="12pt" style:font-style-complex="normal" style:font-weight-complex="bold"/>
    </style:style>
    <style:style style:name="P51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5a31d0" fo:background-color="transparent" style:font-size-asian="12pt" style:font-style-asian="normal" style:font-weight-asian="bold" style:font-size-complex="12pt" style:font-style-complex="normal" style:font-weight-complex="bold"/>
    </style:style>
    <style:style style:name="P51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5ad14c" fo:background-color="transparent" style:font-size-asian="12pt" style:font-style-asian="normal" style:font-weight-asian="bold" style:font-size-complex="12pt" style:font-style-complex="normal" style:font-weight-complex="bold"/>
    </style:style>
    <style:style style:name="P51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1df8c60" fo:background-color="transparent" style:font-size-asian="12pt" style:font-style-asian="normal" style:font-weight-asian="bold" style:font-size-complex="12pt" style:font-style-complex="normal" style:font-weight-complex="bold"/>
    </style:style>
    <style:style style:name="P52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18a3f" fo:background-color="transparent" style:font-size-asian="12pt" style:font-style-asian="normal" style:font-weight-asian="bold" style:font-size-complex="12pt" style:font-style-complex="normal" style:font-weight-complex="bold"/>
    </style:style>
    <style:style style:name="P52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050509" fo:background-color="transparent" style:font-size-asian="12pt" style:font-style-asian="normal" style:font-weight-asian="bold" style:font-size-complex="12pt" style:font-style-complex="normal" style:font-weight-complex="bold"/>
    </style:style>
    <style:style style:name="P522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4141fa" fo:background-color="transparent" style:font-size-asian="12pt" style:font-style-asian="normal" style:font-weight-asian="bold" style:font-size-complex="12pt" style:font-style-complex="normal" style:font-weight-complex="bold"/>
    </style:style>
    <style:style style:name="P52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427de6" fo:background-color="transparent" style:font-size-asian="12pt" style:font-style-asian="normal" style:font-weight-asian="bold" style:font-size-complex="12pt" style:font-style-complex="normal" style:font-weight-complex="bold"/>
    </style:style>
    <style:style style:name="P52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42caea" fo:background-color="transparent" style:font-size-asian="12pt" style:font-style-asian="normal" style:font-weight-asian="bold" style:font-size-complex="12pt" style:font-style-complex="normal" style:font-weight-complex="bold"/>
    </style:style>
    <style:style style:name="P52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1" fo:font-size="12pt" fo:font-weight="normal" officeooo:paragraph-rsid="3247fd7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1" fo:font-size="12pt" fo:font-weight="normal" officeooo:paragraph-rsid="32489bd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1" fo:font-size="12pt" fo:font-weight="normal" officeooo:paragraph-rsid="324f6ac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1" fo:font-size="12pt" fo:font-weight="normal" officeooo:paragraph-rsid="3247504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weight="bold" officeooo:paragraph-rsid="3252db4d" style:font-size-asian="12pt" style:font-weight-asian="bold" style:font-size-complex="12pt" style:font-weight-complex="bold"/>
    </style:style>
    <style:style style:name="P5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3c2922"/>
    </style:style>
    <style:style style:name="P53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3d3cb1"/>
    </style:style>
    <style:style style:name="P53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3e36f0"/>
    </style:style>
    <style:style style:name="P53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446f0a"/>
    </style:style>
    <style:style style:name="P53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32446f0a"/>
    </style:style>
    <style:style style:name="P53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47fd7a"/>
    </style:style>
    <style:style style:name="P53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489bd9"/>
    </style:style>
    <style:style style:name="P53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324a1d48"/>
    </style:style>
    <style:style style:name="P53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324c0614"/>
    </style:style>
    <style:style style:name="P53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324cb20b"/>
    </style:style>
    <style:style style:name="P540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3245fc2a" fo:hyphenate="false" fo:hyphenation-remain-char-count="2" fo:hyphenation-push-char-count="2" loext:hyphenation-no-caps="false"/>
    </style:style>
    <style:style style:name="P54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3266399e" fo:hyphenate="false" fo:hyphenation-remain-char-count="2" fo:hyphenation-push-char-count="2" loext:hyphenation-no-caps="false"/>
    </style:style>
    <style:style style:name="P54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509c30"/>
    </style:style>
    <style:style style:name="P54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52db4d"/>
    </style:style>
    <style:style style:name="P544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25796e"/>
    </style:style>
    <style:style style:name="P54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538b79"/>
    </style:style>
    <style:style style:name="P546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5457a2"/>
    </style:style>
    <style:style style:name="P547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55c2aa"/>
    </style:style>
    <style:style style:name="P548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5778e5"/>
    </style:style>
    <style:style style:name="P54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5ad14c"/>
    </style:style>
    <style:style style:name="P55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5b370b"/>
    </style:style>
    <style:style style:name="P551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3266399e"/>
    </style:style>
    <style:style style:name="P552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d01db" fo:background-color="transparent" style:font-size-asian="12pt" style:font-style-asian="normal" style:font-weight-asian="bold" style:font-size-complex="12pt" style:font-style-complex="normal" style:font-weight-complex="bold"/>
    </style:style>
    <style:style style:name="P553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32600ce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5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3247fd7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55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1" fo:font-style="normal" fo:font-weight="normal" officeooo:paragraph-rsid="324a1d48" style:font-style-asian="normal" style:font-weight-asian="normal" style:font-style-complex="normal" style:font-weight-complex="normal"/>
    </style:style>
    <style:style style:name="P55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font-name="Arial1" fo:font-style="normal" fo:font-weight="normal" officeooo:paragraph-rsid="32489bd9" style:font-style-asian="normal" style:font-weight-asian="normal" style:font-style-complex="normal" style:font-weight-complex="normal" fo:hyphenate="false" fo:hyphenation-remain-char-count="2" fo:hyphenation-push-char-count="2" loext:hyphenation-no-caps="false"/>
    </style:style>
    <style:style style:name="P55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3e36f0"/>
    </style:style>
    <style:style style:name="P55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60aeb6"/>
    </style:style>
    <style:style style:name="P55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3266399e"/>
    </style:style>
    <style:style style:name="P56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3d3cb1" style:font-size-asian="12pt" style:font-style-asian="normal" style:font-size-complex="12pt" style:font-style-complex="normal"/>
    </style:style>
    <style:style style:name="P56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09c30" style:font-size-asian="12pt" style:font-style-asian="normal" style:font-size-complex="12pt" style:font-style-complex="normal"/>
    </style:style>
    <style:style style:name="P56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21e88" style:font-size-asian="12pt" style:font-style-asian="normal" style:font-size-complex="12pt" style:font-style-complex="normal"/>
    </style:style>
    <style:style style:name="P56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2db4d" style:font-size-asian="12pt" style:font-style-asian="normal" style:font-size-complex="12pt" style:font-style-complex="normal"/>
    </style:style>
    <style:style style:name="P56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38b79" style:font-size-asian="12pt" style:font-style-asian="normal" style:font-size-complex="12pt" style:font-style-complex="normal"/>
    </style:style>
    <style:style style:name="P56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457a2" style:font-size-asian="12pt" style:font-style-asian="normal" style:font-size-complex="12pt" style:font-style-complex="normal"/>
    </style:style>
    <style:style style:name="P56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5c2aa" style:font-size-asian="12pt" style:font-style-asian="normal" style:font-size-complex="12pt" style:font-style-complex="normal"/>
    </style:style>
    <style:style style:name="P56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72bbf" style:font-size-asian="12pt" style:font-style-asian="normal" style:font-size-complex="12pt" style:font-style-complex="normal"/>
    </style:style>
    <style:style style:name="P56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778e5" style:font-size-asian="12pt" style:font-style-asian="normal" style:font-size-complex="12pt" style:font-style-complex="normal"/>
    </style:style>
    <style:style style:name="P569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85bf3" style:font-size-asian="12pt" style:font-style-asian="normal" style:font-size-complex="12pt" style:font-style-complex="normal"/>
    </style:style>
    <style:style style:name="P570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8eaf7" style:font-size-asian="12pt" style:font-style-asian="normal" style:font-size-complex="12pt" style:font-style-complex="normal"/>
    </style:style>
    <style:style style:name="P571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a31d0" style:font-size-asian="12pt" style:font-style-asian="normal" style:font-size-complex="12pt" style:font-style-complex="normal"/>
    </style:style>
    <style:style style:name="P57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ad14c" style:font-size-asian="12pt" style:font-style-asian="normal" style:font-size-complex="12pt" style:font-style-complex="normal"/>
    </style:style>
    <style:style style:name="P57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officeooo:paragraph-rsid="325b370b" style:font-size-asian="12pt" style:font-style-asian="normal" style:font-size-complex="12pt" style:font-style-complex="normal"/>
    </style:style>
    <style:style style:name="P57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f9920" fo:background-color="transparent" style:font-size-asian="12pt" style:font-style-asian="normal" style:font-weight-asian="bold" style:font-size-complex="12pt" style:font-style-complex="normal" style:font-weight-complex="bold"/>
    </style:style>
    <style:style style:name="P57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3fc462" fo:background-color="transparent" style:font-size-asian="12pt" style:font-style-asian="normal" style:font-weight-asian="bold" style:font-size-complex="12pt" style:font-style-complex="normal" style:font-weight-complex="bold"/>
    </style:style>
    <style:style style:name="P57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bold" officeooo:paragraph-rsid="3244302f" fo:background-color="transparent" style:font-size-asian="12pt" style:font-style-asian="normal" style:font-weight-asian="bold" style:font-size-complex="12pt" style:font-style-complex="normal" style:font-weight-complex="bold"/>
    </style:style>
    <style:style style:name="P577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size="12pt" fo:font-style="normal" fo:font-weight="normal" officeooo:paragraph-rsid="3260aeb6" style:font-size-asian="12pt" style:font-style-asian="normal" style:font-weight-asian="normal" style:font-size-complex="12pt" style:font-style-complex="normal" style:font-weight-complex="normal"/>
    </style:style>
    <style:style style:name="P578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1" fo:font-weight="normal" officeooo:paragraph-rsid="3260aeb6" style:font-weight-asian="normal" style:font-weight-complex="normal"/>
    </style:style>
    <style:style style:name="P579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1" fo:font-size="12pt" fo:font-weight="bold" officeooo:paragraph-rsid="3260aeb6" fo:background-color="transparent" style:font-size-asian="12pt" style:font-weight-asian="bold" style:font-name-complex="Arial1" style:font-size-complex="12pt" style:font-weight-complex="bold"/>
    </style:style>
    <style:style style:name="P580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325daea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1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325daea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2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3260aeb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3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32609925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4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324141fa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5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32427de6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6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1" fo:font-size="12pt" fo:font-style="normal" fo:font-weight="normal" officeooo:paragraph-rsid="3242caea" style:letter-kerning="true" fo:background-color="transparent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7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1" fo:font-size="12pt" fo:font-style="normal" fo:font-weight="normal" officeooo:paragraph-rsid="324141fa" style:font-size-asian="12pt" style:font-style-asian="normal" style:font-weight-asian="normal" style:font-size-complex="12pt" style:font-style-complex="normal" style:font-weight-complex="normal"/>
    </style:style>
    <style:style style:name="P588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1" fo:font-size="12pt" fo:font-style="normal" fo:font-weight="normal" officeooo:paragraph-rsid="3242caea" style:font-size-asian="12pt" style:font-style-asian="normal" style:font-weight-asian="normal" style:font-size-complex="12pt" style:font-style-complex="normal" style:font-weight-complex="normal"/>
    </style:style>
    <style:style style:name="P589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style:font-name="Arial1" fo:font-size="12pt" fo:font-style="normal" fo:font-weight="normal" officeooo:paragraph-rsid="325daea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90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1" fo:font-size="12pt" fo:font-style="normal" fo:font-weight="normal" officeooo:paragraph-rsid="325daea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91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1" fo:font-style="normal" officeooo:paragraph-rsid="3244302f" style:font-style-asian="normal" style:font-style-complex="normal"/>
    </style:style>
    <style:style style:name="P592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officeooo:paragraph-rsid="325daea1"/>
    </style:style>
    <style:style style:name="P593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25daea1"/>
    </style:style>
    <style:style style:name="P594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2609925"/>
    </style:style>
    <style:style style:name="P595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2427de6"/>
    </style:style>
    <style:style style:name="P596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244302f"/>
    </style:style>
    <style:style style:name="P597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officeooo:paragraph-rsid="3260aeb6"/>
    </style:style>
    <style:style style:name="P598" style:family="paragraph" style:parent-style-name="Standard">
      <style:paragraph-properties fo:margin-left="0.106cm" fo:margin-right="0cm" fo:text-align="start" style:justify-single-word="false" fo:text-indent="-0.026cm" style:auto-text-indent="false">
        <style:tab-stops>
          <style:tab-stop style:position="7.502cm"/>
        </style:tab-stops>
      </style:paragraph-properties>
      <style:text-properties officeooo:paragraph-rsid="3266bc20"/>
    </style:style>
    <style:style style:name="P599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2697af4"/>
    </style:style>
    <style:style style:name="P600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officeooo:paragraph-rsid="3244302f"/>
    </style:style>
    <style:style style:name="P601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1" fo:font-weight="normal" officeooo:paragraph-rsid="324dd6cb" style:font-weight-asian="normal" style:font-weight-complex="normal"/>
    </style:style>
    <style:style style:name="P602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1" fo:font-size="12pt" fo:font-weight="normal" officeooo:paragraph-rsid="325daea1" style:font-size-asian="12pt" style:font-weight-asian="normal" style:font-name-complex="Arial1" style:font-size-complex="12pt" style:font-weight-complex="normal"/>
    </style:style>
    <style:style style:name="P603" style:family="paragraph" style:parent-style-name="Standard">
      <loext:graphic-properties draw:fill="none" draw:fill-color="#ffffff"/>
      <style:paragraph-properties fo:margin-left="0.106cm" fo:margin-right="0cm" fo:margin-top="0.071cm" fo:margin-bottom="0cm" style:contextual-spacing="false" fo:line-height="100%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1" fo:font-size="12pt" fo:font-style="normal" style:text-underline-style="solid" style:text-underline-width="auto" style:text-underline-color="font-color" fo:font-weight="normal" officeooo:paragraph-rsid="3260992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04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1" fo:font-size="12pt" fo:font-style="normal" fo:font-weight="normal" officeooo:paragraph-rsid="32609925" fo:background-color="transparent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5" style:family="paragraph" style:parent-style-name="Standard">
      <style:paragraph-properties fo:margin-left="0cm" fo:margin-right="-0.136cm" fo:text-align="start" style:justify-single-word="false" fo:text-indent="0cm" style:auto-text-indent="false" fo:padding-left="0.141cm" fo:padding-right="0cm" fo:padding-top="0.035cm" fo:padding-bottom="0.035cm" fo:border="0.51pt solid #000000" style:shadow="none"/>
      <style:text-properties fo:color="#000000" loext:opacity="100%" style:font-name="Arial1" fo:font-size="12pt" fo:font-style="normal" fo:font-weight="normal" officeooo:paragraph-rsid="325daea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6" style:family="paragraph" style:parent-style-name="Standard">
      <style:paragraph-properties fo:margin-left="0cm" fo:margin-right="-0.136cm" fo:text-align="start" style:justify-single-word="false" fo:text-indent="0cm" style:auto-text-indent="false" fo:padding-left="0.141cm" fo:padding-right="0cm" fo:padding-top="0.035cm" fo:padding-bottom="0.035cm" fo:border="0.51pt solid #000000" style:shadow="none"/>
      <style:text-properties fo:color="#000000" loext:opacity="100%" style:font-name="Arial1" fo:font-size="12pt" fo:font-style="normal" fo:font-weight="normal" officeooo:paragraph-rsid="3260aeb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7" style:family="paragraph" style:parent-style-name="Standard">
      <style:paragraph-properties fo:margin-left="0cm" fo:margin-right="-0.136cm" fo:text-align="start" style:justify-single-word="false" fo:text-indent="0cm" style:auto-text-indent="false" fo:padding-left="0.141cm" fo:padding-right="0cm" fo:padding-top="0.035cm" fo:padding-bottom="0.035cm" fo:border="0.51pt solid #000000" style:shadow="none"/>
      <style:text-properties style:font-name="Arial1" fo:font-style="normal" officeooo:paragraph-rsid="325daea1" style:font-style-asian="normal" style:font-style-complex="normal"/>
    </style:style>
    <style:style style:name="P608" style:family="paragraph" style:parent-style-name="Standard">
      <style:paragraph-properties fo:margin-left="0.025cm" fo:margin-right="0cm" fo:text-align="start" style:justify-single-word="false" fo:text-indent="0cm" style:auto-text-indent="false">
        <style:tab-stops>
          <style:tab-stop style:position="7.527cm"/>
        </style:tab-stops>
      </style:paragraph-properties>
      <style:text-properties fo:color="#000000" loext:opacity="100%" style:font-name="Arial1" fo:font-size="12pt" fo:font-style="normal" fo:font-weight="normal" officeooo:paragraph-rsid="325daea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09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1" fo:font-size="12pt" fo:font-style="normal" fo:font-weight="normal" officeooo:paragraph-rsid="325daea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10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1" fo:font-size="12pt" fo:font-style="normal" fo:font-weight="normal" officeooo:paragraph-rsid="325daea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11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1" fo:font-style="normal" officeooo:paragraph-rsid="325daea1" style:font-style-asian="normal" style:font-style-complex="normal"/>
    </style:style>
    <style:style style:name="P612" style:family="paragraph" style:parent-style-name="Standard">
      <loext:graphic-properties draw:fill="none" draw:fill-color="#ffffff"/>
      <style:paragraph-properties fo:margin-left="0.025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325daea1"/>
    </style:style>
    <style:style style:name="P613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316e23c8"/>
    </style:style>
    <style:style style:name="P614" style:family="paragraph" style:parent-style-name="Standard">
      <loext:graphic-properties draw:fill="none" draw:fill-color="#ffffff"/>
      <style:paragraph-properties fo:margin-left="0.079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1" fo:font-size="12pt" fo:font-style="normal" fo:font-weight="normal" officeooo:paragraph-rsid="325daea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d521d5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d5622b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d5f9a0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13a23b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2d521d5c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font-style="normal" fo:text-shadow="1pt 1pt" style:text-underline-style="none" fo:font-weight="normal" officeooo:rsid="2d5622b7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language-asian="hi" style:country-asian="IN" style:font-style-asian="normal" style:font-weight-asian="normal" style:language-complex="hi" style:country-complex="IN" style:font-style-complex="normal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13a23b4" style:letter-kerning="true" style:text-blinking="false" style:font-name-asian="Lucida Sans Unicod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000c142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13a23b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35f9dd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15c607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273c3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24ce21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23cb38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238c09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112e0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30b020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2c6a10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13d8f2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12f962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1ade06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345ded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3310c2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1debb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399e06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31dbc5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3665b7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f5aed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1c268f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253d57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2131cb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0288b9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fda813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faa30b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380a59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115bb1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1f5ccd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f69c1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09f3a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3bb6a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097539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97650c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1a36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3b8c3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426ce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69ea6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797df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8bb05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bc454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a85a9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f11fd3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0b2c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f892d8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03e1f9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f997d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0567f6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172277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291adf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08741c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2e3681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2398f51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31e5a269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135bc2b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1791ccd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291a089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1605359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141ce0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17f1237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1731669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1eb35db8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6ab5ab3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6b7219b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1f8222e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1f80c773" style:letter-kerning="true" style:text-blinking="false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1f578e0b" style:letter-kerning="true" style:text-blinking="false" style:font-name-asian="Arial1" style:language-asian="zxx" style:country-asian="none" style:font-name-complex="Arial1" style:language-complex="zxx" style:country-complex="none" loext:padding="0cm" loext:border="none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6ab5ab3" style:letter-kerning="true" style:text-blinking="false" style:font-name-asian="Lucida Sans Unicode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6ab5ab3" style:letter-kerning="true" style:text-blinking="false" style:font-name-asian="Lucida Sans Unicode" style:language-asian="zxx" style:country-asian="none" style:font-weight-asian="normal" style:font-name-complex="Open Sans regular" style:language-complex="zxx" style:country-complex="none" style:font-weight-complex="normal" loext:padding="0cm" loext:border="none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normal" officeooo:rsid="26ab5ab3" style:letter-kerning="true" style:text-blinking="false" style:font-name-asian="Lucida Sans Unicode" style:language-asian="zxx" style:country-asian="none" style:font-weight-asian="normal" style:font-name-complex="Arial4" style:language-complex="zxx" style:country-complex="none" style:font-weight-complex="normal" loext:padding="0cm" loext:border="none"/>
    </style:style>
    <style:style style:name="T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0c8a3324" style:letter-kerning="true" style:text-blinking="false" style:font-name-asian="Arial1" style:language-asian="zxx" style:country-asian="none" style:font-name-complex="Arial1" style:language-complex="zxx" style:country-complex="none" loext:padding="0cm" loext:border="none"/>
    </style:style>
    <style:style style:name="T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000c142a" style:letter-kerning="true" style:text-blinking="false" style:font-name-asian="Arial1" style:language-asian="zxx" style:country-asian="none" style:font-name-complex="Arial1" style:language-complex="zxx" style:country-complex="none" loext:padding="0cm" loext:border="none"/>
    </style:style>
    <style:style style:name="T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1f706833" style:letter-kerning="true" style:text-blinking="false" style:font-name-asian="Arial1" style:language-asian="zxx" style:country-asian="none" style:font-name-complex="Arial1" style:language-complex="zxx" style:country-complex="none" loext:padding="0cm" loext:border="none"/>
    </style:style>
    <style:style style:name="T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1cac3aa6" style:letter-kerning="true" style:text-blinking="false" style:font-name-asian="Arial1" style:language-asian="zxx" style:country-asian="none" style:font-name-complex="Arial1" style:language-complex="zxx" style:country-complex="none" loext:padding="0cm" loext:border="none"/>
    </style:style>
    <style:style style:name="T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000c142a" style:letter-kerning="true" style:text-blinking="false" fo:background-color="transparent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officeooo:rsid="3260aeb6" style:letter-kerning="true" style:text-blinking="false" fo:background-color="transparent" loext:char-shading-value="0" style:font-name-asian="Arial1" style:language-asian="zxx" style:country-asian="none" style:font-name-complex="Arial1" style:language-complex="zxx" style:country-complex="none" loext:padding="0cm" loext:border="none"/>
    </style:style>
    <style:style style:name="T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bold" officeooo:rsid="0c8a3324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bold" officeooo:rsid="000c142a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bold" officeooo:rsid="1f706833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text-shadow="1pt 1pt" style:text-underline-style="none" fo:font-weight="bold" officeooo:rsid="1cac3aa6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 loext:padding="0cm" loext:border="none"/>
    </style:style>
    <style:style style:name="T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000c142a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320df6d8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31e1a36a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31f892d8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32172277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3208741c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2141ce0a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1eb35db8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26b7219b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1f8222ea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213a23b4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1e5e34e5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1e957158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26ab5ab3" style:letter-kerning="true" style:text-blinking="false" style:font-name-asian="Lucida Sans Unicode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BR" fo:text-shadow="1pt 1pt" style:text-underline-style="none" fo:font-weight="normal" officeooo:rsid="000c142a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BR" fo:text-shadow="1pt 1pt" style:text-underline-style="none" fo:font-weight="normal" officeooo:rsid="322b1395" style:letter-kerning="true" style:text-blinking="false" style:font-name-asian="Arial1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letter-spacing="normal" fo:language="pt" fo:country="none" fo:font-style="normal" fo:text-shadow="1pt 1pt" style:text-underline-style="none" fo:font-weight="normal" officeooo:rsid="3245fc2a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3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loext:padding="0cm" loext:border="none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BR" fo:font-style="normal" fo:text-shadow="1pt 1pt" style:text-underline-style="solid" style:text-underline-width="auto" style:text-underline-color="font-color" fo:font-weight="bold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15c60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73c3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4ce2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3cb3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38c0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112e0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f5ae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0b02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c6a1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13d8f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45ded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310c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99e0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1dbc5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8be5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1c268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131c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5da1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df6d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288b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fda81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115bb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f69c1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9f3a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9753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75c9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1255a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fb71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012b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b8a1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97650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1a36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3b8c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426c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3fe55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69ea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797d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bc45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bfd7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a85a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f11fd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f2ff6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5a26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f0014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3e1f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fb026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567f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172277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91ad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b1395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8741c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e368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98f5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0b2c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f16e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fc68f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b5d8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b885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6fd8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fbc9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0aab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cdfbf4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d1aaaf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d02281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cb37cb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4728f7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16b30a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155112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cef3f0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22593e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6aa7c0e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6b7219b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61a385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cac3ef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f80c773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088636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1040f6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1e0f4702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2646fdb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 loext:padding="0cm" loext:border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000c142a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166b5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13d8f2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1255a7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012ba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a3756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b8a11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3fe55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f2ff62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0b2ca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e5a269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1f0014f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0b8859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6fd8b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2fbc9e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PT" fo:font-style="normal" fo:text-shadow="1pt 1pt" style:text-underline-style="none" fo:font-weight="normal" officeooo:rsid="3230aab6" style:letter-kerning="true" style:text-blinking="fals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3245fc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2987fae9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30f17588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c8a3324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cac3aa6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fo:font-weight="normal" officeooo:rsid="1f153921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officeooo:rsid="000c14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PT" fo:font-style="normal" style:text-underline-style="none" officeooo:rsid="3260aeb6" style:letter-kerning="true" style:text-blinking="false" fo:background-color="transparent" loext:char-shading-value="0" style:font-name-asian="Arial1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2pt" fo:letter-spacing="normal" fo:language="pt" fo:country="BR" fo:font-style="normal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bold" officeooo:rsid="0c8a3324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bold" officeooo:rsid="000c142a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bold" officeooo:rsid="30f17588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bold" officeooo:rsid="243ff0c1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font-name="Arial1" fo:letter-spacing="normal" fo:language="pt" fo:country="PT" style:text-underline-style="none" fo:font-weight="bold" officeooo:rsid="1cac3aa6" style:letter-kerning="true" style:text-blinking="false" fo:background-color="transparent" loext:char-shading-value="0" style:font-name-asian="Arial1" style:language-asian="zxx" style:country-asian="none" style:font-weight-asian="bold" style:font-name-complex="Arial1" style:language-complex="zxx" style:country-complex="none" style:font-weight-complex="bold"/>
    </style:style>
    <style:style style:name="T231" style:family="text">
      <style:text-properties fo:font-variant="normal" fo:text-transform="none" fo:color="#000000" loext:opacity="100%" style:text-line-through-style="none" style:text-line-through-type="none" fo:letter-spacing="normal" fo:language="pt" fo:country="BR" style:text-underline-style="none" style:text-blinking="false" fo:background-color="transparent" loext:char-shading-value="0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3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34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35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style:letter-kerning="true" fo:background-color="#ffffff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36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language="pt" fo:country="BR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7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38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3264575d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39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officeooo:rsid="32690074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fo:background-color="#ffffff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Arial1" fo:font-size="12pt" fo:letter-spacing="normal" fo:font-style="normal" style:text-underline-style="none" officeooo:rsid="32690074" fo:background-color="transparent" loext:char-shading-value="0" style:font-name-asian="Arial1" style:font-size-asian="12pt" style:language-asian="hi" style:country-asian="IN" style:font-style-asian="normal" style:font-name-complex="Arial1" style:font-size-complex="12pt" style:font-style-complex="normal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45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246" style:family="text">
      <style:text-properties fo:font-variant="normal" fo:text-transform="none" fo:color="#000000" loext:opacity="100%" fo:letter-spacing="normal" fo:font-weight="normal"/>
    </style:style>
    <style:style style:name="T247" style:family="text">
      <style:text-properties fo:font-variant="normal" fo:text-transform="none" fo:color="#000000" loext:opacity="100%" fo:letter-spacing="normal" fo:font-weight="normal" fo:background-color="transparent" loext:char-shading-value="0" style:font-weight-asian="normal" style:font-weight-complex="normal"/>
    </style:style>
    <style:style style:name="T248" style:family="text">
      <style:text-properties fo:font-variant="normal" fo:text-transform="none" fo:color="#000000" loext:opacity="100%" fo:letter-spacing="normal" style:letter-kerning="true" fo:background-color="transparent" loext:char-shading-value="0" style:font-name-asian="Lucida Sans Unicode" style:font-name-complex="Arial4"/>
    </style:style>
    <style:style style:name="T249" style:family="text">
      <style:text-properties fo:font-variant="normal" fo:text-transform="none" fo:color="#000000" loext:opacity="100%" fo:letter-spacing="normal" style:letter-kerning="true" fo:background-color="transparent" loext:char-shading-value="0" style:font-name-asian="Lucida Sans Unicode" style:font-name-complex="Arial1"/>
    </style:style>
    <style:style style:name="T250" style:family="text">
      <style:text-properties fo:font-variant="normal" fo:text-transform="none" fo:color="#000000" loext:opacity="100%" fo:font-size="12pt" fo:letter-spacing="normal" fo:font-style="normal" fo:font-weight="normal" officeooo:rsid="32616838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51" style:family="text">
      <style:text-properties fo:font-variant="normal" fo:text-transform="none" fo:color="#000000" loext:opacity="100%" fo:font-size="12pt" fo:letter-spacing="normal" fo:font-style="normal" fo:font-weight="normal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52" style:family="text">
      <style:text-properties fo:font-variant="normal" fo:text-transform="none" fo:color="#000000" loext:opacity="100%" fo:font-size="12pt" fo:letter-spacing="normal" fo:font-style="normal" fo:font-weight="normal" officeooo:rsid="3266bc2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53" style:family="text">
      <style:text-properties fo:font-variant="normal" fo:text-transform="none" fo:color="#000000" loext:opacity="100%" fo:font-size="12pt" fo:letter-spacing="normal" fo:font-weight="normal"/>
    </style:style>
    <style:style style:name="T254" style:family="text">
      <style:text-properties fo:font-variant="normal" fo:text-transform="none" fo:color="#000000" loext:opacity="100%" fo:font-size="12pt" fo:letter-spacing="normal" fo:font-weight="normal" fo:background-color="transparent" loext:char-shading-value="0" style:font-size-asian="12pt" style:font-weight-asian="normal" style:font-size-complex="12pt" style:font-weight-complex="normal"/>
    </style:style>
    <style:style style:name="T255" style:family="text">
      <style:text-properties fo:font-variant="normal" fo:text-transform="none" fo:color="#000000" loext:opacity="100%" fo:font-size="12pt" fo:letter-spacing="normal" fo:font-weight="normal" style:letter-kerning="true" fo:background-color="transparent" loext:char-shading-value="0" style:font-name-asian="Lucida Sans Unicode" style:font-size-asian="12pt" style:font-weight-asian="normal" style:font-name-complex="Arial1" style:font-size-complex="12pt" style:font-weight-complex="normal"/>
    </style:style>
    <style:style style:name="T256" style:family="text">
      <style:text-properties fo:font-variant="normal" fo:text-transform="none" fo:color="#000000" loext:opacity="100%" style:font-name="Arial1" fo:font-size="12pt" fo:letter-spacing="normal" fo:font-style="normal" fo:font-weight="normal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57" style:family="text">
      <style:text-properties fo:font-variant="normal" fo:text-transform="none" fo:color="#000000" loext:opacity="100%" style:font-name="Arial1" fo:font-size="12pt" fo:letter-spacing="normal" fo:font-style="normal" fo:font-weight="normal" officeooo:rsid="325f93b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58" style:family="text">
      <style:text-properties fo:font-variant="normal" fo:text-transform="none" fo:color="#000000" loext:opacity="100%" style:font-name="Arial1" fo:font-size="12pt" fo:letter-spacing="normal" fo:font-style="normal" fo:font-weight="normal" officeooo:rsid="32616838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59" style:family="text">
      <style:text-properties fo:font-variant="normal" fo:text-transform="none" fo:color="#000000" loext:opacity="100%" style:font-name="Arial1" fo:font-size="12pt" fo:letter-spacing="normal" fo:font-style="normal" fo:font-weight="normal" officeooo:rsid="3264575d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60" style:family="text">
      <style:text-properties fo:font-variant="normal" fo:text-transform="none" fo:color="#000000" loext:opacity="100%" style:font-name="Arial1" fo:font-size="12pt" fo:letter-spacing="normal" fo:font-style="normal" fo:font-weight="normal" officeooo:rsid="326582a8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61" style:family="text">
      <style:text-properties fo:font-variant="normal" fo:text-transform="none" fo:color="#000000" loext:opacity="100%" style:font-name="Arial1" fo:font-size="12pt" fo:letter-spacing="normal" fo:font-style="normal" fo:font-weight="normal" officeooo:rsid="3266bc2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62" style:family="text">
      <style:text-properties fo:font-variant="normal" fo:text-transform="none" fo:color="#000000" loext:opacity="100%" style:font-name="Arial1" fo:font-size="12pt" fo:letter-spacing="normal" fo:font-style="normal" fo:font-weight="normal" officeooo:rsid="326727f8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63" style:family="text">
      <style:text-properties fo:font-variant="normal" fo:text-transform="none" fo:color="#000000" loext:opacity="100%" style:font-name="Arial1" fo:font-size="12pt" fo:letter-spacing="normal" fo:font-style="normal" fo:font-weight="normal" style:font-name-asian="Arial1" style:font-size-asian="12pt" style:language-asian="hi" style:country-asian="IN" style:font-style-asian="normal" style:font-name-complex="Arial1" style:font-size-complex="12pt" style:font-style-complex="normal"/>
    </style:style>
    <style:style style:name="T264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65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 loext:padding="0cm" loext:border="none" loext:shadow="none"/>
    </style:style>
    <style:style style:name="T266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/>
    </style:style>
    <style:style style:name="T267" style:family="text">
      <style:text-properties fo:font-variant="normal" fo:text-transform="none" fo:color="#000000" loext:opacity="100%" style:font-name="Arial1" fo:font-size="12pt" fo:letter-spacing="normal" fo:font-style="normal" fo:font-weight="normal" officeooo:rsid="217f1237" fo:background-color="transparent" loext:char-shading-value="0" style:font-size-asian="12pt" style:font-style-asian="normal" style:font-size-complex="12pt" style:font-style-complex="normal"/>
    </style:style>
    <style:style style:name="T268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69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tyle-asian="normal" style:font-style-complex="normal"/>
    </style:style>
    <style:style style:name="T270" style:family="text">
      <style:text-properties fo:font-variant="normal" fo:text-transform="none" fo:color="#000000" loext:opacity="100%" style:font-name="Arial1" fo:font-size="12pt" fo:letter-spacing="norma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71" style:family="text">
      <style:text-properties fo:font-variant="normal" fo:text-transform="none" fo:color="#000000" loext:opacity="100%" style:font-name="Arial1" fo:font-size="12pt" fo:letter-spacing="normal" fo:font-style="normal" fo:font-weight="normal" style:font-name-asian="sans-serif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72" style:family="text">
      <style:text-properties fo:font-variant="normal" fo:text-transform="none" fo:color="#000000" loext:opacity="100%" style:font-name="Arial1" fo:font-size="12pt" fo:letter-spacing="normal" fo:font-style="normal" fo:font-weight="normal" style:font-size-asian="12pt" style:font-style-asian="normal" style:font-size-complex="12pt" style:font-style-complex="normal"/>
    </style:style>
    <style:style style:name="T273" style:family="text">
      <style:text-properties fo:font-variant="normal" fo:text-transform="none" fo:color="#000000" loext:opacity="100%" style:font-name="Arial1" fo:font-size="12pt" fo:letter-spacing="normal" fo:font-style="normal" fo:font-weight="normal" officeooo:rsid="1d1aaaf8" style:font-size-asian="12pt" style:font-style-asian="normal" style:font-size-complex="12pt" style:font-style-complex="normal"/>
    </style:style>
    <style:style style:name="T274" style:family="text">
      <style:text-properties fo:font-variant="normal" fo:text-transform="none" fo:color="#000000" loext:opacity="100%" style:font-name="Arial1" fo:font-size="12pt" fo:letter-spacing="normal" fo:font-style="normal" fo:font-weight="normal" officeooo:rsid="1e0f4702" style:font-size-asian="12pt" style:font-style-asian="normal" style:font-size-complex="12pt" style:font-style-complex="normal"/>
    </style:style>
    <style:style style:name="T275" style:family="text">
      <style:text-properties fo:font-variant="normal" fo:text-transform="none" fo:color="#000000" loext:opacity="100%" style:font-name="Arial1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4" style:font-size-complex="12pt" style:font-style-complex="normal" style:font-weight-complex="normal"/>
    </style:style>
    <style:style style:name="T276" style:family="text">
      <style:text-properties fo:font-variant="normal" fo:text-transform="none" fo:color="#000000" loext:opacity="100%" style:font-name="Arial1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77" style:family="text">
      <style:text-properties fo:font-variant="normal" fo:text-transform="none" fo:color="#000000" loext:opacity="100%" style:font-name="Arial1" fo:font-size="12pt" fo:letter-spacing="normal" fo:font-style="normal" fo:font-weight="normal" style:font-style-asian="normal" style:font-style-complex="normal"/>
    </style:style>
    <style:style style:name="T278" style:family="text">
      <style:text-properties fo:font-variant="normal" fo:text-transform="none" fo:color="#000000" loext:opacity="100%" style:font-name="Arial1" fo:font-size="12pt" fo:letter-spacing="normal" fo:font-style="normal" style:font-name-asian="Arial1" style:font-size-asian="12pt" style:language-asian="hi" style:country-asian="IN" style:font-style-asian="normal" style:font-name-complex="Arial1" style:font-size-complex="12pt" style:font-style-complex="normal"/>
    </style:style>
    <style:style style:name="T279" style:family="text">
      <style:text-properties fo:font-variant="normal" fo:text-transform="none" fo:color="#000000" loext:opacity="100%" style:font-name="Arial1" fo:font-size="12pt" fo:letter-spacing="normal" fo:font-style="normal" officeooo:rsid="3266bc20" style:font-name-asian="Arial1" style:font-size-asian="12pt" style:language-asian="hi" style:country-asian="IN" style:font-style-asian="normal" style:font-name-complex="Arial1" style:font-size-complex="12pt" style:font-style-complex="normal"/>
    </style:style>
    <style:style style:name="T280" style:family="text">
      <style:text-properties fo:font-variant="normal" fo:text-transform="none" fo:color="#000000" loext:opacity="100%" style:font-name="Arial1" fo:font-size="12pt" fo:letter-spacing="normal" fo:font-style="normal" officeooo:rsid="326727f8" style:font-name-asian="Arial1" style:font-size-asian="12pt" style:language-asian="hi" style:country-asian="IN" style:font-style-asian="normal" style:font-name-complex="Arial1" style:font-size-complex="12pt" style:font-style-complex="normal"/>
    </style:style>
    <style:style style:name="T281" style:family="text">
      <style:text-properties fo:font-variant="normal" fo:text-transform="none" fo:color="#000000" loext:opacity="100%" style:font-name="Arial1" fo:font-size="12pt" fo:letter-spacing="normal" fo:font-style="normal" fo:background-color="transparent" loext:char-shading-value="0" style:font-size-asian="12pt" style:font-style-asian="normal" style:font-size-complex="12pt" style:font-style-complex="normal"/>
    </style:style>
    <style:style style:name="T282" style:family="text">
      <style:text-properties fo:font-variant="normal" fo:text-transform="none" fo:color="#000000" loext:opacity="100%" style:font-name="Arial1" fo:font-size="12pt" fo:letter-spacing="normal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83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84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326727f8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85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86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87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officeooo:rsid="32616838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88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89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letter-kerning="true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290" style:family="text">
      <style:text-properties fo:font-variant="normal" fo:text-transform="none" fo:color="#000000" loext:opacity="100%" style:font-name="Arial1" fo:font-size="12pt" fo:letter-spacing="normal" fo:language="pt" fo:country="BR" fo:font-style="normal" fo:font-weight="normal" style:font-size-asian="12pt" style:font-style-asian="normal" style:font-size-complex="12pt" style:font-style-complex="normal"/>
    </style:style>
    <style:style style:name="T291" style:family="text">
      <style:text-properties fo:font-variant="normal" fo:text-transform="none" fo:color="#000000" loext:opacity="100%" style:font-name="Arial1" fo:font-size="12pt" fo:letter-spacing="normal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2" style:family="text">
      <style:text-properties fo:font-variant="normal" fo:text-transform="none" fo:color="#000000" loext:opacity="100%" style:font-name="Arial1" fo:font-size="12pt" fo:letter-spacing="normal" fo:language="en" fo:country="US" fo:font-style="normal" fo:font-weight="normal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293" style:family="text">
      <style:text-properties fo:font-variant="normal" fo:text-transform="none" fo:color="#000000" loext:opacity="100%" style:font-name="Arial1" fo:font-size="12pt" fo:letter-spacing="normal" fo:language="pt" fo:country="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4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5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rsid="21822b3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rsid="2141ce0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rsid="2155112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rsid="1f87c05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rsid="1e5e34e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rsid="1e95715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02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rsid="200ccabb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03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rsid="1e0f4702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304" style:family="text">
      <style:text-properties fo:font-variant="normal" fo:text-transform="none" fo:color="#000000" loext:opacity="100%" style:font-name="Arial1" fo:font-size="12pt" fo:letter-spacing="normal" fo:language="pt" fo:country="PT" fo:font-style="normal" fo:font-weight="normal" officeooo:rsid="200ccabb" fo:background-color="transparent" loext:char-shading-value="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05" style:family="text">
      <style:text-properties fo:font-variant="normal" fo:text-transform="none" fo:color="#000000" loext:opacity="100%" style:font-name="Arial1" fo:font-size="12pt" fo:language="pt" fo:country="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06" style:family="text">
      <style:text-properties fo:font-variant="normal" fo:text-transform="none" fo:color="#000000" loext:opacity="10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fo:font-variant="normal" fo:text-transform="none" fo:color="#000000" loext:opacity="100%" style:font-name="Arial1" fo:font-size="14pt" fo:letter-spacing="normal" fo:font-style="normal" fo:font-weight="normal" style:font-name-asian="Arial1" style:font-size-asian="12pt" style:language-asian="hi" style:country-asian="IN" style:font-style-asian="normal" style:font-name-complex="Arial1" style:font-size-complex="12pt" style:font-style-complex="normal"/>
    </style:style>
    <style:style style:name="T308" style:family="text">
      <style:text-properties fo:font-variant="normal" fo:text-transform="none" fo:color="#000000" loext:opacity="100%" style:font-name="Arial1" fo:font-size="13.5pt" fo:letter-spacing="normal" fo:font-style="normal" fo:font-weight="normal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09" style:family="text">
      <style:text-properties fo:font-variant="normal" fo:text-transform="none" fo:color="#000000" loext:opacity="100%" style:font-name="Arial1" fo:letter-spacing="normal" fo:font-style="normal" fo:font-weight="normal" officeooo:rsid="32616838" style:font-name-asian="Arial1" style:language-asian="hi" style:country-asian="IN" style:font-style-asian="normal" style:font-weight-asian="normal" style:font-name-complex="Arial1" style:font-style-complex="normal" style:font-weight-complex="normal"/>
    </style:style>
    <style:style style:name="T310" style:family="text">
      <style:text-properties fo:font-variant="normal" fo:text-transform="none" fo:color="#000000" loext:opacity="100%" style:font-name="Arial1" fo:letter-spacing="normal" fo:font-style="normal" fo:font-weight="normal" style:font-name-asian="Arial1" style:language-asian="hi" style:country-asian="IN" style:font-style-asian="normal" style:font-weight-asian="normal" style:font-name-complex="Arial1" style:font-style-complex="normal" style:font-weight-complex="normal"/>
    </style:style>
    <style:style style:name="T311" style:family="text">
      <style:text-properties fo:font-variant="normal" fo:text-transform="none" fo:color="#000000" loext:opacity="100%" style:font-name="Arial1" fo:letter-spacing="normal" fo:font-style="normal" fo:font-weight="normal" officeooo:rsid="3266bc20" style:font-name-asian="Arial1" style:language-asian="hi" style:country-asian="IN" style:font-style-asian="normal" style:font-weight-asian="normal" style:font-name-complex="Arial1" style:font-style-complex="normal" style:font-weight-complex="normal"/>
    </style:style>
    <style:style style:name="T312" style:family="text">
      <style:text-properties fo:font-variant="normal" fo:text-transform="none" fo:color="#000000" loext:opacity="100%" style:font-name="Arial1" fo:letter-spacing="normal" fo:font-style="normal" fo:font-weight="normal" style:font-name-asian="Arial1" style:language-asian="hi" style:country-asian="IN" style:font-style-asian="normal" style:font-name-complex="Arial1" style:font-style-complex="normal"/>
    </style:style>
    <style:style style:name="T313" style:family="text">
      <style:text-properties fo:font-variant="normal" fo:text-transform="none" fo:color="#000000" loext:opacity="100%" style:font-name="Arial1" fo:font-size="11pt" fo:letter-spacing="normal" fo:font-style="normal" fo:font-weight="normal" officeooo:rsid="32616838" style:font-name-asian="Arial1" style:font-size-asian="11pt" style:language-asian="hi" style:country-asian="IN" style:font-style-asian="normal" style:font-weight-asian="normal" style:font-name-complex="Arial1" style:font-size-complex="11pt" style:font-style-complex="normal" style:font-weight-complex="normal"/>
    </style:style>
    <style:style style:name="T314" style:family="text">
      <style:text-properties fo:font-variant="normal" fo:text-transform="none" fo:color="#000000" loext:opacity="100%" style:font-name="Arial1" fo:font-size="11pt" fo:letter-spacing="normal" fo:font-style="normal" fo:font-weight="normal" style:font-name-asian="Arial1" style:font-size-asian="11pt" style:language-asian="hi" style:country-asian="IN" style:font-style-asian="normal" style:font-weight-asian="normal" style:font-name-complex="Arial1" style:font-size-complex="11pt" style:font-style-complex="normal" style:font-weight-complex="normal"/>
    </style:style>
    <style:style style:name="T315" style:family="text">
      <style:text-properties fo:font-variant="normal" fo:text-transform="none" fo:color="#000000" loext:opacity="100%" style:font-name="Arial1" fo:font-size="11pt" fo:letter-spacing="normal" fo:font-style="normal" fo:font-weight="normal" officeooo:rsid="3266bc20" style:font-name-asian="Arial1" style:font-size-asian="11pt" style:language-asian="hi" style:country-asian="IN" style:font-style-asian="normal" style:font-weight-asian="normal" style:font-name-complex="Arial1" style:font-size-complex="11pt" style:font-style-complex="normal" style:font-weight-complex="normal"/>
    </style:style>
    <style:style style:name="T316" style:family="text">
      <style:text-properties fo:font-variant="normal" fo:text-transform="none" fo:color="#000000" loext:opacity="100%" style:font-name="Arial1" fo:font-size="11pt" fo:letter-spacing="normal" fo:font-style="normal" fo:font-weight="normal" style:font-name-asian="Arial1" style:font-size-asian="11pt" style:language-asian="hi" style:country-asian="IN" style:font-style-asian="normal" style:font-name-complex="Arial1" style:font-size-complex="11pt" style:font-style-complex="normal"/>
    </style:style>
    <style:style style:name="T317" style:family="text">
      <style:text-properties fo:font-variant="normal" fo:text-transform="none" fo:color="#000000" loext:opacity="100%" style:font-name="Arial2" fo:font-size="14pt" fo:letter-spacing="normal" fo:font-style="normal" fo:font-weight="normal" style:font-name-asian="Arial1" style:font-size-asian="12pt" style:language-asian="hi" style:country-asian="IN" style:font-style-asian="normal" style:font-name-complex="Arial1" style:font-size-complex="12pt" style:font-style-complex="normal"/>
    </style:style>
    <style:style style:name="T318" style:family="text">
      <style:text-properties fo:font-variant="normal" fo:text-transform="none" fo:color="#000000" loext:opacity="100%" style:font-name="Arial2" fo:font-size="13.5pt" fo:letter-spacing="normal" fo:font-style="normal" fo:font-weight="normal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19" style:family="text">
      <style:text-properties fo:font-variant="normal" fo:text-transform="none" fo:color="#000000" loext:opacity="100%" fo:font-size="14pt" fo:letter-spacing="normal" fo:font-style="normal" fo:font-weight="normal" style:font-name-asian="Arial1" style:font-size-asian="12pt" style:language-asian="hi" style:country-asian="IN" style:font-style-asian="normal" style:font-name-complex="Arial1" style:font-size-complex="12pt" style:font-style-complex="normal"/>
    </style:style>
    <style:style style:name="T320" style:family="text">
      <style:text-properties fo:font-variant="normal" fo:text-transform="none" fo:color="#000000" loext:opacity="100%" fo:font-size="13.5pt" fo:letter-spacing="normal" fo:font-style="normal" fo:font-weight="normal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21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261bc1c3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22" style:family="text">
      <style:text-properties fo:font-variant="normal" fo:text-transform="none" style:text-outline="false" style:text-line-through-style="none" style:text-line-through-type="none" style:text-position="0% 100%" style:font-name="Arial1" fo:letter-spacing="normal" fo:language="pt" fo:country="PT" fo:font-style="normal" fo:text-shadow="1pt 1pt" style:text-underline-style="none" fo:font-weight="normal" officeooo:rsid="26209ef1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loext:padding="0cm" loext:border="none"/>
    </style:style>
    <style:style style:name="T323" style:family="text">
      <style:text-properties fo:font-variant="normal" fo:text-transform="none" style:text-outline="false" style:text-line-through-style="none" style:text-line-through-type="none" style:font-name="Arial1" fo:letter-spacing="normal" fo:language="pt" fo:country="PT" fo:font-style="normal" style:text-underline-style="none" fo:font-weight="normal" officeooo:rsid="0c8a3324" style:letter-kerning="true" style:text-blinking="false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4" style:family="text">
      <style:text-properties fo:font-variant="normal" fo:text-transform="none" style:text-outline="false" style:text-line-through-style="none" style:text-line-through-type="none" style:font-name="Arial1" fo:letter-spacing="normal" fo:language="pt" fo:country="PT" fo:font-style="normal" style:text-underline-style="none" fo:font-weight="normal" officeooo:rsid="000c142a" style:letter-kerning="true" style:text-blinking="false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5" style:family="text">
      <style:text-properties fo:font-variant="normal" fo:text-transform="none" style:text-outline="false" style:text-line-through-style="none" style:text-line-through-type="none" style:font-name="Arial1" fo:letter-spacing="normal" fo:language="pt" fo:country="PT" fo:font-style="normal" style:text-underline-style="none" fo:font-weight="normal" officeooo:rsid="1cac3aa6" style:letter-kerning="true" style:text-blinking="false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6" style:family="text">
      <style:text-properties fo:font-variant="normal" fo:text-transform="none" style:text-outline="false" style:text-line-through-style="none" style:text-line-through-type="none" style:font-name="Arial1" fo:letter-spacing="normal" fo:language="pt" fo:country="PT" fo:font-style="normal" style:text-underline-style="none" fo:font-weight="normal" officeooo:rsid="1f153921" style:letter-kerning="true" style:text-blinking="false" style:font-name-asian="Arial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1" fo:font-size="12pt" fo:letter-spacing="normal" fo:language="pt" fo:country="none" fo:font-style="normal" fo:text-shadow="1pt 1pt" style:text-underline-style="none" fo:font-weight="normal" officeooo:rsid="3245fc2a" style:letter-kerning="true" style:text-blinking="false" fo:background-color="transparent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 loext:padding="0cm" loext:border="none"/>
    </style:style>
    <style:style style:name="T328" style:family="text">
      <style:text-properties fo:font-variant="normal" fo:text-transform="none" fo:letter-spacing="normal" fo:language="pt" fo:country="BR" fo:font-weight="normal" fo:background-color="transparent" loext:char-shading-value="0" style:font-weight-asian="normal" style:font-weight-complex="normal"/>
    </style:style>
    <style:style style:name="T329" style:family="text">
      <style:text-properties fo:font-variant="normal" fo:text-transform="none" fo:letter-spacing="normal" fo:font-weight="normal"/>
    </style:style>
    <style:style style:name="T330" style:family="text">
      <style:text-properties fo:font-variant="normal" fo:text-transform="none" fo:letter-spacing="normal" fo:font-weight="normal" fo:background-color="transparent" loext:char-shading-value="0" style:font-weight-asian="normal" style:font-weight-complex="normal"/>
    </style:style>
    <style:style style:name="T331" style:family="text">
      <style:text-properties fo:font-variant="normal" fo:text-transform="none" style:font-name="Arial1" fo:font-size="12pt" fo:letter-spacing="normal" fo:font-style="normal" fo:font-weight="normal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32" style:family="text">
      <style:text-properties fo:font-variant="normal" fo:text-transform="none" style:font-name="Arial1" fo:font-size="12pt" fo:letter-spacing="normal" fo:font-style="normal" fo:font-weight="normal" style:font-size-asian="12pt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33" style:family="text">
      <style:text-properties fo:font-variant="normal" fo:text-transform="none" style:font-name="Arial1" fo:letter-spacing="normal" fo:font-style="normal" fo:font-weight="normal" style:language-asian="hi" style:country-asian="IN" style:font-style-asian="normal" style:font-weight-asian="normal" style:font-name-complex="Arial1" style:font-style-complex="normal" style:font-weight-complex="normal"/>
    </style:style>
    <style:style style:name="T334" style:family="text">
      <style:text-properties fo:font-variant="normal" fo:text-transform="none" style:font-name="Arial1" fo:font-size="11pt" fo:letter-spacing="normal" fo:font-style="normal" fo:font-weight="normal" style:font-size-asian="11pt" style:language-asian="hi" style:country-asian="IN" style:font-style-asian="normal" style:font-weight-asian="normal" style:font-name-complex="Arial1" style:font-size-complex="11pt" style:font-style-complex="normal" style:font-weight-complex="normal"/>
    </style:style>
    <style:style style:name="T335" style:family="text">
      <style:text-properties fo:font-variant="normal" fo:text-transform="none" fo:color="#555555" loext:opacity="100%" style:font-name="Arial1" fo:font-size="12pt" fo:letter-spacing="normal" fo:font-style="normal" fo:font-weight="normal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36" style:family="text">
      <style:text-properties fo:font-variant="normal" fo:text-transform="none" fo:color="#555555" loext:opacity="100%" style:font-name="Arial1" fo:font-size="12pt" fo:letter-spacing="normal" fo:language="pt" fo:country="BR" fo:font-style="normal" fo:font-weight="normal" style:letter-kerning="true" style:font-name-asian="Arial1" style:font-size-asian="12pt" style:language-asian="hi" style:country-asian="I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337" style:family="text">
      <style:text-properties fo:font-variant="normal" fo:text-transform="none" fo:color="#00000a" loext:opacity="100%" style:text-line-through-style="none" style:text-line-through-type="none" style:font-name="Arial1" fo:font-size="12pt" fo:letter-spacing="normal" fo:font-style="normal" style:text-underline-style="none" fo:font-weight="normal" fo:background-color="transparent" loext:char-shading-value="0" style:font-name-asian="Arial1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38" style:family="text">
      <style:text-properties fo:font-variant="normal" fo:text-transform="none" fo:font-size="12pt" fo:letter-spacing="normal" fo:font-style="normal" fo:font-weight="normal" style:font-size-asian="12pt" style:language-asian="hi" style:country-asian="IN" style:font-style-asian="normal" style:font-weight-asian="normal" style:font-name-complex="Arial1" style:font-size-complex="12pt" style:font-style-complex="normal" style:font-weight-complex="normal"/>
    </style:style>
    <style:style style:name="T339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340" style:family="text">
      <style:text-properties fo:color="#000000" loext:opacity="100%" fo:font-style="normal" style:text-underline-style="none" officeooo:rsid="2d9cb826" fo:background-color="transparent" loext:char-shading-value="0" style:font-style-asian="normal" style:font-style-complex="normal"/>
    </style:style>
    <style:style style:name="T341" style:family="text">
      <style:text-properties fo:color="#000000" loext:opacity="100%" fo:font-style="normal" style:text-underline-style="none" officeooo:rsid="2d4ea4c7" fo:background-color="transparent" loext:char-shading-value="0" style:font-style-asian="normal" style:font-style-complex="normal"/>
    </style:style>
    <style:style style:name="T342" style:family="text">
      <style:text-properties fo:color="#000000" loext:opacity="100%" fo:font-style="normal" style:text-underline-style="none" officeooo:rsid="3266399e" fo:background-color="transparent" loext:char-shading-value="0" style:font-style-asian="normal" style:font-style-complex="normal"/>
    </style:style>
    <style:style style:name="T343" style:family="text">
      <style:text-properties fo:color="#000000" loext:opacity="10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4" style:family="text">
      <style:text-properties fo:color="#000000" loext:opacity="100%" style:font-name="Arial1" fo:font-size="12pt" fo:font-style="normal" style:text-underline-style="none" fo:font-weight="normal" officeooo:rsid="2d4ea4c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5" style:family="text">
      <style:text-properties fo:color="#000000" loext:opacity="100%" style:font-name="Arial1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6" style:family="text">
      <style:text-properties fo:color="#000000" loext:opacity="100%" style:font-name="Arial1" fo:font-size="12pt" fo:language="pt" fo:country="PT" fo:font-style="normal" style:text-underline-style="none" fo:font-weight="normal" officeooo:rsid="2d5622b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7" style:family="text">
      <style:text-properties fo:color="#000000" loext:opacity="100%" fo:background-color="transparent" loext:char-shading-value="0"/>
    </style:style>
    <style:style style:name="T348" style:family="text">
      <style:text-properties fo:color="#000000" loext:opacity="100%" officeooo:rsid="32172277" fo:background-color="transparent" loext:char-shading-value="0"/>
    </style:style>
    <style:style style:name="T349" style:family="text">
      <style:text-properties fo:color="#000000" loext:opacity="100%" officeooo:rsid="31f4be27" fo:background-color="transparent" loext:char-shading-value="0"/>
    </style:style>
    <style:style style:name="T350" style:family="text">
      <style:text-properties fo:color="#000000" loext:opacity="100%" fo:language="pt" fo:country="BR" style:text-underline-style="none" fo:background-color="transparent" loext:char-shading-value="0"/>
    </style:style>
    <style:style style:name="T351" style:family="text">
      <style:text-properties fo:color="#000000" loext:opacity="100%" fo:font-size="12pt" fo:font-weight="normal" officeooo:rsid="1cdfbf41" fo:background-color="transparent" loext:char-shading-value="0" style:font-size-asian="12pt" style:font-weight-asian="normal" style:font-size-complex="12pt" style:font-weight-complex="normal"/>
    </style:style>
    <style:style style:name="T352" style:family="text">
      <style:text-properties fo:color="#000000" loext:opacity="100%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53" style:family="text">
      <style:text-properties fo:color="#000000" loext:opacity="100%" fo:font-size="12pt" fo:font-weight="normal" style:letter-kerning="true" fo:background-color="transparent" loext:char-shading-value="0" style:font-name-asian="Lucida Sans Unicode" style:font-size-asian="12pt" style:font-weight-asian="normal" style:font-name-complex="Arial1" style:font-size-complex="12pt" style:font-weight-complex="normal"/>
    </style:style>
    <style:style style:name="T354" style:family="text">
      <style:text-properties fo:color="#000000" loext:opacity="100%" fo:font-size="12pt" fo:font-weight="normal" officeooo:rsid="32616838" style:letter-kerning="true" fo:background-color="transparent" loext:char-shading-value="0" style:font-name-asian="Lucida Sans Unicode" style:font-size-asian="12pt" style:font-weight-asian="normal" style:font-name-complex="Arial1" style:font-size-complex="12pt" style:font-weight-complex="normal"/>
    </style:style>
    <style:style style:name="T355" style:family="text">
      <style:text-properties fo:color="#000000" loext:opacity="100%" fo:font-size="12pt" fo:letter-spacing="normal" fo:language="pt" fo:country="none" style:font-size-asian="12pt"/>
    </style:style>
    <style:style style:name="T356" style:family="text">
      <style:text-properties fo:color="#000000" loext:opacity="100%" fo:font-size="12pt" fo:letter-spacing="normal" fo:language="pt" fo:country="none" officeooo:rsid="326582a8" style:font-size-asian="12pt"/>
    </style:style>
    <style:style style:name="T357" style:family="text">
      <style:text-properties fo:color="#000000" loext:opacity="100%" fo:font-size="12pt" fo:letter-spacing="normal" fo:language="pt" fo:country="none" fo:background-color="#ffffff" loext:char-shading-value="0" style:font-size-asian="12pt"/>
    </style:style>
    <style:style style:name="T358" style:family="text">
      <style:text-properties fo:color="#000000" loext:opacity="100%" fo:font-size="12pt" style:text-underline-style="none" fo:background-color="transparent" loext:char-shading-value="0" style:font-size-asian="12pt" style:font-size-complex="12pt"/>
    </style:style>
    <style:style style:name="T359" style:family="text">
      <style:text-properties fo:color="#000000" loext:opacity="100%" fo:font-size="12pt" style:text-underline-style="none" officeooo:rsid="3261278f" fo:background-color="transparent" loext:char-shading-value="0" style:font-size-asian="12pt" style:font-size-complex="12pt"/>
    </style:style>
    <style:style style:name="T360" style:family="text">
      <style:text-properties fo:color="#000000" loext:opacity="100%" fo:font-size="12pt" style:text-underline-style="none" officeooo:rsid="31ef5aed" fo:background-color="transparent" loext:char-shading-value="0" style:font-size-asian="12pt" style:font-size-complex="12pt"/>
    </style:style>
    <style:style style:name="T361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362" style:family="text">
      <style:text-properties fo:color="#000000" loext:opacity="100%" fo:font-weight="normal" officeooo:rsid="326582a8" fo:background-color="transparent" loext:char-shading-value="0" style:font-weight-asian="normal" style:font-weight-complex="normal"/>
    </style:style>
    <style:style style:name="T363" style:family="text">
      <style:text-properties fo:color="#000000" loext:opacity="100%" style:font-name="Arial1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4" style:family="text">
      <style:text-properties fo:color="#000000" loext:opacity="100%" style:font-name="Arial1" fo:font-size="12pt" fo:font-style="normal" fo:font-weight="normal" officeooo:rsid="32616838" style:letter-kerning="true" fo:background-color="transparent" loext:char-shading-value="0" style:font-name-asian="Lucida Sans Unicode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65" style:family="text">
      <style:text-properties fo:color="#000000" loext:opacity="100%"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6" style:family="text">
      <style:text-properties fo:color="#000000" loext:opacity="100%" style:font-name="Arial1" fo:font-size="12pt" fo:font-style="normal" fo:font-weight="normal" officeooo:rsid="1cdfbf4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7" style:family="text">
      <style:text-properties fo:color="#000000" loext:opacity="100%" style:font-name="Arial1" fo:font-size="12pt" fo:font-style="normal" fo:font-weight="normal" officeooo:rsid="1ce563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8" style:family="text">
      <style:text-properties fo:color="#000000" loext:opacity="100%" style:font-name="Arial1" fo:font-size="12pt" fo:font-style="normal" fo:font-weight="normal" officeooo:rsid="326127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9" style:family="text">
      <style:text-properties fo:color="#000000" loext:opacity="100%" style:font-name="Arial1" fo:font-size="12pt" fo:font-style="normal" fo:font-weight="normal" officeooo:rsid="2135bc2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0" style:family="text">
      <style:text-properties fo:color="#000000" loext:opacity="100%" style:font-name="Arial1" fo:font-size="12pt" fo:font-style="normal" fo:font-weight="normal" officeooo:rsid="2289ba4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1" style:family="text">
      <style:text-properties fo:color="#000000" loext:opacity="100%" style:font-name="Arial1" fo:font-size="12pt" fo:font-style="normal" fo:font-weight="normal" officeooo:rsid="2146872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2" style:family="text">
      <style:text-properties fo:color="#000000" loext:opacity="100%" style:font-name="Arial1" fo:font-size="12pt" fo:font-style="normal" fo:font-weight="normal" officeooo:rsid="1eb35db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3" style:family="text">
      <style:text-properties fo:color="#000000" loext:opacity="100%" style:font-name="Arial1" fo:font-size="12pt" fo:font-style="normal" fo:font-weight="normal" officeooo:rsid="3261683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4" style:family="text">
      <style:text-properties fo:color="#000000" loext:opacity="100%" style:font-name="Arial1" fo:font-size="12pt" fo:font-style="normal" fo:font-weight="normal" officeooo:rsid="26ab5ab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5" style:family="text">
      <style:text-properties fo:color="#000000" loext:opacity="100%" style:font-name="Arial1" fo:font-size="12pt" fo:font-style="normal" fo:font-weight="normal" officeooo:rsid="26aa7c0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6" style:family="text">
      <style:text-properties fo:color="#000000" loext:opacity="100%" style:font-name="Arial1" fo:font-size="12pt" fo:font-style="normal" fo:font-weight="normal" officeooo:rsid="2646fdb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7" style:family="text">
      <style:text-properties fo:color="#000000" loext:opacity="100%" style:font-name="Arial1" fo:font-size="12pt" fo:font-style="normal" fo:font-weight="normal" officeooo:rsid="1f4d847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8" style:family="text">
      <style:text-properties fo:color="#000000" loext:opacity="100%" style:font-name="Arial1" fo:font-size="12pt" fo:font-style="normal" fo:font-weight="normal" officeooo:rsid="2088636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79" style:family="text">
      <style:text-properties fo:color="#000000" loext:opacity="100%" style:font-name="Arial1" fo:font-size="12pt" fo:font-style="normal" fo:font-weight="normal" officeooo:rsid="326582a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0" style:family="text">
      <style:text-properties fo:color="#000000" loext:opacity="100%" style:font-name="Arial1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1" style:family="text">
      <style:text-properties fo:color="#000000" loext:opacity="100%" style:font-name="Arial1" fo:font-size="12pt" fo:font-style="normal" style:text-underline-style="none" fo:font-weight="normal" officeooo:rsid="326127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2" style:family="text">
      <style:text-properties fo:color="#000000" loext:opacity="100%" style:font-name="Arial1" fo:font-size="12pt" fo:font-style="normal" style:text-underline-style="none" fo:font-weight="normal" officeooo:rsid="3235f9d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3" style:family="text">
      <style:text-properties fo:color="#000000" loext:opacity="100%" style:font-name="Arial1" fo:font-size="12pt" fo:font-style="normal" style:text-underline-style="none" fo:font-weight="normal" officeooo:rsid="32112e0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4" style:family="text">
      <style:text-properties fo:color="#000000" loext:opacity="100%" style:font-name="Arial1" fo:font-size="12pt" fo:font-style="normal" style:text-underline-style="none" fo:font-weight="normal" officeooo:rsid="3215c60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5" style:family="text">
      <style:text-properties fo:color="#000000" loext:opacity="100%" style:font-name="Arial1" fo:font-size="12pt" fo:font-style="normal" style:text-underline-style="none" fo:font-weight="normal" officeooo:rsid="3223cb3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6" style:family="text">
      <style:text-properties fo:color="#000000" loext:opacity="100%" style:font-name="Arial1" fo:font-size="12pt" fo:font-style="normal" style:text-underline-style="none" fo:font-weight="normal" officeooo:rsid="323665b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7" style:family="text">
      <style:text-properties fo:color="#000000" loext:opacity="100%" style:font-name="Arial1" fo:font-size="12pt" fo:font-style="normal" style:text-underline-style="none" fo:font-weight="normal" officeooo:rsid="31ef5ae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8" style:family="text">
      <style:text-properties fo:color="#000000" loext:opacity="100%" style:font-name="Arial1" fo:font-size="12pt" fo:font-style="normal" style:text-underline-style="none" fo:font-weight="normal" officeooo:rsid="32115bb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89" style:family="text">
      <style:text-properties fo:color="#000000" loext:opacity="100%" style:font-name="Arial1" fo:font-size="12pt" fo:font-style="normal" style:text-underline-style="none" fo:font-weight="normal" officeooo:rsid="32075c9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0" style:family="text">
      <style:text-properties fo:color="#000000" loext:opacity="100%" style:font-name="Arial1" fo:font-size="12pt" fo:font-style="normal" style:text-underline-style="none" fo:font-weight="normal" officeooo:rsid="320b8a1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1" style:family="text">
      <style:text-properties fo:color="#000000" loext:opacity="100%" style:font-name="Arial1" fo:font-size="12pt" fo:font-style="normal" style:text-underline-style="none" fo:font-weight="normal" officeooo:rsid="31e1a36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2" style:family="text">
      <style:text-properties fo:color="#000000" loext:opacity="100%" style:font-name="Arial1" fo:font-size="12pt" fo:font-style="normal" style:text-underline-style="none" fo:font-weight="normal" officeooo:rsid="31f2ff6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3" style:family="text">
      <style:text-properties fo:color="#000000" loext:opacity="100%" style:font-name="Arial1" fo:font-size="12pt" fo:font-style="normal" style:text-underline-style="none" fo:font-weight="normal" officeooo:rsid="31f0014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4" style:family="text">
      <style:text-properties fo:color="#000000" loext:opacity="100%" style:font-name="Arial1" fo:font-size="12pt" fo:font-style="normal" style:text-underline-style="none" fo:font-weight="normal" officeooo:rsid="3217227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5" style:family="text">
      <style:text-properties fo:color="#000000" loext:opacity="100%" style:font-name="Arial1" fo:font-size="12pt" fo:font-style="normal" style:text-underline-style="none" fo:font-weight="normal" officeooo:rsid="3208741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6" style:family="text">
      <style:text-properties fo:color="#000000" loext:opacity="100%" style:font-name="Arial1" fo:font-size="12pt" fo:font-style="normal" style:text-underline-style="none" fo:font-weight="normal" officeooo:rsid="31e0b2c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7" style:family="text">
      <style:text-properties fo:color="#000000" loext:opacity="100%" style:font-name="Arial1" fo:font-size="12pt" fo:font-style="normal" style:text-underline-style="none" fo:font-weight="normal" officeooo:rsid="323b5d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8" style:family="text">
      <style:text-properties fo:color="#000000" loext:opacity="100%" style:font-name="Arial1" fo:font-size="12pt" fo:font-style="normal" style:text-underline-style="none" fo:font-weight="normal" officeooo:rsid="3230aab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99" style:family="text">
      <style:text-properties fo:color="#000000" loext:opacity="100%" style:font-name="Arial1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00" style:family="text">
      <style:text-properties fo:color="#000000" loext:opacity="100%" style:font-name="Arial1" fo:font-size="12pt" fo:font-style="normal" style:font-size-asian="12pt" style:font-style-asian="normal" style:font-size-complex="12pt" style:font-style-complex="normal"/>
    </style:style>
    <style:style style:name="T401" style:family="text">
      <style:text-properties fo:color="#000000" loext:opacity="100%" style:font-name="Arial1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2" style:family="text">
      <style:text-properties fo:color="#000000" loext:opacity="100%" style:font-name="Arial1" fo:font-size="12pt" fo:language="pt" fo:country="PT" fo:font-style="normal" style:text-underline-style="none" fo:font-weight="normal" officeooo:rsid="32112e0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3" style:family="text">
      <style:text-properties fo:color="#000000" loext:opacity="100%" style:font-name="Arial1" fo:font-size="12pt" fo:language="pt" fo:country="PT" fo:font-style="normal" style:text-underline-style="none" fo:font-weight="normal" officeooo:rsid="3213d8f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4" style:family="text">
      <style:text-properties fo:color="#000000" loext:opacity="100%" style:font-name="Arial1" fo:font-size="12pt" fo:language="pt" fo:country="PT" fo:font-style="normal" style:text-underline-style="none" fo:font-weight="normal" officeooo:rsid="31ef5aed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5" style:family="text">
      <style:text-properties fo:color="#000000" loext:opacity="100%" style:font-name="Arial1" fo:font-size="12pt" fo:language="pt" fo:country="PT" fo:font-style="normal" style:text-underline-style="none" fo:font-weight="normal" officeooo:rsid="31e0b2c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6" style:family="text">
      <style:text-properties fo:color="#000000" loext:opacity="100%" style:font-name="Arial1" fo:font-size="12pt" fo:language="pt" fo:country="PT" fo:font-style="normal" style:text-underline-style="none" fo:font-weight="normal" officeooo:rsid="31f0014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7" style:family="text">
      <style:text-properties fo:color="#000000" loext:opacity="100%" style:font-name="Arial1" fo:font-size="12pt" fo:language="pt" fo:country="PT" fo:font-style="normal" style:text-underline-style="none" fo:font-weight="normal" officeooo:rsid="3230aab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8" style:family="text">
      <style:text-properties fo:color="#000000" loext:opacity="100%" style:font-name="Arial1" fo:font-size="12pt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9" style:family="text">
      <style:text-properties fo:color="#000000" loext:opacity="100%" style:font-name="Arial1" fo:font-size="12pt" fo:language="pt" fo:country="PT" fo:font-style="normal" fo:font-weight="normal" officeooo:rsid="2291a08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0" style:family="text">
      <style:text-properties fo:color="#000000" loext:opacity="100%" style:font-name="Arial1" fo:font-size="12pt" fo:language="pt" fo:country="PT" fo:font-style="normal" fo:font-weight="normal" officeooo:rsid="2289ba4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1" style:family="text">
      <style:text-properties fo:color="#000000" loext:opacity="100%" style:font-name="Arial1" fo:font-size="12pt" fo:language="pt" fo:country="PT" fo:font-style="normal" fo:font-weight="normal" officeooo:rsid="2146872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2" style:family="text">
      <style:text-properties fo:color="#000000" loext:opacity="100%" style:font-name="Arial1" fo:font-size="12pt" fo:language="pt" fo:country="PT" fo:font-style="normal" fo:font-weight="normal" officeooo:rsid="217f123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3" style:family="text">
      <style:text-properties fo:color="#000000" loext:opacity="100%" style:font-name="Arial1" fo:font-size="12pt" fo:language="pt" fo:country="PT" fo:font-style="normal" fo:font-weight="normal" officeooo:rsid="2173166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4" style:family="text">
      <style:text-properties fo:color="#000000" loext:opacity="100%" style:font-name="Arial1" fo:font-size="12pt" fo:language="pt" fo:country="PT" fo:font-style="normal" fo:font-weight="normal" officeooo:rsid="1eb35db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5" style:family="text">
      <style:text-properties fo:color="#000000" loext:opacity="100%" style:font-name="Arial1" fo:font-size="12pt" fo:language="pt" fo:country="PT" fo:font-style="normal" fo:font-weight="normal" officeooo:rsid="21a97ac2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6" style:family="text">
      <style:text-properties fo:color="#000000" loext:opacity="100%" style:font-name="Arial1" fo:font-size="12pt" fo:language="pt" fo:country="PT" fo:font-style="normal" fo:font-weight="normal" officeooo:rsid="200ccab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7" style:family="text">
      <style:text-properties fo:color="#000000" loext:opacity="100%" style:font-name="Arial1" fo:font-size="12pt" fo:language="pt" fo:country="BR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18" style:family="text">
      <style:text-properties fo:color="#000000" loext:opacity="100%" style:text-underline-style="none" fo:background-color="transparent" loext:char-shading-value="0"/>
    </style:style>
    <style:style style:name="T419" style:family="text">
      <style:text-properties fo:color="#000000" loext:opacity="100%" style:text-underline-style="none" officeooo:rsid="3261278f" fo:background-color="transparent" loext:char-shading-value="0"/>
    </style:style>
    <style:style style:name="T420" style:family="text">
      <style:text-properties fo:color="#000000" loext:opacity="100%" style:text-underline-style="none" officeooo:rsid="32112e0a" fo:background-color="transparent" loext:char-shading-value="0"/>
    </style:style>
    <style:style style:name="T421" style:family="text">
      <style:text-properties fo:color="#000000" loext:opacity="100%" style:text-underline-style="none" officeooo:rsid="3215c607" fo:background-color="transparent" loext:char-shading-value="0"/>
    </style:style>
    <style:style style:name="T422" style:family="text">
      <style:text-properties fo:color="#000000" loext:opacity="100%" style:text-underline-style="none" officeooo:rsid="322c6a10" fo:background-color="transparent" loext:char-shading-value="0"/>
    </style:style>
    <style:style style:name="T423" style:family="text">
      <style:text-properties fo:color="#000000" loext:opacity="100%" style:text-underline-style="none" officeooo:rsid="31ef5aed" fo:background-color="transparent" loext:char-shading-value="0"/>
    </style:style>
    <style:style style:name="T424" style:family="text">
      <style:text-properties fo:color="#000000" loext:opacity="100%" style:text-underline-style="none" officeooo:rsid="322131cb" fo:background-color="transparent" loext:char-shading-value="0"/>
    </style:style>
    <style:style style:name="T425" style:family="text">
      <style:text-properties fo:color="#000000" loext:opacity="100%" style:text-underline-style="none" officeooo:rsid="31e0b2ca" fo:background-color="transparent" loext:char-shading-value="0"/>
    </style:style>
    <style:style style:name="T426" style:family="text">
      <style:text-properties fo:color="#000000" loext:opacity="100%" style:letter-kerning="true" fo:background-color="transparent" loext:char-shading-value="0" style:font-name-asian="Lucida Sans Unicode" style:font-name-complex="Arial1"/>
    </style:style>
    <style:style style:name="T427" style:family="text">
      <style:text-properties fo:color="#000000" loext:opacity="100%" officeooo:rsid="32616838" style:letter-kerning="true" fo:background-color="transparent" loext:char-shading-value="0" style:font-name-asian="Lucida Sans Unicode" style:font-name-complex="Arial1"/>
    </style:style>
    <style:style style:name="T428" style:family="text">
      <style:text-properties style:text-line-through-style="none" style:text-line-through-type="none" style:font-name="Arial1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T429" style:family="text">
      <style:text-properties style:text-line-through-style="none" style:text-line-through-type="none" style:font-name="Arial1" fo:font-size="12pt" fo:font-style="normal" style:text-underline-style="none" fo:font-weight="normal" officeooo:rsid="31f69c14" style:text-blinking="false" style:font-size-asian="12pt" style:font-style-asian="normal" style:font-weight-asian="normal" style:font-size-complex="12pt" style:font-style-complex="normal" style:font-weight-complex="normal"/>
    </style:style>
    <style:style style:name="T430" style:family="text">
      <style:text-properties fo:font-weight="normal" fo:background-color="transparent" loext:char-shading-value="0" style:font-weight-asian="normal" style:font-weight-complex="normal"/>
    </style:style>
    <style:style style:name="T431" style:family="text">
      <style:text-properties fo:font-weight="normal" officeooo:rsid="20886361" fo:background-color="transparent" loext:char-shading-value="0" style:font-weight-asian="normal" style:font-weight-complex="normal"/>
    </style:style>
    <style:style style:name="T432" style:family="text">
      <style:text-properties fo:font-weight="normal" officeooo:rsid="21a97ac2" fo:background-color="transparent" loext:char-shading-value="0" style:font-weight-asian="normal" style:font-weight-complex="normal"/>
    </style:style>
    <style:style style:name="T433" style:family="text">
      <style:text-properties fo:font-weight="normal" officeooo:rsid="213a23b4" fo:background-color="transparent" loext:char-shading-value="0" style:font-weight-asian="normal" style:font-weight-complex="normal"/>
    </style:style>
    <style:style style:name="T434" style:family="text">
      <style:text-properties fo:font-weight="normal" officeooo:rsid="2289ba46" fo:background-color="transparent" loext:char-shading-value="0" style:font-weight-asian="normal" style:font-weight-complex="normal"/>
    </style:style>
    <style:style style:name="T435" style:family="text">
      <style:text-properties fo:font-weight="normal" officeooo:rsid="3261278f" fo:background-color="transparent" loext:char-shading-value="0" style:font-weight-asian="normal" style:font-weight-complex="normal"/>
    </style:style>
    <style:style style:name="T436" style:family="text">
      <style:text-properties fo:font-weight="normal" officeooo:rsid="32616838" fo:background-color="transparent" loext:char-shading-value="0" style:font-weight-asian="normal" style:font-weight-complex="normal"/>
    </style:style>
    <style:style style:name="T437" style:family="text">
      <style:text-properties fo:font-weight="normal" officeooo:rsid="326582a8" fo:background-color="transparent" loext:char-shading-value="0" style:font-weight-asian="normal" style:font-weight-complex="normal"/>
    </style:style>
    <style:style style:name="T438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9" style:family="text">
      <style:text-properties style:font-name="Arial1" fo:font-size="12pt" fo:font-style="normal" fo:font-weight="normal" officeooo:rsid="32112e0a" style:font-size-asian="12pt" style:font-style-asian="normal" style:font-weight-asian="normal" style:font-size-complex="12pt" style:font-style-complex="normal" style:font-weight-complex="normal"/>
    </style:style>
    <style:style style:name="T440" style:family="text">
      <style:text-properties style:font-name="Arial1" fo:font-size="12pt" fo:font-style="normal" fo:font-weight="normal" officeooo:rsid="3208741c" style:font-size-asian="12pt" style:font-style-asian="normal" style:font-weight-asian="normal" style:font-size-complex="12pt" style:font-style-complex="normal" style:font-weight-complex="normal"/>
    </style:style>
    <style:style style:name="T441" style:family="text">
      <style:text-properties style:font-name="Arial1" fo:font-size="12pt" fo:font-style="normal" fo:font-weight="normal" officeooo:rsid="31f0014f" style:font-size-asian="12pt" style:font-style-asian="normal" style:font-weight-asian="normal" style:font-size-complex="12pt" style:font-style-complex="normal" style:font-weight-complex="normal"/>
    </style:style>
    <style:style style:name="T442" style:family="text">
      <style:text-properties style:font-name="Arial1" fo:font-size="12pt" fo:font-style="normal" fo:font-weight="normal" officeooo:rsid="3261278f" style:font-size-asian="12pt" style:font-style-asian="normal" style:font-weight-asian="normal" style:font-size-complex="12pt" style:font-style-complex="normal" style:font-weight-complex="normal"/>
    </style:style>
    <style:style style:name="T443" style:family="text">
      <style:text-properties style:font-name="Arial1" fo:font-size="12pt" fo:font-style="normal" fo:font-weight="normal" officeooo:rsid="32616838" style:font-size-asian="12pt" style:font-style-asian="normal" style:font-weight-asian="normal" style:font-size-complex="12pt" style:font-style-complex="normal" style:font-weight-complex="normal"/>
    </style:style>
    <style:style style:name="T444" style:family="text">
      <style:text-properties style:font-name="Arial1" fo:font-size="12pt" fo:font-style="normal" fo:font-weight="normal" officeooo:rsid="326582a8" style:font-size-asian="12pt" style:font-style-asian="normal" style:font-weight-asian="normal" style:font-size-complex="12pt" style:font-style-complex="normal" style:font-weight-complex="normal"/>
    </style:style>
    <style:style style:name="T445" style:family="text"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6" style:family="text">
      <style:text-properties style:font-name="Arial1" fo:font-size="12pt" fo:font-style="normal" fo:font-weight="normal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447" style:family="text">
      <style:text-properties style:font-name="Arial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8" style:family="text">
      <style:text-properties style:font-name="Arial1" fo:font-size="12pt" fo:font-style="normal" fo:font-weight="normal" officeooo:rsid="3261278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49" style:family="text">
      <style:text-properties style:font-name="Arial1" fo:font-size="12pt" fo:font-style="normal" fo:font-weight="normal" officeooo:rsid="1cdfbf4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0" style:family="text">
      <style:text-properties style:font-name="Arial1" fo:font-size="12pt" fo:font-style="normal" fo:font-weight="normal" officeooo:rsid="2160535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51" style:family="text">
      <style:text-properties style:font-name="Arial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52" style:family="text">
      <style:text-properties style:font-name="Arial1" fo:font-size="12pt" fo:font-style="normal" style:text-underline-style="none" fo:font-weight="normal" officeooo:rsid="32291adf" style:font-size-asian="12pt" style:font-style-asian="normal" style:font-weight-asian="normal" style:font-size-complex="12pt" style:font-style-complex="normal" style:font-weight-complex="normal"/>
    </style:style>
    <style:style style:name="T453" style:family="text">
      <style:text-properties style:font-name="Arial1" fo:font-size="12pt" fo:language="pt" fo:country="PT" fo:font-style="normal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4" style:family="text">
      <style:text-properties style:font-name="Arial1" fo:font-size="12pt" fo:language="pt" fo:country="PT" fo:font-style="normal" fo:font-weight="normal" officeooo:rsid="1cdfbf41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5" style:family="text">
      <style:text-properties style:font-name="Arial1" fo:font-size="12pt" fo:language="pt" fo:country="PT" fo:font-style="normal" fo:font-weight="normal" officeooo:rsid="2160535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6" style:family="text">
      <style:text-properties style:font-name="Arial1" fo:language="pt" fo:country="PT" fo:font-style="normal" fo:font-weight="normal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7" style:family="text">
      <style:text-properties style:font-name="Arial1" fo:language="pt" fo:country="PT" fo:font-style="normal" fo:font-weight="normal" officeooo:rsid="1d02b23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8" style:family="text">
      <style:text-properties style:font-name="Arial1" fo:language="pt" fo:country="PT" fo:font-style="normal" fo:font-weight="normal" officeooo:rsid="1ecef3f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9" style:family="text">
      <style:text-properties style:font-name="Arial1" fo:language="pt" fo:country="PT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0" style:family="text">
      <style:text-properties style:font-name="Arial1" fo:language="pt" fo:country="PT" fo:font-style="normal" fo:font-weight="normal" officeooo:rsid="26b7219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1" style:family="text">
      <style:text-properties style:font-name="Arial1" fo:font-style="normal" style:font-style-asian="normal" style:font-style-complex="normal"/>
    </style:style>
    <style:style style:name="T462" style:family="text">
      <style:text-properties style:font-name="Arial1" fo:font-style="normal" officeooo:rsid="26b7219b" style:font-style-asian="normal" style:font-style-complex="normal"/>
    </style:style>
    <style:style style:name="T463" style:family="text">
      <style:text-properties style:font-name="Arial1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464" style:family="text">
      <style:text-properties style:font-name="Arial1" fo:font-style="normal" fo:font-weight="normal" officeooo:rsid="3261278f" fo:background-color="transparent" loext:char-shading-value="0" style:font-style-asian="normal" style:font-weight-asian="normal" style:font-style-complex="normal" style:font-weight-complex="normal"/>
    </style:style>
    <style:style style:name="T465" style:family="text">
      <style:text-properties style:font-name="Arial1" fo:font-style="normal" fo:font-weight="normal" officeooo:rsid="32616838" fo:background-color="transparent" loext:char-shading-value="0" style:font-style-asian="normal" style:font-weight-asian="normal" style:font-style-complex="normal" style:font-weight-complex="normal"/>
    </style:style>
    <style:style style:name="T466" style:family="text">
      <style:text-properties style:font-name="Arial1" fo:font-style="normal" fo:font-weight="normal" officeooo:rsid="1ecac3ef" fo:background-color="transparent" loext:char-shading-value="0" style:font-style-asian="normal" style:font-weight-asian="normal" style:font-style-complex="normal" style:font-weight-complex="normal"/>
    </style:style>
    <style:style style:name="T467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468" style:family="text">
      <style:text-properties style:font-name="Arial1" fo:font-style="normal" fo:font-weight="normal" officeooo:rsid="32616838" style:font-style-asian="normal" style:font-weight-asian="normal" style:font-style-complex="normal" style:font-weight-complex="normal"/>
    </style:style>
    <style:style style:name="T469" style:family="text">
      <style:text-properties style:font-name="Arial1" fo:font-style="normal" fo:font-weight="normal" officeooo:rsid="326582a8" style:font-style-asian="normal" style:font-weight-asian="normal" style:font-style-complex="normal" style:font-weight-complex="normal"/>
    </style:style>
    <style:style style:name="T470" style:family="text">
      <style:text-properties style:use-window-font-color="true" loext:opacity="0%" fo:font-size="12pt" fo:language="pt" fo:country="BR" fo:font-weight="normal" style:letter-kerning="true" style:font-name-asian="Lucida Sans Unicode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71" style:family="text">
      <style:text-properties style:use-window-font-color="true" loext:opacity="0%" fo:font-size="12pt" fo:letter-spacing="normal" fo:language="pt" fo:country="none" style:font-size-asian="12pt"/>
    </style:style>
    <style:style style:name="T472" style:family="text">
      <style:text-properties fo:font-variant="small-caps" fo:color="#000000" loext:opacity="100%" style:font-name="Arial1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73" style:family="text">
      <style:text-properties fo:font-variant="small-caps" fo:color="#000000" loext:opacity="100%" style:font-name="Arial1" fo:font-size="12pt" fo:letter-spacing="normal" fo:language="pt" fo:country="PT" fo:font-style="normal" fo:font-weight="normal" officeooo:rsid="1d1aaaf8" fo:background-color="transparent" loext:char-shading-value="0" style:font-size-asian="12pt" style:language-asian="zxx" style:country-asian="none" style:font-style-asian="normal" style:font-size-complex="12pt" style:language-complex="zxx" style:country-complex="none" style:font-style-complex="normal"/>
    </style:style>
    <style:style style:name="T474" style:family="text">
      <style:text-properties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75" style:family="text">
      <style:text-properties fo:font-size="12pt" fo:font-weight="normal" officeooo:rsid="1ce56371" fo:background-color="transparent" loext:char-shading-value="0" style:font-size-asian="12pt" style:font-weight-asian="normal" style:font-size-complex="12pt" style:font-weight-complex="normal"/>
    </style:style>
    <style:style style:name="T476" style:family="text">
      <style:text-properties fo:font-size="12pt" fo:font-weight="normal" style:font-size-asian="12pt" style:font-weight-asian="normal" style:font-size-complex="12pt" style:font-weight-complex="normal"/>
    </style:style>
    <style:style style:name="T477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478" style:family="text">
      <style:text-properties fo:font-size="12pt" fo:language="pt" fo:country="BR" fo:font-weight="bold" officeooo:rsid="2fccb640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79" style:family="text">
      <style:text-properties fo:font-size="12pt" fo:language="pt" fo:country="BR" fo:font-weight="bold" officeooo:rsid="31df8c60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80" style:family="text">
      <style:text-properties fo:font-size="12pt" fo:language="pt" fo:country="BR" fo:font-weight="bold" officeooo:rsid="2d28627e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81" style:family="text">
      <style:text-properties fo:font-size="12pt" fo:language="pt" fo:country="BR" fo:font-weight="bold" officeooo:rsid="304ef583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82" style:family="text">
      <style:text-properties fo:font-size="12pt" fo:language="pt" fo:country="BR" fo:font-weight="bold" officeooo:rsid="148b1cc9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83" style:family="text">
      <style:text-properties fo:font-size="12pt" fo:language="pt" fo:country="BR" fo:font-weight="bold" officeooo:rsid="15cf10f8" fo:background-color="transparent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484" style:family="text">
      <style:text-properties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485" style:family="text">
      <style:text-properties fo:text-transform="uppercase" fo:color="#000000" loext:opacity="100%" style:font-name="Arial1" fo:font-size="12pt" fo:letter-spacing="normal" fo:font-style="normal" fo:font-weight="normal" fo:background-color="transparent" loext:char-shading-value="0" style:font-size-asian="12pt" style:font-style-asian="normal" style:font-size-complex="12pt" style:font-style-complex="normal"/>
    </style:style>
    <style:style style:name="T486" style:family="text">
      <style:text-properties fo:text-transform="uppercase" fo:color="#000000" loext:opacity="100%" style:font-name="Arial1" fo:font-size="12pt" fo:letter-spacing="normal" fo:font-style="normal" fo:background-color="transparent" loext:char-shading-value="0" style:font-size-asian="12pt" style:font-style-asian="normal" style:font-size-complex="12pt" style:font-style-complex="normal"/>
    </style:style>
    <style:style style:name="T487" style:family="text">
      <style:text-properties style:language-asian="pt" style:country-asian="BR"/>
    </style:style>
    <style:style style:name="T488" style:family="text">
      <style:text-properties officeooo:rsid="3260aeb6"/>
    </style:style>
    <style:style style:name="T489" style:family="text">
      <style:text-properties officeooo:rsid="3261278f"/>
    </style:style>
    <style:style style:name="T490" style:family="text">
      <style:text-properties officeooo:rsid="32616838"/>
    </style:style>
    <style:style style:name="T491" style:family="text">
      <style:text-properties style:letter-kerning="true" style:font-name-asian="Lucida Sans Unicode"/>
    </style:style>
    <style:style style:name="T492" style:family="text">
      <style:text-properties style:letter-kerning="true" fo:background-color="transparent" loext:char-shading-value="0"/>
    </style:style>
    <style:style style:name="T493" style:family="text">
      <style:text-properties officeooo:rsid="326582a8"/>
    </style:style>
    <style:style style:name="T494" style:family="text">
      <style:text-properties officeooo:rsid="3266bc2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7"/>
      <text:p text:style-name="P419"><text:span text:style-name="T1"><text:s/></text:span><draw:frame draw:style-name="fr1" draw:name="Figura1" text:anchor-type="as-char" svg:width="2.032cm" svg:height="2.568cm" draw:z-index="0"><draw:image xlink:href="Pictures/10000000000000C400000100B269536AEDDEA29E.jpg" xlink:type="simple" xlink:show="embed" xlink:actuate="onLoad" draw:mime-type="image/jpeg"/></draw:frame></text:p>
      <text:p text:style-name="P419"/>
      <text:p text:style-name="P450">PODER JUDICIÁRIO DA PARAÍBA</text:p>
      <text:p text:style-name="P450">TRIBUNAL DE JUSTIÇA </text:p>
      <text:p text:style-name="P450">GERÊNCIA DE PROCESSAMENTO</text:p>
      <text:p text:style-name="P450">ASSESSORIA DA TERCEIRA CÂMARA ESPECIALIZADA CÍVEL</text:p>
      <text:p text:style-name="P463"><text:span text:style-name="T478">6</text:span><text:span text:style-name="T479">8</text:span><text:span text:style-name="T484">ª PAUTA ORDINÁRIA DE JULGAMENTO DA 3ª CÂMARA CÍVEL – VIRTUAL</text:span></text:p>
      <text:p text:style-name="P463"><text:span text:style-name="T484">INÍCIO: 14 HORAS DO DIA</text:span><text:span text:style-name="T480"> </text:span><text:span text:style-name="T479">25</text:span><text:span text:style-name="T481"> DE SETEMBRO</text:span><text:span text:style-name="T482"> DE 202</text:span><text:span text:style-name="T483">3</text:span></text:p>
      <text:p text:style-name="P463"><text:span text:style-name="T483">TÉRMINO: 13 HORAS E 59 MINUTOS DO DIA </text:span><text:span text:style-name="T479">02 DE OUTUBRO</text:span><text:span text:style-name="T482"> DE 202</text:span><text:span text:style-name="T483">3</text:span></text:p>
      <text:p text:style-name="P418"/>
      <text:p text:style-name="P417"/>
      <text:p text:style-name="P449">PAUTA ORDINÁRIA PJE</text:p>
      <text:p text:style-name="P449"/>
      <text:p text:style-name="P417"/>
      <text:p text:style-name="P25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290"/>
      <text:p text:style-name="P83"><text:span text:style-name="T381">01</text:span><text:span text:style-name="T343"> </text:span><text:span text:style-name="T382">CONFLITO NEGATIVO DE COMPETÊNCIA</text:span><text:span text:style-name="T343"> N° </text:span><text:span text:style-name="Strong_20_Emphasis"><text:span text:style-name="T343">0810979-91.2023.8.15.0000.</text:span></text:span></text:p>
      <text:p text:style-name="P368">ORIGEM: 4ª Vara de Fazenda Pública da Capital.</text:p>
      <text:p text:style-name="P83"><text:span text:style-name="Strong_20_Emphasis"><text:span text:style-name="T382">SUSCITANTE</text:span></text:span><text:span text:style-name="Strong_20_Emphasis"><text:span text:style-name="T343">(S): </text:span></text:span><text:span text:style-name="Strong_20_Emphasis"><text:span text:style-name="T382">O Juízo da 4ª Vara de Fazenda Pública da Capital.</text:span></text:span></text:p>
      <text:p text:style-name="P180"><text:span text:style-name="Strong_20_Emphasis"><text:span text:style-name="T13">SUSCITADO</text:span></text:span><text:span text:style-name="Strong_20_Emphasis"><text:span text:style-name="T11">(S): </text:span></text:span><text:span text:style-name="Strong_20_Emphasis"><text:span text:style-name="T13">O Juízo da </text:span></text:span><text:span text:style-name="Strong_20_Emphasis"><text:span text:style-name="T11">5ª Vara Cível da Capital.</text:span></text:span></text:p>
      <text:p text:style-name="P180"><text:span text:style-name="Strong_20_Emphasis"><text:span text:style-name="T92"/></text:span></text:p>
      <text:p text:style-name="P229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291"/>
      <text:p text:style-name="P420"><text:span text:style-name="T419">02</text:span><text:span text:style-name="T418"> A</text:span><text:span text:style-name="T420">GRAVO </text:span><text:span text:style-name="T421">DE INSTRUMENTO</text:span><text:span text:style-name="T418"> N° 0827690-11.2022.8.15.0000.</text:span></text:p>
      <text:p text:style-name="P420"><text:span text:style-name="T418">ORIGEM: </text:span><text:bookmark text:name="page46R_mcid13"/><text:span text:style-name="T418">4ª Vara Cível da Comarca de João Pessoa.</text:span></text:p>
      <text:p text:style-name="P52"><text:span text:style-name="Strong_20_Emphasis"><text:span text:style-name="T383">AGRAVANTE</text:span></text:span><text:span text:style-name="Strong_20_Emphasis"><text:span text:style-name="T343">(S): </text:span></text:span><text:bookmark text:name="page3R_mcid162"/><text:span text:style-name="Strong_20_Emphasis"><text:span text:style-name="T343">POLIMIX CONCRETO LTDA.</text:span></text:span></text:p>
      <text:p text:style-name="P52"><text:span text:style-name="Strong_20_Emphasis"><text:span text:style-name="T2">ADVOGADO(S): </text:span></text:span><text:bookmark text:name="page92R_mcid6"/><text:span text:style-name="Strong_20_Emphasis"><text:span text:style-name="T2">ADILSON DE CASTRO JÚNIOR </text:span></text:span><text:span text:style-name="Strong_20_Emphasis"><text:span text:style-name="T114">(</text:span></text:span><text:span text:style-name="Strong_20_Emphasis"><text:span text:style-name="T2">OAB/PB 18.435</text:span></text:span><text:span text:style-name="Strong_20_Emphasis"><text:span text:style-name="T114">).</text:span></text:span><text:span text:style-name="Strong_20_Emphasis"><text:span text:style-name="T2"> </text:span></text:span></text:p>
      <text:p text:style-name="P52"><text:span text:style-name="Strong_20_Emphasis"><text:span text:style-name="T402">AGRAVADO</text:span></text:span><text:span text:style-name="T343">(S): J T F ENGENHARIA E CONSTRUCOES LTDA – ME.</text:span></text:p>
      <text:p text:style-name="P154"><text:span text:style-name="Strong_20_Emphasis"><text:span text:style-name="T11">ADVOGADO(S): MARCELO BEZERRA CAVALCANTI <text:s/></text:span></text:span><text:span text:style-name="Strong_20_Emphasis"><text:span text:style-name="T14">(</text:span></text:span><text:span text:style-name="Strong_20_Emphasis"><text:span text:style-name="T11">OAB PB8481-A</text:span></text:span><text:span text:style-name="Strong_20_Emphasis"><text:span text:style-name="T14">).</text:span></text:span><text:span text:style-name="Strong_20_Emphasis"><text:span text:style-name="T11"> </text:span></text:span></text:p>
      <text:p text:style-name="P154"><text:span text:style-name="Strong_20_Emphasis"><text:span text:style-name="T92"/></text:span></text:p>
      <text:p text:style-name="P244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292"/>
      <text:p text:style-name="P68"><text:span text:style-name="T381">03</text:span><text:span text:style-name="T343"> A</text:span><text:span text:style-name="T383">GRAVO </text:span><text:span text:style-name="T384">DE INSTRUMENTO </text:span><text:span text:style-name="T343">N° </text:span><text:span text:style-name="Strong_20_Emphasis"><text:span text:style-name="T343">0807352-79.2023.8.15.0000.</text:span></text:span></text:p>
      <text:p text:style-name="P369">ORIGEM: 2ª Vara de Fazenda Pública de Campina Grande.</text:p>
      <text:p text:style-name="P68"><text:span text:style-name="Strong_20_Emphasis"><text:span text:style-name="T383">AGRAVANTE</text:span></text:span><text:span text:style-name="Strong_20_Emphasis"><text:span text:style-name="T343">(S): BANCO CETELEM S.A.</text:span></text:span></text:p>
      <text:p text:style-name="P68"><text:span text:style-name="Strong_20_Emphasis"><text:span text:style-name="T2">ADVOGADO(S): DENNER DE BARROS E M. BARBOSA </text:span></text:span><text:span text:style-name="Strong_20_Emphasis"><text:span text:style-name="T115">(</text:span></text:span><text:span text:style-name="Strong_20_Emphasis"><text:span text:style-name="T2">OAB MS6835-A</text:span></text:span><text:span text:style-name="Strong_20_Emphasis"><text:span text:style-name="T115">).</text:span></text:span><text:span text:style-name="Strong_20_Emphasis"><text:span text:style-name="T2"> </text:span></text:span></text:p>
      <text:p text:style-name="P68"><text:span text:style-name="Strong_20_Emphasis"><text:span text:style-name="T402">AGRAVADO</text:span></text:span><text:span text:style-name="T343">(S): </text:span><text:span text:style-name="Strong_20_Emphasis"><text:span text:style-name="T343">O MUNICÍPIO DE CAMPINA GRANDE.</text:span></text:span></text:p>
      <text:p text:style-name="P168"><text:span text:style-name="Strong_20_Emphasis"><text:span text:style-name="T11">ADVOGADO(S): George Suetônio Ramalho Júnior </text:span></text:span><text:span text:style-name="Strong_20_Emphasis"><text:span text:style-name="T15">(</text:span></text:span><text:span text:style-name="Strong_20_Emphasis"><text:span text:style-name="T11">OAB/PB 11.576</text:span></text:span><text:span text:style-name="Strong_20_Emphasis"><text:span text:style-name="T15">).</text:span></text:span></text:p>
      <text:p text:style-name="P165"><text:span text:style-name="Strong_20_Emphasis"><text:span text:style-name="T92"/></text:span></text:p>
      <text:p text:style-name="P241"><text:soft-page-break/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293"/>
      <text:p text:style-name="P64"><text:span text:style-name="T381">04</text:span><text:span text:style-name="T343"> A</text:span><text:span text:style-name="T383">GRAVO </text:span><text:span text:style-name="T384">DE INSTRUMENTO</text:span><text:span text:style-name="T343"> N° </text:span><text:span text:style-name="Strong_20_Emphasis"><text:span text:style-name="T343">0809828-90.2023.8.15.0000.</text:span></text:span></text:p>
      <text:p text:style-name="P370">ORIGEM: 8ª Vara Cível da Comarca da Capital.</text:p>
      <text:p text:style-name="P64"><text:span text:style-name="Strong_20_Emphasis"><text:span text:style-name="T383">AGRAVANTE</text:span></text:span><text:span text:style-name="Strong_20_Emphasis"><text:span text:style-name="T343">(S): BRADESCO SAUDE S/A.</text:span></text:span></text:p>
      <text:p text:style-name="P64"><text:span text:style-name="Strong_20_Emphasis"><text:span text:style-name="T2">ADVOGADO(S): KARINA DE ALMEIDA BATISTUCI </text:span></text:span><text:span text:style-name="Strong_20_Emphasis"><text:span text:style-name="T116">(</text:span></text:span><text:span text:style-name="Strong_20_Emphasis"><text:span text:style-name="T2">OAB SP178033-A</text:span></text:span><text:span text:style-name="Strong_20_Emphasis"><text:span text:style-name="T116">).</text:span></text:span><text:span text:style-name="Strong_20_Emphasis"><text:span text:style-name="T2"> </text:span></text:span></text:p>
      <text:p text:style-name="P64"><text:span text:style-name="Strong_20_Emphasis"><text:span text:style-name="T402">AGRAVADO</text:span></text:span><text:span text:style-name="T343">(S): ROSANGELA FLORENCIO DA COSTA GOMES.</text:span></text:p>
      <text:p text:style-name="P165"><text:span text:style-name="Strong_20_Emphasis"><text:span text:style-name="T11">ADVOGADO(S): </text:span></text:span><text:bookmark text:name="page22R_mcid5"/><text:span text:style-name="Strong_20_Emphasis"><text:span text:style-name="T11">JONH LENNO DA SILVA ANDRADE </text:span></text:span><text:span text:style-name="Strong_20_Emphasis"><text:span text:style-name="T16">(</text:span></text:span><text:span text:style-name="Strong_20_Emphasis"><text:span text:style-name="T11">OAB/PB 26.712</text:span></text:span><text:span text:style-name="Strong_20_Emphasis"><text:span text:style-name="T16">).</text:span></text:span><text:span text:style-name="Strong_20_Emphasis"><text:span text:style-name="T11"> </text:span></text:span></text:p>
      <text:p text:style-name="P154"><text:span text:style-name="Strong_20_Emphasis"><text:span text:style-name="T92"/></text:span></text:p>
      <text:p text:style-name="P240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294"/>
      <text:p text:style-name="P63"><text:span text:style-name="T381">05</text:span><text:span text:style-name="T343"> A</text:span><text:span text:style-name="T383">GRAVO </text:span><text:span text:style-name="T384">DE INSTRUMENTO</text:span><text:span text:style-name="T343"> N° </text:span><text:span text:style-name="Strong_20_Emphasis"><text:span text:style-name="T343">0813055-88.2023.8.15.0000.</text:span></text:span></text:p>
      <text:p text:style-name="P371">ORIGEM: Vara Única da Comarca de Gurinhém.</text:p>
      <text:p text:style-name="P63"><text:span text:style-name="Strong_20_Emphasis"><text:span text:style-name="T383">AGRAVANTE</text:span></text:span><text:span text:style-name="Strong_20_Emphasis"><text:span text:style-name="T343">(S): Lima Participações e Administração de Bens Próprios Ltda.</text:span></text:span></text:p>
      <text:p text:style-name="P63"><text:span text:style-name="Strong_20_Emphasis"><text:span text:style-name="T2">ADVOGADO(S): CRISTIAN MINTZ </text:span></text:span><text:span text:style-name="Strong_20_Emphasis"><text:span text:style-name="T117">(</text:span></text:span><text:span text:style-name="Strong_20_Emphasis"><text:span text:style-name="T2">OAB SP1366520</text:span></text:span><text:span text:style-name="Strong_20_Emphasis"><text:span text:style-name="T117">).</text:span></text:span><text:span text:style-name="Strong_20_Emphasis"><text:span text:style-name="T2"> </text:span></text:span></text:p>
      <text:p text:style-name="P63"><text:span text:style-name="Strong_20_Emphasis"><text:span text:style-name="T402">AGRAVADO</text:span></text:span><text:span text:style-name="T343">(S): </text:span><text:span text:style-name="Strong_20_Emphasis"><text:span text:style-name="T343">Grupo Amigos do Consumidor GA</text:span></text:span><text:span text:style-name="Strong_20_Emphasis"><text:span text:style-name="T385">C.</text:span></text:span></text:p>
      <text:p text:style-name="P164"><text:span text:style-name="Strong_20_Emphasis"><text:span text:style-name="T11">ADVOGADO(S): SULPICIO MOREIRA PIMENTEL NETO </text:span></text:span><text:span text:style-name="Strong_20_Emphasis"><text:span text:style-name="T17">(</text:span></text:span><text:span text:style-name="Strong_20_Emphasis"><text:span text:style-name="T11">OAB PB15935-A</text:span></text:span><text:span text:style-name="Strong_20_Emphasis"><text:span text:style-name="T17">).</text:span></text:span><text:span text:style-name="Strong_20_Emphasis"><text:span text:style-name="T11"> </text:span></text:span></text:p>
      <text:p text:style-name="P164"><text:span text:style-name="Strong_20_Emphasis"><text:span text:style-name="T92"/></text:span></text:p>
      <text:p text:style-name="P239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295"/>
      <text:p text:style-name="P62"><text:span text:style-name="T381">06</text:span><text:span text:style-name="T343"> A</text:span><text:span text:style-name="T383">GRAVO </text:span><text:span text:style-name="T384">DE INSTRUMENTO</text:span><text:span text:style-name="T343"> N° </text:span><text:span text:style-name="Strong_20_Emphasis"><text:span text:style-name="T343">0811377-38.2023.8.15.0000.</text:span></text:span></text:p>
      <text:p text:style-name="P62"><text:span text:style-name="T343">ORIGEM: </text:span><text:span text:style-name="Strong_20_Emphasis"><text:span text:style-name="T343">Vara Única da Comarca de Gurinhém.</text:span></text:span></text:p>
      <text:p text:style-name="P62"><text:span text:style-name="Strong_20_Emphasis"><text:span text:style-name="T383">AGRAVANTE</text:span></text:span><text:span text:style-name="Strong_20_Emphasis"><text:span text:style-name="T343">(S): PLAST LEO LIMITADA.</text:span></text:span></text:p>
      <text:p text:style-name="P62"><text:span text:style-name="Strong_20_Emphasis"><text:span text:style-name="T2">ADVOGADO(S): CELSO AUGUSTO COCCARO FILHO </text:span></text:span><text:span text:style-name="Strong_20_Emphasis"><text:span text:style-name="T118">(</text:span></text:span><text:span text:style-name="Strong_20_Emphasis"><text:span text:style-name="T2">OAB SP98071</text:span></text:span><text:span text:style-name="Strong_20_Emphasis"><text:span text:style-name="T118">).</text:span></text:span><text:span text:style-name="Strong_20_Emphasis"><text:span text:style-name="T2"> </text:span></text:span></text:p>
      <text:p text:style-name="P62"><text:span text:style-name="Strong_20_Emphasis"><text:span text:style-name="T402">AGRAVADO</text:span></text:span><text:span text:style-name="T343">(S): GRUPO AMIGOS DO CONSUMIDOR GAC.</text:span></text:p>
      <text:p text:style-name="P163"><text:span text:style-name="Strong_20_Emphasis"><text:span text:style-name="T11">ADVOGADO(S): SULPICIO MOREIRA PIMENTEL NETO </text:span></text:span><text:span text:style-name="Strong_20_Emphasis"><text:span text:style-name="T18">(</text:span></text:span><text:span text:style-name="Strong_20_Emphasis"><text:span text:style-name="T11">OAB PB15935-A</text:span></text:span><text:span text:style-name="Strong_20_Emphasis"><text:span text:style-name="T18">).</text:span></text:span><text:span text:style-name="Strong_20_Emphasis"><text:span text:style-name="T11"> </text:span></text:span></text:p>
      <text:p text:style-name="P417"/>
      <text:p text:style-name="P224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296"/>
      <text:p text:style-name="P47"><text:span text:style-name="T381">07</text:span><text:span text:style-name="T343"> A</text:span><text:span text:style-name="T383">GRAVO INTERNO</text:span><text:span text:style-name="T343"> N° </text:span><text:span text:style-name="Strong_20_Emphasis"><text:span text:style-name="T343">0868983-74.2019.815.2001.</text:span></text:span></text:p>
      <text:p text:style-name="P47"><text:span text:style-name="T343">ORIGEM: </text:span><text:span text:style-name="Strong_20_Emphasis"><text:span text:style-name="T343">1ª Vara Cível da Capital.</text:span></text:span></text:p>
      <text:p text:style-name="P47"><text:span text:style-name="Strong_20_Emphasis"><text:span text:style-name="T383">AGRAVANTE</text:span></text:span><text:span text:style-name="Strong_20_Emphasis"><text:span text:style-name="T343">(S): ALYSSON CARTAXO BEZERRA CAVALCANTI.</text:span></text:span></text:p>
      <text:p text:style-name="P47"><text:span text:style-name="Strong_20_Emphasis"><text:span text:style-name="T2">ADVOGADO(S): </text:span></text:span><text:span text:style-name="Emphasis"><text:span text:style-name="T2">Rafael de Andrade Thiamer </text:span></text:span><text:span text:style-name="Emphasis"><text:span text:style-name="T119">(</text:span></text:span><text:span text:style-name="T438">OAB/PB 16237</text:span><text:span text:style-name="T439">).</text:span></text:p>
      <text:p text:style-name="P47"><text:span text:style-name="Strong_20_Emphasis"><text:span text:style-name="T402">AGRAVADO</text:span></text:span><text:span text:style-name="T343">(S): BANCO VOTORANTIM S.A.</text:span></text:p>
      <text:p text:style-name="P150"><text:span text:style-name="Strong_20_Emphasis"><text:span text:style-name="T11">ADVOGADO(S): ANTÔNIO DE MORAES DOURADO NETO </text:span></text:span><text:span text:style-name="Strong_20_Emphasis"><text:span text:style-name="T19">(</text:span></text:span><text:span text:style-name="Strong_20_Emphasis"><text:span text:style-name="T11">OAB/PE nº 23.255</text:span></text:span><text:span text:style-name="Strong_20_Emphasis"><text:span text:style-name="T19">).</text:span></text:span><text:span text:style-name="Strong_20_Emphasis"><text:span text:style-name="T11"> </text:span></text:span></text:p>
      <text:p text:style-name="P179"><text:span text:style-name="Strong_20_Emphasis"><text:span text:style-name="T92"/></text:span></text:p>
      <text:p text:style-name="P256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297"/>
      <text:p text:style-name="P81"><text:span text:style-name="T381">08</text:span><text:span text:style-name="T343"> A</text:span><text:span text:style-name="T383">GRAVO INTERNO</text:span><text:span text:style-name="T343"> N° </text:span><text:span text:style-name="Strong_20_Emphasis"><text:span text:style-name="T343">0018572-12.2009.8.15.2001.</text:span></text:span></text:p>
      <text:p text:style-name="P81"><text:span text:style-name="T343">ORIGEM: 5ª Vara de Fazenda Pública da</text:span><text:span text:style-name="Strong_20_Emphasis"><text:span text:style-name="T343"> Comarca da Capital.</text:span></text:span></text:p>
      <text:p text:style-name="P81"><text:span text:style-name="Strong_20_Emphasis"><text:span text:style-name="T383">AGRAVANTE</text:span></text:span><text:span text:style-name="Strong_20_Emphasis"><text:span text:style-name="T343">(S): </text:span></text:span><text:span text:style-name="Strong_20_Emphasis"><text:span text:style-name="T120">O ESTADO DA PARAÍBA, REPRESENTADO POR SEU PROCURADOR, FELIPE DE BRITO IRA SOUTO.</text:span></text:span></text:p>
      <text:p text:style-name="P179"><text:span text:style-name="Strong_20_Emphasis"><text:span text:style-name="T19">AGRAVADO</text:span></text:span><text:span text:style-name="Strong_20_Emphasis"><text:span text:style-name="T11">(S): MARTINHO LEAL CAMPOS.</text:span></text:span></text:p>
      <text:p text:style-name="P150"><text:soft-page-break/><text:span text:style-name="Strong_20_Emphasis"><text:span text:style-name="T92"/></text:span></text:p>
      <text:p text:style-name="P252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298"/>
      <text:p text:style-name="P77"><text:span text:style-name="T381">09</text:span><text:span text:style-name="T343"> A</text:span><text:span text:style-name="T383">GRAVO INTERNO</text:span><text:span text:style-name="T343"> N° </text:span><text:span text:style-name="Strong_20_Emphasis"><text:span text:style-name="T343">0808937-69.2023.8.15.0000.</text:span></text:span></text:p>
      <text:p text:style-name="P77"><text:span text:style-name="T343">ORIGEM: </text:span><text:span text:style-name="Strong_20_Emphasis"><text:span text:style-name="T343">Comarca de Gurinhém.</text:span></text:span></text:p>
      <text:p text:style-name="P77"><text:span text:style-name="Strong_20_Emphasis"><text:span text:style-name="T383">AGRAVANTE</text:span></text:span><text:span text:style-name="Strong_20_Emphasis"><text:span text:style-name="T343">(S): GRUPO AMIGOS DO CONSUMIDOR GAC.</text:span></text:span></text:p>
      <text:p text:style-name="P77"><text:span text:style-name="Strong_20_Emphasis"><text:span text:style-name="T2">ADVOGADO(S): DAVI TAVARES VIANA </text:span></text:span><text:span text:style-name="Strong_20_Emphasis"><text:span text:style-name="T121">(</text:span></text:span><text:span text:style-name="Strong_20_Emphasis"><text:span text:style-name="T2">OAB/PB 14.644</text:span></text:span><text:span text:style-name="Strong_20_Emphasis"><text:span text:style-name="T121">).</text:span></text:span><text:span text:style-name="Strong_20_Emphasis"><text:span text:style-name="T2"> </text:span></text:span></text:p>
      <text:p text:style-name="P77"><text:span text:style-name="Strong_20_Emphasis"><text:span text:style-name="T402">AGRAVADO</text:span></text:span><text:span text:style-name="T343">(S): BANCO SAFRA S/A.</text:span></text:p>
      <text:p text:style-name="P112"><text:span text:style-name="Strong_20_Emphasis"><text:span text:style-name="T2">ADVOGADO(S): </text:span></text:span><text:span text:style-name="Strong_20_Emphasis"><text:span text:style-name="T194">ROBERTO DE SOUZA MOSCOSO <text:s/></text:span></text:span><text:span text:style-name="Strong_20_Emphasis"><text:span text:style-name="T195">(</text:span></text:span><text:span text:style-name="Strong_20_Emphasis"><text:span text:style-name="T194">OAB DF18116-A</text:span></text:span><text:span text:style-name="Strong_20_Emphasis"><text:span text:style-name="T195">).</text:span></text:span><text:span text:style-name="Strong_20_Emphasis"><text:span text:style-name="T194"> </text:span></text:span></text:p>
      <text:p text:style-name="P150"><text:span text:style-name="Strong_20_Emphasis"><text:span text:style-name="T92"/></text:span></text:p>
      <text:p text:style-name="P251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299"/>
      <text:p text:style-name="P76"><text:span text:style-name="T381">10</text:span><text:span text:style-name="T343"> A</text:span><text:span text:style-name="T383">GRAVO INTERNO</text:span><text:span text:style-name="T343"> N° </text:span><text:span text:style-name="Strong_20_Emphasis"><text:span text:style-name="T343">0808635-40.2023.8.15.0000.</text:span></text:span></text:p>
      <text:p text:style-name="P76"><text:span text:style-name="T343">ORIGEM: </text:span><text:span text:style-name="Strong_20_Emphasis"><text:span text:style-name="T343">Comarca de Gurinhém.</text:span></text:span></text:p>
      <text:p text:style-name="P76"><text:span text:style-name="Strong_20_Emphasis"><text:span text:style-name="T383">AGRAVANTE</text:span></text:span><text:span text:style-name="Strong_20_Emphasis"><text:span text:style-name="T343">(S): GRUPO AMIGOS DO CONSUMIDOR GAC.</text:span></text:span></text:p>
      <text:p text:style-name="P76"><text:span text:style-name="Strong_20_Emphasis"><text:span text:style-name="T2">ADVOGADO(S): DAVI TAVARES VIANA </text:span></text:span><text:span text:style-name="Strong_20_Emphasis"><text:span text:style-name="T121">(</text:span></text:span><text:span text:style-name="Strong_20_Emphasis"><text:span text:style-name="T2">OAB/PB 14.644</text:span></text:span><text:span text:style-name="Strong_20_Emphasis"><text:span text:style-name="T121">).</text:span></text:span><text:span text:style-name="Strong_20_Emphasis"><text:span text:style-name="T2"> </text:span></text:span></text:p>
      <text:p text:style-name="P76"><text:span text:style-name="Strong_20_Emphasis"><text:span text:style-name="T402">AGRAVADO</text:span></text:span><text:span text:style-name="T343">(S): </text:span><text:bookmark text:name="page3R_mcid96"/><text:span text:style-name="T343">BANCO SANTANDER (BRASIL) S/A.</text:span></text:p>
      <text:p text:style-name="P175"><text:span text:style-name="Strong_20_Emphasis"><text:span text:style-name="T11">ADVOGADO(S): </text:span></text:span><text:bookmark text:name="page82R_mcid8"/><text:span text:style-name="Strong_20_Emphasis"><text:span text:style-name="T11">Luiz Rodrigues Wambier </text:span></text:span><text:span text:style-name="Strong_20_Emphasis"><text:span text:style-name="T20">(</text:span></text:span><text:span text:style-name="Strong_20_Emphasis"><text:span text:style-name="T11">OAB/PR 7.295</text:span></text:span><text:span text:style-name="Strong_20_Emphasis"><text:span text:style-name="T20">).</text:span></text:span><text:span text:style-name="Strong_20_Emphasis"><text:span text:style-name="T11"> </text:span></text:span></text:p>
      <text:p text:style-name="P150"><text:span text:style-name="Strong_20_Emphasis"><text:span text:style-name="T92"/></text:span></text:p>
      <text:p text:style-name="P24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0"/>
      <text:p text:style-name="P72"><text:span text:style-name="T381">11</text:span><text:span text:style-name="T343"> A</text:span><text:span text:style-name="T383">GRAVO INTERNO</text:span><text:span text:style-name="T343"> N° </text:span><text:span text:style-name="Strong_20_Emphasis"><text:span text:style-name="T343">0800254-71.2019.8.15.0521.</text:span></text:span></text:p>
      <text:p text:style-name="P421"><text:span text:style-name="T418">ORIGEM: Vara Única de Alagoinh</text:span><text:span text:style-name="T422">a.</text:span></text:p>
      <text:p text:style-name="P72"><text:span text:style-name="Strong_20_Emphasis"><text:span text:style-name="T383">AGRAVANTE</text:span></text:span><text:span text:style-name="Strong_20_Emphasis"><text:span text:style-name="T343">(S): </text:span></text:span><text:bookmark text:name="page3R_mcid48"/><text:span text:style-name="Strong_20_Emphasis"><text:span text:style-name="T343">ELZA FIRMINO DOS SANTOS.</text:span></text:span></text:p>
      <text:p text:style-name="P72"><text:span text:style-name="Strong_20_Emphasis"><text:span text:style-name="T2">ADVOGADO(S): </text:span></text:span><text:bookmark text:name="page3R_mcid67"/><text:span text:style-name="Strong_20_Emphasis"><text:span text:style-name="T2">HUMBERTO de Sousa FELIX </text:span></text:span><text:span text:style-name="Strong_20_Emphasis"><text:span text:style-name="T122">(</text:span></text:span><text:span text:style-name="Strong_20_Emphasis"><text:span text:style-name="T2">OAB/RN 5069</text:span></text:span><text:span text:style-name="Strong_20_Emphasis"><text:span text:style-name="T122">).</text:span></text:span><text:span text:style-name="Strong_20_Emphasis"><text:span text:style-name="T2"> </text:span></text:span></text:p>
      <text:p text:style-name="P72"><text:span text:style-name="Strong_20_Emphasis"><text:span text:style-name="T402">AGRAVADO</text:span></text:span><text:span text:style-name="T343">(S): </text:span><text:bookmark text:name="page196R_mcid24"/><text:span text:style-name="T343">BANCO PAN S/A.</text:span></text:p>
      <text:p text:style-name="P172"><text:span text:style-name="Strong_20_Emphasis"><text:span text:style-name="T11">ADVOGADO(S): </text:span></text:span><text:bookmark text:name="page16R_mcid21"/><text:span text:style-name="Strong_20_Emphasis"><text:span text:style-name="T11">JOÃO VITOR CHAVES MARQUES </text:span></text:span><text:span text:style-name="Strong_20_Emphasis"><text:span text:style-name="T21">(</text:span></text:span><text:span text:style-name="Strong_20_Emphasis"><text:span text:style-name="T11">OAB/CE 30.348</text:span></text:span><text:span text:style-name="Strong_20_Emphasis"><text:span text:style-name="T21">).</text:span></text:span><text:span text:style-name="Strong_20_Emphasis"><text:span text:style-name="T11"> </text:span></text:span></text:p>
      <text:p text:style-name="P150"><text:span text:style-name="Strong_20_Emphasis"><text:span text:style-name="T92"/></text:span></text:p>
      <text:p text:style-name="P22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1"/>
      <text:p text:style-name="P51"><text:span text:style-name="T381">12</text:span><text:span text:style-name="T343"> A</text:span><text:span text:style-name="T383">GRAVO INTERNO</text:span><text:span text:style-name="T343"> N° </text:span><text:span text:style-name="Strong_20_Emphasis"><text:span text:style-name="T343">0853803-18.2019.8.15.2001.</text:span></text:span></text:p>
      <text:p text:style-name="P51"><text:span text:style-name="T343">ORIGEM: </text:span><text:span text:style-name="Strong_20_Emphasis"><text:span text:style-name="T291">9</text:span></text:span><text:span text:style-name="Strong_20_Emphasis"><text:span text:style-name="T282">ª Vara Cível da</text:span></text:span><text:span text:style-name="T343"> Comarca d</text:span><text:span text:style-name="T417">a Capital.</text:span></text:p>
      <text:p text:style-name="P51"><text:span text:style-name="Strong_20_Emphasis"><text:span text:style-name="T383">AGRAVANTE</text:span></text:span><text:span text:style-name="Strong_20_Emphasis"><text:span text:style-name="T343">(S): </text:span></text:span><text:bookmark text:name="page3R_mcid5"/><text:span text:style-name="Strong_20_Emphasis"><text:span text:style-name="T343">SEBASTIÃO FIGUEIREDO DA SILVA.</text:span></text:span></text:p>
      <text:p text:style-name="P51"><text:span text:style-name="Strong_20_Emphasis"><text:span text:style-name="T2">ADVOGADO(S): </text:span></text:span><text:bookmark text:name="page3R_mcid211"/><text:span text:style-name="Strong_20_Emphasis"><text:span text:style-name="T2">ROGÉRIO COUTINHO BELTRÃO </text:span></text:span><text:span text:style-name="Strong_20_Emphasis"><text:span text:style-name="T123">(</text:span></text:span><text:span text:style-name="Strong_20_Emphasis"><text:span text:style-name="T2">OAB/PB nº 21.290</text:span></text:span><text:span text:style-name="Strong_20_Emphasis"><text:span text:style-name="T123">).</text:span></text:span><text:span text:style-name="Strong_20_Emphasis"><text:span text:style-name="T2"> </text:span></text:span></text:p>
      <text:p text:style-name="P51"><text:span text:style-name="Strong_20_Emphasis"><text:span text:style-name="T403">1° </text:span></text:span><text:span text:style-name="Strong_20_Emphasis"><text:span text:style-name="T402">AGRAVADO</text:span></text:span><text:span text:style-name="T343">(S): EDITORA JORNAL DA PARAIBA LTDA.</text:span></text:p>
      <text:p text:style-name="P108"><text:span text:style-name="Strong_20_Emphasis"><text:span text:style-name="T2">ADVOGADO(S): </text:span></text:span><text:span text:style-name="Strong_20_Emphasis"><text:span text:style-name="T194">ROGERIO MAGNUS VARELA GONCALVES </text:span></text:span><text:span text:style-name="Strong_20_Emphasis"><text:span text:style-name="T196">(</text:span></text:span><text:span text:style-name="Strong_20_Emphasis"><text:span text:style-name="T194">OAB PB9359-A</text:span></text:span><text:span text:style-name="Strong_20_Emphasis"><text:span text:style-name="T196">).</text:span></text:span><text:span text:style-name="Strong_20_Emphasis"><text:span text:style-name="T194"> </text:span></text:span></text:p>
      <text:p text:style-name="P51"><text:span text:style-name="Strong_20_Emphasis"><text:span text:style-name="T402">2</text:span></text:span><text:span text:style-name="Strong_20_Emphasis"><text:span text:style-name="T403">°</text:span></text:span><text:span text:style-name="Strong_20_Emphasis"><text:span text:style-name="T402">AGRAVADO</text:span></text:span><text:span text:style-name="T343">(S): CORREIO FORENSE PORTAL DE NOTICIAS E INF. LTDA.</text:span></text:p>
      <text:p text:style-name="P108"><text:span text:style-name="Strong_20_Emphasis"><text:span text:style-name="T2">ADVOGADO(S): RICARDO TADEU FEITOSA BEZERRA </text:span></text:span><text:span text:style-name="Strong_20_Emphasis"><text:span text:style-name="T123">(</text:span></text:span><text:span text:style-name="Strong_20_Emphasis"><text:span text:style-name="T2">OAB PB5001-A</text:span></text:span><text:span text:style-name="Strong_20_Emphasis"><text:span text:style-name="T123">)</text:span></text:span><text:span text:style-name="Strong_20_Emphasis"><text:span text:style-name="T196">.</text:span></text:span><text:span text:style-name="Strong_20_Emphasis"><text:span text:style-name="T194"> </text:span></text:span></text:p>
      <text:p text:style-name="P51"><text:span text:style-name="Strong_20_Emphasis"><text:span text:style-name="T403">3° </text:span></text:span><text:span text:style-name="Strong_20_Emphasis"><text:span text:style-name="T402">AGRAVADO</text:span></text:span><text:span text:style-name="T343">(S): O ESTADAO JORNALISMO LTDA.</text:span></text:p>
      <text:p text:style-name="P108"><text:span text:style-name="Strong_20_Emphasis"><text:span text:style-name="T2">ADVOGADO(S): ANA CAROLINA DE MORAIS GUERRA </text:span></text:span><text:span text:style-name="Strong_20_Emphasis"><text:span text:style-name="T123">(</text:span></text:span><text:span text:style-name="Strong_20_Emphasis"><text:span text:style-name="T2">OAB SP288486-A</text:span></text:span><text:span text:style-name="Strong_20_Emphasis"><text:span text:style-name="T123">)</text:span></text:span><text:span text:style-name="Strong_20_Emphasis"><text:span text:style-name="T196">.</text:span></text:span><text:span text:style-name="Strong_20_Emphasis"><text:span text:style-name="T194"> </text:span></text:span></text:p>
      <text:p text:style-name="P51"><text:span text:style-name="Strong_20_Emphasis"><text:span text:style-name="T403">4° </text:span></text:span><text:span text:style-name="Strong_20_Emphasis"><text:span text:style-name="T402">AGRAVADO</text:span></text:span><text:span text:style-name="T343">(S): GOOGLE BRASIL INTERNET LTDA.</text:span></text:p>
      <text:p text:style-name="P153"><text:span text:style-name="Strong_20_Emphasis"><text:span text:style-name="T11">ADVOGADO(S): </text:span></text:span><text:span text:style-name="Strong_20_Emphasis"><text:span text:style-name="T22">FABIO RIVELLI (OAB SP297608-A).</text:span></text:span><text:span text:style-name="Strong_20_Emphasis"><text:span text:style-name="T11"> </text:span></text:span></text:p>
      <text:p text:style-name="P150"><text:span text:style-name="Strong_20_Emphasis"><text:span text:style-name="T92"/></text:span></text:p>
      <text:p text:style-name="P227"><text:soft-page-break/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2"/>
      <text:p text:style-name="P50"><text:span text:style-name="T381">13</text:span><text:span text:style-name="T343"> A</text:span><text:span text:style-name="T383">GRAVO INTERNO</text:span><text:span text:style-name="T343"> N° </text:span><text:span text:style-name="Strong_20_Emphasis"><text:span text:style-name="T343">0807194-06.2021.8.15.2001.</text:span></text:span></text:p>
      <text:p text:style-name="P372">ORIGEM: 2ª Vara da Fazenda Pública da Comarca da Capital.</text:p>
      <text:p text:style-name="P50"><text:span text:style-name="Strong_20_Emphasis"><text:span text:style-name="T383">AGRAVANTE</text:span></text:span><text:span text:style-name="Strong_20_Emphasis"><text:span text:style-name="T343">(S): </text:span></text:span><text:span text:style-name="Strong_20_Emphasis"><text:span text:style-name="T120">O ESTADO DA PARAÍBA, REPRESENTADO POR SEU PROCURADOR, FELIPE DE BRITO IRA SOUTO.</text:span></text:span></text:p>
      <text:p text:style-name="P50"><text:span text:style-name="Strong_20_Emphasis"><text:span text:style-name="T402">AGRAVADO</text:span></text:span><text:span text:style-name="T343">(S): </text:span><text:bookmark text:name="page3R_mcid83"/><text:span text:style-name="T343">JOSÉ NUNES BRAZ SEGUNDO.</text:span></text:p>
      <text:p text:style-name="P152"><text:span text:style-name="Strong_20_Emphasis"><text:span text:style-name="T11">ADVOGADO(S): </text:span></text:span><text:bookmark text:name="page31R_mcid17"/><text:span text:style-name="Strong_20_Emphasis"><text:span text:style-name="T11">Hailla Ewinlly de Araújo Nunes </text:span></text:span><text:span text:style-name="Strong_20_Emphasis"><text:span text:style-name="T23">(</text:span></text:span><text:span text:style-name="Strong_20_Emphasis"><text:span text:style-name="T11">OAB/PB 25.161</text:span></text:span><text:span text:style-name="Strong_20_Emphasis"><text:span text:style-name="T23">).</text:span></text:span><text:span text:style-name="Strong_20_Emphasis"><text:span text:style-name="T11"> </text:span></text:span></text:p>
      <text:p text:style-name="P152"><text:span text:style-name="Strong_20_Emphasis"><text:span text:style-name="T92"/></text:span></text:p>
      <text:p text:style-name="P249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3"/>
      <text:p text:style-name="P73"><text:span text:style-name="T381">14</text:span><text:span text:style-name="T343"> A</text:span><text:span text:style-name="T383">GRAVO INTERNO</text:span><text:span text:style-name="T343"> N° </text:span><text:span text:style-name="Strong_20_Emphasis"><text:span text:style-name="T343">0034774-06.2005.8.15.2001.</text:span></text:span></text:p>
      <text:p text:style-name="P73"><text:span text:style-name="T343">ORIGEM: </text:span><text:span text:style-name="Strong_20_Emphasis"><text:span text:style-name="T343">1ª Vara de Executivos Fiscais.</text:span></text:span></text:p>
      <text:p text:style-name="P73"><text:span text:style-name="Strong_20_Emphasis"><text:span text:style-name="T383">AGRAVANTE</text:span></text:span><text:span text:style-name="Strong_20_Emphasis"><text:span text:style-name="T343">(S): </text:span></text:span><text:span text:style-name="Strong_20_Emphasis"><text:span text:style-name="T120">O ESTADO DA PARAÍBA, REPRESENTADO POR SEU PROCURADOR, FELIPE DE BRITO IRA SOUTO.</text:span></text:span></text:p>
      <text:p text:style-name="P173"><text:span text:style-name="Strong_20_Emphasis"><text:span text:style-name="T19">AGRAVADO</text:span></text:span><text:span text:style-name="Strong_20_Emphasis"><text:span text:style-name="T11">(S): MARIA ENEIDE PEREIRA DE ALMEIDA.</text:span></text:span></text:p>
      <text:p text:style-name="P152"><text:span text:style-name="Strong_20_Emphasis"><text:span text:style-name="T92"/></text:span></text:p>
      <text:p text:style-name="P232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4"/>
      <text:p text:style-name="P55"><text:span text:style-name="T381">15</text:span><text:span text:style-name="T343"> A</text:span><text:span text:style-name="T383">GRAVO INTERNO</text:span><text:span text:style-name="T343"> N° </text:span><text:span text:style-name="Strong_20_Emphasis"><text:span text:style-name="T343">0869168-15.2019.8.15.2001.</text:span></text:span></text:p>
      <text:p text:style-name="P373">ORIGEM: 6ª Vara da Fazenda Pública da Comarca da Capital.</text:p>
      <text:p text:style-name="P55"><text:span text:style-name="Strong_20_Emphasis"><text:span text:style-name="T383">AGRAVANTE</text:span></text:span><text:span text:style-name="Strong_20_Emphasis"><text:span text:style-name="T343">(S): </text:span></text:span><text:span text:style-name="Strong_20_Emphasis"><text:span text:style-name="T120">O ESTADO DA PARAÍBA, REPRESENTADO POR SEU PROCURADOR, FELIPE DE BRITO IRA SOUTO.</text:span></text:span></text:p>
      <text:p text:style-name="P55"><text:span text:style-name="Strong_20_Emphasis"><text:span text:style-name="T402">AGRAVADO</text:span></text:span><text:span text:style-name="T343">(S): </text:span><text:bookmark text:name="page3R_mcid92"/><text:span text:style-name="T343">FRANCISCO BATISTA DE SOUSA E OUTROS.</text:span></text:p>
      <text:p text:style-name="P157"><text:span text:style-name="Strong_20_Emphasis"><text:span text:style-name="T11">ADVOGADO(S): </text:span></text:span><text:bookmark text:name="page3R_mcid163"/><text:span text:style-name="Strong_20_Emphasis"><text:span text:style-name="T11">ANA CRISTINA DE OLIVEIRA VILARIM </text:span></text:span><text:span text:style-name="Strong_20_Emphasis"><text:span text:style-name="T24">(</text:span></text:span><text:span text:style-name="Strong_20_Emphasis"><text:span text:style-name="T11">OAB/PB 11.967</text:span></text:span><text:span text:style-name="Strong_20_Emphasis"><text:span text:style-name="T24">).</text:span></text:span><text:span text:style-name="Strong_20_Emphasis"><text:span text:style-name="T11"> </text:span></text:span></text:p>
      <text:p text:style-name="P157"><text:span text:style-name="Strong_20_Emphasis"><text:span text:style-name="T92"/></text:span></text:p>
      <text:p text:style-name="P255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5"/>
      <text:p text:style-name="P80"><text:span text:style-name="T381">16</text:span><text:span text:style-name="T343"> A</text:span><text:span text:style-name="T383">GRAVO INTERNO</text:span><text:span text:style-name="T343"> N° </text:span><text:span text:style-name="Strong_20_Emphasis"><text:span text:style-name="T343">0000484-71.2012.8.15.0011.</text:span></text:span></text:p>
      <text:p text:style-name="P80"><text:span text:style-name="T343">ORIGEM: </text:span><text:span text:style-name="Strong_20_Emphasis"><text:span text:style-name="T282">9ª Vara Cível de Campina Grande.</text:span></text:span></text:p>
      <text:p text:style-name="P80"><text:span text:style-name="Strong_20_Emphasis"><text:span text:style-name="T383">AGRAVANTE</text:span></text:span><text:span text:style-name="Strong_20_Emphasis"><text:span text:style-name="T343">(S): </text:span></text:span><text:bookmark text:name="page3R_mcid104"/><text:span text:style-name="Strong_20_Emphasis"><text:span text:style-name="T343">ITAÚ UNIBANCO S.A.</text:span></text:span></text:p>
      <text:p text:style-name="P80"><text:span text:style-name="Strong_20_Emphasis"><text:span text:style-name="T2">ADVOGADO(S): </text:span></text:span><text:bookmark text:name="page76R_mcid4"/><text:span text:style-name="Strong_20_Emphasis"><text:span text:style-name="T2">WILSON SALES BELCHIOR </text:span></text:span><text:span text:style-name="Strong_20_Emphasis"><text:span text:style-name="T124">(</text:span></text:span><text:span text:style-name="Strong_20_Emphasis"><text:span text:style-name="T2">OAB/PB 17.314-A</text:span></text:span><text:span text:style-name="Strong_20_Emphasis"><text:span text:style-name="T124">).</text:span></text:span><text:span text:style-name="Strong_20_Emphasis"><text:span text:style-name="T2"> </text:span></text:span></text:p>
      <text:p text:style-name="P80"><text:span text:style-name="Strong_20_Emphasis"><text:span text:style-name="T402">AGRAVADO</text:span></text:span><text:span text:style-name="T343">(S): MARLENE PIMENTEL DONATO.</text:span></text:p>
      <text:p text:style-name="P178"><text:span text:style-name="Strong_20_Emphasis"><text:span text:style-name="T11">ADVOGADO(S): ANASTÁCIA D. DE A. GONDIM C. DE VASCONCELOS </text:span></text:span><text:span text:style-name="Strong_20_Emphasis"><text:span text:style-name="T25">(</text:span></text:span><text:span text:style-name="Strong_20_Emphasis"><text:span text:style-name="T11">OAB/PB 6.592</text:span></text:span><text:span text:style-name="Strong_20_Emphasis"><text:span text:style-name="T25">).</text:span></text:span></text:p>
      <text:p text:style-name="P157"><text:span text:style-name="Strong_20_Emphasis"><text:span text:style-name="T92"/></text:span></text:p>
      <text:p text:style-name="P254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6"/>
      <text:p text:style-name="P422"><text:span text:style-name="T419">17</text:span><text:span text:style-name="T418"> A</text:span><text:span text:style-name="T420">GRAVO INTERNO</text:span><text:span text:style-name="T418"> N° </text:span><text:bookmark text:name="page3R_mcid3"/><text:span text:style-name="T418">0827220-45.2020.8.15.0001.</text:span></text:p>
      <text:p text:style-name="P79"><text:span text:style-name="T343">ORIGEM: </text:span><text:span text:style-name="Strong_20_Emphasis"><text:span text:style-name="T343">1ª Vara Mista de Queimadas.</text:span></text:span></text:p>
      <text:p text:style-name="P79"><text:span text:style-name="Strong_20_Emphasis"><text:span text:style-name="T383">AGRAVANTE</text:span></text:span><text:span text:style-name="Strong_20_Emphasis"><text:span text:style-name="T343">(S): </text:span></text:span><text:bookmark text:name="page3R_mcid97"/><text:span text:style-name="Strong_20_Emphasis"><text:span text:style-name="T343">BANCO DO BRASIL S.A.</text:span></text:span></text:p>
      <text:p text:style-name="P79"><text:span text:style-name="Strong_20_Emphasis"><text:span text:style-name="T2">ADVOGADO(S): </text:span></text:span><text:bookmark text:name="page63R_mcid20"/><text:span text:style-name="Strong_20_Emphasis"><text:span text:style-name="T2">DAVID SOMBRA PEIXOTO </text:span></text:span><text:span text:style-name="Strong_20_Emphasis"><text:span text:style-name="T125">(</text:span></text:span><text:span text:style-name="Strong_20_Emphasis"><text:span text:style-name="T2">OAB/PB 16.477-A</text:span></text:span><text:span text:style-name="Strong_20_Emphasis"><text:span text:style-name="T125">).</text:span></text:span><text:span text:style-name="Strong_20_Emphasis"><text:span text:style-name="T2"> </text:span></text:span></text:p>
      <text:p text:style-name="P79"><text:span text:style-name="Strong_20_Emphasis"><text:span text:style-name="T402">AGRAVADO</text:span></text:span><text:span text:style-name="T343">(S): JORGE LUIS SGARIONI.</text:span></text:p>
      <text:p text:style-name="P177"><text:span text:style-name="Strong_20_Emphasis"><text:span text:style-name="T11">ADVOGADO(S): VALBER MAXWELL FARIAS BORBA </text:span></text:span><text:span text:style-name="Strong_20_Emphasis"><text:span text:style-name="T26">(</text:span></text:span><text:span text:style-name="Strong_20_Emphasis"><text:span text:style-name="T11">OAB PB14865-A</text:span></text:span><text:span text:style-name="Strong_20_Emphasis"><text:span text:style-name="T26">).</text:span></text:span><text:span text:style-name="Strong_20_Emphasis"><text:span text:style-name="T11"> </text:span></text:span></text:p>
      <text:p text:style-name="P157"><text:soft-page-break/><text:span text:style-name="Strong_20_Emphasis"><text:span text:style-name="T92"/></text:span></text:p>
      <text:p text:style-name="P234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7"/>
      <text:p text:style-name="P57"><text:span text:style-name="T381">18</text:span><text:span text:style-name="T343"> A</text:span><text:span text:style-name="T383">GRAVO INTERNO</text:span><text:span text:style-name="T343"> N° </text:span><text:span text:style-name="Strong_20_Emphasis"><text:span text:style-name="T343">0848608-57.2016.8.15.2001.</text:span></text:span></text:p>
      <text:p text:style-name="P57"><text:span text:style-name="T343">ORIGEM: </text:span><text:span text:style-name="Strong_20_Emphasis"><text:span text:style-name="T291">2ª Vara de Fazenda Pública da Capital.</text:span></text:span></text:p>
      <text:p text:style-name="P57"><text:span text:style-name="Strong_20_Emphasis"><text:span text:style-name="T383">AGRAVANTE</text:span></text:span><text:span text:style-name="Strong_20_Emphasis"><text:span text:style-name="T343">(S): </text:span></text:span><text:span text:style-name="Strong_20_Emphasis"><text:span text:style-name="T120">O ESTADO DA PARAÍBA, REPRESENTADO POR SEU PROCURADOR, FELIPE DE BRITO IRA SOUTO.</text:span></text:span></text:p>
      <text:p text:style-name="P57"><text:span text:style-name="Strong_20_Emphasis"><text:span text:style-name="T402">AGRAVADO</text:span></text:span><text:span text:style-name="T343">(S): MARCELINO PEREIRA DA SILVA e SANDRA MARIA DOS ANJOS.</text:span></text:p>
      <text:p text:style-name="P159"><text:span text:style-name="Strong_20_Emphasis"><text:span text:style-name="T11">ADVOGADO(S): JARDIEL OLIVEIRA DA SILVA </text:span></text:span><text:span text:style-name="Strong_20_Emphasis"><text:span text:style-name="T27">(</text:span></text:span><text:span text:style-name="Strong_20_Emphasis"><text:span text:style-name="T11">OAB RN 12.341</text:span></text:span><text:span text:style-name="Strong_20_Emphasis"><text:span text:style-name="T27">).</text:span></text:span><text:span text:style-name="Strong_20_Emphasis"><text:span text:style-name="T11"> </text:span></text:span></text:p>
      <text:p text:style-name="P159"><text:span text:style-name="Strong_20_Emphasis"><text:span text:style-name="T92"/></text:span></text:p>
      <text:p text:style-name="P262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8"/>
      <text:p text:style-name="P87"><text:span text:style-name="T381">19</text:span><text:span text:style-name="T343"> A</text:span><text:span text:style-name="T383">GRAVO INTERNO</text:span><text:span text:style-name="T343"> N° </text:span><text:span text:style-name="Strong_20_Emphasis"><text:span text:style-name="T343">0819528-09.2020.8.15.2001.</text:span></text:span></text:p>
      <text:p text:style-name="P374">ORIGEM: 16ª Vara Cível da Comarca da Capital.</text:p>
      <text:p text:style-name="P87"><text:span text:style-name="Strong_20_Emphasis"><text:span text:style-name="T383">AGRAVANTE</text:span></text:span><text:span text:style-name="Strong_20_Emphasis"><text:span text:style-name="T343">(S): </text:span></text:span><text:bookmark text:name="page3R_mcid165"/><text:span text:style-name="Strong_20_Emphasis"><text:span text:style-name="T343">PAULO RICARDO SILVESTRE DA COSTA BRAZ SOBRINHO.</text:span></text:span></text:p>
      <text:p text:style-name="P87"><text:span text:style-name="Strong_20_Emphasis"><text:span text:style-name="T2">ADVOGADO(S): </text:span></text:span><text:bookmark text:name="page18R_mcid9"/><text:span text:style-name="Strong_20_Emphasis"><text:span text:style-name="T2">Kehilton Cristiano Gondim de Carvalho </text:span></text:span><text:span text:style-name="Strong_20_Emphasis"><text:span text:style-name="T126">(</text:span></text:span><text:span text:style-name="Strong_20_Emphasis"><text:span text:style-name="T2">OAB/PB 22.899</text:span></text:span><text:span text:style-name="Strong_20_Emphasis"><text:span text:style-name="T126">).</text:span></text:span><text:span text:style-name="Strong_20_Emphasis"><text:span text:style-name="T2"> </text:span></text:span></text:p>
      <text:p text:style-name="P87"><text:span text:style-name="Strong_20_Emphasis"><text:span text:style-name="T402">AGRAVADO</text:span></text:span><text:span text:style-name="T343">(S): BANCO SANTANDER (BRASIL) S.A.</text:span></text:p>
      <text:p text:style-name="P184"><text:span text:style-name="Strong_20_Emphasis"><text:span text:style-name="T11">ADVOGADO(S): WILSON SALES BELCHIOR </text:span></text:span><text:span text:style-name="Strong_20_Emphasis"><text:span text:style-name="T28">(</text:span></text:span><text:span text:style-name="Strong_20_Emphasis"><text:span text:style-name="T11">OAB/PB 17.314-A</text:span></text:span><text:span text:style-name="Strong_20_Emphasis"><text:span text:style-name="T28">).</text:span></text:span></text:p>
      <text:p text:style-name="P159"><text:span text:style-name="Strong_20_Emphasis"><text:span text:style-name="T92"/></text:span></text:p>
      <text:p text:style-name="P253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9"/>
      <text:p text:style-name="P78"><text:span text:style-name="T381">20</text:span><text:span text:style-name="T343"> A</text:span><text:span text:style-name="T383">GRAVO INTERNO</text:span><text:span text:style-name="T343"> N° </text:span><text:span text:style-name="Strong_20_Emphasis"><text:span text:style-name="T343">0805317-49.2023.8.15.0000.</text:span></text:span></text:p>
      <text:p text:style-name="P78"><text:span text:style-name="T343">ORIGEM: </text:span><text:span text:style-name="Strong_20_Emphasis"><text:span text:style-name="T282">Vara Única de Alagoa Nova.</text:span></text:span></text:p>
      <text:p text:style-name="P78"><text:span text:style-name="Strong_20_Emphasis"><text:span text:style-name="T383">AGRAVANTE</text:span></text:span><text:span text:style-name="Strong_20_Emphasis"><text:span text:style-name="T343">(S): </text:span></text:span><text:bookmark text:name="page3R_mcid18"/><text:span text:style-name="Strong_20_Emphasis"><text:span text:style-name="T343">UNIMED JOÃO PESSOA – COOPERATIVA DE TRABALHO MÉDICO.</text:span></text:span></text:p>
      <text:p text:style-name="P78"><text:span text:style-name="Strong_20_Emphasis"><text:span text:style-name="T2">ADVOGADO(S): </text:span></text:span><text:bookmark text:name="page3R_mcid302"/><text:span text:style-name="Strong_20_Emphasis"><text:span text:style-name="T2">HERMANO GADELHA DE SÁ </text:span></text:span><text:span text:style-name="Strong_20_Emphasis"><text:span text:style-name="T127">(</text:span></text:span><text:span text:style-name="Strong_20_Emphasis"><text:span text:style-name="T2">OAB/PB 8.463</text:span></text:span><text:span text:style-name="Strong_20_Emphasis"><text:span text:style-name="T127">).</text:span></text:span><text:span text:style-name="Strong_20_Emphasis"><text:span text:style-name="T2"> </text:span></text:span></text:p>
      <text:p text:style-name="P78"><text:span text:style-name="Strong_20_Emphasis"><text:span text:style-name="T402">AGRAVADO</text:span></text:span><text:span text:style-name="T343">(S): MIGUEL ANGELO RICARDO DE FRANCA.</text:span></text:p>
      <text:p text:style-name="P176"><text:span text:style-name="Strong_20_Emphasis"><text:span text:style-name="T11">ADVOGADO(S): MIGUEL ANGELO RICARDO DE FRANCA </text:span></text:span><text:span text:style-name="Strong_20_Emphasis"><text:span text:style-name="T29">(</text:span></text:span><text:span text:style-name="Strong_20_Emphasis"><text:span text:style-name="T11">OAB PB25125-A</text:span></text:span><text:span text:style-name="Strong_20_Emphasis"><text:span text:style-name="T29">).</text:span></text:span><text:span text:style-name="Strong_20_Emphasis"><text:span text:style-name="T11"> </text:span></text:span></text:p>
      <text:p text:style-name="P176"><text:span text:style-name="Strong_20_Emphasis"><text:span text:style-name="T92"/></text:span></text:p>
      <text:p text:style-name="P259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10"/>
      <text:p text:style-name="P423"><text:span text:style-name="T419">21</text:span><text:span text:style-name="T418"> A</text:span><text:span text:style-name="T420">GRAVO INTERNO</text:span><text:span text:style-name="T418"> N° 0832477-36.2018.8.15.2001.</text:span></text:p>
      <text:p text:style-name="P84"><text:span text:style-name="T343">ORIGEM: </text:span><text:span text:style-name="Strong_20_Emphasis"><text:span text:style-name="T343">3ª Vara de Fazenda Pública da Capital.</text:span></text:span></text:p>
      <text:p text:style-name="P84"><text:span text:style-name="Strong_20_Emphasis"><text:span text:style-name="T383">AGRAVANTE</text:span></text:span><text:span text:style-name="Strong_20_Emphasis"><text:span text:style-name="T343">(S): </text:span></text:span><text:span text:style-name="Strong_20_Emphasis"><text:span text:style-name="T386">O MUNICÍPIO DE JOÃO PESSOA, REPRESENTADO POR SEU PROCURADOR-GERAL, BRUNO AUGUSTO DA NÓBREGA.</text:span></text:span></text:p>
      <text:p text:style-name="P84"><text:span text:style-name="Strong_20_Emphasis"><text:span text:style-name="T402">AGRAVADO</text:span></text:span><text:span text:style-name="T343">(S): </text:span><text:bookmark text:name="page4R_mcid3"/><text:span text:style-name="T343">DONATO HENRIQUE DA SILVA.</text:span></text:p>
      <text:p text:style-name="P181"><text:span text:style-name="Strong_20_Emphasis"><text:span text:style-name="T11">ADVOGADO(S): </text:span></text:span><text:bookmark text:name="page33R_mcid11"/><text:span text:style-name="Strong_20_Emphasis"><text:span text:style-name="T11">DONATO HENRIQUE DA SILVA </text:span></text:span><text:span text:style-name="Strong_20_Emphasis"><text:span text:style-name="T30">(</text:span></text:span><text:span text:style-name="Strong_20_Emphasis"><text:span text:style-name="T11">OAB-PB 10.130</text:span></text:span><text:span text:style-name="Strong_20_Emphasis"><text:span text:style-name="T30">).</text:span></text:span><text:span text:style-name="Strong_20_Emphasis"><text:span text:style-name="T11"> </text:span></text:span></text:p>
      <text:p text:style-name="P159"><text:span text:style-name="Strong_20_Emphasis"><text:span text:style-name="T92"/></text:span></text:p>
      <text:p text:style-name="P245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11"/>
      <text:p text:style-name="P69"><text:span text:style-name="T381">22</text:span><text:span text:style-name="T343"> </text:span><text:span text:style-name="T387">EMBARGOS DE DECLARAÇÃO</text:span><text:span text:style-name="T343"> N° </text:span><text:span text:style-name="Strong_20_Emphasis"><text:span text:style-name="T343">0802305-82.2016.8.15.2001.</text:span></text:span></text:p>
      <text:p text:style-name="P375">ORIGEM: 4ª Vara da Fazenda Pública da Comarca da Capital.</text:p>
      <text:p text:style-name="P69"><text:span text:style-name="Strong_20_Emphasis"><text:span text:style-name="T387">EMBARGANT</text:span></text:span><text:span text:style-name="Strong_20_Emphasis"><text:span text:style-name="T343">E(S): Carmem Selma dos Santos Durier.</text:span></text:span></text:p>
      <text:p text:style-name="P69"><text:span text:style-name="Strong_20_Emphasis"><text:span text:style-name="T2">ADVOGADO(S): Heloísa Lucena de Paiva </text:span></text:span><text:span text:style-name="Strong_20_Emphasis"><text:span text:style-name="T128">(</text:span></text:span><text:span text:style-name="Strong_20_Emphasis"><text:span text:style-name="T2">OAB/PB 19.421</text:span></text:span><text:span text:style-name="Strong_20_Emphasis"><text:span text:style-name="T128">).</text:span></text:span><text:span text:style-name="Strong_20_Emphasis"><text:span text:style-name="T2"> </text:span></text:span></text:p>
      <text:p text:style-name="P169"><text:soft-page-break/><text:span text:style-name="Strong_20_Emphasis"><text:span text:style-name="T31">EMBARGADO</text:span></text:span><text:span text:style-name="Strong_20_Emphasis"><text:span text:style-name="T11">(S): </text:span></text:span><text:span text:style-name="Strong_20_Emphasis"><text:span text:style-name="T31">O ESTADO DA PARAÍBA, REPRESENTADO POR SEU PROCURADOR, FELIPE DE BRITO IRA SOUTO.</text:span></text:span></text:p>
      <text:p text:style-name="P157"><text:span text:style-name="Strong_20_Emphasis"><text:span text:style-name="T92"/></text:span></text:p>
      <text:p text:style-name="P233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12"/>
      <text:p text:style-name="P424"><text:span text:style-name="T419">23</text:span><text:span text:style-name="T418"> </text:span><text:span text:style-name="T423">EMBARGOS DE DECLARAÇÃO</text:span><text:span text:style-name="T418"> N° 0815584-19.2019.8.15.0001.</text:span></text:p>
      <text:p text:style-name="P56"><text:span text:style-name="T343">ORIGEM: </text:span><text:span text:style-name="Strong_20_Emphasis"><text:span text:style-name="T343">3ª Vara da Fazenda Pública da Comarca de Campina Grande.</text:span></text:span></text:p>
      <text:p text:style-name="P56"><text:span text:style-name="Strong_20_Emphasis"><text:span text:style-name="T387">EMBARGANT</text:span></text:span><text:span text:style-name="Strong_20_Emphasis"><text:span text:style-name="T343">E(S): NOVORUMO MOTORES E PEÇAS LTDA.</text:span></text:span></text:p>
      <text:p text:style-name="P56"><text:span text:style-name="Strong_20_Emphasis"><text:span text:style-name="T2">ADVOGADO(S): JOÃO OTÁVIO T. NETO B. DE ALBUQUERQUE </text:span></text:span><text:span text:style-name="Strong_20_Emphasis"><text:span text:style-name="T129">(</text:span></text:span><text:span text:style-name="Strong_20_Emphasis"><text:span text:style-name="T2">OAB/PB 19.555</text:span></text:span><text:span text:style-name="Strong_20_Emphasis"><text:span text:style-name="T129">).</text:span></text:span></text:p>
      <text:p text:style-name="P56"><text:span text:style-name="Strong_20_Emphasis"><text:span text:style-name="T404">EMBARGADO</text:span></text:span><text:span text:style-name="T343">(S): </text:span><text:bookmark text:name="page72R_mcid8"/><text:span text:style-name="T343">O MUNICÍPIO DE CAMPINA GRANDE.</text:span></text:p>
      <text:p text:style-name="P158"><text:span text:style-name="Strong_20_Emphasis"><text:span text:style-name="T11">ADVOGADO(S): </text:span></text:span><text:bookmark text:name="page6R_mcid13"/><text:span text:style-name="Strong_20_Emphasis"><text:span text:style-name="T11">George Suetônio Ramalho Júnior </text:span></text:span><text:span text:style-name="Strong_20_Emphasis"><text:span text:style-name="T32">(</text:span></text:span><text:span text:style-name="Strong_20_Emphasis"><text:span text:style-name="T11">OAB/PB 11.576</text:span></text:span><text:span text:style-name="Strong_20_Emphasis"><text:span text:style-name="T32">).</text:span></text:span><text:span text:style-name="Strong_20_Emphasis"><text:span text:style-name="T11"> </text:span></text:span></text:p>
      <text:p text:style-name="P158"><text:span text:style-name="Strong_20_Emphasis"><text:span text:style-name="T92"/></text:span></text:p>
      <text:p text:style-name="P262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08"/>
      <text:p text:style-name="P87"><text:span text:style-name="T381">24</text:span><text:span text:style-name="T343"> </text:span><text:span text:style-name="T387">EMBARGOS DE DECLARAÇÃO</text:span><text:span text:style-name="T343"> N° </text:span><text:span text:style-name="Strong_20_Emphasis"><text:span text:style-name="T343">0800197-33.2021.8.15.0311.</text:span></text:span></text:p>
      <text:p text:style-name="P87"><text:span text:style-name="T343">ORIGEM: </text:span><text:span text:style-name="Strong_20_Emphasis"><text:span text:style-name="T343">Vara Única da Comarca de Princesa Isabel.</text:span></text:span></text:p>
      <text:p text:style-name="P87"><text:span text:style-name="Strong_20_Emphasis"><text:span text:style-name="T387">EMBARGANT</text:span></text:span><text:span text:style-name="Strong_20_Emphasis"><text:span text:style-name="T343">E(S): </text:span></text:span><text:span text:style-name="Strong_20_Emphasis"><text:span text:style-name="T120">O ESTADO DA PARAÍBA, REPRESENTADO POR SEU PROCURADOR, FELIPE DE BRITO IRA SOUTO.</text:span></text:span></text:p>
      <text:p text:style-name="P87"><text:span text:style-name="Strong_20_Emphasis"><text:span text:style-name="T404">EMBARGADO</text:span></text:span><text:span text:style-name="T343">(S): RUBENS FELLIPE LIMA ALVES.</text:span></text:p>
      <text:p text:style-name="P184"><text:span text:style-name="Strong_20_Emphasis"><text:span text:style-name="T11">ADVOGADO(S): RUBENS FELLIPE LIMA ALVES </text:span></text:span><text:span text:style-name="Strong_20_Emphasis"><text:span text:style-name="T28">(</text:span></text:span><text:span text:style-name="Strong_20_Emphasis"><text:span text:style-name="T11">OAB PB27603-A</text:span></text:span><text:span text:style-name="Strong_20_Emphasis"><text:span text:style-name="T28">).</text:span></text:span><text:span text:style-name="Strong_20_Emphasis"><text:span text:style-name="T11"> </text:span></text:span></text:p>
      <text:p text:style-name="P166"><text:span text:style-name="Strong_20_Emphasis"><text:span text:style-name="T92"/></text:span></text:p>
      <text:p text:style-name="P242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13"/>
      <text:p text:style-name="P465"><text:span text:style-name="T359">25</text:span><text:span text:style-name="T358"> </text:span><text:span text:style-name="T360">EMBARGOS DE DECLARAÇÃO</text:span><text:span text:style-name="T358"> N° 0812128-80.2016.8.15.2001.</text:span></text:p>
      <text:p text:style-name="P376">ORIGEM: 2ª Vara de Fazenda Pública da Comarca da Capital.</text:p>
      <text:p text:style-name="P65"><text:span text:style-name="Strong_20_Emphasis"><text:span text:style-name="T387">EMBARGANT</text:span></text:span><text:span text:style-name="Strong_20_Emphasis"><text:span text:style-name="T343">E(S): </text:span></text:span><text:span text:style-name="Strong_20_Emphasis"><text:span text:style-name="T120">O ESTADO DA PARAÍBA, REPRESENTADO POR SEU PROCURADOR, FELIPE DE BRITO IRA SOUTO.</text:span></text:span></text:p>
      <text:p text:style-name="P65"><text:span text:style-name="Strong_20_Emphasis"><text:span text:style-name="T404">EMBARGADO</text:span></text:span><text:span text:style-name="T343">(S): WOLGRAND PINTO LORDAO JUNIOR.</text:span></text:p>
      <text:p text:style-name="P166"><text:span text:style-name="Strong_20_Emphasis"><text:span text:style-name="T11">ADVOGADO(S): Amanda Borba Dutra </text:span></text:span><text:span text:style-name="Strong_20_Emphasis"><text:span text:style-name="T33">(</text:span></text:span><text:span text:style-name="Strong_20_Emphasis"><text:span text:style-name="T11">OAB 19.994</text:span></text:span><text:span text:style-name="Strong_20_Emphasis"><text:span text:style-name="T33">).</text:span></text:span></text:p>
      <text:p text:style-name="P417"/>
      <text:p text:style-name="P199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14"/>
      <text:p text:style-name="P425"><text:span text:style-name="T419">26</text:span><text:span text:style-name="T418"> </text:span><text:span text:style-name="T423">EMBARGOS DE DECLARAÇÃO</text:span><text:span text:style-name="T418"> N° 0803922-63.2016.8.15.0001.</text:span></text:p>
      <text:p text:style-name="P425"><text:span text:style-name="T418">ORIGEM: </text:span><text:span text:style-name="T423">2</text:span><text:span text:style-name="T418">ª VARA DA FAZENDA PÚBLICA DA COMARCA DE CAMPINA GRANDE.</text:span></text:p>
      <text:p text:style-name="P18"><text:span text:style-name="Strong_20_Emphasis"><text:span text:style-name="T387">EMBARGANTE</text:span></text:span><text:span text:style-name="Strong_20_Emphasis"><text:span text:style-name="T343">(S): </text:span></text:span><text:span text:style-name="Strong_20_Emphasis"><text:span text:style-name="T387">O ESTADO DA PARAÍBA, REPRESENTADO POR SEU PROCURADOR, FELIPE DE BRITO IRA SOUTO.</text:span></text:span></text:p>
      <text:p text:style-name="P18"><text:span text:style-name="Strong_20_Emphasis"><text:span text:style-name="T404">EMBARGADO</text:span></text:span><text:span text:style-name="T343">(S): ANA CLAUDIA DOS SANTOS SILVA.</text:span></text:p>
      <text:p text:style-name="P128"><text:span text:style-name="Strong_20_Emphasis"><text:span text:style-name="T11">ADVOGADO(S): </text:span></text:span><text:bookmark text:name="page27R_mcid62"/><text:span text:style-name="Strong_20_Emphasis"><text:span text:style-name="T11">BRUNO CÉZAR CADÉ </text:span></text:span><text:span text:style-name="Strong_20_Emphasis"><text:span text:style-name="T31">(</text:span></text:span><text:span text:style-name="Strong_20_Emphasis"><text:span text:style-name="T11">OAB/PB 12.591</text:span></text:span><text:span text:style-name="Strong_20_Emphasis"><text:span text:style-name="T31">).</text:span></text:span><text:span text:style-name="Strong_20_Emphasis"><text:span text:style-name="T11"> </text:span></text:span></text:p>
      <text:p text:style-name="P128"><text:span text:style-name="Strong_20_Emphasis"><text:span text:style-name="T92"/></text:span></text:p>
      <text:p text:style-name="P237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15"/>
      <text:p text:style-name="P60"><text:span text:style-name="T381">27</text:span><text:span text:style-name="T343"> </text:span><text:span text:style-name="T387">EMBARGOS DE DECLARAÇÃO</text:span><text:span text:style-name="T343"> N° </text:span><text:span text:style-name="Strong_20_Emphasis"><text:span text:style-name="T343">0826783-36.2022.8.15.0000.</text:span></text:span></text:p>
      <text:p text:style-name="P426"><text:span text:style-name="T418">ORIGEM: 5ª Vara Cível da Capita</text:span><text:span text:style-name="T424">l.</text:span></text:p>
      <text:p text:style-name="P60"><text:soft-page-break/><text:span text:style-name="Strong_20_Emphasis"><text:span text:style-name="T387">EMBARGANTE</text:span></text:span><text:span text:style-name="Strong_20_Emphasis"><text:span text:style-name="T343">(S): </text:span></text:span><text:bookmark text:name="page3R_mcid64"/><text:span text:style-name="Strong_20_Emphasis"><text:span text:style-name="T343">CENESUP – CENTRO NACIONAL DE ENSINO SUPERIOR LTDA.</text:span></text:span></text:p>
      <text:p text:style-name="P60"><text:span text:style-name="Strong_20_Emphasis"><text:span text:style-name="T2">ADVOGADO(S): </text:span></text:span><text:bookmark text:name="page36R_mcid1"/><text:span text:style-name="Strong_20_Emphasis"><text:span text:style-name="T2">LEONARDO MONTENEGRO DUQUE DE SOUZA </text:span></text:span><text:span text:style-name="Strong_20_Emphasis"><text:span text:style-name="T130">(</text:span></text:span><text:span text:style-name="Strong_20_Emphasis"><text:span text:style-name="T2">OAB/PE 20.769</text:span></text:span><text:span text:style-name="Strong_20_Emphasis"><text:span text:style-name="T130">).</text:span></text:span><text:span text:style-name="Strong_20_Emphasis"><text:span text:style-name="T2"> </text:span></text:span></text:p>
      <text:p text:style-name="P60"><text:span text:style-name="Strong_20_Emphasis"><text:span text:style-name="T404">EMBARGADO</text:span></text:span><text:span text:style-name="T343">(S): </text:span><text:bookmark text:name="page3R_mcid93"/><text:span text:style-name="T343">CASA FORTE ENGENHARIA LTDA.</text:span></text:p>
      <text:p text:style-name="P161"><text:span text:style-name="Strong_20_Emphasis"><text:span text:style-name="T11">ADVOGADO(S): </text:span></text:span><text:bookmark text:name="page36R_mcid6"/><text:span text:style-name="Strong_20_Emphasis"><text:span text:style-name="T11">RINALDO MOUZALAS </text:span></text:span><text:span text:style-name="Strong_20_Emphasis"><text:span text:style-name="T34">(</text:span></text:span><text:span text:style-name="Strong_20_Emphasis"><text:span text:style-name="T11">OAB/PB 11.589</text:span></text:span><text:bookmark text:name="page36R_mcid9"/><text:span text:style-name="Strong_20_Emphasis"><text:span text:style-name="T34">).</text:span></text:span><text:span text:style-name="Strong_20_Emphasis"><text:span text:style-name="T11"> </text:span></text:span></text:p>
      <text:p text:style-name="P128"><text:span text:style-name="Strong_20_Emphasis"><text:span text:style-name="T92"/></text:span></text:p>
      <text:p text:style-name="P236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16"/>
      <text:p text:style-name="P466"><text:span text:style-name="T359">28</text:span><text:span text:style-name="T358"> </text:span><text:span text:style-name="T360">EMBARGOS DE DECLARAÇÃO</text:span><text:span text:style-name="T358"> N° 0027473-18.1999.8.15.2001.</text:span></text:p>
      <text:p text:style-name="P59"><text:span text:style-name="T343">ORIGEM: </text:span><text:span text:style-name="Strong_20_Emphasis"><text:span text:style-name="T343">1ª Vara de Executivos Fiscais.</text:span></text:span></text:p>
      <text:p text:style-name="P59"><text:span text:style-name="Strong_20_Emphasis"><text:span text:style-name="T387">EMBARGANTE</text:span></text:span><text:span text:style-name="Strong_20_Emphasis"><text:span text:style-name="T343">(S): </text:span></text:span><text:span text:style-name="Strong_20_Emphasis"><text:span text:style-name="T120">O ESTADO DA PARAÍBA, REPRESENTADO POR SEU PROCURADOR, FELIPE DE BRITO IRA SOUTO.</text:span></text:span></text:p>
      <text:p text:style-name="P59"><text:span text:style-name="Strong_20_Emphasis"><text:span text:style-name="T404">EMBARGADO</text:span></text:span><text:span text:style-name="T343">(S): LEDA MARIA CARVALHO BRAGA.</text:span></text:p>
      <text:p text:style-name="P377"/>
      <text:p text:style-name="P257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17"/>
      <text:p text:style-name="P82"><text:span text:style-name="T381">29</text:span><text:span text:style-name="T343"> </text:span><text:span text:style-name="T387">EMBARGOS DE DECLARAÇÃO</text:span><text:span text:style-name="T343"> N° </text:span><text:span text:style-name="Strong_20_Emphasis"><text:span text:style-name="T343">0848332-84.2020.8.15.2001.</text:span></text:span></text:p>
      <text:p text:style-name="P378">ORIGEM: 5ª Vara Cível da Capital.</text:p>
      <text:p text:style-name="P82"><text:span text:style-name="Strong_20_Emphasis"><text:span text:style-name="T387">EMBARGANTE</text:span></text:span><text:span text:style-name="Strong_20_Emphasis"><text:span text:style-name="T343">(S): </text:span></text:span><text:bookmark text:name="page3R_mcid12"/><text:span text:style-name="Strong_20_Emphasis"><text:span text:style-name="T343">AYMORE CREDITO, FINANCIAMENTO E INVESTIMENTOS S.A.</text:span></text:span></text:p>
      <text:p text:style-name="P82"><text:span text:style-name="Strong_20_Emphasis"><text:span text:style-name="T2">ADVOGADO(S): </text:span></text:span><text:bookmark text:name="page47R_mcid9"/><text:span text:style-name="Strong_20_Emphasis"><text:span text:style-name="T2">WILSON SALES BELCHIOR </text:span></text:span><text:span text:style-name="Strong_20_Emphasis"><text:span text:style-name="T131">(</text:span></text:span><text:span text:style-name="Strong_20_Emphasis"><text:span text:style-name="T2">OAB/PB 17.314-A</text:span></text:span><text:span text:style-name="Strong_20_Emphasis"><text:span text:style-name="T131">).</text:span></text:span><text:span text:style-name="Strong_20_Emphasis"><text:span text:style-name="T2"> </text:span></text:span></text:p>
      <text:p text:style-name="P82"><text:span text:style-name="Strong_20_Emphasis"><text:span text:style-name="T404">EMBARGADO</text:span></text:span><text:span text:style-name="T343">(S): </text:span><text:bookmark text:name="page3R_mcid221"/><text:span text:style-name="T343">EDINICE CALIXTO DA SILVA.</text:span></text:p>
      <text:p text:style-name="P113"><text:span text:style-name="Strong_20_Emphasis"><text:span text:style-name="T2">ADVOGADO(S): </text:span></text:span><text:bookmark text:name="page18R_mcid12"/><text:span text:style-name="Strong_20_Emphasis"><text:span text:style-name="T2">Rodrigo Magno Nunes Moraes </text:span></text:span><text:span text:style-name="Strong_20_Emphasis"><text:span text:style-name="T131">(</text:span></text:span><text:span text:style-name="Strong_20_Emphasis"><text:span text:style-name="T2">OAB-PB 14.798</text:span></text:span><text:span text:style-name="Strong_20_Emphasis"><text:span text:style-name="T131">).</text:span></text:span><text:span text:style-name="Strong_20_Emphasis"><text:span text:style-name="T2"> </text:span></text:span></text:p>
      <text:p text:style-name="P128"><text:span text:style-name="Strong_20_Emphasis"><text:span text:style-name="T92"/></text:span></text:p>
      <text:p text:style-name="P222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18"/>
      <text:p text:style-name="P45"><text:span text:style-name="T381">30</text:span><text:span text:style-name="T343"> </text:span><text:span text:style-name="T387">EMBARGOS DE DECLARAÇÃO</text:span><text:span text:style-name="T343"> N° </text:span><text:span text:style-name="Strong_20_Emphasis"><text:span text:style-name="T293">0000731-97.2010.8.15.0051</text:span></text:span><text:span text:style-name="Strong_20_Emphasis"><text:span text:style-name="T305">.</text:span></text:span></text:p>
      <text:p text:style-name="P45"><text:span text:style-name="T343">ORIGEM: </text:span><text:span text:style-name="Strong_20_Emphasis"><text:span text:style-name="T343">2ª Vara Mista da Comarca de São João do Rio do Peixe.</text:span></text:span></text:p>
      <text:p text:style-name="P45"><text:span text:style-name="Strong_20_Emphasis"><text:span text:style-name="T387">EMBARGANTE</text:span></text:span><text:span text:style-name="Strong_20_Emphasis"><text:span text:style-name="T343">(S): </text:span></text:span><text:bookmark text:name="page3R_mcid19"/><text:span text:style-name="Strong_20_Emphasis"><text:span text:style-name="T343">O MUNICÍPIO DE TRIUNFO.</text:span></text:span></text:p>
      <text:p text:style-name="P45"><text:span text:style-name="Strong_20_Emphasis"><text:span text:style-name="T2">ADVOGADO(S): </text:span></text:span><text:bookmark text:name="page67R_mcid11"/><text:span text:style-name="Strong_20_Emphasis"><text:span text:style-name="T2">PAULO ÍTALO DE OLIVEIRA VILAR </text:span></text:span><text:span text:style-name="Strong_20_Emphasis"><text:span text:style-name="T132">(</text:span></text:span><text:span text:style-name="Strong_20_Emphasis"><text:span text:style-name="T2">OAB/PB Nº. 14233</text:span></text:span><text:span text:style-name="Strong_20_Emphasis"><text:span text:style-name="T132">).</text:span></text:span><text:span text:style-name="Strong_20_Emphasis"><text:span text:style-name="T2"> </text:span></text:span></text:p>
      <text:p text:style-name="P45"><text:span text:style-name="Strong_20_Emphasis"><text:span text:style-name="T404">EMBARGADO</text:span></text:span><text:span text:style-name="T343">(S): </text:span><text:span text:style-name="Strong_20_Emphasis"><text:span text:style-name="T306">ADALBERTO ANACLETO CABRAL.</text:span></text:span></text:p>
      <text:p text:style-name="P149"><text:span text:style-name="Strong_20_Emphasis"><text:span text:style-name="T11">ADVOGADO(S): </text:span></text:span><text:span text:style-name="Emphasis"><text:span text:style-name="T92">ALMAIR BESERRA LEITE </text:span></text:span><text:span text:style-name="Emphasis"><text:span text:style-name="T93">(</text:span></text:span><text:span text:style-name="Emphasis"><text:span text:style-name="T92">OAB – PB N° 12.151</text:span></text:span><text:span text:style-name="Emphasis"><text:span text:style-name="T93">).</text:span></text:span></text:p>
      <text:p text:style-name="P128"><text:span text:style-name="Strong_20_Emphasis"><text:span text:style-name="T92"/></text:span></text:p>
      <text:p text:style-name="P212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19"/>
      <text:p text:style-name="P427"><text:span text:style-name="T419">31</text:span><text:span text:style-name="T418"> </text:span><text:span text:style-name="T423">EMBARGOS DE DECLARAÇÃO</text:span><text:span text:style-name="T418"> N° 0803760-49.2021.8.15.0371.</text:span></text:p>
      <text:p text:style-name="P427"><text:span text:style-name="T418">ORIGEM: </text:span><text:span text:style-name="T350">4ª Vara Mista da Comarca de Sousa.</text:span></text:p>
      <text:p text:style-name="P34"><text:span text:style-name="Strong_20_Emphasis"><text:span text:style-name="T387">EMBARGANTE</text:span></text:span><text:span text:style-name="Strong_20_Emphasis"><text:span text:style-name="T343">(S): MARIA JOSÉ PIRES.</text:span></text:span></text:p>
      <text:p text:style-name="P34"><text:span text:style-name="Strong_20_Emphasis"><text:span text:style-name="T2">ADVOGADO(S): Cláudio Roberto Lopes Diniz </text:span></text:span><text:span text:style-name="Strong_20_Emphasis"><text:span text:style-name="T133">(</text:span></text:span><text:span text:style-name="Strong_20_Emphasis"><text:span text:style-name="T2">OAB/PB 8023</text:span></text:span><text:span text:style-name="Strong_20_Emphasis"><text:span text:style-name="T133">).</text:span></text:span></text:p>
      <text:p text:style-name="P34"><text:span text:style-name="Strong_20_Emphasis"><text:span text:style-name="T404">EMBARGADO</text:span></text:span><text:span text:style-name="T343">(S): BANCO BRADESCO S/A.</text:span></text:p>
      <text:p text:style-name="P141"><text:span text:style-name="Strong_20_Emphasis"><text:span text:style-name="T11">ADVOGADO(S): JOSÉ ALMIR DA R. MENDES JÚNIOR </text:span></text:span><text:span text:style-name="Strong_20_Emphasis"><text:span text:style-name="T35">(</text:span></text:span><text:span text:style-name="Strong_20_Emphasis"><text:span text:style-name="T11">OAB/PB Nº 29.671-A</text:span></text:span><text:span text:style-name="Strong_20_Emphasis"><text:span text:style-name="T35">).</text:span></text:span></text:p>
      <text:p text:style-name="P128"><text:span text:style-name="Strong_20_Emphasis"><text:span text:style-name="T92"/></text:span></text:p>
      <text:p text:style-name="P209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0"/>
      <text:p text:style-name="P428"><text:span text:style-name="T419">32</text:span><text:span text:style-name="T418"> </text:span><text:span text:style-name="T423">EMBARGOS DE DECLARAÇÃO</text:span><text:span text:style-name="T418"> N° 0800450-64.2021.8.15.0911.</text:span></text:p>
      <text:p text:style-name="P379"><text:soft-page-break/></text:p>
      <text:p text:style-name="P379">ORIGEM: Vara Única da Comarca de Serra Branca.</text:p>
      <text:p text:style-name="P30"><text:span text:style-name="Strong_20_Emphasis"><text:span text:style-name="T387">EMBARGANTE</text:span></text:span><text:span text:style-name="Strong_20_Emphasis"><text:span text:style-name="T343">(S): </text:span></text:span><text:bookmark text:name="page3R_mcid13"/><text:span text:style-name="Strong_20_Emphasis"><text:span text:style-name="T343">SABEMI SEGURADORA S/A.</text:span></text:span></text:p>
      <text:p text:style-name="P30"><text:span text:style-name="Strong_20_Emphasis"><text:span text:style-name="T2">ADVOGADO(S): </text:span></text:span><text:bookmark text:name="page35R_mcid19"/><text:span text:style-name="Strong_20_Emphasis"><text:span text:style-name="T2">Juliano Martins Mansur </text:span></text:span><text:span text:style-name="Strong_20_Emphasis"><text:span text:style-name="T134">(</text:span></text:span><text:span text:style-name="Strong_20_Emphasis"><text:span text:style-name="T2">OAB/RJ 113.786</text:span></text:span><text:span text:style-name="Strong_20_Emphasis"><text:span text:style-name="T134">).</text:span></text:span><text:span text:style-name="Strong_20_Emphasis"><text:span text:style-name="T2"> </text:span></text:span></text:p>
      <text:p text:style-name="P30"><text:span text:style-name="Strong_20_Emphasis"><text:span text:style-name="T404">EMBARGADO</text:span></text:span><text:span text:style-name="T343">(S): </text:span><text:bookmark text:name="page3R_mcid61"/><text:span text:style-name="T343">RAFAEL INACIO DE OLIVEIRA.</text:span></text:p>
      <text:p text:style-name="P139"><text:span text:style-name="Strong_20_Emphasis"><text:span text:style-name="T11">ADVOGADO(S): </text:span></text:span><text:bookmark text:name="page43R_mcid3"/><text:span text:style-name="Strong_20_Emphasis"><text:span text:style-name="T11">JONH LENNO DA SILVA ANDRADE </text:span></text:span><text:span text:style-name="Strong_20_Emphasis"><text:span text:style-name="T36">(</text:span></text:span><text:span text:style-name="Strong_20_Emphasis"><text:span text:style-name="T11">OAB/PB 26.712</text:span></text:span><text:span text:style-name="Strong_20_Emphasis"><text:span text:style-name="T36">).</text:span></text:span><text:span text:style-name="Strong_20_Emphasis"><text:span text:style-name="T11"> </text:span></text:span></text:p>
      <text:p text:style-name="P128"><text:span text:style-name="Strong_20_Emphasis"><text:span text:style-name="T92"/></text:span></text:p>
      <text:p text:style-name="P207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1"/>
      <text:p text:style-name="P429"><text:span text:style-name="T419">33</text:span><text:span text:style-name="T418"> </text:span><text:span text:style-name="T423">EMBARGOS DE DECLARAÇÃO</text:span><text:span text:style-name="T418"> N° 0805787-40.2022.8.15.0251.</text:span></text:p>
      <text:p text:style-name="P380">ORIGEM: 4ª Vara da Comarca de Patos.</text:p>
      <text:p text:style-name="P27"><text:span text:style-name="Strong_20_Emphasis"><text:span text:style-name="T387">EMBARGANTE</text:span></text:span><text:span text:style-name="Strong_20_Emphasis"><text:span text:style-name="T343">(S): </text:span></text:span><text:span text:style-name="Strong_20_Emphasis"><text:span text:style-name="T120">O ESTADO DA PARAÍBA, REPRESENTADO POR SEU PROCURADOR, FELIPE DE BRITO IRA SOUTO.</text:span></text:span></text:p>
      <text:p text:style-name="P27"><text:span text:style-name="Strong_20_Emphasis"><text:span text:style-name="T404">EMBARGAD</text:span></text:span><text:span text:style-name="Strong_20_Emphasis"><text:span text:style-name="T345">O</text:span></text:span><text:span text:style-name="T343">(S): </text:span><text:bookmark text:name="page3R_mcid11"/><text:span text:style-name="T343">MARIA DO CARMO ALVES.</text:span></text:p>
      <text:p text:style-name="P136"><text:span text:style-name="Strong_20_Emphasis"><text:span text:style-name="T11">ADVOGADO(S): </text:span></text:span><text:bookmark text:name="page18R_mcid13"/><text:span text:style-name="Strong_20_Emphasis"><text:span text:style-name="T11">OLAVO NÓBREGA DE SOUSA NETTO</text:span></text:span><text:span text:style-name="Strong_20_Emphasis"><text:span text:style-name="T37">(</text:span></text:span><text:span text:style-name="Strong_20_Emphasis"><text:span text:style-name="T11">OAB/PB n. 16.686</text:span></text:span><text:span text:style-name="Strong_20_Emphasis"><text:span text:style-name="T37">).</text:span></text:span><text:span text:style-name="Strong_20_Emphasis"><text:span text:style-name="T11"> </text:span></text:span></text:p>
      <text:p text:style-name="P136"><text:span text:style-name="Strong_20_Emphasis"><text:span text:style-name="T92"/></text:span></text:p>
      <text:p text:style-name="P260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2"/>
      <text:p text:style-name="P430"><text:span text:style-name="T419">34</text:span><text:span text:style-name="T418"> </text:span><text:span text:style-name="T423">EMBARGOS DE DECLARAÇÃO</text:span><text:span text:style-name="T418"> N° </text:span><text:bookmark text:name="page3R_mcid164"/><text:span text:style-name="T418">0020051</text:span><text:bookmark text:name="page3R_mcid17"/><text:span text:style-name="T418">-</text:span><text:bookmark text:name="page3R_mcid181"/><text:span text:style-name="T418">98.2013.8.15.2001.</text:span></text:p>
      <text:p text:style-name="P85"><text:span text:style-name="T343">ORIGEM: </text:span><text:span text:style-name="Strong_20_Emphasis"><text:span text:style-name="T282">1ª Vara da Fazenda Pública da Capital.</text:span></text:span></text:p>
      <text:p text:style-name="P85"><text:span text:style-name="Strong_20_Emphasis"><text:span text:style-name="T120">EMBARGANTE</text:span></text:span><text:span text:style-name="Strong_20_Emphasis"><text:span text:style-name="T2">(S): </text:span></text:span><text:span text:style-name="Strong_20_Emphasis"><text:span text:style-name="T120">O ESTADO DA PARAÍBA, REPRESENTADO POR SEU PROCURADOR, FELIPE DE BRITO IRA SOUTO.</text:span></text:span></text:p>
      <text:p text:style-name="P85"><text:span text:style-name="Strong_20_Emphasis"><text:span text:style-name="T404">EMBARGAD</text:span></text:span><text:span text:style-name="Strong_20_Emphasis"><text:span text:style-name="T345">O</text:span></text:span><text:span text:style-name="T343">(S): ARNÓBIO MACHADO DA SILVA.</text:span></text:p>
      <text:p text:style-name="P182"><text:span text:style-name="Strong_20_Emphasis"><text:span text:style-name="T11">ADVOGADO(S): CARLOS ALBERTO PINTO MANGUEIRA </text:span></text:span><text:span text:style-name="Strong_20_Emphasis"><text:span text:style-name="T38">(</text:span></text:span><text:span text:style-name="Strong_20_Emphasis"><text:span text:style-name="T11">OAB/PB 6003</text:span></text:span><text:span text:style-name="Strong_20_Emphasis"><text:span text:style-name="T38">).</text:span></text:span><text:span text:style-name="Strong_20_Emphasis"><text:span text:style-name="T11"> </text:span></text:span></text:p>
      <text:p text:style-name="P136"><text:span text:style-name="Strong_20_Emphasis"><text:span text:style-name="T194"/></text:span></text:p>
      <text:p text:style-name="P225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3"/>
      <text:p text:style-name="P48"><text:span text:style-name="T381">35</text:span><text:span text:style-name="T343"> </text:span><text:span text:style-name="T387">EMBARGOS DE DECLARAÇÃO</text:span><text:span text:style-name="T343"> N° </text:span><text:span text:style-name="Strong_20_Emphasis"><text:span text:style-name="T343">0868995-88.2019.8.15.2001.</text:span></text:span></text:p>
      <text:p text:style-name="P381">ORIGEM: VARA DE FEITOS ESPECIAIS DE JOÃO PESSOA.</text:p>
      <text:p text:style-name="P48"><text:span text:style-name="Strong_20_Emphasis"><text:span text:style-name="T387">EMBARGANTE</text:span></text:span><text:span text:style-name="Strong_20_Emphasis"><text:span text:style-name="T343">(S): </text:span></text:span><text:span text:style-name="Strong_20_Emphasis"><text:span text:style-name="T388">O INSTITUTO NACIONAL DO SEGURO SOCIAL – INSS.</text:span></text:span></text:p>
      <text:p text:style-name="P48"><text:span text:style-name="Strong_20_Emphasis"><text:span text:style-name="T135">PROCURADORA</text:span></text:span><text:span text:style-name="Strong_20_Emphasis"><text:span text:style-name="T2">(S): JULIANA MARIA DE VASCONCELOS LINS MAIA.</text:span></text:span></text:p>
      <text:p text:style-name="P48"><text:span text:style-name="Strong_20_Emphasis"><text:span text:style-name="T404">EMBARGAD</text:span></text:span><text:span text:style-name="Strong_20_Emphasis"><text:span text:style-name="T345">O</text:span></text:span><text:span text:style-name="T343">(S): ERIVAN SANTOS DA SILVA.</text:span></text:p>
      <text:p text:style-name="P151"><text:span text:style-name="Strong_20_Emphasis"><text:span text:style-name="T11">ADVOGADO(S): Fábio Josman Lopes Cirilo </text:span></text:span><text:span text:style-name="Strong_20_Emphasis"><text:span text:style-name="T39">(</text:span></text:span><text:span text:style-name="Strong_20_Emphasis"><text:span text:style-name="T11">OAB/PB 18.105</text:span></text:span><text:span text:style-name="Strong_20_Emphasis"><text:span text:style-name="T39">).</text:span></text:span><text:span text:style-name="Strong_20_Emphasis"><text:span text:style-name="T11"> </text:span></text:span></text:p>
      <text:p text:style-name="P151"><text:span text:style-name="Strong_20_Emphasis"><text:span text:style-name="T92"/></text:span></text:p>
      <text:p text:style-name="P235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4"/>
      <text:p text:style-name="P58"><text:span text:style-name="T381">36</text:span><text:span text:style-name="T343"> </text:span><text:span text:style-name="T387">EMBARGOS DE DECLARAÇÃO </text:span><text:span text:style-name="T343">N° </text:span><text:span text:style-name="Strong_20_Emphasis"><text:span text:style-name="T343">0801403-62.2022.8.15.0371.</text:span></text:span></text:p>
      <text:p text:style-name="P382">ORIGEM: 4ª Vara Mista de Sousa.</text:p>
      <text:p text:style-name="P58"><text:span text:style-name="Strong_20_Emphasis"><text:span text:style-name="T387">EMBARGANTE</text:span></text:span><text:span text:style-name="Strong_20_Emphasis"><text:span text:style-name="T343">(S): </text:span></text:span><text:span text:style-name="Strong_20_Emphasis"><text:span text:style-name="T120">O ESTADO DA PARAÍBA, REPRESENTADO POR SEU PROCURADOR, FELIPE DE BRITO IRA SOUTO.</text:span></text:span></text:p>
      <text:p text:style-name="P58"><text:span text:style-name="Strong_20_Emphasis"><text:span text:style-name="T404">EMBARGAD</text:span></text:span><text:span text:style-name="Strong_20_Emphasis"><text:span text:style-name="T345">O</text:span></text:span><text:span text:style-name="T343">(S): </text:span><text:span text:style-name="Strong_20_Emphasis"><text:span text:style-name="T343">IGOR VINÍCIUS ANDRADA ARAÚJO.</text:span></text:span></text:p>
      <text:p text:style-name="P160"><text:span text:style-name="Strong_20_Emphasis"><text:span text:style-name="T11">ADVOGADO(S): ELYVELTTON GUEDES DE MELO </text:span></text:span><text:span text:style-name="Strong_20_Emphasis"><text:span text:style-name="T40">(</text:span></text:span><text:span text:style-name="Strong_20_Emphasis"><text:span text:style-name="T11">OAB-PB 23.314</text:span></text:span><text:span text:style-name="Strong_20_Emphasis"><text:span text:style-name="T40">).</text:span></text:span></text:p>
      <text:p text:style-name="P128"><text:span text:style-name="Strong_20_Emphasis"><text:span text:style-name="T92"/></text:span></text:p>
      <text:p text:style-name="P204"><text:soft-page-break/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5"/>
      <text:p text:style-name="P24"><text:span text:style-name="T381">37</text:span><text:span text:style-name="T343"> </text:span><text:span text:style-name="T387">EMBARGOS DE DECLARAÇÃO</text:span><text:span text:style-name="T343"> N° </text:span><text:span text:style-name="Strong_20_Emphasis"><text:span text:style-name="T343">0803521-96.2022.8.15.0181.</text:span></text:span></text:p>
      <text:p text:style-name="P24"><text:span text:style-name="T343">ORIGEM: </text:span><text:span text:style-name="Strong_20_Emphasis"><text:span text:style-name="T399">5ª Vara Mista da Comarca de Guarabira</text:span></text:span><text:span text:style-name="Strong_20_Emphasis"><text:span text:style-name="T343">.</text:span></text:span></text:p>
      <text:p text:style-name="P24"><text:span text:style-name="Strong_20_Emphasis"><text:span text:style-name="T387">EMBARGANTE</text:span></text:span><text:span text:style-name="Strong_20_Emphasis"><text:span text:style-name="T343">(S): ANTONIO ELSON MAXIMIANO DOS SANTOS.</text:span></text:span></text:p>
      <text:p text:style-name="P24"><text:span text:style-name="Strong_20_Emphasis"><text:span text:style-name="T2">ADVOGADO(S): JONH LENNO DA SILVA ANDRADE <text:s/></text:span></text:span><text:span text:style-name="Strong_20_Emphasis"><text:span text:style-name="T136">(</text:span></text:span><text:span text:style-name="Strong_20_Emphasis"><text:span text:style-name="T428">OAB/PB 26.712</text:span></text:span><text:span text:style-name="Strong_20_Emphasis"><text:span text:style-name="T429">).</text:span></text:span></text:p>
      <text:p text:style-name="P24"><text:span text:style-name="Strong_20_Emphasis"><text:span text:style-name="T404">EMBARGADO</text:span></text:span><text:span text:style-name="T343">(S): BANCO BRADESCO S.A.</text:span></text:p>
      <text:p text:style-name="P147"><text:span text:style-name="Strong_20_Emphasis"><text:span text:style-name="T11">ADVOGADO(S): José Almir da R. Mendes Júnior </text:span></text:span><text:span text:style-name="Strong_20_Emphasis"><text:span text:style-name="T41">(</text:span></text:span><text:span text:style-name="Strong_20_Emphasis"><text:span text:style-name="T11">OAB/RN nº 392-A</text:span></text:span><text:span text:style-name="Strong_20_Emphasis"><text:span text:style-name="T41">).</text:span></text:span></text:p>
      <text:p text:style-name="P147"><text:span text:style-name="Strong_20_Emphasis"><text:span text:style-name="T92"/></text:span></text:p>
      <text:p text:style-name="P219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6"/>
      <text:p text:style-name="P41"><text:span text:style-name="T381">38</text:span><text:span text:style-name="T343"> </text:span><text:span text:style-name="T387">EMBARGOS DE DECLARAÇÃO</text:span><text:span text:style-name="T343"> N° </text:span><text:span text:style-name="Strong_20_Emphasis"><text:span text:style-name="T343">0800347-57.2021.8.15.0911.</text:span></text:span></text:p>
      <text:p text:style-name="P383">ORIGEM: Vara Única da comarca de Serra Branca.</text:p>
      <text:p text:style-name="P41"><text:span text:style-name="Strong_20_Emphasis"><text:span text:style-name="T387">EMBARGANTE</text:span></text:span><text:span text:style-name="Strong_20_Emphasis"><text:span text:style-name="T343">(S): MARIA DO SOCORRO QUEIROZ.</text:span></text:span></text:p>
      <text:p text:style-name="P41"><text:span text:style-name="Strong_20_Emphasis"><text:span text:style-name="T2">ADVOGADO(S): JONH LENNO DA SILVA ANDRADE </text:span></text:span><text:span text:style-name="Strong_20_Emphasis"><text:span text:style-name="T137">(</text:span></text:span><text:span text:style-name="Strong_20_Emphasis"><text:span text:style-name="T2">OAB/PB 26.712</text:span></text:span><text:span text:style-name="Strong_20_Emphasis"><text:span text:style-name="T137">).</text:span></text:span><text:span text:style-name="Strong_20_Emphasis"><text:span text:style-name="T2"> </text:span></text:span></text:p>
      <text:p text:style-name="P41"><text:span text:style-name="Strong_20_Emphasis"><text:span text:style-name="T404">EMBARGADO</text:span></text:span><text:span text:style-name="T343">(S): </text:span><text:bookmark text:name="page3R_mcid62"/><text:span text:style-name="T343">BANCO BRADESCO S.A.</text:span></text:p>
      <text:p text:style-name="P147"><text:span text:style-name="Strong_20_Emphasis"><text:span text:style-name="T11">ADVOGADO(S): </text:span></text:span><text:bookmark text:name="page42R_mcid4"/><text:span text:style-name="Strong_20_Emphasis"><text:span text:style-name="T11">José Almir da R. Mendes Júnior </text:span></text:span><text:span text:style-name="Strong_20_Emphasis"><text:span text:style-name="T42">(</text:span></text:span><text:span text:style-name="Strong_20_Emphasis"><text:span text:style-name="T11">OAB/PB nº 29.671-A</text:span></text:span><text:span text:style-name="Strong_20_Emphasis"><text:span text:style-name="T42">).</text:span></text:span><text:span text:style-name="Strong_20_Emphasis"><text:span text:style-name="T11"> <text:s/></text:span></text:span></text:p>
      <text:p text:style-name="P162"><text:span text:style-name="Strong_20_Emphasis"><text:span text:style-name="T92"/></text:span></text:p>
      <text:p text:style-name="P23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7"/>
      <text:p text:style-name="P61"><text:span text:style-name="T381">39</text:span><text:span text:style-name="T343"> </text:span><text:span text:style-name="T387">EMBARGOS DE DECLARAÇÃO</text:span><text:span text:style-name="T343"> N° </text:span><text:span text:style-name="Strong_20_Emphasis"><text:span text:style-name="T343">0000339-46.2009.8.15.0261.</text:span></text:span></text:p>
      <text:p text:style-name="P61"><text:span text:style-name="T343">ORIGEM: 1</text:span><text:span text:style-name="Strong_20_Emphasis"><text:span text:style-name="T282">ª Vara Mista de Piancó.</text:span></text:span></text:p>
      <text:p text:style-name="P61"><text:span text:style-name="Strong_20_Emphasis"><text:span text:style-name="T387">EMBARGANTE</text:span></text:span><text:span text:style-name="Strong_20_Emphasis"><text:span text:style-name="T343">(S): </text:span></text:span><text:span text:style-name="Strong_20_Emphasis"><text:span text:style-name="T120">O ESTADO DA PARAÍBA, REPRESENTADO POR SEU PROCURADOR, FELIPE DE BRITO IRA SOUTO.</text:span></text:span></text:p>
      <text:p text:style-name="P162"><text:span text:style-name="Strong_20_Emphasis"><text:span text:style-name="T31">EMBARGADO</text:span></text:span><text:span text:style-name="Strong_20_Emphasis"><text:span text:style-name="T11">(S): IOLANDA CIRINO.</text:span></text:span></text:p>
      <text:p text:style-name="P162"><text:span text:style-name="Strong_20_Emphasis"><text:span text:style-name="T92"/></text:span></text:p>
      <text:p text:style-name="P264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8"/>
      <text:p text:style-name="P89"><text:span text:style-name="T381">40</text:span><text:span text:style-name="T343"> </text:span><text:span text:style-name="T387">EMBARGOS DE DECLARAÇÃO</text:span><text:span text:style-name="T343"> N° </text:span><text:span text:style-name="Strong_20_Emphasis"><text:span text:style-name="T343">0843864-43.2021.8.15.2001.</text:span></text:span></text:p>
      <text:p text:style-name="P384">ORIGEM: 2ª Vara da Fazenda Pública da Comarca da Capital.</text:p>
      <text:p text:style-name="P89"><text:span text:style-name="Strong_20_Emphasis"><text:span text:style-name="T120">EMBARGANTE</text:span></text:span><text:span text:style-name="Strong_20_Emphasis"><text:span text:style-name="T2">(S): </text:span></text:span><text:span text:style-name="Strong_20_Emphasis"><text:span text:style-name="T120">O ESTADO DA PARAÍBA, REPRESENTADO POR SEU PROCURADOR, FELIPE DE BRITO IRA SOUTO.</text:span></text:span></text:p>
      <text:p text:style-name="P89"><text:span text:style-name="Strong_20_Emphasis"><text:span text:style-name="T120">EMBARGADO</text:span></text:span><text:span text:style-name="T343">(S): CRISTIANA KELLY FARIAS DA SILVA.</text:span></text:p>
      <text:p text:style-name="P186"><text:span text:style-name="Strong_20_Emphasis"><text:span text:style-name="T11">ADVOGADO(S): João Miguel de O. Neto </text:span></text:span><text:span text:style-name="Strong_20_Emphasis"><text:span text:style-name="T43">(</text:span></text:span><text:span text:style-name="Strong_20_Emphasis"><text:span text:style-name="T11">OAB/PB 14.363</text:span></text:span><text:span text:style-name="Strong_20_Emphasis"><text:span text:style-name="T43">).</text:span></text:span><text:span text:style-name="Strong_20_Emphasis"><text:span text:style-name="T11"> </text:span></text:span></text:p>
      <text:p text:style-name="P133"><text:span text:style-name="Strong_20_Emphasis"><text:span text:style-name="T92"/></text:span></text:p>
      <text:p text:style-name="P21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9"/>
      <text:p text:style-name="P431"><text:span text:style-name="T419">41</text:span><text:span text:style-name="T418"> </text:span><text:span text:style-name="T423">EMBARGOS DE DECLARAÇÃO</text:span><text:span text:style-name="T418"> N° 0039892-79.2013.8.15.2001.</text:span></text:p>
      <text:p text:style-name="P385">ORIGEM: 17ª Vara Cível da Capital.</text:p>
      <text:p text:style-name="P40"><text:span text:style-name="Strong_20_Emphasis"><text:span text:style-name="T387">EMBARGANTE</text:span></text:span><text:span text:style-name="Strong_20_Emphasis"><text:span text:style-name="T343">(S): </text:span></text:span><text:bookmark text:name="page3R_mcid91"/><text:span text:style-name="Strong_20_Emphasis"><text:span text:style-name="T343">AYMORÉ CRÉDITO FINANCIAMENTO E INVESTIMENTO S.A.</text:span></text:span></text:p>
      <text:p text:style-name="P40"><text:span text:style-name="Strong_20_Emphasis"><text:span text:style-name="T2">ADVOGADO(S): </text:span></text:span><text:bookmark text:name="page46R_mcid11"/><text:span text:style-name="Strong_20_Emphasis"><text:span text:style-name="T2">WILSON SALES BELCHIOR </text:span></text:span><text:span text:style-name="Strong_20_Emphasis"><text:span text:style-name="T138">(</text:span></text:span><text:span text:style-name="Strong_20_Emphasis"><text:span text:style-name="T2">OAB/PB 17.314-A</text:span></text:span><text:span text:style-name="Strong_20_Emphasis"><text:span text:style-name="T138">).</text:span></text:span><text:span text:style-name="Strong_20_Emphasis"><text:span text:style-name="T2"> </text:span></text:span></text:p>
      <text:p text:style-name="P40"><text:span text:style-name="Strong_20_Emphasis"><text:span text:style-name="T404">EMBARGADO</text:span></text:span><text:span text:style-name="T343">(S): </text:span><text:span text:style-name="Strong_20_Emphasis"><text:span text:style-name="T343">EDNALDO ALVES</text:span></text:span><text:span text:style-name="T343">.</text:span></text:p>
      <text:p text:style-name="P146"><text:span text:style-name="Strong_20_Emphasis"><text:span text:style-name="T11">ADVOGADO(S): RODRIGO MAGNO NUNES MORAES </text:span></text:span><text:span text:style-name="Strong_20_Emphasis"><text:span text:style-name="T44">(</text:span></text:span><text:span text:style-name="Strong_20_Emphasis"><text:span text:style-name="T11">OAB PB14798-A</text:span></text:span><text:span text:style-name="Strong_20_Emphasis"><text:span text:style-name="T44">).</text:span></text:span></text:p>
      <text:p text:style-name="P133"><text:soft-page-break/><text:span text:style-name="Strong_20_Emphasis"><text:span text:style-name="T92"/></text:span></text:p>
      <text:p text:style-name="P216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30"/>
      <text:p text:style-name="P38"><text:span text:style-name="T381">42</text:span><text:span text:style-name="T343"> </text:span><text:span text:style-name="T387">EMBARGOS DE DECLARAÇÃO</text:span><text:span text:style-name="T343"> N° </text:span><text:span text:style-name="Strong_20_Emphasis"><text:span text:style-name="T343">0873908-16.2019.8.15.2001.</text:span></text:span></text:p>
      <text:p text:style-name="P386">ORIGEM: 1ª Vara da Fazenda Pública da Capital.</text:p>
      <text:p text:style-name="P38"><text:span text:style-name="Strong_20_Emphasis"><text:span text:style-name="T387">EMBARGANTE</text:span></text:span><text:span text:style-name="Strong_20_Emphasis"><text:span text:style-name="T343">(S): </text:span></text:span><text:bookmark text:name="page3R_mcid131"/><text:span text:style-name="Strong_20_Emphasis"><text:span text:style-name="T343">MARIA DE FATIMA ALVES.</text:span></text:span></text:p>
      <text:p text:style-name="P38"><text:span text:style-name="Strong_20_Emphasis"><text:span text:style-name="T2">ADVOGADO(S): </text:span></text:span><text:bookmark text:name="page38R_mcid29"/><text:span text:style-name="Strong_20_Emphasis"><text:span text:style-name="T2">GERSON DANTAS SOARES </text:span></text:span><text:span text:style-name="Strong_20_Emphasis"><text:span text:style-name="T139">(</text:span></text:span><text:span text:style-name="Strong_20_Emphasis"><text:span text:style-name="T2">OAB/PB nº 17.696</text:span></text:span><text:span text:style-name="Strong_20_Emphasis"><text:span text:style-name="T139">).</text:span></text:span><text:span text:style-name="Strong_20_Emphasis"><text:span text:style-name="T2"> </text:span></text:span></text:p>
      <text:p text:style-name="P38"><text:span text:style-name="Strong_20_Emphasis"><text:span text:style-name="T404">EMBARGADO</text:span></text:span><text:span text:style-name="T343">(S): </text:span><text:span text:style-name="T389">O MUNICÍPIO DE JOÃO PESSOA, REPRESENTADO POR SEU PROCURADOR, BRUNO AUGUSTO DA NÓBREGA.</text:span></text:p>
      <text:p text:style-name="P406"/>
      <text:p text:style-name="P226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31"/>
      <text:p text:style-name="P432"><text:span text:style-name="T419">43</text:span><text:span text:style-name="T418"> </text:span><text:span text:style-name="T423">EMBARGOS DE DECLARAÇÃO</text:span><text:span text:style-name="T418"> N° 0802438-33.2021.8.15.0261.</text:span></text:p>
      <text:p text:style-name="P432"><text:span text:style-name="T418">ORIGEM: </text:span><text:span text:style-name="T231">2ª Vara Mista da Comarca de Piancó.</text:span></text:p>
      <text:p text:style-name="P49"><text:span text:style-name="Strong_20_Emphasis"><text:span text:style-name="T387">EMBARGANTE</text:span></text:span><text:span text:style-name="Strong_20_Emphasis"><text:span text:style-name="T343">(S): </text:span></text:span><text:span text:style-name="Strong_20_Emphasis"><text:span text:style-name="T236">Damiana Alves Leite.</text:span></text:span></text:p>
      <text:p text:style-name="P49"><text:span text:style-name="Strong_20_Emphasis"><text:span text:style-name="T2">ADVOGADO(S): Oscar Stephano Gonçalves Coutinho </text:span></text:span><text:span text:style-name="Strong_20_Emphasis"><text:span text:style-name="T140">(</text:span></text:span><text:span text:style-name="Strong_20_Emphasis"><text:span text:style-name="T2">OAB/PB nº 13.552</text:span></text:span><text:span text:style-name="Strong_20_Emphasis"><text:span text:style-name="T140">).</text:span></text:span></text:p>
      <text:p text:style-name="P49"><text:span text:style-name="Strong_20_Emphasis"><text:span text:style-name="T404">EMBARGADO</text:span></text:span><text:span text:style-name="T343">(S): </text:span><text:bookmark text:name="page3R_mcid7"/><text:span text:style-name="T343">BANCO BRADESCO S/A.</text:span></text:p>
      <text:p text:style-name="P107"><text:span text:style-name="Strong_20_Emphasis"><text:span text:style-name="T2">ADVOGADO(S): </text:span></text:span><text:span text:style-name="Strong_20_Emphasis"><text:span text:style-name="T194">José Almir da R. Mendes Júnior </text:span></text:span><text:span text:style-name="Strong_20_Emphasis"><text:span text:style-name="T197">(</text:span></text:span><text:span text:style-name="Strong_20_Emphasis"><text:span text:style-name="T194">OAB/PI nº. 2338</text:span></text:span><text:span text:style-name="Strong_20_Emphasis"><text:span text:style-name="T197">).</text:span></text:span></text:p>
      <text:p text:style-name="P406"/>
      <text:p text:style-name="P223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32"/>
      <text:p text:style-name="P433"><text:span text:style-name="T419">44</text:span><text:span text:style-name="T418"> </text:span><text:span text:style-name="T423">EMBARGOS DE DECLARAÇÃO</text:span><text:span text:style-name="T418"> N° 0013259-60.2015.8.15.2001.</text:span></text:p>
      <text:p text:style-name="P433"><text:span text:style-name="T418">ORIGEM: </text:span><text:bookmark text:name="page3R_mcid1"/><text:span text:style-name="T418">1</text:span><text:bookmark text:name="page3R_mcid2"/><text:span text:style-name="T418">ª VARA DA FAZENDA PÚBLICA DA COMARCA DE JOÃO PESSOA.</text:span></text:p>
      <text:p text:style-name="P46"><text:span text:style-name="Strong_20_Emphasis"><text:span text:style-name="T387">EMBARGANTE</text:span></text:span><text:span text:style-name="Strong_20_Emphasis"><text:span text:style-name="T343">(S): </text:span></text:span><text:span text:style-name="Strong_20_Emphasis"><text:span text:style-name="T139">O MUNICÍPIO DE JOÃO PESSOA, REPRESENTADO POR SEU PROCURADOR, BRUNO AUGUSTO DA NÓBREGA.</text:span></text:span></text:p>
      <text:p text:style-name="P46"><text:span text:style-name="Strong_20_Emphasis"><text:span text:style-name="T404">EMBARGADO</text:span></text:span><text:span text:style-name="T343">(S): </text:span><text:bookmark text:name="page3R_mcid10"/><text:span text:style-name="T343">MARIA JOSEANE DOS SANTOS.</text:span></text:p>
      <text:p text:style-name="P106"><text:span text:style-name="Strong_20_Emphasis"><text:span text:style-name="T2">ADVOGADO(S): </text:span></text:span><text:bookmark text:name="page30R_mcid8"/><text:span text:style-name="Strong_20_Emphasis"><text:span text:style-name="T2">VALBERTO AZEVEDO</text:span></text:span><text:bookmark text:name="page30R_mcid9"/><text:span text:style-name="Strong_20_Emphasis"><text:span text:style-name="T2"> MATEUS ALMEIDA </text:span></text:span><text:span text:style-name="Strong_20_Emphasis"><text:span text:style-name="T141">(</text:span></text:span><text:span text:style-name="Strong_20_Emphasis"><text:span text:style-name="T2">OAB/PB 11.477</text:span></text:span><text:span text:style-name="Strong_20_Emphasis"><text:span text:style-name="T141">).</text:span></text:span><text:span text:style-name="Strong_20_Emphasis"><text:span text:style-name="T2"> </text:span></text:span></text:p>
      <text:p text:style-name="P133"><text:span text:style-name="Strong_20_Emphasis"><text:span text:style-name="T110"/></text:span></text:p>
      <text:p text:style-name="P210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33"/>
      <text:p text:style-name="P32"><text:span text:style-name="T381">45</text:span><text:span text:style-name="T343"> </text:span><text:span text:style-name="T387">EMBARGOS DE DECLARAÇÃO</text:span><text:span text:style-name="T343"> N° </text:span><text:span text:style-name="Strong_20_Emphasis"><text:span text:style-name="T343">0803643-12.2022.8.15.0181.</text:span></text:span></text:p>
      <text:p text:style-name="P31"><text:span text:style-name="T343">ORIGEM: </text:span><text:span text:style-name="Strong_20_Emphasis"><text:span text:style-name="T343">4ª Vara Mista de Guarabira.</text:span></text:span></text:p>
      <text:p text:style-name="P32"><text:span text:style-name="Strong_20_Emphasis"><text:span text:style-name="T387">EMBARGANTE</text:span></text:span><text:span text:style-name="Strong_20_Emphasis"><text:span text:style-name="T343">(S): JOSEFA ALVES DE OLIVEIRA.</text:span></text:span></text:p>
      <text:p text:style-name="P31"><text:span text:style-name="Strong_20_Emphasis"><text:span text:style-name="T2">ADVOGADO(S): JONH LENNO DA SILVA ANDRADE </text:span></text:span><text:span text:style-name="Strong_20_Emphasis"><text:span text:style-name="T142">(</text:span></text:span><text:span text:style-name="Strong_20_Emphasis"><text:span text:style-name="T2">OAB/PB 26.712</text:span></text:span><text:span text:style-name="Strong_20_Emphasis"><text:span text:style-name="T142">).</text:span></text:span><text:span text:style-name="Strong_20_Emphasis"><text:span text:style-name="T2"> </text:span></text:span></text:p>
      <text:p text:style-name="P32"><text:span text:style-name="Strong_20_Emphasis"><text:span text:style-name="T404">EMBARGADO</text:span></text:span><text:span text:style-name="T343">(S): BANCO BRADESCO S.A.</text:span></text:p>
      <text:p text:style-name="P101"><text:span text:style-name="Strong_20_Emphasis"><text:span text:style-name="T2">ADVOGADO(S): </text:span></text:span><text:span text:style-name="Strong_20_Emphasis"><text:span text:style-name="T194">Andrea Formiga D. de Rangel Moreira </text:span></text:span><text:span text:style-name="Strong_20_Emphasis"><text:span text:style-name="T198">(</text:span></text:span><text:span text:style-name="Strong_20_Emphasis"><text:span text:style-name="T194">OAB/PE 26.687</text:span></text:span><text:span text:style-name="Strong_20_Emphasis"><text:span text:style-name="T198">).</text:span></text:span></text:p>
      <text:p text:style-name="P148"><text:span text:style-name="Strong_20_Emphasis"><text:span text:style-name="T92"/></text:span></text:p>
      <text:p text:style-name="P220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34"/>
      <text:p text:style-name="P434"><text:span text:style-name="T419">46</text:span><text:span text:style-name="T418"> </text:span><text:span text:style-name="T423">EMBARGOS DE DECLARAÇÃO</text:span><text:span text:style-name="T418"> N° 0825049-03.2018.8.15.2001.</text:span></text:p>
      <text:p text:style-name="P42"><text:span text:style-name="T343">ORIGEM: </text:span><text:span text:style-name="Strong_20_Emphasis"><text:span text:style-name="T343">2ª Vara de Fazenda Pública da Capital.</text:span></text:span></text:p>
      <text:p text:style-name="P42"><text:span text:style-name="Strong_20_Emphasis"><text:span text:style-name="T387">EMBARGANTE</text:span></text:span><text:span text:style-name="Strong_20_Emphasis"><text:span text:style-name="T343">(S): </text:span></text:span><text:span text:style-name="Strong_20_Emphasis"><text:span text:style-name="T120">O ESTADO DA PARAÍBA, REPRESENTADO POR SEU PROCURADOR, FELIPE DE BRITO IRA SOUTO.</text:span></text:span></text:p>
      <text:p text:style-name="P42"><text:soft-page-break/><text:span text:style-name="Strong_20_Emphasis"><text:span text:style-name="T404">EMBARGADO</text:span></text:span><text:span text:style-name="T343">(S): FABIAN ALECSANDRO LEITE BORBA.</text:span></text:p>
      <text:p text:style-name="P103"><text:span text:style-name="Strong_20_Emphasis"><text:span text:style-name="T2">ADVOGADO(S): </text:span></text:span><text:span text:style-name="Strong_20_Emphasis"><text:span text:style-name="T194">ALEXANDRE GUSTAVO CEZAR NEVES </text:span></text:span><text:span text:style-name="Strong_20_Emphasis"><text:span text:style-name="T199">(</text:span></text:span><text:span text:style-name="Strong_20_Emphasis"><text:span text:style-name="T194">OAB PB14640-A</text:span></text:span><text:span text:style-name="Strong_20_Emphasis"><text:span text:style-name="T199">).</text:span></text:span><text:span text:style-name="Strong_20_Emphasis"><text:span text:style-name="T194"> </text:span></text:span></text:p>
      <text:p text:style-name="P103"><text:span text:style-name="Strong_20_Emphasis"><text:span text:style-name="T194"/></text:span></text:p>
      <text:p text:style-name="P221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35"/>
      <text:p text:style-name="P44"><text:span text:style-name="T381">47</text:span><text:span text:style-name="T343"> </text:span><text:span text:style-name="T387">EMBARGOS DE DECLARAÇÃO</text:span><text:span text:style-name="T343"> N° </text:span><text:span text:style-name="Strong_20_Emphasis"><text:span text:style-name="T343">0016009-35.2015.8.15.2001.</text:span></text:span></text:p>
      <text:p text:style-name="P387">ORIGEM: 8ª Vara Cível da Comarca da Capital.</text:p>
      <text:p text:style-name="P44"><text:span text:style-name="Strong_20_Emphasis"><text:span text:style-name="T390">1° </text:span></text:span><text:span text:style-name="Strong_20_Emphasis"><text:span text:style-name="T387">EMBARGANTE</text:span></text:span><text:span text:style-name="Strong_20_Emphasis"><text:span text:style-name="T343">(S): </text:span></text:span><text:bookmark text:name="page3R_mcid161"/><text:span text:style-name="Strong_20_Emphasis"><text:span text:style-name="T343">CAIXA SEGURADORA S/A.</text:span></text:span></text:p>
      <text:p text:style-name="P44"><text:span text:style-name="Strong_20_Emphasis"><text:span text:style-name="T2">ADVOGADO(S): </text:span></text:span><text:bookmark text:name="page62R_mcid2"/><text:span text:style-name="Strong_20_Emphasis"><text:span text:style-name="T2">Carlos Antônio Harten Filho </text:span></text:span><text:span text:style-name="Strong_20_Emphasis"><text:span text:style-name="T143">(</text:span></text:span><text:span text:style-name="Strong_20_Emphasis"><text:span text:style-name="T2">OAB/PE 19.357</text:span></text:span><text:span text:style-name="Strong_20_Emphasis"><text:span text:style-name="T143">).</text:span></text:span></text:p>
      <text:p text:style-name="P44"><text:span text:style-name="Strong_20_Emphasis"><text:span text:style-name="T461">2° </text:span></text:span><text:span text:style-name="Strong_20_Emphasis"><text:span text:style-name="T404">EMBARGANTE</text:span></text:span><text:span text:style-name="T343">(S): </text:span><text:bookmark text:name="page3R_mcid63"/><text:span text:style-name="T343">MARCOS ANTÔNIO LIMONGI DE SOUZA.</text:span></text:p>
      <text:p text:style-name="P105"><text:span text:style-name="Strong_20_Emphasis"><text:span text:style-name="T2">ADVOGADO(S): </text:span></text:span><text:bookmark text:name="page35R_mcid8"/><text:span text:style-name="Strong_20_Emphasis"><text:span text:style-name="T194">KALLYNA KEYLLA TERROSO CARNEIRO</text:span></text:span><text:span text:style-name="Strong_20_Emphasis"><text:span text:style-name="T200">(</text:span></text:span><text:span text:style-name="Strong_20_Emphasis"><text:span text:style-name="T194">OAB/PB 14041</text:span></text:span><text:span text:style-name="Strong_20_Emphasis"><text:span text:style-name="T200">).</text:span></text:span><text:span text:style-name="Strong_20_Emphasis"><text:span text:style-name="T194"> </text:span></text:span></text:p>
      <text:p text:style-name="P105"><text:span text:style-name="Strong_20_Emphasis"><text:span text:style-name="T120">EMBARGADO</text:span></text:span><text:span text:style-name="Strong_20_Emphasis"><text:span text:style-name="T2">(S): </text:span></text:span><text:span text:style-name="Strong_20_Emphasis"><text:span text:style-name="T143">OS MESMOS.</text:span></text:span></text:p>
      <text:p text:style-name="P417"><text:span text:style-name="Strong_20_Emphasis"><text:span text:style-name="T144"/></text:span></text:p>
      <text:p text:style-name="P189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36"/>
      <text:p text:style-name="P5"><text:span text:style-name="T381">48</text:span><text:span text:style-name="T343"> APELAÇÃO CÍVEL N° </text:span><text:span text:style-name="Strong_20_Emphasis"><text:span text:style-name="T343">0810407-20.2021.8.15.2001.</text:span></text:span></text:p>
      <text:p text:style-name="P388">ORIGEM: 5ª VARA DA FAZENDA PÚBLICA DE JOÃO PESSOA.</text:p>
      <text:p text:style-name="P5"><text:span text:style-name="Strong_20_Emphasis"><text:span text:style-name="T343">APELANTE(S): </text:span></text:span><text:span text:style-name="Strong_20_Emphasis"><text:span text:style-name="T391">O SINDICATO DOS ODONTOLOGISTAS DO ESTADO DA PARAÍBA.</text:span></text:span></text:p>
      <text:p text:style-name="P5"><text:span text:style-name="Strong_20_Emphasis"><text:span text:style-name="T2">ADVOGADO(S): Ricardo de Almeida Fernandes </text:span></text:span><text:span text:style-name="Strong_20_Emphasis"><text:span text:style-name="T145">(</text:span></text:span><text:span text:style-name="Strong_20_Emphasis"><text:span text:style-name="T2">OAB/PB 16.460</text:span></text:span><text:span text:style-name="Strong_20_Emphasis"><text:span text:style-name="T145">).</text:span></text:span></text:p>
      <text:p text:style-name="P116"><text:span text:style-name="Strong_20_Emphasis"><text:span text:style-name="T45">APELADO(S): </text:span></text:span><text:span text:style-name="Strong_20_Emphasis"><text:span text:style-name="T46">O MUNICÍPIO DE JOÃO PESSOA, REPRESENTADO PELO SEU PROCURADOR-GERAL, BRUNO AUGUSTO DA NÓBREGA.</text:span></text:span></text:p>
      <text:p text:style-name="P116"><text:span text:style-name="Strong_20_Emphasis"><text:span text:style-name="T94"/></text:span></text:p>
      <text:p text:style-name="P190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37"/>
      <text:p text:style-name="P6"><text:span text:style-name="T381">49</text:span><text:span text:style-name="T343"> APELAÇÃO CÍVEL N° </text:span><text:span text:style-name="Strong_20_Emphasis"><text:span text:style-name="T343">0833699-97.2022.8.15.2001.</text:span></text:span></text:p>
      <text:p text:style-name="P389">ORIGEM: 17ª Vara Cível da Comarca da Capital.</text:p>
      <text:p text:style-name="P6"><text:span text:style-name="Strong_20_Emphasis"><text:span text:style-name="T343">APELANTE(S): GEAP – Autogestão em Saúde.</text:span></text:span></text:p>
      <text:p text:style-name="P6"><text:span text:style-name="Strong_20_Emphasis"><text:span text:style-name="T2">ADVOGADO(S): LETICIA FELIX SABOIA </text:span></text:span><text:span text:style-name="Strong_20_Emphasis"><text:span text:style-name="T146">(</text:span></text:span><text:span text:style-name="Strong_20_Emphasis"><text:span text:style-name="T2">OAB DF58170-A</text:span></text:span><text:span text:style-name="Strong_20_Emphasis"><text:span text:style-name="T146">).</text:span></text:span><text:span text:style-name="Strong_20_Emphasis"><text:span text:style-name="T2"> </text:span></text:span></text:p>
      <text:p text:style-name="P6"><text:span text:style-name="Strong_20_Emphasis"><text:span text:style-name="T345">APELADO</text:span></text:span><text:span text:style-name="T343">(S): </text:span><text:span text:style-name="Strong_20_Emphasis"><text:span text:style-name="T343">Maria de Fatima Gerbasi Nobrega.</text:span></text:span></text:p>
      <text:p text:style-name="P117"><text:span text:style-name="Strong_20_Emphasis"><text:span text:style-name="T11">ADVOGADO(S): LUCAS DE SOUZA BARROS </text:span></text:span><text:span text:style-name="Strong_20_Emphasis"><text:span text:style-name="T47">(</text:span></text:span><text:span text:style-name="Strong_20_Emphasis"><text:span text:style-name="T11">OAB PB30220</text:span></text:span><text:span text:style-name="Strong_20_Emphasis"><text:span text:style-name="T47">).</text:span></text:span><text:span text:style-name="Strong_20_Emphasis"><text:span text:style-name="T11"> </text:span></text:span></text:p>
      <text:p text:style-name="P117"><text:span text:style-name="Strong_20_Emphasis"><text:span text:style-name="T92"/></text:span></text:p>
      <text:p text:style-name="P192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38"/>
      <text:p text:style-name="P8"><text:span text:style-name="T381">50</text:span><text:span text:style-name="T343"> APELAÇÃO CÍVEL N° </text:span><text:span text:style-name="Strong_20_Emphasis"><text:span text:style-name="T343">0802257-09.2022.8.15.0031.</text:span></text:span></text:p>
      <text:p text:style-name="P8"><text:span text:style-name="T343">ORIGEM: </text:span><text:span text:style-name="Strong_20_Emphasis"><text:span text:style-name="T343">Vara Única de Alagoa Grande.</text:span></text:span></text:p>
      <text:p text:style-name="P8"><text:span text:style-name="Strong_20_Emphasis"><text:span text:style-name="T343">APELANTE(S): BANCO BRADESCO S.A.</text:span></text:span></text:p>
      <text:p text:style-name="P8"><text:span text:style-name="Strong_20_Emphasis"><text:span text:style-name="T2">ADVOGADO(S): Andrea Formiga Dantas de Rangel Moreira (OAB/PE 26.687</text:span></text:span><text:span text:style-name="Strong_20_Emphasis"><text:span text:style-name="T147">).</text:span></text:span><text:span text:style-name="Strong_20_Emphasis"><text:span text:style-name="T2"> </text:span></text:span></text:p>
      <text:p text:style-name="P8"><text:span text:style-name="Strong_20_Emphasis"><text:span text:style-name="T345">APELADO</text:span></text:span><text:span text:style-name="T343">(S): MARIA APARECIDA FERREIRA CAMPOS.</text:span></text:p>
      <text:p text:style-name="P119"><text:span text:style-name="Strong_20_Emphasis"><text:span text:style-name="T11">ADVOGADO(S): GEOVÁ DA SILVA MOURA </text:span></text:span><text:span text:style-name="Strong_20_Emphasis"><text:span text:style-name="T48">(</text:span></text:span><text:span text:style-name="Strong_20_Emphasis"><text:span text:style-name="T11">OAB/PB 19.599</text:span></text:span><text:span text:style-name="Strong_20_Emphasis"><text:span text:style-name="T48">).</text:span></text:span><text:span text:style-name="Strong_20_Emphasis"><text:span text:style-name="T11"> </text:span></text:span></text:p>
      <text:p text:style-name="P117"><text:span text:style-name="Strong_20_Emphasis"><text:span text:style-name="T92"/></text:span></text:p>
      <text:p text:style-name="P191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39"/>
      <text:p text:style-name="P7"><text:span text:style-name="T381">51</text:span><text:span text:style-name="T343"> APELAÇÃO CÍVEL N° </text:span><text:span text:style-name="Strong_20_Emphasis"><text:span text:style-name="T343">0802875-40.2022.8.15.0261.</text:span></text:span></text:p>
      <text:p text:style-name="P390"><text:soft-page-break/></text:p>
      <text:p text:style-name="P390">ORIGEM: 1ª Vara Mista da Comarca de Piancó.</text:p>
      <text:p text:style-name="P7"><text:span text:style-name="Strong_20_Emphasis"><text:span text:style-name="T343">APELANTE(S): FRANCISCO SERAFIM DE BERTO.</text:span></text:span></text:p>
      <text:p text:style-name="P7"><text:span text:style-name="Strong_20_Emphasis"><text:span text:style-name="T2">ADVOGADO(S): MATHEUS ELPIDIO SALES DA SILVA </text:span></text:span><text:span text:style-name="Strong_20_Emphasis"><text:span text:style-name="T148">(</text:span></text:span><text:span text:style-name="Strong_20_Emphasis"><text:span text:style-name="T2">OAB PB28400-A</text:span></text:span><text:span text:style-name="Strong_20_Emphasis"><text:span text:style-name="T148">).</text:span></text:span><text:span text:style-name="Strong_20_Emphasis"><text:span text:style-name="T2"> </text:span></text:span></text:p>
      <text:p text:style-name="P7"><text:span text:style-name="Strong_20_Emphasis"><text:span text:style-name="T345">APELADO</text:span></text:span><text:span text:style-name="T343">(S): BANCO BRADESCO S.A.</text:span></text:p>
      <text:p text:style-name="P95"><text:span text:style-name="Strong_20_Emphasis"><text:span text:style-name="T2">ADVOGADO(S): </text:span></text:span><text:span text:style-name="Strong_20_Emphasis"><text:span text:style-name="T194">ANTÔNIO DE MORAES DOURADO NETO </text:span></text:span><text:span text:style-name="Strong_20_Emphasis"><text:span text:style-name="T201">(</text:span></text:span><text:span text:style-name="Strong_20_Emphasis"><text:span text:style-name="T194">OAB PE23255-A</text:span></text:span><text:span text:style-name="Strong_20_Emphasis"><text:span text:style-name="T201">).</text:span></text:span><text:span text:style-name="Strong_20_Emphasis"><text:span text:style-name="T194"> </text:span></text:span></text:p>
      <text:p text:style-name="P118"><text:span text:style-name="Strong_20_Emphasis"><text:span text:style-name="T112"/></text:span></text:p>
      <text:p text:style-name="P193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40"/>
      <text:p text:style-name="P10"><text:span text:style-name="T381">52</text:span><text:span text:style-name="T343"> APELAÇÃO CÍVEL N° </text:span><text:span text:style-name="Strong_20_Emphasis"><text:span text:style-name="T343">0803431-87.2021.8.15.0031.</text:span></text:span></text:p>
      <text:p text:style-name="P391">ORIGEM: Vara Única da Comarca de Alagoa Grande.</text:p>
      <text:p text:style-name="P10"><text:span text:style-name="Strong_20_Emphasis"><text:span text:style-name="T343">APELANTE(S): Banco Bradesco S/A.</text:span></text:span></text:p>
      <text:p text:style-name="P10"><text:span text:style-name="Strong_20_Emphasis"><text:span text:style-name="T2">ADVOGADO(S): ANTÔNIO DE MORAES DOURADO NETO </text:span></text:span><text:span text:style-name="Strong_20_Emphasis"><text:span text:style-name="T149">(</text:span></text:span><text:span text:style-name="Strong_20_Emphasis"><text:span text:style-name="T2">OAB PE23255-A</text:span></text:span><text:span text:style-name="Strong_20_Emphasis"><text:span text:style-name="T149">).</text:span></text:span></text:p>
      <text:p text:style-name="P10"><text:span text:style-name="Strong_20_Emphasis"><text:span text:style-name="T345">APELADO</text:span></text:span><text:span text:style-name="T343">(S): Maria de Lourdes do Nascimento Santos.</text:span></text:p>
      <text:p text:style-name="P120"><text:span text:style-name="Strong_20_Emphasis"><text:span text:style-name="T11">ADVOGADO(S): LORENA DANTAS MONTENEGRO </text:span></text:span><text:span text:style-name="Strong_20_Emphasis"><text:span text:style-name="T49">(</text:span></text:span><text:span text:style-name="Strong_20_Emphasis"><text:span text:style-name="T11">OAB PB16849-A</text:span></text:span><text:span text:style-name="Strong_20_Emphasis"><text:span text:style-name="T49">).</text:span></text:span><text:span text:style-name="Strong_20_Emphasis"><text:span text:style-name="T11"> </text:span></text:span></text:p>
      <text:p text:style-name="P120"><text:span text:style-name="Strong_20_Emphasis"><text:span text:style-name="T92"/></text:span></text:p>
      <text:p text:style-name="P194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41"/>
      <text:p text:style-name="P11"><text:span text:style-name="T381">53</text:span><text:span text:style-name="T343"> APELAÇÃO CÍVEL N° </text:span><text:span text:style-name="Strong_20_Emphasis"><text:span text:style-name="T343">0800058-03.2022.8.15.0261.</text:span></text:span></text:p>
      <text:p text:style-name="P392">ORIGEM: Comarca de Piancó.</text:p>
      <text:p text:style-name="P11"><text:span text:style-name="Strong_20_Emphasis"><text:span text:style-name="T343">APELANTE(S): MARIA DE FATIMA DA SILVA CORREIA.</text:span></text:span></text:p>
      <text:p text:style-name="P11"><text:span text:style-name="Strong_20_Emphasis"><text:span text:style-name="T2">ADVOGADO(S): Oscar Stephano Gonçalves Coutinho </text:span></text:span><text:span text:style-name="Strong_20_Emphasis"><text:span text:style-name="T150">(</text:span></text:span><text:span text:style-name="Strong_20_Emphasis"><text:span text:style-name="T2">OAB/PB nº 13.552</text:span></text:span><text:span text:style-name="Strong_20_Emphasis"><text:span text:style-name="T150">).</text:span></text:span><text:span text:style-name="Strong_20_Emphasis"><text:span text:style-name="T2"> </text:span></text:span></text:p>
      <text:p text:style-name="P11"><text:span text:style-name="Strong_20_Emphasis"><text:span text:style-name="T345">APELADO</text:span></text:span><text:span text:style-name="T343">(S): BANCO BRADESCO S.A.</text:span></text:p>
      <text:p text:style-name="P121"><text:span text:style-name="Strong_20_Emphasis"><text:span text:style-name="T11">ADVOGADO(S): Andrea Formiga D. de Rangel Moreira </text:span></text:span><text:span text:style-name="Strong_20_Emphasis"><text:span text:style-name="T50">(</text:span></text:span><text:span text:style-name="Strong_20_Emphasis"><text:span text:style-name="T11">OAB/PE 26.687</text:span></text:span><text:span text:style-name="Strong_20_Emphasis"><text:span text:style-name="T50">).</text:span></text:span><text:span text:style-name="Strong_20_Emphasis"><text:span text:style-name="T11"> </text:span></text:span></text:p>
      <text:p text:style-name="P121"><text:span text:style-name="Strong_20_Emphasis"><text:span text:style-name="T92"/></text:span></text:p>
      <text:p text:style-name="P195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42"/>
      <text:p text:style-name="P12"><text:span text:style-name="T381">54</text:span><text:span text:style-name="T343"> APELAÇÃO CÍVEL N° </text:span><text:span text:style-name="Strong_20_Emphasis"><text:span text:style-name="T343">0809228-17.2022.8.15.2001.</text:span></text:span></text:p>
      <text:p text:style-name="P393">ORIGEM: 7ª Vara Cível da Comarca da Capital.</text:p>
      <text:p text:style-name="P12"><text:span text:style-name="Strong_20_Emphasis"><text:span text:style-name="T343">APELANTE(S): BANCO BRADESCO S.A.</text:span></text:span></text:p>
      <text:p text:style-name="P12"><text:span text:style-name="Strong_20_Emphasis"><text:span text:style-name="T2">ADVOGADO(S): Andrea Formiga D. de Rangel Moreira </text:span></text:span><text:span text:style-name="Strong_20_Emphasis"><text:span text:style-name="T150">(</text:span></text:span><text:span text:style-name="Strong_20_Emphasis"><text:span text:style-name="T2">OAB/PE 26.687</text:span></text:span><text:span text:style-name="Strong_20_Emphasis"><text:span text:style-name="T150">).</text:span></text:span><text:span text:style-name="Strong_20_Emphasis"><text:span text:style-name="T2"> </text:span></text:span></text:p>
      <text:p text:style-name="P12"><text:span text:style-name="Strong_20_Emphasis"><text:span text:style-name="T345">APELADO</text:span></text:span><text:span text:style-name="T343">(S): JOAO RODRIGUES PASCOAL.</text:span></text:p>
      <text:p text:style-name="P122"><text:span text:style-name="Strong_20_Emphasis"><text:span text:style-name="T11">ADVOGADO(S): ALVARO NITAO JERONIMO LEITE </text:span></text:span><text:span text:style-name="Strong_20_Emphasis"><text:span text:style-name="T51">(</text:span></text:span><text:span text:style-name="Strong_20_Emphasis"><text:span text:style-name="T11">OAB PB16256-A</text:span></text:span><text:span text:style-name="Strong_20_Emphasis"><text:span text:style-name="T51">).</text:span></text:span><text:span text:style-name="Strong_20_Emphasis"><text:span text:style-name="T11"> </text:span></text:span></text:p>
      <text:p text:style-name="P122"><text:span text:style-name="Strong_20_Emphasis"><text:span text:style-name="T92"/></text:span></text:p>
      <text:p text:style-name="P197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43"/>
      <text:p text:style-name="P394"><text:span text:style-name="T489">55</text:span> APELAÇÃO CÍVEL N° 0804241-47.2022.8.15.0251.</text:p>
      <text:p text:style-name="P14"><text:span text:style-name="T343">ORIGEM: </text:span><text:span text:style-name="Strong_20_Emphasis"><text:span text:style-name="T343">4ª Vara Mista de Patos.</text:span></text:span></text:p>
      <text:p text:style-name="P14"><text:span text:style-name="Strong_20_Emphasis"><text:span text:style-name="T343">APELANTE(S): GERALDA FRANCISCA DA SILVA.</text:span></text:span></text:p>
      <text:p text:style-name="P14"><text:span text:style-name="Strong_20_Emphasis"><text:span text:style-name="T2">ADVOGADO(S): DANIELE DE SOUSA RODRIGUES </text:span></text:span><text:span text:style-name="Strong_20_Emphasis"><text:span text:style-name="T151">(</text:span></text:span><text:span text:style-name="Strong_20_Emphasis"><text:span text:style-name="T2">OAB PB15771-A</text:span></text:span><text:span text:style-name="Strong_20_Emphasis"><text:span text:style-name="T151">).</text:span></text:span><text:span text:style-name="Strong_20_Emphasis"><text:span text:style-name="T2"> </text:span></text:span></text:p>
      <text:p text:style-name="P14"><text:span text:style-name="Strong_20_Emphasis"><text:span text:style-name="T345">APELADO</text:span></text:span><text:span text:style-name="T343">(S): BANCO ITAU BMG CONSIGNADO S.A.</text:span></text:p>
      <text:p text:style-name="P124"><text:span text:style-name="Strong_20_Emphasis"><text:span text:style-name="T11">ADVOGADO(S): ENY ANGE S. BITTENCOURT DE ARAUJO </text:span></text:span><text:span text:style-name="Strong_20_Emphasis"><text:span text:style-name="T52">(</text:span></text:span><text:span text:style-name="Strong_20_Emphasis"><text:span text:style-name="T11">OAB BA29442-A</text:span></text:span><text:span text:style-name="Strong_20_Emphasis"><text:span text:style-name="T52">).</text:span></text:span><text:span text:style-name="Strong_20_Emphasis"><text:span text:style-name="T11"> </text:span></text:span></text:p>
      <text:p text:style-name="P124"><text:span text:style-name="Strong_20_Emphasis"><text:span text:style-name="T92"/></text:span></text:p>
      <text:p text:style-name="P198"><text:soft-page-break/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44"/>
      <text:p text:style-name="P395"><text:span text:style-name="T489">56</text:span> APELAÇÃO CÍVEL N° 0821124-77.2021.8.15.0001.</text:p>
      <text:p text:style-name="P15"><text:span text:style-name="T343">ORIGEM: </text:span><text:span text:style-name="Strong_20_Emphasis"><text:span text:style-name="T343">9ª Vara Cível de Campina Grande.</text:span></text:span></text:p>
      <text:p text:style-name="P15"><text:span text:style-name="Strong_20_Emphasis"><text:span text:style-name="T343">APELANTE(S): </text:span></text:span><text:bookmark text:name="page3R_mcid23"/><text:span text:style-name="Strong_20_Emphasis"><text:span text:style-name="T343">JULIETA AMÉLIA DA SILVA.</text:span></text:span></text:p>
      <text:p text:style-name="P15"><text:span text:style-name="Strong_20_Emphasis"><text:span text:style-name="T2">ADVOGADO(S): </text:span></text:span><text:bookmark text:name="page3R_mcid30"/><text:span text:style-name="Strong_20_Emphasis"><text:span text:style-name="T2">Cícero Thiago da Silva Sena </text:span></text:span><text:span text:style-name="Strong_20_Emphasis"><text:span text:style-name="T152">(</text:span></text:span><text:span text:style-name="Strong_20_Emphasis"><text:span text:style-name="T2">OAB/PB 26.709</text:span></text:span><text:span text:style-name="Strong_20_Emphasis"><text:span text:style-name="T152">).</text:span></text:span><text:span text:style-name="Strong_20_Emphasis"><text:span text:style-name="T2"> </text:span></text:span></text:p>
      <text:p text:style-name="P15"><text:span text:style-name="Strong_20_Emphasis"><text:span text:style-name="T345">APELADO</text:span></text:span><text:span text:style-name="T343">(S): </text:span><text:bookmark text:name="page3R_mcid8"/><text:span text:style-name="T343">BANCO ITAU CONSIGNADO S.A.</text:span></text:p>
      <text:p text:style-name="P125"><text:span text:style-name="Strong_20_Emphasis"><text:span text:style-name="T11">ADVOGADO(S): ENY ANGE S. BITTENCOURT DE ARAUJO </text:span></text:span><text:span text:style-name="Strong_20_Emphasis"><text:span text:style-name="T52">(</text:span></text:span><text:span text:style-name="Strong_20_Emphasis"><text:span text:style-name="T11">OAB BA29442-A</text:span></text:span><text:span text:style-name="Strong_20_Emphasis"><text:span text:style-name="T52">).</text:span></text:span><text:span text:style-name="Strong_20_Emphasis"><text:span text:style-name="T11"> </text:span></text:span></text:p>
      <text:p text:style-name="P125"><text:span text:style-name="Strong_20_Emphasis"><text:span text:style-name="T92"/></text:span></text:p>
      <text:p text:style-name="P196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45"/>
      <text:p text:style-name="P13"><text:span text:style-name="T381">57</text:span><text:span text:style-name="T343"> APELAÇÃO CÍVEL N° </text:span><text:span text:style-name="Strong_20_Emphasis"><text:span text:style-name="T343">0802169-50.2022.8.15.0231.</text:span></text:span></text:p>
      <text:p text:style-name="P396">ORIGEM: 3ª Vara Mista da Comarca de Mamanguape.</text:p>
      <text:p text:style-name="P13"><text:span text:style-name="Strong_20_Emphasis"><text:span text:style-name="T343">APELANTE(S): EVERALDO RODRIGUES DA COSTA.</text:span></text:span></text:p>
      <text:p text:style-name="P13"><text:span text:style-name="Strong_20_Emphasis"><text:span text:style-name="T2">ADVOGADO(S): JOSE RANAEL SANTOS DA SILVA </text:span></text:span><text:span text:style-name="Strong_20_Emphasis"><text:span text:style-name="T153">(</text:span></text:span><text:span text:style-name="Strong_20_Emphasis"><text:span text:style-name="T2">OAB PB22787-A</text:span></text:span><text:span text:style-name="Strong_20_Emphasis"><text:span text:style-name="T153">).</text:span></text:span><text:span text:style-name="Strong_20_Emphasis"><text:span text:style-name="T2"> </text:span></text:span></text:p>
      <text:p text:style-name="P13"><text:span text:style-name="Strong_20_Emphasis"><text:span text:style-name="T345">APELADO</text:span></text:span><text:span text:style-name="T343">(S): BANCO BRADESCO S.A.</text:span></text:p>
      <text:p text:style-name="P123"><text:span text:style-name="Strong_20_Emphasis"><text:span text:style-name="T11">ADVOGADO(S): JOSE ALMIR DA ROCHA MENDES JUNIOR </text:span></text:span><text:span text:style-name="Strong_20_Emphasis"><text:span text:style-name="T53">(</text:span></text:span><text:span text:style-name="Strong_20_Emphasis"><text:span text:style-name="T11">OAB RN392-A</text:span></text:span><text:span text:style-name="Strong_20_Emphasis"><text:span text:style-name="T53">).</text:span></text:span><text:span text:style-name="Strong_20_Emphasis"><text:span text:style-name="T11"> </text:span></text:span></text:p>
      <text:p text:style-name="P123"><text:span text:style-name="Strong_20_Emphasis"><text:span text:style-name="T92"/></text:span></text:p>
      <text:p text:style-name="P200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46"/>
      <text:p text:style-name="P435"><text:span text:style-name="T419">58</text:span><text:span text:style-name="T418"> APELAÇÃO CÍVEL N° </text:span><text:span text:style-name="T245">0801028-96.2022.8.15.0521.</text:span></text:p>
      <text:p text:style-name="P435"><text:span text:style-name="T418">ORIGEM: </text:span><text:span text:style-name="T245">Vara Única de Alagoinha.</text:span></text:p>
      <text:p text:style-name="P20"><text:span text:style-name="Strong_20_Emphasis"><text:span text:style-name="T343">APELANTE(S): </text:span></text:span><text:span text:style-name="Strong_20_Emphasis"><text:span text:style-name="T244">Banco Bradesco S.A.</text:span></text:span></text:p>
      <text:p text:style-name="P20"><text:span text:style-name="Strong_20_Emphasis"><text:span text:style-name="T2">ADVOGADO(S): KARINA DE ALMEIDA BATISTUCI </text:span></text:span><text:span text:style-name="Strong_20_Emphasis"><text:span text:style-name="T154">(</text:span></text:span><text:span text:style-name="Strong_20_Emphasis"><text:span text:style-name="T2">OAB SP178033-A</text:span></text:span><text:span text:style-name="Strong_20_Emphasis"><text:span text:style-name="T154">).</text:span></text:span><text:span text:style-name="Strong_20_Emphasis"><text:span text:style-name="T2"> </text:span></text:span></text:p>
      <text:p text:style-name="P20"><text:span text:style-name="Strong_20_Emphasis"><text:span text:style-name="T345">APELADO</text:span></text:span><text:span text:style-name="T343">(S): </text:span><text:span text:style-name="T244">João Antônio da Silva.</text:span></text:p>
      <text:p text:style-name="P129"><text:span text:style-name="Strong_20_Emphasis"><text:span text:style-name="T11">ADVOGADO(S): EWERTON AUGUSTO COUTINHO PEREIRA </text:span></text:span><text:span text:style-name="Strong_20_Emphasis"><text:span text:style-name="T54">(</text:span></text:span><text:span text:style-name="Strong_20_Emphasis"><text:span text:style-name="T11">OAB PB25124-A</text:span></text:span><text:span text:style-name="Strong_20_Emphasis"><text:span text:style-name="T54">).</text:span></text:span><text:span text:style-name="Strong_20_Emphasis"><text:span text:style-name="T11"> </text:span></text:span></text:p>
      <text:p text:style-name="P129"><text:span text:style-name="Strong_20_Emphasis"><text:span text:style-name="T92"/></text:span></text:p>
      <text:p text:style-name="P201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47"/>
      <text:p text:style-name="P21"><text:span text:style-name="T381">59</text:span><text:span text:style-name="T343"> APELAÇÃO CÍVEL N° </text:span><text:span text:style-name="Strong_20_Emphasis"><text:span text:style-name="T343">0803313-22.2022.8.15.0211.</text:span></text:span></text:p>
      <text:p text:style-name="P21"><text:span text:style-name="T343">ORIGEM: </text:span><text:span text:style-name="Strong_20_Emphasis"><text:span text:style-name="T392">1</text:span></text:span><text:span text:style-name="Strong_20_Emphasis"><text:span text:style-name="T343">ª Vara Mista da Comarca de Itaporanga.</text:span></text:span></text:p>
      <text:p text:style-name="P21"><text:span text:style-name="Strong_20_Emphasis"><text:span text:style-name="T343">APELANTE(S): Adalva Maria de Lemos Alves.</text:span></text:span></text:p>
      <text:p text:style-name="P21"><text:span text:style-name="Strong_20_Emphasis"><text:span text:style-name="T2">ADVOGADO(S): FRANCISCO JERONIMO NETO </text:span></text:span><text:span text:style-name="Strong_20_Emphasis"><text:span text:style-name="T155">(</text:span></text:span><text:span text:style-name="Strong_20_Emphasis"><text:span text:style-name="T2">OAB PB27690-A</text:span></text:span><text:span text:style-name="Strong_20_Emphasis"><text:span text:style-name="T155">).</text:span></text:span></text:p>
      <text:p text:style-name="P21"><text:span text:style-name="Strong_20_Emphasis"><text:span text:style-name="T345">APELADO</text:span></text:span><text:span text:style-name="T343">(S): </text:span><text:span text:style-name="Strong_20_Emphasis"><text:span text:style-name="T343">Banco Bradesco.</text:span></text:span></text:p>
      <text:p text:style-name="P99"><text:span text:style-name="Strong_20_Emphasis"><text:span text:style-name="T2">ADVOGADO(S): </text:span></text:span><text:span text:style-name="Strong_20_Emphasis"><text:span text:style-name="T194">ANTÔNIO DE MORAES DOURADO NETO </text:span></text:span><text:span text:style-name="Strong_20_Emphasis"><text:span text:style-name="T202">(</text:span></text:span><text:span text:style-name="Strong_20_Emphasis"><text:span text:style-name="T194">OAB PE23255-A</text:span></text:span><text:span text:style-name="Strong_20_Emphasis"><text:span text:style-name="T202">).</text:span></text:span><text:span text:style-name="Strong_20_Emphasis"><text:span text:style-name="T194"> </text:span></text:span></text:p>
      <text:p text:style-name="P130"><text:span text:style-name="Strong_20_Emphasis"><text:span text:style-name="T110"/></text:span></text:p>
      <text:p text:style-name="P202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48"/>
      <text:p text:style-name="P22"><text:span text:style-name="T381">60</text:span><text:span text:style-name="T343"> APELAÇÃO CÍVEL N° </text:span><text:span text:style-name="Strong_20_Emphasis"><text:span text:style-name="T343">0800301-49.2023.8.15.0151.</text:span></text:span></text:p>
      <text:p text:style-name="P22"><text:span text:style-name="T343">ORIGEM: </text:span><text:span text:style-name="Strong_20_Emphasis"><text:span text:style-name="T343">Vara Única de Conceição.</text:span></text:span></text:p>
      <text:p text:style-name="P22"><text:span text:style-name="Strong_20_Emphasis"><text:span text:style-name="T343">APELANTE(S): </text:span></text:span><text:bookmark text:name="page3R_mcid82"/><text:span text:style-name="Strong_20_Emphasis"><text:span text:style-name="T343">JOÃO BALDUINO DE SOUSA.</text:span></text:span></text:p>
      <text:p text:style-name="P22"><text:span text:style-name="Strong_20_Emphasis"><text:span text:style-name="T2">ADVOGADO(S): MATHEUS ELPÍDIO SALES DA SILVA </text:span></text:span><text:span text:style-name="Strong_20_Emphasis"><text:span text:style-name="T156">(</text:span></text:span><text:span text:style-name="Strong_20_Emphasis"><text:span text:style-name="T2">OAB-PB 28.400</text:span></text:span><text:span text:style-name="Strong_20_Emphasis"><text:span text:style-name="T156">).</text:span></text:span><text:span text:style-name="Strong_20_Emphasis"><text:span text:style-name="T2"> </text:span></text:span></text:p>
      <text:p text:style-name="P22"><text:span text:style-name="Strong_20_Emphasis"><text:span text:style-name="T345">APELADO</text:span></text:span><text:span text:style-name="T343">(S): </text:span><text:bookmark text:name="page5R_mcid30"/><text:span text:style-name="T343">BANCO BRADESCO S/A.</text:span></text:p>
      <text:p text:style-name="P131"><text:soft-page-break/><text:span text:style-name="Strong_20_Emphasis"><text:span text:style-name="T11">ADVOGADO(S): ANTÔNIO DE MORAES DOURADO NETO </text:span></text:span><text:span text:style-name="Strong_20_Emphasis"><text:span text:style-name="T55">(</text:span></text:span><text:span text:style-name="Strong_20_Emphasis"><text:span text:style-name="T11">OAB PE23255-A</text:span></text:span><text:span text:style-name="Strong_20_Emphasis"><text:span text:style-name="T55">).</text:span></text:span><text:span text:style-name="Strong_20_Emphasis"><text:span text:style-name="T11"> </text:span></text:span></text:p>
      <text:p text:style-name="P131"><text:span text:style-name="Strong_20_Emphasis"><text:span text:style-name="T2"/></text:span></text:p>
      <text:p text:style-name="P205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49"/>
      <text:p text:style-name="P25"><text:span text:style-name="T381">61</text:span><text:span text:style-name="T343"> APELAÇÃO CÍVEL N° </text:span><text:span text:style-name="Strong_20_Emphasis"><text:span text:style-name="T343">0866722-73.2018.8.15.2001.</text:span></text:span></text:p>
      <text:p text:style-name="P436"><text:span text:style-name="T418">ORIGEM: </text:span><text:span text:style-name="T245">3ª VARA DA FAZENDA PÚBLICA DA COMARCA DA CAPITAL.</text:span></text:p>
      <text:p text:style-name="P25"><text:span text:style-name="Strong_20_Emphasis"><text:span text:style-name="T343">APELANTE(S): </text:span></text:span><text:span text:style-name="Strong_20_Emphasis"><text:span text:style-name="T393">PBPREV – Paraíba Previdência, representada pelo seu Procurador-Geral, Paulo Wanderley Câmara (OAB/PB 10.138).</text:span></text:span></text:p>
      <text:p text:style-name="P25"><text:span text:style-name="Strong_20_Emphasis"><text:span text:style-name="T2">ADVOGADO(S): Emanuella Maria de Almeida Medeiros </text:span></text:span><text:span text:style-name="Strong_20_Emphasis"><text:span text:style-name="T157">(</text:span></text:span><text:span text:style-name="Strong_20_Emphasis"><text:span text:style-name="T2">OAB/PB 18.808</text:span></text:span><text:span text:style-name="Strong_20_Emphasis"><text:span text:style-name="T157">).</text:span></text:span></text:p>
      <text:p text:style-name="P25"><text:span text:style-name="Strong_20_Emphasis"><text:span text:style-name="T345">APELADO</text:span></text:span><text:span text:style-name="T343">(S): </text:span><text:span text:style-name="Strong_20_Emphasis"><text:span text:style-name="T343">JOÃO BOSCO DE SOUZA.</text:span></text:span></text:p>
      <text:p text:style-name="P134"><text:span text:style-name="Strong_20_Emphasis"><text:span text:style-name="T11">ADVOGADO(S): AGUINALDO PATRÍCIO DE BRITO JUNIOR <text:s/></text:span></text:span><text:span text:style-name="Strong_20_Emphasis"><text:span text:style-name="T56">(</text:span></text:span><text:span text:style-name="Strong_20_Emphasis"><text:span text:style-name="T11">OAB/PB 19.729</text:span></text:span><text:span text:style-name="Strong_20_Emphasis"><text:span text:style-name="T56">).</text:span></text:span></text:p>
      <text:p text:style-name="P134"><text:span text:style-name="Strong_20_Emphasis"><text:span text:style-name="T95"/></text:span></text:p>
      <text:p text:style-name="P213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50"/>
      <text:p text:style-name="P397"><text:span text:style-name="T489">62</text:span> APELAÇÃO CÍVEL N° 0800915-60.2022.8.15.0031.</text:p>
      <text:p text:style-name="P35"><text:span text:style-name="T343">ORIGEM: </text:span><text:span text:style-name="Strong_20_Emphasis"><text:span text:style-name="T343">Vara Única de Alagoa Grande.</text:span></text:span></text:p>
      <text:p text:style-name="P35"><text:span text:style-name="Strong_20_Emphasis"><text:span text:style-name="T343">APELANTE(S): MARIA DA PAZ DOS SANTOS SOARES.</text:span></text:span></text:p>
      <text:p text:style-name="P35"><text:span text:style-name="Strong_20_Emphasis"><text:span text:style-name="T2">ADVOGADO(S): JUSSARA DA SILVA FERREIRA </text:span></text:span><text:span text:style-name="Strong_20_Emphasis"><text:span text:style-name="T158">(</text:span></text:span><text:span text:style-name="Strong_20_Emphasis"><text:span text:style-name="T2">OAB PB28043-A</text:span></text:span><text:span text:style-name="Strong_20_Emphasis"><text:span text:style-name="T158">).</text:span></text:span><text:span text:style-name="Strong_20_Emphasis"><text:span text:style-name="T2"> </text:span></text:span></text:p>
      <text:p text:style-name="P35"><text:span text:style-name="Strong_20_Emphasis"><text:span text:style-name="T345">APELADO</text:span></text:span><text:span text:style-name="T343">(S): BANCO DO NORDESTE DO BRASIL S.A.</text:span></text:p>
      <text:p text:style-name="P142"><text:span text:style-name="Strong_20_Emphasis"><text:span text:style-name="T11">ADVOGADO(S): HAROLDO WILSON MARTINEZ DE SOUZA JUNIOR </text:span></text:span><text:span text:style-name="Strong_20_Emphasis"><text:span text:style-name="T57">(</text:span></text:span><text:span text:style-name="Strong_20_Emphasis"><text:span text:style-name="T11">OAB PE20366-A</text:span></text:span><text:span text:style-name="Strong_20_Emphasis"><text:span text:style-name="T57">).</text:span></text:span></text:p>
      <text:p text:style-name="P134"><text:span text:style-name="Strong_20_Emphasis"><text:span text:style-name="T95"/></text:span></text:p>
      <text:p text:style-name="P206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51"/>
      <text:p text:style-name="P26"><text:span text:style-name="T381">63</text:span><text:span text:style-name="T343"> APELAÇÃO CÍVEL N° </text:span><text:span text:style-name="Strong_20_Emphasis"><text:span text:style-name="T343">0844965-52.2020.8.15.2001.</text:span></text:span></text:p>
      <text:p text:style-name="P26"><text:span text:style-name="T343">ORIGEM: </text:span><text:span text:style-name="Strong_20_Emphasis"><text:span text:style-name="T343">3ª Vara de Fazenda Pública da Capital.</text:span></text:span></text:p>
      <text:p text:style-name="P26"><text:span text:style-name="Strong_20_Emphasis"><text:span text:style-name="T343">APELANTE(S): </text:span></text:span><text:span text:style-name="Strong_20_Emphasis"><text:span text:style-name="T393">PBPREV – Paraíba Previdência, representada pelo seu Procurador-Geral, Paulo Wanderley Câmara (OAB/PB 10.138).</text:span></text:span></text:p>
      <text:p text:style-name="P26"><text:span text:style-name="Strong_20_Emphasis"><text:span text:style-name="T2">ADVOGADO(S): Emanuella Maria de Almeida Medeiros </text:span></text:span><text:span text:style-name="Strong_20_Emphasis"><text:span text:style-name="T157">(</text:span></text:span><text:span text:style-name="Strong_20_Emphasis"><text:span text:style-name="T2">OAB/PB 18.808</text:span></text:span><text:span text:style-name="Strong_20_Emphasis"><text:span text:style-name="T157">).</text:span></text:span></text:p>
      <text:p text:style-name="P26"><text:span text:style-name="Strong_20_Emphasis"><text:span text:style-name="T345">APELADO</text:span></text:span><text:span text:style-name="T343">(S): </text:span><text:bookmark text:name="page3R_mcid9"/><text:span text:style-name="T343">ANA LEDA MADRUGA LIMA COSTA.</text:span></text:p>
      <text:p text:style-name="P135"><text:span text:style-name="Strong_20_Emphasis"><text:span text:style-name="T11">ADVOGADO(S): </text:span></text:span><text:bookmark text:name="page3R_mcid16"/><text:span text:style-name="Strong_20_Emphasis"><text:span text:style-name="T11">Daniel Sebadelhe Aranha </text:span></text:span><text:span text:style-name="Strong_20_Emphasis"><text:span text:style-name="T58">(</text:span></text:span><text:span text:style-name="Strong_20_Emphasis"><text:span text:style-name="T11">OAB/PB 14139</text:span></text:span><text:span text:style-name="Strong_20_Emphasis"><text:span text:style-name="T58">).</text:span></text:span><text:span text:style-name="Strong_20_Emphasis"><text:span text:style-name="T11"> </text:span></text:span></text:p>
      <text:p text:style-name="P135"><text:span text:style-name="Strong_20_Emphasis"><text:span text:style-name="T92"/></text:span></text:p>
      <text:p text:style-name="P20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52"/>
      <text:p text:style-name="P28"><text:span text:style-name="T381">64</text:span><text:span text:style-name="T343"> APELAÇÃO CÍVEL N° </text:span><text:span text:style-name="Strong_20_Emphasis"><text:span text:style-name="T343">0800691-11.2022.8.15.0941.</text:span></text:span></text:p>
      <text:p text:style-name="P398">ORIGEM: Comarca de Água Branca.</text:p>
      <text:p text:style-name="P28"><text:span text:style-name="Strong_20_Emphasis"><text:span text:style-name="T343">APELANTE(S): Maria de Lourdes Sousa.</text:span></text:span></text:p>
      <text:p text:style-name="P28"><text:span text:style-name="Strong_20_Emphasis"><text:span text:style-name="T2">ADVOGADO(S): JORGE MARCIO PEREIRA </text:span></text:span><text:span text:style-name="Strong_20_Emphasis"><text:span text:style-name="T159">(</text:span></text:span><text:span text:style-name="Strong_20_Emphasis"><text:span text:style-name="T2">OAB PB16051-A</text:span></text:span><text:span text:style-name="Strong_20_Emphasis"><text:span text:style-name="T159">).</text:span></text:span><text:span text:style-name="Strong_20_Emphasis"><text:span text:style-name="T2"> </text:span></text:span></text:p>
      <text:p text:style-name="P137"><text:span text:style-name="Strong_20_Emphasis"><text:span text:style-name="T11">APELADO(S): Banco </text:span></text:span><text:span text:style-name="Strong_20_Emphasis"><text:span text:style-name="T107">Cetelem</text:span></text:span><text:span text:style-name="Strong_20_Emphasis"><text:span text:style-name="T11"> S/A.</text:span></text:span></text:p>
      <text:p text:style-name="P137"><text:span text:style-name="Strong_20_Emphasis"><text:span text:style-name="T92"/></text:span></text:p>
      <text:p text:style-name="P215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53"/>
      <text:p text:style-name="P37"><text:span text:style-name="T381">65</text:span><text:span text:style-name="T343"> APELAÇÃO CÍVEL N° </text:span><text:span text:style-name="Strong_20_Emphasis"><text:span text:style-name="T343">0800945-98.2022.8.15.0321.</text:span></text:span></text:p>
      <text:p text:style-name="P399">ORIGEM: Vara Única de Santa Luzia.</text:p>
      <text:p text:style-name="P37"><text:soft-page-break/><text:span text:style-name="Strong_20_Emphasis"><text:span text:style-name="T343">APELANTE(S): JEOVA IDELFONSO DE MEDEIROS.</text:span></text:span></text:p>
      <text:p text:style-name="P37"><text:span text:style-name="Strong_20_Emphasis"><text:span text:style-name="T2">ADVOGADO(S): VINICIUS QUEIROZ DE SOUZA </text:span></text:span><text:span text:style-name="Strong_20_Emphasis"><text:span text:style-name="T160">(</text:span></text:span><text:span text:style-name="Strong_20_Emphasis"><text:span text:style-name="T2">OAB PB26220-A</text:span></text:span><text:span text:style-name="Strong_20_Emphasis"><text:span text:style-name="T160">).</text:span></text:span><text:span text:style-name="Strong_20_Emphasis"><text:span text:style-name="T2"> </text:span></text:span></text:p>
      <text:p text:style-name="P37"><text:span text:style-name="Strong_20_Emphasis"><text:span text:style-name="T345">APELADO</text:span></text:span><text:span text:style-name="T343">(S): BANCO BRADESCO CARTÕES.</text:span></text:p>
      <text:p text:style-name="P144"><text:span text:style-name="Strong_20_Emphasis"><text:span text:style-name="T11">ADVOGADO(S): JOSE ALMIR DA ROCHA MENDES JUNIOR </text:span></text:span><text:span text:style-name="Strong_20_Emphasis"><text:span text:style-name="T59">(</text:span></text:span><text:span text:style-name="Strong_20_Emphasis"><text:span text:style-name="T11">OAB RN392-A</text:span></text:span><text:span text:style-name="Strong_20_Emphasis"><text:span text:style-name="T59">).</text:span></text:span><text:span text:style-name="Strong_20_Emphasis"><text:span text:style-name="T11"> </text:span></text:span></text:p>
      <text:p text:style-name="P144"><text:span text:style-name="Strong_20_Emphasis"><text:span text:style-name="T92"/></text:span></text:p>
      <text:p text:style-name="P230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54"/>
      <text:p text:style-name="P53"><text:span text:style-name="T381">66</text:span><text:span text:style-name="T343"> APELAÇÃO CÍVEL N° </text:span><text:span text:style-name="Strong_20_Emphasis"><text:span text:style-name="T343">0000389-69.2012.8.15.0131.</text:span></text:span></text:p>
      <text:p text:style-name="P451"><text:span text:style-name="T347">ORIGEM: </text:span><text:span text:style-name="T348">4° VARA DA COMARCA DE CAJAZEIRAS.</text:span></text:p>
      <text:p text:style-name="P53"><text:span text:style-name="Strong_20_Emphasis"><text:span text:style-name="T343">APELANTE(S): </text:span></text:span><text:span text:style-name="Strong_20_Emphasis"><text:span text:style-name="T394">O MUNICÍPIO DE CAJAZEIRAS.</text:span></text:span></text:p>
      <text:p text:style-name="P53"><text:span text:style-name="Strong_20_Emphasis"><text:span text:style-name="T161">PROCURADOR</text:span></text:span><text:span text:style-name="Strong_20_Emphasis"><text:span text:style-name="T2">(S): </text:span></text:span><text:span text:style-name="Strong_20_Emphasis"><text:span text:style-name="T161">OSMAR CAETANO XAVIER.</text:span></text:span></text:p>
      <text:p text:style-name="P53"><text:span text:style-name="Strong_20_Emphasis"><text:span text:style-name="T345">APELADO</text:span></text:span><text:span text:style-name="T343">(S): SINFUMC SINDICATO DOS FUNC. PUBLICOS </text:span><text:span text:style-name="T394">DE </text:span><text:span text:style-name="T343">CAJAZEI</text:span><text:span text:style-name="T394">RAS.</text:span></text:p>
      <text:p text:style-name="P155"><text:span text:style-name="Strong_20_Emphasis"><text:span text:style-name="T11">ADVOGADO(S): FRANCISCO FRANCINALDO BEZERRA LOPES </text:span></text:span><text:span text:style-name="Strong_20_Emphasis"><text:span text:style-name="T60">(</text:span></text:span><text:span text:style-name="Strong_20_Emphasis"><text:span text:style-name="T11">OAB PB11635-A</text:span></text:span><text:span text:style-name="Strong_20_Emphasis"><text:span text:style-name="T60">).</text:span></text:span></text:p>
      <text:p text:style-name="P155"><text:span text:style-name="Strong_20_Emphasis"><text:span text:style-name="T96"/></text:span></text:p>
      <text:p text:style-name="P231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55"/>
      <text:p text:style-name="P54"><text:span text:style-name="T381">67</text:span><text:span text:style-name="T343"> APELAÇÃO CÍVEL N° </text:span><text:span text:style-name="Strong_20_Emphasis"><text:span text:style-name="T343">0053373-90.2005.8.15.2001.</text:span></text:span></text:p>
      <text:p text:style-name="P54"><text:span text:style-name="T343">ORIGEM: </text:span><text:span text:style-name="Strong_20_Emphasis"><text:span text:style-name="T343">1ª Vara de Executivos Fiscais</text:span></text:span><text:span text:style-name="T343"> da Comarca da Capital.</text:span></text:p>
      <text:p text:style-name="P54"><text:span text:style-name="Strong_20_Emphasis"><text:span text:style-name="T343">APELANTE(S): </text:span></text:span><text:span text:style-name="Strong_20_Emphasis"><text:span text:style-name="T139">O MUNICÍPIO DE JOÃO PESSOA, REPRESENTADO POR SEU PROCURADOR, BRUNO AUGUSTO DA NÓBREGA.</text:span></text:span></text:p>
      <text:p text:style-name="P156"><text:span text:style-name="Strong_20_Emphasis"><text:span text:style-name="T60">APELADO(S): Conforte Construtora Forte Ltda, Edson Eugênio Noronha do Nascimento.</text:span></text:span></text:p>
      <text:p text:style-name="P144"><text:span text:style-name="Strong_20_Emphasis"><text:span text:style-name="T92"/></text:span></text:p>
      <text:p text:style-name="P21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29"/>
      <text:p text:style-name="P40"><text:span text:style-name="T381">68</text:span><text:span text:style-name="T343"> APELAÇÃO CÍVEL N° </text:span><text:span text:style-name="Strong_20_Emphasis"><text:span text:style-name="T343">0805881-37.2021.8.15.0731.</text:span></text:span></text:p>
      <text:p text:style-name="P452"><text:span text:style-name="T347">ORIGEM: </text:span><text:bookmark text:name="page3R_mcid57"/><text:span text:style-name="T347">Comarca d</text:span><text:bookmark text:name="page3R_mcid58"/><text:span text:style-name="T347">e</text:span><text:bookmark text:name="page3R_mcid59"/><text:bookmark text:name="page3R_mcid60"/><text:span text:style-name="T347"> C</text:span><text:bookmark text:name="page3R_mcid611"/><text:span text:style-name="T347">abedelo.</text:span></text:p>
      <text:p text:style-name="P40"><text:span text:style-name="Strong_20_Emphasis"><text:span text:style-name="T343">APELANTE(S): </text:span></text:span><text:bookmark text:name="page3R_mcid231"/><text:span text:style-name="Strong_20_Emphasis"><text:span text:style-name="T343">Z</text:span></text:span><text:bookmark text:name="page3R_mcid24"/><text:span text:style-name="Strong_20_Emphasis"><text:span text:style-name="T343">ÉLIA SOARES DO NASCIMENTO.</text:span></text:span></text:p>
      <text:p text:style-name="P40"><text:span text:style-name="Strong_20_Emphasis"><text:span text:style-name="T2">ADVOGADO(S): LEONARDO FERNANDES FRANCA DE TORRES </text:span></text:span><text:span text:style-name="Strong_20_Emphasis"><text:span text:style-name="T138">(</text:span></text:span><text:span text:style-name="Strong_20_Emphasis"><text:span text:style-name="T2">OAB PB10563-A</text:span></text:span><text:span text:style-name="Strong_20_Emphasis"><text:span text:style-name="T138">).</text:span></text:span><text:span text:style-name="Strong_20_Emphasis"><text:span text:style-name="T2"> </text:span></text:span></text:p>
      <text:p text:style-name="P146"><text:span text:style-name="Strong_20_Emphasis"><text:span text:style-name="T11">APELADO(S): </text:span></text:span><text:bookmark text:name="page3R_mcid29"/><text:span text:style-name="Strong_20_Emphasis"><text:span text:style-name="T44">O </text:span></text:span><text:span text:style-name="Strong_20_Emphasis"><text:span text:style-name="T11">MUNIC</text:span></text:span><text:bookmark text:name="page3R_mcid301"/><text:span text:style-name="Strong_20_Emphasis"><text:span text:style-name="T11">ÍPIO DE CABEDELO.</text:span></text:span></text:p>
      <text:p text:style-name="P146"><text:span text:style-name="Strong_20_Emphasis"><text:span text:style-name="T92"/></text:span></text:p>
      <text:p text:style-name="P246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56"/>
      <text:p text:style-name="P400"><text:span text:style-name="T489">69</text:span> APELAÇÃO CÍVEL N° 0802535-60.2020.8.15.0231.</text:p>
      <text:p text:style-name="P70"><text:span text:style-name="T343">ORIGEM: </text:span><text:span text:style-name="Strong_20_Emphasis"><text:span text:style-name="T343">2ª VARA MISTA DA COMARCA DE MAMANGUAPE.</text:span></text:span></text:p>
      <text:p text:style-name="P70"><text:span text:style-name="Strong_20_Emphasis"><text:span text:style-name="T343">APELANTE(S): ANTONIO NASCIMENTO SILVA.</text:span></text:span></text:p>
      <text:p text:style-name="P70"><text:span text:style-name="Strong_20_Emphasis"><text:span text:style-name="T2">ADVOGADO(S): Aysa Oliveira de Lima Gusmão </text:span></text:span><text:span text:style-name="Strong_20_Emphasis"><text:span text:style-name="T162">(</text:span></text:span><text:span text:style-name="Strong_20_Emphasis"><text:span text:style-name="T451">OAB/PB 20.496</text:span></text:span><text:span text:style-name="Strong_20_Emphasis"><text:span text:style-name="T452">).</text:span></text:span></text:p>
      <text:p text:style-name="P70"><text:span text:style-name="Strong_20_Emphasis"><text:span text:style-name="T345">APELADO</text:span></text:span><text:span text:style-name="T343">(S): </text:span><text:bookmark text:name="page3R_mcid94"/><text:span text:style-name="T343">IRESOLVE COMPANHIA SECURITIZADORA DE CRÉDITOS<text:line-break/>FINANCEIROS S.A.</text:span></text:p>
      <text:p text:style-name="P170"><text:span text:style-name="Strong_20_Emphasis"><text:span text:style-name="T11">ADVOGADO(S): </text:span></text:span><text:bookmark text:name="page3R_mcid141"/><text:span text:style-name="Strong_20_Emphasis"><text:span text:style-name="T11">MARIANA DENUZZO SALOMÃO </text:span></text:span><text:span text:style-name="Strong_20_Emphasis"><text:span text:style-name="T61">(</text:span></text:span><text:span text:style-name="Strong_20_Emphasis"><text:span text:style-name="T11">OAB/SP nº 253.384</text:span></text:span><text:span text:style-name="Strong_20_Emphasis"><text:span text:style-name="T61">).</text:span></text:span><text:span text:style-name="Strong_20_Emphasis"><text:span text:style-name="T11"> </text:span></text:span></text:p>
      <text:p text:style-name="P170"><text:span text:style-name="Strong_20_Emphasis"><text:span text:style-name="T194"/></text:span></text:p>
      <text:p text:style-name="P247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57"/>
      <text:p text:style-name="P71"><text:span text:style-name="T381">70</text:span><text:span text:style-name="T343"> APELAÇÃO CÍVEL N° </text:span><text:span text:style-name="Strong_20_Emphasis"><text:span text:style-name="T343">0800132-91.2018.8.15.0101.</text:span></text:span></text:p>
      <text:p text:style-name="P71"><text:soft-page-break/><text:span text:style-name="T343"/></text:p>
      <text:p text:style-name="P71"><text:span text:style-name="T343">ORIGEM: </text:span><text:span text:style-name="Strong_20_Emphasis"><text:span text:style-name="T343">3ª Vara Mista da Comarca de Catolé do Rocha.</text:span></text:span></text:p>
      <text:p text:style-name="P71"><text:span text:style-name="Strong_20_Emphasis"><text:span text:style-name="T343">APELANTE(S): MARIA JOSE BEZERRA.</text:span></text:span></text:p>
      <text:p text:style-name="P71"><text:span text:style-name="Strong_20_Emphasis"><text:span text:style-name="T163">DEFENSORA</text:span></text:span><text:span text:style-name="Strong_20_Emphasis"><text:span text:style-name="T2">(S): </text:span></text:span><text:bookmark text:name="page177R_mcid76"/><text:span text:style-name="Strong_20_Emphasis"><text:span text:style-name="T2">Teresinha de Jesus Medeiros Ugulino Severo.</text:span></text:span></text:p>
      <text:p text:style-name="P171"><text:span text:style-name="Strong_20_Emphasis"><text:span text:style-name="T11">APELADO(S): </text:span></text:span><text:span text:style-name="Strong_20_Emphasis"><text:span text:style-name="T107">RITA MARIA DA SILVA TARGINO </text:span></text:span><text:span text:style-name="Strong_20_Emphasis"><text:span text:style-name="T108">e outros</text:span></text:span><text:span text:style-name="Strong_20_Emphasis"><text:span text:style-name="T107">.</text:span></text:span></text:p>
      <text:p text:style-name="P144"><text:span text:style-name="Strong_20_Emphasis"><text:span text:style-name="T92"/></text:span></text:p>
      <text:p text:style-name="P217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58"/>
      <text:p text:style-name="P401"><text:span text:style-name="T489">71</text:span> APELAÇÃO CÍVEL N° 0021303-29.2012.8.15.001.</text:p>
      <text:p text:style-name="P401">ORIGEM: 3ª Vara da Fazenda de Campina Grande.</text:p>
      <text:p text:style-name="P39"><text:span text:style-name="Strong_20_Emphasis"><text:span text:style-name="T343">APELANTE(S): </text:span></text:span><text:span text:style-name="Strong_20_Emphasis"><text:span text:style-name="T395">O MUNICÍPIO DE CAMPINA GRANDE.</text:span></text:span></text:p>
      <text:p text:style-name="P39"><text:span text:style-name="Strong_20_Emphasis"><text:span text:style-name="T2">ADVOGADO(S): HERLAINE ROBERTA NOGUEIRA DANTAS </text:span></text:span><text:span text:style-name="Strong_20_Emphasis"><text:span text:style-name="T164">(</text:span></text:span><text:span text:style-name="Strong_20_Emphasis"><text:span text:style-name="T438">OAB/PB nº 10.410</text:span></text:span><text:span text:style-name="Strong_20_Emphasis"><text:span text:style-name="T440">).</text:span></text:span></text:p>
      <text:p text:style-name="P39"><text:span text:style-name="Strong_20_Emphasis"><text:span text:style-name="T345">APELADO</text:span></text:span><text:span text:style-name="T343">(S): TEREZINHA DE JESUS OLIVEIRA BARBOSA.</text:span></text:p>
      <text:p text:style-name="P145"><text:span text:style-name="Strong_20_Emphasis"><text:span text:style-name="T11">ADVOGADO(S): TEREZINHA DE JESUS OLIVEIRA BARBOSA </text:span></text:span><text:span text:style-name="Strong_20_Emphasis"><text:span text:style-name="T62">(</text:span></text:span><text:span text:style-name="Strong_20_Emphasis"><text:span text:style-name="T11">OAB PB5868-A</text:span></text:span><text:span text:style-name="Strong_20_Emphasis"><text:span text:style-name="T62">).</text:span></text:span></text:p>
      <text:p text:style-name="P145"><text:span text:style-name="Strong_20_Emphasis"><text:span text:style-name="T97"/></text:span></text:p>
      <text:p text:style-name="P250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59"/>
      <text:p text:style-name="P74"><text:span text:style-name="T381">72</text:span><text:span text:style-name="T343"> APELAÇÃO CÍVEL N° </text:span><text:span text:style-name="Strong_20_Emphasis"><text:span text:style-name="T343">0800760-64.2022.8.15.0061.</text:span></text:span></text:p>
      <text:p text:style-name="P437"><text:span text:style-name="T418">ORIGEM: 1ª Vara Mista da Comarca de </text:span><text:span text:style-name="T350">Araruna.</text:span></text:p>
      <text:p text:style-name="P74"><text:span text:style-name="Strong_20_Emphasis"><text:span text:style-name="T343">APELANTE(S): JOSE EDSON DA SILVA.</text:span></text:span></text:p>
      <text:p text:style-name="P74"><text:span text:style-name="Strong_20_Emphasis"><text:span text:style-name="T2">ADVOGADO(S): VALTER DE MELO </text:span></text:span><text:span text:style-name="Strong_20_Emphasis"><text:span text:style-name="T165">(</text:span></text:span><text:span text:style-name="Strong_20_Emphasis"><text:span text:style-name="T2">OAB PB7994-A</text:span></text:span><text:span text:style-name="Strong_20_Emphasis"><text:span text:style-name="T165">).</text:span></text:span><text:span text:style-name="Strong_20_Emphasis"><text:span text:style-name="T2"> </text:span></text:span></text:p>
      <text:p text:style-name="P74"><text:span text:style-name="Strong_20_Emphasis"><text:span text:style-name="T345">APELADO</text:span></text:span><text:span text:style-name="T343">(S): BANCO MERCANTIL DO BRASIL SA e </text:span><text:span text:style-name="Strong_20_Emphasis"><text:span text:style-name="T343">BANCO BRADESCO S/A.</text:span></text:span></text:p>
      <text:p text:style-name="P174"><text:span text:style-name="Strong_20_Emphasis"><text:span text:style-name="T11">ADVOGADO(S): WILSON SALES BELCHIOR </text:span></text:span><text:span text:style-name="Strong_20_Emphasis"><text:span text:style-name="T63">(</text:span></text:span><text:span text:style-name="Strong_20_Emphasis"><text:span text:style-name="T11">OAB PB17314-A</text:span></text:span><text:span text:style-name="Strong_20_Emphasis"><text:span text:style-name="T63">).</text:span></text:span><text:span text:style-name="Strong_20_Emphasis"><text:span text:style-name="T11"> </text:span></text:span></text:p>
      <text:p text:style-name="P174"><text:span text:style-name="Strong_20_Emphasis"><text:span text:style-name="T92"/></text:span></text:p>
      <text:p text:style-name="P261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0"/>
      <text:p text:style-name="P86"><text:span text:style-name="T381">73</text:span><text:span text:style-name="T343"> APELAÇÃO CÍVEL N° </text:span><text:span text:style-name="Strong_20_Emphasis"><text:span text:style-name="T343">0802756-35.2022.8.15.0211.</text:span></text:span></text:p>
      <text:p text:style-name="P86"><text:span text:style-name="T343">ORIGEM: </text:span><text:span text:style-name="Strong_20_Emphasis"><text:span text:style-name="T343">1ª Vara Mista de Itaporanga.</text:span></text:span></text:p>
      <text:p text:style-name="P86"><text:span text:style-name="Strong_20_Emphasis"><text:span text:style-name="T343">APELANTE(S): CREUSA BENTO DE SOUSA.</text:span></text:span></text:p>
      <text:p text:style-name="P86"><text:span text:style-name="Strong_20_Emphasis"><text:span text:style-name="T2">ADVOGADO(S): MATHEUS ELPÍDIO SALES DA SILVA </text:span></text:span><text:span text:style-name="Strong_20_Emphasis"><text:span text:style-name="T166">(</text:span></text:span><text:span text:style-name="Strong_20_Emphasis"><text:span text:style-name="T2">OAB/PB 28.400</text:span></text:span><text:span text:style-name="Strong_20_Emphasis"><text:span text:style-name="T166">).</text:span></text:span><text:span text:style-name="Strong_20_Emphasis"><text:span text:style-name="T2"> </text:span></text:span></text:p>
      <text:p text:style-name="P86"><text:span text:style-name="Strong_20_Emphasis"><text:span text:style-name="T345">APELADO</text:span></text:span><text:span text:style-name="T343">(S): </text:span><text:bookmark text:name="page5R_mcid28"/><text:span text:style-name="T343">BRADESCO CAPITALIZAÇÃO S/A.</text:span></text:p>
      <text:p text:style-name="P183"><text:span text:style-name="Strong_20_Emphasis"><text:span text:style-name="T11">ADVOGADO(S): </text:span></text:span><text:bookmark text:name="page5R_mcid36"/><text:span text:style-name="Strong_20_Emphasis"><text:span text:style-name="T11">ANTÔNIO DE MORAES DOURADO NETO </text:span></text:span><text:span text:style-name="Strong_20_Emphasis"><text:span text:style-name="T64">(</text:span></text:span><text:span text:style-name="Strong_20_Emphasis"><text:span text:style-name="T11">OAB/PE 23.255</text:span></text:span><text:span text:style-name="Strong_20_Emphasis"><text:span text:style-name="T64">).</text:span></text:span><text:span text:style-name="Strong_20_Emphasis"><text:span text:style-name="T11"> </text:span></text:span></text:p>
      <text:p text:style-name="P130"><text:span text:style-name="Strong_20_Emphasis"><text:span text:style-name="T94"/></text:span></text:p>
      <text:p text:style-name="P187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1"/>
      <text:p text:style-name="P2"><text:span text:style-name="T381">74</text:span><text:span text:style-name="T343"> APELAÇ</text:span><text:span text:style-name="T396">ÕES</text:span><text:span text:style-name="T343"> CÍVE</text:span><text:span text:style-name="T396">IS</text:span><text:span text:style-name="T343"> N° </text:span><text:span text:style-name="Strong_20_Emphasis"><text:span text:style-name="T343">0803187-09.2022.8.15.0231.</text:span></text:span></text:p>
      <text:p text:style-name="P2"><text:span text:style-name="T343">ORIGEM: </text:span><text:span text:style-name="Strong_20_Emphasis"><text:span text:style-name="T343">1ª Vara Mista de Mamanguape.</text:span></text:span></text:p>
      <text:p text:style-name="P2"><text:span text:style-name="Strong_20_Emphasis"><text:span text:style-name="T396">1° </text:span></text:span><text:span text:style-name="Strong_20_Emphasis"><text:span text:style-name="T343">APELANTE(S): MARIA AUGUSTA.</text:span></text:span></text:p>
      <text:p text:style-name="P2"><text:span text:style-name="Strong_20_Emphasis"><text:span text:style-name="T2">ADVOGADO(S): VICTOR HUGO TRAJANO RODRIGUES ALVES </text:span></text:span><text:span text:style-name="Strong_20_Emphasis"><text:span text:style-name="T167">(</text:span></text:span><text:span text:style-name="Strong_20_Emphasis"><text:span text:style-name="T2">OAB PB28729-A</text:span></text:span><text:span text:style-name="Strong_20_Emphasis"><text:span text:style-name="T167">).</text:span></text:span><text:span text:style-name="Strong_20_Emphasis"><text:span text:style-name="T2"> </text:span></text:span></text:p>
      <text:p text:style-name="P4"><text:span text:style-name="Strong_20_Emphasis"><text:span text:style-name="T405">2° </text:span></text:span><text:span text:style-name="Strong_20_Emphasis"><text:span text:style-name="T345">APELANTE</text:span></text:span><text:span text:style-name="T343">(S): BRADESCO VIDA E PREVIDÊNCIA S.A.</text:span></text:p>
      <text:p text:style-name="P93"><text:span text:style-name="Strong_20_Emphasis"><text:span text:style-name="T2">ADVOGADO(S): </text:span></text:span><text:span text:style-name="Strong_20_Emphasis"><text:span text:style-name="T194">ANTÔNIO DE MORAES DOURADO NETO </text:span></text:span><text:span text:style-name="Strong_20_Emphasis"><text:span text:style-name="T203">(</text:span></text:span><text:span text:style-name="Strong_20_Emphasis"><text:span text:style-name="T194">OAB PE23255-A</text:span></text:span><text:span text:style-name="Strong_20_Emphasis"><text:span text:style-name="T203">).</text:span></text:span><text:span text:style-name="Strong_20_Emphasis"><text:span text:style-name="T194"> </text:span></text:span></text:p>
      <text:p text:style-name="P94"><text:span text:style-name="Strong_20_Emphasis"><text:span text:style-name="T2">APELADO(S): </text:span></text:span><text:span text:style-name="Strong_20_Emphasis"><text:span text:style-name="T167">OS MESMOS.</text:span></text:span></text:p>
      <text:p text:style-name="P115"><text:span text:style-name="Strong_20_Emphasis"><text:span text:style-name="T110"/></text:span></text:p>
      <text:p text:style-name="P115"><text:span text:style-name="Strong_20_Emphasis"><text:span text:style-name="T110"/></text:span></text:p>
      <text:p text:style-name="P115"><text:soft-page-break/><text:span text:style-name="Strong_20_Emphasis"><text:span text:style-name="T110"/></text:span></text:p>
      <text:p text:style-name="P18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2"/>
      <text:p text:style-name="P9"><text:span text:style-name="T381">75</text:span><text:span text:style-name="T343"> APELAÇ</text:span><text:span text:style-name="T396">ÕES</text:span><text:span text:style-name="T343"> CÍVE</text:span><text:span text:style-name="T396">IS</text:span><text:span text:style-name="T343"> N° </text:span><text:span text:style-name="Strong_20_Emphasis"><text:span text:style-name="T343">0801158-46.2022.8.15.0211.</text:span></text:span></text:p>
      <text:p text:style-name="P3"><text:span text:style-name="T343">ORIGEM: </text:span><text:span text:style-name="Strong_20_Emphasis"><text:span text:style-name="T343">2ª Vara Mista de Itaporanga.</text:span></text:span></text:p>
      <text:p text:style-name="P9"><text:span text:style-name="Strong_20_Emphasis"><text:span text:style-name="T396">1° </text:span></text:span><text:span text:style-name="Strong_20_Emphasis"><text:span text:style-name="T343">APELANTE(S): FRANCISCA ANORATO.</text:span></text:span></text:p>
      <text:p text:style-name="P3"><text:span text:style-name="Strong_20_Emphasis"><text:span text:style-name="T2">ADVOGADO(S): MATHEUS ELPÍDIO SALES DA SILVA </text:span></text:span><text:span text:style-name="Strong_20_Emphasis"><text:span text:style-name="T156">(</text:span></text:span><text:span text:style-name="Strong_20_Emphasis"><text:span text:style-name="T2">OAB-PB 28.400</text:span></text:span><text:span text:style-name="Strong_20_Emphasis"><text:span text:style-name="T156">).</text:span></text:span><text:span text:style-name="Strong_20_Emphasis"><text:span text:style-name="T2"> </text:span></text:span></text:p>
      <text:p text:style-name="P9"><text:span text:style-name="Strong_20_Emphasis"><text:span text:style-name="T405">2° </text:span></text:span><text:span text:style-name="Strong_20_Emphasis"><text:span text:style-name="T345">APELANTE</text:span></text:span><text:span text:style-name="T343">(S): BRADESCO S.A.</text:span></text:p>
      <text:p text:style-name="P92"><text:span text:style-name="Strong_20_Emphasis"><text:span text:style-name="T2">ADVOGADO(S): </text:span></text:span><text:bookmark text:name="page3R_mcid20"/><text:span text:style-name="Strong_20_Emphasis"><text:span text:style-name="T194">José Almir da R. Mendes Júnior </text:span></text:span><text:span text:style-name="Strong_20_Emphasis"><text:span text:style-name="T204">(</text:span></text:span><text:span text:style-name="Strong_20_Emphasis"><text:span text:style-name="T194">OAB/PB nº. 29671 A</text:span></text:span><text:span text:style-name="Strong_20_Emphasis"><text:span text:style-name="T204">).</text:span></text:span><text:span text:style-name="Strong_20_Emphasis"><text:span text:style-name="T194"> </text:span></text:span></text:p>
      <text:p text:style-name="P96"><text:span text:style-name="Strong_20_Emphasis"><text:span text:style-name="T2">APELADO(S): </text:span></text:span><text:span text:style-name="Strong_20_Emphasis"><text:span text:style-name="T167">OS MESMOS.</text:span></text:span></text:p>
      <text:p text:style-name="P96"><text:span text:style-name="Strong_20_Emphasis"><text:span text:style-name="T110"/></text:span></text:p>
      <text:p text:style-name="P18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2"/>
      <text:p text:style-name="P438"><text:span text:style-name="T419">76</text:span><text:span text:style-name="T418"> APELAÇ</text:span><text:span text:style-name="T425">ÕES</text:span><text:span text:style-name="T418"> CÍVE</text:span><text:span text:style-name="T425">IS</text:span><text:span text:style-name="T418"> N° </text:span><text:bookmark text:name="docs-internal-guid-9e05d42c-7fff-131c-aaca-74a5b3aeb7bb1"/><text:span text:style-name="T418">0800797-29.2022.8.15.0211.</text:span></text:p>
      <text:p text:style-name="P439"><text:span text:style-name="T418">ORIGEM: </text:span><text:bookmark text:name="docs-internal-guid-9e05d42c-7fff-131c-aaca-74a5b3aeb7bb"/><text:bookmark text:name="docs-internal-guid-6a25b15f-7fff-4789-885e-c5b47e4d0fda"/><text:span text:style-name="T418">1ª Vara Mista de Itaporanga.</text:span></text:p>
      <text:p text:style-name="P16"><text:span text:style-name="Strong_20_Emphasis"><text:span text:style-name="T396">1° </text:span></text:span><text:span text:style-name="Strong_20_Emphasis"><text:span text:style-name="T343">APELANTE(S): MARIA DE LOURDES BEZERRA.</text:span></text:span></text:p>
      <text:p text:style-name="P16"><text:span text:style-name="Strong_20_Emphasis"><text:span text:style-name="T2">ADVOGADO(S): MATHEUS ELPÍDIO SALES DA SILVA </text:span></text:span><text:span text:style-name="Strong_20_Emphasis"><text:span text:style-name="T156">(</text:span></text:span><text:span text:style-name="Strong_20_Emphasis"><text:span text:style-name="T2">OAB-PB 28.400</text:span></text:span><text:span text:style-name="Strong_20_Emphasis"><text:span text:style-name="T156">).</text:span></text:span></text:p>
      <text:p text:style-name="P16"><text:span text:style-name="Strong_20_Emphasis"><text:span text:style-name="T405">2° </text:span></text:span><text:span text:style-name="Strong_20_Emphasis"><text:span text:style-name="T345">APELANTE</text:span></text:span><text:span text:style-name="T343">(S): BANCO PANAMERICANO SA.</text:span></text:p>
      <text:p text:style-name="P126"><text:span text:style-name="Strong_20_Emphasis"><text:span text:style-name="T11">ADVOGADO(S): ANTÔNIO DE MORAES DOURADO NETO </text:span></text:span><text:span text:style-name="Strong_20_Emphasis"><text:span text:style-name="T55">(</text:span></text:span><text:span text:style-name="Strong_20_Emphasis"><text:span text:style-name="T11">OAB PE23255-A</text:span></text:span><text:span text:style-name="Strong_20_Emphasis"><text:span text:style-name="T55">).</text:span></text:span><text:span text:style-name="Strong_20_Emphasis"><text:span text:style-name="T11"> </text:span></text:span></text:p>
      <text:p text:style-name="P126"><text:span text:style-name="Strong_20_Emphasis"><text:span text:style-name="T11">APELADO(S): </text:span></text:span><text:span text:style-name="Strong_20_Emphasis"><text:span text:style-name="T55">OS MESMOS.</text:span></text:span></text:p>
      <text:p text:style-name="P115"><text:span text:style-name="Strong_20_Emphasis"><text:span text:style-name="T110"/></text:span></text:p>
      <text:p text:style-name="P18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2"/>
      <text:p text:style-name="P17"><text:span text:style-name="T381">77</text:span><text:span text:style-name="T343"> APELAÇ</text:span><text:span text:style-name="T396">ÕES</text:span><text:span text:style-name="T343"> CÍVE</text:span><text:span text:style-name="T396">IS</text:span><text:span text:style-name="T343"> N° </text:span><text:span text:style-name="Strong_20_Emphasis"><text:span text:style-name="T343">0801616-63.2022.8.15.0211.</text:span></text:span></text:p>
      <text:p text:style-name="P453"><text:span text:style-name="T347">ORIGEM: </text:span><text:bookmark text:name="page3R_mcid34"/><text:span text:style-name="T347">Comarca de</text:span><text:bookmark text:name="page3R_mcid35"/><text:span text:style-name="T347"> I</text:span><text:bookmark text:name="page3R_mcid36"/><text:span text:style-name="T347">taporanga</text:span><text:bookmark text:name="page3R_mcid37"/><text:span text:style-name="T347"> –</text:span><text:bookmark text:name="page3R_mcid39"/><text:bookmark text:name="page3R_mcid38"/><text:span text:style-name="T347"> 2</text:span><text:bookmark text:name="page3R_mcid40"/><text:span text:style-name="T347">ª</text:span><text:bookmark text:name="page3R_mcid42"/><text:bookmark text:name="page3R_mcid41"/><text:span text:style-name="T347"> V</text:span><text:bookmark text:name="page3R_mcid43"/><text:span text:style-name="T347">ara</text:span><text:bookmark text:name="page3R_mcid44"/><text:span text:style-name="T347"> M</text:span><text:bookmark text:name="page3R_mcid45"/><text:span text:style-name="T347">ista.</text:span></text:p>
      <text:p text:style-name="P17"><text:span text:style-name="Strong_20_Emphasis"><text:span text:style-name="T396">1° </text:span></text:span><text:span text:style-name="Strong_20_Emphasis"><text:span text:style-name="T343">APELANTE(S): </text:span></text:span><text:bookmark text:name="page3R_mcid201"/><text:span text:style-name="Strong_20_Emphasis"><text:span text:style-name="T343">BANCO BRADESCO</text:span></text:span><text:bookmark text:name="page3R_mcid21"/><text:span text:style-name="Strong_20_Emphasis"><text:span text:style-name="T343"> S/A.</text:span></text:span></text:p>
      <text:p text:style-name="P3"><text:span text:style-name="Strong_20_Emphasis"><text:span text:style-name="T2">ADVOGADO(S): KARINA DE ALMEIDA BATISTUCI </text:span></text:span><text:span text:style-name="Strong_20_Emphasis"><text:span text:style-name="T168">(</text:span></text:span><text:span text:style-name="Strong_20_Emphasis"><text:span text:style-name="T2">OAB SP178033-A</text:span></text:span><text:span text:style-name="Strong_20_Emphasis"><text:span text:style-name="T168">).</text:span></text:span><text:span text:style-name="Strong_20_Emphasis"><text:span text:style-name="T2"> </text:span></text:span></text:p>
      <text:p text:style-name="P17"><text:span text:style-name="Strong_20_Emphasis"><text:span text:style-name="T405">2° </text:span></text:span><text:span text:style-name="Strong_20_Emphasis"><text:span text:style-name="T345">APELANTE</text:span></text:span><text:span text:style-name="T343">(S): </text:span><text:bookmark text:name="page3R_mcid25"/><text:span text:style-name="T343">IVANI SEVERINO DA SILVA.</text:span></text:p>
      <text:p text:style-name="P127"><text:span text:style-name="Strong_20_Emphasis"><text:span text:style-name="T11">ADVOGADO(S): MATHEUS ELPÍDIO SALES DA SILVA </text:span></text:span><text:span text:style-name="Strong_20_Emphasis"><text:span text:style-name="T65">(</text:span></text:span><text:span text:style-name="Strong_20_Emphasis"><text:span text:style-name="T11">OAB-PB 28.400</text:span></text:span><text:span text:style-name="Strong_20_Emphasis"><text:span text:style-name="T65">).</text:span></text:span></text:p>
      <text:p text:style-name="P97"><text:span text:style-name="Strong_20_Emphasis"><text:span text:style-name="T2">APELADO(S): </text:span></text:span><text:span text:style-name="Strong_20_Emphasis"><text:span text:style-name="T167">OS MESMOS.</text:span></text:span></text:p>
      <text:p text:style-name="P97"><text:span text:style-name="Strong_20_Emphasis"><text:span text:style-name="T167"/></text:span></text:p>
      <text:p text:style-name="P211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3"/>
      <text:p text:style-name="P33"><text:span text:style-name="T381">78</text:span><text:span text:style-name="T343"> APELAÇ</text:span><text:span text:style-name="T396">ÕES</text:span><text:span text:style-name="T343"> CÍVE</text:span><text:span text:style-name="T396">IS</text:span><text:span text:style-name="T343"> N° </text:span><text:span text:style-name="Strong_20_Emphasis"><text:span text:style-name="T343">0800662-17.2022.8.15.0211.</text:span></text:span></text:p>
      <text:p text:style-name="P402">ORIGEM: 3ª Vara Mista de Itaporanga.</text:p>
      <text:p text:style-name="P33"><text:span text:style-name="Strong_20_Emphasis"><text:span text:style-name="T393">1° </text:span></text:span><text:span text:style-name="Strong_20_Emphasis"><text:span text:style-name="T343">APELANTE(S): MARIA DE LOURDES DA SILVA.</text:span></text:span></text:p>
      <text:p text:style-name="P33"><text:span text:style-name="Strong_20_Emphasis"><text:span text:style-name="T2">ADVOGADO(S): MATHEUS ELPÍDIO SALES DA SILVA </text:span></text:span><text:span text:style-name="Strong_20_Emphasis"><text:span text:style-name="T156">(</text:span></text:span><text:span text:style-name="Strong_20_Emphasis"><text:span text:style-name="T2">OAB-PB 28.400</text:span></text:span><text:span text:style-name="Strong_20_Emphasis"><text:span text:style-name="T156">).</text:span></text:span></text:p>
      <text:p text:style-name="P33"><text:span text:style-name="Strong_20_Emphasis"><text:span text:style-name="T406">2° </text:span></text:span><text:span text:style-name="Strong_20_Emphasis"><text:span text:style-name="T345">APELANTE</text:span></text:span><text:span text:style-name="T343">(S): BANCO BRADESCO S/A.</text:span></text:p>
      <text:p text:style-name="P140"><text:span text:style-name="Strong_20_Emphasis"><text:span text:style-name="T11">ADVOGADO(S): ANTÔNIO DE MORAES DOURADO NETO </text:span></text:span><text:span text:style-name="Strong_20_Emphasis"><text:span text:style-name="T55">(</text:span></text:span><text:span text:style-name="Strong_20_Emphasis"><text:span text:style-name="T11">OAB PE23255-A</text:span></text:span><text:span text:style-name="Strong_20_Emphasis"><text:span text:style-name="T55">).</text:span></text:span><text:span text:style-name="Strong_20_Emphasis"><text:span text:style-name="T11"> </text:span></text:span></text:p>
      <text:p text:style-name="P140"><text:span text:style-name="Strong_20_Emphasis"><text:span text:style-name="T11">APELADO(S): </text:span></text:span><text:span text:style-name="Strong_20_Emphasis"><text:span text:style-name="T55">OS MESMOS.</text:span></text:span></text:p>
      <text:p text:style-name="P140"><text:span text:style-name="Strong_20_Emphasis"><text:span text:style-name="T55"/></text:span></text:p>
      <text:p text:style-name="P97"><text:span text:style-name="Strong_20_Emphasis"><text:span text:style-name="T167"/></text:span></text:p>
      <text:p text:style-name="P203"><text:soft-page-break/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4"/>
      <text:p text:style-name="P23"><text:span text:style-name="T381">79</text:span><text:span text:style-name="T343"> APELAÇ</text:span><text:span text:style-name="T396">ÕES</text:span><text:span text:style-name="T343"> CÍVE</text:span><text:span text:style-name="T396">IS</text:span><text:span text:style-name="T343"> N° </text:span><text:span text:style-name="Strong_20_Emphasis"><text:span text:style-name="T343">0804074-53.2022.8.15.0211.</text:span></text:span></text:p>
      <text:p text:style-name="P454"><text:span text:style-name="T347">ORIGEM: A 1ª VARA MISTA DA COMARCA DE ITAPORANG</text:span><text:span text:style-name="T349">A.</text:span></text:p>
      <text:p text:style-name="P23"><text:span text:style-name="Strong_20_Emphasis"><text:span text:style-name="T396">1° </text:span></text:span><text:span text:style-name="Strong_20_Emphasis"><text:span text:style-name="T343">APELANTE(S): BANCO BRADESCO S.A </text:span></text:span></text:p>
      <text:p text:style-name="P23"><text:span text:style-name="Strong_20_Emphasis"><text:span text:style-name="T2">ADVOGADO(S): ANTÔNIO DE MORAES DOURADO NETO </text:span></text:span><text:span text:style-name="Strong_20_Emphasis"><text:span text:style-name="T167">(</text:span></text:span><text:span text:style-name="Strong_20_Emphasis"><text:span text:style-name="T2">OAB PE23255-A</text:span></text:span><text:span text:style-name="Strong_20_Emphasis"><text:span text:style-name="T167">).</text:span></text:span><text:span text:style-name="Strong_20_Emphasis"><text:span text:style-name="T2"> </text:span></text:span></text:p>
      <text:p text:style-name="P23"><text:span text:style-name="Strong_20_Emphasis"><text:span text:style-name="T405">2° </text:span></text:span><text:span text:style-name="Strong_20_Emphasis"><text:span text:style-name="T345">APELANTE</text:span></text:span><text:span text:style-name="T343">(S): </text:span><text:bookmark text:name="page3R_mcid6"/><text:span text:style-name="T343">ANTÔNIO QUIXABEIRA DA SILVA.</text:span></text:p>
      <text:p text:style-name="P132"><text:span text:style-name="Strong_20_Emphasis"><text:span text:style-name="T11">ADVOGADO(S): MATHEUS ELPÍDIO SALES DA SILVA </text:span></text:span><text:span text:style-name="Strong_20_Emphasis"><text:span text:style-name="T65">(</text:span></text:span><text:span text:style-name="Strong_20_Emphasis"><text:span text:style-name="T11">OAB-PB 28.400</text:span></text:span><text:span text:style-name="Strong_20_Emphasis"><text:span text:style-name="T65">).</text:span></text:span></text:p>
      <text:p text:style-name="P132"><text:span text:style-name="Strong_20_Emphasis"><text:span text:style-name="T11">APELADO(S): </text:span></text:span><text:span text:style-name="Strong_20_Emphasis"><text:span text:style-name="T55">OS MESMOS.</text:span></text:span></text:p>
      <text:p text:style-name="P115"><text:span text:style-name="Strong_20_Emphasis"><text:span text:style-name="T110"/></text:span></text:p>
      <text:p text:style-name="P18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2"/>
      <text:p text:style-name="P19"><text:span text:style-name="T381">80</text:span><text:span text:style-name="T343"> APELAÇ</text:span><text:span text:style-name="T396">ÕES</text:span><text:span text:style-name="T343"> CÍVE</text:span><text:span text:style-name="T396">IS</text:span><text:span text:style-name="T343"> N° </text:span><text:span text:style-name="Strong_20_Emphasis"><text:span text:style-name="T343">0821623-95.2020.8.15.0001.</text:span></text:span></text:p>
      <text:p text:style-name="P3"><text:span text:style-name="T343">ORIGEM: </text:span><text:span text:style-name="Strong_20_Emphasis"><text:span text:style-name="T343">1ª VARA DE FAZENDA PÚBLICA DE CAMPINA GRANDE.</text:span></text:span></text:p>
      <text:p text:style-name="P19"><text:span text:style-name="Strong_20_Emphasis"><text:span text:style-name="T393">1° </text:span></text:span><text:span text:style-name="Strong_20_Emphasis"><text:span text:style-name="T343">APELANTE(S): </text:span></text:span><text:span text:style-name="Strong_20_Emphasis"><text:span text:style-name="T120">O ESTADO DA PARAÍBA, REPRESENTADO POR SEU PROCURADOR, FELIPE DE BRITO IRA SOUTO.</text:span></text:span></text:p>
      <text:p text:style-name="P19"><text:span text:style-name="Strong_20_Emphasis"><text:span text:style-name="T406">2° </text:span></text:span><text:span text:style-name="Strong_20_Emphasis"><text:span text:style-name="T345">APELANTE</text:span></text:span><text:span text:style-name="T343">(S): </text:span><text:span text:style-name="T393">PBPREV – Paraíba Previdência, representada pelo seu Procurador-Geral, Paulo Wanderley Câmara (OAB/PB 10.138).</text:span></text:p>
      <text:p text:style-name="P92"><text:span text:style-name="Strong_20_Emphasis"><text:span text:style-name="T2">ADVOGADO(S): </text:span></text:span><text:span text:style-name="Strong_20_Emphasis"><text:span text:style-name="T194">Emanuella Maria de Almeida Medeiros </text:span></text:span><text:span text:style-name="Strong_20_Emphasis"><text:span text:style-name="T205">(</text:span></text:span><text:span text:style-name="T438">OAB/PB n.º 18.808</text:span><text:span text:style-name="T441">).</text:span></text:p>
      <text:p text:style-name="P98"><text:span text:style-name="Strong_20_Emphasis"><text:span text:style-name="T2">APELADO(S): </text:span></text:span><text:span text:style-name="T441">JOSE LEITE DE LIMA.</text:span></text:p>
      <text:p text:style-name="P98"><text:span text:style-name="Strong_20_Emphasis"><text:span text:style-name="T2">ADVOGADO(S): </text:span></text:span><text:span text:style-name="T441">ARISTIDES HAMAD GOMES (OAB PB18789-A).</text:span></text:p>
      <text:p text:style-name="P115"><text:span text:style-name="Strong_20_Emphasis"><text:span text:style-name="T110"/></text:span></text:p>
      <text:p text:style-name="P188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2"/>
      <text:p text:style-name="P29"><text:span text:style-name="T381">81</text:span><text:span text:style-name="T343"> APELAÇ</text:span><text:span text:style-name="T396">ÕES</text:span><text:span text:style-name="T343"> CÍVE</text:span><text:span text:style-name="T396">IS</text:span><text:span text:style-name="T343"> N° </text:span><text:span text:style-name="Strong_20_Emphasis"><text:span text:style-name="T343">0800167-70.2022.8.15.0211.</text:span></text:span></text:p>
      <text:p text:style-name="P403">ORIGEM: Comarca de Itaporanga.</text:p>
      <text:p text:style-name="P29"><text:span text:style-name="Strong_20_Emphasis"><text:span text:style-name="T393">1° </text:span></text:span><text:span text:style-name="Strong_20_Emphasis"><text:span text:style-name="T343">APELANTE(S): BANCO BRADESCO S/A.</text:span></text:span></text:p>
      <text:p text:style-name="P3"><text:span text:style-name="Strong_20_Emphasis"><text:span text:style-name="T2">ADVOGADO(S): ANDREA FORMIGA D. DE RANGEL MOREIRA </text:span></text:span><text:span text:style-name="Strong_20_Emphasis"><text:span text:style-name="T169">(</text:span></text:span><text:span text:style-name="Strong_20_Emphasis"><text:span text:style-name="T2">OAB PB21740-A</text:span></text:span><text:span text:style-name="Strong_20_Emphasis"><text:span text:style-name="T169">).</text:span></text:span><text:span text:style-name="Strong_20_Emphasis"><text:span text:style-name="T2"> </text:span></text:span></text:p>
      <text:p text:style-name="P29"><text:span text:style-name="Strong_20_Emphasis"><text:span text:style-name="T406">2° </text:span></text:span><text:span text:style-name="Strong_20_Emphasis"><text:span text:style-name="T345">APELANTE</text:span></text:span><text:span text:style-name="T343">(S): JOSÉ BENTO DA SILVA.</text:span></text:p>
      <text:p text:style-name="P138"><text:span text:style-name="Strong_20_Emphasis"><text:span text:style-name="T11">ADVOGADO(S): MATHEUS ELPÍDIO SALES DA SILVA </text:span></text:span><text:span text:style-name="Strong_20_Emphasis"><text:span text:style-name="T65">(</text:span></text:span><text:span text:style-name="Strong_20_Emphasis"><text:span text:style-name="T11">OAB-PB 28.400</text:span></text:span><text:span text:style-name="Strong_20_Emphasis"><text:span text:style-name="T65">).</text:span></text:span></text:p>
      <text:p text:style-name="P100"><text:span text:style-name="Strong_20_Emphasis"><text:span text:style-name="T2">APELADO(S): </text:span></text:span><text:span text:style-name="Strong_20_Emphasis"><text:span text:style-name="T167">OS MESMOS.</text:span></text:span></text:p>
      <text:p text:style-name="P185"><text:span text:style-name="Strong_20_Emphasis"><text:span text:style-name="T92"/></text:span></text:p>
      <text:p text:style-name="P263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5"/>
      <text:p text:style-name="P88"><text:span text:style-name="T381">82</text:span><text:span text:style-name="T343"> APELAÇ</text:span><text:span text:style-name="T396">ÕES</text:span><text:span text:style-name="T343"> CÍVE</text:span><text:span text:style-name="T396">IS</text:span><text:span text:style-name="T343"> N° </text:span><text:span text:style-name="Strong_20_Emphasis"><text:span text:style-name="T343">0802860-71.2022.8.15.0261.</text:span></text:span></text:p>
      <text:p text:style-name="P404">ORIGEM: 1ª VARA MISTA DE PIANCÓ.</text:p>
      <text:p text:style-name="P88"><text:span text:style-name="Strong_20_Emphasis"><text:span text:style-name="T393">1° </text:span></text:span><text:span text:style-name="Strong_20_Emphasis"><text:span text:style-name="T343">APELANTE</text:span></text:span><text:span text:style-name="Strong_20_Emphasis"><text:span text:style-name="T397">(</text:span></text:span><text:span text:style-name="Strong_20_Emphasis"><text:span text:style-name="T343">S): SEVERINA DO NASCIMENTO PEREIRA.</text:span></text:span></text:p>
      <text:p text:style-name="P88"><text:span text:style-name="Strong_20_Emphasis"><text:span text:style-name="T2">ADVOGADO(S): MATHEUS ELPÍDIO SALES DA SILVA </text:span></text:span><text:span text:style-name="Strong_20_Emphasis"><text:span text:style-name="T170">(</text:span></text:span><text:span text:style-name="Strong_20_Emphasis"><text:span text:style-name="T2">OAB-PB 28.400</text:span></text:span><text:span text:style-name="Strong_20_Emphasis"><text:span text:style-name="T170">).</text:span></text:span></text:p>
      <text:p text:style-name="P88"><text:span text:style-name="Strong_20_Emphasis"><text:span text:style-name="T406">2° </text:span></text:span><text:span text:style-name="Strong_20_Emphasis"><text:span text:style-name="T345">APELANTE</text:span></text:span><text:span text:style-name="T343">(S): BRADESCO CAPITALIZAÇÃO S.A, BANCO BRADESCO S/A.</text:span></text:p>
      <text:p text:style-name="P114"><text:span text:style-name="Strong_20_Emphasis"><text:span text:style-name="T2">ADVOGADO(S): ANTÔNIO DE MORAES DOURADO NETO </text:span></text:span><text:span text:style-name="Strong_20_Emphasis"><text:span text:style-name="T170">(</text:span></text:span><text:span text:style-name="Strong_20_Emphasis"><text:span text:style-name="T2">OAB/PE nº 23.255</text:span></text:span><text:span text:style-name="Strong_20_Emphasis"><text:span text:style-name="T170">).</text:span></text:span><text:span text:style-name="Strong_20_Emphasis"><text:span text:style-name="T2"> </text:span></text:span></text:p>
      <text:p text:style-name="P114"><text:span text:style-name="Strong_20_Emphasis"><text:span text:style-name="T2">APELADO(S): </text:span></text:span><text:span text:style-name="Strong_20_Emphasis"><text:span text:style-name="T167">OS MESMOS.</text:span></text:span></text:p>
      <text:p text:style-name="P143"><text:span text:style-name="Strong_20_Emphasis"><text:span text:style-name="T92"/></text:span></text:p>
      <text:p text:style-name="P143"><text:span text:style-name="Strong_20_Emphasis"><text:span text:style-name="T92"/></text:span></text:p>
      <text:p text:style-name="P143"><text:soft-page-break/><text:span text:style-name="Strong_20_Emphasis"><text:span text:style-name="T92"/></text:span></text:p>
      <text:p text:style-name="P214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6"/>
      <text:p text:style-name="P43"><text:span text:style-name="T381">83</text:span><text:span text:style-name="T343"> APELAÇ</text:span><text:span text:style-name="T396">ÕES</text:span><text:span text:style-name="T343"> CÍVE</text:span><text:span text:style-name="T396">IS</text:span><text:span text:style-name="T343"> N° </text:span><text:span text:style-name="Strong_20_Emphasis"><text:span text:style-name="T343">0800676-54.2022.8.15.0161.</text:span></text:span></text:p>
      <text:p text:style-name="P36"><text:span text:style-name="T343">ORIGEM: </text:span><text:span text:style-name="Strong_20_Emphasis"><text:span text:style-name="T343">2ª Vara Mista de Cuité.</text:span></text:span></text:p>
      <text:p text:style-name="P43"><text:span text:style-name="Strong_20_Emphasis"><text:span text:style-name="T393">1° </text:span></text:span><text:span text:style-name="Strong_20_Emphasis"><text:span text:style-name="T343">APELANTE(S): RUI SILVA DE LIMA.</text:span></text:span></text:p>
      <text:p text:style-name="P36"><text:span text:style-name="Strong_20_Emphasis"><text:span text:style-name="T2">ADVOGADO(S): WERTON DE MORAIS LIMA </text:span></text:span><text:span text:style-name="Strong_20_Emphasis"><text:span text:style-name="T171">(</text:span></text:span><text:span text:style-name="Strong_20_Emphasis"><text:span text:style-name="T2">OAB PB13108-A</text:span></text:span><text:span text:style-name="Strong_20_Emphasis"><text:span text:style-name="T171">).</text:span></text:span><text:span text:style-name="Strong_20_Emphasis"><text:span text:style-name="T2"> </text:span></text:span></text:p>
      <text:p text:style-name="P43"><text:span text:style-name="Strong_20_Emphasis"><text:span text:style-name="T406">2° </text:span></text:span><text:span text:style-name="Strong_20_Emphasis"><text:span text:style-name="T345">APELANTE</text:span></text:span><text:span text:style-name="T343">(S): BANCO BRADESCO FINANCIAMENTOS S.A.</text:span></text:p>
      <text:p text:style-name="P102"><text:span text:style-name="Strong_20_Emphasis"><text:span text:style-name="T2">ADVOGADO(S): </text:span></text:span><text:span text:style-name="Strong_20_Emphasis"><text:span text:style-name="T194">Andrea Formiga D. de Rangel Moreira </text:span></text:span><text:span text:style-name="Strong_20_Emphasis"><text:span text:style-name="T206">(</text:span></text:span><text:span text:style-name="Strong_20_Emphasis"><text:span text:style-name="T194">OAB/PE 26.687</text:span></text:span><text:span text:style-name="Strong_20_Emphasis"><text:span text:style-name="T206">).</text:span></text:span><text:span text:style-name="Strong_20_Emphasis"><text:span text:style-name="T194"> </text:span></text:span></text:p>
      <text:p text:style-name="P104"><text:span text:style-name="Strong_20_Emphasis"><text:span text:style-name="T2">APELADO(S): </text:span></text:span><text:span text:style-name="Strong_20_Emphasis"><text:span text:style-name="T167">OS MESMOS.</text:span></text:span></text:p>
      <text:p text:style-name="P143"><text:span text:style-name="Strong_20_Emphasis"><text:span text:style-name="T92"/></text:span></text:p>
      <text:p text:style-name="P214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6"/>
      <text:p text:style-name="P440"><text:span text:style-name="T419">84</text:span><text:span text:style-name="T418"> APELAÇ</text:span><text:span text:style-name="T425">ÕES</text:span><text:span text:style-name="T418"> CÍVE</text:span><text:span text:style-name="T425">IS </text:span><text:span text:style-name="T418">N° 0801543-83.2021.8.15.0031.</text:span></text:p>
      <text:p text:style-name="P36"><text:span text:style-name="T343">ORIGEM: </text:span><text:span text:style-name="Strong_20_Emphasis"><text:span text:style-name="T343">Vara Única de Alagoa Grande.</text:span></text:span></text:p>
      <text:p text:style-name="P67"><text:span text:style-name="Strong_20_Emphasis"><text:span text:style-name="T393">1° </text:span></text:span><text:span text:style-name="Strong_20_Emphasis"><text:span text:style-name="T343">APELANTE(S): </text:span></text:span><text:bookmark text:name="page3R_mcid14"/><text:span text:style-name="Strong_20_Emphasis"><text:span text:style-name="T343">BANCO BMG S/A.</text:span></text:span></text:p>
      <text:p text:style-name="P36"><text:span text:style-name="Strong_20_Emphasis"><text:span text:style-name="T2">ADVOGADO(S): </text:span></text:span><text:bookmark text:name="page3R_mcid351"/><text:span text:style-name="Strong_20_Emphasis"><text:span text:style-name="T2">Fábio Frasato Caires </text:span></text:span><text:span text:style-name="Strong_20_Emphasis"><text:span text:style-name="T172">(</text:span></text:span><text:span text:style-name="Strong_20_Emphasis"><text:span text:style-name="T2">OAB/PB 2.461-A</text:span></text:span><text:span text:style-name="Strong_20_Emphasis"><text:span text:style-name="T172">).</text:span></text:span></text:p>
      <text:p text:style-name="P67"><text:span text:style-name="Strong_20_Emphasis"><text:span text:style-name="T406">2° </text:span></text:span><text:span text:style-name="Strong_20_Emphasis"><text:span text:style-name="T345">APELANTE</text:span></text:span><text:span text:style-name="T343">(S): BANCO BRADESCO S.A.</text:span></text:p>
      <text:p text:style-name="P102"><text:span text:style-name="Strong_20_Emphasis"><text:span text:style-name="T2">ADVOGADO(S): </text:span></text:span><text:span text:style-name="Strong_20_Emphasis"><text:span text:style-name="T194">Andrea Formiga D. de Rangel Moreira </text:span></text:span><text:span text:style-name="Strong_20_Emphasis"><text:span text:style-name="T207">(</text:span></text:span><text:span text:style-name="Strong_20_Emphasis"><text:span text:style-name="T194">OAB/PE 26.687</text:span></text:span><text:span text:style-name="Strong_20_Emphasis"><text:span text:style-name="T207">).</text:span></text:span><text:span text:style-name="Strong_20_Emphasis"><text:span text:style-name="T194"> </text:span></text:span></text:p>
      <text:p text:style-name="P110"><text:span text:style-name="Strong_20_Emphasis"><text:span text:style-name="T2">APELADO(S): </text:span></text:span><text:span text:style-name="Strong_20_Emphasis"><text:span text:style-name="T167">OS MESMOS.</text:span></text:span></text:p>
      <text:p text:style-name="P167"><text:span text:style-name="Strong_20_Emphasis"><text:span text:style-name="T92"/></text:span></text:p>
      <text:p text:style-name="P243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7"/>
      <text:p text:style-name="P441"><text:span text:style-name="T419">85</text:span><text:span text:style-name="T418"> APELAÇ</text:span><text:span text:style-name="T425">ÕES</text:span><text:span text:style-name="T418"> CÍVE</text:span><text:span text:style-name="T425">IS</text:span><text:span text:style-name="T418"> N° 0803756-47.2022.8.15.0251.</text:span></text:p>
      <text:p text:style-name="P66"><text:span text:style-name="T343">ORIGEM: </text:span><text:span text:style-name="Strong_20_Emphasis"><text:span text:style-name="T343">4ª VARA DA COMARCA DE PATOS.</text:span></text:span></text:p>
      <text:p text:style-name="P75"><text:span text:style-name="Strong_20_Emphasis"><text:span text:style-name="T393">1° </text:span></text:span><text:span text:style-name="Strong_20_Emphasis"><text:span text:style-name="T343">APELANTE(S): </text:span></text:span><text:span text:style-name="T343">BANCO DO BRASIL S/A, </text:span></text:p>
      <text:p text:style-name="P111"><text:span text:style-name="Strong_20_Emphasis"><text:span text:style-name="T2">ADVOGADO(S): </text:span></text:span><text:bookmark text:name="page3R_mcid22"/><text:span text:style-name="Strong_20_Emphasis"><text:span text:style-name="T2">DAVID SOMBRA PEIXOTO </text:span></text:span><text:span text:style-name="Strong_20_Emphasis"><text:span text:style-name="T173">(</text:span></text:span><text:span text:style-name="Strong_20_Emphasis"><text:span text:style-name="T2">OAB/PB 16.477-A</text:span></text:span><text:span text:style-name="Strong_20_Emphasis"><text:span text:style-name="T173">).</text:span></text:span><text:span text:style-name="Strong_20_Emphasis"><text:span text:style-name="T2"> </text:span></text:span></text:p>
      <text:p text:style-name="P75"><text:span text:style-name="Strong_20_Emphasis"><text:span text:style-name="T406">2° </text:span></text:span><text:span text:style-name="Strong_20_Emphasis"><text:span text:style-name="T345">APELANTE</text:span></text:span><text:span text:style-name="Strong_20_Emphasis"><text:span text:style-name="T343">(S): </text:span></text:span><text:bookmark text:name="page3R_mcid52"/><text:span text:style-name="Strong_20_Emphasis"><text:span text:style-name="T343">ATIVOS S.A. SECURITIZADORA DE CRÉDITOS FINANCEIROS.</text:span></text:span></text:p>
      <text:p text:style-name="P66"><text:span text:style-name="Strong_20_Emphasis"><text:span text:style-name="T2">ADVOGADO(S): </text:span></text:span><text:bookmark text:name="page3R_mcid113"/><text:span text:style-name="Strong_20_Emphasis"><text:span text:style-name="T2">MARCOS DÉLLI RIBEIRO RODRIGUES (OAB/RN 5.553</text:span></text:span><text:span text:style-name="Strong_20_Emphasis"><text:span text:style-name="T173">).</text:span></text:span><text:span text:style-name="Strong_20_Emphasis"><text:span text:style-name="T2"> </text:span></text:span></text:p>
      <text:p text:style-name="P66"><text:span text:style-name="Strong_20_Emphasis"><text:span text:style-name="T345">APELADO</text:span></text:span><text:span text:style-name="T343">(S): </text:span><text:bookmark text:name="page3R_mcid112"/><text:span text:style-name="T343">GIZELE NUNES DE MEDEIROS.</text:span></text:p>
      <text:p text:style-name="P109"><text:span text:style-name="Strong_20_Emphasis"><text:span text:style-name="T2">ADVOGADO(S): </text:span></text:span><text:bookmark text:name="page3R_mcid212"/><text:span text:style-name="Strong_20_Emphasis"><text:span text:style-name="T194">OLAVO NÓBREGA DE SOUSA NETTO </text:span></text:span><text:span text:style-name="Strong_20_Emphasis"><text:span text:style-name="T208">(</text:span></text:span><text:span text:style-name="Strong_20_Emphasis"><text:span text:style-name="T194">OAB/PB n. 16.686</text:span></text:span><text:span text:style-name="Strong_20_Emphasis"><text:span text:style-name="T208">).</text:span></text:span><text:span text:style-name="Strong_20_Emphasis"><text:span text:style-name="T194"> </text:span></text:span></text:p>
      <text:p text:style-name="P167"><text:span text:style-name="Strong_20_Emphasis"><text:span text:style-name="T92"/></text:span></text:p>
      <text:p text:style-name="P243"><text:span text:style-name="Fonte_20_parág._20_padrão"><text:span text:style-name="T211">R</text:span></text:span><text:span text:style-name="Fonte_20_parág._20_padrão"><text:span text:style-name="T212">ELATOR: EXM</text:span></text:span><text:span text:style-name="Fonte_20_parág._20_padrão"><text:span text:style-name="T217">O</text:span></text:span><text:span text:style-name="Fonte_20_parág._20_padrão"><text:span text:style-name="T212">. </text:span></text:span><text:span text:style-name="Fonte_20_parág._20_padrão"><text:span text:style-name="T213">D</text:span></text:span><text:span text:style-name="Fonte_20_parág._20_padrão"><text:span text:style-name="T217">R</text:span></text:span><text:span text:style-name="Fonte_20_parág._20_padrão"><text:span text:style-name="T213">. </text:span></text:span><text:span text:style-name="Fonte_20_parág._20_padrão"><text:span text:style-name="T217">INÁCIO JARIO QUEIROZ DE ALBUQUERQUE (convocado para substituir a Exma. Desa. Maria das Graças Morais Guedes)</text:span></text:span><text:span text:style-name="Fonte_20_parág._20_padrão"><text:span text:style-name="T212">.</text:span></text:span></text:p>
      <text:p text:style-name="P367"/>
      <text:p text:style-name="P66"><text:span text:style-name="T381">86</text:span><text:span text:style-name="T343"> APELAÇÃO CÍVEL </text:span><text:span text:style-name="T398">E RECURSO ADESIVO </text:span><text:span text:style-name="T343">N° </text:span><text:span text:style-name="Strong_20_Emphasis"><text:span text:style-name="T343">0801390-53.2015.8.15.0001.</text:span></text:span></text:p>
      <text:p text:style-name="P405">ORIGEM: Campina Grande – 7ª Vara Cível.</text:p>
      <text:p text:style-name="P66"><text:span text:style-name="Strong_20_Emphasis"><text:span text:style-name="T343">APELANTE/</text:span></text:span><text:span text:style-name="Strong_20_Emphasis"><text:span text:style-name="T398">RECORRIDO</text:span></text:span><text:span text:style-name="Strong_20_Emphasis"><text:span text:style-name="T343">(S): SEGURADORA LÍDER DOS CONSÓRCIOS DO SEGURO DPVAT S/A.</text:span></text:span></text:p>
      <text:p text:style-name="P66"><text:span text:style-name="Strong_20_Emphasis"><text:span text:style-name="T2">ADVOGADO(S): ANTONIO EDUARDO GONCALVES DE RUEDA </text:span></text:span><text:span text:style-name="Strong_20_Emphasis"><text:span text:style-name="T174">(</text:span></text:span><text:span text:style-name="Strong_20_Emphasis"><text:span text:style-name="T2">OAB PE16983-A</text:span></text:span><text:span text:style-name="Strong_20_Emphasis"><text:span text:style-name="T174">).</text:span></text:span><text:span text:style-name="Strong_20_Emphasis"><text:span text:style-name="T2"> </text:span></text:span></text:p>
      <text:p text:style-name="P66"><text:span text:style-name="Strong_20_Emphasis"><text:span text:style-name="T345">APELADO/</text:span></text:span><text:span text:style-name="Strong_20_Emphasis"><text:span text:style-name="T407">RECORRENTE</text:span></text:span><text:span text:style-name="T343">(S): MARIA DO CARMO OLIVEIRA.</text:span></text:p>
      <text:p text:style-name="P109"><text:span text:style-name="Strong_20_Emphasis"><text:span text:style-name="T2">ADVOGADO(S): </text:span></text:span><text:span text:style-name="Strong_20_Emphasis"><text:span text:style-name="T194">LUZIMARIO GOMES LEITE </text:span></text:span><text:span text:style-name="Strong_20_Emphasis"><text:span text:style-name="T209">(</text:span></text:span><text:span text:style-name="Strong_20_Emphasis"><text:span text:style-name="T194">OAB PB12414-A</text:span></text:span><text:span text:style-name="Strong_20_Emphasis"><text:span text:style-name="T209">).</text:span></text:span><text:span text:style-name="Strong_20_Emphasis"><text:span text:style-name="T194"> </text:span></text:span></text:p>
      <text:p text:style-name="P109"><text:span text:style-name="Strong_20_Emphasis"><text:span text:style-name="T194"/></text:span></text:p>
      <text:p text:style-name="P109"><text:span text:style-name="Strong_20_Emphasis"><text:span text:style-name="T194"/></text:span></text:p>
      <text:p text:style-name="P564"><text:soft-page-break/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28">O</text:span></text:span><text:span text:style-name="Fonte_20_parág._20_padrão"><text:span text:style-name="T227">. </text:span></text:span><text:span text:style-name="Fonte_20_parág._20_padrão"><text:span text:style-name="T229">D</text:span></text:span><text:span text:style-name="Fonte_20_parág._20_padrão"><text:span text:style-name="T228">R</text:span></text:span><text:span text:style-name="Fonte_20_parág._20_padrão"><text:span text:style-name="T229">. </text:span></text:span><text:span text:style-name="Fonte_20_parág._20_padrão"><text:span text:style-name="T228">INÁCIO JARIO QUEIROZ DE ALBUQUERQUE (convocado para substituir a Exma. Desa. Maria das Graças Morais Guedes)</text:span></text:span><text:span text:style-name="Fonte_20_parág._20_padrão"><text:span text:style-name="T227">.</text:span></text:span></text:p>
      <text:p text:style-name="P270"/>
      <text:p text:style-name="P474"><text:span text:style-name="T448">87</text:span><text:span text:style-name="T447"> </text:span><text:span text:style-name="T366">AGRAVO</text:span><text:span text:style-name="T365"> </text:span><text:span text:style-name="T367">DE INSTRUMENTO</text:span><text:span text:style-name="T447"> N° </text:span><text:span text:style-name="Strong_20_Emphasis"><text:span text:style-name="T272">0812570-25.2022.8.15.0000.</text:span></text:span></text:p>
      <text:p text:style-name="P455"><text:span text:style-name="T430">ORIGEM: </text:span>6ª Vara cível da Comarca de Campina Grande.</text:p>
      <text:p text:style-name="P474"><text:span text:style-name="Strong_20_Emphasis"><text:span text:style-name="T366">AGRAVANTE</text:span></text:span><text:span text:style-name="Strong_20_Emphasis"><text:span text:style-name="T447">(S): ANTÔNIO MACIO GOMES DE ARAÚJO.</text:span></text:span></text:p>
      <text:p text:style-name="P474"><text:span text:style-name="Strong_20_Emphasis"><text:span text:style-name="T453">ADVOGADO(S): </text:span></text:span><text:span text:style-name="Strong_20_Emphasis"><text:span text:style-name="T472">Patrícia Araújo Nunes </text:span></text:span><text:span text:style-name="Strong_20_Emphasis"><text:span text:style-name="T473">(</text:span></text:span><text:span text:style-name="T272">OAB/PB 11.523</text:span><text:span text:style-name="T273">).</text:span></text:p>
      <text:p text:style-name="P474"><text:span text:style-name="Strong_20_Emphasis"><text:span text:style-name="T175">AGRAVADO</text:span></text:span><text:span text:style-name="T447">(S): BANCO DO BRASIL S/A.</text:span></text:p>
      <text:p text:style-name="P545"><text:span text:style-name="Strong_20_Emphasis"><text:span text:style-name="T2">ADVOGADO(S): NELSON WILIANS FRATONI RODRIGUES </text:span></text:span><text:span text:style-name="Strong_20_Emphasis"><text:span text:style-name="T176">(</text:span></text:span><text:span text:style-name="Strong_20_Emphasis"><text:span text:style-name="T2">OAB/PB 128.341-A</text:span></text:span><text:span text:style-name="Strong_20_Emphasis"><text:span text:style-name="T176">).</text:span></text:span><text:span text:style-name="Strong_20_Emphasis"><text:span text:style-name="T2"> </text:span></text:span></text:p>
      <text:p text:style-name="P545"><text:span text:style-name="Strong_20_Emphasis"><text:span text:style-name="T2"/></text:span></text:p>
      <text:p text:style-name="P565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28">O</text:span></text:span><text:span text:style-name="Fonte_20_parág._20_padrão"><text:span text:style-name="T227">. </text:span></text:span><text:span text:style-name="Fonte_20_parág._20_padrão"><text:span text:style-name="T229">D</text:span></text:span><text:span text:style-name="Fonte_20_parág._20_padrão"><text:span text:style-name="T228">R</text:span></text:span><text:span text:style-name="Fonte_20_parág._20_padrão"><text:span text:style-name="T229">. </text:span></text:span><text:span text:style-name="Fonte_20_parág._20_padrão"><text:span text:style-name="T228">INÁCIO JARIO QUEIROZ DE ALBUQUERQUE (convocado para substituir a Exma. Desa. Maria das Graças Morais Guedes)</text:span></text:span><text:span text:style-name="Fonte_20_parág._20_padrão"><text:span text:style-name="T227">.</text:span></text:span></text:p>
      <text:p text:style-name="P271"/>
      <text:p text:style-name="P459"><text:span text:style-name="T435">88</text:span><text:span text:style-name="T430"> </text:span><text:span text:style-name="T351">AGRAVO</text:span><text:span text:style-name="T474"> </text:span><text:span text:style-name="T475">DE INSTRUMENTO</text:span><text:span text:style-name="T430"> N° </text:span>0818384-18.2022.8.15.0000.</text:p>
      <text:p text:style-name="P459"><text:span text:style-name="T430">ORIGEM: </text:span><text:span text:style-name="T253">1ª Vara de Executivos Fiscais da Capital.</text:span></text:p>
      <text:p text:style-name="P475"><text:span text:style-name="Strong_20_Emphasis"><text:span text:style-name="T366">AGRAVANTE</text:span></text:span><text:span text:style-name="Strong_20_Emphasis"><text:span text:style-name="T463">(S): </text:span></text:span><text:span text:style-name="Strong_20_Emphasis"><text:span text:style-name="T177">BANCO DO BRASIL S/A.</text:span></text:span></text:p>
      <text:p text:style-name="P475"><text:span text:style-name="Strong_20_Emphasis"><text:span text:style-name="T456">ADVOGADO(S): NELSON WILIANS FRATONI RODRIGUES </text:span></text:span><text:span text:style-name="Strong_20_Emphasis"><text:span text:style-name="T457">(</text:span></text:span><text:span text:style-name="Strong_20_Emphasis"><text:span text:style-name="T456">OAB/PB 128.341-A</text:span></text:span><text:span text:style-name="Strong_20_Emphasis"><text:span text:style-name="T457">).</text:span></text:span><text:span text:style-name="Strong_20_Emphasis"><text:span text:style-name="T456"> </text:span></text:span></text:p>
      <text:p text:style-name="P546"><text:span text:style-name="Strong_20_Emphasis"><text:span text:style-name="T175">AGRAVADO</text:span></text:span><text:span text:style-name="Strong_20_Emphasis"><text:span text:style-name="T2">(S): </text:span></text:span><text:span text:style-name="Strong_20_Emphasis"><text:span text:style-name="T178">O MUNICÍPIO DE JOÃO PESSOA, REPRESENTADO POR SEU PROCURADOR-GERAL, BRUNO AUGUSTO DA NÓBREGA.</text:span></text:span><text:span text:style-name="Strong_20_Emphasis"><text:span text:style-name="T2"> </text:span></text:span></text:p>
      <text:p text:style-name="P546"><text:span text:style-name="Strong_20_Emphasis"><text:span text:style-name="T2"/></text:span></text:p>
      <text:p text:style-name="P566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28">O</text:span></text:span><text:span text:style-name="Fonte_20_parág._20_padrão"><text:span text:style-name="T227">. </text:span></text:span><text:span text:style-name="Fonte_20_parág._20_padrão"><text:span text:style-name="T229">D</text:span></text:span><text:span text:style-name="Fonte_20_parág._20_padrão"><text:span text:style-name="T228">R</text:span></text:span><text:span text:style-name="Fonte_20_parág._20_padrão"><text:span text:style-name="T229">. </text:span></text:span><text:span text:style-name="Fonte_20_parág._20_padrão"><text:span text:style-name="T228">INÁCIO JARIO QUEIROZ DE ALBUQUERQUE (convocado para substituir a Exma. Desa. Maria das Graças Morais Guedes)</text:span></text:span><text:span text:style-name="Fonte_20_parág._20_padrão"><text:span text:style-name="T227">.</text:span></text:span></text:p>
      <text:p text:style-name="P272"/>
      <text:p text:style-name="P476"><text:span text:style-name="T448">89 </text:span><text:span text:style-name="T449">AGRAVO INTERNO</text:span><text:span text:style-name="T447"> N° </text:span><text:span text:style-name="Strong_20_Emphasis"><text:span text:style-name="T272">0807138-95.2017.8.15.0001.</text:span></text:span></text:p>
      <text:p text:style-name="P456"><text:span text:style-name="T430">ORIGEM: </text:span><text:span text:style-name="T246">1ª Vara da Fazenda Pública da Comarca de Campina Grande.</text:span></text:p>
      <text:p text:style-name="P476"><text:span text:style-name="Strong_20_Emphasis"><text:span text:style-name="T449">AGRAVANTE</text:span></text:span><text:span text:style-name="Strong_20_Emphasis"><text:span text:style-name="T447">(S): O MUNICÍPIO DE CAMPINA GRANDE.</text:span></text:span></text:p>
      <text:p text:style-name="P476"><text:span text:style-name="Strong_20_Emphasis"><text:span text:style-name="T453">ADVOGADO(S): GEORGE SUETONIO RAMALHO JÚNIOR </text:span></text:span><text:span text:style-name="Strong_20_Emphasis"><text:span text:style-name="T454">(</text:span></text:span><text:span text:style-name="Strong_20_Emphasis"><text:span text:style-name="T453">OAB/PB 11.576</text:span></text:span><text:span text:style-name="Strong_20_Emphasis"><text:span text:style-name="T454">).</text:span></text:span><text:span text:style-name="Strong_20_Emphasis"><text:span text:style-name="T453"> </text:span></text:span></text:p>
      <text:p text:style-name="P476"><text:span text:style-name="Strong_20_Emphasis"><text:span text:style-name="T454">AGRAVADO</text:span></text:span><text:span text:style-name="T447">(S): BANCO DO BRASIL.</text:span></text:p>
      <text:p text:style-name="P547"><text:span text:style-name="Strong_20_Emphasis"><text:span text:style-name="T2">ADVOGADO(S): Francisco Heliomar de Macedo Junior </text:span></text:span><text:span text:style-name="Strong_20_Emphasis"><text:span text:style-name="T175">(</text:span></text:span><text:span text:style-name="Strong_20_Emphasis"><text:span text:style-name="T2">OAB/PB 12.833</text:span></text:span><text:span text:style-name="Strong_20_Emphasis"><text:span text:style-name="T175">).</text:span></text:span></text:p>
      <text:p text:style-name="P547"><text:span text:style-name="Strong_20_Emphasis"><text:span text:style-name="T175"/></text:span></text:p>
      <text:p text:style-name="P573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28">O</text:span></text:span><text:span text:style-name="Fonte_20_parág._20_padrão"><text:span text:style-name="T227">. </text:span></text:span><text:span text:style-name="Fonte_20_parág._20_padrão"><text:span text:style-name="T229">D</text:span></text:span><text:span text:style-name="Fonte_20_parág._20_padrão"><text:span text:style-name="T228">R</text:span></text:span><text:span text:style-name="Fonte_20_parág._20_padrão"><text:span text:style-name="T229">. </text:span></text:span><text:span text:style-name="Fonte_20_parág._20_padrão"><text:span text:style-name="T228">INÁCIO JARIO QUEIROZ DE ALBUQUERQUE (convocado para substituir a Exma. Desa. Maria das Graças Morais Guedes)</text:span></text:span><text:span text:style-name="Fonte_20_parág._20_padrão"><text:span text:style-name="T227">.</text:span></text:span></text:p>
      <text:p text:style-name="P273"/>
      <text:p text:style-name="P287"><text:span text:style-name="T489">90</text:span> APELAÇÃO CÍVEL N° 0805024-73.2021.8.15.0251.</text:p>
      <text:p text:style-name="P287">ORIGEM: 4ª VARA MISTA DE PATOS.</text:p>
      <text:p text:style-name="P477"><text:span text:style-name="Strong_20_Emphasis"><text:span text:style-name="T365">APELANTE(S): BANCO DO BRASIL S/A.</text:span></text:span></text:p>
      <text:p text:style-name="P477"><text:span text:style-name="Strong_20_Emphasis"><text:span text:style-name="T2">ADVOGADO(S): NELSON WILIANS FRATONI RODRIGUES </text:span></text:span><text:span text:style-name="Strong_20_Emphasis"><text:span text:style-name="T179">(</text:span></text:span><text:span text:style-name="Strong_20_Emphasis"><text:span text:style-name="T2">OAB/PB 128.341-A</text:span></text:span><text:span text:style-name="Strong_20_Emphasis"><text:span text:style-name="T179">).</text:span></text:span><text:span text:style-name="Strong_20_Emphasis"><text:span text:style-name="T2"> </text:span></text:span></text:p>
      <text:p text:style-name="P477"><text:span text:style-name="Strong_20_Emphasis"><text:span text:style-name="T408">APELADO</text:span></text:span><text:span text:style-name="T365">(S): JOSÉ JOAQUIM SIQUEIRA DE SOUTO.</text:span></text:p>
      <text:p text:style-name="P550"><text:span text:style-name="Strong_20_Emphasis"><text:span text:style-name="T2">ADVOGADO(S): FERNANDA MORAIS DINIZ FELIX FREITAS </text:span></text:span><text:span text:style-name="Strong_20_Emphasis"><text:span text:style-name="T179">(</text:span></text:span><text:span text:style-name="Strong_20_Emphasis"><text:span text:style-name="T2">OAB/PB 19.479</text:span></text:span><text:span text:style-name="Strong_20_Emphasis"><text:span text:style-name="T179">).</text:span></text:span><text:span text:style-name="Strong_20_Emphasis"><text:span text:style-name="T2"> </text:span></text:span></text:p>
      <text:p text:style-name="P548"><text:span text:style-name="Strong_20_Emphasis"><text:span text:style-name="T180"/></text:span></text:p>
      <text:p text:style-name="P568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30">O</text:span></text:span><text:span text:style-name="Fonte_20_parág._20_padrão"><text:span text:style-name="T227">. D</text:span></text:span><text:span text:style-name="Fonte_20_parág._20_padrão"><text:span text:style-name="T230">R. ALUÍZIO BEZERRA FILHO (Juíz convocado para substituir a Exma Desa. Maria das Graças Morais. Guedes)</text:span></text:span><text:span text:style-name="Fonte_20_parág._20_padrão"><text:span text:style-name="T227">.</text:span></text:span></text:p>
      <text:p text:style-name="P274"/>
      <text:p text:style-name="P478"><text:span text:style-name="T368">91</text:span><text:span text:style-name="T365"> A</text:span><text:span text:style-name="T369">GRAVO DE INSTRUMENTO</text:span><text:span text:style-name="T365"> N° </text:span><text:span text:style-name="Strong_20_Emphasis"><text:span text:style-name="T266">0817621-17.2022.8.15.0000</text:span></text:span><text:span text:style-name="Strong_20_Emphasis"><text:span text:style-name="T268">.</text:span></text:span></text:p>
      <text:p text:style-name="P407"><text:span text:style-name="T430">ORIGEM: </text:span><text:span text:style-name="T330">1ª Vara de Executivos Fiscais da Capital.</text:span></text:p>
      <text:p text:style-name="P478"><text:span text:style-name="Strong_20_Emphasis"><text:span text:style-name="T369">AGRAVANTE</text:span></text:span><text:span text:style-name="Strong_20_Emphasis"><text:span text:style-name="T365">(S): </text:span></text:span><text:span text:style-name="Strong_20_Emphasis"><text:span text:style-name="T268">Banco do Brasil.</text:span></text:span></text:p>
      <text:p text:style-name="P478"><text:span text:style-name="Strong_20_Emphasis"><text:span text:style-name="T408">ADVOGADO(S): </text:span></text:span><text:span text:style-name="Strong_20_Emphasis"><text:span text:style-name="T294">NELSON WILIANS FRATONI RODRIGUES </text:span></text:span><text:span text:style-name="Strong_20_Emphasis"><text:span text:style-name="T295">(</text:span></text:span><text:span text:style-name="Strong_20_Emphasis"><text:span text:style-name="T294">OAB PB128341-S</text:span></text:span><text:span text:style-name="Strong_20_Emphasis"><text:span text:style-name="T295">).</text:span></text:span><text:span text:style-name="Strong_20_Emphasis"><text:span text:style-name="T408"> </text:span></text:span></text:p>
      <text:p text:style-name="P514"><text:soft-page-break/><text:span text:style-name="Strong_20_Emphasis"><text:span text:style-name="T66">AGRAVADO</text:span></text:span><text:span text:style-name="Strong_20_Emphasis"><text:span text:style-name="T11">(S): </text:span></text:span><text:span text:style-name="Strong_20_Emphasis"><text:span text:style-name="T67">O MUNICÍPIO DE JOÃO PESSOA, REPRESENTADO PELO SEU PROCURADOR-GERAL, BRUNO AUGUSTO DA NÓBREGA.</text:span></text:span></text:p>
      <text:p text:style-name="P167"><text:span text:style-name="Strong_20_Emphasis"><text:span text:style-name="T92"/></text:span></text:p>
      <text:p text:style-name="P567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30">O</text:span></text:span><text:span text:style-name="Fonte_20_parág._20_padrão"><text:span text:style-name="T227">. D</text:span></text:span><text:span text:style-name="Fonte_20_parág._20_padrão"><text:span text:style-name="T230">R. ALUÍZIO BEZERRA FILHO (Juíz convocado para substituir a Exma Desa. Maria das Graças Morais. Guedes)</text:span></text:span><text:span text:style-name="Fonte_20_parág._20_padrão"><text:span text:style-name="T227">.</text:span></text:span></text:p>
      <text:p text:style-name="P275"/>
      <text:p text:style-name="P408"><text:span text:style-name="T435">92</text:span><text:span text:style-name="T430"> A</text:span><text:span text:style-name="T434">GRAVO INTERNO</text:span><text:span text:style-name="T430"> N° 0015752-78.2013.815.200.</text:span></text:p>
      <text:p text:style-name="P408"><text:span text:style-name="T430">ORIGEM: </text:span><text:span text:style-name="T330">1ª Vara </text:span><text:span text:style-name="T328">Cível da Capital.</text:span></text:p>
      <text:p text:style-name="P479"><text:span text:style-name="Strong_20_Emphasis"><text:span text:style-name="T370">AGRAVANTE</text:span></text:span><text:span text:style-name="Strong_20_Emphasis"><text:span text:style-name="T365">(S): JACKSON CARNEIRO FEITOSA.</text:span></text:span></text:p>
      <text:p text:style-name="P479"><text:span text:style-name="Strong_20_Emphasis"><text:span text:style-name="T408">ADVOGADO(S): DAVID MENDES FEITOSA </text:span></text:span><text:span text:style-name="Strong_20_Emphasis"><text:span text:style-name="T409">(</text:span></text:span><text:span text:style-name="Strong_20_Emphasis"><text:span text:style-name="T408">OAB/PB 16.511</text:span></text:span><text:span text:style-name="Strong_20_Emphasis"><text:span text:style-name="T409">).</text:span></text:span><text:span text:style-name="Strong_20_Emphasis"><text:span text:style-name="T408"> </text:span></text:span></text:p>
      <text:p text:style-name="P479"><text:span text:style-name="Strong_20_Emphasis"><text:span text:style-name="T410">AGRAVADO</text:span></text:span><text:span text:style-name="T365">(S): BANCO DO BRASIL S/A.</text:span></text:p>
      <text:p text:style-name="P513"><text:span text:style-name="Strong_20_Emphasis"><text:span text:style-name="T11">ADVOGADO(S): GIZA HELENA COELHO </text:span></text:span><text:span text:style-name="Strong_20_Emphasis"><text:span text:style-name="T68">(</text:span></text:span><text:span text:style-name="Strong_20_Emphasis"><text:span text:style-name="T11">OAB SP166349-A</text:span></text:span><text:span text:style-name="Strong_20_Emphasis"><text:span text:style-name="T68">).</text:span></text:span><text:span text:style-name="Strong_20_Emphasis"><text:span text:style-name="T11"> </text:span></text:span></text:p>
      <text:p text:style-name="P513"><text:span text:style-name="Strong_20_Emphasis"><text:span text:style-name="T92"/></text:span></text:p>
      <text:p text:style-name="P569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30">O</text:span></text:span><text:span text:style-name="Fonte_20_parág._20_padrão"><text:span text:style-name="T227">. D</text:span></text:span><text:span text:style-name="Fonte_20_parág._20_padrão"><text:span text:style-name="T230">R. ALUÍZIO BEZERRA FILHO (Juíz convocado para substituir a Exma Desa. Maria das Graças Morais. Guedes)</text:span></text:span><text:span text:style-name="Fonte_20_parág._20_padrão"><text:span text:style-name="T227">.</text:span></text:span></text:p>
      <text:p text:style-name="P276"/>
      <text:p text:style-name="P480"><text:span text:style-name="T448">93</text:span><text:span text:style-name="T447"> A</text:span><text:span text:style-name="T450">GRAVO INTERNO</text:span><text:span text:style-name="T447"> N° </text:span><text:span text:style-name="Strong_20_Emphasis"><text:span text:style-name="T266">0811115-07.2020.8.15.2001</text:span></text:span><text:span text:style-name="Strong_20_Emphasis"><text:span text:style-name="T268">.</text:span></text:span></text:p>
      <text:p text:style-name="P460"><text:span text:style-name="T474">ORIGEM: </text:span><text:span text:style-name="T254">1ª Vara de Executivos Fiscais.</text:span></text:p>
      <text:p text:style-name="P480"><text:span text:style-name="Strong_20_Emphasis"><text:span text:style-name="T450">AGRAVANTE</text:span></text:span><text:span text:style-name="Strong_20_Emphasis"><text:span text:style-name="T447">(S): BANCO DO BRASIL S/A.</text:span></text:span></text:p>
      <text:p text:style-name="P480"><text:span text:style-name="Strong_20_Emphasis"><text:span text:style-name="T453">ADVOGADO(S): NELSON WILIANS FRATONI RODRIGUES </text:span></text:span><text:span text:style-name="Strong_20_Emphasis"><text:span text:style-name="T455">(</text:span></text:span><text:span text:style-name="Strong_20_Emphasis"><text:span text:style-name="T453">OAB/PB 128.341-A</text:span></text:span><text:span text:style-name="Strong_20_Emphasis"><text:span text:style-name="T455">).</text:span></text:span></text:p>
      <text:p text:style-name="P515"><text:span text:style-name="Strong_20_Emphasis"><text:span text:style-name="T69">AGRAVADO</text:span></text:span><text:span text:style-name="Strong_20_Emphasis"><text:span text:style-name="T11">(S): </text:span></text:span><text:span text:style-name="Strong_20_Emphasis"><text:span text:style-name="T69">O MUNICÍPIO DE JOÃO PESSOA, REPRESENTADO PELO SEU PROCURADOR-GERAL, BRUNO AUGUSTO DA NÓBREGA.</text:span></text:span></text:p>
      <text:p text:style-name="P167"><text:span text:style-name="Strong_20_Emphasis"><text:span text:style-name="T92"/></text:span></text:p>
      <text:p text:style-name="P562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30">O</text:span></text:span><text:span text:style-name="Fonte_20_parág._20_padrão"><text:span text:style-name="T227">. D</text:span></text:span><text:span text:style-name="Fonte_20_parág._20_padrão"><text:span text:style-name="T230">R. ALUÍZIO BEZERRA FILHO (Juíz convocado para substituir a Exma Desa. Maria das Graças Morais. Guedes)</text:span></text:span><text:span text:style-name="Fonte_20_parág._20_padrão"><text:span text:style-name="T227">.</text:span></text:span></text:p>
      <text:p text:style-name="P277"/>
      <text:p text:style-name="P481"><text:span text:style-name="T368">94</text:span><text:span text:style-name="T365"> APELAÇÃO CÍVEL N° </text:span><text:span text:style-name="Strong_20_Emphasis"><text:span text:style-name="T266">0800770-92.2021.8.15.0401</text:span></text:span><text:span text:style-name="Strong_20_Emphasis"><text:span text:style-name="T268">.</text:span></text:span></text:p>
      <text:p text:style-name="P288">ORIGEM: Vara Única da Comarca de Umbuzeiro.</text:p>
      <text:p text:style-name="P481"><text:span text:style-name="Strong_20_Emphasis"><text:span text:style-name="T365">APELANTE(S): BANCO BRASIL.</text:span></text:span></text:p>
      <text:p text:style-name="P481"><text:span text:style-name="Strong_20_Emphasis"><text:span text:style-name="T408">ADVOGADO(S): </text:span></text:span><text:span text:style-name="Strong_20_Emphasis"><text:span text:style-name="T294">NELSON WILIANS FRATONI RODRIGUES </text:span></text:span><text:span text:style-name="Strong_20_Emphasis"><text:span text:style-name="T296">(</text:span></text:span><text:span text:style-name="Strong_20_Emphasis"><text:span text:style-name="T294">OAB PB128341</text:span></text:span><text:span text:style-name="Strong_20_Emphasis"><text:span text:style-name="T296">).</text:span></text:span><text:span text:style-name="Strong_20_Emphasis"><text:span text:style-name="T408"> </text:span></text:span></text:p>
      <text:p text:style-name="P481"><text:span text:style-name="Strong_20_Emphasis"><text:span text:style-name="T408">APELADO</text:span></text:span><text:span text:style-name="T365">(S): JOSÉ FRANCISCO DA SILVA.</text:span></text:p>
      <text:p text:style-name="P512"><text:span text:style-name="Strong_20_Emphasis"><text:span text:style-name="T11">ADVOGADO(S): WILLIAM WAGNER DA SILVA </text:span></text:span><text:span text:style-name="Strong_20_Emphasis"><text:span text:style-name="T70">(</text:span></text:span><text:span text:style-name="Strong_20_Emphasis"><text:span text:style-name="T11">OAB PB13604-A</text:span></text:span><text:span text:style-name="Strong_20_Emphasis"><text:span text:style-name="T70">).</text:span></text:span></text:p>
      <text:p text:style-name="P512"><text:span text:style-name="Strong_20_Emphasis"><text:span text:style-name="T98"/></text:span></text:p>
      <text:p text:style-name="P572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30">O</text:span></text:span><text:span text:style-name="Fonte_20_parág._20_padrão"><text:span text:style-name="T227">. D</text:span></text:span><text:span text:style-name="Fonte_20_parág._20_padrão"><text:span text:style-name="T230">R. ALUÍZIO BEZERRA FILHO (Juíz convocado para substituir a Exma Desa. Maria das Graças Morais. Guedes)</text:span></text:span><text:span text:style-name="Fonte_20_parág._20_padrão"><text:span text:style-name="T227">.</text:span></text:span></text:p>
      <text:p text:style-name="P278"/>
      <text:p text:style-name="P409"><text:span text:style-name="T435">95</text:span><text:span text:style-name="T430"> APELAÇ</text:span><text:span text:style-name="T433">ÕES</text:span><text:span text:style-name="T430"> CÍVE</text:span><text:span text:style-name="T433">IS</text:span><text:span text:style-name="T430"> N° 0804516-85.2016.8.15.2003..</text:span></text:p>
      <text:p text:style-name="P289">ORIGEM: Capital – 2ª Vara Regional de Mangabeira.</text:p>
      <text:p text:style-name="P482"><text:span text:style-name="Strong_20_Emphasis"><text:span text:style-name="T371">1° </text:span></text:span><text:span text:style-name="Strong_20_Emphasis"><text:span text:style-name="T365">APELANTE(S): BANCO DO BRASIL.</text:span></text:span></text:p>
      <text:p text:style-name="P482"><text:span text:style-name="Strong_20_Emphasis"><text:span text:style-name="T408">ADVOGADO(S): </text:span></text:span><text:span text:style-name="Strong_20_Emphasis"><text:span text:style-name="T294">RAFAEL SGANZERLA DURAND </text:span></text:span><text:span text:style-name="Strong_20_Emphasis"><text:span text:style-name="T297">(</text:span></text:span><text:span text:style-name="Strong_20_Emphasis"><text:span text:style-name="T294">OAB PB211648-A</text:span></text:span><text:span text:style-name="Strong_20_Emphasis"><text:span text:style-name="T297">).</text:span></text:span><text:span text:style-name="Strong_20_Emphasis"><text:span text:style-name="T408"> </text:span></text:span></text:p>
      <text:p text:style-name="P482"><text:span text:style-name="Strong_20_Emphasis"><text:span text:style-name="T411">2° </text:span></text:span><text:span text:style-name="Strong_20_Emphasis"><text:span text:style-name="T408">APELANTE</text:span></text:span><text:span text:style-name="T365">(S): WILSON OLIVEIRA DE ARAÚJO.</text:span></text:p>
      <text:p text:style-name="P549"><text:span text:style-name="Strong_20_Emphasis"><text:span text:style-name="T2">ADVOGADO(S): MATEUS DIAS DE OLIVEIRA DE ALMEIDA <text:s/></text:span></text:span><text:span text:style-name="Strong_20_Emphasis"><text:span text:style-name="T181">(</text:span></text:span><text:span text:style-name="Strong_20_Emphasis"><text:span text:style-name="T2">OAB PB25163-A</text:span></text:span><text:span text:style-name="Strong_20_Emphasis"><text:span text:style-name="T181">)</text:span></text:span><text:span text:style-name="Strong_20_Emphasis"><text:span text:style-name="T2"> </text:span></text:span></text:p>
      <text:p text:style-name="P518"><text:span text:style-name="Strong_20_Emphasis"><text:span text:style-name="T11">APELADO(S): </text:span></text:span><text:span text:style-name="Strong_20_Emphasis"><text:span text:style-name="T12">OS MESMOS.</text:span></text:span></text:p>
      <text:p text:style-name="P512"><text:span text:style-name="Strong_20_Emphasis"><text:span text:style-name="T98"/></text:span></text:p>
      <text:p text:style-name="P571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30">O</text:span></text:span><text:span text:style-name="Fonte_20_parág._20_padrão"><text:span text:style-name="T227">. D</text:span></text:span><text:span text:style-name="Fonte_20_parág._20_padrão"><text:span text:style-name="T230">R. ALUÍZIO BEZERRA FILHO (Juíz convocado para substituir a Exma Desa. Maria das Graças Morais. Guedes)</text:span></text:span><text:span text:style-name="Fonte_20_parág._20_padrão"><text:span text:style-name="T227">.</text:span></text:span></text:p>
      <text:p text:style-name="P279"/>
      <text:p text:style-name="P483"><text:span text:style-name="T368">96</text:span><text:span text:style-name="T365"> APELAÇÃO CÍVEL N°</text:span><text:span text:style-name="Strong_20_Emphasis"><text:span text:style-name="T486"> </text:span></text:span><text:span text:style-name="Strong_20_Emphasis"><text:span text:style-name="T485">0021474-59.2007.8.15.0011.</text:span></text:span><text:span text:style-name="T365"> </text:span></text:p>
      <text:p text:style-name="P483"><text:soft-page-break/><text:span text:style-name="T365"/></text:p>
      <text:p text:style-name="P483"><text:span text:style-name="T365">ORIGEM: </text:span><text:span text:style-name="Strong_20_Emphasis"><text:span text:style-name="T266">COMARCA DE CAMPINA GRANDE</text:span></text:span><text:span text:style-name="Strong_20_Emphasis"><text:span text:style-name="T267"> – </text:span></text:span><text:span text:style-name="Strong_20_Emphasis"><text:span text:style-name="T272">7ª VARA CÍVEL.</text:span></text:span></text:p>
      <text:p text:style-name="P483"><text:span text:style-name="Strong_20_Emphasis"><text:span text:style-name="T365">APELANTE(S): </text:span></text:span><text:span text:style-name="Strong_20_Emphasis"><text:span text:style-name="T2">BANCO DO BRASIL S/A.</text:span></text:span></text:p>
      <text:p text:style-name="P483"><text:span text:style-name="Strong_20_Emphasis"><text:span text:style-name="T408">ADVOGADO(S): NELSON WILIANS FRATONI RODRIGUES </text:span></text:span><text:span text:style-name="Strong_20_Emphasis"><text:span text:style-name="T412">(</text:span></text:span><text:span text:style-name="Strong_20_Emphasis"><text:span text:style-name="T408">OAB/PB Nº 128.341-A</text:span></text:span><text:span text:style-name="Strong_20_Emphasis"><text:span text:style-name="T412">).</text:span></text:span><text:span text:style-name="Strong_20_Emphasis"><text:span text:style-name="T408"> </text:span></text:span></text:p>
      <text:p text:style-name="P483"><text:span text:style-name="Strong_20_Emphasis"><text:span text:style-name="T408">APELADO</text:span></text:span><text:span text:style-name="T365">(S): </text:span><text:span text:style-name="T268">IVANETE PEREIRA NUNES.</text:span></text:p>
      <text:p text:style-name="P517"><text:span text:style-name="Strong_20_Emphasis"><text:span text:style-name="T11">ADVOGADO(S): JULIO CESAR PIRES CAVALCANTI <text:s/></text:span></text:span><text:span text:style-name="Strong_20_Emphasis"><text:span text:style-name="T71">(</text:span></text:span><text:span text:style-name="Strong_20_Emphasis"><text:span text:style-name="T11">OAB PB13194-A</text:span></text:span><text:span text:style-name="Strong_20_Emphasis"><text:span text:style-name="T71">).</text:span></text:span><text:span text:style-name="Strong_20_Emphasis"><text:span text:style-name="T11"> </text:span></text:span></text:p>
      <text:p text:style-name="P512"><text:span text:style-name="Strong_20_Emphasis"><text:span text:style-name="T98"/></text:span></text:p>
      <text:p text:style-name="P570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30">O</text:span></text:span><text:span text:style-name="Fonte_20_parág._20_padrão"><text:span text:style-name="T227">. D</text:span></text:span><text:span text:style-name="Fonte_20_parág._20_padrão"><text:span text:style-name="T230">R. ALUÍZIO BEZERRA FILHO (Juíz convocado para substituir a Exma Desa. Maria das Graças Morais. Guedes)</text:span></text:span><text:span text:style-name="Fonte_20_parág._20_padrão"><text:span text:style-name="T227">.</text:span></text:span></text:p>
      <text:p text:style-name="P280"/>
      <text:p text:style-name="P484"><text:span text:style-name="T368">97</text:span><text:span text:style-name="T365"> APELAÇÃO CÍVEL N° </text:span><text:span text:style-name="Strong_20_Emphasis"><text:span text:style-name="T266">0848302-20.2018.8.15.2001</text:span></text:span><text:span text:style-name="Strong_20_Emphasis"><text:span text:style-name="T268">.</text:span></text:span></text:p>
      <text:p text:style-name="P484"><text:span text:style-name="T365">ORIGEM: </text:span><text:span text:style-name="Strong_20_Emphasis"><text:span text:style-name="T266">17ª Vara Cível da Capital</text:span></text:span><text:span text:style-name="Strong_20_Emphasis"><text:span text:style-name="T268">.</text:span></text:span></text:p>
      <text:p text:style-name="P484"><text:span text:style-name="Strong_20_Emphasis"><text:span text:style-name="T365">APELANTE(S): BANCO DO BRASIL S.A.</text:span></text:span></text:p>
      <text:p text:style-name="P484"><text:span text:style-name="Strong_20_Emphasis"><text:span text:style-name="T408">ADVOGADO(S): GIZA HELENA COELHO </text:span></text:span><text:span text:style-name="Strong_20_Emphasis"><text:span text:style-name="T413">(</text:span></text:span><text:span text:style-name="Strong_20_Emphasis"><text:span text:style-name="T408">OAB/SP nº 166.349</text:span></text:span><text:span text:style-name="Strong_20_Emphasis"><text:span text:style-name="T413">).</text:span></text:span><text:span text:style-name="Strong_20_Emphasis"><text:span text:style-name="T408"> </text:span></text:span></text:p>
      <text:p text:style-name="P484"><text:span text:style-name="Strong_20_Emphasis"><text:span text:style-name="T408">APELADO</text:span></text:span><text:span text:style-name="T365">(S): </text:span><text:span text:style-name="T268">ANDERSON FERNANDO VIEIRA DA BOA MORTE.</text:span></text:p>
      <text:p text:style-name="P516"><text:span text:style-name="Strong_20_Emphasis"><text:span text:style-name="T11">ADVOGADO(S): CICERO PEREIRA DE LACERDA NETO </text:span></text:span><text:span text:style-name="Strong_20_Emphasis"><text:span text:style-name="T72">(</text:span></text:span><text:span text:style-name="Strong_20_Emphasis"><text:span text:style-name="T11">OAB PB15401-A</text:span></text:span><text:span text:style-name="Strong_20_Emphasis"><text:span text:style-name="T72">).</text:span></text:span><text:span text:style-name="Strong_20_Emphasis"><text:span text:style-name="T11"> </text:span></text:span></text:p>
      <text:p text:style-name="P167"><text:span text:style-name="Strong_20_Emphasis"><text:span text:style-name="T92"/></text:span></text:p>
      <text:p text:style-name="P561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30">O</text:span></text:span><text:span text:style-name="Fonte_20_parág._20_padrão"><text:span text:style-name="T227">. D</text:span></text:span><text:span text:style-name="Fonte_20_parág._20_padrão"><text:span text:style-name="T230">R. ALUÍZIO BEZERRA FILHO (Juíz convocado para substituir a Exma Desa. Maria das Graças Morais. Guedes)</text:span></text:span><text:span text:style-name="Fonte_20_parág._20_padrão"><text:span text:style-name="T227">.</text:span></text:span></text:p>
      <text:p text:style-name="P281"/>
      <text:p text:style-name="P485"><text:span text:style-name="T464">98</text:span><text:span text:style-name="T463"> </text:span><text:span text:style-name="T365">APELAÇ</text:span><text:span text:style-name="T372">ÕES</text:span><text:span text:style-name="T365"> CÍVE</text:span><text:span text:style-name="T372">IS</text:span><text:span text:style-name="T463"> N° </text:span><text:span text:style-name="Strong_20_Emphasis"><text:span text:style-name="T269">0800692-77.2021.8.15.0311</text:span></text:span><text:span text:style-name="Strong_20_Emphasis"><text:span text:style-name="T270">.</text:span></text:span></text:p>
      <text:p text:style-name="P485"><text:span text:style-name="T463">ORIGEM: </text:span><text:span text:style-name="Strong_20_Emphasis"><text:span text:style-name="T269">Vara Única de Princesa Isabel</text:span></text:span><text:span text:style-name="Strong_20_Emphasis"><text:span text:style-name="T270">.</text:span></text:span></text:p>
      <text:p text:style-name="P485"><text:span text:style-name="Strong_20_Emphasis"><text:span text:style-name="T372">1° </text:span></text:span><text:span text:style-name="Strong_20_Emphasis"><text:span text:style-name="T365">APELANTE</text:span></text:span><text:span text:style-name="Strong_20_Emphasis"><text:span text:style-name="T463">(S): BANCO DO BRASIL S/A.</text:span></text:span></text:p>
      <text:p text:style-name="P485"><text:span text:style-name="Strong_20_Emphasis"><text:span text:style-name="T456">ADVOGADO(S): NELSON WILIANS FRATONI RODRIGUES </text:span></text:span><text:span text:style-name="Strong_20_Emphasis"><text:span text:style-name="T458">(</text:span></text:span><text:span text:style-name="Strong_20_Emphasis"><text:span text:style-name="T456">OAB/PB 128.341A</text:span></text:span><text:span text:style-name="Strong_20_Emphasis"><text:span text:style-name="T458">).</text:span></text:span><text:span text:style-name="Strong_20_Emphasis"><text:span text:style-name="T456"> </text:span></text:span></text:p>
      <text:p text:style-name="P485"><text:span text:style-name="Strong_20_Emphasis"><text:span text:style-name="T414">2° </text:span></text:span><text:span text:style-name="Strong_20_Emphasis"><text:span text:style-name="T408">APELANTE</text:span></text:span><text:span text:style-name="T463">(S): JUDITE LÚCIO DE ANDRADE.</text:span></text:p>
      <text:p text:style-name="P542"><text:span text:style-name="Strong_20_Emphasis"><text:span text:style-name="T2">ADVOGADO(S): Frederico Lopes Virgulino de Medeiros </text:span></text:span><text:span text:style-name="Strong_20_Emphasis"><text:span text:style-name="T182">(</text:span></text:span><text:span text:style-name="Strong_20_Emphasis"><text:span text:style-name="T2">OAB/PB 14.379</text:span></text:span><text:span text:style-name="Strong_20_Emphasis"><text:span text:style-name="T182">).</text:span></text:span></text:p>
      <text:p text:style-name="P511"><text:span text:style-name="Strong_20_Emphasis"><text:span text:style-name="T11">APELADO(S): </text:span></text:span><text:span text:style-name="Strong_20_Emphasis"><text:span text:style-name="T73">OS MESMOS.</text:span></text:span></text:p>
      <text:p text:style-name="P511"><text:span text:style-name="Strong_20_Emphasis"><text:span text:style-name="T99"/></text:span></text:p>
      <text:p text:style-name="P563"><text:span text:style-name="Fonte_20_parág._20_padrão"><text:span text:style-name="T226">R</text:span></text:span><text:span text:style-name="Fonte_20_parág._20_padrão"><text:span text:style-name="T227">ELATOR: EXM</text:span></text:span><text:span text:style-name="Fonte_20_parág._20_padrão"><text:span text:style-name="T230">O</text:span></text:span><text:span text:style-name="Fonte_20_parág._20_padrão"><text:span text:style-name="T227">. D</text:span></text:span><text:span text:style-name="Fonte_20_parág._20_padrão"><text:span text:style-name="T230">R. ALUÍZIO BEZERRA FILHO (Juíz convocado para substituir a Exma Desa. Maria das Graças Morais. Guedes)</text:span></text:span><text:span text:style-name="Fonte_20_parág._20_padrão"><text:span text:style-name="T227">.</text:span></text:span></text:p>
      <text:p text:style-name="P282"/>
      <text:p text:style-name="P410"><text:span text:style-name="T435">99</text:span><text:span text:style-name="T430"> </text:span><text:span text:style-name="T432">APELAÇ</text:span><text:span text:style-name="T433">ÕES</text:span><text:span text:style-name="T432"> CÍVE</text:span><text:span text:style-name="T433">IS</text:span><text:span text:style-name="T430"> N° 0801296-65.2021.8.15.0981.</text:span></text:p>
      <text:p text:style-name="P410"><text:span text:style-name="T430">ORIGEM: </text:span>Comarca de Queimadas – 1ª Vara Mista.</text:p>
      <text:p text:style-name="P486"><text:span text:style-name="Strong_20_Emphasis"><text:span text:style-name="T415">1° APELANTE</text:span></text:span><text:span text:style-name="Strong_20_Emphasis"><text:span text:style-name="T365">(S): </text:span></text:span><text:span text:style-name="Strong_20_Emphasis"><text:span text:style-name="T2">TERESINHA DE JESUS GUEDES DA SILVA.</text:span></text:span></text:p>
      <text:p text:style-name="P543"><text:span text:style-name="Strong_20_Emphasis"><text:span text:style-name="T2">ADVOGADO(S): REGINALDO PAULINO DA SILVA FILHO </text:span></text:span><text:span text:style-name="Strong_20_Emphasis"><text:span text:style-name="T183">(</text:span></text:span><text:span text:style-name="Strong_20_Emphasis"><text:span text:style-name="T2">OAB PB17724-A</text:span></text:span><text:span text:style-name="Strong_20_Emphasis"><text:span text:style-name="T183">).</text:span></text:span><text:span text:style-name="Strong_20_Emphasis"><text:span text:style-name="T2"> </text:span></text:span></text:p>
      <text:p text:style-name="P486"><text:span text:style-name="Strong_20_Emphasis"><text:span text:style-name="T411">2° </text:span></text:span><text:span text:style-name="Strong_20_Emphasis"><text:span text:style-name="T415">APELANTE</text:span></text:span><text:span text:style-name="Strong_20_Emphasis"><text:span text:style-name="T365">(S): BANCO DO BRASIL S/A.</text:span></text:span></text:p>
      <text:p text:style-name="P543"><text:span text:style-name="Strong_20_Emphasis"><text:span text:style-name="T2">ADVOGADO(S): SERVIO TULIO DE BARCELOS <text:s/></text:span></text:span><text:span text:style-name="Strong_20_Emphasis"><text:span text:style-name="T183">(</text:span></text:span><text:span text:style-name="Strong_20_Emphasis"><text:span text:style-name="T2">OAB PB20412-S</text:span></text:span><text:span text:style-name="Strong_20_Emphasis"><text:span text:style-name="T183">).</text:span></text:span><text:span text:style-name="Strong_20_Emphasis"><text:span text:style-name="T2"> </text:span></text:span></text:p>
      <text:p text:style-name="P529"><text:span text:style-name="Strong_20_Emphasis"><text:span text:style-name="T102">APELADO(S): </text:span></text:span><text:span text:style-name="Strong_20_Emphasis"><text:span text:style-name="T103">OS MESMOS.</text:span></text:span></text:p>
      <text:p text:style-name="P44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42"><text:span text:style-name="T489">100</text:span> RETRATAÇÃO NA APELAÇÃO CÍVEL Nº 0004021-65.2002.8.15.0451.</text:p>
      <text:p text:style-name="P487"><text:span text:style-name="T438">APELANTE: </text:span><text:span text:style-name="Strong"><text:span text:style-name="T438">ESTADO DA PARAÍBA, REPRESENTADO POR SEU PROCURADOR-GERAL.</text:span></text:span></text:p>
      <text:p text:style-name="P487"><text:span text:style-name="T438">APELADO:</text:span><text:span text:style-name="Strong"><text:span text:style-name="T438"> </text:span></text:span><text:span text:style-name="T438">JORDÃO PEREIRA DA SILVA. (SEM ADVOGADO CADASTRADO).</text:span></text:p>
      <text:p text:style-name="P487"><text:span text:style-name="T438"/></text:p>
      <text:p text:style-name="P487"><text:span text:style-name="T438"/></text:p>
      <text:p text:style-name="P442"><text:soft-page-break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01</text:span><text:span text:style-name="T438"> EMBARGOS DE DECLARAÇÃO Nº </text:span><text:span text:style-name="Strong"><text:span text:style-name="T438">0802344-80.2015.8.15.0751.</text:span></text:span></text:p>
      <text:p text:style-name="P487"><text:span text:style-name="T438">EMBARGANTE: </text:span><text:span text:style-name="Strong"><text:span text:style-name="T438">MINISTERIO PUBLICO DO ESTADO DA PARAIBA.</text:span></text:span><text:span text:style-name="T438"> </text:span></text:p>
      <text:p text:style-name="P487"><text:span text:style-name="T438">EMBARGADOS: </text:span><text:span text:style-name="Strong"><text:span text:style-name="T438">EDNAZETE RAULINO DA SILVA E OUTROS.</text:span></text:span></text:p>
      <text:p text:style-name="P487"><text:span text:style-name="Strong"><text:span text:style-name="T438">ADVOGADOS: </text:span></text:span><text:span text:style-name="T438">MARCIO ROBERTO MONTENEGRO BATISTA JUNIOR (OAB/PB 14.765) E OUTRO.</text:span><text:span text:style-name="Strong"><text:span text:style-name="T438"> </text:span></text:span></text:p>
      <text:p text:style-name="P44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02</text:span><text:span text:style-name="T438"> EMBARGOS DE DECLARAÇÃO Nº </text:span><text:span text:style-name="Strong"><text:span text:style-name="T438">0800830-56.2022.8.15.0231.</text:span></text:span></text:p>
      <text:p text:style-name="P487"><text:span text:style-name="T438">EMBARGANTE: </text:span><text:span text:style-name="Strong"><text:span text:style-name="T438">VANILDA PEREIRA DE MELO.</text:span></text:span></text:p>
      <text:p text:style-name="P442">ADVOGADOS: OSCAR STEPHANO GONÇALVES COUTINHO (OAB/PB 13.552) E OUTROS.</text:p>
      <text:p text:style-name="P487"><text:span text:style-name="T438">EMBARGADO: </text:span><text:span text:style-name="Strong"><text:span text:style-name="T438">BANCO BRADESCO S.A.</text:span></text:span></text:p>
      <text:p text:style-name="P487"><text:span text:style-name="Strong"><text:span text:style-name="T438">ADVOGADO: WILSON SALES BELCHIOR (OAB/PB 17.314-A).</text:span></text:span></text:p>
      <text:p text:style-name="P442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03 </text:span><text:span text:style-name="T438">EMBARGOS DE DECLARAÇÃO Nº </text:span><text:span text:style-name="Strong"><text:span text:style-name="T438">0801121-74.2022.8.15.0031.</text:span></text:span></text:p>
      <text:p text:style-name="P442">EMBARGANTE: BANCO DO BRASIL S/A. </text:p>
      <text:p text:style-name="P442">ADVOGADO: WILSON SALES BELCHIOR (OAB/PB 17.314-A).</text:p>
      <text:p text:style-name="P461"><text:span text:style-name="T476">EMBARGADO: ARLINDO FRANCELINO GONCALVES.</text:span></text:p>
      <text:p text:style-name="P487"><text:span text:style-name="Strong"><text:span text:style-name="T438">ADVOGADOS: </text:span></text:span><text:span text:style-name="T438">GEOVÁ DA SILVA MOURA (OAB/PB 19.599) E OUTRO.</text:span><text:span text:style-name="Strong"><text:span text:style-name="T438"> </text:span></text:span></text:p>
      <text:p text:style-name="P487"><text:span text:style-name="Strong"><text:span text:style-name="T438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04</text:span><text:span text:style-name="T438"> EMBARGOS DE DECLARAÇÃO Nº </text:span><text:span text:style-name="Strong"><text:span text:style-name="T438">0835362-57.2017.8.15.2001.</text:span></text:span></text:p>
      <text:p text:style-name="P442">EMBARGANTE: GEAP FUNDAÇÃO DE SEGURIDADE SOCIAL.</text:p>
      <text:p text:style-name="P442">ADVOGADOS: LETÍCIA FELIX SABOIA (OAB/PB 28.794-A) E OUTRO.</text:p>
      <text:p text:style-name="P487"><text:span text:style-name="T438">EMBARGADO: </text:span><text:span text:style-name="Strong"><text:span text:style-name="T438">G.C.I., REPRESENTADO POR SEU GENITOR, </text:span></text:span><text:span text:style-name="T438">AIRTOM IDEAO LEITE.</text:span></text:p>
      <text:p text:style-name="P487"><text:span text:style-name="Strong"><text:span text:style-name="T438">ADVOGADO: </text:span></text:span><text:span text:style-name="T438">GIOVANNA CASTRO LEMOS MAYER (OAB/PB 14.555).</text:span></text:p>
      <text:p text:style-name="P44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05</text:span><text:span text:style-name="T438"> EMBARGOS DE DECLARAÇÃO Nº </text:span><text:span text:style-name="Strong"><text:span text:style-name="T438">0801108-66.2021.8.15.0401.</text:span></text:span></text:p>
      <text:p text:style-name="P442">EMBARGANTE: BANCO BRADESCO S.A.</text:p>
      <text:p text:style-name="P442">ADVOGADAS: ANDREA FORMIGA D. DE RANGEL MOREIRA (OAB/PE 26.687) E OUTRA. </text:p>
      <text:p text:style-name="P487"><text:span text:style-name="T438">EMBARGADO:</text:span><text:span text:style-name="Strong"><text:span text:style-name="T438"> </text:span></text:span><text:span text:style-name="T438">MARIANO SEVERINO DE ANDRADE.</text:span></text:p>
      <text:p text:style-name="P487"><text:span text:style-name="Strong"><text:span text:style-name="T438">ADVOGADO: </text:span></text:span><text:span text:style-name="T438">ANTONIO DE PÁDUA PEREIRA (OAB/PB 8.147).</text:span></text:p>
      <text:p text:style-name="P487"><text:span text:style-name="T438"/></text:p>
      <text:p text:style-name="P487"><text:span text:style-name="T438"/></text:p>
      <text:p text:style-name="P442"/>
      <table:table table:name="Tabela8" table:style-name="Tabela8">
        <table:table-column table:style-name="Tabela8.A"/>
        <text:soft-page-break/>
        <table:table-row table:style-name="Tabela8.1">
          <table:table-cell table:style-name="Tabela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06</text:span><text:span text:style-name="T438"> EMBARGOS DE DECLARAÇÃO Nº </text:span><text:span text:style-name="Strong"><text:span text:style-name="T438">0817797-41.2021.8.15.2001.</text:span></text:span></text:p>
      <text:p text:style-name="P487"><text:span text:style-name="T438">EMBARGANTE: </text:span><text:span text:style-name="Strong"><text:span text:style-name="T438">ESTADO DA PARAÍBA, REPRESENTADO POR SEU PROCURADOR, </text:span></text:span><text:span text:style-name="T438">ADRIANO SILVA DANTAS</text:span><text:span text:style-name="Strong"><text:span text:style-name="T438">.</text:span></text:span></text:p>
      <text:p text:style-name="P487"><text:span text:style-name="T438">EMBARGADA: </text:span><text:span text:style-name="Strong"><text:span text:style-name="T438">MARIA SALETE RIBEIRO CAVALCANTE.</text:span></text:span></text:p>
      <text:p text:style-name="P487"><text:span text:style-name="Strong"><text:span text:style-name="T438">ADVOGADO: LUCENILDO FELIPE DA SILVA (OAB/PB 9.444).</text:span></text:span></text:p>
      <text:p text:style-name="P44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07</text:span><text:span text:style-name="T438"> EMBARGOS DE DECLARAÇÃO Nº </text:span><text:span text:style-name="Strong"><text:span text:style-name="T438">0820029-26.2021.8.15.2001.</text:span></text:span></text:p>
      <text:p text:style-name="P487"><text:span text:style-name="T438">EMBARGANTE: </text:span><text:span text:style-name="Strong"><text:span text:style-name="T438">MARIA OLINDINA DA SILVA.</text:span></text:span></text:p>
      <text:p text:style-name="P442">ADVOGADO: GERSON DANTAS SOARES (OAB/PB 17.696).</text:p>
      <text:p text:style-name="P487"><text:span text:style-name="T438">EMBARGADO: </text:span><text:span text:style-name="Strong"><text:span text:style-name="T438">PBPREV – PARAÍBA PREVIDÊNCIA, REPRESENTADO POR SEU PROCURADOR, PAULO WANDERLEY CÂMARA (OAB/PB 10.138).</text:span></text:span></text:p>
      <text:p text:style-name="P442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08</text:span><text:span text:style-name="T438"> EMBARGOS DE DECLARAÇÃO Nº </text:span><text:span text:style-name="Strong"><text:span text:style-name="T438">0801880-17.2021.8.15.0211.</text:span></text:span></text:p>
      <text:p text:style-name="P487"><text:span text:style-name="T438">EMBARGANTE: </text:span><text:span text:style-name="Strong"><text:span text:style-name="T438">JOSE TERTO SOBRINHO.</text:span></text:span></text:p>
      <text:p text:style-name="P442">ADVOGADOS: MATHEUS ELPÍDIO SALES DA SILVA (OAB/PB 28.400) E OUTRO. </text:p>
      <text:p text:style-name="P487"><text:span text:style-name="T438">EMBARGADO: </text:span><text:span text:style-name="Strong"><text:span text:style-name="T438">BRADESCO AG LUCAS DO RIO VERDE.</text:span></text:span></text:p>
      <text:p text:style-name="P442">ADVOGADA: KARINA DE ALMEIDA BATISTUCI (OAB/PB 178.033 A).</text:p>
      <text:p text:style-name="P442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09</text:span><text:span text:style-name="T438"> EMBARGOS DE DECLARAÇÃO Nº </text:span><text:span text:style-name="Strong"><text:span text:style-name="T438">0826556-46.2022.8.15.0000.</text:span></text:span></text:p>
      <text:p text:style-name="P487"><text:span text:style-name="T438">EMBARGANTE: </text:span><text:span text:style-name="Strong"><text:span text:style-name="T438">ESTADO DA PARAÍBA, REPRESENTADO POR SEU PROCURADOR,</text:span></text:span><text:span text:style-name="T438"> ADRIANO SILVA DANTAS.</text:span></text:p>
      <text:p text:style-name="P487"><text:span text:style-name="T438">EMBARGADO: </text:span><text:span text:style-name="Strong"><text:span text:style-name="T438">TIM S.A.</text:span></text:span></text:p>
      <text:p text:style-name="P487"><text:span text:style-name="Strong"><text:span text:style-name="T438">ADVOGADOS: </text:span></text:span><text:span text:style-name="T438">ERNESTO JOHANNES TROUW (OAB/RJ 121.095) E OUTROS.</text:span></text:p>
      <text:p text:style-name="P44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10</text:span><text:span text:style-name="T438"> EMBARGOS DE DECLARAÇÃO Nº </text:span><text:span text:style-name="Strong"><text:span text:style-name="T438">0811633-02.2017.8.15.2001.</text:span></text:span></text:p>
      <text:p text:style-name="P487"><text:span text:style-name="T438">EMBARGANTE: </text:span><text:span text:style-name="Strong"><text:span text:style-name="T438">MUNICÍPIO DE JOÃO PESSOA</text:span></text:span><text:span text:style-name="T438">.</text:span></text:p>
      <text:p text:style-name="P442">PROCURADORES: BRUNO NÓBREGA E OUTROS.</text:p>
      <text:p text:style-name="P487"><text:span text:style-name="T438">EMBARGADO: </text:span><text:span text:style-name="Strong"><text:span text:style-name="T438">ALISSON ARAUJO DE HOLANDA.</text:span></text:span></text:p>
      <text:p text:style-name="P487"><text:span text:style-name="Strong"><text:span text:style-name="T438">ADVOGADO: </text:span></text:span><text:span text:style-name="T438">FABRÍCIO MONTENEGRO DE MORAIS (OAB/PB 10.050).</text:span><text:span text:style-name="Strong"><text:span text:style-name="T438"> </text:span></text:span></text:p>
      <text:p text:style-name="P442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11</text:span><text:span text:style-name="T438"> EMBARGOS DE DECLARAÇÃO Nº </text:span><text:span text:style-name="Strong"><text:span text:style-name="T438">0882676-28.2019.8.15.2001.</text:span></text:span></text:p>
      <text:p text:style-name="P487"><text:span text:style-name="T438">EMBARGANTE: </text:span><text:span text:style-name="Strong"><text:span text:style-name="T438">ECO PARK SANTA RITA EMPREENDIMENTOS IMOBILIARIOS LTDA.</text:span></text:span></text:p>
      <text:p text:style-name="P487"><text:soft-page-break/><text:span text:style-name="Strong"><text:span text:style-name="T438">ADVOGADOS: </text:span></text:span><text:span text:style-name="T438">AFRANIO NEVES DE MELO NETO (OAB/PB SOB O Nº 23.667).</text:span></text:p>
      <text:p text:style-name="P487"><text:span text:style-name="T438">EMBARGADO: </text:span><text:span text:style-name="Strong"><text:span text:style-name="T438">MARCOS ANTONIO LOPES DA SILVA JUNIOR.</text:span></text:span><text:span text:style-name="T438"> </text:span></text:p>
      <text:p text:style-name="P442">ADVOGADOS: JOHN ANDERSON LUCENA DE QUEIROZ (OAB/PB 25.316) E OUTRO.</text:p>
      <text:p text:style-name="P442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12</text:span><text:span text:style-name="T438"> EMBARGOS DE DECLARAÇÃO Nº </text:span><text:span text:style-name="Strong"><text:span text:style-name="T438">0801770-98.2023.8.15.0000.</text:span></text:span></text:p>
      <text:p text:style-name="P487"><text:span text:style-name="T438">EMBARGANTE: </text:span><text:span text:style-name="Strong"><text:span text:style-name="T438">ARICELIA FALCAO NASCIMENTO.</text:span></text:span><text:span text:style-name="T438"> </text:span></text:p>
      <text:p text:style-name="P442">ADVOGADO: ANDRÉ FRUTUOSO DE PAULA (OAB/PE 29.250). </text:p>
      <text:p text:style-name="P487"><text:span text:style-name="T438">EMBARGADO: </text:span><text:span text:style-name="Strong"><text:span text:style-name="T438">BV FINANCEIRA S.A.</text:span></text:span></text:p>
      <text:p text:style-name="P487"><text:span text:style-name="Strong"><text:span text:style-name="T438">ADVOGADO: </text:span></text:span><text:span text:style-name="T438">ANTÔNIO DE MORAES DOURADO NETO (OAB/PE Nº 23.255).</text:span></text:p>
      <text:p text:style-name="P442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13</text:span><text:span text:style-name="T438"> EMBARGOS DE DECLARAÇÃO Nº </text:span><text:span text:style-name="Strong"><text:span text:style-name="T438">0815343-43.2022.8.15.0000.</text:span></text:span></text:p>
      <text:p text:style-name="P487"><text:span text:style-name="T438">EMBARGANTE: </text:span><text:span text:style-name="Strong"><text:span text:style-name="T438">EMBRACON CONSORCIO NACIONAL.</text:span></text:span><text:span text:style-name="T438"> </text:span></text:p>
      <text:p text:style-name="P487"><text:span text:style-name="Strong"><text:span text:style-name="T438">ADVOGADO: </text:span></text:span><text:span text:style-name="T438">AMANDIO FERREIRA TERESO JUNIOR (OAB/PB 19.738-A).</text:span><text:span text:style-name="Strong"><text:span text:style-name="T438"> </text:span></text:span></text:p>
      <text:p text:style-name="P487"><text:span text:style-name="T438">EMBARGADA: </text:span><text:span text:style-name="Strong"><text:span text:style-name="T438">AUTHAYSE TAVARES VIEIRA SOUTO.</text:span></text:span></text:p>
      <text:p text:style-name="P487"><text:span text:style-name="Strong"><text:span text:style-name="T438">ADVOGADOS: </text:span></text:span><text:span text:style-name="T438">HALLISON GONDIM DE O. NÓBREGA (OAB/PB 16.753) E OUTRO.</text:span></text:p>
      <text:p text:style-name="P442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14</text:span><text:span text:style-name="T438"> EMBARGOS DE DECLARAÇÃO Nº </text:span><text:span text:style-name="Strong"><text:span text:style-name="T438">0801899-79.2022.8.15.0181.</text:span></text:span></text:p>
      <text:p text:style-name="P442">EMBARGANTE: MARIA FELIX DA SILVA. </text:p>
      <text:p text:style-name="P487"><text:span text:style-name="Strong"><text:span text:style-name="T438">ADVOGADOS: JONH LENNO DA SILVA ANDRADE (OAB/PB 26.712) E OUTRO. </text:span></text:span></text:p>
      <text:p text:style-name="P461"><text:span text:style-name="T476">EMBARGADO: BRADESCO S.A.</text:span></text:p>
      <text:p text:style-name="P487"><text:span text:style-name="Strong"><text:span text:style-name="T438">ADVOGADO: </text:span></text:span><text:span text:style-name="T438">JOSÉ ALMIR DA R. MENDES JÚNIOR (OAB/ PB 29.671-A).</text:span></text:p>
      <text:p text:style-name="P442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15</text:span><text:span text:style-name="T438"> EMBARGOS DE DECLARAÇÃO Nº </text:span><text:span text:style-name="Strong"><text:span text:style-name="T438">0801034-03.2022.8.15.0231.</text:span></text:span></text:p>
      <text:p text:style-name="P442">EMBARGANTE: MARIA RITA DA SILVA DO CARMO.</text:p>
      <text:p text:style-name="P487"><text:span text:style-name="Strong"><text:span text:style-name="T438">ADVOGADOS: </text:span></text:span><text:span text:style-name="T438">OSCAR STEPHANO GONÇALVES COUTINHO (OAB/PB 13.552)</text:span><text:span text:style-name="Strong"><text:span text:style-name="T438"> E OUTRO. </text:span></text:span></text:p>
      <text:p text:style-name="P461"><text:span text:style-name="T476">EMBARGADO: BRADESCO S.A.</text:span></text:p>
      <text:p text:style-name="P487"><text:span text:style-name="Strong"><text:span text:style-name="T438">ADVOGADO: </text:span></text:span><text:span text:style-name="T438">JOSÉ ALMIR DA R. MENDES JÚNIOR (OAB/ RN 392-A).</text:span></text:p>
      <text:p text:style-name="P442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16</text:span><text:span text:style-name="T438"> EMBARGOS DE DECLARAÇÃO Nº </text:span><text:span text:style-name="Strong"><text:span text:style-name="T438">0836740-19.2015.8.15.2001.</text:span></text:span></text:p>
      <text:p text:style-name="P487"><text:span text:style-name="T438">EMBARGANTE: </text:span><text:span text:style-name="Strong"><text:span text:style-name="T438">FIBRA CONSTRUTORA E INCORPORADORA LTDA.</text:span></text:span></text:p>
      <text:p text:style-name="P487"><text:span text:style-name="Strong"><text:span text:style-name="T438">ADVOGADO: </text:span></text:span><text:span text:style-name="T438">DANIEL BRAGA DE SÁ COSTA (OAB/PB 16.192).</text:span><text:span text:style-name="Strong"><text:span text:style-name="T438"> </text:span></text:span></text:p>
      <text:p text:style-name="P487"><text:span text:style-name="T438">EMBARGADO: </text:span><text:span text:style-name="Strong"><text:span text:style-name="T438">MANOEL JOAO DA SILVA.</text:span></text:span></text:p>
      <text:p text:style-name="P487"><text:span text:style-name="Strong"><text:span text:style-name="T438">ADVOGADO: </text:span></text:span><text:span text:style-name="T438">HILTON HRIL MARTINS MAIA (OAB/PB 13.442).</text:span></text:p>
      <text:p text:style-name="P442"/>
      <table:table table:name="Tabela20" table:style-name="Tabela20">
        <table:table-column table:style-name="Tabela20.A"/>
        <text:soft-page-break/>
        <table:table-row table:style-name="Tabela20.1">
          <table:table-cell table:style-name="Tabela2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17</text:span><text:span text:style-name="T438"> EMBARGOS DE DECLARAÇÃO Nº </text:span><text:span text:style-name="Strong"><text:span text:style-name="T438">0835934-47.2016.8.15.2001.</text:span></text:span></text:p>
      <text:p text:style-name="P442">EMBARGANTE: META EMPREENDIMENTOS LTDA – ME.</text:p>
      <text:p text:style-name="P487"><text:span text:style-name="Strong"><text:span text:style-name="T438">ADVOGADOS: RINALDO MOUZALAS (OAB/PB 11.589) E OUTRO. </text:span></text:span></text:p>
      <text:p text:style-name="P461"><text:span text:style-name="T476">EMBARGADA: ZULEIKA NEVES DE QUEIROZ CAVALCANTI.</text:span></text:p>
      <text:p text:style-name="P487"><text:span text:style-name="Strong"><text:span text:style-name="T438">ADVOGADOS: </text:span></text:span><text:span text:style-name="T438">FELIPE GOMES PESSOA (OAB/PB 27.033) E OUTROS.</text:span><text:span text:style-name="Strong"><text:span text:style-name="T438"> </text:span></text:span></text:p>
      <text:p text:style-name="P442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18</text:span><text:span text:style-name="T438"> EMBARGOS DE DECLARAÇÃO Nº </text:span><text:span text:style-name="Strong"><text:span text:style-name="T438">0810057-18.2021.8.15.0001.</text:span></text:span></text:p>
      <text:p text:style-name="P487"><text:span text:style-name="T438">EMBARGANTE: </text:span><text:span text:style-name="Strong"><text:span text:style-name="T438">ESTADO DA PARAÍBA, REPRESENTADO POR SUA PROCURADORA, </text:span></text:span><text:span text:style-name="T438">ALESSANDRA FERREIRA ARAGÃO.</text:span></text:p>
      <text:p text:style-name="P461"><text:span text:style-name="T476">EMBARGADAS: LIOSA FIGUEIREDO LOPES E ANA CAROLINA DE LUCENA FARIAS.</text:span></text:p>
      <text:p text:style-name="P487"><text:span text:style-name="Strong"><text:span text:style-name="T438">ADVOGADO: </text:span></text:span><text:span text:style-name="T438">LEANDRO COSTA TRAJANO (OAB/PB 9.996).</text:span><text:span text:style-name="Strong"><text:span text:style-name="T438"> </text:span></text:span></text:p>
      <text:p text:style-name="P442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19</text:span><text:span text:style-name="T438"> EMBARGOS DE DECLARAÇÃO Nº </text:span><text:span text:style-name="Strong"><text:span text:style-name="T438">0826668-15.2022.8.15.0000.</text:span></text:span></text:p>
      <text:p text:style-name="P487"><text:span text:style-name="T438">EMBARGANTE: </text:span><text:span text:style-name="Strong"><text:span text:style-name="T438">ROSEMILDO JACINTO DE OLIVEIRA FILHO.</text:span></text:span></text:p>
      <text:p text:style-name="P487"><text:span text:style-name="Strong"><text:span text:style-name="T438">ADVOGADOS: </text:span></text:span><text:span text:style-name="T438">RINALDO MOUZALAS DE SOUZA E SILVA (OAB/PB 11.589) E OUTRA.</text:span><text:span text:style-name="Strong"><text:span text:style-name="T438"> </text:span></text:span></text:p>
      <text:p text:style-name="P487"><text:span text:style-name="T438">EMBARGADO: </text:span><text:span text:style-name="Strong"><text:span text:style-name="T438">NERONE DO BRASIL COMPANHIA SECURITIZADORA DE CREDITOS FINANCEIROS.</text:span></text:span></text:p>
      <text:p text:style-name="P487"><text:span text:style-name="Strong"><text:span text:style-name="T438">ADVOGADO: FERNANDO CAMPOS VARNIERE (OAB/RS 66.013).</text:span></text:span></text:p>
      <text:p text:style-name="P442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20</text:span><text:span text:style-name="T438"> EMBARGOS DE DECLARAÇÃO Nº </text:span><text:span text:style-name="Strong"><text:span text:style-name="T438">0881471-61.2019.8.15.2001.</text:span></text:span></text:p>
      <text:p text:style-name="P487"><text:span text:style-name="T438">EMBARGANTE: </text:span><text:span text:style-name="Strong"><text:span text:style-name="T438">JOSE ANTONIO DE SA SANTOS.</text:span></text:span></text:p>
      <text:p text:style-name="P442">ADVOGADA: JULIANA NUNES ESCÓRCIO LIMA MOURA (OAB/DF 34.507).</text:p>
      <text:p text:style-name="P487"><text:span text:style-name="T438">EMBARGADO: </text:span><text:span text:style-name="Strong"><text:span text:style-name="T438">ESTADO DA PARAÍBA, REPRESENTADO POR SUA PROCURADORA, </text:span></text:span><text:span text:style-name="T438">ALESSANDRA FERREIRA ARAGÃO.</text:span></text:p>
      <text:p text:style-name="P487"><text:span text:style-name="Strong"><text:span text:style-name="T438"/></text:span>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21</text:span><text:span text:style-name="T438"> EMBARGOS DE DECLARAÇÃO Nº </text:span><text:span text:style-name="Strong"><text:span text:style-name="T438">0837330-54.2019.8.15.2001.</text:span></text:span></text:p>
      <text:p text:style-name="P487"><text:span text:style-name="T438">EMBARGANTE: </text:span><text:span text:style-name="Strong"><text:span text:style-name="T438">ENERGISA PARAIBA – DISTRIBUIDORA DE ENERGIA S.A.</text:span></text:span></text:p>
      <text:p text:style-name="P487"><text:span text:style-name="Strong"><text:span text:style-name="T438">ADVOGADOS: </text:span></text:span><text:span text:style-name="T438">DANIEL SEBADELHE ARANHA (OAB/PB 14.139) E OUTROS.</text:span></text:p>
      <text:p text:style-name="P487"><text:span text:style-name="T438">EMBARGADO: </text:span><text:span text:style-name="Strong"><text:span text:style-name="T438">LAILSON GOMES DA SILVA.</text:span></text:span></text:p>
      <text:p text:style-name="P487"><text:span text:style-name="Strong"><text:span text:style-name="T438">ADVOGADO: VITAL JOSÉ PESSOA MADRUGA FILHO (OAB/PB 18.055).</text:span></text:span></text:p>
      <text:p text:style-name="P442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22</text:span><text:span text:style-name="T438"> EMBARGOS DE DECLARAÇÃO Nº </text:span><text:span text:style-name="Strong"><text:span text:style-name="T438">0800169-38.2020.8.15.0881.</text:span></text:span></text:p>
      <text:p text:style-name="P487"><text:soft-page-break/><text:span text:style-name="T438"/></text:p>
      <text:p text:style-name="P487"><text:span text:style-name="T438">EMBARGANTE: </text:span><text:span text:style-name="Strong"><text:span text:style-name="T438">ADMINISTRADORA DE CONSORCIO NACIONAL HONDA LTDA.</text:span></text:span></text:p>
      <text:p text:style-name="P487"><text:span text:style-name="Strong"><text:span text:style-name="T438">ADVOGADOS: </text:span></text:span><text:span text:style-name="T438">MARIA LUCÍLIA GOMES (OAB/PB 84206-A E AMANDIO FERREIRA TERESO JUNIOR (OAB/PB 19738 – A).</text:span></text:p>
      <text:p text:style-name="P487"><text:span text:style-name="T438">EMBARGADO: </text:span><text:span text:style-name="Strong"><text:span text:style-name="T438">JOCELIO DA SILVA DANTAS DA FONSECA.</text:span></text:span></text:p>
      <text:p text:style-name="P487"><text:span text:style-name="Strong"><text:span text:style-name="T438">ADVOGADOS: </text:span></text:span><text:span text:style-name="T438">FLAUBER JOSÉ DANTAS DOS SANTOS CARNEIRO (OAB/PB 23.221) E OUTROS.</text:span></text:p>
      <text:p text:style-name="P461"><text:span text:style-name="T476"/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23</text:span><text:span text:style-name="T438"> EMBARGOS DE DECLARAÇÃO Nº </text:span><text:span text:style-name="Strong"><text:span text:style-name="T438">0800185-74.2017.8.15.1211.</text:span></text:span></text:p>
      <text:p text:style-name="P487"><text:span text:style-name="T438">1º EMBARGANTE: </text:span><text:span text:style-name="Strong"><text:span text:style-name="T438">DIANA MARIA MOREIRA DE MELO GOMES VASCONCELOS.</text:span></text:span></text:p>
      <text:p text:style-name="P487"><text:span text:style-name="Strong"><text:span text:style-name="T438">ADVOGADO: </text:span></text:span><text:span text:style-name="T438">RÊMULO BARBOSA GONZAGA (OAB/PB 11.033).</text:span></text:p>
      <text:p text:style-name="P487"><text:span text:style-name="T438">2º EMBARGANTE:</text:span><text:span text:style-name="Strong"><text:span text:style-name="T438"> FLAVIO TABOSA DOS ANJOS.</text:span></text:span><text:span text:style-name="T438"> </text:span></text:p>
      <text:p text:style-name="P487"><text:span text:style-name="Strong"><text:span text:style-name="T438">ADVOGADO: </text:span></text:span><text:span text:style-name="T438">LUCAS RODRIGO VIEIRA DE LIMA (OAB/PB 25.854).</text:span><text:span text:style-name="Strong"><text:span text:style-name="T438"> </text:span></text:span></text:p>
      <text:p text:style-name="P487"><text:span text:style-name="T438">EMBARGADO: </text:span><text:span text:style-name="Strong"><text:span text:style-name="T438">BANCO BRADESCO S.A.</text:span></text:span></text:p>
      <text:p text:style-name="P487"><text:span text:style-name="Strong"><text:span text:style-name="T438">ADVOGADOS: </text:span></text:span><text:span text:style-name="T438">JOÃO PAULO ARRUDA BARRETO CAVALCANTE (OAB/CE 22.880) E OUTROS.</text:span><text:span text:style-name="Strong"><text:span text:style-name="T438"> </text:span></text:span></text:p>
      <text:p text:style-name="P442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24</text:span><text:span text:style-name="T438"> EMBARGOS DE DECLARAÇÃO Nº </text:span><text:span text:style-name="Strong"><text:span text:style-name="T438">0800150-93.2021.8.15.0041.</text:span></text:span></text:p>
      <text:p text:style-name="P487"><text:span text:style-name="T438">EMBARGANTE: </text:span><text:span text:style-name="Strong"><text:span text:style-name="T438">BANCO C6 CONSIGNADO S.A.</text:span></text:span></text:p>
      <text:p text:style-name="P487"><text:span text:style-name="Strong"><text:span text:style-name="T438">ADVOGADA: </text:span></text:span><text:span text:style-name="T438">FERNANDA RAFAELLA OLIVEIRA DE CARVALHO (OAB/PE 32.766).</text:span><text:span text:style-name="Strong"><text:span text:style-name="T438"> </text:span></text:span></text:p>
      <text:p text:style-name="P487"><text:span text:style-name="T438">EMBARGADO: </text:span><text:span text:style-name="Strong"><text:span text:style-name="T438">MARIA DE LOURDES NASCIMENTO DA SILVA.</text:span></text:span></text:p>
      <text:p text:style-name="P487"><text:span text:style-name="Strong"><text:span text:style-name="T438">ADVOGADO: ISRAEL DE SOUZA FARIAS (OAB/PB 25.670).</text:span></text:span></text:p>
      <text:p text:style-name="P442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25</text:span><text:span text:style-name="T438"> EMBARGOS DE DECLARAÇÃO Nº </text:span><text:span text:style-name="Strong"><text:span text:style-name="T438">0825525-12.2016.8.15.2001.</text:span></text:span></text:p>
      <text:p text:style-name="P442">EMBARGANTE: EDRISIO DA SILVA RODRIGUES.</text:p>
      <text:p text:style-name="P487"><text:span text:style-name="Strong"><text:span text:style-name="T438">ADVOGADO: RAFAEL DE ANDRADE THIAMER (OAB/PB 16.237). </text:span></text:span></text:p>
      <text:p text:style-name="P461"><text:span text:style-name="T476">EMBARGADO: BV FINANCEIRA S.A.</text:span></text:p>
      <text:p text:style-name="P487"><text:span text:style-name="Strong"><text:span text:style-name="T438">ADVOGADO:</text:span></text:span><text:span text:style-name="T438"> ANTÔNIO DE MORAES DOURADO NETO (OAB/PE 23.255).</text:span><text:span text:style-name="Strong"><text:span text:style-name="T438"> </text:span></text:span></text:p>
      <text:p text:style-name="P442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2">126</text:span><text:span text:style-name="T438"> EMBARGOS DE DECLARAÇÃO E AGRAVO INTERNO Nº </text:span><text:span text:style-name="Strong"><text:span text:style-name="T438">0853943-23.2017.8.15.2001.</text:span></text:span></text:p>
      <text:p text:style-name="P487"><text:span text:style-name="T438">EMBARGANTE: </text:span><text:span text:style-name="Strong"><text:span text:style-name="T438">ESTADO DA PARAÍBA, REPRESENTADO POR SEU PROCURADOR, </text:span></text:span><text:span text:style-name="T438">GILVANDRO DE ALMEIDA FERREIRA GUEDES.</text:span></text:p>
      <text:p text:style-name="P442">EMBARGADO/AGRAVANTE: ANDRE LUIZ DE ANDRADE LUCENA. </text:p>
      <text:p text:style-name="P487"><text:span text:style-name="T438">ADVO</text:span><text:span text:style-name="Strong"><text:span text:style-name="T438">GADOS: </text:span></text:span><text:span text:style-name="T438">RINALDO MOUZALAS (OAB/PB 11.589) E OUTROS.</text:span></text:p>
      <text:p text:style-name="P487"><text:span text:style-name="T438">AGRAVANTE: PBPREV – PARAÍBA PREVIDÊNCIA, REPRESENTADO POR SEU PROCURADOR, PAULO WANDERLEY CÂMARA (OAB/PB 10.138).</text:span><text:span text:style-name="Strong"><text:span text:style-name="T438"> </text:span></text:span></text:p>
      <text:p text:style-name="P442"/>
      <table:table table:name="Tabela31" table:style-name="Tabela31">
        <table:table-column table:style-name="Tabela31.A"/>
        <text:soft-page-break/>
        <table:table-row table:style-name="Tabela31.1">
          <table:table-cell table:style-name="Tabela3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27</text:span><text:span text:style-name="T438"> EMBARGOS DE DECLARAÇÃO Nº </text:span><text:span text:style-name="Strong"><text:span text:style-name="T438">0800110-22.2019.8.15.2001.</text:span></text:span></text:p>
      <text:p text:style-name="P487"><text:span text:style-name="T438">EMBARGANTE: </text:span><text:span text:style-name="Strong"><text:span text:style-name="T438">ESTADO DA PARAÍBA, REPRESENTADO POR SUA PROCURADORA, </text:span></text:span><text:span text:style-name="T438">SEBASTIÃO FLORENTINO DE LUCENA.</text:span></text:p>
      <text:p text:style-name="P442">EMBARGADA: MARIA IRACI DE ALMEIDA. </text:p>
      <text:p text:style-name="P487"><text:span text:style-name="Strong"><text:span text:style-name="T438">ADVOGADO: </text:span></text:span><text:span text:style-name="T438">GERSON DANTAS SOARES (OAB/PB 17.696).</text:span></text:p>
      <text:p text:style-name="P442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28</text:span><text:span text:style-name="T438"> AGRAVO INTERNO NA APELAÇÃO CÍVEL Nº </text:span><text:span text:style-name="Strong"><text:span text:style-name="T438">0805882-97.2018.8.15.2001.</text:span></text:span></text:p>
      <text:p text:style-name="P487"><text:span text:style-name="T438">AGRAVANTE: </text:span><text:span text:style-name="Strong"><text:span text:style-name="T438">PBPREV – PARAÍBA PREVIDÊNCIA, REPRESENTADO POR SEU PROCURADOR, PAULO WANDERLEY CÂMARA (OAB/PB 10.138).</text:span></text:span></text:p>
      <text:p text:style-name="P487"><text:span text:style-name="T438">AGRAVADO: </text:span><text:span text:style-name="Strong"><text:span text:style-name="T438">CLAUDIO GOMES DOS SANTOS.</text:span></text:span></text:p>
      <text:p text:style-name="P487"><text:span text:style-name="Strong"><text:span text:style-name="T438">ADVOGADO: </text:span></text:span><text:span text:style-name="T438">FRANCISCO DE MORAES LIMA (OAB/PB 11.724).</text:span></text:p>
      <text:p text:style-name="P442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29</text:span><text:span text:style-name="T438"> AGRAVO INTERNO NA APELAÇÃO CÍVEL Nº </text:span><text:span text:style-name="Strong"><text:span text:style-name="T438">0827623-96.2018.8.15.2001.</text:span></text:span></text:p>
      <text:p text:style-name="P487"><text:span text:style-name="T438">AGRAVANTE: </text:span><text:span text:style-name="Strong"><text:span text:style-name="T438">ESTADO DA PARAÍBA, REPRESENTADO POR SEU PROCURADOR, PAULO RENATO GUEDES BEZERRA.</text:span></text:span></text:p>
      <text:p text:style-name="P487"><text:span text:style-name="T438">AGRAVADO: </text:span><text:span text:style-name="Strong"><text:span text:style-name="T438">EDNALDO GOMES COUTINHO.</text:span></text:span></text:p>
      <text:p text:style-name="P487"><text:span text:style-name="Strong"><text:span text:style-name="T438">ADVOGADO: FRANCISCO DE ANDRADE CARNEIRO NETO (OAB/PB 7.964).</text:span></text:span></text:p>
      <text:p text:style-name="P442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30</text:span><text:span text:style-name="T438"> AGRAVO INTERNO NA APELAÇÃO CÍVEL Nº </text:span><text:span text:style-name="Strong"><text:span text:style-name="T438">0805493-20.2021.8.15.0381.</text:span></text:span></text:p>
      <text:p text:style-name="P487"><text:span text:style-name="T438">AGRAVANTE: </text:span><text:span text:style-name="Strong"><text:span text:style-name="T438">ESTADO DA PARAÍBA, REPRESENTADO POR SEU PROCURADOR, </text:span></text:span><text:span text:style-name="T438">ALEXANDRE MAGNUS FREIRE</text:span><text:span text:style-name="Strong"><text:span text:style-name="T438">.</text:span></text:span></text:p>
      <text:p text:style-name="P487"><text:span text:style-name="T438">AGRAVADO: </text:span><text:span text:style-name="Strong"><text:span text:style-name="T438">NATHAN FERREIRA DA COSTA.</text:span></text:span></text:p>
      <text:p text:style-name="P487"><text:span text:style-name="Strong"><text:span text:style-name="T438">ADVOGADOS: </text:span></text:span><text:span text:style-name="T438">MURIEL LEITÃO MARQUES DINIZ (OAB/PB 16.505) E OUTRO.</text:span><text:span text:style-name="Strong"><text:span text:style-name="T438"> </text:span></text:span></text:p>
      <text:p text:style-name="P442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31</text:span><text:span text:style-name="T438"> AGRAVO INTERNO NA APELAÇÃO CÍVEL Nº </text:span><text:span text:style-name="Strong"><text:span text:style-name="T438">0813345-51.2022.8.15.2001.</text:span></text:span></text:p>
      <text:p text:style-name="P487"><text:span text:style-name="T438">AGRAVANTE: </text:span><text:span text:style-name="Strong"><text:span text:style-name="T438">PBPREV – PARAÍBA PREVIDÊNCIA, REPRESENTADO POR SEU PROCURADOR, PAULO WANDERLEY CÂMARA (OAB/PB 10.138).</text:span></text:span></text:p>
      <text:p text:style-name="P487"><text:span text:style-name="T438">AGRAVADA: </text:span><text:span text:style-name="Strong"><text:span text:style-name="T438">MARIA DA CONCEICAO MARINHO DE MORAIS.</text:span></text:span><text:span text:style-name="T438"> </text:span></text:p>
      <text:p text:style-name="P487"><text:span text:style-name="Strong"><text:span text:style-name="T438">ADVOGADO: ALAN JAMES DA SILVA MATIAS (OAB/PB 24.922).</text:span></text:span></text:p>
      <text:p text:style-name="P442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32</text:span><text:span text:style-name="T438"> AGRAVO INTERNO NA APELAÇÃO CÍVEL Nº </text:span><text:span text:style-name="Strong"><text:span text:style-name="T438">0801015-74.2023.8.15.0000.</text:span></text:span></text:p>
      <text:p text:style-name="P442">AGRAVANTE: ALEXANDRE SARAIVA CARNIATO.</text:p>
      <text:p text:style-name="P442"><text:soft-page-break/></text:p>
      <text:p text:style-name="P442">ADVOGADOS: ANA PAULA GOUVEIA LEITE FERNANDES (OAB/PB 20.222).</text:p>
      <text:p text:style-name="P487"><text:span text:style-name="T438">AGRAVADO</text:span><text:span text:style-name="Strong"><text:span text:style-name="T438">: ESTADO DA PARAÍBA, REPRESENTADO POR SEU PROCURADOR, </text:span></text:span><text:span text:style-name="T438">JOÃO ANTONIO DIAS MORAIS.</text:span></text:p>
      <text:p text:style-name="P442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33</text:span><text:span text:style-name="T438"> AGRAVO INTERNO NA APELAÇÃO CÍVEL Nº </text:span><text:span text:style-name="Strong"><text:span text:style-name="T438">0800350-09.2022.8.15.0351.</text:span></text:span></text:p>
      <text:p text:style-name="P487"><text:span text:style-name="T438">AGRAVANTE: </text:span><text:span text:style-name="Strong"><text:span text:style-name="T438">WELLYTON NUNES DA SILVA.</text:span></text:span></text:p>
      <text:p text:style-name="P487"><text:span text:style-name="Strong"><text:span text:style-name="T438">ADVOGADO: </text:span></text:span><text:span text:style-name="T438">JOSÉ RANAEL SANTOS DA SILVA (OAB/PB 22.787).</text:span></text:p>
      <text:p text:style-name="P487"><text:span text:style-name="T438">AGRAVADO: </text:span><text:span text:style-name="Strong"><text:span text:style-name="T438">MUNICIPIO DE RIACHAO DO POCO.</text:span></text:span></text:p>
      <text:p text:style-name="P442">ADVOGADO: MARCOS ANTÔNIO VIANA DE OLIVEIRA JÚNIOR (OAB/PB 14.975).</text:p>
      <text:p text:style-name="P442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34</text:span><text:span text:style-name="T438"> AGRAVO INTERNO NA APELAÇÃO CÍVEL Nº </text:span><text:span text:style-name="Strong"><text:span text:style-name="T438">0800947-28.2022.8.15.0981.</text:span></text:span></text:p>
      <text:p text:style-name="P487"><text:span text:style-name="T438">AGRAVANTE: </text:span><text:span text:style-name="Strong"><text:span text:style-name="T438">JOAO EUDO GONCALVES DA SILVA.</text:span></text:span></text:p>
      <text:p text:style-name="P487"><text:span text:style-name="Strong"><text:span text:style-name="T438">ADVOGADOS: </text:span></text:span><text:span text:style-name="T438">GABRIEL TOLÊDO DE FARIAS (OAB/PB 25.065).</text:span><text:span text:style-name="Strong"><text:span text:style-name="T438"> </text:span></text:span></text:p>
      <text:p text:style-name="P487"><text:span text:style-name="T438">AGRAVADO: </text:span><text:span text:style-name="Strong"><text:span text:style-name="T438">BANCO SANTANDER (BRASIL) S.A.</text:span></text:span></text:p>
      <text:p text:style-name="P442">ADVOGADO: PAULO ROBERTO TEIXEIRA TRINO JR (OAB/RJ 87-929).</text:p>
      <text:p text:style-name="P442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35</text:span><text:span text:style-name="T438"> AGRAVO INTERNO NA APELAÇÃO CÍVEL Nº </text:span><text:span text:style-name="Strong"><text:span text:style-name="T438">0811613-45.2016.8.15.2001.</text:span></text:span></text:p>
      <text:p text:style-name="P487"><text:span text:style-name="T438">AGRAVANTE: </text:span><text:span text:style-name="Strong"><text:span text:style-name="T438">ESTADO DA PARAÍBA, REPRESENTADO POR SUA PROCURADORA, </text:span></text:span><text:span text:style-name="T438">ANALÉCIA HANEL RORATO.</text:span></text:p>
      <text:p text:style-name="P487"><text:span text:style-name="T438">AGRAVADO</text:span><text:span text:style-name="Strong"><text:span text:style-name="T438">: GIULIANNA CLECEA RAMOS DE ALMEIDA MEDEIROS. </text:span></text:span></text:p>
      <text:p text:style-name="P487"><text:span text:style-name="Strong"><text:span text:style-name="T438">ADVOGADO: </text:span></text:span><text:span text:style-name="T438">FERNANDO AUGUSTO MEDEIROS DA SILVA JÚNIOR (OAB/PB 19.597).</text:span></text:p>
      <text:p text:style-name="P442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36</text:span><text:span text:style-name="T438"> AGRAVO INTERNO NA APELAÇÃO CÍVEL Nº </text:span><text:span text:style-name="Strong"><text:span text:style-name="T438">0801703-18.2021.8.15.2001.</text:span></text:span></text:p>
      <text:p text:style-name="P487"><text:span text:style-name="T438">AGRAVANTE: </text:span><text:span text:style-name="Strong"><text:span text:style-name="T438">AUTARQUIA ESPECIAL MUNICIPAL DE LIMPEZA URBANA-EMLUR.</text:span></text:span></text:p>
      <text:p text:style-name="P487"><text:span text:style-name="Strong"><text:span text:style-name="T438">ADVOGADO: </text:span></text:span><text:span text:style-name="T438">ELDER VICTOR DE LIMA (OAB/PB 19.170).</text:span><text:span text:style-name="Strong"><text:span text:style-name="T438"> </text:span></text:span></text:p>
      <text:p text:style-name="P487"><text:span text:style-name="T438">AGRAVADO: </text:span><text:span text:style-name="Strong"><text:span text:style-name="T438">ADRIANO GOMES FERREIRA.</text:span></text:span></text:p>
      <text:p text:style-name="P442">ADVOGADO: THIAGO JOSÉ MENEZES CARDOSO (OAB/PB 19.496).</text:p>
      <text:p text:style-name="P442"/>
      <table:table table:name="Tabela41" table:style-name="Tabela41">
        <table:table-column table:style-name="Tabela41.A"/>
        <table:table-row table:style-name="Tabela41.1">
          <table:table-cell table:style-name="Tabela4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37</text:span><text:span text:style-name="T438"> AGRAVO INTERNO NO AGRAVO DE INSTRUMENTO Nº </text:span><text:span text:style-name="Strong"><text:span text:style-name="T438">0813460-27.2023.8.15.0000.</text:span></text:span></text:p>
      <text:p text:style-name="P487"><text:span text:style-name="T438">AGRAVANTE: </text:span><text:span text:style-name="Strong"><text:span text:style-name="T438">ESTADO DA PARAÍBA, REPRESENTADO POR SUA PROCURADORA, ANÁLIA ARAÚJO DE MELO MAIA. </text:span></text:span></text:p>
      <text:p text:style-name="P487"><text:span text:style-name="T438">AGRAVADA: </text:span><text:span text:style-name="Strong"><text:span text:style-name="T438">ROZANE FERNANDES ALVES – ME. (SEM ADVOGADO CADASTRADO).</text:span></text:span></text:p>
      <text:p text:style-name="P442"/>
      <table:table table:name="Tabela42" table:style-name="Tabela42">
        <table:table-column table:style-name="Tabela42.A"/>
        <text:soft-page-break/>
        <table:table-row table:style-name="Tabela42.1">
          <table:table-cell table:style-name="Tabela4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38</text:span><text:span text:style-name="T438"> AGRAVO INTERNO NA APELAÇÃO CÍVEL Nº </text:span><text:span text:style-name="Strong"><text:span text:style-name="T438">0013819-62.2003.8.15.0371.</text:span></text:span></text:p>
      <text:p text:style-name="P487"><text:span text:style-name="T438">AGRAVANTE: </text:span><text:span text:style-name="Strong"><text:span text:style-name="T438">ESTADO DA PARAÍBA, REPRESENTADO POR SEU PROCURADOR, FRANCISCO GLAUBERTO BEZERRA JUNIOR</text:span></text:span><text:span text:style-name="T438">.</text:span></text:p>
      <text:p text:style-name="P487"><text:span text:style-name="T438">AGRAVADO</text:span><text:span text:style-name="Strong"><text:span text:style-name="T438">: C OLIVEIRA ROCHA.</text:span></text:span></text:p>
      <text:p text:style-name="P487"><text:span text:style-name="Strong"><text:span text:style-name="T438">ADVOGADO: FRANCISCO DINARTE DE SOUSA FERNANDES (OAB/PB 11.624).</text:span></text:span></text:p>
      <text:p text:style-name="P442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39</text:span><text:span text:style-name="T438"> AGRAVO INTERNO NA APELAÇÃO CÍVEL Nº </text:span><text:span text:style-name="Strong"><text:span text:style-name="T438">0837811-22.2016.8.15.2001.</text:span></text:span></text:p>
      <text:p text:style-name="P487"><text:span text:style-name="T438">AGRAVANTE: </text:span><text:span text:style-name="Strong"><text:span text:style-name="T438">AYMORÉ CRÉDITO FINANCIAMENTO E INVESTIMENTO S.A.</text:span></text:span></text:p>
      <text:p text:style-name="P487"><text:span text:style-name="Strong"><text:span text:style-name="T438">ADVOGADO: </text:span></text:span><text:span text:style-name="T438">HENRIQUE JOSÉ PARADA SIMÃO (OAB/PB 221386-A)</text:span></text:p>
      <text:p text:style-name="P487"><text:span text:style-name="T438">AGRAVADO: </text:span><text:span text:style-name="Strong"><text:span text:style-name="T438">CARLOS CHESMA LIMA DA SILVA.</text:span></text:span></text:p>
      <text:p text:style-name="P442">ADVOGADO: DANILO CAZE BRAGA (OAB/PB 12.236).</text:p>
      <text:p text:style-name="P442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40</text:span><text:span text:style-name="T438"> AGRAVO INTERNO NA APELAÇÃO CÍVEL Nº </text:span><text:span text:style-name="Strong"><text:span text:style-name="T438">0818641-64.2016.8.15.2001.</text:span></text:span></text:p>
      <text:p text:style-name="P487"><text:span text:style-name="T438">AGRAVANTE: </text:span><text:span text:style-name="Strong"><text:span text:style-name="T438">BANCO VOLKSWAGEM S.A.</text:span></text:span></text:p>
      <text:p text:style-name="P487"><text:span text:style-name="Strong"><text:span text:style-name="T438">ADVOGADO: FRANCISCO DE ASSIS LELIS DE MOURA JÚNIOR (OAB/PE 23.289).</text:span></text:span></text:p>
      <text:p text:style-name="P487"><text:span text:style-name="T438">AGRAVADO: </text:span><text:span text:style-name="Strong"><text:span text:style-name="T438">GLAUBER MELO DE ARAUJO.</text:span></text:span></text:p>
      <text:p text:style-name="P442">ADVOGADO: RAFAEL DE ANDRADE THIAMER (OAB/PB 16.237).</text:p>
      <text:p text:style-name="P442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41</text:span><text:span text:style-name="T438"> AGRAVO INTERNO NA APELAÇÃO CÍVEL Nº </text:span><text:span text:style-name="Strong"><text:span text:style-name="T438">0800668-21.2021.8.15.0191.</text:span></text:span></text:p>
      <text:p text:style-name="P487"><text:span text:style-name="T438">AGRAVANTES: </text:span><text:span text:style-name="Strong"><text:span text:style-name="T438">MUNICÍPIO DE SOLEDADE E OUTROS.</text:span></text:span></text:p>
      <text:p text:style-name="P487"><text:span text:style-name="Strong"><text:span text:style-name="T438">ADVOGADO: </text:span></text:span><text:span text:style-name="T438">YURICK WILLANDER DE AZEVEDO LACERDA (OAB/PB 17.227).</text:span></text:p>
      <text:p text:style-name="P487"><text:span text:style-name="T438">AGRAVADO: </text:span><text:span text:style-name="Strong"><text:span text:style-name="T438">SEVERINA XAVIER DA SILVA.</text:span></text:span></text:p>
      <text:p text:style-name="P487"><text:span text:style-name="T438">ADVOGADO: </text:span><text:span text:style-name="Strong"><text:span text:style-name="T438">JOSÉ BECKENBANER GOUVEIA DA SILVA (OAB/PB 12.260).</text:span></text:span></text:p>
      <text:p text:style-name="P442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42</text:span><text:span text:style-name="T438"> AGRAVO INTERNO NA APELAÇÃO CÍVEL Nº </text:span><text:span text:style-name="Strong"><text:span text:style-name="T438">0801931-32.2020.8.15.0221.</text:span></text:span></text:p>
      <text:p text:style-name="P487"><text:span text:style-name="T438">AGRAVANTE: </text:span><text:span text:style-name="Strong"><text:span text:style-name="T438">ESTADO DA PARAÍBA, REPRESENTADO POR SEU PROCURADOR, </text:span></text:span><text:span text:style-name="T438">ALEXANDRE MAGNUS FREIRE.</text:span></text:p>
      <text:p text:style-name="P487"><text:span text:style-name="T438">1º AGRAVADO</text:span><text:span text:style-name="Strong"><text:span text:style-name="T438">: MUNICÍPIO DE SÃO JOSÉ DE PIRANHAS.</text:span></text:span></text:p>
      <text:p text:style-name="P487"><text:span text:style-name="Strong"><text:span text:style-name="T438">ADVOGADO: </text:span></text:span><text:span text:style-name="T438">ESPEDITO RODRIGUES DE HOLANDA NETO (OAB/PB 19.869).</text:span><text:span text:style-name="Strong"><text:span text:style-name="T438"> </text:span></text:span></text:p>
      <text:p text:style-name="P487"><text:span text:style-name="Strong"><text:span text:style-name="T438">2º EMBARGADO: MINISTÉRIO PÚBLICO ESTADUAL </text:span></text:span></text:p>
      <text:p text:style-name="P442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43</text:span><text:span text:style-name="T438"> AGRAVO DE INSTRUMENTO Nº </text:span><text:span text:style-name="Strong"><text:span text:style-name="T438">0815703-41.2023.8.15.0000.</text:span></text:span></text:p>
      <text:p text:style-name="P487"><text:soft-page-break/><text:span text:style-name="T438">AGRAVANTE: </text:span><text:span text:style-name="Strong"><text:span text:style-name="T438">MARIA DO SOCORRO PEREIRA DA SILVA.</text:span></text:span></text:p>
      <text:p text:style-name="P442">ADVOGADOS: MATHEUS ELPÍDIO SALES DA SILVA (OAB/PB 28.400) E OUTRO.</text:p>
      <text:p text:style-name="P487"><text:span text:style-name="T438">AGRAVADO:</text:span><text:span text:style-name="Strong"><text:span text:style-name="T438"> </text:span></text:span><text:span text:style-name="T446">BANCO BRADESCO S.A.</text:span></text:p>
      <text:p text:style-name="P487"><text:span text:style-name="Strong"><text:span text:style-name="T438">ADVOGADO: </text:span></text:span><text:span text:style-name="T438">ANTÔNIO DE MORAES DOURADO NETO (OAB/PE Nº 23.255).</text:span></text:p>
      <text:p text:style-name="P442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44</text:span><text:span text:style-name="T438"> AGRAVO DE INSTRUMENTO Nº </text:span><text:span text:style-name="Strong"><text:span text:style-name="T438">0816349-51.2023.8.15.0000.</text:span></text:span></text:p>
      <text:p text:style-name="P487"><text:span text:style-name="T438">AGRAVANTE: </text:span><text:span text:style-name="Strong"><text:span text:style-name="T438">ELIVALDO PEREIRA LIMA.</text:span></text:span></text:p>
      <text:p text:style-name="P442">ADVOGADOS: DOUGLAS WINKELER BELTRÃO (OAB/PB 18.350) E OUTRO.</text:p>
      <text:p text:style-name="P487"><text:span text:style-name="T438">AGRAVADO: </text:span><text:span text:style-name="Strong"><text:span text:style-name="T438">BANCO BRADESCO S.A.</text:span></text:span></text:p>
      <text:p text:style-name="P487"><text:span text:style-name="Strong"><text:span text:style-name="T438">ADVOGADO: WILSON SALES BELCHIOR (OAB/PB 17.314-A).</text:span></text:span></text:p>
      <text:p text:style-name="P442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45</text:span><text:span text:style-name="T438"> AGRAVO DE INSTRUMENTO Nº </text:span><text:span text:style-name="Strong"><text:span text:style-name="T438">0814263-10.2023.8.15.0000.</text:span></text:span></text:p>
      <text:p text:style-name="P487"><text:span text:style-name="T438">AGRAVANTE: </text:span><text:span text:style-name="Strong"><text:span text:style-name="T438">AYMORÉ CRÉDITO FINANCIAMENTO E INVESTIMENTO S.A.</text:span></text:span></text:p>
      <text:p text:style-name="P442">ADVOGADO: MARCO ANTONIO CRESPO BARBOSA (OAB/SP 115.665). </text:p>
      <text:p text:style-name="P487"><text:span text:style-name="T438">AGRAVADO: </text:span><text:span text:style-name="Strong"><text:span text:style-name="T438">EDSON RODRIGUES DOS SANTOS. (SEM ADVOGADO CADASTRADO). </text:span></text:span></text:p>
      <text:p text:style-name="P442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46</text:span><text:span text:style-name="T438"> AGRAVO DE INSTRUMENTO Nº </text:span><text:span text:style-name="Strong"><text:span text:style-name="T438">0815605-56.2023.8.15.0000.</text:span></text:span><text:span text:style-name="T438"> </text:span></text:p>
      <text:p text:style-name="P487"><text:span text:style-name="T438">AGRAVANTES: </text:span><text:span text:style-name="Strong"><text:span text:style-name="T438">RM ATACADISTA E DISTRIBUIDORA DE ALIMENTOS LTDA E OUTROS.</text:span></text:span></text:p>
      <text:p text:style-name="P442">ADVOGADA: REBECA VIEIRA DE AZEVEDO OLIVEIRA (OAB/PB 18.217).</text:p>
      <text:p text:style-name="P487"><text:span text:style-name="T438">AGRAVADO: </text:span><text:span text:style-name="Strong"><text:span text:style-name="T438">BANCO DO NORDESTE DO BRASIL S/A.</text:span></text:span></text:p>
      <text:p text:style-name="P487"><text:span text:style-name="Strong"><text:span text:style-name="T438">ADVOGADO: </text:span></text:span><text:span text:style-name="T438">BRUNO CARNEIRO RAMALHO (OAB/PB 12.152).</text:span></text:p>
      <text:p text:style-name="P442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47</text:span><text:span text:style-name="T438"> AGRAVO DE INSTRUMENTO Nº </text:span><text:span text:style-name="Strong"><text:span text:style-name="T438">0813723-59.2023.8.15.0000.</text:span></text:span></text:p>
      <text:p text:style-name="P487"><text:span text:style-name="T438">AGRAVANTE: </text:span><text:span text:style-name="Strong"><text:span text:style-name="T438">ANNA APARECIDA PERAZZO GOMES.</text:span></text:span><text:span text:style-name="T438"> </text:span></text:p>
      <text:p text:style-name="P442">ADVOGADO: THIAGO LEITE FERREIRA (OAB/PB 11.703). </text:p>
      <text:p text:style-name="P487"><text:span text:style-name="T438">AGRAVADA: </text:span><text:span text:style-name="Strong"><text:span text:style-name="T438">MARIA JULIA DE ALBUQUERQUE BARACHO.</text:span></text:span><text:span text:style-name="T438"> </text:span></text:p>
      <text:p text:style-name="P487"><text:span text:style-name="Strong"><text:span text:style-name="T438">ADVOGADOS: </text:span></text:span><text:span text:style-name="T438">BRAZ FERNANDES DE OLIVEIRA NETO (OAB/PB 29.834) E OUTROS.</text:span></text:p>
      <text:p text:style-name="P442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42"><text:span text:style-name="T490">148</text:span> AGRAVO DE INSTRUMENTO Nº 0814082-09.2023.8.15.0000.</text:p>
      <text:p text:style-name="P442">AGRAVANTE: ESMALE ASSISTÊNCIA INTERNACIONAL DE SAÚDE LTDA.</text:p>
      <text:p text:style-name="P442">ADVOGADO: LUIZ HENRIQUE DA SILVA CUNHA FILHO (OAB/PB 30.316 A). </text:p>
      <text:p text:style-name="P442">AGRAVADA: E.B.A., REPRESENTADO POR SUA GENITORA, ANA LÍDIA BELO DA SILVA.</text:p>
      <text:p text:style-name="P487"><text:span text:style-name="Strong"><text:span text:style-name="T438">ADVOGADO: </text:span></text:span><text:span text:style-name="T438">HELUAN JARDSON GONDIM DE OLIVEIRA (OAB/PB 18.442).</text:span></text:p>
      <text:p text:style-name="P442"/>
      <table:table table:name="Tabela53" table:style-name="Tabela53">
        <table:table-column table:style-name="Tabela53.A"/>
        <text:soft-page-break/>
        <table:table-row table:style-name="Tabela53.1">
          <table:table-cell table:style-name="Tabela5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49</text:span><text:span text:style-name="T438"> AGRAVO DE INSTRUMENTO Nº </text:span><text:span text:style-name="Strong"><text:span text:style-name="T438">0809578-57.2023.8.15.0000.</text:span></text:span></text:p>
      <text:p text:style-name="P487"><text:span text:style-name="T438">AGRAVANTE: </text:span><text:span text:style-name="Strong"><text:span text:style-name="T438">GABRIEL BRAGA DE ALBUQUERQUE MARANHAO.</text:span></text:span></text:p>
      <text:p text:style-name="P442">ADVOGADO: FLÁVIO ANDRÉ ALVES BRITTO (OAB/PB 21.661).</text:p>
      <text:p text:style-name="P487"><text:span text:style-name="T438">AGRAVADO: </text:span><text:span text:style-name="Strong"><text:span text:style-name="T438">ESTADO DA PARAÍBA, REPRESENTADO POR SUA PROCURADORA, </text:span></text:span><text:span text:style-name="T438">ANALÉCIA HANEL RORATO.</text:span></text:p>
      <text:p text:style-name="P442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50</text:span><text:span text:style-name="T438"> AGRAVO DE INSTRUMENTO Nº </text:span><text:span text:style-name="Strong"><text:span text:style-name="T438">0801793-44.2023.8.15.0000.</text:span></text:span></text:p>
      <text:p text:style-name="P487"><text:span text:style-name="T438">AGRAVANTES: </text:span><text:span text:style-name="Strong"><text:span text:style-name="T438">RM ATACADISTA E DISTRIBUIDORA DE ALIMENTOS LTDA E OUTROS.</text:span></text:span><text:span text:style-name="T438"> </text:span></text:p>
      <text:p text:style-name="P442">ADVOGADA: REBECA VIEIRA DE AZEVEDO (OAB/PB 18.217). </text:p>
      <text:p text:style-name="P487"><text:span text:style-name="T438">AGRAVADO: </text:span><text:span text:style-name="Strong"><text:span text:style-name="T438">BANCO DO NORDESTE DO BRASIL S/A.</text:span></text:span><text:span text:style-name="T438"> </text:span></text:p>
      <text:p text:style-name="P487"><text:span text:style-name="Strong"><text:span text:style-name="T438">ADVOGADO: BRUNO CARNEIRO RAMALHO (OAB/PB 12.152).</text:span></text:span></text:p>
      <text:p text:style-name="P442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51</text:span><text:span text:style-name="T438"> AGRAVO DE INSTRUMENTO Nº </text:span><text:span text:style-name="Strong"><text:span text:style-name="T438">0825435-80.2022.8.15.0000.</text:span></text:span></text:p>
      <text:p text:style-name="P487"><text:span text:style-name="T438">AGRAVANTE: </text:span><text:span text:style-name="Strong"><text:span text:style-name="T438">ESTADO DA PARAÍBA, REPRESENTADO POR SEU PROCURADOR, </text:span></text:span><text:span text:style-name="T438">GUSTAVO NUNES MESQUITA. </text:span></text:p>
      <text:p text:style-name="P487"><text:span text:style-name="T438">AGRAVADO: </text:span><text:span text:style-name="Strong"><text:span text:style-name="T438">MINISTERIO PUBLICO DO ESTADO DA PARAIBA.</text:span></text:span></text:p>
      <text:p text:style-name="P442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42"><text:span text:style-name="T490">152</text:span> AGRAVO DE INSTRUMENTO Nº 0826273-23.2022.8.15.0000.</text:p>
      <text:p text:style-name="P461"><text:span text:style-name="T476">AGRAVANTE: SEVERINO DO RAMO ANDRADE.</text:span></text:p>
      <text:p text:style-name="P487"><text:span text:style-name="Strong"><text:span text:style-name="T438">ADVOGADO:</text:span></text:span><text:span text:style-name="T438"> JOÃO CARLOS PEREIRA SANTOS (OAB/PB 16.790).</text:span></text:p>
      <text:p text:style-name="P442">AGRAVADO: BRADESCO ADMINISTRADORA DE CONSÓRCIO LTDA.</text:p>
      <text:p text:style-name="P461"><text:span text:style-name="T476">ADVOGADO: PEDRO ROBERTO ROMÃO (OAB/SP 209.551).</text:span></text:p>
      <text:p text:style-name="P442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53</text:span><text:span text:style-name="T438"> AGRAVO DE INSTRUMENTO Nº </text:span><text:span text:style-name="Strong"><text:span text:style-name="T438">0815943-30.2023.8.15.0000.</text:span></text:span></text:p>
      <text:p text:style-name="P487"><text:span text:style-name="T438">AGRAVANTE: </text:span><text:span text:style-name="Strong"><text:span text:style-name="T438">ESTADO DA PARAÍBA, REPRESENTADO POR SUA PROCURADORA, ALESSANDRA FERREIRA ARAGÃO</text:span></text:span><text:span text:style-name="T438">. </text:span></text:p>
      <text:p text:style-name="P487"><text:span text:style-name="T438">AGRAVADO: </text:span><text:span text:style-name="Strong"><text:span text:style-name="T438">F I DA SILVA LTDA. (SEM ADVOGADO CADASTRADO).</text:span></text:span></text:p>
      <text:p text:style-name="P442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54</text:span><text:span text:style-name="T438"> AGRAVO DE INSTRUMENTO Nº </text:span><text:span text:style-name="Strong"><text:span text:style-name="T438">0814100-30.2023.8.15.0000.</text:span></text:span></text:p>
      <text:p text:style-name="P487"><text:span text:style-name="T438">AGRAVANTE: </text:span><text:span text:style-name="Strong"><text:span text:style-name="T438">AYMORÉ CRÉDITO FINANCIAMENTO E INVESTIMENTO S.A.</text:span></text:span></text:p>
      <text:p text:style-name="P487"><text:span text:style-name="Strong"><text:span text:style-name="T438">ADVOGADA: </text:span></text:span><text:span text:style-name="T438">ROBERTA BEATRIZ DO NASCIMENTO (OAB/PB 23.733-A). </text:span></text:p>
      <text:p text:style-name="P487"><text:span text:style-name="T438">AGRAVADA: </text:span><text:span text:style-name="Strong"><text:span text:style-name="T438">MARIA LUIZA DE SOUZA REZENDE.</text:span></text:span></text:p>
      <text:p text:style-name="P487"><text:soft-page-break/><text:span text:style-name="Strong"><text:span text:style-name="T438">ADVOGADA: LINDINALVA MARTINS RAMOS (OAB/PB 26.950).</text:span></text:span></text:p>
      <text:p text:style-name="P442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55</text:span><text:span text:style-name="T438"> AGRAVO DE INSTRUMENTO Nº </text:span><text:span text:style-name="Strong"><text:span text:style-name="T438">0813767-78.2023.8.15.0000.</text:span></text:span></text:p>
      <text:p text:style-name="P487"><text:span text:style-name="T438">AGRAVANTE: </text:span><text:span text:style-name="Strong"><text:span text:style-name="T438">JOSE BRUNO DA NOBREGA GOMES.</text:span></text:span></text:p>
      <text:p text:style-name="P487"><text:span text:style-name="Strong"><text:span text:style-name="T438">ADVOGADA: </text:span></text:span><text:span text:style-name="T438">MARIA OLÍVIA BORBA (OAB/PB 25.409).</text:span></text:p>
      <text:p text:style-name="P487"><text:span text:style-name="T438">AGRAVADA: </text:span><text:span text:style-name="Strong"><text:span text:style-name="T438">GILMARA RAMOS DE ARAUJO.</text:span></text:span></text:p>
      <text:p text:style-name="P487"><text:span text:style-name="Strong"><text:span text:style-name="T438">ADVOGADO: </text:span></text:span><text:span text:style-name="T438">JOSÉ WALTER LINS DE ALBUQUERQUE (OAB/PB 5.250).</text:span><text:span text:style-name="Strong"><text:span text:style-name="T438"> </text:span></text:span></text:p>
      <text:p text:style-name="P442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56</text:span><text:span text:style-name="T438"> AGRAVO DE INSTRUMENTO Nº </text:span><text:span text:style-name="Strong"><text:span text:style-name="T438">0816543-51.2023.8.15.0000.</text:span></text:span></text:p>
      <text:p text:style-name="P487"><text:span text:style-name="T438">AGRAVANTE: </text:span><text:span text:style-name="Strong"><text:span text:style-name="T438">ESTADO DA PARAÍBA, REPRESENTADO POR SUA PROCURADORA, ALESSANDRA FERREIRA ARAGÃO</text:span></text:span><text:span text:style-name="T438">. </text:span></text:p>
      <text:p text:style-name="P487"><text:span text:style-name="T438">AGRAVADO: </text:span><text:span text:style-name="Strong"><text:span text:style-name="T438">ATTENTO TECNOLOGIA ELETRONICA LTDA – ME. (SEM ADVOGADO CADASTRADO).</text:span></text:span></text:p>
      <text:p text:style-name="P442"/>
      <table:table table:name="Tabela61" table:style-name="Tabela61">
        <table:table-column table:style-name="Tabela61.A"/>
        <table:table-row table:style-name="Tabela61.1">
          <table:table-cell table:style-name="Tabela6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57</text:span><text:span text:style-name="T438"> AGRAVO DE INSTRUMENTO Nº </text:span><text:span text:style-name="Strong"><text:span text:style-name="T438">0815335-32.2023.8.15.0000.</text:span></text:span></text:p>
      <text:p text:style-name="P487"><text:span text:style-name="T438">AGRAVANTE: </text:span><text:span text:style-name="Strong"><text:span text:style-name="T438">ESTADO DA PARAÍBA, REPRESENTADO POR SUA PROCURADORA, </text:span></text:span><text:span text:style-name="T438">ANALIA ARAUJO DE MELO MAIA. </text:span></text:p>
      <text:p text:style-name="P487"><text:span text:style-name="T438">AGRAVADO: </text:span><text:span text:style-name="Strong"><text:span text:style-name="T438">MATEUS LUIZ DA SILVA. (SEM ADVOGADO CADASTRADO).</text:span></text:span></text:p>
      <text:p text:style-name="P487"><text:span text:style-name="Strong"><text:span text:style-name="T438"><text:s/></text:span></text:span></text:p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58</text:span><text:span text:style-name="T438"> AGRAVO DE INSTRUMENTO Nº </text:span><text:span text:style-name="Strong"><text:span text:style-name="T438">0830517-92.2022.8.15.0000.</text:span></text:span></text:p>
      <text:p text:style-name="P487"><text:span text:style-name="T438">AGRAVANTE: </text:span><text:span text:style-name="Strong"><text:span text:style-name="T438">ESTADO DA PARAÍBA, REPRESENTADO POR SEU PROCURADOR, </text:span></text:span><text:span text:style-name="T438">ADRIANO SILVA DANTAS. </text:span></text:p>
      <text:p text:style-name="P487"><text:span text:style-name="T438">AGRAVADO: </text:span><text:span text:style-name="Strong"><text:span text:style-name="T438">PETROX DISTRIBUIDORA LTDA.</text:span></text:span></text:p>
      <text:p text:style-name="P487"><text:span text:style-name="Strong"><text:span text:style-name="T438">ADVOGADOS: ARNALDO RODRIGUES NETO (OAB/PE 17.762) E OUTROS.</text:span></text:span></text:p>
      <text:p text:style-name="P442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59</text:span><text:span text:style-name="T438"> AGRAVO DE INSTRUMENTO Nº </text:span><text:span text:style-name="Strong"><text:span text:style-name="T438">0829944-54.2022.8.15.0000.</text:span></text:span></text:p>
      <text:p text:style-name="P487"><text:span text:style-name="T438">AGRAVANTE: </text:span><text:span text:style-name="Strong"><text:span text:style-name="T438">MUNICIPIO DE CONCEICAO.</text:span></text:span></text:p>
      <text:p text:style-name="P487"><text:span text:style-name="Strong"><text:span text:style-name="T438">PROCURADOR: </text:span></text:span><text:span text:style-name="T438">ELTON ALVES DE SOUSA. </text:span></text:p>
      <text:p text:style-name="P487"><text:span text:style-name="T438">AGRAVADO: </text:span><text:span text:style-name="Strong"><text:span text:style-name="T438">MINISTÉRIO PÚBLICO ESTADUAL.</text:span></text:span></text:p>
      <text:p text:style-name="P442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60</text:span><text:span text:style-name="T438"> AGRAVO DE INSTRUMENTO Nº </text:span><text:span text:style-name="Strong"><text:span text:style-name="T438">0809981-26.2023.8.15.0000.</text:span></text:span><text:span text:style-name="T438"> </text:span></text:p>
      <text:p text:style-name="P487"><text:span text:style-name="T438">AGRAVANTE: </text:span><text:span text:style-name="Strong"><text:span text:style-name="T438">DEOCLECIO MOURA FILHO.</text:span></text:span></text:p>
      <text:p text:style-name="P487"><text:soft-page-break/><text:span text:style-name="Strong"><text:span text:style-name="T438"/></text:span></text:p>
      <text:p text:style-name="P487"><text:span text:style-name="Strong"><text:span text:style-name="T438">ADVOGADO: </text:span></text:span><text:span text:style-name="T438">ANTONIO BRITO DIAS JÚNIOR (OAB/PB 8.386).</text:span></text:p>
      <text:p text:style-name="P487"><text:span text:style-name="T438">AGRAVADO: </text:span><text:span text:style-name="Strong"><text:span text:style-name="T438">MINISTÉRIO PÚBLICO ESTADUAL.</text:span></text:span></text:p>
      <text:p text:style-name="P442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61</text:span><text:span text:style-name="T438"> AGRAVO DE INSTRUMENTO Nº </text:span><text:span text:style-name="Strong"><text:span text:style-name="T438">0803077-87.2023.8.15.0000.</text:span></text:span></text:p>
      <text:p text:style-name="P487"><text:span text:style-name="T438">AGRAVANTE: </text:span><text:span text:style-name="Strong"><text:span text:style-name="T438">MARIA DE FATIMA MEDEIROS ROCHA.</text:span></text:span></text:p>
      <text:p text:style-name="P487"><text:span text:style-name="Strong"><text:span text:style-name="T438">ADVOGADO: </text:span></text:span><text:span text:style-name="T438">DANILO CALIXTO DE FREITAS ROCHA (OAB/PB 22.740).</text:span><text:span text:style-name="Strong"><text:span text:style-name="T438"> </text:span></text:span></text:p>
      <text:p text:style-name="P487"><text:span text:style-name="T438">AGRAVADO: </text:span><text:span text:style-name="Strong"><text:span text:style-name="T438">ESTADO DA PARAÍBA, REPRESENTADO POR SEU PROCURADOR, FLÁVIO JOSÉ COSTA DE LACERDA.</text:span></text:span></text:p>
      <text:p text:style-name="P487"><text:span text:style-name="Strong"><text:span text:style-name="T438"/></text:span></text:p>
      <table:table table:name="Tabela66" table:style-name="Tabela66">
        <table:table-column table:style-name="Tabela66.A"/>
        <table:table-row table:style-name="Tabela66.1">
          <table:table-cell table:style-name="Tabela6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62</text:span><text:span text:style-name="T438"> AGRAVO DE INSTRUMENTO Nº </text:span><text:span text:style-name="Strong"><text:span text:style-name="T438">0810514-82.2023.8.15.0000.</text:span></text:span></text:p>
      <text:p text:style-name="P487"><text:span text:style-name="T438">AGRAVANTES: </text:span><text:span text:style-name="Strong"><text:span text:style-name="T438">SINDICATO DOS FUNCIONARIOS PUBLICOS MUNICIPAIS DE PATOS E REGIAO E OUTROS.</text:span></text:span></text:p>
      <text:p text:style-name="P442">ADVOGADOS: THAÍS CAMPOS FREIRE (OAB/PB 20.032).</text:p>
      <text:p text:style-name="P487"><text:span text:style-name="T438">AGRAVADO: </text:span><text:span text:style-name="Strong"><text:span text:style-name="T438">MUNICIPIO DE PATOS, REPRESENTADO POR SEU PROCURADOR-GERAL.</text:span></text:span></text:p>
      <text:p text:style-name="P442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63</text:span><text:span text:style-name="T438"> AGRAVO DE INSTRUMENTO Nº </text:span><text:span text:style-name="Strong"><text:span text:style-name="T438">0807701-82.2023.8.15.0000.</text:span></text:span></text:p>
      <text:p text:style-name="P487"><text:span text:style-name="T438">AGRAVANTE: </text:span><text:span text:style-name="Strong"><text:span text:style-name="T438">JANETE BATISTA MAIA.</text:span></text:span></text:p>
      <text:p text:style-name="P442">ADVOGADO: HILTON HRIL MARTINS MAIA (OAB/PB 13.442). </text:p>
      <text:p text:style-name="P487"><text:span text:style-name="T438">AGRAVADA: </text:span><text:span text:style-name="Strong"><text:span text:style-name="T438">ROSINETE RAMOS BATISTA.</text:span></text:span></text:p>
      <text:p text:style-name="P487"><text:span text:style-name="Strong"><text:span text:style-name="T438">ADVOGADA: VIVIANE RODROGUES GOMES (OAB/PB 28.239). </text:span></text:span></text:p>
      <text:p text:style-name="P442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64</text:span><text:span text:style-name="T438"> AGRAVO DE INSTRUMENTO Nº </text:span><text:span text:style-name="Strong"><text:span text:style-name="T438">0826202-21.2022.8.15.0000.</text:span></text:span></text:p>
      <text:p text:style-name="P487"><text:span text:style-name="T438">AGRAVANTE: </text:span><text:span text:style-name="Strong"><text:span text:style-name="T438">BRADESCO SAUDE S/A.</text:span></text:span></text:p>
      <text:p text:style-name="P442">ADVOGADA: KARINA DE ALMEIDA BATISTUCI (OAB/PB 178.033 A). </text:p>
      <text:p text:style-name="P487"><text:span text:style-name="T438">AGRAVADOS: </text:span><text:span text:style-name="Strong"><text:span text:style-name="T438">GIOVANNI CALZAVARA DE ARAUJO E IAN MEDEIROS CALZAVARA. </text:span></text:span></text:p>
      <text:p text:style-name="P487"><text:span text:style-name="Strong"><text:span text:style-name="T438">ADVOGADO: FELIPE FERNANDES VIANA (OAB/PB 24.838). </text:span></text:span></text:p>
      <text:p text:style-name="P442"/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65</text:span><text:span text:style-name="T438"> AGRAVO DE INSTRUMENTO Nº </text:span><text:span text:style-name="Strong"><text:span text:style-name="T438">0816374-98.2022.8.15.0000.</text:span></text:span></text:p>
      <text:p text:style-name="P487"><text:span text:style-name="T438">AGRAVANTE: </text:span><text:span text:style-name="Strong"><text:span text:style-name="T438">ALLCARE ADMINISTRADORA DE BENEFICIOS SAO PAULO LTDA.</text:span></text:span></text:p>
      <text:p text:style-name="P487"><text:span text:style-name="Strong"><text:span text:style-name="T438">ADVOGADOS: </text:span></text:span><text:span text:style-name="T438">DJANIRITO DE SOUZA MOURA NETO (OAB/RN 11.793) E OUTRO.</text:span><text:span text:style-name="Strong"><text:span text:style-name="T438"> </text:span></text:span></text:p>
      <text:p text:style-name="P487"><text:span text:style-name="T438">AGRAVADA: </text:span><text:span text:style-name="Strong"><text:span text:style-name="T438">L. M. G. N., MILANE MEDEIROS PEIXOTO.</text:span></text:span></text:p>
      <text:p text:style-name="P487"><text:span text:style-name="Strong"><text:span text:style-name="T438">ADVOGADO: LEONARDO CABRAL BAPTISTA (OAB/PB 26.609). </text:span></text:span></text:p>
      <text:p text:style-name="P442"/>
      <table:table table:name="Tabela70" table:style-name="Tabela70">
        <table:table-column table:style-name="Tabela70.A"/>
        <text:soft-page-break/>
        <table:table-row table:style-name="Tabela70.1">
          <table:table-cell table:style-name="Tabela7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66</text:span><text:span text:style-name="T438"> AGRAVO DE INSTRUMENTO Nº </text:span><text:span text:style-name="Strong"><text:span text:style-name="T438">0815025-26.2023.8.15.0000.</text:span></text:span></text:p>
      <text:p text:style-name="P487"><text:span text:style-name="T438">AGRAVANTE: </text:span><text:span text:style-name="Strong"><text:span text:style-name="T438">ESTADO DA PARAÍBA, REPRESENTADO POR SUA PROCURADORA, LILYANE FERNANDES BANDEIRA DE OLIVEIRA</text:span></text:span><text:span text:style-name="T438">. </text:span></text:p>
      <text:p text:style-name="P487"><text:span text:style-name="T438">AGRAVADO: </text:span><text:span text:style-name="Strong"><text:span text:style-name="T438">SOCIEDADE CAJAZEIRENSE COMERCIO, DISTRIBUICAO E REPRESENTACOES LTDA – EPP. (SEM ADVOGADO CADASTRADO).</text:span></text:span></text:p>
      <text:p text:style-name="P442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42"><text:span text:style-name="T490">167</text:span> AGRAVO DE INSTRUMENTO Nº 0813392-77.2023.8.15.0000.</text:p>
      <text:p text:style-name="P461"><text:span text:style-name="T476">AGRAVANTE: MUNICÍPIO DE JOÃO PESSOA.</text:span></text:p>
      <text:p text:style-name="P487"><text:span text:style-name="Strong"><text:span text:style-name="T438">PROCURADORES:</text:span></text:span><text:span text:style-name="T438"> BRUNO AUGUSTO ALBUQUERQUE DA NÓBREGA E OUTROS.</text:span></text:p>
      <text:p text:style-name="P461"><text:span text:style-name="T476">AGRAVADA: GAYNE DE OLIVEIRA SOUZA BELTRÃO.</text:span></text:p>
      <text:p text:style-name="P487"><text:span text:style-name="Strong"><text:span text:style-name="T438">ADVOGADO: </text:span></text:span><text:span text:style-name="T438">MARIO BENTO DE MORAES SEGUNDO (OAB/PB 20.436).</text:span></text:p>
      <text:p text:style-name="P442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68</text:span><text:span text:style-name="T438"> AGRAVO DE INSTRUMENTO Nº </text:span><text:span text:style-name="Strong"><text:span text:style-name="T438">0827273-58.2022.8.15.0000.</text:span></text:span></text:p>
      <text:p text:style-name="P487"><text:span text:style-name="T438">AGRAVANTE: </text:span><text:span text:style-name="Strong"><text:span text:style-name="T438">GEORGE LUCAS DE MENDONCA.</text:span></text:span></text:p>
      <text:p text:style-name="P442">ADVOGADO: HENRIQUE RABELO (OAB/PB 13.860).</text:p>
      <text:p text:style-name="P487"><text:span text:style-name="T438">AGRAVADO: </text:span><text:span text:style-name="Strong"><text:span text:style-name="T438">ESTADO DA PARAÍBA, REPRESENTADO POR SUA PROCURADORA, DANIELE CRISTINA C. T. DE ALBUQUERQUE</text:span></text:span><text:span text:style-name="T438">.</text:span></text:p>
      <text:p text:style-name="P442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69</text:span><text:span text:style-name="T438"> AGRAVO DE INSTRUMENTO Nº </text:span><text:span text:style-name="Strong"><text:span text:style-name="T438">0819589-82.2022.8.15.0000.</text:span></text:span></text:p>
      <text:p text:style-name="P487"><text:span text:style-name="T438">AGRAVANTE: </text:span><text:span text:style-name="Strong"><text:span text:style-name="T438">DANILLO TORRES NAZARIO DE BRITO.</text:span></text:span></text:p>
      <text:p text:style-name="P442">ADVOGADOS: GUSTAVO GIORGGIO FONSECA MENDOZA (OAB/PB 14.121) E OUTRA. </text:p>
      <text:p text:style-name="P487"><text:span text:style-name="T438">AGRAVADO: </text:span><text:span text:style-name="Strong"><text:span text:style-name="T438">AYMORÉ CRÉDITO FINANCIAMENTO E INVESTIMENTO S.A. (SEM ADVOGADO CADASTRADO).</text:span></text:span></text:p>
      <text:p text:style-name="P487"><text:span text:style-name="Strong"><text:span text:style-name="T438"/></text:span></text:p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70</text:span><text:span text:style-name="T438"> AGRAVO DE INSTRUMENTO Nº </text:span><text:span text:style-name="Strong"><text:span text:style-name="T438">0814670-16.2023.8.15.0000.</text:span></text:span></text:p>
      <text:p text:style-name="P487"><text:span text:style-name="T438">AGRAVANTE: </text:span><text:span text:style-name="Strong"><text:span text:style-name="T438">ITAMAR MONTEIRO DE LIMA.</text:span></text:span></text:p>
      <text:p text:style-name="P442">ADVOGADO: PHILLIPE PALMEIRA (OAB/PB 16.450).</text:p>
      <text:p text:style-name="P442">AGRAVADO: <text:span text:style-name="T487">CONDOMINIO VILLAS DO LAGO RESIDENCE PRIVE.</text:span></text:p>
      <text:p text:style-name="P487"><text:span text:style-name="Strong"><text:span text:style-name="T438">ADVOGADA: TATIANA BARRETO BARROS (OAB/PB 8.901).</text:span></text:span></text:p>
      <text:p text:style-name="P442"/>
      <table:table table:name="Tabela75" table:style-name="Tabela75">
        <table:table-column table:style-name="Tabela75.A"/>
        <table:table-row table:style-name="Tabela75.1">
          <table:table-cell table:style-name="Tabela7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71</text:span><text:span text:style-name="T438"> AGRAVO DE INSTRUMENTO Nº </text:span><text:span text:style-name="Strong"><text:span text:style-name="T438">0813586-77.2023.8.15.0000.</text:span></text:span></text:p>
      <text:p text:style-name="P487"><text:soft-page-break/><text:span text:style-name="T438"/></text:p>
      <text:p text:style-name="P487"><text:span text:style-name="T438">AGRAVANTE: </text:span><text:span text:style-name="Strong"><text:span text:style-name="T438">JORGE UBIRAJARA COUSSEIRO.</text:span></text:span></text:p>
      <text:p text:style-name="P442">ADVOGADO: LAÍS BENITO CORTES DA SILVA (OAB/PB 29.800-A). </text:p>
      <text:p text:style-name="P461"><text:span text:style-name="T476">AGRAVADA: A JUSTIÇA PÚBLICA.</text:span></text:p>
      <text:p text:style-name="P487"><text:span text:style-name="Strong"><text:span text:style-name="T438"><text:s/></text:span></text:span></text:p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42"><text:span text:style-name="T490">172</text:span> CONFLITO NEGATIVO DE COMPETÊNCIA CÍVEL Nº 0816198- 85.2023.8.15.0000.</text:p>
      <text:p text:style-name="P442">SUSCITANTE: JUÍZO DA VARA ÚNICA DA COMARCA DO CONDE.</text:p>
      <text:p text:style-name="P442">SUSCITADO: JUÍZO DA VARA ÚNICA DA COMARCA DE ALHANDRA.</text:p>
      <text:p text:style-name="P442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73</text:span><text:span text:style-name="T438"> CONFLITO NEGATIVO DE COMPETÊNCIA CÍVEL Nº </text:span><text:span text:style-name="Strong"><text:span text:style-name="T438">0809351-67.2023.8.15.0000.</text:span></text:span></text:p>
      <text:p text:style-name="P487"><text:span text:style-name="T438">SUSCITANTE: </text:span><text:span text:style-name="Strong"><text:span text:style-name="T438">JUÍZO DO JUIZADO ESPECIAL DA FAZENDA PÚBLICA DE CAMPINA GRANDE</text:span></text:span><text:span text:style-name="T438">.</text:span></text:p>
      <text:p text:style-name="P487"><text:span text:style-name="T438">SUSCITADO: JUÍZO DA </text:span><text:span text:style-name="Strong"><text:span text:style-name="T438">2ª VARA DE FAZENDA PÚBLICA DE CAMPINA GRANDE.</text:span></text:span></text:p>
      <text:p text:style-name="P442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74</text:span><text:span text:style-name="T438"> CONFLITO NEGATIVO DE COMPETÊNCIA CÍVEL Nº </text:span><text:span text:style-name="Strong"><text:span text:style-name="T438">0814948-17.2023.8.15.0000.</text:span></text:span></text:p>
      <text:p text:style-name="P487"><text:span text:style-name="T438">SUSCITANTE: JUÍZO DA </text:span><text:span text:style-name="Strong"><text:span text:style-name="T438">5ª VARA DE FAZENDA PÚBLICA DA CAPITAL.</text:span></text:span></text:p>
      <text:p text:style-name="P487"><text:span text:style-name="T438">SUSCITADO: JUÍZO DO </text:span><text:span text:style-name="Strong"><text:span text:style-name="T438">1º JUIZADO ESPECIAL DA FAZENDA PÚBLICA DA CAPITAL.</text:span></text:span></text:p>
      <text:p text:style-name="P442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75</text:span><text:span text:style-name="T438"> APELAÇÃO CÍVEL Nº </text:span><text:span text:style-name="Strong"><text:span text:style-name="T438">0007495-30.2014.8.15.2001.</text:span></text:span></text:p>
      <text:p text:style-name="P442">ORIGEM: DA 6ª VARA CÍVEL DA COMARCA DA CAPITAL.</text:p>
      <text:p text:style-name="P487"><text:span text:style-name="T438">APELANTE: </text:span><text:span text:style-name="Strong"><text:span text:style-name="T438">CAIXA DE PREVIDENCIA DOS FUNCS DO BANCO DO BRASIL.</text:span></text:span></text:p>
      <text:p text:style-name="P442">ADVOGADOS: CARLOS EDGAR ANDRADE LEITE (OAB/PB 28.493-A) E OUTRA.</text:p>
      <text:p text:style-name="P487"><text:span text:style-name="T438">APELADO: </text:span><text:span text:style-name="Strong"><text:span text:style-name="T438">PETRONILO PEREIRA FILHO.</text:span></text:span></text:p>
      <text:p text:style-name="P487"><text:span text:style-name="Strong"><text:span text:style-name="T438">ADVOGADO: </text:span></text:span><text:span text:style-name="T438">ILTON BATISTA DA SILVA JÚNIOR (OAB/MG 94.029).</text:span></text:p>
      <text:p text:style-name="P442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76</text:span><text:span text:style-name="T438"> APELAÇÕES CÍVEIS Nº </text:span><text:span text:style-name="Strong"><text:span text:style-name="T438">0800292-78.2023.8.15.0251.</text:span></text:span></text:p>
      <text:p text:style-name="P442">ORIGEM: DA 4ª VARA DA COMARCA DE PATOS.</text:p>
      <text:p text:style-name="P487"><text:span text:style-name="T438">1º APELANTE: </text:span><text:span text:style-name="Strong"><text:span text:style-name="T438">BANCO BRADESCO S.A.</text:span></text:span></text:p>
      <text:p text:style-name="P442">ADVOGADA: KARINA DE ALMEIDA BATISTUCI (OAB/PB 178.033 A). </text:p>
      <text:p text:style-name="P487"><text:span text:style-name="T438">2º APELANTE: </text:span><text:span text:style-name="Strong"><text:span text:style-name="T438">KLENIO MEDEIROS LIMA.</text:span></text:span></text:p>
      <text:p text:style-name="P487"><text:span text:style-name="Strong"><text:span text:style-name="T438">ADVOGADOS: </text:span></text:span><text:span text:style-name="T438">CÁSSIO LACERDA PINTO (OAB/PB 28.254) E OUTRO.</text:span><text:span text:style-name="Strong"><text:span text:style-name="T438"> </text:span></text:span></text:p>
      <text:p text:style-name="P487"><text:span text:style-name="Strong"><text:span text:style-name="T438">APELADOS: OS MESMOS.</text:span></text:span></text:p>
      <text:p text:style-name="P487"><text:span text:style-name="Strong"><text:span text:style-name="T438"/></text:span></text:p>
      <text:p text:style-name="P487"><text:span text:style-name="Strong"><text:span text:style-name="T438"/></text:span></text:p>
      <text:p text:style-name="P487"><text:span text:style-name="Strong"><text:span text:style-name="T438"/></text:span></text:p>
      <text:p text:style-name="P442"><text:soft-page-break/></text:p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77</text:span><text:span text:style-name="T438"> APELAÇÃO CÍVEL Nº </text:span><text:span text:style-name="Strong"><text:span text:style-name="T438">0847030-49.2022.8.15.2001.</text:span></text:span></text:p>
      <text:p text:style-name="P442">ORIGEM: DA 11ª VARA CÍVEL DA COMARCA DA CAPITAL.</text:p>
      <text:p text:style-name="P487"><text:span text:style-name="T438">APELANTE: </text:span><text:span text:style-name="Strong"><text:span text:style-name="T438">G. N. D. L., REPRESENTADO POR SUA GENITORA, VANUCCY NUNES DE ALMIRANTE LUCENA.</text:span></text:span></text:p>
      <text:p text:style-name="P442">ADVOGADO: HELUAN JARDSON G. OLIVEIRA (OAB/PB 18.442). </text:p>
      <text:p text:style-name="P487"><text:span text:style-name="T438">APELADO:</text:span><text:span text:style-name="Strong"><text:span text:style-name="T438"> </text:span></text:span><text:span text:style-name="T446">SUL AMERICA SERVICOS DE SAUDE S/A.</text:span></text:p>
      <text:p text:style-name="P487"><text:span text:style-name="Strong"><text:span text:style-name="T438">ADVOGADO: </text:span></text:span><text:span text:style-name="T438">ANTÔNIO EDUARDO GONÇALVES DE RUEDA (OAB/PE N° 16.983).</text:span></text:p>
      <text:p text:style-name="P442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78</text:span><text:span text:style-name="T438"> APELAÇÕES CÍVEIS Nº </text:span><text:span text:style-name="Strong"><text:span text:style-name="T438">0801771-52.2022.8.15.0151.</text:span></text:span></text:p>
      <text:p text:style-name="P442">ORIGEM: DA COMARCA DE CONCEIÇÃO.</text:p>
      <text:p text:style-name="P487"><text:span text:style-name="T438">1º APELANTE: </text:span><text:span text:style-name="Strong"><text:span text:style-name="T438">BANCO BRADESCO S.A.</text:span></text:span></text:p>
      <text:p text:style-name="P442">ADVOGADO: ANTÔNIO DE MORAES DOURADO NETO (OAB/PE Nº 23.255). </text:p>
      <text:p text:style-name="P487"><text:span text:style-name="T438">2º APELANTE: </text:span><text:span text:style-name="Strong"><text:span text:style-name="T438">MARIA DAS GRACAS PACHECO.</text:span></text:span></text:p>
      <text:p text:style-name="P487"><text:span text:style-name="Strong"><text:span text:style-name="T438">ADVOGADOS: </text:span></text:span><text:span text:style-name="T438">MATHEUS ELPÍDIO SALES DA SILVA (OAB/PB 28.400) E OUTRO.</text:span></text:p>
      <text:p text:style-name="P487"><text:span text:style-name="Strong"><text:span text:style-name="T438">APELADOS: OS MESMOS.</text:span></text:span></text:p>
      <text:p text:style-name="P442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79</text:span><text:span text:style-name="T438"> APELAÇÃO CÍVEL Nº </text:span><text:span text:style-name="Strong"><text:span text:style-name="T438">0859375-18.2020.8.15.2001.</text:span></text:span></text:p>
      <text:p text:style-name="P442">ORIGEM: DA 1ª VARA CÍVEL DA COMARCA DA CAPITAL.</text:p>
      <text:p text:style-name="P487"><text:span text:style-name="T438">APELANTE: </text:span><text:span text:style-name="Strong"><text:span text:style-name="T438">UNIMED – JOÃO PESSOA COOPERATIVA DE TRABALHO MÉDICO.</text:span></text:span><text:span text:style-name="T438"> </text:span></text:p>
      <text:p text:style-name="P442">ADVOGADOS: HERMANO GADELHA DE SÁ (OAB/PB 8.463), LEIDSON FLAMARION TORRES MATOS (OAB/PB 13.040) E YAGO RENAN LICARIÃO DE SOUZA (OAB/PB 23.230).</text:p>
      <text:p text:style-name="P487"><text:span text:style-name="T438">APELADO: </text:span><text:span text:style-name="Strong"><text:span text:style-name="T438">CLEBERTO SILVA FONSECA.</text:span></text:span></text:p>
      <text:p text:style-name="P487"><text:span text:style-name="Strong"><text:span text:style-name="T438">ADVOGADOS: ALEKSANDRO DE ALMEIDA CAVALCANTE (OAB/PB 13.311) E OUTRO. </text:span></text:span></text:p>
      <text:p text:style-name="P442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80</text:span><text:span text:style-name="T438"> APELAÇÃO CÍVEL Nº </text:span><text:span text:style-name="Strong"><text:span text:style-name="T438">0802236-67.2021.8.15.0031.</text:span></text:span></text:p>
      <text:p text:style-name="P442">ORIGEM: DA COMARCA DE ALAGOA GRANDE.</text:p>
      <text:p text:style-name="P487"><text:span text:style-name="T438">APELANTE: </text:span><text:span text:style-name="Strong"><text:span text:style-name="T438">MARIA DA SOLEDADE DOS SANTOS SILVA.</text:span></text:span></text:p>
      <text:p text:style-name="P442">ADVOGADA: ANNA RAFAELLA SILVA MARQUES (OAB/PB 16.264). </text:p>
      <text:p text:style-name="P487"><text:span text:style-name="T438">1º APELADO: </text:span><text:span text:style-name="Strong"><text:span text:style-name="T438">BANCO PAN S.A.</text:span></text:span></text:p>
      <text:p text:style-name="P487"><text:span text:style-name="Strong"><text:span text:style-name="T438">ADVOGADO: </text:span></text:span><text:span text:style-name="T438">ANTÔNIO DE MORAES DOURADO NETO (OAB/PE Nº 23.255).</text:span></text:p>
      <text:p text:style-name="P442">2º APELADO: BRADESCO S.A.</text:p>
      <text:p text:style-name="P442">ADVOGADA: KARINA DE ALMEIDA BATISTUCI (OAB/PB 178.033-A).</text:p>
      <text:p text:style-name="P487"><text:span text:style-name="T438">3º APELADO: </text:span><text:span text:style-name="Strong"><text:span text:style-name="T438">BANCO ITAU BMG CONSIGNADO S.A.</text:span></text:span></text:p>
      <text:p text:style-name="P487"><text:span text:style-name="Strong"><text:span text:style-name="T438">ADVOGADA: ENY ANGE SOLEDADE BITTENCOURT DE ARAÚJO (OAB/BA 29.442).</text:span></text:span></text:p>
      <text:p text:style-name="P487"><text:span text:style-name="Strong"><text:span text:style-name="T438"/></text:span></text:p>
      <text:p text:style-name="P442"/>
      <table:table table:name="Tabela87" table:style-name="Tabela87">
        <table:table-column table:style-name="Tabela87.A"/>
        <text:soft-page-break/>
        <table:table-row table:style-name="Tabela87.1">
          <table:table-cell table:style-name="Tabela8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81</text:span><text:span text:style-name="T438"> APELAÇÃO CÍVEL Nº </text:span><text:span text:style-name="Strong"><text:span text:style-name="T438">0801440-15.2021.8.15.0601.</text:span></text:span></text:p>
      <text:p text:style-name="P442">ORIGEM: DA COMARCA DE BELÉM.</text:p>
      <text:p text:style-name="P487"><text:span text:style-name="T438">APELANTE: </text:span><text:span text:style-name="Strong"><text:span text:style-name="T438">FRANCISCA MARIA COSTA DA SILVA.</text:span></text:span></text:p>
      <text:p text:style-name="P442">ADVOGADO: JONH LENNO DA SILVA ANDRADE (OAB/PB 26.712). </text:p>
      <text:p text:style-name="P487"><text:span text:style-name="T438">APELADO: </text:span><text:span text:style-name="Strong"><text:span text:style-name="T438">BRADESCO SEGUROS S/A.</text:span></text:span></text:p>
      <text:p text:style-name="P487"><text:span text:style-name="Strong"><text:span text:style-name="T438">ADVOGADOS: WILSON SALES BELCHIOR (OAB/PB 17.314-A) E OUTROS.</text:span></text:span></text:p>
      <text:p text:style-name="P442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82</text:span><text:span text:style-name="T438"> APELAÇÃO CÍVEL Nº </text:span><text:span text:style-name="Strong"><text:span text:style-name="T438">0807857-80.2021.8.15.0181.</text:span></text:span></text:p>
      <text:p text:style-name="P442">ORIGEM: DA 4ª VARA DA COMARCA DE GUARABIRA.</text:p>
      <text:p text:style-name="P487"><text:span text:style-name="T438">APELANTE: </text:span><text:span text:style-name="Strong"><text:span text:style-name="T438">MARIA DA GLORIA SANTOS DO NASCIMENTO.</text:span></text:span></text:p>
      <text:p text:style-name="P442">ADVOGADO: JONH LENNO DA SILVA ANDRADE (OAB/PB 26.712).</text:p>
      <text:p text:style-name="P487"><text:span text:style-name="T438">APELADO: </text:span><text:span text:style-name="Strong"><text:span text:style-name="T438">BANCO ITAU CONSIGNADO S.A.</text:span></text:span></text:p>
      <text:p text:style-name="P487"><text:span text:style-name="Strong"><text:span text:style-name="T438">ADVOGADA: </text:span></text:span><text:span text:style-name="T438">ENY BITTENCOURT (OAB/BA N°. 29.442 E OAB/PB N° 26.271-A).</text:span></text:p>
      <text:p text:style-name="P442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83</text:span><text:span text:style-name="T438"> APELAÇÃO CÍVEL Nº </text:span><text:span text:style-name="Strong"><text:span text:style-name="T438">0800942-56.2021.8.15.0911.</text:span></text:span></text:p>
      <text:p text:style-name="P442">ORIGEM: DA COMARCA DE SERRA BRANCA.</text:p>
      <text:p text:style-name="P487"><text:span text:style-name="T438">APELANTE: </text:span><text:span text:style-name="Strong"><text:span text:style-name="T438">MARIA DAS GRACAS LEANDRO DA COSTA.</text:span></text:span></text:p>
      <text:p text:style-name="P442">ADVOGADO: JONH LENNO DA SILVA ANDRADE (OAB/PB 26.712).</text:p>
      <text:p text:style-name="P487"><text:span text:style-name="T438">APELADO: </text:span><text:span text:style-name="Strong"><text:span text:style-name="T438">BANCO BRADESCO S.A.</text:span></text:span></text:p>
      <text:p text:style-name="P487"><text:span text:style-name="Strong"><text:span text:style-name="T438">ADVOGADOS: WILSON SALES BELCHIOR (OAB/PB 17.314-A) E OUTROS. </text:span></text:span></text:p>
      <text:p text:style-name="P442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84</text:span><text:span text:style-name="T438"> APELAÇÕES CÍVEIS Nº </text:span><text:span text:style-name="Strong"><text:span text:style-name="T438">0809335-61.2022.8.15.2001.</text:span></text:span></text:p>
      <text:p text:style-name="P442">ORIGEM: DA 1ª DE FAMÍLIA DA COMARCA DA CAPITAL.</text:p>
      <text:p text:style-name="P487"><text:span text:style-name="T438">1º APELANTE: </text:span><text:span text:style-name="Strong"><text:span text:style-name="T438">ALCEU SILVEIRA.</text:span></text:span></text:p>
      <text:p text:style-name="P442">ADVOGADA: LISANKA ALVES DE SOUSA (OAB/PB 10.662).</text:p>
      <text:p text:style-name="P487"><text:span text:style-name="T438">2º APELANTE: </text:span><text:span text:style-name="Strong"><text:span text:style-name="T438">MARIA AUGUSTA DO AMARAL.</text:span></text:span></text:p>
      <text:p text:style-name="P487"><text:span text:style-name="Strong"><text:span text:style-name="T438">ADVOGADOS: </text:span></text:span><text:span text:style-name="T438">ANTÔNIO MODESTO DE SOUZA NETO (OAB/PB 12.065) E OUTRO.</text:span></text:p>
      <text:p text:style-name="P487"><text:span text:style-name="Strong"><text:span text:style-name="T438">APELADOS: OS MESMOS.</text:span></text:span></text:p>
      <text:p text:style-name="P442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85</text:span><text:span text:style-name="T438"> APELAÇÃO CÍVEL Nº </text:span><text:span text:style-name="Strong"><text:span text:style-name="T438">0802619-12.2023.8.15.0181.</text:span></text:span></text:p>
      <text:p text:style-name="P442">ORIGEM: DA 4ª VARA DA COMARCA DE GUARABIRA.</text:p>
      <text:p text:style-name="P487"><text:span text:style-name="T438">APELANTE: </text:span><text:span text:style-name="Strong"><text:span text:style-name="T438">BANCO BRADESCO S.A.</text:span></text:span></text:p>
      <text:p text:style-name="P487"><text:span text:style-name="Strong"><text:span text:style-name="T438">ADVOGADOS: WILSON SALES BELCHIOR (OAB/PB 17.314-A) E OUTROS.</text:span></text:span></text:p>
      <text:p text:style-name="P487"><text:span text:style-name="T438">APELADA: </text:span><text:span text:style-name="Strong"><text:span text:style-name="T438">MARIA DE LOURDES DOS SANTOS RODRIGUES.</text:span></text:span></text:p>
      <text:p text:style-name="P442">ADVOGADO: ANTONIO GUEDES DE ANDRADE BISNETO (OAB/PB 20.451) E OUTRO.</text:p>
      <text:p text:style-name="P442"><text:soft-page-break/></text:p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86</text:span><text:span text:style-name="T438"> APELAÇÃO CÍVEL Nº </text:span><text:span text:style-name="Strong"><text:span text:style-name="T438">0801252-50.2023.8.15.0181.</text:span></text:span></text:p>
      <text:p text:style-name="P442">ORIGEM: DA 5ª VARA DA COMARCA DE GUARABIRA.</text:p>
      <text:p text:style-name="P487"><text:span text:style-name="T438">APELANTE: </text:span><text:span text:style-name="Strong"><text:span text:style-name="T438">MANOEL LADISLAU DE BARROS.</text:span></text:span></text:p>
      <text:p text:style-name="P442">ADVOGADO: JONH LENNO DA SILVA ANDRADE (OAB/PB 26.712).</text:p>
      <text:p text:style-name="P487"><text:span text:style-name="T438">APELADO: </text:span><text:span text:style-name="Strong"><text:span text:style-name="T438">BANCO BRADESCO S.A.</text:span></text:span></text:p>
      <text:p text:style-name="P487"><text:span text:style-name="Strong"><text:span text:style-name="T438">ADVOGADO: </text:span></text:span><text:span text:style-name="T438">JOSÉ ALMIR DA R. MENDES JÚNIOR (OAB/PB 29.671-A).</text:span></text:p>
      <text:p text:style-name="P442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87</text:span><text:span text:style-name="T438"> APELAÇÃO CÍVEL Nº </text:span><text:span text:style-name="Strong"><text:span text:style-name="T438">0803240-94.2022.8.15.0261.</text:span></text:span></text:p>
      <text:p text:style-name="P442">ORIGEM: DA 2ª VARA DA COMARCA DE PIANCÓ.</text:p>
      <text:p text:style-name="P487"><text:span text:style-name="T438">APELANTE: </text:span><text:span text:style-name="Strong"><text:span text:style-name="T438">RAIMUNDO NONATO DIAS.</text:span></text:span></text:p>
      <text:p text:style-name="P442">ADVOGADO: MATHEUS ELPÍDIO SALES DA SILVA (OAB/PB 28.400) E OUTRO.</text:p>
      <text:p text:style-name="P487"><text:span text:style-name="T438">APELADO: </text:span><text:span text:style-name="Strong"><text:span text:style-name="T438">BANCO BRADESCO S.A.</text:span></text:span></text:p>
      <text:p text:style-name="P487"><text:span text:style-name="Strong"><text:span text:style-name="T438">ADVOGADO: </text:span></text:span><text:span text:style-name="T438">ANTÔNIO DE MORAES DOURADO NETO (OAB/PE 23.255).</text:span></text:p>
      <text:p text:style-name="P442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88</text:span><text:span text:style-name="T438"> APELAÇÕES CÍVEIS Nº </text:span><text:span text:style-name="Strong"><text:span text:style-name="T438">0800256-28.2022.8.15.0071.</text:span></text:span></text:p>
      <text:p text:style-name="P442">ORIGEM: DA COMARCA DE AREIA.</text:p>
      <text:p text:style-name="P487"><text:span text:style-name="T438">1º APELANTE: </text:span><text:span text:style-name="Strong"><text:span text:style-name="T438">JOSEFA MARLENE SOARES DA SILVA.</text:span></text:span></text:p>
      <text:p text:style-name="P442">ADVOGADA: ANNA RAFAELLA SILVA MARQUES (OAB/PB 16.264). </text:p>
      <text:p text:style-name="P487"><text:span text:style-name="T438">2º APELANTE: </text:span><text:span text:style-name="Strong"><text:span text:style-name="T438">BANCO BRADESCO S.A.</text:span></text:span></text:p>
      <text:p text:style-name="P487"><text:span text:style-name="Strong"><text:span text:style-name="T438">ADVOGADA: </text:span></text:span><text:span text:style-name="T438">KARINA DE ALMEIDA BATISTUCI (OAB/PB 178.033 A).</text:span><text:span text:style-name="Strong"><text:span text:style-name="T438"> </text:span></text:span></text:p>
      <text:p text:style-name="P487"><text:span text:style-name="Strong"><text:span text:style-name="T438">APELADOS: OS MESMOS.</text:span></text:span></text:p>
      <text:p text:style-name="P442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89</text:span><text:span text:style-name="T438"> APELAÇÕES CÍVEIS Nº </text:span><text:span text:style-name="Strong"><text:span text:style-name="T438">0803434-50.2022.8.15.0211.</text:span></text:span></text:p>
      <text:p text:style-name="P442">ORIGEM: DA 1ª VARA DA COMARCA DE ITAPORANGA.</text:p>
      <text:p text:style-name="P487"><text:span text:style-name="T438">1º APELANTE: </text:span><text:span text:style-name="Strong"><text:span text:style-name="T438">JOSEFA CEAILES FERREIRA DOS SANTOS.</text:span></text:span></text:p>
      <text:p text:style-name="P442">ADVOGADOS: MATHEUS ELPÍDIO SALES DA SILVA (OAB/PB 28.400) E OUTRO. </text:p>
      <text:p text:style-name="P487"><text:span text:style-name="T438">2º APELANTE: </text:span><text:span text:style-name="Strong"><text:span text:style-name="T438">BRADESCO AUTO/RE COMPANHIA DE SEGUROS.</text:span></text:span></text:p>
      <text:p text:style-name="P487"><text:span text:style-name="Strong"><text:span text:style-name="T438">ADVOGADO: </text:span></text:span><text:span text:style-name="T438">ANTÔNIO DE MORAES DOURADO NETO (OAB/P3 23.255).</text:span><text:span text:style-name="Strong"><text:span text:style-name="T438"> </text:span></text:span></text:p>
      <text:p text:style-name="P487"><text:span text:style-name="Strong"><text:span text:style-name="T438">APELADOS: OS MESMOS.</text:span></text:span></text:p>
      <text:p text:style-name="P442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90</text:span><text:span text:style-name="T438"> APELAÇÕES CÍVEIS Nº </text:span><text:span text:style-name="Strong"><text:span text:style-name="T438">0803570-47.2022.8.15.0211.</text:span></text:span></text:p>
      <text:p text:style-name="P442">ORIGEM: DA 2ª VARA DA COMARCA DE ITAPORANGA.</text:p>
      <text:p text:style-name="P487"><text:span text:style-name="T438">1º APELANTE: </text:span><text:span text:style-name="Strong"><text:span text:style-name="T438">AUZENI MOURA DOS SANTOS.</text:span></text:span></text:p>
      <text:p text:style-name="P442">ADVOGADOS: MATHEUS ELPÍDIO SALES DA SILVA (OAB/PB 28.400) E OUTRO. </text:p>
      <text:p text:style-name="P487"><text:soft-page-break/><text:span text:style-name="T438"/></text:p>
      <text:p text:style-name="P487"><text:span text:style-name="T438">2º APELANTE: </text:span><text:span text:style-name="Strong"><text:span text:style-name="T438">BANCO BRADESCO S.A.</text:span></text:span></text:p>
      <text:p text:style-name="P487"><text:span text:style-name="Strong"><text:span text:style-name="T438">ADVOGADO: </text:span></text:span><text:span text:style-name="T438">ANTÔNIO DE MORAES DOURADO NETO (OAB/P3 23.255).</text:span></text:p>
      <text:p text:style-name="P487"><text:span text:style-name="Strong"><text:span text:style-name="T438">APELADOS: OS MESMOS.</text:span></text:span></text:p>
      <text:p text:style-name="P442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91</text:span><text:span text:style-name="T438"> APELAÇÃO CÍVEL Nº </text:span><text:span text:style-name="Strong"><text:span text:style-name="T438">0800348-85.2022.8.15.0271.</text:span></text:span></text:p>
      <text:p text:style-name="P442">ORIGEM: DA COMARCA DE PICUÍ.</text:p>
      <text:p text:style-name="P487"><text:span text:style-name="T438">APELANTE: </text:span><text:span text:style-name="Strong"><text:span text:style-name="T438">BANCO BMG S.A.</text:span></text:span></text:p>
      <text:p text:style-name="P442">ADVOGADO: FÁBIO FRASATO CAIRES (OAB/PB 2.461-A).</text:p>
      <text:p text:style-name="P487"><text:span text:style-name="T438">APELADA: </text:span><text:span text:style-name="Strong"><text:span text:style-name="T438">BENEDITA MARIA DOS SANTOS LIMA.</text:span></text:span></text:p>
      <text:p text:style-name="P487"><text:span text:style-name="Strong"><text:span text:style-name="T438">ADVOGADOS: </text:span></text:span><text:span text:style-name="Emphasis"><text:span text:style-name="T438">WESLLEY HUDSON CLAUDINO SANTOS (OAB/PB 31192) E JOÃO ADRIANO DA SILVA RODRIGUES (OAB-PB 23.892).</text:span></text:span><text:span text:style-name="Strong"><text:span text:style-name="T438"> </text:span></text:span></text:p>
      <text:p text:style-name="P442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92</text:span><text:span text:style-name="T438"> APELAÇÃO CÍVEL Nº </text:span><text:span text:style-name="Strong"><text:span text:style-name="T438">0803580-38.2022.8.15.0261.</text:span></text:span></text:p>
      <text:p text:style-name="P442">ORIGEM: DA 2ª VARA DA COMARCA DE PIANCÓ.</text:p>
      <text:p text:style-name="P487"><text:span text:style-name="T438">APELANTE: </text:span><text:span text:style-name="Strong"><text:span text:style-name="T438">CICERA MENEZES.</text:span></text:span></text:p>
      <text:p text:style-name="P442">ADVOGADOS: MATHEUS ELPÍDIO SALES DA SILVA (OAB/PB 28.400) E OUTRO. </text:p>
      <text:p text:style-name="P487"><text:span text:style-name="T438">APELADO: </text:span><text:span text:style-name="Strong"><text:span text:style-name="T438">BANCO BRADESCO S.A.</text:span></text:span></text:p>
      <text:p text:style-name="P487"><text:span text:style-name="Strong"><text:span text:style-name="T438">ADVOGADO: WILSON SALES BELCHIOR (OAB/PB 17.314-A).</text:span></text:span></text:p>
      <text:p text:style-name="P442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93</text:span><text:span text:style-name="T438"> APELAÇÕES CÍVEIS Nº </text:span><text:span text:style-name="Strong"><text:span text:style-name="T438">0801353-71.2023.8.15.0251.</text:span></text:span></text:p>
      <text:p text:style-name="P442">ORIGEM: DA 5ª VARA DA COMARCA DE PATOS.</text:p>
      <text:p text:style-name="P487"><text:span text:style-name="T438">1º APELANTE: </text:span><text:span text:style-name="Strong"><text:span text:style-name="T438">BANCO BRADESCO S.A.</text:span></text:span></text:p>
      <text:p text:style-name="P442">ADVOGADA: KARINA DE ALMEIDA BATISTUCI (OAB/PB 178.033 A). </text:p>
      <text:p text:style-name="P487"><text:span text:style-name="T438">2º APELANTE: </text:span><text:span text:style-name="Strong"><text:span text:style-name="T438">MANACI ELVIDIO DE SOUSA.</text:span></text:span></text:p>
      <text:p text:style-name="P487"><text:span text:style-name="Strong"><text:span text:style-name="T438">ADVOGADO: </text:span></text:span><text:span text:style-name="T438">OLAVO NÓBREGA DE SOUSA NETTO (OAB/PB 16.686).</text:span><text:span text:style-name="Strong"><text:span text:style-name="T438"> </text:span></text:span></text:p>
      <text:p text:style-name="P487"><text:span text:style-name="Strong"><text:span text:style-name="T438">APELADOS: OS MESMOS.</text:span></text:span></text:p>
      <text:p text:style-name="P442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94</text:span><text:span text:style-name="T438"> APELAÇÃO CÍVEL Nº </text:span><text:span text:style-name="Strong"><text:span text:style-name="T438">0803146-42.2022.8.15.0231.</text:span></text:span></text:p>
      <text:p text:style-name="P442">ORIGEM: DA 3ª VARA DA COMARCA DE MAMANGUAPE.</text:p>
      <text:p text:style-name="P487"><text:span text:style-name="T438">APELANTE: </text:span><text:span text:style-name="Strong"><text:span text:style-name="T438">VERA LUCIA PAULA DA CONCEICAO.</text:span></text:span></text:p>
      <text:p text:style-name="P442">ADVOGADOS: LEOMAR DA SILVA COSTA (OAB/PB 19.261) E VIRGINIA PESSOA FALCAO (OAB/PB 22.677).</text:p>
      <text:p text:style-name="P487"><text:span text:style-name="T438">APELADO: </text:span><text:span text:style-name="Strong"><text:span text:style-name="T438">BANCO BMG S.A.</text:span></text:span></text:p>
      <text:p text:style-name="P487"><text:span text:style-name="Strong"><text:span text:style-name="T438">ADVOGADO: </text:span></text:span><text:span text:style-name="T438">JOÃO FRANCISCO ALVES ROSA (OAB/PB 24.691-A).</text:span></text:p>
      <text:p text:style-name="P487"><text:span text:style-name="T438"/></text:p>
      <text:p text:style-name="P487"><text:span text:style-name="T438"/></text:p>
      <text:p text:style-name="P442"/>
      <table:table table:name="Tabela102" table:style-name="Tabela102">
        <table:table-column table:style-name="Tabela102.A"/>
        <text:soft-page-break/>
        <table:table-row table:style-name="Tabela102.1">
          <table:table-cell table:style-name="Tabela10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95</text:span><text:span text:style-name="T438"> APELAÇÃO CÍVEL Nº </text:span><text:span text:style-name="Strong"><text:span text:style-name="T438">0802334-19.2023.8.15.0181.</text:span></text:span></text:p>
      <text:p text:style-name="P442">ORIGEM: DA 5ª VARA DA COMARCA DE GUARABIRA.</text:p>
      <text:p text:style-name="P487"><text:span text:style-name="T438">APELANTE: </text:span><text:span text:style-name="Strong"><text:span text:style-name="T438">JOSE ANTONIO BARBOZA.</text:span></text:span></text:p>
      <text:p text:style-name="P442">ADVOGADO: JONH LENNO DA SILVA ANDRADE (OAB/PB 26.712).</text:p>
      <text:p text:style-name="P487"><text:span text:style-name="T438">APELADO: </text:span><text:span text:style-name="Strong"><text:span text:style-name="T438">BRADESCO CAPITALIZACAO S/A.</text:span></text:span></text:p>
      <text:p text:style-name="P487"><text:span text:style-name="Strong"><text:span text:style-name="T438">ADVOGADO: </text:span></text:span><text:span text:style-name="T438">JOSÉ ALMIR DA R. MENDES JÚNIOR (OAB/PB 29.671-A).</text:span></text:p>
      <text:p text:style-name="P442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96</text:span><text:span text:style-name="T438"> APELAÇÃO CÍVEL Nº </text:span><text:span text:style-name="Strong"><text:span text:style-name="T438">0802605-27.2022.8.15.0031.</text:span></text:span></text:p>
      <text:p text:style-name="P442">ORIGEM: DA COMARCA DE ALAGOA GRANDE.</text:p>
      <text:p text:style-name="P487"><text:span text:style-name="T438">APELANTE: </text:span><text:span text:style-name="Strong"><text:span text:style-name="T438">BANCO BRADESCO S.A.</text:span></text:span></text:p>
      <text:p text:style-name="P442">ADVOGADO: WILSON SALES BELCHIOR (OAB/PB 17.314-A).</text:p>
      <text:p text:style-name="P487"><text:span text:style-name="T438">APELADO: </text:span><text:span text:style-name="Strong"><text:span text:style-name="T438">INACIA FERREIRA DE OLIVEIRA.</text:span></text:span></text:p>
      <text:p text:style-name="P487"><text:span text:style-name="Strong"><text:span text:style-name="T438">ADVOGADOS: </text:span></text:span><text:span text:style-name="T438">GEOVÁ DA SILVA MOURA (OAB/PB 19.599) E OUTROS.</text:span><text:span text:style-name="Strong"><text:span text:style-name="T438"> </text:span></text:span></text:p>
      <text:p text:style-name="P442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97</text:span><text:span text:style-name="T438"> APELAÇÃO CÍVEL Nº </text:span><text:span text:style-name="Strong"><text:span text:style-name="T438">0801938-42.2023.8.15.0181.</text:span></text:span></text:p>
      <text:p text:style-name="P442">ORIGEM: DA 4ª VARA DA COMARCA DE GUARABIRA.</text:p>
      <text:p text:style-name="P487"><text:span text:style-name="T438">APELANTE: </text:span><text:span text:style-name="Strong"><text:span text:style-name="T438">BANCO BRADESCO S.A.</text:span></text:span></text:p>
      <text:p text:style-name="P442">ADVOGADO: KARINA DE ALMEIDA BATISTUCI (OAB/PB 178.033-A).</text:p>
      <text:p text:style-name="P487"><text:span text:style-name="T438">APELADO: </text:span><text:span text:style-name="Strong"><text:span text:style-name="T438">PETRONILA MARIA DA CONCEICAO.</text:span></text:span></text:p>
      <text:p text:style-name="P487"><text:span text:style-name="Strong"><text:span text:style-name="T438">ADVOGADA: </text:span></text:span><text:span text:style-name="T438">ANNA RAFAELLA MARQUES (OAB/PB 16.264).</text:span><text:span text:style-name="Strong"><text:span text:style-name="T438"> </text:span></text:span></text:p>
      <text:p text:style-name="P442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198</text:span><text:span text:style-name="T438"> APELAÇÃO CÍVEL Nº </text:span><text:span text:style-name="Strong"><text:span text:style-name="T438">0808305-40.2023.8.15.0001.</text:span></text:span></text:p>
      <text:p text:style-name="P442">ORIGEM: DA 9ª VARA CÍVEL DA COMARCA DE CAMPINA GRANDE.</text:p>
      <text:p text:style-name="P487"><text:span text:style-name="T438">APELANTE: </text:span><text:span text:style-name="Strong"><text:span text:style-name="T438">BERENICE OLIVEIRA DA SILVA.</text:span></text:span></text:p>
      <text:p text:style-name="P442">ADVOGADOS: RODRIGO BRANDÃO MELQUIADES (OAB/PB 11.537) E OUTRO. </text:p>
      <text:p text:style-name="P487"><text:span text:style-name="T438">APELADO: </text:span><text:span text:style-name="Strong"><text:span text:style-name="T438">BANCO BMG S.A.</text:span></text:span></text:p>
      <text:p text:style-name="P487"><text:span text:style-name="Strong"><text:span text:style-name="T438">ADVOGADO: </text:span></text:span><text:span text:style-name="T438">GUSTAVO ANTONIO FERES PAIXÃO (OAB/PB 26.165-A).</text:span></text:p>
      <text:p text:style-name="P442"/>
      <table:table table:name="Tabela106" table:style-name="Tabela106">
        <table:table-column table:style-name="Tabela106.A"/>
        <table:table-row table:style-name="Tabela106.1">
          <table:table-cell table:style-name="Tabela10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42"><text:span text:style-name="T490">199</text:span> APELAÇÃO CÍVEL Nº 0801209-97.2022.815.0521.</text:p>
      <text:p text:style-name="P442">ORIGEM: DA COMARCA DE ALAGOINHA.</text:p>
      <text:p text:style-name="P442">APELANTE: COMPANHIA DE SEGUROS PREVIDÊNCIA DO SUL – PREVISUL.</text:p>
      <text:p text:style-name="P442">ADVOGADO: EDUARDO CHALFIN (OAB/PB 22.177-A). </text:p>
      <text:p text:style-name="P442">APELADO: LUIZ FRANCISCO DE ALMEIDA.</text:p>
      <text:p text:style-name="P487"><text:span text:style-name="Strong"><text:span text:style-name="T438">ADVOGADO: </text:span></text:span><text:span text:style-name="T438">JONH LENNO DA SILVA ANDRADE (OAB/PB 26.712).</text:span></text:p>
      <text:p text:style-name="P442"/>
      <table:table table:name="Tabela107" table:style-name="Tabela107">
        <table:table-column table:style-name="Tabela107.A"/>
        <text:soft-page-break/>
        <table:table-row table:style-name="Tabela107.1">
          <table:table-cell table:style-name="Tabela10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00</text:span><text:span text:style-name="T438"> APELAÇÃO CÍVEL Nº </text:span><text:span text:style-name="Strong"><text:span text:style-name="T438">0800651-29.2022.8.15.0941.</text:span></text:span></text:p>
      <text:p text:style-name="P442">ORIGEM: DA COMARCA DE ÁGUA BRANCA.</text:p>
      <text:p text:style-name="P487"><text:span text:style-name="T438">APELANTE: </text:span><text:span text:style-name="Strong"><text:span text:style-name="T438">NEONICE DE ALMEIDA CORDEIRO.</text:span></text:span></text:p>
      <text:p text:style-name="P487"><text:span text:style-name="T438">ADVOGADO: </text:span><text:span text:style-name="Strong"><text:span text:style-name="T438">JORGE MARCIO</text:span></text:span><text:span text:style-name="T438"> PEREIRA (OAB/PB 16.051).</text:span></text:p>
      <text:p text:style-name="P487"><text:span text:style-name="T438">APELADO: </text:span><text:span text:style-name="Strong"><text:span text:style-name="T438">BANCO BMG S.A.</text:span></text:span></text:p>
      <text:p text:style-name="P487"><text:span text:style-name="Strong"><text:span text:style-name="T438">ADVOGADO: </text:span></text:span><text:span text:style-name="T438">FÁBIO FRASATO CAIRES (OAB/PB 2.461-A).</text:span></text:p>
      <text:p text:style-name="P442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01</text:span><text:span text:style-name="T438"> APELAÇÃO CÍVEL Nº </text:span><text:span text:style-name="Strong"><text:span text:style-name="T438">0800073-35.2023.8.15.0261.</text:span></text:span></text:p>
      <text:p text:style-name="P442">ORIGEM: DA 2ª VARA DA COMARCA DE PIANCÓ.</text:p>
      <text:p text:style-name="P487"><text:span text:style-name="T438">APELANTE: </text:span><text:span text:style-name="Strong"><text:span text:style-name="T438">JOSEFA MARIA NETO.</text:span></text:span></text:p>
      <text:p text:style-name="P442">ADVOGADOS: GUSTAVO DO NASCIMENTO LEITE (OAB/PB 27.977) E OUTRA.</text:p>
      <text:p text:style-name="P487"><text:span text:style-name="T438">APELADO: </text:span><text:span text:style-name="Strong"><text:span text:style-name="T438">BANCO BRADESCO S.A.</text:span></text:span></text:p>
      <text:p text:style-name="P487"><text:span text:style-name="Strong"><text:span text:style-name="T438">ADVOGADOS: </text:span></text:span><text:span text:style-name="T438">ANTÔNIO DE MORAES DOURADO NETO (OAB/PE 23.255) E OUTRO.</text:span><text:span text:style-name="Strong"><text:span text:style-name="T438"> </text:span></text:span></text:p>
      <text:p text:style-name="P442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02</text:span><text:span text:style-name="T438"> APELAÇÃO CÍVEL Nº </text:span><text:span text:style-name="Strong"><text:span text:style-name="T438">0801505-37.2022.8.15.0031.</text:span></text:span></text:p>
      <text:p text:style-name="P442">ORIGEM: DA COMARCA DE ALAGOA GRANDE.</text:p>
      <text:p text:style-name="P487"><text:span text:style-name="T438">APELANTE: </text:span><text:span text:style-name="Strong"><text:span text:style-name="T438">BANCO BRADESCO S.A.</text:span></text:span></text:p>
      <text:p text:style-name="P442">ADVOGADO: JOSÉ ALMIR DA R. MENDES JÚNIOR (OAB/PB 29.671-A). </text:p>
      <text:p text:style-name="P487"><text:span text:style-name="T438">APELADO: </text:span><text:span text:style-name="Strong"><text:span text:style-name="T438">JOAQUIM AMANCIO DA SILVA.</text:span></text:span></text:p>
      <text:p text:style-name="P487"><text:span text:style-name="Strong"><text:span text:style-name="T438">ADVOGADOS: </text:span></text:span><text:span text:style-name="T438">GEOVÁ DA SILVA MOURA (OAB/PB 19.599) E OUTROS.</text:span></text:p>
      <text:p text:style-name="P442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03</text:span><text:span text:style-name="T438"> APELAÇÃO CÍVEL Nº </text:span><text:span text:style-name="Strong"><text:span text:style-name="T438">0803983-65.2022.8.15.0371.</text:span></text:span></text:p>
      <text:p text:style-name="P442">ORIGEM: DA 5ª VARA DA COMARCA DE SOUSA.</text:p>
      <text:p text:style-name="P487"><text:span text:style-name="T438">APELANTE: </text:span><text:span text:style-name="Strong"><text:span text:style-name="T438">JOAO MACENA NETO.</text:span></text:span></text:p>
      <text:p text:style-name="P442">ADVOGADA: LUANDA MENDES DE MORAIS (OAB/PB 26.334). </text:p>
      <text:p text:style-name="P442">APELADO: MUNICÍPIO DE APARECIDA.</text:p>
      <text:p text:style-name="P487"><text:span text:style-name="Strong"><text:span text:style-name="T438">PROCURADOR: </text:span></text:span><text:span text:style-name="T438">JACINTO GOMES DE SOUSA SEGUNDO (OAB/PB 30.280).</text:span></text:p>
      <text:p text:style-name="P442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04</text:span><text:span text:style-name="T438"> APELAÇÃO CÍVEL Nº </text:span><text:span text:style-name="Strong"><text:span text:style-name="T438">0804064-09.2022.8.15.0211.</text:span></text:span></text:p>
      <text:p text:style-name="P442">ORIGEM: DA 2ª VARA DA COMARCA DE ITAPORANGA.</text:p>
      <text:p text:style-name="P487"><text:span text:style-name="T438">APELANTE: </text:span><text:span text:style-name="Strong"><text:span text:style-name="T438">ANTONIO JUCAS SOBRINHO.</text:span></text:span></text:p>
      <text:p text:style-name="P442">ADVOGADOS: MATHEUS ELPÍDIO SALES DA SILVA (OAB/PB 28.400) E OUTRO. </text:p>
      <text:p text:style-name="P487"><text:span text:style-name="T438">APELADO: </text:span><text:span text:style-name="Strong"><text:span text:style-name="T438">BANCO BRADESCO S.A.</text:span></text:span></text:p>
      <text:p text:style-name="P487"><text:span text:style-name="Strong"><text:span text:style-name="T438">ADVOGADO: </text:span></text:span><text:span text:style-name="T438">JOSÉ ALMIR DA R. MENDES JÚNIOR (OAB/PI 2.338).</text:span></text:p>
      <text:p text:style-name="P442"/>
      <table:table table:name="Tabela112" table:style-name="Tabela112">
        <table:table-column table:style-name="Tabela112.A"/>
        <text:soft-page-break/>
        <table:table-row table:style-name="Tabela112.1">
          <table:table-cell table:style-name="Tabela11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05</text:span><text:span text:style-name="T438"> APELAÇÃO CÍVEL Nº </text:span><text:span text:style-name="Strong"><text:span text:style-name="T438">0004403-10.2015.8.15.2001.</text:span></text:span></text:p>
      <text:p text:style-name="P442">ORIGEM: DA 10ª VARA CÍVEL DA COMARCA DA CAPITAL.</text:p>
      <text:p text:style-name="P487"><text:span text:style-name="T438">APELANTE: </text:span><text:span text:style-name="Strong"><text:span text:style-name="T438">ALLISSON JOSE FERREIRA GOMES DE SOUZA.</text:span></text:span></text:p>
      <text:p text:style-name="P442">ADVOGADO: LEANDRO COSTA TRAJANO (OAB/PB 9.996). </text:p>
      <text:p text:style-name="P487"><text:span text:style-name="T438">APELADO: </text:span><text:span text:style-name="Strong"><text:span text:style-name="T438">CONSTRUMIL CONSTRUTORA MIL LTDA.</text:span></text:span></text:p>
      <text:p text:style-name="P487"><text:span text:style-name="Strong"><text:span text:style-name="T438">ADVOGADO: </text:span></text:span><text:span text:style-name="T438">FERNANDO ANTÔNIO E SILVA MACHADO (OAB/PB 3.214).</text:span></text:p>
      <text:p text:style-name="P442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06</text:span><text:span text:style-name="T438"> APELAÇÃO CÍVEL Nº </text:span><text:span text:style-name="Strong"><text:span text:style-name="T438">0804453-47.2019.8.15.0001.</text:span></text:span></text:p>
      <text:p text:style-name="P442">ORIGEM: DA 7ª VARA CÍVEL DA COMARCA DE CAMPINA GRANDE.</text:p>
      <text:p text:style-name="P487"><text:span text:style-name="T438">APELANTE: </text:span><text:span text:style-name="Strong"><text:span text:style-name="T438">E. D. S. S., </text:span></text:span><text:span text:style-name="T438">REPRESENTADO POR SUA GENITORA, CINTÍA DE SOUSA BEZERRA.</text:span></text:p>
      <text:p text:style-name="P442">ADVOGADA: ANDRÉIA MAYANA DE ALMEIDA LIMA (OAB/PB 17.804). </text:p>
      <text:p text:style-name="P487"><text:span text:style-name="T438">APELADO: </text:span><text:span text:style-name="Strong"><text:span text:style-name="T438">GEAP FUNDAÇÃO DE SEGURIDADE SOCIAL.</text:span></text:span></text:p>
      <text:p text:style-name="P487"><text:span text:style-name="Strong"><text:span text:style-name="T438">ADVOGADOS: </text:span></text:span><text:span text:style-name="T438">LETÍCIA FELIX SABOIA (OAB/PB 28.794) E OUTRO.</text:span></text:p>
      <text:p text:style-name="P442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07</text:span><text:span text:style-name="T438"> APELAÇÃO CÍVEL Nº </text:span><text:span text:style-name="Strong"><text:span text:style-name="T438">0800091-78.2018.8.15.0181.</text:span></text:span></text:p>
      <text:p text:style-name="P442">ORIGEM: DA COMARCA DE ALAGOINHA.</text:p>
      <text:p text:style-name="P487"><text:span text:style-name="T438">APELANTE: ESTADO DA PARAÍBA, REPRESENTADO POR SUA PROCURADORA, </text:span><text:span text:style-name="Strong"><text:span text:style-name="T438">ANALIA ARAUJO DE MELO MAIA.</text:span></text:span></text:p>
      <text:p text:style-name="P487"><text:span text:style-name="T438">APELADO: </text:span><text:span text:style-name="Strong"><text:span text:style-name="T438">CERAMICA JARDIM LTDA – ME. (SEM ADVOGADO CADASTRADO). </text:span></text:span></text:p>
      <text:p text:style-name="P442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08</text:span><text:span text:style-name="T438"> APELAÇÃO CÍVEL Nº </text:span><text:span text:style-name="Strong"><text:span text:style-name="T438">0001387-64.2014.8.15.0261.</text:span></text:span></text:p>
      <text:p text:style-name="P442">ORIGEM: DA 2ª VARA DA COMARCA DE PIANCÓ.</text:p>
      <text:p text:style-name="P487"><text:span text:style-name="T438">APELANTE: </text:span><text:span text:style-name="Strong"><text:span text:style-name="T438">MUNICIPIO DE IGARACY.</text:span></text:span></text:p>
      <text:p text:style-name="P442">ADVOGADO: FRANCISCO DE ASSIS REMIGIO II (OAB/PB 9.464). </text:p>
      <text:p text:style-name="P487"><text:span text:style-name="T438">APELADO: </text:span><text:span text:style-name="Strong"><text:span text:style-name="T438">LUAN CARLOS CASSIANO DE MOURA.</text:span></text:span></text:p>
      <text:p text:style-name="P442">ADVOGADOS: ODON PEREIRA BRASILEIRO FILHO (OAB/PB 18.223) E OUTROS.</text:p>
      <text:p text:style-name="P442"/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09</text:span><text:span text:style-name="T438">– APELAÇÃO CÍVEL Nº </text:span><text:span text:style-name="Strong"><text:span text:style-name="T438">0865989-10.2018.8.15.2001.</text:span></text:span></text:p>
      <text:p text:style-name="P442">ORIGEM: DA 3ª VARA DA FAZENDA PÚBLICA DA COMARCA DA CAPITAL.</text:p>
      <text:p text:style-name="P487"><text:span text:style-name="T438">APELANTE: </text:span><text:span text:style-name="Strong"><text:span text:style-name="T438">CLEACI ALENCAR NOBREGA.</text:span></text:span></text:p>
      <text:p text:style-name="P487"><text:span text:style-name="Strong"><text:span text:style-name="T438">ADVOGADOS: </text:span></text:span><text:span text:style-name="T438">CARLOS ALBERTO PINTO MANGUEIRA (OAB/PB 6003) E OUTROS.</text:span></text:p>
      <text:p text:style-name="P442">APELADO: ESTADO DA PARAÍBA, REPRESENTADO POR SEU PROCURADOR, ARIANO WANDERLEY DA NÓBREGA CABRAL DE VASCONCELLOS. </text:p>
      <text:p text:style-name="P442"/>
      <table:table table:name="Tabela117" table:style-name="Tabela117">
        <table:table-column table:style-name="Tabela117.A"/>
        <text:soft-page-break/>
        <table:table-row table:style-name="Tabela117.1">
          <table:table-cell table:style-name="Tabela11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42"><text:span text:style-name="T490">210</text:span> APELAÇÃO CÍVEL Nº 0801200-59.2020.8.15.0181.</text:p>
      <text:p text:style-name="P442">ORIGEM: DA 5ª VARA DA COMARCA DE GUARABIRA.</text:p>
      <text:p text:style-name="P461"><text:span text:style-name="T476">APELANTES: CIBELY GOMES PEREIRA MARTINIANO E OUTROS.</text:span></text:p>
      <text:p text:style-name="P487"><text:span text:style-name="Strong"><text:span text:style-name="T438">ADVOGADO: </text:span></text:span><text:span text:style-name="T438">CARLOS ALBERTO SILVA DE MELO (OAB/PB 12.381).</text:span><text:span text:style-name="Strong"><text:span text:style-name="T438"> </text:span></text:span></text:p>
      <text:p text:style-name="P442">APELADO: CLEONALDO PONTES DE SOUZA.</text:p>
      <text:p text:style-name="P442">ADVOGADO: NELSON DAVI XAVIER (OAB/PB 10.611-A).</text:p>
      <text:p text:style-name="P442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42"><text:span text:style-name="T490">211</text:span> APELAÇÃO CÍVEL Nº 0800150-17.2017.8.15.0241.</text:p>
      <text:p text:style-name="P442">ORIGEM: DA 1ª VARA DA COMARCA DE MONTEIRO.</text:p>
      <text:p text:style-name="P487"><text:span text:style-name="T438">APELANTE: ESTADO DA PARAÍBA, REPRESENTADO POR SEU PROCURADOR, </text:span><text:span text:style-name="Strong"><text:span text:style-name="T438">ADLANY ALVES XAVIER.</text:span></text:span></text:p>
      <text:p text:style-name="P442">APELADO: MANOEL MARIVALDO NEVES BERTO (SEM ADVOGADO CADASTRADO).</text:p>
      <text:p text:style-name="P442"/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12</text:span><text:span text:style-name="T438"> APELAÇÃO CÍVEL Nº </text:span><text:span text:style-name="Strong"><text:span text:style-name="T438">0817627-79.2015.8.15.2001.</text:span></text:span></text:p>
      <text:p text:style-name="P442">ORIGEM: DA 1ª VARA DE EXECUTIVOS FISCAIS DA COMARCA DA CAPITAL.</text:p>
      <text:p text:style-name="P487"><text:span text:style-name="T438">APELANTE: </text:span><text:span text:style-name="Strong"><text:span text:style-name="T438">MUNICÍPIO DE JOÃO PESSOA.</text:span></text:span></text:p>
      <text:p text:style-name="P487"><text:span text:style-name="Strong"><text:span text:style-name="T438">PROCURADORES: </text:span></text:span><text:span text:style-name="T438">BRUNO VIEIRA DE OLIVEIRA LAVÔR E OUTROS.</text:span></text:p>
      <text:p text:style-name="P487"><text:span text:style-name="T438">APELADO: </text:span><text:span text:style-name="Strong"><text:span text:style-name="T438">COOPERATIVA DOS MEDICOS VINCULADOS A LABORATÓRIOS DE JOAO PESSOA.</text:span></text:span></text:p>
      <text:p text:style-name="P442">ADVOGADA: JULIANA JUSCELINO QUEIROGA LACERDA (OAB/PB 11.927).</text:p>
      <text:p text:style-name="P442"/>
      <table:table table:name="Tabela120" table:style-name="Tabela120">
        <table:table-column table:style-name="Tabela120.A"/>
        <table:table-row table:style-name="Tabela120.1">
          <table:table-cell table:style-name="Tabela12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13</text:span><text:span text:style-name="T438"> APELAÇÃO CÍVEL Nº </text:span><text:span text:style-name="Strong"><text:span text:style-name="T438">0817440-13.2022.8.15.0001.</text:span></text:span></text:p>
      <text:p text:style-name="P442">ORIGEM: DA VARA DE FEITOS ESPECIAIS DA COMARCA DE CAMPINA GRANDE.</text:p>
      <text:p text:style-name="P487"><text:span text:style-name="T438">APELANTE: </text:span><text:span text:style-name="Strong"><text:span text:style-name="T438">INSS – INSTITUTO NACIONAL DO SEGURO SOCIAL.</text:span></text:span></text:p>
      <text:p text:style-name="P487"><text:span text:style-name="Strong"><text:span text:style-name="T438">PROCURADOR: </text:span></text:span><text:span text:style-name="T438">RODRIGO GURJÃO DE CARVALHO.</text:span></text:p>
      <text:p text:style-name="P487"><text:span text:style-name="T438">APELADA: </text:span><text:span text:style-name="Strong"><text:span text:style-name="T438">MAYARA BARROS DE SOUSA.</text:span></text:span><text:span text:style-name="T438"> </text:span></text:p>
      <text:p text:style-name="P442">ADVOGADO: DERIVALDO DOS SANTOS (OAB/PB 23.235).</text:p>
      <text:p text:style-name="P442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14</text:span><text:span text:style-name="T438"> APELAÇÃO CÍVEL Nº </text:span><text:span text:style-name="Strong"><text:span text:style-name="T438">0805052-23.2022.8.15.0181.</text:span></text:span></text:p>
      <text:p text:style-name="P442">ORIGEM: DA 4ª VARA DA COMARCA DE GUARABIRA.</text:p>
      <text:p text:style-name="P487"><text:span text:style-name="T438">APELANTE: </text:span><text:span text:style-name="Strong"><text:span text:style-name="T438">JOSINEIDE SANTOS DA SILVA.</text:span></text:span></text:p>
      <text:p text:style-name="P487"><text:span text:style-name="Strong"><text:span text:style-name="T438">ADVOGADA: </text:span></text:span><text:span text:style-name="T438">CAROLINA ROCHA BOTTI (OAB/PB 29.306-A).</text:span><text:span text:style-name="Strong"><text:span text:style-name="T438"> </text:span></text:span></text:p>
      <text:p text:style-name="P487"><text:span text:style-name="T438">APELADO: </text:span><text:span text:style-name="Strong"><text:span text:style-name="T438">HOEPERS RECUPERADORA DE CREDITO S/A.</text:span></text:span></text:p>
      <text:p text:style-name="P442">ADVOGADO: DJALMA GOSS SOBRINHO (OAB/SC 7.717).</text:p>
      <text:p text:style-name="P442"/>
      <table:table table:name="Tabela122" table:style-name="Tabela122">
        <table:table-column table:style-name="Tabela122.A"/>
        <text:soft-page-break/>
        <table:table-row table:style-name="Tabela122.1">
          <table:table-cell table:style-name="Tabela12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15 </text:span><text:span text:style-name="T438">APELAÇÃO CÍVEL Nº </text:span><text:span text:style-name="Strong"><text:span text:style-name="T438">0828920-36.2021.8.15.2001.</text:span></text:span></text:p>
      <text:p text:style-name="P442">ORIGEM: DA 1ª VARA CÍVEL DA COMARCA DA CAPITAL.</text:p>
      <text:p text:style-name="P487"><text:span text:style-name="T438">APELANTE: </text:span><text:span text:style-name="Strong"><text:span text:style-name="T438">SERVICO SOCIAL DO COMERCIO SESC-AR/PB.</text:span></text:span></text:p>
      <text:p text:style-name="P487"><text:span text:style-name="T438">ADVOGADO: </text:span><text:span text:style-name="Strong"><text:span text:style-name="T438">ODON DANTAS BEZERRA CAVALCANTI (OAB/PB 18.000). </text:span></text:span></text:p>
      <text:p text:style-name="P487"><text:span text:style-name="T438">APELADO: </text:span><text:span text:style-name="Strong"><text:span text:style-name="T438">MINISTÉRIO PÚBLICO ESTADUAL</text:span></text:span><text:span text:style-name="T438">.</text:span></text:p>
      <text:p text:style-name="P442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16</text:span><text:span text:style-name="T438"> APELAÇÃO CÍVEL Nº </text:span><text:span text:style-name="Strong"><text:span text:style-name="T438">0804066-87.2021.8.15.0251.</text:span></text:span></text:p>
      <text:p text:style-name="P442">ORIGEM: DA 5ª VARA DA COMARCA DE PATOS.</text:p>
      <text:p text:style-name="P487"><text:span text:style-name="T438">APELANTE: </text:span><text:span text:style-name="Strong"><text:span text:style-name="T438">CREFISA SA CREDITO FINANCIAMENTO E INVESTIMENTOS.</text:span></text:span></text:p>
      <text:p text:style-name="P442">ADVOGADO: LÁZARO JOSÉ GOMES JÚNIOR (OAB/MS 8.125; OAB/MT – 8194/A; OAB/GO – 31.757 A; OAB/TO 4562 A).</text:p>
      <text:p text:style-name="P442">APELADA: <text:span text:style-name="T487">VANUZIA BENTO CARNEIRO.</text:span></text:p>
      <text:p text:style-name="P442">ADVOGADOS: ANNA NIELLY LINHARES DE ANDRADE (OAB/PB 28.508) E OUTRO.</text:p>
      <text:p text:style-name="P442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17</text:span><text:span text:style-name="T438"> APELAÇÃO CÍVEL Nº </text:span><text:span text:style-name="Strong"><text:span text:style-name="T438">0126724-77.1997.8.15.2001.</text:span></text:span></text:p>
      <text:p text:style-name="P442">ORIGEM: DA 1ª VARA DE EXECUTIVOS FISCAIS DA COMARCA DA CAPITAL.</text:p>
      <text:p text:style-name="P487"><text:span text:style-name="T438">APELANTE: </text:span><text:span text:style-name="Strong"><text:span text:style-name="T438">MUNICÍPIO DE JOÃO PESSOA.</text:span></text:span></text:p>
      <text:p text:style-name="P487"><text:span text:style-name="Strong"><text:span text:style-name="T438">PROCURADORES: </text:span></text:span><text:span text:style-name="T438">BRUNO VIEIRA DE OLIVEIRA LAVÔR E OUTROS.</text:span></text:p>
      <text:p text:style-name="P487"><text:span text:style-name="T438">APELADO: </text:span><text:span text:style-name="Strong"><text:span text:style-name="T438">MONZA LOCADORA DE VEICULOS LTDA.</text:span></text:span></text:p>
      <text:p text:style-name="P442">DEFENSORA PÚBLICA: ARIANE BRITO TAVARES. </text:p>
      <text:p text:style-name="P442"/>
      <table:table table:name="Tabela125" table:style-name="Tabela125">
        <table:table-column table:style-name="Tabela125.A"/>
        <table:table-row table:style-name="Tabela125.1">
          <table:table-cell table:style-name="Tabela12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18</text:span><text:span text:style-name="T438"> APELAÇÃO CÍVEL Nº </text:span><text:span text:style-name="Strong"><text:span text:style-name="T438">0815439-11.2018.8.15.2001.</text:span></text:span></text:p>
      <text:p text:style-name="P442">ORIGEM: DA 2ª VARA DA FAZENDA PÚBLICA DA COMARCA DA CAPITAL.</text:p>
      <text:p text:style-name="P487"><text:span text:style-name="T438">APELANTE: </text:span><text:span text:style-name="Strong"><text:span text:style-name="T438">TACIANA DA SILVA VIEIRA.</text:span></text:span></text:p>
      <text:p text:style-name="P442">ADVOGADA: GELSIANE MILENA TENORIO RIBEIRO FARIAS (OAB/PB 20.965). </text:p>
      <text:p text:style-name="P442">APELADO: MUNICÍPIO DE JOÃO PESSOA.</text:p>
      <text:p text:style-name="P442">PROCURADORES: ALEX MAIA DUARTE FILHO E OUTROS.</text:p>
      <text:p text:style-name="P442"/>
      <table:table table:name="Tabela126" table:style-name="Tabela126">
        <table:table-column table:style-name="Tabela126.A"/>
        <table:table-row table:style-name="Tabela126.1">
          <table:table-cell table:style-name="Tabela12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19</text:span><text:span text:style-name="T438"> APELAÇÃO CÍVEL Nº </text:span><text:span text:style-name="Strong"><text:span text:style-name="T438">0878213-43.2019.8.15.2001.</text:span></text:span></text:p>
      <text:p text:style-name="P442">ORIGEM: DA 10ª VARA CÍVEL DA COMARCA DA CAPITAL.</text:p>
      <text:p text:style-name="P487"><text:span text:style-name="T438">APELANTE: </text:span><text:span text:style-name="Strong"><text:span text:style-name="T438">UNIMED – JOÃO PESSOA COOPERATIVA DE TRABALHO MÉDICO.</text:span></text:span></text:p>
      <text:p text:style-name="P442">ADVOGADOS: HERMANO GADELHA DE SÁ (OAB/PB 8.463), LEIDSON FLAMARION TORRES MATOS (OAB/PB 13.040) E YAGO RENAN LICARIÃO DE SOUZA, OAB/PB 23.230). </text:p>
      <text:p text:style-name="P487"><text:span text:style-name="T438">APELADA: </text:span><text:span text:style-name="Strong"><text:span text:style-name="T438">LUCILENE DA COSTA SILVA.</text:span></text:span></text:p>
      <text:p text:style-name="P442"><text:soft-page-break/>ADVOGADO: SUELDO KLEBER SOARES DE FARIAS (OAB/PB 13.807). </text:p>
      <text:p text:style-name="P442"/>
      <table:table table:name="Tabela127" table:style-name="Tabela127">
        <table:table-column table:style-name="Tabela127.A"/>
        <table:table-row table:style-name="Tabela127.1">
          <table:table-cell table:style-name="Tabela127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20</text:span><text:span text:style-name="T438"> APELAÇÃO CÍVEL Nº </text:span><text:span text:style-name="Strong"><text:span text:style-name="T438">0832550-66.2022.8.15.2001.</text:span></text:span></text:p>
      <text:p text:style-name="P442">ORIGEM: DA 4ª VARA CÍVEL DA COMARCA DA CAPITAL.</text:p>
      <text:p text:style-name="P487"><text:span text:style-name="T438">APELANTE: </text:span><text:span text:style-name="Strong"><text:span text:style-name="T438">AZUL LINHAS AEREAS BRASILEIRAS S.A.</text:span></text:span></text:p>
      <text:p text:style-name="P442">ADVOGADO: PAULO GUILHERME DE MENDONÇA LOPES (OAB/SP 98.709). </text:p>
      <text:p text:style-name="P487"><text:span text:style-name="T438">APELADO: </text:span><text:span text:style-name="Strong"><text:span text:style-name="T438">ANTONIO FERREIRA LOPES NETO.</text:span></text:span></text:p>
      <text:p text:style-name="P442">ADVOGADOS: VITOR HUGO THEODORO (OAB/SP 318.330) E OUTRO. </text:p>
      <text:p text:style-name="P442"/>
      <table:table table:name="Tabela128" table:style-name="Tabela128">
        <table:table-column table:style-name="Tabela128.A"/>
        <table:table-row table:style-name="Tabela128.1">
          <table:table-cell table:style-name="Tabela128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42"><text:span text:style-name="T490">221</text:span> APELAÇÃO CÍVEL Nº 0804153-71.2021.8.15.0371.</text:p>
      <text:p text:style-name="P442">ORIGEM: DA 4ª VARA DA COMARCA DE SOUSA.</text:p>
      <text:p text:style-name="P487"><text:span text:style-name="T438">APELANTE:</text:span><text:span text:style-name="Strong"><text:span text:style-name="T438"> </text:span></text:span><text:span text:style-name="T438">AURÉLIO ALVES DA SILVA.</text:span></text:p>
      <text:p text:style-name="P442">ADVOGADO: MARCOS ANTÔNIO INÁCIO DA SILVA (OAB/PB 4.007). </text:p>
      <text:p text:style-name="P442">APELADO: ESTADO DA PARAÍBA, REPRESENTADO POR SEU PROCURADOR, NÍCOLAS SCHUINDT DE ANDRADE.</text:p>
      <text:p text:style-name="P442"/>
      <table:table table:name="Tabela129" table:style-name="Tabela129">
        <table:table-column table:style-name="Tabela129.A"/>
        <table:table-row table:style-name="Tabela129.1">
          <table:table-cell table:style-name="Tabela129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22</text:span><text:span text:style-name="T438"> APELAÇÃO CÍVEL Nº </text:span><text:span text:style-name="Strong"><text:span text:style-name="T438">0803407-83.2022.8.15.0141.</text:span></text:span></text:p>
      <text:p text:style-name="P442">ORIGEM: DA 2ª VARA DA COMARCA DE CATOLÉ DO ROCHA.</text:p>
      <text:p text:style-name="P487"><text:span text:style-name="T438">APELANTES: </text:span><text:span text:style-name="Strong"><text:span text:style-name="T438">SEVERINO ADAUTO DE ARAUJO E OUTRA.</text:span></text:span></text:p>
      <text:p text:style-name="P442">ADVOGADOS: GREGÓRIO MARIANO DA SILVA JÚNIOR (OAB/PB 22.415) E OUTRA. </text:p>
      <text:p text:style-name="P487"><text:span text:style-name="T438">APELADO: </text:span><text:span text:style-name="Strong"><text:span text:style-name="T438">TIM S.A.</text:span></text:span></text:p>
      <text:p text:style-name="P442">ADVOGADAS: CHRISTIANNE GOMES DA ROCHA (OAB/PB 18.305-A) E OUTRA. </text:p>
      <text:p text:style-name="P442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23</text:span><text:span text:style-name="T438"> APELAÇÃO CÍVEL Nº </text:span><text:span text:style-name="Strong"><text:span text:style-name="T438">0801014-69.2017.8.15.0301.</text:span></text:span></text:p>
      <text:p text:style-name="P442">ORIGEM: DA 2ª VARA DA COMARCA DE POMBAL.</text:p>
      <text:p text:style-name="P487"><text:span text:style-name="T438">APELANTE: </text:span><text:span text:style-name="Strong"><text:span text:style-name="T438">IONE DA SILVA OLIVEIRA.</text:span></text:span></text:p>
      <text:p text:style-name="P442">ADVOGADOS: JAQUES RAMOS WANDERLEY (OAB/PB 11.984) E OUTRO.</text:p>
      <text:p text:style-name="P487"><text:span text:style-name="T438">APELADO: INSS – </text:span><text:span text:style-name="Strong"><text:span text:style-name="T438">INSTITUTO NACIONAL DO SEGURO SOCIAL.</text:span></text:span></text:p>
      <text:p text:style-name="P487"><text:span text:style-name="T438">PROCURADOR: </text:span><text:span text:style-name="scayt-misspell-word"><text:span text:style-name="T438">MARCIO </text:span></text:span><text:span text:style-name="T438">HENRIQUE DE MENDONÇA MELO.</text:span></text:p>
      <text:p text:style-name="P442"/>
      <table:table table:name="Tabela131" table:style-name="Tabela131">
        <table:table-column table:style-name="Tabela131.A"/>
        <table:table-row table:style-name="Tabela131.1">
          <table:table-cell table:style-name="Tabela131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24</text:span><text:span text:style-name="T438"> APELAÇÃO CÍVEL Nº </text:span><text:span text:style-name="Strong"><text:span text:style-name="T438">0064759-05.2014.8.15.2001.</text:span></text:span></text:p>
      <text:p text:style-name="P442">ORIGEM: DA 6ª VARA CÍVEL DA COMARCA DA CAPITAL.</text:p>
      <text:p text:style-name="P487"><text:span text:style-name="T438">APELANTE: </text:span><text:span text:style-name="Strong"><text:span text:style-name="T438">J H L CONSTRUTORA LTDA.</text:span></text:span></text:p>
      <text:p text:style-name="P442">ADVOGADOS: HENRIQUE GADELHA (OAB/PB 11.524) E OUTRO.</text:p>
      <text:p text:style-name="P487"><text:span text:style-name="T438">APELADAS: </text:span><text:span text:style-name="Strong"><text:span text:style-name="T438">CLAUDIO DE OLIVEIRA LIMA E CLAUDIA DE SOUZA BARBOSA LIMA.</text:span></text:span><text:span text:style-name="T438"> </text:span></text:p>
      <text:p text:style-name="P442"><text:soft-page-break/>ADVOGADO: SILVANO FONSÊCA CLEMENTINO (OAB/PB 14.384).</text:p>
      <text:p text:style-name="P442"/>
      <table:table table:name="Tabela132" table:style-name="Tabela132">
        <table:table-column table:style-name="Tabela132.A"/>
        <table:table-row table:style-name="Tabela132.1">
          <table:table-cell table:style-name="Tabela132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25</text:span><text:span text:style-name="T438"> APELAÇÃO CÍVEL Nº </text:span><text:span text:style-name="Strong"><text:span text:style-name="T438">0871244-12.2019.8.15.2001.</text:span></text:span></text:p>
      <text:p text:style-name="P442">ORIGEM: DA 5ª VARA CÍVEL DA COMARCA DA CAPITAL.</text:p>
      <text:p text:style-name="P487"><text:span text:style-name="T438">APELANTE: </text:span><text:span text:style-name="Strong"><text:span text:style-name="T438">MARIA EDUARDA QUEIROGA VICTOR.</text:span></text:span></text:p>
      <text:p text:style-name="P442">ADVOGADO: FÁBIO FIRMINO DE ARAÚJO (OAB/PB 6.509). </text:p>
      <text:p text:style-name="P487"><text:span text:style-name="T438">APELADO: </text:span><text:span text:style-name="Strong"><text:span text:style-name="T438">CEMATEL COMERCIAL ELETRICA LTDA – ME.</text:span></text:span><text:span text:style-name="T438"> </text:span></text:p>
      <text:p text:style-name="P442">ADVOGADO: ROGÉRIO MIRANDA DE CAMPOS (OAB/PB 10.800).</text:p>
      <text:p text:style-name="P442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26</text:span><text:span text:style-name="T438"> APELAÇÕES CÍVEIS Nº </text:span><text:span text:style-name="Strong"><text:span text:style-name="T438">0804457-13.2019.8.15.0251.</text:span></text:span></text:p>
      <text:p text:style-name="P442">ORIGEM: DA 4ª VARA DA COMARCA DE PATOS.</text:p>
      <text:p text:style-name="P487"><text:span text:style-name="T438">1º APELANTE: </text:span><text:span text:style-name="Strong"><text:span text:style-name="T438">PBG S/A.</text:span></text:span></text:p>
      <text:p text:style-name="P442">ADVOGADOS: MARIANO MARTORANO MENEGOTTO (OAB/SC 15.773) E OUTROS. </text:p>
      <text:p text:style-name="P487"><text:span text:style-name="T438">2º APELANTES: </text:span><text:span text:style-name="Strong"><text:span text:style-name="T438">FELIZARDO FELIX NETO E OUTROS.</text:span></text:span><text:span text:style-name="T438"> </text:span></text:p>
      <text:p text:style-name="P442">ADVOGADA: FERNANDA MORAIS DINIZ FELIX FREITAS (OAB/PB 19.479).</text:p>
      <text:p text:style-name="P442">APELADOS: OS MESMOS.</text:p>
      <text:p text:style-name="P442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27</text:span><text:span text:style-name="T438"> APELAÇÃO CÍVEL Nº </text:span><text:span text:style-name="Strong"><text:span text:style-name="T438">0815377-49.2021.8.15.0001.</text:span></text:span></text:p>
      <text:p text:style-name="P442">ORIGEM: DA 1ª VARA CÍVEL DA COMARCA DE CAMPINA GRANDE.</text:p>
      <text:p text:style-name="P487"><text:span text:style-name="T438">APELANTE: </text:span><text:span text:style-name="Strong"><text:span text:style-name="T438">DAIENE PEREIRA DE MELO.</text:span></text:span></text:p>
      <text:p text:style-name="P442">ADVOGADA: CLARA ROBERTA ALVES DE SOUSA (OAB/PB 28.656). </text:p>
      <text:p text:style-name="P487"><text:span text:style-name="T438">APELADO: </text:span><text:span text:style-name="Strong"><text:span text:style-name="T438">SEGURADORA LÍDER DO CONSÓRCIO DO SEGURO DPVAT S.A.</text:span></text:span></text:p>
      <text:p text:style-name="P442">ADVOGADO: ROSTAND INÁCIO DOS SANTOS (OAB/PB 18.125-A).</text:p>
      <text:p text:style-name="P442"/>
      <table:table table:name="Tabela135" table:style-name="Tabela135">
        <table:table-column table:style-name="Tabela135.A"/>
        <table:table-row table:style-name="Tabela135.1">
          <table:table-cell table:style-name="Tabela135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42"><text:span text:style-name="T490">228</text:span> APELAÇÃO CÍVEL E REMESSA OFICIAL Nº 0018703-50.2010.8.15.2001.</text:p>
      <text:p text:style-name="P442">ORIGEM: DA 5ª VARA DA FAZENDA PÚBLICA DA COMARCA DA CAPITAL.</text:p>
      <text:p text:style-name="P487"><text:span text:style-name="T438">APELANTE:</text:span><text:span text:style-name="Strong"><text:span text:style-name="T438"> </text:span></text:span><text:span text:style-name="T438">ESTADO DA PARAÍBA, REPRESENTADO POR SEU PROCURADOR, NÍCOLAS SCHUINDT DE ANDRADE. </text:span></text:p>
      <text:p text:style-name="P442">APELADO: ASSOCIAÇÃO DOS LOJISTAS DO MANAÍRA SHOPPING CENTER.</text:p>
      <text:p text:style-name="P442">ADVOGADO: MARCOS DOS ANJOS PIRES BEZERRA (OAB/PB 3.994-A).</text:p>
      <text:p text:style-name="P442"/>
      <table:table table:name="Tabela136" table:style-name="Tabela136">
        <table:table-column table:style-name="Tabela136.A"/>
        <table:table-row table:style-name="Tabela136.1">
          <table:table-cell table:style-name="Tabela136.A1" office:value-type="string">
            <text:p text:style-name="P442">RELATOR: O EXMO. SR. DES. MARCOS CAVALCANTI DE ALBUQUERQUE</text:p>
          </table:table-cell>
        </table:table-row>
      </table:table>
      <text:p text:style-name="P442"/>
      <text:p text:style-name="P487"><text:span text:style-name="T443">229</text:span><text:span text:style-name="T438"> REMESSA OFICIAL Nº </text:span><text:span text:style-name="Strong"><text:span text:style-name="T438">0800873-60.2018.8.15.0351.</text:span></text:span></text:p>
      <text:p text:style-name="P442">ORIGEM: DA 3ª VARA DA COMARCA DE SAPÉ.</text:p>
      <text:p text:style-name="P487"><text:span text:style-name="T438">PROMOVENTE: </text:span><text:span text:style-name="Strong"><text:span text:style-name="T438">MUNICÍPIO DE SOBRADO.</text:span></text:span></text:p>
      <text:p text:style-name="P487"><text:span text:style-name="Strong"><text:span text:style-name="T438">ADVOGADO: ARNALDO BARBOSA ESCOREL JUNIOR (OAB/PB 11.698).</text:span></text:span></text:p>
      <text:p text:style-name="P487"><text:soft-page-break/><text:span text:style-name="T438"/></text:p>
      <text:p text:style-name="P487"><text:span text:style-name="T438">PROMOVIDO: </text:span><text:span text:style-name="Strong"><text:span text:style-name="T438">REGINA LUIZ DO NASCIMENTO.</text:span></text:span></text:p>
      <text:p text:style-name="P553"><text:span text:style-name="Strong_20_Emphasis"><text:span text:style-name="T6">ADVOGADO: MARCELO RAMALHO TRIGUEIRO MENDES (OAB/PB 5.190). </text:span></text:span></text:p>
      <text:p text:style-name="P268"><text:bookmark-start text:name="taskInstanceForm%25252525252525252525253"/></text:p>
      <text:p text:style-name="P604">RELATOR: O EXMO. DES. MARCOS CAVALCANTI DE ALBUQUERQUE</text:p>
      <text:p text:style-name="P583"/>
      <text:p text:style-name="P594"><text:span text:style-name="Strong_20_Emphasis"><text:span text:style-name="T287">230</text:span></text:span><text:span text:style-name="Strong_20_Emphasis"><text:span text:style-name="T286"> APELAÇÃO CÍVEL Nº </text:span></text:span><text:bookmark-start text:name="taskInstanceForm%3AProcesso_Fluxo_visual1"/><text:span text:style-name="Strong_20_Emphasis"><text:span text:style-name="T286">0001011-04.2011.8.15.0061.</text:span></text:span></text:p>
      <text:p text:style-name="P594"><text:span text:style-name="Strong_20_Emphasis"><text:span text:style-name="T286">ORIGEM: DA 2ª VARA DA COMARCA DE ARARUNA.</text:span></text:span><text:bookmark-start text:name="taskInstanceForm%2525252525253AProcesso_"/></text:p>
      <text:p text:style-name="P594"><text:span text:style-name="Strong_20_Emphasis"><text:span text:style-name="T286">APELANTE: BANCO DO NORDESTE DO BRASIL S/A.</text:span></text:span></text:p>
      <text:p text:style-name="P594"><text:span text:style-name="Strong_20_Emphasis"><text:span text:style-name="T286">ADVOGADA: TÂMARA F. DE HOLANDA CRUZ DINIS (OAB/PB 10.884).</text:span></text:span></text:p>
      <text:p text:style-name="P594"><text:span text:style-name="Strong_20_Emphasis"><text:span text:style-name="T286">APELADOS: </text:span></text:span><text:span text:style-name="Strong_20_Emphasis"><text:span text:style-name="T445">ELISABETE BESERRA DA SILVA E IRENE BEZERRA DA SILVA.</text:span></text:span></text:p>
      <text:p text:style-name="P594"><text:span text:style-name="Strong_20_Emphasis"><text:span text:style-name="T286">ADVOGADO: ORLANDO FERREIRA ROLIM NETO (OAB/RO 1.520).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31</text:span></text:span><text:span text:style-name="Strong_20_Emphasis"><text:span text:style-name="T286"> APELAÇÃO CÍVEL Nº 0010277-10.2014.8.15.2001.</text:span></text:span></text:p>
      <text:p text:style-name="P594"><text:span text:style-name="Strong_20_Emphasis"><text:span text:style-name="T286">ORIGEM: DA 6ª VARA DA FAZENDA PÚBLICA DA COMARCA DA CAPITAL.</text:span></text:span></text:p>
      <text:p text:style-name="P594"><text:span text:style-name="Strong_20_Emphasis"><text:span text:style-name="T286">APELANTE: ESTADO DA PARAÍBA, REPRESENTADO POR SEU PROCURADOR, DELOSMAR DOMINGOS DE MENDONÇA.</text:span></text:span></text:p>
      <text:p text:style-name="P594"><text:span text:style-name="Strong_20_Emphasis"><text:span text:style-name="T286">APELADO: RICARDO LIMA DO NASCIMENTO JUNIOR. </text:span></text:span></text:p>
      <text:p text:style-name="P594"><text:span text:style-name="Strong_20_Emphasis"><text:span text:style-name="T286">ADVOGADO: FABRÍCIO ARAÚJO PIRES (OAB/PB 15.709).</text:span></text:span></text:p>
      <text:p text:style-name="P583"><text:bookmark-end text:name="taskInstanceForm%25252525252525252525253"/><text:bookmark-end text:name="taskInstanceForm%2525252525253AProcesso_"/></text:p>
      <text:p text:style-name="P604">RELATOR: O EXMO. DES. MARCOS CAVALCANTI DE ALBUQUERQUE</text:p>
      <text:p text:style-name="P583"/>
      <text:p text:style-name="P594"><text:span text:style-name="Strong_20_Emphasis"><text:span text:style-name="T287">232</text:span></text:span><text:span text:style-name="Strong_20_Emphasis"><text:span text:style-name="T286"> APELAÇÃO CÍVEL Nº 0802167-87.2022.8.15.0261.</text:span></text:span></text:p>
      <text:p text:style-name="P594"><text:span text:style-name="Strong_20_Emphasis"><text:span text:style-name="T286">ORIGEM: DA 1ª VARA DA COMARCA DE PIANCÓ.</text:span></text:span></text:p>
      <text:p text:style-name="P594"><text:span text:style-name="Strong_20_Emphasis"><text:span text:style-name="T286">APELANTE: FRANCISCA MARIA FERREIRA.</text:span></text:span></text:p>
      <text:p text:style-name="P594"><text:span text:style-name="Strong_20_Emphasis"><text:span text:style-name="T286">ADVOGADOS: MATHEUS ELPÍDIO SALES DA SILVA (OAB/PB 28.400) E OUTRO.</text:span></text:span></text:p>
      <text:p text:style-name="P594"><text:span text:style-name="Strong_20_Emphasis"><text:span text:style-name="T286">APELADO: BRADESCO SEGUROS S/A. (SEM ADVOGADO CADASTRADO). </text:span></text:span></text:p>
      <text:p text:style-name="P594"><text:span text:style-name="Strong_20_Emphasis"><text:span text:style-name="T286"/></text:span></text:p>
      <text:p text:style-name="P604">RELATOR: O EXMO. DES. MARCOS CAVALCANTI DE ALBUQUERQUE</text:p>
      <text:p text:style-name="P583"/>
      <text:p text:style-name="P473"><text:span text:style-name="Strong_20_Emphasis"><text:span text:style-name="T468">233</text:span></text:span><text:span text:style-name="Strong_20_Emphasis"><text:span text:style-name="T467"> APELAÇÃO CÍVEL Nº 0800817-81.2021.8.15.0881.</text:span></text:span></text:p>
      <text:p text:style-name="P473"><text:span text:style-name="Strong_20_Emphasis"><text:span text:style-name="T467">ORIGEM: DA COMARCA DE SÃO BENTO.</text:span></text:span></text:p>
      <text:p text:style-name="P473"><text:span text:style-name="Strong_20_Emphasis"><text:span text:style-name="T467">APELANTES: ISRAEL JOSÉ SANTANA GOMES E MARIA DAS DORES S. DE OLIVEIRA. </text:span></text:span></text:p>
      <text:p text:style-name="P473"><text:span text:style-name="Strong_20_Emphasis"><text:span text:style-name="T467">ADVOGADOS: FLAUBER JOSÉ D. DOS SANTOS CARNEIRO (OAB/PB 23.221).</text:span></text:span></text:p>
      <text:p text:style-name="P473"><text:span text:style-name="Strong_20_Emphasis"><text:span text:style-name="T467">APELADO: FRANCISCO DE ASSIS DE OLIVEIRA GOMES. </text:span></text:span></text:p>
      <text:p text:style-name="P473"><text:span text:style-name="Strong_20_Emphasis"><text:span text:style-name="T467">ADVOGADOS: WAGNER VELOSO MARTINS (OAB/PB 25.053-A) E OUTRO. 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34</text:span></text:span><text:span text:style-name="Strong_20_Emphasis"><text:span text:style-name="T286"> APELAÇÃO CÍVEL Nº 0800016-02.2018.8.15.0161.</text:span></text:span></text:p>
      <text:p text:style-name="P594"><text:span text:style-name="Strong_20_Emphasis"><text:span text:style-name="T286">ORIGEM: DA 1ª VARA DA COMARCA DE CUITÉ.</text:span></text:span></text:p>
      <text:p text:style-name="P594"><text:span text:style-name="Strong_20_Emphasis"><text:span text:style-name="T286">APELANTE: AGIL CONSTRUCOES E INCORPORACOES LTDA.</text:span></text:span></text:p>
      <text:p text:style-name="P594"><text:span text:style-name="Strong_20_Emphasis"><text:span text:style-name="T286">ADVOGADO: BRUNO CHIANCA BRAGA (OAB/PB 11.430).</text:span></text:span></text:p>
      <text:p text:style-name="P594"><text:span text:style-name="Strong_20_Emphasis"><text:span text:style-name="T286">APELADO: EDJANCLEY TEIXEIRA DE LIMA. </text:span></text:span></text:p>
      <text:p text:style-name="P594"><text:span text:style-name="Strong_20_Emphasis"><text:span text:style-name="T286">ADVOGADO: RAFAEL MARTINS DE MEDEIROS NETO (OAB/PB 23.493). </text:span></text:span></text:p>
      <text:p text:style-name="P583"/>
      <text:p text:style-name="P583"><text:soft-page-break/></text:p>
      <text:p text:style-name="P604">RELATOR: O EXMO. DES. MARCOS CAVALCANTI DE ALBUQUERQUE</text:p>
      <text:p text:style-name="P583"/>
      <text:p text:style-name="P594"><text:span text:style-name="Strong_20_Emphasis"><text:span text:style-name="T287">235</text:span></text:span><text:span text:style-name="Strong_20_Emphasis"><text:span text:style-name="T286"> APELAÇÃO CÍVEL Nº 0002691-19.2014.8.15.2001.</text:span></text:span></text:p>
      <text:p text:style-name="P594"><text:span text:style-name="Strong_20_Emphasis"><text:span text:style-name="T286">ORIGEM: DA 2ª VARA DA FAZENDA PÚBLICA DA COMARCA DA CAPITAL.</text:span></text:span></text:p>
      <text:p text:style-name="P594"><text:span text:style-name="Strong_20_Emphasis"><text:span text:style-name="T286">APELANTE: ESTADO DA PARAÍBA, REPRESENTADO POR SEU PROCURADOR, FELIPE DE MORAES ANDRADE.</text:span></text:span></text:p>
      <text:p text:style-name="P594"><text:span text:style-name="Strong_20_Emphasis"><text:span text:style-name="T286">APELADO: LUIZ FABRICIO GOMES.</text:span></text:span></text:p>
      <text:p text:style-name="P594"><text:span text:style-name="Strong_20_Emphasis"><text:span text:style-name="T286">ADVOGADOS: CARLOS ALBERTO PINTO MANGUEIRA (OAB/PB 6.003) E OUTROS. 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36</text:span></text:span><text:span text:style-name="Strong_20_Emphasis"><text:span text:style-name="T286"> APELAÇÃO CÍVEL Nº 0802643-18.2021.8.15.0211.</text:span></text:span></text:p>
      <text:p text:style-name="P594"><text:span text:style-name="Strong_20_Emphasis"><text:span text:style-name="T286">ORIGEM: DA 3ª VARA DA COMARCA DE ITAPORANGA.</text:span></text:span></text:p>
      <text:p text:style-name="P594"><text:span text:style-name="Strong_20_Emphasis"><text:span text:style-name="T286">APELANTE: Roberto Inácio da Silva. </text:span></text:span></text:p>
      <text:p text:style-name="P594"><text:span text:style-name="Strong_20_Emphasis"><text:span text:style-name="T286">ADVOGADO: Diorgennes Kaio Xavier da Silva (OAB/PB 24.774).</text:span></text:span></text:p>
      <text:p text:style-name="P594"><text:span text:style-name="Strong_20_Emphasis"><text:span text:style-name="T286">APELADA: M.S.A.L., por sua genitora, Arnalbia de Araújo Lima dos Santos.</text:span></text:span></text:p>
      <text:p text:style-name="P594"><text:span text:style-name="Strong_20_Emphasis"><text:span text:style-name="T286">ADVOGADO: Paulo Cesar Conserva (OAB/PB 11.874-A).</text:span></text:span></text:p>
      <text:p text:style-name="P268"/>
      <text:p text:style-name="P604">RELATOR: O EXMO. DES. MARCOS CAVALCANTI DE ALBUQUERQUE</text:p>
      <text:p text:style-name="P583"/>
      <text:p text:style-name="P594"><text:span text:style-name="Strong_20_Emphasis"><text:span text:style-name="T287">237</text:span></text:span><text:span text:style-name="Strong_20_Emphasis"><text:span text:style-name="T286"> APELAÇÃO CÍVEL Nº 0046965-05.2013.8.15.2001.</text:span></text:span></text:p>
      <text:p text:style-name="P594"><text:span text:style-name="Strong_20_Emphasis"><text:span text:style-name="T286">ORIGEM: DA 4ª VARA DA FAZENDA PÚBLICA DA COMARCA DA CAPITAL.</text:span></text:span></text:p>
      <text:p text:style-name="P594"><text:span text:style-name="Strong_20_Emphasis"><text:span text:style-name="T286">APELANTE: SIMONE DE CASTRO FIGUEIREDO ALBUQUERQUE. </text:span></text:span></text:p>
      <text:p text:style-name="P594"><text:span text:style-name="Strong_20_Emphasis"><text:span text:style-name="T286">ADVOGADAS: ANA PAULA GOUVEIA LEITE FERNANDES (OAB/PB 20.222) E OUTRA. </text:span></text:span></text:p>
      <text:p text:style-name="P594"><text:span text:style-name="Strong_20_Emphasis"><text:span text:style-name="T286">APELADO: ESTADO DA PARAÍBA, REPRESENTADO POR SEU PROCURADOR-GERAL. 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38</text:span></text:span><text:span text:style-name="Strong_20_Emphasis"><text:span text:style-name="T286"> APELAÇÕES CÍVEL Nº 0868695-63.2018.8.15.2001.</text:span></text:span></text:p>
      <text:p text:style-name="P594"><text:span text:style-name="Strong_20_Emphasis"><text:span text:style-name="T286">ORIGEM: DA 15ª VARA CÍVEL DA COMARCA DA CAPITAL.</text:span></text:span></text:p>
      <text:p text:style-name="P594"><text:span text:style-name="Strong_20_Emphasis"><text:span text:style-name="T286">1º APELANTE: AEROVIAS DEL CONTINENTE AMERICANO S.A. - AVIANCA.</text:span></text:span></text:p>
      <text:p text:style-name="P594"><text:span text:style-name="Strong_20_Emphasis"><text:span text:style-name="T286">ADVOGADOS: EDNARIA ANDRADE PEREIRA (OAB/BA 63.680) E OUTRO. </text:span></text:span></text:p>
      <text:p text:style-name="P594"><text:span text:style-name="Strong_20_Emphasis"><text:span text:style-name="T286">2º APELANTES: ANA CAROLINA FALCAO TOSCANO E JOAO VICTOR TOSCANO ALBERT. </text:span></text:span></text:p>
      <text:p text:style-name="P594"><text:span text:style-name="Strong_20_Emphasis"><text:span text:style-name="T286">ADVOGADO: JOÃO PEDRO FERREIRA NETO (OAB/PB 22.365).</text:span></text:span></text:p>
      <text:p text:style-name="P594"><text:span text:style-name="Strong_20_Emphasis"><text:span text:style-name="T286">APELADOS: OS MESMOS. 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39</text:span></text:span><text:span text:style-name="Strong_20_Emphasis"><text:span text:style-name="T286"> APELAÇÕES CÍVEL Nº 0849233-18.2021.8.15.2001.</text:span></text:span></text:p>
      <text:p text:style-name="P594"><text:span text:style-name="Strong_20_Emphasis"><text:span text:style-name="T286">ORIGEM: DA 6ª VARA DE FAMÍLIA DA COMARCA DA CAPITAL.</text:span></text:span></text:p>
      <text:p text:style-name="P594"><text:span text:style-name="Strong_20_Emphasis"><text:span text:style-name="T286">1º APELANTE: Francisco Formiga de Sousa.</text:span></text:span></text:p>
      <text:p text:style-name="P594"><text:span text:style-name="Strong_20_Emphasis"><text:span text:style-name="T286">ADVOGADA: Nathalia de Miranda Ramos Herculano (OAB/PB 29.074).</text:span></text:span></text:p>
      <text:p text:style-name="P594"><text:span text:style-name="Strong_20_Emphasis"><text:span text:style-name="T286">2º APELANTE: Ana Pereira Leite. </text:span></text:span></text:p>
      <text:p text:style-name="P594"><text:span text:style-name="Strong_20_Emphasis"><text:span text:style-name="T286">ADVOGADO: Kadjessica do Nascimento Soares (OAB/PB 28.963).</text:span></text:span></text:p>
      <text:p text:style-name="P594"><text:span text:style-name="Strong_20_Emphasis"><text:span text:style-name="T286">APELADOS: OS MESMOS.</text:span></text:span></text:p>
      <text:p text:style-name="P583"/>
      <text:p text:style-name="P604"><text:soft-page-break/>RELATOR: O EXMO. DES. MARCOS CAVALCANTI DE ALBUQUERQUE</text:p>
      <text:p text:style-name="P583"/>
      <text:p text:style-name="P594"><text:span text:style-name="Strong_20_Emphasis"><text:span text:style-name="T287">240</text:span></text:span><text:span text:style-name="Strong_20_Emphasis"><text:span text:style-name="T286"> APELAÇÃO CÍVEL Nº 0814112-26.2021.8.15.2001.</text:span></text:span></text:p>
      <text:p text:style-name="P594"><text:span text:style-name="Strong_20_Emphasis"><text:span text:style-name="T286">ORIGEM: DA 7ª VARA CÍVEL DA COMARCA DA CAPITAL.</text:span></text:span></text:p>
      <text:p text:style-name="P594"><text:span text:style-name="Strong_20_Emphasis"><text:span text:style-name="T286">APELANTE: MORADA INCORPORACOES EIRELI – EPP.</text:span></text:span></text:p>
      <text:p text:style-name="P594"><text:span text:style-name="Strong_20_Emphasis"><text:span text:style-name="T286">ADVOGADOS: Afrânio Neves de Melo Neto (OAB/PB 23.667) E OUTROS </text:span></text:span></text:p>
      <text:p text:style-name="P594"><text:span text:style-name="Strong_20_Emphasis"><text:span text:style-name="T286">APELADO: EDSON FELIX DA SILVA.</text:span></text:span></text:p>
      <text:p text:style-name="P594"><text:span text:style-name="Strong_20_Emphasis"><text:span text:style-name="T286">ADVOGADOS: DEMETRYO ALBUQUERQUE ARAÚJO (OAB/PB 26.335) E OUTRO. </text:span></text:span></text:p>
      <text:p text:style-name="P268"/>
      <text:p text:style-name="P604">RELATOR: O EXMO. DES. MARCOS CAVALCANTI DE ALBUQUERQUE</text:p>
      <text:p text:style-name="P583"/>
      <text:p text:style-name="P594"><text:span text:style-name="Strong_20_Emphasis"><text:span text:style-name="T287">241</text:span></text:span><text:span text:style-name="Strong_20_Emphasis"><text:span text:style-name="T286"> APELAÇÃO CÍVEL Nº 0827054-56.2022.8.15.2001.</text:span></text:span></text:p>
      <text:p text:style-name="P594"><text:span text:style-name="Strong_20_Emphasis"><text:span text:style-name="T286">ORIGEM: DA 6ª VARA DA FAZENDA PÚBLICA DA COMARCA DA CAPITAL.</text:span></text:span></text:p>
      <text:p text:style-name="P594"><text:span text:style-name="Strong_20_Emphasis"><text:span text:style-name="T286">APELANTE: MANOEL GONCALVES RAMOS NETO.</text:span></text:span></text:p>
      <text:p text:style-name="P594"><text:span text:style-name="Strong_20_Emphasis"><text:span text:style-name="T286">ADVOGADOS: ANA CRISTINA DE OLIVEIRA VILARIM (OAB/PB 11.967) E OUTROS. </text:span></text:span></text:p>
      <text:p text:style-name="P594"><text:span text:style-name="Strong_20_Emphasis"><text:span text:style-name="T286">APELADO: PBPREV – PARAÍBA PREVIDÊNCIA, REPRESENTADO POR SEU PROCURADOR PAULO WANDERLEY CÂMARA (OAB/PB 10.138). </text:span></text:span></text:p>
      <text:p text:style-name="P594"><text:span text:style-name="Strong_20_Emphasis"><text:span text:style-name="T286"/></text:span></text:p>
      <text:p text:style-name="P604">RELATOR: O EXMO. DES. MARCOS CAVALCANTI DE ALBUQUERQUE</text:p>
      <text:p text:style-name="P583"/>
      <text:p text:style-name="P594"><text:span text:style-name="Strong_20_Emphasis"><text:span text:style-name="T287">242</text:span></text:span><text:span text:style-name="Strong_20_Emphasis"><text:span text:style-name="T286"> APELAÇÃO CÍVEL Nº 0856964-07.2017.8.15.2001. </text:span></text:span></text:p>
      <text:p text:style-name="P594"><text:span text:style-name="Strong_20_Emphasis"><text:span text:style-name="T286">ORIGEM: DA 3ª VARA CÍVEL DA COMARCA DA CAPITAL.</text:span></text:span></text:p>
      <text:p text:style-name="P594"><text:span text:style-name="Strong_20_Emphasis"><text:span text:style-name="T286">APELANTE: LEONARDO FRANCA LUCENA.</text:span></text:span></text:p>
      <text:p text:style-name="P594"><text:span text:style-name="Strong_20_Emphasis"><text:span text:style-name="T286">ADVOGADOS: RAFAEL PONTES VITAL (OAB/PB 15.534) E OUTRO.</text:span></text:span></text:p>
      <text:p text:style-name="P594"><text:span text:style-name="Strong_20_Emphasis"><text:span text:style-name="T286">APELADO: OTAVIO MONTEIRO FILHO. </text:span></text:span></text:p>
      <text:p text:style-name="P594"><text:span text:style-name="Strong_20_Emphasis"><text:span text:style-name="T286">ADVOGADOS: VENÂNCIO VIANA DE MEDEIROS NETO (OAB/PB 13.872) E OUTRO.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43</text:span></text:span><text:span text:style-name="Strong_20_Emphasis"><text:span text:style-name="T286"> APELAÇÃO CÍVEL Nº 0860443-08.2017.8.15.2001.</text:span></text:span></text:p>
      <text:p text:style-name="P594"><text:span text:style-name="Strong_20_Emphasis"><text:span text:style-name="T286">ORIGEM: DA 10ª VARA CÍVEL DA COMARCA DA CAPITAL.</text:span></text:span></text:p>
      <text:p text:style-name="P594"><text:span text:style-name="Strong_20_Emphasis"><text:span text:style-name="T286">APELANTE: GIZELE MARIA FERREIRA DE LUNA. </text:span></text:span></text:p>
      <text:p text:style-name="P594"><text:span text:style-name="Strong_20_Emphasis"><text:span text:style-name="T286">ADVOGADA: AYSA OLIVEIRA DE LIMA GUSMÃO (OAB/PB 20.496). </text:span></text:span></text:p>
      <text:p text:style-name="P594"><text:span text:style-name="Strong_20_Emphasis"><text:span text:style-name="T286">APELADO: ATIVOS S.A. SECURITIZADORA DE CRÉDITOS FINANCEIROS.</text:span></text:span></text:p>
      <text:p text:style-name="P594"><text:span text:style-name="Strong_20_Emphasis"><text:span text:style-name="T286">ADVOGADO: MARCOS DÉLLI RIBEIRO RODRIGUES (OAB/RN 5.553). 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44</text:span></text:span><text:span text:style-name="Strong_20_Emphasis"><text:span text:style-name="T286"> APELAÇÃO CÍVEL Nº 0823979-43.2021.8.15.2001.</text:span></text:span></text:p>
      <text:p text:style-name="P594"><text:span text:style-name="Strong_20_Emphasis"><text:span text:style-name="T286">ORIGEM: DA 5ª VARA DA FAZENDA PÚBLICA DA COMARCA DA CAPITAL.</text:span></text:span></text:p>
      <text:p text:style-name="P594"><text:span text:style-name="Strong_20_Emphasis"><text:span text:style-name="T286">APELANTE: JOSE FERNANDO FARIAS BARBOSA.</text:span></text:span></text:p>
      <text:p text:style-name="P594"><text:span text:style-name="Strong_20_Emphasis"><text:span text:style-name="T286">ADVOGADO: Franciclaudio de França Rodrigues (OAB/PB 12.118).</text:span></text:span></text:p>
      <text:p text:style-name="P594"><text:span text:style-name="Strong_20_Emphasis"><text:span text:style-name="T286">APELADO: PBPREV – PARAÍBA PREVIDÊNCIA, REPRESENTADO POR SEU PROCURADOR PAULO WANDERLEY CÂMARA (OAB/PB 10.138).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45</text:span></text:span><text:span text:style-name="Strong_20_Emphasis"><text:span text:style-name="T286"> APELAÇÕES CÍVEL Nº 0020251-71.2014.8.15.2001.</text:span></text:span></text:p>
      <text:p text:style-name="P594"><text:span text:style-name="Strong_20_Emphasis"><text:span text:style-name="T286">ORIGEM: DA 4ª VARA CÍVEL DA COMARCA DA CAPITAL.</text:span></text:span></text:p>
      <text:p text:style-name="P594"><text:soft-page-break/><text:span text:style-name="Strong_20_Emphasis"><text:span text:style-name="T286">1º APELANTE: INDUSTRIA DE ALIMENTOS BOMGOSTO LTDA.</text:span></text:span></text:p>
      <text:p text:style-name="P594"><text:span text:style-name="Strong_20_Emphasis"><text:span text:style-name="T286">ADVOGADA: JULIANA DE ABREU TEIXEIRA (OAB/CE Nº 13.463).</text:span></text:span></text:p>
      <text:p text:style-name="P594"><text:span text:style-name="Strong_20_Emphasis"><text:span text:style-name="T286">2º APELANTE: ANTONIO BATISTA DE MARIA.</text:span></text:span></text:p>
      <text:p text:style-name="P594"><text:span text:style-name="Strong_20_Emphasis"><text:span text:style-name="T286">ADVOGADA: Lidiani Martins Nunes (OAB/PB 10.244). </text:span></text:span></text:p>
      <text:p text:style-name="P594"><text:span text:style-name="Strong_20_Emphasis"><text:span text:style-name="T286">1º APELADO: ALLIANZ BRASIL SEGURADORA S.A.</text:span></text:span></text:p>
      <text:p text:style-name="P594"><text:span text:style-name="Strong_20_Emphasis"><text:span text:style-name="T286">ADVOGADO: MARCELO MAX TORRES VENTURA (OAB/PE 25.843).</text:span></text:span></text:p>
      <text:p text:style-name="P594"><text:span text:style-name="Strong_20_Emphasis"><text:span text:style-name="T286">2º APELADOS: OS MESMOS.</text:span></text:span></text:p>
      <text:p text:style-name="P594"><text:span text:style-name="Strong_20_Emphasis"><text:span text:style-name="T286"/></text:span></text:p>
      <text:p text:style-name="P604">RELATOR: O EXMO. DES. MARCOS CAVALCANTI DE ALBUQUERQUE</text:p>
      <text:p text:style-name="P583"/>
      <text:p text:style-name="P594"><text:span text:style-name="Strong_20_Emphasis"><text:span text:style-name="T287">246</text:span></text:span><text:span text:style-name="Strong_20_Emphasis"><text:span text:style-name="T286"> APELAÇÃO CÍVEL Nº 0803113-15.2022.8.15.0211.</text:span></text:span></text:p>
      <text:p text:style-name="P594"><text:span text:style-name="Strong_20_Emphasis"><text:span text:style-name="T286">ORIGEM: DA 3ª VARA DA COMARCA DE ITAPORANGA.</text:span></text:span></text:p>
      <text:p text:style-name="P594"><text:span text:style-name="Strong_20_Emphasis"><text:span text:style-name="T286">APELANTE: RAIMUNDO FELISMINO JUCAS.</text:span></text:span></text:p>
      <text:p text:style-name="P594"><text:span text:style-name="Strong_20_Emphasis"><text:span text:style-name="T286">ADVOGADOS: MATHEUS ELPÍDIO SALES DA SILVA (OAB/PB 28.400) E OUTROS.</text:span></text:span></text:p>
      <text:p text:style-name="P594"><text:span text:style-name="Strong_20_Emphasis"><text:span text:style-name="T286">APELADO: BANCO BRADESCO S.A.</text:span></text:span></text:p>
      <text:p text:style-name="P594"><text:span text:style-name="Strong_20_Emphasis"><text:span text:style-name="T286">ADVOGADOS: ANTÔNIO DE MORAES DOURADO NETO (OAB/PE 23.255) E OUTROS. 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47</text:span></text:span><text:span text:style-name="Strong_20_Emphasis"><text:span text:style-name="T286"> APELAÇÃO CÍVEL Nº 0800991-89.2022.8.15.0191.</text:span></text:span></text:p>
      <text:p text:style-name="P594"><text:span text:style-name="Strong_20_Emphasis"><text:span text:style-name="T286">ORIGEM: DA COMARCA DE SOLEDADE.</text:span></text:span></text:p>
      <text:p text:style-name="P594"><text:span text:style-name="Strong_20_Emphasis"><text:span text:style-name="T286">APELANTE: MARIA DE LOURDES OLIVEIRA DA SILVA.</text:span></text:span></text:p>
      <text:p text:style-name="P594"><text:span text:style-name="Strong_20_Emphasis"><text:span text:style-name="T286">ADVOGADO: JONH LENNO DA SILVA (OAB/PB 26.712). </text:span></text:span></text:p>
      <text:p text:style-name="P594"><text:span text:style-name="Strong_20_Emphasis"><text:span text:style-name="T286">APELADO: BRADESCO CAPITALIZACAO S/A.</text:span></text:span></text:p>
      <text:p text:style-name="P594"><text:span text:style-name="Strong_20_Emphasis"><text:span text:style-name="T286">ADVOGADO: José Almir da R. Mendes Júnior (OAB/PB 29.671-A). 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48</text:span></text:span><text:span text:style-name="Strong_20_Emphasis"><text:span text:style-name="T286"> APELAÇÃO CÍVEL Nº 0800878-68.2022.8.15.0181.</text:span></text:span></text:p>
      <text:p text:style-name="P594"><text:span text:style-name="Strong_20_Emphasis"><text:span text:style-name="T286">ORIGEM: DA 5ª VARA DA COMARCA DE GUARABIRA.</text:span></text:span></text:p>
      <text:p text:style-name="P594"><text:span text:style-name="Strong_20_Emphasis"><text:span text:style-name="T286">APELANTE: MARIA DAS DORES DA CONCEICAO. </text:span></text:span></text:p>
      <text:p text:style-name="P594"><text:span text:style-name="Strong_20_Emphasis"><text:span text:style-name="T286">ADVOGADO: JONH LENNO DA SILVA ANDRADE (OAB/PB 26.712).</text:span></text:span></text:p>
      <text:p text:style-name="P594"><text:span text:style-name="Strong_20_Emphasis"><text:span text:style-name="T286">APELADO: BRADESCO SEGUROS S/A.</text:span></text:span></text:p>
      <text:p text:style-name="P594"><text:span text:style-name="Strong_20_Emphasis"><text:span text:style-name="T286">ADVOGADO: José Almir da R. Mendes Júnior (OAB/PI 2.338). </text:span></text:span></text:p>
      <text:p text:style-name="P583"/>
      <text:p text:style-name="P604">RELATOR: O EXMO. DES. MARCOS CAVALCANTI DE ALBUQUERQUE</text:p>
      <text:p text:style-name="P583"/>
      <text:p text:style-name="P594"><text:span text:style-name="Strong_20_Emphasis"><text:span text:style-name="T287">249</text:span></text:span><text:span text:style-name="Strong_20_Emphasis"><text:span text:style-name="T286"> APELAÇÃO CÍVEL Nº 0801319-19.2022.8.15.0191.</text:span></text:span></text:p>
      <text:p text:style-name="P594"><text:span text:style-name="Strong_20_Emphasis"><text:span text:style-name="T286">ORIGEM: DA COMARCA DE SOLEDADE.</text:span></text:span></text:p>
      <text:p text:style-name="P594"><text:span text:style-name="Strong_20_Emphasis"><text:span text:style-name="T286">APELANTE: FRANCISCO DE ASSIS DO NASCIMENTO. </text:span></text:span></text:p>
      <text:p text:style-name="P594"><text:span text:style-name="Strong_20_Emphasis"><text:span text:style-name="T286">ADVOGADO: JONH LENNO DA SILVA ANDRADE (OAB/PB 26.712).</text:span></text:span></text:p>
      <text:p text:style-name="P594"><text:span text:style-name="Strong_20_Emphasis"><text:span text:style-name="T286">APELADO: </text:span></text:span><text:bookmark-end text:name="taskInstanceForm%3AProcesso_Fluxo_visual1"/><text:span text:style-name="Strong_20_Emphasis"><text:span text:style-name="T286">BRADESCO SEGUROS S/A.</text:span></text:span></text:p>
      <text:p text:style-name="P603"><text:span text:style-name="Strong_20_Emphasis"><text:span text:style-name="T10">ADVOGADO: José Almir da R. Mendes Júnior (OAB/PB 29.671-A).</text:span></text:span></text:p>
      <text:p text:style-name="P167"><text:span text:style-name="Strong_20_Emphasis"><text:span text:style-name="T92"/></text:span></text:p>
      <text:p text:style-name="P558"><text:span text:style-name="Fonte_20_parág._20_padrão"><text:span text:style-name="T219">R</text:span></text:span><text:span text:style-name="Fonte_20_parág._20_padrão"><text:span text:style-name="T220">ELATOR: EXM</text:span></text:span><text:span text:style-name="Fonte_20_parág._20_padrão"><text:span text:style-name="T221">O</text:span></text:span><text:span text:style-name="Fonte_20_parág._20_padrão"><text:span text:style-name="T220">. </text:span></text:span><text:span text:style-name="Fonte_20_parág._20_padrão"><text:span text:style-name="T222">DES. MARCOS CAVALCANTI DE ALBUQUERQUE</text:span></text:span><text:span text:style-name="Fonte_20_parág._20_padrão"><text:span text:style-name="T220">.</text:span></text:span></text:p>
      <text:p text:style-name="P283"/>
      <text:p text:style-name="P488"><text:span text:style-name="T373">250</text:span><text:span text:style-name="T365"> A</text:span><text:span text:style-name="T374">GRAVO DE INSTRUMENTO</text:span><text:span text:style-name="T365"> N°</text:span><text:span text:style-name="Strong_20_Emphasis"><text:span text:style-name="T281"> </text:span></text:span><text:span text:style-name="Strong_20_Emphasis"><text:span text:style-name="T272">0802834-46.2023.8.15.0000.</text:span></text:span><text:span text:style-name="T400"> </text:span></text:p>
      <text:p text:style-name="P411"><text:span text:style-name="T430">ORIGEM: </text:span>3ª Vara Mista de Catolé do Rocha.</text:p>
      <text:p text:style-name="P488"><text:soft-page-break/><text:span text:style-name="Strong_20_Emphasis"><text:span text:style-name="T374">AGRAVANTE</text:span></text:span><text:span text:style-name="Strong_20_Emphasis"><text:span text:style-name="T365">(S): ADEILDE ADELIA DE LIMA.</text:span></text:span></text:p>
      <text:p text:style-name="P488"><text:span text:style-name="Strong_20_Emphasis"><text:span text:style-name="T2">ADVOGADO(S): JONH LENNO DA SILVA ANDRADE </text:span></text:span><text:span text:style-name="Strong_20_Emphasis"><text:span text:style-name="T184">(</text:span></text:span><text:span text:style-name="Strong_20_Emphasis"><text:span text:style-name="T2">OAB/PB 26.712</text:span></text:span><text:span text:style-name="Strong_20_Emphasis"><text:span text:style-name="T184">).</text:span></text:span><text:span text:style-name="Strong_20_Emphasis"><text:span text:style-name="T2"> </text:span></text:span></text:p>
      <text:p text:style-name="P508"><text:span text:style-name="Strong_20_Emphasis"><text:span text:style-name="T74">AGRAVADO(S): BRADESCO AUTO/RE COMPANHIA DE SEGUROS.</text:span></text:span></text:p>
      <text:p text:style-name="P508"/>
      <text:p text:style-name="P579"><text:span text:style-name="Fonte_20_parág._20_padrão"><text:span text:style-name="T323">R</text:span></text:span><text:span text:style-name="Fonte_20_parág._20_padrão"><text:span text:style-name="T324">ELATOR: EXM</text:span></text:span><text:span text:style-name="Fonte_20_parág._20_padrão"><text:span text:style-name="T325">O</text:span></text:span><text:span text:style-name="Fonte_20_parág._20_padrão"><text:span text:style-name="T324">. </text:span></text:span><text:span text:style-name="Fonte_20_parág._20_padrão"><text:span text:style-name="T326">DES. MARCOS CAVALCANTI DE ALBUQUERQUE</text:span></text:span><text:span text:style-name="Fonte_20_parág._20_padrão"><text:span text:style-name="T324">.</text:span></text:span></text:p>
      <text:p text:style-name="P584"/>
      <text:p text:style-name="P587"><text:span text:style-name="T427">251</text:span><text:span text:style-name="T426"> AGRAVO DE INSTRUMENTO Nº </text:span><text:span text:style-name="T248">0816809 09 2021 815 0000.</text:span><text:span text:style-name="T426"> </text:span></text:p>
      <text:p text:style-name="P443"><text:span text:style-name="T426">AGRAVANTE: </text:span><text:span text:style-name="T248">Érico de Lima Nóbrega</text:span><text:span text:style-name="T249">.</text:span></text:p>
      <text:p text:style-name="P489"><text:span text:style-name="Strong_20_Emphasis"><text:span text:style-name="T275">ADVOGADO: Érico de Lima Nóbrega (OAB/PB 9.602).</text:span></text:span></text:p>
      <text:p text:style-name="P443"><text:span text:style-name="T426">AGRAVADO: </text:span><text:span text:style-name="T248">Telemar Norte Leste – S/A.</text:span><text:span text:style-name="T426"> </text:span></text:p>
      <text:p text:style-name="P522"><text:span text:style-name="Strong_20_Emphasis"><text:span text:style-name="T79">ADVOGADO: WILSON SALES BELCHIOR (OAB/PB 17.314-A). </text:span></text:span></text:p>
      <text:p text:style-name="P522"><text:span text:style-name="Strong_20_Emphasis"><text:span text:style-name="T106"/></text:span></text:p>
      <text:p text:style-name="P579"><text:span text:style-name="Fonte_20_parág._20_padrão"><text:span text:style-name="T323">R</text:span></text:span><text:span text:style-name="Fonte_20_parág._20_padrão"><text:span text:style-name="T324">ELATOR: EXM</text:span></text:span><text:span text:style-name="Fonte_20_parág._20_padrão"><text:span text:style-name="T325">O</text:span></text:span><text:span text:style-name="Fonte_20_parág._20_padrão"><text:span text:style-name="T324">. </text:span></text:span><text:span text:style-name="Fonte_20_parág._20_padrão"><text:span text:style-name="T326">DES. MARCOS CAVALCANTI DE ALBUQUERQUE</text:span></text:span><text:span text:style-name="Fonte_20_parág._20_padrão"><text:span text:style-name="T324">.</text:span></text:span></text:p>
      <text:p text:style-name="P585"/>
      <text:p text:style-name="P595"><text:span text:style-name="T364">252</text:span><text:span text:style-name="T363"> APELAÇÃO CÍVEL Nº </text:span><text:span text:style-name="Strong_20_Emphasis"><text:span text:style-name="T276">0800260-45.2019.8.15.1211.</text:span></text:span></text:p>
      <text:p text:style-name="P595"><text:span text:style-name="Strong_20_Emphasis"><text:span text:style-name="T276">ORIGEM: DA 3ª VARA DA COMARCA DE CABEDELO.</text:span></text:span><text:span text:style-name="T363"> </text:span></text:p>
      <text:p text:style-name="P490"><text:span text:style-name="T363">APELANTE: </text:span><text:span text:style-name="Strong_20_Emphasis"><text:span text:style-name="T276">ELENILDO JOSE FERRAZ DOS SANTOS.</text:span></text:span></text:p>
      <text:p text:style-name="P490"><text:span text:style-name="Strong_20_Emphasis"><text:span text:style-name="T276">ADVOGADA: VIVIANE MARQUES LISBOA MONTEIRO (OAB/PB 20.841).</text:span></text:span></text:p>
      <text:p text:style-name="P490"><text:span text:style-name="T363">APELADO: </text:span><text:span text:style-name="Strong_20_Emphasis"><text:span text:style-name="T276">SEGURADORA LIDER DOS CONSORCIOS S/A.</text:span></text:span></text:p>
      <text:p text:style-name="P523"><text:span text:style-name="Strong_20_Emphasis"><text:span text:style-name="T79">ADVOGADO: WILSON SALES BELCHIOR (OAB/PB 17.314-A). </text:span></text:span></text:p>
      <text:p text:style-name="P523"><text:span text:style-name="Strong_20_Emphasis"><text:span text:style-name="T106"/></text:span></text:p>
      <text:p text:style-name="P579"><text:span text:style-name="Fonte_20_parág._20_padrão"><text:span text:style-name="T323">R</text:span></text:span><text:span text:style-name="Fonte_20_parág._20_padrão"><text:span text:style-name="T324">ELATOR: EXM</text:span></text:span><text:span text:style-name="Fonte_20_parág._20_padrão"><text:span text:style-name="T325">O</text:span></text:span><text:span text:style-name="Fonte_20_parág._20_padrão"><text:span text:style-name="T324">. </text:span></text:span><text:span text:style-name="Fonte_20_parág._20_padrão"><text:span text:style-name="T326">DES. MARCOS CAVALCANTI DE ALBUQUERQUE</text:span></text:span><text:span text:style-name="Fonte_20_parág._20_padrão"><text:span text:style-name="T324">.</text:span></text:span></text:p>
      <text:p text:style-name="P586"/>
      <text:p text:style-name="P588"><text:span text:style-name="T427">253</text:span><text:span text:style-name="T426"> APELAÇÃO CÍVEL Nº </text:span><text:span text:style-name="T248">0801627-29.2019.8.15.0751</text:span><text:span text:style-name="T249">.</text:span></text:p>
      <text:p text:style-name="P586">ORIGEM: DA 2ª VARA DA COMARCA DE BAYEUX.</text:p>
      <text:p text:style-name="P444"><text:span text:style-name="T426">APELANTE: </text:span><text:span text:style-name="T248">Severino do Ramo Pereira da Costa</text:span><text:span text:style-name="T249">.</text:span><text:span text:style-name="T426"> </text:span></text:p>
      <text:p text:style-name="P491"><text:span text:style-name="Strong_20_Emphasis"><text:span text:style-name="T276">ADVOGADA: </text:span></text:span><text:span text:style-name="Strong_20_Emphasis"><text:span text:style-name="T275">Aysa Oliveira de Lima Gusmão (OAB/PB 20.496).</text:span></text:span></text:p>
      <text:p text:style-name="P491"><text:span text:style-name="Strong_20_Emphasis"><text:span text:style-name="T276">APELADO: </text:span></text:span><text:span text:style-name="Strong_20_Emphasis"><text:span text:style-name="T275">Banco Bradesco – S/A</text:span></text:span><text:span text:style-name="Strong_20_Emphasis"><text:span text:style-name="T276">.</text:span></text:span></text:p>
      <text:p text:style-name="P524"><text:span text:style-name="Strong_20_Emphasis"><text:span text:style-name="T80">ADVOGADA: </text:span></text:span><text:span text:style-name="Strong_20_Emphasis"><text:span text:style-name="T81">Karina de Almeida Batistuci (OAB/PB 178.033-A).</text:span></text:span><text:span text:style-name="Strong_20_Emphasis"><text:span text:style-name="T80"> </text:span></text:span></text:p>
      <text:p text:style-name="P167"><text:span text:style-name="Strong_20_Emphasis"><text:span text:style-name="T92"/></text:span></text:p>
      <text:p text:style-name="P558"><text:span text:style-name="Fonte_20_parág._20_padrão"><text:span text:style-name="T219">R</text:span></text:span><text:span text:style-name="Fonte_20_parág._20_padrão"><text:span text:style-name="T220">ELATOR: EXM</text:span></text:span><text:span text:style-name="Fonte_20_parág._20_padrão"><text:span text:style-name="T221">O</text:span></text:span><text:span text:style-name="Fonte_20_parág._20_padrão"><text:span text:style-name="T220">. </text:span></text:span><text:span text:style-name="Fonte_20_parág._20_padrão"><text:span text:style-name="T222">DES. MARCOS CAVALCANTI DE ALBUQUERQUE</text:span></text:span><text:span text:style-name="Fonte_20_parág._20_padrão"><text:span text:style-name="T220">.</text:span></text:span></text:p>
      <text:p text:style-name="P284"/>
      <text:p text:style-name="P493"><text:span text:style-name="T373">254</text:span><text:span text:style-name="T365"> APELAÇ</text:span><text:span text:style-name="T375">ÕES</text:span><text:span text:style-name="T365"> CÍVE</text:span><text:span text:style-name="T375">IS</text:span><text:span text:style-name="T365"> N° </text:span><text:span text:style-name="Strong_20_Emphasis"><text:span text:style-name="T277">0826002-98.2017.8.15.2001.</text:span></text:span></text:p>
      <text:p text:style-name="P493"><text:span text:style-name="T365">ORIGEM: </text:span><text:span text:style-name="Strong_20_Emphasis"><text:span text:style-name="T277">5ª VARA DA FAZENDA PÚBLICA</text:span></text:span><text:span text:style-name="T461"> </text:span><text:span text:style-name="T462">DA CAPITAL.</text:span></text:p>
      <text:p text:style-name="P493"><text:span text:style-name="Strong_20_Emphasis"><text:span text:style-name="T185">1° </text:span></text:span><text:span text:style-name="Strong_20_Emphasis"><text:span text:style-name="T186">APELANTE</text:span></text:span><text:span text:style-name="T365">(S): </text:span><text:span text:style-name="T376">PBPREV – Paraíba Previdência, representada pelo seu Procurador-Chefe, Paulo Wanderley Câmara (OAB/PB 10.138).</text:span></text:p>
      <text:p text:style-name="P530"><text:span text:style-name="Strong_20_Emphasis"><text:span text:style-name="T2">ADVOGADO(S): </text:span></text:span><text:span text:style-name="Strong_20_Emphasis"><text:span text:style-name="T193">Milena Medeiros de</text:span></text:span><text:span text:style-name="Emphasis"><text:span text:style-name="T2"> </text:span></text:span><text:span text:style-name="Emphasis"><text:span text:style-name="T192">(</text:span></text:span><text:span text:style-name="Emphasis"><text:span text:style-name="T2">OAB/PB nº. 15.676</text:span></text:span><text:span text:style-name="Emphasis"><text:span text:style-name="T192">).</text:span></text:span></text:p>
      <text:p text:style-name="P267"><text:span text:style-name="Strong_20_Emphasis"><text:span text:style-name="T460">2° </text:span></text:span><text:span text:style-name="Strong_20_Emphasis"><text:span text:style-name="T459">APELANTE</text:span></text:span><text:span text:style-name="T461">(S): </text:span><text:span text:style-name="Strong_20_Emphasis"><text:span text:style-name="T321">O ESTADO DA </text:span></text:span><text:span text:style-name="Strong_20_Emphasis"><text:span text:style-name="T322">P</text:span></text:span><text:span text:style-name="Strong_20_Emphasis"><text:span text:style-name="T321">ARAÍBA, REPRESENTADO POR SEU PROCURADOR, ADRIANO SILVA DANTAS.</text:span></text:span></text:p>
      <text:p text:style-name="P493"><text:span text:style-name="Strong_20_Emphasis"><text:span text:style-name="T2">APELADO</text:span></text:span><text:span text:style-name="Strong_20_Emphasis"><text:span text:style-name="T365">(S): Vanaldo Toscano Varandas.</text:span></text:span></text:p>
      <text:p text:style-name="P507"><text:span text:style-name="Strong_20_Emphasis"><text:span text:style-name="T11">ADVOGADO(S): SHEILA SODRÉ </text:span></text:span><text:span text:style-name="Strong_20_Emphasis"><text:span text:style-name="T75">(</text:span></text:span><text:span text:style-name="Strong_20_Emphasis"><text:span text:style-name="T11">OAB/PB nº 12.685</text:span></text:span><text:span text:style-name="Strong_20_Emphasis"><text:span text:style-name="T75">).</text:span></text:span></text:p>
      <text:p text:style-name="P507"><text:span text:style-name="Strong_20_Emphasis"><text:span text:style-name="T100"/></text:span></text:p>
      <text:p text:style-name="P557"><text:span text:style-name="Fonte_20_parág._20_padrão"><text:span text:style-name="T219">R</text:span></text:span><text:span text:style-name="Fonte_20_parág._20_padrão"><text:span text:style-name="T220">ELATOR: EXM</text:span></text:span><text:span text:style-name="Fonte_20_parág._20_padrão"><text:span text:style-name="T221">O</text:span></text:span><text:span text:style-name="Fonte_20_parág._20_padrão"><text:span text:style-name="T220">. </text:span></text:span><text:span text:style-name="Fonte_20_parág._20_padrão"><text:span text:style-name="T222">DES. MARCOS CAVALCANTI DE ALBUQUERQUE</text:span></text:span><text:span text:style-name="Fonte_20_parág._20_padrão"><text:span text:style-name="T220">.</text:span></text:span></text:p>
      <text:p text:style-name="P285"/>
      <text:p text:style-name="P494"><text:span text:style-name="T465">255</text:span><text:span text:style-name="T463"> </text:span><text:span text:style-name="T365">APELAÇÃO CÍVEL </text:span><text:span text:style-name="T377">E REEXAME NECESSÁRIO</text:span><text:span text:style-name="T463"> N° </text:span><text:span text:style-name="Strong_20_Emphasis"><text:span text:style-name="T277">0008987-91.2013.8.15.2001.</text:span></text:span></text:p>
      <text:p text:style-name="P494"><text:span text:style-name="T463">ORIGEM: </text:span><text:span text:style-name="Strong_20_Emphasis"><text:span text:style-name="T277">2ª Vara de Fazenda Pública da Capital.</text:span></text:span></text:p>
      <text:p text:style-name="P494"><text:span text:style-name="Strong_20_Emphasis"><text:span text:style-name="T463">APELANTE(S): </text:span></text:span><text:span text:style-name="Strong_20_Emphasis"><text:span text:style-name="T466">PBPREV – Paraíba Previdência, representada pelo seu Procurador-Chefe, Paulo Wanderley Câmara (OAB/PB 10.138).</text:span></text:span></text:p>
      <text:p text:style-name="P494"><text:soft-page-break/><text:span text:style-name="Strong_20_Emphasis"><text:span text:style-name="T2">ADVOGADO(S): Emanuella Maria de Almeida Medeiros </text:span></text:span><text:span text:style-name="Strong_20_Emphasis"><text:span text:style-name="T187">(</text:span></text:span><text:span text:style-name="Strong_20_Emphasis"><text:span text:style-name="T2">OAB/PB 18.808</text:span></text:span><text:span text:style-name="Strong_20_Emphasis"><text:span text:style-name="T187">).</text:span></text:span></text:p>
      <text:p text:style-name="P494"><text:span text:style-name="Strong_20_Emphasis"><text:span text:style-name="T456">APELADO</text:span></text:span><text:span text:style-name="T463">(S): KATTY SABRINA DO NASCIMENTO SILVA.</text:span></text:p>
      <text:p text:style-name="P532"><text:span text:style-name="Strong_20_Emphasis"><text:span text:style-name="T2">ADVOGADO(S): DENYSON FABIÃO DE ARAUJO BRAGA </text:span></text:span><text:span text:style-name="Strong_20_Emphasis"><text:span text:style-name="T188">(</text:span></text:span><text:span text:style-name="Strong_20_Emphasis"><text:span text:style-name="T2">OAB/PB – 16.791</text:span></text:span><text:span text:style-name="Strong_20_Emphasis"><text:span text:style-name="T188">).</text:span></text:span><text:span text:style-name="Strong_20_Emphasis"><text:span text:style-name="T2"> </text:span></text:span></text:p>
      <text:p text:style-name="P510"><text:span text:style-name="Strong_20_Emphasis"><text:span text:style-name="T11">REMETENTE: O Juízo da </text:span></text:span><text:span text:style-name="Strong_20_Emphasis"><text:span text:style-name="T77">2</text:span></text:span><text:span text:style-name="Strong_20_Emphasis"><text:span text:style-name="T78">ª Vara de Fazenda Pública da Capital.</text:span></text:span><text:span text:style-name="Strong_20_Emphasis"><text:span text:style-name="T11"> </text:span></text:span></text:p>
      <text:p text:style-name="P507"><text:span text:style-name="Strong_20_Emphasis"><text:span text:style-name="T100"/></text:span></text:p>
      <text:p text:style-name="P560"><text:span text:style-name="Fonte_20_parág._20_padrão"><text:span text:style-name="T88">R</text:span></text:span><text:span text:style-name="Fonte_20_parág._20_padrão"><text:span text:style-name="T89">ELATOR: EXM</text:span></text:span><text:span text:style-name="Fonte_20_parág._20_padrão"><text:span text:style-name="T90">O</text:span></text:span><text:span text:style-name="Fonte_20_parág._20_padrão"><text:span text:style-name="T89">. D</text:span></text:span><text:span text:style-name="Fonte_20_parág._20_padrão"><text:span text:style-name="T90">R</text:span></text:span><text:span text:style-name="Fonte_20_parág._20_padrão"><text:span text:style-name="T91">. </text:span></text:span><text:span text:style-name="Fonte_20_parág._20_padrão"><text:span text:style-name="T90">ALUÍZIO BEZERRA FILHO (Juiz com Jurisdição Limitada, convocado para substituir o Exmo. Des. Marcos Cavalcanti de Albuquerque)</text:span></text:span><text:span text:style-name="Fonte_20_parág._20_padrão"><text:span text:style-name="T89">.</text:span></text:span></text:p>
      <text:p text:style-name="P531"><text:span text:style-name="Strong_20_Emphasis"><text:span text:style-name="T2"/></text:span></text:p>
      <text:p text:style-name="P457"><text:span text:style-name="T436">256</text:span><text:span text:style-name="T430"> APELAÇÃO CÍVEL N° </text:span><text:span text:style-name="T246">0802269 70 2017 815 0751.</text:span></text:p>
      <text:p text:style-name="P457"><text:span text:style-name="T430">ORIGEM: </text:span><text:span text:style-name="T246">2ª Vara da Comarca de Bayeux.</text:span></text:p>
      <text:p text:style-name="P495"><text:span text:style-name="Strong_20_Emphasis"><text:span text:style-name="T447">APELANTE(S): </text:span></text:span><text:span text:style-name="Strong_20_Emphasis"><text:span text:style-name="T268">Edileuza Albuquerque da Silva.</text:span></text:span></text:p>
      <text:p text:style-name="P495"><text:span text:style-name="Strong_20_Emphasis"><text:span text:style-name="T453">ADVOGADO(S): </text:span></text:span><text:span text:style-name="Strong_20_Emphasis"><text:span text:style-name="T294">Maria Angélica Figueiredo Camargo </text:span></text:span><text:span text:style-name="Strong_20_Emphasis"><text:span text:style-name="T298">(</text:span></text:span><text:span text:style-name="Strong_20_Emphasis"><text:span text:style-name="T294">OAB/PB 15.516</text:span></text:span><text:span text:style-name="Strong_20_Emphasis"><text:span text:style-name="T298">).</text:span></text:span><text:span text:style-name="Strong_20_Emphasis"><text:span text:style-name="T453"> </text:span></text:span></text:p>
      <text:p text:style-name="P509"><text:span text:style-name="Strong_20_Emphasis"><text:span text:style-name="T76">APELADO(S): Banco Cruzeiro do Sul e outro.</text:span></text:span></text:p>
      <text:p text:style-name="P509"><text:span text:style-name="Strong_20_Emphasis"><text:span text:style-name="T101"/></text:span></text:p>
      <text:p text:style-name="P574"><text:span text:style-name="Fonte_20_parág._20_padrão"><text:span text:style-name="T82">R</text:span></text:span><text:span text:style-name="Fonte_20_parág._20_padrão"><text:span text:style-name="T83">ELATOR: EXM</text:span></text:span><text:span text:style-name="Fonte_20_parág._20_padrão"><text:span text:style-name="T84">O</text:span></text:span><text:span text:style-name="Fonte_20_parág._20_padrão"><text:span text:style-name="T83">. D</text:span></text:span><text:span text:style-name="Fonte_20_parág._20_padrão"><text:span text:style-name="T84">R</text:span></text:span><text:span text:style-name="Fonte_20_parág._20_padrão"><text:span text:style-name="T85">. </text:span></text:span><text:span text:style-name="Fonte_20_parág._20_padrão"><text:span text:style-name="T84">ALUÍZIO BEZERRA FILHO (Juiz com Jurisdição Limitada, convocado para substituir o Exmo. Des. Marcos Cavalcanti de Albuquerque)</text:span></text:span><text:span text:style-name="Fonte_20_parág._20_padrão"><text:span text:style-name="T83">.</text:span></text:span></text:p>
      <text:p text:style-name="P464"/>
      <text:p text:style-name="P464"><text:span text:style-name="T490">257</text:span> APELAÇÃO CÍVEL Nº 0001859 12 2013 815 0581.</text:p>
      <text:p text:style-name="P473"><text:span text:style-name="Strong_20_Emphasis"><text:span text:style-name="T467">ORIGEM: DA COMARCA DE RIO TINTO.</text:span></text:span></text:p>
      <text:p text:style-name="P473"><text:span text:style-name="Strong_20_Emphasis"><text:span text:style-name="T467">Apelante: Agostinho Pereira da Costa Neto</text:span></text:span></text:p>
      <text:p text:style-name="P464">Advogada: Roberta Maria Fernandes de Moura David (OAB/PB 17.321).</text:p>
      <text:p text:style-name="P464">Apelada: Seguradora Líder dos Consórcios do Seguro DPVAT – S/A</text:p>
      <text:p text:style-name="P473"><text:span text:style-name="Strong_20_Emphasis"><text:span text:style-name="T467">Advogado: Rostand Inácio dos Santos (OAB/PE 22.718).</text:span></text:span></text:p>
      <text:p text:style-name="P473"><text:span text:style-name="Strong_20_Emphasis"><text:span text:style-name="T467"/></text:span></text:p>
      <text:p text:style-name="P575"><text:span text:style-name="Fonte_20_parág._20_padrão"><text:span text:style-name="T82">R</text:span></text:span><text:span text:style-name="Fonte_20_parág._20_padrão"><text:span text:style-name="T83">ELATOR: EXM</text:span></text:span><text:span text:style-name="Fonte_20_parág._20_padrão"><text:span text:style-name="T84">O</text:span></text:span><text:span text:style-name="Fonte_20_parág._20_padrão"><text:span text:style-name="T83">. D</text:span></text:span><text:span text:style-name="Fonte_20_parág._20_padrão"><text:span text:style-name="T84">R</text:span></text:span><text:span text:style-name="Fonte_20_parág._20_padrão"><text:span text:style-name="T85">. </text:span></text:span><text:span text:style-name="Fonte_20_parág._20_padrão"><text:span text:style-name="T84">ALUÍZIO BEZERRA FILHO (Juiz com Jurisdição Limitada, convocado para substituir o Exmo. Des. Marcos Cavalcanti de Albuquerque)</text:span></text:span><text:span text:style-name="Fonte_20_parág._20_padrão"><text:span text:style-name="T83">.</text:span></text:span></text:p>
      <text:p text:style-name="P464"/>
      <text:p text:style-name="P464"><text:span text:style-name="T490">258</text:span> APELAÇÃO CÍVEL Nº 0804253 13 2021 815 0731. </text:p>
      <text:p text:style-name="P473"><text:span text:style-name="Strong_20_Emphasis"><text:span text:style-name="T467">ORIGEM: DA 2ª VARA DA COMARCA DE CABEDELO.</text:span></text:span></text:p>
      <text:p text:style-name="P473"><text:span text:style-name="Strong_20_Emphasis"><text:span text:style-name="T467">Apelante: Kaliandra Evangelista Santos</text:span></text:span></text:p>
      <text:p text:style-name="P464">Advogado: Sérgio Antônio Garcia Pereira (OAB/PB 27.447).</text:p>
      <text:p text:style-name="P473"><text:span text:style-name="Strong_20_Emphasis"><text:span text:style-name="T467">Apelada: Oi Móvel – S/A. (SEM ADVOGADO).</text:span></text:span></text:p>
      <text:p text:style-name="P473"><text:span text:style-name="Strong_20_Emphasis"><text:span text:style-name="T467"/></text:span></text:p>
      <text:p text:style-name="P576"><text:span text:style-name="Fonte_20_parág._20_padrão"><text:span text:style-name="T82">R</text:span></text:span><text:span text:style-name="Fonte_20_parág._20_padrão"><text:span text:style-name="T83">ELATOR: EXM</text:span></text:span><text:span text:style-name="Fonte_20_parág._20_padrão"><text:span text:style-name="T84">O</text:span></text:span><text:span text:style-name="Fonte_20_parág._20_padrão"><text:span text:style-name="T83">. D</text:span></text:span><text:span text:style-name="Fonte_20_parág._20_padrão"><text:span text:style-name="T84">R</text:span></text:span><text:span text:style-name="Fonte_20_parág._20_padrão"><text:span text:style-name="T85">. </text:span></text:span><text:span text:style-name="Fonte_20_parág._20_padrão"><text:span text:style-name="T84">ALUÍZIO BEZERRA FILHO (Juiz com Jurisdição Limitada, convocado para substituir o Exmo. Des. Marcos Cavalcanti de Albuquerque)</text:span></text:span><text:span text:style-name="Fonte_20_parág._20_padrão"><text:span text:style-name="T83">.</text:span></text:span></text:p>
      <text:p text:style-name="P473"><text:span text:style-name="Strong_20_Emphasis"><text:span text:style-name="T467"/></text:span></text:p>
      <text:p text:style-name="P591"><text:span text:style-name="T354">259</text:span><text:span text:style-name="T353"> APELAÇÃO CÍVEL Nº </text:span><text:span text:style-name="T255">0801121 96 2019 815 0381.</text:span></text:p>
      <text:p text:style-name="P596"><text:span text:style-name="Strong_20_Emphasis"><text:span text:style-name="T276">ORIGEM: DA 1ª VARA DA COMARCA DE ITABAIANA.</text:span></text:span></text:p>
      <text:p text:style-name="P591"><text:span text:style-name="T353">APELANTE: </text:span><text:span text:style-name="T255">Seguradora Líder dos Consórcios do Seguro DPVAT – S/A.</text:span></text:p>
      <text:p text:style-name="P596"><text:span text:style-name="Strong_20_Emphasis"><text:span text:style-name="T286">ADVOGADOS: Rostand Inácio Dos Santos (OAB/PE 22.718) E OUTROS.</text:span></text:span></text:p>
      <text:p text:style-name="P596"><text:span text:style-name="Strong_20_Emphasis"><text:span text:style-name="T286">APELADO: João Batista da Silva Filho.</text:span></text:span></text:p>
      <text:p text:style-name="P600"><text:span text:style-name="Strong_20_Emphasis"><text:span text:style-name="T110">ADVOGADOS: Viviane Maria Silva de Oliveira (OAB/PB 16.249) E OUTRO.</text:span></text:span></text:p>
      <text:p text:style-name="P600"><text:span text:style-name="Strong_20_Emphasis"><text:span text:style-name="T110"/></text:span></text:p>
      <text:p text:style-name="P605">RELATOR: O EXMO. DR. ALUÍZIO BEZERRA FILHO (EM GABINETE VIRTUAL)</text:p>
      <text:p text:style-name="P580"/>
      <text:p text:style-name="P592"><text:span text:style-name="Strong_20_Emphasis"><text:span text:style-name="T258">260</text:span></text:span><text:span text:style-name="Strong_20_Emphasis"><text:span text:style-name="T256"> EMBARGOS DE DECLARAÇÃO Nº 0803971-50.2018.8.15.2001.</text:span></text:span><text:bookmark-start text:name="taskInstanceForm%252525253AProcesso_Flux"/></text:p>
      <text:p text:style-name="P592"><text:span text:style-name="Strong_20_Emphasis"><text:span text:style-name="T256">EMBARGANTE: CLARO S/A.</text:span></text:span></text:p>
      <text:p text:style-name="P592"><text:soft-page-break/><text:span text:style-name="Strong_20_Emphasis"><text:span text:style-name="T256">ADVOGADA: Paula Maltz Nahon (OAB/RS n° 51657), (OAB/CE n° 45497-A), (OAB/PB n° 30.991-A), (OAB/RN n° 20358-A) e (OAB/PI sob o n° 21847-A)</text:span></text:span></text:p>
      <text:p text:style-name="P592"><text:span text:style-name="Strong_20_Emphasis"><text:span text:style-name="T256">EMBARGADO: ASSOCIACAO DOS AUDITORES FISCAIS DO ESTADO DA PARAIBA.</text:span></text:span></text:p>
      <text:p text:style-name="P592"><text:span text:style-name="Strong_20_Emphasis"><text:span text:style-name="T256">ADVOGADO: </text:span></text:span><text:span text:style-name="Strong_20_Emphasis"><text:span text:style-name="T332">Nildeval Chianca Jr. (OAB/PB 12.765).</text:span></text:span><text:span text:style-name="Strong_20_Emphasis"><text:span text:style-name="T256">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61</text:span></text:span><text:span text:style-name="Strong_20_Emphasis"><text:span text:style-name="T256"> EMBARGOS DE DECLARAÇÃO Nº 0801288-35.2021.8.15.0061.</text:span></text:span></text:p>
      <text:p text:style-name="P592"><text:span text:style-name="Strong_20_Emphasis"><text:span text:style-name="T256">EMBARGANTE: Banco Santander S/A.</text:span></text:span></text:p>
      <text:p text:style-name="P592"><text:span text:style-name="Strong_20_Emphasis"><text:span text:style-name="T256">ADVOGADOS: DIEGO MONTEIRO BAPTISTA (OAB/RJ 153.999). </text:span></text:span></text:p>
      <text:p text:style-name="P592"><text:span text:style-name="Strong_20_Emphasis"><text:span text:style-name="T256">EMBARGADA: Maria Rosélia Herculino de Pontes. </text:span></text:span></text:p>
      <text:p text:style-name="P592"><text:span text:style-name="Strong_20_Emphasis"><text:span text:style-name="T256">ADVOGADOS: VICTOR HUGO DE SOUSA NÓBREGA (OAB/PB 14.892) E OUTRO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62</text:span></text:span><text:span text:style-name="Strong_20_Emphasis"><text:span text:style-name="T256"> EMBARGOS DE DECLARAÇÃO Nº 0804700-49.2022.8.15.0251.</text:span></text:span></text:p>
      <text:p text:style-name="P592"><text:span text:style-name="Strong_20_Emphasis"><text:span text:style-name="T256">EMBARGANTE: Emanuel Miguel Guerra Dantas Silva.</text:span></text:span></text:p>
      <text:p text:style-name="P592"><text:span text:style-name="Strong_20_Emphasis"><text:span text:style-name="T256">ADVOGADO: JORGE MARCILIO TOLENTINO DE SOUSA (OAB/PB 17.278).</text:span></text:span></text:p>
      <text:p text:style-name="P592"><text:span text:style-name="Strong_20_Emphasis"><text:span text:style-name="T256">EMBARGADO: ESTADO DA PARAÍBA, REPRESENTADO POR SEU PROCURADOR, PABLO DAYAN TARGINO BRAGA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63</text:span></text:span><text:span text:style-name="Strong_20_Emphasis"><text:span text:style-name="T256"> EMBARGOS DE DECLARAÇÃO Nº 0368562-40.2002.8.15.2001.</text:span></text:span></text:p>
      <text:p text:style-name="P592"><text:span text:style-name="Strong_20_Emphasis"><text:span text:style-name="T256">EMBARGANTE: Município de João Pessoa.</text:span></text:span></text:p>
      <text:p text:style-name="P592"><text:span text:style-name="Strong_20_Emphasis"><text:span text:style-name="T256">PROCURADORES: MONIQUE RODRIGUES GONÇALVES MONTEIRO E OUTROS. </text:span></text:span></text:p>
      <text:p text:style-name="P592"><text:span text:style-name="Strong_20_Emphasis"><text:span text:style-name="T256">EMBARGADO: Adesivo Express Comunicação Visual Ltda.</text:span></text:span></text:p>
      <text:p text:style-name="P592"><text:span text:style-name="Strong_20_Emphasis"><text:span text:style-name="T256">DEFENSOR PÚBLICO: ALBERTO JORGE DANTAS SALES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64</text:span></text:span><text:span text:style-name="Strong_20_Emphasis"><text:span text:style-name="T256"> EMBARGOS DE DECLARAÇÃO Nº 0803854-57.2016.8.15.0731.</text:span></text:span></text:p>
      <text:p text:style-name="P592"><text:span text:style-name="Strong_20_Emphasis"><text:span text:style-name="T256">EMBARGANTE: ESTADO DA PARAÍBA, REPRESENTADO POR SUA PROCURADORA, Adlany Alves Xavier.</text:span></text:span></text:p>
      <text:p text:style-name="P592"><text:span text:style-name="Strong_20_Emphasis"><text:span text:style-name="T256">EMBARGADO: Carvalho &amp; Filhos Ltda. (SEM ADVOGADO CADASTRADO). </text:span></text:span></text:p>
      <text:p text:style-name="P269"/>
      <text:p text:style-name="P605">RELATOR: O EXMO. DR. ALUÍZIO BEZERRA FILHO (EM GABINETE VIRTUAL)</text:p>
      <text:p text:style-name="P580"/>
      <text:p text:style-name="P592"><text:span text:style-name="Strong_20_Emphasis"><text:span text:style-name="T258">265</text:span></text:span><text:span text:style-name="Strong_20_Emphasis"><text:span text:style-name="T256"> EMBARGOS DE DECLARAÇÃO Nº 0804235-90.2021.8.15.0181.</text:span></text:span></text:p>
      <text:p text:style-name="P592"><text:span text:style-name="Strong_20_Emphasis"><text:span text:style-name="T256">EMBARGANTE: Município de Guarabira,</text:span></text:span></text:p>
      <text:p text:style-name="P592"><text:span text:style-name="Strong_20_Emphasis"><text:span text:style-name="T256">ADVOGADO: CAIO DE OLIVEIRA CAVALCANTI (OAB/PB 14.199).</text:span></text:span></text:p>
      <text:p text:style-name="P592"><text:span text:style-name="Strong_20_Emphasis"><text:span text:style-name="T256">EMBARGADA: Sonally Ediziani Marinho de Almeida. (SEM ADVOGADO CADASTRADO).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8">266</text:span></text:span><text:span text:style-name="Strong_20_Emphasis"><text:span text:style-name="T256"> EMBARGOS DE DECLARAÇÃO Nº 0863399-31.2016.8.15.2001.</text:span></text:span></text:p>
      <text:p text:style-name="P592"><text:span text:style-name="Strong_20_Emphasis"><text:span text:style-name="T256">EMBARGANTE: Banco Santander (Brasil) S.A. </text:span></text:span></text:p>
      <text:p text:style-name="P592"><text:span text:style-name="Strong_20_Emphasis"><text:span text:style-name="T256">ADVOGADO: WILSON SALES BELCHIOR (OAB/PB 17.314-A).</text:span></text:span></text:p>
      <text:p text:style-name="P592"><text:soft-page-break/><text:span text:style-name="Strong_20_Emphasis"><text:span text:style-name="T256">EMBARGADO: Gilmar Flor dos Santos. </text:span></text:span></text:p>
      <text:p text:style-name="P592"><text:span text:style-name="Strong_20_Emphasis"><text:span text:style-name="T256">ADVOGADOS: </text:span></text:span><text:span text:style-name="Strong_20_Emphasis"><text:span text:style-name="T332">Gizelle Alves de Medeiros Vasconcelos (OAB/PB 14.708) E Kehilton Cristiano Gondim de Carvalho </text:span></text:span><text:span text:style-name="Strong_20_Emphasis"><text:span text:style-name="T256">(OAB/PB 22.899).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8">267</text:span></text:span><text:span text:style-name="Strong_20_Emphasis"><text:span text:style-name="T256"> EMBARGOS DE DECLARAÇÃO Nº 0801170-78.2020.8.15.0551.</text:span></text:span></text:p>
      <text:p text:style-name="P592"><text:span text:style-name="Strong_20_Emphasis"><text:span text:style-name="T256">EMBARGANTE: Amazon Serviços de Varejo do Brasil Ltda.</text:span></text:span></text:p>
      <text:p text:style-name="P592"><text:span text:style-name="Strong_20_Emphasis"><text:span text:style-name="T256">ADVOGADOS: Guilherme Kaschny Bastian (OAB/SP 266.795) E OUTRO.</text:span></text:span></text:p>
      <text:p text:style-name="P592"><text:span text:style-name="Strong_20_Emphasis"><text:span text:style-name="T256">EMBARGADA: Lydia Sabrina Ferreira da Silva.</text:span></text:span></text:p>
      <text:p text:style-name="P592"><text:span text:style-name="Strong_20_Emphasis"><text:span text:style-name="T256">ADVOGADA: DILMA JANE TAVARES DE ARAÚJO (OAB/PB 8.358)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68</text:span></text:span><text:span text:style-name="Strong_20_Emphasis"><text:span text:style-name="T256"> EMBARGOS DE DECLARAÇÃO Nº 0844339-04.2018.8.15.2001</text:span></text:span></text:p>
      <text:p text:style-name="P592"><text:span text:style-name="Strong_20_Emphasis"><text:span text:style-name="T256">EMBARGANTE: Unimed João Pessoa Cooperativa de Trabalho Médico.</text:span></text:span></text:p>
      <text:p text:style-name="P592"><text:span text:style-name="Strong_20_Emphasis"><text:span text:style-name="T256">ADVOGADOS: HERMANO GADELHA DE SÁ (OAB/PB 8.463), LEIDSON FLAMARION TORRES MATOS (OAB/PB 13.040) e YAGO RENAN LICARIÃO DE SOUZA (OAB/PB 23.23O). </text:span></text:span></text:p>
      <text:p text:style-name="P592"><text:span text:style-name="Strong_20_Emphasis"><text:span text:style-name="T256">EMBARGADA: Marisa Guimarães Chaves de Souza.</text:span></text:span></text:p>
      <text:p text:style-name="P592"><text:span text:style-name="Strong_20_Emphasis"><text:span text:style-name="T256">DEFENSOR PÚBLICO: </text:span></text:span><text:span text:style-name="Strong_20_Emphasis"><text:span text:style-name="T332">ALBERTO JORGE DANTAS SALES.</text:span></text:span><text:span text:style-name="Strong_20_Emphasis"><text:span text:style-name="T256"> 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8">269</text:span></text:span><text:span text:style-name="Strong_20_Emphasis"><text:span text:style-name="T256"> EMBARGOS DE DECLARAÇÃO Nº 0841798-66.2016.8.15.2001.</text:span></text:span></text:p>
      <text:p text:style-name="P592"><text:span text:style-name="Strong_20_Emphasis"><text:span text:style-name="T256">EMBARGANTE: </text:span></text:span><text:bookmark-start text:name="taskInstanceForm%25253AProcesso_Fluxo_vi"/><text:span text:style-name="Strong_20_Emphasis"><text:span text:style-name="T256">Banco Santander (Brasil) S.A. </text:span></text:span></text:p>
      <text:p text:style-name="P592"><text:span text:style-name="Strong_20_Emphasis"><text:span text:style-name="T256">ADVOGADO: WILSON SALES BELCHIOR (OAB/PB 17.314-A). </text:span></text:span></text:p>
      <text:p text:style-name="P592"><text:span text:style-name="Strong_20_Emphasis"><text:span text:style-name="T256">EMBARGADO: Joselito de Araújo Vicente Silva. </text:span></text:span></text:p>
      <text:p text:style-name="P592"><text:span text:style-name="Strong_20_Emphasis"><text:span text:style-name="T256">ADVOGADOS: </text:span></text:span><text:span text:style-name="Strong_20_Emphasis"><text:span text:style-name="T331">Gizelle Alves de Medeiros Vasconcelos (OAB/PB 14.708) E Kehilton Cristiano Gondim de Carvalho (OAB/PB 22.899).</text:span></text:span><text:span text:style-name="Strong_20_Emphasis"><text:span text:style-name="T256">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70</text:span></text:span><text:span text:style-name="Strong_20_Emphasis"><text:span text:style-name="T256"> EMBARGOS DE DECLARAÇÃO Nº 0800367-16.2015.8.15.0731.</text:span></text:span></text:p>
      <text:p text:style-name="P592"><text:span text:style-name="Strong_20_Emphasis"><text:span text:style-name="T256">EMBARGANTE: </text:span></text:span><text:span text:style-name="Strong_20_Emphasis"><text:span text:style-name="T264">J. B. Dantas Medicamentos Ltda – ME.</text:span></text:span></text:p>
      <text:p text:style-name="P592"><text:span text:style-name="Strong_20_Emphasis"><text:span text:style-name="T256">ADVOGADOS: Rinaldo Mouzalas de Souza e Silva (OAB/PB 11.589) E Amanda Luna Torres (OAB/PB 15.400). </text:span></text:span></text:p>
      <text:p text:style-name="P592"><text:span text:style-name="Strong_20_Emphasis"><text:span text:style-name="T256">EMBARGADO: </text:span></text:span><text:span text:style-name="Strong_20_Emphasis"><text:span text:style-name="T264">Fronteira Indústria e Comércio de Minerais Ltda.</text:span></text:span></text:p>
      <text:p text:style-name="P592"><text:span text:style-name="Strong_20_Emphasis"><text:span text:style-name="T256">ADVOGADOS: EDUARDO AUGUSTO MADRUGA DE FIGUEIREDO FILHO (OAB/PB 16.026) E OUTROS. 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8">271</text:span></text:span><text:span text:style-name="Strong_20_Emphasis"><text:span text:style-name="T256"> EMBARGOS DE DECLARAÇÃO Nº 0010886-90.2014.8.15.2001.</text:span></text:span></text:p>
      <text:p text:style-name="P592"><text:span text:style-name="Strong_20_Emphasis"><text:span text:style-name="T256">EMBARGANTE: JOSÉ ASTROGILDO DE ANDRADE.</text:span></text:span></text:p>
      <text:p text:style-name="P592"><text:span text:style-name="Strong_20_Emphasis"><text:span text:style-name="T256">ADVOGADO: MARCOS ANTÔNIO INÁCIO DA SILVA (OAB/PB 4.007). </text:span></text:span></text:p>
      <text:p text:style-name="P592"><text:span text:style-name="Strong_20_Emphasis"><text:span text:style-name="T256">EMBARGADO: </text:span></text:span><text:span text:style-name="Strong_20_Emphasis"><text:span text:style-name="T283">Fundação Petrobrás de Seguridade Social – PETROS.</text:span></text:span></text:p>
      <text:p text:style-name="P592"><text:span text:style-name="Strong_20_Emphasis"><text:span text:style-name="T256">ADVOGADO: </text:span></text:span><text:span text:style-name="Strong_20_Emphasis"><text:span text:style-name="T331">MIZZI GOMES GEDEON (OAB/MA n.º 14.371) e (OAB/PB n.º 31.353-A).</text:span></text:span></text:p>
      <text:p text:style-name="P608"/>
      <text:p text:style-name="P605"><text:soft-page-break/>RELATOR: O EXMO. <text:span text:style-name="T494">DES. JOÃO BATISTA BARBOSA.</text:span></text:p>
      <text:p text:style-name="P580"/>
      <text:p text:style-name="P598"><text:span text:style-name="Strong_20_Emphasis"><text:span text:style-name="T258">272</text:span></text:span><text:span text:style-name="Strong_20_Emphasis"><text:span text:style-name="T256"> </text:span></text:span><text:span text:style-name="Strong_20_Emphasis"><text:span text:style-name="T261">REEXAME NECESSÁRIO</text:span></text:span><text:span text:style-name="Strong_20_Emphasis"><text:span text:style-name="T256"> Nº </text:span></text:span><text:span text:style-name="Strong_20_Emphasis"><text:span text:style-name="T263">0821376-46.2022.8.15.0001</text:span></text:span><text:span text:style-name="Strong_20_Emphasis"><text:span text:style-name="T256">.</text:span></text:span></text:p>
      <text:p text:style-name="P598"><text:span text:style-name="Strong_20_Emphasis"><text:span text:style-name="T261">IMPETRANTE</text:span></text:span><text:span text:style-name="Strong_20_Emphasis"><text:span text:style-name="T256">: Elizângela de Souza Firmino. </text:span></text:span></text:p>
      <text:p text:style-name="P598"><text:span text:style-name="Strong_20_Emphasis"><text:span text:style-name="T256">ADVOGADOS: Herculano Belarmino Cavalcante (OAB/PB 9.006).</text:span></text:span></text:p>
      <text:p text:style-name="P598"><text:span text:style-name="Strong_20_Emphasis"><text:span text:style-name="T261">IMPETRADO</text:span></text:span><text:span text:style-name="Strong_20_Emphasis"><text:span text:style-name="T256">: Diretor da 1ª CIRETRAN de Campina Grande</text:span></text:span><text:span text:style-name="Strong_20_Emphasis"><text:span text:style-name="T331">.</text:span></text:span><text:span text:style-name="Strong_20_Emphasis"><text:span text:style-name="T256"> </text:span></text:span></text:p>
      <text:p text:style-name="P592"><text:span text:style-name="Strong_20_Emphasis"><text:span text:style-name="T256"/></text:span></text:p>
      <text:p text:style-name="P605">RELATOR: O EXMO. DR. ALUÍZIO BEZERRA FILHO (EM GABINETE VIRTUAL)</text:p>
      <text:p text:style-name="P580"/>
      <text:p text:style-name="P592"><text:span text:style-name="Strong_20_Emphasis"><text:span text:style-name="T258">273</text:span></text:span><text:span text:style-name="Strong_20_Emphasis"><text:span text:style-name="T256"> EMBARGOS DE DECLARAÇÃO Nº 0824875-09.2020.8.15.0001.</text:span></text:span></text:p>
      <text:p text:style-name="P592"><text:span text:style-name="Strong_20_Emphasis"><text:span text:style-name="T256">EMBARGANTE: Via Varejo S/A. </text:span></text:span></text:p>
      <text:p text:style-name="P592"><text:span text:style-name="Strong_20_Emphasis"><text:span text:style-name="T256">ADVOGADO: Diogo Dantas de Moraes Furtado (OAB/PE 33.668). </text:span></text:span></text:p>
      <text:p text:style-name="P592"><text:span text:style-name="Strong_20_Emphasis"><text:span text:style-name="T256">EMBARGADO: Sérgio Rocha Claudino. </text:span></text:span></text:p>
      <text:p text:style-name="P592"><text:span text:style-name="Strong_20_Emphasis"><text:span text:style-name="T256">ADVOGADA: MARGARETE NUNES DE AGUIAR (OAB/PB 17.824).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8">274</text:span></text:span><text:span text:style-name="Strong_20_Emphasis"><text:span text:style-name="T256"> EMBARGOS DE DECLARAÇÃO Nº 0800836-94.2021.8.15.0911.</text:span></text:span></text:p>
      <text:p text:style-name="P592"><text:span text:style-name="Strong_20_Emphasis"><text:span text:style-name="T256">EMBARGANTE: </text:span></text:span><text:span text:style-name="Strong_20_Emphasis"><text:span text:style-name="T264">Izabel Cristina Guimarães Freitas.</text:span></text:span></text:p>
      <text:p text:style-name="P592"><text:span text:style-name="Strong_20_Emphasis"><text:span text:style-name="T256">ADVOGADOS: JONH LENNO DA SILVA ANDRADE (OAB/PB 26.712) E OUTRO.</text:span></text:span></text:p>
      <text:p text:style-name="P592"><text:span text:style-name="Strong_20_Emphasis"><text:span text:style-name="T256">EMBARGADO: BANCO BRADESCO S.A.</text:span></text:span></text:p>
      <text:p text:style-name="P592"><text:span text:style-name="Strong_20_Emphasis"><text:span text:style-name="T256">ADVOGADA: </text:span></text:span><text:span text:style-name="Strong_20_Emphasis"><text:span text:style-name="T331">KARINA DE ALMEIDA BATISTUCI (OAB/PB 178.033-A).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8">275</text:span></text:span><text:span text:style-name="Strong_20_Emphasis"><text:span text:style-name="T256"> EMBARGOS DE DECLARAÇÃO Nº 0800991-34.2019.8.15.0211. </text:span></text:span></text:p>
      <text:p text:style-name="P592"><text:span text:style-name="Strong_20_Emphasis"><text:span text:style-name="T256">EMBARGANTE: Jakclino Porcino Alves.</text:span></text:span></text:p>
      <text:p text:style-name="P592"><text:span text:style-name="Strong_20_Emphasis"><text:span text:style-name="T256">ADVOGADO: Jackson Rodrigues da Silva (OAB/PB 15.205).</text:span></text:span></text:p>
      <text:p text:style-name="P592"><text:span text:style-name="Strong_20_Emphasis"><text:span text:style-name="T256">EMBARGADO: MINISTÉRIO PÚBLICO ESTADUAL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76</text:span></text:span><text:span text:style-name="Strong_20_Emphasis"><text:span text:style-name="T256"> EMBARGOS DE DECLARAÇÃO Nº 0763852-33.2007.8.15.2001.</text:span></text:span></text:p>
      <text:p text:style-name="P592"><text:span text:style-name="Strong_20_Emphasis"><text:span text:style-name="T256">EMBARGANTE: </text:span></text:span><text:span text:style-name="Strong_20_Emphasis"><text:span text:style-name="T285">MUNICÍPIO DE JOÃO PESSOA</text:span></text:span></text:p>
      <text:p text:style-name="P592"><text:span text:style-name="Strong_20_Emphasis"><text:span text:style-name="T256">PROCURADORES: BRUNO NÓBREGA E OUTROS.</text:span></text:span></text:p>
      <text:p text:style-name="P592"><text:span text:style-name="Strong_20_Emphasis"><text:span text:style-name="T256">EMBARGADO: Ananias Baracuhy Neto. (SEM ADVOGADO CADASTRADO)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77</text:span></text:span><text:span text:style-name="Strong_20_Emphasis"><text:span text:style-name="T256"> EMBARGOS DE DECLARAÇÃO Nº 0014594-12.2011.8.15.0011.</text:span></text:span></text:p>
      <text:p text:style-name="P592"><text:span text:style-name="Strong_20_Emphasis"><text:span text:style-name="T256">EMBARGANTE: Mongeral Aegon Seguros e Previdência S/A.</text:span></text:span></text:p>
      <text:p text:style-name="P592"><text:span text:style-name="Strong_20_Emphasis"><text:span text:style-name="T256">ADVOGADOS: EDUARDO REIS DE MENEZES (OAB/RJ 162.449).</text:span></text:span></text:p>
      <text:p text:style-name="P592"><text:span text:style-name="Strong_20_Emphasis"><text:span text:style-name="T256">EMBARGADOS: José Cavalcanti da Silva e Maria José Ramos Silva. </text:span></text:span></text:p>
      <text:p text:style-name="P592"><text:span text:style-name="Strong_20_Emphasis"><text:span text:style-name="T256">ADVOGADOS: </text:span></text:span><text:span text:style-name="Strong_20_Emphasis"><text:span text:style-name="T331">José Rhammon Gardner Medeiros Pimentel (OAB/PB 20.323) E OUTRO.</text:span></text:span><text:span text:style-name="Strong_20_Emphasis"><text:span text:style-name="T256">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78</text:span></text:span><text:span text:style-name="Strong_20_Emphasis"><text:span text:style-name="T256"> EMBARGOS DE DECLARAÇÃO Nº 0914811-50.2006.8.15.2001.</text:span></text:span></text:p>
      <text:p text:style-name="P592"><text:span text:style-name="Strong_20_Emphasis"><text:span text:style-name="T256">EMBARGANTE: </text:span></text:span><text:span text:style-name="Strong_20_Emphasis"><text:span text:style-name="T285">MUNICÍPIO DE JOÃO PESSOA</text:span></text:span></text:p>
      <text:p text:style-name="P592"><text:soft-page-break/><text:span text:style-name="Strong_20_Emphasis"><text:span text:style-name="T256">PROCURADORES: BRUNO NÓBREGA E OUTROS.</text:span></text:span></text:p>
      <text:p text:style-name="P592"><text:span text:style-name="Strong_20_Emphasis"><text:span text:style-name="T256">EMBARGADA: </text:span></text:span><text:span text:style-name="Strong_20_Emphasis"><text:span text:style-name="T331">Maria Bronzeado Cia Ltda. (SEM ADVOGADO CADASTRADO)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79</text:span></text:span><text:span text:style-name="Strong_20_Emphasis"><text:span text:style-name="T256"> EMBARGOS DE DECLARAÇÃO Nº 0816291-06.2016.8.15.2001.</text:span></text:span></text:p>
      <text:p text:style-name="P592"><text:span text:style-name="Strong_20_Emphasis"><text:span text:style-name="T256">EMBARGANTE: </text:span></text:span><text:span text:style-name="Strong_20_Emphasis"><text:span text:style-name="T285">MUNICÍPIO DE JOÃO PESSOA</text:span></text:span></text:p>
      <text:p text:style-name="P592"><text:span text:style-name="Strong_20_Emphasis"><text:span text:style-name="T256">PROCURADORES: BRUNO NÓBREGA E OUTROS. </text:span></text:span></text:p>
      <text:p text:style-name="P592"><text:span text:style-name="Strong_20_Emphasis"><text:span text:style-name="T256">EMBARGADO: José Belo da Silva. (SEM ADVOGADO CADASTRADO).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8">280</text:span></text:span><text:span text:style-name="Strong_20_Emphasis"><text:span text:style-name="T256"> EMBARGOS DE DECLARAÇÃO Nº 0800069-79.2020.8.15.0171.</text:span></text:span></text:p>
      <text:p text:style-name="P592"><text:span text:style-name="Strong_20_Emphasis"><text:span text:style-name="T256">EMBARGANTE: Cristian Martins Câmara.</text:span></text:span></text:p>
      <text:p text:style-name="P592"><text:span text:style-name="Strong_20_Emphasis"><text:span text:style-name="T256">ADVOGADO: José Diogo Alencar Martins (OAB/PB 17.823). </text:span></text:span></text:p>
      <text:p text:style-name="P592"><text:span text:style-name="Strong_20_Emphasis"><text:span text:style-name="T256">EMBARGADO: BANCO BMG S.A.</text:span></text:span></text:p>
      <text:p text:style-name="P592"><text:span text:style-name="Strong_20_Emphasis"><text:span text:style-name="T256">ADVOGADA: FERNANDA RAFAELLA OLIVEIRA DE CARVALHO (OAB/PE 32.766)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81 </text:span></text:span><text:span text:style-name="Strong_20_Emphasis"><text:span text:style-name="T256">EMBARGOS DE DECLARAÇÃO Nº 0803178-88.2021.8.15.0261.</text:span></text:span></text:p>
      <text:p text:style-name="P592"><text:span text:style-name="Strong_20_Emphasis"><text:span text:style-name="T256">EMBARGANTE: </text:span></text:span><text:span text:style-name="Strong_20_Emphasis"><text:span text:style-name="T283">Maria Adalgisa Da Silva Agostinho.</text:span></text:span></text:p>
      <text:p text:style-name="P592"><text:span text:style-name="Strong_20_Emphasis"><text:span text:style-name="T256">ADVOGADOS: Oscar Stephano Gonçalves Coutinho (OAB PB13.552-A) E OUTROS.</text:span></text:span></text:p>
      <text:p text:style-name="P592"><text:span text:style-name="Strong_20_Emphasis"><text:span text:style-name="T256">EMBARGADO: </text:span></text:span><text:span text:style-name="Strong_20_Emphasis"><text:span text:style-name="T331">Banco Bradesco S.A.</text:span></text:span></text:p>
      <text:p text:style-name="P592"><text:span text:style-name="Strong_20_Emphasis"><text:span text:style-name="T256">ADVOGADOS: </text:span></text:span><text:span text:style-name="Strong_20_Emphasis"><text:span text:style-name="T331">Andrea Formiga Dantas de Rangel Moreira (OAB PB21740-A) E OUTROS.</text:span></text:span><text:span text:style-name="Strong_20_Emphasis"><text:span text:style-name="T256">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82 </text:span></text:span><text:span text:style-name="Strong_20_Emphasis"><text:span text:style-name="T256">EMBARGOS DE DECLARAÇÃO Nº 0850948-37.2017.8.15.2001.</text:span></text:span></text:p>
      <text:p text:style-name="P592"><text:span text:style-name="Strong_20_Emphasis"><text:span text:style-name="T256">EMBARGANTE: BANCO DAYCOVAL S/A.</text:span></text:span></text:p>
      <text:p text:style-name="P592"><text:span text:style-name="Strong_20_Emphasis"><text:span text:style-name="T256">ADVOGADO: ANTÔNIO DE MORAES DOURADO NETO (OAB/PE 23.255).</text:span></text:span></text:p>
      <text:p text:style-name="P592"><text:span text:style-name="Strong_20_Emphasis"><text:span text:style-name="T256">EMBARGADA: MARIA TEREZA MOUSINHO MAGALHAES. </text:span></text:span></text:p>
      <text:p text:style-name="P592"><text:span text:style-name="Strong_20_Emphasis"><text:span text:style-name="T256">ADVOGADO: JOÃO LUIZ LEITE BELTRÃO (OAB/PB 17.275)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83</text:span></text:span><text:span text:style-name="Strong_20_Emphasis"><text:span text:style-name="T256"> EMBARGOS DE DECLARAÇÃO Nº </text:span></text:span><text:bookmark-start text:name="taskInstanceForm%253AProcesso_Fluxo_visu"/><text:span text:style-name="Strong_20_Emphasis"><text:span text:style-name="T256">0831970-80.2015.8.15.2001.</text:span></text:span></text:p>
      <text:p text:style-name="P592"><text:span text:style-name="Strong_20_Emphasis"><text:span text:style-name="T256">EMBARGANTE: ESTADO DA PARAÍBA, REPRESENTADO POR SEU PROCURADOR, </text:span></text:span><text:span text:style-name="Strong_20_Emphasis"><text:span text:style-name="T289">ARIANO WANDERLEY DA NÓBREGA CABRAL DE VASCONCELLOS</text:span></text:span><text:span text:style-name="Strong_20_Emphasis"><text:span text:style-name="T256">.</text:span></text:span></text:p>
      <text:p text:style-name="P592"><text:span text:style-name="Strong_20_Emphasis"><text:span text:style-name="T256">EMBARGADOS: MANASSES LEANDRO DA SILVA E MARIA ELIZETE MENDES LINS. </text:span></text:span></text:p>
      <text:p text:style-name="P592"><text:span text:style-name="Strong_20_Emphasis"><text:span text:style-name="T256">ADVOGADA: MARIA ELIZETE MENDES LINS (OAB/PB 17.841)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84</text:span></text:span><text:span text:style-name="Strong_20_Emphasis"><text:span text:style-name="T256"> EMBARGOS DE DECLARAÇÃO Nº 0815356-92.2018.8.15.2001.</text:span></text:span></text:p>
      <text:p text:style-name="P592"><text:span text:style-name="Strong_20_Emphasis"><text:span text:style-name="T256">EMBARGANTE: ESTADO DA PARAÍBA, REPRESENTADO POR SUA PROCURADORA, </text:span></text:span><text:span text:style-name="Strong_20_Emphasis"><text:span text:style-name="T289">SANNY JAPIASSU DOS SANTOS</text:span></text:span><text:span text:style-name="Strong_20_Emphasis"><text:span text:style-name="T256">.</text:span></text:span></text:p>
      <text:p text:style-name="P592"><text:span text:style-name="Strong_20_Emphasis"><text:span text:style-name="T256">EMBARGADO: José Hailton de Medeiros. </text:span></text:span></text:p>
      <text:p text:style-name="P592"><text:soft-page-break/><text:span text:style-name="Strong_20_Emphasis"><text:span text:style-name="T256">ADVOGADOS: ANA CRISTINA DE OLIVEIRA VILARIM (OAB/PB 11.967) E OUTROS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85</text:span></text:span><text:span text:style-name="Strong_20_Emphasis"><text:span text:style-name="T256"> EMBARGOS DE DECLARAÇÃO Nº </text:span></text:span><text:span text:style-name="Strong_20_Emphasis"><text:span text:style-name="T283">0000950-37.2015.8.15.0051.</text:span></text:span></text:p>
      <text:p text:style-name="P592"><text:span text:style-name="Strong_20_Emphasis"><text:span text:style-name="T256">EMBARGANTE: </text:span></text:span><text:span text:style-name="Strong_20_Emphasis"><text:span text:style-name="T283">Instituto Nacional do Seguro Social – INSS.</text:span></text:span></text:p>
      <text:p text:style-name="P592"><text:span text:style-name="Strong_20_Emphasis"><text:span text:style-name="T283">PROCURADORA: JULIANA MARIA DE VASCONCELOS LINS MAIA.</text:span></text:span></text:p>
      <text:p text:style-name="P592"><text:span text:style-name="Strong_20_Emphasis"><text:span text:style-name="T256">EMBARGADO: </text:span></text:span><text:span text:style-name="Strong_20_Emphasis"><text:span text:style-name="T283">Geraldo de Oliveira Costa</text:span></text:span><text:span text:style-name="Strong_20_Emphasis"><text:span text:style-name="T256">. </text:span></text:span></text:p>
      <text:p text:style-name="P592"><text:span text:style-name="Strong_20_Emphasis"><text:span text:style-name="T256">ADVOGADO: Francisco Reginaldo do Nascimento (OAB/PB 17.090)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86 </text:span></text:span><text:span text:style-name="Strong_20_Emphasis"><text:span text:style-name="T256">EMBARGOS DE DECLARAÇÃO Nº 0800327-77.2018.8.15.0521.</text:span></text:span></text:p>
      <text:p text:style-name="P592"><text:span text:style-name="Strong_20_Emphasis"><text:span text:style-name="T256">EMBARGANTE: Município de Alagoinha.</text:span></text:span></text:p>
      <text:p text:style-name="P592"><text:span text:style-name="Strong_20_Emphasis"><text:span text:style-name="T283">ADVOGADO: PAULO ÍTALO DE OLIVEIRA VILA (OAB/PB 14.233).</text:span></text:span></text:p>
      <text:p text:style-name="P592"><text:span text:style-name="Strong_20_Emphasis"><text:span text:style-name="T256">EMBARGADO: LUIZ CARLOS CANDIDO RODRIGUES.</text:span></text:span></text:p>
      <text:p text:style-name="P592"><text:span text:style-name="Strong_20_Emphasis"><text:span text:style-name="T256">ADVOGADO: MARCOS ANTÔNIO INÁCIO DA SILVA (OAB/PB 4.007)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87</text:span></text:span><text:span text:style-name="Strong_20_Emphasis"><text:span text:style-name="T256"> EMBARGOS DE DECLARAÇÃO Nº 0861538-73.2017.8.15.2001.</text:span></text:span></text:p>
      <text:p text:style-name="P592"><text:span text:style-name="Strong_20_Emphasis"><text:span text:style-name="T256">EMBARGANTE: ESTADO DA PARAÍBA, REPRESENTADO POR SEU PROCURADOR, </text:span></text:span><text:span text:style-name="Strong_20_Emphasis"><text:span text:style-name="T289">SEBASTIÃO FLORENTINO DE LUCENA</text:span></text:span><text:span text:style-name="Strong_20_Emphasis"><text:span text:style-name="T256">.</text:span></text:span></text:p>
      <text:p text:style-name="P592"><text:span text:style-name="Strong_20_Emphasis"><text:span text:style-name="T256">EMBARGADO: Ademar de Medeiros Júnior.</text:span></text:span></text:p>
      <text:p text:style-name="P592"><text:span text:style-name="Strong_20_Emphasis"><text:span text:style-name="T256">ADVOGADOS: ANA CRISTINA DE OLIVEIRA VILARIM (OAB/PB 11.967) E OUTROS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88</text:span></text:span><text:span text:style-name="Strong_20_Emphasis"><text:span text:style-name="T256"> EMBARGOS DE DECLARAÇÃO Nº 0808075-11.2021.8.15.0181.</text:span></text:span></text:p>
      <text:p text:style-name="P592"><text:span text:style-name="Strong_20_Emphasis"><text:span text:style-name="T256">EMBARGANTE: Município de Guarabira.</text:span></text:span></text:p>
      <text:p text:style-name="P592"><text:span text:style-name="Strong_20_Emphasis"><text:span text:style-name="T256">ADVOGADO: CAIO DE OLIVEIRA CAVALCANTI (OAB/PB 14.199).</text:span></text:span></text:p>
      <text:p text:style-name="P592"><text:span text:style-name="Strong_20_Emphasis"><text:span text:style-name="T256">EMBARGADO: DAVI ALVES DE MOURA.</text:span></text:span></text:p>
      <text:p text:style-name="P592"><text:span text:style-name="Strong_20_Emphasis"><text:span text:style-name="T256">ADVOGADO: JÚLIO CÉSAR NUNES DA SILVA (OAB/PB 18.798)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89</text:span></text:span><text:span text:style-name="Strong_20_Emphasis"><text:span text:style-name="T256"> EMBARGOS DE DECLARAÇÃO Nº </text:span></text:span><text:span text:style-name="Strong_20_Emphasis"><text:span text:style-name="T283">0817089-77.2021.815.0000.</text:span></text:span></text:p>
      <text:p text:style-name="P592"><text:span text:style-name="Strong_20_Emphasis"><text:span text:style-name="T256">EMBARGANTE: ESTADO DA PARAÍBA, REPRESENTADO POR SEU PROCURADOR, </text:span></text:span><text:span text:style-name="Strong_20_Emphasis"><text:span text:style-name="T289">Sérgio Roberto Felix Lima</text:span></text:span><text:span text:style-name="Strong_20_Emphasis"><text:span text:style-name="T256">.</text:span></text:span></text:p>
      <text:p text:style-name="P592"><text:span text:style-name="Strong_20_Emphasis"><text:span text:style-name="T256">EMBARGADO: Alexandre Madruga de Figueiredo Barbosa.</text:span></text:span></text:p>
      <text:p text:style-name="P592"><text:span text:style-name="Strong_20_Emphasis"><text:span text:style-name="T256">ADVOGADA: RENATA ALBUQUERQUE LACERDA (OAB/PB 19.890)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90</text:span></text:span><text:span text:style-name="Strong_20_Emphasis"><text:span text:style-name="T256"> EMBARGOS DE DECLARAÇÃO Nº </text:span></text:span><text:span text:style-name="Strong_20_Emphasis"><text:span text:style-name="T237">0801546-39.2022.8.15.0181.</text:span></text:span></text:p>
      <text:p text:style-name="P592"><text:span text:style-name="Strong_20_Emphasis"><text:span text:style-name="T256">EMBARGANTE: Maria de Lourdes Marques dos Santos.</text:span></text:span></text:p>
      <text:p text:style-name="P592"><text:span text:style-name="Strong_20_Emphasis"><text:span text:style-name="T256">ADVOGADO: DANILO TOSCANO MOUZINHO TROCOLI (OAB/PB 20.583).</text:span></text:span></text:p>
      <text:p text:style-name="P592"><text:span text:style-name="Strong_20_Emphasis"><text:span text:style-name="T256">1º APELADO: ESTADO DA PARAÍBA, REPRESENTADO POR SUA PROCURADORA, Marina de Moura Falcão. </text:span></text:span></text:p>
      <text:p text:style-name="P592"><text:soft-page-break/><text:span text:style-name="Strong_20_Emphasis"><text:span text:style-name="T256"/></text:span></text:p>
      <text:p text:style-name="P592"><text:span text:style-name="Strong_20_Emphasis"><text:span text:style-name="T256">2º EMBARGADO: </text:span></text:span><text:span text:style-name="Strong_20_Emphasis"><text:span text:style-name="T289">PBPREV – PARAÍBA PREVIDÊNCIA</text:span></text:span><text:span text:style-name="Strong_20_Emphasis"><text:span text:style-name="T256">, REPRESENTADO POR SEU PROCURADOR, </text:span></text:span><text:span text:style-name="Strong_20_Emphasis"><text:span text:style-name="T289">PAULO WANDERLEY CÂMARA (OAB/PB 10.138)</text:span></text:span><text:span text:style-name="Strong_20_Emphasis"><text:span text:style-name="T256">. </text:span></text:span><text:bookmark-start text:name="taskInstanceForm%3AProcesso_Fluxo_visual"/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91 </text:span></text:span><text:span text:style-name="Strong_20_Emphasis"><text:span text:style-name="T256">AGRAVO INTERNO NO AGRAVO DE INSTRUMENTO Nº 0801491-15.2023.8.15.0000.</text:span></text:span></text:p>
      <text:p text:style-name="P592"><text:span text:style-name="Strong_20_Emphasis"><text:span text:style-name="T256">AGRAVANTE: ESTADO DA PARAÍBA, REPRESENTADO POR SUA PROCURADORA, Sérgio Roberto Felix Lima.</text:span></text:span></text:p>
      <text:p text:style-name="P592"><text:span text:style-name="Strong_20_Emphasis"><text:span text:style-name="T256">AGRAVADO: LUIS HENRIQUE MARTINS GOMES, CABANNA INDUSTRIA, COMERCIO, IMPORTACAO E EXPORTACAO DE MOVEIS LTDA.</text:span></text:span></text:p>
      <text:p text:style-name="P592"><text:span text:style-name="Strong_20_Emphasis"><text:span text:style-name="T256">ADVOGADAS: LUCIANA MIRANDA (OAB/PB 21.040) E OUTRA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92</text:span></text:span><text:span text:style-name="Strong_20_Emphasis"><text:span text:style-name="T256"> AGRAVO INTERNO NA APELAÇÃO CÍVEL Nº 0843079-86.2018.8.15.2001.</text:span></text:span></text:p>
      <text:p text:style-name="P592"><text:span text:style-name="Strong_20_Emphasis"><text:span text:style-name="T256">AGRAVANTE: Nayla Correia de Carvalho.</text:span></text:span></text:p>
      <text:p text:style-name="P592"><text:span text:style-name="Strong_20_Emphasis"><text:span text:style-name="T256">ADVOGADO: Wagner Veloso Martins (OAB/PB 25.053-A). </text:span></text:span></text:p>
      <text:p text:style-name="P592"><text:span text:style-name="Strong_20_Emphasis"><text:span text:style-name="T256">AGRAVADO: ESTADO DA PARAÍBA, REPRESENTADO POR SEU PROCURADOR, SEBASTIÃO FLORENTINO DE LUCENA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93</text:span></text:span><text:span text:style-name="Strong_20_Emphasis"><text:span text:style-name="T256"> AGRAVO INTERNO NO AGRAVO DE INSTRUMENTO Nº 0803985-47.2023.8.15.0000.</text:span></text:span></text:p>
      <text:p text:style-name="P592"><text:span text:style-name="Strong_20_Emphasis"><text:span text:style-name="T256">AGRAVANTE: Bradesco Saúde S/A.</text:span></text:span></text:p>
      <text:p text:style-name="P592"><text:span text:style-name="Strong_20_Emphasis"><text:span text:style-name="T256">ADVOGADA: KARINA DE ALMEIDA BATISTUCI (OAB/PB 178.033 A).</text:span></text:span></text:p>
      <text:p text:style-name="P592"><text:span text:style-name="Strong_20_Emphasis"><text:span text:style-name="T256">AGRAVADA: Maria do Socorro Costa dos Santos.</text:span></text:span></text:p>
      <text:p text:style-name="P592"><text:span text:style-name="Strong_20_Emphasis"><text:span text:style-name="T256">ADVOGADO: DIOGO JOSÉ DOS SANTOS SILVA (OAB/PE 35.687)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94</text:span></text:span><text:span text:style-name="Strong_20_Emphasis"><text:span text:style-name="T256"> AGRAVO INTERNO NO AGRAVO DE INSTRUMENTO Nº 0800164-11.2022.8.15.0181.</text:span></text:span></text:p>
      <text:p text:style-name="P592"><text:span text:style-name="Strong_20_Emphasis"><text:span text:style-name="T256">AGRAVANTE: RIVALDO DOS SANTOS MARTINS.</text:span></text:span></text:p>
      <text:p text:style-name="P592"><text:span text:style-name="Strong_20_Emphasis"><text:span text:style-name="T256">ADVOGADOS: JONH LENNO DA SILVA ANDRADE (OAB/PB 26.712) E OUTRO. </text:span></text:span></text:p>
      <text:p text:style-name="P592"><text:span text:style-name="Strong_20_Emphasis"><text:span text:style-name="T256">AGRAVADO: Banco do Bradesco S/A.</text:span></text:span></text:p>
      <text:p text:style-name="P592"><text:span text:style-name="Strong_20_Emphasis"><text:span text:style-name="T256">ADVOGADO: José Almir da R. Mendes Júnior (OAB/PI 2.338)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8">295</text:span></text:span><text:span text:style-name="Strong_20_Emphasis"><text:span text:style-name="T256"> AGRAVO INTERNO NO AGRAVO DE INSTRUMENTO Nº 0805024-79.2023.8.15.0000.</text:span></text:span></text:p>
      <text:p text:style-name="P592"><text:span text:style-name="Strong_20_Emphasis"><text:span text:style-name="T256">AGRAVANTE: Consórcio Nacional Volkswagen – Administradora de Consórcio Ltda.</text:span></text:span></text:p>
      <text:p text:style-name="P592"><text:span text:style-name="Strong_20_Emphasis"><text:span text:style-name="T256">ADVOGADO: Francisco de Assis Lelis de Moura Junior (OAB/PE 23.289).</text:span></text:span></text:p>
      <text:p text:style-name="P592"><text:span text:style-name="Strong_20_Emphasis"><text:span text:style-name="T256">AGRAVADO: </text:span></text:span><text:span text:style-name="Strong_20_Emphasis"><text:span text:style-name="T264">Wesley da Silva Neres.</text:span></text:span></text:p>
      <text:p text:style-name="P592"><text:span text:style-name="Strong_20_Emphasis"><text:span text:style-name="T256">ADVOGADO: LUCAS VINICIUS FALCHETI (OAB/PB 23.725). </text:span></text:span></text:p>
      <text:p text:style-name="P580"/>
      <text:p text:style-name="P605"><text:soft-page-break/>RELATOR: O EXMO. DR. ALUÍZIO BEZERRA FILHO (EM GABINETE VIRTUAL)</text:p>
      <text:p text:style-name="P580"/>
      <text:p text:style-name="P592"><text:span text:style-name="Strong_20_Emphasis"><text:span text:style-name="T258">296</text:span></text:span><text:span text:style-name="Strong_20_Emphasis"><text:span text:style-name="T256"> AGRAVO INTERNO NO AGRAVO DE INSTRUMENTO Nº 0809154-15.2023.8.15.0000.</text:span></text:span></text:p>
      <text:p text:style-name="P592"><text:span text:style-name="Strong_20_Emphasis"><text:span text:style-name="T256">AGRAVANTE: </text:span></text:span><text:span text:style-name="Strong_20_Emphasis"><text:span text:style-name="T289">ESTADO DA PARAÍBA, REPRESENTADO POR SEU PROCURADOR, EDUARDO HENRIQUEVIDERES DE ALBUQUERQUE</text:span></text:span><text:span text:style-name="Strong_20_Emphasis"><text:span text:style-name="T256">. </text:span></text:span></text:p>
      <text:p text:style-name="P592"><text:span text:style-name="Strong_20_Emphasis"><text:span text:style-name="T256">AGRAVADO: </text:span></text:span><text:span text:style-name="Strong_20_Emphasis"><text:span text:style-name="T264">José de Moura Mousinho.</text:span></text:span></text:p>
      <text:p text:style-name="P592"><text:span text:style-name="Strong_20_Emphasis"><text:span text:style-name="T264">ADVOGADO: JOSÉ PEREIRA DE ALENCAR SOBRINHO (OAB/RN 16.220).</text:span></text:span></text:p>
      <text:p text:style-name="P592"><text:span text:style-name="Strong_20_Emphasis"><text:span text:style-name="T264"/></text:span></text:p>
      <text:p text:style-name="P606">RELATOR: O EXMO. DES. JOÃO BATISTA BARBOSA</text:p>
      <text:p text:style-name="P582"/>
      <text:p text:style-name="P597"><text:span text:style-name="Strong_20_Emphasis"><text:span text:style-name="T258">297</text:span></text:span><text:span text:style-name="Strong_20_Emphasis"><text:span text:style-name="T256"> EMBARGOS DE DECLARAÇÃO Nº </text:span></text:span><text:span text:style-name="Strong_20_Emphasis"><text:span text:style-name="T237">0844751-61.2020.8.15.2001.</text:span></text:span></text:p>
      <text:p text:style-name="P597"><text:span text:style-name="Strong_20_Emphasis"><text:span text:style-name="T256">EMBARGANTE: MUNICÍPIO DE JOÃO PESSOA.</text:span></text:span></text:p>
      <text:p text:style-name="P597"><text:span text:style-name="Strong_20_Emphasis"><text:span text:style-name="T256">PROCURADORES: </text:span></text:span><text:span text:style-name="Strong_20_Emphasis"><text:span text:style-name="T240">Marcel Gomes de Sousa Bezerra</text:span></text:span><text:span text:style-name="Strong_20_Emphasis"><text:span text:style-name="T256"> E OUTROS.</text:span></text:span></text:p>
      <text:p text:style-name="P597"><text:span text:style-name="Strong_20_Emphasis"><text:span text:style-name="T256">EMBARGADO: </text:span></text:span><text:span text:style-name="Strong_20_Emphasis"><text:span text:style-name="T240">Eufrasio Sampaio Cortez.</text:span></text:span></text:p>
      <text:p text:style-name="P597"><text:span text:style-name="Strong_20_Emphasis"><text:span text:style-name="T256">ADVOGADO: </text:span></text:span><text:span text:style-name="Strong_20_Emphasis"><text:span text:style-name="T240">Samuel Guibson Arruda Vilar (OAB/PB 20.592).</text:span></text:span><text:span text:style-name="Strong_20_Emphasis"><text:span text:style-name="T256"> </text:span></text:span></text:p>
      <text:p text:style-name="P582"/>
      <text:p text:style-name="P606">RELATOR: O EXMO. DES. JOÃO BATISTA BARBOSA</text:p>
      <text:p text:style-name="P582"/>
      <text:p text:style-name="P597"><text:span text:style-name="Strong_20_Emphasis"><text:span text:style-name="T258">298</text:span></text:span><text:span text:style-name="Strong_20_Emphasis"><text:span text:style-name="T256"> EMBARGOS DE DECLARAÇÃO Nº </text:span></text:span><text:span text:style-name="Strong_20_Emphasis"><text:span text:style-name="T237">0814923-69.2021.8.15.0001.</text:span></text:span></text:p>
      <text:p text:style-name="P597"><text:span text:style-name="Strong_20_Emphasis"><text:span text:style-name="T256">EMBARGANTE: </text:span></text:span><text:span text:style-name="Strong_20_Emphasis"><text:span text:style-name="T237">UNIMED C. GRANDE COOPERATIVA DE TRABALHO MEDICO.</text:span></text:span></text:p>
      <text:p text:style-name="P597"><text:span text:style-name="Strong_20_Emphasis"><text:span text:style-name="T256">ADVOGADO: CÍCERO PEREIRA DE LACERDA NETO (OAB/PB 15.401).</text:span></text:span></text:p>
      <text:p text:style-name="P597"><text:span text:style-name="Strong_20_Emphasis"><text:span text:style-name="T256">EMBARGADO: </text:span></text:span><text:span text:style-name="Strong_20_Emphasis"><text:span text:style-name="T237">JEOVA BEZERRA DE AZEVEDO.</text:span></text:span></text:p>
      <text:p text:style-name="P597"><text:span text:style-name="Strong_20_Emphasis"><text:span text:style-name="T256">ADVOGADOS: GABRIELLA CAVALCANTI LORETO (OAB/PE o nº 36.505) E OUTROS. </text:span></text:span></text:p>
      <text:p text:style-name="P582"/>
      <text:p text:style-name="P606">RELATOR: O EXMO. DES. JOÃO BATISTA BARBOSA</text:p>
      <text:p text:style-name="P582"/>
      <text:p text:style-name="P597"><text:span text:style-name="Strong_20_Emphasis"><text:span text:style-name="T258">299</text:span></text:span><text:span text:style-name="Strong_20_Emphasis"><text:span text:style-name="T256"> EMBARGOS DE DECLARAÇÃO Nº </text:span></text:span><text:span text:style-name="Strong_20_Emphasis"><text:span text:style-name="T237">0805870-48.2016.8.15.2003.</text:span></text:span></text:p>
      <text:p text:style-name="P597"><text:span text:style-name="Strong_20_Emphasis"><text:span text:style-name="T256">EMBARGANTES: </text:span></text:span><text:span text:style-name="Strong_20_Emphasis"><text:span text:style-name="T237">Ivanilda Xavier e outros.</text:span></text:span><text:span text:style-name="Strong_20_Emphasis"><text:span text:style-name="T256"> </text:span></text:span></text:p>
      <text:p text:style-name="P597"><text:span text:style-name="Strong_20_Emphasis"><text:span text:style-name="T256">ADVOGADO: </text:span></text:span><text:span text:style-name="Strong_20_Emphasis"><text:span text:style-name="T237">Rinaldo Cirilo Costa (OAB/PB 18349-A).</text:span></text:span></text:p>
      <text:p text:style-name="P597"><text:span text:style-name="Strong_20_Emphasis"><text:span text:style-name="T256">EMBARGADOS: </text:span></text:span><text:span text:style-name="Strong_20_Emphasis"><text:span text:style-name="T237">Carlos Roberto Alves De Oliveira e outra.</text:span></text:span><text:span text:style-name="Strong_20_Emphasis"><text:span text:style-name="T256"> </text:span></text:span></text:p>
      <text:p text:style-name="P597"><text:span text:style-name="Strong_20_Emphasis"><text:span text:style-name="T256">ADVOGADO: </text:span></text:span><text:span text:style-name="Strong_20_Emphasis"><text:span text:style-name="T237">Luiz Filipe Fernandes Carneiro Da Cunha (OAB/PB 19631-A).</text:span></text:span><text:span text:style-name="Strong_20_Emphasis"><text:span text:style-name="T256"> </text:span></text:span></text:p>
      <text:p text:style-name="P582"/>
      <text:p text:style-name="P606">RELATOR: O EXMO. DES. JOÃO BATISTA BARBOSA</text:p>
      <text:p text:style-name="P582"/>
      <text:p text:style-name="P597"><text:span text:style-name="Strong_20_Emphasis"><text:span text:style-name="T258">300</text:span></text:span><text:span text:style-name="Strong_20_Emphasis"><text:span text:style-name="T256"> EMBARGOS DE DECLARAÇÃO Nº </text:span></text:span><text:span text:style-name="Strong_20_Emphasis"><text:span text:style-name="T240">0805354-86.2020.8.15.2003.</text:span></text:span></text:p>
      <text:p text:style-name="P597"><text:span text:style-name="Strong_20_Emphasis"><text:span text:style-name="T256">EMBARGANTE: </text:span></text:span><text:span text:style-name="Strong_20_Emphasis"><text:span text:style-name="T237">Aymoré Crédito Financiamento e Investimento S.A.</text:span></text:span><text:span text:style-name="Strong_20_Emphasis"><text:span text:style-name="T256"> </text:span></text:span></text:p>
      <text:p text:style-name="P597"><text:span text:style-name="Strong_20_Emphasis"><text:span text:style-name="T256">ADVOGADO: </text:span></text:span><text:span text:style-name="Strong_20_Emphasis"><text:span text:style-name="T237">Wilson Sales Belchior (OAB/PB 17.314-A).</text:span></text:span></text:p>
      <text:p text:style-name="P597"><text:span text:style-name="Strong_20_Emphasis"><text:span text:style-name="T256">EMBARGADO: </text:span></text:span><text:span text:style-name="Strong_20_Emphasis"><text:span text:style-name="T237">José Diogenes Bezerra.</text:span></text:span></text:p>
      <text:p text:style-name="P597"><text:span text:style-name="Strong_20_Emphasis"><text:span text:style-name="T256">ADVOGADOS: </text:span></text:span><text:span text:style-name="Strong_20_Emphasis"><text:span text:style-name="T237">Dibs Coutinho Rodrigues (OAB/PB 16.195-A) e outro.</text:span></text:span><text:span text:style-name="Strong_20_Emphasis"><text:span text:style-name="T256"> </text:span></text:span></text:p>
      <text:p text:style-name="P582"/>
      <text:p text:style-name="P606">RELATOR: O EXMO. DES. JOÃO BATISTA BARBOSA</text:p>
      <text:p text:style-name="P582"/>
      <text:p text:style-name="P597"><text:span text:style-name="Strong_20_Emphasis"><text:span text:style-name="T259">301</text:span></text:span><text:span text:style-name="Strong_20_Emphasis"><text:span text:style-name="T256"> EMBARGOS DE DECLARAÇÃO Nº </text:span></text:span><text:span text:style-name="Strong_20_Emphasis"><text:span text:style-name="T237">0831925-66.2021.8.15.2001.</text:span></text:span></text:p>
      <text:p text:style-name="P597"><text:span text:style-name="Strong_20_Emphasis"><text:span text:style-name="T256">EMBARGANTE: </text:span></text:span><text:span text:style-name="Strong_20_Emphasis"><text:span text:style-name="T240">Banco Mercantil do Brasil S.A.</text:span></text:span><text:span text:style-name="Strong_20_Emphasis"><text:span text:style-name="T256"> </text:span></text:span></text:p>
      <text:p text:style-name="P597"><text:span text:style-name="Strong_20_Emphasis"><text:span text:style-name="T256">ADVOGADO: </text:span></text:span><text:span text:style-name="Strong_20_Emphasis"><text:span text:style-name="T240">Felipe Gazola Vieira Marques (OAB/PB 23.450).</text:span></text:span></text:p>
      <text:p text:style-name="P597"><text:span text:style-name="Strong_20_Emphasis"><text:span text:style-name="T256">EMBARGADA: </text:span></text:span><text:span text:style-name="Strong_20_Emphasis"><text:span text:style-name="T237">Josefa Alves Ferreira de Albuquerque.</text:span></text:span></text:p>
      <text:p text:style-name="P597"><text:span text:style-name="Strong_20_Emphasis"><text:span text:style-name="T256">ADVOGADA: </text:span></text:span><text:span text:style-name="Strong_20_Emphasis"><text:span text:style-name="T237">Mariana G. de Medeiros Marcelino (OAB/PB 21.100).</text:span></text:span><text:span text:style-name="Strong_20_Emphasis"><text:span text:style-name="T256"> </text:span></text:span></text:p>
      <text:p text:style-name="P582"/>
      <text:p text:style-name="P582"><text:soft-page-break/></text:p>
      <text:p text:style-name="P606">RELATOR: O EXMO. DES. JOÃO BATISTA BARBOSA</text:p>
      <text:p text:style-name="P582"/>
      <text:p text:style-name="P597"><text:span text:style-name="Strong_20_Emphasis"><text:span text:style-name="T259">302</text:span></text:span><text:span text:style-name="Strong_20_Emphasis"><text:span text:style-name="T256"> EMBARGOS DE DECLARAÇÃO Nº 0801023-71.2022.8.15.0231.</text:span></text:span></text:p>
      <text:p text:style-name="P597"><text:span text:style-name="Strong_20_Emphasis"><text:span text:style-name="T256">EMBARGANTE: Evandro Furtunato da Silva.</text:span></text:span></text:p>
      <text:p text:style-name="P597"><text:span text:style-name="Strong_20_Emphasis"><text:span text:style-name="T256">ADVOGADOS: Oscar Stephano Gonçalves Coutinho – OAB/PB 13.552 e outros.</text:span></text:span></text:p>
      <text:p text:style-name="P597"><text:span text:style-name="Strong_20_Emphasis"><text:span text:style-name="T256">EMBARGADO: Banco Bradesco S/A. </text:span></text:span></text:p>
      <text:p text:style-name="P597"><text:span text:style-name="Strong_20_Emphasis"><text:span text:style-name="T256">ADVOGADOS: Wilson Sales Belchior (OAB/PB 17.314-A) e outros. </text:span></text:span></text:p>
      <text:p text:style-name="P582"/>
      <text:p text:style-name="P606">RELATOR: O EXMO. DES. JOÃO BATISTA BARBOSA</text:p>
      <text:p text:style-name="P582"/>
      <text:p text:style-name="P597"><text:span text:style-name="Strong_20_Emphasis"><text:span text:style-name="T259">303</text:span></text:span><text:span text:style-name="Strong_20_Emphasis"><text:span text:style-name="T256"> EMBARGOS DE DECLARAÇÃO Nº 0834457-23.2015.8.15.2001.</text:span></text:span></text:p>
      <text:p text:style-name="P597"><text:span text:style-name="Strong_20_Emphasis"><text:span text:style-name="T256">EMBARGANTE: Anastácia Maria da Silva.</text:span></text:span></text:p>
      <text:p text:style-name="P597"><text:span text:style-name="Strong_20_Emphasis"><text:span text:style-name="T256">ADVOGADOS: Odon Dantas Bezerra Cavalcanti – OAB/PB 18.000 e outros.</text:span></text:span></text:p>
      <text:p text:style-name="P597"><text:span text:style-name="Strong_20_Emphasis"><text:span text:style-name="T256">EMBARGADO: Banco Votorantim S/A. </text:span></text:span></text:p>
      <text:p text:style-name="P597"><text:span text:style-name="Strong_20_Emphasis"><text:span text:style-name="T256">ADVOGADOS: Antônio de Moraes Dourado Neto (OAB/PE 23.255) e outros. </text:span></text:span></text:p>
      <text:p text:style-name="P582"/>
      <text:p text:style-name="P606">RELATOR: O EXMO. DES. JOÃO BATISTA BARBOSA</text:p>
      <text:p text:style-name="P582"/>
      <text:p text:style-name="P597"><text:span text:style-name="Strong_20_Emphasis"><text:span text:style-name="T259">304</text:span></text:span><text:span text:style-name="Strong_20_Emphasis"><text:span text:style-name="T256"> EMBARGOS DE DECLARAÇÃO Nº 0801031-28.2020.8.15.0131.</text:span></text:span></text:p>
      <text:p text:style-name="P597"><text:span text:style-name="Strong_20_Emphasis"><text:span text:style-name="T256">EMBARGANTE: Pedro Abrantes Neto.</text:span></text:span></text:p>
      <text:p text:style-name="P597"><text:span text:style-name="Strong_20_Emphasis"><text:span text:style-name="T256">ADVOGADOS: Renato Marlis de Abreu Souza – OAB/PB 24.043 e outro.</text:span></text:span></text:p>
      <text:p text:style-name="P597"><text:span text:style-name="Strong_20_Emphasis"><text:span text:style-name="T256">EMBARGADO: Luiz Abrantes Ferreira Neto.</text:span></text:span></text:p>
      <text:p text:style-name="P597"><text:span text:style-name="Strong_20_Emphasis"><text:span text:style-name="T256">ADVOGADO: Cláudio Alexandre Araújo de Souza (OAB/PB 21.399). </text:span></text:span></text:p>
      <text:p text:style-name="P582"/>
      <text:p text:style-name="P606">RELATOR: O EXMO. DES. JOÃO BATISTA BARBOSA</text:p>
      <text:p text:style-name="P582"/>
      <text:p text:style-name="P597"><text:span text:style-name="Strong_20_Emphasis"><text:span text:style-name="T259">305</text:span></text:span><text:span text:style-name="Strong_20_Emphasis"><text:span text:style-name="T256"> EMBARGOS DE DECLARAÇÃO Nº 0802233-97.2022.8.15.0251.</text:span></text:span></text:p>
      <text:p text:style-name="P597"><text:span text:style-name="Strong_20_Emphasis"><text:span text:style-name="T256">EMBARGANTE: Renova Energia S/A.</text:span></text:span></text:p>
      <text:p text:style-name="P597"><text:span text:style-name="Strong_20_Emphasis"><text:span text:style-name="T256">ADVOGADOS: Rafael Bertachini Moreira Jacinto (OAB/SP 235.654) e outros.</text:span></text:span></text:p>
      <text:p text:style-name="P597"><text:span text:style-name="Strong_20_Emphasis"><text:span text:style-name="T256">EMBARGADO: Pedro Vilberto Freitas de Alencar.</text:span></text:span></text:p>
      <text:p text:style-name="P597"><text:span text:style-name="Strong_20_Emphasis"><text:span text:style-name="T256">ADVOGADOS: Marcos Antônio Inácio da Silva (OAB/PB 4.007) e outros. </text:span></text:span></text:p>
      <text:p text:style-name="P582"/>
      <text:p text:style-name="P606">RELATOR: O EXMO. DES. JOÃO BATISTA BARBOSA</text:p>
      <text:p text:style-name="P582"/>
      <text:p text:style-name="P597"><text:span text:style-name="Strong_20_Emphasis"><text:span text:style-name="T259">306</text:span></text:span><text:span text:style-name="Strong_20_Emphasis"><text:span text:style-name="T256"> EMBARGOS DE DECLARAÇÃO Nº </text:span></text:span><text:span text:style-name="Strong_20_Emphasis"><text:span text:style-name="T237">0800078-97.2021.8.15.0141.</text:span></text:span></text:p>
      <text:p text:style-name="P597"><text:span text:style-name="Strong_20_Emphasis"><text:span text:style-name="T256">EMBARGANTE: </text:span></text:span><text:span text:style-name="Strong_20_Emphasis"><text:span text:style-name="T289">ESTADO DA PARAÍBA, REPRESENTADO POR SUA PROCURADORA, SANNY JAPIASSU DOS SANTOS.</text:span></text:span></text:p>
      <text:p text:style-name="P597"><text:span text:style-name="Strong_20_Emphasis"><text:span text:style-name="T256">EMBARGADO: </text:span></text:span><text:span text:style-name="Strong_20_Emphasis"><text:span text:style-name="T237">Ubiraci Feitosa da Rocha.</text:span></text:span></text:p>
      <text:p text:style-name="P597"><text:span text:style-name="Strong_20_Emphasis"><text:span text:style-name="T264">ADVOGADO: GERSON DANTAS SOARES (OAB/PB 17.696)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07</text:span></text:span><text:span text:style-name="Strong_20_Emphasis"><text:span text:style-name="T256"> AGRAVO INTERNO NA APELAÇÃO CÍVEL Nº </text:span></text:span><text:span text:style-name="Strong_20_Emphasis"><text:span text:style-name="T237">0803256-04.2022.8.15.0211.</text:span></text:span></text:p>
      <text:p text:style-name="P592"><text:span text:style-name="Strong_20_Emphasis"><text:span text:style-name="T256">AGRAVANTE: José Pereira das Chagas.</text:span></text:span></text:p>
      <text:p text:style-name="P592"><text:span text:style-name="Strong_20_Emphasis"><text:span text:style-name="T256">ADVOGADOS: MATHEUS ELPÍDIO SALES DA SILVA (OAB/PB 28.400) E OUTRO.</text:span></text:span></text:p>
      <text:p text:style-name="P593"><text:span text:style-name="Strong_20_Emphasis"><text:span text:style-name="T256">AGRAVADO: BRADESCO AUTO/RE COMPANHIA DE SEGUROS.</text:span></text:span></text:p>
      <text:p text:style-name="P593"><text:span text:style-name="Strong_20_Emphasis"><text:span text:style-name="T256">ADVOGADO: ANTÔNIO DE MORAES DOURADO NETO (OAB/PE nº 23.255).</text:span></text:span></text:p>
      <text:p text:style-name="P581"/>
      <text:p text:style-name="P605"><text:soft-page-break/>RELATOR: O EXMO. DES. JOÃO BATISTA BARBOSA</text:p>
      <text:p text:style-name="P580"/>
      <text:p text:style-name="P592"><text:span text:style-name="Strong_20_Emphasis"><text:span text:style-name="T259">308</text:span></text:span><text:span text:style-name="Strong_20_Emphasis"><text:span text:style-name="T256"> AGRAVO INTERNO NO AGRAVO DE INSTRUMENTO Nº 0810835-20.2023.8.15.0000.</text:span></text:span></text:p>
      <text:p text:style-name="P592"><text:span text:style-name="Strong_20_Emphasis"><text:span text:style-name="T256">AGRAVANTES: Gildeones Dias de Araújo e Cleide Perrelli da Costa Dias. </text:span></text:span></text:p>
      <text:p text:style-name="P592"><text:span text:style-name="Strong_20_Emphasis"><text:span text:style-name="T256">ADVOGADO: Claudecy Tavares Soares (OAB/PB 6.041).</text:span></text:span></text:p>
      <text:p text:style-name="P593"><text:span text:style-name="Strong_20_Emphasis"><text:span text:style-name="T256">AGRAVADA: Lidia Maria de Souza Cavalcante.</text:span></text:span></text:p>
      <text:p text:style-name="P593"><text:span text:style-name="Strong_20_Emphasis"><text:span text:style-name="T256">ADVOGADA: Fabiana Lima do Nascimento (OAB/DF 41.325).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09</text:span></text:span><text:span text:style-name="Strong_20_Emphasis"><text:span text:style-name="T256"> AGRAVO INTERNO NA APELAÇÃO CÍVEL Nº </text:span></text:span><text:span text:style-name="Strong_20_Emphasis"><text:span text:style-name="T237">0803521-50.2022.8.15.0261.</text:span></text:span></text:p>
      <text:p text:style-name="P592"><text:span text:style-name="Strong_20_Emphasis"><text:span text:style-name="T256">AGRAVANTE: Banco Bradesco S.A.</text:span></text:span></text:p>
      <text:p text:style-name="P592"><text:span text:style-name="Strong_20_Emphasis"><text:span text:style-name="T256">ADVOGADO: ANTÔNIO DE MORAES DOURADO NETO (OAB/PE nº 23.255).</text:span></text:span></text:p>
      <text:p text:style-name="P593"><text:span text:style-name="Strong_20_Emphasis"><text:span text:style-name="T256">AGRAVADA: </text:span></text:span><text:span text:style-name="Strong_20_Emphasis"><text:span text:style-name="T237">MARIA DARI.</text:span></text:span><text:span text:style-name="Strong_20_Emphasis"><text:span text:style-name="T256"> </text:span></text:span></text:p>
      <text:p text:style-name="P593"><text:span text:style-name="Strong_20_Emphasis"><text:span text:style-name="T256">ADVOGADOS: Oscar Stephano Gonçalves Coutinho (OAB/PB 13.552) E OUTROS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10</text:span></text:span><text:span text:style-name="Strong_20_Emphasis"><text:span text:style-name="T256"> AGRAVO INTERNO NA APELAÇÃO CÍVEL Nº </text:span></text:span><text:span text:style-name="Strong_20_Emphasis"><text:span text:style-name="T292">0809312-86.2020.8.15.2001.</text:span></text:span></text:p>
      <text:p text:style-name="P592"><text:span text:style-name="Strong_20_Emphasis"><text:span text:style-name="T256">AGRAVANTE: Sabemi Seguradora S/A.</text:span></text:span></text:p>
      <text:p text:style-name="P592"><text:span text:style-name="Strong_20_Emphasis"><text:span text:style-name="T256">ADVOGADOS: Juliano Martins Mansur (OAB/RJ 113.786) e outros.</text:span></text:span></text:p>
      <text:p text:style-name="P593"><text:span text:style-name="Strong_20_Emphasis"><text:span text:style-name="T256">AGRAVADO: Adalberto Campos, por sua curadora Maria José de Oliveira Campos.</text:span></text:span></text:p>
      <text:p text:style-name="P593"><text:span text:style-name="Strong_20_Emphasis"><text:span text:style-name="T256">ADVOGADA: Elinalda Costa de Andrade d Silva (OAB/PB 11.799) e outra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11</text:span></text:span><text:span text:style-name="Strong_20_Emphasis"><text:span text:style-name="T256"> AGRAVO INTERNO NA APELAÇÃO CÍVEL Nº 0801518-94.2022.8.15.0141.</text:span></text:span></text:p>
      <text:p text:style-name="P592"><text:span text:style-name="Strong_20_Emphasis"><text:span text:style-name="T256">AGRAVANTE: Francisco Ferreira Fernandes.</text:span></text:span></text:p>
      <text:p text:style-name="P592"><text:span text:style-name="Strong_20_Emphasis"><text:span text:style-name="T256">ADVOGADOS: Felipe Cintra de Paula (OAB/SP 310.440) e outros.</text:span></text:span></text:p>
      <text:p text:style-name="P593"><text:span text:style-name="Strong_20_Emphasis"><text:span text:style-name="T256">AGRAVADO: Banco BMG S/A. </text:span></text:span></text:p>
      <text:p text:style-name="P593"><text:span text:style-name="Strong_20_Emphasis"><text:span text:style-name="T256">ADVOGADOS: Fábio Frasato Caires (OAB/PB 20.461-A) e outros.</text:span></text:span></text:p>
      <text:p text:style-name="P581"/>
      <text:p text:style-name="P605">RELATOR: O EXMO. DR. ALUÍZIO BEZERRA FILHO (EM GABINETE VIRTUAL)</text:p>
      <text:p text:style-name="P580"/>
      <text:p text:style-name="P592"><text:span text:style-name="Strong_20_Emphasis"><text:span text:style-name="T259">312</text:span></text:span><text:span text:style-name="Strong_20_Emphasis"><text:span text:style-name="T256"> AGRAVO DE INSTRUMENTO Nº </text:span></text:span><text:span text:style-name="Strong_20_Emphasis"><text:span text:style-name="T284">0807500-90.2023.8.15.0000</text:span></text:span><text:span text:style-name="Strong_20_Emphasis"><text:span text:style-name="T283">.</text:span></text:span></text:p>
      <text:p text:style-name="P592"><text:span text:style-name="Strong_20_Emphasis"><text:span text:style-name="T256">AGRAVANTE: </text:span></text:span><text:span text:style-name="Strong_20_Emphasis"><text:span text:style-name="T283">Banco Bradesco S.A.</text:span></text:span><text:span text:style-name="Strong_20_Emphasis"><text:span text:style-name="T256"> </text:span></text:span></text:p>
      <text:p text:style-name="P592"><text:span text:style-name="Strong_20_Emphasis"><text:span text:style-name="T256">ADVOGADO: ANTÔNIO DE MORAES DOURADO NETO (OAB/MA 11.812-A).</text:span></text:span></text:p>
      <text:p text:style-name="P592"><text:span text:style-name="Strong_20_Emphasis"><text:span text:style-name="T256">AGRAVADA: </text:span></text:span><text:span text:style-name="Strong_20_Emphasis"><text:span text:style-name="T283">Maria Elzeny de França.</text:span></text:span></text:p>
      <text:p text:style-name="P593"><text:span text:style-name="Strong_20_Emphasis"><text:span text:style-name="T256">ADVOGADO: VICTOR HUGO TRANJO RODRIGUES ALVES (OAB/PB 28.729). </text:span></text:span></text:p>
      <text:p text:style-name="P581"/>
      <text:p text:style-name="P605">RELATOR: O EXMO. DR. ALUÍZIO BEZERRA FILHO (EM GABINETE VIRTUAL)</text:p>
      <text:p text:style-name="P580"/>
      <text:p text:style-name="P592"><text:span text:style-name="Strong_20_Emphasis"><text:span text:style-name="T259">313</text:span></text:span><text:span text:style-name="Strong_20_Emphasis"><text:span text:style-name="T256"> AGRAVO DE INSTRUMENTO Nº 0809023-40.2023.8.15.0000.</text:span></text:span></text:p>
      <text:p text:style-name="P592"><text:span text:style-name="Strong_20_Emphasis"><text:span text:style-name="T256">AGRAVANTE: Município de Sousa. </text:span></text:span></text:p>
      <text:p text:style-name="P592"><text:span text:style-name="Strong_20_Emphasis"><text:span text:style-name="T256">ADVOGADO: RAUL GONÇALVES HOLANDA SILVA (OAB/PB 17.315). </text:span></text:span></text:p>
      <text:p text:style-name="P592"><text:span text:style-name="Strong_20_Emphasis"><text:span text:style-name="T256">AGRAVADO: Antônio Lopes Beserra Neto. </text:span></text:span></text:p>
      <text:p text:style-name="P593"><text:span text:style-name="Strong_20_Emphasis"><text:span text:style-name="T256">ADVOGADO: ÍTALO EMANUEL FERNANDES FORMIGA DANTAS (OAB/PB 29.938). </text:span></text:span></text:p>
      <text:p text:style-name="P581"/>
      <text:p text:style-name="P605"><text:soft-page-break/>RELATOR: O EXMO. DR. ALUÍZIO BEZERRA FILHO (EM GABINETE VIRTUAL)</text:p>
      <text:p text:style-name="P580"/>
      <text:p text:style-name="P592"><text:span text:style-name="Strong_20_Emphasis"><text:span text:style-name="T259">314</text:span></text:span><text:span text:style-name="Strong_20_Emphasis"><text:span text:style-name="T256"> AGRAVO DE INSTRUMENTO Nº 0806816-68.2023.8.15.0000.</text:span></text:span></text:p>
      <text:p text:style-name="P592"><text:span text:style-name="Strong_20_Emphasis"><text:span text:style-name="T256">AGRAVANTE: Susenaldo Gerônimo Martins Medeiros. </text:span></text:span></text:p>
      <text:p text:style-name="P592"><text:span text:style-name="Strong_20_Emphasis"><text:span text:style-name="T256">ADVOGADO: DANILO CAZE BRAGA (OAB/PB 12.236).</text:span></text:span></text:p>
      <text:p text:style-name="P592"><text:span text:style-name="Strong_20_Emphasis"><text:span text:style-name="T256">AGRAVADO: Banco do Brasil S.A. </text:span></text:span></text:p>
      <text:p text:style-name="P593"><text:span text:style-name="Strong_20_Emphasis"><text:span text:style-name="T256">ADVOGADO: GIZA HELENA COELHO (OAB/SP 166.349).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9">315</text:span></text:span><text:span text:style-name="Strong_20_Emphasis"><text:span text:style-name="T256"> AGRAVO DE INSTRUMENTO Nº 0804930-34.2023.8.15.0000.</text:span></text:span></text:p>
      <text:p text:style-name="P592"><text:span text:style-name="Strong_20_Emphasis"><text:span text:style-name="T256">AGRAVANTE: BANCO DO BRASIL S.A.</text:span></text:span></text:p>
      <text:p text:style-name="P592"><text:span text:style-name="Strong_20_Emphasis"><text:span text:style-name="T256">ADVOGADO: WILSON SALES BELCHIOR (OAB/PB 17.314-A). </text:span></text:span></text:p>
      <text:p text:style-name="P592"><text:span text:style-name="Strong_20_Emphasis"><text:span text:style-name="T256">AGRAVADO: HANS BARRETO MELO.</text:span></text:span></text:p>
      <text:p text:style-name="P593"><text:span text:style-name="Strong_20_Emphasis"><text:span text:style-name="T256">ADVOGADOS: André Castelo Branco Pereira da Silva (OAB/PB 18.788) E Marcus Zanon Ventura Queiroga (OAB/PB 19.384). </text:span></text:span></text:p>
      <text:p text:style-name="P581"/>
      <text:p text:style-name="P605">RELATOR: O EXMO. DR. ALUÍZIO BEZERRA FILHO (EM GABINETE VIRTUAL)</text:p>
      <text:p text:style-name="P580"/>
      <text:p text:style-name="P592"><text:span text:style-name="Strong_20_Emphasis"><text:span text:style-name="T259">316</text:span></text:span><text:span text:style-name="Strong_20_Emphasis"><text:span text:style-name="T256"> AGRAVO DE INSTRUMENTO Nº 0806780-26.2023.8.15.0000.</text:span></text:span></text:p>
      <text:p text:style-name="P592"><text:span text:style-name="Strong_20_Emphasis"><text:span text:style-name="T256">AGRAVANTE: BANCO BMG S.A.</text:span></text:span></text:p>
      <text:p text:style-name="P592"><text:span text:style-name="Strong_20_Emphasis"><text:span text:style-name="T256">ADVOGADO: João Francisco Alves Rosa (OAB/PB 24.691-A). </text:span></text:span></text:p>
      <text:p text:style-name="P592"><text:span text:style-name="Strong_20_Emphasis"><text:span text:style-name="T256">AGRAVADO: MARIA DE FATIMA FELIX DE OLIVEIRA.</text:span></text:span></text:p>
      <text:p text:style-name="P593"><text:span text:style-name="Strong_20_Emphasis"><text:span text:style-name="T256">ADVOGADOS: VALDEMIR DE SOUSA VERAS (OAB/PB 26.737) E OUTRO.</text:span></text:span></text:p>
      <text:p text:style-name="P581"/>
      <text:p text:style-name="P605">RELATOR: O EXMO. DR. ALUÍZIO BEZERRA FILHO (EM GABINETE VIRTUAL)</text:p>
      <text:p text:style-name="P580"/>
      <text:p text:style-name="P592"><text:span text:style-name="Strong_20_Emphasis"><text:span text:style-name="T259">317</text:span></text:span><text:span text:style-name="Strong_20_Emphasis"><text:span text:style-name="T256"> AGRAVO DE INSTRUMENTO Nº 0807295-61.2023.8.15.0000.</text:span></text:span></text:p>
      <text:p text:style-name="P592"><text:span text:style-name="Strong_20_Emphasis"><text:span text:style-name="T256">AGRAVANTE: Maria Zezilda Almeida de Sousa.</text:span></text:span></text:p>
      <text:p text:style-name="P592"><text:span text:style-name="Strong_20_Emphasis"><text:span text:style-name="T256">ADVOGADO: RENATO ALEXANDRE ARISTIDES (OAB/PB 20.894).</text:span></text:span></text:p>
      <text:p text:style-name="P592"><text:span text:style-name="Strong_20_Emphasis"><text:span text:style-name="T256">AGRAVADO: Banco Mercantil do Brasil S.A. (SEM ADVOGADO CADASTRADO)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9">318</text:span></text:span><text:span text:style-name="Strong_20_Emphasis"><text:span text:style-name="T256"> AGRAVO DE INSTRUMENTO Nº 0807658-48.2023.8.15.0000.</text:span></text:span></text:p>
      <text:p text:style-name="P592"><text:span text:style-name="Strong_20_Emphasis"><text:span text:style-name="T256">AGRAVANTE: Luiz Eduardo Galvão.</text:span></text:span></text:p>
      <text:p text:style-name="P592"><text:span text:style-name="Strong_20_Emphasis"><text:span text:style-name="T256">ADVOGADA: PATRÍCIA DA ROCHA SILVA (OAB/PB 25.358).</text:span></text:span></text:p>
      <text:p text:style-name="P592"><text:span text:style-name="Strong_20_Emphasis"><text:span text:style-name="T256">AGRAVADA: Dalva Maíza Medeiros Costa. </text:span></text:span></text:p>
      <text:p text:style-name="P592"><text:span text:style-name="Strong_20_Emphasis"><text:span text:style-name="T256">ADVOGADO: VITUS BERING CABRAL DE ARAÚJO (OAB/PB 18.344).</text:span></text:span></text:p>
      <text:p text:style-name="P592"><text:span text:style-name="Strong_20_Emphasis"><text:span text:style-name="T256"/></text:span></text:p>
      <text:p text:style-name="P605">RELATOR: O EXMO. DR. ALUÍZIO BEZERRA FILHO (EM GABINETE VIRTUAL)</text:p>
      <text:p text:style-name="P580"/>
      <text:p text:style-name="P592"><text:span text:style-name="Strong_20_Emphasis"><text:span text:style-name="T259">319</text:span></text:span><text:span text:style-name="Strong_20_Emphasis"><text:span text:style-name="T256"> AGRAVO DE INSTRUMENTO Nº 0807539-87.2023.8.15.0000.</text:span></text:span></text:p>
      <text:p text:style-name="P592"><text:span text:style-name="Strong_20_Emphasis"><text:span text:style-name="T256">AGRAVANTES: RAFAEL SILVA MACHADO E </text:span></text:span><text:span text:style-name="Strong_20_Emphasis"><text:span text:style-name="T257">OUTROS.</text:span></text:span></text:p>
      <text:p text:style-name="P592"><text:span text:style-name="Strong_20_Emphasis"><text:span text:style-name="T256">ADVOGADOS: VINICIUS BARROS DE VASCONCELOS (OAB/PB 22.018-A) E OUTRO.</text:span></text:span></text:p>
      <text:p text:style-name="P592"><text:span text:style-name="Strong_20_Emphasis"><text:span text:style-name="T256">AGRAVADOS: F8 CONSTRUÇÕES E INCORPORAÇÕES LTDA, MUNDIAL ADMINISTRADORA DE BENS E CONDOMÍNIOS LTDA e CRISTIANE TRAVASSOS DE MEDEIROS MAMEDE. (SEM ADVOGADO CADASTRADO).</text:span></text:span></text:p>
      <text:p text:style-name="P580"/>
      <text:p text:style-name="P580"><text:soft-page-break/></text:p>
      <text:p text:style-name="P605">RELATOR: O EXMO. DR. ALUÍZIO BEZERRA FILHO (EM GABINETE VIRTUAL)</text:p>
      <text:p text:style-name="P580"/>
      <text:p text:style-name="P592"><text:span text:style-name="Strong_20_Emphasis"><text:span text:style-name="T259">320</text:span></text:span><text:span text:style-name="Strong_20_Emphasis"><text:span text:style-name="T256"> AGRAVO DE INSTRUMENTO Nº 0805293-21.2023.8.15.0000.</text:span></text:span></text:p>
      <text:p text:style-name="P592"><text:span text:style-name="Strong_20_Emphasis"><text:span text:style-name="T256">AGRAVANTE: Município de São Miguel de Taipu.</text:span></text:span></text:p>
      <text:p text:style-name="P592"><text:span text:style-name="Strong_20_Emphasis"><text:span text:style-name="T256">ADVOGADA: JOSILENE DA SILVA SALES (OAB/PB Nº 21.112). </text:span></text:span></text:p>
      <text:p text:style-name="P592"><text:span text:style-name="Strong_20_Emphasis"><text:span text:style-name="T256">AGRAVADO: Ivanilson Isaías do Nascimento. </text:span></text:span></text:p>
      <text:p text:style-name="P592"><text:span text:style-name="Strong_20_Emphasis"><text:span text:style-name="T256">DEFENSOR PÚBLICO: ALBERTO JORGE DANTAS SALES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9">321</text:span></text:span><text:span text:style-name="Strong_20_Emphasis"><text:span text:style-name="T256"> AGRAVO DE INSTRUMENTO Nº 0804853-25.2023.8.15.0000.</text:span></text:span></text:p>
      <text:p text:style-name="P592"><text:span text:style-name="Strong_20_Emphasis"><text:span text:style-name="T256">AGRAVANTE: </text:span></text:span><text:span text:style-name="Strong_20_Emphasis"><text:span text:style-name="T289">MUNICÍPIO DE JOÃO PESSOA</text:span></text:span><text:span text:style-name="Strong_20_Emphasis"><text:span text:style-name="T256">. </text:span></text:span></text:p>
      <text:p text:style-name="P592"><text:span text:style-name="Strong_20_Emphasis"><text:span text:style-name="T256">PROCURADORES: BRUNO CARNEIRO DA CUNHA ALMEIDA E OUTROS.</text:span></text:span></text:p>
      <text:p text:style-name="P592"><text:span text:style-name="Strong_20_Emphasis"><text:span text:style-name="T256">AGRAVADO: M. H. O. S., representado pelo genitor Iranildo Francisco Simão. (REPRESENTADO PELA DEFENSORIA PÚBLICA).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9">322</text:span></text:span><text:span text:style-name="Strong_20_Emphasis"><text:span text:style-name="T256"> AGRAVO DE INSTRUMENTO Nº 0809187-05.2023.8.15.0000.</text:span></text:span></text:p>
      <text:p text:style-name="P592"><text:span text:style-name="Strong_20_Emphasis"><text:span text:style-name="T256">AGRAVANTE: César Laureano da Silva.</text:span></text:span></text:p>
      <text:p text:style-name="P592"><text:span text:style-name="Strong_20_Emphasis"><text:span text:style-name="T256">ADVOGADOS: LUAN DE ALMEIDA DUARTE (OAB/PB 23.028) E OUTRO. </text:span></text:span></text:p>
      <text:p text:style-name="P592"><text:span text:style-name="Strong_20_Emphasis"><text:span text:style-name="T256">AGRAVADO: K. V. L. D. A., representado pela genitora Samara Suellen Bernardo de Almeida. (SEM ADVOGADO CADASTRADO).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9">323</text:span></text:span><text:span text:style-name="Strong_20_Emphasis"><text:span text:style-name="T256"> AGRAVO DE INSTRUMENTO Nº 0801664-39.2023.8.15.0000.</text:span></text:span></text:p>
      <text:p text:style-name="P592"><text:span text:style-name="Strong_20_Emphasis"><text:span text:style-name="T256">AGRAVANTE: </text:span></text:span><text:span text:style-name="Strong_20_Emphasis"><text:span text:style-name="T283">Newton Luiz Gonçalves da Silva.</text:span></text:span></text:p>
      <text:p text:style-name="P592"><text:span text:style-name="Strong_20_Emphasis"><text:span text:style-name="T256">ADVOGADOS: LUCIANO ALENCAR DE BRITO PEREIRA (OAB/PB 19.380) E OUTROS. </text:span></text:span></text:p>
      <text:p text:style-name="P592"><text:span text:style-name="Strong_20_Emphasis"><text:span text:style-name="T256">AGRAVADOS: </text:span></text:span><text:span text:style-name="Strong_20_Emphasis"><text:span text:style-name="T283">Manoel Leôndio de Souza e Bruno Almeida de Souza.</text:span></text:span><text:span text:style-name="Strong_20_Emphasis"><text:span text:style-name="T256"> </text:span></text:span></text:p>
      <text:p text:style-name="P592"><text:span text:style-name="Strong_20_Emphasis"><text:span text:style-name="T256">ADVOGADOS: LUCIANA EMÍLIA DE CARVALHO TORRES GALINDO (OAB/PB 5.541) E OUTRO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9">324</text:span></text:span><text:span text:style-name="Strong_20_Emphasis"><text:span text:style-name="T256"> AGRAVO DE INSTRUMENTO Nº 0810451-57.2023.8.15.0000.</text:span></text:span></text:p>
      <text:p text:style-name="P592"><text:span text:style-name="Strong_20_Emphasis"><text:span text:style-name="T256">AGRAVANTE: </text:span></text:span><text:span text:style-name="Strong_20_Emphasis"><text:span text:style-name="T289">ESTADO DA PARAÍBA, REPRESENTADO POR SEU PROCURADOR, FRANCISCO GLAUBERTO BEZERRA JUNIOR</text:span></text:span><text:span text:style-name="Strong_20_Emphasis"><text:span text:style-name="T256">. </text:span></text:span></text:p>
      <text:p text:style-name="P592"><text:span text:style-name="Strong_20_Emphasis"><text:span text:style-name="T256">AGRAVADO: C. UCHOA &amp; CIA LTDA – EPP. (SEM ADVOGADO CADASTRADO). 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9">325</text:span></text:span><text:span text:style-name="Strong_20_Emphasis"><text:span text:style-name="T256"> AGRAVO DE INSTRUMENTO Nº 0800145-26.2022.8.15.9001.</text:span></text:span></text:p>
      <text:p text:style-name="P592"><text:span text:style-name="Strong_20_Emphasis"><text:span text:style-name="T256">AGRAVANTE: ROSIMERY MARIA PEREIRA DOS SANTOS LOPES.</text:span></text:span></text:p>
      <text:p text:style-name="P592"><text:span text:style-name="Strong_20_Emphasis"><text:span text:style-name="T256">ADVOGADO: Lucas Maia Lemos (OAB/PB 26.696).</text:span></text:span></text:p>
      <text:p text:style-name="P592"><text:span text:style-name="Strong_20_Emphasis"><text:span text:style-name="T256">AGRAVADO: BANCO DO BRASIL S.A. </text:span></text:span></text:p>
      <text:p text:style-name="P592"><text:span text:style-name="Strong_20_Emphasis"><text:span text:style-name="T256">ADVOGADOS: WILSON SALES BELCHIOR (OAB/PB 17.314-A) E OUTROS. </text:span></text:span></text:p>
      <text:p text:style-name="P580"/>
      <text:p text:style-name="P605"><text:soft-page-break/>RELATOR: O EXMO. DR. ALUÍZIO BEZERRA FILHO (EM GABINETE VIRTUAL)</text:p>
      <text:p text:style-name="P580"/>
      <text:p text:style-name="P592"><text:span text:style-name="Strong_20_Emphasis"><text:span text:style-name="T259">326</text:span></text:span><text:span text:style-name="Strong_20_Emphasis"><text:span text:style-name="T256"> AGRAVO DE INSTRUMENTO Nº 0804908-73.2023.8.15.0000.</text:span></text:span></text:p>
      <text:p text:style-name="P592"><text:span text:style-name="Strong_20_Emphasis"><text:span text:style-name="T256">AGRAVANTE: </text:span></text:span><text:span text:style-name="Strong_20_Emphasis"><text:span text:style-name="T289">ESTADO DA PARAÍBA, REPRESENTADO POR SEU PROCURADOR, FRANCISCO GLAUBERTO BEZERRA JUNIOR</text:span></text:span><text:span text:style-name="Strong_20_Emphasis"><text:span text:style-name="T256">. </text:span></text:span></text:p>
      <text:p text:style-name="P592"><text:span text:style-name="Strong_20_Emphasis"><text:span text:style-name="T256">AGRAVADO: Paulo José do Carmo ME. (SEM ADVOGADO CADASTRADO)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9">327</text:span></text:span><text:span text:style-name="Strong_20_Emphasis"><text:span text:style-name="T256"> AGRAVO DE INSTRUMENTO Nº 0810755-56.2023.8.15.0000.</text:span></text:span></text:p>
      <text:p text:style-name="P592"><text:span text:style-name="Strong_20_Emphasis"><text:span text:style-name="T256">AGRAVANTE: Bradesco Saúde S/A.</text:span></text:span></text:p>
      <text:p text:style-name="P592"><text:span text:style-name="Strong_20_Emphasis"><text:span text:style-name="T256">ADVOGADO: João Barbosa (OAB/BA 42.164-A).</text:span></text:span></text:p>
      <text:p text:style-name="P592"><text:span text:style-name="Strong_20_Emphasis"><text:span text:style-name="T256">AGRAVADO: JUAREZ ARTUR DA SILVA. (SEM ADVOGADO CADASTRADO)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9">328</text:span></text:span><text:span text:style-name="Strong_20_Emphasis"><text:span text:style-name="T256"> AGRAVO DE INSTRUMENTO Nº 0808099-29.2023.8.15.0000.</text:span></text:span></text:p>
      <text:p text:style-name="P592"><text:span text:style-name="Strong_20_Emphasis"><text:span text:style-name="T256">AGRAVANTE: MARINALDO CAZE DA SILVA.</text:span></text:span></text:p>
      <text:p text:style-name="P592"><text:span text:style-name="Strong_20_Emphasis"><text:span text:style-name="T256">ADVOGADOS: ISRAEL DE SOUZA FARIAS (OAB/PB 25.670) E OUTRO.</text:span></text:span></text:p>
      <text:p text:style-name="P592"><text:span text:style-name="Strong_20_Emphasis"><text:span text:style-name="T256">AGRAVADA: LUZINETE SOBRAL DE LIMA. </text:span></text:span></text:p>
      <text:p text:style-name="P592"><text:span text:style-name="Strong_20_Emphasis"><text:span text:style-name="T256">ADVOGADA: Emmanuelle de Andrade Silva Batista (OAB/PB 26.138).</text:span></text:span></text:p>
      <text:p text:style-name="P580"/>
      <text:p text:style-name="P605">RELATOR: O EXMO. DR. ALUÍZIO BEZERRA FILHO (EM GABINETE VIRTUAL)</text:p>
      <text:p text:style-name="P580"/>
      <text:p text:style-name="P592"><text:span text:style-name="Strong_20_Emphasis"><text:span text:style-name="T259">329 </text:span></text:span><text:span text:style-name="Strong_20_Emphasis"><text:span text:style-name="T256">AGRAVO DE INSTRUMENTO Nº </text:span></text:span><text:span text:style-name="Strong_20_Emphasis"><text:span text:style-name="T237">0812753-59.2023.8.15.0000.</text:span></text:span></text:p>
      <text:p text:style-name="P592"><text:span text:style-name="Strong_20_Emphasis"><text:span text:style-name="T256">AGRAVANTE: </text:span></text:span><text:span text:style-name="Strong_20_Emphasis"><text:span text:style-name="T240">Maria do Socorro Garcia Pereira.</text:span></text:span></text:p>
      <text:p text:style-name="P592"><text:span text:style-name="Strong_20_Emphasis"><text:span text:style-name="T256">ADVOGADOS: Josefran Alves FilgueirAS (OAB/PB 27.778) E OUTRO.</text:span></text:span></text:p>
      <text:p text:style-name="P592"><text:span text:style-name="Strong_20_Emphasis"><text:span text:style-name="T256">AGRAVADO: </text:span></text:span><text:span text:style-name="Strong_20_Emphasis"><text:span text:style-name="T240">Banco do Brasil S.A.</text:span></text:span><text:span text:style-name="Strong_20_Emphasis"><text:span text:style-name="T256"> </text:span></text:span></text:p>
      <text:p text:style-name="P592"><text:span text:style-name="Strong_20_Emphasis"><text:span text:style-name="T256">ADVOGADO: DAVID SOMBRA PEIXOTO (OAB/PB 16.477-A). </text:span></text:span></text:p>
      <text:p text:style-name="P580"/>
      <text:p text:style-name="P605">RELATOR: O EXMO. DES. JOÃO BATISTA BARBOSA</text:p>
      <text:p text:style-name="P580"/>
      <text:p text:style-name="P592"><text:span text:style-name="Strong_20_Emphasis"><text:span text:style-name="T259">330</text:span></text:span><text:span text:style-name="Strong_20_Emphasis"><text:span text:style-name="T256"> AGRAVO DE INSTRUMENTO Nº </text:span></text:span><text:bookmark-start text:name="docs-internal-guid-595a5893-7fff-0ec3-9c"/><text:span text:style-name="Strong_20_Emphasis"><text:span text:style-name="T264">0815720-77.2023.8.15.0000.</text:span></text:span></text:p>
      <text:p text:style-name="P592"><text:span text:style-name="Strong_20_Emphasis"><text:span text:style-name="T256">AGRAVANTE: </text:span></text:span><text:span text:style-name="Strong_20_Emphasis"><text:span text:style-name="T264">Marinalva da Conceição Silva.</text:span></text:span></text:p>
      <text:p text:style-name="P592"><text:span text:style-name="Strong_20_Emphasis"><text:span text:style-name="T256">ADVOGADO: </text:span></text:span><text:span text:style-name="Strong_20_Emphasis"><text:span text:style-name="T264">Taciano Correia da Silva (OAB/PB 28.452).</text:span></text:span><text:span text:style-name="Strong_20_Emphasis"><text:span text:style-name="T256"> </text:span></text:span></text:p>
      <text:p text:style-name="P592"><text:span text:style-name="Strong_20_Emphasis"><text:span text:style-name="T256">AGRAVADO: </text:span></text:span><text:bookmark-end text:name="docs-internal-guid-595a5893-7fff-0ec3-9c"/><text:span text:style-name="Strong_20_Emphasis"><text:span text:style-name="T264">Carlos André Silva de Oliveira.</text:span></text:span><text:span text:style-name="Strong_20_Emphasis"><text:span text:style-name="T256"> (SEM ADVOGADO CADASTRADO). </text:span></text:span></text:p>
      <text:p text:style-name="P608"/>
      <text:p text:style-name="P605">RELATOR: O EXMO. DR. ALUÍZIO BEZERRA FILHO (EM GABINETE VIRTUAL)</text:p>
      <text:p text:style-name="P580"/>
      <text:p text:style-name="P592"><text:span text:style-name="Strong_20_Emphasis"><text:span text:style-name="T259">331</text:span></text:span><text:span text:style-name="Strong_20_Emphasis"><text:span text:style-name="T256"> CONFLITO NEGATIVO DE COMPETÊNCIA CÍVEL Nº 0824984-55.2022.8.15.0000.</text:span></text:span></text:p>
      <text:p text:style-name="P592"><text:span text:style-name="Strong_20_Emphasis"><text:span text:style-name="T256">SUSCITANTE: JUÍZO DO Juizado Especial da Fazenda Pública de Campina Grande.</text:span></text:span></text:p>
      <text:p text:style-name="P592"><text:span text:style-name="Strong_20_Emphasis"><text:span text:style-name="T256">SUSCITADO: JUÍZO DA 1ª VARA DA FAZENDA PÚBLICA de Campina Grande.</text:span></text:span></text:p>
      <text:p text:style-name="P589"/>
      <text:p text:style-name="P605">RELATOR: O EXMO. DR. ALUÍZIO BEZERRA FILHO (EM GABINETE VIRTUAL)</text:p>
      <text:p text:style-name="P580"/>
      <text:p text:style-name="P592"><text:span text:style-name="Strong_20_Emphasis"><text:span text:style-name="T259">332</text:span></text:span><text:span text:style-name="Strong_20_Emphasis"><text:span text:style-name="T256"> APELAÇÃO CÍVEL Nº 0800019-02.2022.8.15.0521.</text:span></text:span></text:p>
      <text:p text:style-name="P592"><text:span text:style-name="Strong_20_Emphasis"><text:span text:style-name="T256">ORIGEM: DA COMARCA DE ALAGOINHA.</text:span></text:span></text:p>
      <text:p text:style-name="P592"><text:span text:style-name="Strong_20_Emphasis"><text:span text:style-name="T256">APELANTE: José Batista de Araújo.</text:span></text:span></text:p>
      <text:p text:style-name="P592"><text:span text:style-name="Strong_20_Emphasis"><text:span text:style-name="T256">ADVOGADOS: </text:span></text:span><text:span text:style-name="Strong_20_Emphasis"><text:span text:style-name="T271">Júlio César Muniz</text:span></text:span><text:span text:style-name="Strong_20_Emphasis"><text:span text:style-name="T256"> (OAB/PB 12.326) E OUTROS.</text:span></text:span></text:p>
      <text:p text:style-name="P592"><text:soft-page-break/><text:span text:style-name="Strong_20_Emphasis"><text:span text:style-name="T256">APELADO: Bradescard S/A.</text:span></text:span></text:p>
      <text:p text:style-name="P492"><text:span text:style-name="Strong_20_Emphasis"><text:span text:style-name="T256">ADVOGADO: WILSON SALES BELCHIOR (OAB/PB 17.314-A).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33</text:span></text:span><text:span text:style-name="Strong_20_Emphasis"><text:span text:style-name="T256"> APELAÇÕES CÍVEIS Nº 0818333-52.2021.8.15.2001</text:span></text:span></text:p>
      <text:p text:style-name="P592"><text:span text:style-name="Strong_20_Emphasis"><text:span text:style-name="T256">ORIGEM: DA 17ª VARA CÍVEL DA COMARCA DA CAPITAL.</text:span></text:span></text:p>
      <text:p text:style-name="P592"><text:span text:style-name="Strong_20_Emphasis"><text:span text:style-name="T256">1º APELANTE: BANCO SANTANDER (BRASIL) S/A. incorporador do BANCO OLÉ BONSUCESSO CONSIGNADO S.A. </text:span></text:span></text:p>
      <text:p text:style-name="P592"><text:span text:style-name="Strong_20_Emphasis"><text:span text:style-name="T256">ADVOGADO: </text:span></text:span><text:span text:style-name="Strong_20_Emphasis"><text:span text:style-name="T232">Lourenço Gomes Gadelha de MoURA (OB/PE 21.233).</text:span></text:span></text:p>
      <text:p text:style-name="P592"><text:span text:style-name="Strong_20_Emphasis"><text:span text:style-name="T256">2º APELANTE: </text:span></text:span><text:span text:style-name="Strong_20_Emphasis"><text:span text:style-name="T283">JACIRA PAULO DE BRITO.</text:span></text:span></text:p>
      <text:p text:style-name="P612"><text:span text:style-name="Strong_20_Emphasis"><text:span text:style-name="T232">ADVOGADOS: Caio César Dantas Nascimento (OAB/PB 25.192) E OUTRO. </text:span></text:span></text:p>
      <text:p text:style-name="P612"><text:span text:style-name="Strong_20_Emphasis"><text:span text:style-name="T233">A</text:span></text:span><text:span text:style-name="Strong_20_Emphasis"><text:span text:style-name="T232">PE</text:span></text:span><text:span text:style-name="Strong_20_Emphasis"><text:span text:style-name="T233">L</text:span></text:span><text:span text:style-name="Strong_20_Emphasis"><text:span text:style-name="T232">ADOS: OS MESMO</text:span></text:span><text:span text:style-name="Strong_20_Emphasis"><text:span text:style-name="T233">S. </text:span></text:span><text:bookmark-end text:name="taskInstanceForm%252525253AProcesso_Flux"/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34</text:span></text:span><text:span text:style-name="Strong_20_Emphasis"><text:span text:style-name="T256"> APELAÇÃO CÍVEL Nº 0800344-90.2023.8.15.0181.</text:span></text:span></text:p>
      <text:p text:style-name="P592"><text:span text:style-name="Strong_20_Emphasis"><text:span text:style-name="T256">ORIGEM: DA 5ª VARA DA COMARCA DE GUARABIRA.</text:span></text:span></text:p>
      <text:p text:style-name="P592"><text:span text:style-name="Strong_20_Emphasis"><text:span text:style-name="T256">APELANTE: </text:span></text:span><text:span text:style-name="Strong_20_Emphasis"><text:span text:style-name="T265">Severino Marcos Pereira da Silva.</text:span></text:span></text:p>
      <text:p text:style-name="P592"><text:span text:style-name="Strong_20_Emphasis"><text:span text:style-name="T256">ADVOGADO: CÉSAR JÚNIO FERREIRA LIRA (OAB/PB 25.677).</text:span></text:span></text:p>
      <text:p text:style-name="P592"><text:span text:style-name="Strong_20_Emphasis"><text:span text:style-name="T256">APELADO: </text:span></text:span><text:span text:style-name="Strong_20_Emphasis"><text:span text:style-name="T264">Bradesco S.A.</text:span></text:span><text:span text:style-name="Strong_20_Emphasis"><text:span text:style-name="T256"> </text:span></text:span></text:p>
      <text:p text:style-name="P612"><text:span text:style-name="Strong_20_Emphasis"><text:span text:style-name="T232">ADVOGADA: KARINA DE ALMEIDA BATISTUCI (OAB/PB 178.033 A). 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35</text:span></text:span><text:span text:style-name="Strong_20_Emphasis"><text:span text:style-name="T256"> APELAÇÃO CÍVEL Nº 0804369-83.2022.8.15.0181.</text:span></text:span></text:p>
      <text:p text:style-name="P592"><text:span text:style-name="Strong_20_Emphasis"><text:span text:style-name="T256">ORIGEM: DA 5ª VARA DA COMARCA DE GUARABIRA.</text:span></text:span></text:p>
      <text:p text:style-name="P592"><text:span text:style-name="Strong_20_Emphasis"><text:span text:style-name="T256">APELANTE: MARIA JANE BERNARDINO DE SENA LYRA.</text:span></text:span></text:p>
      <text:p text:style-name="P592"><text:span text:style-name="Strong_20_Emphasis"><text:span text:style-name="T256">ADVOGADO: JONH LENNO DA SILVA ANDRADE (OAB/PB 26.712).</text:span></text:span></text:p>
      <text:p text:style-name="P592"><text:span text:style-name="Strong_20_Emphasis"><text:span text:style-name="T256">APELADO: BRADESCO SEGUROS S/A.</text:span></text:span></text:p>
      <text:p text:style-name="P612"><text:span text:style-name="Strong_20_Emphasis"><text:span text:style-name="T232">ADVOGADO: José Almir da R. Mendes Júnior (OAB/RN 392-A). 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36</text:span></text:span><text:span text:style-name="Strong_20_Emphasis"><text:span text:style-name="T256"> APELAÇÃO CÍVEL Nº 0800134-96.2022.8.15.0141.</text:span></text:span></text:p>
      <text:p text:style-name="P592"><text:span text:style-name="Strong_20_Emphasis"><text:span text:style-name="T256">ORIGEM: DA 2ª VARA DA COMARCA DE CATOLÉ DO ROCHA.</text:span></text:span></text:p>
      <text:p text:style-name="P592"><text:span text:style-name="Strong_20_Emphasis"><text:span text:style-name="T256">APELANTE: </text:span></text:span><text:span text:style-name="Strong_20_Emphasis"><text:span text:style-name="T283">Banco Bradesco</text:span></text:span><text:span text:style-name="Strong_20_Emphasis"><text:span text:style-name="T256"> </text:span></text:span><text:span text:style-name="Strong_20_Emphasis"><text:span text:style-name="T283">S/A.</text:span></text:span></text:p>
      <text:p text:style-name="P592"><text:span text:style-name="Strong_20_Emphasis"><text:span text:style-name="T256">ADVOGADO: </text:span></text:span><text:span text:style-name="Strong_20_Emphasis"><text:span text:style-name="T283">WILSON SALES BELCHIOR (OAB/PB 17.314-A).</text:span></text:span></text:p>
      <text:p text:style-name="P592"><text:span text:style-name="Strong_20_Emphasis"><text:span text:style-name="T256">APELADO: </text:span></text:span><text:span text:style-name="Strong_20_Emphasis"><text:span text:style-name="T283">Severina Ferreira de Souza Silva.</text:span></text:span></text:p>
      <text:p text:style-name="P612"><text:span text:style-name="Strong_20_Emphasis"><text:span text:style-name="T232">ADVOGADOS: Hildebrando Diniz Araujo Junior (OAB/PB 4.593) E OUTROS. 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37</text:span></text:span><text:span text:style-name="Strong_20_Emphasis"><text:span text:style-name="T256"> APELAÇÃO CÍVEL Nº 0802041-27.2021.8.15.0211.</text:span></text:span></text:p>
      <text:p text:style-name="P592"><text:span text:style-name="Strong_20_Emphasis"><text:span text:style-name="T256">ORIGEM: DA 3ª VARA DA COMARCA DE ITAPORANGA.</text:span></text:span></text:p>
      <text:p text:style-name="P592"><text:span text:style-name="Strong_20_Emphasis"><text:span text:style-name="T256">APELANTE: Erika dos Santos Souza.</text:span></text:span></text:p>
      <text:p text:style-name="P592"><text:span text:style-name="Strong_20_Emphasis"><text:span text:style-name="T256">ADVOGADA: AMANDA KARINA CABRAL DE ARAÚJO (OAB/PB 28.679).</text:span></text:span></text:p>
      <text:p text:style-name="P592"><text:span text:style-name="Strong_20_Emphasis"><text:span text:style-name="T256">APELADO: MUNICÍPIO DE CURRAL VELHO.</text:span></text:span></text:p>
      <text:p text:style-name="P612"><text:span text:style-name="Strong_20_Emphasis"><text:span text:style-name="T232">ADVOGADO: JOSÉ MARCÍLIO BATISTA (OAB/PB 8.535).</text:span></text:span></text:p>
      <text:p text:style-name="P610"><text:soft-page-break/></text:p>
      <text:p text:style-name="P605">RELATOR: O EXMO. DR. ALUÍZIO BEZERRA FILHO (EM GABINETE VIRTUAL)</text:p>
      <text:p text:style-name="P580"/>
      <text:p text:style-name="P592"><text:span text:style-name="Strong_20_Emphasis"><text:span text:style-name="T259">338</text:span></text:span><text:span text:style-name="Strong_20_Emphasis"><text:span text:style-name="T256"> APELAÇÃO CÍVEL Nº 0844750-13.2019.8.15.2001.</text:span></text:span></text:p>
      <text:p text:style-name="P592"><text:span text:style-name="Strong_20_Emphasis"><text:span text:style-name="T256">ORIGEM: DA 12ª VARA CÍVEL DA COMARCA DA CAPITAL.</text:span></text:span></text:p>
      <text:p text:style-name="P592"><text:span text:style-name="Strong_20_Emphasis"><text:span text:style-name="T256">APELANTE: Banco Votorantim S.A. (sucessor processual da BV Financeira SA Credito Financiamento e Investimento).</text:span></text:span></text:p>
      <text:p text:style-name="P592"><text:span text:style-name="Strong_20_Emphasis"><text:span text:style-name="T256">ADVOGADO: ANTÔNIO DE MORAES DOURADO NETO (OAB/PE 23.255).</text:span></text:span></text:p>
      <text:p text:style-name="P592"><text:span text:style-name="Strong_20_Emphasis"><text:span text:style-name="T256">APELADA: Carmelia dos Santos Ferreira. </text:span></text:span></text:p>
      <text:p text:style-name="P612"><text:span text:style-name="Strong_20_Emphasis"><text:span text:style-name="T232">ADVOGADO: WALMÍRIO JOSÉ DE SOUSA (OAB/PB 15.551).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39</text:span></text:span><text:span text:style-name="Strong_20_Emphasis"><text:span text:style-name="T256"> APELAÇÃO CÍVEL Nº </text:span></text:span><text:span text:style-name="Strong_20_Emphasis"><text:span text:style-name="T241">0800878-20.2022.8.15.0391.</text:span></text:span></text:p>
      <text:p text:style-name="P592"><text:span text:style-name="Strong_20_Emphasis"><text:span text:style-name="T256">ORIGEM: DA COMARCA DE TEIXEIRA.</text:span></text:span></text:p>
      <text:p text:style-name="P592"><text:span text:style-name="Strong_20_Emphasis"><text:span text:style-name="T256">APELANTE: </text:span></text:span><text:span text:style-name="Strong_20_Emphasis"><text:span text:style-name="T283">Deusalina Alexandre dos Santos.</text:span></text:span></text:p>
      <text:p text:style-name="P592"><text:span text:style-name="Strong_20_Emphasis"><text:span text:style-name="T256">ADVOGADO: </text:span></text:span><text:span text:style-name="Strong_20_Emphasis"><text:span text:style-name="T283">Pedro Pontes Candido (OAB/PB11167-A).</text:span></text:span></text:p>
      <text:p text:style-name="P592"><text:span text:style-name="Strong_20_Emphasis"><text:span text:style-name="T256">APELADO: </text:span></text:span><text:span text:style-name="Strong_20_Emphasis"><text:span text:style-name="T283">Banco Bradesco S.A.</text:span></text:span></text:p>
      <text:p text:style-name="P612"><text:span text:style-name="Strong_20_Emphasis"><text:span text:style-name="T232">ADVOGADA: Camilla do Vale Jimene (OAB/SP 222.815-A). 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40</text:span></text:span><text:span text:style-name="Strong_20_Emphasis"><text:span text:style-name="T256"> APELAÇÃO CÍVEL Nº 0801082-77.2022.8.15.0031.</text:span></text:span></text:p>
      <text:p text:style-name="P592"><text:span text:style-name="Strong_20_Emphasis"><text:span text:style-name="T256">ORIGEM: DA COMARCA DE ALAGOA GRANDE.</text:span></text:span></text:p>
      <text:p text:style-name="P592"><text:span text:style-name="Strong_20_Emphasis"><text:span text:style-name="T256">APELANTE: </text:span></text:span><text:span text:style-name="Strong_20_Emphasis"><text:span text:style-name="T283">Banco Bradesco S/A.</text:span></text:span></text:p>
      <text:p text:style-name="P592"><text:span text:style-name="Strong_20_Emphasis"><text:span text:style-name="T256">ADVOGADA: Karina de Almeida Batistuci (OAB SP178033-A).</text:span></text:span></text:p>
      <text:p text:style-name="P592"><text:span text:style-name="Strong_20_Emphasis"><text:span text:style-name="T256">APELADO: </text:span></text:span><text:span text:style-name="Strong_20_Emphasis"><text:span text:style-name="T283">Reginaldo Marinho da Silva.</text:span></text:span></text:p>
      <text:p text:style-name="P612"><text:span text:style-name="Strong_20_Emphasis"><text:span text:style-name="T232">ADVOGADO: Diego Wagner Paulino Coutinho Pereira (OAB PB17073-A). 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41</text:span></text:span><text:span text:style-name="Strong_20_Emphasis"><text:span text:style-name="T256"> APELAÇÃO CÍVEL Nº 0803669-61.2022.8.15.0261.</text:span></text:span></text:p>
      <text:p text:style-name="P592"><text:span text:style-name="Strong_20_Emphasis"><text:span text:style-name="T256">ORIGEM: DA 2ª VARA DA COMARCA DE PIANCÓ.</text:span></text:span></text:p>
      <text:p text:style-name="P592"><text:span text:style-name="Strong_20_Emphasis"><text:span text:style-name="T256">APELANTE: Valdenildo Honório Passos.</text:span></text:span></text:p>
      <text:p text:style-name="P592"><text:span text:style-name="Strong_20_Emphasis"><text:span text:style-name="T256">ADVOGADO: FRANCISCO DOS SANTOS PEREIRA NETO (OAB/PB 30.552).</text:span></text:span></text:p>
      <text:p text:style-name="P592"><text:span text:style-name="Strong_20_Emphasis"><text:span text:style-name="T256">APELADO: </text:span></text:span><text:span text:style-name="Strong_20_Emphasis"><text:span text:style-name="T283">BANCO C6 Consignado S/A.</text:span></text:span><text:span text:style-name="Strong_20_Emphasis"><text:span text:style-name="T256"> </text:span></text:span></text:p>
      <text:p text:style-name="P612"><text:span text:style-name="Strong_20_Emphasis"><text:span text:style-name="T232">ADVOGADO: FELICIANO LYRA MOURA (OAB/PB 21.714-A). 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42</text:span></text:span><text:span text:style-name="Strong_20_Emphasis"><text:span text:style-name="T256"> APELAÇÃO CÍVEL Nº 0001316-10.2015.8.15.0461.</text:span></text:span></text:p>
      <text:p text:style-name="P592"><text:span text:style-name="Strong_20_Emphasis"><text:span text:style-name="T256">ORIGEM: DA COMARCA DE SOLÂNEA.</text:span></text:span></text:p>
      <text:p text:style-name="P592"><text:span text:style-name="Strong_20_Emphasis"><text:span text:style-name="T256">APELANTE: </text:span></text:span><text:span text:style-name="Strong_20_Emphasis"><text:span text:style-name="T289">ESTADO DA PARAÍBA, REPRESENTADO POR SUA PROCURADORA, </text:span></text:span><text:span text:style-name="Strong_20_Emphasis"><text:span text:style-name="T232">ANÁLIA ARAÚJO DE MELO MAIA.</text:span></text:span></text:p>
      <text:p text:style-name="P592"><text:span text:style-name="Strong_20_Emphasis"><text:span text:style-name="T256">APELADO: </text:span></text:span><text:span text:style-name="Strong_20_Emphasis"><text:span text:style-name="T237">Felipe dos Santos Pereira</text:span></text:span><text:span text:style-name="Strong_20_Emphasis"><text:span text:style-name="T240">. (SEM ADVOGADO CADASTRADO).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43</text:span></text:span><text:span text:style-name="Strong_20_Emphasis"><text:span text:style-name="T256"> APELAÇÃO CÍVEL Nº 0803289-42.2022.8.15.0001.</text:span></text:span></text:p>
      <text:p text:style-name="P592"><text:soft-page-break/><text:span text:style-name="Strong_20_Emphasis"><text:span text:style-name="T256">ORIGEM: DA 2ª VARA DA FAZENDA PÚBLICA DA COMARCA DE CAMPINA GRANDE.</text:span></text:span></text:p>
      <text:p text:style-name="P592"><text:span text:style-name="Strong_20_Emphasis"><text:span text:style-name="T256">APELANTE: </text:span></text:span><text:span text:style-name="Strong_20_Emphasis"><text:span text:style-name="T289">ESTADO DA PARAÍBA, REPRESENTADO POR SEU PROCURADOR, </text:span></text:span><text:span text:style-name="Strong_20_Emphasis"><text:span text:style-name="T232">LUCAS ROJAS ACCETTA.</text:span></text:span></text:p>
      <text:p text:style-name="P593"><text:span text:style-name="Strong_20_Emphasis"><text:span text:style-name="T232">APELADO: NOBREGA COMBUSTIVEIS LIMITADA, NOVA CAMPINA COMERCIO DE COMBUSTIVEL LTDA, R &amp; A COMERCIO DE COMBUSTIVEIS LTDA.</text:span></text:span></text:p>
      <text:p text:style-name="P593"><text:span text:style-name="Strong_20_Emphasis"><text:span text:style-name="T232">ADVOGADOS: JOSÉ FERNANDES MARIZ (OAB/PB 6.851) E OUTRO.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44</text:span></text:span><text:span text:style-name="Strong_20_Emphasis"><text:span text:style-name="T256"> APELAÇÃO CÍVEL Nº 0778991-25.2007.8.15.2001.</text:span></text:span></text:p>
      <text:p text:style-name="P592"><text:span text:style-name="Strong_20_Emphasis"><text:span text:style-name="T256">ORIGEM: DA 2ª VARA DA FAZENDA PÚBLICA DA COMARCA DA CAPITAL.</text:span></text:span></text:p>
      <text:p text:style-name="P592"><text:span text:style-name="Strong_20_Emphasis"><text:span text:style-name="T256">APELANTE: </text:span></text:span><text:span text:style-name="Strong_20_Emphasis"><text:span text:style-name="T289">ESTADO DA PARAÍBA, REPRESENTADO POR SEU PROCURADOR, </text:span></text:span><text:span text:style-name="Strong_20_Emphasis"><text:span text:style-name="T232">FLÁVIO JOSÉ COSTA DE LACERDA.</text:span></text:span></text:p>
      <text:p text:style-name="P593"><text:span text:style-name="Strong_20_Emphasis"><text:span text:style-name="T232">APELADO: SAULO ROLIM SOARES (SEM ADVOGADO CADASTRADO).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45</text:span></text:span><text:span text:style-name="Strong_20_Emphasis"><text:span text:style-name="T256"> APELAÇÃO CÍVEL Nº 0800173-79.2022.8.15.0081.</text:span></text:span></text:p>
      <text:p text:style-name="P592"><text:span text:style-name="Strong_20_Emphasis"><text:span text:style-name="T256">ORIGEM: DA COMARCA DE BANANEIRAS.</text:span></text:span></text:p>
      <text:p text:style-name="P592"><text:span text:style-name="Strong_20_Emphasis"><text:span text:style-name="T256">APELANTE: Banco Bradesco S/A.</text:span></text:span></text:p>
      <text:p text:style-name="P592"><text:span text:style-name="Strong_20_Emphasis"><text:span text:style-name="T256">ADVOGADO: Wilson Sales Belchior (OAB PB 17314-A).</text:span></text:span></text:p>
      <text:p text:style-name="P592"><text:span text:style-name="Strong_20_Emphasis"><text:span text:style-name="T256">APELADO: Josefa Gregorio da Silva. </text:span></text:span></text:p>
      <text:p text:style-name="P612"><text:span text:style-name="Strong_20_Emphasis"><text:span text:style-name="T232">ADVOGADA: Heliane Gomes Brito (OAB PB 27.200). 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46</text:span></text:span><text:span text:style-name="Strong_20_Emphasis"><text:span text:style-name="T256"> APELAÇÃO CÍVEL Nº 0815307-32.2021.8.15.0001.</text:span></text:span></text:p>
      <text:p text:style-name="P592"><text:span text:style-name="Strong_20_Emphasis"><text:span text:style-name="T256">ORIGEM: DA 3ª VARA DA FAZENDA PÚBLICA DA COMARCA DE CAMPINA GRANDE.</text:span></text:span></text:p>
      <text:p text:style-name="P592"><text:span text:style-name="Strong_20_Emphasis"><text:span text:style-name="T256">APELANTE: BRADESCO S.A.</text:span></text:span></text:p>
      <text:p text:style-name="P592"><text:span text:style-name="Strong_20_Emphasis"><text:span text:style-name="T256">ADVOGADO: WILSON SALES BELCHIOR (OAB/PB 17.314-A).</text:span></text:span></text:p>
      <text:p text:style-name="P592"><text:span text:style-name="Strong_20_Emphasis"><text:span text:style-name="T256">APELADO: </text:span></text:span><text:span text:style-name="Strong_20_Emphasis"><text:span text:style-name="T264">Município de Campina Grande.</text:span></text:span><text:span text:style-name="Strong_20_Emphasis"><text:span text:style-name="T256"> </text:span></text:span></text:p>
      <text:p text:style-name="P612"><text:span text:style-name="Strong_20_Emphasis"><text:span text:style-name="T232">PROCURADORA: GERMANA PIRES DE SÁ NÓBREGA COUTINHO (OAB/PB 11.402).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47</text:span></text:span><text:span text:style-name="Strong_20_Emphasis"><text:span text:style-name="T256"> APELAÇÃO CÍVEL Nº 0809307-16.2021.8.15.0001.</text:span></text:span></text:p>
      <text:p text:style-name="P592"><text:span text:style-name="Strong_20_Emphasis"><text:span text:style-name="T256">ORIGEM: DA 3ª VARA DA FAZENDA PÚBLICA DA COMARCA DE CAMPINA GRANDE.</text:span></text:span></text:p>
      <text:p text:style-name="P592"><text:span text:style-name="Strong_20_Emphasis"><text:span text:style-name="T256">APELANTE: </text:span></text:span><text:span text:style-name="Strong_20_Emphasis"><text:span text:style-name="T264">Banco do Brasil S/A.</text:span></text:span></text:p>
      <text:p text:style-name="P592"><text:span text:style-name="Strong_20_Emphasis"><text:span text:style-name="T256">ADVOGADO: Francisco Wandeson Pinto de Azevedo (OAB/PB 13.977).</text:span></text:span></text:p>
      <text:p text:style-name="P592"><text:span text:style-name="Strong_20_Emphasis"><text:span text:style-name="T256">APELADO: </text:span></text:span><text:span text:style-name="Strong_20_Emphasis"><text:span text:style-name="T264">Município de Campina Grande.</text:span></text:span><text:span text:style-name="Strong_20_Emphasis"><text:span text:style-name="T256"> </text:span></text:span></text:p>
      <text:p text:style-name="P592"><text:span text:style-name="Strong_20_Emphasis"><text:span text:style-name="T232">PROCURADORA: GERMANA PIRES DE SÁ NÓBREGA COUTINHO (OAB/PB 11.402).</text:span></text:span></text:p>
      <text:p text:style-name="P589"/>
      <text:p text:style-name="P605">RELATOR: O EXMO. DR. ALUÍZIO BEZERRA FILHO (EM GABINETE VIRTUAL)</text:p>
      <text:p text:style-name="P580"/>
      <text:p text:style-name="P592"><text:span text:style-name="Strong_20_Emphasis"><text:span text:style-name="T259">348</text:span></text:span><text:span text:style-name="Strong_20_Emphasis"><text:span text:style-name="T256"> APELAÇÃO CÍVEL Nº 0800558-46.2018.8.15.0411.</text:span></text:span></text:p>
      <text:p text:style-name="P592"><text:span text:style-name="Strong_20_Emphasis"><text:span text:style-name="T256">ORIGEM: DA COMARCA DE ALHANDRA.</text:span></text:span></text:p>
      <text:p text:style-name="P592"><text:span text:style-name="Strong_20_Emphasis"><text:span text:style-name="T256">APELANTE: </text:span></text:span><text:span text:style-name="Strong_20_Emphasis"><text:span text:style-name="T264">Município de Alhandra.</text:span></text:span></text:p>
      <text:p text:style-name="P592"><text:span text:style-name="Strong_20_Emphasis"><text:span text:style-name="T256">ADVOGADO: CAIO DE OLIVEIRA CAVALCANTI (OAB/PB 14.199).</text:span></text:span></text:p>
      <text:p text:style-name="P592"><text:span text:style-name="Strong_20_Emphasis"><text:span text:style-name="T256">APELADO: </text:span></text:span><text:span text:style-name="Strong_20_Emphasis"><text:span text:style-name="T264">JOSEILTON MORENO BEZERRA DA SILVA.</text:span></text:span></text:p>
      <text:p text:style-name="P592"><text:soft-page-break/><text:span text:style-name="Strong_20_Emphasis"><text:span text:style-name="T232"/></text:span></text:p>
      <text:p text:style-name="P592"><text:span text:style-name="Strong_20_Emphasis"><text:span text:style-name="T232">ADVOGADOS: FÁBIO FIRMINO DE ARAÚJO (OAB/PB 6.509) E OUTRO. </text:span></text:span></text:p>
      <text:p text:style-name="P589"/>
      <text:p text:style-name="P605">RELATOR: O EXMO. DR. ALUÍZIO BEZERRA FILHO (EM GABINETE VIRTUAL)</text:p>
      <text:p text:style-name="P580"/>
      <text:p text:style-name="P592"><text:span text:style-name="Strong_20_Emphasis"><text:span text:style-name="T259">349</text:span></text:span><text:span text:style-name="Strong_20_Emphasis"><text:span text:style-name="T256"> APELAÇÃO CÍVEL Nº 0820790-62.2018.8.15.2001.</text:span></text:span></text:p>
      <text:p text:style-name="P592"><text:span text:style-name="Strong_20_Emphasis"><text:span text:style-name="T256">ORIGEM: DA 1ª VARA DA FAZENDA PÚBLICA DA COMARCA DA CAPITAL.</text:span></text:span></text:p>
      <text:p text:style-name="P592"><text:span text:style-name="Strong_20_Emphasis"><text:span text:style-name="T256">APELANTE: </text:span></text:span><text:span text:style-name="Strong_20_Emphasis"><text:span text:style-name="T264">SEVERINO VIEIRA MOTA FILHO.</text:span></text:span></text:p>
      <text:p text:style-name="P592"><text:span text:style-name="Strong_20_Emphasis"><text:span text:style-name="T232">ADVOGADO: Wallace Alencar Gomes (OAB/PB 24.739). </text:span></text:span></text:p>
      <text:p text:style-name="P593"><text:span text:style-name="Strong_20_Emphasis"><text:span text:style-name="T232">APELADO: ESTADO DA PARAÍBA, REPRESENTADO POR SEU PROCURADOR, João Antonio Dias Morais.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50</text:span></text:span><text:span text:style-name="Strong_20_Emphasis"><text:span text:style-name="T256"> APELAÇÃO CÍVEL Nº 0849963-29.2021.8.15.2001.</text:span></text:span></text:p>
      <text:p text:style-name="P592"><text:span text:style-name="Strong_20_Emphasis"><text:span text:style-name="T256">ORIGEM: DA 1ª VARA CÍVEL DA COMARCA DA CAPITAL.</text:span></text:span></text:p>
      <text:p text:style-name="P592"><text:span text:style-name="Strong_20_Emphasis"><text:span text:style-name="T256">APELANTE: Bruno Leal Martins.</text:span></text:span></text:p>
      <text:p text:style-name="P592"><text:span text:style-name="Strong_20_Emphasis"><text:span text:style-name="T256">ADVOGADOS: HELDER ALVES COSTA (OAB/PB 12.957) E OUTRO. </text:span></text:span></text:p>
      <text:p text:style-name="P592"><text:span text:style-name="Strong_20_Emphasis"><text:span text:style-name="T256">APELADO: CENTRO EDUCACIONAL DE ENSINO SUPERIOR DE PATOS LTDA.</text:span></text:span></text:p>
      <text:p text:style-name="P593"><text:bookmark-end text:name="taskInstanceForm%25253AProcesso_Fluxo_vi"/><text:span text:style-name="Strong_20_Emphasis"><text:span text:style-name="T232">ADVOGADO: PAULO DE ASSIS FERREIRA DA LUZ (OAB/PB 10.572).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51</text:span></text:span><text:span text:style-name="Strong_20_Emphasis"><text:span text:style-name="T256"> APELAÇÃO CÍVEL Nº 0800384-37.2018.8.15.0411.</text:span></text:span></text:p>
      <text:p text:style-name="P592"><text:span text:style-name="Strong_20_Emphasis"><text:span text:style-name="T256">ORIGEM: DA COMARCA DE ALHANDRA.</text:span></text:span></text:p>
      <text:p text:style-name="P592"><text:span text:style-name="Strong_20_Emphasis"><text:span text:style-name="T256">APELANTE: MUNICIPIO DE ALHANDRA.</text:span></text:span></text:p>
      <text:p text:style-name="P592"><text:span text:style-name="Strong_20_Emphasis"><text:span text:style-name="T256">ADVOGADO: CAIO DE OLIVEIRA CAVALCANTI (OAB/PB 14.199).</text:span></text:span></text:p>
      <text:p text:style-name="P592"><text:span text:style-name="Strong_20_Emphasis"><text:span text:style-name="T256">APELADA: JARDECILIA DE LOURDES PEDRO RODRIGUES.</text:span></text:span></text:p>
      <text:p text:style-name="P593"><text:span text:style-name="Strong_20_Emphasis"><text:span text:style-name="T232">ADVOGADO: Nivaldo GABRIEL RIBEIRO Junior (OAB/PB 17.618).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52</text:span></text:span><text:span text:style-name="Strong_20_Emphasis"><text:span text:style-name="T256"> APELAÇÃO CÍVEL Nº 0802101-37.2021.815.0231.</text:span></text:span></text:p>
      <text:p text:style-name="P592"><text:span text:style-name="Strong_20_Emphasis"><text:span text:style-name="T256">ORIGEM: DA 2ª VARA DA COMARCA DE MAMANGUAPE.</text:span></text:span></text:p>
      <text:p text:style-name="P592"><text:span text:style-name="Strong_20_Emphasis"><text:span text:style-name="T256">APELANTE: Josicleide Gomes Marques.</text:span></text:span></text:p>
      <text:p text:style-name="P592"><text:span text:style-name="Strong_20_Emphasis"><text:span text:style-name="T256">ADVOGADA: ROBERTA ONOFRE RAMOS (OAB/PB 13.425).</text:span></text:span></text:p>
      <text:p text:style-name="P592"><text:span text:style-name="Strong_20_Emphasis"><text:span text:style-name="T256">APELADO: Banco do Brasil S.A. </text:span></text:span></text:p>
      <text:p text:style-name="P593"><text:span text:style-name="Strong_20_Emphasis"><text:span text:style-name="T232">ADVOGADOS: WILSON SALES BELCHIOR (OAB/PB 17.314-A) E OUTROS.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53</text:span></text:span><text:span text:style-name="Strong_20_Emphasis"><text:span text:style-name="T256"> APELAÇÃO CÍVEL Nº </text:span></text:span><text:span text:style-name="Strong_20_Emphasis"><text:span text:style-name="T264">0804685-56.2021.815.0141.</text:span></text:span></text:p>
      <text:p text:style-name="P592"><text:span text:style-name="Strong_20_Emphasis"><text:span text:style-name="T256">ORIGEM: DA 3ª VARA DA COMARCA DE CATOLÉ DO ROCHA.</text:span></text:span></text:p>
      <text:p text:style-name="P592"><text:span text:style-name="Strong_20_Emphasis"><text:span text:style-name="T256">APELANTE: </text:span></text:span><text:span text:style-name="Strong_20_Emphasis"><text:span text:style-name="T264">BANCO BRADESCO S/A.</text:span></text:span></text:p>
      <text:p text:style-name="P592"><text:span text:style-name="Strong_20_Emphasis"><text:span text:style-name="T256">ADVOGADA: Andrea Formiga Dantas de Rangel Moreira (OAB/PE 26.687).</text:span></text:span></text:p>
      <text:p text:style-name="P592"><text:span text:style-name="Strong_20_Emphasis"><text:span text:style-name="T256">APELADA: Antônia Martins da Silva Franca. </text:span></text:span></text:p>
      <text:p text:style-name="P593"><text:span text:style-name="Strong_20_Emphasis"><text:span text:style-name="T232">ADVOGADA: MARIA DE FATIMA OLIVEIRA DA SILVA (OAB/PB 28.423). </text:span></text:span></text:p>
      <text:p text:style-name="P593"><text:span text:style-name="Strong_20_Emphasis"><text:span text:style-name="T232"/></text:span></text:p>
      <text:p text:style-name="P590"/>
      <text:p text:style-name="P607"><text:soft-page-break/><text:span text:style-name="T352">RELATOR: O EXMO. DR. ALUÍZIO BEZERRA FILHO (EM GABINETE VIRTUAL)</text:span></text:p>
      <text:p text:style-name="P580"/>
      <text:p text:style-name="P592"><text:span text:style-name="Strong_20_Emphasis"><text:span text:style-name="T259">354</text:span></text:span><text:span text:style-name="Strong_20_Emphasis"><text:span text:style-name="T256"> APELAÇÃO CÍVEL Nº 0806917-73.2021.8.15.0001. </text:span></text:span></text:p>
      <text:p text:style-name="P592"><text:span text:style-name="Strong_20_Emphasis"><text:span text:style-name="T256">ORIGEM: DA 2ª VARA DA FAZENDA PÚBLICA DA COMARCA DE CAMPINA GRANDE.</text:span></text:span></text:p>
      <text:p text:style-name="P592"><text:span text:style-name="Strong_20_Emphasis"><text:span text:style-name="T256">APELANTE: ESTADO DA PARAÍBA, REPRESENTADO POR SEU PROCURADOR, ARIANO WANDERLEY DA NÓBREGA CABRAL DE VASCONCELLOS.</text:span></text:span></text:p>
      <text:p text:style-name="P592"><text:span text:style-name="Strong_20_Emphasis"><text:span text:style-name="T256">APELADA: </text:span></text:span><text:span text:style-name="Strong_20_Emphasis"><text:span text:style-name="T264">Zita Braz de Figueiredo Catanduba.</text:span></text:span><text:span text:style-name="Strong_20_Emphasis"><text:span text:style-name="T256"> (SEM ADVOGADO CADASTRADO).</text:span></text:span><text:span text:style-name="Strong_20_Emphasis"><text:span text:style-name="T232">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55</text:span></text:span><text:span text:style-name="Strong_20_Emphasis"><text:span text:style-name="T256"> APELAÇÃO CÍVEL Nº 0830077-78.2020.8.15.2001.</text:span></text:span></text:p>
      <text:p text:style-name="P592"><text:span text:style-name="Strong_20_Emphasis"><text:span text:style-name="T256">ORIGEM: DA 6ª VARA CÍVEL DA COMARCA DA CAPITAL.</text:span></text:span></text:p>
      <text:p text:style-name="P592"><text:span text:style-name="Strong_20_Emphasis"><text:span text:style-name="T256">APELANTE: </text:span></text:span><text:span text:style-name="Strong_20_Emphasis"><text:span text:style-name="T283">Miguel Rodrigues Gadelha.</text:span></text:span></text:p>
      <text:p text:style-name="P592"><text:span text:style-name="Strong_20_Emphasis"><text:span text:style-name="T256">ADVOGADOS: Kehilton Cristiano Gondim de Carvalho (OAB/PB 22.899) E Gizelle Alves de Medeiros VasconcelOS (OAB/PB 14.708). </text:span></text:span></text:p>
      <text:p text:style-name="P592"><text:span text:style-name="Strong_20_Emphasis"><text:span text:style-name="T256">APELADO: Banco </text:span></text:span><text:span text:style-name="Strong_20_Emphasis"><text:span text:style-name="T283">Pan</text:span></text:span><text:span text:style-name="Strong_20_Emphasis"><text:span text:style-name="T256"> S.A.</text:span></text:span></text:p>
      <text:p text:style-name="P593"><text:span text:style-name="Strong_20_Emphasis"><text:span text:style-name="T232">ADVOGADO: FELICIANO LYRA MOURA (OAB/PB 21.714-A).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56</text:span></text:span><text:span text:style-name="Strong_20_Emphasis"><text:span text:style-name="T256"> APELAÇÃO CÍVEL Nº 0803783-58.2022.8.15.0371.</text:span></text:span></text:p>
      <text:p text:style-name="P592"><text:span text:style-name="Strong_20_Emphasis"><text:span text:style-name="T256">ORIGEM: DA 4ª VARA DA COMARCA DE SOUSA.</text:span></text:span></text:p>
      <text:p text:style-name="P592"><text:span text:style-name="Strong_20_Emphasis"><text:span text:style-name="T256">APELANTE: </text:span></text:span><text:span text:style-name="Strong_20_Emphasis"><text:span text:style-name="T264">Inaldo da Silva.</text:span></text:span></text:p>
      <text:p text:style-name="P592"><text:span text:style-name="Strong_20_Emphasis"><text:span text:style-name="T256">ADVOGADOS: RINALDO MOUZALAS (OAB/PB 11.589) E OUTRO.</text:span></text:span></text:p>
      <text:p text:style-name="P592"><text:span text:style-name="Strong_20_Emphasis"><text:span text:style-name="T256">APELADO: MUNICÍPIO DE SOUSA.</text:span></text:span></text:p>
      <text:p text:style-name="P593"><text:span text:style-name="Strong_20_Emphasis"><text:span text:style-name="T232">ADVOGADO: SYDCLEY BATISTA DE OLIVEIRA (OAB/PB 20.577).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57</text:span></text:span><text:span text:style-name="Strong_20_Emphasis"><text:span text:style-name="T256"> APELAÇÃO CÍVEL E REMESSA OFICIAL Nº 0044857-71.2011.8.15.2001. </text:span></text:span></text:p>
      <text:p text:style-name="P592"><text:span text:style-name="Strong_20_Emphasis"><text:span text:style-name="T256">ORIGEM: DA 4ª VARA DA FAZENDA PÚBLICA DA COMARCA DA CAPITAL.</text:span></text:span></text:p>
      <text:p text:style-name="P592"><text:span text:style-name="Strong_20_Emphasis"><text:span text:style-name="T256">APELANTE: ESTADO DA PARAÍBA, REPRESENTADO POR SEU PROCURADOR, </text:span></text:span><text:span text:style-name="Strong_20_Emphasis"><text:span text:style-name="T289">RENAN DE VASCONCELOS NEVES</text:span></text:span><text:span text:style-name="Strong_20_Emphasis"><text:span text:style-name="T256">.</text:span></text:span></text:p>
      <text:p text:style-name="P592"><text:span text:style-name="Strong_20_Emphasis"><text:span text:style-name="T256">APELADOS: Jairo Firmino Dias, Antônio José Justino e Josemar Soares da Costa. </text:span></text:span></text:p>
      <text:p text:style-name="P593"><text:span text:style-name="Strong_20_Emphasis"><text:span text:style-name="T232">DEFENSORA PÚBLICA: Terezinha Alves Andrade de Moura.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58</text:span></text:span><text:span text:style-name="Strong_20_Emphasis"><text:span text:style-name="T256"> APELAÇÃO CÍVEL E REMESSA OFICIAL Nº </text:span></text:span><text:span text:style-name="Strong_20_Emphasis"><text:span text:style-name="T237">0852935-35.2022.8.15.2001.</text:span></text:span><text:span text:style-name="Strong_20_Emphasis"><text:span text:style-name="T256"> </text:span></text:span></text:p>
      <text:p text:style-name="P592"><text:span text:style-name="Strong_20_Emphasis"><text:span text:style-name="T256">ORIGEM: DA 2ª VARA DA FAZENDA PÚBLICA DA COMARCA DA CAPITAL.</text:span></text:span></text:p>
      <text:p text:style-name="P592"><text:span text:style-name="Strong_20_Emphasis"><text:span text:style-name="T256">APELANTE: </text:span></text:span><text:span text:style-name="Strong_20_Emphasis"><text:span text:style-name="T289">PBPREV – PARAÍBA PREVIDÊNCIA</text:span></text:span><text:span text:style-name="Strong_20_Emphasis"><text:span text:style-name="T256">, REPRESENTADO POR SEU PROCURADOR, </text:span></text:span><text:span text:style-name="Strong_20_Emphasis"><text:span text:style-name="T289">PAULO WANDERLEY CÂMARA (OAB/PB 10.138)</text:span></text:span><text:span text:style-name="Strong_20_Emphasis"><text:span text:style-name="T256">.</text:span></text:span></text:p>
      <text:p text:style-name="P592"><text:span text:style-name="Strong_20_Emphasis"><text:span text:style-name="T256">APELADA: </text:span></text:span><text:span text:style-name="Strong_20_Emphasis"><text:span text:style-name="T237">FRANCISCA MARIA DE OLIVEIRA.</text:span></text:span><text:span text:style-name="Strong_20_Emphasis"><text:span text:style-name="T256"> </text:span></text:span></text:p>
      <text:p text:style-name="P592"><text:span text:style-name="Strong_20_Emphasis"><text:span text:style-name="T232">ADVOGADO: GERSON DANTAS SOARES (OAB/PB 17.696).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59</text:span></text:span><text:span text:style-name="Strong_20_Emphasis"><text:span text:style-name="T256"> APELAÇÃO CÍVEL E REMESSA OFICIAL Nº 0824290-97.2022.8.15.2001.</text:span></text:span></text:p>
      <text:p text:style-name="P592"><text:span text:style-name="Strong_20_Emphasis"><text:span text:style-name="T256">ORIGEM: DA 6ª VARA DA FAZENDA PÚBLICA DA COMARCA DA CAPITAL.</text:span></text:span></text:p>
      <text:p text:style-name="P592"><text:soft-page-break/><text:span text:style-name="Strong_20_Emphasis"><text:span text:style-name="T256">APELANTE: ESTADO DA PARAÍBA, REPRESENTADO POR SEU PROCURADOR, </text:span></text:span><text:span text:style-name="Strong_20_Emphasis"><text:span text:style-name="T289">Sérgio Roberto Felix Lima</text:span></text:span><text:span text:style-name="Strong_20_Emphasis"><text:span text:style-name="T256">.</text:span></text:span></text:p>
      <text:p text:style-name="P592"><text:span text:style-name="Strong_20_Emphasis"><text:span text:style-name="T256">APELADA: Laura Lilian Veras Baracuhy do Amaral.</text:span></text:span></text:p>
      <text:p text:style-name="P593"><text:span text:style-name="Strong_20_Emphasis"><text:span text:style-name="T232">ADVOGADO: Giovanny Franco Felipe (OAB/PB 19.758).</text:span></text:span></text:p>
      <text:p text:style-name="P614"/>
      <text:p text:style-name="P605">RELATOR: O EXMO. DR. ALUÍZIO BEZERRA FILHO (EM GABINETE VIRTUAL)</text:p>
      <text:p text:style-name="P580"/>
      <text:p text:style-name="P592"><text:span text:style-name="Strong_20_Emphasis"><text:span text:style-name="T259">360</text:span></text:span><text:span text:style-name="Strong_20_Emphasis"><text:span text:style-name="T256"> APELAÇÃO CÍVEL E REMESSA OFICIAL Nº 0831611-86.2022.8.15.2001. </text:span></text:span></text:p>
      <text:p text:style-name="P592"><text:span text:style-name="Strong_20_Emphasis"><text:span text:style-name="T256">ORIGEM: DA 5ª VARA DA FAZENDA PÚBLICA DA COMARCA DA CAPITAL.</text:span></text:span></text:p>
      <text:p text:style-name="P592"><text:span text:style-name="Strong_20_Emphasis"><text:span text:style-name="T256">APELANTE: ESTADO DA PARAÍBA, REPRESENTADO POR SUA PROCURADORA, Marina Silva Ribeiro.</text:span></text:span></text:p>
      <text:p text:style-name="P592"><text:span text:style-name="Strong_20_Emphasis"><text:span text:style-name="T256">APELADO: Petrônio Dornelas da Silva. </text:span></text:span></text:p>
      <text:p text:style-name="P593"><text:span text:style-name="Strong_20_Emphasis"><text:span text:style-name="T232">ADVOGADO: Wallace Alencar Gomes (OAB/PB 24.739).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61 </text:span></text:span><text:span text:style-name="Strong_20_Emphasis"><text:span text:style-name="T256">REMESSA OFICIAL Nº 0805006-46.2022.8.15.0371.</text:span></text:span></text:p>
      <text:p text:style-name="P592"><text:span text:style-name="Strong_20_Emphasis"><text:span text:style-name="T256">ORIGEM: DA 5ª VARA DA COMARCA DE SOUSA.</text:span></text:span></text:p>
      <text:p text:style-name="P592"><text:span text:style-name="Strong_20_Emphasis"><text:span text:style-name="T256">APELANTE: THALISSON ALVES GOUVEIA </text:span></text:span></text:p>
      <text:p text:style-name="P592"><text:span text:style-name="Strong_20_Emphasis"><text:span text:style-name="T256">ADVOGADA: MONARA SINARA PALITOT TOMAZ (OAB/PB 14.665). </text:span></text:span></text:p>
      <text:p text:style-name="P602"><text:span text:style-name="Strong_20_Emphasis"><text:span text:style-name="T9">APELADO: ESTADO DA PARAÍBA, REPRESENTADO POR SEU PROCURADOR-GERAL.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62</text:span></text:span><text:span text:style-name="Strong_20_Emphasis"><text:span text:style-name="T256"> APELAÇÃO CÍVEL Nº 0805046-39.2022.8.15.0141.</text:span></text:span></text:p>
      <text:p text:style-name="P592"><text:span text:style-name="Strong_20_Emphasis"><text:span text:style-name="T256">ORIGEM: DA 2ª VARA DA COMARCA DE CATOLÉ DO ROCHA.</text:span></text:span></text:p>
      <text:p text:style-name="P592"><text:span text:style-name="Strong_20_Emphasis"><text:span text:style-name="T256">APELANTE: </text:span></text:span><text:span text:style-name="Strong_20_Emphasis"><text:span text:style-name="T335">Damiana Targino da Silva</text:span></text:span><text:span text:style-name="Strong_20_Emphasis"><text:span text:style-name="T256">.</text:span></text:span></text:p>
      <text:p text:style-name="P592"><text:span text:style-name="Strong_20_Emphasis"><text:span text:style-name="T256">ADVOGADOS: GUILHERME FERNANDES DE ALENCAR (OAB/PB 15.467-A) E JOSEFRAN ALVES FILGUEIRAS (OAB/PB 27.778-A).</text:span></text:span></text:p>
      <text:p text:style-name="P592"><text:span text:style-name="Strong_20_Emphasis"><text:span text:style-name="T256">APELADO: BANCO DO BRASIL S/A.</text:span></text:span></text:p>
      <text:p text:style-name="P593"><text:span text:style-name="Strong_20_Emphasis"><text:span text:style-name="T232">ADVOGADO: DAVID SOMBRA PEIXOTO (OAB/PB 16.477-A).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63</text:span></text:span><text:span text:style-name="Strong_20_Emphasis"><text:span text:style-name="T256"> APELAÇÃO CÍVEL Nº 0801180-09.2022.8.15.0081.</text:span></text:span></text:p>
      <text:p text:style-name="P592"><text:span text:style-name="Strong_20_Emphasis"><text:span text:style-name="T256">ORIGEM: DA COMARCA DE BANANEIRAS.</text:span></text:span></text:p>
      <text:p text:style-name="P592"><text:span text:style-name="Strong_20_Emphasis"><text:span text:style-name="T256">APELANTE: </text:span></text:span><text:span text:style-name="Strong_20_Emphasis"><text:span text:style-name="T336">MUNICÍPIO DE BANANEIRAS.</text:span></text:span></text:p>
      <text:p text:style-name="P592"><text:span text:style-name="Strong_20_Emphasis"><text:span text:style-name="T256">PROCURADOR: Antonio Adriano Duarte Bezerra. </text:span></text:span></text:p>
      <text:p text:style-name="P592"><text:span text:style-name="Strong_20_Emphasis"><text:span text:style-name="T256">APELADA: </text:span></text:span><text:span text:style-name="Strong_20_Emphasis"><text:span text:style-name="T264">MARIA DENICE LOURENÇO DOS SANTOS.</text:span></text:span><text:span text:style-name="Strong_20_Emphasis"><text:span text:style-name="T256"> </text:span></text:span></text:p>
      <text:p text:style-name="P593"><text:span text:style-name="Strong_20_Emphasis"><text:span text:style-name="T232">ADVOGADO: Tonielle Lucena de Moraes (OAB/PB 13.568).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64</text:span></text:span><text:span text:style-name="Strong_20_Emphasis"><text:span text:style-name="T256"> APELAÇÃO CÍVEL Nº 0800787-32.2022.8.15.0551.</text:span></text:span></text:p>
      <text:p text:style-name="P592"><text:span text:style-name="Strong_20_Emphasis"><text:span text:style-name="T256">ORIGEM: DA COMARCA DE REMÍGIO.</text:span></text:span></text:p>
      <text:p text:style-name="P592"><text:span text:style-name="Strong_20_Emphasis"><text:span text:style-name="T256">APELANTE: </text:span></text:span><text:span text:style-name="Strong_20_Emphasis"><text:span text:style-name="T264">INSTITUTO DE PREVIDÊNCIA DOS SERVIDORES DO MUNICÍPIO DE REMÍGIO.</text:span></text:span><text:span text:style-name="Strong_20_Emphasis"><text:span text:style-name="T256"> </text:span></text:span></text:p>
      <text:p text:style-name="P592"><text:span text:style-name="Strong_20_Emphasis"><text:span text:style-name="T256">ADVOGADO: JOVELINO CAROLINO DELGADO NETO (OAB/PB 17.281).</text:span></text:span></text:p>
      <text:p text:style-name="P592"><text:soft-page-break/><text:span text:style-name="Strong_20_Emphasis"><text:span text:style-name="T256"/></text:span></text:p>
      <text:p text:style-name="P592"><text:span text:style-name="Strong_20_Emphasis"><text:span text:style-name="T256">APELADA: </text:span></text:span><text:span text:style-name="Strong_20_Emphasis"><text:span text:style-name="T264">CILENE FERREIRA DA COSTA.</text:span></text:span><text:span text:style-name="Strong_20_Emphasis"><text:span text:style-name="T256"> </text:span></text:span></text:p>
      <text:p text:style-name="P593"><text:span text:style-name="Strong_20_Emphasis"><text:span text:style-name="T232">ADVOGADA: Dilma Jane Tavares de Araújo (OAB/PB 8.358).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65</text:span></text:span><text:span text:style-name="Strong_20_Emphasis"><text:span text:style-name="T256"> APELAÇÃO CÍVEL Nº 0802006-70.2022.8.15.0231. </text:span></text:span></text:p>
      <text:p text:style-name="P592"><text:span text:style-name="Strong_20_Emphasis"><text:span text:style-name="T256">ORIGEM: DA 2ª VARA DA COMARCA DE MAMANGUAPE.</text:span></text:span></text:p>
      <text:p text:style-name="P592"><text:span text:style-name="Strong_20_Emphasis"><text:span text:style-name="T256">APELANTE: Josildo Fernandes da Costa.</text:span></text:span></text:p>
      <text:p text:style-name="P592"><text:span text:style-name="Strong_20_Emphasis"><text:span text:style-name="T256">ADVOGADO: Jonh Lenno da Silva Andrade (OAB PB 26.712-A).</text:span></text:span></text:p>
      <text:p text:style-name="P592"><text:span text:style-name="Strong_20_Emphasis"><text:span text:style-name="T256">APELADO: Bradesco Seguros S/A. </text:span></text:span></text:p>
      <text:p text:style-name="P593"><text:span text:style-name="Strong_20_Emphasis"><text:span text:style-name="T232">ADVOGADO: Jose Almir da Rocha Mendes Junior (OAB/RN 392-A).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66</text:span></text:span><text:span text:style-name="Strong_20_Emphasis"><text:span text:style-name="T256"> APELAÇÃO CÍVEL Nº 0800429-40.2017.8.15.0261.</text:span></text:span></text:p>
      <text:p text:style-name="P592"><text:span text:style-name="Strong_20_Emphasis"><text:span text:style-name="T256">ORIGEM: DA 1ª VARA DA COMARCA DE PIANCÓ.</text:span></text:span></text:p>
      <text:p text:style-name="P592"><text:span text:style-name="Strong_20_Emphasis"><text:span text:style-name="T256">APELANTE: </text:span></text:span><text:span text:style-name="Strong_20_Emphasis"><text:span text:style-name="T264">Instituto Nacional do Seguro Social – INSS.</text:span></text:span></text:p>
      <text:p text:style-name="P592"><text:span text:style-name="Strong_20_Emphasis"><text:span text:style-name="T256">PROCURADOR: PEDRO VÍTOR DE CARVALHO FALCÃO. </text:span></text:span></text:p>
      <text:p text:style-name="P592"><text:span text:style-name="Strong_20_Emphasis"><text:span text:style-name="T256">APELADO: </text:span></text:span><text:span text:style-name="Strong_20_Emphasis"><text:span text:style-name="T264">ELISON VENCESLAU BENICIO.</text:span></text:span></text:p>
      <text:p text:style-name="P593"><text:span text:style-name="Strong_20_Emphasis"><text:span text:style-name="T232">ADVOGADO: JOSÉ LEITE DE MELO (OAB/PB 13.493). 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67</text:span></text:span><text:span text:style-name="Strong_20_Emphasis"><text:span text:style-name="T256"> APELAÇÃO CÍVEL Nº 0800132-34.2022.8.15.0301.</text:span></text:span></text:p>
      <text:p text:style-name="P592"><text:span text:style-name="Strong_20_Emphasis"><text:span text:style-name="T256">ORIGEM: DA COMARCA DE COREMAS.</text:span></text:span></text:p>
      <text:p text:style-name="P592"><text:span text:style-name="Strong_20_Emphasis"><text:span text:style-name="T256">APELANTE: ESTADO DA PARAÍBA, REPRESENTADO POR SUA PROCURADORA, </text:span></text:span><text:span text:style-name="Strong_20_Emphasis"><text:span text:style-name="T289">LILYANE FERNANDES BANDEIRA DE OLIVEIRA</text:span></text:span><text:span text:style-name="Strong_20_Emphasis"><text:span text:style-name="T256">.</text:span></text:span></text:p>
      <text:p text:style-name="P593"><text:span text:style-name="Strong_20_Emphasis"><text:span text:style-name="T232">APELADAS: Eliane Silva E OUTRA.</text:span></text:span></text:p>
      <text:p text:style-name="P593"><text:span text:style-name="Strong_20_Emphasis"><text:span text:style-name="T232">ADVOGADO: JOSÉ LAEDSON ANDRADE SILVA (OAB/PB 10.842).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68</text:span></text:span><text:span text:style-name="Strong_20_Emphasis"><text:span text:style-name="T256"> APELAÇÃO CÍVEL Nº 0801697-07.2021.8.15.0321. </text:span></text:span></text:p>
      <text:p text:style-name="P592"><text:span text:style-name="Strong_20_Emphasis"><text:span text:style-name="T256">ORIGEM: DA COMARCA DE SANTA LUZIA.</text:span></text:span></text:p>
      <text:p text:style-name="P592"><text:span text:style-name="Strong_20_Emphasis"><text:span text:style-name="T256">APELANTE: Luciene Vieira de Lima.</text:span></text:span></text:p>
      <text:p text:style-name="P592"><text:span text:style-name="Strong_20_Emphasis"><text:span text:style-name="T256">ADVOGADO: JOSE JOELSON DOS SANTOS FILHO (OAB/PB 21.902).</text:span></text:span></text:p>
      <text:p text:style-name="P593"><text:span text:style-name="Strong_20_Emphasis"><text:span text:style-name="T232">APELADO: AGIBANK FINANCEIRA S/A – CRÉDITO, FINANCIAMENTO E INVESTIMENTOS. </text:span></text:span></text:p>
      <text:p text:style-name="P593"><text:span text:style-name="Strong_20_Emphasis"><text:span text:style-name="T232">ADVOGADO: WILSON SALES BELCHIOR (OAB/PB 17.314-A).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69</text:span></text:span><text:span text:style-name="Strong_20_Emphasis"><text:span text:style-name="T256"> APELAÇÃO CÍVEL Nº 0800047-87.2021.8.15.0461. </text:span></text:span></text:p>
      <text:p text:style-name="P592"><text:span text:style-name="Strong_20_Emphasis"><text:span text:style-name="T256">ORIGEM: DA COMARCA DE SOLÂNEA.</text:span></text:span></text:p>
      <text:p text:style-name="P592"><text:span text:style-name="Strong_20_Emphasis"><text:span text:style-name="T256">APELANTE: Energisa Paraíba – Distribuidora de Energia S/A.</text:span></text:span></text:p>
      <text:p text:style-name="P592"><text:span text:style-name="Strong_20_Emphasis"><text:span text:style-name="T256">ADVOGADO: Carlos Edgar Andrade Leite (OAB/PB 28.493-A).</text:span></text:span></text:p>
      <text:p text:style-name="P593"><text:span text:style-name="Strong_20_Emphasis"><text:span text:style-name="T232">APELADO: João Batista dos Santos. </text:span></text:span></text:p>
      <text:p text:style-name="P593"><text:span text:style-name="Strong_20_Emphasis"><text:span text:style-name="T232">ADVOGADO: TULLIO JERÔNIMO BASTOS (OAB/PB 24.392).</text:span></text:span></text:p>
      <text:p text:style-name="P593"><text:soft-page-break/><text:span text:style-name="Strong_20_Emphasis"><text:span text:style-name="T232"/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70</text:span></text:span><text:span text:style-name="Strong_20_Emphasis"><text:span text:style-name="T256"> APELAÇÃO CÍVEL Nº 0859952-30.2019.8.15.2001. </text:span></text:span></text:p>
      <text:p text:style-name="P592"><text:span text:style-name="Strong_20_Emphasis"><text:span text:style-name="T256">ORIGEM: da 6ª vara cível DA COMARCA DA CAPITAL.</text:span></text:span></text:p>
      <text:p text:style-name="P592"><text:span text:style-name="Strong_20_Emphasis"><text:span text:style-name="T256">APELANTE: Júlio Cavalcanti de Albuquerque Neto.</text:span></text:span></text:p>
      <text:p text:style-name="P592"><text:span text:style-name="Strong_20_Emphasis"><text:span text:style-name="T256">ADVOGADOS: Kehilton Cristiano Gondim de Carvalho (OAB/PB 22.899) E Gizelle Alves de Medeiros Vasconcelos (OAB/PB 14.708). </text:span></text:span></text:p>
      <text:p text:style-name="P593"><text:span text:style-name="Strong_20_Emphasis"><text:span text:style-name="T232">APELADO: Banco Santander (Brasil) S/A.</text:span></text:span></text:p>
      <text:p text:style-name="P593"><text:span text:style-name="Strong_20_Emphasis"><text:span text:style-name="T232">ADVOGADO: WILSON SALES BELCHIOR (OAB/PB 17.314-A).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71</text:span></text:span><text:span text:style-name="Strong_20_Emphasis"><text:span text:style-name="T256"> APELAÇÃO CÍVEL Nº 0861157-31.2018.8.15.2001. </text:span></text:span></text:p>
      <text:p text:style-name="P592"><text:span text:style-name="Strong_20_Emphasis"><text:span text:style-name="T256">ORIGEM: da 1ª vara DA FAZENDA PÚBLICA DA COMARCA DA CAPITAL.</text:span></text:span></text:p>
      <text:p text:style-name="P592"><text:span text:style-name="Strong_20_Emphasis"><text:span text:style-name="T256">APELANTE: </text:span></text:span><text:span text:style-name="Strong_20_Emphasis"><text:span text:style-name="T237">Município de João Pessoa.</text:span></text:span></text:p>
      <text:p text:style-name="P592"><text:span text:style-name="Strong_20_Emphasis"><text:span text:style-name="T256">PROCURADORES: Bruno Augusto Albuquerque da Nóbrega E OUTROS. </text:span></text:span></text:p>
      <text:p text:style-name="P593"><text:span text:style-name="Strong_20_Emphasis"><text:span text:style-name="T232">APELADA: Rosenilda do Vale Pacheco.</text:span></text:span></text:p>
      <text:p text:style-name="P593"><text:span text:style-name="Strong_20_Emphasis"><text:span text:style-name="T232">ADVOGADO: MÁRCIO PHILIPPE DE ALBUQUERQUE MARANHÃO (OAB/PB 16.877).</text:span></text:span></text:p>
      <text:p text:style-name="P590"/>
      <text:p text:style-name="P605">RELATOR: O EXMO. DR. ALUÍZIO BEZERRA FILHO (EM GABINETE VIRTUAL)</text:p>
      <text:p text:style-name="P580"/>
      <text:p text:style-name="P592"><text:span text:style-name="Strong_20_Emphasis"><text:span text:style-name="T259">372</text:span></text:span><text:span text:style-name="Strong_20_Emphasis"><text:span text:style-name="T256"> APELAÇÃO CÍVEL Nº 0004345-60.2015.8.15.0011.</text:span></text:span></text:p>
      <text:p text:style-name="P592"><text:span text:style-name="Strong_20_Emphasis"><text:span text:style-name="T256">ORIGEM: da 3ª vara DA FAZENDA PÚBLICA DA COMARCA DE CAMPINA GRANDE.</text:span></text:span></text:p>
      <text:p text:style-name="P592"><text:span text:style-name="Strong_20_Emphasis"><text:span text:style-name="T256">APELANTE: </text:span></text:span><text:span text:style-name="Strong_20_Emphasis"><text:span text:style-name="T264">J. V. B. S., menor incapaz, representado por sua genitora Rosa Maria da Silva Pereira.</text:span></text:span></text:p>
      <text:p text:style-name="P592"><text:span text:style-name="Strong_20_Emphasis"><text:span text:style-name="T256">ADVOGADA: Jéssica Danúbia Ventura Menezes (OAB/PB 20.444).</text:span></text:span></text:p>
      <text:p text:style-name="P593"><text:span text:style-name="Strong_20_Emphasis"><text:span text:style-name="T232">APELADO: Município de Campina Grande.</text:span></text:span></text:p>
      <text:p text:style-name="P593"><text:span text:style-name="Strong_20_Emphasis"><text:span text:style-name="T232">PROCURADOR: OTO DE OLIVEIRA CAJU (OAB/PB 11.634).</text:span></text:span></text:p>
      <text:p text:style-name="P610"/>
      <text:p text:style-name="P605">RELATOR: O EXMO. DR. ALUÍZIO BEZERRA FILHO (EM GABINETE VIRTUAL)</text:p>
      <text:p text:style-name="P580"/>
      <text:p text:style-name="P592"><text:span text:style-name="Strong_20_Emphasis"><text:span text:style-name="T259">373</text:span></text:span><text:span text:style-name="Strong_20_Emphasis"><text:span text:style-name="T256"> APELAÇÃO CÍVEL Nº </text:span></text:span><text:span text:style-name="Strong_20_Emphasis"><text:span text:style-name="T237">08037</text:span></text:span><text:span text:style-name="Strong_20_Emphasis"><text:span text:style-name="T239">0</text:span></text:span><text:span text:style-name="Strong_20_Emphasis"><text:span text:style-name="T237">3-</text:span></text:span><text:span text:style-name="Strong_20_Emphasis"><text:span text:style-name="T239">94</text:span></text:span><text:span text:style-name="Strong_20_Emphasis"><text:span text:style-name="T237">.2022.8.15.0371.</text:span></text:span></text:p>
      <text:p text:style-name="P592"><text:span text:style-name="Strong_20_Emphasis"><text:span text:style-name="T256">ORIGEM: DA 4ª VARA DA COMARCA DE SOUSA.</text:span></text:span></text:p>
      <text:p text:style-name="P592"><text:span text:style-name="Strong_20_Emphasis"><text:span text:style-name="T256">APELANTE: </text:span></text:span><text:span text:style-name="Strong_20_Emphasis"><text:span text:style-name="T264">Ronaldo Adriano da Silva.</text:span></text:span></text:p>
      <text:p text:style-name="P592"><text:span text:style-name="Strong_20_Emphasis"><text:span text:style-name="T256">ADVOGADOS: RINALDO MOUZALAS (OAB/PB 11.589) E OUTRO. </text:span></text:span></text:p>
      <text:p text:style-name="P593"><text:span text:style-name="Strong_20_Emphasis"><text:span text:style-name="T232">APELADO: MUNICÍPIO DE SOUSA. </text:span></text:span></text:p>
      <text:p text:style-name="P593"><text:span text:style-name="Strong_20_Emphasis"><text:span text:style-name="T232">ADVOGADO: SYDCLEY BATISTA DE OLIVEIRA (OAB/PB 20.577).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74</text:span></text:span><text:span text:style-name="Strong_20_Emphasis"><text:span text:style-name="T256"> APELAÇÃO CÍVEL Nº </text:span></text:span><text:span text:style-name="Strong_20_Emphasis"><text:span text:style-name="T237">0842256-78.2019.8.15.2001.</text:span></text:span></text:p>
      <text:p text:style-name="P592"><text:span text:style-name="Strong_20_Emphasis"><text:span text:style-name="T237">ORIGEM: DA 14ª VARA CÍVEL DA COMARCA DA CAPITAL.</text:span></text:span></text:p>
      <text:p text:style-name="P592"><text:span text:style-name="Strong_20_Emphasis"><text:span text:style-name="T256">APELANTE: </text:span></text:span><text:span text:style-name="Strong_20_Emphasis"><text:span text:style-name="T237">Maria Giselia da Costa.</text:span></text:span></text:p>
      <text:p text:style-name="P592"><text:span text:style-name="Strong_20_Emphasis"><text:span text:style-name="T256">ADVOGADO: </text:span></text:span><text:span text:style-name="Strong_20_Emphasis"><text:span text:style-name="T240">Alex Fernandes da Silva (OAB/PB 27.460).</text:span></text:span><text:span text:style-name="Strong_20_Emphasis"><text:span text:style-name="T256"> </text:span></text:span></text:p>
      <text:p text:style-name="P593"><text:span text:style-name="Strong_20_Emphasis"><text:span text:style-name="T256">APELADO: </text:span></text:span><text:span text:style-name="Strong_20_Emphasis"><text:span text:style-name="T237">Banco Itaú Bmg Consignado S.A.</text:span></text:span></text:p>
      <text:p text:style-name="P593"><text:span text:style-name="Strong_20_Emphasis"><text:span text:style-name="T232">ADVOGADA: </text:span></text:span><text:bookmark text:name="docs-internal-guid-356c2927-7fff-4484-6c"/><text:span text:style-name="Strong_20_Emphasis"><text:span text:style-name="T232">Larissa Sento Se Rossi (OAB/BA 16.330). </text:span></text:span></text:p>
      <text:p text:style-name="P593"><text:span text:style-name="Strong_20_Emphasis"><text:span text:style-name="T232"/></text:span></text:p>
      <text:p text:style-name="P581"><text:soft-page-break/></text:p>
      <text:p text:style-name="P605">RELATOR: O EXMO. DES. JOÃO BATISTA BARBOSA</text:p>
      <text:p text:style-name="P580"/>
      <text:p text:style-name="P592"><text:span text:style-name="Strong_20_Emphasis"><text:span text:style-name="T259">375</text:span></text:span><text:span text:style-name="Strong_20_Emphasis"><text:span text:style-name="T256"> APELAÇÃO CÍVEL Nº </text:span></text:span><text:span text:style-name="Strong_20_Emphasis"><text:span text:style-name="T237">0800323-54.2023.8.15.0201.</text:span></text:span></text:p>
      <text:p text:style-name="P592"><text:span text:style-name="Strong_20_Emphasis"><text:span text:style-name="T237">ORIGEM: DA 1ª VARA DA COMARCA DE INGÁ.</text:span></text:span></text:p>
      <text:p text:style-name="P592"><text:span text:style-name="Strong_20_Emphasis"><text:span text:style-name="T256">APELANTE: </text:span></text:span><text:span text:style-name="Strong_20_Emphasis"><text:span text:style-name="T237">Ana Lúcia Ramos da Silva.</text:span></text:span></text:p>
      <text:p text:style-name="P592"><text:span text:style-name="Strong_20_Emphasis"><text:span text:style-name="T256">ADVOGADOS: ANTONIO GUEDES DE ANDRADE BISNETO (OAB/PB 20.451) E OUTRO.</text:span></text:span></text:p>
      <text:p text:style-name="P593"><text:span text:style-name="Strong_20_Emphasis"><text:span text:style-name="T256">APELADO: </text:span></text:span><text:span text:style-name="Strong_20_Emphasis"><text:span text:style-name="T237">BRADESCO SEGUROS S/A.</text:span></text:span></text:p>
      <text:p text:style-name="P593"><text:span text:style-name="Strong_20_Emphasis"><text:span text:style-name="T232">ADVOGADOS: WILSON SALES BELCHIOR (OAB/PB 17.314-A) E OUTROS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76</text:span></text:span><text:span text:style-name="Strong_20_Emphasis"><text:span text:style-name="T256"> APELAÇÕES CÍVEIS Nº </text:span></text:span><text:bookmark-start text:name="docs-internal-guid-1c4e25f7-7fff-e881-cc"/><text:span text:style-name="Strong_20_Emphasis"><text:span text:style-name="T256">0803859-24.2022.8.15.0261.</text:span></text:span></text:p>
      <text:p text:style-name="P592"><text:span text:style-name="Strong_20_Emphasis"><text:span text:style-name="T237">ORIGEM: DA 2ª VARA DA COMARCA DE PIANCÓ.</text:span></text:span></text:p>
      <text:p text:style-name="P592"><text:span text:style-name="Strong_20_Emphasis"><text:span text:style-name="T256">1º APELANTE: Banco Bradesco S/A.</text:span></text:span></text:p>
      <text:p text:style-name="P592"><text:span text:style-name="Strong_20_Emphasis"><text:span text:style-name="T256">ADVOGADO: Antônio de Moraes Dourado Neto (OAB/PE 23.255). </text:span></text:span></text:p>
      <text:p text:style-name="P593"><text:span text:style-name="Strong_20_Emphasis"><text:span text:style-name="T256">2º APELANTE: Luiz Messias Filho.</text:span></text:span></text:p>
      <text:p text:style-name="P593"><text:span text:style-name="Strong_20_Emphasis"><text:span text:style-name="T232">ADVOGADOS: Matheus Elpídio Sales da Silva (OAB/PB 28.400) E OUTRO.</text:span></text:span></text:p>
      <text:p text:style-name="P593"><text:span text:style-name="Strong_20_Emphasis"><text:span text:style-name="T232">APELADOS: OS MESMOS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77</text:span></text:span><text:span text:style-name="Strong_20_Emphasis"><text:span text:style-name="T256"> APELAÇÃO CÍVEL Nº </text:span></text:span><text:span text:style-name="Strong_20_Emphasis"><text:span text:style-name="T237">0806998-30.2022.8.15.0181.</text:span></text:span></text:p>
      <text:p text:style-name="P592"><text:span text:style-name="Strong_20_Emphasis"><text:span text:style-name="T237">ORIGEM: DA 5ª VARA DA COMARCA DE GUARABIRA.</text:span></text:span></text:p>
      <text:p text:style-name="P592"><text:span text:style-name="Strong_20_Emphasis"><text:span text:style-name="T256">APELANTE: </text:span></text:span><text:span text:style-name="Strong_20_Emphasis"><text:span text:style-name="T237">GERALDO NUNES DA SILVA.</text:span></text:span></text:p>
      <text:p text:style-name="P592"><text:span text:style-name="Strong_20_Emphasis"><text:span text:style-name="T256">ADVOGADO: JONH LENNO DA SILVA ANDRADE (OAB/PB 26.712). </text:span></text:span></text:p>
      <text:p text:style-name="P593"><text:span text:style-name="Strong_20_Emphasis"><text:span text:style-name="T256">APELADO: </text:span></text:span><text:span text:style-name="Strong_20_Emphasis"><text:span text:style-name="T237">BANCO BRADESCO S.A.</text:span></text:span><text:span text:style-name="Strong_20_Emphasis"><text:span text:style-name="T256"> </text:span></text:span></text:p>
      <text:p text:style-name="P593"><text:span text:style-name="Strong_20_Emphasis"><text:span text:style-name="T232">ADVOGADO: José Almir da R. Mendes Júnior (OAB/PB 29.671-A). </text:span></text:span></text:p>
      <text:p text:style-name="P608"/>
      <text:p text:style-name="P605">RELATOR: O EXMO. DES. JOÃO BATISTA BARBOSA</text:p>
      <text:p text:style-name="P580"/>
      <text:p text:style-name="P592"><text:span text:style-name="Strong_20_Emphasis"><text:span text:style-name="T259">378</text:span></text:span><text:span text:style-name="Strong_20_Emphasis"><text:span text:style-name="T256"> APELAÇÃO CÍVEL Nº </text:span></text:span><text:span text:style-name="Strong_20_Emphasis"><text:span text:style-name="T237">0801679-47.2023.8.15.0181.</text:span></text:span></text:p>
      <text:p text:style-name="P592"><text:span text:style-name="Strong_20_Emphasis"><text:span text:style-name="T237">ORIGEM: DA 5ª VARA DA COMARCA DE GUARABIRA.</text:span></text:span></text:p>
      <text:p text:style-name="P592"><text:span text:style-name="Strong_20_Emphasis"><text:span text:style-name="T256">APELANTE: </text:span></text:span><text:span text:style-name="Strong_20_Emphasis"><text:span text:style-name="T237">Maria de Fátima Emília da Silva.</text:span></text:span></text:p>
      <text:p text:style-name="P592"><text:span text:style-name="Strong_20_Emphasis"><text:span text:style-name="T256">ADVOGADO: JONH LENNO DA SILVA ANDRADE (OAB/PB 26.712).</text:span></text:span></text:p>
      <text:p text:style-name="P593"><text:span text:style-name="Strong_20_Emphasis"><text:span text:style-name="T256">APELADO: </text:span></text:span><text:span text:style-name="Strong_20_Emphasis"><text:span text:style-name="T237">Banco Bradesco S/A.</text:span></text:span></text:p>
      <text:p text:style-name="P593"><text:span text:style-name="Strong_20_Emphasis"><text:span text:style-name="T232">ADVOGADO: José Almir da R. Mendes Júnior (OAB/PB 29.671-A). </text:span></text:span></text:p>
      <text:p text:style-name="P590"/>
      <text:p text:style-name="P605">RELATOR: O EXMO. DES. JOÃO BATISTA BARBOSA</text:p>
      <text:p text:style-name="P580"/>
      <text:p text:style-name="P592"><text:span text:style-name="Strong_20_Emphasis"><text:span text:style-name="T259">379</text:span></text:span><text:span text:style-name="Strong_20_Emphasis"><text:span text:style-name="T256"> APELAÇÃO CÍVEL Nº </text:span></text:span><text:bookmark-start text:name="docs-internal-guid-fc3a1f23-7fff-7693-f7"/><text:span text:style-name="Strong_20_Emphasis"><text:span text:style-name="T264">0803837-19.2022.8.15.0211.</text:span></text:span></text:p>
      <text:p text:style-name="P592"><text:span text:style-name="Strong_20_Emphasis"><text:span text:style-name="T237">ORIGEM: DA 3ª VARA DA COMARCA DE ITAPORANGA.</text:span></text:span></text:p>
      <text:p text:style-name="P592"><text:span text:style-name="Strong_20_Emphasis"><text:span text:style-name="T256">APELANTE: </text:span></text:span><text:span text:style-name="Strong_20_Emphasis"><text:span text:style-name="T264">Severino Ribeiro da Costa.</text:span></text:span></text:p>
      <text:p text:style-name="P592"><text:span text:style-name="Strong_20_Emphasis"><text:span text:style-name="T256">ADVOGADO: Matheus Elpídio Sales da Silva (OAB/PB 28.400).</text:span></text:span></text:p>
      <text:p text:style-name="P593"><text:span text:style-name="Strong_20_Emphasis"><text:span text:style-name="T256">APELADO: </text:span></text:span><text:span text:style-name="Strong_20_Emphasis"><text:span text:style-name="T264">Banco Bradesco S/A.</text:span></text:span></text:p>
      <text:p text:style-name="P593"><text:span text:style-name="Strong_20_Emphasis"><text:span text:style-name="T232">ADVOGADO: </text:span></text:span><text:bookmark-end text:name="docs-internal-guid-fc3a1f23-7fff-7693-f7"/><text:span text:style-name="Strong_20_Emphasis"><text:span text:style-name="T232">Wilson Sales Belchior (OAB/PB 17.314-A). </text:span></text:span></text:p>
      <text:p text:style-name="P593"><text:span text:style-name="Strong_20_Emphasis"><text:span text:style-name="T232"/></text:span></text:p>
      <text:p text:style-name="P593"><text:span text:style-name="Strong_20_Emphasis"><text:span text:style-name="T232"/></text:span></text:p>
      <text:p text:style-name="P609"><text:soft-page-break/></text:p>
      <text:p text:style-name="P605">RELATOR: O EXMO. DES. JOÃO BATISTA BARBOSA</text:p>
      <text:p text:style-name="P580"/>
      <text:p text:style-name="P592"><text:span text:style-name="Strong_20_Emphasis"><text:span text:style-name="T259">380</text:span></text:span><text:span text:style-name="Strong_20_Emphasis"><text:span text:style-name="T256"> APELAÇÕES CÍVEIS Nº </text:span></text:span><text:bookmark-start text:name="docs-internal-guid-ffe23fe6-7fff-e35c-bc"/><text:span text:style-name="Strong_20_Emphasis"><text:span text:style-name="T256">0801007-43.2022.8.15.0191.</text:span></text:span></text:p>
      <text:p text:style-name="P592"><text:span text:style-name="Strong_20_Emphasis"><text:span text:style-name="T237">ORIGEM: DA COMARCA DE SOLEDADE.</text:span></text:span></text:p>
      <text:p text:style-name="P592"><text:span text:style-name="Strong_20_Emphasis"><text:span text:style-name="T256">1º APELANTE: Banco Bradesco S/A.</text:span></text:span></text:p>
      <text:p text:style-name="P592"><text:span text:style-name="Strong_20_Emphasis"><text:span text:style-name="T256">ADVOGADO: Antônio de Moraes Dourado Neto (OAB/PE 23.255). </text:span></text:span></text:p>
      <text:p text:style-name="P593"><text:span text:style-name="Strong_20_Emphasis"><text:span text:style-name="T256">2º APELANTE: Lindenor Barbosa de Medeiros.</text:span></text:span></text:p>
      <text:p text:style-name="P593"><text:span text:style-name="Strong_20_Emphasis"><text:span text:style-name="T232">ADVOGADO: </text:span></text:span><text:bookmark-end text:name="docs-internal-guid-ffe23fe6-7fff-e35c-bc"/><text:span text:style-name="Strong_20_Emphasis"><text:span text:style-name="T232">Jonh Lenno da Silva Andrade (OAB/PB 26.712).</text:span></text:span></text:p>
      <text:p text:style-name="P593"><text:span text:style-name="Strong_20_Emphasis"><text:span text:style-name="T232">APELADOS: OS MESMOS.</text:span></text:span></text:p>
      <text:p text:style-name="P609"/>
      <text:p text:style-name="P605">RELATOR: O EXMO. DES. JOÃO BATISTA BARBOSA</text:p>
      <text:p text:style-name="P580"/>
      <text:p text:style-name="P592"><text:span text:style-name="Strong_20_Emphasis"><text:span text:style-name="T259">381</text:span></text:span><text:span text:style-name="Strong_20_Emphasis"><text:span text:style-name="T256"> APELAÇÕES CÍVEIS Nº </text:span></text:span><text:span text:style-name="Strong_20_Emphasis"><text:span text:style-name="T237">0800135-31.2023.8.15.0211.</text:span></text:span></text:p>
      <text:p text:style-name="P592"><text:span text:style-name="Strong_20_Emphasis"><text:span text:style-name="T237">ORIGEM: DA 3ª VARA DA COMARCA DE ITAPORANGA.</text:span></text:span></text:p>
      <text:p text:style-name="P592"><text:span text:style-name="Strong_20_Emphasis"><text:span text:style-name="T256">1º APELANTE: Banco Bradesco S/A.</text:span></text:span></text:p>
      <text:p text:style-name="P592"><text:span text:style-name="Strong_20_Emphasis"><text:span text:style-name="T256">ADVOGADO: </text:span></text:span><text:bookmark-end text:name="docs-internal-guid-1c4e25f7-7fff-e881-cc"/><text:span text:style-name="Strong_20_Emphasis"><text:span text:style-name="T256">Antônio de Moraes Dourado Neto (OAB/PE 23.255). </text:span></text:span></text:p>
      <text:p text:style-name="P593"><text:span text:style-name="Strong_20_Emphasis"><text:span text:style-name="T256">2º APELANTE: </text:span></text:span><text:span text:style-name="Strong_20_Emphasis"><text:span text:style-name="T237">MARIA DO CARMO LAURENCO.</text:span></text:span></text:p>
      <text:p text:style-name="P593"><text:span text:style-name="Strong_20_Emphasis"><text:span text:style-name="T232">ADVOGADO: MATHEUS ELPÍDIO SALES DA SILVA (OAB/PB 28.400).</text:span></text:span></text:p>
      <text:p text:style-name="P593"><text:span text:style-name="Strong_20_Emphasis"><text:span text:style-name="T232">APELADOS: OS MESMOS.</text:span></text:span></text:p>
      <text:p text:style-name="P609"/>
      <text:p text:style-name="P605">RELATOR: O EXMO. DES. JOÃO BATISTA BARBOSA</text:p>
      <text:p text:style-name="P580"/>
      <text:p text:style-name="P592"><text:span text:style-name="Strong_20_Emphasis"><text:span text:style-name="T259">382</text:span></text:span><text:span text:style-name="Strong_20_Emphasis"><text:span text:style-name="T256"> APELAÇÃO CÍVEL Nº </text:span></text:span><text:span text:style-name="Strong_20_Emphasis"><text:span text:style-name="T240">0800790-43.2023.8.15.0521.</text:span></text:span></text:p>
      <text:p text:style-name="P592"><text:span text:style-name="Strong_20_Emphasis"><text:span text:style-name="T237">ORIGEM: DA COMARCA DE ALAGOINHA.</text:span></text:span></text:p>
      <text:p text:style-name="P592"><text:span text:style-name="Strong_20_Emphasis"><text:span text:style-name="T256">APELANTE: </text:span></text:span><text:span text:style-name="Strong_20_Emphasis"><text:span text:style-name="T240">Banco Bradesco S/A.</text:span></text:span></text:p>
      <text:p text:style-name="P592"><text:span text:style-name="Strong_20_Emphasis"><text:span text:style-name="T256">ADVOGADO: Antônio de Moraes Dourado Neto (OAB/PE 23.255). </text:span></text:span></text:p>
      <text:p text:style-name="P593"><text:span text:style-name="Strong_20_Emphasis"><text:span text:style-name="T256">APELADA: </text:span></text:span><text:span text:style-name="Strong_20_Emphasis"><text:span text:style-name="T240">Joselene Belarmino Ferreira.</text:span></text:span><text:span text:style-name="Strong_20_Emphasis"><text:span text:style-name="T256"> </text:span></text:span></text:p>
      <text:p text:style-name="P593"><text:span text:style-name="Strong_20_Emphasis"><text:span text:style-name="T232">ADVOGADO: </text:span></text:span><text:span text:style-name="Strong_20_Emphasis"><text:span text:style-name="T235">Ewerton Augusto Coutinho Pereira (OAB/PB 25.124)</text:span></text:span><text:span text:style-name="Strong_20_Emphasis"><text:span text:style-name="T232">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83</text:span></text:span><text:span text:style-name="Strong_20_Emphasis"><text:span text:style-name="T256"> APELAÇÃO CÍVEL Nº </text:span></text:span><text:bookmark-start text:name="docs-internal-guid-ef1bfa90-7fff-42fb-67"/><text:span text:style-name="Strong_20_Emphasis"><text:span text:style-name="T256">0803547-20.2022.8.15.0141.</text:span></text:span></text:p>
      <text:p text:style-name="P592"><text:span text:style-name="Strong_20_Emphasis"><text:span text:style-name="T237">ORIGEM: DA 3ª VARA DA COMARCA DE CATOLÉ DO ROCHA.</text:span></text:span></text:p>
      <text:p text:style-name="P592"><text:span text:style-name="Strong_20_Emphasis"><text:span text:style-name="T256">APELANTE: Josefa Gomes Barbosa.</text:span></text:span></text:p>
      <text:p text:style-name="P592"><text:span text:style-name="Strong_20_Emphasis"><text:span text:style-name="T256">ADVOGADO: Sebastião Marcos Costa de Sousa (OAB/PB 6.479). </text:span></text:span></text:p>
      <text:p text:style-name="P593"><text:span text:style-name="Strong_20_Emphasis"><text:span text:style-name="T256">APELADO: Banco Bradesco S.A.</text:span></text:span></text:p>
      <text:p text:style-name="P593"><text:span text:style-name="Strong_20_Emphasis"><text:span text:style-name="T232">ADVOGADO: </text:span></text:span><text:bookmark-end text:name="docs-internal-guid-ef1bfa90-7fff-42fb-67"/><text:span text:style-name="Strong_20_Emphasis"><text:span text:style-name="T232">Wilson Sales Belchior (OAB/PB 17.314-A).</text:span></text:span></text:p>
      <text:p text:style-name="P609"/>
      <text:p text:style-name="P605">RELATOR: O EXMO. DES. JOÃO BATISTA BARBOSA</text:p>
      <text:p text:style-name="P580"/>
      <text:p text:style-name="P592"><text:span text:style-name="Strong_20_Emphasis"><text:span text:style-name="T259">384</text:span></text:span><text:span text:style-name="Strong_20_Emphasis"><text:span text:style-name="T256"> APELAÇÃO CÍVEL Nº </text:span></text:span><text:bookmark-start text:name="docs-internal-guid-bd1b36ed-7fff-c0b8-1a"/><text:span text:style-name="Strong_20_Emphasis"><text:span text:style-name="T256">0853828-26.2022.8.15.2001.</text:span></text:span></text:p>
      <text:p text:style-name="P592"><text:span text:style-name="Strong_20_Emphasis"><text:span text:style-name="T237">ORIGEM: DA 9ª VARA CÍVEL DA COMARCA DA CAPITAL.</text:span></text:span></text:p>
      <text:p text:style-name="P592"><text:span text:style-name="Strong_20_Emphasis"><text:span text:style-name="T256">APELANTE: Maria José da Conceição Silva.</text:span></text:span></text:p>
      <text:p text:style-name="P592"><text:span text:style-name="Strong_20_Emphasis"><text:span text:style-name="T256">ADVOGADA: Lidiani Martins Nunes (OAB/PB 10.244).</text:span></text:span></text:p>
      <text:p text:style-name="P593"><text:span text:style-name="Strong_20_Emphasis"><text:span text:style-name="T256">APELADO: Banco Bradesco S.A.</text:span></text:span></text:p>
      <text:p text:style-name="P599"><text:span text:style-name="Strong_20_Emphasis"><text:span text:style-name="T232">ADVOGADO: </text:span></text:span><text:bookmark-end text:name="docs-internal-guid-bd1b36ed-7fff-c0b8-1a"/><text:span text:style-name="Strong_20_Emphasis"><text:span text:style-name="T232">José Almir da Rocha Mendes Júnior (OAB/RN 392-A).</text:span></text:span></text:p>
      <text:p text:style-name="P599"><text:span text:style-name="Strong_20_Emphasis"><text:span text:style-name="T232"><text:s/></text:span></text:span></text:p>
      <text:p text:style-name="P581"/>
      <text:p text:style-name="P605"><text:soft-page-break/>RELATOR: O EXMO. DES. JOÃO BATISTA BARBOSA</text:p>
      <text:p text:style-name="P580"/>
      <text:p text:style-name="P592"><text:span text:style-name="Strong_20_Emphasis"><text:span text:style-name="T259">385</text:span></text:span><text:span text:style-name="Strong_20_Emphasis"><text:span text:style-name="T256"> APELAÇÃO CÍVEL Nº </text:span></text:span><text:span text:style-name="Strong_20_Emphasis"><text:span text:style-name="T264">0811101-52.2022.8.15.2001.</text:span></text:span></text:p>
      <text:p text:style-name="P592"><text:span text:style-name="Strong_20_Emphasis"><text:span text:style-name="T237">ORIGEM: DA VARA DE SUCESSÕES DA COMARCA DA CAPITAL.</text:span></text:span></text:p>
      <text:p text:style-name="P592"><text:span text:style-name="Strong_20_Emphasis"><text:span text:style-name="T256">APELANTE: </text:span></text:span><text:span text:style-name="Strong_20_Emphasis"><text:span text:style-name="T264">MARIA DO SOCORRO RAMALHO SILVA.</text:span></text:span></text:p>
      <text:p text:style-name="P592"><text:span text:style-name="Strong_20_Emphasis"><text:span text:style-name="T256">ADVOGADO: J O N A T H A N D E O L I V E I R A A L V E (OAB/OB 22.560).</text:span></text:span></text:p>
      <text:p text:style-name="P593"><text:span text:style-name="Strong_20_Emphasis"><text:span text:style-name="T256">APELADO: </text:span></text:span><text:span text:style-name="Strong_20_Emphasis"><text:span text:style-name="T264">FRANCISCO ALDO DA SILVA. (SEM ADVOGADO CADASTRADO).</text:span></text:span><text:span text:style-name="Strong_20_Emphasis"><text:span text:style-name="T232"> </text:span></text:span></text:p>
      <text:p text:style-name="P609"/>
      <text:p text:style-name="P605">RELATOR: O EXMO. DES. JOÃO BATISTA BARBOSA</text:p>
      <text:p text:style-name="P580"/>
      <text:p text:style-name="P592"><text:span text:style-name="Strong_20_Emphasis"><text:span text:style-name="T259">386</text:span></text:span><text:span text:style-name="Strong_20_Emphasis"><text:span text:style-name="T256"> APELAÇÃO CÍVEL Nº </text:span></text:span><text:span text:style-name="Strong_20_Emphasis"><text:span text:style-name="T237">0809901-59.2023.8.15.0001.</text:span></text:span></text:p>
      <text:p text:style-name="P592"><text:span text:style-name="Strong_20_Emphasis"><text:span text:style-name="T237">ORIGEM: DA 9ª VARA CÍVEL DA COMARCA DE CAMPINA GRANDE.</text:span></text:span></text:p>
      <text:p text:style-name="P592"><text:span text:style-name="Strong_20_Emphasis"><text:span text:style-name="T256">APELANTE: </text:span></text:span><text:span text:style-name="Strong_20_Emphasis"><text:span text:style-name="T237">José Gomes Marinho.</text:span></text:span></text:p>
      <text:p text:style-name="P592"><text:span text:style-name="Strong_20_Emphasis"><text:span text:style-name="T256">ADVOGADOS: </text:span></text:span><text:span text:style-name="Strong_20_Emphasis"><text:span text:style-name="T237">Antônio Guedes de Andrade Bisneto (OAB/PB nº 20.451) e Raff de Melo Porto (OAB/PB nº 19.142).</text:span></text:span></text:p>
      <text:p text:style-name="P593"><text:span text:style-name="Strong_20_Emphasis"><text:span text:style-name="T256">APELADO: </text:span></text:span><text:span text:style-name="Strong_20_Emphasis"><text:span text:style-name="T237">Banco Bradesco S/A.</text:span></text:span></text:p>
      <text:p text:style-name="P593"><text:span text:style-name="Strong_20_Emphasis"><text:span text:style-name="T232">ADVOGADO: José Almir da Rocha Mendes Júnior (OAB/PB nº 29.671-A).</text:span></text:span></text:p>
      <text:p text:style-name="P609"/>
      <text:p text:style-name="P605">RELATOR: O EXMO. DES. JOÃO BATISTA BARBOSA</text:p>
      <text:p text:style-name="P580"/>
      <text:p text:style-name="P592"><text:span text:style-name="Strong_20_Emphasis"><text:span text:style-name="T259">387</text:span></text:span><text:span text:style-name="Strong_20_Emphasis"><text:span text:style-name="T256"> APELAÇÃO CÍVEL Nº </text:span></text:span><text:span text:style-name="Strong_20_Emphasis"><text:span text:style-name="T237">0800407-80.2023.8.15.0031.</text:span></text:span></text:p>
      <text:p text:style-name="P592"><text:span text:style-name="Strong_20_Emphasis"><text:span text:style-name="T237">ORIGEM: DA COMARCA DE ALAGOA GRANDE.</text:span></text:span></text:p>
      <text:p text:style-name="P592"><text:span text:style-name="Strong_20_Emphasis"><text:span text:style-name="T256">APELANTE: </text:span></text:span><text:span text:style-name="Strong_20_Emphasis"><text:span text:style-name="T237">Banco Bradesco S/A.</text:span></text:span></text:p>
      <text:p text:style-name="P592"><text:span text:style-name="Strong_20_Emphasis"><text:span text:style-name="T256">ADVOGADOS: </text:span></text:span><text:span text:style-name="Strong_20_Emphasis"><text:span text:style-name="T237">Andrea Formiga Dantas de Rangel Moreira (OAB/PE nº 26.687)</text:span></text:span><text:span text:style-name="Strong_20_Emphasis"><text:span text:style-name="T256"> E OUTROS.</text:span></text:span></text:p>
      <text:p text:style-name="P593"><text:span text:style-name="Strong_20_Emphasis"><text:span text:style-name="T256">APELADA: </text:span></text:span><text:span text:style-name="Strong_20_Emphasis"><text:span text:style-name="T237">Tereza Enedina da Conceição.</text:span></text:span><text:span text:style-name="Strong_20_Emphasis"><text:span text:style-name="T256"> </text:span></text:span></text:p>
      <text:p text:style-name="P593"><text:span text:style-name="Strong_20_Emphasis"><text:span text:style-name="T232">ADVOGADO: Diego Wagner Paulino Coutinho Pereira (OAB/PB nº 17.073).</text:span></text:span></text:p>
      <text:p text:style-name="P610"/>
      <text:p text:style-name="P605">RELATOR: O EXMO. DES. JOÃO BATISTA BARBOSA</text:p>
      <text:p text:style-name="P580"/>
      <text:p text:style-name="P592"><text:span text:style-name="Strong_20_Emphasis"><text:span text:style-name="T259">388</text:span></text:span><text:span text:style-name="Strong_20_Emphasis"><text:span text:style-name="T256"> APELAÇÃO CÍVEL Nº </text:span></text:span><text:span text:style-name="Strong_20_Emphasis"><text:span text:style-name="T237">0800373-90.2023.8.15.0521.</text:span></text:span></text:p>
      <text:p text:style-name="P592"><text:span text:style-name="Strong_20_Emphasis"><text:span text:style-name="T237">ORIGEM: DA COMARCA DE ALAGOINHA.</text:span></text:span></text:p>
      <text:p text:style-name="P592"><text:span text:style-name="Strong_20_Emphasis"><text:span text:style-name="T256">APELANTE: </text:span></text:span><text:span text:style-name="Strong_20_Emphasis"><text:span text:style-name="T237">Maria Nunes Correia.</text:span></text:span></text:p>
      <text:p text:style-name="P592"><text:span text:style-name="Strong_20_Emphasis"><text:span text:style-name="T256">ADVOGADO: </text:span></text:span><text:span text:style-name="Strong_20_Emphasis"><text:span text:style-name="T237">Jonh Lenno da Silva Andrade (OAB/PB nº 26.712).</text:span></text:span></text:p>
      <text:p text:style-name="P593"><text:span text:style-name="Strong_20_Emphasis"><text:span text:style-name="T256">APELADO: </text:span></text:span><text:span text:style-name="Strong_20_Emphasis"><text:span text:style-name="T237">Banco Bradesco S/A.</text:span></text:span></text:p>
      <text:p text:style-name="P593"><text:span text:style-name="Strong_20_Emphasis"><text:span text:style-name="T232">ADVOGADO: José Almir da Rocha Mendes Júnior (OAB/PB nº 29.671-A).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89</text:span></text:span><text:span text:style-name="Strong_20_Emphasis"><text:span text:style-name="T256"> APELAÇÃO CÍVEL Nº </text:span></text:span><text:span text:style-name="Strong_20_Emphasis"><text:span text:style-name="T237">0801087-03.2023.8.15.0181.</text:span></text:span></text:p>
      <text:p text:style-name="P592"><text:span text:style-name="Strong_20_Emphasis"><text:span text:style-name="T237">ORIGEM: DA 5ª VARA DA COMARCA DE GUARABIRA.</text:span></text:span></text:p>
      <text:p text:style-name="P592"><text:span text:style-name="Strong_20_Emphasis"><text:span text:style-name="T256">APELANTE: </text:span></text:span><text:span text:style-name="Strong_20_Emphasis"><text:span text:style-name="T237">João Pedro Rodrigues.</text:span></text:span></text:p>
      <text:p text:style-name="P592"><text:span text:style-name="Strong_20_Emphasis"><text:span text:style-name="T256">ADVOGADO: </text:span></text:span><text:span text:style-name="Strong_20_Emphasis"><text:span text:style-name="T237">Jonh Lenno da Silva Andrade (OAB/PB nº 26.712).</text:span></text:span></text:p>
      <text:p text:style-name="P593"><text:span text:style-name="Strong_20_Emphasis"><text:span text:style-name="T256">APELADO: </text:span></text:span><text:span text:style-name="Strong_20_Emphasis"><text:span text:style-name="T237">Banco Bradesco S/A.</text:span></text:span></text:p>
      <text:p text:style-name="P593"><text:span text:style-name="Strong_20_Emphasis"><text:span text:style-name="T232">ADVOGADO: José Almir da Rocha Mendes Júnior (OAB/PB nº 29.671-A).</text:span></text:span></text:p>
      <text:p text:style-name="P593"><text:span text:style-name="Strong_20_Emphasis"><text:span text:style-name="T232"/></text:span></text:p>
      <text:p text:style-name="P605">RELATOR: O EXMO. DES. JOÃO BATISTA BARBOSA</text:p>
      <text:p text:style-name="P580"/>
      <text:p text:style-name="P592"><text:span text:style-name="Strong_20_Emphasis"><text:span text:style-name="T259">390</text:span></text:span><text:span text:style-name="Strong_20_Emphasis"><text:span text:style-name="T256"> APELAÇÃO CÍVEL Nº </text:span></text:span><text:span text:style-name="Strong_20_Emphasis"><text:span text:style-name="T237">0800784-40.2023.8.15.0261.</text:span></text:span></text:p>
      <text:p text:style-name="P592"><text:soft-page-break/><text:span text:style-name="Strong_20_Emphasis"><text:span text:style-name="T237">ORIGEM: DA 2ª VARA DA COMARCA DE PIANCÓ.</text:span></text:span></text:p>
      <text:p text:style-name="P592"><text:span text:style-name="Strong_20_Emphasis"><text:span text:style-name="T256">APELANTE: </text:span></text:span><text:span text:style-name="Strong_20_Emphasis"><text:span text:style-name="T237">João Pereira da Silva.</text:span></text:span></text:p>
      <text:p text:style-name="P592"><text:span text:style-name="Strong_20_Emphasis"><text:span text:style-name="T256">ADVOGADOS: </text:span></text:span><text:span text:style-name="Strong_20_Emphasis"><text:span text:style-name="T237">Oscar Stephano Gonçalves Coutinho (OAB/PB nº 13.552) </text:span></text:span><text:span text:style-name="Strong_20_Emphasis"><text:span text:style-name="T238">e outros</text:span></text:span><text:span text:style-name="Strong_20_Emphasis"><text:span text:style-name="T237">.</text:span></text:span><text:span text:style-name="Strong_20_Emphasis"><text:span text:style-name="T256"> </text:span></text:span></text:p>
      <text:p text:style-name="P593"><text:span text:style-name="Strong_20_Emphasis"><text:span text:style-name="T256">APELADO: </text:span></text:span><text:span text:style-name="Strong_20_Emphasis"><text:span text:style-name="T237">Banco Bradesco S/A.</text:span></text:span></text:p>
      <text:p text:style-name="P593"><text:span text:style-name="Strong_20_Emphasis"><text:span text:style-name="T232">ADVOGADO: Antônio de Moraes Dourado Neto (OAB/PE nº 23.255).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91</text:span></text:span><text:span text:style-name="Strong_20_Emphasis"><text:span text:style-name="T256"> APELAÇÃO CÍVEL Nº </text:span></text:span><text:bookmark-start text:name="docs-internal-guid-9abd6766-7fff-0b30-9b"/><text:span text:style-name="Strong_20_Emphasis"><text:span text:style-name="T264">0800145-18.2023.8.15.0521.</text:span></text:span></text:p>
      <text:p text:style-name="P592"><text:span text:style-name="Strong_20_Emphasis"><text:span text:style-name="T237">ORIGEM: DA COMARCA DE ALAGOINHA.</text:span></text:span></text:p>
      <text:p text:style-name="P592"><text:span text:style-name="Strong_20_Emphasis"><text:span text:style-name="T256">APELANTE: </text:span></text:span><text:span text:style-name="Strong_20_Emphasis"><text:span text:style-name="T264">Banco Bradesco S.A.</text:span></text:span></text:p>
      <text:p text:style-name="P592"><text:span text:style-name="Strong_20_Emphasis"><text:span text:style-name="T256">ADVOGADOS: </text:span></text:span><text:span text:style-name="Strong_20_Emphasis"><text:span text:style-name="T264">Andrea Formiga Dantas de Rangel Moreira (OAB/PB 21.740-A)</text:span></text:span><text:span text:style-name="Strong_20_Emphasis"><text:span text:style-name="T256">. </text:span></text:span></text:p>
      <text:p text:style-name="P593"><text:span text:style-name="Strong_20_Emphasis"><text:span text:style-name="T256">APELADO: </text:span></text:span><text:span text:style-name="Strong_20_Emphasis"><text:span text:style-name="T264">Geraldo Tavares de Brito.</text:span></text:span><text:span text:style-name="Strong_20_Emphasis"><text:span text:style-name="T256"> </text:span></text:span></text:p>
      <text:p text:style-name="P593"><text:span text:style-name="Strong_20_Emphasis"><text:span text:style-name="T232">ADVOGADOS: </text:span></text:span><text:bookmark-end text:name="docs-internal-guid-9abd6766-7fff-0b30-9b"/><text:span text:style-name="Strong_20_Emphasis"><text:span text:style-name="T232">Lunara Patrícia Guedes Cavalcante (OAB/PB 25.548) e Rafaela Gomes Andrade da Silva (OAB/PB 30.630)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92</text:span></text:span><text:span text:style-name="Strong_20_Emphasis"><text:span text:style-name="T256"> APELAÇÃO CÍVEL Nº </text:span></text:span><text:bookmark-start text:name="docs-internal-guid-f3e8839b-7fff-ea7e-6d"/><text:span text:style-name="Strong_20_Emphasis"><text:span text:style-name="T256">0805647-34.2022.8.15.0371.</text:span></text:span></text:p>
      <text:p text:style-name="P592"><text:span text:style-name="Strong_20_Emphasis"><text:span text:style-name="T237">ORIGEM: DA 5ª VARA DA COMARCA DE SOUSA.</text:span></text:span></text:p>
      <text:p text:style-name="P592"><text:span text:style-name="Strong_20_Emphasis"><text:span text:style-name="T256">APELANTE: Banco Bradesco S/A.</text:span></text:span></text:p>
      <text:p text:style-name="P592"><text:span text:style-name="Strong_20_Emphasis"><text:span text:style-name="T256">ADVOGADOS: Andrea Formiga Dantas de Rangel Moreira (OAB/PE 26.687) E OUTROS.</text:span></text:span></text:p>
      <text:p text:style-name="P593"><text:span text:style-name="Strong_20_Emphasis"><text:span text:style-name="T256">APELADO: Edival Vicente. </text:span></text:span></text:p>
      <text:p text:style-name="P593"><text:span text:style-name="Strong_20_Emphasis"><text:span text:style-name="T232">ADVOGADO: </text:span></text:span><text:bookmark-end text:name="docs-internal-guid-f3e8839b-7fff-ea7e-6d"/><text:span text:style-name="Strong_20_Emphasis"><text:span text:style-name="T232">Adeilson Ferreira de Andrade (OAB/RN 4.741)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93</text:span></text:span><text:span text:style-name="Strong_20_Emphasis"><text:span text:style-name="T256"> APELAÇÃO CÍVEL Nº 0802131-57.2023.8.15.0181.</text:span></text:span></text:p>
      <text:p text:style-name="P592"><text:span text:style-name="Strong_20_Emphasis"><text:span text:style-name="T237">ORIGEM: DA 4ª VARA DA COMARCA DE GUARABIRA.</text:span></text:span></text:p>
      <text:p text:style-name="P592"><text:span text:style-name="Strong_20_Emphasis"><text:span text:style-name="T256">APELANTE: Maria do Socorro Gomes.</text:span></text:span></text:p>
      <text:p text:style-name="P592"><text:span text:style-name="Strong_20_Emphasis"><text:span text:style-name="T256">ADVOGADO: Jonh Lenno da Silva Andrade (OAB/PB 26.712). </text:span></text:span></text:p>
      <text:p text:style-name="P593"><text:span text:style-name="Strong_20_Emphasis"><text:span text:style-name="T256">APELADO: Banco Bradesco S/A. </text:span></text:span></text:p>
      <text:p text:style-name="P593"><text:span text:style-name="Strong_20_Emphasis"><text:span text:style-name="T232">ADVOGADO: José Almir da Rocha Mendes Júnior (OAB/RN 392-A).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94</text:span></text:span><text:span text:style-name="Strong_20_Emphasis"><text:span text:style-name="T256"> APELAÇÃO CÍVEL Nº </text:span></text:span><text:span text:style-name="Strong_20_Emphasis"><text:span text:style-name="T237">0803276-32.2022.8.15.0231.</text:span></text:span></text:p>
      <text:p text:style-name="P592"><text:span text:style-name="Strong_20_Emphasis"><text:span text:style-name="T237">ORIGEM: DA 1ª VARA DA COMARCA DE MAMANGUAPE.</text:span></text:span></text:p>
      <text:p text:style-name="P592"><text:span text:style-name="Strong_20_Emphasis"><text:span text:style-name="T256">APELANTE: </text:span></text:span><text:span text:style-name="Strong_20_Emphasis"><text:span text:style-name="T240">Josefa Maria da Conceição.</text:span></text:span></text:p>
      <text:p text:style-name="P592"><text:span text:style-name="Strong_20_Emphasis"><text:span text:style-name="T256">ADVOGADOS: LEOMAR DA SILVA COSTA (OAB/PB 19.261) E OUTRA.</text:span></text:span></text:p>
      <text:p text:style-name="P593"><text:span text:style-name="Strong_20_Emphasis"><text:span text:style-name="T256">APELADO: </text:span></text:span><text:span text:style-name="Strong_20_Emphasis"><text:span text:style-name="T237">Banco BMG S.A.</text:span></text:span></text:p>
      <text:p text:style-name="P593"><text:span text:style-name="Strong_20_Emphasis"><text:span text:style-name="T232">ADVOGADA: FERNANDA RAFAELLA OLIVEIRA DE CARVALHO (OAB/PE 32.766)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95</text:span></text:span><text:span text:style-name="Strong_20_Emphasis"><text:span text:style-name="T256"> APELAÇÃO CÍVEL Nº </text:span></text:span><text:span text:style-name="Strong_20_Emphasis"><text:span text:style-name="T237">0801942-85.2022.8.15.0061.</text:span></text:span></text:p>
      <text:p text:style-name="P592"><text:span text:style-name="Strong_20_Emphasis"><text:span text:style-name="T237">ORIGEM: DA 1ª VARA DA COMARCA DE ARARUNA.</text:span></text:span></text:p>
      <text:p text:style-name="P592"><text:span text:style-name="Strong_20_Emphasis"><text:span text:style-name="T256">APELANTE: </text:span></text:span><text:span text:style-name="Strong_20_Emphasis"><text:span text:style-name="T237">SEBASTIAO AGOSTINHO DA SILVA.</text:span></text:span></text:p>
      <text:p text:style-name="P592"><text:span text:style-name="Strong_20_Emphasis"><text:span text:style-name="T256">ADVOGADOS: Rodrigo de Lima Bezerra (OAB/PB 29.700) E OUTRO.</text:span></text:span></text:p>
      <text:p text:style-name="P593"><text:soft-page-break/><text:span text:style-name="Strong_20_Emphasis"><text:span text:style-name="T256">APELADO: </text:span></text:span><text:span text:style-name="Strong_20_Emphasis"><text:span text:style-name="T237">BANCO BMG S.A.</text:span></text:span></text:p>
      <text:p text:style-name="P593"><text:span text:style-name="Strong_20_Emphasis"><text:span text:style-name="T232">ADVOGADO: FABIO FRASATO CAIRES (OAB/PB 20.461-A).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96</text:span></text:span><text:span text:style-name="Strong_20_Emphasis"><text:span text:style-name="T256"> APELAÇÃO CÍVEL Nº </text:span></text:span><text:span text:style-name="Strong_20_Emphasis"><text:span text:style-name="T237">0805543-64.2021.8.15.0181.</text:span></text:span><text:span text:style-name="Strong_20_Emphasis"><text:span text:style-name="T256"> </text:span></text:span></text:p>
      <text:p text:style-name="P592"><text:span text:style-name="Strong_20_Emphasis"><text:span text:style-name="T237">ORIGEM: DA 5ª VARA DA COMARCA DE GUARABIRA.</text:span></text:span></text:p>
      <text:p text:style-name="P592"><text:span text:style-name="Strong_20_Emphasis"><text:span text:style-name="T256">APELANTE: </text:span></text:span><text:span text:style-name="Strong_20_Emphasis"><text:span text:style-name="T237">ANTONIO INACIO FERREIRA.</text:span></text:span></text:p>
      <text:p text:style-name="P592"><text:span text:style-name="Strong_20_Emphasis"><text:span text:style-name="T256">ADVOGADO: JONH LENNO DA SILVA ANDRADE (OAB/PB 26.712).</text:span></text:span></text:p>
      <text:p text:style-name="P593"><text:span text:style-name="Strong_20_Emphasis"><text:span text:style-name="T256">APELADO: </text:span></text:span><text:span text:style-name="Strong_20_Emphasis"><text:span text:style-name="T237">BANCO BRADESCO S.A.</text:span></text:span></text:p>
      <text:p text:style-name="P593"><text:span text:style-name="Strong_20_Emphasis"><text:span text:style-name="T232">ADVOGADO: José Almir da R.Mendes Júnior (OAB/PB 29.671-A)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97</text:span></text:span><text:span text:style-name="Strong_20_Emphasis"><text:span text:style-name="T256"> APELAÇÕES CÍVEIS Nº </text:span></text:span><text:span text:style-name="Strong_20_Emphasis"><text:span text:style-name="T237">0806666-63.2022.8.15.0181.</text:span></text:span></text:p>
      <text:p text:style-name="P592"><text:span text:style-name="Strong_20_Emphasis"><text:span text:style-name="T237">ORIGEM: DA 5ª VARA DA COMARCA DE GUARABIRA.</text:span></text:span></text:p>
      <text:p text:style-name="P592"><text:span text:style-name="Strong_20_Emphasis"><text:span text:style-name="T256">1º APELANTE: </text:span></text:span><text:span text:style-name="Strong_20_Emphasis"><text:span text:style-name="T337">Antônio Galdino Ribeiro</text:span></text:span><text:span text:style-name="Strong_20_Emphasis"><text:span text:style-name="T237">.</text:span></text:span></text:p>
      <text:p text:style-name="P592"><text:span text:style-name="Strong_20_Emphasis"><text:span text:style-name="T256">ADVOGADA: Anna Rafaella SILVA MARQUES (OAB/PB 16.264). </text:span></text:span></text:p>
      <text:p text:style-name="P593"><text:span text:style-name="Strong_20_Emphasis"><text:span text:style-name="T256">2º APELANTE: </text:span></text:span><text:span text:style-name="Strong_20_Emphasis"><text:span text:style-name="T337">Banco Bradesco S.A</text:span></text:span><text:span text:style-name="Strong_20_Emphasis"><text:span text:style-name="T237">.</text:span></text:span></text:p>
      <text:p text:style-name="P593"><text:span text:style-name="Strong_20_Emphasis"><text:span text:style-name="T232">ADVOGADA: KARINA DE ALMEIDA BATISTUCI (OAB/PB 178.03).</text:span></text:span></text:p>
      <text:p text:style-name="P593"><text:span text:style-name="Strong_20_Emphasis"><text:span text:style-name="T232">APELADOS: OS MESMOS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98</text:span></text:span><text:span text:style-name="Strong_20_Emphasis"><text:span text:style-name="T256"> APELAÇÕES CÍVEIS Nº </text:span></text:span><text:span text:style-name="Strong_20_Emphasis"><text:span text:style-name="T237">0803545-78.2022.8.15.0261.</text:span></text:span></text:p>
      <text:p text:style-name="P592"><text:span text:style-name="Strong_20_Emphasis"><text:span text:style-name="T237">ORIGEM: DA 1ª VARA DA COMARCA DE PIANCÓ.</text:span></text:span></text:p>
      <text:p text:style-name="P592"><text:span text:style-name="Strong_20_Emphasis"><text:span text:style-name="T256">1º APELANTE: </text:span></text:span><text:span text:style-name="Strong_20_Emphasis"><text:span text:style-name="T237">Banco Bradesco S.A.</text:span></text:span></text:p>
      <text:p text:style-name="P592"><text:span text:style-name="Strong_20_Emphasis"><text:span text:style-name="T256">ADVOGADO: </text:span></text:span><text:span text:style-name="Strong_20_Emphasis"><text:span text:style-name="T237">Antônio de Moraes Dourado Neto (OAB/PE 23.255).</text:span></text:span></text:p>
      <text:p text:style-name="P593"><text:span text:style-name="Strong_20_Emphasis"><text:span text:style-name="T256">2º APELANTE: </text:span></text:span><text:span text:style-name="Strong_20_Emphasis"><text:span text:style-name="T237">Raimundo Jota da Silva.</text:span></text:span></text:p>
      <text:p text:style-name="P593"><text:span text:style-name="Strong_20_Emphasis"><text:span text:style-name="T232">ADVOGADOS: Matheus Elpídio Sales da Silva (OAB/PB 28.400) E OUTRO. </text:span></text:span></text:p>
      <text:p text:style-name="P593"><text:span text:style-name="Strong_20_Emphasis"><text:span text:style-name="T232">APELADOS: OS MESMOS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59">399</text:span></text:span><text:span text:style-name="Strong_20_Emphasis"><text:span text:style-name="T256"> APELAÇÃO CÍVEL Nº </text:span></text:span><text:span text:style-name="Strong_20_Emphasis"><text:span text:style-name="T237">0803161-87.2022.8.15.0141.</text:span></text:span></text:p>
      <text:p text:style-name="P592"><text:span text:style-name="Strong_20_Emphasis"><text:span text:style-name="T237">ORIGEM: DA 2ª VARA DA COMARCA DE CATOLÉ DO ROCHA.</text:span></text:span></text:p>
      <text:p text:style-name="P592"><text:span text:style-name="Strong_20_Emphasis"><text:span text:style-name="T256">APELANTE: </text:span></text:span><text:span text:style-name="Strong_20_Emphasis"><text:span text:style-name="T237">Benedito Fernandes de Oliveira.</text:span></text:span></text:p>
      <text:p text:style-name="P592"><text:span text:style-name="Strong_20_Emphasis"><text:span text:style-name="T256">ADVOGADO: JONH LENNO DA SILVA ANDRADE (OAB/PB 26.712). </text:span></text:span></text:p>
      <text:p text:style-name="P593"><text:span text:style-name="Strong_20_Emphasis"><text:span text:style-name="T256">APELADO: </text:span></text:span><text:span text:style-name="Strong_20_Emphasis"><text:span text:style-name="T337">Banco Bradesco S.A</text:span></text:span><text:span text:style-name="Strong_20_Emphasis"><text:span text:style-name="T237">.</text:span></text:span></text:p>
      <text:p text:style-name="P593"><text:span text:style-name="Strong_20_Emphasis"><text:span text:style-name="T232">ADVOGADO: José Almir da R.Mendes Júnior (OAB/PB 29.671-A).</text:span></text:span></text:p>
      <text:p text:style-name="P590"/>
      <text:p text:style-name="P605">RELATOR: O EXMO. DES. JOÃO BATISTA BARBOSA</text:p>
      <text:p text:style-name="P580"/>
      <text:p text:style-name="P592"><text:span text:style-name="Strong_20_Emphasis"><text:span text:style-name="T259">400</text:span></text:span><text:span text:style-name="Strong_20_Emphasis"><text:span text:style-name="T256"> APELAÇÃO CÍVEL Nº </text:span></text:span><text:span text:style-name="Strong_20_Emphasis"><text:span text:style-name="T237">0801597-97.2022.8.15.0521.</text:span></text:span></text:p>
      <text:p text:style-name="P592"><text:span text:style-name="Strong_20_Emphasis"><text:span text:style-name="T237">ORIGEM: DA COMARCA DE ALAGOINHA.</text:span></text:span></text:p>
      <text:p text:style-name="P592"><text:span text:style-name="Strong_20_Emphasis"><text:span text:style-name="T256">APELANTE: </text:span></text:span><text:span text:style-name="Strong_20_Emphasis"><text:span text:style-name="T237">Maria de Lourdes Barbosa da Silva.</text:span></text:span></text:p>
      <text:p text:style-name="P592"><text:span text:style-name="Strong_20_Emphasis"><text:span text:style-name="T256">ADVOGADO: J</text:span></text:span><text:span text:style-name="Strong_20_Emphasis"><text:span text:style-name="T237">onh Lenno da Silva Andrade (OAB/PB 26.712).</text:span></text:span><text:span text:style-name="Strong_20_Emphasis"><text:span text:style-name="T256"> </text:span></text:span></text:p>
      <text:p text:style-name="P593"><text:span text:style-name="Strong_20_Emphasis"><text:span text:style-name="T256">APELADO: </text:span></text:span><text:span text:style-name="Strong_20_Emphasis"><text:span text:style-name="T237">Banco Olé Bonsucesso Consignado S.A.</text:span></text:span></text:p>
      <text:p text:style-name="P593"><text:span text:style-name="Strong_20_Emphasis"><text:span text:style-name="T232">ADVOGADO: Lourenco G. Gadelha de Moura (OAB/PE 21.233-A).</text:span></text:span></text:p>
      <text:p text:style-name="P581"><text:soft-page-break/></text:p>
      <text:p text:style-name="P605">RELATOR: O EXMO. DES. JOÃO BATISTA BARBOSA</text:p>
      <text:p text:style-name="P580"/>
      <text:p text:style-name="P592"><text:span text:style-name="Strong_20_Emphasis"><text:span text:style-name="T260">401</text:span></text:span><text:span text:style-name="Strong_20_Emphasis"><text:span text:style-name="T256"> APELAÇÃO CÍVEL Nº </text:span></text:span><text:bookmark-start text:name="docs-internal-guid-265fae3a-7fff-4bea-42"/><text:span text:style-name="Strong_20_Emphasis"><text:span text:style-name="T264">0825092-18.2021.8.15.0001.</text:span></text:span></text:p>
      <text:p text:style-name="P592"><text:span text:style-name="Strong_20_Emphasis"><text:span text:style-name="T237">ORIGEM: DA 2ª VARA DA FAZENDA PÚBLICA DA COMARCA DE CAMPINA GRANDE.</text:span></text:span></text:p>
      <text:p text:style-name="P592"><text:span text:style-name="Strong_20_Emphasis"><text:span text:style-name="T256">APELANTE: </text:span></text:span><text:span text:style-name="Strong_20_Emphasis"><text:span text:style-name="T264">MUNICÍPIO DE CAMPINA GRANDE.</text:span></text:span></text:p>
      <text:p text:style-name="P592"><text:span text:style-name="Strong_20_Emphasis"><text:span text:style-name="T256">PROCURADORA: </text:span></text:span><text:span text:style-name="Strong_20_Emphasis"><text:span text:style-name="T264">Hannelise S. Garcia da Costa.</text:span></text:span><text:span text:style-name="Strong_20_Emphasis"><text:span text:style-name="T256"> </text:span></text:span></text:p>
      <text:p text:style-name="P593"><text:span text:style-name="Strong_20_Emphasis"><text:span text:style-name="T256">APELADA: </text:span></text:span><text:bookmark-end text:name="docs-internal-guid-265fae3a-7fff-4bea-42"/><text:span text:style-name="Strong_20_Emphasis"><text:span text:style-name="T264">MARIA DE LOURDES MORAIS.</text:span></text:span><text:span text:style-name="Strong_20_Emphasis"><text:span text:style-name="T256"> </text:span></text:span></text:p>
      <text:p text:style-name="P593"><text:span text:style-name="Strong_20_Emphasis"><text:span text:style-name="T232">DEFENSORA PÚBLICA: CARMEN NOUNJAIM HABIB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60">402</text:span></text:span><text:span text:style-name="Strong_20_Emphasis"><text:span text:style-name="T256"> APELAÇÃO CÍVEL Nº </text:span></text:span><text:span text:style-name="Strong_20_Emphasis"><text:span text:style-name="T237">0837480-98.2020.8.15.2001.</text:span></text:span></text:p>
      <text:p text:style-name="P592"><text:span text:style-name="Strong_20_Emphasis"><text:span text:style-name="T237">ORIGEM: DA 4ª VARA CÍVEL DA COMARCA DA CAPITAL.</text:span></text:span></text:p>
      <text:p text:style-name="P592"><text:span text:style-name="Strong_20_Emphasis"><text:span text:style-name="T256">APELANTE: </text:span></text:span><text:span text:style-name="Strong_20_Emphasis"><text:span text:style-name="T237">Maria de Lourdes da Silva Sales.</text:span></text:span></text:p>
      <text:p text:style-name="P592"><text:span text:style-name="Strong_20_Emphasis"><text:span text:style-name="T256">ADVOGADO: JOSÉ LUÍS DE SALES (OAB/PB 9.351). </text:span></text:span></text:p>
      <text:p text:style-name="P593"><text:span text:style-name="Strong_20_Emphasis"><text:span text:style-name="T256">APELADO: </text:span></text:span><text:span text:style-name="Strong_20_Emphasis"><text:span text:style-name="T237">BANCO ITAUCARD S.A.</text:span></text:span></text:p>
      <text:p text:style-name="P593"><text:span text:style-name="Strong_20_Emphasis"><text:span text:style-name="T232">ADVOGADOS: NELSON MONTEIRO DE CARVALHO NETO (OAB/PB 25.385-A) E OUTRA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60">403 </text:span></text:span><text:span text:style-name="Strong_20_Emphasis"><text:span text:style-name="T256">APELAÇÕES CÍVEIS Nº </text:span></text:span><text:span text:style-name="Strong_20_Emphasis"><text:span text:style-name="T237">0801765-74.2016.8.15.0371.</text:span></text:span></text:p>
      <text:p text:style-name="P592"><text:span text:style-name="Strong_20_Emphasis"><text:span text:style-name="T237">ORIGEM: DA 5ª VARA DA COMARCA DE SOUSA.</text:span></text:span></text:p>
      <text:p text:style-name="P592"><text:span text:style-name="Strong_20_Emphasis"><text:span text:style-name="T256">1º APELANTES: ADEMAR NONATO DE OLIVEIRA E OUTRO.</text:span></text:span></text:p>
      <text:p text:style-name="P592"><text:span text:style-name="Strong_20_Emphasis"><text:span text:style-name="T256">ADVOGADOS: Fabrício Abrantes de Oliveira (OAB/PB 10.384) E OUTRA. </text:span></text:span></text:p>
      <text:p text:style-name="P593"><text:span text:style-name="Strong_20_Emphasis"><text:span text:style-name="T256">2º APELANTE: </text:span></text:span><text:span text:style-name="Strong_20_Emphasis"><text:span text:style-name="T232">RÁDIO SOUSA FM LTDA</text:span></text:span><text:span text:style-name="Strong_20_Emphasis"><text:span text:style-name="T237">.</text:span></text:span></text:p>
      <text:p text:style-name="P593"><text:span text:style-name="Strong_20_Emphasis"><text:span text:style-name="T232">ADVOGADO: Clenildo Batista da Silva (OAB/PB 8.532). </text:span></text:span></text:p>
      <text:p text:style-name="P593"><text:span text:style-name="Strong_20_Emphasis"><text:span text:style-name="T232">3º APELANTE: ANGELA MARCIA FREITAS DA CRUZ.</text:span></text:span></text:p>
      <text:p text:style-name="P593"><text:span text:style-name="Strong_20_Emphasis"><text:span text:style-name="T232">ADVOGADOS: IGOR OTONI AMORIM (OAB/CE 35.340) E OUTRA. </text:span></text:span></text:p>
      <text:p text:style-name="P611"><text:span text:style-name="T477">4º APELANTE: SISTEMA REGIONAL DE COMUNICAÇÃO LTDA-ME.</text:span></text:p>
      <text:p text:style-name="P611"><text:span text:style-name="T477">ADVOGADO: JOSÉ LAFAYETTE PIRES BENEVIDES GADELHA (OAB/PB 22.790).</text:span></text:p>
      <text:p text:style-name="P610">5º APELANTES: WILLAME SOARES E OUTRO.</text:p>
      <text:p text:style-name="P610">ADVOGADO: FLAVIANO BATISTA DE SOUSA (OAB/PB 14.322).</text:p>
      <text:p text:style-name="P611"><text:span text:style-name="T477">6º APELANTE: </text:span><text:span text:style-name="T470">JUSCELIO ALMEIDA</text:span><text:span text:style-name="T477">.</text:span></text:p>
      <text:p text:style-name="P611"><text:span text:style-name="T477">ADVOGADA: </text:span><text:span text:style-name="T470">RAÍSA FIGUEIREDO EMILIAVACA</text:span><text:span text:style-name="T477"> (OAB/PB 22.115).</text:span></text:p>
      <text:p text:style-name="P610">7º APELANTE: JOSÉ JUVÊNCIO DE ALMEIDA.</text:p>
      <text:p text:style-name="P610">ADVOGADO: ANA CARLA GOMES DE ABRANTES (OAB/PB 12.837).</text:p>
      <text:p text:style-name="P610">APELADOS: OS MESMOS.</text:p>
      <text:p text:style-name="P609"/>
      <text:p text:style-name="P605">RELATOR: O EXMO. DES. JOÃO BATISTA BARBOSA</text:p>
      <text:p text:style-name="P580"/>
      <text:p text:style-name="P592"><text:span text:style-name="Strong_20_Emphasis"><text:span text:style-name="T260">404</text:span></text:span><text:span text:style-name="Strong_20_Emphasis"><text:span text:style-name="T256"> APELAÇÃO CÍVEL Nº </text:span></text:span><text:span text:style-name="Strong_20_Emphasis"><text:span text:style-name="T237">0800519-84.2023.8.15.0181.</text:span></text:span></text:p>
      <text:p text:style-name="P592"><text:span text:style-name="Strong_20_Emphasis"><text:span text:style-name="T237">ORIGEM: DA 4ª VARA CÍVEL DA COMARCA DA CAPITAL.</text:span></text:span></text:p>
      <text:p text:style-name="P592"><text:span text:style-name="Strong_20_Emphasis"><text:span text:style-name="T256">APELANTE: </text:span></text:span><text:span text:style-name="Strong_20_Emphasis"><text:span text:style-name="T237">Rosilda Alves da Silva.</text:span></text:span></text:p>
      <text:p text:style-name="P592"><text:span text:style-name="Strong_20_Emphasis"><text:span text:style-name="T256">ADVOGADO: </text:span></text:span><text:span text:style-name="Strong_20_Emphasis"><text:span text:style-name="T237">Cesar Junio Ferreira Lira (OAB/PB 25.677).</text:span></text:span><text:span text:style-name="Strong_20_Emphasis"><text:span text:style-name="T256"> </text:span></text:span></text:p>
      <text:p text:style-name="P593"><text:span text:style-name="Strong_20_Emphasis"><text:span text:style-name="T256">APELADO: </text:span></text:span><text:span text:style-name="Strong_20_Emphasis"><text:span text:style-name="T237">Banco Bradesco S.A.</text:span></text:span></text:p>
      <text:p text:style-name="P593"><text:span text:style-name="Strong_20_Emphasis"><text:span text:style-name="T232">ADVOGADOS: Andrea F. Dantas de Rangel Moreira (OAB/PB 21.740) E OUTROS.</text:span></text:span></text:p>
      <text:p text:style-name="P609"/>
      <text:p text:style-name="P605"><text:soft-page-break/>RELATOR: O EXMO. DES. JOÃO BATISTA BARBOSA</text:p>
      <text:p text:style-name="P580"/>
      <text:p text:style-name="P592"><text:span text:style-name="Strong_20_Emphasis"><text:span text:style-name="T260">405</text:span></text:span><text:span text:style-name="Strong_20_Emphasis"><text:span text:style-name="T256"> APELAÇÃO CÍVEL Nº </text:span></text:span><text:bookmark-start text:name="docs-internal-guid-651acb78-7fff-e051-a1"/><text:span text:style-name="Strong_20_Emphasis"><text:span text:style-name="T240">0801937-63.2022.8.15.0061.</text:span></text:span></text:p>
      <text:p text:style-name="P592"><text:span text:style-name="Strong_20_Emphasis"><text:span text:style-name="T237">ORIGEM: DA 1ª VARA DA COMARCA DE ARARUNA.</text:span></text:span></text:p>
      <text:p text:style-name="P592"><text:span text:style-name="Strong_20_Emphasis"><text:span text:style-name="T256">APELANTE: </text:span></text:span><text:span text:style-name="Strong_20_Emphasis"><text:span text:style-name="T240">Banco Bradesco S.A.</text:span></text:span></text:p>
      <text:p text:style-name="P592"><text:span text:style-name="Strong_20_Emphasis"><text:span text:style-name="T256">ADVOGADA: </text:span></text:span><text:span text:style-name="Strong_20_Emphasis"><text:span text:style-name="T240">Karina de Almeida Batistuci (OAB/PB 178.033-A).</text:span></text:span><text:span text:style-name="Strong_20_Emphasis"><text:span text:style-name="T256"> </text:span></text:span></text:p>
      <text:p text:style-name="P593"><text:span text:style-name="Strong_20_Emphasis"><text:span text:style-name="T256">APELADO: </text:span></text:span><text:span text:style-name="Strong_20_Emphasis"><text:span text:style-name="T240">Antonia Lu de Lima Rocha.</text:span></text:span></text:p>
      <text:p text:style-name="P593"><text:span text:style-name="Strong_20_Emphasis"><text:span text:style-name="T232">ADVOGADO: </text:span></text:span><text:bookmark-end text:name="docs-internal-guid-651acb78-7fff-e051-a1"/><text:span text:style-name="Strong_20_Emphasis"><text:span text:style-name="T235">José Paulo Pontes Oliveira (OAB/PB 24.716)</text:span></text:span><text:span text:style-name="Strong_20_Emphasis"><text:span text:style-name="T232">. </text:span></text:span></text:p>
      <text:p text:style-name="P609"/>
      <text:p text:style-name="P605">RELATOR: O EXMO. DES. JOÃO BATISTA BARBOSA</text:p>
      <text:p text:style-name="P580"/>
      <text:p text:style-name="P592"><text:span text:style-name="Strong_20_Emphasis"><text:span text:style-name="T260">406</text:span></text:span><text:span text:style-name="Strong_20_Emphasis"><text:span text:style-name="T256"> APELAÇÃO CÍVEL Nº </text:span></text:span><text:span text:style-name="Strong_20_Emphasis"><text:span text:style-name="T237">0801133-93.2022.8.15.0191.</text:span></text:span></text:p>
      <text:p text:style-name="P592"><text:span text:style-name="Strong_20_Emphasis"><text:span text:style-name="T237">ORIGEM: DA COMARCA DE SOLEDADE.</text:span></text:span></text:p>
      <text:p text:style-name="P592"><text:span text:style-name="Strong_20_Emphasis"><text:span text:style-name="T256">APELANTE: </text:span></text:span><text:span text:style-name="Strong_20_Emphasis"><text:span text:style-name="T237">Expedito Francisco de Souto.</text:span></text:span></text:p>
      <text:p text:style-name="P592"><text:span text:style-name="Strong_20_Emphasis"><text:span text:style-name="T256">ADVOGADO: </text:span></text:span><text:span text:style-name="Strong_20_Emphasis"><text:span text:style-name="T237">Jonh Lenno da Silva Andrade (OAB/PB 26.712).</text:span></text:span></text:p>
      <text:p text:style-name="P593"><text:span text:style-name="Strong_20_Emphasis"><text:span text:style-name="T256">APELADO: </text:span></text:span><text:span text:style-name="Strong_20_Emphasis"><text:span text:style-name="T237">Bradesco Seguros S/A.</text:span></text:span></text:p>
      <text:p text:style-name="P593"><text:span text:style-name="Strong_20_Emphasis"><text:span text:style-name="T232">ADVOGADO: </text:span></text:span><text:span text:style-name="Strong_20_Emphasis"><text:span text:style-name="T235">José Almir da Rocha Mendes Júnior (OAB/RN 392</text:span></text:span><text:span text:style-name="Strong_20_Emphasis"><text:span text:style-name="T232">).</text:span></text:span></text:p>
      <text:p text:style-name="P609"/>
      <text:p text:style-name="P605">RELATOR: O EXMO. DES. JOÃO BATISTA BARBOSA</text:p>
      <text:p text:style-name="P580"/>
      <text:p text:style-name="P592"><text:span text:style-name="Strong_20_Emphasis"><text:span text:style-name="T260">407</text:span></text:span><text:span text:style-name="Strong_20_Emphasis"><text:span text:style-name="T256"> APELAÇÕES CÍVEIS Nº </text:span></text:span><text:span text:style-name="Strong_20_Emphasis"><text:span text:style-name="T237">0801568-47.2022.8.15.0521.</text:span></text:span></text:p>
      <text:p text:style-name="P592"><text:span text:style-name="Strong_20_Emphasis"><text:span text:style-name="T237">ORIGEM: DA COMARCA DE ALAGOINHA.</text:span></text:span></text:p>
      <text:p text:style-name="P592"><text:span text:style-name="Strong_20_Emphasis"><text:span text:style-name="T256">1º APELANTE: </text:span></text:span><text:span text:style-name="Strong_20_Emphasis"><text:span text:style-name="T237">Bradesco Capitalização S.A.</text:span></text:span></text:p>
      <text:p text:style-name="P592"><text:span text:style-name="Strong_20_Emphasis"><text:span text:style-name="T256">ADVOGADO: </text:span></text:span><text:span text:style-name="Strong_20_Emphasis"><text:span text:style-name="T237">José Almir da Rocha Mendes Júnior (OAB/RN 392).</text:span></text:span></text:p>
      <text:p text:style-name="P593"><text:span text:style-name="Strong_20_Emphasis"><text:span text:style-name="T256">2º APELANTE: </text:span></text:span><text:span text:style-name="Strong_20_Emphasis"><text:span text:style-name="T237">Francisca Maria da Conceição.</text:span></text:span></text:p>
      <text:p text:style-name="P593"><text:span text:style-name="Strong_20_Emphasis"><text:span text:style-name="T232">ADVOGADO: Jonh Lenno da Silva Andrade (OAB/PB 26.712).</text:span></text:span></text:p>
      <text:p text:style-name="P593"><text:span text:style-name="Strong_20_Emphasis"><text:span text:style-name="T232">APELADOS: OS MESMOS.</text:span></text:span></text:p>
      <text:p text:style-name="P593"><text:span text:style-name="Strong_20_Emphasis"><text:span text:style-name="T232"/></text:span></text:p>
      <text:p text:style-name="P605">RELATOR: O EXMO. DES. JOÃO BATISTA BARBOSA</text:p>
      <text:p text:style-name="P580"/>
      <text:p text:style-name="P592"><text:span text:style-name="Strong_20_Emphasis"><text:span text:style-name="T260">408</text:span></text:span><text:span text:style-name="Strong_20_Emphasis"><text:span text:style-name="T256"> APELAÇÃO CÍVEL Nº </text:span></text:span><text:span text:style-name="Strong_20_Emphasis"><text:span text:style-name="T237">0800272-07.2017.8.15.0281.</text:span></text:span></text:p>
      <text:p text:style-name="P592"><text:span text:style-name="Strong_20_Emphasis"><text:span text:style-name="T237">ORIGEM: DA 3ª VARA DA COMARCA DE ITABIANA.</text:span></text:span></text:p>
      <text:p text:style-name="P592"><text:span text:style-name="Strong_20_Emphasis"><text:span text:style-name="T256">APELANTES: </text:span></text:span><text:span text:style-name="Strong_20_Emphasis"><text:span text:style-name="T237">Janualdo Gomes da Silva e outros.</text:span></text:span><text:span text:style-name="Strong_20_Emphasis"><text:span text:style-name="T256"> </text:span></text:span></text:p>
      <text:p text:style-name="P592"><text:span text:style-name="Strong_20_Emphasis"><text:span text:style-name="T256">ADVOGADO: </text:span></text:span><text:span text:style-name="Strong_20_Emphasis"><text:span text:style-name="T237">Carlos Francisco Ramalho Teixeira (OAB/PB 13.151).</text:span></text:span></text:p>
      <text:p text:style-name="P593"><text:span text:style-name="Strong_20_Emphasis"><text:span text:style-name="T256">APELADO: </text:span></text:span><text:span text:style-name="Strong_20_Emphasis"><text:span text:style-name="T237">Banco Bradesco S.A.</text:span></text:span></text:p>
      <text:p text:style-name="P593"><text:span text:style-name="Strong_20_Emphasis"><text:span text:style-name="T232">ADVOGADOS: Andrea Formiga D. de R. Moreira (OAB/PB 21.740) E OUTROS. </text:span></text:span></text:p>
      <text:p text:style-name="P581"/>
      <text:p text:style-name="P605">RELATOR: O EXMO. DES. JOÃO BATISTA BARBOSA</text:p>
      <text:p text:style-name="P580"/>
      <text:p text:style-name="P592"><text:span text:style-name="Strong_20_Emphasis"><text:span text:style-name="T260">409</text:span></text:span><text:span text:style-name="Strong_20_Emphasis"><text:span text:style-name="T256"> APELAÇÃO CÍVEL Nº 0800393-40.2022.8.15.2001.</text:span></text:span></text:p>
      <text:p text:style-name="P592"><text:span text:style-name="Strong_20_Emphasis"><text:span text:style-name="T237">ORIGEM: DA 2ª VARA DA FAZENDA PÚBLICA DA COMARCA DA CAPITAL.</text:span></text:span></text:p>
      <text:p text:style-name="P592"><text:span text:style-name="Strong_20_Emphasis"><text:span text:style-name="T256">APELANTES: </text:span></text:span><text:span text:style-name="Strong_20_Emphasis"><text:span text:style-name="T232">PBPREV – PARAÍBA PREVIDÊNCIA, REPRESENTADO POR SEU PROCURADOR, PAULO WANDERLEY CÂMARA (OAB/PB 10.138).</text:span></text:span></text:p>
      <text:p text:style-name="P593"><text:span text:style-name="Strong_20_Emphasis"><text:span text:style-name="T256">APELADO: Edilson Sobral de Morais.</text:span></text:span></text:p>
      <text:p text:style-name="P593"><text:span text:style-name="Strong_20_Emphasis"><text:span text:style-name="T232">ADVOGADO: Edilson Sobral de Morais (OAB/PB 8.475). </text:span></text:span><text:bookmark-end text:name="taskInstanceForm%3AProcesso_Fluxo_visual"/><text:bookmark-end text:name="taskInstanceForm%253AProcesso_Fluxo_visu"/></text:p>
      <text:p text:style-name="P467"><text:tab/>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467">RELATOR: O EXMO. SR. DES. <text:span text:style-name="T488">JOÃO BATISTA BARBOSA</text:span></text:p>
          </table:table-cell>
        </table:table-row>
      </table:table>
      <text:p text:style-name="P467"/>
      <text:p text:style-name="P496"><text:span text:style-name="T469">410</text:span><text:span text:style-name="T467"> AGRAVO DE INSTRUMENTO Nº </text:span><text:span text:style-name="Strong"><text:span text:style-name="T467">0816303-96.2022.8.15.0000.</text:span></text:span></text:p>
      <text:p text:style-name="P496"><text:soft-page-break/><text:span text:style-name="T467">AGRAVANTE: </text:span><text:span text:style-name="Strong"><text:span text:style-name="T467">Alexandre José de Melo Queiroz.</text:span></text:span><text:span text:style-name="T467"> </text:span></text:p>
      <text:p text:style-name="P467">ADVOGADOS: MARLOS SÁ DANTAS WANDERLEY (OAB/PB 13.892-B) E OUTRO.</text:p>
      <text:p text:style-name="P601"><text:span text:style-name="Strong_20_Emphasis"><text:span text:style-name="T110">AGRAVADO: Banco do Brasil S.A. (SEM ADVOGADO).</text:span></text:span></text:p>
      <text:p text:style-name="P600"><text:span text:style-name="Strong_20_Emphasis"><text:span text:style-name="T110"/></text:span></text:p>
      <text:p text:style-name="P578"><text:span text:style-name="Fonte_20_parág._20_padrão"><text:span text:style-name="T223">RELATOR: O EXMO. SR. DES. </text:span></text:span><text:span text:style-name="Fonte_20_parág._20_padrão"><text:span text:style-name="T224">JOÃO BATISTA BARBOSA</text:span></text:span></text:p>
      <text:p text:style-name="P286"/>
      <text:p text:style-name="P412"><text:span text:style-name="T437">411</text:span><text:span text:style-name="T430"> </text:span><text:span text:style-name="T431">AGRAVO INTERNO</text:span><text:span text:style-name="T430"> N° </text:span><text:span text:style-name="T329">0830314-49.2019.8.15.2001.</text:span></text:p>
      <text:p text:style-name="P497"><text:span text:style-name="T365">ORIGEM: </text:span><text:span text:style-name="Strong_20_Emphasis"><text:span text:style-name="T272">6ª VARA DA FAZENDA PÚBLICA DA COMARCA DA CAPITAL.</text:span></text:span></text:p>
      <text:p text:style-name="P497"><text:span text:style-name="Strong_20_Emphasis"><text:span text:style-name="T378">AGRAVANTE</text:span></text:span><text:span text:style-name="Strong_20_Emphasis"><text:span text:style-name="T365">(S): </text:span></text:span><text:span text:style-name="Strong_20_Emphasis"><text:span text:style-name="T416">PBPREV – Paraíba Previdência, representada por seu Procurador-Chefe, Paulo Wanderley Câmara (OAB/PB 10.138).</text:span></text:span></text:p>
      <text:p text:style-name="P497"><text:span text:style-name="Strong_20_Emphasis"><text:span text:style-name="T408">ADVOGADO(S): </text:span></text:span><text:span text:style-name="Strong_20_Emphasis"><text:span text:style-name="T301">Camilla Ribeiro Dantas </text:span></text:span><text:span text:style-name="Strong_20_Emphasis"><text:span text:style-name="T302">(</text:span></text:span><text:span text:style-name="Strong_20_Emphasis"><text:span text:style-name="T294">OAB/PB 12.838</text:span></text:span><text:span text:style-name="Strong_20_Emphasis"><text:span text:style-name="T304">).</text:span></text:span></text:p>
      <text:p text:style-name="P497"><text:span text:style-name="Strong_20_Emphasis"><text:span text:style-name="T189">AGRAVADO</text:span></text:span><text:span text:style-name="T365">(S): JOSÉ GUTEMBERG GOMES LACERDA.</text:span></text:p>
      <text:p text:style-name="P537"><text:span text:style-name="Strong_20_Emphasis"><text:span text:style-name="T2">ADVOGADO(S): Carla Constância Freitas de Carvalho </text:span></text:span><text:span text:style-name="Strong_20_Emphasis"><text:span text:style-name="T190">(</text:span></text:span><text:span text:style-name="Strong_20_Emphasis"><text:span text:style-name="T2">OAB/PE 28.022</text:span></text:span><text:span text:style-name="Strong_20_Emphasis"><text:span text:style-name="T190">).</text:span></text:span><text:span text:style-name="Strong_20_Emphasis"><text:span text:style-name="T2"> </text:span></text:span></text:p>
      <text:p text:style-name="P55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68">RELATOR: O EXMO. SR. DES. <text:span text:style-name="T488">JOÃO BATISTA BARBOSA</text:span></text:p>
          </table:table-cell>
        </table:table-row>
      </table:table>
      <text:p text:style-name="P469"/>
      <text:p text:style-name="P469"><text:span text:style-name="T493">412</text:span> EMBARGOS DE DECLARAÇÃO Nº 0833403-80.2019.8.15.2001.</text:p>
      <text:p text:style-name="P469">EMBARGANTE: Banco do Brasil S/A. </text:p>
      <text:p text:style-name="P469">ADVOGADO: NELSON WILIANS FRATONI RODRIGUES (OAB/PB Nº 128.341-A)</text:p>
      <text:p text:style-name="P469">EMBARGADO: Município de João Pessoa. </text:p>
      <text:p text:style-name="P538"><text:span text:style-name="Strong"><text:span text:style-name="T2">PROCURADOR(ES):</text:span></text:span><text:span text:style-name="Strong_20_Emphasis"><text:span text:style-name="T2"> Bruno Augusto Albuquerque da Nóbrega E OUTROS.</text:span></text:span><text:span text:style-name="Strong"><text:span text:style-name="T2"> </text:span></text:span></text:p>
      <text:p text:style-name="P538"><text:span text:style-name="Strong"><text:span text:style-name="T467"/>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468">RELATOR: O EXMO. SR. DES. <text:span text:style-name="T488">JOÃO BATISTA BARBOSA</text:span></text:p>
          </table:table-cell>
        </table:table-row>
      </table:table>
      <text:p text:style-name="P470"/>
      <text:p text:style-name="P470"><text:span text:style-name="T493">413</text:span> EMBARGOS DE DECLARAÇÃO Nº 0813861-62.2019.8.15.0001.</text:p>
      <text:p text:style-name="P498"><text:span text:style-name="T467">EMBARGANTE:</text:span><text:span text:style-name="Strong"><text:span text:style-name="T467"> </text:span></text:span><text:span text:style-name="T467">Banco do Brasil S/A.</text:span></text:p>
      <text:p text:style-name="P470">ADVOGADO: NELSON WILIANS FRATONI RODRIGUES (OAB/PB 128.341-A). </text:p>
      <text:p text:style-name="P498"><text:span text:style-name="T467">EMBARGADO:</text:span><text:span text:style-name="Strong"><text:span text:style-name="T467"> MUNICÍPIO DE CAMPINA GRANDE.</text:span></text:span></text:p>
      <text:p text:style-name="P539"><text:span text:style-name="Strong"><text:span text:style-name="T2">PROCURADOR: George Suetônio Ramalho Júnior (OAB/PB 11.576).</text:span></text:span></text:p>
      <text:p text:style-name="P600"><text:span text:style-name="Strong_20_Emphasis"><text:span text:style-name="T110"/></text:span></text:p>
      <text:p text:style-name="P577"><text:span text:style-name="Fonte_20_parág._20_padrão"><text:span text:style-name="T86">RELATOR: O EXMO. SR. DES. </text:span></text:span><text:span text:style-name="Fonte_20_parág._20_padrão"><text:span text:style-name="T87">JOÃO BATISTA BARBOSA</text:span></text:span></text:p>
      <text:p text:style-name="P533"><text:span text:style-name="Strong_20_Emphasis"><text:span text:style-name="T2"/></text:span></text:p>
      <text:p text:style-name="P458"><text:span text:style-name="T362">414</text:span><text:span text:style-name="T361"> APELAÇÃO CÍVEL N° </text:span><text:span text:style-name="T247">0879124-55.2019.8.15.2001</text:span><text:span text:style-name="T246">.</text:span></text:p>
      <text:p text:style-name="P458"><text:span text:style-name="T361">ORIGEM: </text:span><text:span text:style-name="T246">16ª Vara Cível da Capital.</text:span></text:p>
      <text:p text:style-name="P499"><text:span text:style-name="Strong_20_Emphasis"><text:span text:style-name="T365">APELANTE(S): </text:span></text:span><text:span text:style-name="Strong_20_Emphasis"><text:span text:style-name="T268">MARIA DO CARMO ALVES RODRIGUES.</text:span></text:span></text:p>
      <text:p text:style-name="P499"><text:span text:style-name="Strong_20_Emphasis"><text:span text:style-name="T408">ADVOGADO(S): </text:span></text:span><text:span text:style-name="Strong_20_Emphasis"><text:span text:style-name="T301">FELIPE SOLANO DE LIMA MELO </text:span></text:span><text:span text:style-name="Strong_20_Emphasis"><text:span text:style-name="T303">(</text:span></text:span><text:span text:style-name="T272">OAB/PB 16.277</text:span><text:span text:style-name="T274">).</text:span></text:p>
      <text:p text:style-name="P499"><text:span text:style-name="Strong_20_Emphasis"><text:span text:style-name="T408">APELADO</text:span></text:span><text:span text:style-name="T365">(S): </text:span><text:span text:style-name="T268">Banco do Brasil S/A.</text:span></text:p>
      <text:p text:style-name="P534"><text:span text:style-name="Strong_20_Emphasis"><text:span text:style-name="T2">ADVOGADO(S): Daviallyson de Brito Capistrano </text:span></text:span><text:span text:style-name="Strong_20_Emphasis"><text:span text:style-name="T191">(</text:span></text:span><text:span text:style-name="Strong_20_Emphasis"><text:span text:style-name="T2">OAB/PB 12.833</text:span></text:span><text:span text:style-name="Strong_20_Emphasis"><text:span text:style-name="T191">).</text:span></text:span><text:span text:style-name="Strong_20_Emphasis"><text:span text:style-name="T2"> </text:span></text:span></text:p>
      <text:p text:style-name="P414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472">RELATOR: O EXMO. SR. DES. <text:span text:style-name="T488">JOÃO BATISTA BARBOSA</text:span></text:p>
          </table:table-cell>
        </table:table-row>
      </table:table>
      <text:p text:style-name="P415"/>
      <text:p text:style-name="P462"><text:span text:style-name="T356">415</text:span><text:span text:style-name="T355"> APELAÇÃO CÍVEL Nº </text:span><text:span text:style-name="T357">0800324-83.2022.8.15.0521.</text:span></text:p>
      <text:p text:style-name="P415">ORIGEM: DA COMARCA DE ALAGOINHA.</text:p>
      <text:p text:style-name="P462"><text:span text:style-name="T355">APELANTE: </text:span><text:span text:style-name="T357">BANCO DO BRASIL S/A.</text:span></text:p>
      <text:p text:style-name="P462"><text:span text:style-name="T355">ADVOGADOS: </text:span><text:span text:style-name="T471">Giza Helena Coelho (OAB/SP 166.349) E OUTROS.</text:span><text:span text:style-name="T355"> </text:span></text:p>
      <text:p text:style-name="P462"><text:span text:style-name="T355">APELADA: </text:span><text:span text:style-name="T357">MARIA DA GLORIA PEREIRA DA SILVA. </text:span><text:span text:style-name="T355"> </text:span></text:p>
      <text:p text:style-name="P540"><text:span text:style-name="Strong_20_Emphasis"><text:span text:style-name="T210">ADVOGADA: </text:span></text:span><text:span text:style-name="Strong_20_Emphasis"><text:span text:style-name="T327">Aline Ferreira de Pontes Andrade (OAB/PB 24.828).</text:span></text:span><text:span text:style-name="Strong_20_Emphasis"><text:span text:style-name="T210"> </text:span></text:span></text:p>
      <text:p text:style-name="P445"/>
      <table:table table:name="Tabela80" table:style-name="Tabela80">
        <table:table-column table:style-name="Tabela80.A"/>
        <text:soft-page-break/>
        <table:table-row table:style-name="Tabela80.1">
          <table:table-cell table:style-name="Tabela80.A1" office:value-type="string">
            <text:p text:style-name="P446">RELATOR: O EXMO. SR. DES. <text:span text:style-name="T488">JOÃO BATISTA BARBOSA</text:span></text:p>
          </table:table-cell>
        </table:table-row>
      </table:table>
      <text:p text:style-name="P445"/>
      <text:p text:style-name="P500"><text:span text:style-name="T444">416</text:span><text:span text:style-name="T438"> APELAÇÃO CÍVEL Nº </text:span><text:span text:style-name="Strong"><text:span text:style-name="T438">0801814-56.2022.8.15.0161.</text:span></text:span></text:p>
      <text:p text:style-name="P445">ORIGEM: DA 2ª VARA DA COMARCA DE CUITÉ.</text:p>
      <text:p text:style-name="P445">APELANTE: MARIA DAS NEVES SILVA SANTOS</text:p>
      <text:p text:style-name="P445">ADVOGADOS: Júlio César Muniz (OAB/PB 12.326).</text:p>
      <text:p text:style-name="P445">APELADO: BANCO DO BRASIL S/A.</text:p>
      <text:p text:style-name="P528"><text:span text:style-name="Strong_20_Emphasis"><text:span text:style-name="T109">ADVOGADO: Giza Helena Coelho (OAB/SP 166.349).</text:span></text:span></text:p>
      <text:p text:style-name="P528"><text:span text:style-name="Strong_20_Emphasis"><text:span text:style-name="T210"/></text:span></text:p>
      <text:p text:style-name="P577"><text:span text:style-name="Fonte_20_parág._20_padrão"><text:span text:style-name="T86">RELATOR: O EXMO. SR. DES. </text:span></text:span><text:span text:style-name="Fonte_20_parág._20_padrão"><text:span text:style-name="T87">JOÃO BATISTA BARBOSA</text:span></text:span></text:p>
      <text:p text:style-name="P535"><text:span text:style-name="Strong_20_Emphasis"><text:span text:style-name="T2"/></text:span></text:p>
      <text:p text:style-name="P413"><text:span text:style-name="T437">417</text:span><text:span text:style-name="T430"> APELAÇÃO CÍVEL N° </text:span><text:span text:style-name="T329">0002965-55.2014.8.15.0231.</text:span></text:p>
      <text:p text:style-name="P413"><text:span text:style-name="T430">ORIGEM: </text:span><text:span text:style-name="T329">2ª Vara Mista da Comarca de Mamanguape.</text:span></text:p>
      <text:p text:style-name="P501"><text:span text:style-name="Strong_20_Emphasis"><text:span text:style-name="T365">APELANTE(S): </text:span></text:span><text:span text:style-name="Strong_20_Emphasis"><text:span text:style-name="T268">MARIA VILMA DOS SANTOS.</text:span></text:span></text:p>
      <text:p text:style-name="P501"><text:span text:style-name="Strong_20_Emphasis"><text:span text:style-name="T408">ADVOGADO(S): </text:span></text:span><text:span text:style-name="Strong_20_Emphasis"><text:span text:style-name="T294">GETÚLIO BUSTORFF FEODRIPPE QUINTÃO</text:span></text:span><text:span text:style-name="Strong_20_Emphasis"><text:span text:style-name="T299">(</text:span></text:span><text:span text:style-name="Strong_20_Emphasis"><text:span text:style-name="T294">OAB PB3397-A</text:span></text:span><text:span text:style-name="Strong_20_Emphasis"><text:span text:style-name="T299">).</text:span></text:span><text:span text:style-name="Strong_20_Emphasis"><text:span text:style-name="T408"> </text:span></text:span></text:p>
      <text:p text:style-name="P501"><text:span text:style-name="Strong_20_Emphasis"><text:span text:style-name="T408">APELADO</text:span></text:span><text:span text:style-name="T365">(S): </text:span><text:span text:style-name="T268">Banco do Brasil.</text:span></text:p>
      <text:p text:style-name="P525"><text:span text:style-name="Strong_20_Emphasis"><text:span text:style-name="T102">ADVOGADO(S): PATRICIA DE CARVALHO CAVALCANTI </text:span></text:span><text:span text:style-name="Strong_20_Emphasis"><text:span text:style-name="T104">(</text:span></text:span><text:span text:style-name="Strong_20_Emphasis"><text:span text:style-name="T102">OAB PB11876</text:span></text:span><text:span text:style-name="Strong_20_Emphasis"><text:span text:style-name="T104">).</text:span></text:span></text:p>
      <text:p text:style-name="P554"/>
      <text:p text:style-name="P577"><text:span text:style-name="Fonte_20_parág._20_padrão"><text:span text:style-name="T86">RELATOR: O EXMO. SR. DES. </text:span></text:span><text:span text:style-name="Fonte_20_parág._20_padrão"><text:span text:style-name="T87">JOÃO BATISTA BARBOSA</text:span></text:span></text:p>
      <text:p text:style-name="P536"><text:span text:style-name="Strong_20_Emphasis"><text:span text:style-name="T2"/></text:span></text:p>
      <text:p text:style-name="P502"><text:span text:style-name="T379">418</text:span><text:span text:style-name="T365"> APELAÇÃO CÍVEL N° </text:span><text:span text:style-name="Strong_20_Emphasis"><text:span text:style-name="T242">0804880-78.2018.8.15.0001.</text:span></text:span></text:p>
      <text:p text:style-name="P502"><text:span text:style-name="T365">ORIGEM: </text:span><text:span text:style-name="Strong_20_Emphasis"><text:span text:style-name="T290">9ª Vara Cível de João Pessoa.</text:span></text:span></text:p>
      <text:p text:style-name="P502"><text:span text:style-name="Strong_20_Emphasis"><text:span text:style-name="T365">APELANTE(S): </text:span></text:span><text:span text:style-name="Strong_20_Emphasis"><text:span text:style-name="T266">Banco do Brasil S/A</text:span></text:span><text:span text:style-name="Strong_20_Emphasis"><text:span text:style-name="T268">.</text:span></text:span></text:p>
      <text:p text:style-name="P502"><text:span text:style-name="Strong_20_Emphasis"><text:span text:style-name="T408">ADVOGADO(S): </text:span></text:span><text:span text:style-name="Strong_20_Emphasis"><text:span text:style-name="T294">GIZA HELENA COELHO </text:span></text:span><text:span text:style-name="Strong_20_Emphasis"><text:span text:style-name="T300">(</text:span></text:span><text:span text:style-name="Strong_20_Emphasis"><text:span text:style-name="T294">OAB SP166349-A</text:span></text:span><text:span text:style-name="Strong_20_Emphasis"><text:span text:style-name="T300">).</text:span></text:span><text:span text:style-name="Strong_20_Emphasis"><text:span text:style-name="T408"> </text:span></text:span></text:p>
      <text:p text:style-name="P502"><text:span text:style-name="Strong_20_Emphasis"><text:span text:style-name="T408">APELADO</text:span></text:span><text:span text:style-name="T365">(S): </text:span><text:span text:style-name="Strong_20_Emphasis"><text:span text:style-name="T266">Nelci Rones de Sousa Júnior</text:span></text:span><text:span text:style-name="Strong_20_Emphasis"><text:span text:style-name="T268">.</text:span></text:span></text:p>
      <text:p text:style-name="P526"><text:span text:style-name="Strong_20_Emphasis"><text:span text:style-name="T102">ADVOGADO(S): MARCELO BRAGA DE ANDRADE </text:span></text:span><text:span text:style-name="Strong_20_Emphasis"><text:span text:style-name="T105">(</text:span></text:span><text:span text:style-name="Strong_20_Emphasis"><text:span text:style-name="T102">OAB BA24102-A</text:span></text:span><text:span text:style-name="Strong_20_Emphasis"><text:span text:style-name="T105">).</text:span></text:span><text:span text:style-name="Strong_20_Emphasis"><text:span text:style-name="T102"> </text:span></text:span></text:p>
      <text:p text:style-name="P556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468">RELATOR: O EXMO. SR. DES. <text:span text:style-name="T488">JOÃO BATISTA BARBOSA</text:span></text:p>
          </table:table-cell>
        </table:table-row>
      </table:table>
      <text:p text:style-name="P471"/>
      <text:p text:style-name="P471"><text:span text:style-name="T493">419</text:span> APELAÇÃO CÍVEL Nº 0802891-66.2020.8.15.0001.</text:p>
      <text:p text:style-name="P471">ORIGEM: DA 1ª VARA DA FAZENDA PÚBLICA DA COMARCA DE CAMPINA GRANDE. </text:p>
      <text:p text:style-name="P471">APELANTE: Município de Campina Grande.</text:p>
      <text:p text:style-name="P503"><text:span text:style-name="T467">PROCURADORA: </text:span><text:span text:style-name="Strong"><text:span text:style-name="T467">GERMANA PIRES DE SÁ NÓBREGA COUTINHO (OAB/PB 11.402).</text:span></text:span><text:span text:style-name="T467"> </text:span></text:p>
      <text:p text:style-name="P471">APELADO: BANCO DO BRASIL S/A.</text:p>
      <text:p text:style-name="P527"><text:span text:style-name="Strong_20_Emphasis"><text:span text:style-name="T102">ADVOGADO: Daviallyson de Brito Capistrano (OAB/PB 12.833). </text:span></text:span></text:p>
      <text:p text:style-name="P527"><text:span text:style-name="Strong_20_Emphasis"><text:span text:style-name="T102"/></text:span></text:p>
      <text:p text:style-name="P559"><text:span text:style-name="Fonte_20_parág._20_padrão"><text:span text:style-name="T211">R</text:span></text:span><text:span text:style-name="Fonte_20_parág._20_padrão"><text:span text:style-name="T212">ELATOR</text:span></text:span><text:span text:style-name="Fonte_20_parág._20_padrão"><text:span text:style-name="T214">A</text:span></text:span><text:span text:style-name="Fonte_20_parág._20_padrão"><text:span text:style-name="T212">: EXM</text:span></text:span><text:span text:style-name="Fonte_20_parág._20_padrão"><text:span text:style-name="T214">A</text:span></text:span><text:span text:style-name="Fonte_20_parág._20_padrão"><text:span text:style-name="T212">. </text:span></text:span><text:span text:style-name="Fonte_20_parág._20_padrão"><text:span text:style-name="T213">DES</text:span></text:span><text:span text:style-name="Fonte_20_parág._20_padrão"><text:span text:style-name="T214">A</text:span></text:span><text:span text:style-name="Fonte_20_parág._20_padrão"><text:span text:style-name="T213">. </text:span></text:span><text:span text:style-name="Fonte_20_parág._20_padrão"><text:span text:style-name="T214">MARIA DAS GRAÇAS MORAIS GUEDES</text:span></text:span><text:span text:style-name="Fonte_20_parág._20_padrão"><text:span text:style-name="T212">.</text:span></text:span></text:p>
      <text:p text:style-name="P266"/>
      <text:p text:style-name="P416"><text:span text:style-name="T342">420</text:span><text:span text:style-name="T339"> APELAÇ</text:span><text:span text:style-name="T341">ÕES</text:span><text:span text:style-name="T339"> CÍVE</text:span><text:span text:style-name="T341">IS</text:span><text:span text:style-name="T339"> N° 0802877-34.2020.8.15.0211.</text:span></text:p>
      <text:p text:style-name="P504"><text:span text:style-name="T343">ORIGEM: </text:span><text:span text:style-name="Strong_20_Emphasis"><text:span text:style-name="T343">3ª Vara Mista de Itaporanga.</text:span></text:span></text:p>
      <text:p text:style-name="P504"><text:span text:style-name="Strong_20_Emphasis"><text:span text:style-name="T344">1° </text:span></text:span><text:span text:style-name="Strong_20_Emphasis"><text:span text:style-name="T343">APELANTE(S): </text:span></text:span><text:bookmark text:name="page3R_mcid53"/><text:span text:style-name="Strong_20_Emphasis"><text:span text:style-name="T343">BANCO DO BRASIL S/A.</text:span></text:span></text:p>
      <text:p text:style-name="P504"><text:span text:style-name="Strong_20_Emphasis"><text:span text:style-name="T2">ADVOGADO(S): GIZA HELENA COELHO </text:span></text:span><text:span text:style-name="Strong_20_Emphasis"><text:span text:style-name="T5">(</text:span></text:span><text:span text:style-name="Strong_20_Emphasis"><text:span text:style-name="T2">OAB SP166349-A</text:span></text:span><text:span text:style-name="Strong_20_Emphasis"><text:span text:style-name="T5">).</text:span></text:span><text:span text:style-name="Strong_20_Emphasis"><text:span text:style-name="T2"> </text:span></text:span></text:p>
      <text:p text:style-name="P504"><text:span text:style-name="Strong_20_Emphasis"><text:span text:style-name="T346">2</text:span></text:span><text:span text:style-name="Strong_20_Emphasis">° </text:span><text:span text:style-name="Strong_20_Emphasis"><text:span text:style-name="T345">APELANTE</text:span></text:span><text:span text:style-name="T343">(S): </text:span><text:bookmark text:name="page3R_mcid84"/><text:span text:style-name="T343">FÁBIO GONÇALO DA SILVA.</text:span></text:p>
      <text:p text:style-name="P551"><text:span text:style-name="Strong_20_Emphasis"><text:span text:style-name="T2">ADVOGADO(S): </text:span></text:span><text:bookmark text:name="page3R_mcid134"/><text:span text:style-name="Strong_20_Emphasis"><text:span text:style-name="T2">JOAQUIM SÉRVULO DE S. JÚNIOR </text:span></text:span><text:span text:style-name="Strong_20_Emphasis"><text:span text:style-name="T5">(</text:span></text:span><text:span text:style-name="Strong_20_Emphasis"><text:span text:style-name="T2">OAB/PB nº 26.015</text:span></text:span><text:span text:style-name="Strong_20_Emphasis"><text:span text:style-name="T5">).</text:span></text:span><text:span text:style-name="Strong_20_Emphasis"><text:span text:style-name="T2"> </text:span></text:span></text:p>
      <text:p text:style-name="P541"><text:span text:style-name="Strong_20_Emphasis"><text:span text:style-name="T3">APELADO(S): </text:span></text:span><text:span text:style-name="Strong_20_Emphasis"><text:span text:style-name="T4">OS MESMOS.</text:span></text:span></text:p>
      <text:p text:style-name="P91"><text:span text:style-name="Strong_20_Emphasis"><text:span text:style-name="T225"/></text:span></text:p>
      <text:p text:style-name="P613"><text:span text:style-name="Strong_20_Emphasis"><text:span text:style-name="T234">________________________________________________________________________</text:span></text:span></text:p>
      <text:p text:style-name="P265"><text:span text:style-name="Strong_20_Emphasis"><text:span text:style-name="T1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Open Sans regular" svg:font-family="'Open Sans regular', Arial"/>
    <style:font-face style:name="Palatino Linotype" svg:font-family="'Palatino Linotype', serif"/>
    <style:font-face style:name="Times New Roman1" svg:font-family="'Times New Roman'"/>
    <style:font-face style:name="serif" svg:font-family="serif"/>
    <style:font-face style:name="Arial4" svg:font-family="Arial, sans-serif" style:font-family-generic="swiss"/>
    <style:font-face style:name="Arial3" svg:font-family="Arial, serif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ans-serif" svg:font-family="sans-serif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pt" style:country-asian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cayt-misspell-word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1eae5d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3:05:46.330000000</meta:creation-date>
    <dc:date>2023-09-19T20:06:09.258000000</dc:date>
    <meta:editing-duration>P62DT22H34M24S</meta:editing-duration>
    <meta:editing-cycles>12357</meta:editing-cycles>
    <meta:generator>LibreOffice/7.0.6.2$Windows_X86_64 LibreOffice_project/144abb84a525d8e30c9dbbefa69cbbf2d8d4ae3b</meta:generator>
    <meta:document-statistic meta:table-count="136" meta:image-count="1" meta:object-count="0" meta:page-count="82" meta:paragraph-count="2725" meta:word-count="20662" meta:character-count="149020" meta:non-whitespace-character-count="130486"/>
  </office:meta>
</office:document-meta>
</file>