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79cm" style:rel-column-width="36825*"/>
    </style:style>
    <style:style style:name="Tabela1.B" style:family="table-column">
      <style:table-column-properties style:column-width="8.412cm" style:rel-column-width="2871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use-window-font-color="true" loext:opacity="0%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0b01e2" officeooo:paragraph-rsid="00188461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88461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88461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fb00f" officeooo:paragraph-rsid="00188461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b7761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da320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dd32b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bd4e2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officeooo:paragraph-rsid="00188461" fo:background-color="transparent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88461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88461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88461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188461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b77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d32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b776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bd4e2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1dd32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text-properties style:use-window-font-color="true" loext:opacity="0%" style:font-name="Arial" officeooo:paragraph-rsid="001da320" fo:background-color="transparen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da320" fo:background-color="transparent"/>
    </style:style>
    <style:style style:name="P21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officeooo:paragraph-rsid="00188461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188461"/>
    </style:style>
    <style:style style:name="P23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88461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bd4e2" fo:background-color="transparent"/>
    </style:style>
    <style:style style:name="P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b7761" fo:background-color="transparent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dd32b" fo:background-color="transparent"/>
    </style:style>
    <style:style style:name="P2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da320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51031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d8ae8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f1baf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5e3d9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6064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14350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14350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14350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5e3d9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6064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f799b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ff91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1a0c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2a09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37606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2ff910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f7bb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1435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66c3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7554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76a1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8806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9b5ba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d8ae8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f7bb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3026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557b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66c3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7554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76a1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8806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29b5ba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33cc7c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3026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2f799b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31a0c7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BR" fo:font-style="normal" style:text-underline-style="none" fo:font-weight="bold" officeooo:paragraph-rsid="0032a09c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f7bbd" fo:background-color="transparent"/>
    </style:style>
    <style:style style:name="P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51031" fo:background-color="transparent"/>
    </style:style>
    <style:style style:name="P6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d8ae8" fo:background-color="transparent"/>
    </style:style>
    <style:style style:name="P6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f1baf" fo:background-color="transparent"/>
    </style:style>
    <style:style style:name="P69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f799b" fo:background-color="transparent"/>
    </style:style>
    <style:style style:name="P7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2f799b" fo:background-color="transparent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376064" fo:background-color="transparent"/>
    </style:style>
    <style:style style:name="P72" style:family="paragraph" style:parent-style-name="Standard">
      <style:paragraph-properties fo:margin-left="0.072cm" fo:margin-right="0cm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33cc7c" fo:background-color="transparent"/>
    </style:style>
    <style:style style:name="P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2d8ae8" fo:background-color="transparent"/>
    </style:style>
    <style:style style:name="P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1da320" fo:background-color="transparent"/>
    </style:style>
    <style:style style:name="P75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bd4e2" fo:background-color="transparent"/>
    </style:style>
    <style:style style:name="P76" style:family="paragraph" style:parent-style-name="Standard">
      <style:text-properties style:use-window-font-color="true" loext:opacity="0%" style:font-name="Arial" officeooo:paragraph-rsid="001f7bbd" fo:background-color="transparent"/>
    </style:style>
    <style:style style:name="P77" style:family="paragraph" style:parent-style-name="Standard">
      <style:text-properties style:use-window-font-color="true" loext:opacity="0%" style:font-name="Arial" officeooo:paragraph-rsid="00251031" fo:background-color="transparent"/>
    </style:style>
    <style:style style:name="P78" style:family="paragraph" style:parent-style-name="Standard">
      <style:text-properties style:use-window-font-color="true" loext:opacity="0%" style:font-name="Arial" officeooo:paragraph-rsid="002d8ae8" fo:background-color="transparent"/>
    </style:style>
    <style:style style:name="P79" style:family="paragraph" style:parent-style-name="Standard">
      <style:text-properties style:use-window-font-color="true" loext:opacity="0%" style:font-name="Arial" officeooo:paragraph-rsid="002f1baf" fo:background-color="transparent"/>
    </style:style>
    <style:style style:name="P80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214350"/>
    </style:style>
    <style:style style:name="P8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1f7bbd"/>
    </style:style>
    <style:style style:name="P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214350"/>
    </style:style>
    <style:style style:name="P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266c3e"/>
    </style:style>
    <style:style style:name="P8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officeooo:paragraph-rsid="0035e3d9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2557be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f7bbd"/>
    </style:style>
    <style:style style:name="P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557be"/>
    </style:style>
    <style:style style:name="P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66c3e"/>
    </style:style>
    <style:style style:name="P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66c3e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7554e"/>
    </style:style>
    <style:style style:name="P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76a14"/>
    </style:style>
    <style:style style:name="P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88061"/>
    </style:style>
    <style:style style:name="P9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9b5ba"/>
    </style:style>
    <style:style style:name="P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9c325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a792b"/>
    </style:style>
    <style:style style:name="P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d8ae8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2ff910"/>
    </style:style>
    <style:style style:name="P9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35e3d9"/>
    </style:style>
    <style:style style:name="P9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f7bbd"/>
    </style:style>
    <style:style style:name="P1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f7bbd"/>
    </style:style>
    <style:style style:name="P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557be"/>
    </style:style>
    <style:style style:name="P10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557be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2a792b"/>
    </style:style>
    <style:style style:name="P1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29b5ba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f7bbd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557be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66c3e"/>
    </style:style>
    <style:style style:name="P1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da320"/>
    </style:style>
    <style:style style:name="P10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66c3e"/>
    </style:style>
    <style:style style:name="P11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27554e"/>
    </style:style>
    <style:style style:name="P11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f7bbd"/>
    </style:style>
    <style:style style:name="P11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2557be"/>
    </style:style>
    <style:style style:name="P11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f7bb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266c3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fo:language="pt" fo:country="PT" fo:font-style="normal" style:text-underline-style="solid" style:text-underline-width="auto" style:text-underline-color="font-color" fo:font-weight="bold" officeooo:paragraph-rsid="00214350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dd32b" fo:background-color="transparent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30268" fo:background-color="transparent"/>
    </style:style>
    <style:style style:name="P1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2f799b" fo:background-color="transparent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31a0c7" fo:background-color="transparent"/>
    </style:style>
    <style:style style:name="P1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33cc7c" fo:background-color="transparent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33fbe7" fo:background-color="transparent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376064" fo:background-color="transparent"/>
    </style:style>
    <style:style style:name="P1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2f799b" fo:background-color="transparent"/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32a09c" fo:background-color="transparent"/>
    </style:style>
    <style:style style:name="P125" style:family="paragraph" style:parent-style-name="Standard">
      <style:text-properties fo:color="#0000ff" loext:opacity="100%" style:font-name="Arial" officeooo:paragraph-rsid="00188461" fo:background-color="transparen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" fo:font-size="8pt" fo:language="pt" fo:country="PT" fo:font-style="normal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loext:opacity="0%" style:font-name="Arial" fo:background-color="transparent" loext:char-shading-value="0" style:font-name-complex="Arial"/>
    </style:style>
    <style:style style:name="T4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5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dd32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f7b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582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f7bb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9b5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bef66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loext:opacity="0%" style:font-name="Arial" fo:font-size="12pt" fo:language="pt" fo:country="PT" fo:font-style="normal" style:text-underline-style="none" fo:font-weight="normal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1f7bb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27554e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276a1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288061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29b5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3582ab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1f7b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="Arial" fo:font-size="12pt" fo:language="en" fo:country="US" fo:font-style="normal" style:text-underline-style="none" fo:font-weight="normal" officeooo:rsid="00e91a6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Arial" fo:language="pt" fo:country="BR" fo:font-weight="normal" style:font-weight-asian="normal" style:font-weight-complex="normal"/>
    </style:style>
    <style:style style:name="T28" style:family="text">
      <style:text-properties style:use-window-font-color="true" loext:opacity="0%" style:font-name="Arial" fo:language="pt" fo:country="BR" fo:font-weight="normal" officeooo:rsid="003582ab" style:font-weight-asian="normal" style:font-weight-complex="normal"/>
    </style:style>
    <style:style style:name="T29" style:family="text">
      <style:text-properties style:use-window-font-color="true" loext:opacity="0%" style:font-name="Arial" fo:font-size="11pt" fo:language="pt" fo:country="BR" fo:font-style="normal" style:text-underline-style="none" fo:font-weight="bold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0" style:family="text">
      <style:text-properties style:use-window-font-color="true" loext:opacity="0%" style:font-name="Arial" fo:font-size="11pt" fo:language="pt" fo:country="BR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1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7bb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b5b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1f7bb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9c32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3582a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officeooo:rsid="000b01e2" style:letter-kerning="true" fo:background-color="#ffffff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f7bbd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76a14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1dd32b" style:letter-kerning="true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fo:font-size="12pt" fo:language="pt" fo:country="PT" fo:font-style="normal" fo:text-shadow="none" style:text-underline-style="none" fo:font-weight="normal" officeooo:rsid="0032a09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fo:font-size="12pt" style:text-underline-style="none" fo:font-weight="normal" officeooo:rsid="001dd32b" fo:background-color="#ffffff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fo:font-size="12pt" style:text-underline-style="none" fo:font-weight="normal" officeooo:rsid="0033cc7c" fo:background-color="#ffffff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fo:font-size="12pt" style:text-underline-style="none" fo:font-weight="normal" officeooo:rsid="0033fbe7" fo:background-color="#ffffff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fo:font-size="12pt" style:text-underline-style="none" fo:font-weight="normal" officeooo:rsid="003582ab" fo:background-color="#ffffff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fo:font-size="12pt" style:text-underline-style="none" officeooo:rsid="001dd32b" fo:background-color="#ffffff" loext:char-shading-value="0" style:font-size-asian="12pt" style:font-size-complex="12pt"/>
    </style:style>
    <style:style style:name="T51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fo:font-weight="normal" style:font-weight-asian="normal" style:font-weight-complex="normal"/>
    </style:style>
    <style:style style:name="T54" style:family="text">
      <style:text-properties style:use-window-font-color="true" loext:opacity="0%" style:font-name="Arial" fo:font-size="11pt" fo:language="pt" fo:country="BR" fo:font-style="normal" style:text-underline-style="none" fo:font-weight="bold" officeooo:rsid="001f7bbd" style:letter-kerning="true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55" style:family="text">
      <style:text-properties style:use-window-font-color="true" loext:opacity="0%" style:font-name="Arial" fo:language="pt" fo:country="BR" fo:font-weight="normal" style:font-weight-asian="normal" style:font-weight-complex="normal"/>
    </style:style>
    <style:style style:name="T56" style:family="text">
      <style:text-properties style:use-window-font-color="true" loext:opacity="0%" style:font-name="Arial" fo:language="pt" fo:country="BR" fo:font-weight="normal" officeooo:rsid="001f7bbd" fo:background-color="#ffffff" loext:char-shading-value="0" style:font-size-asian="10.5pt" style:font-weight-asian="normal" style:font-weight-complex="normal"/>
    </style:style>
    <style:style style:name="T57" style:family="text">
      <style:text-properties style:use-window-font-color="true" loext:opacity="0%" style:font-name="Arial" fo:language="pt" fo:country="BR" fo:font-weight="normal" officeooo:rsid="00266c3e" fo:background-color="#ffffff" loext:char-shading-value="0" style:font-size-asian="10.5pt" style:font-weight-asian="normal" style:font-weight-complex="normal"/>
    </style:style>
    <style:style style:name="T58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3582a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1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6c71a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2557b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4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fo:background-color="#ffffff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5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1f7bbd" style:letter-kerning="true" fo:background-color="#ffffff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266c3e" style:letter-kerning="true" fo:background-color="#ffffff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1f7bbd" fo:background-color="#ffffff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font-name="Arial" fo:font-size="12pt" fo:language="pt" fo:country="BR" fo:font-style="normal" style:text-underline-style="none" fo:font-weight="normal" officeooo:rsid="00266c3e" fo:background-color="#ffffff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style:use-window-font-color="true" loext:opacity="0%" style:font-name="Arial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Arial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Arial" fo:font-weight="normal" style:font-weight-asian="normal" style:font-weight-complex="normal"/>
    </style:style>
    <style:style style:name="T72" style:family="text">
      <style:text-properties fo:font-weight="bold" style:font-name-asian="Times New Roman1" style:font-weight-asian="bold" style:font-name-complex="Arial" style:font-weight-complex="bold"/>
    </style:style>
    <style:style style:name="T73" style:family="text">
      <style:text-properties fo:font-weight="bold" officeooo:rsid="008d47bc" style:font-name-asian="Times New Roman1" style:font-weight-asian="bold" style:font-name-complex="Arial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17db40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8d47bc" style:font-size-asian="10pt" style:font-size-complex="10pt"/>
    </style:style>
    <style:style style:name="T78" style:family="text">
      <style:text-properties fo:font-size="10pt" officeooo:rsid="0002bb19" style:font-size-asian="10pt" style:font-size-complex="10pt"/>
    </style:style>
    <style:style style:name="T79" style:family="text">
      <style:text-properties fo:font-size="10pt" officeooo:rsid="0016ea3d" style:font-size-asian="10pt" style:font-size-complex="10pt"/>
    </style:style>
    <style:style style:name="T80" style:family="text">
      <style:text-properties fo:font-size="10pt" officeooo:rsid="000dbcf8" style:font-size-asian="10pt" style:font-size-complex="10pt"/>
    </style:style>
    <style:style style:name="T81" style:family="text">
      <style:text-properties fo:font-size="10pt" officeooo:rsid="00066520" style:font-size-asian="10pt" style:font-size-complex="10pt"/>
    </style:style>
    <style:style style:name="T82" style:family="text">
      <style:text-properties fo:font-size="10pt" officeooo:rsid="000d46ba" style:font-size-asian="10pt" style:font-size-complex="10pt"/>
    </style:style>
    <style:style style:name="T83" style:family="text">
      <style:text-properties fo:font-size="10pt" officeooo:rsid="001df6bf" style:font-size-asian="10pt" style:font-size-complex="10pt"/>
    </style:style>
    <style:style style:name="T84" style:family="text">
      <style:text-properties fo:font-style="italic" style:font-style-asian="italic" style:font-style-complex="italic"/>
    </style:style>
    <style:style style:name="T85" style:family="text">
      <style:text-properties officeooo:rsid="001b04bd"/>
    </style:style>
    <style:style style:name="T86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87" style:family="text">
      <style:text-properties officeooo:rsid="000cffe9"/>
    </style:style>
    <style:style style:name="T88" style:family="text">
      <style:text-properties officeooo:rsid="00188461"/>
    </style:style>
    <style:style style:name="T89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90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1" style:family="text">
      <style:text-properties fo:font-size="12pt" fo:language="pt" fo:country="BR" fo:font-style="normal" style:text-underline-style="none" fo:font-weight="bold" officeooo:rsid="002000f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2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officeooo:rsid="001bd4e2"/>
    </style:style>
    <style:style style:name="T94" style:family="text">
      <style:text-properties fo:font-weight="normal" fo:background-color="#ffffff" loext:char-shading-value="0" style:font-size-asian="12pt" style:font-weight-asian="normal" style:font-weight-complex="normal"/>
    </style:style>
    <style:style style:name="T95" style:family="text">
      <style:text-properties fo:font-weight="normal" officeooo:rsid="003582ab" fo:background-color="#ffffff" loext:char-shading-value="0" style:font-size-asian="12pt" style:font-weight-asian="normal" style:font-weight-complex="normal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fo:font-weight="normal" officeooo:rsid="003582ab" style:font-weight-asian="normal" style:font-weight-complex="normal"/>
    </style:style>
    <style:style style:name="T98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99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3582ab" style:letter-kerning="true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font-name="Arial" fo:font-size="12pt" fo:language="pt" fo:country="PT" fo:text-shadow="none" fo:font-weight="normal" officeooo:rsid="000b01e2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Arial" fo:font-size="12pt" fo:language="pt" fo:country="PT" fo:text-shadow="none" fo:font-weight="normal" officeooo:rsid="000b01e2" fo:background-color="#ffff00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font-name="Arial" fo:font-size="12pt" fo:language="pt" fo:country="PT" fo:text-shadow="none" fo:font-weight="normal" officeooo:rsid="000b01e2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09" style:family="text">
      <style:text-properties style:text-outline="false" style:text-line-through-style="none" style:text-line-through-type="none" style:font-name="Arial" fo:font-size="12pt" fo:language="pt" fo:country="PT" fo:text-shadow="none" fo:font-weight="normal" officeooo:rsid="000b01e2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10" style:family="text">
      <style:text-properties style:text-outline="false" style:text-line-through-style="none" style:text-line-through-type="none" style:font-name="Arial" fo:font-size="12pt" fo:language="pt" fo:country="BR" fo:text-shadow="none" fo:font-weight="normal" officeooo:rsid="003582ab" fo:background-color="#ffffff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11" style:family="text">
      <style:text-properties style:text-outline="false" style:text-line-through-style="none" style:text-line-through-type="none" style:font-name="Arial" fo:font-size="12pt" fo:language="pt" fo:country="BR" fo:text-shadow="none" fo:font-weight="normal" officeooo:rsid="003582ab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12" style:family="text">
      <style:text-properties style:text-outline="false" style:text-line-through-style="none" style:text-line-through-type="none" style:font-name="Arial" fo:font-size="12pt" fo:language="pt" fo:country="BR" fo:text-shadow="none" fo:font-weight="normal" officeooo:rsid="003582ab" fo:background-color="transparent" loext:char-shading-value="0" style:font-size-asian="12pt" style:font-weight-asian="normal" style:font-size-complex="12pt" style:font-weight-complex="normal" style:text-overline-style="none" style:text-overline-color="font-color"/>
    </style:style>
    <style:style style:name="T113" style:family="text">
      <style:text-properties fo:background-color="#ffffff" loext:char-shading-value="0" style:font-size-asian="12pt"/>
    </style:style>
    <style:style style:name="T114" style:family="text">
      <style:text-properties style:font-name="Arial" fo:font-weight="normal" fo:background-color="#ffffff" loext:char-shading-value="0" style:font-size-asian="12pt" style:font-weight-asian="normal" style:font-weight-complex="normal"/>
    </style:style>
    <style:style style:name="T115" style:family="text">
      <style:text-properties style:font-name="Arial" fo:font-weight="normal" style:font-weight-asian="normal" style:font-weight-complex="normal"/>
    </style:style>
    <style:style style:name="T116" style:family="text">
      <style:text-properties style:font-name="Arial" fo:font-size="11pt" fo:font-weight="bold" officeooo:rsid="001f7bbd" fo:background-color="#ffffff" loext:char-shading-value="0" style:font-size-asian="11pt" style:font-weight-asian="bold" style:font-size-complex="11pt" style:font-weight-complex="bold"/>
    </style:style>
    <style:style style:name="T117" style:family="text">
      <style:text-properties style:font-name="Arial" fo:font-size="11pt" fo:language="pt" fo:country="BR" fo:font-weight="bold" officeooo:rsid="001f7bbd" fo:background-color="#ffffff" loext:char-shading-value="0" style:font-size-asian="11pt" style:font-weight-asian="bold" style:font-size-complex="11pt" style:font-weight-complex="bold"/>
    </style:style>
    <style:style style:name="T118" style:family="text">
      <style:text-properties style:font-name="Arial" fo:language="pt" fo:country="BR" fo:font-weight="normal" fo:background-color="#ffffff" loext:char-shading-value="0" style:font-size-asian="12pt" style:font-weight-asian="normal" style:font-weight-complex="normal"/>
    </style:style>
    <style:style style:name="T119" style:family="text">
      <style:text-properties style:font-name="Arial" fo:language="pt" fo:country="BR" fo:font-weight="normal" style:font-weight-asian="normal" style:font-weight-complex="normal"/>
    </style:style>
    <style:style style:name="T120" style:family="text">
      <style:text-properties style:font-name="Arial" fo:font-size="12pt" fo:language="pt" fo:country="BR" fo:font-weight="normal" officeooo:rsid="001f7bbd" fo:background-color="#ffffff" loext:char-shading-value="0" style:font-size-asian="10.5pt" style:font-weight-asian="normal" style:font-size-complex="12pt" style:font-weight-complex="normal"/>
    </style:style>
    <style:style style:name="T121" style:family="text">
      <style:text-properties style:font-name="Arial" fo:font-size="12pt" fo:language="pt" fo:country="BR" fo:font-weight="normal" officeooo:rsid="00266c3e" fo:background-color="#ffffff" loext:char-shading-value="0" style:font-size-asian="10.5pt" style:font-weight-asian="normal" style:font-size-complex="12pt" style:font-weight-complex="normal"/>
    </style:style>
    <style:style style:name="T122" style:family="text">
      <style:text-properties style:font-name="Arial" fo:font-size="12pt" fo:language="pt" fo:country="BR" fo:font-weight="normal" officeooo:rsid="003582ab" fo:background-color="#ffffff" loext:char-shading-value="0" style:font-size-asian="10.5pt" style:font-weight-asian="normal" style:font-size-complex="12pt" style:font-weight-complex="normal"/>
    </style:style>
    <style:style style:name="T123" style:family="text">
      <style:text-properties style:font-name="Arial" fo:font-size="12pt" fo:language="pt" fo:country="BR" fo:font-weight="normal" officeooo:rsid="0035e3d9" fo:background-color="#ffffff" loext:char-shading-value="0" style:font-size-asian="10.5pt" style:font-weight-asian="normal" style:font-size-complex="12pt" style:font-weight-complex="normal"/>
    </style:style>
    <style:style style:name="T124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125" style:family="text">
      <style:text-properties fo:font-size="11pt" fo:font-weight="bold" officeooo:rsid="00251031" fo:background-color="#ffffff" loext:char-shading-value="0" style:font-size-asian="11pt" style:font-weight-asian="bold" style:font-size-complex="11pt" style:font-weight-complex="bold"/>
    </style:style>
    <style:style style:name="T126" style:family="text">
      <style:text-properties fo:font-variant="normal" fo:text-transform="none" style:use-window-font-color="true" loext:opacity="0%" fo:letter-spacing="normal" style:text-underline-style="none" fo:font-weight="bold" officeooo:rsid="00173758" style:text-blinking="false" fo:background-color="#ffffff" loext:char-shading-value="0" style:font-weight-asian="bold" style:font-weight-complex="bold"/>
    </style:style>
    <style:style style:name="T127" style:family="text">
      <style:text-properties fo:font-variant="normal" fo:text-transform="none" style:use-window-font-color="true" loext:opacity="0%" fo:letter-spacing="normal" style:text-underline-style="none" fo:font-weight="bold" officeooo:rsid="001916bf" style:text-blinking="false" style:font-weight-asian="bold" style:font-weight-complex="bold"/>
    </style:style>
    <style:style style:name="T128" style:family="text">
      <style:text-properties fo:font-variant="normal" fo:text-transform="none" style:use-window-font-color="true" loext:opacity="0%" fo:letter-spacing="normal" style:text-underline-style="none" fo:font-weight="bold" officeooo:rsid="002c26fd" style:text-blinking="false" style:font-weight-asian="bold" style:font-weight-complex="bold"/>
    </style:style>
    <style:style style:name="T129" style:family="text">
      <style:text-properties fo:font-variant="normal" fo:text-transform="none" style:use-window-font-color="true" loext:opacity="0%" fo:letter-spacing="normal" style:text-underline-style="none" fo:font-weight="bold" officeooo:rsid="000bda34" style:text-blinking="false" style:font-weight-asian="bold" style:font-weight-complex="bold"/>
    </style:style>
    <style:style style:name="T130" style:family="text">
      <style:text-properties fo:font-variant="normal" fo:text-transform="none" style:use-window-font-color="true" loext:opacity="0%" fo:letter-spacing="normal" style:text-underline-style="none" fo:font-weight="bold" officeooo:rsid="00173758" style:text-blinking="false" style:font-weight-asian="bold" style:font-weight-complex="bold"/>
    </style:style>
    <style:style style:name="T131" style:family="text">
      <style:text-properties fo:font-variant="normal" fo:text-transform="none" style:font-name="Arial" fo:font-size="11pt" fo:letter-spacing="normal" fo:language="pt" fo:country="BR" fo:font-weight="bold" officeooo:rsid="001f7bbd" style:text-blinking="false" fo:background-color="#ffffff" loext:char-shading-value="0" style:font-size-asian="11pt" style:font-weight-asian="bold" style:font-size-complex="11pt" style:font-weight-complex="bold"/>
    </style:style>
    <style:style style:name="T132" style:family="text">
      <style:text-properties officeooo:rsid="002ff910"/>
    </style:style>
    <style:style style:name="T133" style:family="text">
      <style:text-properties officeooo:rsid="0030ac48"/>
    </style:style>
    <style:style style:name="T134" style:family="text">
      <style:text-properties officeooo:rsid="0031a0c7"/>
    </style:style>
    <style:style style:name="T135" style:family="text">
      <style:text-properties officeooo:rsid="0032a09c"/>
    </style:style>
    <style:style style:name="T136" style:family="text">
      <style:text-properties officeooo:rsid="003582ab"/>
    </style:style>
    <style:style style:name="T137" style:family="text">
      <style:text-properties officeooo:rsid="003760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s text:c="3"/></text:span><text:span text:style-name="T3"><draw:frame draw:style-name="fr1" draw:name="Figura3" text:anchor-type="as-char" svg:width="1.907cm" svg:height="2.487cm" draw:z-index="0"><draw:image xlink:href="Pictures/10000000000000C4000001009995A61D325B8AA1.jpg" xlink:type="simple" xlink:show="embed" xlink:actuate="onLoad" draw:mime-type="image/jpeg"/></draw:frame></text:span></text:p>
      <text:p text:style-name="P9"><text:span text:style-name="T72">PODER JUDICIÁRIO DA PARAÍB</text:span><text:span text:style-name="T73">A</text:span></text:p>
      <text:p text:style-name="P22"><text:span text:style-name="Fonte_20_parág._20_padrão"><text:span text:style-name="T4">TRIBUNAL DE JUSTIÇA</text:span></text:span></text:p>
      <text:p text:style-name="P23"><text:span text:style-name="Fonte_20_parág._20_padrão"><text:span text:style-name="T4"><text:s text:c="27"/>ASSESSORIA DA PRIMEIRA CÂMARA ESPECIALIZADA CÍVEL</text:span></text:span></text:p>
      <text:p text:style-name="P10">PAUTA DE JULGAMENTO DA <text:span text:style-name="T88">30</text:span><text:span text:style-name="T75">ª</text:span> SESSÃO ORDINÁRIA - VIDEOCONFERÊNCIA</text:p>
      <text:p text:style-name="P13"><text:span text:style-name="Fonte_20_parág._20_padrão"><text:span text:style-name="T77">DIA </text:span></text:span><text:span text:style-name="Fonte_20_parág._20_padrão"><text:span text:style-name="T83">03</text:span></text:span><text:span text:style-name="Fonte_20_parág._20_padrão"><text:span text:style-name="T78"> </text:span></text:span><text:span text:style-name="Fonte_20_parág._20_padrão"><text:span text:style-name="T77">DE </text:span></text:span><text:span text:style-name="Fonte_20_parág._20_padrão"><text:span text:style-name="T83">OUTU</text:span></text:span><text:span text:style-name="Fonte_20_parág._20_padrão"><text:span text:style-name="T79">BRO</text:span></text:span><text:span text:style-name="Fonte_20_parág._20_padrão"><text:span text:style-name="T80"> </text:span></text:span><text:span text:style-name="Fonte_20_parág._20_padrão"><text:span text:style-name="T77">DE 202</text:span></text:span><text:span text:style-name="Fonte_20_parág._20_padrão"><text:span text:style-name="T81">3</text:span></text:span><text:span text:style-name="Fonte_20_parág._20_padrão"><text:span text:style-name="T77"> - A TER INÍCIO ÀS 08:30 HORAS </text:span></text:span></text:p>
      <text:p text:style-name="P13"><text:span text:style-name="Fonte_20_parág._20_padrão"><text:span text:style-name="T82"><text:s/></text:span></text:span><text:span text:style-name="Fonte_20_parág._20_padrão"><text:span text:style-name="T76"><text:s text:c="78"/></text:span></text:span></text:p>
      <text:p text:style-name="P12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74"> </text:span><text:a xlink:type="simple" xlink:href="mailto:cciv01@tjpb.jus.br" text:style-name="Internet_20_link" text:visited-style-name="Visited_20_Internet_20_Link"><text:span text:style-name="T74">cciv01@tjpb.jus.br</text:span></text:a><text:span text:style-name="T74"> EM ATÉ 24 HORAS ANTES DO DIA DA SESSÃO COM A IDENTIFICAÇÃO DO INSCRITO E DO PROCESSO NA FORMA DO DISPOSTO NO REFERIDO DISPOSITIVO.</text:span></text:p>
      <text:p text:style-name="P12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AUSÊNCIAS E AFASTAMENTOS DE ATÉ 30 DIAS E AMPLIAÇÃO DE <text:span text:style-name="T84">QUÓRUM</text:span> </text:p>
          </table:table-cell>
          <table:covered-table-cell/>
        </table:table-row>
        <table:table-row>
          <table:table-cell table:style-name="Tabela1.A2" office:value-type="string">
            <text:p text:style-name="P2">T i t u l a r</text:p>
          </table:table-cell>
          <table:table-cell table:style-name="Tabela1.B2" office:value-type="string">
            <text:p text:style-name="P2">Substituto legal</text:p>
          </table:table-cell>
        </table:table-row>
        <table:table-row>
          <table:table-cell table:style-name="Tabela1.A2" office:value-type="string">
            <text:p text:style-name="P3">Des. <text:span text:style-name="T85">José Ricardo Porto</text:span></text:p>
          </table:table-cell>
          <table:table-cell table:style-name="Tabela1.B2" office:value-type="string">
            <text:p text:style-name="P3">Des. <text:span text:style-name="T85">Abraham Lincoln da Cunha Ramos</text:span></text:p>
          </table:table-cell>
        </table:table-row>
        <table:table-row>
          <table:table-cell table:style-name="Tabela1.A2" office:value-type="string">
            <text:p text:style-name="P3">Des. <text:span text:style-name="T85">Leandro dos Santos</text:span></text:p>
          </table:table-cell>
          <table:table-cell table:style-name="Tabela1.B2" office:value-type="string">
            <text:p text:style-name="P3">Desa. Agamenilde Dias Arruda Vieira Dantas</text:p>
          </table:table-cell>
        </table:table-row>
        <table:table-row>
          <table:table-cell table:style-name="Tabela1.A2" office:value-type="string">
            <text:p text:style-name="P3">Des<text:span text:style-name="T85">a</text:span>. <text:span text:style-name="T85">Maria de Fátima Moraes Bezerra Cavalcanti </text:span><text:span text:style-name="T86">Maranhão</text:span></text:p>
          </table:table-cell>
          <table:table-cell table:style-name="Tabela1.B2" office:value-type="string">
            <text:p text:style-name="P4"><text:s/><text:span text:style-name="T87">Gabinete Vago</text:span></text:p>
          </table:table-cell>
        </table:table-row>
      </table:table>
      <text:p text:style-name="P11"/>
      <text:p text:style-name="P1">PJE </text:p>
      <text:p text:style-name="P125"/>
      <text:p text:style-name="P63">RELATOR: EXMO. DES. LEANDRO DOS SANTOS.</text:p>
      <text:p text:style-name="P40"/>
      <text:p text:style-name="P40"><text:span text:style-name="T136">01</text:span>) Agravo Interno Nº 0854569-71.2019.815.2001.</text:p>
      <text:p text:style-name="P40"><text:span text:style-name="T134">Oriundo da</text:span> 5ª Vara Cível Da Comarca <text:span text:style-name="T134">da</text:span> Capital.</text:p>
      <text:p text:style-name="P40">Agravante<text:span text:style-name="T134">(s)</text:span>: José Gabriel <text:span text:style-name="T134">da</text:span> Silva. </text:p>
      <text:p text:style-name="P40">Advogado<text:span text:style-name="T134">(s)</text:span>: Kehinton Cristiano Gondim <text:span text:style-name="T134">de</text:span> Carvalho – OAB/PB 22.899.</text:p>
      <text:p text:style-name="P40">Agravado<text:span text:style-name="T134">(s)</text:span>: Banco Santander S/A. </text:p>
      <text:p text:style-name="P119"><text:span text:style-name="Strong_20_Emphasis"><text:span text:style-name="T69">Advogado(s): </text:span></text:span><text:span text:style-name="Strong_20_Emphasis"><text:span text:style-name="T70">Wilson Sales Belchior - OAB/PB 17.314-A.</text:span></text:span></text:p>
      <text:p text:style-name="P119"><text:span text:style-name="Strong_20_Emphasis"><text:span text:style-name="T45"><text:s/></text:span></text:span></text:p>
      <text:p text:style-name="P18">RELATOR: EXMO. DES. LEANDRO DOS SANTOS.</text:p>
      <text:p text:style-name="P15"><text:span text:style-name="Strong_20_Emphasis"><text:span text:style-name="T5"/></text:span></text:p>
      <text:p text:style-name="P25"><text:span text:style-name="Strong_20_Emphasis"><text:span text:style-name="T49">02</text:span></text:span><text:span text:style-name="Strong_20_Emphasis"><text:span text:style-name="T46">) </text:span></text:span><text:span text:style-name="Strong_20_Emphasis"><text:span text:style-name="T45">Agravo </text:span></text:span><text:span text:style-name="Strong_20_Emphasis"><text:span text:style-name="T46">de</text:span></text:span><text:span text:style-name="Strong_20_Emphasis"><text:span text:style-name="T45"> Instrumento Nº 0810606-94.2022.8.15.0000</text:span></text:span></text:p>
      <text:p text:style-name="P7"><text:span text:style-name="Strong_20_Emphasis"><text:span text:style-name="T96">Oriundo da 3ª Vara da Comarca de Bayeux.</text:span></text:span></text:p>
      <text:p text:style-name="P26"><text:span text:style-name="Strong_20_Emphasis"><text:span text:style-name="T42">Agravante</text:span></text:span><text:span text:style-name="Strong_20_Emphasis"><text:span text:style-name="T41">(s)</text:span></text:span><text:span text:style-name="Strong_20_Emphasis"><text:span text:style-name="T45">: Fernando José Pinheiro Nunes.</text:span></text:span></text:p>
      <text:p text:style-name="P26"><text:span text:style-name="Strong_20_Emphasis"><text:span text:style-name="T41">Advogado(s):</text:span></text:span><text:span text:style-name="Strong_20_Emphasis"><text:span text:style-name="T45"> </text:span></text:span><text:span text:style-name="Strong_20_Emphasis"><text:span text:style-name="T46">Fernando Pessoa de Aquino Filho - OAB/PB 27.705.</text:span></text:span></text:p>
      <text:p text:style-name="P26"><text:span text:style-name="Strong_20_Emphasis"><text:span text:style-name="T42">Agravado</text:span></text:span><text:span text:style-name="Strong_20_Emphasis"><text:span text:style-name="T41">(s)</text:span></text:span><text:span text:style-name="Strong_20_Emphasis"><text:span text:style-name="T45">: <text:s/>Bentonisa Bentonita </text:span></text:span><text:span text:style-name="Strong_20_Emphasis"><text:span text:style-name="T46">do</text:span></text:span><text:span text:style-name="Strong_20_Emphasis"><text:span text:style-name="T45"> Nordeste S.A </text:span></text:span><text:span text:style-name="Strong_20_Emphasis"><text:span text:style-name="T46">e</text:span></text:span><text:span text:style-name="Strong_20_Emphasis"><text:span text:style-name="T45"> Soleminas - Industria </text:span></text:span><text:span text:style-name="Strong_20_Emphasis"><text:span text:style-name="T46">e</text:span></text:span><text:span text:style-name="Strong_20_Emphasis"><text:span text:style-name="T45"> Com</text:span></text:span><text:span text:style-name="Strong_20_Emphasis"><text:span text:style-name="T46">é</text:span></text:span><text:span text:style-name="Strong_20_Emphasis"><text:span text:style-name="T45">rcio </text:span></text:span><text:span text:style-name="Strong_20_Emphasis"><text:span text:style-name="T46">de</text:span></text:span><text:span text:style-name="Strong_20_Emphasis"><text:span text:style-name="T45"> Minerais Ltda.</text:span></text:span></text:p>
      <text:p text:style-name="P26"><text:span text:style-name="Strong_20_Emphasis"><text:span text:style-name="T41">Advogado(s):</text:span></text:span><text:span text:style-name="Strong_20_Emphasis"><text:span text:style-name="T45"> M</text:span></text:span><text:span text:style-name="Strong_20_Emphasis"><text:span text:style-name="T46">á</text:span></text:span><text:span text:style-name="Strong_20_Emphasis"><text:span text:style-name="T45">rcio Henrique Carvalho Garcia – </text:span></text:span><text:span text:style-name="Strong_20_Emphasis"><text:span text:style-name="T46">OAB/PB 10.200.</text:span></text:span></text:p>
      <text:p text:style-name="P117"><text:span text:style-name="Strong_20_Emphasis"><text:span text:style-name="T45"><text:s/></text:span></text:span></text:p>
      <text:p text:style-name="P61">RELATOR: EXMO. DES. LEANDRO DOS SANTOS.</text:p>
      <text:p text:style-name="P53"><text:span text:style-name="Strong_20_Emphasis"><text:span text:style-name="T6"/></text:span></text:p>
      <text:p text:style-name="P122"><text:span text:style-name="Strong_20_Emphasis"><text:span text:style-name="T46">0</text:span></text:span><text:span text:style-name="Strong_20_Emphasis"><text:span text:style-name="T49">3</text:span></text:span><text:span text:style-name="Strong_20_Emphasis"><text:span text:style-name="T46">) Agravo de Instrumento nº 0803213-84.2023.8.15.0000.</text:span></text:span></text:p>
      <text:p text:style-name="P122"><text:span text:style-name="Strong_20_Emphasis"><text:span text:style-name="T46">Oriundo da 5ª Vara da Comarca de Cabedelo.</text:span></text:span></text:p>
      <text:p text:style-name="P122"><text:span text:style-name="Strong_20_Emphasis"><text:span text:style-name="T46">Agravante(s): Pepsico do Brasil Ltda.</text:span></text:span></text:p>
      <text:p text:style-name="P122"><text:span text:style-name="Strong_20_Emphasis"><text:span text:style-name="T46">Advogado(s): Alexandre Magno de Oliveira Fonseca - OAB/RJ 233.435.</text:span></text:span></text:p>
      <text:p text:style-name="P122"><text:span text:style-name="Strong_20_Emphasis"><text:span text:style-name="T46">Agravado(s): Gustavo Sampaio de Queiroz – ME.</text:span></text:span></text:p>
      <text:p text:style-name="P122"><text:span text:style-name="Strong_20_Emphasis"><text:span text:style-name="T46">Advogado(s): Polyana Tavares de Campos - OAB/ PE 16.515.</text:span></text:span></text:p>
      <text:p text:style-name="P72"><text:span text:style-name="T90">RELATOR: EXMO. DES. LEANDRO DOS SANTOS.</text:span></text:p>
      <text:p text:style-name="P60"><text:span text:style-name="Strong_20_Emphasis"><text:span text:style-name="T6"/></text:span></text:p>
      <text:p text:style-name="P120"><text:span text:style-name="Strong_20_Emphasis"><text:span text:style-name="T49">04</text:span></text:span><text:span text:style-name="Strong_20_Emphasis"><text:span text:style-name="T46">) Agravo </text:span></text:span><text:span text:style-name="Strong_20_Emphasis"><text:span text:style-name="T47">de</text:span></text:span><text:span text:style-name="Strong_20_Emphasis"><text:span text:style-name="T46"> Instrumento Nº 0823524-33.2022.815.0000. </text:span></text:span></text:p>
      <text:p text:style-name="P120"><text:span text:style-name="Strong_20_Emphasis"><text:span text:style-name="T46">Oriundo </text:span></text:span><text:span text:style-name="Strong_20_Emphasis"><text:span text:style-name="T47">da</text:span></text:span><text:span text:style-name="Strong_20_Emphasis"><text:span text:style-name="T46"> 2ª Vara Mista </text:span></text:span><text:span text:style-name="Strong_20_Emphasis"><text:span text:style-name="T47">da</text:span></text:span><text:span text:style-name="Strong_20_Emphasis"><text:span text:style-name="T46"> Comarca </text:span></text:span><text:span text:style-name="Strong_20_Emphasis"><text:span text:style-name="T47">de</text:span></text:span><text:span text:style-name="Strong_20_Emphasis"><text:span text:style-name="T46"> Cabedelo. </text:span></text:span></text:p>
      <text:p text:style-name="P120"><text:span text:style-name="Strong_20_Emphasis"><text:span text:style-name="T46">Agravante</text:span></text:span><text:span text:style-name="Strong_20_Emphasis"><text:span text:style-name="T47">(s)</text:span></text:span><text:span text:style-name="Strong_20_Emphasis"><text:span text:style-name="T46">: Unidade Engenharia Ltda. </text:span></text:span></text:p>
      <text:p text:style-name="P121"><text:span text:style-name="Strong_20_Emphasis"><text:span text:style-name="T46">Advogado</text:span></text:span><text:span text:style-name="Strong_20_Emphasis"><text:span text:style-name="T47">(s)</text:span></text:span><text:span text:style-name="Strong_20_Emphasis"><text:span text:style-name="T46">: Rinaldo Mouzalas </text:span></text:span><text:span text:style-name="Strong_20_Emphasis"><text:span text:style-name="T48">de</text:span></text:span><text:span text:style-name="Strong_20_Emphasis"><text:span text:style-name="T46"> Souza </text:span></text:span><text:span text:style-name="Strong_20_Emphasis"><text:span text:style-name="T48">e</text:span></text:span><text:span text:style-name="Strong_20_Emphasis"><text:span text:style-name="T46"> Silva – OAB/PB 11.589. </text:span></text:span></text:p>
      <text:p text:style-name="P120"><text:span text:style-name="Strong_20_Emphasis"><text:span text:style-name="T46">Agravados: Banco </text:span></text:span><text:span text:style-name="Strong_20_Emphasis"><text:span text:style-name="T47">do</text:span></text:span><text:span text:style-name="Strong_20_Emphasis"><text:span text:style-name="T46"> Brasil </text:span></text:span><text:span text:style-name="Strong_20_Emphasis"><text:span text:style-name="T47">e</text:span></text:span><text:span text:style-name="Strong_20_Emphasis"><text:span text:style-name="T46"> Caixa Econ</text:span></text:span><text:span text:style-name="Strong_20_Emphasis"><text:span text:style-name="T47">ô</text:span></text:span><text:span text:style-name="Strong_20_Emphasis"><text:span text:style-name="T46">mica Federal. </text:span></text:span></text:p>
      <text:p text:style-name="P120"><text:span text:style-name="Strong_20_Emphasis"><text:span text:style-name="T46">Advogado</text:span></text:span><text:span text:style-name="Strong_20_Emphasis"><text:span text:style-name="T47">(s)</text:span></text:span><text:span text:style-name="Strong_20_Emphasis"><text:span text:style-name="T46">: Eric Silva </text:span></text:span><text:span text:style-name="Strong_20_Emphasis"><text:span text:style-name="T47">de</text:span></text:span><text:span text:style-name="Strong_20_Emphasis"><text:span text:style-name="T46"> Oliveira – </text:span></text:span><text:span text:style-name="Strong_20_Emphasis"><text:span text:style-name="T47">OAB/PB</text:span></text:span><text:span text:style-name="Strong_20_Emphasis"><text:span text:style-name="T46"> 16.275. </text:span></text:span></text:p>
      <text:p text:style-name="P124"><text:span text:style-name="Strong_20_Emphasis"><text:span text:style-name="T46"><text:s/></text:span></text:span><text:s/></text:p>
      <text:p text:style-name="P64">RELATOR: EXMO. DES. LEANDRO DOS SANTOS.</text:p>
      <text:p text:style-name="P41"/>
      <text:p text:style-name="P41"><text:span text:style-name="T136">05</text:span>) Agravo <text:span text:style-name="T135">de</text:span> Instrumento Nº 0824157-44.2022.8.15.0000.</text:p>
      <text:p text:style-name="P41"><text:span text:style-name="T135">Oriundo da </text:span>2ª Vara Cível <text:span text:style-name="T135">da Comarca d</text:span>e Campina Grande. </text:p>
      <text:p text:style-name="P41">Agravante<text:span text:style-name="T135">(</text:span>s<text:span text:style-name="T135">)</text:span>: Mônica Solange Barreto <text:span text:style-name="T135">de</text:span> Melo <text:span text:style-name="T135">e</text:span> Outros. </text:p>
      <text:p text:style-name="P41">Advogado(s): John Tenorio Gomes - <text:span text:style-name="T135">OAB/PB</text:span> 19.478.</text:p>
      <text:p text:style-name="P41"><text:span text:style-name="Strong_20_Emphasis"><text:span text:style-name="T43">Agravado</text:span></text:span><text:span text:style-name="Strong_20_Emphasis"><text:span text:style-name="T44">(s)</text:span></text:span><text:span text:style-name="Strong_20_Emphasis"><text:span text:style-name="T43">: Brunno Wilker Costa.</text:span></text:span></text:p>
      <text:p text:style-name="P25"><text:span text:style-name="Strong_20_Emphasis"><text:span text:style-name="T89"><text:s/></text:span></text:span></text:p>
      <text:p text:style-name="P16">RELATOR: EXMO. DES. LEANDRO DOS SANTOS.</text:p>
      <text:p text:style-name="P14"/>
      <text:p text:style-name="P5"><text:span text:style-name="T136">06</text:span>) Apelação Cível nº 0801666-21.2022.8.15.0751.</text:p>
      <text:p text:style-name="P5">Oriundo da 3ª Vara da Comarca de Bayeux.</text:p>
      <text:p text:style-name="P5">Apelante(s): Everaldo João Caetano.</text:p>
      <text:p text:style-name="P5">Advogado(s): Francisco Carlos Meira da Silva – OAB/PB 12.053.</text:p>
      <text:p text:style-name="P5">Apelado(s): Rebeca do Nascimento Caetano.</text:p>
      <text:p text:style-name="P5">Advogado(s): Maria da Glória Virgíneo Barbosa, OAB/PB 15.316.</text:p>
      <text:p text:style-name="P24"/>
      <text:p text:style-name="P17">RELATOR: EXMO. DES. LEANDRO DOS SANTOS.</text:p>
      <text:p text:style-name="P8"/>
      <text:p text:style-name="P37"><text:span text:style-name="T136">07</text:span>) Apelação Cível nº 0808839-71.2018.8.15.2001.</text:p>
      <text:p text:style-name="P37">Oriundo da 15ª Vara Cível da Comarca da Capital.</text:p>
      <text:p text:style-name="P37">Apelante(s): Aymoré Crédito e Financiamento.</text:p>
      <text:p text:style-name="P37">Advogado(s): Wilson Sales Belchior - OAB/PB 17.314-A.</text:p>
      <text:p text:style-name="P37">Apelado(s): Giulyanna Karlla Arruda Bezerra.</text:p>
      <text:p text:style-name="P37">Advogado(s): Dibs Coutinho Rodrigues - OAB/PB 16.195.</text:p>
      <text:p text:style-name="P24"/>
      <text:p text:style-name="P17">RELATOR: EXMO. DES. LEANDRO DOS SANTOS.</text:p>
      <text:p text:style-name="P8"/>
      <text:p text:style-name="P37"><text:span text:style-name="T136">08</text:span>) Apelação Cível Nº 0800463-70.2016.8.15.0351.</text:p>
      <text:p text:style-name="P37">Oriundo da 2ª Vara Mista <text:span text:style-name="T93">da Comarca de</text:span> Sapé. </text:p>
      <text:p text:style-name="P37">Apelante(s) Ministério Público <text:span text:style-name="T93">do</text:span> Estado <text:span text:style-name="T93">da</text:span> Paraíba. </text:p>
      <text:p text:style-name="P37">Apelado(s): Maria Auxiliadora Dias <text:span text:style-name="T93">do</text:span> Rego. </text:p>
      <text:p text:style-name="P37">Advogado(s): Danyel De Sousa Oliveira - <text:span text:style-name="T137">OAB/PB</text:span> 12.493.</text:p>
      <text:p text:style-name="P118"/>
      <text:p text:style-name="P62">RELATOR: EXMO. DES. LEANDRO DOS SANTOS.</text:p>
      <text:p text:style-name="P38"/>
      <text:p text:style-name="P37"><text:span text:style-name="T136">09</text:span>) Apelação Cível nº 0830254-60.2022.8.15.0000.</text:p>
      <text:p text:style-name="P37">Oriundo da 3ª Vara Mista da Comarca de Patos.</text:p>
      <text:p text:style-name="P37">Apelante(s): Murielly Morais de Medeiros Felipe.</text:p>
      <text:p text:style-name="P37">Advogado(s): Danielle Alves Lucena Lima – OAB/PB 16.261.</text:p>
      <text:p text:style-name="P37">Apelado(s): Phillipe Palmeira Monteiro Felipe.</text:p>
      <text:p text:style-name="P37">Advogado(s): Martinho Cunha Melo Filho – OAB/PB 11.086.</text:p>
      <text:p text:style-name="P69"><text:span text:style-name="T90">RELATOR: EXMO. DES. LEANDRO DOS SANTOS.</text:span></text:p>
      <text:p text:style-name="P38"/>
      <text:p text:style-name="P42"><text:span text:style-name="T136">10</text:span>) Apelação Cível nº 0800525-52.2022.8.15.0561.</text:p>
      <text:p text:style-name="P42">Oriundo da Vara Única de Coremas. </text:p>
      <text:p text:style-name="P42">Apelante(s): Raimundo Dias Nascimento. </text:p>
      <text:p text:style-name="P42">Advogado(s): Ayslana Andresa de Araújo – OAB/PB 27.295. </text:p>
      <text:p text:style-name="P42">Apelado(s): Railson Dias Pereira. </text:p>
      <text:p text:style-name="P42">Advogada(s): Raphael Correia Lins – OAB/PB 21.036.</text:p>
      <text:p text:style-name="P118"/>
      <text:p text:style-name="P62">RELATOR: EXMO. DES. LEANDRO DOS SANTOS.</text:p>
      <text:p text:style-name="P38"/>
      <text:p text:style-name="P42"><text:span text:style-name="T136">11</text:span>) Apelação Cível nº 0801103-35.2022.815.0231.</text:p>
      <text:p text:style-name="P42">Oriundo da 1ª Vara Mista da Comarca de Mamanguape. </text:p>
      <text:p text:style-name="P42">Apelante(s): Flávio dos Santos.</text:p>
      <text:p text:style-name="P42">Advogado(s): Pedro Teixeira de Araújo - OAB/PB 29573.</text:p>
      <text:p text:style-name="P42">Apelado(s): Banco Itaú S/A.</text:p>
      <text:p text:style-name="P42">Advogado(s): Eny Ange Soledade B. de Araújo - OAB/BA 29442. </text:p>
      <text:p text:style-name="P42"/>
      <text:p text:style-name="P70"><text:span text:style-name="T90">RELATOR: EXMO. DES. LEANDRO DOS SANTOS.</text:span></text:p>
      <text:p text:style-name="P38"/>
      <text:p text:style-name="P39"><text:span text:style-name="T136">12</text:span>) Apelação Cível Nº 0807411-69.2020.815.0001.</text:p>
      <text:p text:style-name="P39"><text:span text:style-name="T132">Oriundo da </text:span>10ª Vara Cível <text:span text:style-name="T132">da</text:span> Comarca <text:span text:style-name="T132">de</text:span> Campina Grande.</text:p>
      <text:p text:style-name="P39">Apelante<text:span text:style-name="T132">(s)</text:span>: Aymore Crédito, Financiamento <text:span text:style-name="T132">e</text:span> Investimento S/A.</text:p>
      <text:p text:style-name="P97"><text:span text:style-name="Strong_20_Emphasis"><text:span text:style-name="T119">Advogado(s): </text:span></text:span><text:span text:style-name="Strong_20_Emphasis"><text:span text:style-name="T115">Wilson Sales Belchior - OAB/PB 17.314-A.</text:span></text:span></text:p>
      <text:p text:style-name="P39">Apelado<text:span text:style-name="T132">(s)</text:span>: Zenildo Domingos <text:span text:style-name="T132">de</text:span> Araújo. </text:p>
      <text:p text:style-name="P39">Advogad<text:span text:style-name="T132">o(s)</text:span>: Flaviana <text:span text:style-name="T132">da</text:span> Silva Câmara - OAB/PB 14.540.</text:p>
      <text:p text:style-name="P118"/>
      <text:p text:style-name="P62">RELATOR: EXMO. DES. LEANDRO DOS SANTOS.</text:p>
      <text:p text:style-name="P38"/>
      <text:p text:style-name="P38"><text:span text:style-name="T136">13</text:span><text:span text:style-name="T133">) </text:span>Apelações Cíveis nº 0803843-24.2019.8.15.0181.</text:p>
      <text:p text:style-name="P38">Oriundo da 5ª Vara Mista da Comarca de Guarabira.</text:p>
      <text:p text:style-name="P38">1º Apelante(s): Banco BMG S/A.</text:p>
      <text:p text:style-name="P38">Advogado(s): Fábio Frasato Caires – OAB/PB 20.461-A.</text:p>
      <text:p text:style-name="P38">2º Apelante(s): José Roberto Mendonça de Oliveira.</text:p>
      <text:p text:style-name="P38">Advogado(s): Humberto de Sousa Felix – OAB/RN 5.069.</text:p>
      <text:p text:style-name="P38">Apelado<text:span text:style-name="T133">(</text:span>s<text:span text:style-name="T133">)</text:span>: Os mesmos.</text:p>
      <text:p text:style-name="P118"/>
      <text:p text:style-name="P62">RELATOR: EXMO. DES. LEANDRO DOS SANTOS.</text:p>
      <text:p text:style-name="P38"/>
      <text:p text:style-name="P42"><text:span text:style-name="T136">14</text:span>) Apelação Cível nº 0863622-13.2018.8.15.2001.</text:p>
      <text:p text:style-name="P42">Oriundo da 10ª Vara Cível da Comarca da Capital. </text:p>
      <text:p text:style-name="P42">Apelante(s): Sandra Barbosa Ferraz Farias. </text:p>
      <text:p text:style-name="P42">Advogado(s): Rodrigo Magno Nunes Morais - OAB/PB 14.798. </text:p>
      <text:p text:style-name="P42">Apelado(s): Banco Itaucard S/A. </text:p>
      <text:p text:style-name="P42">Advogado(s): Wilson Sales Belchior – OAB/PB 17.314-A.</text:p>
      <text:p text:style-name="P123"><text:s/></text:p>
      <text:p text:style-name="P62">RELATOR: EXMO. DES. LEANDRO DOS SANTOS.</text:p>
      <text:p text:style-name="P38"/>
      <text:p text:style-name="P71"><text:span text:style-name="T136">15</text:span>) Apelação Cível nº 0801250-10.2022.8.15.0151.</text:p>
      <text:p text:style-name="P71">Oriundo da Comarca de Conceição. </text:p>
      <text:p text:style-name="P71">Apelante(s): Josefa Maria da Conceição. </text:p>
      <text:p text:style-name="P71">Advogado(s): Matheus Elpídio Sales da Silva - OAB/PB 28.400.</text:p>
      <text:p text:style-name="P71">Apelados(s): Banco Itaú Consignado S.A.</text:p>
      <text:p text:style-name="P71">Advogado(s): Wilson Sales Belchior, OAB/PB 17.314-A.</text:p>
      <text:p text:style-name="P79"><text:span text:style-name="Strong_20_Emphasis"><text:span text:style-name="T98"><text:s text:c="2"/></text:span></text:span><text:s/></text:p>
      <text:p text:style-name="P68"><text:soft-page-break/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30"><text:span text:style-name="Strong_20_Emphasis"><text:span text:style-name="T96"/></text:span></text:p>
      <text:p text:style-name="P32"><text:span text:style-name="Strong_20_Emphasis"><text:span text:style-name="T97">16</text:span></text:span><text:span text:style-name="Strong_20_Emphasis"><text:span text:style-name="T96">) Agravo Interno nº 0820636-91.2022.8.15.0000.</text:span></text:span></text:p>
      <text:p text:style-name="P32"><text:span text:style-name="Strong_20_Emphasis"><text:span text:style-name="T96">Oriundo da 15ª Vara Cível da Comarca da Capital. </text:span></text:span></text:p>
      <text:p text:style-name="P32"><text:span text:style-name="Strong_20_Emphasis"><text:span text:style-name="T96">Agravante(s): Rosileide Maria de Moura Guedes. </text:span></text:span></text:p>
      <text:p text:style-name="P32"><text:span text:style-name="Strong_20_Emphasis"><text:span text:style-name="T96">Advogado(s): Gabriel Moura Lopes de Almeida - OAB/PB 28.515.</text:span></text:span></text:p>
      <text:p text:style-name="P32"><text:span text:style-name="Strong_20_Emphasis"><text:span text:style-name="T96">Agravado(s): Construtora Brascon Ltda. </text:span></text:span></text:p>
      <text:p text:style-name="P32"><text:span text:style-name="Strong_20_Emphasis"><text:span text:style-name="T96">Advogado(s): Rinaldo Mouzalas de Souza e Silva - OAB/PB 11.589. </text:span></text:span></text:p>
      <text:p text:style-name="P75"><text:s/></text:p>
      <text:p text:style-name="P68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30"><text:span text:style-name="Strong_20_Emphasis"><text:span text:style-name="T96"/></text:span></text:p>
      <text:p text:style-name="P32"><text:span text:style-name="Strong_20_Emphasis"><text:span text:style-name="T97">17</text:span></text:span><text:span text:style-name="Strong_20_Emphasis"><text:span text:style-name="T96">) Agravo de Instrumento nº 0818240-44.2022.8.15.0000.</text:span></text:span></text:p>
      <text:p text:style-name="P32"><text:span text:style-name="Strong_20_Emphasis"><text:span text:style-name="T96">Oriundo da 2ª Vara Cível da Comarca de Campina Grande.</text:span></text:span></text:p>
      <text:p text:style-name="P32"><text:span text:style-name="Strong_20_Emphasis"><text:span text:style-name="T96">Agravante(s): Catarina Ferreira Torquato Rocha e Mathews Augusto Cavalcante Aureliano.</text:span></text:span></text:p>
      <text:p text:style-name="P32"><text:span text:style-name="Strong_20_Emphasis"><text:span text:style-name="T96">Advogado(s): Catarina Ferreira Torquato Rocha - OAB/PB 14.470.</text:span></text:span></text:p>
      <text:p text:style-name="P32"><text:span text:style-name="Strong_20_Emphasis"><text:span text:style-name="T96">Agravado(s): Samsung Eletrônica da Amazônia S/A.</text:span></text:span></text:p>
      <text:p text:style-name="P32"><text:span text:style-name="Strong_20_Emphasis"><text:span text:style-name="T96">Advogado(s): Rafael Good God Chelotti - OAB/MG 139.387.</text:span></text:span></text:p>
      <text:p text:style-name="P76"><text:s/></text:p>
      <text:p text:style-name="P65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81"><text:span text:style-name="Strong_20_Emphasis"><text:span text:style-name="T105"/></text:span></text:p>
      <text:p text:style-name="P81"><text:span text:style-name="Strong_20_Emphasis"><text:span text:style-name="T112">18</text:span></text:span><text:span text:style-name="Strong_20_Emphasis"><text:span text:style-name="T109">) Agravo de Instrumento nº 0813834-43.</text:span></text:span><text:span text:style-name="Strong_20_Emphasis"><text:span text:style-name="T106">2023.8.15.0000.</text:span></text:span></text:p>
      <text:p text:style-name="P81"><text:span text:style-name="Strong_20_Emphasis"><text:span text:style-name="T106">Oriundo da 4ª Vara Cível da Comarca da Capital. </text:span></text:span></text:p>
      <text:p text:style-name="P81"><text:span text:style-name="Strong_20_Emphasis"><text:span text:style-name="T106">Agravante(s): Maria José Matos Bonavides. </text:span></text:span></text:p>
      <text:p text:style-name="P81"><text:span text:style-name="Strong_20_Emphasis"><text:span text:style-name="T106">Advogado(s): Ana Érika Magalhães Gomes Martins Carvalho – OAB/PB 13.727.</text:span></text:span></text:p>
      <text:p text:style-name="P81"><text:span text:style-name="Strong_20_Emphasis"><text:span text:style-name="T114">Agravado(s): Postal Saúde – Caixa de Assistência e Saúde dos Empregados dos Correios. Advogado(s): Felipe Mudesto Gomes – OAB/MG 126.663.</text:span></text:span></text:p>
      <text:p text:style-name="P81"><text:span text:style-name="Strong_20_Emphasis"><text:span text:style-name="T116">Na sessão de 12.09.2023 – Cota: Adiado, para próxima sessão por videoconferência, por indicação do Relator. Presente à sessão, pela agravante, a Dra. Érika Magalhães G. M. Carvalho – OAB/PB 13.727.</text:span></text:span></text:p>
      <text:p text:style-name="P19"><text:s/></text:p>
      <text:p text:style-name="P20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6"><text:span text:style-name="Strong_20_Emphasis"><text:span text:style-name="T31"/></text:span></text:p>
      <text:p text:style-name="P36"><text:span text:style-name="T136">19</text:span>) Apelações Cíveis nº 0801684-75.2022.8.15.0061.</text:p>
      <text:p text:style-name="P36">Oriundo da 2ª Vara Mista da Comarca de Araruna.</text:p>
      <text:p text:style-name="P36">1ºApelante(s): Banco Bradesco S/A.</text:p>
      <text:p text:style-name="P36">Advogado(s): Antônio de Moraes Dourado Neto - OAB/PE 23.255.</text:p>
      <text:p text:style-name="P36">2ºApelante(s): Maria Edileide da Silva Valdivino.</text:p>
      <text:p text:style-name="P36">Advogado(s): Humberto de Sousa Félix – OAB/RN 5.069.</text:p>
      <text:p text:style-name="P36">Apelado(s): Os mesmos.</text:p>
      <text:p text:style-name="P19"><text:s text:c="2"/></text:p>
      <text:p text:style-name="P20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6"><text:span text:style-name="Strong_20_Emphasis"><text:span text:style-name="T31"/></text:span></text:p>
      <text:p text:style-name="P31"><text:span text:style-name="Strong_20_Emphasis"><text:span text:style-name="T95">20</text:span></text:span><text:span text:style-name="Strong_20_Emphasis"><text:span text:style-name="T94">) Apelações Cíveis nº 0802108-74.2020.8.15.0001.</text:span></text:span></text:p>
      <text:p text:style-name="P31"><text:span text:style-name="Strong_20_Emphasis"><text:span text:style-name="T94">Oriundo da 2ª Vara de Fazenda Pública da Comarca de Campina Grande.</text:span></text:span></text:p>
      <text:p text:style-name="P31"><text:span text:style-name="Strong_20_Emphasis"><text:span text:style-name="T94">1ºApelante(s): Estado da Paraíba, rep. por seu Procurador-Geral, Fábio Andrade Medeiros.</text:span></text:span></text:p>
      <text:p text:style-name="P31"><text:span text:style-name="Strong_20_Emphasis"><text:span text:style-name="T94">2ºApelante(s): Bompreço Supermercados do Nordeste Ltda.</text:span></text:span></text:p>
      <text:p text:style-name="P31"><text:span text:style-name="Strong_20_Emphasis"><text:span text:style-name="T94">Advogado(s): Ivo de Oliveira Lima - OAB/PE 25.263.</text:span></text:span></text:p>
      <text:p text:style-name="P31"><text:span text:style-name="Strong_20_Emphasis"><text:span text:style-name="T94">Apelado(s): Os mesmos.</text:span></text:span></text:p>
      <text:p text:style-name="P19"><text:s/></text:p>
      <text:p text:style-name="P20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6"><text:span text:style-name="Strong_20_Emphasis"><text:span text:style-name="T31"/></text:span></text:p>
      <text:p text:style-name="P31"><text:span text:style-name="Strong_20_Emphasis"><text:span text:style-name="T95">21</text:span></text:span><text:span text:style-name="Strong_20_Emphasis"><text:span text:style-name="T94">) Apelação Cível nº 0804655-33.2022.8.15.2001.</text:span></text:span></text:p>
      <text:p text:style-name="P31"><text:span text:style-name="Strong_20_Emphasis"><text:span text:style-name="T94">Oriundo da 7ª Vara Cível da Comarca da Capital.</text:span></text:span></text:p>
      <text:p text:style-name="P31"><text:span text:style-name="Strong_20_Emphasis"><text:span text:style-name="T94">Apelante(s): Unimed João Pessoa – Cooperativa de Trabalho Médico.</text:span></text:span></text:p>
      <text:p text:style-name="P31"><text:span text:style-name="Strong_20_Emphasis"><text:span text:style-name="T94">Advogado(s): Hermano Gadelha de Sá - OAB/PB 8.463.</text:span></text:span></text:p>
      <text:p text:style-name="P31"><text:span text:style-name="Strong_20_Emphasis"><text:span text:style-name="T94">Apelado(s): Zeneide Gomes Carneiro.</text:span></text:span></text:p>
      <text:p text:style-name="P31"><text:span text:style-name="Strong_20_Emphasis"><text:span text:style-name="T94">Advogado(s): Lucas Oliveira Monteiro - OAB/PB 21.729.</text:span></text:span></text:p>
      <text:p text:style-name="P77"><text:soft-page-break/><text:s/></text:p>
      <text:p text:style-name="P66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28"><text:span text:style-name="Strong_20_Emphasis"><text:span text:style-name="T34"/></text:span></text:p>
      <text:p text:style-name="P31"><text:span text:style-name="Strong_20_Emphasis"><text:span text:style-name="T95">22</text:span></text:span><text:span text:style-name="Strong_20_Emphasis"><text:span text:style-name="T94">) Apelação Cível nº 0800095-19.2020.8.15.2001.</text:span></text:span></text:p>
      <text:p text:style-name="P31"><text:span text:style-name="Strong_20_Emphasis"><text:span text:style-name="T94">Oriundo da 16ª Vara Cível da Comarca da Capital. </text:span></text:span></text:p>
      <text:p text:style-name="P31"><text:span text:style-name="Strong_20_Emphasis"><text:span text:style-name="T94">Apelante(s): Rafael Figueiredo Coelho. </text:span></text:span></text:p>
      <text:p text:style-name="P31"><text:span text:style-name="Strong_20_Emphasis"><text:span text:style-name="T94">Advogado(s): Cristiano Jatobá de Almeida – OAB/PE- 29.889.</text:span></text:span></text:p>
      <text:p text:style-name="P31"><text:span text:style-name="Strong_20_Emphasis"><text:span text:style-name="T94">Apelado(s): Unimed – João Pessoa – Cooperativa de Trabalho Médico. </text:span></text:span></text:p>
      <text:p text:style-name="P31"><text:span text:style-name="Strong_20_Emphasis"><text:span text:style-name="T94">Advogado(s): Hermano Gadelha de Sá - OAB/PB 8.463 e outros.</text:span></text:span></text:p>
      <text:p text:style-name="P6"><text:span text:style-name="Strong_20_Emphasis"><text:span text:style-name="T125">Na sessão 29.08.2023 – Cota: </text:span></text:span><text:span text:style-name="Strong_20_Emphasis"><text:span text:style-name="T124">Após o voto do Relator dando provimento parcial ao apelo e do voto do Exmo. Des. Leandro dos Santos que negava provimento ao recurso, acompanhado pela Exma. Desa. Maria de Fátima Moraes Bezerra Cavalcanti Maranhão, determinou-se a suspensão do julgamento para </text:span></text:span><text:span text:style-name="Strong_20_Emphasis"><text:span text:style-name="T125">cumprimento</text:span></text:span><text:span text:style-name="Strong_20_Emphasis"><text:span text:style-name="T124"> </text:span></text:span><text:span text:style-name="Strong_20_Emphasis"><text:span text:style-name="T125">d</text:span></text:span><text:span text:style-name="Strong_20_Emphasis"><text:span text:style-name="T124">a regra do art. 942 do CPC. Presente ao julgamento, pela apelada, a Dra. Geovana Nunes – OAB/PB 28.887.</text:span></text:span></text:p>
      <text:p text:style-name="P74"><text:s/></text:p>
      <text:p text:style-name="P67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29"><text:span text:style-name="Strong_20_Emphasis"><text:span text:style-name="T34"/></text:span></text:p>
      <text:p text:style-name="P31"><text:span text:style-name="Strong_20_Emphasis"><text:span text:style-name="T95">23</text:span></text:span><text:span text:style-name="Strong_20_Emphasis"><text:span text:style-name="T94">) Apelação Cível nº 0801911-86.2022.8.15.0151.</text:span></text:span></text:p>
      <text:p text:style-name="P31"><text:span text:style-name="Strong_20_Emphasis"><text:span text:style-name="T94">Oriundo da Comarca de Conceição.</text:span></text:span></text:p>
      <text:p text:style-name="P31"><text:span text:style-name="Strong_20_Emphasis"><text:span text:style-name="T94">Apelante(s): Sabino Nunes da Silva.</text:span></text:span></text:p>
      <text:p text:style-name="P31"><text:span text:style-name="Strong_20_Emphasis"><text:span text:style-name="T94">Advogado(s): Francisco Jerônimo Neto - OAB/PB 27.690.</text:span></text:span></text:p>
      <text:p text:style-name="P31"><text:span text:style-name="Strong_20_Emphasis"><text:span text:style-name="T94">Apelado(s): Banco Bradesco S/A.</text:span></text:span></text:p>
      <text:p text:style-name="P31"><text:span text:style-name="Strong_20_Emphasis"><text:span text:style-name="T94">Advogado(s): Antônio de Moraes Dourado Neto - OAB/PE 23.255.</text:span></text:span></text:p>
      <text:p text:style-name="P78"><text:span text:style-name="Strong_20_Emphasis"><text:span text:style-name="T101"><text:s/></text:span></text:span><text:s/></text:p>
      <text:p text:style-name="P67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29"><text:span text:style-name="Strong_20_Emphasis"><text:span text:style-name="T34"/></text:span></text:p>
      <text:p text:style-name="P31"><text:span text:style-name="Strong_20_Emphasis"><text:span text:style-name="T95">24</text:span></text:span><text:span text:style-name="Strong_20_Emphasis"><text:span text:style-name="T94">) Apelação Cível nº 0801451-16.2022.8.15.0211.</text:span></text:span></text:p>
      <text:p text:style-name="P31"><text:span text:style-name="Strong_20_Emphasis"><text:span text:style-name="T94">Oriundo da 2ª Vara da Comarca de Itaporanga.</text:span></text:span></text:p>
      <text:p text:style-name="P31"><text:span text:style-name="Strong_20_Emphasis"><text:span text:style-name="T94">Apelante(s): Banco Bradesco S/A.</text:span></text:span></text:p>
      <text:p text:style-name="P31"><text:span text:style-name="Strong_20_Emphasis"><text:span text:style-name="T94">Advogado(s): Antônio de Moraes Dourado Neto - OAB/PE 23.255.</text:span></text:span></text:p>
      <text:p text:style-name="P31"><text:span text:style-name="Strong_20_Emphasis"><text:span text:style-name="T94">Apelado(s): Narciso Felismino Jucas.</text:span></text:span></text:p>
      <text:p text:style-name="P31"><text:span text:style-name="Strong_20_Emphasis"><text:span text:style-name="T94">Advogado(s): Matheus Elpidio Sales da Silva - OAB/PB 28.400.</text:span></text:span></text:p>
      <text:p text:style-name="P78"><text:s/></text:p>
      <text:p text:style-name="P67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29"><text:span text:style-name="Strong_20_Emphasis"><text:span text:style-name="T34"/></text:span></text:p>
      <text:p text:style-name="P31"><text:span text:style-name="Strong_20_Emphasis"><text:span text:style-name="T97">25</text:span></text:span><text:span text:style-name="Strong_20_Emphasis"><text:span text:style-name="T96">) Apelações Cíveis nº 0800456-66.2023.8.15.0211.</text:span></text:span></text:p>
      <text:p text:style-name="P31"><text:span text:style-name="Strong_20_Emphasis"><text:span text:style-name="T96">Oriundo da 1ª Vara da Comarca de Itaporanga.</text:span></text:span></text:p>
      <text:p text:style-name="P31"><text:span text:style-name="Strong_20_Emphasis"><text:span text:style-name="T96">1ºApelante(s): Olavo Gomes de Lima.</text:span></text:span></text:p>
      <text:p text:style-name="P31"><text:span text:style-name="Strong_20_Emphasis"><text:span text:style-name="T96">Advogado(s): Matheus Elpídio Sales da Silva - OAB/PB 28.400. </text:span></text:span></text:p>
      <text:p text:style-name="P31"><text:span text:style-name="Strong_20_Emphasis"><text:span text:style-name="T96">2ºApelante(s): Banco Bradesco S/A.</text:span></text:span></text:p>
      <text:p text:style-name="P31"><text:span text:style-name="Strong_20_Emphasis"><text:span text:style-name="T96">Advogado(s): Antônio de Moraes Dourado Neto - OAB/PE 23.255.</text:span></text:span></text:p>
      <text:p text:style-name="P31"><text:span text:style-name="Strong_20_Emphasis"><text:span text:style-name="T96">Apelado(s): Os mesmos.</text:span></text:span></text:p>
      <text:p text:style-name="P78"><text:s/></text:p>
      <text:p text:style-name="P67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29"><text:span text:style-name="Strong_20_Emphasis"><text:span text:style-name="T34"/></text:span></text:p>
      <text:p text:style-name="P31"><text:span text:style-name="Strong_20_Emphasis"><text:span text:style-name="T97">26</text:span></text:span><text:span text:style-name="Strong_20_Emphasis"><text:span text:style-name="T96">) Apelação Cível nº 0001401-76.2008.8.15.2001.</text:span></text:span></text:p>
      <text:p text:style-name="P31"><text:span text:style-name="Strong_20_Emphasis"><text:span text:style-name="T96">Oriundo da 5ª Vara Cível da Comarca da Capital.</text:span></text:span></text:p>
      <text:p text:style-name="P31"><text:span text:style-name="Strong_20_Emphasis"><text:span text:style-name="T96">Apelante(s): Antônio Ferrer de Morais.</text:span></text:span></text:p>
      <text:p text:style-name="P31"><text:span text:style-name="Strong_20_Emphasis"><text:span text:style-name="T96">Advogado(s): Marília Vieira Costa - OAB/PB 12.343.</text:span></text:span></text:p>
      <text:p text:style-name="P31"><text:span text:style-name="Strong_20_Emphasis"><text:span text:style-name="T96">1ºApelado(s): Jeranil Lundgren Correia de Oliveira.</text:span></text:span></text:p>
      <text:p text:style-name="P31"><text:span text:style-name="Strong_20_Emphasis"><text:span text:style-name="T96">Defensor Público: Otávio Neto Rocha Sarmento.</text:span></text:span></text:p>
      <text:p text:style-name="P31"><text:span text:style-name="Strong_20_Emphasis"><text:span text:style-name="T96">2ºApelado(s): Walter Ulysses de Carvalho.</text:span></text:span></text:p>
      <text:p text:style-name="P31"><text:span text:style-name="Strong_20_Emphasis"><text:span text:style-name="T96">Advogado(s): Eduardo Gomes Guedes - OAB/PB 16.497.</text:span></text:span></text:p>
      <text:p text:style-name="P31"><text:span text:style-name="Strong_20_Emphasis"><text:span text:style-name="T96">3ºApelado(s): Fátima Maria de Assis Cordeiro.</text:span></text:span></text:p>
      <text:p text:style-name="P31"><text:span text:style-name="Strong_20_Emphasis"><text:span text:style-name="T96">Advogado(s): José Augusto Meirelles Neto - OAB/PB 9427.</text:span></text:span></text:p>
      <text:p text:style-name="P73"><text:s/></text:p>
      <text:p text:style-name="P67"><text:soft-page-break/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29"><text:span text:style-name="Strong_20_Emphasis"><text:span text:style-name="T34"/></text:span></text:p>
      <text:p text:style-name="P31"><text:span text:style-name="Strong_20_Emphasis"><text:span text:style-name="T97">27</text:span></text:span><text:span text:style-name="Strong_20_Emphasis"><text:span text:style-name="T96">) Apelação Cível nº 0027626-60.2013.8.15.2001.</text:span></text:span></text:p>
      <text:p text:style-name="P31"><text:span text:style-name="Strong_20_Emphasis"><text:span text:style-name="T96">Oriundo da 3ª Vara Cível da Comarca da Capital.</text:span></text:span></text:p>
      <text:p text:style-name="P31"><text:span text:style-name="Strong_20_Emphasis"><text:span text:style-name="T96">Apelante(s): João Carlos Guerra Alves Pina Ferreira.</text:span></text:span></text:p>
      <text:p text:style-name="P31"><text:span text:style-name="Strong_20_Emphasis"><text:span text:style-name="T96">Advogado(s): Jackeline Alves Cartaxo - OAB/PB 12.206.</text:span></text:span></text:p>
      <text:p text:style-name="P31"><text:span text:style-name="Strong_20_Emphasis"><text:span text:style-name="T96">Apelado(s): Jacaraúna Combustíveis Ltda.</text:span></text:span></text:p>
      <text:p text:style-name="P31"><text:span text:style-name="Strong_20_Emphasis"><text:span text:style-name="T96">Advogado(s): Mauricio Lucena Brito - OAB/PB 11.052.</text:span></text:span></text:p>
      <text:p text:style-name="P31"><text:span text:style-name="Strong_20_Emphasis"><text:span text:style-name="T96">Interessada: Maria Betânia de Araújo Navarro.</text:span></text:span></text:p>
      <text:p text:style-name="P31"><text:span text:style-name="Strong_20_Emphasis"><text:span text:style-name="T96">Advogado(s): José Rubens de Moura Filho - OAB/PB 14.649. <text:s/></text:span></text:span></text:p>
      <text:p text:style-name="P78"><text:s/></text:p>
      <text:p text:style-name="P67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29"><text:span text:style-name="Strong_20_Emphasis"><text:span text:style-name="T96"/></text:span></text:p>
      <text:p text:style-name="P31"><text:span text:style-name="Strong_20_Emphasis"><text:span text:style-name="T97">28</text:span></text:span><text:span text:style-name="Strong_20_Emphasis"><text:span text:style-name="T96">) Apelação Cível nº 0825834-14.2019.8.15.0001.</text:span></text:span></text:p>
      <text:p text:style-name="P31"><text:span text:style-name="Strong_20_Emphasis"><text:span text:style-name="T96">Oriundo da 6ª Vara Cível da Comarca de Campina Grande.</text:span></text:span></text:p>
      <text:p text:style-name="P31"><text:span text:style-name="Strong_20_Emphasis"><text:span text:style-name="T96">Apelante(s): André Apolinário de Andrade.</text:span></text:span></text:p>
      <text:p text:style-name="P31"><text:span text:style-name="Strong_20_Emphasis"><text:span text:style-name="T96">Advogado(s): Rodrigo Magno Nunes Moraes - OAB/PB 14.798.</text:span></text:span></text:p>
      <text:p text:style-name="P31"><text:span text:style-name="Strong_20_Emphasis"><text:span text:style-name="T96">Apelado(s): Aymoré Crédito, Financiamentio e Investimento S/A.</text:span></text:span></text:p>
      <text:p text:style-name="P31"><text:span text:style-name="Strong_20_Emphasis"><text:span text:style-name="T96">Advogado(s): Wilson Sales Belchior - OAB/PB 17.314-A..</text:span></text:span></text:p>
      <text:p text:style-name="P78"><text:s/></text:p>
      <text:p text:style-name="P67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29"><text:span text:style-name="Strong_20_Emphasis"><text:span text:style-name="T96"/></text:span></text:p>
      <text:p text:style-name="P31"><text:span text:style-name="Strong_20_Emphasis"><text:span text:style-name="T97">29</text:span></text:span><text:span text:style-name="Strong_20_Emphasis"><text:span text:style-name="T96">) Apelação Cível nº 0803333-44.2018.8.15.0731.</text:span></text:span></text:p>
      <text:p text:style-name="P31"><text:span text:style-name="Strong_20_Emphasis"><text:span text:style-name="T96">Oriundo da 2ª Vara da Comarca de Cabedelo.</text:span></text:span></text:p>
      <text:p text:style-name="P31"><text:span text:style-name="Strong_20_Emphasis"><text:span text:style-name="T96">Apelante(s): Planc – Burle Marx Ville Empreendimentos Imobiliários SPE Ltda.</text:span></text:span></text:p>
      <text:p text:style-name="P31"><text:span text:style-name="Strong_20_Emphasis"><text:span text:style-name="T96">Advogado(s): José Mário Porto Junior - OAB/PB 3.045.</text:span></text:span></text:p>
      <text:p text:style-name="P31"><text:span text:style-name="Strong_20_Emphasis"><text:span text:style-name="T96">Apelado(s): Fabiano Chacon de Almeida.</text:span></text:span></text:p>
      <text:p text:style-name="P31"><text:span text:style-name="Strong_20_Emphasis"><text:span text:style-name="T96">Advogado(s): Igor Franz Henrique Araújo - OAB/PB 20.292. </text:span></text:span></text:p>
      <text:p text:style-name="P73"><text:s/></text:p>
      <text:p text:style-name="P67"><text:span text:style-name="T90">RELATOR: EXMO. DES. </text:span><text:span text:style-name="T91">JOSÉ RICARDO PORTO</text:span><text:span text:style-name="T90">.</text:span><text:span text:style-name="T92"> <text:s text:c="23"/></text:span></text:p>
      <text:p text:style-name="P29"><text:span text:style-name="Strong_20_Emphasis"><text:span text:style-name="T96"/></text:span></text:p>
      <text:p text:style-name="P31"><text:span text:style-name="Strong_20_Emphasis"><text:span text:style-name="T97">30</text:span></text:span><text:span text:style-name="Strong_20_Emphasis"><text:span text:style-name="T96">) Apelação Cível nº 0802849-46.2022.8.15.0001.</text:span></text:span></text:p>
      <text:p text:style-name="P31"><text:span text:style-name="Strong_20_Emphasis"><text:span text:style-name="T96">Oriundo da 3ª Vara da Fazenda Pública da Comarca de Campina Grande.</text:span></text:span></text:p>
      <text:p text:style-name="P31"><text:span text:style-name="Strong_20_Emphasis"><text:span text:style-name="T96">Apelante(s): Adriana dos Santos da Silva.</text:span></text:span></text:p>
      <text:p text:style-name="P31"><text:span text:style-name="Strong_20_Emphasis"><text:span text:style-name="T96">Advogado(s): Flávio André Alves Britto - OAB/PB 21.661.</text:span></text:span></text:p>
      <text:p text:style-name="P31"><text:span text:style-name="Strong_20_Emphasis"><text:span text:style-name="T96">Apelado(s): Município de Campina Grande, rep. por sua Procuradora Herlaine Roberta Nogueira Dantas.</text:span></text:span></text:p>
      <text:p text:style-name="P33"><text:s/></text:p>
      <text:p text:style-name="P45">RELATORA: EXMA. DESA. MARIA DE FÁTIMA MORAES BEZERRA CAVALCANTI MARANHÃO.</text:p>
      <text:p text:style-name="P34"/>
      <text:p text:style-name="P80"><text:span text:style-name="T100">31</text:span><text:span text:style-name="T99">) Apelação Cível e Recurso Adesivo nº 0858104-42.2018.8.15.2001.</text:span></text:p>
      <text:p text:style-name="P35">Oriundo da 3ª Vara Cível da Comarca da Capital.</text:p>
      <text:p text:style-name="P35">1ºApelante(s): Sindicato dos Trabalhadores em Ensino Superior do Estado da Paraíba.</text:p>
      <text:p text:style-name="P35">Advogado(s): Margela Nobre Oliveira – OAB/PB 17.371.</text:p>
      <text:p text:style-name="P35">2ºApelante(s): Marcos dos Anjos Pires Bezerra e Návilla de Fátima G. Vieira.</text:p>
      <text:p text:style-name="P35">Advogado(s): Marcos dos Anjos Pires Bezerra – OAB/PB 3.994.</text:p>
      <text:p text:style-name="P35">Recorrente: Assis de Oliveira.</text:p>
      <text:p text:style-name="P35">Advogado(s): Kelly Caldas Vilarim – OAB/PB 17.687.</text:p>
      <text:p text:style-name="P35">Apelados/Recorridos: Os mesmos.</text:p>
      <text:p text:style-name="P115"><text:span text:style-name="Strong_20_Emphasis"><text:span text:style-name="T127">Na sessão de </text:span></text:span><text:span text:style-name="Strong_20_Emphasis"><text:span text:style-name="T128">29</text:span></text:span><text:span text:style-name="Strong_20_Emphasis"><text:span text:style-name="T127">.0</text:span></text:span><text:span text:style-name="Strong_20_Emphasis"><text:span text:style-name="T129">8</text:span></text:span><text:span text:style-name="Strong_20_Emphasis"><text:span text:style-name="T127">.23 – Cota: Adiado, face o adiantado da hora, para a próxima sessão presencial designada para o dia 05 de setembro do ano em curso. </text:span></text:span><text:span text:style-name="Strong_20_Emphasis"><text:span text:style-name="T130">Na sessão de 05.09.2023-Cota: </text:span></text:span><text:span text:style-name="Strong_20_Emphasis"><text:span text:style-name="T126">Adiado para próxima sessão por videoconferência, por falta de quórum, face o impedimento do Exmo. Doutor Miguel de Britto Lyra Filho (Juiz Convocado para substituir o Exmo. Des. Leandro dos Santos. </text:span></text:span></text:p>
      <text:p text:style-name="P82"><text:span text:style-name="Strong_20_Emphasis"><text:span text:style-name="T131">Na sessão de 12.09.2023 – Cota: Rejeitadas a prejudicial de prescrição e a preliminar de cerceamento de defesa. Unânime. No mérito, após o voto da Relatora que negava provimento ao primeiro recurso e dava <text:s/>provimento ao segundo apelo e ao recurso adesivo, pediu vista, por antecipação, a Exma. Desa. </text:span></text:span><text:soft-page-break/><text:span text:style-name="Strong_20_Emphasis"><text:span text:style-name="T131">Agamenilde Dias Arruda Vieira Dantas, Convocada para compor o quórum, face o impedimento do Exmo. Doutor Miguel de Britto Lyra Filho (Juiz Convocado para substituir o Exmo. Des. Leandro dos Santos). O Exmo. Des. José Ricardo Porto aguarda. Presente ao julgamento, pelo 1ºapelante, o Dr. Ivamberto Carvalho – OAB:8.200.</text:span></text:span></text:p>
      <text:p text:style-name="P108"><text:span text:style-name="Strong_20_Emphasis"><text:span text:style-name="T31"><text:s/></text:span></text:span></text:p>
      <text:p text:style-name="P44">RELATORA: EXMA. DESA. MARIA DE FÁTIMA MORAES BEZERRA CAVALCANTI MARANHÃO.</text:p>
      <text:p text:style-name="P52"><text:span text:style-name="Strong_20_Emphasis"><text:span text:style-name="T5"/></text:span></text:p>
      <text:p text:style-name="P86"><text:span text:style-name="Strong_20_Emphasis"><text:span text:style-name="T28">3</text:span></text:span><text:span text:style-name="Strong_20_Emphasis"><text:span text:style-name="T28">2</text:span></text:span><text:span text:style-name="Strong_20_Emphasis"><text:span text:style-name="T27">) Agravo de Instrumento nº 0826329-56.2022.8.15.0000.</text:span></text:span></text:p>
      <text:p text:style-name="P86"><text:span text:style-name="Strong_20_Emphasis"><text:span text:style-name="T27">Oriundo da 1ª Vara da Comarca de Sapé.</text:span></text:span></text:p>
      <text:p text:style-name="P86"><text:span text:style-name="Strong_20_Emphasis"><text:span text:style-name="T27">Agravante(s): Manoel Pereira Nunes Neto.</text:span></text:span></text:p>
      <text:p text:style-name="P86"><text:span text:style-name="Strong_20_Emphasis"><text:span text:style-name="T27">Advogado(s): Rinaldo Mouzalas de Souza e Silva - OAB/PB 11.589. </text:span></text:span></text:p>
      <text:p text:style-name="P86"><text:span text:style-name="Strong_20_Emphasis"><text:span text:style-name="T27">Agravado(s): Banco do Brasil S/A.</text:span></text:span></text:p>
      <text:p text:style-name="P86"><text:span text:style-name="Strong_20_Emphasis"><text:span text:style-name="T118">Advogado(s): Nelson Wilians Fratoni Rodrigues - OAB/PB 128.341-A.</text:span></text:span></text:p>
      <text:p text:style-name="P81"><text:span text:style-name="Strong_20_Emphasis"><text:span text:style-name="T117">Na sessão de 12.09.2023 – Cota: Adiado, para próxima sessão por videoconferência, por indicação da Relatora.</text:span></text:span></text:p>
      <text:p text:style-name="P109"><text:span text:style-name="Strong_20_Emphasis"><text:span text:style-name="T31"><text:s/></text:span></text:span></text:p>
      <text:p text:style-name="P46">RELATORA: EXMA. DESA. MARIA DE FÁTIMA MORAES BEZERRA CAVALCANTI MARANHÃO.</text:p>
      <text:p text:style-name="P55"><text:span text:style-name="Strong_20_Emphasis"><text:span text:style-name="T7"/></text:span></text:p>
      <text:p text:style-name="P84"><text:span text:style-name="Strong_20_Emphasis"><text:span text:style-name="T122">33</text:span></text:span><text:span text:style-name="Strong_20_Emphasis"><text:span text:style-name="T120">) Agravo de Instrumento nº 0812810-14.2022.8.15.0000.</text:span></text:span></text:p>
      <text:p text:style-name="P84"><text:span text:style-name="Strong_20_Emphasis"><text:span text:style-name="T120">Oriundo da 15ª Vara Cível da Comarca </text:span></text:span><text:span text:style-name="Strong_20_Emphasis"><text:span text:style-name="T123">da Capital</text:span></text:span><text:span text:style-name="Strong_20_Emphasis"><text:span text:style-name="T120">.</text:span></text:span></text:p>
      <text:p text:style-name="P84"><text:span text:style-name="Strong_20_Emphasis"><text:span text:style-name="T120">Agravante(s): Unimed João Pessoa Cooperativa de Trabalho Médico.</text:span></text:span></text:p>
      <text:p text:style-name="P84"><text:span text:style-name="Strong_20_Emphasis"><text:span text:style-name="T120">Advogado(s): Hermano Gadelha de Sá - OAB/PB 8.463.</text:span></text:span></text:p>
      <text:p text:style-name="P84"><text:span text:style-name="Strong_20_Emphasis"><text:span text:style-name="T120">Agravado(s): Guilherme do Nascimento Soares. </text:span></text:span></text:p>
      <text:p text:style-name="P84"><text:span text:style-name="Strong_20_Emphasis"><text:span text:style-name="T120">Advogado(s): Leilah Luahnda Gomes de Almeida - OAB/PB 12.907.</text:span></text:span></text:p>
      <text:p text:style-name="P109"><text:span text:style-name="Strong_20_Emphasis"><text:span text:style-name="T31"><text:s/></text:span></text:span></text:p>
      <text:p text:style-name="P46">RELATORA: EXMA. DESA. MARIA DE FÁTIMA MORAES BEZERRA CAVALCANTI MARANHÃO.</text:p>
      <text:p text:style-name="P55"><text:span text:style-name="Strong_20_Emphasis"><text:span text:style-name="T7"/></text:span></text:p>
      <text:p text:style-name="P83"><text:span text:style-name="Strong_20_Emphasis"><text:span text:style-name="T122">34</text:span></text:span><text:span text:style-name="Strong_20_Emphasis"><text:span text:style-name="T120">) Agravo </text:span></text:span><text:span text:style-name="Strong_20_Emphasis"><text:span text:style-name="T121">de</text:span></text:span><text:span text:style-name="Strong_20_Emphasis"><text:span text:style-name="T120"> Instrumento Nº 0812455-04.2022.8.15.0000.</text:span></text:span></text:p>
      <text:p text:style-name="P107"><text:span text:style-name="T15">Oriundo da </text:span><text:span text:style-name="Strong_20_Emphasis"><text:span text:style-name="T67">1ª Vara Cível </text:span></text:span><text:span text:style-name="Strong_20_Emphasis"><text:span text:style-name="T68">da Comarca da</text:span></text:span><text:span text:style-name="Strong_20_Emphasis"><text:span text:style-name="T67"> Capital. </text:span></text:span></text:p>
      <text:p text:style-name="P107"><text:span text:style-name="T8">Agravante(s): </text:span><text:span text:style-name="Strong_20_Emphasis"><text:span text:style-name="T65">Unimed Natal Sociedade Cooperativa </text:span></text:span><text:span text:style-name="Strong_20_Emphasis"><text:span text:style-name="T66">de</text:span></text:span><text:span text:style-name="Strong_20_Emphasis"><text:span text:style-name="T65"> Trabalho M</text:span></text:span><text:span text:style-name="Strong_20_Emphasis"><text:span text:style-name="T66">é</text:span></text:span><text:span text:style-name="Strong_20_Emphasis"><text:span text:style-name="T65">dico</text:span></text:span><text:span text:style-name="Strong_20_Emphasis"><text:span text:style-name="T8">.</text:span></text:span></text:p>
      <text:p text:style-name="P114"><text:span text:style-name="T1">Advogado(s): </text:span><text:span text:style-name="Strong_20_Emphasis"><text:span text:style-name="T56">Rodrigo Menezes </text:span></text:span><text:span text:style-name="Strong_20_Emphasis"><text:span text:style-name="T57">da</text:span></text:span><text:span text:style-name="Strong_20_Emphasis"><text:span text:style-name="T56"> Costa Camara – OAB/RN 4.909</text:span></text:span><text:span text:style-name="T1">.</text:span></text:p>
      <text:p text:style-name="P89"><text:span text:style-name="T8">Agravado(s): </text:span><text:span text:style-name="Strong_20_Emphasis"><text:span text:style-name="T65">Luiz Henrique </text:span></text:span><text:span text:style-name="Strong_20_Emphasis"><text:span text:style-name="T66">do</text:span></text:span><text:span text:style-name="Strong_20_Emphasis"><text:span text:style-name="T65"> N. Silva, </text:span></text:span><text:span text:style-name="Strong_20_Emphasis"><text:span text:style-name="T66">repr</text:span></text:span><text:span text:style-name="Strong_20_Emphasis"><text:span text:style-name="T65">. </text:span></text:span><text:span text:style-name="Strong_20_Emphasis"><text:span text:style-name="T66">por sua</text:span></text:span><text:span text:style-name="Strong_20_Emphasis"><text:span text:style-name="T65"> Genitora Ilmara Loiza </text:span></text:span><text:span text:style-name="Strong_20_Emphasis"><text:span text:style-name="T66">da</text:span></text:span><text:span text:style-name="Strong_20_Emphasis"><text:span text:style-name="T65"> Silva Nascimento.</text:span></text:span><text:span text:style-name="Strong_20_Emphasis"><text:span text:style-name="T11"> </text:span></text:span></text:p>
      <text:p text:style-name="P88"><text:span text:style-name="Strong_20_Emphasis"><text:span text:style-name="T18">Advogado(s):</text:span></text:span><text:span text:style-name="Strong_20_Emphasis"><text:span text:style-name="T11"> </text:span></text:span><text:span text:style-name="Strong_20_Emphasis"><text:span text:style-name="T65">Davi Barbosa </text:span></text:span><text:span text:style-name="Strong_20_Emphasis"><text:span text:style-name="T66">da</text:span></text:span><text:span text:style-name="Strong_20_Emphasis"><text:span text:style-name="T65"> Silva – OAB/PB 28.824</text:span></text:span><text:span text:style-name="Strong_20_Emphasis"><text:span text:style-name="T18">.</text:span></text:span></text:p>
      <text:p text:style-name="P110"><text:span text:style-name="Strong_20_Emphasis"><text:span text:style-name="T31"><text:s/></text:span></text:span></text:p>
      <text:p text:style-name="P47">RELATORA: EXMA. DESA. MARIA DE FÁTIMA MORAES BEZERRA CAVALCANTI MARANHÃO.</text:p>
      <text:p text:style-name="P56"><text:span text:style-name="Strong_20_Emphasis"><text:span text:style-name="T7"/></text:span></text:p>
      <text:p text:style-name="P90"><text:span text:style-name="Strong_20_Emphasis"><text:span text:style-name="T23">35</text:span></text:span><text:span text:style-name="Strong_20_Emphasis"><text:span text:style-name="T18">) Agravo </text:span></text:span><text:span text:style-name="Strong_20_Emphasis"><text:span text:style-name="T19">de</text:span></text:span><text:span text:style-name="Strong_20_Emphasis"><text:span text:style-name="T18"> Instrumento Nº 0804017-57.2020.8.15.0000.</text:span></text:span></text:p>
      <text:p text:style-name="P90"><text:span text:style-name="Strong_20_Emphasis"><text:span text:style-name="T18">Oriundo </text:span></text:span><text:span text:style-name="Strong_20_Emphasis"><text:span text:style-name="T19">da</text:span></text:span><text:span text:style-name="Strong_20_Emphasis"><text:span text:style-name="T18"> 4ª Vara Cível </text:span></text:span><text:span text:style-name="Strong_20_Emphasis"><text:span text:style-name="T19">da Comarca da</text:span></text:span><text:span text:style-name="Strong_20_Emphasis"><text:span text:style-name="T18"> Capital. </text:span></text:span></text:p>
      <text:p text:style-name="P90"><text:span text:style-name="Strong_20_Emphasis"><text:span text:style-name="T11">Agravante(s):</text:span></text:span><text:span text:style-name="Strong_20_Emphasis"><text:span text:style-name="T18"> </text:span></text:span><text:span text:style-name="Strong_20_Emphasis"><text:span text:style-name="T25">Unimed João Pessoa – Cooperativa de Trabalho Médico</text:span></text:span><text:span text:style-name="Strong_20_Emphasis"><text:span text:style-name="T7">.</text:span></text:span></text:p>
      <text:p text:style-name="P90"><text:span text:style-name="Strong_20_Emphasis"><text:span text:style-name="T7">Advogado(s): </text:span></text:span><text:span text:style-name="Strong_20_Emphasis"><text:span text:style-name="T25">Hermano Gadelha de Sá - OAB/PB 8.463 e </text:span></text:span><text:span text:style-name="Strong_20_Emphasis"><text:span text:style-name="T26">outros.</text:span></text:span></text:p>
      <text:p text:style-name="P90"><text:span text:style-name="Strong_20_Emphasis"><text:span text:style-name="T11">Agravado(s): </text:span></text:span><text:span text:style-name="Strong_20_Emphasis"><text:span text:style-name="T18">Mateus Feliciano Teixeira </text:span></text:span><text:span text:style-name="Strong_20_Emphasis"><text:span text:style-name="T19">de</text:span></text:span><text:span text:style-name="Strong_20_Emphasis"><text:span text:style-name="T18"> Oliveira, </text:span></text:span><text:span text:style-name="Strong_20_Emphasis"><text:span text:style-name="T19">rep</text:span></text:span><text:span text:style-name="Strong_20_Emphasis"><text:span text:style-name="T18">. </text:span></text:span><text:span text:style-name="Strong_20_Emphasis"><text:span text:style-name="T19">por</text:span></text:span><text:span text:style-name="Strong_20_Emphasis"><text:span text:style-name="T18"> </text:span></text:span><text:span text:style-name="Strong_20_Emphasis"><text:span text:style-name="T19">sua g</text:span></text:span><text:span text:style-name="Strong_20_Emphasis"><text:span text:style-name="T18">enitora, Joanna Feliciano Teixeira </text:span></text:span><text:span text:style-name="Strong_20_Emphasis"><text:span text:style-name="T19">de</text:span></text:span><text:span text:style-name="Strong_20_Emphasis"><text:span text:style-name="T18"> Oliveira. </text:span></text:span></text:p>
      <text:p text:style-name="P90"><text:span text:style-name="Strong_20_Emphasis"><text:span text:style-name="T18">Advogado(</text:span></text:span><text:span text:style-name="Strong_20_Emphasis"><text:span text:style-name="T19">s</text:span></text:span><text:span text:style-name="Strong_20_Emphasis"><text:span text:style-name="T18">): Carmen Rachel Dantas Mayer – OAB/PB 8.432. </text:span></text:span></text:p>
      <text:p text:style-name="P92"><text:span text:style-name="Strong_20_Emphasis"><text:span text:style-name="T39"><text:s/></text:span></text:span><text:span text:style-name="Strong_20_Emphasis"><text:span text:style-name="T31"><text:s/></text:span></text:span></text:p>
      <text:p text:style-name="P49">RELATORA: EXMA. DESA. MARIA DE FÁTIMA MORAES BEZERRA CAVALCANTI MARANHÃO.</text:p>
      <text:p text:style-name="P58"><text:span text:style-name="Strong_20_Emphasis"><text:span text:style-name="T7"/></text:span></text:p>
      <text:p text:style-name="P92"><text:span text:style-name="Strong_20_Emphasis"><text:span text:style-name="T23">36</text:span></text:span><text:span text:style-name="Strong_20_Emphasis"><text:span text:style-name="T18">) Agravo </text:span></text:span><text:span text:style-name="Strong_20_Emphasis"><text:span text:style-name="T21">de</text:span></text:span><text:span text:style-name="Strong_20_Emphasis"><text:span text:style-name="T18"> Instrumento 0807526-59.2021.8.15.0000</text:span></text:span></text:p>
      <text:p text:style-name="P92"><text:span text:style-name="Strong_20_Emphasis"><text:span text:style-name="T21">Oriundo da</text:span></text:span><text:span text:style-name="Strong_20_Emphasis"><text:span text:style-name="T18"> 10ª Vara Cível </text:span></text:span><text:span text:style-name="Strong_20_Emphasis"><text:span text:style-name="T21">da Comarca de</text:span></text:span><text:span text:style-name="Strong_20_Emphasis"><text:span text:style-name="T18"> Campina Grande.</text:span></text:span></text:p>
      <text:p text:style-name="P92"><text:span text:style-name="Strong_20_Emphasis"><text:span text:style-name="T18">Agravante</text:span></text:span><text:span text:style-name="Strong_20_Emphasis"><text:span text:style-name="T21">(s)</text:span></text:span><text:span text:style-name="Strong_20_Emphasis"><text:span text:style-name="T18">: </text:span></text:span><text:span text:style-name="Strong_20_Emphasis"><text:span text:style-name="T25">Unimed João Pessoa – Cooperativa de Trabalho Médico</text:span></text:span><text:span text:style-name="Strong_20_Emphasis"><text:span text:style-name="T7">.</text:span></text:span></text:p>
      <text:p text:style-name="P92"><text:span text:style-name="Strong_20_Emphasis"><text:span text:style-name="T7">Advogado(s): </text:span></text:span><text:span text:style-name="Strong_20_Emphasis"><text:span text:style-name="T25">Hermano Gadelha de Sá - OAB/PB 8.463 e </text:span></text:span><text:span text:style-name="Strong_20_Emphasis"><text:span text:style-name="T26">outros.</text:span></text:span></text:p>
      <text:p text:style-name="P92"><text:span text:style-name="Strong_20_Emphasis"><text:span text:style-name="T18">Agravado: João Marcelino Gomes Braz Bezerra, </text:span></text:span><text:span text:style-name="Strong_20_Emphasis"><text:span text:style-name="T21">rep</text:span></text:span><text:span text:style-name="Strong_20_Emphasis"><text:span text:style-name="T18">. </text:span></text:span><text:span text:style-name="Strong_20_Emphasis"><text:span text:style-name="T21">p</text:span></text:span><text:span text:style-name="Strong_20_Emphasis"><text:span text:style-name="T18">or </text:span></text:span><text:span text:style-name="Strong_20_Emphasis"><text:span text:style-name="T21">sua</text:span></text:span><text:span text:style-name="Strong_20_Emphasis"><text:span text:style-name="T18"> </text:span></text:span><text:span text:style-name="Strong_20_Emphasis"><text:span text:style-name="T21">g</text:span></text:span><text:span text:style-name="Strong_20_Emphasis"><text:span text:style-name="T18">enitora, Marcela Marcelino </text:span></text:span><text:span text:style-name="Strong_20_Emphasis"><text:span text:style-name="T21">de</text:span></text:span><text:span text:style-name="Strong_20_Emphasis"><text:span text:style-name="T18"> Almeida Gomes Braz.</text:span></text:span></text:p>
      <text:p text:style-name="P92"><text:span text:style-name="Strong_20_Emphasis"><text:span text:style-name="T18">Advogad</text:span></text:span><text:span text:style-name="Strong_20_Emphasis"><text:span text:style-name="T21">o(s)</text:span></text:span><text:span text:style-name="Strong_20_Emphasis"><text:span text:style-name="T18">: Andreia Mayana </text:span></text:span><text:span text:style-name="Strong_20_Emphasis"><text:span text:style-name="T21">de</text:span></text:span><text:span text:style-name="Strong_20_Emphasis"><text:span text:style-name="T18"> Almeida Lima – OAB/PB 17.804.</text:span></text:span></text:p>
      <text:p text:style-name="P103"><text:span text:style-name="T30">RELATORA: EXMA. DESA. MARIA DE FÁTIMA MORAES BEZERRA CAVALCANTI MARANHÃO.</text:span></text:p>
      <text:p text:style-name="P95"><text:span text:style-name="Strong_20_Emphasis"><text:span text:style-name="T35"/></text:span></text:p>
      <text:p text:style-name="P98"><text:span text:style-name="Strong_20_Emphasis"><text:span text:style-name="T37">37</text:span></text:span><text:span text:style-name="Strong_20_Emphasis"><text:span text:style-name="T35">) Agravo de Instrumento nº 0808920-38.2020.8.15.0000.</text:span></text:span></text:p>
      <text:p text:style-name="P98"><text:span text:style-name="Strong_20_Emphasis"><text:span text:style-name="T35">Oriundo da 12ª Vara Cível da Comarca da Capital.</text:span></text:span></text:p>
      <text:p text:style-name="P98"><text:span text:style-name="Strong_20_Emphasis"><text:span text:style-name="T35">Agravante(s): Lucas Falcão de Andrade, rep. por seu genitor, Francisco Gilson Correia de Andrade.</text:span></text:span></text:p>
      <text:p text:style-name="P98"><text:span text:style-name="Strong_20_Emphasis"><text:span text:style-name="T35">Advogado(s): Vladimir Miná Valadares de Almeida – OAB/PB 12.360.</text:span></text:span></text:p>
      <text:p text:style-name="P98"><text:span text:style-name="Strong_20_Emphasis"><text:span text:style-name="T35">Agravado(s): Unimed João Pessoa – Cooperativa de Trabalho Médico.</text:span></text:span></text:p>
      <text:p text:style-name="P98"><text:span text:style-name="Strong_20_Emphasis"><text:span text:style-name="T35">Advogado(s): Hermano Gadelha de Sá -OAB/PB 8.463 e outros.</text:span></text:span></text:p>
      <text:p text:style-name="P96"/>
      <text:p text:style-name="P51">RELATORA: EXMA. DESA. MARIA DE FÁTIMA MORAES BEZERRA CAVALCANTI MARANHÃO.</text:p>
      <text:p text:style-name="P96"><text:span text:style-name="Strong_20_Emphasis"><text:span text:style-name="T35"/></text:span></text:p>
      <text:p text:style-name="P98"><text:span text:style-name="Strong_20_Emphasis"><text:span text:style-name="T37">38</text:span></text:span><text:span text:style-name="Strong_20_Emphasis"><text:span text:style-name="T35">) Agravo de Instrumento nº 0817797-93.2022.8.15.0000.</text:span></text:span></text:p>
      <text:p text:style-name="P98"><text:span text:style-name="Strong_20_Emphasis"><text:span text:style-name="T35">Oriundo da 1ª Vara Regional de Mangabeira da Comarca da Capital.</text:span></text:span></text:p>
      <text:p text:style-name="P98"><text:span text:style-name="Strong_20_Emphasis"><text:span text:style-name="T35">Agravante(s): Unimed Natal Sociedade Cooperativa de Trabalho Medico.</text:span></text:span></text:p>
      <text:p text:style-name="P98"><text:span text:style-name="Strong_20_Emphasis"><text:span text:style-name="T35">Advogado(s): Rodrigo Menezes da Costa Câmara – OAB/RN 4.909.</text:span></text:span></text:p>
      <text:p text:style-name="P98"><text:span text:style-name="Strong_20_Emphasis"><text:span text:style-name="T35">Agravado(s): Clara Ryane Cassemiro Alves, rep. por sua genitora Cristiane Augusto Cassemiro Alves.</text:span></text:span></text:p>
      <text:p text:style-name="P98"><text:span text:style-name="Strong_20_Emphasis"><text:span text:style-name="T35">Advogado(s): Carlos Pereira de Sousa - OAB/PB 9.436.</text:span></text:span></text:p>
      <text:p text:style-name="P91"><text:span text:style-name="Strong_20_Emphasis"><text:span text:style-name="T31"><text:s/></text:span></text:span></text:p>
      <text:p text:style-name="P48">RELATORA: EXMA. DESA. MARIA DE FÁTIMA MORAES BEZERRA CAVALCANTI MARANHÃO.</text:p>
      <text:p text:style-name="P57"><text:span text:style-name="Strong_20_Emphasis"><text:span text:style-name="T7"/></text:span></text:p>
      <text:p text:style-name="P91"><text:span text:style-name="Strong_20_Emphasis"><text:span text:style-name="T23">39</text:span></text:span><text:span text:style-name="Strong_20_Emphasis"><text:span text:style-name="T18">) Agravo </text:span></text:span><text:span text:style-name="Strong_20_Emphasis"><text:span text:style-name="T20">de</text:span></text:span><text:span text:style-name="Strong_20_Emphasis"><text:span text:style-name="T18"> Instrumento Nº 0825675-69.2022.8.15.0000</text:span></text:span></text:p>
      <text:p text:style-name="P91"><text:span text:style-name="Strong_20_Emphasis"><text:span text:style-name="T20">Oriundo da </text:span></text:span><text:span text:style-name="Strong_20_Emphasis"><text:span text:style-name="T18">2ª Vara Regional </text:span></text:span><text:span text:style-name="Strong_20_Emphasis"><text:span text:style-name="T20">de</text:span></text:span><text:span text:style-name="Strong_20_Emphasis"><text:span text:style-name="T18"> Mangabeira </text:span></text:span><text:span text:style-name="Strong_20_Emphasis"><text:span text:style-name="T20">da Comarca da Capital.</text:span></text:span></text:p>
      <text:p text:style-name="P91"><text:span text:style-name="Strong_20_Emphasis"><text:span text:style-name="T11">Agravante(s):</text:span></text:span><text:span text:style-name="Strong_20_Emphasis"><text:span text:style-name="T18"> Vitrine Car Comércio </text:span></text:span><text:span text:style-name="Strong_20_Emphasis"><text:span text:style-name="T20">de</text:span></text:span><text:span text:style-name="Strong_20_Emphasis"><text:span text:style-name="T18"> Veículos Ltda. </text:span></text:span></text:p>
      <text:p text:style-name="P91"><text:span text:style-name="Strong_20_Emphasis"><text:span text:style-name="T18">Advogado</text:span></text:span><text:span text:style-name="Strong_20_Emphasis"><text:span text:style-name="T20">(s)</text:span></text:span><text:span text:style-name="Strong_20_Emphasis"><text:span text:style-name="T18">: Daniel Braga </text:span></text:span><text:span text:style-name="Strong_20_Emphasis"><text:span text:style-name="T20">de</text:span></text:span><text:span text:style-name="Strong_20_Emphasis"><text:span text:style-name="T18"> S</text:span></text:span><text:span text:style-name="Strong_20_Emphasis"><text:span text:style-name="T20">á</text:span></text:span><text:span text:style-name="Strong_20_Emphasis"><text:span text:style-name="T18"> Costa – OAB/PB 16.192 </text:span></text:span></text:p>
      <text:p text:style-name="P91"><text:span text:style-name="Strong_20_Emphasis"><text:span text:style-name="T18">Agravado</text:span></text:span><text:span text:style-name="Strong_20_Emphasis"><text:span text:style-name="T20">(s)</text:span></text:span><text:span text:style-name="Strong_20_Emphasis"><text:span text:style-name="T18">: Ezequias Lanes Rodrigues.</text:span></text:span></text:p>
      <text:p text:style-name="P91"><text:span text:style-name="Strong_20_Emphasis"><text:span text:style-name="T18">Advogado</text:span></text:span><text:span text:style-name="Strong_20_Emphasis"><text:span text:style-name="T20">(s)</text:span></text:span><text:span text:style-name="Strong_20_Emphasis"><text:span text:style-name="T18">: Humberto </text:span></text:span><text:span text:style-name="Strong_20_Emphasis"><text:span text:style-name="T20">de</text:span></text:span><text:span text:style-name="Strong_20_Emphasis"><text:span text:style-name="T18"> Sousa F</text:span></text:span><text:span text:style-name="Strong_20_Emphasis"><text:span text:style-name="T20">é</text:span></text:span><text:span text:style-name="Strong_20_Emphasis"><text:span text:style-name="T18">lix – OAB/RN 5.069.</text:span></text:span></text:p>
      <text:p text:style-name="P93"/>
      <text:p text:style-name="P50">RELATORA: EXMA. DESA. MARIA DE FÁTIMA MORAES BEZERRA CAVALCANTI MARANHÃO.</text:p>
      <text:p text:style-name="P59"><text:span text:style-name="Strong_20_Emphasis"><text:span text:style-name="T7"/></text:span></text:p>
      <text:p text:style-name="P93"><text:span text:style-name="Strong_20_Emphasis"><text:span text:style-name="T23">40</text:span></text:span><text:span text:style-name="Strong_20_Emphasis"><text:span text:style-name="T18">) Agravo </text:span></text:span><text:span text:style-name="Strong_20_Emphasis"><text:span text:style-name="T22">de</text:span></text:span><text:span text:style-name="Strong_20_Emphasis"><text:span text:style-name="T18"> Instrumento </text:span></text:span><text:span text:style-name="Strong_20_Emphasis"><text:span text:style-name="T22">n. </text:span></text:span><text:span text:style-name="Strong_20_Emphasis"><text:span text:style-name="T18">0826774-74.2022.8.15.0000.</text:span></text:span></text:p>
      <text:p text:style-name="P93"><text:span text:style-name="Strong_20_Emphasis"><text:span text:style-name="T20">Oriundo da </text:span></text:span><text:span text:style-name="Strong_20_Emphasis"><text:span text:style-name="T18">3ª Vara Cível </text:span></text:span><text:span text:style-name="Strong_20_Emphasis"><text:span text:style-name="T22">da Comarca da</text:span></text:span><text:span text:style-name="Strong_20_Emphasis"><text:span text:style-name="T18"> Capital.</text:span></text:span></text:p>
      <text:p text:style-name="P93"><text:span text:style-name="Strong_20_Emphasis"><text:span text:style-name="T11">Agravante(s):</text:span></text:span><text:span text:style-name="Strong_20_Emphasis"><text:span text:style-name="T18"> Paulo Jos</text:span></text:span><text:span text:style-name="Strong_20_Emphasis"><text:span text:style-name="T22">é</text:span></text:span><text:span text:style-name="Strong_20_Emphasis"><text:span text:style-name="T18"> Marques </text:span></text:span><text:span text:style-name="Strong_20_Emphasis"><text:span text:style-name="T22">d</text:span></text:span><text:span text:style-name="Strong_20_Emphasis"><text:span text:style-name="T18">e Sousa Junior.</text:span></text:span></text:p>
      <text:p text:style-name="P93"><text:span text:style-name="Strong_20_Emphasis"><text:span text:style-name="T18">Advogado</text:span></text:span><text:span text:style-name="Strong_20_Emphasis"><text:span text:style-name="T20">(s)</text:span></text:span><text:span text:style-name="Strong_20_Emphasis"><text:span text:style-name="T18">: Nicole Leite Morais Lemos – OAB/PE 25.569.</text:span></text:span></text:p>
      <text:p text:style-name="P93"><text:span text:style-name="Strong_20_Emphasis"><text:span text:style-name="T11">Agrava</text:span></text:span><text:span text:style-name="Strong_20_Emphasis"><text:span text:style-name="T12">do</text:span></text:span><text:span text:style-name="Strong_20_Emphasis"><text:span text:style-name="T11">(s):</text:span></text:span><text:span text:style-name="Strong_20_Emphasis"><text:span text:style-name="T18"> Banco Toyota </text:span></text:span><text:span text:style-name="Strong_20_Emphasis"><text:span text:style-name="T22">do</text:span></text:span><text:span text:style-name="Strong_20_Emphasis"><text:span text:style-name="T18"> Brasil S/A. </text:span></text:span></text:p>
      <text:p text:style-name="P93"><text:span text:style-name="Strong_20_Emphasis"><text:span text:style-name="T18">Advogado</text:span></text:span><text:span text:style-name="Strong_20_Emphasis"><text:span text:style-name="T20">(s)</text:span></text:span><text:span text:style-name="Strong_20_Emphasis"><text:span text:style-name="T18">: Denis Aranha Ferreira – OAB/SP 200.330.</text:span></text:span></text:p>
      <text:p text:style-name="P93"/>
      <text:p text:style-name="P50">RELATORA: EXMA. DESA. MARIA DE FÁTIMA MORAES BEZERRA CAVALCANTI MARANHÃO.</text:p>
      <text:p text:style-name="P93"><text:span text:style-name="Strong_20_Emphasis"><text:span text:style-name="T35"/></text:span></text:p>
      <text:p text:style-name="P94"><text:span text:style-name="Strong_20_Emphasis"><text:span text:style-name="T37">41</text:span></text:span><text:span text:style-name="Strong_20_Emphasis"><text:span text:style-name="T35">) Agravo </text:span></text:span><text:span text:style-name="Strong_20_Emphasis"><text:span text:style-name="T36">de</text:span></text:span><text:span text:style-name="Strong_20_Emphasis"><text:span text:style-name="T35"> Instrumento Nº 0824267-43.2022.8.15.0000.</text:span></text:span></text:p>
      <text:p text:style-name="P94"><text:span text:style-name="Strong_20_Emphasis"><text:span text:style-name="T40">Oriundo da</text:span></text:span><text:span text:style-name="Strong_20_Emphasis"><text:span text:style-name="T35"> 1ª Vara Regional </text:span></text:span><text:span text:style-name="Strong_20_Emphasis"><text:span text:style-name="T36">de</text:span></text:span><text:span text:style-name="Strong_20_Emphasis"><text:span text:style-name="T35"> Mangabeira </text:span></text:span><text:span text:style-name="Strong_20_Emphasis"><text:span text:style-name="T36">da Comarca da Capital.</text:span></text:span><text:span text:style-name="Strong_20_Emphasis"><text:span text:style-name="T35"> </text:span></text:span></text:p>
      <text:p text:style-name="P94"><text:span text:style-name="Strong_20_Emphasis"><text:span text:style-name="T32">Agravante(s):</text:span></text:span><text:span text:style-name="Strong_20_Emphasis"><text:span text:style-name="T35"> Somar – Sociedade Maranhense De Ensino Superior Ltda. </text:span></text:span></text:p>
      <text:p text:style-name="P94"><text:span text:style-name="Strong_20_Emphasis"><text:span text:style-name="T39">Advogado</text:span></text:span><text:span text:style-name="Strong_20_Emphasis"><text:span text:style-name="T40">(s)</text:span></text:span><text:span text:style-name="Strong_20_Emphasis"><text:span text:style-name="T39">:</text:span></text:span><text:span text:style-name="Strong_20_Emphasis"><text:span text:style-name="T35"> José Jerônimo Duarte Junior - OAB/MA 5.302.</text:span></text:span></text:p>
      <text:p text:style-name="P94"><text:span text:style-name="Strong_20_Emphasis"><text:span text:style-name="T32">Agrava</text:span></text:span><text:span text:style-name="Strong_20_Emphasis"><text:span text:style-name="T33">do</text:span></text:span><text:span text:style-name="Strong_20_Emphasis"><text:span text:style-name="T32">(s):</text:span></text:span><text:span text:style-name="Strong_20_Emphasis"><text:span text:style-name="T35"> Shirley Maria Cavalcante. </text:span></text:span></text:p>
      <text:p text:style-name="P94"><text:span text:style-name="Strong_20_Emphasis"><text:span text:style-name="T39">Advogado</text:span></text:span><text:span text:style-name="Strong_20_Emphasis"><text:span text:style-name="T40">(s)</text:span></text:span><text:span text:style-name="Strong_20_Emphasis"><text:span text:style-name="T39">:</text:span></text:span><text:span text:style-name="Strong_20_Emphasis"><text:span text:style-name="T35"> Glaucia Maria Pessoa Rosas - OAB/PB 17.266.</text:span></text:span></text:p>
      <text:p text:style-name="P93"><text:s/></text:p>
      <text:p text:style-name="P50">RELATORA: EXMA. DESA. MARIA DE FÁTIMA MORAES BEZERRA CAVALCANTI MARANHÃO.</text:p>
      <text:p text:style-name="P93"><text:span text:style-name="Strong_20_Emphasis"><text:span text:style-name="T35"/></text:span></text:p>
      <text:p text:style-name="P98"><text:span text:style-name="Strong_20_Emphasis"><text:span text:style-name="T37">42</text:span></text:span><text:span text:style-name="Strong_20_Emphasis"><text:span text:style-name="T35">) Agravo de Instrumento nº 0830029-40.2022.8.15.0000.</text:span></text:span></text:p>
      <text:p text:style-name="P98"><text:span text:style-name="Strong_20_Emphasis"><text:span text:style-name="T35">Oriundo da 1ª Vara Regional de Mangabeira da Comarca da Capital.</text:span></text:span></text:p>
      <text:p text:style-name="P98"><text:span text:style-name="Strong_20_Emphasis"><text:span text:style-name="T35">Agravante(s): O Cestão – Comércio Varejista Ltda.</text:span></text:span></text:p>
      <text:p text:style-name="P98"><text:span text:style-name="Strong_20_Emphasis"><text:span text:style-name="T35">Advogado(s): Acrísio Netônio de Oliveira Soares – OAB/PB 16.853.</text:span></text:span></text:p>
      <text:p text:style-name="P98"><text:span text:style-name="Strong_20_Emphasis"><text:span text:style-name="T35">1ºAgravado(s): Antônio Carlos Santos Amaram e outros.</text:span></text:span></text:p>
      <text:p text:style-name="P98"><text:span text:style-name="Strong_20_Emphasis"><text:span text:style-name="T35">2ºAgravado(s): Banco do Brasil S/A.</text:span></text:span></text:p>
      <text:p text:style-name="P98"><text:span text:style-name="Strong_20_Emphasis"><text:span text:style-name="T35">Advogado(s): David Sombra Peixoto – OAB/BA 39.585.</text:span></text:span></text:p>
      <text:p text:style-name="P104"><text:span text:style-name="T30">RELATORA: EXMA. DESA. MARIA DE FÁTIMA MORAES BEZERRA CAVALCANTI MARANHÃO.</text:span></text:p>
      <text:p text:style-name="P93"><text:span text:style-name="Strong_20_Emphasis"><text:span text:style-name="T35"/></text:span></text:p>
      <text:p text:style-name="P98"><text:span text:style-name="Strong_20_Emphasis"><text:span text:style-name="T37">43</text:span></text:span><text:span text:style-name="Strong_20_Emphasis"><text:span text:style-name="T35">) Agravo de Instrumento nº 0814863-65.2022.8.15.0000.</text:span></text:span></text:p>
      <text:p text:style-name="P98"><text:span text:style-name="Strong_20_Emphasis"><text:span text:style-name="T35">Oriundo da 2ª Vara da Fazenda Pública da Comarca da Capital. </text:span></text:span></text:p>
      <text:p text:style-name="P98"><text:span text:style-name="Strong_20_Emphasis"><text:span text:style-name="T35">Agravante(s): Clínica Dom Rodrigo Ltda. </text:span></text:span></text:p>
      <text:p text:style-name="P98"><text:span text:style-name="Strong_20_Emphasis"><text:span text:style-name="T35">Advogado(s): Nadja de Oliveira Santiago - OAB/PB 9.576.</text:span></text:span></text:p>
      <text:p text:style-name="P98"><text:span text:style-name="Strong_20_Emphasis"><text:span text:style-name="T35">Agravado(s): Município de João Pessoa, rep. Por seu Procurador Sérgio de Melo Dantas Júnior.</text:span></text:span></text:p>
      <text:p text:style-name="P93"/>
      <text:p text:style-name="P50">RELATORA: EXMA. DESA. MARIA DE FÁTIMA MORAES BEZERRA CAVALCANTI MARANHÃO.</text:p>
      <text:p text:style-name="P93"><text:span text:style-name="Strong_20_Emphasis"><text:span text:style-name="T35"/></text:span></text:p>
      <text:p text:style-name="P98"><text:span text:style-name="Strong_20_Emphasis"><text:span text:style-name="T37">44</text:span></text:span><text:span text:style-name="Strong_20_Emphasis"><text:span text:style-name="T35">) Apelações Cíveis nº 0806008-41.2015.8.15.0001.</text:span></text:span></text:p>
      <text:p text:style-name="P98"><text:span text:style-name="Strong_20_Emphasis"><text:span text:style-name="T35">Oriundo da 10ª Vara Cível da Comarca de Campina Grande.</text:span></text:span></text:p>
      <text:p text:style-name="P98"><text:span text:style-name="Strong_20_Emphasis"><text:span text:style-name="T35">1ºApelante(s): Lylian Alves Gomes.</text:span></text:span></text:p>
      <text:p text:style-name="P98"><text:span text:style-name="Strong_20_Emphasis"><text:span text:style-name="T35">Advogado(s): José Dinart Freire de Lima - OAB/PB 7.541. </text:span></text:span></text:p>
      <text:p text:style-name="P98"><text:span text:style-name="Strong_20_Emphasis"><text:span text:style-name="T35">2ºApelante(s): Costa Azul Empreendimentos Imobiliários Ltda. e Incopost – Indústria de Premoldados Ltda.</text:span></text:span></text:p>
      <text:p text:style-name="P98"><text:span text:style-name="Strong_20_Emphasis"><text:span text:style-name="T35">Advogado(s): Alexei Ramos de Amorim - OAB/PB 9.164 e Daniel Sitônio da Aguiar - OAB/PB 17.706.</text:span></text:span></text:p>
      <text:p text:style-name="P98"><text:span text:style-name="Strong_20_Emphasis"><text:span text:style-name="T35">1ºApelado(s): José Artur Melo de Almeida.</text:span></text:span></text:p>
      <text:p text:style-name="P98"><text:span text:style-name="Strong_20_Emphasis"><text:span text:style-name="T35">Advogado(s): Andrezza Melo de Almeida - OAB/PB 13.260. </text:span></text:span></text:p>
      <text:p text:style-name="P98"><text:span text:style-name="Strong_20_Emphasis"><text:span text:style-name="T35">2ºApelado(s): Luana Cavalcante Cabral.</text:span></text:span></text:p>
      <text:p text:style-name="P98"><text:span text:style-name="Strong_20_Emphasis"><text:span text:style-name="T35">Advogado(s): Thélio Queiroz de Farias - OAB/PB 9.162.</text:span></text:span></text:p>
      <text:p text:style-name="P98"><text:span text:style-name="Strong_20_Emphasis"><text:span text:style-name="T35">3ºApelado(s): Gaspar Xavier Lopes Júnior. </text:span></text:span></text:p>
      <text:p text:style-name="P98"><text:span text:style-name="Strong_20_Emphasis"><text:span text:style-name="T35">Advogado(s): Roberta Onofre Ramos - OAB/PB 13.425.</text:span></text:span></text:p>
      <text:p text:style-name="P93"><text:span text:style-name="Strong_20_Emphasis"><text:span text:style-name="T31"><text:s/></text:span></text:span></text:p>
      <text:p text:style-name="P44">RELATORA: EXMA. DESA. MARIA DE FÁTIMA MORAES BEZERRA CAVALCANTI MARANHÃO.</text:p>
      <text:p text:style-name="P52"><text:span text:style-name="Strong_20_Emphasis"><text:span text:style-name="T5"/></text:span></text:p>
      <text:p text:style-name="P111"><text:span text:style-name="T9">45</text:span><text:span text:style-name="T8">) Apelação Cível n</text:span><text:span text:style-name="T51">º</text:span><text:span text:style-name="T8"> </text:span><text:span text:style-name="Strong_20_Emphasis"><text:span text:style-name="T8">0810585-31.2019.8.15.2003</text:span></text:span><text:span text:style-name="T8">.</text:span></text:p>
      <text:p text:style-name="P105"><text:span text:style-name="T13">Oriundo da 2ª Vara Regional de Mangabeira </text:span><text:span text:style-name="T14">da </text:span><text:span text:style-name="T13">Comarca da </text:span><text:span text:style-name="T14">Capital</text:span><text:span text:style-name="Strong_20_Emphasis"><text:span text:style-name="T8">.</text:span></text:span></text:p>
      <text:p text:style-name="P100"><text:span text:style-name="T8">Apelante(s): </text:span><text:span text:style-name="Strong_20_Emphasis"><text:span text:style-name="T8">Pedro Alves de Oliveira.</text:span></text:span></text:p>
      <text:p text:style-name="P100"><text:span text:style-name="Strong_20_Emphasis"><text:span text:style-name="T16">Advogado(s): </text:span></text:span><text:span text:style-name="Strong_20_Emphasis"><text:span text:style-name="T8">Ana Virgínia Cartaxo Alves Nunes – OAB/PB 15.42</text:span></text:span><text:span text:style-name="Strong_20_Emphasis"><text:span text:style-name="T16">.</text:span></text:span></text:p>
      <text:p text:style-name="P113"><text:span text:style-name="T1">Apelado(s): </text:span><text:span text:style-name="Strong_20_Emphasis"><text:span text:style-name="T53">Banco Pan S/A</text:span></text:span><text:span text:style-name="T1">.</text:span></text:p>
      <text:p text:style-name="P99"><text:span text:style-name="Strong_20_Emphasis"><text:span text:style-name="T17">Advogado(s): </text:span></text:span><text:span text:style-name="Strong_20_Emphasis"><text:span text:style-name="T10">João Vitor Chaves Marques Dias – OAB/CE 30.348</text:span></text:span><text:span text:style-name="Strong_20_Emphasis"><text:span text:style-name="T17">. </text:span></text:span></text:p>
      <text:p text:style-name="P99"><text:span text:style-name="Strong_20_Emphasis"><text:span text:style-name="T54">Na sessão de 12.09.2023 – Cota: </text:span></text:span><text:span text:style-name="Strong_20_Emphasis"><text:span text:style-name="T29">Adiado, por falta de quórum, face o impedimento do Exmo. Doutor Miguel de Britto Lyra Filho (Juiz Convocado para substituir o Exmo. Des. Leandro dos Santos).</text:span></text:span></text:p>
      <text:p text:style-name="P87"><text:span text:style-name="Strong_20_Emphasis"><text:span text:style-name="T31"><text:s/></text:span></text:span></text:p>
      <text:p text:style-name="P85">RELATORA: EXMA. DESA. MARIA DE FÁTIMA MORAES BEZERRA CAVALCANTI MARANHÃO.</text:p>
      <text:p text:style-name="P54"><text:span text:style-name="Strong_20_Emphasis"><text:span text:style-name="T5"/></text:span></text:p>
      <text:p text:style-name="P112"><text:span text:style-name="T9">46</text:span><text:span text:style-name="T8">) Apelações Cíveis n</text:span><text:span text:style-name="T51">º</text:span><text:span text:style-name="T8"> </text:span><text:span text:style-name="Strong_20_Emphasis"><text:span text:style-name="T24">0834743-25.2020.8.15.2001</text:span></text:span><text:span text:style-name="T8">.</text:span></text:p>
      <text:p text:style-name="P106"><text:span text:style-name="T13">Oriundo da </text:span><text:span text:style-name="T62">9</text:span><text:span text:style-name="T63">ª</text:span><text:span text:style-name="T62"> Vara Cível da Comarca da Capital</text:span><text:span text:style-name="Strong_20_Emphasis"><text:span text:style-name="T8">.</text:span></text:span></text:p>
      <text:p text:style-name="P102"><text:span text:style-name="T8">1ºApelante(s): </text:span><text:span text:style-name="Strong_20_Emphasis"><text:span text:style-name="T24">Anísio Martins Filho</text:span></text:span><text:span text:style-name="Strong_20_Emphasis"><text:span text:style-name="T8">.</text:span></text:span></text:p>
      <text:p text:style-name="P102"><text:span text:style-name="Strong_20_Emphasis"><text:span text:style-name="T8">Advogado(s):</text:span></text:span><text:span text:style-name="T8"> </text:span><text:span text:style-name="Strong_20_Emphasis"><text:span text:style-name="T24">Alex Fernandes da Silva – OAB/PB 27.460</text:span></text:span><text:span text:style-name="Strong_20_Emphasis"><text:span text:style-name="T8">. </text:span></text:span></text:p>
      <text:p text:style-name="P102"><text:span text:style-name="Strong_20_Emphasis"><text:span text:style-name="T8">2ºApelante(s): </text:span></text:span><text:span text:style-name="Strong_20_Emphasis"><text:span text:style-name="T24">Banco Itaú Consignado S/A</text:span></text:span><text:span text:style-name="Strong_20_Emphasis"><text:span text:style-name="T8">.</text:span></text:span></text:p>
      <text:p text:style-name="P102"><text:span text:style-name="Strong_20_Emphasis"><text:span text:style-name="T8">Advogado(s):</text:span></text:span><text:span text:style-name="T8"> </text:span><text:span text:style-name="Strong_20_Emphasis"><text:span text:style-name="T24">Wilson Sales Belchior - OAB/PB 17.314-A</text:span></text:span><text:span text:style-name="T8">.</text:span></text:p>
      <text:p text:style-name="P101"><text:span text:style-name="Strong_20_Emphasis"><text:span text:style-name="T71">Apelado(s): Os mesmos.</text:span></text:span></text:p>
      <text:p text:style-name="P99"><text:span text:style-name="Strong_20_Emphasis"><text:span text:style-name="T24"><text:s/></text:span></text:span></text:p>
      <text:p text:style-name="P99"><text:span text:style-name="Strong_20_Emphasis"><text:span text:style-name="T1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0:02:06.711000000</meta:creation-date>
    <dc:date>2023-09-18T13:01:16.281000000</dc:date>
    <meta:editing-duration>PT2H56M40S</meta:editing-duration>
    <meta:editing-cycles>35</meta:editing-cycles>
    <meta:generator>LibreOffice/7.4.2.3$Windows_X86_64 LibreOffice_project/382eef1f22670f7f4118c8c2dd222ec7ad009daf</meta:generator>
    <meta:document-statistic meta:table-count="1" meta:image-count="1" meta:object-count="0" meta:page-count="9" meta:paragraph-count="394" meta:word-count="2889" meta:character-count="21033" meta:non-whitespace-character-count="17873"/>
  </office:meta>
</office:document-meta>
</file>