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0.16cm" style:rel-column-width="34678*"/>
    </style:style>
    <style:style style:name="Tabela2.B" style:family="table-column">
      <style:table-column-properties style:column-width="9.042cm" style:rel-column-width="3085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paragraph-rsid="0014a688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paragraph-rsid="0014a688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paragraph-rsid="0014a688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rsid="0005bfeb" officeooo:paragraph-rsid="0014a688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14a688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officeooo:paragraph-rsid="0014a688" fo:background-color="transparen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  <style:tab-stop style:position="11.67cm"/>
        </style:tab-stops>
      </style:paragraph-properties>
      <style:text-properties style:use-window-font-color="true" loext:opacity="0%" style:font-name="Arial1" fo:font-size="10pt" fo:font-weight="bold" officeooo:paragraph-rsid="0014a688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14a688" fo:background-color="transparent"/>
    </style:style>
    <style:style style:name="P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7e8661" fo:background-color="transparent"/>
    </style:style>
    <style:style style:name="P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70b0d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8212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ae1e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bbaa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rsid="01498b77" officeooo:paragraph-rsid="002da4c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" style:family="paragraph" style:parent-style-name="Standard" style:master-page-name="">
      <style:paragraph-properties fo:text-align="justify" style:justify-single-word="false" style:page-number="auto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6736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af56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d00243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bc0cf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a0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0c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9a22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12e3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3234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7a8a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9225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aaf4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d80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80e5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0799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170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a970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ae38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0271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1261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e5b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3e77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555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96b2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0c55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9321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0837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a0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0c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ae1e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3270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4e74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6b4a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a724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bf68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14ee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0367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2520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8314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af56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304f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579e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9a3a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c1a4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5bf5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5dbc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b448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e866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dd6f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b544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77f4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87cd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c8b1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0024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e3bd8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ebc56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733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364d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960c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b1de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ebfd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00e8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4b10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673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74e8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b0ef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b42d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d591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f31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669e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6b0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5bf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62b5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7266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79a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92b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9e5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ac0a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b396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52a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ae91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f8c8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0eb4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8372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f84f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04e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3b7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f0cb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2d3d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348f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5c1f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6736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61d2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684c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fdaa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4a3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4cf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6cae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5bf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62b5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7266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79a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92b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9e5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ac0a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b396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52a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ae91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f8c8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0eb4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6fe5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8372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981d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f84f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04e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0c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20a2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3b7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500f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f0cb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2d3d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348f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5c1f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6736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ca95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e5b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1024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61d2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684c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0024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daed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4a3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4cf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6cae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0c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e866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14a688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14a688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09406c" officeooo:paragraph-rsid="0014a688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1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6a0d3" fo:background-color="transparent"/>
    </style:style>
    <style:style style:name="P1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80c1a" fo:background-color="transparent"/>
    </style:style>
    <style:style style:name="P1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c6c292" fo:background-color="transparent"/>
    </style:style>
    <style:style style:name="P1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ed0518" fo:background-color="transparent"/>
    </style:style>
    <style:style style:name="P15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officeooo:paragraph-rsid="00180c1a" fo:background-color="transparen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80c1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8db9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9a22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6a0d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80c1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a09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ae04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c69c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0206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4e74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fcc8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a00a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af56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b70c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d6fa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3b8a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f000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5dbc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91cb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a59b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e866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3c4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dffc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b466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0333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77f4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988b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9b2b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0024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e5bc6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e7abd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ea334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f236d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f364d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f7333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0f31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114ca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131a1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16b03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3234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7a8a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da3b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0799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3e77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a25c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f86a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e12af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10837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cf20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0024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0f31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6a0d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bbaa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9019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bbaa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8db92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9a227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9f6e3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40292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0799b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854f3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96b2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a25c0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b93d2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c39e0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16a0d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180c1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35bf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362b5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37266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379a3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392bc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39e55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3ac0a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3b396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52a6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ae91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f8c8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0eb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6fe5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8372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981d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f84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04e1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3b76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500f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f0cb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b2d3d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b348f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b5c1f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b6736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c1024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c61d2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d684c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dfdaa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f4a3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f4cf6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f6cae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80c1a" fo:background-color="transparent"/>
    </style:style>
    <style:style style:name="P25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6ad30f" fo:background-color="transparent"/>
    </style:style>
    <style:style style:name="P25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7e8661" fo:background-color="transparent"/>
    </style:style>
    <style:style style:name="P26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0cf64" fo:background-color="transparent"/>
    </style:style>
    <style:style style:name="P26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0d5a7" fo:background-color="transparent"/>
    </style:style>
    <style:style style:name="P26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22560" fo:background-color="transparent"/>
    </style:style>
    <style:style style:name="P26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40e6c" fo:background-color="transparent"/>
    </style:style>
    <style:style style:name="P26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4cfbd" fo:background-color="transparent"/>
    </style:style>
    <style:style style:name="P26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632df" fo:background-color="transparent"/>
    </style:style>
    <style:style style:name="P26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92386" fo:background-color="transparent"/>
    </style:style>
    <style:style style:name="P26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c1a62" fo:background-color="transparent"/>
    </style:style>
    <style:style style:name="P26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c9885" fo:background-color="transparent"/>
    </style:style>
    <style:style style:name="P26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17c6f" fo:background-color="transparent"/>
    </style:style>
    <style:style style:name="P27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1e332" fo:background-color="transparent"/>
    </style:style>
    <style:style style:name="P27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36a48" fo:background-color="transparent"/>
    </style:style>
    <style:style style:name="P27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3c49a" fo:background-color="transparent"/>
    </style:style>
    <style:style style:name="P27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4a772" fo:background-color="transparent"/>
    </style:style>
    <style:style style:name="P27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5dd30" fo:background-color="transparent"/>
    </style:style>
    <style:style style:name="P27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6b7de" fo:background-color="transparent"/>
    </style:style>
    <style:style style:name="P27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9c96b" fo:background-color="transparent"/>
    </style:style>
    <style:style style:name="P27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a80cb" fo:background-color="transparent"/>
    </style:style>
    <style:style style:name="P27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b8cfe" fo:background-color="transparent"/>
    </style:style>
    <style:style style:name="P27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b936d" fo:background-color="transparent"/>
    </style:style>
    <style:style style:name="P28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dfde9" fo:background-color="transparent"/>
    </style:style>
    <style:style style:name="P28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fba82" fo:background-color="transparent"/>
    </style:style>
    <style:style style:name="P28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a0b311" fo:background-color="transparent"/>
    </style:style>
    <style:style style:name="P28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a67896" fo:background-color="transparent"/>
    </style:style>
    <style:style style:name="P28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a9afe3" fo:background-color="transparent"/>
    </style:style>
    <style:style style:name="P28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b4093a" fo:background-color="transparent"/>
    </style:style>
    <style:style style:name="P28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c0333f" fo:background-color="transparent"/>
    </style:style>
    <style:style style:name="P28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c0dfac" fo:background-color="transparent"/>
    </style:style>
    <style:style style:name="P2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023ea" fo:background-color="transparent"/>
    </style:style>
    <style:style style:name="P2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fe0bc" fo:background-color="transparent"/>
    </style:style>
    <style:style style:name="P2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def6c" fo:background-color="transparent"/>
    </style:style>
    <style:style style:name="P2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f9d16" fo:background-color="transparent"/>
    </style:style>
    <style:style style:name="P2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dd89a" fo:background-color="transparent"/>
    </style:style>
    <style:style style:name="P2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a60f27" fo:background-color="transparent"/>
    </style:style>
    <style:style style:name="P2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bbbcd6" fo:background-color="transparent"/>
    </style:style>
    <style:style style:name="P2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80c1a" fo:background-color="transparent"/>
    </style:style>
    <style:style style:name="P2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73e01c" fo:background-color="transparent"/>
    </style:style>
    <style:style style:name="P29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16a0d3" fo:background-color="transparent"/>
    </style:style>
    <style:style style:name="P2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180c1a" fo:background-color="transparent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6a0d3" fo:background-color="transparent"/>
    </style:style>
    <style:style style:name="P3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24e744" fo:background-color="transparent"/>
    </style:style>
    <style:style style:name="P3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2fcc87" fo:background-color="transparent"/>
    </style:style>
    <style:style style:name="P3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af56c" fo:background-color="transparent"/>
    </style:style>
    <style:style style:name="P3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80c1a" fo:background-color="transparent"/>
    </style:style>
    <style:style style:name="P3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b2d3da" fo:background-color="transparent"/>
    </style:style>
    <style:style style:name="P3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d00243" fo:background-color="transparent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6a0d3" fo:background-color="transparent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80c1a" fo:background-color="transparent"/>
    </style:style>
    <style:style style:name="P3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6a0d3" fo:background-color="transparent"/>
    </style:style>
    <style:style style:name="P3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80c1a" fo:background-color="transparent"/>
    </style:style>
    <style:style style:name="P3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a0948" fo:background-color="transparent"/>
    </style:style>
    <style:style style:name="P3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ae044" fo:background-color="transparent"/>
    </style:style>
    <style:style style:name="P3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ae1e0" fo:background-color="transparent"/>
    </style:style>
    <style:style style:name="P3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f9b1e" fo:background-color="transparent"/>
    </style:style>
    <style:style style:name="P3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02062" fo:background-color="transparent"/>
    </style:style>
    <style:style style:name="P3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20634" fo:background-color="transparent"/>
    </style:style>
    <style:style style:name="P3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4e744" fo:background-color="transparent"/>
    </style:style>
    <style:style style:name="P3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817a6" fo:background-color="transparent"/>
    </style:style>
    <style:style style:name="P3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99621" fo:background-color="transparent"/>
    </style:style>
    <style:style style:name="P3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cfdbc" fo:background-color="transparent"/>
    </style:style>
    <style:style style:name="P3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5bf55" fo:background-color="transparent"/>
    </style:style>
    <style:style style:name="P3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62b53" fo:background-color="transparent"/>
    </style:style>
    <style:style style:name="P3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7266a" fo:background-color="transparent"/>
    </style:style>
    <style:style style:name="P3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79a35" fo:background-color="transparent"/>
    </style:style>
    <style:style style:name="P3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92bca" fo:background-color="transparent"/>
    </style:style>
    <style:style style:name="P3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9e558" fo:background-color="transparent"/>
    </style:style>
    <style:style style:name="P3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ac0a8" fo:background-color="transparent"/>
    </style:style>
    <style:style style:name="P3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b3966" fo:background-color="transparent"/>
    </style:style>
    <style:style style:name="P3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b70a8" fo:background-color="transparent"/>
    </style:style>
    <style:style style:name="P3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c9582" fo:background-color="transparent"/>
    </style:style>
    <style:style style:name="P3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52a67" fo:background-color="transparent"/>
    </style:style>
    <style:style style:name="P3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ae915" fo:background-color="transparent"/>
    </style:style>
    <style:style style:name="P3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d5c4b" fo:background-color="transparent"/>
    </style:style>
    <style:style style:name="P3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f8c82" fo:background-color="transparent"/>
    </style:style>
    <style:style style:name="P3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0eb48" fo:background-color="transparent"/>
    </style:style>
    <style:style style:name="P3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6fe51" fo:background-color="transparent"/>
    </style:style>
    <style:style style:name="P3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83722" fo:background-color="transparent"/>
    </style:style>
    <style:style style:name="P3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981d7" fo:background-color="transparent"/>
    </style:style>
    <style:style style:name="P3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a00ab" fo:background-color="transparent"/>
    </style:style>
    <style:style style:name="P3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af56c" fo:background-color="transparent"/>
    </style:style>
    <style:style style:name="P3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b70cd" fo:background-color="transparent"/>
    </style:style>
    <style:style style:name="P3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f84f5" fo:background-color="transparent"/>
    </style:style>
    <style:style style:name="P3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04e1a" fo:background-color="transparent"/>
    </style:style>
    <style:style style:name="P3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304fa" fo:background-color="transparent"/>
    </style:style>
    <style:style style:name="P3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e8661" fo:background-color="transparent"/>
    </style:style>
    <style:style style:name="P3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1e332" fo:background-color="transparent"/>
    </style:style>
    <style:style style:name="P3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4a772" fo:background-color="transparent"/>
    </style:style>
    <style:style style:name="P3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fba82" fo:background-color="transparent"/>
    </style:style>
    <style:style style:name="P3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3b769" fo:background-color="transparent"/>
    </style:style>
    <style:style style:name="P3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500fa" fo:background-color="transparent"/>
    </style:style>
    <style:style style:name="P3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b544f" fo:background-color="transparent"/>
    </style:style>
    <style:style style:name="P3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f0cb8" fo:background-color="transparent"/>
    </style:style>
    <style:style style:name="P3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2d3da" fo:background-color="transparent"/>
    </style:style>
    <style:style style:name="P3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348f9" fo:background-color="transparent"/>
    </style:style>
    <style:style style:name="P3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5c1fb" fo:background-color="transparent"/>
    </style:style>
    <style:style style:name="P3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6736b" fo:background-color="transparent"/>
    </style:style>
    <style:style style:name="P3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b4663" fo:background-color="transparent"/>
    </style:style>
    <style:style style:name="P3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bbcd6" fo:background-color="transparent"/>
    </style:style>
    <style:style style:name="P3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0333f" fo:background-color="transparent"/>
    </style:style>
    <style:style style:name="P3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10243" fo:background-color="transparent"/>
    </style:style>
    <style:style style:name="P3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61d26" fo:background-color="transparent"/>
    </style:style>
    <style:style style:name="P3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77f42" fo:background-color="transparent"/>
    </style:style>
    <style:style style:name="P3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80080" fo:background-color="transparent"/>
    </style:style>
    <style:style style:name="P3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c8b1f" fo:background-color="transparent"/>
    </style:style>
    <style:style style:name="P3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dd928" fo:background-color="transparent"/>
    </style:style>
    <style:style style:name="P3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f8484" fo:background-color="transparent"/>
    </style:style>
    <style:style style:name="P3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00243" fo:background-color="transparent"/>
    </style:style>
    <style:style style:name="P3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30b0f" fo:background-color="transparent"/>
    </style:style>
    <style:style style:name="P3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67fb9" fo:background-color="transparent"/>
    </style:style>
    <style:style style:name="P3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684c4" fo:background-color="transparent"/>
    </style:style>
    <style:style style:name="P3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fdaa2" fo:background-color="transparent"/>
    </style:style>
    <style:style style:name="P3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364d9" fo:background-color="transparent"/>
    </style:style>
    <style:style style:name="P3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4a377" fo:background-color="transparent"/>
    </style:style>
    <style:style style:name="P3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4cf69" fo:background-color="transparent"/>
    </style:style>
    <style:style style:name="P3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6cae4" fo:background-color="transparent"/>
    </style:style>
    <style:style style:name="P3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7333a" fo:background-color="transparent"/>
    </style:style>
    <style:style style:name="P3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974d5" fo:background-color="transparent"/>
    </style:style>
    <style:style style:name="P3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c7c1e" fo:background-color="transparent"/>
    </style:style>
    <style:style style:name="P3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f3155" fo:background-color="transparent"/>
    </style:style>
    <style:style style:name="P3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12b316" fo:background-color="transparent"/>
    </style:style>
    <style:style style:name="P3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1669eb" fo:background-color="transparent"/>
    </style:style>
    <style:style style:name="P3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32700"/>
    </style:style>
    <style:style style:name="P3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2a603"/>
    </style:style>
    <style:style style:name="P3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52731"/>
    </style:style>
    <style:style style:name="P3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9019d"/>
    </style:style>
    <style:style style:name="P3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772ab"/>
    </style:style>
    <style:style style:name="P3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cf206"/>
    </style:style>
    <style:style style:name="P3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d39d5"/>
    </style:style>
    <style:style style:name="P3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0b311"/>
    </style:style>
    <style:style style:name="P3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205fa"/>
    </style:style>
    <style:style style:name="P3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bbaa5"/>
    </style:style>
    <style:style style:name="P3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6736b"/>
    </style:style>
    <style:style style:name="P3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8ba19"/>
    </style:style>
    <style:style style:name="P3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ee81f"/>
    </style:style>
    <style:style style:name="P3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8e7b8"/>
    </style:style>
    <style:style style:name="P3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f3155"/>
    </style:style>
    <style:style style:name="P3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text-line-through-style="none" style:text-line-through-type="none" officeooo:paragraph-rsid="007e8661" fo:background-color="transparent"/>
    </style:style>
    <style:style style:name="P39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6a0d3"/>
    </style:style>
    <style:style style:name="P39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80c1a"/>
    </style:style>
    <style:style style:name="P39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80e5c"/>
    </style:style>
    <style:style style:name="P40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0799b"/>
    </style:style>
    <style:style style:name="P40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1261f"/>
    </style:style>
    <style:style style:name="P40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3e773"/>
    </style:style>
    <style:style style:name="P4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a0d3"/>
    </style:style>
    <style:style style:name="P40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6a0d3"/>
    </style:style>
    <style:style style:name="P4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0c1a"/>
    </style:style>
    <style:style style:name="P4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0948"/>
    </style:style>
    <style:style style:name="P4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e044"/>
    </style:style>
    <style:style style:name="P4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e1e0"/>
    </style:style>
    <style:style style:name="P4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69ca"/>
    </style:style>
    <style:style style:name="P4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2062"/>
    </style:style>
    <style:style style:name="P4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2700"/>
    </style:style>
    <style:style style:name="P4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e744"/>
    </style:style>
    <style:style style:name="P4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c10e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a0d3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0c1a"/>
    </style:style>
    <style:style style:name="P4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6b4a9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b4a9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0948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e044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69ca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2062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e142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2700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e744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c10e"/>
    </style:style>
    <style:style style:name="P4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a7249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f686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ead6"/>
    </style:style>
    <style:style style:name="P4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fae05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fcc87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4ee2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a9a3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337ef"/>
    </style:style>
    <style:style style:name="P4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337ef"/>
    </style:style>
    <style:style style:name="P4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99c10"/>
    </style:style>
    <style:style style:name="P4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d5c4b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25205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c075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57258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314b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00ab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f56c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b70cd"/>
    </style:style>
    <style:style style:name="P4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b70cd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3827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7f6b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a603"/>
    </style:style>
    <style:style style:name="P4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2a603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04fa"/>
    </style:style>
    <style:style style:name="P4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304fa"/>
    </style:style>
    <style:style style:name="P4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3b8a5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52731"/>
    </style:style>
    <style:style style:name="P4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52731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67365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7118d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9019d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9a3a9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d30f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9a8e"/>
    </style:style>
    <style:style style:name="P4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b9a8e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c1a43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e0263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f0005"/>
    </style:style>
    <style:style style:name="P4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01aac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23ea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bf5b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72ab"/>
    </style:style>
    <style:style style:name="P4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772ab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1cb0"/>
    </style:style>
    <style:style style:name="P4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a59b8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4488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f206"/>
    </style:style>
    <style:style style:name="P4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cf206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8661"/>
    </style:style>
    <style:style style:name="P4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e8661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cf64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d5a7"/>
    </style:style>
    <style:style style:name="P4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3a385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40e6c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4cfbd"/>
    </style:style>
    <style:style style:name="P4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632df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92386"/>
    </style:style>
    <style:style style:name="P4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b57b3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c1a62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ef6c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ee5b6"/>
    </style:style>
    <style:style style:name="P4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ee5b6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9d16"/>
    </style:style>
    <style:style style:name="P4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0b760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7c6f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e332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6a48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c49a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a772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5dd30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b7de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a80cb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b8cfe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b936d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39d5"/>
    </style:style>
    <style:style style:name="P5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d39d5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fde9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ba82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0b311"/>
    </style:style>
    <style:style style:name="P5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0b311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05fa"/>
    </style:style>
    <style:style style:name="P5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205fa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0f27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2632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7896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6d81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afe3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1b87"/>
    </style:style>
    <style:style style:name="P5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b1b87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baa5"/>
    </style:style>
    <style:style style:name="P5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dae9c"/>
    </style:style>
    <style:style style:name="P5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dffc2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304cc"/>
    </style:style>
    <style:style style:name="P5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304cc"/>
    </style:style>
    <style:style style:name="P5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6736b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6736b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6c02e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ba19"/>
    </style:style>
    <style:style style:name="P5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8ba19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a033b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b4663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bbcd6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0cf0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0333f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0dfac"/>
    </style:style>
    <style:style style:name="P5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29a54"/>
    </style:style>
    <style:style style:name="P5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2c438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c438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55d0"/>
    </style:style>
    <style:style style:name="P5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77f42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87cd4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988b1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b351d"/>
    </style:style>
    <style:style style:name="P5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b351d"/>
    </style:style>
    <style:style style:name="P5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c8b1f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00243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57d5d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3bd82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5bc67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5f3f5"/>
    </style:style>
    <style:style style:name="P5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5f3f5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7abdb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a334b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c562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ee81f"/>
    </style:style>
    <style:style style:name="P5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ee81f"/>
    </style:style>
    <style:style style:name="P5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0c554"/>
    </style:style>
    <style:style style:name="P5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36d1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364d9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7333a"/>
    </style:style>
    <style:style style:name="P5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60c5"/>
    </style:style>
    <style:style style:name="P5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b1de9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ce6c4"/>
    </style:style>
    <style:style style:name="P5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ce6c4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ebfde"/>
    </style:style>
    <style:style style:name="P5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1f1be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1f1be"/>
    </style:style>
    <style:style style:name="P5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4b103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67346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74e83"/>
    </style:style>
    <style:style style:name="P5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8e7b8"/>
    </style:style>
    <style:style style:name="P5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8e7b8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974d5"/>
    </style:style>
    <style:style style:name="P5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974d5"/>
    </style:style>
    <style:style style:name="P5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aef0c"/>
    </style:style>
    <style:style style:name="P5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aef0c"/>
    </style:style>
    <style:style style:name="P5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b0efe"/>
    </style:style>
    <style:style style:name="P5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b42d9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c7c1e"/>
    </style:style>
    <style:style style:name="P5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c7c1e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d591d"/>
    </style:style>
    <style:style style:name="P5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f3155"/>
    </style:style>
    <style:style style:name="P5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f3155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14ca3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221c5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2b316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31a12"/>
    </style:style>
    <style:style style:name="P5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669eb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6b038"/>
    </style:style>
    <style:style style:name="P5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7249"/>
    </style:style>
    <style:style style:name="P5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f686"/>
    </style:style>
    <style:style style:name="P5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a4c1"/>
    </style:style>
    <style:style style:name="P5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ead6"/>
    </style:style>
    <style:style style:name="P5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ae05"/>
    </style:style>
    <style:style style:name="P5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cc87"/>
    </style:style>
    <style:style style:name="P5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4ee2"/>
    </style:style>
    <style:style style:name="P5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a9a3"/>
    </style:style>
    <style:style style:name="P5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bf55"/>
    </style:style>
    <style:style style:name="P5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2b53"/>
    </style:style>
    <style:style style:name="P5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266a"/>
    </style:style>
    <style:style style:name="P5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9a35"/>
    </style:style>
    <style:style style:name="P5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2bca"/>
    </style:style>
    <style:style style:name="P5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e558"/>
    </style:style>
    <style:style style:name="P5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c0a8"/>
    </style:style>
    <style:style style:name="P6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3966"/>
    </style:style>
    <style:style style:name="P6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18dc"/>
    </style:style>
    <style:style style:name="P6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3670"/>
    </style:style>
    <style:style style:name="P6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2e36"/>
    </style:style>
    <style:style style:name="P6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b8b4"/>
    </style:style>
    <style:style style:name="P6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2a67"/>
    </style:style>
    <style:style style:name="P6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3020"/>
    </style:style>
    <style:style style:name="P6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2254"/>
    </style:style>
    <style:style style:name="P6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af4b"/>
    </style:style>
    <style:style style:name="P6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e915"/>
    </style:style>
    <style:style style:name="P6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e852"/>
    </style:style>
    <style:style style:name="P6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8098"/>
    </style:style>
    <style:style style:name="P6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8c82"/>
    </style:style>
    <style:style style:name="P6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eb48"/>
    </style:style>
    <style:style style:name="P6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aa1f"/>
    </style:style>
    <style:style style:name="P6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fe51"/>
    </style:style>
    <style:style style:name="P6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3722"/>
    </style:style>
    <style:style style:name="P6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81d7"/>
    </style:style>
    <style:style style:name="P6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00ab"/>
    </style:style>
    <style:style style:name="P6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f56c"/>
    </style:style>
    <style:style style:name="P6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70cd"/>
    </style:style>
    <style:style style:name="P6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3827"/>
    </style:style>
    <style:style style:name="P6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7f6b"/>
    </style:style>
    <style:style style:name="P6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84f5"/>
    </style:style>
    <style:style style:name="P6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4e1a"/>
    </style:style>
    <style:style style:name="P6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799b"/>
    </style:style>
    <style:style style:name="P6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292b"/>
    </style:style>
    <style:style style:name="P6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a603"/>
    </style:style>
    <style:style style:name="P6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52731"/>
    </style:style>
    <style:style style:name="P6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7365"/>
    </style:style>
    <style:style style:name="P6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019d"/>
    </style:style>
    <style:style style:name="P6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d30f"/>
    </style:style>
    <style:style style:name="P6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9a8e"/>
    </style:style>
    <style:style style:name="P6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1a43"/>
    </style:style>
    <style:style style:name="P6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0263"/>
    </style:style>
    <style:style style:name="P6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0b0d6"/>
    </style:style>
    <style:style style:name="P6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bf5b"/>
    </style:style>
    <style:style style:name="P6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72ab"/>
    </style:style>
    <style:style style:name="P6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4488"/>
    </style:style>
    <style:style style:name="P6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f206"/>
    </style:style>
    <style:style style:name="P6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8661"/>
    </style:style>
    <style:style style:name="P6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9885"/>
    </style:style>
    <style:style style:name="P6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e332"/>
    </style:style>
    <style:style style:name="P6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a772"/>
    </style:style>
    <style:style style:name="P6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8cfe"/>
    </style:style>
    <style:style style:name="P6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39d5"/>
    </style:style>
    <style:style style:name="P6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4bc5"/>
    </style:style>
    <style:style style:name="P6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b311"/>
    </style:style>
    <style:style style:name="P6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17077"/>
    </style:style>
    <style:style style:name="P6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05fa"/>
    </style:style>
    <style:style style:name="P6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3b769"/>
    </style:style>
    <style:style style:name="P6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baa5"/>
    </style:style>
    <style:style style:name="P6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0cb8"/>
    </style:style>
    <style:style style:name="P6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2715"/>
    </style:style>
    <style:style style:name="P6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261f"/>
    </style:style>
    <style:style style:name="P6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2d3da"/>
    </style:style>
    <style:style style:name="P6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48f9"/>
    </style:style>
    <style:style style:name="P6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5c1fb"/>
    </style:style>
    <style:style style:name="P6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6736b"/>
    </style:style>
    <style:style style:name="P6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ba19"/>
    </style:style>
    <style:style style:name="P6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bbcd6"/>
    </style:style>
    <style:style style:name="P6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5b2d"/>
    </style:style>
    <style:style style:name="P6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333f"/>
    </style:style>
    <style:style style:name="P6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0243"/>
    </style:style>
    <style:style style:name="P6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55d0"/>
    </style:style>
    <style:style style:name="P6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1d26"/>
    </style:style>
    <style:style style:name="P6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c292"/>
    </style:style>
    <style:style style:name="P6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77f42"/>
    </style:style>
    <style:style style:name="P6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87cd4"/>
    </style:style>
    <style:style style:name="P6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988b1"/>
    </style:style>
    <style:style style:name="P6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351d"/>
    </style:style>
    <style:style style:name="P6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8b1f"/>
    </style:style>
    <style:style style:name="P6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0243"/>
    </style:style>
    <style:style style:name="P6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371c6"/>
    </style:style>
    <style:style style:name="P6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f300"/>
    </style:style>
    <style:style style:name="P6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7d5d"/>
    </style:style>
    <style:style style:name="P6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84c4"/>
    </style:style>
    <style:style style:name="P6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96b2e"/>
    </style:style>
    <style:style style:name="P6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fdaa2"/>
    </style:style>
    <style:style style:name="P6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3bd82"/>
    </style:style>
    <style:style style:name="P6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e81f"/>
    </style:style>
    <style:style style:name="P6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4a377"/>
    </style:style>
    <style:style style:name="P6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4cf69"/>
    </style:style>
    <style:style style:name="P6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6cae4"/>
    </style:style>
    <style:style style:name="P6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7333a"/>
    </style:style>
    <style:style style:name="P6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93219"/>
    </style:style>
    <style:style style:name="P6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b1de9"/>
    </style:style>
    <style:style style:name="P6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8e7b8"/>
    </style:style>
    <style:style style:name="P6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974d5"/>
    </style:style>
    <style:style style:name="P6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f3155"/>
    </style:style>
    <style:style style:name="P6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2b316"/>
    </style:style>
    <style:style style:name="P6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31a12"/>
    </style:style>
    <style:style style:name="P6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669eb"/>
    </style:style>
    <style:style style:name="P6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6b038"/>
    </style:style>
    <style:style style:name="P6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6a0d3"/>
    </style:style>
    <style:style style:name="P6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0c1a"/>
    </style:style>
    <style:style style:name="P6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b3966"/>
    </style:style>
    <style:style style:name="P6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3234e"/>
    </style:style>
    <style:style style:name="P6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da3b9"/>
    </style:style>
    <style:style style:name="P6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5aa1f"/>
    </style:style>
    <style:style style:name="P7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0799b"/>
    </style:style>
    <style:style style:name="P7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3e773"/>
    </style:style>
    <style:style style:name="P7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c39e0"/>
    </style:style>
    <style:style style:name="P7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f86a7"/>
    </style:style>
    <style:style style:name="P7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12afd"/>
    </style:style>
    <style:style style:name="P7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337ef"/>
    </style:style>
    <style:style style:name="P7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91cb0"/>
    </style:style>
    <style:style style:name="P7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officeooo:paragraph-rsid="00499c10"/>
    </style:style>
    <style:style style:name="P7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officeooo:paragraph-rsid="005a00ab"/>
    </style:style>
    <style:style style:name="P7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officeooo:paragraph-rsid="0067118d"/>
    </style:style>
    <style:style style:name="P7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6a0d3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1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340292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officeooo:paragraph-rsid="0016a0d3"/>
    </style:style>
    <style:style style:name="P7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officeooo:paragraph-rsid="00f7333a"/>
    </style:style>
    <style:style style:name="P7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officeooo:paragraph-rsid="010f3155"/>
    </style:style>
    <style:style style:name="P71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d5c4b"/>
    </style:style>
    <style:style style:name="P71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3b8a5"/>
    </style:style>
    <style:style style:name="P71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772ab"/>
    </style:style>
    <style:style style:name="P71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d39d5"/>
    </style:style>
    <style:style style:name="P71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dd89a"/>
    </style:style>
    <style:style style:name="P72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dffc2"/>
    </style:style>
    <style:style style:name="P72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officeooo:paragraph-rsid="0099c96b"/>
    </style:style>
    <style:style style:name="P7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ce6c4"/>
    </style:style>
    <style:style style:name="P7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f3155"/>
    </style:style>
    <style:style style:name="P7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f3155"/>
    </style:style>
    <style:style style:name="P7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3234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a0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0799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ae1e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673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733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f31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05bfeb" officeooo:paragraph-rsid="010f31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16a0d3" fo:background-color="transparent"/>
    </style:style>
    <style:style style:name="P7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180c1a" fo:background-color="transparent"/>
    </style:style>
    <style:style style:name="P7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b348f9" fo:background-color="transparent"/>
    </style:style>
    <style:style style:name="P7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39e558" fo:background-color="transparent"/>
    </style:style>
    <style:style style:name="P7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60799b" fo:background-color="transparent"/>
    </style:style>
    <style:style style:name="P7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6a0d3" fo:background-color="transparent"/>
    </style:style>
    <style:style style:name="P7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ab544f" fo:background-color="transparent"/>
    </style:style>
    <style:style style:name="P7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80c1a" fo:background-color="transparent"/>
    </style:style>
    <style:style style:name="P7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0e142" fo:background-color="transparent"/>
    </style:style>
    <style:style style:name="P7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32a9a3" fo:background-color="transparent"/>
    </style:style>
    <style:style style:name="P7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eee81f" fo:background-color="transparent"/>
    </style:style>
    <style:style style:name="P7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180c1a" fo:background-color="transparent"/>
    </style:style>
    <style:style style:name="P7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180c1a" fo:background-color="transparent"/>
    </style:style>
    <style:style style:name="P7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16a0d3" fo:background-color="transparent"/>
    </style:style>
    <style:style style:name="P7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b1261f" fo:background-color="transparent"/>
    </style:style>
    <style:style style:name="P7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39e558" fo:background-color="transparent"/>
    </style:style>
    <style:style style:name="P7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61292b" fo:background-color="transparent"/>
    </style:style>
    <style:style style:name="P7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60799b" fo:background-color="transparent"/>
    </style:style>
    <style:style style:name="P7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180c1a" fo:background-color="transparent"/>
    </style:style>
    <style:style style:name="P7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3b70a8" fo:background-color="transparent"/>
    </style:style>
    <style:style style:name="P7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180c1a" fo:background-color="transparent"/>
    </style:style>
    <style:style style:name="P7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a2cd02" fo:background-color="transparent"/>
    </style:style>
    <style:style style:name="P7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80c1a" fo:background-color="transparent"/>
    </style:style>
    <style:style style:name="P7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c6c292" fo:background-color="transparent"/>
    </style:style>
    <style:style style:name="P7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6a0d3" fo:background-color="transparent"/>
    </style:style>
    <style:style style:name="P7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officeooo:paragraph-rsid="00aa9704" fo:background-color="transparent"/>
    </style:style>
    <style:style style:name="P7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a0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80c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a2cd0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b348f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abbaa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cf20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e866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6a0d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80c1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2cd0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b348f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6a0d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80c1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80c1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6b7d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dfde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9f6e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0799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9225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39e55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db93d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e2a54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6a0d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6a0d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80c1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7e866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4e74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af56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7333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0f31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f9b1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2063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817a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9962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cfdb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3c958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8008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dd92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f848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d30b0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d67fb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6a0d3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d8098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5aa1f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80c1a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17077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0799b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93219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6a0d3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39e55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0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6a0d3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1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24e744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80c1a" fo:background-color="transparent"/>
    </style:style>
    <style:style style:name="P8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6a0d3" fo:background-color="transparent"/>
    </style:style>
    <style:style style:name="P8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39e558" fo:background-color="transparent"/>
    </style:style>
    <style:style style:name="P8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c61d26" fo:background-color="transparent"/>
    </style:style>
    <style:style style:name="P8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2bf686" fo:background-color="transparent"/>
    </style:style>
    <style:style style:name="P8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20634" fo:background-color="transparent"/>
    </style:style>
    <style:style style:name="P8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99621" fo:background-color="transparent"/>
    </style:style>
    <style:style style:name="P8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00243" fo:background-color="transparent"/>
    </style:style>
    <style:style style:name="P8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f3155" fo:background-color="transparent"/>
    </style:style>
    <style:style style:name="P820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officeooo:paragraph-rsid="0014a688" fo:background-color="transparent"/>
    </style:style>
    <style:style style:name="P8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80c1a" fo:background-color="transparent"/>
    </style:style>
    <style:style style:name="P8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6a0d3" fo:background-color="transparent"/>
    </style:style>
    <style:style style:name="P8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b348f9" fo:background-color="transparent"/>
    </style:style>
    <style:style style:name="P8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39e558" fo:background-color="transparent"/>
    </style:style>
    <style:style style:name="P8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60799b" fo:background-color="transparent"/>
    </style:style>
    <style:style style:name="P8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5af56c" fo:background-color="transparent"/>
    </style:style>
    <style:style style:name="P8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d00243" fo:background-color="transparent"/>
    </style:style>
    <style:style style:name="P8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452a67" fo:background-color="transparent"/>
    </style:style>
    <style:style style:name="P82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362b53" fo:background-color="transparent"/>
    </style:style>
    <style:style style:name="P8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3ac0a8" fo:background-color="transparent"/>
    </style:style>
    <style:style style:name="P8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6a0d3" fo:background-color="transparent"/>
    </style:style>
    <style:style style:name="P8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80c1a" fo:background-color="transparent"/>
    </style:style>
    <style:style style:name="P8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9e558" fo:background-color="transparent"/>
    </style:style>
    <style:style style:name="P8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af56c" fo:background-color="transparent"/>
    </style:style>
    <style:style style:name="P8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d00243" fo:background-color="transparent"/>
    </style:style>
    <style:style style:name="P8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e7abdb" fo:background-color="transparent"/>
    </style:style>
    <style:style style:name="P8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30b0f" fo:background-color="transparent"/>
    </style:style>
    <style:style style:name="P8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00243" fo:background-color="transparent"/>
    </style:style>
    <style:style style:name="P8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b5c1f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04e1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d6fa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0024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0f31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0f31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af56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0f31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4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a67896" fo:background-color="transparent"/>
    </style:style>
    <style:style style:name="P84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7e8661" fo:background-color="transparent"/>
    </style:style>
    <style:style style:name="P84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b4093a" fo:background-color="transparent"/>
    </style:style>
    <style:style style:name="P8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bbbcd6" fo:background-color="transparent"/>
    </style:style>
    <style:style style:name="P8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officeooo:paragraph-rsid="010f3155"/>
    </style:style>
    <style:style style:name="T1" style:family="text">
      <style:text-properties fo:language="zxx" fo:country="none" fo:font-style="normal" fo:font-weight="bold" style:letter-kerning="true" style:font-name-asian="Arial1" style:font-style-asian="normal" style:font-weight-asian="bold" style:font-name-complex="Arial1" style:font-style-complex="normal" style:font-weight-complex="bold"/>
    </style:style>
    <style:style style:name="T2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1" style:font-style-complex="normal" style:font-weight-complex="bold"/>
    </style:style>
    <style:style style:name="T3" style:family="text">
      <style:text-properties officeooo:rsid="00402a20"/>
    </style:style>
    <style:style style:name="T4" style:family="text">
      <style:text-properties officeooo:rsid="000f96be"/>
    </style:style>
    <style:style style:name="T5" style:family="text">
      <style:text-properties officeooo:rsid="000bdf81"/>
    </style:style>
    <style:style style:name="T6" style:family="text">
      <style:text-properties officeooo:rsid="002c2bb6"/>
    </style:style>
    <style:style style:name="T7" style:family="text">
      <style:text-properties officeooo:rsid="00113949"/>
    </style:style>
    <style:style style:name="T8" style:family="text">
      <style:text-properties officeooo:rsid="000ffd17"/>
    </style:style>
    <style:style style:name="T9" style:family="text">
      <style:text-properties officeooo:rsid="001e0abd"/>
    </style:style>
    <style:style style:name="T10" style:family="text">
      <style:text-properties officeooo:rsid="00021944"/>
    </style:style>
    <style:style style:name="T11" style:family="text">
      <style:text-properties officeooo:rsid="001abb96"/>
    </style:style>
    <style:style style:name="T12" style:family="text">
      <style:text-properties officeooo:rsid="001b04b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17ae40f"/>
    </style:style>
    <style:style style:name="T15" style:family="text">
      <style:text-properties officeooo:rsid="0014a688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b70c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b70c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304f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304f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91cb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91cb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a59b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a59b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e866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e866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c1a6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c1a6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17c6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17c6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60f2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60f2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86d8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86d8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093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093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b57b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b57b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0b7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0b7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3e77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3e77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988b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988b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f86a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f86a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221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221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9a2e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9a2e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d59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d59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3270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3270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afca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afca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3270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e866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60f2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236d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9a2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9a2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afca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afca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3e77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d59b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304f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a59b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91cb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b57b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c1a6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0b76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17c6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86d8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093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f86a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b70c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988b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221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9a2e6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0e14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0e14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eead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eead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14ee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14ee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2a9a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2a9a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2520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2520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d382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d382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3b8a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3b8a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023e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023e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0b0d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0b0d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5dbc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5dbc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e866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e866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9238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9238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def6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def6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36a4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36a4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3c49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3c49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a80c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a80c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b8cf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b8cf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60f2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60f2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86d8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86d8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b1b8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b1b8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093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093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a38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a38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dffc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dffc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a033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a033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b466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b466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3bd8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3bd8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7abd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7abd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a334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a334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bc56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bc56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236d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236d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960c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960c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b1de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b1de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ebfd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ebfd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00e8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00e8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1f1b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1f1b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2c43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2c43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4b10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4b10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74e8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74e8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aef0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aef0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b0ef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b0ef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d591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d591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14ca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14ca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221c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221c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6b03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6b03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c7c1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c7c1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205f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205f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6736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6736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363c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363c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3270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3270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ee81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ee81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f315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f315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loext:opacity="0%"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363c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327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205f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6736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ee81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f315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2520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3b8a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023e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0b0d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5dbc4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e866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a38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9238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def6c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36a4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3c49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a80c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b8cf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60f2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86d8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b1b8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dffc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093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a033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b466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2c43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0e14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eead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14ee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2a9a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d382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3bd8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7abd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a334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bc56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236d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960c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b1de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ebfd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00e8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1f1b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4b10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74e8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aef0c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b0ef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c7c1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d591d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14ca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221c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6b03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1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2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6579e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3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6579e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4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5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6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6579e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8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70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71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72" style:family="text">
      <style:text-properties style:use-window-font-color="true" loext:opacity="0%" style:font-name="Arial1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73" style:family="text">
      <style:text-properties style:use-window-font-color="true" loext:opacity="0%" style:font-name="Arial1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74" style:family="text">
      <style:text-properties style:use-window-font-color="true" loext:opacity="0%" style:font-name="Arial1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75" style:family="text">
      <style:text-properties style:use-window-font-color="true" loext:opacity="0%" style:font-name="Arial1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76" style:family="text">
      <style:text-properties style:use-window-font-color="true" loext:opacity="0%" style:font-name="Arial1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77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9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0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1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2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3" style:family="text">
      <style:text-properties style:use-window-font-color="true" loext:opacity="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284" style:family="text">
      <style:text-properties style:use-window-font-color="true" loext:opacity="0%" style:font-name="Arial1"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285" style:family="text">
      <style:text-properties style:use-window-font-color="true" loext:opacity="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286" style:family="text">
      <style:text-properties style:use-window-font-color="true" loext:opacity="0%" style:font-name="Arial1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87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88" style:family="text">
      <style:text-properties style:use-window-font-color="true" loext:opacity="0%" style:font-name="Arial1" fo:font-size="12pt" style:text-underline-style="none" fo:font-weight="normal" officeooo:rsid="002dba51" fo:background-color="transparent" loext:char-shading-value="0" style:font-size-asian="12pt" style:font-weight-asian="normal" style:font-size-complex="12pt" style:font-weight-complex="normal"/>
    </style:style>
    <style:style style:name="T289" style:family="text">
      <style:text-properties style:use-window-font-color="true" loext:opacity="0%" style:font-name="Arial1" fo:font-size="12pt" style:text-underline-style="none" fo:font-weight="normal" officeooo:rsid="002dba51" fo:background-color="transparent" loext:char-shading-value="0" style:font-size-asian="12pt" style:font-weight-asian="normal" style:font-size-complex="12pt" style:font-weight-complex="normal"/>
    </style:style>
    <style:style style:name="T290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91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5437d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92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5437d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93" style:family="text">
      <style:text-properties style:use-window-font-color="true" loext:opacity="0%" style:font-name="Arial1" fo:font-weight="normal" style:font-weight-asian="normal" style:font-weight-complex="normal"/>
    </style:style>
    <style:style style:name="T294" style:family="text">
      <style:text-properties style:use-window-font-color="true" loext:opacity="0%" style:font-name="Arial1" fo:font-weight="normal" fo:background-color="transparent" loext:char-shading-value="0" style:font-weight-asian="normal" style:font-weight-complex="normal"/>
    </style:style>
    <style:style style:name="T295" style:family="text">
      <style:text-properties style:use-window-font-color="true" loext:opacity="0%" style:font-name="Arial1" fo:font-weight="normal" fo:background-color="transparent" loext:char-shading-value="0" style:font-weight-asian="normal" style:font-weight-complex="normal"/>
    </style:style>
    <style:style style:name="T296" style:family="text">
      <style:text-properties style:use-window-font-color="true" loext:opacity="0%" style:font-name="Arial1" fo:language="pt" fo:country="BR" fo:font-weight="normal" style:font-weight-asian="normal" style:font-weight-complex="normal"/>
    </style:style>
    <style:style style:name="T297" style:family="text">
      <style:text-properties style:use-window-font-color="true" loext:opacity="0%" style:font-name="Arial1" fo:language="pt" fo:country="BR" fo:font-weight="normal" fo:background-color="transparent" loext:char-shading-value="0" style:font-weight-asian="normal" style:font-weight-complex="normal"/>
    </style:style>
    <style:style style:name="T298" style:family="text">
      <style:text-properties style:use-window-font-color="true" loext:opacity="0%" style:font-name="Arial1" fo:language="pt" fo:country="BR" fo:font-weight="normal" fo:background-color="transparent" loext:char-shading-value="0" style:font-weight-asian="normal" style:font-weight-complex="normal"/>
    </style:style>
    <style:style style:name="T2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9f6e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4029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6302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7a8a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9225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d809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99c1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1707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f0cb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0271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1261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96b2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b93d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f86a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2a54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d809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d809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1707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1707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f0cb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f0cb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6302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6302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7a8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7a8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9225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9225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99c1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99c1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0271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0271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1261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1261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4029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4029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9f6e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9f6e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96b2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96b2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b93d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b93d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f86a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f86a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2a54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2a54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d809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1707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f0cb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6302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7a8a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9225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99c1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0271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1261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4029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9f6e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96b2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b93d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f86a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2a54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817a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bf68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a4c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eead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cc8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3c07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8314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d382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d5c4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e7f6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3b8a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01aa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5dbc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e866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0cf6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2256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8311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c1a6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17c6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4a77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a80c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b8cf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b936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60f2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6789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86d8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b1b8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093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72a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b57b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0b76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dae9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dffc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a033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bcd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9a5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77f4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8008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87cd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371c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4f30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f364d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8ba1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c43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0024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b0ef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f315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8e7b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974d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a04e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a04e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54f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54f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8314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8314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d5c4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d5c4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3c07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3c07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3b8a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3b8a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01aa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01aa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5dbc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5dbc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72a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72a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e866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e866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0cf6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0cf6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225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225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8311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8311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b57b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b57b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c1a6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c1a6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0b7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0b7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17c6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17c6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4a77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4a77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a80c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a80c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b8cf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b8cf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b936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b936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60f2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60f2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6789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6789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86d8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86d8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b1b8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b1b8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dae9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dae9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dffc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dffc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093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093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8ba1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8ba1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a033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a033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bcd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bcd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9a5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9a5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c43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c43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bf68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bf68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a4c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a4c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eead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eead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cc8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cc8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d382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d382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e7f6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e7f6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77f4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77f4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87cd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87cd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0024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0024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371c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371c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4f30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4f30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8e7b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8e7b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974d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974d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b0ef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b0ef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f315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f315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8314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d5c4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3c07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3b8a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01aa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5dbc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72a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e866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0cf6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2256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a04e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8311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b57b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c1a6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0b76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17c6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4a77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5376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a80c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b8cf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b936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60f2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6789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86d8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b1b8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dae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dffc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093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8ba1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a033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bcd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9a5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2c43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54f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817a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817a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bf68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a4c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eead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fcc8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d382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e7f6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77f4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8008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8008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87cd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0024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371c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4f30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f364d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f364d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8e7b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974d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b0ef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f315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8" style:family="text">
      <style:text-properties style:use-window-font-color="true" loext:opacity="0%" style:text-outline="false" style:text-line-through-style="none" style:text-line-through-type="none" style:font-name="Arial1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589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bc0cf0" fo:background-color="#ffffff" loext:char-shading-value="0" style:font-weight-asian="normal" style:font-weight-complex="normal" style:text-overline-style="none" style:text-overline-color="font-color"/>
    </style:style>
    <style:style style:name="T590" style:family="text">
      <style:text-properties style:use-window-font-color="true" loext:opacity="0%" style:text-outline="false" style:text-line-through-style="none" style:text-line-through-type="none" style:font-name="Arial1" fo:text-shadow="none" fo:font-weight="normal" style:font-weight-asian="normal" style:font-weight-complex="normal" style:text-overline-style="none" style:text-overline-color="font-color"/>
    </style:style>
    <style:style style:name="T591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bc0cf0" style:font-weight-asian="normal" style:font-weight-complex="normal" style:text-overline-style="none" style:text-overline-color="font-color"/>
    </style:style>
    <style:style style:name="T592" style:family="text">
      <style:text-properties style:use-window-font-color="true" loext:opacity="0%" style:text-outline="false" style:text-line-through-style="none" style:text-line-through-type="none" style:font-name="Arial1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593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bc0cf0" fo:background-color="transparent" loext:char-shading-value="0" style:font-weight-asian="normal" style:font-weight-complex="normal" style:text-overline-style="none" style:text-overline-color="font-color"/>
    </style:style>
    <style:style style:name="T594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bc0cf0" fo:background-color="transparent" loext:char-shading-value="0" style:font-weight-asian="normal" style:font-weight-complex="normal" style:text-overline-style="none" style:text-overline-color="font-color"/>
    </style:style>
    <style:style style:name="T595" style:family="text">
      <style:text-properties style:use-window-font-color="true" loext:opacity="0%" style:text-outline="false" style:text-line-through-style="none" style:text-line-through-type="none" style:font-name="Arial1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59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59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9a227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59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9f6e3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59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40292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0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0799b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0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96b2e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0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a25c0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0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b93d2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0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c39e0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0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60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40292" style:letter-kerning="true" style:font-weight-asian="normal" style:font-weight-complex="normal" style:text-overline-style="none" style:text-overline-color="font-color"/>
    </style:style>
    <style:style style:name="T60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40292" style:letter-kerning="true" style:font-weight-asian="normal" style:font-weight-complex="normal" style:text-overline-style="none" style:text-overline-color="font-color"/>
    </style:style>
    <style:style style:name="T60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9a227" style:letter-kerning="true" style:font-weight-asian="normal" style:font-weight-complex="normal" style:text-overline-style="none" style:text-overline-color="font-color"/>
    </style:style>
    <style:style style:name="T60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9a227" style:letter-kerning="true" style:font-weight-asian="normal" style:font-weight-complex="normal" style:text-overline-style="none" style:text-overline-color="font-color"/>
    </style:style>
    <style:style style:name="T61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9f6e3" style:letter-kerning="true" style:font-weight-asian="normal" style:font-weight-complex="normal" style:text-overline-style="none" style:text-overline-color="font-color"/>
    </style:style>
    <style:style style:name="T61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9f6e3" style:letter-kerning="true" style:font-weight-asian="normal" style:font-weight-complex="normal" style:text-overline-style="none" style:text-overline-color="font-color"/>
    </style:style>
    <style:style style:name="T61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0799b" style:letter-kerning="true" style:font-weight-asian="normal" style:font-weight-complex="normal" style:text-overline-style="none" style:text-overline-color="font-color"/>
    </style:style>
    <style:style style:name="T61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0799b" style:letter-kerning="true" style:font-weight-asian="normal" style:font-weight-complex="normal" style:text-overline-style="none" style:text-overline-color="font-color"/>
    </style:style>
    <style:style style:name="T61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96b2e" style:letter-kerning="true" style:font-weight-asian="normal" style:font-weight-complex="normal" style:text-overline-style="none" style:text-overline-color="font-color"/>
    </style:style>
    <style:style style:name="T61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96b2e" style:letter-kerning="true" style:font-weight-asian="normal" style:font-weight-complex="normal" style:text-overline-style="none" style:text-overline-color="font-color"/>
    </style:style>
    <style:style style:name="T61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a25c0" style:letter-kerning="true" style:font-weight-asian="normal" style:font-weight-complex="normal" style:text-overline-style="none" style:text-overline-color="font-color"/>
    </style:style>
    <style:style style:name="T61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a25c0" style:letter-kerning="true" style:font-weight-asian="normal" style:font-weight-complex="normal" style:text-overline-style="none" style:text-overline-color="font-color"/>
    </style:style>
    <style:style style:name="T61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b93d2" style:letter-kerning="true" style:font-weight-asian="normal" style:font-weight-complex="normal" style:text-overline-style="none" style:text-overline-color="font-color"/>
    </style:style>
    <style:style style:name="T61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b93d2" style:letter-kerning="true" style:font-weight-asian="normal" style:font-weight-complex="normal" style:text-overline-style="none" style:text-overline-color="font-color"/>
    </style:style>
    <style:style style:name="T62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c39e0" style:letter-kerning="true" style:font-weight-asian="normal" style:font-weight-complex="normal" style:text-overline-style="none" style:text-overline-color="font-color"/>
    </style:style>
    <style:style style:name="T62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c39e0" style:letter-kerning="true" style:font-weight-asian="normal" style:font-weight-complex="normal" style:text-overline-style="none" style:text-overline-color="font-color"/>
    </style:style>
    <style:style style:name="T62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62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62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62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626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627" style:family="text">
      <style:text-properties style:use-window-font-color="true" loext:opacity="0%" style:text-outline="false" style:text-line-through-style="none" style:text-line-through-type="none" fo:text-shadow="none" fo:font-weight="normal" officeooo:rsid="001f30ca" fo:background-color="#ffffff" loext:char-shading-value="0" style:font-weight-asian="normal" style:font-weight-complex="normal" style:text-overline-style="none" style:text-overline-color="font-color"/>
    </style:style>
    <style:style style:name="T628" style:family="text">
      <style:text-properties style:use-window-font-color="true" loext:opacity="0%" style:text-outline="false" style:text-line-through-style="none" style:text-line-through-type="none" fo:text-shadow="none" fo:font-weight="normal" officeooo:rsid="0026b4a9" fo:background-color="#ffffff" loext:char-shading-value="0" style:font-weight-asian="normal" style:font-weight-complex="normal" style:text-overline-style="none" style:text-overline-color="font-color"/>
    </style:style>
    <style:style style:name="T629" style:family="text">
      <style:text-properties style:use-window-font-color="true" loext:opacity="0%" style:text-outline="false" style:text-line-through-style="none" style:text-line-through-type="none" fo:text-shadow="none" fo:font-weight="normal" officeooo:rsid="0053c075" fo:background-color="#ffffff" loext:char-shading-value="0" style:font-weight-asian="normal" style:font-weight-complex="normal" style:text-overline-style="none" style:text-overline-color="font-color"/>
    </style:style>
    <style:style style:name="T630" style:family="text">
      <style:text-properties style:use-window-font-color="true" loext:opacity="0%" style:text-outline="false" style:text-line-through-style="none" style:text-line-through-type="none" fo:text-shadow="none" fo:font-weight="normal" officeooo:rsid="0058314b" fo:background-color="#ffffff" loext:char-shading-value="0" style:font-weight-asian="normal" style:font-weight-complex="normal" style:text-overline-style="none" style:text-overline-color="font-color"/>
    </style:style>
    <style:style style:name="T631" style:family="text">
      <style:text-properties style:use-window-font-color="true" loext:opacity="0%" style:text-outline="false" style:text-line-through-style="none" style:text-line-through-type="none" fo:text-shadow="none" fo:font-weight="normal" officeooo:rsid="00e2a457" fo:background-color="#ffffff" loext:char-shading-value="0" style:font-weight-asian="normal" style:font-weight-complex="normal" style:text-overline-style="none" style:text-overline-color="font-color"/>
    </style:style>
    <style:style style:name="T632" style:family="text">
      <style:text-properties style:use-window-font-color="true" loext:opacity="0%" style:text-outline="false" style:text-line-through-style="none" style:text-line-through-type="none" fo:text-shadow="none" fo:font-weight="normal" officeooo:rsid="005e7f6b" fo:background-color="#ffffff" loext:char-shading-value="0" style:font-weight-asian="normal" style:font-weight-complex="normal" style:text-overline-style="none" style:text-overline-color="font-color"/>
    </style:style>
    <style:style style:name="T633" style:family="text">
      <style:text-properties style:use-window-font-color="true" loext:opacity="0%" style:text-outline="false" style:text-line-through-style="none" style:text-line-through-type="none" fo:text-shadow="none" fo:font-weight="normal" officeooo:rsid="00701aac" fo:background-color="#ffffff" loext:char-shading-value="0" style:font-weight-asian="normal" style:font-weight-complex="normal" style:text-overline-style="none" style:text-overline-color="font-color"/>
    </style:style>
    <style:style style:name="T634" style:family="text">
      <style:text-properties style:use-window-font-color="true" loext:opacity="0%" style:text-outline="false" style:text-line-through-style="none" style:text-line-through-type="none" fo:text-shadow="none" fo:font-weight="normal" officeooo:rsid="0075dbc4" fo:background-color="#ffffff" loext:char-shading-value="0" style:font-weight-asian="normal" style:font-weight-complex="normal" style:text-overline-style="none" style:text-overline-color="font-color"/>
    </style:style>
    <style:style style:name="T635" style:family="text">
      <style:text-properties style:use-window-font-color="true" loext:opacity="0%" style:text-outline="false" style:text-line-through-style="none" style:text-line-through-type="none" fo:text-shadow="none" fo:font-weight="normal" officeooo:rsid="00840e6c" fo:background-color="#ffffff" loext:char-shading-value="0" style:font-weight-asian="normal" style:font-weight-complex="normal" style:text-overline-style="none" style:text-overline-color="font-color"/>
    </style:style>
    <style:style style:name="T636" style:family="text">
      <style:text-properties style:use-window-font-color="true" loext:opacity="0%" style:text-outline="false" style:text-line-through-style="none" style:text-line-through-type="none" fo:text-shadow="none" fo:font-weight="normal" officeooo:rsid="008c1a62" fo:background-color="#ffffff" loext:char-shading-value="0" style:font-weight-asian="normal" style:font-weight-complex="normal" style:text-overline-style="none" style:text-overline-color="font-color"/>
    </style:style>
    <style:style style:name="T637" style:family="text">
      <style:text-properties style:use-window-font-color="true" loext:opacity="0%" style:text-outline="false" style:text-line-through-style="none" style:text-line-through-type="none" fo:text-shadow="none" fo:font-weight="normal" officeooo:rsid="00917c6f" fo:background-color="#ffffff" loext:char-shading-value="0" style:font-weight-asian="normal" style:font-weight-complex="normal" style:text-overline-style="none" style:text-overline-color="font-color"/>
    </style:style>
    <style:style style:name="T638" style:family="text">
      <style:text-properties style:use-window-font-color="true" loext:opacity="0%" style:text-outline="false" style:text-line-through-style="none" style:text-line-through-type="none" fo:text-shadow="none" fo:font-weight="normal" officeooo:rsid="00a86d81" fo:background-color="#ffffff" loext:char-shading-value="0" style:font-weight-asian="normal" style:font-weight-complex="normal" style:text-overline-style="none" style:text-overline-color="font-color"/>
    </style:style>
    <style:style style:name="T639" style:family="text">
      <style:text-properties style:use-window-font-color="true" loext:opacity="0%" style:text-outline="false" style:text-line-through-style="none" style:text-line-through-type="none" fo:text-shadow="none" fo:font-weight="normal" officeooo:rsid="00ab1b87" fo:background-color="#ffffff" loext:char-shading-value="0" style:font-weight-asian="normal" style:font-weight-complex="normal" style:text-overline-style="none" style:text-overline-color="font-color"/>
    </style:style>
    <style:style style:name="T640" style:family="text">
      <style:text-properties style:use-window-font-color="true" loext:opacity="0%" style:text-outline="false" style:text-line-through-style="none" style:text-line-through-type="none" fo:text-shadow="none" fo:font-weight="normal" officeooo:rsid="00b4093a" fo:background-color="#ffffff" loext:char-shading-value="0" style:font-weight-asian="normal" style:font-weight-complex="normal" style:text-overline-style="none" style:text-overline-color="font-color"/>
    </style:style>
    <style:style style:name="T641" style:family="text">
      <style:text-properties style:use-window-font-color="true" loext:opacity="0%" style:text-outline="false" style:text-line-through-style="none" style:text-line-through-type="none" fo:text-shadow="none" fo:font-weight="normal" officeooo:rsid="0090b760" fo:background-color="#ffffff" loext:char-shading-value="0" style:font-weight-asian="normal" style:font-weight-complex="normal" style:text-overline-style="none" style:text-overline-color="font-color"/>
    </style:style>
    <style:style style:name="T642" style:family="text">
      <style:text-properties style:use-window-font-color="true" loext:opacity="0%" style:text-outline="false" style:text-line-through-style="none" style:text-line-through-type="none" fo:text-shadow="none" fo:font-weight="normal" officeooo:rsid="00bb4663" fo:background-color="#ffffff" loext:char-shading-value="0" style:font-weight-asian="normal" style:font-weight-complex="normal" style:text-overline-style="none" style:text-overline-color="font-color"/>
    </style:style>
    <style:style style:name="T643" style:family="text">
      <style:text-properties style:use-window-font-color="true" loext:opacity="0%" style:text-outline="false" style:text-line-through-style="none" style:text-line-through-type="none" fo:text-shadow="none" fo:font-weight="normal" officeooo:rsid="00c29a54" fo:background-color="#ffffff" loext:char-shading-value="0" style:font-weight-asian="normal" style:font-weight-complex="normal" style:text-overline-style="none" style:text-overline-color="font-color"/>
    </style:style>
    <style:style style:name="T644" style:family="text">
      <style:text-properties style:use-window-font-color="true" loext:opacity="0%" style:text-outline="false" style:text-line-through-style="none" style:text-line-through-type="none" fo:text-shadow="none" fo:font-weight="normal" officeooo:rsid="00d4f300" fo:background-color="#ffffff" loext:char-shading-value="0" style:font-weight-asian="normal" style:font-weight-complex="normal" style:text-overline-style="none" style:text-overline-color="font-color"/>
    </style:style>
    <style:style style:name="T645" style:family="text">
      <style:text-properties style:use-window-font-color="true" loext:opacity="0%" style:text-outline="false" style:text-line-through-style="none" style:text-line-through-type="none" fo:text-shadow="none" fo:font-weight="normal" officeooo:rsid="00c2c438" fo:background-color="#ffffff" loext:char-shading-value="0" style:font-weight-asian="normal" style:font-weight-complex="normal" style:text-overline-style="none" style:text-overline-color="font-color"/>
    </style:style>
    <style:style style:name="T646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647" style:family="text">
      <style:text-properties style:use-window-font-color="true" loext:opacity="0%" style:text-outline="false" style:text-line-through-style="none" style:text-line-through-type="none" fo:text-shadow="none" fo:font-weight="normal" officeooo:rsid="00c58ed5" style:font-weight-asian="normal" style:font-weight-complex="normal" style:text-overline-style="none" style:text-overline-color="font-color"/>
    </style:style>
    <style:style style:name="T648" style:family="text">
      <style:text-properties style:use-window-font-color="true" loext:opacity="0%" style:text-outline="false" style:text-line-through-style="none" style:text-line-through-type="none" fo:text-shadow="none" fo:font-weight="normal" officeooo:rsid="00c58ed5" style:font-weight-asian="normal" style:font-weight-complex="normal" style:text-overline-style="none" style:text-overline-color="font-color"/>
    </style:style>
    <style:style style:name="T649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650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651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652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653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654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655" style:family="text">
      <style:text-properties style:use-window-font-color="true" loext:opacity="0%" style:text-outline="false" style:text-line-through-style="none" style:text-line-through-type="none" fo:text-shadow="none" fo:font-weight="normal" officeooo:rsid="0058314b" style:font-weight-asian="normal" style:font-weight-complex="normal" style:text-overline-style="none" style:text-overline-color="font-color"/>
    </style:style>
    <style:style style:name="T656" style:family="text">
      <style:text-properties style:use-window-font-color="true" loext:opacity="0%" style:text-outline="false" style:text-line-through-style="none" style:text-line-through-type="none" fo:text-shadow="none" fo:font-weight="normal" officeooo:rsid="0058314b" style:font-weight-asian="normal" style:font-weight-complex="normal" style:text-overline-style="none" style:text-overline-color="font-color"/>
    </style:style>
    <style:style style:name="T657" style:family="text">
      <style:text-properties style:use-window-font-color="true" loext:opacity="0%" style:text-outline="false" style:text-line-through-style="none" style:text-line-through-type="none" fo:text-shadow="none" fo:font-weight="normal" officeooo:rsid="0053c075" style:font-weight-asian="normal" style:font-weight-complex="normal" style:text-overline-style="none" style:text-overline-color="font-color"/>
    </style:style>
    <style:style style:name="T658" style:family="text">
      <style:text-properties style:use-window-font-color="true" loext:opacity="0%" style:text-outline="false" style:text-line-through-style="none" style:text-line-through-type="none" fo:text-shadow="none" fo:font-weight="normal" officeooo:rsid="0053c075" style:font-weight-asian="normal" style:font-weight-complex="normal" style:text-overline-style="none" style:text-overline-color="font-color"/>
    </style:style>
    <style:style style:name="T659" style:family="text">
      <style:text-properties style:use-window-font-color="true" loext:opacity="0%" style:text-outline="false" style:text-line-through-style="none" style:text-line-through-type="none" fo:text-shadow="none" fo:font-weight="normal" officeooo:rsid="00701aac" style:font-weight-asian="normal" style:font-weight-complex="normal" style:text-overline-style="none" style:text-overline-color="font-color"/>
    </style:style>
    <style:style style:name="T660" style:family="text">
      <style:text-properties style:use-window-font-color="true" loext:opacity="0%" style:text-outline="false" style:text-line-through-style="none" style:text-line-through-type="none" fo:text-shadow="none" fo:font-weight="normal" officeooo:rsid="00701aac" style:font-weight-asian="normal" style:font-weight-complex="normal" style:text-overline-style="none" style:text-overline-color="font-color"/>
    </style:style>
    <style:style style:name="T661" style:family="text">
      <style:text-properties style:use-window-font-color="true" loext:opacity="0%" style:text-outline="false" style:text-line-through-style="none" style:text-line-through-type="none" fo:text-shadow="none" fo:font-weight="normal" officeooo:rsid="0075dbc4" style:font-weight-asian="normal" style:font-weight-complex="normal" style:text-overline-style="none" style:text-overline-color="font-color"/>
    </style:style>
    <style:style style:name="T662" style:family="text">
      <style:text-properties style:use-window-font-color="true" loext:opacity="0%" style:text-outline="false" style:text-line-through-style="none" style:text-line-through-type="none" fo:text-shadow="none" fo:font-weight="normal" officeooo:rsid="0075dbc4" style:font-weight-asian="normal" style:font-weight-complex="normal" style:text-overline-style="none" style:text-overline-color="font-color"/>
    </style:style>
    <style:style style:name="T663" style:family="text">
      <style:text-properties style:use-window-font-color="true" loext:opacity="0%" style:text-outline="false" style:text-line-through-style="none" style:text-line-through-type="none" fo:text-shadow="none" fo:font-weight="normal" officeooo:rsid="00840e6c" style:font-weight-asian="normal" style:font-weight-complex="normal" style:text-overline-style="none" style:text-overline-color="font-color"/>
    </style:style>
    <style:style style:name="T664" style:family="text">
      <style:text-properties style:use-window-font-color="true" loext:opacity="0%" style:text-outline="false" style:text-line-through-style="none" style:text-line-through-type="none" fo:text-shadow="none" fo:font-weight="normal" officeooo:rsid="00840e6c" style:font-weight-asian="normal" style:font-weight-complex="normal" style:text-overline-style="none" style:text-overline-color="font-color"/>
    </style:style>
    <style:style style:name="T665" style:family="text">
      <style:text-properties style:use-window-font-color="true" loext:opacity="0%" style:text-outline="false" style:text-line-through-style="none" style:text-line-through-type="none" fo:text-shadow="none" fo:font-weight="normal" officeooo:rsid="008c1a62" style:font-weight-asian="normal" style:font-weight-complex="normal" style:text-overline-style="none" style:text-overline-color="font-color"/>
    </style:style>
    <style:style style:name="T666" style:family="text">
      <style:text-properties style:use-window-font-color="true" loext:opacity="0%" style:text-outline="false" style:text-line-through-style="none" style:text-line-through-type="none" fo:text-shadow="none" fo:font-weight="normal" officeooo:rsid="008c1a62" style:font-weight-asian="normal" style:font-weight-complex="normal" style:text-overline-style="none" style:text-overline-color="font-color"/>
    </style:style>
    <style:style style:name="T667" style:family="text">
      <style:text-properties style:use-window-font-color="true" loext:opacity="0%" style:text-outline="false" style:text-line-through-style="none" style:text-line-through-type="none" fo:text-shadow="none" fo:font-weight="normal" officeooo:rsid="0090b760" style:font-weight-asian="normal" style:font-weight-complex="normal" style:text-overline-style="none" style:text-overline-color="font-color"/>
    </style:style>
    <style:style style:name="T668" style:family="text">
      <style:text-properties style:use-window-font-color="true" loext:opacity="0%" style:text-outline="false" style:text-line-through-style="none" style:text-line-through-type="none" fo:text-shadow="none" fo:font-weight="normal" officeooo:rsid="0090b760" style:font-weight-asian="normal" style:font-weight-complex="normal" style:text-overline-style="none" style:text-overline-color="font-color"/>
    </style:style>
    <style:style style:name="T669" style:family="text">
      <style:text-properties style:use-window-font-color="true" loext:opacity="0%" style:text-outline="false" style:text-line-through-style="none" style:text-line-through-type="none" fo:text-shadow="none" fo:font-weight="normal" officeooo:rsid="00917c6f" style:font-weight-asian="normal" style:font-weight-complex="normal" style:text-overline-style="none" style:text-overline-color="font-color"/>
    </style:style>
    <style:style style:name="T670" style:family="text">
      <style:text-properties style:use-window-font-color="true" loext:opacity="0%" style:text-outline="false" style:text-line-through-style="none" style:text-line-through-type="none" fo:text-shadow="none" fo:font-weight="normal" officeooo:rsid="00917c6f" style:font-weight-asian="normal" style:font-weight-complex="normal" style:text-overline-style="none" style:text-overline-color="font-color"/>
    </style:style>
    <style:style style:name="T671" style:family="text">
      <style:text-properties style:use-window-font-color="true" loext:opacity="0%" style:text-outline="false" style:text-line-through-style="none" style:text-line-through-type="none" fo:text-shadow="none" fo:font-weight="normal" officeooo:rsid="00a86d81" style:font-weight-asian="normal" style:font-weight-complex="normal" style:text-overline-style="none" style:text-overline-color="font-color"/>
    </style:style>
    <style:style style:name="T672" style:family="text">
      <style:text-properties style:use-window-font-color="true" loext:opacity="0%" style:text-outline="false" style:text-line-through-style="none" style:text-line-through-type="none" fo:text-shadow="none" fo:font-weight="normal" officeooo:rsid="00a86d81" style:font-weight-asian="normal" style:font-weight-complex="normal" style:text-overline-style="none" style:text-overline-color="font-color"/>
    </style:style>
    <style:style style:name="T673" style:family="text">
      <style:text-properties style:use-window-font-color="true" loext:opacity="0%" style:text-outline="false" style:text-line-through-style="none" style:text-line-through-type="none" fo:text-shadow="none" fo:font-weight="normal" officeooo:rsid="00ab1b87" style:font-weight-asian="normal" style:font-weight-complex="normal" style:text-overline-style="none" style:text-overline-color="font-color"/>
    </style:style>
    <style:style style:name="T674" style:family="text">
      <style:text-properties style:use-window-font-color="true" loext:opacity="0%" style:text-outline="false" style:text-line-through-style="none" style:text-line-through-type="none" fo:text-shadow="none" fo:font-weight="normal" officeooo:rsid="00ab1b87" style:font-weight-asian="normal" style:font-weight-complex="normal" style:text-overline-style="none" style:text-overline-color="font-color"/>
    </style:style>
    <style:style style:name="T675" style:family="text">
      <style:text-properties style:use-window-font-color="true" loext:opacity="0%" style:text-outline="false" style:text-line-through-style="none" style:text-line-through-type="none" fo:text-shadow="none" fo:font-weight="normal" officeooo:rsid="00b4093a" style:font-weight-asian="normal" style:font-weight-complex="normal" style:text-overline-style="none" style:text-overline-color="font-color"/>
    </style:style>
    <style:style style:name="T676" style:family="text">
      <style:text-properties style:use-window-font-color="true" loext:opacity="0%" style:text-outline="false" style:text-line-through-style="none" style:text-line-through-type="none" fo:text-shadow="none" fo:font-weight="normal" officeooo:rsid="00b4093a" style:font-weight-asian="normal" style:font-weight-complex="normal" style:text-overline-style="none" style:text-overline-color="font-color"/>
    </style:style>
    <style:style style:name="T677" style:family="text">
      <style:text-properties style:use-window-font-color="true" loext:opacity="0%" style:text-outline="false" style:text-line-through-style="none" style:text-line-through-type="none" fo:text-shadow="none" fo:font-weight="normal" officeooo:rsid="00bb4663" style:font-weight-asian="normal" style:font-weight-complex="normal" style:text-overline-style="none" style:text-overline-color="font-color"/>
    </style:style>
    <style:style style:name="T678" style:family="text">
      <style:text-properties style:use-window-font-color="true" loext:opacity="0%" style:text-outline="false" style:text-line-through-style="none" style:text-line-through-type="none" fo:text-shadow="none" fo:font-weight="normal" officeooo:rsid="00bb4663" style:font-weight-asian="normal" style:font-weight-complex="normal" style:text-overline-style="none" style:text-overline-color="font-color"/>
    </style:style>
    <style:style style:name="T679" style:family="text">
      <style:text-properties style:use-window-font-color="true" loext:opacity="0%" style:text-outline="false" style:text-line-through-style="none" style:text-line-through-type="none" fo:text-shadow="none" fo:font-weight="normal" officeooo:rsid="00c29a54" style:font-weight-asian="normal" style:font-weight-complex="normal" style:text-overline-style="none" style:text-overline-color="font-color"/>
    </style:style>
    <style:style style:name="T680" style:family="text">
      <style:text-properties style:use-window-font-color="true" loext:opacity="0%" style:text-outline="false" style:text-line-through-style="none" style:text-line-through-type="none" fo:text-shadow="none" fo:font-weight="normal" officeooo:rsid="00c29a54" style:font-weight-asian="normal" style:font-weight-complex="normal" style:text-overline-style="none" style:text-overline-color="font-color"/>
    </style:style>
    <style:style style:name="T681" style:family="text">
      <style:text-properties style:use-window-font-color="true" loext:opacity="0%" style:text-outline="false" style:text-line-through-style="none" style:text-line-through-type="none" fo:text-shadow="none" fo:font-weight="normal" officeooo:rsid="00c2c438" style:font-weight-asian="normal" style:font-weight-complex="normal" style:text-overline-style="none" style:text-overline-color="font-color"/>
    </style:style>
    <style:style style:name="T682" style:family="text">
      <style:text-properties style:use-window-font-color="true" loext:opacity="0%" style:text-outline="false" style:text-line-through-style="none" style:text-line-through-type="none" fo:text-shadow="none" fo:font-weight="normal" officeooo:rsid="00c2c438" style:font-weight-asian="normal" style:font-weight-complex="normal" style:text-overline-style="none" style:text-overline-color="font-color"/>
    </style:style>
    <style:style style:name="T683" style:family="text">
      <style:text-properties style:use-window-font-color="true" loext:opacity="0%" style:text-outline="false" style:text-line-through-style="none" style:text-line-through-type="none" fo:text-shadow="none" fo:font-weight="normal" officeooo:rsid="001f30ca" style:font-weight-asian="normal" style:font-weight-complex="normal" style:text-overline-style="none" style:text-overline-color="font-color"/>
    </style:style>
    <style:style style:name="T684" style:family="text">
      <style:text-properties style:use-window-font-color="true" loext:opacity="0%" style:text-outline="false" style:text-line-through-style="none" style:text-line-through-type="none" fo:text-shadow="none" fo:font-weight="normal" officeooo:rsid="001f30ca" style:font-weight-asian="normal" style:font-weight-complex="normal" style:text-overline-style="none" style:text-overline-color="font-color"/>
    </style:style>
    <style:style style:name="T685" style:family="text">
      <style:text-properties style:use-window-font-color="true" loext:opacity="0%" style:text-outline="false" style:text-line-through-style="none" style:text-line-through-type="none" fo:text-shadow="none" fo:font-weight="normal" officeooo:rsid="0026b4a9" style:font-weight-asian="normal" style:font-weight-complex="normal" style:text-overline-style="none" style:text-overline-color="font-color"/>
    </style:style>
    <style:style style:name="T686" style:family="text">
      <style:text-properties style:use-window-font-color="true" loext:opacity="0%" style:text-outline="false" style:text-line-through-style="none" style:text-line-through-type="none" fo:text-shadow="none" fo:font-weight="normal" officeooo:rsid="0026b4a9" style:font-weight-asian="normal" style:font-weight-complex="normal" style:text-overline-style="none" style:text-overline-color="font-color"/>
    </style:style>
    <style:style style:name="T687" style:family="text">
      <style:text-properties style:use-window-font-color="true" loext:opacity="0%" style:text-outline="false" style:text-line-through-style="none" style:text-line-through-type="none" fo:text-shadow="none" fo:font-weight="normal" officeooo:rsid="00e2a457" style:font-weight-asian="normal" style:font-weight-complex="normal" style:text-overline-style="none" style:text-overline-color="font-color"/>
    </style:style>
    <style:style style:name="T688" style:family="text">
      <style:text-properties style:use-window-font-color="true" loext:opacity="0%" style:text-outline="false" style:text-line-through-style="none" style:text-line-through-type="none" fo:text-shadow="none" fo:font-weight="normal" officeooo:rsid="00e2a457" style:font-weight-asian="normal" style:font-weight-complex="normal" style:text-overline-style="none" style:text-overline-color="font-color"/>
    </style:style>
    <style:style style:name="T689" style:family="text">
      <style:text-properties style:use-window-font-color="true" loext:opacity="0%" style:text-outline="false" style:text-line-through-style="none" style:text-line-through-type="none" fo:text-shadow="none" fo:font-weight="normal" officeooo:rsid="005e7f6b" style:font-weight-asian="normal" style:font-weight-complex="normal" style:text-overline-style="none" style:text-overline-color="font-color"/>
    </style:style>
    <style:style style:name="T690" style:family="text">
      <style:text-properties style:use-window-font-color="true" loext:opacity="0%" style:text-outline="false" style:text-line-through-style="none" style:text-line-through-type="none" fo:text-shadow="none" fo:font-weight="normal" officeooo:rsid="005e7f6b" style:font-weight-asian="normal" style:font-weight-complex="normal" style:text-overline-style="none" style:text-overline-color="font-color"/>
    </style:style>
    <style:style style:name="T691" style:family="text">
      <style:text-properties style:use-window-font-color="true" loext:opacity="0%" style:text-outline="false" style:text-line-through-style="none" style:text-line-through-type="none" fo:text-shadow="none" fo:font-weight="normal" officeooo:rsid="00d4f300" style:font-weight-asian="normal" style:font-weight-complex="normal" style:text-overline-style="none" style:text-overline-color="font-color"/>
    </style:style>
    <style:style style:name="T692" style:family="text">
      <style:text-properties style:use-window-font-color="true" loext:opacity="0%" style:text-outline="false" style:text-line-through-style="none" style:text-line-through-type="none" fo:text-shadow="none" fo:font-weight="normal" officeooo:rsid="00d4f300" style:font-weight-asian="normal" style:font-weight-complex="normal" style:text-overline-style="none" style:text-overline-color="font-color"/>
    </style:style>
    <style:style style:name="T693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694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695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69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01aa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3e01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cf6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40e6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8311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3c49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9c96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a80c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86d8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19a2e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01aa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01aa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19a2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19a2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3e01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3e01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cf6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cf6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40e6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40e6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8311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8311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3c49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3c49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9c96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9c96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a80c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a80c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86d8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86d8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3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4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5" style:family="text">
      <style:text-properties style:use-window-font-color="true" loext:opacity="0%" style:text-outline="false" style:font-name="Arial1" fo:language="pt" fo:country="BR" fo:font-weight="normal" style:font-weight-asian="normal" style:font-weight-complex="normal"/>
    </style:style>
    <style:style style:name="T736" style:family="text">
      <style:text-properties style:use-window-font-color="true" loext:opacity="0%" style:text-outline="false" style:font-name="Arial1" fo:language="pt" fo:country="BR" fo:font-weight="normal" fo:background-color="transparent" loext:char-shading-value="0" style:font-weight-asian="normal" style:font-weight-complex="normal"/>
    </style:style>
    <style:style style:name="T737" style:family="text">
      <style:text-properties style:use-window-font-color="true" loext:opacity="0%" style:text-outline="false" style:font-name="Arial1" fo:language="pt" fo:country="BR" fo:font-weight="normal" fo:background-color="transparent" loext:char-shading-value="0" style:font-weight-asian="normal" style:font-weight-complex="normal"/>
    </style:style>
    <style:style style:name="T738" style:family="text">
      <style:text-properties style:use-window-font-color="true" loext:opacity="0%" style:text-outline="false" style:font-name="Arial1" fo:font-weight="normal" style:font-weight-asian="normal" style:font-weight-complex="normal"/>
    </style:style>
    <style:style style:name="T739" style:family="text">
      <style:text-properties style:use-window-font-color="true" loext:opacity="0%" style:text-outline="false" style:font-name="Arial1" fo:font-weight="normal" fo:background-color="transparent" loext:char-shading-value="0" style:font-weight-asian="normal" style:font-weight-complex="normal"/>
    </style:style>
    <style:style style:name="T740" style:family="text">
      <style:text-properties style:use-window-font-color="true" loext:opacity="0%" style:text-outline="false" style:font-name="Arial1" fo:font-weight="normal" fo:background-color="transparent" loext:char-shading-value="0" style:font-weight-asian="normal" style:font-weight-complex="normal"/>
    </style:style>
    <style:style style:name="T741" style:family="text">
      <style:text-properties style:use-window-font-color="true" loext:opacity="0%" style:text-outline="fals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2" style:family="text">
      <style:text-properties style:use-window-font-color="true" loext:opacity="0%" style:text-outline="fals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3" style:family="text">
      <style:text-properties style:use-window-font-color="true" loext:opacity="0%" style:text-outline="false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4" style:family="text">
      <style:text-properties style:use-window-font-color="true" loext:opacity="0%" style:text-outline="fals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5" style:family="text">
      <style:text-properties style:use-window-font-color="true" loext:opacity="0%" style:text-outline="fals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6" style:family="text">
      <style:text-properties style:use-window-font-color="true" loext:opacity="0%" style:text-outline="fals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7" style:family="text">
      <style:text-properties style:use-window-font-color="true" loext:opacity="0%" style:text-outline="fals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8" style:family="text">
      <style:text-properties style:use-window-font-color="true" loext:opacity="0%" style:text-outline="fals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9" style:family="text">
      <style:text-properties style:use-window-font-color="true" loext:opacity="0%" style:text-outline="fals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0" style:family="text">
      <style:text-properties style:use-window-font-color="true" loext:opacity="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51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752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753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54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55" style:family="text">
      <style:text-properties style:use-window-font-color="true" loext:opacity="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56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757" style:family="text">
      <style:text-properties style:use-window-font-color="true" loext:opacity="0%" fo:font-size="12pt" style:text-underline-style="none" fo:font-weight="normal" officeooo:rsid="00df86a7" style:font-size-asian="12pt" style:font-weight-asian="normal" style:font-size-complex="12pt" style:font-weight-complex="normal"/>
    </style:style>
    <style:style style:name="T758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759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60" style:family="text">
      <style:text-properties style:use-window-font-color="true" loext:opacity="0%" fo:font-size="12pt" style:text-underline-style="none" fo:font-weight="normal" officeooo:rsid="00df86a7" fo:background-color="transparent" loext:char-shading-value="0" style:font-size-asian="12pt" style:font-weight-asian="normal" style:font-size-complex="12pt" style:font-weight-complex="normal"/>
    </style:style>
    <style:style style:name="T761" style:family="text">
      <style:text-properties style:use-window-font-color="true" loext:opacity="0%" fo:font-size="12pt" style:text-underline-style="none" fo:font-weight="normal" officeooo:rsid="00df86a7" fo:background-color="transparent" loext:char-shading-value="0" style:font-size-asian="12pt" style:font-weight-asian="normal" style:font-size-complex="12pt" style:font-weight-complex="normal"/>
    </style:style>
    <style:style style:name="T762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63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4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5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6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7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8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9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0" style:family="text">
      <style:text-properties style:use-window-font-color="true" loext:opacity="0%" fo:font-weight="normal" style:font-weight-asian="normal" style:font-weight-complex="normal"/>
    </style:style>
    <style:style style:name="T771" style:family="text">
      <style:text-properties style:use-window-font-color="true" loext:opacity="0%" fo:font-weight="normal" style:font-weight-asian="normal" style:font-weight-complex="normal"/>
    </style:style>
    <style:style style:name="T77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773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774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775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776" style:family="text">
      <style:text-properties style:use-window-font-color="true" loext:opacity="0%" fo:font-weight="bold" style:font-weight-asian="bold" style:font-weight-complex="bold"/>
    </style:style>
    <style:style style:name="T777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778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779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780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781" style:family="text">
      <style:text-properties style:use-window-font-color="true" loext:opacity="0%" officeooo:rsid="0058314b"/>
    </style:style>
    <style:style style:name="T782" style:family="text">
      <style:text-properties style:use-window-font-color="true" loext:opacity="0%" officeooo:rsid="0058314b"/>
    </style:style>
    <style:style style:name="T783" style:family="text">
      <style:text-properties style:use-window-font-color="true" loext:opacity="0%" officeooo:rsid="006304fa"/>
    </style:style>
    <style:style style:name="T784" style:family="text">
      <style:text-properties style:use-window-font-color="true" loext:opacity="0%" officeooo:rsid="006304fa"/>
    </style:style>
    <style:style style:name="T785" style:family="text">
      <style:text-properties style:use-window-font-color="true" loext:opacity="0%" officeooo:rsid="007a59b8"/>
    </style:style>
    <style:style style:name="T786" style:family="text">
      <style:text-properties style:use-window-font-color="true" loext:opacity="0%" officeooo:rsid="007a59b8"/>
    </style:style>
    <style:style style:name="T787" style:family="text">
      <style:text-properties style:use-window-font-color="true" loext:opacity="0%" officeooo:rsid="009a80cb"/>
    </style:style>
    <style:style style:name="T788" style:family="text">
      <style:text-properties style:use-window-font-color="true" loext:opacity="0%" officeooo:rsid="009a80cb"/>
    </style:style>
    <style:style style:name="T789" style:family="text">
      <style:text-properties style:use-window-font-color="true" loext:opacity="0%" officeooo:rsid="009b8cfe"/>
    </style:style>
    <style:style style:name="T790" style:family="text">
      <style:text-properties style:use-window-font-color="true" loext:opacity="0%" officeooo:rsid="009b8cfe"/>
    </style:style>
    <style:style style:name="T791" style:family="text">
      <style:text-properties style:use-window-font-color="true" loext:opacity="0%" officeooo:rsid="00eba9ff"/>
    </style:style>
    <style:style style:name="T792" style:family="text">
      <style:text-properties style:use-window-font-color="true" loext:opacity="0%" officeooo:rsid="00eba9ff"/>
    </style:style>
    <style:style style:name="T793" style:family="text">
      <style:text-properties style:use-window-font-color="true" loext:opacity="0%" officeooo:rsid="0119a2e6"/>
    </style:style>
    <style:style style:name="T794" style:family="text">
      <style:text-properties style:use-window-font-color="true" loext:opacity="0%" officeooo:rsid="0119a2e6"/>
    </style:style>
    <style:style style:name="T795" style:family="text">
      <style:text-properties style:use-window-font-color="true" loext:opacity="0%" fo:background-color="transparent" loext:char-shading-value="0"/>
    </style:style>
    <style:style style:name="T796" style:family="text">
      <style:text-properties style:use-window-font-color="true" loext:opacity="0%" fo:background-color="transparent" loext:char-shading-value="0"/>
    </style:style>
    <style:style style:name="T797" style:family="text">
      <style:text-properties style:use-window-font-color="true" loext:opacity="0%"/>
    </style:style>
    <style:style style:name="T798" style:family="text">
      <style:text-properties style:use-window-font-color="true" loext:opacity="0%" officeooo:rsid="011f3dce"/>
    </style:style>
    <style:style style:name="T799" style:family="text">
      <style:text-properties fo:color="#0000ff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00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801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802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03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04" style:family="text">
      <style:text-properties fo:color="#0000ff" loext:opacity="10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05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06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07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08" style:family="text">
      <style:text-properties fo:color="#0000ff" loext:opacity="10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9" style:family="text">
      <style:text-properties fo:color="#0000ff" loext:opacity="10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0" style:family="text">
      <style:text-properties fo:color="#0000ff" loext:opacity="10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1" style:family="text">
      <style:text-properties fo:color="#0000ff" loext:opacity="100%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12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3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4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5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6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7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8" style:family="text">
      <style:text-properties style:font-name="Arial1" fo:font-size="12pt" fo:language="pt" fo:country="PT" fo:font-style="normal" style:text-underline-style="none" fo:font-weight="normal" officeooo:rsid="0119a2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9" style:family="text">
      <style:text-properties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0" style:family="text">
      <style:text-properties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1" style:family="text">
      <style:text-properties style:font-name="Arial1" fo:font-size="12pt" fo:language="pt" fo:country="PT" fo:font-style="normal" style:text-underline-style="none" fo:font-weight="normal" officeooo:rsid="00ab544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2" style:family="text">
      <style:text-properties style:font-name="Arial1" fo:font-size="12pt" fo:language="pt" fo:country="PT" fo:font-style="normal" style:text-underline-style="none" fo:font-weight="normal" officeooo:rsid="00dfdaa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3" style:family="text">
      <style:text-properties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4" style:family="text">
      <style:text-properties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5" style:family="text">
      <style:text-properties style:font-name="Arial1" fo:font-size="12pt" fo:language="pt" fo:country="BR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26" style:family="text">
      <style:text-properties style:font-name="Arial1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27" style:family="text">
      <style:text-properties style:font-name="Arial1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28" style:family="text">
      <style:text-properties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9" style:family="text">
      <style:text-properties style:font-name="Arial1" fo:font-size="12pt" fo:language="en" fo:country="US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0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831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832" style:family="text">
      <style:text-properties style:font-name="Arial1" fo:font-size="11pt" fo:language="pt" fo:country="BR" fo:font-style="normal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833" style:family="text">
      <style:text-properties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4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5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7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8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9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0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d051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1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19a2e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2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3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19a2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4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19a2e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5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d051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6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d051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7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8" style:family="text">
      <style:text-properties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849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850" style:family="text">
      <style:text-properties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851" style:family="text">
      <style:text-properties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852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853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54" style:family="text">
      <style:text-properties fo:font-size="12pt" fo:language="pt" fo:country="BR" style:text-underline-style="none" fo:font-weight="normal" officeooo:rsid="00463020" fo:background-color="#ffffff" loext:char-shading-value="0" style:font-size-asian="12pt" style:font-weight-asian="normal" style:font-size-complex="12pt" style:font-weight-complex="normal"/>
    </style:style>
    <style:style style:name="T855" style:family="text">
      <style:text-properties fo:font-size="12pt" fo:language="pt" fo:country="BR" style:text-underline-style="none" fo:font-weight="normal" officeooo:rsid="004d8098" fo:background-color="#ffffff" loext:char-shading-value="0" style:font-size-asian="12pt" style:font-weight-asian="normal" style:font-size-complex="12pt" style:font-weight-complex="normal"/>
    </style:style>
    <style:style style:name="T856" style:family="text">
      <style:text-properties fo:font-size="12pt" fo:language="pt" fo:country="BR" style:text-underline-style="none" fo:font-weight="normal" officeooo:rsid="00bca956" fo:background-color="#ffffff" loext:char-shading-value="0" style:font-size-asian="12pt" style:font-weight-asian="normal" style:font-size-complex="12pt" style:font-weight-complex="normal"/>
    </style:style>
    <style:style style:name="T857" style:family="text">
      <style:text-properties fo:font-size="12pt" fo:language="pt" fo:country="BR" style:text-underline-style="none" fo:font-weight="normal" officeooo:rsid="0119a2e6" fo:background-color="#ffffff" loext:char-shading-value="0" style:font-size-asian="12pt" style:font-weight-asian="normal" style:font-size-complex="12pt" style:font-weight-complex="normal"/>
    </style:style>
    <style:style style:name="T858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59" style:family="text">
      <style:text-properties fo:font-size="12pt" fo:language="pt" fo:country="BR" style:text-underline-style="none" fo:font-weight="normal" officeooo:rsid="0058314b" style:font-size-asian="12pt" style:font-weight-asian="normal" style:font-size-complex="12pt" style:font-weight-complex="normal"/>
    </style:style>
    <style:style style:name="T860" style:family="text">
      <style:text-properties fo:font-size="12pt" fo:language="pt" fo:country="BR" style:text-underline-style="none" fo:font-weight="normal" officeooo:rsid="0058314b" style:font-size-asian="12pt" style:font-weight-asian="normal" style:font-size-complex="12pt" style:font-weight-complex="normal"/>
    </style:style>
    <style:style style:name="T861" style:family="text">
      <style:text-properties fo:font-size="12pt" fo:language="pt" fo:country="BR" style:text-underline-style="none" fo:font-weight="normal" officeooo:rsid="004d8098" style:font-size-asian="12pt" style:font-weight-asian="normal" style:font-size-complex="12pt" style:font-weight-complex="normal"/>
    </style:style>
    <style:style style:name="T862" style:family="text">
      <style:text-properties fo:font-size="12pt" fo:language="pt" fo:country="BR" style:text-underline-style="none" fo:font-weight="normal" officeooo:rsid="004d8098" style:font-size-asian="12pt" style:font-weight-asian="normal" style:font-size-complex="12pt" style:font-weight-complex="normal"/>
    </style:style>
    <style:style style:name="T863" style:family="text">
      <style:text-properties fo:font-size="12pt" fo:language="pt" fo:country="BR" style:text-underline-style="none" fo:font-weight="normal" officeooo:rsid="0119a2e6" style:font-size-asian="12pt" style:font-weight-asian="normal" style:font-size-complex="12pt" style:font-weight-complex="normal"/>
    </style:style>
    <style:style style:name="T864" style:family="text">
      <style:text-properties fo:font-size="12pt" fo:language="pt" fo:country="BR" style:text-underline-style="none" fo:font-weight="normal" officeooo:rsid="0119a2e6" style:font-size-asian="12pt" style:font-weight-asian="normal" style:font-size-complex="12pt" style:font-weight-complex="normal"/>
    </style:style>
    <style:style style:name="T865" style:family="text">
      <style:text-properties fo:font-size="12pt" fo:language="pt" fo:country="BR" style:text-underline-style="none" fo:font-weight="normal" officeooo:rsid="00bca956" style:font-size-asian="12pt" style:font-weight-asian="normal" style:font-size-complex="12pt" style:font-weight-complex="normal"/>
    </style:style>
    <style:style style:name="T866" style:family="text">
      <style:text-properties fo:font-size="12pt" fo:language="pt" fo:country="BR" style:text-underline-style="none" fo:font-weight="normal" officeooo:rsid="00bca956" style:font-size-asian="12pt" style:font-weight-asian="normal" style:font-size-complex="12pt" style:font-weight-complex="normal"/>
    </style:style>
    <style:style style:name="T867" style:family="text">
      <style:text-properties fo:font-size="12pt" fo:language="pt" fo:country="BR" style:text-underline-style="none" fo:font-weight="normal" officeooo:rsid="00463020" style:font-size-asian="12pt" style:font-weight-asian="normal" style:font-size-complex="12pt" style:font-weight-complex="normal"/>
    </style:style>
    <style:style style:name="T868" style:family="text">
      <style:text-properties fo:font-size="12pt" fo:language="pt" fo:country="BR" style:text-underline-style="none" fo:font-weight="normal" officeooo:rsid="00463020" style:font-size-asian="12pt" style:font-weight-asian="normal" style:font-size-complex="12pt" style:font-weight-complex="normal"/>
    </style:style>
    <style:style style:name="T869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70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71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72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73" style:family="text">
      <style:text-properties fo:font-size="12pt" style:text-underline-style="none" fo:font-weight="normal" officeooo:rsid="00550eaa" fo:background-color="#ffffff" loext:char-shading-value="0" style:font-size-asian="12pt" style:font-weight-asian="normal" style:font-size-complex="12pt" style:font-weight-complex="normal"/>
    </style:style>
    <style:style style:name="T874" style:family="text">
      <style:text-properties fo:font-size="12pt" style:text-underline-style="none" fo:font-weight="normal" officeooo:rsid="0054060c" fo:background-color="#ffffff" loext:char-shading-value="0" style:font-size-asian="12pt" style:font-weight-asian="normal" style:font-size-complex="12pt" style:font-weight-complex="normal"/>
    </style:style>
    <style:style style:name="T875" style:family="text">
      <style:text-properties fo:font-size="12pt" style:text-underline-style="none" fo:font-weight="normal" officeooo:rsid="00340292" fo:background-color="#ffffff" loext:char-shading-value="0" style:font-size-asian="12pt" style:font-weight-asian="normal" style:font-size-complex="12pt" style:font-weight-complex="normal"/>
    </style:style>
    <style:style style:name="T876" style:family="text">
      <style:text-properties fo:font-size="12pt" style:text-underline-style="none" fo:font-weight="normal" officeooo:rsid="0053c075" fo:background-color="#ffffff" loext:char-shading-value="0" style:font-size-asian="12pt" style:font-weight-asian="normal" style:font-size-complex="12pt" style:font-weight-complex="normal"/>
    </style:style>
    <style:style style:name="T877" style:family="text">
      <style:text-properties fo:font-size="12pt" style:text-underline-style="none" fo:font-weight="normal" officeooo:rsid="0058314b" fo:background-color="#ffffff" loext:char-shading-value="0" style:font-size-asian="12pt" style:font-weight-asian="normal" style:font-size-complex="12pt" style:font-weight-complex="normal"/>
    </style:style>
    <style:style style:name="T878" style:family="text">
      <style:text-properties fo:font-size="12pt" style:text-underline-style="none" fo:font-weight="normal" officeooo:rsid="00cc8b1f" fo:background-color="#ffffff" loext:char-shading-value="0" style:font-size-asian="12pt" style:font-weight-asian="normal" style:font-size-complex="12pt" style:font-weight-complex="normal"/>
    </style:style>
    <style:style style:name="T879" style:family="text">
      <style:text-properties fo:font-size="12pt" style:text-underline-style="none" fo:font-weight="normal" officeooo:rsid="00d4f300" fo:background-color="#ffffff" loext:char-shading-value="0" style:font-size-asian="12pt" style:font-weight-asian="normal" style:font-size-complex="12pt" style:font-weight-complex="normal"/>
    </style:style>
    <style:style style:name="T880" style:family="text">
      <style:text-properties fo:font-size="12pt" style:text-underline-style="none" fo:font-weight="normal" officeooo:rsid="00e2a547" fo:background-color="#ffffff" loext:char-shading-value="0" style:font-size-asian="12pt" style:font-weight-asian="normal" style:font-size-complex="12pt" style:font-weight-complex="normal"/>
    </style:style>
    <style:style style:name="T881" style:family="text">
      <style:text-properties fo:font-size="12pt" style:text-underline-style="none" fo:font-weight="normal" officeooo:rsid="00febfde" fo:background-color="#ffffff" loext:char-shading-value="0" style:font-size-asian="12pt" style:font-weight-asian="normal" style:font-size-complex="12pt" style:font-weight-complex="normal"/>
    </style:style>
    <style:style style:name="T882" style:family="text">
      <style:text-properties fo:font-size="12pt" style:text-underline-style="none" fo:font-weight="normal" officeooo:rsid="0119a2e6" fo:background-color="#ffffff" loext:char-shading-value="0" style:font-size-asian="12pt" style:font-weight-asian="normal" style:font-size-complex="12pt" style:font-weight-complex="normal"/>
    </style:style>
    <style:style style:name="T88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84" style:family="text">
      <style:text-properties fo:font-size="12pt" style:text-underline-style="none" fo:font-weight="normal" officeooo:rsid="0058314b" style:font-size-asian="12pt" style:font-weight-asian="normal" style:font-size-complex="12pt" style:font-weight-complex="normal"/>
    </style:style>
    <style:style style:name="T885" style:family="text">
      <style:text-properties fo:font-size="12pt" style:text-underline-style="none" fo:font-weight="normal" officeooo:rsid="0058314b" style:font-size-asian="12pt" style:font-weight-asian="normal" style:font-size-complex="12pt" style:font-weight-complex="normal"/>
    </style:style>
    <style:style style:name="T886" style:family="text">
      <style:text-properties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887" style:family="text">
      <style:text-properties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888" style:family="text">
      <style:text-properties fo:font-size="12pt" style:text-underline-style="none" fo:font-weight="normal" officeooo:rsid="0053c075" style:font-size-asian="12pt" style:font-weight-asian="normal" style:font-size-complex="12pt" style:font-weight-complex="normal"/>
    </style:style>
    <style:style style:name="T889" style:family="text">
      <style:text-properties fo:font-size="12pt" style:text-underline-style="none" fo:font-weight="normal" officeooo:rsid="0053c075" style:font-size-asian="12pt" style:font-weight-asian="normal" style:font-size-complex="12pt" style:font-weight-complex="normal"/>
    </style:style>
    <style:style style:name="T890" style:family="text">
      <style:text-properties fo:font-size="12pt" style:text-underline-style="none" fo:font-weight="normal" officeooo:rsid="0054060c" style:font-size-asian="12pt" style:font-weight-asian="normal" style:font-size-complex="12pt" style:font-weight-complex="normal"/>
    </style:style>
    <style:style style:name="T891" style:family="text">
      <style:text-properties fo:font-size="12pt" style:text-underline-style="none" fo:font-weight="normal" officeooo:rsid="0054060c" style:font-size-asian="12pt" style:font-weight-asian="normal" style:font-size-complex="12pt" style:font-weight-complex="normal"/>
    </style:style>
    <style:style style:name="T892" style:family="text">
      <style:text-properties fo:font-size="12pt" style:text-underline-style="none" fo:font-weight="normal" officeooo:rsid="0119a2e6" style:font-size-asian="12pt" style:font-weight-asian="normal" style:font-size-complex="12pt" style:font-weight-complex="normal"/>
    </style:style>
    <style:style style:name="T893" style:family="text">
      <style:text-properties fo:font-size="12pt" style:text-underline-style="none" fo:font-weight="normal" officeooo:rsid="0119a2e6" style:font-size-asian="12pt" style:font-weight-asian="normal" style:font-size-complex="12pt" style:font-weight-complex="normal"/>
    </style:style>
    <style:style style:name="T894" style:family="text">
      <style:text-properties fo:font-size="12pt" style:text-underline-style="none" fo:font-weight="normal" officeooo:rsid="00550eaa" style:font-size-asian="12pt" style:font-weight-asian="normal" style:font-size-complex="12pt" style:font-weight-complex="normal"/>
    </style:style>
    <style:style style:name="T895" style:family="text">
      <style:text-properties fo:font-size="12pt" style:text-underline-style="none" fo:font-weight="normal" officeooo:rsid="00550eaa" style:font-size-asian="12pt" style:font-weight-asian="normal" style:font-size-complex="12pt" style:font-weight-complex="normal"/>
    </style:style>
    <style:style style:name="T896" style:family="text">
      <style:text-properties fo:font-size="12pt" style:text-underline-style="none" fo:font-weight="normal" officeooo:rsid="00340292" style:font-size-asian="12pt" style:font-weight-asian="normal" style:font-size-complex="12pt" style:font-weight-complex="normal"/>
    </style:style>
    <style:style style:name="T897" style:family="text">
      <style:text-properties fo:font-size="12pt" style:text-underline-style="none" fo:font-weight="normal" officeooo:rsid="00340292" style:font-size-asian="12pt" style:font-weight-asian="normal" style:font-size-complex="12pt" style:font-weight-complex="normal"/>
    </style:style>
    <style:style style:name="T898" style:family="text">
      <style:text-properties fo:font-size="12pt" style:text-underline-style="none" fo:font-weight="normal" officeooo:rsid="00cc8b1f" style:font-size-asian="12pt" style:font-weight-asian="normal" style:font-size-complex="12pt" style:font-weight-complex="normal"/>
    </style:style>
    <style:style style:name="T899" style:family="text">
      <style:text-properties fo:font-size="12pt" style:text-underline-style="none" fo:font-weight="normal" officeooo:rsid="00cc8b1f" style:font-size-asian="12pt" style:font-weight-asian="normal" style:font-size-complex="12pt" style:font-weight-complex="normal"/>
    </style:style>
    <style:style style:name="T900" style:family="text">
      <style:text-properties fo:font-size="12pt" style:text-underline-style="none" fo:font-weight="normal" officeooo:rsid="00d4f300" style:font-size-asian="12pt" style:font-weight-asian="normal" style:font-size-complex="12pt" style:font-weight-complex="normal"/>
    </style:style>
    <style:style style:name="T901" style:family="text">
      <style:text-properties fo:font-size="12pt" style:text-underline-style="none" fo:font-weight="normal" officeooo:rsid="00d4f300" style:font-size-asian="12pt" style:font-weight-asian="normal" style:font-size-complex="12pt" style:font-weight-complex="normal"/>
    </style:style>
    <style:style style:name="T902" style:family="text">
      <style:text-properties fo:font-size="12pt" style:text-underline-style="none" fo:font-weight="normal" officeooo:rsid="00e2a547" style:font-size-asian="12pt" style:font-weight-asian="normal" style:font-size-complex="12pt" style:font-weight-complex="normal"/>
    </style:style>
    <style:style style:name="T903" style:family="text">
      <style:text-properties fo:font-size="12pt" style:text-underline-style="none" fo:font-weight="normal" officeooo:rsid="00e2a547" style:font-size-asian="12pt" style:font-weight-asian="normal" style:font-size-complex="12pt" style:font-weight-complex="normal"/>
    </style:style>
    <style:style style:name="T904" style:family="text">
      <style:text-properties fo:font-size="12pt" style:text-underline-style="none" fo:font-weight="normal" officeooo:rsid="00febfde" style:font-size-asian="12pt" style:font-weight-asian="normal" style:font-size-complex="12pt" style:font-weight-complex="normal"/>
    </style:style>
    <style:style style:name="T905" style:family="text">
      <style:text-properties fo:font-size="12pt" style:text-underline-style="none" fo:font-weight="normal" officeooo:rsid="00febfde" style:font-size-asian="12pt" style:font-weight-asian="normal" style:font-size-complex="12pt" style:font-weight-complex="normal"/>
    </style:style>
    <style:style style:name="T90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07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08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09" style:family="text">
      <style:text-properties fo:font-size="12pt" style:text-underline-style="none" fo:background-color="#ffffff" loext:char-shading-value="0" style:font-size-asian="12pt" style:font-size-complex="12pt"/>
    </style:style>
    <style:style style:name="T910" style:family="text">
      <style:text-properties fo:font-size="12pt" style:text-underline-style="none" style:font-size-asian="12pt" style:font-size-complex="12pt"/>
    </style:style>
    <style:style style:name="T911" style:family="text">
      <style:text-properties fo:font-size="12pt" style:text-underline-style="none" style:font-size-asian="12pt" style:font-size-complex="12pt"/>
    </style:style>
    <style:style style:name="T912" style:family="text">
      <style:text-properties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3" style:family="text">
      <style:text-properties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4" style:family="text">
      <style:text-properties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5" style:family="text">
      <style:text-properties fo:font-size="12pt" fo:language="en" fo:country="US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6" style:family="text">
      <style:text-properties fo:font-weight="normal" style:font-weight-asian="normal" style:font-weight-complex="normal"/>
    </style:style>
    <style:style style:name="T917" style:family="text">
      <style:text-properties fo:font-weight="normal" style:font-weight-asian="normal" style:font-weight-complex="normal"/>
    </style:style>
    <style:style style:name="T918" style:family="text">
      <style:text-properties fo:font-weight="normal" fo:background-color="#ffffff" loext:char-shading-value="0" style:font-weight-asian="normal" style:font-weight-complex="normal"/>
    </style:style>
    <style:style style:name="T919" style:family="text">
      <style:text-properties fo:font-weight="normal" fo:background-color="transparent" loext:char-shading-value="0" style:font-weight-asian="normal" style:font-weight-complex="normal"/>
    </style:style>
    <style:style style:name="T920" style:family="text">
      <style:text-properties fo:font-weight="normal" fo:background-color="transparent" loext:char-shading-value="0" style:font-weight-asian="normal" style:font-weight-complex="normal"/>
    </style:style>
    <style:style style:name="T921" style:family="text">
      <style:text-properties officeooo:rsid="00412e36"/>
    </style:style>
    <style:style style:name="T922" style:family="text">
      <style:text-properties fo:font-weight="bold" style:font-weight-asian="bold" style:font-weight-complex="bold"/>
    </style:style>
    <style:style style:name="T923" style:family="text">
      <style:text-properties fo:font-weight="bold" style:font-weight-asian="bold" style:font-weight-complex="bold"/>
    </style:style>
    <style:style style:name="T924" style:family="text">
      <style:text-properties officeooo:rsid="00492254"/>
    </style:style>
    <style:style style:name="T925" style:family="text">
      <style:text-properties officeooo:rsid="00499c10"/>
    </style:style>
    <style:style style:name="T926" style:family="text">
      <style:text-properties fo:font-size="11pt" fo:language="pt" fo:country="BR" fo:font-style="normal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927" style:family="text">
      <style:text-properties officeooo:rsid="004be852"/>
    </style:style>
    <style:style style:name="T928" style:family="text">
      <style:text-properties officeooo:rsid="004d8098"/>
    </style:style>
    <style:style style:name="T929" style:family="text">
      <style:text-properties officeooo:rsid="004da3b9"/>
    </style:style>
    <style:style style:name="T930" style:family="text">
      <style:text-properties officeooo:rsid="0055aa1f"/>
    </style:style>
    <style:style style:name="T931" style:family="text">
      <style:text-properties officeooo:rsid="0061292b"/>
    </style:style>
    <style:style style:name="T9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0" style:family="text">
      <style:text-properties fo:font-variant="normal" fo:text-transform="none" fo:font-size="12pt" fo:language="zxx" fo:country="none" style:text-underline-style="none" fo:font-weight="normal" style:font-name-asian="Times New Roman" style:font-size-asian="12pt" style:font-weight-asian="normal" style:font-size-complex="12pt" style:font-weight-complex="normal"/>
    </style:style>
    <style:style style:name="T941" style:family="text">
      <style:text-properties fo:font-variant="normal" fo:text-transform="none" fo:font-size="12pt" fo:language="zxx" fo:country="none" style:text-underline-style="none" fo:font-weight="normal" style:font-name-asian="Times New Roman" style:font-size-asian="12pt" style:font-weight-asian="normal" style:font-size-complex="12pt" style:font-weight-complex="normal"/>
    </style:style>
    <style:style style:name="T942" style:family="text">
      <style:text-properties fo:font-variant="normal" fo:text-transform="none" fo:font-size="12pt" style:text-underline-style="none" fo:font-weight="normal" style:font-size-asian="12pt" style:font-weight-asian="normal" style:font-size-complex="12pt" style:font-weight-complex="normal"/>
    </style:style>
    <style:style style:name="T943" style:family="text">
      <style:text-properties fo:font-variant="normal" fo:text-transform="none" fo:font-size="12pt" style:text-underline-style="none" fo:font-weight="normal" style:font-size-asian="12pt" style:font-weight-asian="normal" style:font-size-complex="12pt" style:font-weight-complex="normal"/>
    </style:style>
    <style:style style:name="T944" style:family="text">
      <style:text-properties officeooo:rsid="009d4bc5"/>
    </style:style>
    <style:style style:name="T945" style:family="text">
      <style:text-properties fo:language="pt" fo:country="BR"/>
    </style:style>
    <style:style style:name="T946" style:family="text">
      <style:text-properties officeooo:rsid="00b02715"/>
    </style:style>
    <style:style style:name="T947" style:family="text">
      <style:text-properties officeooo:rsid="00bc0cf0"/>
    </style:style>
    <style:style style:name="T948" style:family="text">
      <style:text-properties officeooo:rsid="00be5b2d"/>
    </style:style>
    <style:style style:name="T949" style:family="text">
      <style:text-properties officeooo:rsid="00c555d0"/>
    </style:style>
    <style:style style:name="T950" style:family="text">
      <style:text-properties officeooo:rsid="00c6c292"/>
    </style:style>
    <style:style style:name="T951" style:family="text">
      <style:text-properties officeooo:rsid="00df86a7"/>
    </style:style>
    <style:style style:name="T952" style:family="text">
      <style:text-properties officeooo:rsid="00f0c554"/>
    </style:style>
    <style:style style:name="T953" style:family="text">
      <style:text-properties officeooo:rsid="00f93219"/>
    </style:style>
    <style:style style:name="T954" style:family="text">
      <style:text-properties officeooo:rsid="01108376"/>
    </style:style>
    <style:style style:name="T955" style:family="text">
      <style:text-properties officeooo:rsid="0119a2e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6"/><draw:frame draw:style-name="fr1" draw:name="Figura1" text:anchor-type="as-char" svg:y="-2.473cm" svg:width="1.836cm" svg:height="2.318cm" draw:z-index="0"><draw:image xlink:href="Pictures/10000000000000C4000001009995A61D325B8AA1.jpg" xlink:type="simple" xlink:show="embed" xlink:actuate="onLoad" draw:mime-type="image/jpeg"/></draw:frame></text:p>
      <text:p text:style-name="P1">PODER JUDICIÁRIO DA PARAÍBA</text:p>
      <text:p text:style-name="P6"><text:span text:style-name="T1"><text:s text:c="2"/></text:span><text:span text:style-name="T2">TRIBUNAL DE JUSTIÇA</text:span></text:p>
      <text:p text:style-name="P2">ASSESSORIA DA PRIMEIRA CÂMARA ESPECIALIZADA CÍVEL</text:p>
      <text:p text:style-name="P7">PAUTA <text:span text:style-name="T3">VIRTUAL </text:span>DE JULGAMENTO - <text:span text:style-name="T4">3</text:span><text:span text:style-name="T15">7</text:span><text:span text:style-name="T5">ª</text:span> SESSÃO ORDINÁRIA</text:p>
      <text:p text:style-name="P2"><text:span text:style-name="T6">INÍCIO </text:span>DIA <text:span text:style-name="T15">16</text:span><text:span text:style-name="T7"> DE </text:span><text:span text:style-name="T8">OUTU</text:span><text:span text:style-name="T4">BRO</text:span><text:span text:style-name="T5"> DE 2023 ÀS 14 HORAS</text:span></text:p>
      <text:p text:style-name="P2">TÉRMINO DIA <text:span text:style-name="T15">23</text:span><text:span text:style-name="T5"> </text:span>DE <text:span text:style-name="T9">OUTUBRO</text:span><text:span text:style-name="T10"> </text:span>DE <text:span text:style-name="T11">2023 </text:span>ÀS 13 HORAS E 59 MINUTOS</text:p>
      <text:p text:style-name="P2"/>
      <text:p text:style-name="P5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12">m</text:span> assento no Colegiado ampliado, prioritariamente, os seguintes Desembargadores:</text:p>
      <text:p text:style-name="P5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1">AUSÊNCIAS E AFASTAMENTOS DE ATÉ 30 DIAS E AMPLIAÇÃO DE <text:span text:style-name="T13">QUÓRUM</text:span> </text:p>
          </table:table-cell>
          <table:covered-table-cell/>
        </table:table-row>
        <table:table-row>
          <table:table-cell table:style-name="Tabela2.A2" office:value-type="string">
            <text:p text:style-name="P151">T i t u l a r</text:p>
          </table:table-cell>
          <table:table-cell table:style-name="Tabela2.B2" office:value-type="string">
            <text:p text:style-name="P151">Substituto legal</text:p>
          </table:table-cell>
        </table:table-row>
        <table:table-row>
          <table:table-cell table:style-name="Tabela2.A2" office:value-type="string">
            <text:p text:style-name="P152">Des. <text:span text:style-name="T12">José Ricardo Porto</text:span></text:p>
          </table:table-cell>
          <table:table-cell table:style-name="Tabela2.B2" office:value-type="string">
            <text:p text:style-name="P152">Des. <text:span text:style-name="T12">Abraham Lincoln da Cunha Ramos</text:span></text:p>
          </table:table-cell>
        </table:table-row>
        <table:table-row>
          <table:table-cell table:style-name="Tabela2.A2" office:value-type="string">
            <text:p text:style-name="P152">Des. <text:span text:style-name="T12">Leandro dos Santos</text:span></text:p>
          </table:table-cell>
          <table:table-cell table:style-name="Tabela2.B2" office:value-type="string">
            <text:p text:style-name="P152">Des<text:span text:style-name="T14">a</text:span>. Agamenilde Dias Arruda Vieira Dantas</text:p>
          </table:table-cell>
        </table:table-row>
        <table:table-row>
          <table:table-cell table:style-name="Tabela2.A2" office:value-type="string">
            <text:p text:style-name="P152">Des<text:span text:style-name="T12">a</text:span>. <text:span text:style-name="T12">Maria de Fátima Moraes Bezerra Cavalcanti</text:span></text:p>
          </table:table-cell>
          <table:table-cell table:style-name="Tabela2.B2" office:value-type="string">
            <text:p text:style-name="P153">Gabinete Vago</text:p>
          </table:table-cell>
        </table:table-row>
      </table:table>
      <text:p text:style-name="P3"/>
      <text:p text:style-name="P4">PJE</text:p>
      <text:p text:style-name="P820"><text:s/></text:p>
      <text:p text:style-name="P759">RELATORA: EXMA. DESA. MARIA DE FÁTIMA MORAES BEZERRA CAVALCANTI MARANHÃO. </text:p>
      <text:p text:style-name="P766"/>
      <text:p text:style-name="P397"><text:span text:style-name="T61">01</text:span><text:span text:style-name="T68">) Agravo Interno nº </text:span><text:span text:style-name="Strong_20_Emphasis"><text:span text:style-name="T348">0808870-07.2023.8.15.0000</text:span></text:span><text:span text:style-name="Strong_20_Emphasis"><text:span text:style-name="T68">.</text:span></text:span></text:p>
      <text:p text:style-name="P800">Oriundo da 2ª Vara de Fazenda Pública da Comarca de Campina Grande.</text:p>
      <text:p text:style-name="P601"><text:span text:style-name="T68">Agravante(s): </text:span><text:span text:style-name="Strong_20_Emphasis"><text:span text:style-name="T68">Município de Campina Grande, repr. por sua Procuradora Germana Pires de Sá Nóbrega Coutinho - OAB/PB 11.402.</text:span></text:span></text:p>
      <text:p text:style-name="P694"><text:span text:style-name="T68">Agravado(s): </text:span><text:span text:style-name="Strong_20_Emphasis"><text:span text:style-name="T348">Maria Elizabete de Farias Medeiros</text:span></text:span><text:span text:style-name="Strong_20_Emphasis"><text:span text:style-name="T68">.</text:span></text:span></text:p>
      <text:p text:style-name="P306"><text:span text:style-name="Strong_20_Emphasis"><text:span text:style-name="T274"><text:s/></text:span></text:span></text:p>
      <text:p text:style-name="P759">RELATORA: EXMA. DESA. MARIA DE FÁTIMA MORAES BEZERRA CAVALCANTI MARANHÃO. </text:p>
      <text:p text:style-name="P766"/>
      <text:p text:style-name="P397"><text:span text:style-name="T61">02</text:span><text:span text:style-name="T68">) Agravo Interno nº </text:span><text:span text:style-name="Strong_20_Emphasis"><text:span text:style-name="T348">0851715-02.2022.8.15.2001</text:span></text:span><text:span text:style-name="Strong_20_Emphasis"><text:span text:style-name="T68">.</text:span></text:span></text:p>
      <text:p text:style-name="P800">Oriundo da 2ª Vara <text:span text:style-name="T927">da</text:span> Fazenda Pública da <text:span text:style-name="T927">Comarca da </text:span>Capital.</text:p>
      <text:p text:style-name="P610"><text:span text:style-name="T68">Agravante(s): </text:span><text:span text:style-name="Strong_20_Emphasis"><text:span text:style-name="T68">PbPrev – Paraíba Previdência, rep. por seu Procurador Paulo Wanderley Câmara</text:span></text:span><text:span text:style-name="T68">.</text:span></text:p>
      <text:p text:style-name="P694"><text:span text:style-name="T68">Agravado(s): </text:span><text:span text:style-name="Strong_20_Emphasis"><text:span text:style-name="T348">Adolfo Braz dos Santos</text:span></text:span><text:span text:style-name="Strong_20_Emphasis"><text:span text:style-name="T68">.</text:span></text:span></text:p>
      <text:p text:style-name="P610"><text:span text:style-name="Strong_20_Emphasis"><text:span text:style-name="T290">Advogado(s): Ênio Silva Nascimento - OAB/PB 11.946</text:span></text:span><text:span text:style-name="Strong_20_Emphasis"><text:span text:style-name="T276">.</text:span></text:span></text:p>
      <text:p text:style-name="P733"/>
      <text:p text:style-name="P759">RELATORA: EXMA. DESA. MARIA DE FÁTIMA MORAES BEZERRA CAVALCANTI MARANHÃO. </text:p>
      <text:p text:style-name="P766"/>
      <text:p text:style-name="P397"><text:span text:style-name="T61">03</text:span><text:span text:style-name="T68">) Agravo Interno nº </text:span><text:span text:style-name="Strong_20_Emphasis"><text:span text:style-name="T348">0821569-71.2016.8.15.0001</text:span></text:span><text:span text:style-name="Strong_20_Emphasis"><text:span text:style-name="T68">.</text:span></text:span></text:p>
      <text:p text:style-name="P801">Oriundo da <text:span text:style-name="T928">3</text:span>ª Vara <text:span text:style-name="T927">da</text:span> Fazenda Pública da <text:span text:style-name="T927">Comarca </text:span><text:span text:style-name="T928">de</text:span><text:span text:style-name="T927"> </text:span><text:span text:style-name="T928">Campina Grande</text:span>.</text:p>
      <text:p text:style-name="P611"><text:span text:style-name="T68">Agravante(s): </text:span><text:span text:style-name="Strong_20_Emphasis"><text:span text:style-name="T68">Município de Campina Grande, representado por seu Procurador Oto de Oliveira Caju.</text:span></text:span></text:p>
      <text:p text:style-name="P694"><text:span text:style-name="T68">Agravado(s): </text:span><text:span text:style-name="Strong_20_Emphasis"><text:span text:style-name="T348">Mota &amp; Lima Ltda - M</text:span></text:span><text:span text:style-name="Strong_20_Emphasis"><text:span text:style-name="T319">E</text:span></text:span><text:span text:style-name="Strong_20_Emphasis"><text:span text:style-name="T68">.</text:span></text:span></text:p>
      <text:p text:style-name="P27"><text:span text:style-name="Strong_20_Emphasis"><text:span text:style-name="T869">Advogado(s): Marx Alves </text:span></text:span><text:span text:style-name="Strong_20_Emphasis"><text:span text:style-name="T862">de</text:span></text:span><text:span text:style-name="Strong_20_Emphasis"><text:span text:style-name="T869"> Oliveira Lima - OAB/PB 13.38</text:span></text:span><text:span text:style-name="Strong_20_Emphasis"><text:span text:style-name="T862">9</text:span></text:span><text:span text:style-name="Strong_20_Emphasis"><text:span text:style-name="T869">.</text:span></text:span></text:p>
      <text:p text:style-name="P306"><text:span text:style-name="Strong_20_Emphasis"><text:span text:style-name="T752"><text:s/></text:span></text:span></text:p>
      <text:p text:style-name="P759">RELATORA: EXMA. DESA. MARIA DE FÁTIMA MORAES BEZERRA CAVALCANTI MARANHÃO. </text:p>
      <text:p text:style-name="P766"/>
      <text:p text:style-name="P397"><text:span text:style-name="T61">04</text:span><text:span text:style-name="T68">) Agravo Interno nº </text:span><text:span text:style-name="Strong_20_Emphasis"><text:span text:style-name="T348">0836120-65.2019.8.15.2001</text:span></text:span><text:span text:style-name="Strong_20_Emphasis"><text:span text:style-name="T68">.</text:span></text:span></text:p>
      <text:p text:style-name="P800">Oriundo da 6ª Vara de Fazenda Pública da <text:span text:style-name="T929">Comarca da </text:span>Capital.</text:p>
      <text:p text:style-name="P403"><text:span text:style-name="T68">Agravante(s): </text:span><text:span text:style-name="Strong_20_Emphasis"><text:span text:style-name="T348">Vepel Veículos Ltda e outros</text:span></text:span><text:span text:style-name="Strong_20_Emphasis"><text:span text:style-name="T68">.</text:span></text:span></text:p>
      <text:p text:style-name="P200"><text:span text:style-name="T797">Advogado(s): </text:span><text:span text:style-name="Strong_20_Emphasis"><text:span text:style-name="T625">Daniel Augusto de Souza Ribeiro - OAB/RJ 175.193</text:span></text:span><text:span text:style-name="T797">.</text:span></text:p>
      <text:p text:style-name="P698"><text:span text:style-name="T68">Agravado(s): </text:span><text:span text:style-name="Strong_20_Emphasis"><text:span text:style-name="T525">Estado da Paraíba, rep. por s</text:span></text:span><text:span text:style-name="Strong_20_Emphasis"><text:span text:style-name="T422">eu </text:span></text:span><text:span text:style-name="Strong_20_Emphasis"><text:span text:style-name="T525">Procurador-Geral, Fábio Andrade Medeiros.</text:span></text:span></text:p>
      <text:p text:style-name="P821"><text:soft-page-break/></text:p>
      <text:p text:style-name="P760">RELATORA: EXMA. DESA. MARIA DE FÁTIMA MORAES BEZERRA CAVALCANTI MARANHÃO. </text:p>
      <text:p text:style-name="P767"/>
      <text:p text:style-name="P398"><text:span text:style-name="T61">05</text:span><text:span text:style-name="T68">) Agravo Interno nº </text:span><text:span text:style-name="Strong_20_Emphasis"><text:span text:style-name="T348">0850910-20.2020.8.15.2001</text:span></text:span><text:span text:style-name="Strong_20_Emphasis"><text:span text:style-name="T68">.</text:span></text:span></text:p>
      <text:p text:style-name="P802">Oriundo da <text:span text:style-name="T930">4</text:span>ª Vara de Fazenda Pública da <text:span text:style-name="T929">Comarca da </text:span>Capital.</text:p>
      <text:p text:style-name="P405"><text:span text:style-name="T68">Agravante(s): </text:span><text:span text:style-name="Strong_20_Emphasis"><text:span text:style-name="T348">Ivonaldo Brasiliano Barbosa</text:span></text:span><text:span text:style-name="Strong_20_Emphasis"><text:span text:style-name="T68">.</text:span></text:span></text:p>
      <text:p text:style-name="P614"><text:span text:style-name="Strong_20_Emphasis"><text:span text:style-name="T295">Advogado(s): Ênio Silva Nascimento - OAB/PB 11.946</text:span></text:span><text:span text:style-name="Strong_20_Emphasis"><text:span text:style-name="T298">.</text:span></text:span></text:p>
      <text:p text:style-name="P699"><text:span text:style-name="T68">Agravado(s): </text:span><text:span text:style-name="Strong_20_Emphasis"><text:span text:style-name="T525">Estado da Paraíba, rep. por s</text:span></text:span><text:span text:style-name="Strong_20_Emphasis"><text:span text:style-name="T422">eu </text:span></text:span><text:span text:style-name="Strong_20_Emphasis"><text:span text:style-name="T348">Procurador-Geral, Fábio Andrade Medeiros.</text:span></text:span></text:p>
      <text:p text:style-name="P821"/>
      <text:p text:style-name="P760">RELATORA: EXMA. DESA. MARIA DE FÁTIMA MORAES BEZERRA CAVALCANTI MARANHÃO. </text:p>
      <text:p text:style-name="P767"/>
      <text:p text:style-name="P399"><text:span text:style-name="T61">06</text:span><text:span text:style-name="T68">) Agravo Interno nº </text:span><text:span text:style-name="Strong_20_Emphasis"><text:span text:style-name="T348">0803679-03.2021.8.15.0371</text:span></text:span><text:span text:style-name="Strong_20_Emphasis"><text:span text:style-name="T68">.</text:span></text:span></text:p>
      <text:p text:style-name="P803">Oriundo da 4ª Vara Mista da Comarca de Sousa.</text:p>
      <text:p text:style-name="P405"><text:span text:style-name="T68">Agravante(s): </text:span><text:span text:style-name="Strong_20_Emphasis"><text:span text:style-name="T348">Erivan Alves Gonçalves, Erivaneide Marques Soares, Fabiana Gomes Dantas Vaz, Francisca Alvino de Almeida Figueiredo e Francisca Bivania de Araújo Lins</text:span></text:span><text:span text:style-name="Strong_20_Emphasis"><text:span text:style-name="T68">.</text:span></text:span></text:p>
      <text:p text:style-name="P159"><text:span text:style-name="T797">Advogado(s): </text:span><text:span text:style-name="Strong_20_Emphasis"><text:span text:style-name="T625">João de Deus Quirino Filho - OAB/PB 10.520.</text:span></text:span></text:p>
      <text:p text:style-name="P695"><text:span text:style-name="T68">Agravado(s): </text:span><text:span text:style-name="Strong_20_Emphasis"><text:span text:style-name="T348">Município de Marizópolis</text:span></text:span><text:span text:style-name="Strong_20_Emphasis"><text:span text:style-name="T68">.</text:span></text:span></text:p>
      <text:p text:style-name="P28"><text:span text:style-name="Strong_20_Emphasis"><text:span text:style-name="T869">Advogado(s): Francisco de Assis Fernandes de Abrantes - OAB/PB 21.244.</text:span></text:span></text:p>
      <text:p text:style-name="P753"/>
      <text:p text:style-name="P760">RELATORA: EXMA. DESA. MARIA DE FÁTIMA MORAES BEZERRA CAVALCANTI MARANHÃO. </text:p>
      <text:p text:style-name="P767"/>
      <text:p text:style-name="P398"><text:span text:style-name="T61">07</text:span><text:span text:style-name="T68">) Agravo Interno nº </text:span><text:span text:style-name="Strong_20_Emphasis"><text:span text:style-name="T348">0863791-63.2019.8.15.2001</text:span></text:span><text:span text:style-name="Strong_20_Emphasis"><text:span text:style-name="T68">.</text:span></text:span></text:p>
      <text:p text:style-name="P803">Oriundo da 5ª Vara <text:span text:style-name="T944">da</text:span> Fazenda Pública <text:span text:style-name="T944">da Comarca da Capital</text:span>.</text:p>
      <text:p text:style-name="P646"><text:span text:style-name="T68">Agravante(s): </text:span><text:span text:style-name="Strong_20_Emphasis"><text:span text:style-name="T68">PbPrev – Paraíba Previdência, rep. por seu Procurador Paulo Wanderley Câmara</text:span></text:span><text:span text:style-name="T68">.</text:span></text:p>
      <text:p text:style-name="P695"><text:span text:style-name="T68">Agravado(s): </text:span><text:span text:style-name="Strong_20_Emphasis"><text:span text:style-name="T348">Maria das Neves Silva de Moura</text:span></text:span><text:span text:style-name="Strong_20_Emphasis"><text:span text:style-name="T68">.</text:span></text:span></text:p>
      <text:p text:style-name="P646"><text:span text:style-name="Strong_20_Emphasis"><text:span text:style-name="T290">Advogado(s): Ênio Silva Nascimento - OAB/PB 11.946</text:span></text:span><text:span text:style-name="Strong_20_Emphasis"><text:span text:style-name="T276">.</text:span></text:span></text:p>
      <text:p text:style-name="P307"><text:span text:style-name="Strong_20_Emphasis"><text:span text:style-name="T274"><text:s/></text:span></text:span></text:p>
      <text:p text:style-name="P760">RELATORA: EXMA. DESA. MARIA DE FÁTIMA MORAES BEZERRA CAVALCANTI MARANHÃO. </text:p>
      <text:p text:style-name="P767"/>
      <text:p text:style-name="P398"><text:span text:style-name="T61">08</text:span><text:span text:style-name="T68">) Agravo Interno nº </text:span><text:span text:style-name="Strong_20_Emphasis"><text:span text:style-name="T348">0801656-10.2022.8.15.2001</text:span></text:span><text:span text:style-name="Strong_20_Emphasis"><text:span text:style-name="T68">.</text:span></text:span></text:p>
      <text:p text:style-name="P804">Oriundo da 5ª Vara <text:span text:style-name="T944">da</text:span> Fazenda Pública <text:span text:style-name="T944">da Comarca da Capital</text:span>.</text:p>
      <text:p text:style-name="P648"><text:span text:style-name="T68">Agravante(s): </text:span><text:span text:style-name="Strong_20_Emphasis"><text:span text:style-name="T525">PbPrev – Paraíba Previdência, rep. por seu Procurador Paulo Wanderley Câmara</text:span></text:span><text:span text:style-name="T68">.</text:span></text:p>
      <text:p text:style-name="P695"><text:span text:style-name="T68">Agravado(s): </text:span><text:span text:style-name="Strong_20_Emphasis"><text:span text:style-name="T348">Edwiges Jord</text:span></text:span><text:span text:style-name="Strong_20_Emphasis"><text:span text:style-name="T321">ã</text:span></text:span><text:span text:style-name="Strong_20_Emphasis"><text:span text:style-name="T348">o </text:span></text:span><text:span text:style-name="Strong_20_Emphasis"><text:span text:style-name="T321">de</text:span></text:span><text:span text:style-name="Strong_20_Emphasis"><text:span text:style-name="T348"> Oliveira Carvalho</text:span></text:span><text:span text:style-name="Strong_20_Emphasis"><text:span text:style-name="T68">.</text:span></text:span></text:p>
      <text:p text:style-name="P30"><text:span text:style-name="Strong_20_Emphasis"><text:span text:style-name="T869">Advogado(s): </text:span></text:span><text:span text:style-name="Strong_20_Emphasis"><text:span text:style-name="T941">Ubiratan de Albuquerque Maranhão - OAB/PB 8.445.</text:span></text:span></text:p>
      <text:p text:style-name="P821"/>
      <text:p text:style-name="P760">RELATORA: EXMA. DESA. MARIA DE FÁTIMA MORAES BEZERRA CAVALCANTI MARANHÃO. </text:p>
      <text:p text:style-name="P767"/>
      <text:p text:style-name="P398"><text:span text:style-name="T61">09</text:span><text:span text:style-name="T68">) Agravo Interno nº </text:span><text:span text:style-name="Strong_20_Emphasis"><text:span text:style-name="T348">0001465-30.2013.8.15.0411</text:span></text:span><text:span text:style-name="Strong_20_Emphasis"><text:span text:style-name="T68">.</text:span></text:span></text:p>
      <text:p text:style-name="P803">Oriundo da <text:span text:style-name="T947">Comarca de Alhandra</text:span>.</text:p>
      <text:p text:style-name="P405"><text:span text:style-name="T68">Agravante(s): </text:span><text:span text:style-name="Strong_20_Emphasis"><text:span text:style-name="T348">Município de Alhandra</text:span></text:span><text:span text:style-name="Strong_20_Emphasis"><text:span text:style-name="T68">.</text:span></text:span></text:p>
      <text:p text:style-name="P528"><text:span text:style-name="Strong_20_Emphasis"><text:span text:style-name="T295">Advogado(s): </text:span></text:span><text:span text:style-name="Strong_20_Emphasis"><text:span text:style-name="T595">Caio de Oliveira Cavalcant</text:span></text:span><text:span text:style-name="Strong_20_Emphasis"><text:span text:style-name="T594">i</text:span></text:span><text:span text:style-name="Strong_20_Emphasis"><text:span text:style-name="T595"> – OAB/PB 14.199</text:span></text:span><text:span text:style-name="Strong_20_Emphasis"><text:span text:style-name="T295">.</text:span></text:span></text:p>
      <text:p text:style-name="P695"><text:span text:style-name="T68">Agravado(s): </text:span><text:span text:style-name="Strong_20_Emphasis"><text:span text:style-name="T348">Manoel Souza da Silva</text:span></text:span><text:span text:style-name="Strong_20_Emphasis"><text:span text:style-name="T68">.</text:span></text:span></text:p>
      <text:p text:style-name="P18"><text:span text:style-name="Strong_20_Emphasis"><text:span text:style-name="T920">Advogado(s): Valter de Melo – OAB/PB 7.994.</text:span></text:span></text:p>
      <text:p text:style-name="P307"><text:span text:style-name="Strong_20_Emphasis"><text:span text:style-name="T752"><text:s/></text:span></text:span></text:p>
      <text:p text:style-name="P760">RELATORA: EXMA. DESA. MARIA DE FÁTIMA MORAES BEZERRA CAVALCANTI MARANHÃO. </text:p>
      <text:p text:style-name="P767"/>
      <text:p text:style-name="P398"><text:span text:style-name="T61">10</text:span><text:span text:style-name="T68">) Agravo Interno nº </text:span><text:span text:style-name="Strong_20_Emphasis"><text:span text:style-name="T348">0801319-80.2017.8.15.0001</text:span></text:span><text:span text:style-name="Strong_20_Emphasis"><text:span text:style-name="T68">.</text:span></text:span></text:p>
      <text:p text:style-name="P803">Oriundo da 2ª Vara <text:span text:style-name="T948">da</text:span> Fazenda Pública <text:span text:style-name="T948">da Comarca da Capital</text:span>.</text:p>
      <text:p text:style-name="P661"><text:span text:style-name="T68">Agravante(s): </text:span><text:span text:style-name="Strong_20_Emphasis"><text:span text:style-name="T525">Estado da Paraíba, rep. por s</text:span></text:span><text:span text:style-name="Strong_20_Emphasis"><text:span text:style-name="T422">eu </text:span></text:span><text:span text:style-name="Strong_20_Emphasis"><text:span text:style-name="T525">Procurador-Geral, Fábio Andrade Medeiros.</text:span></text:span></text:p>
      <text:p text:style-name="P695"><text:span text:style-name="T68">Agravado(s): </text:span><text:span text:style-name="Strong_20_Emphasis"><text:span text:style-name="T348">George Ivisson Vital Ribeiro</text:span></text:span><text:span text:style-name="Strong_20_Emphasis"><text:span text:style-name="T68">.</text:span></text:span></text:p>
      <text:p text:style-name="P35"><text:span text:style-name="Strong_20_Emphasis"><text:span text:style-name="T869">Advogado(s): Maria Helena Aires de Albuquerque - OAB/PB 21.910.</text:span></text:span></text:p>
      <text:p text:style-name="P20"><text:span text:style-name="Strong_20_Emphasis"><text:span text:style-name="T754"/></text:span></text:p>
      <text:p text:style-name="P20"><text:span text:style-name="Strong_20_Emphasis"><text:span text:style-name="T754"/></text:span></text:p>
      <text:p text:style-name="P20"><text:span text:style-name="Strong_20_Emphasis"><text:span text:style-name="T806"/></text:span></text:p>
      <text:p text:style-name="P20"><text:span text:style-name="Strong_20_Emphasis"><text:span text:style-name="T806"/></text:span></text:p>
      <text:p text:style-name="P20"><text:span text:style-name="Strong_20_Emphasis"><text:span text:style-name="T806"/></text:span></text:p>
      <text:p text:style-name="P20"><text:soft-page-break/><text:span text:style-name="Strong_20_Emphasis"><text:span text:style-name="T806"/></text:span></text:p>
      <text:p text:style-name="P821"/>
      <text:p text:style-name="P760">RELATORA: EXMA. DESA. MARIA DE FÁTIMA MORAES BEZERRA CAVALCANTI MARANHÃO. </text:p>
      <text:p text:style-name="P767"/>
      <text:p text:style-name="P402"><text:span text:style-name="T61">11</text:span><text:span text:style-name="T68">) </text:span><text:span text:style-name="Strong_20_Emphasis"><text:span text:style-name="T348">Agravo Interno (Reanálise) Nº. 0811443-39.2017.8.15.2001.</text:span></text:span></text:p>
      <text:p text:style-name="P36"><text:span text:style-name="Strong_20_Emphasis"><text:span text:style-name="T869">Oriundo da 1ª Vara da Fazenda Pública da Comarca da Capital. </text:span></text:span></text:p>
      <text:p text:style-name="P405"><text:span text:style-name="T53">Recorrente</text:span><text:span text:style-name="T68">: </text:span><text:span text:style-name="Strong_20_Emphasis"><text:span text:style-name="T348">Maria da Conceição Cordeiro de Gouveia</text:span></text:span><text:span text:style-name="Strong_20_Emphasis"><text:span text:style-name="T68">.</text:span></text:span></text:p>
      <text:p text:style-name="P202"><text:span text:style-name="T797">Advogado(s): </text:span><text:span text:style-name="Strong_20_Emphasis"><text:span text:style-name="T625">Carlos Alberto Pinto Mangueira - OAB/PB 6.003</text:span></text:span><text:span text:style-name="T797">.</text:span></text:p>
      <text:p text:style-name="P701"><text:span text:style-name="T53">Recorrido</text:span><text:span text:style-name="T68">: </text:span><text:span text:style-name="Strong_20_Emphasis"><text:span text:style-name="T348">Estado da Paraíba, rep. por seu Procurador-Geral, Fábio Andrade Medeiros.</text:span></text:span></text:p>
      <text:p text:style-name="P307"><text:span text:style-name="Strong_20_Emphasis"><text:span text:style-name="T869"><text:s/></text:span></text:span></text:p>
      <text:p text:style-name="P760">RELATORA: EXMA. DESA. MARIA DE FÁTIMA MORAES BEZERRA CAVALCANTI MARANHÃO. </text:p>
      <text:p text:style-name="P767"/>
      <text:p text:style-name="P398"><text:span text:style-name="T61">12</text:span><text:span text:style-name="T68">) Agravo Interno nº </text:span><text:span text:style-name="Strong_20_Emphasis"><text:span text:style-name="T348">0801496-24.2018.8.15.2001</text:span></text:span><text:span text:style-name="Strong_20_Emphasis"><text:span text:style-name="T68">.</text:span></text:span></text:p>
      <text:p text:style-name="P803">Oriundo da 3ª Vara <text:span text:style-name="T949">de</text:span> Fazenda Pública <text:span text:style-name="T949">da Comarca da</text:span> Capital.</text:p>
      <text:p text:style-name="P664"><text:span text:style-name="T68">Agravante(s): </text:span><text:span text:style-name="Strong_20_Emphasis"><text:span text:style-name="T525">PbPrev – Paraíba Previdência, rep. por seu Procurador Paulo Wanderley Câmara.</text:span></text:span></text:p>
      <text:p text:style-name="P695"><text:span text:style-name="T68">Agravado(s): </text:span><text:span text:style-name="Strong_20_Emphasis"><text:span text:style-name="T348">Ivan Gonçalves da Silva</text:span></text:span><text:span text:style-name="Strong_20_Emphasis"><text:span text:style-name="T68">.</text:span></text:span></text:p>
      <text:p text:style-name="P37"><text:span text:style-name="Strong_20_Emphasis"><text:span text:style-name="T869">Advogado(s): Fabrício Araújo Pires - OAB/PB 15.709.</text:span></text:span></text:p>
      <text:p text:style-name="P821"/>
      <text:p text:style-name="P759">RELATORA: EXMA. DESA. MARIA DE FÁTIMA MORAES BEZERRA CAVALCANTI MARANHÃO. </text:p>
      <text:p text:style-name="P766"/>
      <text:p text:style-name="P308"><text:span text:style-name="T75">13</text:span><text:span text:style-name="T98">) Embargos de Declaração n</text:span><text:span text:style-name="T766">º</text:span><text:span text:style-name="T98"> </text:span><text:span text:style-name="Strong_20_Emphasis"><text:span text:style-name="T366">0001573-92.2011.8.15.0261</text:span></text:span><text:span text:style-name="T98">.</text:span></text:p>
      <text:p text:style-name="P602"><text:span text:style-name="T68">Embargante(s): </text:span><text:span text:style-name="Strong_20_Emphasis"><text:span text:style-name="T68">Estado da Paraíba, rep. por s</text:span></text:span><text:span text:style-name="Strong_20_Emphasis"><text:span text:style-name="T19">eu </text:span></text:span><text:span text:style-name="T264">Procurador-Geral, Fábio Andrade Medeiros.</text:span></text:p>
      <text:p text:style-name="P224"><text:span text:style-name="T797">Embargado(s): </text:span><text:span text:style-name="Strong_20_Emphasis"><text:span text:style-name="T693">João Inácio Sobrinho</text:span></text:span><text:span text:style-name="T797">. </text:span></text:p>
      <text:p text:style-name="P51"><text:span text:style-name="Strong_20_Emphasis"><text:span text:style-name="T869">Advogado(s): Maikon Roberto Minervino - OAB/PB 26.711.</text:span></text:span></text:p>
      <text:p text:style-name="P738"/>
      <text:p text:style-name="P759">RELATORA: EXMA. DESA. MARIA DE FÁTIMA MORAES BEZERRA CAVALCANTI MARANHÃO. </text:p>
      <text:p text:style-name="P766"/>
      <text:p text:style-name="P330"><text:span text:style-name="T75">14</text:span><text:span text:style-name="T98">) Embargos de Declaração n</text:span><text:span text:style-name="T766">º</text:span><text:span text:style-name="T98"> </text:span><text:span text:style-name="Strong_20_Emphasis"><text:span text:style-name="T366">0805997-34.2023.8.15.0000.</text:span></text:span></text:p>
      <text:p text:style-name="P121"><text:span text:style-name="Strong_20_Emphasis"><text:span text:style-name="T869">Oriundo da 1ª Vara da Comarca de Esperança.</text:span></text:span></text:p>
      <text:p text:style-name="P605"><text:span text:style-name="T68">Embargante(s): </text:span><text:span text:style-name="Strong_20_Emphasis"><text:span text:style-name="T348">Pedro de Assis dos Santos Alves Eireli – ME.</text:span></text:span></text:p>
      <text:p text:style-name="P94"><text:span text:style-name="Strong_20_Emphasis"><text:span text:style-name="T869">Advogado(s): Dalton Dinarte Bido Eufrauzino - OAB/PB 23.332.</text:span></text:span></text:p>
      <text:p text:style-name="P234"><text:span text:style-name="T797">Embargado(s): </text:span><text:span text:style-name="Strong_20_Emphasis"><text:span text:style-name="T693">Estado da Paraíba, rep. por seu Procurador-Geral, Fábio Andrade Medeiros.</text:span></text:span></text:p>
      <text:p text:style-name="P828"><text:s/></text:p>
      <text:p text:style-name="P759">RELATORA: EXMA. DESA. MARIA DE FÁTIMA MORAES BEZERRA CAVALCANTI MARANHÃO. </text:p>
      <text:p text:style-name="P766"/>
      <text:p text:style-name="P331"><text:span text:style-name="T75">15</text:span><text:span text:style-name="T98">) Embargos de Declaração n</text:span><text:span text:style-name="T766">º</text:span><text:span text:style-name="T98"> </text:span><text:span text:style-name="Strong_20_Emphasis"><text:span text:style-name="T366">0802941-89.2022.8.15.0141.</text:span></text:span></text:p>
      <text:p text:style-name="P122"><text:span text:style-name="Strong_20_Emphasis"><text:span text:style-name="T869">Oriundo da 3ª Vara Mista da Comarca de Catolé do Rocha.</text:span></text:span></text:p>
      <text:p text:style-name="P609"><text:span text:style-name="T68">Embargante(s): </text:span><text:span text:style-name="Strong_20_Emphasis"><text:span text:style-name="T348">Benedita Andrade da Silva.</text:span></text:span></text:p>
      <text:p text:style-name="P95"><text:span text:style-name="Strong_20_Emphasis"><text:span text:style-name="T869">Advogado(s): Elyveltton Guedes de Melo – OAB/PB 26.712.</text:span></text:span></text:p>
      <text:p text:style-name="P235"><text:span text:style-name="T797">Embargado(s): </text:span><text:span text:style-name="Strong_20_Emphasis"><text:span text:style-name="T693">Banco Bradesco S/A.</text:span></text:span></text:p>
      <text:p text:style-name="P235"><text:span text:style-name="Strong_20_Emphasis"><text:span text:style-name="T693">Advogado(s): Wilson Sales Belchior - OAB/PE 17.314-A. </text:span></text:span></text:p>
      <text:p text:style-name="P822"/>
      <text:p text:style-name="P759">RELATORA: EXMA. DESA. MARIA DE FÁTIMA MORAES BEZERRA CAVALCANTI MARANHÃO. </text:p>
      <text:p text:style-name="P766"/>
      <text:p text:style-name="P333"><text:span text:style-name="T75">16</text:span><text:span text:style-name="T98">) Embargos de Declaração n</text:span><text:span text:style-name="T766">º</text:span><text:span text:style-name="T98"> </text:span><text:span text:style-name="Strong_20_Emphasis"><text:span text:style-name="T366">0804716-53.2021.8.15.0181.</text:span></text:span></text:p>
      <text:p text:style-name="P123"><text:span text:style-name="Strong_20_Emphasis"><text:span text:style-name="T869">Oriundo da 4ª Vara Mista da Comarca de Guarabira.</text:span></text:span></text:p>
      <text:p text:style-name="P612"><text:span text:style-name="T68">Embargante(s): </text:span><text:span text:style-name="Strong_20_Emphasis"><text:span text:style-name="T348">Allindsy Pessoa Aguiar.</text:span></text:span></text:p>
      <text:p text:style-name="P96"><text:span text:style-name="Strong_20_Emphasis"><text:span text:style-name="T869">Advogado(s): Sara Alves de Souza Anízio - OAB/PB 27.212.</text:span></text:span></text:p>
      <text:p text:style-name="P236"><text:span text:style-name="T797">Embargado(s):</text:span><text:span text:style-name="Strong_20_Emphasis"><text:span text:style-name="T693"> Município de Guarabira.</text:span></text:span></text:p>
      <text:p text:style-name="P236"><text:span text:style-name="Strong_20_Emphasis"><text:span text:style-name="T693">Advogado(s): Nelson Davi Xavier - OAB/PB 10.611.</text:span></text:span></text:p>
      <text:p text:style-name="P822"/>
      <text:p text:style-name="P759">RELATORA: EXMA. DESA. MARIA DE FÁTIMA MORAES BEZERRA CAVALCANTI MARANHÃO. </text:p>
      <text:p text:style-name="P766"/>
      <text:p text:style-name="P334"><text:span text:style-name="T75">17</text:span><text:span text:style-name="T98">) Embargos de Declaração n</text:span><text:span text:style-name="T766">º</text:span><text:span text:style-name="T98"> </text:span><text:span text:style-name="Strong_20_Emphasis"><text:span text:style-name="T366">0807337-92.2021.8.15.2001.</text:span></text:span></text:p>
      <text:p text:style-name="P124"><text:span text:style-name="Strong_20_Emphasis"><text:span text:style-name="T869">Oriundo da 1ª Vara Cível da Comarca da Capital.</text:span></text:span></text:p>
      <text:p text:style-name="P613"><text:span text:style-name="T68">Embargante(s): </text:span><text:span text:style-name="Strong_20_Emphasis"><text:span text:style-name="T348">Telefônica Brasil S/A.</text:span></text:span></text:p>
      <text:p text:style-name="P97"><text:soft-page-break/><text:span text:style-name="Strong_20_Emphasis"><text:span text:style-name="T869">Advogado(s): Felipe Esbroglio de Barros Lima – OAB/RS 80.851.</text:span></text:span></text:p>
      <text:p text:style-name="P237"><text:span text:style-name="T797">Embargado(s): </text:span><text:span text:style-name="Strong_20_Emphasis"><text:span text:style-name="T693">SBS Sistema Brasileiro de Processamento de Sólidos Ltda.</text:span></text:span></text:p>
      <text:p text:style-name="P237"><text:span text:style-name="Strong_20_Emphasis"><text:span text:style-name="T693">Advogado(s): Aquiles Calou - OAB/PB 27.435.</text:span></text:span></text:p>
      <text:p text:style-name="P831"/>
      <text:p text:style-name="P759">RELATORA: EXMA. DESA. MARIA DE FÁTIMA MORAES BEZERRA CAVALCANTI MARANHÃO. </text:p>
      <text:p text:style-name="P766"/>
      <text:p text:style-name="P335"><text:span text:style-name="T75">18</text:span><text:span text:style-name="T98">) Embargos de Declaração n</text:span><text:span text:style-name="T766">º</text:span><text:span text:style-name="T98"> </text:span><text:span text:style-name="Strong_20_Emphasis"><text:span text:style-name="T366">0820574-09.2015.8.15.2001.</text:span></text:span></text:p>
      <text:p text:style-name="P125"><text:span text:style-name="Strong_20_Emphasis"><text:span text:style-name="T869">Oriundo da 4ª Vara da Fazenda Pública da Comarca da Capital. </text:span></text:span></text:p>
      <text:p text:style-name="P615"><text:span text:style-name="T68">Embargante(s):</text:span><text:span text:style-name="T264"> </text:span><text:span text:style-name="Strong_20_Emphasis"><text:span text:style-name="T348">Estado da Paraíba, rep. por seu Procurador-Geral, Fábio Andrade Medeiros.</text:span></text:span></text:p>
      <text:p text:style-name="P238"><text:span text:style-name="T797">Embargado(s):</text:span><text:span text:style-name="Strong_20_Emphasis"><text:span text:style-name="T693"> Rita de Cássia Nunes dos Santos.</text:span></text:span></text:p>
      <text:p text:style-name="P238"><text:span text:style-name="Strong_20_Emphasis"><text:span text:style-name="T693">Advogado(s): Nivia Regina Bezerra Cavalcanti - OAB/PB 15.311.</text:span></text:span></text:p>
      <text:p text:style-name="P821"/>
      <text:p text:style-name="P760">RELATORA: EXMA. DESA. MARIA DE FÁTIMA MORAES BEZERRA CAVALCANTI MARANHÃO. </text:p>
      <text:p text:style-name="P767"/>
      <text:p text:style-name="P336"><text:span text:style-name="T75">19</text:span><text:span text:style-name="T98">) Embargos de Declaração n</text:span><text:span text:style-name="T766">º</text:span><text:span text:style-name="T98"> </text:span><text:span text:style-name="Strong_20_Emphasis"><text:span text:style-name="T366">0801620-65.2022.8.15.2001.</text:span></text:span></text:p>
      <text:p text:style-name="P126"><text:span text:style-name="Strong_20_Emphasis"><text:span text:style-name="T869">Oriundo da 1ª Vara de Executivos Fiscais da Comarca da Capital.</text:span></text:span></text:p>
      <text:p text:style-name="P616"><text:span text:style-name="T68">Embargante(s): </text:span><text:span text:style-name="Strong_20_Emphasis"><text:span text:style-name="T348">Banco Bradesco S/A.</text:span></text:span></text:p>
      <text:p text:style-name="P98"><text:span text:style-name="Strong_20_Emphasis"><text:span text:style-name="T869">Advogado(s): Wilson Sales Belchior - OAB/PB 17.314-A.</text:span></text:span></text:p>
      <text:p text:style-name="P239"><text:span text:style-name="T797">Embargado(s):</text:span><text:span text:style-name="Strong_20_Emphasis"><text:span text:style-name="T693"> Estado da Paraíba, rep. por seu Procurador-Geral, Fábio Andrade Medeiros.</text:span></text:span></text:p>
      <text:p text:style-name="P821"/>
      <text:p text:style-name="P760">RELATORA: EXMA. DESA. MARIA DE FÁTIMA MORAES BEZERRA CAVALCANTI MARANHÃO. </text:p>
      <text:p text:style-name="P767"/>
      <text:p text:style-name="P337"><text:span text:style-name="T75">20</text:span><text:span text:style-name="T98">) Embargos de Declaração n</text:span><text:span text:style-name="T766">º</text:span><text:span text:style-name="T98"> </text:span><text:span text:style-name="Strong_20_Emphasis"><text:span text:style-name="T366">0800199-77.2022.8.15.0081.</text:span></text:span></text:p>
      <text:p text:style-name="P127"><text:span text:style-name="Strong_20_Emphasis"><text:span text:style-name="T869">Oriundo da Comarca de Bananeiras.</text:span></text:span></text:p>
      <text:p text:style-name="P617"><text:span text:style-name="T68">Embargante(s): </text:span><text:span text:style-name="Strong_20_Emphasis"><text:span text:style-name="T348">Município de Bananeiras, repr. por seu Procurador Felipe Solano de Lima Melo.</text:span></text:span></text:p>
      <text:p text:style-name="P240"><text:span text:style-name="T797">Embargado(s):</text:span><text:span text:style-name="Strong_20_Emphasis"><text:span text:style-name="T693"> Sindicato dos Servidores Públicos Municipais de Bananeiras.</text:span></text:span></text:p>
      <text:p text:style-name="P240"><text:span text:style-name="Strong_20_Emphasis"><text:span text:style-name="T693">Advogado(s): Tonielle Lucena de Moraes - OAB/PB 13.568.</text:span></text:span></text:p>
      <text:p text:style-name="P734"/>
      <text:p text:style-name="P760">RELATORA: EXMA. DESA. MARIA DE FÁTIMA MORAES BEZERRA CAVALCANTI MARANHÃO. </text:p>
      <text:p text:style-name="P767"/>
      <text:p text:style-name="P63"><text:span text:style-name="Strong_20_Emphasis"><text:span text:style-name="T864">21</text:span></text:span><text:span text:style-name="Strong_20_Emphasis"><text:span text:style-name="T869">) Embargos de Declaração nº 0800013-31.2018.8.15.0231.</text:span></text:span></text:p>
      <text:p text:style-name="P63"><text:span text:style-name="Strong_20_Emphasis"><text:span text:style-name="T869">Oriundo da 1ª Vara Mista da Comarca de Mamanguape. </text:span></text:span></text:p>
      <text:p text:style-name="P63"><text:span text:style-name="Strong_20_Emphasis"><text:span text:style-name="T869">Embargante(s): A Grande Loja Maçônica do Estado da Paraíba. </text:span></text:span></text:p>
      <text:p text:style-name="P63"><text:span text:style-name="Strong_20_Emphasis"><text:span text:style-name="T869">Advogado(s): Leônidas Lima Bezerra - OAB/PB 5.309. </text:span></text:span></text:p>
      <text:p text:style-name="P63"><text:span text:style-name="Strong_20_Emphasis"><text:span text:style-name="T869">Embargado(s): Loja Maçônica Imperador Dom Pedro II N 27. </text:span></text:span></text:p>
      <text:p text:style-name="P63"><text:span text:style-name="Strong_20_Emphasis"><text:span text:style-name="T869">Advogado(s): Nadir Leopoldo Valengo - OAB/PB 4.423. </text:span></text:span></text:p>
      <text:p text:style-name="P63"><text:span text:style-name="Strong_20_Emphasis"><text:span text:style-name="T869">Interessado: Município de Mamanguape.</text:span></text:span></text:p>
      <text:p text:style-name="P63"><text:span text:style-name="Strong_20_Emphasis"><text:span text:style-name="T869">Advogado(s): Danielle Ismael da Costa Macedo - OAB/PB 19.296-A.</text:span></text:span></text:p>
      <text:p text:style-name="P832"><text:s/></text:p>
      <text:p text:style-name="P761">RELATORA: EXMA. DESA. MARIA DE FÁTIMA MORAES BEZERRA CAVALCANTI MARANHÃO. </text:p>
      <text:p text:style-name="P768"/>
      <text:p text:style-name="P754"><text:span text:style-name="T955">22</text:span>) Embargos de Declaração nº 0818851-18.2016.8.15.2001.</text:p>
      <text:p text:style-name="P754">Oriundo da Vara de Feitos Especiais da Comarca da Capital.</text:p>
      <text:p text:style-name="P754">1ºEmbargante(s): Dimensional Construções Ltda. </text:p>
      <text:p text:style-name="P754">Advogado(s): Anníbal Peixoto Neto - OAB/PB 10.715.</text:p>
      <text:p text:style-name="P754">2ºEmbargante(s): Zenilda Azevedo Pontes de Carvalho.</text:p>
      <text:p text:style-name="P754">Advogado(s): Daniella Ronconi - OAB/PB 9.684. </text:p>
      <text:p text:style-name="P754">Embargado(s): Os mesmos. </text:p>
      <text:p text:style-name="P821"/>
      <text:p text:style-name="P760">RELATORA: EXMA. DESA. MARIA DE FÁTIMA MORAES BEZERRA CAVALCANTI MARANHÃO. </text:p>
      <text:p text:style-name="P767"/>
      <text:p text:style-name="P348"><text:span text:style-name="T75">23</text:span><text:span text:style-name="T98">) Embargos de Declaração n</text:span><text:span text:style-name="T766">º</text:span><text:span text:style-name="T98"> </text:span><text:span text:style-name="Strong_20_Emphasis"><text:span text:style-name="T366">0801124-74.2020.8.15.0071.</text:span></text:span></text:p>
      <text:p text:style-name="P132"><text:span text:style-name="Strong_20_Emphasis"><text:span text:style-name="T869">Oriundo da Comarca de Areia.</text:span></text:span></text:p>
      <text:p text:style-name="P650"><text:span text:style-name="T68">Embargante(s): </text:span><text:span text:style-name="Strong_20_Emphasis"><text:span text:style-name="T348">Banco Bmg S/A.</text:span></text:span></text:p>
      <text:p text:style-name="P101"><text:span text:style-name="Strong_20_Emphasis"><text:span text:style-name="T869">Advogado(s): Fernanda Rafaella Oliveira de Carvalho - OAB/PE 32.766.</text:span></text:span></text:p>
      <text:p text:style-name="P243"><text:span text:style-name="T797">Embargado(s): </text:span><text:span text:style-name="Strong_20_Emphasis"><text:span text:style-name="T693">Maria José Diniz.</text:span></text:span></text:p>
      <text:p text:style-name="P243"><text:soft-page-break/><text:span text:style-name="Strong_20_Emphasis"><text:span text:style-name="T693">Advogado(s): Edinando José Diniz – OAB/PB 8.583.</text:span></text:span></text:p>
      <text:p text:style-name="P821"/>
      <text:p text:style-name="P760">RELATORA: EXMA. DESA. MARIA DE FÁTIMA MORAES BEZERRA CAVALCANTI MARANHÃO. </text:p>
      <text:p text:style-name="P767"/>
      <text:p text:style-name="P349"><text:span text:style-name="T75">24</text:span><text:span text:style-name="T98">) Embargos de Declaração n</text:span><text:span text:style-name="T766">º</text:span><text:span text:style-name="T98"> </text:span><text:span text:style-name="Strong_20_Emphasis"><text:span text:style-name="T366">0831303-41.2019.8.15.0001.</text:span></text:span></text:p>
      <text:p text:style-name="P133"><text:span text:style-name="Strong_20_Emphasis"><text:span text:style-name="T869">Oriundo da 2ª Vara de Fazenda Pública da Comarca de Campina Grande.</text:span></text:span></text:p>
      <text:p text:style-name="P298"><text:span text:style-name="T98">Embargante(s): </text:span><text:span text:style-name="Strong_20_Emphasis"><text:span text:style-name="T366">Empresa Auto Viação Progresso S/A</text:span></text:span><text:span text:style-name="T267">.</text:span></text:p>
      <text:p text:style-name="P405"><text:span text:style-name="T264">Advogado(s): Francisco de Assis Lelis de Moura Júnior </text:span><text:span text:style-name="Strong_20_Emphasis"><text:span text:style-name="T264">- OAB/PE 23.289</text:span></text:span><text:span text:style-name="T264">.</text:span></text:p>
      <text:p text:style-name="P244"><text:span text:style-name="T797">Embargado(s): </text:span><text:span text:style-name="Strong_20_Emphasis"><text:span text:style-name="T693">Município de Campina Grande, repr. por sua Procuradora Andréa Nunes Melo.</text:span></text:span></text:p>
      <text:p text:style-name="P832"><text:s/></text:p>
      <text:p text:style-name="P760">RELATORA: EXMA. DESA. MARIA DE FÁTIMA MORAES BEZERRA CAVALCANTI MARANHÃO. </text:p>
      <text:p text:style-name="P767"/>
      <text:p text:style-name="P350"><text:span text:style-name="T75">25</text:span><text:span text:style-name="T98">) Embargos de Declaração n</text:span><text:span text:style-name="T766">º</text:span><text:span text:style-name="T98"> </text:span><text:span text:style-name="Strong_20_Emphasis"><text:span text:style-name="T366">0813146-81.2023.8.15.0000</text:span></text:span><text:span text:style-name="T98">.</text:span></text:p>
      <text:p text:style-name="P744"><text:span text:style-name="T820">Oriundo da 1ª Vara de Fazenda </text:span><text:span text:style-name="T821">Pública</text:span><text:span text:style-name="T820"> </text:span><text:span text:style-name="T821">da Comarca </text:span><text:span text:style-name="T820">de Campina Grande</text:span><text:span text:style-name="T817">. </text:span></text:p>
      <text:p text:style-name="P298"><text:span text:style-name="T98">Embargante(s): </text:span><text:span text:style-name="Strong_20_Emphasis"><text:span text:style-name="T366">Construtora Rocha Cavalcante Ltda</text:span></text:span><text:span text:style-name="T267">.</text:span></text:p>
      <text:p text:style-name="P739"><text:span text:style-name="T823">Advogado(s): Alexei Ramos de Amorim </text:span><text:span text:style-name="T817">- OAB/PB 9.164. </text:span></text:p>
      <text:p text:style-name="P225"><text:span text:style-name="T797">Embargado(s): </text:span><text:span text:style-name="Strong_20_Emphasis"><text:span text:style-name="T693">Michelly Marinho Correia</text:span></text:span><text:span text:style-name="T797">. </text:span></text:p>
      <text:p text:style-name="P64"><text:span text:style-name="Strong_20_Emphasis"><text:span text:style-name="T869">Advogado(s): Pablo Henrique Lino de Araújo – OAB/PB 28.223. </text:span></text:span></text:p>
      <text:p text:style-name="P832"/>
      <text:p text:style-name="P760">RELATORA: EXMA. DESA. MARIA DE FÁTIMA MORAES BEZERRA CAVALCANTI MARANHÃO. </text:p>
      <text:p text:style-name="P767"/>
      <text:p text:style-name="P351"><text:span text:style-name="T75">26</text:span><text:span text:style-name="T98">) Embargos de Declaração n</text:span><text:span text:style-name="T766">º</text:span><text:span text:style-name="T98"> </text:span><text:span text:style-name="Strong_20_Emphasis"><text:span text:style-name="T366">0801349-34.2022.8.15.0521.</text:span></text:span></text:p>
      <text:p text:style-name="P134"><text:span text:style-name="Strong_20_Emphasis"><text:span text:style-name="T869">Oriundo da Comarca de Alagoinha.</text:span></text:span></text:p>
      <text:p text:style-name="P652"><text:span text:style-name="T68">Embargante(s): </text:span><text:span text:style-name="Strong_20_Emphasis"><text:span text:style-name="T348">Doralice Le</text:span></text:span><text:span text:style-name="Strong_20_Emphasis"><text:span text:style-name="T323">ô</text:span></text:span><text:span text:style-name="Strong_20_Emphasis"><text:span text:style-name="T348">ncio do Nascimento Silva.</text:span></text:span></text:p>
      <text:p text:style-name="P102"><text:span text:style-name="Strong_20_Emphasis"><text:span text:style-name="T869">Advogado(s): Jonh Lenno da Silva Andrade - OAB/PB 26.712.</text:span></text:span></text:p>
      <text:p text:style-name="P245"><text:span text:style-name="T797">Embargado(s): </text:span><text:span text:style-name="Strong_20_Emphasis"><text:span text:style-name="T693">Bradesco Capitalização S/A.</text:span></text:span></text:p>
      <text:p text:style-name="P245"><text:span text:style-name="Strong_20_Emphasis"><text:span text:style-name="T693">Advogado(s): Antônio de Moraes Dourado Neto - OAB/PE 23.255.</text:span></text:span></text:p>
      <text:p text:style-name="P821"/>
      <text:p text:style-name="P760">RELATORA: EXMA. DESA. MARIA DE FÁTIMA MORAES BEZERRA CAVALCANTI MARANHÃO. </text:p>
      <text:p text:style-name="P767"/>
      <text:p text:style-name="P352"><text:span text:style-name="T75">27</text:span><text:span text:style-name="T98">) Embargos de Declaração n</text:span><text:span text:style-name="T766">º</text:span><text:span text:style-name="T98"> </text:span><text:span text:style-name="Strong_20_Emphasis"><text:span text:style-name="T366">0801030-63.2022.8.15.0231.</text:span></text:span></text:p>
      <text:p text:style-name="P135"><text:span text:style-name="Strong_20_Emphasis"><text:span text:style-name="T869">Oriundo da 2ª Vara Mista da Comarca de Mamanguape.</text:span></text:span></text:p>
      <text:p text:style-name="P655"><text:span text:style-name="T68">Embargante(s): </text:span><text:span text:style-name="Strong_20_Emphasis"><text:span text:style-name="T348">Maria do Socorro Soares.</text:span></text:span></text:p>
      <text:p text:style-name="P103"><text:span text:style-name="Strong_20_Emphasis"><text:span text:style-name="T869">Advogado(s): Oscar Stephano Gonçalves Coutinho - OAB/PB 13.552.</text:span></text:span></text:p>
      <text:p text:style-name="P246"><text:span text:style-name="T797">Embargado(s): </text:span><text:span text:style-name="Strong_20_Emphasis"><text:span text:style-name="T693">Banco Bradesco S/A.</text:span></text:span></text:p>
      <text:p text:style-name="P246"><text:span text:style-name="Strong_20_Emphasis"><text:span text:style-name="T693">Advogado(s): Antônio de Moraes Dourado Neto – OAB/PE 23.255.</text:span></text:span></text:p>
      <text:p text:style-name="P304"><text:span text:style-name="Strong_20_Emphasis"><text:span text:style-name="T869"><text:s/></text:span></text:span></text:p>
      <text:p text:style-name="P760">RELATORA: EXMA. DESA. MARIA DE FÁTIMA MORAES BEZERRA CAVALCANTI MARANHÃO. </text:p>
      <text:p text:style-name="P767"/>
      <text:p text:style-name="P353"><text:span text:style-name="T75">28</text:span><text:span text:style-name="T98">) Embargos de Declaração n</text:span><text:span text:style-name="T766">º</text:span><text:span text:style-name="T98"> </text:span><text:span text:style-name="Strong_20_Emphasis"><text:span text:style-name="T366">0824158-16.2017.8.15.2001.</text:span></text:span></text:p>
      <text:p text:style-name="P136"><text:span text:style-name="Strong_20_Emphasis"><text:span text:style-name="T869">Oriundo da 12ª Vara Cível da Comarca da Capital. </text:span></text:span></text:p>
      <text:p text:style-name="P656"><text:span text:style-name="T68">Embargante(s): </text:span><text:span text:style-name="Strong_20_Emphasis"><text:span text:style-name="T348">Sérgio Nicola Macedo Porto. </text:span></text:span></text:p>
      <text:p text:style-name="P104"><text:span text:style-name="Strong_20_Emphasis"><text:span text:style-name="T869">Advogado(s): Sérgio Nicola Macedo Porto – OAB/PB 13.250.</text:span></text:span></text:p>
      <text:p text:style-name="P247"><text:span text:style-name="T797">Embargado(s): </text:span><text:span text:style-name="Strong_20_Emphasis"><text:span text:style-name="T693">Desiree Castro Soares Machado. </text:span></text:span></text:p>
      <text:p text:style-name="P247"><text:span text:style-name="Strong_20_Emphasis"><text:span text:style-name="T693">Advogado(s): Rinaldo Mouzalas de Souza e Silva - OAB/PB 11.589. </text:span></text:span></text:p>
      <text:p text:style-name="P734"/>
      <text:p text:style-name="P760">RELATORA: EXMA. DESA. MARIA DE FÁTIMA MORAES BEZERRA CAVALCANTI MARANHÃO. </text:p>
      <text:p text:style-name="P767"/>
      <text:p text:style-name="P354"><text:span text:style-name="T75">29</text:span><text:span text:style-name="T98">) Embargos de Declaração n</text:span><text:span text:style-name="T766">º</text:span><text:span text:style-name="T98"> </text:span><text:span text:style-name="Strong_20_Emphasis"><text:span text:style-name="T366">0822898-93.2020.8.15.2001.</text:span></text:span></text:p>
      <text:p text:style-name="P137"><text:span text:style-name="Strong_20_Emphasis"><text:span text:style-name="T869">Oriundo da Vara de Feitos Especiais da Comarca de Capital.</text:span></text:span></text:p>
      <text:p text:style-name="P657"><text:span text:style-name="T68">Embargante(s): </text:span><text:span text:style-name="Strong_20_Emphasis"><text:span text:style-name="T348">José Adão da Silva Morais.</text:span></text:span></text:p>
      <text:p text:style-name="P105"><text:span text:style-name="Strong_20_Emphasis"><text:span text:style-name="T869">Advogado(s): Rayana Leitão Ribeiro de Moraes - OAB/PB 18.379.</text:span></text:span></text:p>
      <text:p text:style-name="P248"><text:span text:style-name="T797">Embargado(s): </text:span><text:span text:style-name="Strong_20_Emphasis"><text:span text:style-name="T693">INSS – Instituto Nacional do Seguro Social, rep. por seu Procurador José Wilson Germano de Figueiredo - OAB/PB 4.008.</text:span></text:span></text:p>
      <text:p text:style-name="P248"><text:span text:style-name="Strong_20_Emphasis"><text:span text:style-name="T695"/></text:span></text:p>
      <text:p text:style-name="P248"><text:span text:style-name="Strong_20_Emphasis"><text:span text:style-name="T695"/></text:span></text:p>
      <text:p text:style-name="P823"><text:soft-page-break/></text:p>
      <text:p text:style-name="P762">RELATORA: EXMA. DESA. MARIA DE FÁTIMA MORAES BEZERRA CAVALCANTI MARANHÃO. </text:p>
      <text:p text:style-name="P769"/>
      <text:p text:style-name="P355"><text:span text:style-name="T75">3</text:span><text:span text:style-name="T98">0) Embargos de Declaração n</text:span><text:span text:style-name="T766">º</text:span><text:span text:style-name="T98"> </text:span><text:span text:style-name="Strong_20_Emphasis"><text:span text:style-name="T366">0807378-53.2022.8.15.0181.</text:span></text:span></text:p>
      <text:p text:style-name="P138"><text:span text:style-name="Strong_20_Emphasis"><text:span text:style-name="T869">Oriundo da 4ª Vara da Comarca de Guarabira.</text:span></text:span></text:p>
      <text:p text:style-name="P658"><text:span text:style-name="T68">Embargante(s): </text:span><text:span text:style-name="Strong_20_Emphasis"><text:span text:style-name="T348">Maria das Graças Soares da Silva.</text:span></text:span></text:p>
      <text:p text:style-name="P106"><text:span text:style-name="Strong_20_Emphasis"><text:span text:style-name="T869">Advogado(s): Jonh Lenno da Silva Andrade - OAB/PB 26.712.</text:span></text:span></text:p>
      <text:p text:style-name="P249"><text:span text:style-name="T797">Embargado(s): </text:span><text:span text:style-name="Strong_20_Emphasis"><text:span text:style-name="T693">Banco Bradesco S/A.</text:span></text:span></text:p>
      <text:p text:style-name="P249"><text:span text:style-name="Strong_20_Emphasis"><text:span text:style-name="T693">Advogado(s): José Almir da R. Mendes Júnior - OAB/RN 392-A.</text:span></text:span></text:p>
      <text:p text:style-name="P823"/>
      <text:p text:style-name="P762">RELATORA: EXMA. DESA. MARIA DE FÁTIMA MORAES BEZERRA CAVALCANTI MARANHÃO. </text:p>
      <text:p text:style-name="P769"/>
      <text:p text:style-name="P139"><text:span text:style-name="Strong_20_Emphasis"><text:span text:style-name="T864">3</text:span></text:span><text:span text:style-name="Strong_20_Emphasis"><text:span text:style-name="T864">1</text:span></text:span><text:span text:style-name="Strong_20_Emphasis"><text:span text:style-name="T869">) Embargos de Declaração nº 0013042-90.2010.8.15.2001.</text:span></text:span></text:p>
      <text:p text:style-name="P139"><text:span text:style-name="Strong_20_Emphasis"><text:span text:style-name="T869">Oriundo da 8ª Vara Cível da Comarca da Capital.</text:span></text:span></text:p>
      <text:p text:style-name="P139"><text:span text:style-name="Strong_20_Emphasis"><text:span text:style-name="T869">1ºEmbarga</text:span></text:span><text:span text:style-name="Strong_20_Emphasis"><text:span text:style-name="T866">nte</text:span></text:span><text:span text:style-name="Strong_20_Emphasis"><text:span text:style-name="T869">(s): Dimensão Construções e Incorporações Eireli.</text:span></text:span></text:p>
      <text:p text:style-name="P139"><text:span text:style-name="Strong_20_Emphasis"><text:span text:style-name="T869">Advogado(s): Felipe Ribeiro Coutinho G. da Silva - OAB/PB 11.195 e outro.</text:span></text:span></text:p>
      <text:p text:style-name="P139"><text:span text:style-name="Strong_20_Emphasis"><text:span text:style-name="T869">2ºEmbarga</text:span></text:span><text:span text:style-name="Strong_20_Emphasis"><text:span text:style-name="T866">nte</text:span></text:span><text:span text:style-name="Strong_20_Emphasis"><text:span text:style-name="T869">(s): Caio Soares Honorato e Carolina Honorato Macedo.</text:span></text:span></text:p>
      <text:p text:style-name="P140"><text:span text:style-name="Strong_20_Emphasis"><text:span text:style-name="T869">Advogado(s): Jaldemiro Rodrigues de Ataíde Júnior </text:span></text:span><text:span text:style-name="Strong_20_Emphasis"><text:span text:style-name="T906">- OAB/PB 11.591</text:span></text:span><text:span text:style-name="Strong_20_Emphasis"><text:span text:style-name="T869">.</text:span></text:span></text:p>
      <text:p text:style-name="P139"><text:span text:style-name="Strong_20_Emphasis"><text:span text:style-name="T869">Embarga</text:span></text:span><text:span text:style-name="Strong_20_Emphasis"><text:span text:style-name="T866">do</text:span></text:span><text:span text:style-name="Strong_20_Emphasis"><text:span text:style-name="T869">(s): Celeida Cosmo Pereira Silva. </text:span></text:span></text:p>
      <text:p text:style-name="P139"><text:span text:style-name="Strong_20_Emphasis"><text:span text:style-name="T869">Advogado(s): Adail Byron Pimentel - OAB/PB 3.722.</text:span></text:span></text:p>
      <text:p text:style-name="P823"/>
      <text:p text:style-name="P762">RELATORA: EXMA. DESA. MARIA DE FÁTIMA MORAES BEZERRA CAVALCANTI MARANHÃO. </text:p>
      <text:p text:style-name="P769"/>
      <text:p text:style-name="P359"><text:span text:style-name="T75">32</text:span><text:span text:style-name="T98">) Embargos de Declaração n</text:span><text:span text:style-name="T766">º</text:span><text:span text:style-name="T98"> </text:span><text:span text:style-name="Strong_20_Emphasis"><text:span text:style-name="T366">0811128-81.2021.8.15.0251.</text:span></text:span></text:p>
      <text:p text:style-name="P141"><text:span text:style-name="Strong_20_Emphasis"><text:span text:style-name="T869">Oriundo da 4ª Vara Mista da Comarca de Patos. </text:span></text:span></text:p>
      <text:p text:style-name="P663"><text:span text:style-name="T68">Embargante(s): </text:span><text:span text:style-name="Strong_20_Emphasis"><text:span text:style-name="T348">Ministério Público do Estado da Paraíba. </text:span></text:span></text:p>
      <text:p text:style-name="P250"><text:span text:style-name="T797">Embargado(s):</text:span><text:span text:style-name="Strong_20_Emphasis"><text:span text:style-name="T693"> Município de Patos, repr. por seu Procurador Alexsandro Lacerda de Caldas.</text:span></text:span></text:p>
      <text:p text:style-name="P735"/>
      <text:p text:style-name="P762">RELATORA: EXMA. DESA. MARIA DE FÁTIMA MORAES BEZERRA CAVALCANTI MARANHÃO. </text:p>
      <text:p text:style-name="P769"/>
      <text:p text:style-name="P360"><text:span text:style-name="T75">33</text:span><text:span text:style-name="T98">) Embargos de Declaração n</text:span><text:span text:style-name="T766">º</text:span><text:span text:style-name="T98"> </text:span><text:span text:style-name="Strong_20_Emphasis"><text:span text:style-name="T366">0802280-59.2022.8.15.2001.</text:span></text:span></text:p>
      <text:p text:style-name="P142"><text:span text:style-name="Strong_20_Emphasis"><text:span text:style-name="T869">Oriundo da 17ª Vara Cível da Comarca de Campina Grande.</text:span></text:span></text:p>
      <text:p text:style-name="P665"><text:span text:style-name="T68">Embargante(s): </text:span><text:span text:style-name="Strong_20_Emphasis"><text:span text:style-name="T348">Unimed Campina Grande – Cooperativa de Trabalho Médico.</text:span></text:span></text:p>
      <text:p text:style-name="P107"><text:span text:style-name="Strong_20_Emphasis"><text:span text:style-name="T869">Advogado(s): Cícero Pereira de Lacerda Neto - OAB/PB 15.401.</text:span></text:span></text:p>
      <text:p text:style-name="P251"><text:span text:style-name="T797">Embargado(s): </text:span><text:span text:style-name="Strong_20_Emphasis"><text:span text:style-name="T693">N. V. D. N. R, representado por sua genitora Monaliza do Nascimento Silva.</text:span></text:span></text:p>
      <text:p text:style-name="P251"><text:span text:style-name="Strong_20_Emphasis"><text:span text:style-name="T693">Advogado(s): Jonathan Edward Rodovalho Campos – OAB/MG 160.231.</text:span></text:span></text:p>
      <text:p text:style-name="P814"><text:span text:style-name="Strong_20_Emphasis"><text:span text:style-name="T869"><text:s/></text:span></text:span></text:p>
      <text:p text:style-name="P297"><text:span text:style-name="Strong_20_Emphasis"><text:span text:style-name="T292">RELATORA: EXMA. DESA. MARIA DE FÁTIMA MORAES BEZERRA CAVALCANTI MARANHÃO. </text:span></text:span><text:span text:style-name="T98"><text:s text:c="3"/></text:span></text:p>
      <text:p text:style-name="P770"/>
      <text:p text:style-name="P397"><text:span text:style-name="T61">34</text:span><text:span text:style-name="T68">) Agravo </text:span><text:span text:style-name="Strong_20_Emphasis"><text:span text:style-name="T68">de Instrumento nº </text:span></text:span><text:span text:style-name="Strong_20_Emphasis"><text:span text:style-name="T348">0808537-55.2023.8.15.0000</text:span></text:span><text:span text:style-name="Strong_20_Emphasis"><text:span text:style-name="T68">.</text:span></text:span></text:p>
      <text:p text:style-name="P800">Oriundo da 4<text:span text:style-name="T921">ª</text:span> Vara <text:span text:style-name="T921">da</text:span> Fazenda Pública da <text:span text:style-name="T921">Comarca da </text:span>Capital.</text:p>
      <text:p text:style-name="P603"><text:span text:style-name="T68">Agravante(s): </text:span><text:span text:style-name="Strong_20_Emphasis"><text:span text:style-name="T68">PbPrev – Paraíba Previdência, rep. por seu Procurador Paulo Wanderley Câmara.</text:span></text:span></text:p>
      <text:p text:style-name="P694"><text:span text:style-name="T68">Agravado(s): </text:span><text:span text:style-name="Strong_20_Emphasis"><text:span text:style-name="T348">Paulo Sérgio Muniz de Andrade</text:span></text:span><text:span text:style-name="Strong_20_Emphasis"><text:span text:style-name="T68">.</text:span></text:span></text:p>
      <text:p text:style-name="P22"><text:span text:style-name="Strong_20_Emphasis"><text:span text:style-name="T906">Advogado(s): Ana Cristina de Oliveira Vilarim – OAB/PB 11.967</text:span></text:span><text:span text:style-name="Strong_20_Emphasis"><text:span text:style-name="T869">.</text:span></text:span></text:p>
      <text:p text:style-name="P306"><text:span text:style-name="Strong_20_Emphasis"><text:span text:style-name="T869"><text:s/></text:span></text:span></text:p>
      <text:p text:style-name="P746"><text:span text:style-name="T832">RELATORA: EXMA. DESA. MARIA DE FÁTIMA MORAES BEZERRA CAVALCANTI MARANHÃO. </text:span><text:span text:style-name="T817"><text:s text:c="19"/></text:span></text:p>
      <text:p text:style-name="P770"/>
      <text:p text:style-name="P397"><text:span text:style-name="T61">35</text:span><text:span text:style-name="T68">) Agravo </text:span><text:span text:style-name="Strong_20_Emphasis"><text:span text:style-name="T68">de Instrumento nº </text:span></text:span><text:span text:style-name="Strong_20_Emphasis"><text:span text:style-name="T348">0810478-40.2023.8.15.0000</text:span></text:span><text:span text:style-name="Strong_20_Emphasis"><text:span text:style-name="T68">.</text:span></text:span></text:p>
      <text:p text:style-name="P800">Oriundo da 7ª Vara Cível da Comarca de Campina Grande .</text:p>
      <text:p text:style-name="P403"><text:span text:style-name="T68">Agravante(s): </text:span><text:span text:style-name="Strong_20_Emphasis"><text:span text:style-name="T348">Treze Futebol Clube</text:span></text:span><text:span text:style-name="Strong_20_Emphasis"><text:span text:style-name="T68">.</text:span></text:span></text:p>
      <text:p text:style-name="P198"><text:span text:style-name="T797">Advogado(s): </text:span><text:span text:style-name="Strong_20_Emphasis"><text:span text:style-name="T625">Allan de Queiroz Ramos – OAB/PB 20.574</text:span></text:span><text:span text:style-name="T797">.</text:span></text:p>
      <text:p text:style-name="P697"><text:span text:style-name="T68">Agravado(s): </text:span><text:span text:style-name="Strong_20_Emphasis"><text:span text:style-name="T348">Thiago dos Santos Cunha</text:span></text:span><text:span text:style-name="Strong_20_Emphasis"><text:span text:style-name="T68">.</text:span></text:span></text:p>
      <text:p text:style-name="P23"><text:span text:style-name="Strong_20_Emphasis"><text:span text:style-name="T869">Advogado(s): Andreza Loize Gomes de Souza Marcolino – OAB/PB 14.419.</text:span></text:span></text:p>
      <text:p text:style-name="P23"><text:span text:style-name="Strong_20_Emphasis"><text:span text:style-name="T871"/></text:span></text:p>
      <text:p text:style-name="P23"><text:span text:style-name="Strong_20_Emphasis"><text:span text:style-name="T871"/></text:span></text:p>
      <text:p text:style-name="P822"/>
      <text:p text:style-name="P746"><text:soft-page-break/><text:span text:style-name="T832">RELATORA: EXMA. DESA. MARIA DE FÁTIMA MORAES BEZERRA CAVALCANTI MARANHÃO. </text:span><text:span text:style-name="T817"><text:s text:c="15"/></text:span></text:p>
      <text:p text:style-name="P770"/>
      <text:p text:style-name="P397"><text:span text:style-name="T61">36</text:span><text:span text:style-name="T68">) Agravo </text:span><text:span text:style-name="Strong_20_Emphasis"><text:span text:style-name="T68">de Instrumento nº </text:span></text:span><text:span text:style-name="Strong_20_Emphasis"><text:span text:style-name="T348">0819327-98.2023.8.15.0000</text:span></text:span><text:span text:style-name="Strong_20_Emphasis"><text:span text:style-name="T68">.</text:span></text:span></text:p>
      <text:p text:style-name="P800">Oriundo da 5ª Vara Mista da Comarca de Guarabira.</text:p>
      <text:p text:style-name="P604"><text:span text:style-name="T68">Agravante(s): </text:span><text:span text:style-name="Strong_20_Emphasis"><text:span text:style-name="T525">Estado da Paraíba, rep. por s</text:span></text:span><text:span text:style-name="Strong_20_Emphasis"><text:span text:style-name="T422">eu </text:span></text:span><text:span text:style-name="Strong_20_Emphasis"><text:span text:style-name="T525">Procurador-Geral, Fábio Andrade Medeiros.</text:span></text:span></text:p>
      <text:p text:style-name="P694"><text:span text:style-name="T68">Agravado(s): </text:span><text:span text:style-name="Strong_20_Emphasis"><text:span text:style-name="T348">Fábio Duarte de Araújo - ME</text:span></text:span><text:span text:style-name="Strong_20_Emphasis"><text:span text:style-name="T68">.</text:span></text:span></text:p>
      <text:p text:style-name="P306"><text:span text:style-name="Strong_20_Emphasis"><text:span text:style-name="T752"><text:s/></text:span></text:span></text:p>
      <text:p text:style-name="P746"><text:span text:style-name="T832">RELATORA: EXMA. DESA. MARIA DE FÁTIMA MORAES BEZERRA CAVALCANTI MARANHÃO. </text:span><text:span text:style-name="T817"><text:s text:c="16"/></text:span></text:p>
      <text:p text:style-name="P770"/>
      <text:p text:style-name="P397"><text:span text:style-name="T61">37</text:span><text:span text:style-name="T68">) Agravo </text:span><text:span text:style-name="Strong_20_Emphasis"><text:span text:style-name="T68">de Instrumento nº </text:span></text:span><text:span text:style-name="Strong_20_Emphasis"><text:span text:style-name="T348">0813360-72.2023.8.15.0000</text:span></text:span><text:span text:style-name="Strong_20_Emphasis"><text:span text:style-name="T68">.</text:span></text:span></text:p>
      <text:p text:style-name="P800">Oriundo da 3ª Vara da Fazenda Pública da Comarca de Campina Grande.</text:p>
      <text:p text:style-name="P606"><text:span text:style-name="T68">Agravante(s): </text:span><text:span text:style-name="Strong_20_Emphasis"><text:span text:style-name="T68">Município de Campina Grande, repr. por sua Procuradora Sylvia R. de Sá Nóbrega.</text:span></text:span></text:p>
      <text:p text:style-name="P694"><text:span text:style-name="T68">Agravado(s): </text:span><text:span text:style-name="Strong_20_Emphasis"><text:span text:style-name="T348">Ana Cl</text:span></text:span><text:span text:style-name="Strong_20_Emphasis"><text:span text:style-name="T325">á</text:span></text:span><text:span text:style-name="Strong_20_Emphasis"><text:span text:style-name="T348">udia Ara</text:span></text:span><text:span text:style-name="Strong_20_Emphasis"><text:span text:style-name="T325">ú</text:span></text:span><text:span text:style-name="Strong_20_Emphasis"><text:span text:style-name="T348">jo Oliveira</text:span></text:span><text:span text:style-name="Strong_20_Emphasis"><text:span text:style-name="T68">.</text:span></text:span></text:p>
      <text:p text:style-name="P19"><text:span text:style-name="Strong_20_Emphasis"><text:span text:style-name="T869">Advogado(s): Ronaldo S</text:span></text:span><text:span text:style-name="Strong_20_Emphasis"><text:span text:style-name="T868">í</text:span></text:span><text:span text:style-name="Strong_20_Emphasis"><text:span text:style-name="T869">lvio Marinho – OAB/PB 16.563.</text:span></text:span></text:p>
      <text:p text:style-name="P306"><text:span text:style-name="Strong_20_Emphasis"><text:span text:style-name="T869"><text:s/></text:span></text:span></text:p>
      <text:p text:style-name="P746"><text:span text:style-name="T832">RELATORA: EXMA. DESA. MARIA DE FÁTIMA MORAES BEZERRA CAVALCANTI MARANHÃO. </text:span><text:span text:style-name="T817"><text:s text:c="9"/></text:span></text:p>
      <text:p text:style-name="P770"/>
      <text:p text:style-name="P397"><text:span text:style-name="T61">38</text:span><text:span text:style-name="T68">) Agravo </text:span><text:span text:style-name="Strong_20_Emphasis"><text:span text:style-name="T68">de Instrumento nº 0813969-55.2023.8.15.0000</text:span></text:span><text:span text:style-name="Strong_20_Emphasis"><text:span text:style-name="T348">.</text:span></text:span></text:p>
      <text:p text:style-name="P800">Oriundo da 2ª Vara Mista da Comarca de Santa Rita .</text:p>
      <text:p text:style-name="P403"><text:span text:style-name="T68">Agravante(s): </text:span><text:span text:style-name="Strong_20_Emphasis"><text:span text:style-name="T348">Banco Nordeste do Brasil S/A</text:span></text:span><text:span text:style-name="Strong_20_Emphasis"><text:span text:style-name="T68">.</text:span></text:span></text:p>
      <text:p text:style-name="P199"><text:span text:style-name="T797">Advogado(s): </text:span><text:span text:style-name="Strong_20_Emphasis"><text:span text:style-name="T625">Júlio César Lima de Farias - OAB/PB 14.037</text:span></text:span><text:span text:style-name="T797">.</text:span></text:p>
      <text:p text:style-name="P694"><text:span text:style-name="T68">Agravado(s): </text:span><text:span text:style-name="Strong_20_Emphasis"><text:span text:style-name="T348">Construtora Plan</text:span></text:span><text:span text:style-name="Strong_20_Emphasis"><text:span text:style-name="T327">í</text:span></text:span><text:span text:style-name="Strong_20_Emphasis"><text:span text:style-name="T348">cie Ltda., Luiz Tertuliano do Nascimento, Sandro Maciel Fernandes e Djanete Bezerra Fernandes</text:span></text:span><text:span text:style-name="Strong_20_Emphasis"><text:span text:style-name="T68">.</text:span></text:span></text:p>
      <text:p text:style-name="P24"><text:span text:style-name="Strong_20_Emphasis"><text:span text:style-name="T869">Advogado(s): Raphael <text:s/>Franca Falcão B. Dantas - OAB/PB 15.533.</text:span></text:span></text:p>
      <text:p text:style-name="P306"><text:span text:style-name="Strong_20_Emphasis"><text:span text:style-name="T869"><text:s/></text:span></text:span></text:p>
      <text:p text:style-name="P745"><text:span text:style-name="T832">RELATORA: EXMA. DESA. MARIA DE FÁTIMA MORAES BEZERRA CAVALCANTI MARANHÃO. </text:span><text:span text:style-name="T817"><text:s text:c="16"/></text:span></text:p>
      <text:p text:style-name="P771"/>
      <text:p text:style-name="P398"><text:span text:style-name="T61">39</text:span><text:span text:style-name="T68">) Agravo </text:span><text:span text:style-name="Strong_20_Emphasis"><text:span text:style-name="T68">de Instrumento nº </text:span></text:span><text:span text:style-name="Strong_20_Emphasis"><text:span text:style-name="T63">0</text:span></text:span><text:span text:style-name="Strong_20_Emphasis"><text:span text:style-name="T348">810304-31.2023.8.15.0000</text:span></text:span><text:span text:style-name="Strong_20_Emphasis"><text:span text:style-name="T68">.</text:span></text:span></text:p>
      <text:p text:style-name="P803">Oriundo da 2ª Vara <text:span text:style-name="T924">da Comarca</text:span> de Itabaiana.</text:p>
      <text:p text:style-name="P607"><text:span text:style-name="T68">Agravante(s): </text:span><text:span text:style-name="Strong_20_Emphasis"><text:span text:style-name="T68">Estado da Paraíba, rep. por s</text:span></text:span><text:span text:style-name="Strong_20_Emphasis"><text:span text:style-name="T19">eu </text:span></text:span><text:span text:style-name="Strong_20_Emphasis"><text:span text:style-name="T68">Procurador-Geral, Fábio Andrade Medeiros.</text:span></text:span></text:p>
      <text:p text:style-name="P695"><text:span text:style-name="T68">Agravado(s): </text:span><text:span text:style-name="Strong_20_Emphasis"><text:span text:style-name="T348">Ant</text:span></text:span><text:span text:style-name="Strong_20_Emphasis"><text:span text:style-name="T329">ô</text:span></text:span><text:span text:style-name="Strong_20_Emphasis"><text:span text:style-name="T348">nio Maroja Guedes Filho - EPP</text:span></text:span><text:span text:style-name="Strong_20_Emphasis"><text:span text:style-name="T68">.</text:span></text:span></text:p>
      <text:p text:style-name="P25"><text:span text:style-name="Strong_20_Emphasis"><text:span text:style-name="T869">Advogado(s): Álvaro Souza Silva - OAB/PB 30.078.</text:span></text:span></text:p>
      <text:p text:style-name="P821"><text:s/></text:p>
      <text:p text:style-name="P745"><text:span text:style-name="T832">RELATORA: EXMA. DESA. MARIA DE FÁTIMA MORAES BEZERRA CAVALCANTI MARANHÃO. </text:span><text:span text:style-name="T817"><text:s text:c="9"/></text:span></text:p>
      <text:p text:style-name="P771"/>
      <text:p text:style-name="P398"><text:span text:style-name="T61">40</text:span><text:span text:style-name="T68">) Agravo </text:span><text:span text:style-name="Strong_20_Emphasis"><text:span text:style-name="T68">de Instrumento nº </text:span></text:span><text:span text:style-name="Strong_20_Emphasis"><text:span text:style-name="T348">0817000-83.2023.8.15.0000.</text:span></text:span></text:p>
      <text:p text:style-name="P803">Oriundo da 3ª Vara Cível da Comarca da Capital.</text:p>
      <text:p text:style-name="P777">Agravante(s): Aymoré Crédito, Financiamento e Investimentos S/A.</text:p>
      <text:p text:style-name="P607"><text:span text:style-name="Strong_20_Emphasis"><text:span text:style-name="T264">Advogado(s): Henrique José Parada Simão </text:span></text:span><text:span text:style-name="Strong_20_Emphasis"><text:span text:style-name="T68">-OAB/SP 221.386.</text:span></text:span></text:p>
      <text:p text:style-name="P695"><text:span text:style-name="T68">Agravado(s): </text:span><text:span text:style-name="Strong_20_Emphasis"><text:span text:style-name="T348">Edivaldo Galdino Ferreira</text:span></text:span><text:span text:style-name="Strong_20_Emphasis"><text:span text:style-name="T68">.</text:span></text:span></text:p>
      <text:p text:style-name="P20"><text:span text:style-name="Strong_20_Emphasis"><text:span text:style-name="T869">Advogado(s): Almir Alves Dionisio – OAB/PB 7.124.</text:span></text:span></text:p>
      <text:p text:style-name="P307"><text:span text:style-name="Strong_20_Emphasis"><text:span text:style-name="T274"><text:s/></text:span></text:span></text:p>
      <text:p text:style-name="P755"><text:span text:style-name="T926">RELATORA: EXMA. DESA. MARIA DE FÁTIMA MORAES BEZERRA CAVALCANTI MARANHÃO. </text:span><text:span text:style-name="T912"><text:s text:c="16"/></text:span></text:p>
      <text:p text:style-name="P771"/>
      <text:p text:style-name="P398"><text:span text:style-name="T61">41</text:span><text:span text:style-name="T68">) Agravo </text:span><text:span text:style-name="Strong_20_Emphasis"><text:span text:style-name="T68">de Instrumento nº </text:span></text:span><text:span text:style-name="Strong_20_Emphasis"><text:span text:style-name="T348">0811403-36.2023.8.15.0000</text:span></text:span><text:span text:style-name="Strong_20_Emphasis"><text:span text:style-name="T68">.</text:span></text:span></text:p>
      <text:p text:style-name="P803">Oriundo da 1ª Vara Cível da <text:span text:style-name="T925">Comarca da </text:span>Capital.</text:p>
      <text:p text:style-name="P405"><text:span text:style-name="T68">Agravante(s): </text:span><text:span text:style-name="Strong_20_Emphasis"><text:span text:style-name="T348">Banco Bradesco S/A</text:span></text:span><text:span text:style-name="Strong_20_Emphasis"><text:span text:style-name="T68">.</text:span></text:span></text:p>
      <text:p text:style-name="P435"><text:span text:style-name="Strong_20_Emphasis"><text:span text:style-name="T737">Advogado(s): Antônio de Moraes Dourado Neto </text:span></text:span><text:span text:style-name="Strong_20_Emphasis"><text:span text:style-name="T740">- OAB/PE 23.255.</text:span></text:span></text:p>
      <text:p text:style-name="P695"><text:span text:style-name="T68">Agravado(s): </text:span><text:span text:style-name="Strong_20_Emphasis"><text:span text:style-name="T348">Ant</text:span></text:span><text:span text:style-name="Strong_20_Emphasis"><text:span text:style-name="T331">ô</text:span></text:span><text:span text:style-name="Strong_20_Emphasis"><text:span text:style-name="T348">nio Joaquim </text:span></text:span><text:span text:style-name="Strong_20_Emphasis"><text:span text:style-name="T331">de</text:span></text:span><text:span text:style-name="Strong_20_Emphasis"><text:span text:style-name="T348"> Morais</text:span></text:span><text:span text:style-name="Strong_20_Emphasis"><text:span text:style-name="T68">.</text:span></text:span></text:p>
      <text:p text:style-name="P707"><text:span text:style-name="Strong_20_Emphasis"><text:span text:style-name="T290">Advogado(s): Enéas Flávio Soares de Morais Segundo – OAB/PB 14.318. </text:span></text:span></text:p>
      <text:p text:style-name="P307"><text:span text:style-name="Strong_20_Emphasis"><text:span text:style-name="T274"><text:s/></text:span></text:span></text:p>
      <text:p text:style-name="P745"><text:span text:style-name="T832">RELATORA: EXMA. DESA. MARIA DE FÁTIMA MORAES BEZERRA CAVALCANTI MARANHÃO. </text:span><text:span text:style-name="T817"><text:s text:c="9"/></text:span></text:p>
      <text:p text:style-name="P771"/>
      <text:p text:style-name="P398"><text:span text:style-name="T61">42</text:span><text:span text:style-name="T68">) Agravo </text:span><text:span text:style-name="Strong_20_Emphasis"><text:span text:style-name="T68">de Instrumento nº </text:span></text:span><text:span text:style-name="Strong_20_Emphasis"><text:span text:style-name="T348">0818172-60.2023.8.15.0000.</text:span></text:span></text:p>
      <text:p text:style-name="P803">Oriundo da 1ª Vara Mista da Comarca de Piancó.</text:p>
      <text:p text:style-name="P608"><text:span text:style-name="T68">Agravante(s): </text:span><text:span text:style-name="Strong_20_Emphasis"><text:span text:style-name="T348">Banco Bradesco S/A</text:span></text:span><text:span text:style-name="Strong_20_Emphasis"><text:span text:style-name="T68">.</text:span></text:span></text:p>
      <text:p text:style-name="P608"><text:soft-page-break/><text:span text:style-name="Strong_20_Emphasis"><text:span text:style-name="T742">Advogado(s): Antônio de Moraes Dourado Neto </text:span></text:span><text:span text:style-name="Strong_20_Emphasis"><text:span text:style-name="T745">- OAB/PE 23.255.</text:span></text:span></text:p>
      <text:p text:style-name="P695"><text:span text:style-name="T68">Agravado(s): </text:span><text:span text:style-name="Strong_20_Emphasis"><text:span text:style-name="T348">Caliana Tomaz</text:span></text:span><text:span text:style-name="Strong_20_Emphasis"><text:span text:style-name="T68">.</text:span></text:span></text:p>
      <text:p text:style-name="P26"><text:span text:style-name="Strong_20_Emphasis"><text:span text:style-name="T869">Advogado(s): Victor Hugo Trajano Rodrigues Alves – OAB/PB 28.729.</text:span></text:span></text:p>
      <text:p text:style-name="P307"><text:span text:style-name="Strong_20_Emphasis"><text:span text:style-name="T274"><text:s/></text:span></text:span></text:p>
      <text:p text:style-name="P755"><text:span text:style-name="T926">RELATORA: EXMA. DESA. MARIA DE FÁTIMA MORAES BEZERRA CAVALCANTI MARANHÃO. </text:span><text:span text:style-name="T912"><text:s text:c="16"/></text:span></text:p>
      <text:p text:style-name="P771"/>
      <text:p text:style-name="P398"><text:span text:style-name="T61">43</text:span><text:span text:style-name="T68">) Agravo </text:span><text:span text:style-name="Strong_20_Emphasis"><text:span text:style-name="T68">de Instrumento nº </text:span></text:span><text:span text:style-name="Strong_20_Emphasis"><text:span text:style-name="T348">0825756-18.2022.8.15.0000</text:span></text:span><text:span text:style-name="Strong_20_Emphasis"><text:span text:style-name="T68">.</text:span></text:span></text:p>
      <text:p text:style-name="P803">Oriundo da 8ª Vara Cível da Comarca da Capital.</text:p>
      <text:p text:style-name="P405"><text:span text:style-name="T68">Agravante(s): </text:span><text:span text:style-name="Strong_20_Emphasis"><text:span text:style-name="T348">Banco do Brasil S/A</text:span></text:span><text:span text:style-name="Strong_20_Emphasis"><text:span text:style-name="T68">.</text:span></text:span></text:p>
      <text:p text:style-name="P758"><text:span text:style-name="T945">Advogado(s): Nelson Wilians Fratoni Rodrigues </text:span>- OAB/PB 128.341-A.</text:p>
      <text:p text:style-name="P695"><text:span text:style-name="T68">Agravado(s): </text:span><text:span text:style-name="Strong_20_Emphasis"><text:span text:style-name="T348">Marcos de Araújo Torres</text:span></text:span><text:span text:style-name="Strong_20_Emphasis"><text:span text:style-name="T68">.</text:span></text:span></text:p>
      <text:p text:style-name="P31"><text:span text:style-name="Strong_20_Emphasis"><text:span text:style-name="T869">Advogado(s): Rinaldo Mouzalas de Souza e Silva - OAB/PB 11.589.</text:span></text:span></text:p>
      <text:p text:style-name="P307"><text:span text:style-name="Strong_20_Emphasis"><text:span text:style-name="T869"><text:s/></text:span></text:span></text:p>
      <text:p text:style-name="P745"><text:span text:style-name="T832">RELATORA: EXMA. DESA. MARIA DE FÁTIMA MORAES BEZERRA CAVALCANTI MARANHÃO. </text:span><text:span text:style-name="T817"><text:s text:c="9"/></text:span></text:p>
      <text:p text:style-name="P771"/>
      <text:p text:style-name="P398"><text:span text:style-name="T61">44</text:span><text:span text:style-name="T68">) Agravo </text:span><text:span text:style-name="Strong_20_Emphasis"><text:span text:style-name="T68">de Instrumento nº </text:span></text:span><text:span text:style-name="Strong_20_Emphasis"><text:span text:style-name="T348">0804738-04.2023.8.15.0000.</text:span></text:span></text:p>
      <text:p text:style-name="P803">Oriundo da 2ª Vara Mista da Comarca de Pombal.</text:p>
      <text:p text:style-name="P405"><text:span text:style-name="T68">Agravante(s): </text:span><text:span text:style-name="Strong_20_Emphasis"><text:span text:style-name="T348">Edilberto Nunes Pereira</text:span></text:span><text:span text:style-name="Strong_20_Emphasis"><text:span text:style-name="T68">.</text:span></text:span></text:p>
      <text:p text:style-name="P32"><text:span text:style-name="Strong_20_Emphasis"><text:span text:style-name="T869">Advogado(s): Giordana Coutinho Meira de Brito - OAB/PB 10.975.</text:span></text:span></text:p>
      <text:p text:style-name="P695"><text:span text:style-name="T68">Agravado(s): </text:span><text:span text:style-name="Strong_20_Emphasis"><text:span text:style-name="T348">Real Drive Simuladores Ltda</text:span></text:span><text:span text:style-name="Strong_20_Emphasis"><text:span text:style-name="T68">.</text:span></text:span></text:p>
      <text:p text:style-name="P32"><text:span text:style-name="Strong_20_Emphasis"><text:span text:style-name="T869">Advogado(s): Alexander Correa Pinheiro – OAB/RS 68.173.</text:span></text:span></text:p>
      <text:p text:style-name="P821"/>
      <text:p text:style-name="P745"><text:span text:style-name="T832">RELATORA: EXMA. DESA. MARIA DE FÁTIMA MORAES BEZERRA CAVALCANTI MARANHÃO. </text:span><text:span text:style-name="T817"><text:s text:c="16"/></text:span></text:p>
      <text:p text:style-name="P771"/>
      <text:p text:style-name="P398"><text:span text:style-name="T61">45</text:span><text:span text:style-name="T68">) Agravo </text:span><text:span text:style-name="Strong_20_Emphasis"><text:span text:style-name="T68">de Instrumento nº </text:span></text:span><text:span text:style-name="Strong_20_Emphasis"><text:span text:style-name="T348">0812671-28.2023.8.15.0000</text:span></text:span><text:span text:style-name="Strong_20_Emphasis"><text:span text:style-name="T68">.</text:span></text:span></text:p>
      <text:p text:style-name="P803">Oriundo da 2<text:span text:style-name="T946">ª </text:span>Vara <text:span text:style-name="T946">da</text:span> Fazenda Pública da <text:span text:style-name="T946">Comarca da </text:span>Capital.</text:p>
      <text:p text:style-name="P653"><text:span text:style-name="T68">Agravante(s): </text:span><text:span text:style-name="Strong_20_Emphasis"><text:span text:style-name="T525">PbPrev – Paraíba Previdência, rep. por seu Procurador Paulo Wanderley Câmara</text:span></text:span><text:span text:style-name="T68">.</text:span></text:p>
      <text:p text:style-name="P695"><text:span text:style-name="T68">Agravado(s): </text:span><text:span text:style-name="Strong_20_Emphasis"><text:span text:style-name="T348">Francisco </text:span></text:span><text:span text:style-name="Strong_20_Emphasis"><text:span text:style-name="T333">das</text:span></text:span><text:span text:style-name="Strong_20_Emphasis"><text:span text:style-name="T348"> Chagas </text:span></text:span><text:span text:style-name="Strong_20_Emphasis"><text:span text:style-name="T333">de</text:span></text:span><text:span text:style-name="Strong_20_Emphasis"><text:span text:style-name="T348"> Azevedo</text:span></text:span><text:span text:style-name="Strong_20_Emphasis"><text:span text:style-name="T68">.</text:span></text:span></text:p>
      <text:p text:style-name="P33"><text:span text:style-name="Strong_20_Emphasis"><text:span text:style-name="T869">Advogado(s): </text:span></text:span><text:span text:style-name="Strong_20_Emphasis"><text:span text:style-name="T943">Ana Cristina de Oliveira Vilarim – OAB/PB 11.967</text:span></text:span><text:span text:style-name="Strong_20_Emphasis"><text:span text:style-name="T906">.</text:span></text:span></text:p>
      <text:p text:style-name="P307"><text:span text:style-name="Strong_20_Emphasis"><text:span text:style-name="T869"><text:s/></text:span></text:span></text:p>
      <text:p text:style-name="P745"><text:span text:style-name="T832">RELATORA: EXMA. DESA. MARIA DE FÁTIMA MORAES BEZERRA CAVALCANTI MARANHÃO. </text:span><text:span text:style-name="T817"><text:s text:c="9"/></text:span></text:p>
      <text:p text:style-name="P771"/>
      <text:p text:style-name="P401"><text:span text:style-name="T61">46</text:span><text:span text:style-name="T68">) </text:span><text:span text:style-name="Strong_20_Emphasis"><text:span text:style-name="T348">Agravo </text:span></text:span><text:span text:style-name="Strong_20_Emphasis"><text:span text:style-name="T335">de</text:span></text:span><text:span text:style-name="Strong_20_Emphasis"><text:span text:style-name="T348"> Instrumento </text:span></text:span><text:span text:style-name="Strong_20_Emphasis"><text:span text:style-name="T335">e</text:span></text:span><text:span text:style-name="Strong_20_Emphasis"><text:span text:style-name="T348"> Agravo Interno Nº 0807301-68.2023.8.15.0000.</text:span></text:span></text:p>
      <text:p text:style-name="P803">Oriundo da 9ª Vara Cível da Comarca da Capital.</text:p>
      <text:p text:style-name="P747"><text:span text:style-name="T817">Agravante(s): </text:span><text:span text:style-name="T829">Unimed João Pessoa – Cooperativa de Trabalho Médico</text:span><text:span text:style-name="T817">.</text:span></text:p>
      <text:p text:style-name="P654"><text:span text:style-name="Strong_20_Emphasis"><text:span text:style-name="T68">Advogado(s): </text:span></text:span><text:span text:style-name="Strong_20_Emphasis"><text:span text:style-name="T280">Hermano Gadelha de Sá - OAB/PB 8.463 e </text:span></text:span><text:span text:style-name="Strong_20_Emphasis"><text:span text:style-name="T279">outros.</text:span></text:span></text:p>
      <text:p text:style-name="P695"><text:span text:style-name="T68">Agravado(s): </text:span><text:span text:style-name="Strong_20_Emphasis"><text:span text:style-name="T348">P. A. G. P., representado por seu genitor Júlio Américo Pinto </text:span></text:span><text:span text:style-name="Strong_20_Emphasis"><text:span text:style-name="T335">N</text:span></text:span><text:span text:style-name="Strong_20_Emphasis"><text:span text:style-name="T348">eto</text:span></text:span><text:span text:style-name="Strong_20_Emphasis"><text:span text:style-name="T68">.</text:span></text:span></text:p>
      <text:p text:style-name="P34"><text:span text:style-name="Strong_20_Emphasis"><text:span text:style-name="T869">Advogado(s): Igor Franz Henrique Araújo – OAB/PB 20.292.</text:span></text:span></text:p>
      <text:p text:style-name="P821"/>
      <text:p text:style-name="P755"><text:span text:style-name="T926">RELATORA: EXMA. DESA. MARIA DE FÁTIMA MORAES BEZERRA CAVALCANTI MARANHÃO. </text:span><text:span text:style-name="T912"><text:s text:c="16"/></text:span></text:p>
      <text:p text:style-name="P771"/>
      <text:p text:style-name="P398"><text:span text:style-name="T61">47</text:span><text:span text:style-name="T68">) Agravo </text:span><text:span text:style-name="Strong_20_Emphasis"><text:span text:style-name="T68">de Instrumento nº </text:span></text:span><text:span text:style-name="Strong_20_Emphasis"><text:span text:style-name="T348">0813233-37.2023.8.15.0000</text:span></text:span><text:span text:style-name="Strong_20_Emphasis"><text:span text:style-name="T68">.</text:span></text:span></text:p>
      <text:p text:style-name="P803">Oriundo da <text:span text:style-name="T950">10ª Vara Cível da Comarca da Capital</text:span>.</text:p>
      <text:p text:style-name="P756"><text:span text:style-name="T912">Agravante(s): </text:span><text:span text:style-name="T915">Unimed João Pessoa – Cooperativa de Trabalho Médico</text:span><text:span text:style-name="T912">.</text:span></text:p>
      <text:p text:style-name="P666"><text:span text:style-name="Strong_20_Emphasis"><text:span text:style-name="T68">Advogado(s): </text:span></text:span><text:span text:style-name="Strong_20_Emphasis"><text:span text:style-name="T280">Hermano Gadelha de Sá - OAB/PB 8.463 e </text:span></text:span><text:span text:style-name="Strong_20_Emphasis"><text:span text:style-name="T279">outros.</text:span></text:span></text:p>
      <text:p text:style-name="P695"><text:span text:style-name="T68">Agravado(s): </text:span><text:span text:style-name="Strong_20_Emphasis"><text:span text:style-name="T348">Marisaulina Wanderley Abrantes de Carvalho</text:span></text:span><text:span text:style-name="Strong_20_Emphasis"><text:span text:style-name="T68">.</text:span></text:span></text:p>
      <text:p text:style-name="P156"><text:span text:style-name="Strong_20_Emphasis"><text:span text:style-name="T831">Advogado(s): Daniel Sebadelhe Aranha - OAB/PB 14.139</text:span></text:span><text:span text:style-name="Strong_20_Emphasis"><text:span text:style-name="T827">.</text:span></text:span></text:p>
      <text:p text:style-name="P307"><text:span text:style-name="Strong_20_Emphasis"><text:span text:style-name="T869"><text:s/></text:span></text:span></text:p>
      <text:p text:style-name="P763">RELATORA: EXMA. DESA. MARIA DE FÁTIMA MORAES BEZERRA CAVALCANTI MARANHÃO. </text:p>
      <text:p text:style-name="P211"><text:span text:style-name="Strong_20_Emphasis"><text:span text:style-name="T68"/></text:span></text:p>
      <text:p text:style-name="P390"><text:span text:style-name="T61">48</text:span><text:span text:style-name="T68">) Apelação Cível e Recurso Adesivo n</text:span><text:span text:style-name="T768">º</text:span><text:span text:style-name="T68"> </text:span><text:span text:style-name="Strong_20_Emphasis"><text:span text:style-name="T525">0801378-26.2019.8.15.0251</text:span></text:span><text:span text:style-name="T68">.</text:span></text:p>
      <text:p text:style-name="P651"><text:span text:style-name="T207">Oriundo da 4ª Vara Mista da Comarca de Patos</text:span><text:span text:style-name="Strong_20_Emphasis"><text:span text:style-name="T68">.</text:span></text:span></text:p>
      <text:p text:style-name="P515"><text:span text:style-name="T68">Apelante(s): </text:span><text:span text:style-name="Strong_20_Emphasis"><text:span text:style-name="T525">Banco PAN S/A</text:span></text:span><text:span text:style-name="Strong_20_Emphasis"><text:span text:style-name="T68">.</text:span></text:span></text:p>
      <text:p text:style-name="P13"><text:span text:style-name="Strong_20_Emphasis"><text:span text:style-name="T917">Advogado(s): Feliciano Lyra Moura – OAB/PB 21.714-A.</text:span></text:span></text:p>
      <text:p text:style-name="P213"><text:span text:style-name="T796">Apelado(s): </text:span><text:span text:style-name="Strong_20_Emphasis"><text:span text:style-name="T695">Clenilda Leandro de Oliveira</text:span></text:span><text:span text:style-name="T796">.</text:span></text:p>
      <text:p text:style-name="P515"><text:span text:style-name="Strong_20_Emphasis"><text:span text:style-name="T68">Advogado(s): </text:span></text:span><text:span text:style-name="Strong_20_Emphasis"><text:span text:style-name="T525">Gabriel Felipe Oliveira Brandão – OAB/PB 16.870</text:span></text:span><text:span text:style-name="Strong_20_Emphasis"><text:span text:style-name="T68">.</text:span></text:span></text:p>
      <text:p text:style-name="P515"><text:soft-page-break/><text:span text:style-name="Strong_20_Emphasis"><text:span text:style-name="T264">Recorrente: </text:span></text:span><text:span text:style-name="Strong_20_Emphasis"><text:span text:style-name="T525">Clenilda Leandro de Oliveira</text:span></text:span><text:span text:style-name="Strong_20_Emphasis"><text:span text:style-name="T68">.</text:span></text:span></text:p>
      <text:p text:style-name="P515"><text:span text:style-name="Strong_20_Emphasis"><text:span text:style-name="T68">Advogado(s): </text:span></text:span><text:span text:style-name="Strong_20_Emphasis"><text:span text:style-name="T525">Gabriel Felipe Oliveira Brandão – OAB/PB 16.870</text:span></text:span><text:span text:style-name="Strong_20_Emphasis"><text:span text:style-name="T68">.</text:span></text:span></text:p>
      <text:p text:style-name="P515"><text:span text:style-name="Strong_20_Emphasis"><text:span text:style-name="T264">Recorrido: </text:span></text:span><text:span text:style-name="Strong_20_Emphasis"><text:span text:style-name="T525">Banco PAN S/A</text:span></text:span><text:span text:style-name="Strong_20_Emphasis"><text:span text:style-name="T68">.</text:span></text:span></text:p>
      <text:p text:style-name="P515"><text:span text:style-name="Strong_20_Emphasis"><text:span text:style-name="T68">Advogado(s): Feliciano Lyra Moura – OAB/PB 21.714-A.</text:span></text:span></text:p>
      <text:p text:style-name="P299"><text:span text:style-name="Strong_20_Emphasis"><text:span text:style-name="T906"><text:s/></text:span></text:span></text:p>
      <text:p text:style-name="P759">RELATORA: EXMA. DESA. MARIA DE FÁTIMA MORAES BEZERRA CAVALCANTI MARANHÃO. </text:p>
      <text:p text:style-name="P781"/>
      <text:p text:style-name="P384"><text:span text:style-name="T61">49</text:span><text:span text:style-name="T68">) Apelação Cível e Recurso Adesivo n</text:span><text:span text:style-name="T768">º</text:span><text:span text:style-name="T68"> </text:span><text:span text:style-name="Strong_20_Emphasis"><text:span text:style-name="T525">0800062-06.2023.8.15.0261</text:span></text:span><text:span text:style-name="T68">.</text:span></text:p>
      <text:p text:style-name="P630"><text:span text:style-name="T207">Oriundo da 1ª Vara Mista da Comarca de Piancó</text:span><text:span text:style-name="Strong_20_Emphasis"><text:span text:style-name="T68">.</text:span></text:span></text:p>
      <text:p text:style-name="P456"><text:span text:style-name="T68">Apelante(s): </text:span><text:span text:style-name="Strong_20_Emphasis"><text:span text:style-name="T525">Francisco Santos</text:span></text:span><text:span text:style-name="Strong_20_Emphasis"><text:span text:style-name="T68">.</text:span></text:span></text:p>
      <text:p text:style-name="P456"><text:span text:style-name="Strong_20_Emphasis"><text:span text:style-name="T68">Advogado(s):</text:span></text:span><text:span text:style-name="T68"> </text:span><text:span text:style-name="Strong_20_Emphasis"><text:span text:style-name="T525">Gustavo do Nascimento Leite – OAB/PB 27.977</text:span></text:span><text:span text:style-name="Strong_20_Emphasis"><text:span text:style-name="T264">.</text:span></text:span></text:p>
      <text:p text:style-name="P212"><text:span text:style-name="T796">Apelado(s): </text:span><text:span text:style-name="Strong_20_Emphasis"><text:span text:style-name="T695">Bradesco Vida e Previdência S/A</text:span></text:span><text:span text:style-name="T796">.</text:span></text:p>
      <text:p text:style-name="P456"><text:span text:style-name="Strong_20_Emphasis"><text:span text:style-name="T742">Advogado(s): Antônio de Moraes Dourado Neto </text:span></text:span><text:span text:style-name="Strong_20_Emphasis"><text:span text:style-name="T745">- OAB/PE 23.255.</text:span></text:span></text:p>
      <text:p text:style-name="P456"><text:span text:style-name="Strong_20_Emphasis"><text:span text:style-name="T264">Recorrente: </text:span></text:span><text:span text:style-name="Strong_20_Emphasis"><text:span text:style-name="T525">Bradesco Vida e Previdência S/A</text:span></text:span><text:span text:style-name="Strong_20_Emphasis"><text:span text:style-name="T68">.</text:span></text:span></text:p>
      <text:p text:style-name="P456"><text:span text:style-name="Strong_20_Emphasis"><text:span text:style-name="T742">Advogado(s): Antônio de Moraes Dourado Neto </text:span></text:span><text:span text:style-name="Strong_20_Emphasis"><text:span text:style-name="T745">- OAB/PE 23.255.</text:span></text:span></text:p>
      <text:p text:style-name="P456"><text:span text:style-name="Strong_20_Emphasis"><text:span text:style-name="T264">Recorrido: </text:span></text:span><text:span text:style-name="Strong_20_Emphasis"><text:span text:style-name="T525">Francisco Santos</text:span></text:span><text:span text:style-name="Strong_20_Emphasis"><text:span text:style-name="T68">.</text:span></text:span></text:p>
      <text:p text:style-name="P456"><text:span text:style-name="Strong_20_Emphasis"><text:span text:style-name="T525">Advogado(s): Gustavo do Nascimento Leite – OAB/PB 27.977</text:span></text:span><text:span text:style-name="Strong_20_Emphasis"><text:span text:style-name="T348">.</text:span></text:span></text:p>
      <text:p text:style-name="P831"><text:s/></text:p>
      <text:p text:style-name="P759">RELATORA: EXMA. DESA. MARIA DE FÁTIMA MORAES BEZERRA CAVALCANTI MARANHÃO. </text:p>
      <text:p text:style-name="P781"/>
      <text:p text:style-name="P210"><text:span text:style-name="T794">50</text:span><text:span text:style-name="T797">) Apelação Cível e </text:span><text:span text:style-name="T782">Recurso Adesivo</text:span><text:span text:style-name="T797"> nº </text:span><text:span text:style-name="Strong_20_Emphasis"><text:span text:style-name="T693">0817229-45.2020.8.15.0001</text:span></text:span><text:span text:style-name="T797">.</text:span></text:p>
      <text:p text:style-name="P403"><text:span text:style-name="T207">Oriundo </text:span><text:span text:style-name="Strong_20_Emphasis"><text:span text:style-name="T68">da 9ª Vara Cível da Comarca de Campina Grande.</text:span></text:span></text:p>
      <text:p text:style-name="P162"><text:span text:style-name="T797">Apelante(s): </text:span><text:span text:style-name="Strong_20_Emphasis"><text:span text:style-name="T693">Borborema Transmiss</text:span></text:span><text:span text:style-name="Strong_20_Emphasis"><text:span text:style-name="T656">ão</text:span></text:span><text:span text:style-name="Strong_20_Emphasis"><text:span text:style-name="T693"> </text:span></text:span><text:span text:style-name="Strong_20_Emphasis"><text:span text:style-name="T656">de</text:span></text:span><text:span text:style-name="Strong_20_Emphasis"><text:span text:style-name="T693"> Energia S/A</text:span></text:span><text:span text:style-name="T797">.</text:span></text:p>
      <text:p text:style-name="P440"><text:span text:style-name="Strong_20_Emphasis"><text:span text:style-name="T68">Advogado(s): Jaldemiro Rodrigues de Ataíde Júnior - OAB/PB 11.591</text:span></text:span><text:span text:style-name="T68">.</text:span></text:p>
      <text:p text:style-name="P440"><text:span text:style-name="T68">Apelado(s): </text:span><text:span text:style-name="Strong_20_Emphasis"><text:span text:style-name="T525">Espólio </text:span></text:span><text:span text:style-name="Strong_20_Emphasis"><text:span text:style-name="T432">de</text:span></text:span><text:span text:style-name="Strong_20_Emphasis"><text:span text:style-name="T525"> Ivandro Moura Cunha Lima</text:span></text:span><text:span text:style-name="Strong_20_Emphasis"><text:span text:style-name="T68">.</text:span></text:span></text:p>
      <text:p text:style-name="P53"><text:span text:style-name="Strong_20_Emphasis"><text:span text:style-name="T906">Advogado(s): José Dannilo Estrela </text:span></text:span><text:span text:style-name="Strong_20_Emphasis"><text:span text:style-name="T885">de</text:span></text:span><text:span text:style-name="Strong_20_Emphasis"><text:span text:style-name="T906"> Oliveira - OAB/PB 19.342.</text:span></text:span></text:p>
      <text:p text:style-name="P53"><text:span text:style-name="Strong_20_Emphasis"><text:span text:style-name="T885">Recorrente: Espólio de Ivandro Moura Cunha Lima.</text:span></text:span></text:p>
      <text:p text:style-name="P53"><text:span text:style-name="Strong_20_Emphasis"><text:span text:style-name="T885">Advogado(s): José Dannilo Estrela de Oliveira - OAB/PB 19.342.</text:span></text:span></text:p>
      <text:p text:style-name="P53"><text:span text:style-name="Strong_20_Emphasis"><text:span text:style-name="T885">Recorrido: Borborema Transmissão de Energia S/A.</text:span></text:span></text:p>
      <text:p text:style-name="P53"><text:span text:style-name="Strong_20_Emphasis"><text:span text:style-name="T860">Advogado(s): Jaldemiro Rodrigues de Ataíde Júnior </text:span></text:span><text:span text:style-name="Strong_20_Emphasis"><text:span text:style-name="T885">- OAB/PB 11.591.</text:span></text:span></text:p>
      <text:p text:style-name="P299"><text:span text:style-name="Strong_20_Emphasis"><text:span text:style-name="T906"><text:s/></text:span></text:span></text:p>
      <text:p text:style-name="P759">RELATORA: EXMA. DESA. MARIA DE FÁTIMA MORAES BEZERRA CAVALCANTI MARANHÃO. </text:p>
      <text:p text:style-name="P782"/>
      <text:p text:style-name="P332"><text:span text:style-name="T75">51</text:span><text:span text:style-name="T98">) Apelação Cível n</text:span><text:span text:style-name="T766">º</text:span><text:span text:style-name="T98"> </text:span><text:span text:style-name="Strong_20_Emphasis"><text:span text:style-name="T586">0802866-71.2022.8.15.0231</text:span></text:span><text:span text:style-name="T98">.</text:span></text:p>
      <text:p text:style-name="P403"><text:span text:style-name="T207">Oriundo da 2ª Vara Mista da Comarca de Mamanguape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Severino En</text:span></text:span><text:span text:style-name="Strong_20_Emphasis"><text:span text:style-name="T434">é</text:span></text:span><text:span text:style-name="Strong_20_Emphasis"><text:span text:style-name="T525">zio Filho</text:span></text:span><text:span text:style-name="Strong_20_Emphasis"><text:span text:style-name="T68">.</text:span></text:span></text:p>
      <text:p text:style-name="P715"><text:span text:style-name="Strong_20_Emphasis"><text:span text:style-name="T68">Advogado(s): Jo</text:span></text:span><text:span text:style-name="Strong_20_Emphasis"><text:span text:style-name="T23">nh</text:span></text:span><text:span text:style-name="Strong_20_Emphasis"><text:span text:style-name="T68"> Lenno </text:span></text:span><text:span text:style-name="Strong_20_Emphasis"><text:span text:style-name="T25">d</text:span></text:span><text:span text:style-name="Strong_20_Emphasis"><text:span text:style-name="T68">a Silva Andrade - OAB/PB 26.712.</text:span></text:span></text:p>
      <text:p text:style-name="P162"><text:span text:style-name="T797">Apelado(s): </text:span><text:span text:style-name="Strong_20_Emphasis"><text:span text:style-name="T693">Banco Bradesco S/A</text:span></text:span><text:span text:style-name="T797">.</text:span></text:p>
      <text:p text:style-name="P436"><text:span text:style-name="Strong_20_Emphasis"><text:span text:style-name="T276">Advogado(s): José Almir da R. Mendes Júnior </text:span></text:span><text:span text:style-name="Strong_20_Emphasis"><text:span text:style-name="T290">- OAB/RN 392-A.</text:span></text:span></text:p>
      <text:p text:style-name="P757"/>
      <text:p text:style-name="P759">RELATORA: EXMA. DESA. MARIA DE FÁTIMA MORAES BEZERRA CAVALCANTI MARANHÃO. </text:p>
      <text:p text:style-name="P782"/>
      <text:p text:style-name="P308"><text:span text:style-name="T75">52</text:span><text:span text:style-name="T98">) Apelação Cível n</text:span><text:span text:style-name="T766">º</text:span><text:span text:style-name="T98"> </text:span><text:span text:style-name="Strong_20_Emphasis"><text:span text:style-name="T586">0810286-53.2020.8.15.0731</text:span></text:span><text:span text:style-name="T98">.</text:span></text:p>
      <text:p text:style-name="P403"><text:span text:style-name="T207">Oriundo da 3ª Vara </text:span><text:span text:style-name="T112">da Comarca</text:span><text:span text:style-name="T207"> de Cabedelo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Câmara Municipal de Cabedelo</text:span></text:span><text:span text:style-name="Strong_20_Emphasis"><text:span text:style-name="T68">.</text:span></text:span></text:p>
      <text:p text:style-name="P437"><text:span text:style-name="Strong_20_Emphasis"><text:span text:style-name="T68">Advogado(s):</text:span></text:span><text:span text:style-name="T68"> </text:span><text:span text:style-name="Strong_20_Emphasis"><text:span text:style-name="T525">Matsung F. C. R. Alencar - OAB/PB 10.927</text:span></text:span><text:span text:style-name="Strong_20_Emphasis"><text:span text:style-name="T264">.</text:span></text:span></text:p>
      <text:p text:style-name="P162"><text:span text:style-name="T797">Apelado(s): </text:span><text:span text:style-name="Strong_20_Emphasis"><text:span text:style-name="T693">Rogério Cunha Estevam</text:span></text:span><text:span text:style-name="T797">.</text:span></text:p>
      <text:p text:style-name="P52"><text:span text:style-name="Strong_20_Emphasis"><text:span text:style-name="T906">Advogado(s): Rogério Cunha Estevam - OAB/PB 16.415.</text:span></text:span></text:p>
      <text:p text:style-name="P831"/>
      <text:p text:style-name="P759">RELATORA: EXMA. DESA. MARIA DE FÁTIMA MORAES BEZERRA CAVALCANTI MARANHÃO. </text:p>
      <text:p text:style-name="P782"/>
      <text:p text:style-name="P308"><text:span text:style-name="T75">53</text:span><text:span text:style-name="T98">) Apelação Cível n</text:span><text:span text:style-name="T766">º</text:span><text:span text:style-name="T98"> </text:span><text:span text:style-name="Strong_20_Emphasis"><text:span text:style-name="T586">0806280-37.2019.8.15.0731</text:span></text:span><text:span text:style-name="T98">.</text:span></text:p>
      <text:p text:style-name="P403"><text:span text:style-name="T207">Oriundo da 2ª Vara Mista da Comarca de Cabedelo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Breno Borba </text:span></text:span><text:span text:style-name="Strong_20_Emphasis"><text:span text:style-name="T436">de</text:span></text:span><text:span text:style-name="Strong_20_Emphasis"><text:span text:style-name="T525"> Barros Freitas </text:span></text:span><text:span text:style-name="Strong_20_Emphasis"><text:span text:style-name="T436">e outros</text:span></text:span><text:span text:style-name="Strong_20_Emphasis"><text:span text:style-name="T68">.</text:span></text:span></text:p>
      <text:p text:style-name="P438"><text:span text:style-name="Strong_20_Emphasis"><text:span text:style-name="T68">Advogado(s):</text:span></text:span><text:span text:style-name="T68"> </text:span><text:span text:style-name="Strong_20_Emphasis"><text:span text:style-name="T68">Guilherme Rangel Ribeiro - OAB/PB 7.361</text:span></text:span><text:span text:style-name="Strong_20_Emphasis"><text:span text:style-name="T264">.</text:span></text:span></text:p>
      <text:p text:style-name="P162"><text:span text:style-name="T797">Apelado(s): </text:span><text:span text:style-name="Strong_20_Emphasis"><text:span text:style-name="T693">Maur</text:span></text:span><text:span text:style-name="Strong_20_Emphasis"><text:span text:style-name="T658">í</text:span></text:span><text:span text:style-name="Strong_20_Emphasis"><text:span text:style-name="T693">lio Onofre Deininger</text:span></text:span><text:span text:style-name="T797">.</text:span></text:p>
      <text:p text:style-name="P42"><text:soft-page-break/><text:span text:style-name="Strong_20_Emphasis"><text:span text:style-name="T906">Advogado(s): Venâncio Viana de Medeiros Net</text:span></text:span><text:span text:style-name="Strong_20_Emphasis"><text:span text:style-name="T889">o</text:span></text:span><text:span text:style-name="Strong_20_Emphasis"><text:span text:style-name="T906"> – OAB/PB </text:span></text:span><text:span text:style-name="Strong_20_Emphasis"><text:span text:style-name="T889">13.872</text:span></text:span><text:span text:style-name="Strong_20_Emphasis"><text:span text:style-name="T906">.</text:span></text:span></text:p>
      <text:p text:style-name="P299"><text:span text:style-name="Strong_20_Emphasis"><text:span text:style-name="T906"><text:s/></text:span></text:span></text:p>
      <text:p text:style-name="P759">RELATORA: EXMA. DESA. MARIA DE FÁTIMA MORAES BEZERRA CAVALCANTI MARANHÃO. </text:p>
      <text:p text:style-name="P782"/>
      <text:p text:style-name="P308"><text:span text:style-name="T75">54</text:span><text:span text:style-name="T98">) Apelação Cível n</text:span><text:span text:style-name="T766">º</text:span><text:span text:style-name="T98"> </text:span><text:span text:style-name="Strong_20_Emphasis"><text:span text:style-name="T586">0849860-56.2020.8.15.2001</text:span></text:span><text:span text:style-name="T98">.</text:span></text:p>
      <text:p text:style-name="P403"><text:span text:style-name="T207">Oriundo da 11ª Vara Cível da Comarca da Capital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Leopoldo Pereira de Lucena</text:span></text:span><text:span text:style-name="Strong_20_Emphasis"><text:span text:style-name="T68">.</text:span></text:span></text:p>
      <text:p text:style-name="P439"><text:span text:style-name="Strong_20_Emphasis"><text:span text:style-name="T68">Advogado(s): </text:span></text:span><text:span text:style-name="Strong_20_Emphasis"><text:span text:style-name="T525">Jonas Luck Coelho Gonçalves – OAB/PB 27.859</text:span></text:span><text:span text:style-name="Strong_20_Emphasis"><text:span text:style-name="T264">.</text:span></text:span></text:p>
      <text:p text:style-name="P162"><text:span text:style-name="T797">Apelado(s): </text:span><text:span text:style-name="Strong_20_Emphasis"><text:span text:style-name="T693">Douglas Mariano de Freitas Santos e outro</text:span></text:span><text:span text:style-name="T797">.</text:span></text:p>
      <text:p text:style-name="P299"><text:span text:style-name="Strong_20_Emphasis"><text:span text:style-name="T847"><text:s/></text:span></text:span><text:span text:style-name="Strong_20_Emphasis"><text:span text:style-name="T906"><text:s/></text:span></text:span></text:p>
      <text:p text:style-name="P759">RELATORA: EXMA. DESA. MARIA DE FÁTIMA MORAES BEZERRA CAVALCANTI MARANHÃO. </text:p>
      <text:p text:style-name="P782"/>
      <text:p text:style-name="P382"><text:span text:style-name="T61">55</text:span><text:span text:style-name="T68">) Apelações Cíveis n</text:span><text:span text:style-name="T768">º</text:span><text:span text:style-name="T68"> </text:span><text:span text:style-name="Strong_20_Emphasis"><text:span text:style-name="T525">0800520-41.2023.8.15.0061</text:span></text:span><text:span text:style-name="T68">.</text:span></text:p>
      <text:p text:style-name="P627"><text:span text:style-name="T207">Oriundo da </text:span><text:span text:style-name="T194">1ª Vara Mista da Comarca de Araruna</text:span><text:span text:style-name="Strong_20_Emphasis"><text:span text:style-name="T68">.</text:span></text:span></text:p>
      <text:p text:style-name="P447"><text:span text:style-name="T68">1ºApelante(s): </text:span><text:span text:style-name="Strong_20_Emphasis"><text:span text:style-name="T525">Maria do Carmo de Oliveira</text:span></text:span><text:span text:style-name="Strong_20_Emphasis"><text:span text:style-name="T68">.</text:span></text:span></text:p>
      <text:p text:style-name="P447"><text:span text:style-name="Strong_20_Emphasis"><text:span text:style-name="T68">Advogado(s):</text:span></text:span><text:span text:style-name="T68"> </text:span><text:span text:style-name="Strong_20_Emphasis"><text:span text:style-name="T525">Jonh Lenno da Silva Andrade - OAB/PB 26.712</text:span></text:span><text:span text:style-name="Strong_20_Emphasis"><text:span text:style-name="T68">. </text:span></text:span></text:p>
      <text:p text:style-name="P447"><text:span text:style-name="Strong_20_Emphasis"><text:span text:style-name="T68">2ºApelante(s): </text:span></text:span><text:span text:style-name="Strong_20_Emphasis"><text:span text:style-name="T525">Banco Bradesco S/A</text:span></text:span><text:span text:style-name="Strong_20_Emphasis"><text:span text:style-name="T68">.</text:span></text:span></text:p>
      <text:p text:style-name="P448"><text:span text:style-name="Strong_20_Emphasis"><text:span text:style-name="T264">Advogado(s): José Almir da R. Mendes Júnior </text:span></text:span><text:span text:style-name="Strong_20_Emphasis"><text:span text:style-name="T68">- OAB/RN 392-A.</text:span></text:span></text:p>
      <text:p text:style-name="P448"><text:span text:style-name="Strong_20_Emphasis"><text:span text:style-name="T290">Apelado(s): Os mesmos.</text:span></text:span></text:p>
      <text:p text:style-name="P299"><text:span text:style-name="Strong_20_Emphasis"><text:span text:style-name="T906"><text:s/></text:span></text:span></text:p>
      <text:p text:style-name="P759">RELATORA: EXMA. DESA. MARIA DE FÁTIMA MORAES BEZERRA CAVALCANTI MARANHÃO. </text:p>
      <text:p text:style-name="P782"/>
      <text:p text:style-name="P343"><text:span text:style-name="T75">56</text:span><text:span text:style-name="T98">) Apelações Cíveis n</text:span><text:span text:style-name="T766">º</text:span><text:span text:style-name="T98"> </text:span><text:span text:style-name="Strong_20_Emphasis"><text:span text:style-name="T586">0800912-66.2022.8.15.0141</text:span></text:span><text:span text:style-name="T98">.</text:span></text:p>
      <text:p text:style-name="P403"><text:span text:style-name="T207">Oriundo da 1ª Vara Mista da Comarca de Catolé do Rocha</text:span><text:span text:style-name="Strong_20_Emphasis"><text:span text:style-name="T68">.</text:span></text:span></text:p>
      <text:p text:style-name="P449"><text:span text:style-name="T27">1º</text:span><text:span text:style-name="T68">Apelante(s): </text:span><text:span text:style-name="Strong_20_Emphasis"><text:span text:style-name="T525">Bradesco Capitalização S/A</text:span></text:span><text:span text:style-name="Strong_20_Emphasis"><text:span text:style-name="T68">.</text:span></text:span></text:p>
      <text:p text:style-name="P449"><text:span text:style-name="Strong_20_Emphasis"><text:span text:style-name="T742">Advogado(s): Antônio de Moraes Dourado Neto </text:span></text:span><text:span text:style-name="Strong_20_Emphasis"><text:span text:style-name="T745">- OAB/PE 23.255.</text:span></text:span></text:p>
      <text:p text:style-name="P162"><text:span text:style-name="T784">2ºApelante</text:span><text:span text:style-name="T797">: </text:span><text:span text:style-name="Strong_20_Emphasis"><text:span text:style-name="T693">Edson Teixeira Dantas</text:span></text:span><text:span text:style-name="T797">.</text:span></text:p>
      <text:p text:style-name="P55"><text:span text:style-name="Strong_20_Emphasis"><text:span text:style-name="T906">Advogado(s): Mizael Gadelha – OAB/PB 29.319-A.</text:span></text:span></text:p>
      <text:p text:style-name="P450"><text:span text:style-name="Strong_20_Emphasis"><text:span text:style-name="T290">Apelado(s): Os mesmos.</text:span></text:span></text:p>
      <text:p text:style-name="P738"/>
      <text:p text:style-name="P759">RELATORA: EXMA. DESA. MARIA DE FÁTIMA MORAES BEZERRA CAVALCANTI MARANHÃO. </text:p>
      <text:p text:style-name="P782"/>
      <text:p text:style-name="P308"><text:span text:style-name="T75">57</text:span><text:span text:style-name="T98">) Apelação Cível n</text:span><text:span text:style-name="T766">º</text:span><text:span text:style-name="T98"> </text:span><text:span text:style-name="Strong_20_Emphasis"><text:span text:style-name="T586">0800428-61.2023.8.15.0191</text:span></text:span><text:span text:style-name="T98">.</text:span></text:p>
      <text:p text:style-name="P403"><text:span text:style-name="T207">Oriundo da Comarca </text:span><text:span text:style-name="T116">de Soledade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Josefa </text:span></text:span><text:span text:style-name="Strong_20_Emphasis"><text:span text:style-name="T438">dos</text:span></text:span><text:span text:style-name="Strong_20_Emphasis"><text:span text:style-name="T525"> Santos Oliveira</text:span></text:span><text:span text:style-name="Strong_20_Emphasis"><text:span text:style-name="T68">.</text:span></text:span></text:p>
      <text:p text:style-name="P716"><text:span text:style-name="Strong_20_Emphasis"><text:span text:style-name="T68">Advogado(s): Jo</text:span></text:span><text:span text:style-name="Strong_20_Emphasis"><text:span text:style-name="T23">nh</text:span></text:span><text:span text:style-name="Strong_20_Emphasis"><text:span text:style-name="T68"> Lenno </text:span></text:span><text:span text:style-name="Strong_20_Emphasis"><text:span text:style-name="T25">d</text:span></text:span><text:span text:style-name="Strong_20_Emphasis"><text:span text:style-name="T68">a Silva Andrade - OAB/PB 26.712.</text:span></text:span></text:p>
      <text:p text:style-name="P174"><text:span text:style-name="T797">Apelado(s): </text:span><text:span text:style-name="Strong_20_Emphasis"><text:span text:style-name="T693">Banco Bradesco S/A</text:span></text:span><text:span text:style-name="T797">.</text:span></text:p>
      <text:p text:style-name="P451"><text:span text:style-name="Strong_20_Emphasis"><text:span text:style-name="T276">Advogado(s): José Almir da R. Mendes Júnior </text:span></text:span><text:span text:style-name="Strong_20_Emphasis"><text:span text:style-name="T290">- OAB/RN 392-A.</text:span></text:span></text:p>
      <text:p text:style-name="P154"><text:span text:style-name="Strong_20_Emphasis"><text:span text:style-name="T816"><text:s/></text:span></text:span></text:p>
      <text:p text:style-name="P759">RELATORA: EXMA. DESA. MARIA DE FÁTIMA MORAES BEZERRA CAVALCANTI MARANHÃO. </text:p>
      <text:p text:style-name="P782"/>
      <text:p text:style-name="P383"><text:span text:style-name="T61">58</text:span><text:span text:style-name="T68">) Apelações Cíveis n</text:span><text:span text:style-name="T768">º</text:span><text:span text:style-name="T68"> </text:span><text:span text:style-name="Strong_20_Emphasis"><text:span text:style-name="T525">0801424-96.2023.8.15.0211</text:span></text:span><text:span text:style-name="T68">.</text:span></text:p>
      <text:p text:style-name="P628"><text:span text:style-name="T207">Oriundo da </text:span><text:span text:style-name="T194">2ª Vara Mista da Comarca de Itaporanga</text:span><text:span text:style-name="Strong_20_Emphasis"><text:span text:style-name="T68">.</text:span></text:span></text:p>
      <text:p text:style-name="P452"><text:span text:style-name="T68">1ºApelante(s): </text:span><text:span text:style-name="Strong_20_Emphasis"><text:span text:style-name="T525">Banco Bradesco S/A</text:span></text:span><text:span text:style-name="Strong_20_Emphasis"><text:span text:style-name="T68">.</text:span></text:span></text:p>
      <text:p text:style-name="P452"><text:span text:style-name="Strong_20_Emphasis"><text:span text:style-name="T742">Advogado(s): Antônio de Moraes Dourado Neto </text:span></text:span><text:span text:style-name="Strong_20_Emphasis"><text:span text:style-name="T745">- OAB/PE 23.255.</text:span></text:span></text:p>
      <text:p text:style-name="P452"><text:span text:style-name="Strong_20_Emphasis"><text:span text:style-name="T68">2ºApelante(s): </text:span></text:span><text:span text:style-name="Strong_20_Emphasis"><text:span text:style-name="T525">José Pereira Gomes</text:span></text:span><text:span text:style-name="Strong_20_Emphasis"><text:span text:style-name="T68">.</text:span></text:span></text:p>
      <text:p text:style-name="P452"><text:span text:style-name="Strong_20_Emphasis"><text:span text:style-name="T68">Advogado(s):</text:span></text:span><text:span text:style-name="T68"> </text:span><text:span text:style-name="Strong_20_Emphasis"><text:span text:style-name="T525">Matheus Elpídio Sales da Silva - OAB/PB 28.400</text:span></text:span><text:span text:style-name="T68">.</text:span></text:p>
      <text:p text:style-name="P453"><text:span text:style-name="Strong_20_Emphasis"><text:span text:style-name="T290">Apelado(s): Os mesmos.</text:span></text:span></text:p>
      <text:p text:style-name="P738"/>
      <text:p text:style-name="P759">RELATORA: EXMA. DESA. MARIA DE FÁTIMA MORAES BEZERRA CAVALCANTI MARANHÃO. </text:p>
      <text:p text:style-name="P782"/>
      <text:p text:style-name="P308"><text:span text:style-name="T75">59</text:span><text:span text:style-name="T98">) Apelação Cível n</text:span><text:span text:style-name="T766">º</text:span><text:span text:style-name="T98"> </text:span><text:span text:style-name="Strong_20_Emphasis"><text:span text:style-name="T586">0802927-47.2022.8.15.0031</text:span></text:span><text:span text:style-name="T98">.</text:span></text:p>
      <text:p text:style-name="P403"><text:span text:style-name="T207">Oriundo da Comarca de Alagoa Grande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Odontoprev S/A</text:span></text:span><text:span text:style-name="Strong_20_Emphasis"><text:span text:style-name="T68">.</text:span></text:span></text:p>
      <text:p text:style-name="P414"><text:span text:style-name="Strong_20_Emphasis"><text:span text:style-name="T68">Advogado(s):</text:span></text:span><text:span text:style-name="T68"> </text:span><text:span text:style-name="Strong_20_Emphasis"><text:span text:style-name="T264">Waldemiro Lins </text:span></text:span><text:span text:style-name="Strong_20_Emphasis"><text:span text:style-name="T263">de</text:span></text:span><text:span text:style-name="Strong_20_Emphasis"><text:span text:style-name="T264"> Albuquerque Neto - OAB/BA 11.552.</text:span></text:span></text:p>
      <text:p text:style-name="P162"><text:span text:style-name="T797">Apelado(s): </text:span><text:span text:style-name="Strong_20_Emphasis"><text:span text:style-name="T693">Arlindo Santino Carateu</text:span></text:span><text:span text:style-name="T797">.</text:span></text:p>
      <text:p text:style-name="P56"><text:soft-page-break/><text:span text:style-name="Strong_20_Emphasis"><text:span text:style-name="T906">Advogado(s): </text:span></text:span><text:span text:style-name="Strong_20_Emphasis"><text:span text:style-name="T891">Matheus Ferreira Silva - OAB/PB 23.385.</text:span></text:span></text:p>
      <text:p text:style-name="P42"><text:span text:style-name="Strong_20_Emphasis"><text:span text:style-name="T801"><text:s/></text:span></text:span></text:p>
      <text:p text:style-name="P759">RELATORA: EXMA. DESA. MARIA DE FÁTIMA MORAES BEZERRA CAVALCANTI MARANHÃO. </text:p>
      <text:p text:style-name="P782"/>
      <text:p text:style-name="P308"><text:span text:style-name="T75">60</text:span><text:span text:style-name="T98">) Apelação Cível n</text:span><text:span text:style-name="T766">º</text:span><text:span text:style-name="T98"> </text:span><text:span text:style-name="Strong_20_Emphasis"><text:span text:style-name="T586">0800897-25.2022.8.15.0941</text:span></text:span><text:span text:style-name="T98">.</text:span></text:p>
      <text:p text:style-name="P629"><text:span text:style-name="T207">Oriundo da Comarca </text:span><text:span text:style-name="Strong_20_Emphasis"><text:span text:style-name="T525">de Água Branca</text:span>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João Manoel da Silva</text:span></text:span><text:span text:style-name="Strong_20_Emphasis"><text:span text:style-name="T68">.</text:span></text:span></text:p>
      <text:p text:style-name="P454"><text:span text:style-name="Strong_20_Emphasis"><text:span text:style-name="T68">Advogado(s):</text:span></text:span><text:span text:style-name="T68"> </text:span><text:span text:style-name="Strong_20_Emphasis"><text:span text:style-name="T525">Jorge Márcio Pereira – OAB/PB 16.051</text:span></text:span><text:span text:style-name="Strong_20_Emphasis"><text:span text:style-name="T264">.</text:span></text:span></text:p>
      <text:p text:style-name="P162"><text:span text:style-name="T797">Apelado(s): </text:span><text:span text:style-name="Strong_20_Emphasis"><text:span text:style-name="T693">Banco Bradesco S/A</text:span></text:span><text:span text:style-name="T797">.</text:span></text:p>
      <text:p text:style-name="P15"><text:span text:style-name="Strong_20_Emphasis"><text:span text:style-name="T851">Advogado(s): Eny Bittencourt – OAB/BA 29.442.</text:span></text:span></text:p>
      <text:p text:style-name="P155"><text:span text:style-name="Strong_20_Emphasis"><text:span text:style-name="T816"><text:s/></text:span></text:span></text:p>
      <text:p text:style-name="P760">RELATORA: EXMA. DESA. MARIA DE FÁTIMA MORAES BEZERRA CAVALCANTI MARANHÃO. </text:p>
      <text:p text:style-name="P783"/>
      <text:p text:style-name="P309"><text:span text:style-name="T75">61</text:span><text:span text:style-name="T98">) Apelação Cível n</text:span><text:span text:style-name="T766">º</text:span><text:span text:style-name="T98"> </text:span><text:span text:style-name="Strong_20_Emphasis"><text:span text:style-name="T586">0803304-19.2023.8.15.0181</text:span></text:span><text:span text:style-name="T98">.</text:span></text:p>
      <text:p text:style-name="P405"><text:span text:style-name="T207">Oriundo da 5ª Vara Mista da Comarca de Guarabira</text:span><text:span text:style-name="Strong_20_Emphasis"><text:span text:style-name="T68">.</text:span></text:span></text:p>
      <text:p text:style-name="P415"><text:span text:style-name="T68">Apelante(s): </text:span><text:span text:style-name="Strong_20_Emphasis"><text:span text:style-name="T525">Antônio Adão dos Santos</text:span></text:span><text:span text:style-name="Strong_20_Emphasis"><text:span text:style-name="T68">.</text:span></text:span></text:p>
      <text:p text:style-name="P455"><text:span text:style-name="Strong_20_Emphasis"><text:span text:style-name="T68">Advogado(s): </text:span></text:span><text:span text:style-name="Strong_20_Emphasis"><text:span text:style-name="T525">Cesar Junio Ferreira Lira - OAB/PB 25.677</text:span></text:span><text:span text:style-name="Strong_20_Emphasis"><text:span text:style-name="T264">.</text:span></text:span></text:p>
      <text:p text:style-name="P163"><text:span text:style-name="T797">Apelado(s): </text:span><text:span text:style-name="Strong_20_Emphasis"><text:span text:style-name="T693">Banco Bradesco S/A</text:span></text:span><text:span text:style-name="T797">.</text:span></text:p>
      <text:p text:style-name="P709"><text:span text:style-name="Strong_20_Emphasis"><text:span text:style-name="T290">Advogado(s): Wilson Sales Belchior - OAB/PB 17.314-A.</text:span></text:span></text:p>
      <text:p text:style-name="P303"><text:span text:style-name="Strong_20_Emphasis"><text:span text:style-name="T758"><text:s/></text:span></text:span></text:p>
      <text:p text:style-name="P760">RELATORA: EXMA. DESA. MARIA DE FÁTIMA MORAES BEZERRA CAVALCANTI MARANHÃO. </text:p>
      <text:p text:style-name="P783"/>
      <text:p text:style-name="P309"><text:span text:style-name="T75">62</text:span><text:span text:style-name="T98">) Apelação Cível n</text:span><text:span text:style-name="T766">º</text:span><text:span text:style-name="T98"> </text:span><text:span text:style-name="Strong_20_Emphasis"><text:span text:style-name="T586">0803278-02.2022.8.15.0231</text:span></text:span><text:span text:style-name="T98">.</text:span></text:p>
      <text:p text:style-name="P405"><text:span text:style-name="T207">Oriundo da 3ª Vara Mista da Comarca de Mamanguape</text:span><text:span text:style-name="Strong_20_Emphasis"><text:span text:style-name="T68">.</text:span></text:span></text:p>
      <text:p text:style-name="P415"><text:span text:style-name="T68">Apelante(s): </text:span><text:span text:style-name="Strong_20_Emphasis"><text:span text:style-name="T525">Maria de Lourdes Aires da Silva</text:span></text:span><text:span text:style-name="Strong_20_Emphasis"><text:span text:style-name="T68">.</text:span></text:span></text:p>
      <text:p text:style-name="P457"><text:span text:style-name="Strong_20_Emphasis"><text:span text:style-name="T68">Advogado(s):</text:span></text:span><text:span text:style-name="T68"> </text:span><text:span text:style-name="Strong_20_Emphasis"><text:span text:style-name="T525">Virgínia do Nascimento Rodrigues Pessoa Falcão – OAB/PB 22.677</text:span></text:span><text:span text:style-name="Strong_20_Emphasis"><text:span text:style-name="T264">.</text:span></text:span></text:p>
      <text:p text:style-name="P163"><text:span text:style-name="T797">Apelado(s): </text:span><text:span text:style-name="Strong_20_Emphasis"><text:span text:style-name="T693">Banco Panamericano S/A</text:span></text:span><text:span text:style-name="T797">.</text:span></text:p>
      <text:p text:style-name="P57"><text:span text:style-name="Strong_20_Emphasis"><text:span text:style-name="T906">Advogado(s): Antônio de Moraes Dourado Neto – OAB/PE 23.255.</text:span></text:span></text:p>
      <text:p text:style-name="P43"><text:span text:style-name="Strong_20_Emphasis"><text:span text:style-name="T803"/></text:span></text:p>
      <text:p text:style-name="P760">RELATORA: EXMA. DESA. MARIA DE FÁTIMA MORAES BEZERRA CAVALCANTI MARANHÃO. </text:p>
      <text:p text:style-name="P783"/>
      <text:p text:style-name="P309"><text:span text:style-name="T75">63</text:span><text:span text:style-name="T98">) Apelação Cível n</text:span><text:span text:style-name="T766">º</text:span><text:span text:style-name="T98"> </text:span><text:span text:style-name="Strong_20_Emphasis"><text:span text:style-name="T586">0801925-43.2023.8.15.0181</text:span></text:span><text:span text:style-name="T98">.</text:span></text:p>
      <text:p text:style-name="P631"><text:span text:style-name="T207">Oriundo da </text:span><text:span text:style-name="Strong_20_Emphasis"><text:span text:style-name="T525">4ª Vara Mista da Comarca de Guarabira</text:span></text:span><text:span text:style-name="Strong_20_Emphasis"><text:span text:style-name="T68">.</text:span></text:span></text:p>
      <text:p text:style-name="P415"><text:span text:style-name="T68">Apelante(s): </text:span><text:span text:style-name="Strong_20_Emphasis"><text:span text:style-name="T525">Cosmo Alfredo</text:span></text:span><text:span text:style-name="Strong_20_Emphasis"><text:span text:style-name="T68">.</text:span></text:span></text:p>
      <text:p text:style-name="P458"><text:span text:style-name="Strong_20_Emphasis"><text:span text:style-name="T68">Advogado(s):</text:span></text:span><text:span text:style-name="T68"> </text:span><text:span text:style-name="Strong_20_Emphasis"><text:span text:style-name="T525">John Lenno da Silva Andrade - OAB/PB 26.712</text:span></text:span><text:span text:style-name="Strong_20_Emphasis"><text:span text:style-name="T264">.</text:span></text:span></text:p>
      <text:p text:style-name="P163"><text:span text:style-name="T797">Apelado(s): </text:span><text:span text:style-name="Strong_20_Emphasis"><text:span text:style-name="T693">Banco Bradesco S/A</text:span></text:span><text:span text:style-name="T797">.</text:span></text:p>
      <text:p text:style-name="P258"><text:span text:style-name="Strong_20_Emphasis"><text:span text:style-name="T730">Advogado(s): Wilson Sales Belchior - OAB/PB 17.314-A.</text:span></text:span></text:p>
      <text:p text:style-name="P158"><text:span text:style-name="Strong_20_Emphasis"><text:span text:style-name="T816"><text:s/></text:span></text:span></text:p>
      <text:p text:style-name="P760">RELATORA: EXMA. DESA. MARIA DE FÁTIMA MORAES BEZERRA CAVALCANTI MARANHÃO. </text:p>
      <text:p text:style-name="P783"/>
      <text:p text:style-name="P309"><text:span text:style-name="T75">64</text:span><text:span text:style-name="T98">) Apelação Cível n</text:span><text:span text:style-name="T766">º</text:span><text:span text:style-name="T98"> </text:span><text:span text:style-name="Strong_20_Emphasis"><text:span text:style-name="T586">0800644-52.2023.8.15.0181</text:span></text:span><text:span text:style-name="T98">.</text:span></text:p>
      <text:p text:style-name="P632"><text:span text:style-name="T207">Oriundo da </text:span><text:span text:style-name="Strong_20_Emphasis"><text:span text:style-name="T525">5ª Vara Mista da Comarca de Guarabira</text:span></text:span><text:span text:style-name="Strong_20_Emphasis"><text:span text:style-name="T68">.</text:span></text:span></text:p>
      <text:p text:style-name="P415"><text:span text:style-name="T68">Apelante(s): </text:span><text:span text:style-name="Strong_20_Emphasis"><text:span text:style-name="T525">Maria de Lourdes Félix de Oliveira</text:span></text:span><text:span text:style-name="Strong_20_Emphasis"><text:span text:style-name="T68">.</text:span></text:span></text:p>
      <text:p text:style-name="P459"><text:span text:style-name="Strong_20_Emphasis"><text:span text:style-name="T68">Advogado(s): </text:span></text:span><text:span text:style-name="Strong_20_Emphasis"><text:span text:style-name="T525">John Lenno da Silva Andrade – OAB/PB 26.712</text:span></text:span><text:span text:style-name="Strong_20_Emphasis"><text:span text:style-name="T264">.</text:span></text:span></text:p>
      <text:p text:style-name="P163"><text:span text:style-name="T797">Apelado(s): </text:span><text:span text:style-name="Strong_20_Emphasis"><text:span text:style-name="T693">Banco Bradesco S/A</text:span></text:span><text:span text:style-name="T797">.</text:span></text:p>
      <text:p text:style-name="P460"><text:span text:style-name="Strong_20_Emphasis"><text:span text:style-name="T276">Advogado(s): José Almir da R. Mendes Júnior </text:span></text:span><text:span text:style-name="Strong_20_Emphasis"><text:span text:style-name="T290">- OAB/RN 392-A.</text:span></text:span></text:p>
      <text:p text:style-name="P303"><text:span text:style-name="Strong_20_Emphasis"><text:span text:style-name="T758"><text:s/></text:span></text:span></text:p>
      <text:p text:style-name="P760">RELATORA: EXMA. DESA. MARIA DE FÁTIMA MORAES BEZERRA CAVALCANTI MARANHÃO. </text:p>
      <text:p text:style-name="P783"/>
      <text:p text:style-name="P309"><text:span text:style-name="T75">65</text:span><text:span text:style-name="T98">) Apelação Cível n</text:span><text:span text:style-name="T766">º</text:span><text:span text:style-name="T98"> </text:span><text:span text:style-name="Strong_20_Emphasis"><text:span text:style-name="T586">0802169-68.2023.8.15.0731</text:span></text:span><text:span text:style-name="T98">.</text:span></text:p>
      <text:p text:style-name="P633"><text:span text:style-name="T207">Oriundo da </text:span><text:span text:style-name="Strong_20_Emphasis"><text:span text:style-name="T525">4ª Vara Mista da Comarca de Cabedelo</text:span></text:span><text:span text:style-name="Strong_20_Emphasis"><text:span text:style-name="T68">.</text:span></text:span></text:p>
      <text:p text:style-name="P461"><text:span text:style-name="T68">Apelante(s): </text:span><text:span text:style-name="Strong_20_Emphasis"><text:span text:style-name="T525">Nilton Ismael Rosa</text:span></text:span><text:span text:style-name="Strong_20_Emphasis"><text:span text:style-name="T68">.</text:span></text:span></text:p>
      <text:p text:style-name="P461"><text:span text:style-name="Strong_20_Emphasis"><text:span text:style-name="T68">Advogado(s):</text:span></text:span><text:span text:style-name="T68"> </text:span><text:span text:style-name="Strong_20_Emphasis"><text:span text:style-name="T525">Nilton Ismael Rosa – OAB/DF 49.339</text:span></text:span><text:span text:style-name="Strong_20_Emphasis"><text:span text:style-name="T264">.</text:span></text:span></text:p>
      <text:p text:style-name="P163"><text:span text:style-name="T797">Apelado(s): </text:span><text:span text:style-name="Strong_20_Emphasis"><text:span text:style-name="T693">Albanisa Maria Rodrigues de Pontes</text:span></text:span><text:span text:style-name="T797">.</text:span></text:p>
      <text:p text:style-name="P58"><text:span text:style-name="Strong_20_Emphasis"><text:span text:style-name="T906">Advogado(s): Ana Carolina Paiva – OAB/PB 16.332.</text:span></text:span></text:p>
      <text:p text:style-name="P43"><text:span text:style-name="Strong_20_Emphasis"><text:span text:style-name="T906"><text:s/></text:span></text:span></text:p>
      <text:p text:style-name="P43"><text:soft-page-break/><text:span text:style-name="Strong_20_Emphasis"><text:span text:style-name="T803"/></text:span></text:p>
      <text:p text:style-name="P760">RELATORA: EXMA. DESA. MARIA DE FÁTIMA MORAES BEZERRA CAVALCANTI MARANHÃO. </text:p>
      <text:p text:style-name="P783"/>
      <text:p text:style-name="P309"><text:span text:style-name="T75">66</text:span><text:span text:style-name="T98">) Apelação Cível n</text:span><text:span text:style-name="T766">º</text:span><text:span text:style-name="T98"> </text:span><text:span text:style-name="Strong_20_Emphasis"><text:span text:style-name="T586">0800039-74.2023.8.15.0321</text:span></text:span><text:span text:style-name="T98">.</text:span></text:p>
      <text:p text:style-name="P634"><text:span text:style-name="T207">Oriundo da Comarca </text:span><text:span text:style-name="Strong_20_Emphasis"><text:span text:style-name="T525">de Santa Luzia</text:span></text:span><text:span text:style-name="Strong_20_Emphasis"><text:span text:style-name="T68">.</text:span></text:span></text:p>
      <text:p text:style-name="P415"><text:span text:style-name="T68">Apelante(s): </text:span><text:span text:style-name="Strong_20_Emphasis"><text:span text:style-name="T525">Marizete Maria dos Santos Pereira</text:span></text:span><text:span text:style-name="Strong_20_Emphasis"><text:span text:style-name="T68">.</text:span></text:span></text:p>
      <text:p text:style-name="P462"><text:span text:style-name="Strong_20_Emphasis"><text:span text:style-name="T68">Advogado(s):</text:span></text:span><text:span text:style-name="T68"> </text:span><text:span text:style-name="Strong_20_Emphasis"><text:span text:style-name="T525">Jonh Lenno da Silva Andrade - OAB/PB 26.712</text:span></text:span><text:span text:style-name="Strong_20_Emphasis"><text:span text:style-name="T264">.</text:span></text:span></text:p>
      <text:p text:style-name="P163"><text:span text:style-name="T797">Apelado(s): </text:span><text:span text:style-name="Strong_20_Emphasis"><text:span text:style-name="T693">Sabemi Seguradora S/A</text:span></text:span><text:span text:style-name="T797">.</text:span></text:p>
      <text:p text:style-name="P158"><text:span text:style-name="Strong_20_Emphasis"><text:span text:style-name="T847"><text:s/></text:span></text:span></text:p>
      <text:p text:style-name="P760">RELATORA: EXMA. DESA. MARIA DE FÁTIMA MORAES BEZERRA CAVALCANTI MARANHÃO. </text:p>
      <text:p text:style-name="P783"/>
      <text:p text:style-name="P309"><text:span text:style-name="T75">67</text:span><text:span text:style-name="T98">) Apelação Cível n</text:span><text:span text:style-name="T766">º</text:span><text:span text:style-name="T98"> </text:span><text:span text:style-name="Strong_20_Emphasis"><text:span text:style-name="T586">0840149-66.2016.8.15.2001</text:span></text:span><text:span text:style-name="T98">.</text:span></text:p>
      <text:p text:style-name="P405"><text:span text:style-name="T207">Oriundo da Vara de Feitos Especiais da Comarca da Capital</text:span><text:span text:style-name="Strong_20_Emphasis"><text:span text:style-name="T68">.</text:span></text:span></text:p>
      <text:p text:style-name="P415"><text:span text:style-name="T68">Apelante(s): </text:span><text:span text:style-name="Strong_20_Emphasis"><text:span text:style-name="T525">Everaldo da Silva</text:span></text:span><text:span text:style-name="Strong_20_Emphasis"><text:span text:style-name="T68">.</text:span></text:span></text:p>
      <text:p text:style-name="P463"><text:span text:style-name="Strong_20_Emphasis"><text:span text:style-name="T68">Advogado(s):</text:span></text:span><text:span text:style-name="T68"> </text:span><text:span text:style-name="Strong_20_Emphasis"><text:span text:style-name="T525">Ivo Castelo Branco Pereira da Silva - OAB/PB 13.351</text:span></text:span><text:span text:style-name="Strong_20_Emphasis"><text:span text:style-name="T264">.</text:span></text:span></text:p>
      <text:p text:style-name="P175"><text:span text:style-name="T797">Apelado(s): </text:span><text:span text:style-name="Strong_20_Emphasis"><text:span text:style-name="T771">INSS – Instituto Nacional do Seguro Social, representado por seu Procurador </text:span></text:span><text:span text:style-name="Strong_20_Emphasis"><text:span text:style-name="T693">Adriano Mendonça Vieira</text:span></text:span><text:span text:style-name="T797">.</text:span></text:p>
      <text:p text:style-name="P740"/>
      <text:p text:style-name="P760">RELATORA: EXMA. DESA. MARIA DE FÁTIMA MORAES BEZERRA CAVALCANTI MARANHÃO. </text:p>
      <text:p text:style-name="P783"/>
      <text:p text:style-name="P309"><text:span text:style-name="T75">68</text:span><text:span text:style-name="T98">) Apelação Cível n</text:span><text:span text:style-name="T766">º</text:span><text:span text:style-name="T98"> </text:span><text:span text:style-name="Strong_20_Emphasis"><text:span text:style-name="T586">0800436-33.2023.8.15.0031</text:span></text:span><text:span text:style-name="T98">.</text:span></text:p>
      <text:p text:style-name="P405"><text:span text:style-name="T207">Oriundo da Comarca de Alagoa Grande</text:span><text:span text:style-name="Strong_20_Emphasis"><text:span text:style-name="T68">.</text:span></text:span></text:p>
      <text:p text:style-name="P415"><text:span text:style-name="T68">Apelante(s): </text:span><text:span text:style-name="Strong_20_Emphasis"><text:span text:style-name="T525">Banco Bradesco S/</text:span></text:span><text:span text:style-name="Strong_20_Emphasis"><text:span text:style-name="T440">A</text:span></text:span><text:span text:style-name="Strong_20_Emphasis"><text:span text:style-name="T68">.</text:span></text:span></text:p>
      <text:p text:style-name="P464"><text:span text:style-name="Strong_20_Emphasis"><text:span text:style-name="T264">Advogado(s): José Almir da R. Mendes Júnior </text:span></text:span><text:span text:style-name="Strong_20_Emphasis"><text:span text:style-name="T68">- OAB/RN 392-A.</text:span></text:span></text:p>
      <text:p text:style-name="P163"><text:span text:style-name="T797">Apelado(s): </text:span><text:span text:style-name="Strong_20_Emphasis"><text:span text:style-name="T693">Jos</text:span></text:span><text:span text:style-name="Strong_20_Emphasis"><text:span text:style-name="T660">é</text:span></text:span><text:span text:style-name="Strong_20_Emphasis"><text:span text:style-name="T693"> Macelino </text:span></text:span><text:span text:style-name="Strong_20_Emphasis"><text:span text:style-name="T660">da</text:span></text:span><text:span text:style-name="Strong_20_Emphasis"><text:span text:style-name="T693"> Silva</text:span></text:span><text:span text:style-name="T797">.</text:span></text:p>
      <text:p text:style-name="P43"><text:span text:style-name="Strong_20_Emphasis"><text:span text:style-name="T906">Advogado(s): Matheus Ferreira Silva – OAB/PB 23.385.</text:span></text:span></text:p>
      <text:p text:style-name="P43"><text:span text:style-name="Strong_20_Emphasis"><text:span text:style-name="T801"><text:s/></text:span></text:span></text:p>
      <text:p text:style-name="P760">RELATORA: EXMA. DESA. MARIA DE FÁTIMA MORAES BEZERRA CAVALCANTI MARANHÃO. </text:p>
      <text:p text:style-name="P783"/>
      <text:p text:style-name="P309"><text:span text:style-name="T75">69</text:span><text:span text:style-name="T98">) Apelação Cível n</text:span><text:span text:style-name="T766">º</text:span><text:span text:style-name="T98"> </text:span><text:span text:style-name="Strong_20_Emphasis"><text:span text:style-name="T586">0801374-67.2022.8.15.0191</text:span></text:span><text:span text:style-name="T98">.</text:span></text:p>
      <text:p text:style-name="P405"><text:span text:style-name="T207">Oriundo da Comarca </text:span><text:span text:style-name="T118">de Soledade</text:span><text:span text:style-name="Strong_20_Emphasis"><text:span text:style-name="T68">.</text:span></text:span></text:p>
      <text:p text:style-name="P415"><text:span text:style-name="T68">Apelante(s): </text:span><text:span text:style-name="Strong_20_Emphasis"><text:span text:style-name="T525">Laudiene Benigna dos Santos Costa</text:span></text:span><text:span text:style-name="Strong_20_Emphasis"><text:span text:style-name="T68">.</text:span></text:span></text:p>
      <text:p text:style-name="P465"><text:span text:style-name="Strong_20_Emphasis"><text:span text:style-name="T68">Advogado(s):</text:span></text:span><text:span text:style-name="T68"> </text:span><text:span text:style-name="Strong_20_Emphasis"><text:span text:style-name="T525">John Lenno da Silva Andrade - OAB/PB 26.712</text:span></text:span><text:span text:style-name="Strong_20_Emphasis"><text:span text:style-name="T264">.</text:span></text:span></text:p>
      <text:p text:style-name="P288"><text:span text:style-name="T764">Apelado(s): </text:span><text:span text:style-name="Strong_20_Emphasis"><text:span text:style-name="T730">Banco Bradesco S/</text:span></text:span><text:span text:style-name="Strong_20_Emphasis"><text:span text:style-name="T711">A</text:span></text:span><text:span text:style-name="Strong_20_Emphasis"><text:span text:style-name="T764">.</text:span></text:span></text:p>
      <text:p text:style-name="P288"><text:span text:style-name="Strong_20_Emphasis"><text:span text:style-name="T734">Advogado(s): José Almir da R. Mendes Júnior </text:span></text:span><text:span text:style-name="Strong_20_Emphasis"><text:span text:style-name="T730">- OAB/RN 392-A.</text:span></text:span></text:p>
      <text:p text:style-name="P158"><text:span text:style-name="Strong_20_Emphasis"><text:span text:style-name="T816"><text:s/></text:span></text:span></text:p>
      <text:p text:style-name="P760">RELATORA: EXMA. DESA. MARIA DE FÁTIMA MORAES BEZERRA CAVALCANTI MARANHÃO. </text:p>
      <text:p text:style-name="P783"/>
      <text:p text:style-name="P751"><text:span text:style-name="T818">70</text:span><text:span text:style-name="T817">) Apelação Cível n</text:span><text:span text:style-name="T833">º</text:span><text:span text:style-name="T817"> </text:span><text:span text:style-name="T842">0818337-89.2021.8.15.2001</text:span><text:span text:style-name="T817">.</text:span></text:p>
      <text:p text:style-name="P635"><text:span text:style-name="T207">Oriundo da </text:span><text:span text:style-name="T525">2ª Vara Cível da Comarca d</text:span><text:span text:style-name="T207">a </text:span><text:span text:style-name="T120">Capital</text:span><text:span text:style-name="Strong_20_Emphasis"><text:span text:style-name="T68">.</text:span></text:span></text:p>
      <text:p text:style-name="P415"><text:span text:style-name="T68">Apelante(s): </text:span><text:span text:style-name="T525">João Bernadino da Silva</text:span><text:span text:style-name="Strong_20_Emphasis"><text:span text:style-name="T68">.</text:span></text:span></text:p>
      <text:p text:style-name="P415"><text:span text:style-name="Strong_20_Emphasis"><text:span text:style-name="T68">Advogado(s):</text:span></text:span><text:span text:style-name="T68"> </text:span><text:span text:style-name="T525">Alex Fernandes da Silva - <text:s/>OAB/PB 27.460</text:span><text:span text:style-name="Strong_20_Emphasis"><text:span text:style-name="T348">.</text:span></text:span></text:p>
      <text:p text:style-name="P772">Apelado(s): <text:span text:style-name="T852">Banco BMG S/A</text:span>.</text:p>
      <text:p text:style-name="P10"><text:span text:style-name="Strong_20_Emphasis"><text:span text:style-name="T917">Advogado(s): Marina Bastos da Porciúncula Benghi -OAB/PB 32.505-A.</text:span></text:span></text:p>
      <text:p text:style-name="P740"><text:s/></text:p>
      <text:p text:style-name="P760">RELATORA: EXMA. DESA. MARIA DE FÁTIMA MORAES BEZERRA CAVALCANTI MARANHÃO. </text:p>
      <text:p text:style-name="P783"/>
      <text:p text:style-name="P130"><text:span text:style-name="Strong_20_Emphasis"><text:span text:style-name="T893">71</text:span></text:span><text:span text:style-name="Strong_20_Emphasis"><text:span text:style-name="T906">) Apelações Cíveis nº 0800493-93.2023.8.15.0211.</text:span></text:span></text:p>
      <text:p text:style-name="P131"><text:span text:style-name="Strong_20_Emphasis"><text:span text:style-name="T906">Oriundo da 3ª Vara Mista da Comarca de Itaporanga.</text:span></text:span></text:p>
      <text:p text:style-name="P130"><text:span text:style-name="Strong_20_Emphasis"><text:span text:style-name="T906">1ºApelante(s): Banco Bradesco S/A.</text:span></text:span></text:p>
      <text:p text:style-name="P130"><text:span text:style-name="Strong_20_Emphasis"><text:span text:style-name="T906">Advogado(s): Antônio de Moraes Dourado Neto - OAB/PE 23.255.</text:span></text:span></text:p>
      <text:p text:style-name="P130"><text:span text:style-name="Strong_20_Emphasis"><text:span text:style-name="T906">2ºApelante(s): João Ângelo de Araújo.</text:span></text:span></text:p>
      <text:p text:style-name="P131"><text:span text:style-name="Strong_20_Emphasis"><text:span text:style-name="T906">Advogado(s): Matheus Elpídio Sales da Silva - OAB/PB 28.400.</text:span></text:span></text:p>
      <text:p text:style-name="P130"><text:span text:style-name="Strong_20_Emphasis"><text:span text:style-name="T906">Apelado(s): Os mesmos.</text:span></text:span></text:p>
      <text:p text:style-name="P130"><text:span text:style-name="Strong_20_Emphasis"><text:span text:style-name="T908"/></text:span></text:p>
      <text:p text:style-name="P130"><text:span text:style-name="Strong_20_Emphasis"><text:span text:style-name="T908"/></text:span></text:p>
      <text:p text:style-name="P43"><text:soft-page-break/><text:span text:style-name="Strong_20_Emphasis"><text:span text:style-name="T906"><text:s/></text:span></text:span><text:span text:style-name="Strong_20_Emphasis"><text:span text:style-name="T906"><text:s text:c="2"/></text:span></text:span></text:p>
      <text:p text:style-name="P760">RELATORA: EXMA. DESA. MARIA DE FÁTIMA MORAES BEZERRA CAVALCANTI MARANHÃO. </text:p>
      <text:p text:style-name="P783"/>
      <text:p text:style-name="P295"><text:span text:style-name="Strong_20_Emphasis"><text:span text:style-name="T713">72</text:span></text:span><text:span text:style-name="Strong_20_Emphasis"><text:span text:style-name="T730">) Apelações Cíveis nº 0800545-36.2023.8.15.0261.</text:span></text:span></text:p>
      <text:p text:style-name="P296"><text:span text:style-name="Strong_20_Emphasis"><text:span text:style-name="T730">Oriundo da 2ª Vara Mista da Comarca de Piancó.</text:span></text:span></text:p>
      <text:p text:style-name="P295"><text:span text:style-name="Strong_20_Emphasis"><text:span text:style-name="T730">1ºApelante(s): Banco </text:span></text:span><text:span text:style-name="Strong_20_Emphasis"><text:span text:style-name="T715">do</text:span></text:span><text:span text:style-name="Strong_20_Emphasis"><text:span text:style-name="T730"> Bradesco S/A.</text:span></text:span></text:p>
      <text:p text:style-name="P296"><text:span text:style-name="Strong_20_Emphasis"><text:span text:style-name="T730">Advogado(s): Antônio de Moraes Dourado Neto – OAB/PE 23.255. </text:span></text:span></text:p>
      <text:p text:style-name="P295"><text:span text:style-name="Strong_20_Emphasis"><text:span text:style-name="T730">2ºApelante(s): Terezinha Pereira da Sousa.</text:span></text:span></text:p>
      <text:p text:style-name="P296"><text:span text:style-name="Strong_20_Emphasis"><text:span text:style-name="T730">Advogado(s): Matheus Elpídio Sales da Silva – OAB/PB 28.400.</text:span></text:span></text:p>
      <text:p text:style-name="P295"><text:span text:style-name="Strong_20_Emphasis"><text:span text:style-name="T730">Apelado(s): Os mesmos.</text:span></text:span></text:p>
      <text:p text:style-name="P158"><text:span text:style-name="Strong_20_Emphasis"><text:span text:style-name="T816"><text:s/></text:span></text:span></text:p>
      <text:p text:style-name="P760">RELATORA: EXMA. DESA. MARIA DE FÁTIMA MORAES BEZERRA CAVALCANTI MARANHÃO. </text:p>
      <text:p text:style-name="P783"/>
      <text:p text:style-name="P309"><text:span text:style-name="T75">73</text:span><text:span text:style-name="T98">) Apelação Cível n</text:span><text:span text:style-name="T766">º</text:span><text:span text:style-name="T98"> </text:span><text:span text:style-name="Strong_20_Emphasis"><text:span text:style-name="T586">0800850-12.2022.8.15.0081</text:span></text:span><text:span text:style-name="T98">.</text:span></text:p>
      <text:p text:style-name="P636"><text:span text:style-name="T207">Oriundo da Comarca </text:span><text:span text:style-name="Strong_20_Emphasis"><text:span text:style-name="T525">de Bananeiras</text:span></text:span><text:span text:style-name="Strong_20_Emphasis"><text:span text:style-name="T68">.</text:span></text:span></text:p>
      <text:p text:style-name="P415"><text:span text:style-name="T68">Apelante(s): </text:span><text:span text:style-name="Strong_20_Emphasis"><text:span text:style-name="T525">Maria Xavier dos Santos Silva</text:span></text:span><text:span text:style-name="Strong_20_Emphasis"><text:span text:style-name="T68">.</text:span></text:span></text:p>
      <text:p text:style-name="P466"><text:span text:style-name="Strong_20_Emphasis"><text:span text:style-name="T68">Advogado(s):</text:span></text:span><text:span text:style-name="T68"> </text:span><text:span text:style-name="Strong_20_Emphasis"><text:span text:style-name="T525">Thiago Cardoso Ramos - OAB/PR 111.602</text:span></text:span><text:span text:style-name="Strong_20_Emphasis"><text:span text:style-name="T264">.</text:span></text:span></text:p>
      <text:p text:style-name="P163"><text:span text:style-name="T797">Apelado(s): </text:span><text:span text:style-name="Strong_20_Emphasis"><text:span text:style-name="T693">Banco BMG S/A</text:span></text:span><text:span text:style-name="T797">.</text:span></text:p>
      <text:p text:style-name="P59"><text:span text:style-name="Strong_20_Emphasis"><text:span text:style-name="T906">Advogado(s): Denner B. Mascarenhas Barbosa – OAB/PB 26.454-A.</text:span></text:span></text:p>
      <text:p text:style-name="P303"><text:span text:style-name="Strong_20_Emphasis"><text:span text:style-name="T906"><text:s/></text:span></text:span></text:p>
      <text:p text:style-name="P760">RELATORA: EXMA. DESA. MARIA DE FÁTIMA MORAES BEZERRA CAVALCANTI MARANHÃO. </text:p>
      <text:p text:style-name="P783"/>
      <text:p text:style-name="P309"><text:span text:style-name="T75">74</text:span><text:span text:style-name="T98">) Apelação Cível n</text:span><text:span text:style-name="T766">º</text:span><text:span text:style-name="T98"> </text:span><text:span text:style-name="Strong_20_Emphasis"><text:span text:style-name="T586">0802800-12.2022.8.15.0031</text:span></text:span><text:span text:style-name="T98">.</text:span></text:p>
      <text:p text:style-name="P405"><text:span text:style-name="T207">Oriundo da Comarca </text:span><text:span text:style-name="T122">de Alagoa Grande</text:span><text:span text:style-name="Strong_20_Emphasis"><text:span text:style-name="T68">.</text:span></text:span></text:p>
      <text:p text:style-name="P415"><text:span text:style-name="T68">Apelante(s): </text:span><text:span text:style-name="Strong_20_Emphasis"><text:span text:style-name="T525">Jos</text:span></text:span><text:span text:style-name="Strong_20_Emphasis"><text:span text:style-name="T442">é</text:span></text:span><text:span text:style-name="Strong_20_Emphasis"><text:span text:style-name="T525"> Pereira </text:span></text:span><text:span text:style-name="Strong_20_Emphasis"><text:span text:style-name="T442">de</text:span></text:span><text:span text:style-name="Strong_20_Emphasis"><text:span text:style-name="T525"> Carvalho</text:span></text:span><text:span text:style-name="Strong_20_Emphasis"><text:span text:style-name="T68">.</text:span></text:span></text:p>
      <text:p text:style-name="P60"><text:span text:style-name="Strong_20_Emphasis"><text:span text:style-name="T906">Advogado(s): Geov</text:span></text:span><text:span text:style-name="Strong_20_Emphasis"><text:span text:style-name="T895">á</text:span></text:span><text:span text:style-name="Strong_20_Emphasis"><text:span text:style-name="T906"> </text:span></text:span><text:span text:style-name="Strong_20_Emphasis"><text:span text:style-name="T891">da</text:span></text:span><text:span text:style-name="Strong_20_Emphasis"><text:span text:style-name="T906"> Silva Moura – </text:span></text:span><text:span text:style-name="Strong_20_Emphasis"><text:span text:style-name="T891">OAB/PB 19.599.</text:span></text:span></text:p>
      <text:p text:style-name="P176"><text:span text:style-name="T797">Apelado(s): </text:span><text:span text:style-name="Strong_20_Emphasis"><text:span text:style-name="T693">Bradesco Vida </text:span></text:span><text:span text:style-name="Strong_20_Emphasis"><text:span text:style-name="T662">e</text:span></text:span><text:span text:style-name="Strong_20_Emphasis"><text:span text:style-name="T693"> Previd</text:span></text:span><text:span text:style-name="Strong_20_Emphasis"><text:span text:style-name="T662">ê</text:span></text:span><text:span text:style-name="Strong_20_Emphasis"><text:span text:style-name="T693">ncia S/A. </text:span></text:span></text:p>
      <text:p text:style-name="P43"><text:span text:style-name="Strong_20_Emphasis"><text:span text:style-name="T801"><text:s text:c="2"/></text:span></text:span></text:p>
      <text:p text:style-name="P760">RELATORA: EXMA. DESA. MARIA DE FÁTIMA MORAES BEZERRA CAVALCANTI MARANHÃO. </text:p>
      <text:p text:style-name="P783"/>
      <text:p text:style-name="P385"><text:span text:style-name="T61">75</text:span><text:span text:style-name="T68">) Apelações Cíveis n</text:span><text:span text:style-name="T768">º</text:span><text:span text:style-name="T68"> </text:span><text:span text:style-name="Strong_20_Emphasis"><text:span text:style-name="T525">0800549-45.2023.8.15.0141</text:span></text:span><text:span text:style-name="T68">.</text:span></text:p>
      <text:p text:style-name="P637"><text:span text:style-name="T207">Oriundo da </text:span><text:span text:style-name="T194">3ª Vara Mista da Comarca de Catolé do Rocha</text:span><text:span text:style-name="Strong_20_Emphasis"><text:span text:style-name="T68">.</text:span></text:span></text:p>
      <text:p text:style-name="P467"><text:span text:style-name="T68">1ºApelante(s): </text:span><text:span text:style-name="Strong_20_Emphasis"><text:span text:style-name="T525">Rita Adeisma </text:span></text:span><text:span text:style-name="Strong_20_Emphasis"><text:span text:style-name="T444">de</text:span></text:span><text:span text:style-name="Strong_20_Emphasis"><text:span text:style-name="T525"> Sousa Santos</text:span></text:span><text:span text:style-name="Strong_20_Emphasis"><text:span text:style-name="T68">.</text:span></text:span></text:p>
      <text:p text:style-name="P717"><text:span text:style-name="Strong_20_Emphasis"><text:span text:style-name="T68">Advogado(s): Elyveltton Guedes de Melo <text:s/>– OAB/PB 23.314.</text:span></text:span></text:p>
      <text:p text:style-name="P467"><text:span text:style-name="Strong_20_Emphasis"><text:span text:style-name="T68">2ºApelante(s): </text:span></text:span><text:span text:style-name="Strong_20_Emphasis"><text:span text:style-name="T525">Banco Bradesco S/A.</text:span></text:span></text:p>
      <text:p text:style-name="P468"><text:span text:style-name="Strong_20_Emphasis"><text:span text:style-name="T742">Advogado(s): Antônio de Moraes Dourado Neto </text:span></text:span><text:span text:style-name="Strong_20_Emphasis"><text:span text:style-name="T745">- OAB/PE 23.255.</text:span></text:span></text:p>
      <text:p text:style-name="P468"><text:span text:style-name="Strong_20_Emphasis"><text:span text:style-name="T525">Apelado(s): Os mesmos.</text:span></text:span></text:p>
      <text:p text:style-name="P158"><text:span text:style-name="Strong_20_Emphasis"><text:span text:style-name="T847"><text:s/></text:span></text:span></text:p>
      <text:p text:style-name="P760">RELATORA: EXMA. DESA. MARIA DE FÁTIMA MORAES BEZERRA CAVALCANTI MARANHÃO. </text:p>
      <text:p text:style-name="P783"/>
      <text:p text:style-name="P706"><text:span text:style-name="T61">76</text:span><text:span text:style-name="T68">) Apelaç</text:span><text:span text:style-name="T31">ões</text:span><text:span text:style-name="T68"> Cíve</text:span><text:span text:style-name="T31">is</text:span><text:span text:style-name="T68"> </text:span><text:span text:style-name="T29">(Reanálise) </text:span><text:span text:style-name="T68">n</text:span><text:span text:style-name="T768">º</text:span><text:span text:style-name="T68"> </text:span><text:span text:style-name="Strong_20_Emphasis"><text:span text:style-name="T525">0829745-82.2018.8.15.2001.</text:span></text:span></text:p>
      <text:p text:style-name="P706"><text:span text:style-name="Strong_20_Emphasis"><text:span text:style-name="T525">Oriundo da 12ª Vara Cível da Comarca da Capital. </text:span></text:span></text:p>
      <text:p text:style-name="P469"><text:span text:style-name="T31">1ª</text:span><text:span text:style-name="T68">Apelante(s): </text:span><text:span text:style-name="Strong_20_Emphasis"><text:span text:style-name="T525">Unimed João Pessoa – Cooperativa de Trabalho Médico. </text:span></text:span></text:p>
      <text:p text:style-name="P469"><text:span text:style-name="Strong_20_Emphasis"><text:span text:style-name="T525">Advogado(s): Hermano Gadelha de Sá - OAB/PB 8.463 e outros. </text:span></text:span></text:p>
      <text:p text:style-name="P178"><text:span text:style-name="T786">2ª</text:span><text:span text:style-name="T797">Apelante(s): </text:span><text:span text:style-name="Strong_20_Emphasis"><text:span text:style-name="T693">Maria das Graças Vitorino Torres Leite. </text:span></text:span></text:p>
      <text:p text:style-name="P177"><text:span text:style-name="Strong_20_Emphasis"><text:span text:style-name="T693">Advogado(s): Flávio José Costa de Lacerda – OAB/PB 13.528.</text:span></text:span></text:p>
      <text:p text:style-name="P470"><text:span text:style-name="Strong_20_Emphasis"><text:span text:style-name="T595">Apelado(s): Os mesmos.</text:span></text:span></text:p>
      <text:p text:style-name="P734"/>
      <text:p text:style-name="P760">RELATORA: EXMA. DESA. MARIA DE FÁTIMA MORAES BEZERRA CAVALCANTI MARANHÃO. </text:p>
      <text:p text:style-name="P783"/>
      <text:p text:style-name="P309"><text:span text:style-name="T75">77</text:span><text:span text:style-name="T98">) Apelação Cível n</text:span><text:span text:style-name="T766">º</text:span><text:span text:style-name="T98"> </text:span><text:span text:style-name="Strong_20_Emphasis"><text:span text:style-name="T586">0800814-31.2023.8.15.0211</text:span></text:span><text:span text:style-name="T98">.</text:span></text:p>
      <text:p text:style-name="P638"><text:span text:style-name="T207">Oriundo da </text:span><text:span text:style-name="Strong_20_Emphasis"><text:span text:style-name="T525">2ª Vara Mista da Comarca de Itaporanga</text:span></text:span><text:span text:style-name="Strong_20_Emphasis"><text:span text:style-name="T68">.</text:span></text:span></text:p>
      <text:p text:style-name="P415"><text:span text:style-name="T68">Apelante(s): </text:span><text:span text:style-name="Strong_20_Emphasis"><text:span text:style-name="T525">José Nazário da Silva</text:span></text:span><text:span text:style-name="Strong_20_Emphasis"><text:span text:style-name="T68">.</text:span></text:span></text:p>
      <text:p text:style-name="P471"><text:span text:style-name="Strong_20_Emphasis"><text:span text:style-name="T68">Advogado(s):</text:span></text:span><text:span text:style-name="T68"> </text:span><text:span text:style-name="Strong_20_Emphasis"><text:span text:style-name="T525">Matheus Elpídio Sales da Silva - OAB/PB 28.400</text:span></text:span><text:span text:style-name="Strong_20_Emphasis"><text:span text:style-name="T264">.</text:span></text:span></text:p>
      <text:p text:style-name="P163"><text:span text:style-name="T797">Apelado(s): </text:span><text:span text:style-name="Strong_20_Emphasis"><text:span text:style-name="T693">Banco Bradesco S/A</text:span></text:span><text:span text:style-name="T797">.</text:span></text:p>
      <text:p text:style-name="P61"><text:span text:style-name="Strong_20_Emphasis"><text:span text:style-name="T906">Advogado(s): Antônio de Moraes Dourado Neto - OAB/PE 23.255.</text:span></text:span></text:p>
      <text:p text:style-name="P43"><text:soft-page-break/><text:span text:style-name="Strong_20_Emphasis"><text:span text:style-name="T803"/></text:span></text:p>
      <text:p text:style-name="P760">RELATORA: EXMA. DESA. MARIA DE FÁTIMA MORAES BEZERRA CAVALCANTI MARANHÃO. </text:p>
      <text:p text:style-name="P783"/>
      <text:p text:style-name="P396"><text:span text:style-name="T75">78</text:span><text:span text:style-name="T98">) Apelações Cíveis nº </text:span><text:span text:style-name="Strong_20_Emphasis"><text:span text:style-name="T749">0800876-71.2023.8.15.0211</text:span></text:span><text:span text:style-name="T98">.</text:span></text:p>
      <text:p text:style-name="P405"><text:span text:style-name="T207">Oriundo da 3ª Vara </text:span><text:span text:style-name="T124">da Comarca</text:span><text:span text:style-name="T207"> de Itaporanga</text:span><text:span text:style-name="Strong_20_Emphasis"><text:span text:style-name="T68">.</text:span></text:span></text:p>
      <text:p text:style-name="P474"><text:span text:style-name="T33">1º</text:span><text:span text:style-name="T68">Apelante(s): </text:span><text:span text:style-name="Strong_20_Emphasis"><text:span text:style-name="T525">Banco Bradesco S/A</text:span></text:span><text:span text:style-name="T68">.</text:span></text:p>
      <text:p text:style-name="P474"><text:span text:style-name="Strong_20_Emphasis"><text:span text:style-name="T525">Advogado(s): Antônio de Moraes Dourado Neto - OAB/PE 23.255.</text:span></text:span></text:p>
      <text:p text:style-name="P474"><text:span text:style-name="T33">2º</text:span><text:span text:style-name="T68">Apelante(s): </text:span><text:span text:style-name="Strong_20_Emphasis"><text:span text:style-name="T525">Severina Soares </text:span></text:span><text:span text:style-name="Strong_20_Emphasis"><text:span text:style-name="T446">da</text:span></text:span><text:span text:style-name="Strong_20_Emphasis"><text:span text:style-name="T525"> Silva</text:span></text:span><text:span text:style-name="Strong_20_Emphasis"><text:span text:style-name="T68">.</text:span></text:span></text:p>
      <text:p text:style-name="P475"><text:span text:style-name="Strong_20_Emphasis"><text:span text:style-name="T264">Advogado(s): </text:span></text:span><text:span text:style-name="Strong_20_Emphasis"><text:span text:style-name="T937">Matheus Elpídio Sales </text:span></text:span><text:span text:style-name="Strong_20_Emphasis"><text:span text:style-name="T939">da</text:span></text:span><text:span text:style-name="Strong_20_Emphasis"><text:span text:style-name="T937"> Silva - OAB/PB 28.400</text:span></text:span><text:span text:style-name="Strong_20_Emphasis"><text:span text:style-name="T264">.</text:span></text:span></text:p>
      <text:p text:style-name="P475"><text:span text:style-name="Strong_20_Emphasis"><text:span text:style-name="T525">Apelado(s): Os mesmos.</text:span></text:span></text:p>
      <text:p text:style-name="P149"><text:span text:style-name="Strong_20_Emphasis"><text:span text:style-name="T801"><text:s/></text:span></text:span></text:p>
      <text:p text:style-name="P764">RELATORA: EXMA. DESA. MARIA DE FÁTIMA MORAES BEZERRA CAVALCANTI MARANHÃO. </text:p>
      <text:p text:style-name="P207"><text:span text:style-name="Strong_20_Emphasis"><text:span text:style-name="T525"/></text:span></text:p>
      <text:p text:style-name="P386"><text:span text:style-name="T61">79</text:span><text:span text:style-name="T68">) Apelações Cíveis n</text:span><text:span text:style-name="T768">º</text:span><text:span text:style-name="T68"> </text:span><text:span text:style-name="Strong_20_Emphasis"><text:span text:style-name="T525">0803241-51.2022.8.15.0141</text:span></text:span><text:span text:style-name="T68">.</text:span></text:p>
      <text:p text:style-name="P639"><text:span text:style-name="T207">Oriundo da </text:span><text:span text:style-name="T194">1ª Vara Mista da Comarca de Catolé do Rocha</text:span><text:span text:style-name="Strong_20_Emphasis"><text:span text:style-name="T68">.</text:span></text:span></text:p>
      <text:p text:style-name="P472"><text:span text:style-name="T68">1ºApelante(s): </text:span><text:span text:style-name="Strong_20_Emphasis"><text:span text:style-name="T525">Maria de Fátima de Oliveira Lima</text:span></text:span><text:span text:style-name="Strong_20_Emphasis"><text:span text:style-name="T68">.</text:span></text:span></text:p>
      <text:p text:style-name="P472"><text:span text:style-name="Strong_20_Emphasis"><text:span text:style-name="T68">Advogado(s):</text:span></text:span><text:span text:style-name="T68"> </text:span><text:span text:style-name="Strong_20_Emphasis"><text:span text:style-name="T525">John Lenno da Silva Andrade - OAB/PB 26.712</text:span></text:span><text:span text:style-name="Strong_20_Emphasis"><text:span text:style-name="T68">. </text:span></text:span></text:p>
      <text:p text:style-name="P472"><text:span text:style-name="Strong_20_Emphasis"><text:span text:style-name="T68">2ºApelante(s): </text:span></text:span><text:span text:style-name="Strong_20_Emphasis"><text:span text:style-name="T525">Banco Bradesco S/A</text:span></text:span><text:span text:style-name="Strong_20_Emphasis"><text:span text:style-name="T68">.</text:span></text:span></text:p>
      <text:p text:style-name="P473"><text:span text:style-name="Strong_20_Emphasis"><text:span text:style-name="T264">Advogado(s): José Almir da R. Mendes Júnior </text:span></text:span><text:span text:style-name="Strong_20_Emphasis"><text:span text:style-name="T68">- OAB/RN 392-A.</text:span></text:span></text:p>
      <text:p text:style-name="P473"><text:span text:style-name="Strong_20_Emphasis"><text:span text:style-name="T525">Apelado(s): Os mesmos.</text:span></text:span></text:p>
      <text:p text:style-name="P62"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80</text:span><text:span text:style-name="T98">) Apelação Cível n</text:span><text:span text:style-name="T766">º</text:span><text:span text:style-name="T98"> </text:span><text:span text:style-name="Strong_20_Emphasis"><text:span text:style-name="T586">0833263-95.2020.8.15.0001</text:span></text:span><text:span text:style-name="T98">.</text:span></text:p>
      <text:p text:style-name="P640"><text:span text:style-name="T207">Oriundo da 3ª Vara da Fazenda Pública de Campina Grande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Banco Pan S/A</text:span></text:span><text:span text:style-name="Strong_20_Emphasis"><text:span text:style-name="T68">.</text:span></text:span></text:p>
      <text:p text:style-name="P474"><text:span text:style-name="Strong_20_Emphasis"><text:span text:style-name="T68">Advogado(s):</text:span></text:span><text:span text:style-name="T68"> </text:span><text:span text:style-name="Strong_20_Emphasis"><text:span text:style-name="T68">Felipe Varela Caon – OAB/PE 32.765</text:span></text:span><text:span text:style-name="Strong_20_Emphasis"><text:span text:style-name="T264">.</text:span></text:span></text:p>
      <text:p text:style-name="P289"><text:span text:style-name="T764">Apelado(s): Município de Campina Grande, representado por sua Procuradora Andréa Nunes Melo</text:span><text:span text:style-name="Strong_20_Emphasis"><text:span text:style-name="T730">.</text:span></text:span></text:p>
      <text:p text:style-name="P150"><text:span text:style-name="Strong_20_Emphasis"><text:span text:style-name="T906"><text:s/></text:span></text:span></text:p>
      <text:p text:style-name="P765">RELATORA: EXMA. DESA. MARIA DE FÁTIMA MORAES BEZERRA CAVALCANTI MARANHÃO. </text:p>
      <text:p text:style-name="P784"/>
      <text:p text:style-name="P344"><text:span text:style-name="T75">81</text:span><text:span text:style-name="T98">) Apelação Cível n</text:span><text:span text:style-name="T766">º</text:span><text:span text:style-name="T98"> </text:span><text:span text:style-name="Strong_20_Emphasis"><text:span text:style-name="T586">0801285-23.2021.8.15.0371</text:span></text:span><text:span text:style-name="T98">.</text:span></text:p>
      <text:p text:style-name="P640"><text:span text:style-name="T207">Oriundo da 3ª Vara Mista da Comarca de <text:s/>Sousa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Ant</text:span></text:span><text:span text:style-name="Strong_20_Emphasis"><text:span text:style-name="T448">ô</text:span></text:span><text:span text:style-name="Strong_20_Emphasis"><text:span text:style-name="T525">nio Carlos Quirino </text:span></text:span><text:span text:style-name="Strong_20_Emphasis"><text:span text:style-name="T448">de</text:span></text:span><text:span text:style-name="Strong_20_Emphasis"><text:span text:style-name="T525"> Ara</text:span></text:span><text:span text:style-name="Strong_20_Emphasis"><text:span text:style-name="T448">ú</text:span></text:span><text:span text:style-name="Strong_20_Emphasis"><text:span text:style-name="T525">jo</text:span></text:span><text:span text:style-name="Strong_20_Emphasis"><text:span text:style-name="T68">.</text:span></text:span></text:p>
      <text:p text:style-name="P476"><text:span text:style-name="Strong_20_Emphasis"><text:span text:style-name="T68">Advogado(s):</text:span></text:span><text:span text:style-name="T68"> </text:span><text:span text:style-name="Strong_20_Emphasis"><text:span text:style-name="T525">Abdon Salom</text:span></text:span><text:span text:style-name="Strong_20_Emphasis"><text:span text:style-name="T448">ão</text:span></text:span><text:span text:style-name="Strong_20_Emphasis"><text:span text:style-name="T525">o Lopes Furtado – OAB/PB 24.418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Alzanira Vieira Lins</text:span></text:span><text:span text:style-name="T797">.</text:span></text:p>
      <text:p text:style-name="P260"><text:span text:style-name="Strong_20_Emphasis"><text:span text:style-name="T730">Advogado(s): Lincon Bezerra </text:span></text:span><text:span text:style-name="Strong_20_Emphasis"><text:span text:style-name="T717">de</text:span></text:span><text:span text:style-name="Strong_20_Emphasis"><text:span text:style-name="T730"> Abrantes – OAB/PB 12.060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82</text:span><text:span text:style-name="T98">) Apelação Cível n</text:span><text:span text:style-name="T766">º</text:span><text:span text:style-name="T98"> </text:span><text:span text:style-name="Strong_20_Emphasis"><text:span text:style-name="T586">0801755-78.2021.8.15.0751</text:span></text:span><text:span text:style-name="T98">.</text:span></text:p>
      <text:p text:style-name="P640"><text:span text:style-name="T207">Oriundo da 4ª Vara Mista da Comarca de Bayeux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Município de Bayeux</text:span></text:span><text:span text:style-name="Strong_20_Emphasis"><text:span text:style-name="T68">.</text:span></text:span></text:p>
      <text:p text:style-name="P477"><text:span text:style-name="Strong_20_Emphasis"><text:span text:style-name="T68">Advogado(s):</text:span></text:span><text:span text:style-name="T68"> </text:span><text:span text:style-name="Strong_20_Emphasis"><text:span text:style-name="T525">Rodrigo Lima Maia (OAB/PB 14.610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TSM Automação e Serviços Eireli</text:span></text:span><text:span text:style-name="T797">.</text:span></text:p>
      <text:p text:style-name="P261"><text:span text:style-name="Strong_20_Emphasis"><text:span text:style-name="T730">Advogado(s): Izaias Marques <text:s/>Ferreira - OAB/PB 6.729.</text:span></text:span></text:p>
      <text:p text:style-name="P150"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83</text:span><text:span text:style-name="T98">) Apelação Cível n</text:span><text:span text:style-name="T766">º</text:span><text:span text:style-name="T98"> </text:span><text:span text:style-name="Strong_20_Emphasis"><text:span text:style-name="T586">0836460-04.2022.8.15.2001</text:span></text:span><text:span text:style-name="T98">.</text:span></text:p>
      <text:p text:style-name="P640"><text:span text:style-name="T207">Oriundo da 9ª Vara Cível da Comarca da Capital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Constalino Moura </text:span></text:span><text:span text:style-name="Strong_20_Emphasis"><text:span text:style-name="T450">da</text:span></text:span><text:span text:style-name="Strong_20_Emphasis"><text:span text:style-name="T525"> Silva</text:span></text:span><text:span text:style-name="Strong_20_Emphasis"><text:span text:style-name="T68">.</text:span></text:span></text:p>
      <text:p text:style-name="P474"><text:span text:style-name="Strong_20_Emphasis"><text:span text:style-name="T68">Advogado(s):</text:span></text:span><text:span text:style-name="T68"> </text:span><text:span text:style-name="Strong_20_Emphasis"><text:span text:style-name="T68">Rodolpho Jacinto Duarte Loureiro – OAB/PB 16.240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anco Bradesco S/A</text:span></text:span><text:span text:style-name="T797">.</text:span></text:p>
      <text:p text:style-name="P262"><text:span text:style-name="Strong_20_Emphasis"><text:span text:style-name="T730">Advogado(s): Amandio Ferreira Tereso Júnior – OAB/PB 19.738-A.</text:span></text:span></text:p>
      <text:p text:style-name="P259"><text:span text:style-name="Strong_20_Emphasis"><text:span text:style-name="T730"><text:s/></text:span></text:span></text:p>
      <text:p text:style-name="P150"><text:soft-page-break/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84</text:span><text:span text:style-name="T98">) Apelação Cível n</text:span><text:span text:style-name="T766">º</text:span><text:span text:style-name="T98"> </text:span><text:span text:style-name="Strong_20_Emphasis"><text:span text:style-name="T586">0805865-16.2022.8.15.2003</text:span></text:span><text:span text:style-name="T98">.</text:span></text:p>
      <text:p text:style-name="P640"><text:span text:style-name="T207">Oriundo da 2ª Vara Regional de Mangabeira </text:span><text:span text:style-name="T146">da </text:span><text:span text:style-name="T207">Comarca da </text:span><text:span text:style-name="T146">Capital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Jocineide Maria Cajueiro</text:span></text:span><text:span text:style-name="Strong_20_Emphasis"><text:span text:style-name="T68">.</text:span></text:span></text:p>
      <text:p text:style-name="P478"><text:span text:style-name="Strong_20_Emphasis"><text:span text:style-name="T68">Advogado(s): Jullyanna Karlla Viégas Albino – OAB/PB 14.577.</text:span></text:span></text:p>
      <text:p text:style-name="P179"><text:span text:style-name="T797">Apelado(s): </text:span><text:span text:style-name="Strong_20_Emphasis"><text:span text:style-name="T693">Banco Bradesco S/A</text:span></text:span><text:span text:style-name="T797">.</text:span></text:p>
      <text:p text:style-name="P478"><text:span text:style-name="Strong_20_Emphasis"><text:span text:style-name="T348">Advogado(s): José Almir da R. Mendes Júnior </text:span></text:span><text:span text:style-name="Strong_20_Emphasis"><text:span text:style-name="T525">- OAB/RN 392-A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85</text:span><text:span text:style-name="T98">) Apelação Cível n</text:span><text:span text:style-name="T766">º</text:span><text:span text:style-name="T98"> </text:span><text:span text:style-name="Strong_20_Emphasis"><text:span text:style-name="T586">0801659-75.2020.8.15.0241</text:span></text:span><text:span text:style-name="T98">.</text:span></text:p>
      <text:p text:style-name="P640"><text:span text:style-name="T207">Oriundo da 2ª Vara Mista da Comarca de Monteiro</text:span><text:span text:style-name="Strong_20_Emphasis"><text:span text:style-name="T68">.</text:span></text:span></text:p>
      <text:p text:style-name="P479"><text:span text:style-name="T68">Apelante(s): </text:span><text:span text:style-name="Strong_20_Emphasis"><text:span text:style-name="T525">INSS – Instituto Nacional do Seguro Social, re</text:span></text:span><text:span text:style-name="Strong_20_Emphasis"><text:span text:style-name="T424">p.</text:span></text:span><text:span text:style-name="Strong_20_Emphasis"><text:span text:style-name="T525"> por seu Procurador João Paulo Magalhães Pessoa de Melo.</text:span></text:span></text:p>
      <text:p text:style-name="P179"><text:span text:style-name="T797">Apelado(s): </text:span><text:span text:style-name="Strong_20_Emphasis"><text:span text:style-name="T693">Severina L</text:span></text:span><text:span text:style-name="Strong_20_Emphasis"><text:span text:style-name="T664">ú</text:span></text:span><text:span text:style-name="Strong_20_Emphasis"><text:span text:style-name="T693">cia </text:span></text:span><text:span text:style-name="Strong_20_Emphasis"><text:span text:style-name="T664">de</text:span></text:span><text:span text:style-name="Strong_20_Emphasis"><text:span text:style-name="T693"> Oliveira Andrade</text:span></text:span><text:span text:style-name="T797">.</text:span></text:p>
      <text:p text:style-name="P263"><text:span text:style-name="Strong_20_Emphasis"><text:span text:style-name="T730">Advogado(s): Plynio Ricardo </text:span></text:span><text:span text:style-name="Strong_20_Emphasis"><text:span text:style-name="T719">dos</text:span></text:span><text:span text:style-name="Strong_20_Emphasis"><text:span text:style-name="T730"> S. Silva - OAB/PB 21.777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86</text:span><text:span text:style-name="T98">) Apelação Cível n</text:span><text:span text:style-name="T766">º</text:span><text:span text:style-name="T98"> </text:span><text:span text:style-name="Strong_20_Emphasis"><text:span text:style-name="T586">0806351-70.2022.8.15.0331</text:span></text:span><text:span text:style-name="T98">.</text:span></text:p>
      <text:p text:style-name="P640"><text:span text:style-name="T207">Oriundo da 3ª Vara da Comarca de Santa Rita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Severina Paulino da Silva</text:span></text:span><text:span text:style-name="Strong_20_Emphasis"><text:span text:style-name="T68">.</text:span></text:span></text:p>
      <text:p text:style-name="P480"><text:span text:style-name="Strong_20_Emphasis"><text:span text:style-name="T68">Advogado(s):</text:span></text:span><text:span text:style-name="T68"> </text:span><text:span text:style-name="Strong_20_Emphasis"><text:span text:style-name="T525">Valter de Melo - OAB/PB 7.994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Roberto Maximiliano Soares Lourenço</text:span></text:span><text:span text:style-name="T797">.</text:span></text:p>
      <text:p text:style-name="P264"><text:span text:style-name="Strong_20_Emphasis"><text:span text:style-name="T730">Advogado(s): Rogério Silva Capistrano – OAB/PB 26.371.</text:span></text:span></text:p>
      <text:p text:style-name="P150"><text:span text:style-name="Strong_20_Emphasis"><text:span text:style-name="T762"/></text:span></text:p>
      <text:p text:style-name="P765">RELATORA: EXMA. DESA. MARIA DE FÁTIMA MORAES BEZERRA CAVALCANTI MARANHÃO. </text:p>
      <text:p text:style-name="P784"/>
      <text:p text:style-name="P344"><text:span text:style-name="T75">87</text:span><text:span text:style-name="T98">) Apelação Cível n</text:span><text:span text:style-name="T766">º</text:span><text:span text:style-name="T98"> </text:span><text:span text:style-name="Strong_20_Emphasis"><text:span text:style-name="T586">0801593- 14.2023.8.15.0331</text:span></text:span><text:span text:style-name="T98">.</text:span></text:p>
      <text:p text:style-name="P640"><text:span text:style-name="T207">Oriundo da 2ª Vara Mista da Comarca de Santa Rita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Viviane Alves da Silva</text:span></text:span><text:span text:style-name="Strong_20_Emphasis"><text:span text:style-name="T68">.</text:span></text:span></text:p>
      <text:p text:style-name="P481"><text:span text:style-name="Strong_20_Emphasis"><text:span text:style-name="T68">Advogado(s): Jullyanna Karlla Viégas Albino – OAB/PB 14.577.</text:span></text:span></text:p>
      <text:p text:style-name="P179"><text:span text:style-name="T797">Apelado(s): </text:span><text:span text:style-name="Strong_20_Emphasis"><text:span text:style-name="T693">Aymoré Crédito, Financiamento e Investimento S.A</text:span></text:span><text:span text:style-name="T797">.</text:span></text:p>
      <text:p text:style-name="P265"><text:span text:style-name="Strong_20_Emphasis"><text:span text:style-name="T730">Advogado(s): Rafael Pordeus Costa Lima Neto – OAB/CE 23.599.</text:span></text:span></text:p>
      <text:p text:style-name="P150"><text:span text:style-name="Strong_20_Emphasis"><text:span text:style-name="T762"/></text:span></text:p>
      <text:p text:style-name="P765">RELATORA: EXMA. DESA. MARIA DE FÁTIMA MORAES BEZERRA CAVALCANTI MARANHÃO. </text:p>
      <text:p text:style-name="P784"/>
      <text:p text:style-name="P344"><text:span text:style-name="T75">88</text:span><text:span text:style-name="T98">) Apelação Cível n</text:span><text:span text:style-name="T766">º</text:span><text:span text:style-name="T98"> </text:span><text:span text:style-name="Strong_20_Emphasis"><text:span text:style-name="T586">0800480-09.2021.8.15.0941</text:span></text:span><text:span text:style-name="T98">.</text:span></text:p>
      <text:p text:style-name="P640"><text:span text:style-name="T207">Oriundo da Comarca de Água Branca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Minist</text:span></text:span><text:span text:style-name="Strong_20_Emphasis"><text:span text:style-name="T452">é</text:span></text:span><text:span text:style-name="Strong_20_Emphasis"><text:span text:style-name="T525">rio P</text:span></text:span><text:span text:style-name="Strong_20_Emphasis"><text:span text:style-name="T452">ú</text:span></text:span><text:span text:style-name="Strong_20_Emphasis"><text:span text:style-name="T525">blico </text:span></text:span><text:span text:style-name="Strong_20_Emphasis"><text:span text:style-name="T452">do</text:span></text:span><text:span text:style-name="Strong_20_Emphasis"><text:span text:style-name="T525"> Estado </text:span></text:span><text:span text:style-name="Strong_20_Emphasis"><text:span text:style-name="T452">da</text:span></text:span><text:span text:style-name="Strong_20_Emphasis"><text:span text:style-name="T525"> Para</text:span></text:span><text:span text:style-name="Strong_20_Emphasis"><text:span text:style-name="T452">í</text:span></text:span><text:span text:style-name="Strong_20_Emphasis"><text:span text:style-name="T525">ba</text:span></text:span><text:span text:style-name="Strong_20_Emphasis"><text:span text:style-name="T68">.</text:span></text:span></text:p>
      <text:p text:style-name="P474"><text:span text:style-name="T68">Apelado(s): </text:span><text:span text:style-name="Strong_20_Emphasis"><text:span text:style-name="T525">Virtuosa Pessoa </text:span></text:span><text:span text:style-name="Strong_20_Emphasis"><text:span text:style-name="T452">da</text:span></text:span><text:span text:style-name="Strong_20_Emphasis"><text:span text:style-name="T525"> Silva</text:span></text:span><text:span text:style-name="T68">.</text:span></text:p>
      <text:p text:style-name="P259"><text:span text:style-name="Strong_20_Emphasis"><text:span text:style-name="T730">Advogado(s): Joseildo Rodrigues </text:span></text:span><text:span text:style-name="Strong_20_Emphasis"><text:span text:style-name="T721">de</text:span></text:span><text:span text:style-name="Strong_20_Emphasis"><text:span text:style-name="T730"> Medeiros – OAB/PB 24.902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89</text:span><text:span text:style-name="T98">) Apelação Cível n</text:span><text:span text:style-name="T766">º</text:span><text:span text:style-name="T98"> </text:span><text:span text:style-name="Strong_20_Emphasis"><text:span text:style-name="T586">0808486-04.2022.8.15.0251</text:span></text:span><text:span text:style-name="T98">.</text:span></text:p>
      <text:p text:style-name="P640"><text:span text:style-name="T207">Oriundo da </text:span><text:span text:style-name="T126">4ª Vara da </text:span><text:span text:style-name="T207">Comarca </text:span><text:span text:style-name="T126">de Patos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Azul Linhas Aéreas Brasileiras S/A</text:span></text:span><text:span text:style-name="Strong_20_Emphasis"><text:span text:style-name="T68">.</text:span></text:span></text:p>
      <text:p text:style-name="P482"><text:span text:style-name="Strong_20_Emphasis"><text:span text:style-name="T68">Advogado(s):</text:span></text:span><text:span text:style-name="T68"> </text:span><text:span text:style-name="Strong_20_Emphasis"><text:span text:style-name="T525">Paulo Guilherme De Mendonca Lopes – OAB/SP 98.709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M. L. A. C. S., representada pelo seu genitor Hugo Leonardo Sampaio Lopes</text:span></text:span><text:span text:style-name="T797">.</text:span></text:p>
      <text:p text:style-name="P266"><text:span text:style-name="Strong_20_Emphasis"><text:span text:style-name="T730">Advogado(s): Arthur Alves de Medeiros – OAB/PB 25.763.</text:span></text:span></text:p>
      <text:p text:style-name="P259"><text:span text:style-name="Strong_20_Emphasis"><text:span text:style-name="T730"><text:s/></text:span></text:span></text:p>
      <text:p text:style-name="P259"><text:span text:style-name="Strong_20_Emphasis"><text:span text:style-name="T836"><text:s/></text:span></text:span></text:p>
      <text:p text:style-name="P259"><text:span text:style-name="Strong_20_Emphasis"><text:span text:style-name="T836"><text:s/></text:span></text:span></text:p>
      <text:p text:style-name="P150"><text:soft-page-break/><text:span text:style-name="Strong_20_Emphasis"><text:span text:style-name="T906"><text:s/></text:span></text:span></text:p>
      <text:p text:style-name="P765">RELATORA: EXMA. DESA. MARIA DE FÁTIMA MORAES BEZERRA CAVALCANTI MARANHÃO. </text:p>
      <text:p text:style-name="P784"/>
      <text:p text:style-name="P344"><text:span text:style-name="T75">90</text:span><text:span text:style-name="T98">) Apelação Cível n</text:span><text:span text:style-name="T766">º</text:span><text:span text:style-name="T98"> </text:span><text:span text:style-name="Strong_20_Emphasis"><text:span text:style-name="T586">0856056-71.2022.8.15.2001</text:span></text:span><text:span text:style-name="T98">.</text:span></text:p>
      <text:p text:style-name="P640"><text:span text:style-name="T207">Oriundo da 6ª Vara Cível da Comarca da Capital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Walter S</text:span></text:span><text:span text:style-name="Strong_20_Emphasis"><text:span text:style-name="T454">é</text:span></text:span><text:span text:style-name="Strong_20_Emphasis"><text:span text:style-name="T525">rgio Cunha Madruga</text:span></text:span><text:span text:style-name="Strong_20_Emphasis"><text:span text:style-name="T68">.</text:span></text:span></text:p>
      <text:p text:style-name="P474"><text:span text:style-name="Strong_20_Emphasis"><text:span text:style-name="T68">Advogado(s):</text:span></text:span><text:span text:style-name="T68"> </text:span><text:span text:style-name="Strong_20_Emphasis"><text:span text:style-name="T68">Alexandre Ara</text:span></text:span><text:span text:style-name="Strong_20_Emphasis"><text:span text:style-name="T45">ú</text:span></text:span><text:span text:style-name="Strong_20_Emphasis"><text:span text:style-name="T68">jo Cavalcanti – OAB/PB 17.590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anco Bradesco S/A</text:span></text:span><text:span text:style-name="T797">.</text:span></text:p>
      <text:p text:style-name="P483"><text:span text:style-name="Strong_20_Emphasis"><text:span text:style-name="T525">Advogado(s): Karina de Almeida Batistuci – OAB/PB 178.033-A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91</text:span><text:span text:style-name="T98">) Apelação Cível n</text:span><text:span text:style-name="T766">º</text:span><text:span text:style-name="T98"> </text:span><text:span text:style-name="Strong_20_Emphasis"><text:span text:style-name="T586">0828682-80.2022.8.15.2001</text:span></text:span><text:span text:style-name="T98">.</text:span></text:p>
      <text:p text:style-name="P640"><text:span text:style-name="T207">Oriundo da 11ª Vara Cível da Comarca da Capital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Eco Park Santa Rita Empreendimentos Imobili</text:span></text:span><text:span text:style-name="Strong_20_Emphasis"><text:span text:style-name="T456">á</text:span></text:span><text:span text:style-name="Strong_20_Emphasis"><text:span text:style-name="T525">rios Ltda</text:span></text:span><text:span text:style-name="Strong_20_Emphasis"><text:span text:style-name="T68">.</text:span></text:span></text:p>
      <text:p text:style-name="P484"><text:span text:style-name="Strong_20_Emphasis"><text:span text:style-name="T68">Advogado(s):</text:span></text:span><text:span text:style-name="T68"> </text:span><text:span text:style-name="Strong_20_Emphasis"><text:span text:style-name="T68">Afrânio Neves de Melo Neto - OAB/PB 23.66</text:span></text:span><text:span text:style-name="Strong_20_Emphasis"><text:span text:style-name="T35">7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arbara Suzana Tavares Alves </text:span></text:span><text:span text:style-name="Strong_20_Emphasis"><text:span text:style-name="T666">da</text:span></text:span><text:span text:style-name="Strong_20_Emphasis"><text:span text:style-name="T693"> Silva Reginato</text:span></text:span><text:span text:style-name="T797">.</text:span></text:p>
      <text:p text:style-name="P267"><text:span text:style-name="Strong_20_Emphasis"><text:span text:style-name="T734">Advogado(s): Jaldemiro Rodrigues de Ataíde Júnior </text:span></text:span><text:span text:style-name="Strong_20_Emphasis"><text:span text:style-name="T730">- OAB/PB 11.591.</text:span></text:span></text:p>
      <text:p text:style-name="P150"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92</text:span><text:span text:style-name="T98">) Apelação Cível n</text:span><text:span text:style-name="T766">º</text:span><text:span text:style-name="T98"> </text:span><text:span text:style-name="Strong_20_Emphasis"><text:span text:style-name="T586">0868638-11.2019.8.15.2001</text:span></text:span><text:span text:style-name="T98">.</text:span></text:p>
      <text:p text:style-name="P641"><text:span text:style-name="T207">Oriundo da </text:span><text:span text:style-name="Strong_20_Emphasis"><text:span text:style-name="T525">9ª Vara Cível da Comarca da Capital</text:span>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José Luiz da Silva Filho</text:span></text:span><text:span text:style-name="Strong_20_Emphasis"><text:span text:style-name="T68">.</text:span></text:span></text:p>
      <text:p text:style-name="P474"><text:span text:style-name="Strong_20_Emphasis"><text:span text:style-name="T68">Advogado(s):</text:span></text:span><text:span text:style-name="T68"> </text:span><text:span text:style-name="Strong_20_Emphasis"><text:span text:style-name="T525">Giullyana Flávia de Amorim – OAB/PB 13.529</text:span></text:span><text:span text:style-name="Strong_20_Emphasis"><text:span text:style-name="T348">.</text:span></text:span></text:p>
      <text:p text:style-name="P179"><text:span text:style-name="T797">Apelado(s): </text:span><text:span text:style-name="Strong_20_Emphasis"><text:span text:style-name="T693">Itau Unibanco S/A</text:span></text:span><text:span text:style-name="T797">.</text:span></text:p>
      <text:p text:style-name="P268"><text:span text:style-name="Strong_20_Emphasis"><text:span text:style-name="T730">Advogado(s): Wilson Sales Belchior - OAB/PB 17.314-A.</text:span></text:span></text:p>
      <text:p text:style-name="P150"><text:span text:style-name="Strong_20_Emphasis"><text:span text:style-name="T762"/></text:span></text:p>
      <text:p text:style-name="P765">RELATORA: EXMA. DESA. MARIA DE FÁTIMA MORAES BEZERRA CAVALCANTI MARANHÃO. </text:p>
      <text:p text:style-name="P784"/>
      <text:p text:style-name="P344"><text:span text:style-name="T75">93</text:span><text:span text:style-name="T98">) Apelação Cível n</text:span><text:span text:style-name="T766">º</text:span><text:span text:style-name="T98"> </text:span><text:span text:style-name="Strong_20_Emphasis"><text:span text:style-name="T586">0801338-57.2022.8.15.0051</text:span></text:span><text:span text:style-name="T98">.</text:span></text:p>
      <text:p text:style-name="P640"><text:span text:style-name="T207">Oriundo da Núcleo </text:span><text:span text:style-name="T128">de</text:span><text:span text:style-name="T207"> Justiça 4.0 - Saúde Pública Estadual</text:span><text:span text:style-name="Strong_20_Emphasis"><text:span text:style-name="T68">.</text:span></text:span></text:p>
      <text:p text:style-name="P485"><text:span text:style-name="Strong_20_Emphasis"><text:span text:style-name="T68">Apelante(s): </text:span></text:span><text:span text:style-name="Strong_20_Emphasis"><text:span text:style-name="T525">Minist</text:span></text:span><text:span text:style-name="Strong_20_Emphasis"><text:span text:style-name="T452">é</text:span></text:span><text:span text:style-name="Strong_20_Emphasis"><text:span text:style-name="T525">rio P</text:span></text:span><text:span text:style-name="Strong_20_Emphasis"><text:span text:style-name="T452">ú</text:span></text:span><text:span text:style-name="Strong_20_Emphasis"><text:span text:style-name="T525">blico </text:span></text:span><text:span text:style-name="Strong_20_Emphasis"><text:span text:style-name="T452">do</text:span></text:span><text:span text:style-name="Strong_20_Emphasis"><text:span text:style-name="T525"> Estado </text:span></text:span><text:span text:style-name="Strong_20_Emphasis"><text:span text:style-name="T452">da</text:span></text:span><text:span text:style-name="Strong_20_Emphasis"><text:span text:style-name="T525"> Para</text:span></text:span><text:span text:style-name="Strong_20_Emphasis"><text:span text:style-name="T452">í</text:span></text:span><text:span text:style-name="Strong_20_Emphasis"><text:span text:style-name="T525">ba</text:span></text:span><text:span text:style-name="Strong_20_Emphasis"><text:span text:style-name="T68">.</text:span></text:span></text:p>
      <text:p text:style-name="P290"><text:span text:style-name="T764">Apelado(s): </text:span><text:span text:style-name="Strong_20_Emphasis"><text:span text:style-name="T730">Estado da Paraíba, rep. por s</text:span></text:span><text:span text:style-name="Strong_20_Emphasis"><text:span text:style-name="T709">eu </text:span></text:span><text:span text:style-name="Strong_20_Emphasis"><text:span text:style-name="T730">Procurador-Geral, Fábio Andrade Medeiros.</text:span></text:span></text:p>
      <text:p text:style-name="P150"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94</text:span><text:span text:style-name="T98">) Apelação Cível n</text:span><text:span text:style-name="T766">º</text:span><text:span text:style-name="T98"> </text:span><text:span text:style-name="Strong_20_Emphasis"><text:span text:style-name="T586">0801341-77.2022.8.15.0191</text:span></text:span><text:span text:style-name="T98">.</text:span></text:p>
      <text:p text:style-name="P640"><text:span text:style-name="T207">Oriundo da Comarca de Soledade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Maria das Dores Souto Fernandes</text:span></text:span><text:span text:style-name="Strong_20_Emphasis"><text:span text:style-name="T68">.</text:span></text:span></text:p>
      <text:p text:style-name="P486"><text:span text:style-name="Strong_20_Emphasis"><text:span text:style-name="T68">Advogado(s): </text:span></text:span><text:span text:style-name="Strong_20_Emphasis"><text:span text:style-name="T525">Jonh Lenno da Silva Andrade - OAB PB 26.712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anco Bradesco S/A</text:span></text:span><text:span text:style-name="T797">.</text:span></text:p>
      <text:p text:style-name="P487"><text:span text:style-name="Strong_20_Emphasis"><text:span text:style-name="T348">Advogado(s): José Almir da R. Mendes Júnior </text:span></text:span><text:span text:style-name="Strong_20_Emphasis"><text:span text:style-name="T525">- OAB/RN 392-A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95</text:span><text:span text:style-name="T98">) Apelação Cível n</text:span><text:span text:style-name="T766">º</text:span><text:span text:style-name="T98"> </text:span><text:span text:style-name="Strong_20_Emphasis"><text:span text:style-name="T586">0803243-49.2022.8.15.0261</text:span></text:span><text:span text:style-name="T98">.</text:span></text:p>
      <text:p text:style-name="P640"><text:span text:style-name="T207">Oriundo da 1ª Vara Mista da Comarca de Piancó</text:span><text:span text:style-name="Strong_20_Emphasis"><text:span text:style-name="T68">.</text:span></text:span></text:p>
      <text:p text:style-name="P488"><text:span text:style-name="T68">Apelante(s): </text:span><text:span text:style-name="Strong_20_Emphasis"><text:span text:style-name="T525">Maria Viana da Silva.</text:span></text:span></text:p>
      <text:p text:style-name="P488"><text:span text:style-name="Strong_20_Emphasis"><text:span text:style-name="T525">Advogada(s): Victor Hugo Trajano Rodrigues Alves - OAB/PB 28.729</text:span></text:span><text:span text:style-name="Strong_20_Emphasis"><text:span text:style-name="T264">.</text:span></text:span></text:p>
      <text:p text:style-name="P291"><text:span text:style-name="T764">Apelado(s): </text:span><text:span text:style-name="Strong_20_Emphasis"><text:span text:style-name="T730">Banco Bradesco S/A.</text:span></text:span></text:p>
      <text:p text:style-name="P291"><text:span text:style-name="Strong_20_Emphasis"><text:span text:style-name="T730">Advogado(s): Antônio de Moraes Dourado Neto – OAB/PE 23.255.</text:span></text:span></text:p>
      <text:p text:style-name="P291"><text:span text:style-name="Strong_20_Emphasis"><text:span text:style-name="T732"/></text:span></text:p>
      <text:p text:style-name="P291"><text:span text:style-name="Strong_20_Emphasis"><text:span text:style-name="T732"/></text:span></text:p>
      <text:p text:style-name="P291"><text:span text:style-name="Strong_20_Emphasis"><text:span text:style-name="T732"/></text:span></text:p>
      <text:p text:style-name="P150"><text:span text:style-name="Strong_20_Emphasis"><text:span text:style-name="T801"><text:s/></text:span></text:span></text:p>
      <text:p text:style-name="P765"><text:soft-page-break/>RELATORA: EXMA. DESA. MARIA DE FÁTIMA MORAES BEZERRA CAVALCANTI MARANHÃO. </text:p>
      <text:p text:style-name="P784"/>
      <text:p text:style-name="P344"><text:span text:style-name="T75">96</text:span><text:span text:style-name="T98">) Apelação Cível n</text:span><text:span text:style-name="T766">º</text:span><text:span text:style-name="T98"> </text:span><text:span text:style-name="Strong_20_Emphasis"><text:span text:style-name="T586">5000230-52.2016.8.15.0761</text:span></text:span><text:span text:style-name="T98">.</text:span></text:p>
      <text:p text:style-name="P640"><text:span text:style-name="T207">Oriundo da Comarca de Gurinhém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Munic</text:span></text:span><text:span text:style-name="Strong_20_Emphasis"><text:span text:style-name="T458">í</text:span></text:span><text:span text:style-name="Strong_20_Emphasis"><text:span text:style-name="T525">pio </text:span></text:span><text:span text:style-name="Strong_20_Emphasis"><text:span text:style-name="T458">de</text:span></text:span><text:span text:style-name="Strong_20_Emphasis"><text:span text:style-name="T525"> Caldas Brand</text:span></text:span><text:span text:style-name="Strong_20_Emphasis"><text:span text:style-name="T458">ã</text:span></text:span><text:span text:style-name="Strong_20_Emphasis"><text:span text:style-name="T525">o</text:span></text:span><text:span text:style-name="Strong_20_Emphasis"><text:span text:style-name="T68">.</text:span></text:span></text:p>
      <text:p text:style-name="P474"><text:span text:style-name="Strong_20_Emphasis"><text:span text:style-name="T68">Advogado(s):</text:span></text:span><text:span text:style-name="T68"> </text:span><text:span text:style-name="Strong_20_Emphasis"><text:span text:style-name="T68">Joacildo Guedes </text:span></text:span><text:span text:style-name="Strong_20_Emphasis"><text:span text:style-name="T47">dos</text:span></text:span><text:span text:style-name="Strong_20_Emphasis"><text:span text:style-name="T68"> Santos – OAB/PB 5.061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Jo</text:span></text:span><text:span text:style-name="Strong_20_Emphasis"><text:span text:style-name="T668">ã</text:span></text:span><text:span text:style-name="Strong_20_Emphasis"><text:span text:style-name="T693">o Batista Dias</text:span></text:span><text:span text:style-name="T797">.</text:span></text:p>
      <text:p text:style-name="P489"><text:span text:style-name="Strong_20_Emphasis"><text:span text:style-name="T525">Advogado(s): Rodrigo Oliveira dos Santos Lima – OAB/PB 10.478</text:span></text:span><text:span text:style-name="Strong_20_Emphasis"><text:span text:style-name="T348">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97</text:span><text:span text:style-name="T98">) Apelação Cível n</text:span><text:span text:style-name="T766">º</text:span><text:span text:style-name="T98"> </text:span><text:span text:style-name="Strong_20_Emphasis"><text:span text:style-name="T586">0803435-20.2021.8.15.0001</text:span></text:span><text:span text:style-name="T98">.</text:span></text:p>
      <text:p text:style-name="P640"><text:span text:style-name="T207">Oriundo da 1ª Vara Cível da Comarca de Campina Grande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Fernando C</text:span></text:span><text:span text:style-name="Strong_20_Emphasis"><text:span text:style-name="T460">â</text:span></text:span><text:span text:style-name="Strong_20_Emphasis"><text:span text:style-name="T525">ndido </text:span></text:span><text:span text:style-name="Strong_20_Emphasis"><text:span text:style-name="T460">de</text:span></text:span><text:span text:style-name="Strong_20_Emphasis"><text:span text:style-name="T525"> Melo </text:span></text:span><text:span text:style-name="Strong_20_Emphasis"><text:span text:style-name="T460">e</text:span></text:span><text:span text:style-name="Strong_20_Emphasis"><text:span text:style-name="T525"> Maria Edileuza Ribeiro </text:span></text:span><text:span text:style-name="Strong_20_Emphasis"><text:span text:style-name="T460">de</text:span></text:span><text:span text:style-name="Strong_20_Emphasis"><text:span text:style-name="T525"> Melo</text:span></text:span><text:span text:style-name="Strong_20_Emphasis"><text:span text:style-name="T68">.</text:span></text:span></text:p>
      <text:p text:style-name="P490"><text:span text:style-name="Strong_20_Emphasis"><text:span text:style-name="T68">Advogado(s):</text:span></text:span><text:span text:style-name="T68"> </text:span><text:span text:style-name="Strong_20_Emphasis"><text:span text:style-name="T68">Saulo Medeiros </text:span></text:span><text:span text:style-name="Strong_20_Emphasis"><text:span text:style-name="T37">d</text:span></text:span><text:span text:style-name="Strong_20_Emphasis"><text:span text:style-name="T68">a Costa Silva – OAB/PB 13.657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Gilson Carneiro Leal </text:span></text:span><text:span text:style-name="Strong_20_Emphasis"><text:span text:style-name="T670">e</text:span></text:span><text:span text:style-name="Strong_20_Emphasis"><text:span text:style-name="T693"> Celi </text:span></text:span><text:span text:style-name="Strong_20_Emphasis"><text:span text:style-name="T670">de</text:span></text:span><text:span text:style-name="Strong_20_Emphasis"><text:span text:style-name="T693"> Lourdes Simpl</text:span></text:span><text:span text:style-name="Strong_20_Emphasis"><text:span text:style-name="T670">í</text:span></text:span><text:span text:style-name="Strong_20_Emphasis"><text:span text:style-name="T693">cio Carneiro</text:span></text:span><text:span text:style-name="T797">.</text:span></text:p>
      <text:p text:style-name="P269"><text:span text:style-name="Strong_20_Emphasis"><text:span text:style-name="T730">Advogado(s): Gilson Guedes Rodrigues - OAB/PB 8.356.</text:span></text:span></text:p>
      <text:p text:style-name="P150"><text:span text:style-name="Strong_20_Emphasis"><text:span text:style-name="T906"><text:s/></text:span></text:span></text:p>
      <text:p text:style-name="P765">RELATORA: EXMA. DESA. MARIA DE FÁTIMA MORAES BEZERRA CAVALCANTI MARANHÃO. </text:p>
      <text:p text:style-name="P784"/>
      <text:p text:style-name="P345"><text:span text:style-name="T75">98</text:span><text:span text:style-name="T98">) </text:span><text:span text:style-name="Strong_20_Emphasis"><text:span text:style-name="T586">Apelação Cível nº 0012886-75.2014.8.15.0251</text:span></text:span><text:span text:style-name="T98">.</text:span></text:p>
      <text:p text:style-name="P642"><text:span text:style-name="T207">Oriundo da </text:span><text:span text:style-name="Strong_20_Emphasis"><text:span text:style-name="T525">5ª Vara Mista da Comarca de Patos</text:span>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Yamaha Administradora de Consórcio Ltda</text:span></text:span><text:span text:style-name="Strong_20_Emphasis"><text:span text:style-name="T68">.</text:span></text:span></text:p>
      <text:p text:style-name="P491"><text:span text:style-name="Strong_20_Emphasis"><text:span text:style-name="T68">Advogado(s): </text:span></text:span><text:span text:style-name="Strong_20_Emphasis"><text:span text:style-name="T525">Márcio Alexandre Malfatti - OAB/PB 19.105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Manoel Ivonaldo Andrade Lacerda</text:span></text:span><text:span text:style-name="T797">.</text:span></text:p>
      <text:p text:style-name="P270"><text:span text:style-name="Strong_20_Emphasis"><text:span text:style-name="T730">Advogado(s): Hálem R. A. de Souza - OAB/PB 11.137.</text:span></text:span></text:p>
      <text:p text:style-name="P150"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99</text:span><text:span text:style-name="T98">) Apelação Cível n</text:span><text:span text:style-name="T766">º</text:span><text:span text:style-name="T98"> </text:span><text:span text:style-name="Strong_20_Emphasis"><text:span text:style-name="T586">0808239-31.2021.8.15.0001</text:span></text:span><text:span text:style-name="T98">.</text:span></text:p>
      <text:p text:style-name="P640"><text:span text:style-name="T207">Oriundo da 9ª Vara Cível </text:span><text:span text:style-name="T130">da Comarca </text:span><text:span text:style-name="T207">de Campina Grande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Juliana Rose Moura</text:span></text:span><text:span text:style-name="Strong_20_Emphasis"><text:span text:style-name="T68">.</text:span></text:span></text:p>
      <text:p text:style-name="P492"><text:span text:style-name="Strong_20_Emphasis"><text:span text:style-name="T68">Advogado(s):</text:span></text:span><text:span text:style-name="T68"> </text:span><text:span text:style-name="Strong_20_Emphasis"><text:span text:style-name="T525">Brunno Misael Di Paula Pinto - OAB/PB 24.703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Jefferson Júlio Nascimento de Brito</text:span></text:span><text:span text:style-name="T797">.</text:span></text:p>
      <text:p text:style-name="P271"><text:span text:style-name="Strong_20_Emphasis"><text:span text:style-name="T730">Advogado(s): Wagner Veloso Martins - OAB/PB 25.053-A.</text:span></text:span></text:p>
      <text:p text:style-name="P150"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100</text:span><text:span text:style-name="T98">) Apelação Cível n</text:span><text:span text:style-name="T766">º</text:span><text:span text:style-name="T98"> </text:span><text:span text:style-name="Strong_20_Emphasis"><text:span text:style-name="T586">0803290-87.2021.8.15.0251</text:span></text:span><text:span text:style-name="T98">.</text:span></text:p>
      <text:p text:style-name="P640"><text:span text:style-name="T207">Oriundo da 5</text:span><text:span text:style-name="T132">ª</text:span><text:span text:style-name="T207"> Vara Mista da Comarca de Patos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Ana Carolina Wanderley Filgueiras</text:span></text:span><text:span text:style-name="Strong_20_Emphasis"><text:span text:style-name="T68">.</text:span></text:span></text:p>
      <text:p text:style-name="P493"><text:span text:style-name="Strong_20_Emphasis"><text:span text:style-name="T68">Advogado(s): Marcos Antônio Inácio da Silva – OAB/PB 4.007</text:span></text:span><text:span text:style-name="Strong_20_Emphasis"><text:span text:style-name="T264">.</text:span></text:span></text:p>
      <text:p text:style-name="P180"><text:span text:style-name="T797">Apelado(s): </text:span><text:span text:style-name="Strong_20_Emphasis"><text:span text:style-name="T693">Allergan Produtos Farmaceuticos Ltda.</text:span></text:span></text:p>
      <text:p text:style-name="P272"><text:span text:style-name="Strong_20_Emphasis"><text:span text:style-name="T730">Advogado(s): Guilherme César Mauro Pontes - OAB/SP 419.320 </text:span></text:span><text:span text:style-name="Strong_20_Emphasis"><text:span text:style-name="T723">e outros</text:span></text:span><text:span text:style-name="Strong_20_Emphasis"><text:span text:style-name="T730">.</text:span></text:span></text:p>
      <text:p text:style-name="P150"><text:span text:style-name="Strong_20_Emphasis"><text:span text:style-name="T762"/></text:span></text:p>
      <text:p text:style-name="P765">RELATORA: EXMA. DESA. MARIA DE FÁTIMA MORAES BEZERRA CAVALCANTI MARANHÃO. </text:p>
      <text:p text:style-name="P784"/>
      <text:p text:style-name="P346"><text:span text:style-name="T75">101</text:span><text:span text:style-name="T98">) Apelação Cível n</text:span><text:span text:style-name="T766">º</text:span><text:span text:style-name="T98"> </text:span><text:span text:style-name="Strong_20_Emphasis"><text:span text:style-name="T586">0807901-31.2022.8.15.2003</text:span></text:span><text:span text:style-name="T98">.</text:span></text:p>
      <text:p text:style-name="P643"><text:span text:style-name="T207">Oriundo da </text:span><text:span text:style-name="Strong_20_Emphasis"><text:span text:style-name="T525">4ª Vara Cível da </text:span></text:span><text:span text:style-name="Strong_20_Emphasis"><text:span text:style-name="T462">Comarca da </text:span></text:span><text:span text:style-name="Strong_20_Emphasis"><text:span text:style-name="T525">Capital</text:span>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Elisabete Belmiro dos Santos Shmickler</text:span></text:span><text:span text:style-name="Strong_20_Emphasis"><text:span text:style-name="T68">.</text:span></text:span></text:p>
      <text:p text:style-name="P494"><text:span text:style-name="Strong_20_Emphasis"><text:span text:style-name="T68">Advogado(s):</text:span></text:span><text:span text:style-name="T68"> </text:span><text:span text:style-name="Strong_20_Emphasis"><text:span text:style-name="T525">Jullyanna Karlla Viegas Apolinário - OAB/PB 14.577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anco PAN S/A</text:span></text:span><text:span text:style-name="T797">.</text:span></text:p>
      <text:p text:style-name="P273"><text:span text:style-name="Strong_20_Emphasis"><text:span text:style-name="T730">Advogado(s): João Vitor Chaves Marques – OAB/CE 30.348.</text:span></text:span></text:p>
      <text:p text:style-name="P259"><text:span text:style-name="Strong_20_Emphasis"><text:span text:style-name="T730"><text:s/></text:span></text:span></text:p>
      <text:p text:style-name="P259"><text:span text:style-name="Strong_20_Emphasis"><text:span text:style-name="T838"/></text:span></text:p>
      <text:p text:style-name="P259"><text:span text:style-name="Strong_20_Emphasis"><text:span text:style-name="T838"/></text:span></text:p>
      <text:p text:style-name="P62"><text:soft-page-break/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98">1</text:span><text:span text:style-name="T75">0</text:span><text:span text:style-name="T98">2) Apelação Cível n</text:span><text:span text:style-name="T766">º</text:span><text:span text:style-name="T98"> </text:span><text:span text:style-name="Strong_20_Emphasis"><text:span text:style-name="T586">0800111-58.2019.8.15.0141</text:span></text:span><text:span text:style-name="T98">.</text:span></text:p>
      <text:p text:style-name="P640"><text:span text:style-name="T207">Oriundo da 3ª Vara Mista da <text:s/>Comarca de Catolé do Rocha</text:span><text:span text:style-name="Strong_20_Emphasis"><text:span text:style-name="T68">.</text:span></text:span></text:p>
      <text:p text:style-name="P495"><text:span text:style-name="T68">Apelante(s): </text:span><text:span text:style-name="Strong_20_Emphasis"><text:span text:style-name="T68">Energisa Paraíba – Distribuidora de Energia S/A.</text:span></text:span></text:p>
      <text:p text:style-name="P495"><text:span text:style-name="Strong_20_Emphasis"><text:span text:style-name="T525">Advogado(s): Carlos Edgar Andrade Leite – OAB/</text:span></text:span><text:span text:style-name="Strong_20_Emphasis"><text:span text:style-name="T426">PB</text:span></text:span><text:span text:style-name="Strong_20_Emphasis"><text:span text:style-name="T525"> </text:span></text:span><text:span text:style-name="Strong_20_Emphasis"><text:span text:style-name="T426">28.493-A</text:span></text:span><text:span text:style-name="Strong_20_Emphasis"><text:span text:style-name="T348">.</text:span></text:span></text:p>
      <text:p text:style-name="P179"><text:span text:style-name="T797">Apelado(s): </text:span><text:span text:style-name="Strong_20_Emphasis"><text:span text:style-name="T693">Cosme Carreiro Soares</text:span></text:span><text:span text:style-name="T797">.</text:span></text:p>
      <text:p text:style-name="P274"><text:span text:style-name="Strong_20_Emphasis"><text:span text:style-name="T730">Advogado(s): Roberto J. da Silva - OAB/PB 10.649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103</text:span><text:span text:style-name="T98">) Apelação Cível n</text:span><text:span text:style-name="T766">º</text:span><text:span text:style-name="T98"> </text:span><text:span text:style-name="Strong_20_Emphasis"><text:span text:style-name="T586">0801050-04.2019.8.15.0411</text:span></text:span><text:span text:style-name="T98">.</text:span></text:p>
      <text:p text:style-name="P640"><text:span text:style-name="T207">Oriundo da Comarca de Alhandra</text:span><text:span text:style-name="Strong_20_Emphasis"><text:span text:style-name="T68">.</text:span></text:span></text:p>
      <text:p text:style-name="P773">Apelante(s): Energisa Paraíba – Distribuidora de Energia S/A.</text:p>
      <text:p text:style-name="P496"><text:span text:style-name="Strong_20_Emphasis"><text:span text:style-name="T68">Advogado(s): Daniel Sebadelhe Aranha - OAB/PB 14.139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Maria de Fátima Gonçalves Bezerra</text:span></text:span><text:span text:style-name="T797">.</text:span></text:p>
      <text:p text:style-name="P275"><text:span text:style-name="Strong_20_Emphasis"><text:span text:style-name="T730">Advogado(s): Joalysson Barros - OAB/PB 15.370.</text:span></text:span></text:p>
      <text:p text:style-name="P150"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104</text:span><text:span text:style-name="T98">) Apelação Cível n</text:span><text:span text:style-name="T766">º</text:span><text:span text:style-name="T98"> </text:span><text:span text:style-name="Strong_20_Emphasis"><text:span text:style-name="T586">0800238-49.2019.8.15.0091</text:span></text:span><text:span text:style-name="T98">.</text:span></text:p>
      <text:p text:style-name="P640"><text:span text:style-name="T207">Oriundo da Comarca de Taperoá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Jurandi Gouveia Farias</text:span></text:span><text:span text:style-name="Strong_20_Emphasis"><text:span text:style-name="T68">.</text:span></text:span></text:p>
      <text:p text:style-name="P11"><text:span text:style-name="Strong_20_Emphasis"><text:span text:style-name="T917">Advogado(s): Newton Nobel Sobreira Vita – OAB/PB 10.204.</text:span></text:span></text:p>
      <text:p text:style-name="P179"><text:span text:style-name="T797">Apelado(s): </text:span><text:span text:style-name="Strong_20_Emphasis"><text:span text:style-name="T693">Ministério Público Estadual</text:span></text:span><text:span text:style-name="T797">.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105</text:span><text:span text:style-name="T98">) Apelação Cível n</text:span><text:span text:style-name="T766">º</text:span><text:span text:style-name="T98"> </text:span><text:span text:style-name="Strong_20_Emphasis"><text:span text:style-name="T586">0801214-98.2023.8.15.0161</text:span></text:span><text:span text:style-name="T98">.</text:span></text:p>
      <text:p text:style-name="P640"><text:span text:style-name="T207">Oriundo da 2ª Vara Mista da Comarca de Cuité</text:span><text:span text:style-name="Strong_20_Emphasis"><text:span text:style-name="T68">.</text:span></text:span></text:p>
      <text:p text:style-name="P276"><text:span text:style-name="Strong_20_Emphasis"><text:span text:style-name="T730">Apelante(s): Banco Bradesco S/A.</text:span></text:span></text:p>
      <text:p text:style-name="P276"><text:span text:style-name="Strong_20_Emphasis"><text:span text:style-name="T730">Advogado(s): Karina de Almeida Batistuci – OAB/PB 178.033-A.</text:span></text:span></text:p>
      <text:p text:style-name="P276"><text:span text:style-name="Strong_20_Emphasis"><text:span text:style-name="T730">Apelado(s): V</text:span></text:span><text:span text:style-name="Strong_20_Emphasis"><text:span text:style-name="T725">â</text:span></text:span><text:span text:style-name="Strong_20_Emphasis"><text:span text:style-name="T730">nia Barbosa de Farias Costa</text:span></text:span></text:p>
      <text:p text:style-name="P721"><text:span text:style-name="Strong_20_Emphasis"><text:span text:style-name="T525">Advogado(s): Diego Pontes Macedo - OAB/PB 25.009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106</text:span><text:span text:style-name="T98">) Apelação Cível n</text:span><text:span text:style-name="T766">º</text:span><text:span text:style-name="T98"> </text:span><text:span text:style-name="Strong_20_Emphasis"><text:span text:style-name="T586">0800880-47.2016.8.15.0731</text:span></text:span><text:span text:style-name="T98">.</text:span></text:p>
      <text:p text:style-name="P640"><text:span text:style-name="T207">Oriundo da </text:span><text:span text:style-name="T134">5ª Vara da </text:span><text:span text:style-name="T207">Comarca </text:span><text:span text:style-name="T134">de Cabedelo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Sheyla Christianys </text:span></text:span><text:span text:style-name="Strong_20_Emphasis"><text:span text:style-name="T464">da</text:span></text:span><text:span text:style-name="Strong_20_Emphasis"><text:span text:style-name="T525"> Silva Corde</text:span></text:span><text:span text:style-name="Strong_20_Emphasis"><text:span text:style-name="T464">i</text:span></text:span><text:span text:style-name="Strong_20_Emphasis"><text:span text:style-name="T525">ro</text:span></text:span><text:span text:style-name="Strong_20_Emphasis"><text:span text:style-name="T68">.</text:span></text:span></text:p>
      <text:p text:style-name="P497"><text:span text:style-name="Strong_20_Emphasis"><text:span text:style-name="T68">Advogado(s):</text:span></text:span><text:span text:style-name="T68"> </text:span><text:span text:style-name="Strong_20_Emphasis"><text:span text:style-name="T68">Williams Martins - </text:span></text:span><text:span text:style-name="Strong_20_Emphasis"><text:span text:style-name="T264">OAB/PB 29.572.</text:span></text:span></text:p>
      <text:p text:style-name="P179"><text:span text:style-name="T797">Apelado(s): </text:span><text:span text:style-name="T788">Maria Helena </text:span><text:span text:style-name="Strong_20_Emphasis"><text:span text:style-name="T693">Duarte e outros</text:span></text:span><text:span text:style-name="T797">.</text:span></text:p>
      <text:p text:style-name="P277"><text:span text:style-name="Strong_20_Emphasis"><text:span text:style-name="T730">Advogado(s): Luc</text:span></text:span><text:span text:style-name="Strong_20_Emphasis"><text:span text:style-name="T727">i</text:span></text:span><text:span text:style-name="Strong_20_Emphasis"><text:span text:style-name="T730">ano Hon</text:span></text:span><text:span text:style-name="Strong_20_Emphasis"><text:span text:style-name="T727">ó</text:span></text:span><text:span text:style-name="Strong_20_Emphasis"><text:span text:style-name="T730">rio de Carvalho - </text:span></text:span><text:span text:style-name="Strong_20_Emphasis"><text:span text:style-name="T727">OAB/PB</text:span></text:span><text:span text:style-name="Strong_20_Emphasis"><text:span text:style-name="T730"> 9.378.</text:span></text:span></text:p>
      <text:p text:style-name="P150"><text:span text:style-name="Strong_20_Emphasis"><text:span text:style-name="T906"><text:s/></text:span></text:span></text:p>
      <text:p text:style-name="P765">RELATORA: EXMA. DESA. MARIA DE FÁTIMA MORAES BEZERRA CAVALCANTI MARANHÃO. </text:p>
      <text:p text:style-name="P784"/>
      <text:p text:style-name="P344"><text:span text:style-name="T75">107</text:span><text:span text:style-name="T98">) Apelação Cível n</text:span><text:span text:style-name="T766">º</text:span><text:span text:style-name="T98"> </text:span><text:span text:style-name="Strong_20_Emphasis"><text:span text:style-name="T586">0002037-61.2011.8.15.0441</text:span></text:span><text:span text:style-name="T98">.</text:span></text:p>
      <text:p text:style-name="P640"><text:span text:style-name="T207">Oriundo da Comarca </text:span><text:span text:style-name="T136">do Conde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Maria de Lourdes da Silva Viegas</text:span></text:span><text:span text:style-name="Strong_20_Emphasis"><text:span text:style-name="T68">.</text:span></text:span></text:p>
      <text:p text:style-name="P474"><text:span text:style-name="Strong_20_Emphasis"><text:span text:style-name="T68">Advogado(s):</text:span></text:span><text:span text:style-name="T68"> </text:span><text:span text:style-name="Strong_20_Emphasis"><text:span text:style-name="T525">Ant</text:span></text:span><text:span text:style-name="Strong_20_Emphasis"><text:span text:style-name="T466">ô</text:span></text:span><text:span text:style-name="Strong_20_Emphasis"><text:span text:style-name="T525">nio de Araújo Pereira - OAB/PB 5.703</text:span></text:span><text:span text:style-name="Strong_20_Emphasis"><text:span text:style-name="T348">.</text:span></text:span></text:p>
      <text:p text:style-name="P179"><text:span text:style-name="T797">Apelado(s): </text:span><text:span text:style-name="T790">E</text:span><text:span text:style-name="Strong_20_Emphasis"><text:span text:style-name="T693">spólio de Almir Correia</text:span></text:span><text:span text:style-name="T797">.</text:span></text:p>
      <text:p text:style-name="P259"><text:span text:style-name="Strong_20_Emphasis"><text:span text:style-name="T730"><text:s/></text:span></text:span></text:p>
      <text:p text:style-name="P259"><text:span text:style-name="Strong_20_Emphasis"><text:span text:style-name="T836"><text:s/></text:span></text:span></text:p>
      <text:p text:style-name="P259"><text:span text:style-name="Strong_20_Emphasis"><text:span text:style-name="T838"/></text:span></text:p>
      <text:p text:style-name="P259"><text:span text:style-name="Strong_20_Emphasis"><text:span text:style-name="T838"/></text:span></text:p>
      <text:p text:style-name="P62"><text:soft-page-break/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108</text:span><text:span text:style-name="T98">) Apelação Cível n</text:span><text:span text:style-name="T766">º</text:span><text:span text:style-name="T98"> </text:span><text:span text:style-name="Strong_20_Emphasis"><text:span text:style-name="T586">0803231-17.2021.8.15.0731</text:span></text:span><text:span text:style-name="T98">.</text:span></text:p>
      <text:p text:style-name="P644"><text:span text:style-name="T207">Oriundo da </text:span><text:span text:style-name="Strong_20_Emphasis"><text:span text:style-name="T525">2ª Vara Mista da Comarca de Cabedelo</text:span>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Antônia Maria da Conceição</text:span></text:span><text:span text:style-name="Strong_20_Emphasis"><text:span text:style-name="T68">.</text:span></text:span></text:p>
      <text:p text:style-name="P498"><text:span text:style-name="Strong_20_Emphasis"><text:span text:style-name="T68">Advogado(s): </text:span></text:span><text:span text:style-name="Strong_20_Emphasis"><text:span text:style-name="T525">Viviane Marques Lisboa Monteiro – OAB/PB 20.841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anco Mercantil do Brasil S/A</text:span></text:span><text:span text:style-name="T797">.</text:span></text:p>
      <text:p text:style-name="P278"><text:span text:style-name="Strong_20_Emphasis"><text:span text:style-name="T730">Advogado(s): Felipe Gazola Vieira Marques – OAB/MG 76.696.</text:span></text:span></text:p>
      <text:p text:style-name="P150"><text:span text:style-name="Strong_20_Emphasis"><text:span text:style-name="T762"/></text:span></text:p>
      <text:p text:style-name="P765">RELATORA: EXMA. DESA. MARIA DE FÁTIMA MORAES BEZERRA CAVALCANTI MARANHÃO. </text:p>
      <text:p text:style-name="P784"/>
      <text:p text:style-name="P344"><text:span text:style-name="T75">109</text:span><text:span text:style-name="T98">) Apelação Cível n</text:span><text:span text:style-name="T766">º</text:span><text:span text:style-name="T98"> </text:span><text:span text:style-name="Strong_20_Emphasis"><text:span text:style-name="T586">0805642-33.2021.8.15.0731</text:span></text:span><text:span text:style-name="T98">.</text:span></text:p>
      <text:p text:style-name="P640"><text:span text:style-name="T207">Oriundo da 3ª Vara Mista da Comarca de Cabedelo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Emanuelle Fernandes </text:span></text:span><text:span text:style-name="Strong_20_Emphasis"><text:span text:style-name="T468">de</text:span></text:span><text:span text:style-name="Strong_20_Emphasis"><text:span text:style-name="T525"> Souza</text:span></text:span><text:span text:style-name="Strong_20_Emphasis"><text:span text:style-name="T68">.</text:span></text:span></text:p>
      <text:p text:style-name="P499"><text:span text:style-name="Strong_20_Emphasis"><text:span text:style-name="T68">Advogado(s):</text:span></text:span><text:span text:style-name="T68"> </text:span><text:span text:style-name="Strong_20_Emphasis"><text:span text:style-name="T525">Jo</text:span></text:span><text:span text:style-name="Strong_20_Emphasis"><text:span text:style-name="T468">ã</text:span></text:span><text:span text:style-name="Strong_20_Emphasis"><text:span text:style-name="T525">o Paulo Gomes Rolim – OAB/PB 23.847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Vitor Hugo Peixoto Castelliano</text:span></text:span><text:span text:style-name="T797">.</text:span></text:p>
      <text:p text:style-name="P279"><text:span text:style-name="Strong_20_Emphasis"><text:span text:style-name="T730">Advogado(s): Francisco David Veras Rocha – OAB/PB 17.865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87"><text:span text:style-name="T61">110</text:span><text:span text:style-name="T68">) Apelações Cíveis n</text:span><text:span text:style-name="T768">º</text:span><text:span text:style-name="T68"> </text:span><text:span text:style-name="Strong_20_Emphasis"><text:span text:style-name="T525">0803893-89.2022.8.15.0231</text:span></text:span><text:span text:style-name="T68">.</text:span></text:p>
      <text:p text:style-name="P645"><text:span text:style-name="T207">Oriundo da </text:span><text:span text:style-name="Strong_20_Emphasis"><text:span text:style-name="T470">1ª Vara Mista da Comarca de Mamanguape</text:span></text:span><text:span text:style-name="Strong_20_Emphasis"><text:span text:style-name="T68">.</text:span></text:span></text:p>
      <text:p text:style-name="P500"><text:span text:style-name="T68">1ºApelante(s): </text:span><text:span text:style-name="Strong_20_Emphasis"><text:span text:style-name="T525">Manoel Modesto de Souza</text:span></text:span><text:span text:style-name="Strong_20_Emphasis"><text:span text:style-name="T68">.</text:span></text:span></text:p>
      <text:p text:style-name="P718"><text:span text:style-name="Strong_20_Emphasis"><text:span text:style-name="T68">Advogado(s): Jo</text:span></text:span><text:span text:style-name="Strong_20_Emphasis"><text:span text:style-name="T23">nh</text:span></text:span><text:span text:style-name="Strong_20_Emphasis"><text:span text:style-name="T68"> Lenno </text:span></text:span><text:span text:style-name="Strong_20_Emphasis"><text:span text:style-name="T25">d</text:span></text:span><text:span text:style-name="Strong_20_Emphasis"><text:span text:style-name="T68">a Silva Andrade - OAB/PB 26.712.</text:span></text:span></text:p>
      <text:p text:style-name="P500"><text:span text:style-name="Strong_20_Emphasis"><text:span text:style-name="T68">2ºApelante(s): </text:span></text:span><text:span text:style-name="Strong_20_Emphasis"><text:span text:style-name="T525">Banco Bradesco S/A</text:span></text:span><text:span text:style-name="Strong_20_Emphasis"><text:span text:style-name="T68">.</text:span></text:span></text:p>
      <text:p text:style-name="P501"><text:span text:style-name="Strong_20_Emphasis"><text:span text:style-name="T264">Advogado(s): José Almir da R. Mendes Júnior </text:span></text:span><text:span text:style-name="Strong_20_Emphasis"><text:span text:style-name="T68">- OAB/RN 392-A.</text:span></text:span></text:p>
      <text:p text:style-name="P501"><text:span text:style-name="Strong_20_Emphasis"><text:span text:style-name="T525">Apelado(s): Os mesmos.</text:span></text:span></text:p>
      <text:p text:style-name="P150"><text:span text:style-name="Strong_20_Emphasis"><text:span text:style-name="T906"><text:s/></text:span></text:span></text:p>
      <text:p text:style-name="P765">RELATORA: EXMA. DESA. MARIA DE FÁTIMA MORAES BEZERRA CAVALCANTI MARANHÃO. </text:p>
      <text:p text:style-name="P784"/>
      <text:p text:style-name="P344"><text:span text:style-name="T75">111</text:span><text:span text:style-name="T98">) Apelação Cível n</text:span><text:span text:style-name="T766">º</text:span><text:span text:style-name="T98"> </text:span><text:span text:style-name="Strong_20_Emphasis"><text:span text:style-name="T586">0801092-29.2022.8.15.0191</text:span></text:span><text:span text:style-name="T98">.</text:span></text:p>
      <text:p text:style-name="P640"><text:span text:style-name="T207">Oriundo da Comarca de Soledade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Martinho Galdino de Medeiros</text:span></text:span><text:span text:style-name="Strong_20_Emphasis"><text:span text:style-name="T68">.</text:span></text:span></text:p>
      <text:p text:style-name="P719"><text:span text:style-name="Strong_20_Emphasis"><text:span text:style-name="T68">Advogado(s): Jo</text:span></text:span><text:span text:style-name="Strong_20_Emphasis"><text:span text:style-name="T23">nh</text:span></text:span><text:span text:style-name="Strong_20_Emphasis"><text:span text:style-name="T68"> Lenno </text:span></text:span><text:span text:style-name="Strong_20_Emphasis"><text:span text:style-name="T25">d</text:span></text:span><text:span text:style-name="Strong_20_Emphasis"><text:span text:style-name="T68">a Silva Andrade - OAB/PB 26.712.</text:span></text:span></text:p>
      <text:p text:style-name="P292"><text:span text:style-name="T764">Apelado(s): </text:span><text:span text:style-name="Strong_20_Emphasis"><text:span text:style-name="T730">Banco Bradesco S/A</text:span></text:span><text:span text:style-name="Strong_20_Emphasis"><text:span text:style-name="T764">.</text:span></text:span></text:p>
      <text:p text:style-name="P292"><text:span text:style-name="Strong_20_Emphasis"><text:span text:style-name="T734">Advogado(s): José Almir da R. Mendes Júnior </text:span></text:span><text:span text:style-name="Strong_20_Emphasis"><text:span text:style-name="T730">- OAB/RN 392-A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1</text:span><text:span text:style-name="T98">12) Apelação Cível n</text:span><text:span text:style-name="T766">º</text:span><text:span text:style-name="T98"> </text:span><text:span text:style-name="Strong_20_Emphasis"><text:span text:style-name="T586">0800581-84.2018.8.15.0251</text:span></text:span><text:span text:style-name="T98">.</text:span></text:p>
      <text:p text:style-name="P640"><text:span text:style-name="T207">Oriundo da 4ª Vara Mista da Comarca de Patos</text:span><text:span text:style-name="Strong_20_Emphasis"><text:span text:style-name="T68">.</text:span></text:span></text:p>
      <text:p text:style-name="P774">Apelante(s): Energisa Paraíba – Distribuidora de Energia S/A.</text:p>
      <text:p text:style-name="P502"><text:span text:style-name="Strong_20_Emphasis"><text:span text:style-name="T68">Advogado(s): Daniel Sebadelhe Aranha - OAB/PB 14.139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Carlos Alberto Ferreira</text:span></text:span><text:span text:style-name="T797">.</text:span></text:p>
      <text:p text:style-name="P280"><text:span text:style-name="Strong_20_Emphasis"><text:span text:style-name="T730">Advogado(s): Aluízio Romão Cavalcante - OAB/PB 22.830.</text:span></text:span></text:p>
      <text:p text:style-name="P150"><text:span text:style-name="Strong_20_Emphasis"><text:span text:style-name="T762"/></text:span></text:p>
      <text:p text:style-name="P765">RELATORA: EXMA. DESA. MARIA DE FÁTIMA MORAES BEZERRA CAVALCANTI MARANHÃO. </text:p>
      <text:p text:style-name="P784"/>
      <text:p text:style-name="P347"><text:span text:style-name="T75">113</text:span><text:span text:style-name="T98">) Apelação Cível n</text:span><text:span text:style-name="T766">º</text:span><text:span text:style-name="T98"> </text:span><text:span text:style-name="Strong_20_Emphasis"><text:span text:style-name="T586">0801081-65.2023.8.15.0061</text:span></text:span><text:span text:style-name="T98">.</text:span></text:p>
      <text:p text:style-name="P640"><text:span text:style-name="T207">Oriundo da 1ª Mista da Comarca de Araruna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José Domingos Filho</text:span></text:span><text:span text:style-name="Strong_20_Emphasis"><text:span text:style-name="T68">.</text:span></text:span></text:p>
      <text:p text:style-name="P503"><text:span text:style-name="Strong_20_Emphasis"><text:span text:style-name="T68">Advogado(s):</text:span></text:span><text:span text:style-name="T68"> </text:span><text:span text:style-name="Strong_20_Emphasis"><text:span text:style-name="T525">Matheus Elpídio Sales da Silva - OAB/PB 28.400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anco Bradesco S/A</text:span></text:span><text:span text:style-name="T797">.</text:span></text:p>
      <text:p text:style-name="P281"><text:span text:style-name="Strong_20_Emphasis"><text:span text:style-name="T730">Advogado(s): Antônio de Moraes Dourado Neto – OAB/PE 23.255.</text:span></text:span></text:p>
      <text:p text:style-name="P150"><text:span text:style-name="Strong_20_Emphasis"><text:span text:style-name="T803"/></text:span></text:p>
      <text:p text:style-name="P765"><text:soft-page-break/>RELATORA: EXMA. DESA. MARIA DE FÁTIMA MORAES BEZERRA CAVALCANTI MARANHÃO. </text:p>
      <text:p text:style-name="P784"/>
      <text:p text:style-name="P388"><text:span text:style-name="T61">114</text:span><text:span text:style-name="T68">) Apelações Cíveis n</text:span><text:span text:style-name="T768">º</text:span><text:span text:style-name="T68"> </text:span><text:span text:style-name="Strong_20_Emphasis"><text:span text:style-name="T525">0800363-06.2023.8.15.0211</text:span></text:span><text:span text:style-name="T68">.</text:span></text:p>
      <text:p text:style-name="P647"><text:span text:style-name="T207">Oriundo da </text:span><text:span text:style-name="Strong_20_Emphasis"><text:span text:style-name="T470">2ª Vara Mista da Comarca de Itaporanga</text:span></text:span><text:span text:style-name="Strong_20_Emphasis"><text:span text:style-name="T68">.</text:span></text:span></text:p>
      <text:p text:style-name="P504"><text:span text:style-name="T68">1ºApelante(s): </text:span><text:span text:style-name="Strong_20_Emphasis"><text:span text:style-name="T525">Banco Bradesco S/A</text:span></text:span><text:span text:style-name="Strong_20_Emphasis"><text:span text:style-name="T68">.</text:span></text:span></text:p>
      <text:p text:style-name="P282"><text:span text:style-name="Strong_20_Emphasis"><text:span text:style-name="T730">Advogado(s): Antônio de Moraes Dourado Neto – OAB/PE 23.255.</text:span></text:span></text:p>
      <text:p text:style-name="P504"><text:span text:style-name="Strong_20_Emphasis"><text:span text:style-name="T68">2ºApelante(s): </text:span></text:span><text:span text:style-name="Strong_20_Emphasis"><text:span text:style-name="T525">Antônio Lopes Filho</text:span></text:span><text:span text:style-name="Strong_20_Emphasis"><text:span text:style-name="T68">.</text:span></text:span></text:p>
      <text:p text:style-name="P504"><text:span text:style-name="Strong_20_Emphasis"><text:span text:style-name="T68">Advogado(s):</text:span></text:span><text:span text:style-name="T68"> </text:span><text:span text:style-name="Strong_20_Emphasis"><text:span text:style-name="T525">Gustavo do Nascimento Leite - OAB/PB 27.977</text:span></text:span><text:span text:style-name="T68">.</text:span></text:p>
      <text:p text:style-name="P505"><text:span text:style-name="Strong_20_Emphasis"><text:span text:style-name="T525">Apelado(s): Os mesmos.</text:span></text:span></text:p>
      <text:p text:style-name="P150"><text:span text:style-name="Strong_20_Emphasis"><text:span text:style-name="T290"/></text:span></text:p>
      <text:p text:style-name="P765">RELATORA: EXMA. DESA. MARIA DE FÁTIMA MORAES BEZERRA CAVALCANTI MARANHÃO. </text:p>
      <text:p text:style-name="P784"/>
      <text:p text:style-name="P389"><text:span text:style-name="T61">115</text:span><text:span text:style-name="T68">) Apelações Cíveis n</text:span><text:span text:style-name="T768">º</text:span><text:span text:style-name="T68"> </text:span><text:span text:style-name="Strong_20_Emphasis"><text:span text:style-name="T525">0801506-64.2022.8.15.0211</text:span></text:span><text:span text:style-name="T68">.</text:span></text:p>
      <text:p text:style-name="P649"><text:span text:style-name="T207">Oriundo da </text:span><text:span text:style-name="T194">3ª Vara </text:span><text:span text:style-name="T196">da Comarca</text:span><text:span text:style-name="T194"> de Itaporanga</text:span><text:span text:style-name="Strong_20_Emphasis"><text:span text:style-name="T68">.</text:span></text:span></text:p>
      <text:p text:style-name="P506"><text:span text:style-name="T68">1ºApelante(s): </text:span><text:span text:style-name="Strong_20_Emphasis"><text:span text:style-name="T525">Banco Bradesco S/A</text:span></text:span><text:span text:style-name="Strong_20_Emphasis"><text:span text:style-name="T68">.</text:span></text:span></text:p>
      <text:p text:style-name="P506"><text:span text:style-name="Strong_20_Emphasis"><text:span text:style-name="T525">Advogado(s): Antônio de Moraes Dourado Neto – OAB/PE 23.255.</text:span></text:span></text:p>
      <text:p text:style-name="P506"><text:span text:style-name="Strong_20_Emphasis"><text:span text:style-name="T68">2ºApelante(s): </text:span></text:span><text:span text:style-name="Strong_20_Emphasis"><text:span text:style-name="T525">Maria Carvalho de Lacerda</text:span></text:span><text:span text:style-name="Strong_20_Emphasis"><text:span text:style-name="T68">.</text:span></text:span></text:p>
      <text:p text:style-name="P506"><text:span text:style-name="Strong_20_Emphasis"><text:span text:style-name="T68">Advogado(s):</text:span></text:span><text:span text:style-name="T68"> </text:span><text:span text:style-name="Strong_20_Emphasis"><text:span text:style-name="T525">Matheus Elpidio Sales da Silva - OAB/PB 28.400</text:span></text:span><text:span text:style-name="T68">.</text:span></text:p>
      <text:p text:style-name="P507"><text:span text:style-name="Strong_20_Emphasis"><text:span text:style-name="T525">Apelado(s): Os mesmos.</text:span></text:span></text:p>
      <text:p text:style-name="P150"><text:span text:style-name="Strong_20_Emphasis"><text:span text:style-name="T906"><text:s/></text:span></text:span></text:p>
      <text:p text:style-name="P765">RELATORA: EXMA. DESA. MARIA DE FÁTIMA MORAES BEZERRA CAVALCANTI MARANHÃO. </text:p>
      <text:p text:style-name="P784"/>
      <text:p text:style-name="P344"><text:span text:style-name="T75">116</text:span><text:span text:style-name="T98">) Apelação Cível n</text:span><text:span text:style-name="T766">º</text:span><text:span text:style-name="T98"> </text:span><text:span text:style-name="Strong_20_Emphasis"><text:span text:style-name="T586">0807232-30.2021.8.15.0251</text:span></text:span><text:span text:style-name="T98">.</text:span></text:p>
      <text:p text:style-name="P640"><text:span text:style-name="T207">Oriundo da 4ª Vara </text:span><text:span text:style-name="T138">da</text:span><text:span text:style-name="T207"> Comarca </text:span><text:span text:style-name="T138">de</text:span><text:span text:style-name="T207"> Patos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Jos</text:span></text:span><text:span text:style-name="Strong_20_Emphasis"><text:span text:style-name="T472">é</text:span></text:span><text:span text:style-name="Strong_20_Emphasis"><text:span text:style-name="T525"> </text:span></text:span><text:span text:style-name="Strong_20_Emphasis"><text:span text:style-name="T472">de</text:span></text:span><text:span text:style-name="Strong_20_Emphasis"><text:span text:style-name="T525"> Arimateia Santos</text:span></text:span><text:span text:style-name="Strong_20_Emphasis"><text:span text:style-name="T68">.</text:span></text:span></text:p>
      <text:p text:style-name="P508"><text:span text:style-name="Strong_20_Emphasis"><text:span text:style-name="T68">Advogado(s):</text:span></text:span><text:span text:style-name="T68"> </text:span><text:span text:style-name="Strong_20_Emphasis"><text:span text:style-name="T68">Jorge Marcilio Tolentino </text:span></text:span><text:span text:style-name="Strong_20_Emphasis"><text:span text:style-name="T39">de</text:span></text:span><text:span text:style-name="Strong_20_Emphasis"><text:span text:style-name="T68"> Sousa - OAB/PB 17.278</text:span></text:span><text:span text:style-name="Strong_20_Emphasis"><text:span text:style-name="T264">.</text:span></text:span></text:p>
      <text:p text:style-name="P293"><text:span text:style-name="T764">Apelado(s): </text:span><text:span text:style-name="Strong_20_Emphasis"><text:span text:style-name="T730">Estado da Paraíba, rep. por s</text:span></text:span><text:span text:style-name="Strong_20_Emphasis"><text:span text:style-name="T709">eu </text:span></text:span><text:span text:style-name="Strong_20_Emphasis"><text:span text:style-name="T730">Procurador-Geral, Fábio Andrade Medeiros.</text:span></text:span></text:p>
      <text:p text:style-name="P150"><text:span text:style-name="Strong_20_Emphasis"><text:span text:style-name="T906"><text:s/></text:span></text:span></text:p>
      <text:p text:style-name="P765">RELATORA: EXMA. DESA. MARIA DE FÁTIMA MORAES BEZERRA CAVALCANTI MARANHÃO. </text:p>
      <text:p text:style-name="P784"/>
      <text:p text:style-name="P344"><text:span text:style-name="T75">117</text:span><text:span text:style-name="T98">) Apelação Cível n</text:span><text:span text:style-name="T766">º</text:span><text:span text:style-name="T98"> </text:span><text:span text:style-name="Strong_20_Emphasis"><text:span text:style-name="T586">0803705-02.2023.8.15.0251</text:span></text:span><text:span text:style-name="T98">.</text:span></text:p>
      <text:p text:style-name="P640"><text:span text:style-name="T207">Oriundo da 5ª Vara Mista da Comarca de Patos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Antônio Ramalho da Silva Araújo</text:span></text:span><text:span text:style-name="Strong_20_Emphasis"><text:span text:style-name="T68">.</text:span></text:span></text:p>
      <text:p text:style-name="P509"><text:span text:style-name="Strong_20_Emphasis"><text:span text:style-name="T68">Advogado(s):</text:span></text:span><text:span text:style-name="T68"> </text:span><text:span text:style-name="Strong_20_Emphasis"><text:span text:style-name="T525">Ítalo Antônio Coelho Melo – OAB/PI 9.421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anco Bradesco S/A</text:span></text:span><text:span text:style-name="T797">.</text:span></text:p>
      <text:p text:style-name="P509"><text:span text:style-name="Strong_20_Emphasis"><text:span text:style-name="T525">Advogado(s): Antônio de Moraes Dourado Neto – OAB/PE 23.255.</text:span></text:span></text:p>
      <text:p text:style-name="P150"><text:span text:style-name="Strong_20_Emphasis"><text:span text:style-name="T762"/></text:span></text:p>
      <text:p text:style-name="P765">RELATORA: EXMA. DESA. MARIA DE FÁTIMA MORAES BEZERRA CAVALCANTI MARANHÃO. </text:p>
      <text:p text:style-name="P784"/>
      <text:p text:style-name="P344"><text:span text:style-name="T75">118</text:span><text:span text:style-name="T98">) Apelação Cível n</text:span><text:span text:style-name="T766">º</text:span><text:span text:style-name="T98"> </text:span><text:span text:style-name="Strong_20_Emphasis"><text:span text:style-name="T586">0801468-08.2022.8.15.0161</text:span></text:span><text:span text:style-name="T98">.</text:span></text:p>
      <text:p text:style-name="P640"><text:span text:style-name="T207">Oriundo da 2ª Vara da Comarca de Cuité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Josefa Maria da Paz Souto F</text:span></text:span><text:span text:style-name="Strong_20_Emphasis"><text:span text:style-name="T474">é</text:span></text:span><text:span text:style-name="Strong_20_Emphasis"><text:span text:style-name="T525">lix</text:span></text:span><text:span text:style-name="Strong_20_Emphasis"><text:span text:style-name="T68">.</text:span></text:span></text:p>
      <text:p text:style-name="P510"><text:span text:style-name="Strong_20_Emphasis"><text:span text:style-name="T68">Advogado(s):</text:span></text:span><text:span text:style-name="T68"> </text:span><text:span text:style-name="Strong_20_Emphasis"><text:span text:style-name="T525">Felipe Portinari de Lima Macedo – OAB/PB 26.625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Oi S/A</text:span></text:span><text:span text:style-name="T797">.</text:span></text:p>
      <text:p text:style-name="P283"><text:span text:style-name="Strong_20_Emphasis"><text:span text:style-name="T730">Advogado(s): Wilson Sales Belchior - OAB/PB 17.314-A.</text:span></text:span></text:p>
      <text:p text:style-name="P283"><text:span text:style-name="Strong_20_Emphasis"><text:span text:style-name="T732"/></text:span></text:p>
      <text:p text:style-name="P765">RELATORA: EXMA. DESA. MARIA DE FÁTIMA MORAES BEZERRA CAVALCANTI MARANHÃO. </text:p>
      <text:p text:style-name="P784"/>
      <text:p text:style-name="P344"><text:span text:style-name="T75">119</text:span><text:span text:style-name="T98">) Apelação Cível n</text:span><text:span text:style-name="T766">º</text:span><text:span text:style-name="T98"> </text:span><text:span text:style-name="Strong_20_Emphasis"><text:span text:style-name="T586">0806810-55.2021.8.15.0251</text:span></text:span><text:span text:style-name="T98">.</text:span></text:p>
      <text:p text:style-name="P640"><text:span text:style-name="T207">Oriundo da 4ª Vara </text:span><text:span text:style-name="T140">da Comarca</text:span><text:span text:style-name="T207"> de Patos</text:span><text:span text:style-name="Strong_20_Emphasis"><text:span text:style-name="T68">.</text:span></text:span></text:p>
      <text:p text:style-name="P511"><text:span text:style-name="T68">Apelante(s): </text:span><text:span text:style-name="Strong_20_Emphasis"><text:span text:style-name="T525">Maria Helena Soares Marinho </text:span></text:span><text:span text:style-name="Strong_20_Emphasis"><text:span text:style-name="T476">e Maria Helena Soares Marinho - ME</text:span></text:span><text:span text:style-name="Strong_20_Emphasis"><text:span text:style-name="T68">.</text:span></text:span></text:p>
      <text:p text:style-name="P511"><text:span text:style-name="Strong_20_Emphasis"><text:span text:style-name="T68">Advogado(s):</text:span></text:span><text:span text:style-name="T68"> </text:span><text:span text:style-name="Strong_20_Emphasis"><text:span text:style-name="T68">Amanda Cristine Trajano Ramalho - OAB/PB 27.10</text:span></text:span><text:span text:style-name="Strong_20_Emphasis"><text:span text:style-name="T41">4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</text:span></text:span><text:span text:style-name="Strong_20_Emphasis"><text:span text:style-name="T672">E</text:span></text:span><text:span text:style-name="Strong_20_Emphasis"><text:span text:style-name="T693"> Eight Ind</text:span></text:span><text:span text:style-name="Strong_20_Emphasis"><text:span text:style-name="T672">ú</text:span></text:span><text:span text:style-name="Strong_20_Emphasis"><text:span text:style-name="T693">stria </text:span></text:span><text:span text:style-name="Strong_20_Emphasis"><text:span text:style-name="T672">e</text:span></text:span><text:span text:style-name="Strong_20_Emphasis"><text:span text:style-name="T693"> Com</text:span></text:span><text:span text:style-name="Strong_20_Emphasis"><text:span text:style-name="T672">é</text:span></text:span><text:span text:style-name="Strong_20_Emphasis"><text:span text:style-name="T693">rcio </text:span></text:span><text:span text:style-name="Strong_20_Emphasis"><text:span text:style-name="T672">de</text:span></text:span><text:span text:style-name="Strong_20_Emphasis"><text:span text:style-name="T693"> Roupas Ltda</text:span></text:span><text:span text:style-name="T797">.</text:span></text:p>
      <text:p text:style-name="P259"><text:span text:style-name="Strong_20_Emphasis"><text:span text:style-name="T730">Advogado(s): Jos</text:span></text:span><text:span text:style-name="Strong_20_Emphasis"><text:span text:style-name="T729">é</text:span></text:span><text:span text:style-name="Strong_20_Emphasis"><text:span text:style-name="T730"> Em</text:span></text:span><text:span text:style-name="Strong_20_Emphasis"><text:span text:style-name="T729">í</text:span></text:span><text:span text:style-name="Strong_20_Emphasis"><text:span text:style-name="T730">lio Perez </text:span></text:span><text:span text:style-name="Strong_20_Emphasis"><text:span text:style-name="T729">de</text:span></text:span><text:span text:style-name="Strong_20_Emphasis"><text:span text:style-name="T730"> Oliveira – OAB/GO 36102.</text:span></text:span></text:p>
      <text:p text:style-name="P259"><text:span text:style-name="Strong_20_Emphasis"><text:span text:style-name="T732"/></text:span></text:p>
      <text:p text:style-name="P259"><text:span text:style-name="Strong_20_Emphasis"><text:span text:style-name="T732"/></text:span></text:p>
      <text:p text:style-name="P150"><text:soft-page-break/><text:span text:style-name="Strong_20_Emphasis"><text:span text:style-name="T906"><text:s/></text:span></text:span></text:p>
      <text:p text:style-name="P765">RELATORA: EXMA. DESA. MARIA DE FÁTIMA MORAES BEZERRA CAVALCANTI MARANHÃO. </text:p>
      <text:p text:style-name="P784"/>
      <text:p text:style-name="P344"><text:span text:style-name="T98">12</text:span><text:span text:style-name="T75">0</text:span><text:span text:style-name="T98">) Apelação Cível n</text:span><text:span text:style-name="T766">º</text:span><text:span text:style-name="T98"> </text:span><text:span text:style-name="Strong_20_Emphasis"><text:span text:style-name="T586">0803013-98.2017.8.15.2001</text:span></text:span><text:span text:style-name="T98">.</text:span></text:p>
      <text:p text:style-name="P640"><text:span text:style-name="T207">Oriundo da 3ª Vara de Família da Comarca da Capital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Raíssa Trindade do O Caminha Cordeiro</text:span></text:span><text:span text:style-name="Strong_20_Emphasis"><text:span text:style-name="T68">.</text:span></text:span></text:p>
      <text:p text:style-name="P512"><text:span text:style-name="Strong_20_Emphasis"><text:span text:style-name="T68">Advogado(s):</text:span></text:span><text:span text:style-name="T68"> </text:span><text:span text:style-name="Strong_20_Emphasis"><text:span text:style-name="T525">Catarina Mota de Figueiredo Porto - OAB/PB 10.583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José Anderson Araújo de Lima</text:span></text:span><text:span text:style-name="T797">.</text:span></text:p>
      <text:p text:style-name="P284"><text:span text:style-name="Strong_20_Emphasis"><text:span text:style-name="T730">Advogado(s): Rayza Benício de Oliveira – OAB/PB 24.193.</text:span></text:span></text:p>
      <text:p text:style-name="P150"><text:span text:style-name="Strong_20_Emphasis"><text:span text:style-name="T762"/></text:span></text:p>
      <text:p text:style-name="P765">RELATORA: EXMA. DESA. MARIA DE FÁTIMA MORAES BEZERRA CAVALCANTI MARANHÃO. </text:p>
      <text:p text:style-name="P784"/>
      <text:p text:style-name="P344"><text:span text:style-name="T75">121</text:span><text:span text:style-name="T98">) Apelação Cível n</text:span><text:span text:style-name="T766">º</text:span><text:span text:style-name="T98"> </text:span><text:span text:style-name="Strong_20_Emphasis"><text:span text:style-name="T586">0000077-84.2006.8.15.0881</text:span></text:span><text:span text:style-name="T98">.</text:span></text:p>
      <text:p text:style-name="P640"><text:span text:style-name="T207">Oriundo da Comarca </text:span><text:span text:style-name="T142">de São Bento</text:span><text:span text:style-name="Strong_20_Emphasis"><text:span text:style-name="T68">.</text:span></text:span></text:p>
      <text:p text:style-name="P513"><text:span text:style-name="T68">Apelante(s): </text:span><text:span text:style-name="Strong_20_Emphasis"><text:span text:style-name="T525">Banco </text:span></text:span><text:span text:style-name="Strong_20_Emphasis"><text:span text:style-name="T478">do</text:span></text:span><text:span text:style-name="Strong_20_Emphasis"><text:span text:style-name="T525"> Nordeste </text:span></text:span><text:span text:style-name="Strong_20_Emphasis"><text:span text:style-name="T478">do</text:span></text:span><text:span text:style-name="Strong_20_Emphasis"><text:span text:style-name="T525"> Brasil S/A.</text:span></text:span></text:p>
      <text:p text:style-name="P514"><text:span text:style-name="Strong_20_Emphasis"><text:span text:style-name="T68">Advogado(s): Lysanka dos Santos Xavier – OAB/PB 12.886.</text:span></text:span></text:p>
      <text:p text:style-name="P179"><text:span text:style-name="T797">Apelado(s): </text:span><text:span text:style-name="Strong_20_Emphasis"><text:span text:style-name="T693">Miriam </text:span></text:span><text:span text:style-name="Strong_20_Emphasis"><text:span text:style-name="T674">das</text:span></text:span><text:span text:style-name="Strong_20_Emphasis"><text:span text:style-name="T693"> Neves </text:span></text:span><text:span text:style-name="Strong_20_Emphasis"><text:span text:style-name="T674">de</text:span></text:span><text:span text:style-name="Strong_20_Emphasis"><text:span text:style-name="T693"> Souza</text:span></text:span><text:span text:style-name="T797">.</text:span></text:p>
      <text:p text:style-name="P9"><text:span text:style-name="Strong_20_Emphasis"><text:span text:style-name="T836"><text:s text:c="2"/></text:span></text:span></text:p>
      <text:p text:style-name="P765">RELATORA: EXMA. DESA. MARIA DE FÁTIMA MORAES BEZERRA CAVALCANTI MARANHÃO. </text:p>
      <text:p text:style-name="P784"/>
      <text:p text:style-name="P344"><text:span text:style-name="T98">12</text:span><text:span text:style-name="T75">2</text:span><text:span text:style-name="T98">) Apelação Cível n</text:span><text:span text:style-name="T766">º</text:span><text:span text:style-name="T98"> </text:span><text:span text:style-name="Strong_20_Emphasis"><text:span text:style-name="T586">0802370-61.2023.8.15.0181</text:span></text:span><text:span text:style-name="T98">.</text:span></text:p>
      <text:p text:style-name="P640"><text:span text:style-name="T207">Oriundo da 5ª Vara Mista da Comarca de Guarabira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Ant</text:span></text:span><text:span text:style-name="Strong_20_Emphasis"><text:span text:style-name="T480">ô</text:span></text:span><text:span text:style-name="Strong_20_Emphasis"><text:span text:style-name="T525">nio Andr</text:span></text:span><text:span text:style-name="Strong_20_Emphasis"><text:span text:style-name="T480">é</text:span></text:span><text:span text:style-name="Strong_20_Emphasis"><text:span text:style-name="T525"> Gomes</text:span></text:span><text:span text:style-name="Strong_20_Emphasis"><text:span text:style-name="T68">.</text:span></text:span></text:p>
      <text:p text:style-name="P474"><text:span text:style-name="Strong_20_Emphasis"><text:span text:style-name="T68">Advogado(s):</text:span></text:span><text:span text:style-name="T68"> </text:span><text:span text:style-name="Strong_20_Emphasis"><text:span text:style-name="T68">Cesar Junio Ferreira Lira – OAB/PB 25.677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anco Bradesco S/A</text:span></text:span><text:span text:style-name="T797">.</text:span></text:p>
      <text:p text:style-name="P516"><text:span text:style-name="Strong_20_Emphasis"><text:span text:style-name="T525">Advogado(s): Andrea Formiga Dantas de Rangel Moreira – OAB/P</text:span></text:span><text:span text:style-name="Strong_20_Emphasis"><text:span text:style-name="T420">E</text:span></text:span><text:span text:style-name="Strong_20_Emphasis"><text:span text:style-name="T525"> </text:span></text:span><text:span text:style-name="Strong_20_Emphasis"><text:span text:style-name="T420">26.687</text:span></text:span><text:span text:style-name="Strong_20_Emphasis"><text:span text:style-name="T525">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98">12</text:span><text:span text:style-name="T75">3</text:span><text:span text:style-name="T98">) Apelação Cível n</text:span><text:span text:style-name="T766">º</text:span><text:span text:style-name="T98"> </text:span><text:span text:style-name="Strong_20_Emphasis"><text:span text:style-name="T586">0801291-70.2023.8.15.0141</text:span></text:span><text:span text:style-name="T98">.</text:span></text:p>
      <text:p text:style-name="P640"><text:span text:style-name="T207">Oriundo da 2ª Vara Mista </text:span><text:span text:style-name="T148">da Comarca </text:span><text:span text:style-name="T207">de Catolé do Rocha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Ruth Alves </text:span></text:span><text:span text:style-name="Strong_20_Emphasis"><text:span text:style-name="T482">da</text:span></text:span><text:span text:style-name="Strong_20_Emphasis"><text:span text:style-name="T525"> Silva Rodrigues</text:span></text:span><text:span text:style-name="Strong_20_Emphasis"><text:span text:style-name="T68">.</text:span></text:span></text:p>
      <text:p text:style-name="P720"><text:span text:style-name="Strong_20_Emphasis"><text:span text:style-name="T68">Advogado(s): Jo</text:span></text:span><text:span text:style-name="Strong_20_Emphasis"><text:span text:style-name="T23">nh</text:span></text:span><text:span text:style-name="Strong_20_Emphasis"><text:span text:style-name="T68"> Lenno </text:span></text:span><text:span text:style-name="Strong_20_Emphasis"><text:span text:style-name="T25">d</text:span></text:span><text:span text:style-name="Strong_20_Emphasis"><text:span text:style-name="T68">a Silva Andrade - OAB/PB 26.712.</text:span></text:span></text:p>
      <text:p text:style-name="P181"><text:span text:style-name="T797">Apelado(s): </text:span><text:span text:style-name="Strong_20_Emphasis"><text:span text:style-name="T693"><text:s/>Banco Bradesco S/A</text:span></text:span><text:span text:style-name="T797">.</text:span></text:p>
      <text:p text:style-name="P517"><text:span text:style-name="Strong_20_Emphasis"><text:span text:style-name="T348">Advogado(s): José Almir da R. Mendes Júnior </text:span></text:span><text:span text:style-name="Strong_20_Emphasis"><text:span text:style-name="T525">- OAB/RN 392-A.</text:span></text:span></text:p>
      <text:p text:style-name="P150"><text:span text:style-name="Strong_20_Emphasis"><text:span text:style-name="T290"/></text:span></text:p>
      <text:p text:style-name="P765">RELATORA: EXMA. DESA. MARIA DE FÁTIMA MORAES BEZERRA CAVALCANTI MARANHÃO. </text:p>
      <text:p text:style-name="P784"/>
      <text:p text:style-name="P344"><text:span text:style-name="T75">124</text:span><text:span text:style-name="T98">) Apelação Cível n</text:span><text:span text:style-name="T766">º</text:span><text:span text:style-name="T98"> </text:span><text:span text:style-name="Strong_20_Emphasis"><text:span text:style-name="T586">0804192-26.2019.8.15.0731</text:span></text:span><text:span text:style-name="T98">.</text:span></text:p>
      <text:p text:style-name="P640"><text:span text:style-name="T207">Oriundo da 3ª Vara Mista da Comarca de Cabedelo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Gustavo Dantas Lima Lacerda</text:span></text:span><text:span text:style-name="Strong_20_Emphasis"><text:span text:style-name="T68">.</text:span></text:span></text:p>
      <text:p text:style-name="P518"><text:span text:style-name="Strong_20_Emphasis"><text:span text:style-name="T68">Advogado(s):</text:span></text:span><text:span text:style-name="T68"> </text:span><text:span text:style-name="Strong_20_Emphasis"><text:span text:style-name="T525">Giovanna Lacerda Dias - OAB/PB 29.007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Condomínio do Edifício Residencial Paraíso do Atlântico</text:span></text:span><text:span text:style-name="T797">.</text:span></text:p>
      <text:p text:style-name="P519"><text:span text:style-name="Strong_20_Emphasis"><text:span text:style-name="T525">Advogado(s): Vladimir Miná Valadares de Almeida – OAB/PB 12.360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125</text:span><text:span text:style-name="T98">) Apelação Cível n</text:span><text:span text:style-name="T766">º</text:span><text:span text:style-name="T98"> </text:span><text:span text:style-name="Strong_20_Emphasis"><text:span text:style-name="T586">0801058-56.2022.8.15.0061</text:span></text:span><text:span text:style-name="T98">.</text:span></text:p>
      <text:p text:style-name="P640"><text:span text:style-name="T207">Oriundo da 2ª Vara </text:span><text:span text:style-name="T144">da Comarca</text:span><text:span text:style-name="T207"> de Araruna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Givaldo Ant</text:span></text:span><text:span text:style-name="Strong_20_Emphasis"><text:span text:style-name="T484">ô</text:span></text:span><text:span text:style-name="Strong_20_Emphasis"><text:span text:style-name="T525">nio Ara</text:span></text:span><text:span text:style-name="Strong_20_Emphasis"><text:span text:style-name="T484">ú</text:span></text:span><text:span text:style-name="Strong_20_Emphasis"><text:span text:style-name="T525">jo</text:span></text:span><text:span text:style-name="Strong_20_Emphasis"><text:span text:style-name="T68">.</text:span></text:span></text:p>
      <text:p text:style-name="P474"><text:span text:style-name="Strong_20_Emphasis"><text:span text:style-name="T68">Advogado(s): Genival Ray de Oliveira Araújo – OAB/PB </text:span></text:span><text:span text:style-name="Strong_20_Emphasis"><text:span text:style-name="T43">29.491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anco </text:span></text:span><text:span text:style-name="Strong_20_Emphasis"><text:span text:style-name="T676">do</text:span></text:span><text:span text:style-name="Strong_20_Emphasis"><text:span text:style-name="T693"> Brasil S/A</text:span></text:span><text:span text:style-name="T797">.</text:span></text:p>
      <text:p text:style-name="P285"><text:span text:style-name="Strong_20_Emphasis"><text:span text:style-name="T730">Advogado(s): Giza Helena Coelho - OAB/SP 166.349.</text:span></text:span></text:p>
      <text:p text:style-name="P285"><text:span text:style-name="Strong_20_Emphasis"><text:span text:style-name="T732"/></text:span></text:p>
      <text:p text:style-name="P285"><text:span text:style-name="Strong_20_Emphasis"><text:span text:style-name="T732"/></text:span></text:p>
      <text:p text:style-name="P150"><text:span text:style-name="Strong_20_Emphasis"><text:span text:style-name="T906"><text:s/></text:span></text:span></text:p>
      <text:p text:style-name="P765"><text:soft-page-break/>RELATORA: EXMA. DESA. MARIA DE FÁTIMA MORAES BEZERRA CAVALCANTI MARANHÃO. </text:p>
      <text:p text:style-name="P784"/>
      <text:p text:style-name="P391"><text:span text:style-name="T61">126</text:span><text:span text:style-name="T68">) Apelações Cíveis n</text:span><text:span text:style-name="T768">º</text:span><text:span text:style-name="T68"> </text:span><text:span text:style-name="Strong_20_Emphasis"><text:span text:style-name="T525">0800544-29.2018.8.15.0131</text:span></text:span><text:span text:style-name="T68">.</text:span></text:p>
      <text:p text:style-name="P658"><text:span text:style-name="T207">Oriundo da </text:span><text:span text:style-name="T194">4ª Vara </text:span><text:span text:style-name="T198">da Comarca</text:span><text:span text:style-name="T194"> de Cajazeiras</text:span><text:span text:style-name="Strong_20_Emphasis"><text:span text:style-name="T68">.</text:span></text:span></text:p>
      <text:p text:style-name="P521"><text:span text:style-name="T68">1ºApelante(s): </text:span><text:span text:style-name="Strong_20_Emphasis"><text:span text:style-name="T525">Maria de Fátima Guerra Lima e Francisco de Assis Ferreira</text:span></text:span><text:span text:style-name="Strong_20_Emphasis"><text:span text:style-name="T68">.</text:span></text:span></text:p>
      <text:p text:style-name="P521"><text:span text:style-name="Strong_20_Emphasis"><text:span text:style-name="T68">Advogado(s):</text:span></text:span><text:span text:style-name="T68"> </text:span><text:span text:style-name="Strong_20_Emphasis"><text:span text:style-name="T525">Lincon Bezerra de Abrantes - OAB/PB 12.060</text:span></text:span><text:span text:style-name="Strong_20_Emphasis"><text:span text:style-name="T68">. </text:span></text:span></text:p>
      <text:p text:style-name="P521"><text:span text:style-name="Strong_20_Emphasis"><text:span text:style-name="T68">2ºApelante(s): </text:span></text:span><text:span text:style-name="Strong_20_Emphasis"><text:span text:style-name="T525">Clube Campestre Cajazeirense</text:span></text:span><text:span text:style-name="Strong_20_Emphasis"><text:span text:style-name="T68">.</text:span></text:span></text:p>
      <text:p text:style-name="P521"><text:span text:style-name="Strong_20_Emphasis"><text:span text:style-name="T68">Advogado(s):</text:span></text:span><text:span text:style-name="T68"> </text:span><text:span text:style-name="Strong_20_Emphasis"><text:span text:style-name="T525">Ednelton Helejone Bento Pereira - OAB/PB 13.523</text:span></text:span><text:span text:style-name="T68">.</text:span></text:p>
      <text:p text:style-name="P520"><text:span text:style-name="Strong_20_Emphasis"><text:span text:style-name="T525">Apelado(s): Os mesmos.</text:span></text:span></text:p>
      <text:p text:style-name="P150"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127</text:span><text:span text:style-name="T98">) Apelação Cível n</text:span><text:span text:style-name="T766">º</text:span><text:span text:style-name="T98"> </text:span><text:span text:style-name="Strong_20_Emphasis"><text:span text:style-name="T586">0000591-69.2012.8.15.0091</text:span></text:span><text:span text:style-name="T98">.</text:span></text:p>
      <text:p text:style-name="P640"><text:span text:style-name="T207">Oriundo da Comarca de Taperoá</text:span><text:span text:style-name="Strong_20_Emphasis"><text:span text:style-name="T68">.</text:span></text:span></text:p>
      <text:p text:style-name="P522"><text:span text:style-name="T68">Apelante(s): Cagepa – Cia. de Água e Esgotos da Paraíba</text:span><text:span text:style-name="Strong_20_Emphasis"><text:span text:style-name="T68">.</text:span></text:span></text:p>
      <text:p text:style-name="P522"><text:span text:style-name="Strong_20_Emphasis"><text:span text:style-name="T68">Advogado(s):</text:span></text:span><text:span text:style-name="T68"> </text:span><text:span text:style-name="Strong_20_Emphasis"><text:span text:style-name="T525">Vital Henrique de Almeida - OAB/PB 9.766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Ministério Público Estadual</text:span></text:span><text:span text:style-name="T797">.</text:span></text:p>
      <text:p text:style-name="P150"><text:span text:style-name="Strong_20_Emphasis"><text:span text:style-name="T290"/></text:span></text:p>
      <text:p text:style-name="P765">RELATORA: EXMA. DESA. MARIA DE FÁTIMA MORAES BEZERRA CAVALCANTI MARANHÃO. </text:p>
      <text:p text:style-name="P784"/>
      <text:p text:style-name="P392"><text:span text:style-name="T61">128</text:span><text:span text:style-name="T68">) Apelações Cíveis n</text:span><text:span text:style-name="T768">º</text:span><text:span text:style-name="T68"> </text:span><text:span text:style-name="Strong_20_Emphasis"><text:span text:style-name="T525">0800016-97.2017.8.15.0561</text:span></text:span><text:span text:style-name="T68">.</text:span></text:p>
      <text:p text:style-name="P659"><text:span text:style-name="T207">Oriundo da </text:span><text:span text:style-name="T194">Comarca de Coremas</text:span><text:span text:style-name="Strong_20_Emphasis"><text:span text:style-name="T68">.</text:span></text:span></text:p>
      <text:p text:style-name="P523"><text:span text:style-name="T68">1ºApelante(s): </text:span><text:span text:style-name="Strong_20_Emphasis"><text:span text:style-name="T525">Silvaneide Azevedo Dos Santos</text:span></text:span><text:span text:style-name="Strong_20_Emphasis"><text:span text:style-name="T68">.</text:span></text:span></text:p>
      <text:p text:style-name="P523"><text:span text:style-name="Strong_20_Emphasis"><text:span text:style-name="T68">Advogado(s):</text:span></text:span><text:span text:style-name="T68"> João Adriano Silva Rodrigues - </text:span><text:span text:style-name="Strong_20_Emphasis"><text:span text:style-name="T68">OAB/PB 23.892. </text:span></text:span></text:p>
      <text:p text:style-name="P523"><text:span text:style-name="Strong_20_Emphasis"><text:span text:style-name="T68">2ºApelante(s): </text:span></text:span><text:span text:style-name="Strong_20_Emphasis"><text:span text:style-name="T525">Wellington Ant</text:span></text:span><text:span text:style-name="Strong_20_Emphasis"><text:span text:style-name="T486">ô</text:span></text:span><text:span text:style-name="Strong_20_Emphasis"><text:span text:style-name="T525">nio </text:span></text:span><text:span text:style-name="Strong_20_Emphasis"><text:span text:style-name="T486">da</text:span></text:span><text:span text:style-name="Strong_20_Emphasis"><text:span text:style-name="T525"> Silva</text:span></text:span><text:span text:style-name="Strong_20_Emphasis"><text:span text:style-name="T68">.</text:span></text:span></text:p>
      <text:p text:style-name="P523"><text:span text:style-name="Strong_20_Emphasis"><text:span text:style-name="T68">Advogado(s):</text:span></text:span><text:span text:style-name="T68"> </text:span><text:span text:style-name="Strong_20_Emphasis"><text:span text:style-name="T68">Gledston Machado Viana - OAB/PB 10.310</text:span></text:span><text:span text:style-name="T68">.</text:span></text:p>
      <text:p text:style-name="P524"><text:span text:style-name="Strong_20_Emphasis"><text:span text:style-name="T525">Apelado(s): Os mesmos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98">12</text:span><text:span text:style-name="T75">9</text:span><text:span text:style-name="T98">) Apelação Cível n</text:span><text:span text:style-name="T766">º</text:span><text:span text:style-name="T98"> </text:span><text:span text:style-name="Strong_20_Emphasis"><text:span text:style-name="T586">0802974-10.2018.8.15.0371</text:span></text:span><text:span text:style-name="T98">.</text:span></text:p>
      <text:p text:style-name="P640"><text:span text:style-name="T207">Oriundo da </text:span><text:span text:style-name="T150">3ª Vara da </text:span><text:span text:style-name="T207">Comarca </text:span><text:span text:style-name="T150">de Sousa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Rayssa Batista </text:span></text:span><text:span text:style-name="Strong_20_Emphasis"><text:span text:style-name="T488">de</text:span></text:span><text:span text:style-name="Strong_20_Emphasis"><text:span text:style-name="T525"> Andrade</text:span></text:span><text:span text:style-name="Strong_20_Emphasis"><text:span text:style-name="T68">.</text:span></text:span></text:p>
      <text:p text:style-name="P525"><text:span text:style-name="Strong_20_Emphasis"><text:span text:style-name="T68">Advogado(s):</text:span></text:span><text:span text:style-name="T68"> </text:span><text:span text:style-name="Strong_20_Emphasis"><text:span text:style-name="T68">Kaline Lima Oliveira - OAB/PB 10.770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Luciano Fontes Cezar Filho</text:span></text:span><text:span text:style-name="T797">.</text:span></text:p>
      <text:p text:style-name="P259"><text:span text:style-name="Strong_20_Emphasis"><text:span text:style-name="T730">Advogado(s): Taciano Fontes de Oliveira Freitas – OAB/PB 9.366.</text:span></text:span></text:p>
      <text:p text:style-name="P150"><text:span text:style-name="Strong_20_Emphasis"><text:span text:style-name="T906"><text:s/></text:span></text:span></text:p>
      <text:p text:style-name="P765">RELATORA: EXMA. DESA. MARIA DE FÁTIMA MORAES BEZERRA CAVALCANTI MARANHÃO. </text:p>
      <text:p text:style-name="P784"/>
      <text:p text:style-name="P356"><text:span text:style-name="T75">130</text:span><text:span text:style-name="T98">) Apelação Cível n</text:span><text:span text:style-name="T766">º</text:span><text:span text:style-name="T98"> </text:span><text:span text:style-name="Strong_20_Emphasis"><text:span text:style-name="T586">0906721-53.2006.8.15.2001</text:span></text:span><text:span text:style-name="T98">.</text:span></text:p>
      <text:p text:style-name="P640"><text:span text:style-name="T207">Oriundo da 1ª Vara de Executivos Fiscais da </text:span><text:span text:style-name="T152">Comarca da </text:span><text:span text:style-name="T207">Capital</text:span><text:span text:style-name="Strong_20_Emphasis"><text:span text:style-name="T68">.</text:span></text:span></text:p>
      <text:p text:style-name="P526"><text:span text:style-name="T68">Apelante(s): </text:span><text:span text:style-name="Strong_20_Emphasis"><text:span text:style-name="T49">Município de João Pessoa, rep. por seu Procurador-</text:span></text:span><text:span text:style-name="Strong_20_Emphasis"><text:span text:style-name="T51">Geral Bruno Augusto A. da Nóbrega.</text:span></text:span></text:p>
      <text:p text:style-name="P182"><text:span text:style-name="T797">Apelado(s): </text:span><text:span text:style-name="Strong_20_Emphasis"><text:span text:style-name="T693">Wellington R </text:span></text:span><text:span text:style-name="Strong_20_Emphasis"><text:span text:style-name="T678">do</text:span></text:span><text:span text:style-name="Strong_20_Emphasis"><text:span text:style-name="T693"> Nascimento</text:span></text:span><text:span text:style-name="T797">.</text:span></text:p>
      <text:p text:style-name="P259"><text:span text:style-name="Strong_20_Emphasis"><text:span text:style-name="T836"><text:s/></text:span></text:span></text:p>
      <text:p text:style-name="P765">RELATORA: EXMA. DESA. MARIA DE FÁTIMA MORAES BEZERRA CAVALCANTI MARANHÃO. </text:p>
      <text:p text:style-name="P784"/>
      <text:p text:style-name="P357"><text:span text:style-name="T75">131</text:span><text:span text:style-name="T98">) Apelação Cível n</text:span><text:span text:style-name="T766">º</text:span><text:span text:style-name="T98"> </text:span><text:span text:style-name="Strong_20_Emphasis"><text:span text:style-name="T586">0802449-32.2022.8.15.0001</text:span></text:span><text:span text:style-name="T98">.</text:span></text:p>
      <text:p text:style-name="P660"><text:span text:style-name="T207">Oriundo da </text:span><text:span text:style-name="Strong_20_Emphasis"><text:span text:style-name="T525">1ª Vara </text:span></text:span><text:span text:style-name="Strong_20_Emphasis"><text:span text:style-name="T490">da</text:span></text:span><text:span text:style-name="Strong_20_Emphasis"><text:span text:style-name="T525"> Faz</text:span></text:span><text:span text:style-name="Strong_20_Emphasis"><text:span text:style-name="T490">enda</text:span></text:span><text:span text:style-name="Strong_20_Emphasis"><text:span text:style-name="T525"> Pública da Comarca de Campina Grande</text:span>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Magazine Luiza S/A</text:span></text:span><text:span text:style-name="Strong_20_Emphasis"><text:span text:style-name="T68">.</text:span></text:span></text:p>
      <text:p text:style-name="P527"><text:span text:style-name="Strong_20_Emphasis"><text:span text:style-name="T68">Advogado(s):</text:span></text:span><text:span text:style-name="T68"> </text:span><text:span text:style-name="Strong_20_Emphasis"><text:span text:style-name="T525">Jacques Antunes Soares - OAB/RS 75.751</text:span></text:span><text:span text:style-name="Strong_20_Emphasis"><text:span text:style-name="T264">.</text:span></text:span></text:p>
      <text:p text:style-name="P294"><text:span text:style-name="T764">Apelado(s): </text:span><text:span text:style-name="Strong_20_Emphasis"><text:span text:style-name="T730">Município de Campina Grande, rep. por sua Procuradora Herlaine Roberta Nogueira Dantas.</text:span></text:span></text:p>
      <text:p text:style-name="P294"><text:span text:style-name="Strong_20_Emphasis"><text:span text:style-name="T732"/></text:span></text:p>
      <text:p text:style-name="P294"><text:span text:style-name="Strong_20_Emphasis"><text:span text:style-name="T732"/></text:span></text:p>
      <text:p text:style-name="P294"><text:span text:style-name="Strong_20_Emphasis"><text:span text:style-name="T732"/></text:span></text:p>
      <text:p text:style-name="P62"><text:span text:style-name="Strong_20_Emphasis"><text:span text:style-name="T762"/></text:span></text:p>
      <text:p text:style-name="P765"><text:soft-page-break/>RELATORA: EXMA. DESA. MARIA DE FÁTIMA MORAES BEZERRA CAVALCANTI MARANHÃO. </text:p>
      <text:p text:style-name="P784"/>
      <text:p text:style-name="P358"><text:span text:style-name="T75">132</text:span><text:span text:style-name="T98">) Apelação Cível n</text:span><text:span text:style-name="T766">º</text:span><text:span text:style-name="T98"> </text:span><text:span text:style-name="Strong_20_Emphasis"><text:span text:style-name="T586">0800703-06.2023.8.15.2003</text:span></text:span><text:span text:style-name="T98">.</text:span></text:p>
      <text:p text:style-name="P662"><text:span text:style-name="T207">Oriundo da </text:span><text:span text:style-name="Strong_20_Emphasis"><text:span text:style-name="T525">4ª Vara Cível da Comarca da Capital</text:span>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Eudarlis Lopes da Silva</text:span></text:span><text:span text:style-name="Strong_20_Emphasis"><text:span text:style-name="T68">.</text:span></text:span></text:p>
      <text:p text:style-name="P529"><text:span text:style-name="Strong_20_Emphasis"><text:span text:style-name="T68">Advogado(s):</text:span></text:span><text:span text:style-name="T68"> </text:span><text:span text:style-name="Strong_20_Emphasis"><text:span text:style-name="T525">Lincon Vicente da Silva – OAB/PB 37.338</text:span></text:span><text:span text:style-name="Strong_20_Emphasis"><text:span text:style-name="T264">.</text:span></text:span></text:p>
      <text:p text:style-name="P183"><text:span text:style-name="T797">Apelado(s): </text:span><text:span text:style-name="Strong_20_Emphasis"><text:span text:style-name="T693">Banco Bradesco Financiamentos S/A</text:span></text:span><text:span text:style-name="T797">.</text:span></text:p>
      <text:p text:style-name="P286"><text:span text:style-name="Strong_20_Emphasis"><text:span text:style-name="T730">Advogado(s): Rosângela da Rosa Correa – OAB/SP 205.961.</text:span></text:span></text:p>
      <text:p text:style-name="P150"><text:span text:style-name="Strong_20_Emphasis"><text:span text:style-name="T762"/></text:span></text:p>
      <text:p text:style-name="P765">RELATORA: EXMA. DESA. MARIA DE FÁTIMA MORAES BEZERRA CAVALCANTI MARANHÃO. </text:p>
      <text:p text:style-name="P784"/>
      <text:p text:style-name="P344"><text:span text:style-name="T75">133</text:span><text:span text:style-name="T98">) Apelação Cível n</text:span><text:span text:style-name="T766">º</text:span><text:span text:style-name="T98"> </text:span><text:span text:style-name="Strong_20_Emphasis"><text:span text:style-name="T586">0814037-05.2023.8.15.0000</text:span></text:span><text:span text:style-name="T98">.</text:span></text:p>
      <text:p text:style-name="P640"><text:span text:style-name="T207">Oriundo da 2ª Vara <text:s/>da Fazenda Pública da Comarca da Capital</text:span><text:span text:style-name="Strong_20_Emphasis"><text:span text:style-name="T68">.</text:span></text:span></text:p>
      <text:p text:style-name="P530"><text:span text:style-name="T68">Apelante(s): </text:span><text:span text:style-name="Strong_20_Emphasis"><text:span text:style-name="T525">PbPrev – Paraíba Previdência, rep. por seu Procurador Paulo Wanderley Câmara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Paulo Claudino de Mendonça</text:span></text:span><text:span text:style-name="T797">.</text:span></text:p>
      <text:p text:style-name="P287"><text:span text:style-name="Strong_20_Emphasis"><text:span text:style-name="T730">Advogado(s): Ana Cristina de Oliveira Vilarim - OAB/PB 11.967.</text:span></text:span></text:p>
      <text:p text:style-name="P150"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134</text:span><text:span text:style-name="T98">) Apelação Cível n</text:span><text:span text:style-name="T766">º</text:span><text:span text:style-name="T98"> </text:span><text:span text:style-name="Strong_20_Emphasis"><text:span text:style-name="T586">0801461-03.2022.8.15.0521</text:span></text:span><text:span text:style-name="T98">.</text:span></text:p>
      <text:p text:style-name="P640"><text:span text:style-name="T207">Oriundo da Comarca de Alagoinha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Banco Bradesco S/</text:span></text:span><text:span text:style-name="Strong_20_Emphasis"><text:span text:style-name="T492">A</text:span></text:span><text:span text:style-name="Strong_20_Emphasis"><text:span text:style-name="T68">.</text:span></text:span></text:p>
      <text:p text:style-name="P531"><text:span text:style-name="Strong_20_Emphasis"><text:span text:style-name="T68">Advogado(s): Karina de Almeida Batistuci – OAB/PB 178.033-A.</text:span></text:span></text:p>
      <text:p text:style-name="P179"><text:span text:style-name="T797">Apelado(s): </text:span><text:span text:style-name="Strong_20_Emphasis"><text:span text:style-name="T693">Jos</text:span></text:span><text:span text:style-name="Strong_20_Emphasis"><text:span text:style-name="T680">é</text:span></text:span><text:span text:style-name="Strong_20_Emphasis"><text:span text:style-name="T693"> Cassiano </text:span></text:span><text:span text:style-name="Strong_20_Emphasis"><text:span text:style-name="T680">da</text:span></text:span><text:span text:style-name="Strong_20_Emphasis"><text:span text:style-name="T693"> Silva</text:span></text:span><text:span text:style-name="T797">.</text:span></text:p>
      <text:p text:style-name="P259"><text:span text:style-name="Strong_20_Emphasis"><text:span text:style-name="T730">Advogado(s): Lunara Patricia Guedes Cavalcante – OAB/PB 25.548.</text:span></text:span></text:p>
      <text:p text:style-name="P150"><text:span text:style-name="Strong_20_Emphasis"><text:span text:style-name="T803"/></text:span></text:p>
      <text:p text:style-name="P765">RELATORA: EXMA. DESA. MARIA DE FÁTIMA MORAES BEZERRA CAVALCANTI MARANHÃO. </text:p>
      <text:p text:style-name="P784"/>
      <text:p text:style-name="P344"><text:span text:style-name="T75">135</text:span><text:span text:style-name="T98">) Apelação Cível n</text:span><text:span text:style-name="T766">º</text:span><text:span text:style-name="T98"> </text:span><text:span text:style-name="Strong_20_Emphasis"><text:span text:style-name="T586">0832668-47.2019.8.15.2001</text:span></text:span><text:span text:style-name="T98">.</text:span></text:p>
      <text:p text:style-name="P640"><text:span text:style-name="T207">Oriundo da </text:span><text:span text:style-name="T174">1ª Vara Cível da </text:span><text:span text:style-name="T207">Comarca da </text:span><text:span text:style-name="T174">Capital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Jos</text:span></text:span><text:span text:style-name="Strong_20_Emphasis"><text:span text:style-name="T494">é</text:span></text:span><text:span text:style-name="Strong_20_Emphasis"><text:span text:style-name="T525"> Francisco </text:span></text:span><text:span text:style-name="Strong_20_Emphasis"><text:span text:style-name="T494">de</text:span></text:span><text:span text:style-name="Strong_20_Emphasis"><text:span text:style-name="T525"> Aguiar Neto</text:span></text:span><text:span text:style-name="Strong_20_Emphasis"><text:span text:style-name="T68">.</text:span></text:span></text:p>
      <text:p text:style-name="P533"><text:span text:style-name="Strong_20_Emphasis"><text:span text:style-name="T68">Advogado(s):</text:span></text:span><text:span text:style-name="T68"> </text:span><text:span text:style-name="Strong_20_Emphasis"><text:span text:style-name="T68">Lindinalva Pontes Lima - OAB/PB 11.493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Banco Bradesco S/</text:span></text:span><text:span text:style-name="Strong_20_Emphasis"><text:span text:style-name="T682">A</text:span></text:span><text:span text:style-name="T797">.</text:span></text:p>
      <text:p text:style-name="P532"><text:span text:style-name="Strong_20_Emphasis"><text:span text:style-name="T525">Advogado(s): Andrea Formiga Dantas de Rangel Moreira – OAB/P</text:span></text:span><text:span text:style-name="Strong_20_Emphasis"><text:span text:style-name="T420">E</text:span></text:span><text:span text:style-name="Strong_20_Emphasis"><text:span text:style-name="T525"> </text:span></text:span><text:span text:style-name="Strong_20_Emphasis"><text:span text:style-name="T420">26.687</text:span></text:span><text:span text:style-name="Strong_20_Emphasis"><text:span text:style-name="T525">.</text:span></text:span></text:p>
      <text:p text:style-name="P150"><text:span text:style-name="Strong_20_Emphasis"><text:span text:style-name="T801"><text:s/></text:span></text:span></text:p>
      <text:p text:style-name="P765">RELATORA: EXMA. DESA. MARIA DE FÁTIMA MORAES BEZERRA CAVALCANTI MARANHÃO. </text:p>
      <text:p text:style-name="P784"/>
      <text:p text:style-name="P344"><text:span text:style-name="T75">136</text:span><text:span text:style-name="T98">) Apelação Cível n</text:span><text:span text:style-name="T766">º</text:span><text:span text:style-name="T98"> </text:span><text:span text:style-name="Strong_20_Emphasis"><text:span text:style-name="T586">0853722-74.2016.8.15.2001</text:span></text:span><text:span text:style-name="T98">.</text:span></text:p>
      <text:p text:style-name="P640"><text:span text:style-name="T207">Oriundo da 3ª Vara Cível da Comarca da Capital</text:span><text:span text:style-name="Strong_20_Emphasis"><text:span text:style-name="T68">.</text:span></text:span></text:p>
      <text:p text:style-name="P474"><text:span text:style-name="T68">Apelante(s): </text:span><text:span text:style-name="Strong_20_Emphasis"><text:span text:style-name="T525">Hapvida Assistência Médica Ltda</text:span></text:span><text:span text:style-name="Strong_20_Emphasis"><text:span text:style-name="T68">.</text:span></text:span></text:p>
      <text:p text:style-name="P534"><text:span text:style-name="Strong_20_Emphasis"><text:span text:style-name="T68">Advogado(s):</text:span></text:span><text:span text:style-name="T68"> </text:span><text:span text:style-name="Strong_20_Emphasis"><text:span text:style-name="T525">Hermano Gadelha de Sá – OAB/PB 8.463</text:span></text:span><text:span text:style-name="Strong_20_Emphasis"><text:span text:style-name="T264">.</text:span></text:span></text:p>
      <text:p text:style-name="P179"><text:span text:style-name="T797">Apelado(s): </text:span><text:span text:style-name="Strong_20_Emphasis"><text:span text:style-name="T693">Ministério Público Estadual</text:span></text:span><text:span text:style-name="T797">.</text:span></text:p>
      <text:p text:style-name="P257"><text:span text:style-name="Strong_20_Emphasis"><text:span text:style-name="T836"><text:s/></text:span></text:span></text:p>
      <text:p text:style-name="P807">RELATOR: EXMO. DR. MIGUEL DE BRITTO LYRA FILHO (Juiz Convocado, com jurisdição limitada, para substituir o Exmo. Des. Leandro dos Santos).</text:p>
      <text:p text:style-name="P766"/>
      <text:p text:style-name="P397"><text:span text:style-name="T61">137</text:span><text:span text:style-name="T68">) Agravo Interno nº </text:span><text:span text:style-name="Strong_20_Emphasis"><text:span text:style-name="T348">0809063-22.2023.8.15.0000</text:span></text:span><text:span text:style-name="Strong_20_Emphasis"><text:span text:style-name="T68">.</text:span></text:span></text:p>
      <text:p text:style-name="P217"><text:span text:style-name="T797">Oriundo da </text:span><text:span text:style-name="Strong_20_Emphasis"><text:span text:style-name="T622">17ª Vara Cível da </text:span></text:span><text:span text:style-name="Strong_20_Emphasis"><text:span text:style-name="T607">Comarca da Comarca da </text:span></text:span><text:span text:style-name="Strong_20_Emphasis"><text:span text:style-name="T622">Capital</text:span></text:span><text:span text:style-name="T797">.</text:span></text:p>
      <text:p text:style-name="P403"><text:span text:style-name="T68">Agravante(s): </text:span><text:span text:style-name="Strong_20_Emphasis"><text:span text:style-name="T348">Ficamp S/A Indústria Têxtil</text:span></text:span><text:span text:style-name="Strong_20_Emphasis"><text:span text:style-name="T68">.</text:span></text:span></text:p>
      <text:p text:style-name="P711"><text:span text:style-name="Strong_20_Emphasis"><text:span text:style-name="T778">Advogado(s): Rinaldo Mouzalas de Souza e Silva </text:span></text:span><text:span text:style-name="Strong_20_Emphasis"><text:span text:style-name="T773">- OAB/PB 11.589</text:span></text:span><text:span text:style-name="Strong_20_Emphasis"><text:span text:style-name="T778">. </text:span></text:span></text:p>
      <text:p text:style-name="P694"><text:span text:style-name="T68">Agravado(s): </text:span><text:span text:style-name="Strong_20_Emphasis"><text:span text:style-name="T348">Amisaúde Auto Programa </text:span></text:span><text:span text:style-name="Strong_20_Emphasis"><text:span text:style-name="T337">de</text:span></text:span><text:span text:style-name="Strong_20_Emphasis"><text:span text:style-name="T348"> Saúde Ltda</text:span></text:span><text:span text:style-name="Strong_20_Emphasis"><text:span text:style-name="T68">.</text:span></text:span></text:p>
      <text:p text:style-name="P19"><text:span text:style-name="Strong_20_Emphasis"><text:span text:style-name="T869">Advogado(s): Thiago Leite Ferreira</text:span></text:span><text:span text:style-name="Strong_20_Emphasis"><text:span text:style-name="T906"> – OAB/PB </text:span></text:span><text:span text:style-name="Strong_20_Emphasis"><text:span text:style-name="T897">11.703</text:span></text:span><text:span text:style-name="Strong_20_Emphasis"><text:span text:style-name="T869">.</text:span></text:span></text:p>
      <text:p text:style-name="P19"><text:span text:style-name="Strong_20_Emphasis"><text:span text:style-name="T871"/></text:span></text:p>
      <text:p text:style-name="P19"><text:span text:style-name="Strong_20_Emphasis"><text:span text:style-name="T871"/></text:span></text:p>
      <text:p text:style-name="P733"/>
      <text:p text:style-name="P807"><text:soft-page-break/>RELATOR: EXMO. DR. MIGUEL DE BRITTO LYRA FILHO (Juiz Convocado, com jurisdição limitada, para substituir o Exmo. Des. Leandro dos Santos).</text:p>
      <text:p text:style-name="P766"/>
      <text:p text:style-name="P397"><text:span text:style-name="T61">138</text:span><text:span text:style-name="T68">) Agravo Interno nº </text:span><text:span text:style-name="Strong_20_Emphasis"><text:span text:style-name="T348">0800173-87.2023.8.15.0261</text:span></text:span><text:span text:style-name="Strong_20_Emphasis"><text:span text:style-name="T68">.</text:span></text:span></text:p>
      <text:p text:style-name="P800">Oriundo da 1ª Vara Mista da Comarca de Piancó.</text:p>
      <text:p text:style-name="P600"><text:span text:style-name="T68">Agravante(s): </text:span><text:span text:style-name="Strong_20_Emphasis"><text:span text:style-name="T348">José Alves Leite</text:span></text:span></text:p>
      <text:p text:style-name="P600"><text:span text:style-name="Strong_20_Emphasis"><text:span text:style-name="T348">Advogado(s): Matheus Elpidio Sales da Silva – OAB/PB 28.400</text:span></text:span><text:span text:style-name="T68">.</text:span></text:p>
      <text:p text:style-name="P696"><text:span text:style-name="T68">Agravado(s): </text:span><text:span text:style-name="Strong_20_Emphasis"><text:span text:style-name="T348">Banco Bradesco S.A.</text:span></text:span></text:p>
      <text:p text:style-name="P696"><text:span text:style-name="Strong_20_Emphasis"><text:span text:style-name="T348">Advogado(s): Antônio de Moraes Dourado Neto – OAB/PE 23.255.</text:span></text:span></text:p>
      <text:p text:style-name="P822"/>
      <text:p text:style-name="P807">RELATOR: EXMO. DR. MIGUEL DE BRITTO LYRA FILHO (Juiz Convocado, com jurisdição limitada, para substituir o Exmo. Des. Leandro dos Santos).</text:p>
      <text:p text:style-name="P766"/>
      <text:p text:style-name="P320"><text:span text:style-name="T75">139</text:span><text:span text:style-name="T98">) Embargos de Declaração n</text:span><text:span text:style-name="T766">º</text:span><text:span text:style-name="T98"> </text:span><text:span text:style-name="Strong_20_Emphasis"><text:span text:style-name="T366">0803858-39.2022.8.15.0261.</text:span></text:span></text:p>
      <text:p text:style-name="P113"><text:span text:style-name="Strong_20_Emphasis"><text:span text:style-name="T869">Oriundo da 2ª Vara Mista da Comarca de Piancó.</text:span></text:span></text:p>
      <text:p text:style-name="P593"><text:span text:style-name="T68">Embargante(s): </text:span><text:span text:style-name="Strong_20_Emphasis"><text:span text:style-name="T348">Maria Rodrigues de Oliveira.</text:span></text:span></text:p>
      <text:p text:style-name="P86"><text:span text:style-name="Strong_20_Emphasis"><text:span text:style-name="T869">Advogado(s): Matheus Elpidio Sales da Silva – OAB/PB 28.400.</text:span></text:span></text:p>
      <text:p text:style-name="P226"><text:span text:style-name="T797">Embargado(s):</text:span><text:span text:style-name="Strong_20_Emphasis"><text:span text:style-name="T693"> Banco Bradesco S/A.</text:span></text:span></text:p>
      <text:p text:style-name="P226"><text:span text:style-name="Strong_20_Emphasis"><text:span text:style-name="T693">Advogado(s): Antônio de Moraes Dourado Neto – OAB/PE 23.255.</text:span></text:span></text:p>
      <text:p text:style-name="P831"><text:s/></text:p>
      <text:p text:style-name="P807">RELATOR: EXMO. DR. MIGUEL DE BRITTO LYRA FILHO (Juiz Convocado, com jurisdição limitada, para substituir o Exmo. Des. Leandro dos Santos).</text:p>
      <text:p text:style-name="P766"/>
      <text:p text:style-name="P321"><text:span text:style-name="T75">140</text:span><text:span text:style-name="T98">) Embargos de Declaração n</text:span><text:span text:style-name="T766">º</text:span><text:span text:style-name="T98"> </text:span><text:span text:style-name="Strong_20_Emphasis"><text:span text:style-name="T366">0803617-65.2022.8.15.0261.</text:span></text:span></text:p>
      <text:p text:style-name="P114"><text:span text:style-name="Strong_20_Emphasis"><text:span text:style-name="T869">Oriundo da 2ª Vara Mista da Comarca de Piancó.</text:span></text:span></text:p>
      <text:p text:style-name="P594"><text:span text:style-name="T68">Embargante(s): </text:span><text:span text:style-name="Strong_20_Emphasis"><text:span text:style-name="T348">Geraldo Raimundo da Silva.</text:span></text:span></text:p>
      <text:p text:style-name="P87"><text:span text:style-name="Strong_20_Emphasis"><text:span text:style-name="T869">Advogado(s): Matheus Elpidio Sales da Silva – OAB/PB 28.400.</text:span></text:span></text:p>
      <text:p text:style-name="P227"><text:span text:style-name="T797">Embargado(s): </text:span><text:span text:style-name="Strong_20_Emphasis"><text:span text:style-name="T693">Banco Bradesco S.A.</text:span></text:span></text:p>
      <text:p text:style-name="P227"><text:span text:style-name="Strong_20_Emphasis"><text:span text:style-name="T693">Advogado(s): Antônio de Moraes Dourado Neto – OAB/PE 23.255.</text:span></text:span></text:p>
      <text:p text:style-name="P829"><text:s/></text:p>
      <text:p text:style-name="P807">RELATOR: EXMO. DR. MIGUEL DE BRITTO LYRA FILHO (Juiz Convocado, com jurisdição limitada, para substituir o Exmo. Des. Leandro dos Santos).</text:p>
      <text:p text:style-name="P766"/>
      <text:p text:style-name="P322"><text:span text:style-name="T75">141</text:span><text:span text:style-name="T98">) Embargos de Declaração n</text:span><text:span text:style-name="T766">º</text:span><text:span text:style-name="T98"> </text:span><text:span text:style-name="Strong_20_Emphasis"><text:span text:style-name="T366">0844470-71.2021.815.2001.</text:span></text:span></text:p>
      <text:p text:style-name="P115"><text:span text:style-name="Strong_20_Emphasis"><text:span text:style-name="T869">Oriundo da 12ª Vara Cível da Comarca da Capital.</text:span></text:span></text:p>
      <text:p text:style-name="P595"><text:span text:style-name="T68">Embargante(s): </text:span><text:span text:style-name="Strong_20_Emphasis"><text:span text:style-name="T348">Unimed Campina Grande – Cooperativa de Trabalho Médico.</text:span></text:span></text:p>
      <text:p text:style-name="P88"><text:span text:style-name="Strong_20_Emphasis"><text:span text:style-name="T869">Advogado(s): Cícero Pereira de Lacerda Neto - OAB/PB 15.401.</text:span></text:span></text:p>
      <text:p text:style-name="P228"><text:span text:style-name="T797">Embargado(s): </text:span><text:span text:style-name="Strong_20_Emphasis"><text:span text:style-name="T693">E. A. R, rep. por sua genitora Anna Karolina Antunes Ramos.</text:span></text:span></text:p>
      <text:p text:style-name="P228"><text:span text:style-name="Strong_20_Emphasis"><text:span text:style-name="T693">Advogado(s): Anna Karolina Antunes Ramos - OAB/PB 22477.</text:span></text:span></text:p>
      <text:p text:style-name="P831"><text:s/></text:p>
      <text:p text:style-name="P807">RELATOR: EXMO. DR. MIGUEL DE BRITTO LYRA FILHO (Juiz Convocado, com jurisdição limitada, para substituir o Exmo. Des. Leandro dos Santos).</text:p>
      <text:p text:style-name="P766"/>
      <text:p text:style-name="P323"><text:span text:style-name="T75">142</text:span><text:span text:style-name="T98">) Embargos de Declaração n</text:span><text:span text:style-name="T766">º</text:span><text:span text:style-name="T98"> </text:span><text:span text:style-name="Strong_20_Emphasis"><text:span text:style-name="T366">0800120-09.2023.8.15.0261.</text:span></text:span></text:p>
      <text:p text:style-name="P116"><text:span text:style-name="Strong_20_Emphasis"><text:span text:style-name="T869">Oriundo da 2ª Vara Mista da Comarca de Piancó.</text:span></text:span></text:p>
      <text:p text:style-name="P596"><text:span text:style-name="T68">Embargante(s):</text:span><text:span text:style-name="T264"> </text:span><text:span text:style-name="Strong_20_Emphasis"><text:span text:style-name="T348">Maria Felix de Jesus.</text:span></text:span></text:p>
      <text:p text:style-name="P89"><text:span text:style-name="Strong_20_Emphasis"><text:span text:style-name="T869">Advogado(s): Oscar Stephano Gonçalves Coutinho – OAB/PB 13.552.</text:span></text:span></text:p>
      <text:p text:style-name="P229"><text:span text:style-name="T797">Embargado(s): </text:span><text:span text:style-name="Strong_20_Emphasis"><text:span text:style-name="T693">Banco Bradesco S/A.</text:span></text:span></text:p>
      <text:p text:style-name="P229"><text:span text:style-name="Strong_20_Emphasis"><text:span text:style-name="T693">Advogado(s): Antônio de Moraes Dourado Neto – OAB/PE 23.255.</text:span></text:span></text:p>
      <text:p text:style-name="P831"><text:s/></text:p>
      <text:p text:style-name="P807">RELATOR: EXMO. DR. MIGUEL DE BRITTO LYRA FILHO (Juiz Convocado, com jurisdição limitada, para substituir o Exmo. Des. Leandro dos Santos).</text:p>
      <text:p text:style-name="P766"/>
      <text:p text:style-name="P324"><text:span text:style-name="T75">143</text:span><text:span text:style-name="T98">) Embargos de Declaração n</text:span><text:span text:style-name="T766">º</text:span><text:span text:style-name="T98"> </text:span><text:span text:style-name="Strong_20_Emphasis"><text:span text:style-name="T366">0803309-29.2022.8.15.0261.</text:span></text:span></text:p>
      <text:p text:style-name="P117"><text:span text:style-name="Strong_20_Emphasis"><text:span text:style-name="T869">Oriundo da 1ª Vara Mista da Comarca de Piancó.</text:span></text:span></text:p>
      <text:p text:style-name="P597"><text:span text:style-name="T68">Embargante(s): </text:span><text:span text:style-name="Strong_20_Emphasis"><text:span text:style-name="T348">Cícero Arnir da Silva.</text:span></text:span></text:p>
      <text:p text:style-name="P90"><text:soft-page-break/><text:span text:style-name="Strong_20_Emphasis"><text:span text:style-name="T869">Advogado(s): Oscar Stephano Gonçalves Coutinho – OAB/PB 13.552.</text:span></text:span></text:p>
      <text:p text:style-name="P230"><text:span text:style-name="T797">Embargado(s): </text:span><text:span text:style-name="Strong_20_Emphasis"><text:span text:style-name="T693">Banco Bradesco S/A.</text:span></text:span></text:p>
      <text:p text:style-name="P230"><text:span text:style-name="Strong_20_Emphasis"><text:span text:style-name="T693">Advogado(s): Antônio de Moraes Dourado Neto – OAB/PE 23.255. </text:span></text:span></text:p>
      <text:p text:style-name="P822"/>
      <text:p text:style-name="P807">RELATOR: EXMO. DR. MIGUEL DE BRITTO LYRA FILHO (Juiz Convocado, com jurisdição limitada, para substituir o Exmo. Des. Leandro dos Santos).</text:p>
      <text:p text:style-name="P766"/>
      <text:p text:style-name="P325"><text:span text:style-name="T75">144</text:span><text:span text:style-name="T98">) Embargos de Declaração n</text:span><text:span text:style-name="T766">º</text:span><text:span text:style-name="T98"> </text:span><text:span text:style-name="Strong_20_Emphasis"><text:span text:style-name="T366">0803866-69.2022.8.15.0211.</text:span></text:span></text:p>
      <text:p text:style-name="P118"><text:span text:style-name="Strong_20_Emphasis"><text:span text:style-name="T869">Oriundo da 1ª Vara da Comarca de Itaporanga.</text:span></text:span></text:p>
      <text:p text:style-name="P598"><text:span text:style-name="T68">Embargante(s): </text:span><text:span text:style-name="Strong_20_Emphasis"><text:span text:style-name="T348">Josefa Pereira Rodrigues.</text:span></text:span></text:p>
      <text:p text:style-name="P91"><text:span text:style-name="Strong_20_Emphasis"><text:span text:style-name="T869">Advogado(s): Matheus Elpidio Sales da Silva – OAB/PB 28.400.</text:span></text:span></text:p>
      <text:p text:style-name="P231"><text:span text:style-name="T797">Embargado(s): </text:span><text:span text:style-name="Strong_20_Emphasis"><text:span text:style-name="T693">Banco Bradesco S/A.</text:span></text:span></text:p>
      <text:p text:style-name="P231"><text:span text:style-name="Strong_20_Emphasis"><text:span text:style-name="T693">Advogado(s): Antônio de Moraes Dourado Neto – OAB/PE 23.255.</text:span></text:span></text:p>
      <text:p text:style-name="P736"/>
      <text:p text:style-name="P808">RELATOR: EXMO. DR. MIGUEL DE BRITTO LYRA FILHO (Juiz Convocado, com jurisdição limitada, para substituir o Exmo. Des. Leandro dos Santos).</text:p>
      <text:p text:style-name="P778"/>
      <text:p text:style-name="P326"><text:span text:style-name="T75">145</text:span><text:span text:style-name="T98">) Embargos de Declaração n</text:span><text:span text:style-name="T766">º</text:span><text:span text:style-name="T98"> </text:span><text:span text:style-name="Strong_20_Emphasis"><text:span text:style-name="T366">0800692-22.2019.815.2001.</text:span></text:span></text:p>
      <text:p text:style-name="P119"><text:span text:style-name="Strong_20_Emphasis"><text:span text:style-name="T869">Oriundo da Vara de Feitos Especiais da Comarca da Capital.</text:span></text:span></text:p>
      <text:p text:style-name="P599"><text:span text:style-name="T68">Embargante(s): </text:span><text:span text:style-name="Strong_20_Emphasis"><text:span text:style-name="T348">Jailson Lins da Silva.</text:span></text:span></text:p>
      <text:p text:style-name="P92"><text:span text:style-name="Strong_20_Emphasis"><text:span text:style-name="T869">Advogado(s): Wilson Ribeiro de Moraes Neto - OAB/PB 15.660.</text:span></text:span></text:p>
      <text:p text:style-name="P232"><text:span text:style-name="T797">Embargado(s): </text:span><text:span text:style-name="Strong_20_Emphasis"><text:span text:style-name="T693">IINSS – Instituto Nacional do Seguro Social, representado por seu Procurador Carlos Francisco Lopes Melo.</text:span></text:span></text:p>
      <text:p text:style-name="P830"><text:s/></text:p>
      <text:p text:style-name="P808">RELATOR: EXMO. DR. MIGUEL DE BRITTO LYRA FILHO (Juiz Convocado, com jurisdição limitada, para substituir o Exmo. Des. Leandro dos Santos).</text:p>
      <text:p text:style-name="P778"/>
      <text:p text:style-name="P327"><text:span text:style-name="T75">146</text:span><text:span text:style-name="T98">) Embargos de Declaração n</text:span><text:span text:style-name="T766">º</text:span><text:span text:style-name="T98"> </text:span><text:span text:style-name="Strong_20_Emphasis"><text:span text:style-name="T366">0856875-13.2019.8.15.2001.</text:span></text:span></text:p>
      <text:p text:style-name="P120"><text:span text:style-name="Strong_20_Emphasis"><text:span text:style-name="T869">Oriundo da 4ª Vara Cível da Comarca da Capital. </text:span></text:span></text:p>
      <text:p text:style-name="P600"><text:span text:style-name="T68">Embargante(s): </text:span><text:span text:style-name="Strong_20_Emphasis"><text:span text:style-name="T348">Banco Santander (Brasil) S/A. </text:span></text:span></text:p>
      <text:p text:style-name="P93"><text:span text:style-name="Strong_20_Emphasis"><text:span text:style-name="T869">Advogado(s): Wilson Sales Bechior - OAB/PB 17.314-A.</text:span></text:span></text:p>
      <text:p text:style-name="P233"><text:span text:style-name="T797">Embargado(s): </text:span><text:span text:style-name="Strong_20_Emphasis"><text:span text:style-name="T693">João Batista Pereira da Fonseca. </text:span></text:span></text:p>
      <text:p text:style-name="P233"><text:span text:style-name="Strong_20_Emphasis"><text:span text:style-name="T693">Advogado(s): Kehilton Cristiano Gondim de Carvalho – OAB/PB 22.899. </text:span></text:span></text:p>
      <text:p text:style-name="P833"><text:s/></text:p>
      <text:p text:style-name="P808">RELATOR: EXMO. DR. MIGUEL DE BRITTO LYRA FILHO (Juiz Convocado, com jurisdição limitada, para substituir o Exmo. Des. Leandro dos Santos).</text:p>
      <text:p text:style-name="P778"/>
      <text:p text:style-name="P341"><text:span text:style-name="T75">147</text:span><text:span text:style-name="T98">) Embargos de Declaração n</text:span><text:span text:style-name="T766">º</text:span><text:span text:style-name="T98"> </text:span><text:span text:style-name="Strong_20_Emphasis"><text:span text:style-name="T366">0826678-59.2022.815.0000.</text:span></text:span></text:p>
      <text:p text:style-name="P128"><text:span text:style-name="Strong_20_Emphasis"><text:span text:style-name="T869">Oriundo da 9ª Vara Cível da Comarca da Capital.</text:span></text:span></text:p>
      <text:p text:style-name="P623"><text:span text:style-name="T68">Embargante(s): </text:span><text:span text:style-name="Strong_20_Emphasis"><text:span text:style-name="T348">Banco Honda S/A.</text:span></text:span></text:p>
      <text:p text:style-name="P99"><text:span text:style-name="Strong_20_Emphasis"><text:span text:style-name="T869">Advogado(s): Kaliandra Alves Franchi, OAB/BA 14.527.</text:span></text:span></text:p>
      <text:p text:style-name="P241"><text:span text:style-name="T797">Embargado(s): </text:span><text:span text:style-name="Strong_20_Emphasis"><text:span text:style-name="T693">Marli Felix dos Santos.</text:span></text:span></text:p>
      <text:p text:style-name="P241"><text:span text:style-name="Strong_20_Emphasis"><text:span text:style-name="T693">Advogado(s): Rodrigo Magno Nunes Moraes - OAB/PB 14.798.</text:span></text:span></text:p>
      <text:p text:style-name="P824"/>
      <text:p text:style-name="P808">RELATOR: EXMO. DR. MIGUEL DE BRITTO LYRA FILHO (Juiz Convocado, com jurisdição limitada, para substituir o Exmo. Des. Leandro dos Santos).</text:p>
      <text:p text:style-name="P778"/>
      <text:p text:style-name="P342"><text:span text:style-name="T75">148</text:span><text:span text:style-name="T98">) Embargos de Declaração n</text:span><text:span text:style-name="T766">º</text:span><text:span text:style-name="T98"> </text:span><text:span text:style-name="Strong_20_Emphasis"><text:span text:style-name="T366">0800683-39.2018.815.0241.</text:span></text:span></text:p>
      <text:p text:style-name="P129"><text:span text:style-name="Strong_20_Emphasis"><text:span text:style-name="T869">Oriundo da 2ª Vara Mista da Comarca de Monteiro.</text:span></text:span></text:p>
      <text:p text:style-name="P624"><text:span text:style-name="T68">Embargante(s): </text:span><text:span text:style-name="Strong_20_Emphasis"><text:span text:style-name="T348">Maria José Ferreira Brandão.</text:span></text:span></text:p>
      <text:p text:style-name="P100"><text:span text:style-name="Strong_20_Emphasis"><text:span text:style-name="T869">Advogado(s): Marcos Antônio Inácio da Silva - OAB/PB 4.007.</text:span></text:span></text:p>
      <text:p text:style-name="P242"><text:span text:style-name="T797">Embargado(s): </text:span><text:span text:style-name="Strong_20_Emphasis"><text:span text:style-name="T693">Banco Bradesco Financiamentos S/A.</text:span></text:span></text:p>
      <text:p text:style-name="P242"><text:span text:style-name="Strong_20_Emphasis"><text:span text:style-name="T693">Advogado(s): José Almir da Rocha Mendes Júnior - OAB/RN 392-A.</text:span></text:span></text:p>
      <text:p text:style-name="P242"><text:span text:style-name="Strong_20_Emphasis"><text:span text:style-name="T695"/></text:span></text:p>
      <text:p text:style-name="P242"><text:span text:style-name="Strong_20_Emphasis"><text:span text:style-name="T695"/></text:span></text:p>
      <text:p text:style-name="P824"/>
      <text:p text:style-name="P808"><text:soft-page-break/>RELATOR: EXMO. DR. MIGUEL DE BRITTO LYRA FILHO (Juiz Convocado, com jurisdição limitada, para substituir o Exmo. Des. Leandro dos Santos).</text:p>
      <text:p text:style-name="P778"/>
      <text:p text:style-name="P369"><text:span text:style-name="T75">149</text:span><text:span text:style-name="T98">) Embargos de Declaração n</text:span><text:span text:style-name="T766">º</text:span><text:span text:style-name="T98"> </text:span><text:span text:style-name="Strong_20_Emphasis"><text:span text:style-name="T366">0802451-51.2022.8.15.0211.</text:span></text:span></text:p>
      <text:p text:style-name="P143"><text:span text:style-name="Strong_20_Emphasis"><text:span text:style-name="T869">Oriundo da 1ª Vara da Comarca de Itaporanga.</text:span></text:span></text:p>
      <text:p text:style-name="P676"><text:span text:style-name="T68">Embargante(s): </text:span><text:span text:style-name="Strong_20_Emphasis"><text:span text:style-name="T348">Maria de Lima Moura.</text:span></text:span></text:p>
      <text:p text:style-name="P108"><text:span text:style-name="Strong_20_Emphasis"><text:span text:style-name="T869">Advogado(s): Matheus Elpídio Sales da Silva - OAB/PB 28.400.</text:span></text:span></text:p>
      <text:p text:style-name="P252"><text:span text:style-name="T797">Embargado(s): </text:span><text:span text:style-name="Strong_20_Emphasis"><text:span text:style-name="T693">Banco Bradesco S/A.</text:span></text:span></text:p>
      <text:p text:style-name="P252"><text:span text:style-name="Strong_20_Emphasis"><text:span text:style-name="T693">Advogado(s): Antônio de Moraes Dourado Neto - OAB/PB 23.255.</text:span></text:span></text:p>
      <text:p text:style-name="P824"/>
      <text:p text:style-name="P808">RELATOR: EXMO. DR. MIGUEL DE BRITTO LYRA FILHO (Juiz Convocado, com jurisdição limitada, para substituir o Exmo. Des. Leandro dos Santos).</text:p>
      <text:p text:style-name="P778"/>
      <text:p text:style-name="P370"><text:span text:style-name="T75">150</text:span><text:span text:style-name="T98">) Embargos de Declaração n</text:span><text:span text:style-name="T766">º</text:span><text:span text:style-name="T98"> </text:span><text:span text:style-name="Strong_20_Emphasis"><text:span text:style-name="T366">0816777-67.2022.8.15.0000.</text:span></text:span></text:p>
      <text:p text:style-name="P748"><text:span text:style-name="T820">Oriundo da 13ª Vara Cível da </text:span><text:span text:style-name="T822">Comarca da </text:span><text:span text:style-name="T820">Capital</text:span><text:span text:style-name="T817">. </text:span></text:p>
      <text:p text:style-name="P678"><text:span text:style-name="T68">Embargante(s): </text:span><text:span text:style-name="Strong_20_Emphasis"><text:span text:style-name="T348">Unimed João Pessoa Cooperativa de Trabalho Médico.</text:span></text:span></text:p>
      <text:p text:style-name="P109"><text:span text:style-name="Strong_20_Emphasis"><text:span text:style-name="T869">Advogado(s): Hermano Gadelha de Sá – OAB/PB 8.463 e outros </text:span></text:span></text:p>
      <text:p text:style-name="P253"><text:span text:style-name="T797">Embargado(s): </text:span><text:span text:style-name="Strong_20_Emphasis"><text:span text:style-name="T693">Vanda Lúcia Oliveira Pessoa.</text:span></text:span></text:p>
      <text:p text:style-name="P253"><text:span text:style-name="Strong_20_Emphasis"><text:span text:style-name="T693">Advogado(s): Ênio Silva Nascimento – OAB/PB 11.946. </text:span></text:span></text:p>
      <text:p text:style-name="P813"><text:span text:style-name="Strong_20_Emphasis"><text:span text:style-name="T869"><text:s/></text:span></text:span></text:p>
      <text:p text:style-name="P746"><text:span text:style-name="T825">RELATOR: EXMO. DR. MIGUEL DE BRITTO LYRA FILHO (Juiz Convocado, com jurisdição limitada, para substituir o Exmo. Des. Leandro dos Santos).</text:span><text:span text:style-name="T817"> <text:s text:c="15"/></text:span></text:p>
      <text:p text:style-name="P770"/>
      <text:p text:style-name="P397"><text:span text:style-name="T61">151</text:span><text:span text:style-name="T68">) Agravo </text:span><text:span text:style-name="Strong_20_Emphasis"><text:span text:style-name="T68">de Instrumento nº </text:span></text:span><text:span text:style-name="Strong_20_Emphasis"><text:span text:style-name="T348">0829018-73.2022.8.15.0000</text:span></text:span><text:span text:style-name="Strong_20_Emphasis"><text:span text:style-name="T68">.</text:span></text:span></text:p>
      <text:p text:style-name="P214"><text:span text:style-name="T797">Oriundo da </text:span><text:span text:style-name="Strong_20_Emphasis"><text:span text:style-name="T622">4ª Vara Mista da Comarca de Bayeux</text:span></text:span><text:span text:style-name="T797">.</text:span></text:p>
      <text:p text:style-name="P403"><text:span text:style-name="T68">Agravante(s): </text:span><text:span text:style-name="Strong_20_Emphasis"><text:span text:style-name="T348">OI S/A</text:span></text:span><text:span text:style-name="Strong_20_Emphasis"><text:span text:style-name="T68">.</text:span></text:span></text:p>
      <text:p text:style-name="P160"><text:span text:style-name="T797">Advogado(s): </text:span><text:span text:style-name="Strong_20_Emphasis"><text:span text:style-name="T625">Wilson Belchior – OAB-PB 17.314-A</text:span></text:span><text:span text:style-name="T797">.</text:span></text:p>
      <text:p text:style-name="P694"><text:span text:style-name="T68">Agravado(s): </text:span><text:span text:style-name="Strong_20_Emphasis"><text:span text:style-name="T348">Cícero Soares de Pontes</text:span></text:span><text:span text:style-name="Strong_20_Emphasis"><text:span text:style-name="T68">.</text:span></text:span></text:p>
      <text:p text:style-name="P19"><text:span text:style-name="Strong_20_Emphasis"><text:span text:style-name="T869">Advogado(s): Michel de Moura Dantas – OAB/PB 21.938. </text:span></text:span></text:p>
      <text:p text:style-name="P733"/>
      <text:p text:style-name="P746"><text:span text:style-name="T825">RELATOR: EXMO. DR. MIGUEL DE BRITTO LYRA FILHO (Juiz Convocado, com jurisdição limitada, para substituir o Exmo. Des. Leandro dos Santos).</text:span><text:span text:style-name="T817"> <text:s text:c="15"/></text:span></text:p>
      <text:p text:style-name="P770"/>
      <text:p text:style-name="P397"><text:span text:style-name="T61">152</text:span><text:span text:style-name="T68">) Agravo </text:span><text:span text:style-name="Strong_20_Emphasis"><text:span text:style-name="T68">de Instrumento nº </text:span></text:span><text:span text:style-name="Strong_20_Emphasis"><text:span text:style-name="T348">0815569-14.2023.815.0000</text:span></text:span><text:span text:style-name="Strong_20_Emphasis"><text:span text:style-name="T68">.</text:span></text:span></text:p>
      <text:p text:style-name="P215"><text:span text:style-name="T797">Oriundo da </text:span><text:span text:style-name="Strong_20_Emphasis"><text:span text:style-name="T622">2ª Vara Regional Cível de Mangabeira </text:span></text:span><text:span text:style-name="Strong_20_Emphasis"><text:span text:style-name="T609">da Comarca</text:span></text:span><text:span text:style-name="T797">.</text:span></text:p>
      <text:p text:style-name="P403"><text:span text:style-name="T68">Agravante(s): </text:span><text:span text:style-name="Strong_20_Emphasis"><text:span text:style-name="T348">Carla Cristina Lopes Scortecci</text:span></text:span><text:span text:style-name="Strong_20_Emphasis"><text:span text:style-name="T68">.</text:span></text:span></text:p>
      <text:p text:style-name="P161"><text:span text:style-name="T797">Advogado(s): </text:span><text:span text:style-name="Strong_20_Emphasis"><text:span text:style-name="T625">Marcus Ramon Araújo de Lima – OAB/PB 13.139</text:span></text:span><text:span text:style-name="T797">.</text:span></text:p>
      <text:p text:style-name="P694"><text:span text:style-name="T68">Agravado(s): </text:span><text:span text:style-name="Strong_20_Emphasis"><text:span text:style-name="T348">Itau Unibanco Holding S/A</text:span></text:span><text:span text:style-name="Strong_20_Emphasis"><text:span text:style-name="T68">.</text:span></text:span></text:p>
      <text:p text:style-name="P21"><text:span text:style-name="Strong_20_Emphasis"><text:span text:style-name="T869">Advogado(s): Carla Cristina Lopes Scortecci - OAB/PB 24.688.</text:span></text:span></text:p>
      <text:p text:style-name="P306"><text:span text:style-name="Strong_20_Emphasis"><text:span text:style-name="T752"><text:s/></text:span></text:span></text:p>
      <text:p text:style-name="P746"><text:span text:style-name="T825">RELATOR: EXMO. DR. MIGUEL DE BRITTO LYRA FILHO (Juiz Convocado, com jurisdição limitada, para substituir o Exmo. Des. Leandro dos Santos).</text:span><text:span text:style-name="T817"> <text:s text:c="15"/></text:span></text:p>
      <text:p text:style-name="P770"/>
      <text:p text:style-name="P397"><text:span text:style-name="T61">153</text:span><text:span text:style-name="T68">) Agravo </text:span><text:span text:style-name="Strong_20_Emphasis"><text:span text:style-name="T68">de Instrumento nº </text:span></text:span><text:span text:style-name="Strong_20_Emphasis"><text:span text:style-name="T348">0816328-75.2023.815.0000</text:span></text:span><text:span text:style-name="Strong_20_Emphasis"><text:span text:style-name="T68">.</text:span></text:span></text:p>
      <text:p text:style-name="P216"><text:span text:style-name="T797">Oriundo da </text:span><text:span text:style-name="Strong_20_Emphasis"><text:span text:style-name="T622">14ª Vara Cível da </text:span></text:span><text:span text:style-name="Strong_20_Emphasis"><text:span text:style-name="T611">Comarca da </text:span></text:span><text:span text:style-name="Strong_20_Emphasis"><text:span text:style-name="T622">Capital</text:span></text:span><text:span text:style-name="T797">.</text:span></text:p>
      <text:p text:style-name="P403"><text:span text:style-name="T68">Agravante(s): </text:span><text:span text:style-name="Strong_20_Emphasis"><text:span text:style-name="T348">Banco Itaúcard S/A</text:span></text:span><text:span text:style-name="Strong_20_Emphasis"><text:span text:style-name="T68">.</text:span></text:span></text:p>
      <text:p text:style-name="P775">Advogado(s): Cristiane Belinati Garcia Lopes - OAB/PB 19.937-A.</text:p>
      <text:p text:style-name="P694"><text:span text:style-name="T68">Agravado(s): </text:span><text:span text:style-name="Strong_20_Emphasis"><text:span text:style-name="T348">Ant</text:span></text:span><text:span text:style-name="Strong_20_Emphasis"><text:span text:style-name="T339">ô</text:span></text:span><text:span text:style-name="Strong_20_Emphasis"><text:span text:style-name="T348">nio Ferreira da Silva Neto</text:span></text:span><text:span text:style-name="Strong_20_Emphasis"><text:span text:style-name="T68">.</text:span></text:span></text:p>
      <text:p text:style-name="P306"><text:span text:style-name="Strong_20_Emphasis"><text:span text:style-name="T752"><text:s/></text:span></text:span></text:p>
      <text:p text:style-name="P746"><text:span text:style-name="T825">RELATOR: EXMO. DR. MIGUEL DE BRITTO LYRA FILHO (Juiz Convocado, com jurisdição limitada, para substituir o Exmo. Des. Leandro dos Santos).</text:span><text:span text:style-name="T817"> <text:s text:c="15"/></text:span></text:p>
      <text:p text:style-name="P770"/>
      <text:p text:style-name="P397"><text:span text:style-name="T61">154</text:span><text:span text:style-name="T68">) Agravo </text:span><text:span text:style-name="Strong_20_Emphasis"><text:span text:style-name="T68">de Instrumento nº </text:span></text:span><text:span text:style-name="Strong_20_Emphasis"><text:span text:style-name="T348">0810197-84.2023.8.15.0000</text:span></text:span><text:span text:style-name="Strong_20_Emphasis"><text:span text:style-name="T68">.</text:span></text:span></text:p>
      <text:p text:style-name="P218"><text:span text:style-name="T797">Oriundo da </text:span><text:span text:style-name="Strong_20_Emphasis"><text:span text:style-name="T622">2ª Vara de Fazenda Pública da </text:span></text:span><text:span text:style-name="Strong_20_Emphasis"><text:span text:style-name="T613">Comarca da </text:span></text:span><text:span text:style-name="Strong_20_Emphasis"><text:span text:style-name="T622">Capital</text:span></text:span><text:span text:style-name="T797">.</text:span></text:p>
      <text:p text:style-name="P625"><text:span text:style-name="T68">Agravante(s): </text:span><text:span text:style-name="Strong_20_Emphasis"><text:span text:style-name="T525">Estado da Paraíba, rep. por s</text:span></text:span><text:span text:style-name="Strong_20_Emphasis"><text:span text:style-name="T422">eu </text:span></text:span><text:span text:style-name="Strong_20_Emphasis"><text:span text:style-name="T525">Procurador-Geral, Fábio Andrade Medeiros.</text:span></text:span></text:p>
      <text:p text:style-name="P694"><text:span text:style-name="T68">Agravado(s): </text:span><text:span text:style-name="Strong_20_Emphasis"><text:span text:style-name="T348">Eric Medeiros Marinho</text:span></text:span><text:span text:style-name="Strong_20_Emphasis"><text:span text:style-name="T68">.</text:span></text:span></text:p>
      <text:p text:style-name="P29"><text:soft-page-break/><text:span text:style-name="Strong_20_Emphasis"><text:span text:style-name="T869">Advogado(s): Jeane da Silva Laurentino - OAB 19.785.</text:span></text:span></text:p>
      <text:p text:style-name="P825"/>
      <text:p text:style-name="P746"><text:span text:style-name="T825">RELATOR: EXMO. DR. MIGUEL DE BRITTO LYRA FILHO (Juiz Convocado, com jurisdição limitada, para substituir o Exmo. Des. Leandro dos Santos).</text:span><text:span text:style-name="T817"> <text:s text:c="15"/></text:span></text:p>
      <text:p text:style-name="P770"/>
      <text:p text:style-name="P397"><text:span text:style-name="T61">155</text:span><text:span text:style-name="T68">) Agravo </text:span><text:span text:style-name="Strong_20_Emphasis"><text:span text:style-name="T68">de Instrumento nº </text:span></text:span><text:span text:style-name="Strong_20_Emphasis"><text:span text:style-name="T348">0814522-05.2023.8.15.0000</text:span></text:span><text:span text:style-name="Strong_20_Emphasis"><text:span text:style-name="T68">.</text:span></text:span></text:p>
      <text:p text:style-name="P800">Oriundo da <text:span text:style-name="T931">3ª Vara Cível da Comarca da Capital</text:span>.</text:p>
      <text:p text:style-name="P749"><text:span text:style-name="T817">Agravante(s): </text:span><text:span text:style-name="T829">Unimed João Pessoa – Cooperativa de Trabalho Médico</text:span><text:span text:style-name="T817">.</text:span></text:p>
      <text:p text:style-name="P626"><text:span text:style-name="Strong_20_Emphasis"><text:span text:style-name="T68">Advogado(s): </text:span></text:span><text:span text:style-name="Strong_20_Emphasis"><text:span text:style-name="T280">Hermano Gadelha de Sá - OAB/PB 8.463 e </text:span></text:span><text:span text:style-name="Strong_20_Emphasis"><text:span text:style-name="T279">outros.</text:span></text:span></text:p>
      <text:p text:style-name="P694"><text:span text:style-name="T68">Agravado(s): </text:span><text:span text:style-name="Strong_20_Emphasis"><text:span text:style-name="T348">D. M. F. D. S., representado por sua genitora, Kaline Martins Ferreira de Souza</text:span></text:span><text:span text:style-name="Strong_20_Emphasis"><text:span text:style-name="T68">.</text:span></text:span></text:p>
      <text:p text:style-name="P19"><text:span text:style-name="Strong_20_Emphasis"><text:span text:style-name="T869">Advogado(s): Inaldo Ricardo da Rocha Gomes Ferreira</text:span></text:span><text:span text:style-name="Strong_20_Emphasis"><text:span text:style-name="T906"> – OAB/PB 26.682</text:span></text:span><text:span text:style-name="Strong_20_Emphasis"><text:span text:style-name="T869">.</text:span></text:span></text:p>
      <text:p text:style-name="P822"/>
      <text:p text:style-name="P750"><text:span text:style-name="T825">RELATOR: EXMO. DR. MIGUEL DE BRITTO LYRA FILHO (Juiz Convocado, com jurisdição limitada, para substituir o Exmo. Des. Leandro dos Santos).</text:span><text:span text:style-name="T817"> <text:s text:c="15"/></text:span></text:p>
      <text:p text:style-name="P776"/>
      <text:p text:style-name="P400"><text:span text:style-name="T61">156</text:span><text:span text:style-name="T68">) Agravo </text:span><text:span text:style-name="Strong_20_Emphasis"><text:span text:style-name="T68">de Instrumento nº </text:span></text:span><text:span text:style-name="Strong_20_Emphasis"><text:span text:style-name="T348">0804606-44.2023.8.15.0000</text:span></text:span><text:span text:style-name="Strong_20_Emphasis"><text:span text:style-name="T68">.</text:span></text:span></text:p>
      <text:p text:style-name="P219"><text:span text:style-name="T797">Oriundo da </text:span><text:span text:style-name="Strong_20_Emphasis"><text:span text:style-name="T622">3ª Vara da Comarca de Sapé</text:span></text:span><text:span text:style-name="T797">.</text:span></text:p>
      <text:p text:style-name="P625"><text:span text:style-name="T68">Agravante(s): </text:span><text:span text:style-name="Strong_20_Emphasis"><text:span text:style-name="T348">Município de Mari</text:span></text:span><text:span text:style-name="Strong_20_Emphasis"><text:span text:style-name="T525">, </text:span></text:span><text:span text:style-name="Strong_20_Emphasis"><text:span text:style-name="T428">rep. por sua Procuradora, </text:span></text:span><text:span text:style-name="Strong_20_Emphasis"><text:span text:style-name="T348">Mychelle Medeiros Fernandes de Oliveira Farias Ferreira</text:span></text:span><text:span text:style-name="Strong_20_Emphasis"><text:span text:style-name="T525">.</text:span></text:span></text:p>
      <text:p text:style-name="P700"><text:span text:style-name="T68">Agravado(s): </text:span><text:span text:style-name="Strong_20_Emphasis"><text:span text:style-name="T348">Edmilson Brito de Sousa</text:span></text:span><text:span text:style-name="Strong_20_Emphasis"><text:span text:style-name="T68">.</text:span></text:span></text:p>
      <text:p text:style-name="P29"><text:span text:style-name="Strong_20_Emphasis"><text:span text:style-name="T869">Advogado(s): Gilvando Cabral de Santana Junior</text:span></text:span><text:span text:style-name="Strong_20_Emphasis"><text:span text:style-name="T906"> – OAB/PB 26.074</text:span></text:span><text:span text:style-name="Strong_20_Emphasis"><text:span text:style-name="T869">.</text:span></text:span></text:p>
      <text:p text:style-name="P825"/>
      <text:p text:style-name="P750"><text:span text:style-name="T825">RELATOR: EXMO. DR. MIGUEL DE BRITTO LYRA FILHO (Juiz Convocado, com jurisdição limitada, para substituir o Exmo. Des. Leandro dos Santos).</text:span><text:span text:style-name="T817"> <text:s text:c="15"/></text:span></text:p>
      <text:p text:style-name="P776"/>
      <text:p text:style-name="P400"><text:span text:style-name="T61">157</text:span><text:span text:style-name="T68">) Agravo </text:span><text:span text:style-name="Strong_20_Emphasis"><text:span text:style-name="T68">de Instrumento nº </text:span></text:span><text:span text:style-name="Strong_20_Emphasis"><text:span text:style-name="T348">0809251-15.2023.8.15.0000</text:span></text:span><text:span text:style-name="Strong_20_Emphasis"><text:span text:style-name="T68">.</text:span></text:span></text:p>
      <text:p text:style-name="P220"><text:span text:style-name="T797">Oriundo da </text:span><text:span text:style-name="Strong_20_Emphasis"><text:span text:style-name="T622">7ª Vara Cível da </text:span></text:span><text:span text:style-name="Strong_20_Emphasis"><text:span text:style-name="T615">Comarca da </text:span></text:span><text:span text:style-name="Strong_20_Emphasis"><text:span text:style-name="T622">Capital</text:span></text:span><text:span text:style-name="T797">.</text:span></text:p>
      <text:p text:style-name="P677"><text:span text:style-name="T68">Agravante(s): </text:span><text:span text:style-name="Strong_20_Emphasis"><text:span text:style-name="T348">Moreira Comércio Varejista </text:span></text:span><text:span text:style-name="Strong_20_Emphasis"><text:span text:style-name="T341">de</text:span></text:span><text:span text:style-name="Strong_20_Emphasis"><text:span text:style-name="T348"> Plásticos </text:span></text:span><text:span text:style-name="Strong_20_Emphasis"><text:span text:style-name="T341">e</text:span></text:span><text:span text:style-name="Strong_20_Emphasis"><text:span text:style-name="T348"> Representações Ltda - ME</text:span></text:span><text:span text:style-name="Strong_20_Emphasis"><text:span text:style-name="T68">.</text:span></text:span></text:p>
      <text:p text:style-name="P201"><text:span text:style-name="T797">Advogado(s): </text:span><text:span text:style-name="Strong_20_Emphasis"><text:span text:style-name="T625">Abraão Costa Florencio de Carvalho</text:span></text:span><text:span text:style-name="T797"> – OAB/PB.</text:span></text:p>
      <text:p text:style-name="P700"><text:span text:style-name="T68">Agravado(s): </text:span><text:span text:style-name="Strong_20_Emphasis"><text:span text:style-name="T348">Cielo S/A</text:span></text:span><text:span text:style-name="Strong_20_Emphasis"><text:span text:style-name="T68">.</text:span></text:span></text:p>
      <text:p text:style-name="P38"><text:span text:style-name="Strong_20_Emphasis"><text:span text:style-name="T869">Advogado(s): Henrique José Parada Simão </text:span></text:span><text:span text:style-name="Strong_20_Emphasis"><text:span text:style-name="T906">- OAB/SP 221.386.</text:span></text:span></text:p>
      <text:p text:style-name="P737"/>
      <text:p text:style-name="P750"><text:span text:style-name="T825">RELATOR: EXMO. DR. MIGUEL DE BRITTO LYRA FILHO (Juiz Convocado, com jurisdição limitada, para substituir o Exmo. Des. Leandro dos Santos).</text:span><text:span text:style-name="T817"> <text:s text:c="15"/></text:span></text:p>
      <text:p text:style-name="P776"/>
      <text:p text:style-name="P400"><text:span text:style-name="T61">158</text:span><text:span text:style-name="T68">) Agravo </text:span><text:span text:style-name="Strong_20_Emphasis"><text:span text:style-name="T68">de Instrumento nº </text:span></text:span><text:span text:style-name="Strong_20_Emphasis"><text:span text:style-name="T348">0826797-20.2022.8.15.0000</text:span></text:span><text:span text:style-name="Strong_20_Emphasis"><text:span text:style-name="T68">.</text:span></text:span></text:p>
      <text:p text:style-name="P221"><text:span text:style-name="T797">Oriundo da </text:span><text:span text:style-name="Strong_20_Emphasis"><text:span text:style-name="T622">9ª Vara Cível </text:span></text:span><text:span text:style-name="Strong_20_Emphasis"><text:span text:style-name="T617">da Comarca </text:span></text:span><text:span text:style-name="Strong_20_Emphasis"><text:span text:style-name="T622">de Campina Grande</text:span></text:span><text:span text:style-name="T797">.</text:span></text:p>
      <text:p text:style-name="P625"><text:span text:style-name="T68">Agravante(s): </text:span><text:span text:style-name="Strong_20_Emphasis"><text:span text:style-name="T348">Rodrigo Araújo Reul</text:span></text:span><text:span text:style-name="Strong_20_Emphasis"><text:span text:style-name="T68">.</text:span></text:span></text:p>
      <text:p text:style-name="P203"><text:span text:style-name="T797">Advogado(s): </text:span><text:span text:style-name="Strong_20_Emphasis"><text:span text:style-name="T771">Saulo Medeiros da Costa Silva – OAB/PB 13.657. </text:span></text:span></text:p>
      <text:p text:style-name="P700"><text:span text:style-name="T68">Agravado(s): </text:span><text:span text:style-name="Strong_20_Emphasis"><text:span text:style-name="T348">Ladislau Soares da Silva Segundo</text:span></text:span><text:span text:style-name="Strong_20_Emphasis"><text:span text:style-name="T68">.</text:span></text:span></text:p>
      <text:p text:style-name="P29"><text:span text:style-name="Strong_20_Emphasis"><text:span text:style-name="T869">Advogado(s): Anna Luise Vilarim Pimentel Nobre Alencar</text:span></text:span><text:span text:style-name="Strong_20_Emphasis"><text:span text:style-name="T906"> – OAB/PB </text:span></text:span><text:span text:style-name="Strong_20_Emphasis"><text:span text:style-name="T869">13.101.</text:span></text:span></text:p>
      <text:p text:style-name="P737"/>
      <text:p text:style-name="P750"><text:span text:style-name="T825">RELATOR: EXMO. DR. MIGUEL DE BRITTO LYRA FILHO (Juiz Convocado, com jurisdição limitada, para substituir o Exmo. Des. Leandro dos Santos).</text:span><text:span text:style-name="T817"> <text:s text:c="15"/></text:span></text:p>
      <text:p text:style-name="P776"/>
      <text:p text:style-name="P400"><text:span text:style-name="T61">159</text:span><text:span text:style-name="T68">) Agravo </text:span><text:span text:style-name="Strong_20_Emphasis"><text:span text:style-name="T68">de Instrumento nº </text:span></text:span><text:span text:style-name="Strong_20_Emphasis"><text:span text:style-name="T348">0807309-45.2023.8.15.0000</text:span></text:span><text:span text:style-name="Strong_20_Emphasis"><text:span text:style-name="T68">.</text:span></text:span></text:p>
      <text:p text:style-name="P222"><text:span text:style-name="T797">Oriundo da </text:span><text:span text:style-name="Strong_20_Emphasis"><text:span text:style-name="T622">13ª Vara Cível da </text:span></text:span><text:span text:style-name="Strong_20_Emphasis"><text:span text:style-name="T619">Comarca da </text:span></text:span><text:span text:style-name="Strong_20_Emphasis"><text:span text:style-name="T622">Capital</text:span></text:span><text:span text:style-name="T797">.</text:span></text:p>
      <text:p text:style-name="P625"><text:span text:style-name="T68">Agravante(s): </text:span><text:span text:style-name="Strong_20_Emphasis"><text:span text:style-name="T348">Natal Construções </text:span></text:span><text:span text:style-name="Strong_20_Emphasis"><text:span text:style-name="T343">e</text:span></text:span><text:span text:style-name="Strong_20_Emphasis"><text:span text:style-name="T348"> Incorporações Ltda</text:span></text:span><text:span text:style-name="Strong_20_Emphasis"><text:span text:style-name="T68">.</text:span></text:span></text:p>
      <text:p text:style-name="P779">Advogado(s): Daniel Henrique Antunes Santos -OAB/PB 11.751-B.</text:p>
      <text:p text:style-name="P700"><text:span text:style-name="T68">Agravado(s): </text:span><text:span text:style-name="Strong_20_Emphasis"><text:span text:style-name="T348">Lúcia Maria dos Santos Cordeiro</text:span></text:span><text:span text:style-name="Strong_20_Emphasis"><text:span text:style-name="T68">.</text:span></text:span></text:p>
      <text:p text:style-name="P29"><text:span text:style-name="Strong_20_Emphasis"><text:span text:style-name="T869">Advogado(s): Letícia Cavalcanti de Carvalho Fonseca</text:span></text:span><text:span text:style-name="Strong_20_Emphasis"><text:span text:style-name="T906"> – OAB/PE 49.298</text:span></text:span><text:span text:style-name="Strong_20_Emphasis"><text:span text:style-name="T869">.</text:span></text:span></text:p>
      <text:p text:style-name="P29"><text:span text:style-name="Strong_20_Emphasis"><text:span text:style-name="T871"/></text:span></text:p>
      <text:p text:style-name="P29"><text:span text:style-name="Strong_20_Emphasis"><text:span text:style-name="T871"/></text:span></text:p>
      <text:p text:style-name="P29"><text:span text:style-name="Strong_20_Emphasis"><text:span text:style-name="T871"/></text:span></text:p>
      <text:p text:style-name="P825"/>
      <text:p text:style-name="P750"><text:soft-page-break/><text:span text:style-name="T825">RELATOR: EXMO. DR. MIGUEL DE BRITTO LYRA FILHO (Juiz Convocado, com jurisdição limitada, para substituir o Exmo. Des. Leandro dos Santos).</text:span><text:span text:style-name="T817"> <text:s text:c="15"/></text:span></text:p>
      <text:p text:style-name="P776"/>
      <text:p text:style-name="P400"><text:span text:style-name="T61">160</text:span><text:span text:style-name="T68">) Agravo </text:span><text:span text:style-name="Strong_20_Emphasis"><text:span text:style-name="T68">de Instrumento nº </text:span></text:span><text:span text:style-name="Strong_20_Emphasis"><text:span text:style-name="T348">0810918-36.2023.8.15.0000</text:span></text:span><text:span text:style-name="Strong_20_Emphasis"><text:span text:style-name="T68">.</text:span></text:span></text:p>
      <text:p text:style-name="P223"><text:span text:style-name="T797">Oriundo da </text:span><text:span text:style-name="Strong_20_Emphasis"><text:span text:style-name="T622">1ª Vara da Fazenda Pública </text:span></text:span><text:span text:style-name="Strong_20_Emphasis"><text:span text:style-name="T621">da Comarca </text:span></text:span><text:span text:style-name="Strong_20_Emphasis"><text:span text:style-name="T622">de Campina Grande</text:span></text:span><text:span text:style-name="T797">.</text:span></text:p>
      <text:p text:style-name="P625"><text:span text:style-name="T68">Agravante(s): </text:span><text:span text:style-name="Strong_20_Emphasis"><text:span text:style-name="T348">José Barbosa Leal Junior</text:span></text:span><text:span text:style-name="Strong_20_Emphasis"><text:span text:style-name="T68">.</text:span></text:span></text:p>
      <text:p text:style-name="P201"><text:span text:style-name="T797">Advogado(s): </text:span><text:span text:style-name="Strong_20_Emphasis"><text:span text:style-name="T625">Allan de Queiroz Ramos</text:span></text:span><text:span text:style-name="T797"> – OAB/PB 20.574.</text:span></text:p>
      <text:p text:style-name="P702"><text:span text:style-name="T68">Agravado(s): </text:span><text:span text:style-name="Strong_20_Emphasis"><text:span text:style-name="T525">Estado da Paraíba, rep. por s</text:span></text:span><text:span text:style-name="Strong_20_Emphasis"><text:span text:style-name="T422">eu </text:span></text:span><text:span text:style-name="Strong_20_Emphasis"><text:span text:style-name="T348">Procurador-Geral, Fábio Andrade Medeiros.</text:span></text:span></text:p>
      <text:p text:style-name="P737"/>
      <text:p text:style-name="P750"><text:span text:style-name="T825">RELATOR: EXMO. DR. MIGUEL DE BRITTO LYRA FILHO (Juiz Convocado, com jurisdição limitada, para substituir o Exmo. Des. Leandro dos Santos).</text:span><text:span text:style-name="T817"> <text:s text:c="15"/></text:span></text:p>
      <text:p text:style-name="P776"/>
      <text:p text:style-name="P400"><text:span text:style-name="T61">161</text:span><text:span text:style-name="T68">) Agravo </text:span><text:span text:style-name="Strong_20_Emphasis"><text:span text:style-name="T68">de Instrumento nº </text:span></text:span><text:span text:style-name="Strong_20_Emphasis"><text:span text:style-name="T348">0805052-47.2023.8.15.0000</text:span></text:span><text:span text:style-name="Strong_20_Emphasis"><text:span text:style-name="T68">.</text:span></text:span></text:p>
      <text:p text:style-name="P805">Oriundo da 1ª Vara da Fazenda Pública <text:span text:style-name="T951">da Comarca </text:span>de Campina Grande.</text:p>
      <text:p text:style-name="P625"><text:span text:style-name="T68">Agravante(s): </text:span><text:span text:style-name="Strong_20_Emphasis"><text:span text:style-name="T348">Mary Gl</text:span></text:span><text:span text:style-name="Strong_20_Emphasis"><text:span text:style-name="T345">á</text:span></text:span><text:span text:style-name="Strong_20_Emphasis"><text:span text:style-name="T348">ucia Pessoa Cavalcante</text:span></text:span><text:span text:style-name="Strong_20_Emphasis"><text:span text:style-name="T68">.</text:span></text:span></text:p>
      <text:p text:style-name="P204"><text:span text:style-name="T797">Advogado(s): </text:span><text:span text:style-name="Strong_20_Emphasis"><text:span text:style-name="T625">Flávio André Alves Britto</text:span></text:span><text:span text:style-name="T797"> – OAB/PB </text:span><text:span text:style-name="T798">21.661</text:span><text:span text:style-name="T797">.</text:span></text:p>
      <text:p text:style-name="P700"><text:span text:style-name="T57">1º</text:span><text:span text:style-name="T68">Agravado(s): </text:span><text:span text:style-name="Strong_20_Emphasis"><text:span text:style-name="T348">Presidente da Comissão de Concurso da Prefeitura Municipal de Campina Grande/PB</text:span></text:span><text:span text:style-name="Strong_20_Emphasis"><text:span text:style-name="T68">.</text:span></text:span></text:p>
      <text:p text:style-name="P29"><text:span text:style-name="Strong_20_Emphasis"><text:span text:style-name="T869">Advogado(s): Phaloma Costa da Nóbrega Benício</text:span></text:span><text:span text:style-name="Strong_20_Emphasis"><text:span text:style-name="T906"> – OAB/PB 21.685.</text:span></text:span></text:p>
      <text:p text:style-name="P703"><text:span text:style-name="Strong_20_Emphasis"><text:span text:style-name="T761">2º</text:span></text:span><text:span text:style-name="Strong_20_Emphasis"><text:span text:style-name="T762">Agravado(s): </text:span></text:span><text:span text:style-name="Strong_20_Emphasis"><text:span text:style-name="T348">Diretor – Geral Instituto de Desenvolvimento Educacional, Cultural e Assistencial Nacional – IDECAN.</text:span></text:span></text:p>
      <text:p text:style-name="P825"/>
      <text:p text:style-name="P809">RELATOR: EXMO. DR. MIGUEL DE BRITTO LYRA FILHO (Juiz Convocado, com jurisdição limitada, para substituir o Exmo. Des. Leandro dos Santos).</text:p>
      <text:p text:style-name="P782"/>
      <text:p text:style-name="P310"><text:span text:style-name="T75">162</text:span><text:span text:style-name="T98">) Apelação Cível n</text:span><text:span text:style-name="T766">º</text:span><text:span text:style-name="T98"> </text:span><text:span text:style-name="Strong_20_Emphasis"><text:span text:style-name="T586">0800988-37.2022.8.15.0191</text:span></text:span><text:span text:style-name="T98">.</text:span></text:p>
      <text:p text:style-name="P406"><text:span text:style-name="T207">Oriundo da Comarca </text:span><text:span text:style-name="Strong_20_Emphasis"><text:span text:style-name="T525">de Soledade</text:span></text:span><text:span text:style-name="Strong_20_Emphasis"><text:span text:style-name="T68">.</text:span></text:span></text:p>
      <text:p text:style-name="P418"><text:span text:style-name="T68">Apelante(s): </text:span><text:span text:style-name="Strong_20_Emphasis"><text:span text:style-name="T525">Maria de Lourdes Oliveira da Silva</text:span></text:span><text:span text:style-name="Strong_20_Emphasis"><text:span text:style-name="T68">.</text:span></text:span></text:p>
      <text:p text:style-name="P418"><text:span text:style-name="Strong_20_Emphasis"><text:span text:style-name="T68">Advogado(s):</text:span></text:span><text:span text:style-name="T68"> </text:span><text:span text:style-name="Strong_20_Emphasis"><text:span text:style-name="T525">Jonh Lenno da Silva Andrade - OAB/PB 26.712</text:span></text:span><text:span text:style-name="Strong_20_Emphasis"><text:span text:style-name="T264">.</text:span></text:span></text:p>
      <text:p text:style-name="P164"><text:span text:style-name="T797">Apelado(s): </text:span><text:span text:style-name="Strong_20_Emphasis"><text:span text:style-name="T693">Bradesco Companhia de Seguros S/A</text:span></text:span><text:span text:style-name="T797">.</text:span></text:p>
      <text:p text:style-name="P299"><text:span text:style-name="Strong_20_Emphasis"><text:span text:style-name="T758"><text:s/></text:span></text:span></text:p>
      <text:p text:style-name="P809">RELATOR: EXMO. DR. MIGUEL DE BRITTO LYRA FILHO (Juiz Convocado, com jurisdição limitada, para substituir o Exmo. Des. Leandro dos Santos).</text:p>
      <text:p text:style-name="P782"/>
      <text:p text:style-name="P311"><text:span text:style-name="T75">163</text:span><text:span text:style-name="T98">) Apelação Cível n</text:span><text:span text:style-name="T766">º</text:span><text:span text:style-name="T98"> </text:span><text:span text:style-name="Strong_20_Emphasis"><text:span text:style-name="T586">0802796-72.2022.8.15.0031</text:span></text:span><text:span text:style-name="T98">.</text:span></text:p>
      <text:p text:style-name="P407"><text:span text:style-name="T207">Oriundo da Comarca </text:span><text:span text:style-name="Strong_20_Emphasis"><text:span text:style-name="T525">de Alagoa Grande</text:span></text:span><text:span text:style-name="Strong_20_Emphasis"><text:span text:style-name="T68">.</text:span></text:span></text:p>
      <text:p text:style-name="P419"><text:span text:style-name="T68">Apelante(s): </text:span><text:span text:style-name="Strong_20_Emphasis"><text:span text:style-name="T525">Banco Bradesco S/A.</text:span></text:span></text:p>
      <text:p text:style-name="P419"><text:span text:style-name="Strong_20_Emphasis"><text:span text:style-name="T525">Advogado(s): Karina de Almeida Batistuci - OAB/PB 178.033-A</text:span></text:span><text:span text:style-name="Strong_20_Emphasis"><text:span text:style-name="T264">.</text:span></text:span></text:p>
      <text:p text:style-name="P165"><text:span text:style-name="T797">Apelado(s): </text:span><text:span text:style-name="Strong_20_Emphasis"><text:span text:style-name="T693">Antônia Rodrigues da Silva.</text:span></text:span></text:p>
      <text:p text:style-name="P165"><text:span text:style-name="Strong_20_Emphasis"><text:span text:style-name="T693">Advogado(s): Pabllo Roberto Oliveira - OAB/PB 20.534.</text:span></text:span></text:p>
      <text:p text:style-name="P299"><text:span text:style-name="Strong_20_Emphasis"><text:span text:style-name="T758"><text:s/></text:span></text:span></text:p>
      <text:p text:style-name="P809">RELATOR: EXMO. DR. MIGUEL DE BRITTO LYRA FILHO (Juiz Convocado, com jurisdição limitada, para substituir o Exmo. Des. Leandro dos Santos).</text:p>
      <text:p text:style-name="P782"/>
      <text:p text:style-name="P312"><text:span text:style-name="T75">164</text:span><text:span text:style-name="T98">) Apelação Cível n</text:span><text:span text:style-name="T766">º</text:span><text:span text:style-name="T98"> </text:span><text:span text:style-name="Strong_20_Emphasis"><text:span text:style-name="T586">0801916-69.2022.8.15.0261</text:span></text:span><text:span text:style-name="T98">.</text:span></text:p>
      <text:p text:style-name="P408"><text:span text:style-name="T207">Oriundo da </text:span><text:span text:style-name="Strong_20_Emphasis"><text:span text:style-name="T525">1ª Vara Mista da Comarca de Piancó</text:span>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Banco C6 Consignado S/A</text:span></text:span><text:span text:style-name="Strong_20_Emphasis"><text:span text:style-name="T68">.</text:span></text:span></text:p>
      <text:p text:style-name="P12"><text:span text:style-name="Strong_20_Emphasis"><text:span text:style-name="T917">Advogado(s): Feliciano Lyra Moura – OAB/PB 21.714-A.</text:span></text:span></text:p>
      <text:p text:style-name="P162"><text:span text:style-name="T797">Apelado(s): </text:span><text:span text:style-name="Strong_20_Emphasis"><text:span text:style-name="T693">Maria José Izidro Lima</text:span></text:span><text:span text:style-name="T797">.</text:span></text:p>
      <text:p text:style-name="P44"><text:span text:style-name="Strong_20_Emphasis"><text:span text:style-name="T906">Advogado(s): Carlos Cícero de Sousa – OAB/PB 19.896.</text:span></text:span></text:p>
      <text:p text:style-name="P44"><text:span text:style-name="Strong_20_Emphasis"><text:span text:style-name="T908"/></text:span></text:p>
      <text:p text:style-name="P44"><text:span text:style-name="Strong_20_Emphasis"><text:span text:style-name="T908"/></text:span></text:p>
      <text:p text:style-name="P44"><text:span text:style-name="Strong_20_Emphasis"><text:span text:style-name="T908"/></text:span></text:p>
      <text:p text:style-name="P44"><text:span text:style-name="Strong_20_Emphasis"><text:span text:style-name="T908"/></text:span></text:p>
      <text:p text:style-name="P831"/>
      <text:p text:style-name="P809"><text:soft-page-break/>RELATOR: EXMO. DR. MIGUEL DE BRITTO LYRA FILHO (Juiz Convocado, com jurisdição limitada, para substituir o Exmo. Des. Leandro dos Santos).</text:p>
      <text:p text:style-name="P782"/>
      <text:p text:style-name="P308"><text:span text:style-name="T75">165</text:span><text:span text:style-name="T98">) Apelação Cível n</text:span><text:span text:style-name="T766">º</text:span><text:span text:style-name="T98"> </text:span><text:span text:style-name="Strong_20_Emphasis"><text:span text:style-name="T586">0801180-37.2022.815.0201</text:span></text:span><text:span text:style-name="T98">.</text:span></text:p>
      <text:p text:style-name="P409"><text:span text:style-name="T207">Oriundo da </text:span><text:span text:style-name="Strong_20_Emphasis"><text:span text:style-name="T525">2ª Vara Mista da Comarca de Ingá</text:span></text:span><text:span text:style-name="Strong_20_Emphasis"><text:span text:style-name="T68">.</text:span></text:span></text:p>
      <text:p text:style-name="P420"><text:span text:style-name="T68">Apelante(s): </text:span><text:span text:style-name="Strong_20_Emphasis"><text:span text:style-name="T525">Banco Bradesco S/A.</text:span></text:span></text:p>
      <text:p text:style-name="P420"><text:span text:style-name="Strong_20_Emphasis"><text:span text:style-name="T525">Advogado(s): Karina de Almeida Batistuci - OAB/PB 178.033-A</text:span></text:span><text:span text:style-name="Strong_20_Emphasis"><text:span text:style-name="T264">.</text:span></text:span></text:p>
      <text:p text:style-name="P166"><text:span text:style-name="T797">Apelado(s): </text:span><text:span text:style-name="Strong_20_Emphasis"><text:span text:style-name="T693">Fernando Juvino da Silva</text:span></text:span></text:p>
      <text:p text:style-name="P166"><text:span text:style-name="Strong_20_Emphasis"><text:span text:style-name="T693">Advogado(s): Patr</text:span></text:span><text:span text:style-name="Strong_20_Emphasis"><text:span text:style-name="T684">í</text:span></text:span><text:span text:style-name="Strong_20_Emphasis"><text:span text:style-name="T693">cia Araújo Nunes – OAB/PB 11.523.</text:span></text:span></text:p>
      <text:p text:style-name="P299"><text:span text:style-name="Strong_20_Emphasis"><text:span text:style-name="T906"><text:s/></text:span></text:span></text:p>
      <text:p text:style-name="P809">RELATOR: EXMO. DR. MIGUEL DE BRITTO LYRA FILHO (Juiz Convocado, com jurisdição limitada, para substituir o Exmo. Des. Leandro dos Santos).</text:p>
      <text:p text:style-name="P782"/>
      <text:p text:style-name="P789"><text:span text:style-name="T955">166</text:span>) Apelação Cível nº 0800350-62.2023.8.15.0031.</text:p>
      <text:p text:style-name="P313"><text:span text:style-name="Strong_20_Emphasis"><text:span text:style-name="T586">Oriundo da Vara Única de Alagoa Grande.</text:span></text:span></text:p>
      <text:p text:style-name="P313"><text:span text:style-name="Strong_20_Emphasis"><text:span text:style-name="T586">Apelante(s): Banco Bradesco S/A.</text:span></text:span></text:p>
      <text:p text:style-name="P313"><text:span text:style-name="Strong_20_Emphasis"><text:span text:style-name="T586">Advogado(s): Andrea Formiga D. de Rangel Moreira – OAB/PE 26.687.</text:span></text:span></text:p>
      <text:p text:style-name="P313"><text:span text:style-name="Strong_20_Emphasis"><text:span text:style-name="T586">Apelado (s): Josefa Maria da Conceição.</text:span></text:span></text:p>
      <text:p text:style-name="P313"><text:span text:style-name="Strong_20_Emphasis"><text:span text:style-name="T586">Advogado(s): Geová da Silva Moura – OAB/PB 19.599.</text:span></text:span></text:p>
      <text:p text:style-name="P738"><text:s/></text:p>
      <text:p text:style-name="P809">RELATOR: EXMO. DR. MIGUEL DE BRITTO LYRA FILHO (Juiz Convocado, com jurisdição limitada, para substituir o Exmo. Des. Leandro dos Santos).</text:p>
      <text:p text:style-name="P782"/>
      <text:p text:style-name="P314"><text:span text:style-name="T75">167</text:span><text:span text:style-name="T98">) Apelação Cível n</text:span><text:span text:style-name="T766">º</text:span><text:span text:style-name="T98"> </text:span><text:span text:style-name="Strong_20_Emphasis"><text:span text:style-name="T586">0804272-49.2023.815.0181</text:span></text:span><text:span text:style-name="T98">.</text:span></text:p>
      <text:p text:style-name="P410"><text:span text:style-name="T207">Oriundo da </text:span><text:span text:style-name="Strong_20_Emphasis"><text:span text:style-name="T525">5ª Vara Mista da Comarca de Guarabira</text:span></text:span><text:span text:style-name="Strong_20_Emphasis"><text:span text:style-name="T68">.</text:span></text:span></text:p>
      <text:p text:style-name="P421"><text:span text:style-name="T68">Apelante(s): </text:span><text:span text:style-name="Strong_20_Emphasis"><text:span text:style-name="T525">José de Araújo Sobrinho.</text:span></text:span></text:p>
      <text:p text:style-name="P421"><text:span text:style-name="Strong_20_Emphasis"><text:span text:style-name="T525">Advogado(s): Antônio Teotonio de Assunção - OAB/PB 10.492</text:span></text:span><text:span text:style-name="Strong_20_Emphasis"><text:span text:style-name="T264">.</text:span></text:span></text:p>
      <text:p text:style-name="P167"><text:span text:style-name="T797">Apelado(s): </text:span><text:span text:style-name="Strong_20_Emphasis"><text:span text:style-name="T771">Banco Santander (Brasil) S/A.</text:span></text:span></text:p>
      <text:p text:style-name="P167"><text:span text:style-name="Strong_20_Emphasis"><text:span text:style-name="T693">Advogado(s): Paulo Roberto Teixeira Trino Jr – OAB/</text:span></text:span><text:span text:style-name="Strong_20_Emphasis"><text:span text:style-name="T648">RJ</text:span></text:span><text:span text:style-name="Strong_20_Emphasis"><text:span text:style-name="T693"> </text:span></text:span><text:span text:style-name="Strong_20_Emphasis"><text:span text:style-name="T648">87.929.</text:span></text:span></text:p>
      <text:p text:style-name="P831"><text:s/></text:p>
      <text:p text:style-name="P809">RELATOR: EXMO. DR. MIGUEL DE BRITTO LYRA FILHO (Juiz Convocado, com jurisdição limitada, para substituir o Exmo. Des. Leandro dos Santos).</text:p>
      <text:p text:style-name="P782"/>
      <text:p text:style-name="P308"><text:span text:style-name="T75">168</text:span><text:span text:style-name="T98">) Apelação Cível n</text:span><text:span text:style-name="T766">º</text:span><text:span text:style-name="T98"> </text:span><text:span text:style-name="Strong_20_Emphasis"><text:span text:style-name="T586">0801298-79.2021.8.15.2001</text:span></text:span><text:span text:style-name="T98">.</text:span></text:p>
      <text:p text:style-name="P403"><text:span text:style-name="T207">Oriundo da </text:span><text:span text:style-name="T104">2ª Vara Cível da </text:span><text:span text:style-name="T207">Comarca da </text:span><text:span text:style-name="T104">Capital</text:span><text:span text:style-name="Strong_20_Emphasis"><text:span text:style-name="T68">.</text:span></text:span></text:p>
      <text:p text:style-name="P741"><text:span text:style-name="T817">Apelante(s): </text:span><text:span text:style-name="T829">Unimed João Pessoa – Cooperativa de Trabalho Médico</text:span><text:span text:style-name="T817">.</text:span></text:p>
      <text:p text:style-name="P422"><text:span text:style-name="Strong_20_Emphasis"><text:span text:style-name="T68">Advogado(s): </text:span></text:span><text:span text:style-name="Strong_20_Emphasis"><text:span text:style-name="T280">Hermano Gadelha de Sá - OAB/PB 8.463 e </text:span></text:span><text:span text:style-name="Strong_20_Emphasis"><text:span text:style-name="T279">outros.</text:span></text:span></text:p>
      <text:p text:style-name="P162"><text:span text:style-name="T797">Apelado(s): </text:span><text:span text:style-name="Strong_20_Emphasis"><text:span text:style-name="T693">Marciano Adriano Waldrich</text:span></text:span><text:span text:style-name="T797">.</text:span></text:p>
      <text:p text:style-name="P42"><text:span text:style-name="Strong_20_Emphasis"><text:span text:style-name="T906">Advogado(s): Ronaldo Xavier Pimentel Junior <text:s/>– OAB/PB 16.917.</text:span></text:span></text:p>
      <text:p text:style-name="P299"><text:span text:style-name="Strong_20_Emphasis"><text:span text:style-name="T758"><text:s/></text:span></text:span></text:p>
      <text:p text:style-name="P809">RELATOR: EXMO. DR. MIGUEL DE BRITTO LYRA FILHO (Juiz Convocado, com jurisdição limitada, para substituir o Exmo. Des. Leandro dos Santos).</text:p>
      <text:p text:style-name="P782"/>
      <text:p text:style-name="P790"><text:span text:style-name="T955">169</text:span>) Apelação Cível nº 0804931-07.2022.8.15.0371.</text:p>
      <text:p text:style-name="P315"><text:span text:style-name="Strong_20_Emphasis"><text:span text:style-name="T586">Oriunda da 5ª Vara Mista da Comarca de Sousa.</text:span></text:span></text:p>
      <text:p text:style-name="P315"><text:span text:style-name="Strong_20_Emphasis"><text:span text:style-name="T586">1º Apelante(s): Amanda Silva.</text:span></text:span></text:p>
      <text:p text:style-name="P315"><text:span text:style-name="Strong_20_Emphasis"><text:span text:style-name="T586">Advogado(s): Marcos Antônio Inácio da Silva.</text:span></text:span></text:p>
      <text:p text:style-name="P315"><text:span text:style-name="Strong_20_Emphasis"><text:span text:style-name="T586">2º Apelante(s): Magazine Luíza S/A.</text:span></text:span></text:p>
      <text:p text:style-name="P315"><text:span text:style-name="Strong_20_Emphasis"><text:span text:style-name="T586">Advogado(s): Daniel Sebadelhe Aranha - OAB/PB 14.139.</text:span></text:span></text:p>
      <text:p text:style-name="P315"><text:span text:style-name="Strong_20_Emphasis"><text:span text:style-name="T586">Apelado(s): os mesmos.</text:span></text:span></text:p>
      <text:p text:style-name="P315"><text:span text:style-name="Strong_20_Emphasis"><text:span text:style-name="T525"/></text:span></text:p>
      <text:p text:style-name="P315"><text:span text:style-name="Strong_20_Emphasis"><text:span text:style-name="T525"/></text:span></text:p>
      <text:p text:style-name="P315"><text:span text:style-name="Strong_20_Emphasis"><text:span text:style-name="T525"/></text:span></text:p>
      <text:p text:style-name="P315"><text:span text:style-name="Strong_20_Emphasis"><text:span text:style-name="T525"/></text:span></text:p>
      <text:p text:style-name="P822"/>
      <text:p text:style-name="P809"><text:soft-page-break/>RELATOR: EXMO. DR. MIGUEL DE BRITTO LYRA FILHO (Juiz Convocado, com jurisdição limitada, para substituir o Exmo. Des. Leandro dos Santos).</text:p>
      <text:p text:style-name="P782"/>
      <text:p text:style-name="P381"><text:span text:style-name="T61">170</text:span><text:span text:style-name="T68">) Apelações Cíveis n</text:span><text:span text:style-name="T768">º</text:span><text:span text:style-name="T68"> </text:span><text:span text:style-name="Strong_20_Emphasis"><text:span text:style-name="T525">0801773-97.2021.8.15.0881</text:span></text:span><text:span text:style-name="T68">.</text:span></text:p>
      <text:p text:style-name="P411"><text:span text:style-name="T207">Oriundo da </text:span><text:span text:style-name="T200">Comarca </text:span><text:span text:style-name="T202">de São Bento</text:span><text:span text:style-name="Strong_20_Emphasis"><text:span text:style-name="T68">.</text:span></text:span></text:p>
      <text:p text:style-name="P423"><text:span text:style-name="T68">1ºApelante(s): CGS Têxtil Ltda - EPP</text:span><text:span text:style-name="Strong_20_Emphasis"><text:span text:style-name="T68">.</text:span></text:span></text:p>
      <text:p text:style-name="P423"><text:span text:style-name="Strong_20_Emphasis"><text:span text:style-name="T68">Advogado(s): Pablo Ferreira L</text:span></text:span><text:span text:style-name="Strong_20_Emphasis"><text:span text:style-name="T65">ú</text:span></text:span><text:span text:style-name="Strong_20_Emphasis"><text:span text:style-name="T68">cio </text:span></text:span><text:span text:style-name="Strong_20_Emphasis"><text:span text:style-name="T65">da</text:span></text:span><text:span text:style-name="Strong_20_Emphasis"><text:span text:style-name="T68"> Silva – OAB/RN 8.422. </text:span></text:span></text:p>
      <text:p text:style-name="P423"><text:span text:style-name="Strong_20_Emphasis"><text:span text:style-name="T68">2ºApelante(s): Energisa Paraíba – Distribuidora de Energia S/A.</text:span></text:span></text:p>
      <text:p text:style-name="P423"><text:span text:style-name="Strong_20_Emphasis"><text:span text:style-name="T68">Advogado(s): Daniel Sebadelhe Aranha - OAB/PB 14.139</text:span></text:span><text:span text:style-name="Strong_20_Emphasis"><text:span text:style-name="T264">.</text:span></text:span></text:p>
      <text:p text:style-name="P45"><text:span text:style-name="Strong_20_Emphasis"><text:span text:style-name="T906">Apelado(s): Os mesmos.</text:span></text:span></text:p>
      <text:p text:style-name="P299"><text:span text:style-name="Strong_20_Emphasis"><text:span text:style-name="T758"><text:s/></text:span></text:span></text:p>
      <text:p text:style-name="P809">RELATOR: EXMO. DR. MIGUEL DE BRITTO LYRA FILHO (Juiz Convocado, com jurisdição limitada, para substituir o Exmo. Des. Leandro dos Santos).</text:p>
      <text:p text:style-name="P782"/>
      <text:p text:style-name="P308"><text:span text:style-name="T75">171</text:span><text:span text:style-name="T98">) Apelação Cível n</text:span><text:span text:style-name="T766">º</text:span><text:span text:style-name="T98"> </text:span><text:span text:style-name="Strong_20_Emphasis"><text:span text:style-name="T586">0801688-18.2023.815.0181</text:span></text:span><text:span text:style-name="T98">.</text:span></text:p>
      <text:p text:style-name="P412"><text:span text:style-name="T207">Oriundo da </text:span><text:span text:style-name="Strong_20_Emphasis"><text:span text:style-name="T525">5ª Vara Mista da Comarca de Guarabira</text:span></text:span><text:span text:style-name="Strong_20_Emphasis"><text:span text:style-name="T68">.</text:span></text:span></text:p>
      <text:p text:style-name="P424"><text:span text:style-name="T68">Apelante(s): </text:span><text:span text:style-name="Strong_20_Emphasis"><text:span text:style-name="T525">Damião Manoel da Silva</text:span></text:span></text:p>
      <text:p text:style-name="P424"><text:span text:style-name="Strong_20_Emphasis"><text:span text:style-name="T525">Advogado(s): Jonh Lenno da Silva Andrade - OAB/PB 26.712</text:span></text:span><text:span text:style-name="Strong_20_Emphasis"><text:span text:style-name="T264">.</text:span></text:span></text:p>
      <text:p text:style-name="P162"><text:span text:style-name="T797">Apelado(s): </text:span><text:span text:style-name="Strong_20_Emphasis"><text:span text:style-name="T693">Banco Bradesco S/A</text:span></text:span><text:span text:style-name="T797">.</text:span></text:p>
      <text:p text:style-name="P46"><text:span text:style-name="Strong_20_Emphasis"><text:span text:style-name="T869">Advogado(s): José Almir da R. Mendes Júnior </text:span></text:span><text:span text:style-name="Strong_20_Emphasis"><text:span text:style-name="T906">- OAB/RN 392-A.</text:span></text:span></text:p>
      <text:p text:style-name="P299"><text:span text:style-name="Strong_20_Emphasis"><text:span text:style-name="T906"><text:s/></text:span></text:span></text:p>
      <text:p text:style-name="P809">RELATOR: EXMO. DR. MIGUEL DE BRITTO LYRA FILHO (Juiz Convocado, com jurisdição limitada, para substituir o Exmo. Des. Leandro dos Santos).</text:p>
      <text:p text:style-name="P782"/>
      <text:p text:style-name="P308"><text:span text:style-name="T75">172</text:span><text:span text:style-name="T98">) Apelação Cível n</text:span><text:span text:style-name="T766">º</text:span><text:span text:style-name="T98"> </text:span><text:span text:style-name="Strong_20_Emphasis"><text:span text:style-name="T586">0007346-28.2014.8.15.2003</text:span></text:span><text:span text:style-name="T98">.</text:span></text:p>
      <text:p text:style-name="P416"><text:span text:style-name="Strong_20_Emphasis"><text:span text:style-name="T68">Oriundo da 1ª Vara Regional de Mangabeira da Comarca da Capital.</text:span></text:span></text:p>
      <text:p text:style-name="P414"><text:span text:style-name="T68">Apelante(s): </text:span><text:span text:style-name="Strong_20_Emphasis"><text:span text:style-name="T525">Pujante Transportes Ltda</text:span></text:span><text:span text:style-name="Strong_20_Emphasis"><text:span text:style-name="T68">.</text:span></text:span></text:p>
      <text:p text:style-name="P417"><text:span text:style-name="Strong_20_Emphasis"><text:span text:style-name="T68">Advogado(s):</text:span></text:span><text:span text:style-name="T68"> </text:span><text:span text:style-name="Strong_20_Emphasis"><text:span text:style-name="T68">Felipe Machado Menezes – OAB/DF 50.788</text:span></text:span><text:span text:style-name="Strong_20_Emphasis"><text:span text:style-name="T264">.</text:span></text:span></text:p>
      <text:p text:style-name="P162"><text:span text:style-name="T797">Apelado(s): </text:span><text:span text:style-name="Strong_20_Emphasis"><text:span text:style-name="T693">Jos</text:span></text:span><text:span text:style-name="Strong_20_Emphasis"><text:span text:style-name="T686">é</text:span></text:span><text:span text:style-name="Strong_20_Emphasis"><text:span text:style-name="T693"> Valclebio EliasJos</text:span></text:span><text:span text:style-name="Strong_20_Emphasis"><text:span text:style-name="T686">é</text:span></text:span><text:span text:style-name="Strong_20_Emphasis"><text:span text:style-name="T693"> </text:span></text:span><text:span text:style-name="Strong_20_Emphasis"><text:span text:style-name="T686">e </text:span></text:span><text:span text:style-name="Strong_20_Emphasis"><text:span text:style-name="T693">Valderedo Teixeira </text:span></text:span><text:span text:style-name="Strong_20_Emphasis"><text:span text:style-name="T686">dos</text:span></text:span><text:span text:style-name="Strong_20_Emphasis"><text:span text:style-name="T693"> Santos Junior</text:span></text:span><text:span text:style-name="T797">.</text:span></text:p>
      <text:p text:style-name="P47"><text:span text:style-name="Strong_20_Emphasis"><text:span text:style-name="T906">Advogado(s): Ianco Cordeiro – OAB/PB 11.383.</text:span></text:span></text:p>
      <text:p text:style-name="P299"><text:span text:style-name="Strong_20_Emphasis"><text:span text:style-name="T758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791"><text:span text:style-name="T955">173</text:span>) Apelações Cíveis nº 0803717-73.2022.8.15.0211.</text:p>
      <text:p text:style-name="P317"><text:span text:style-name="Strong_20_Emphasis"><text:span text:style-name="T586">Oriundo da 3ª Vara </text:span></text:span><text:span text:style-name="Strong_20_Emphasis"><text:span text:style-name="T565">da Comarca</text:span></text:span><text:span text:style-name="Strong_20_Emphasis"><text:span text:style-name="T586"> de Itaporanga.</text:span></text:span></text:p>
      <text:p text:style-name="P317"><text:span text:style-name="Strong_20_Emphasis"><text:span text:style-name="T586">1º Apelante(s): Bradesco Capitalização S.A.</text:span></text:span></text:p>
      <text:p text:style-name="P317"><text:span text:style-name="Strong_20_Emphasis"><text:span text:style-name="T586">Advogado(s): Antônio de Moraes Dourado Neto – OAB/PE 23.255.</text:span></text:span></text:p>
      <text:p text:style-name="P317"><text:span text:style-name="Strong_20_Emphasis"><text:span text:style-name="T586">2º Apelante(s): Maria do Socorro Pereira Costa. </text:span></text:span></text:p>
      <text:p text:style-name="P317"><text:span text:style-name="Strong_20_Emphasis"><text:span text:style-name="T586">Advogado(s): Matheus Elpídio Sales da Silva– OAB/PB 28.400.</text:span></text:span></text:p>
      <text:p text:style-name="P317"><text:span text:style-name="Strong_20_Emphasis"><text:span text:style-name="T586">Apelado(s): Os mesmos.</text:span></text:span></text:p>
      <text:p text:style-name="P300"><text:span text:style-name="Strong_20_Emphasis"><text:span text:style-name="T906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792"><text:span text:style-name="T955">174</text:span>) Apelação Cível nº 0801782-54.2023.8.15.0181.</text:p>
      <text:p text:style-name="P318"><text:span text:style-name="Strong_20_Emphasis"><text:span text:style-name="T586">Oriundo da 4ª Vara Mista da Comarca de Guarabira.</text:span></text:span></text:p>
      <text:p text:style-name="P318"><text:span text:style-name="Strong_20_Emphasis"><text:span text:style-name="T586">Apelante(s): Maria José Barreto da Silva.</text:span></text:span></text:p>
      <text:p text:style-name="P318"><text:span text:style-name="Strong_20_Emphasis"><text:span text:style-name="T586">Advogado(s): Vinícius Queiroz de Souza – OAB/PB 26.220.</text:span></text:span></text:p>
      <text:p text:style-name="P318"><text:span text:style-name="Strong_20_Emphasis"><text:span text:style-name="T586">Apelado(s): Banco Bradesco S/A.</text:span></text:span></text:p>
      <text:p text:style-name="P318"><text:span text:style-name="Strong_20_Emphasis"><text:span text:style-name="T586">Advogado(s): Karina de Almeida Batistuci – OAB/PB 178.033-A.</text:span></text:span></text:p>
      <text:p text:style-name="P318"><text:span text:style-name="Strong_20_Emphasis"><text:span text:style-name="T525"/></text:span></text:p>
      <text:p text:style-name="P318"><text:span text:style-name="Strong_20_Emphasis"><text:span text:style-name="T525"/></text:span></text:p>
      <text:p text:style-name="P318"><text:span text:style-name="Strong_20_Emphasis"><text:span text:style-name="T525"/></text:span></text:p>
      <text:p text:style-name="P300"><text:span text:style-name="Strong_20_Emphasis"><text:span text:style-name="T906"><text:s/></text:span></text:span></text:p>
      <text:p text:style-name="P810"><text:soft-page-break/>RELATOR: EXMO. DR. MIGUEL DE BRITTO LYRA FILHO (Juiz Convocado, com jurisdição limitada, para substituir o Exmo. Des. Leandro dos Santos).</text:p>
      <text:p text:style-name="P785"/>
      <text:p text:style-name="P316"><text:span text:style-name="T75">175</text:span><text:span text:style-name="T98">) Apelação Cível n</text:span><text:span text:style-name="T766">º</text:span><text:span text:style-name="T98"> </text:span><text:span text:style-name="Strong_20_Emphasis"><text:span text:style-name="T586">0802876-36.2022.8.15.0031</text:span></text:span><text:span text:style-name="T98">.</text:span></text:p>
      <text:p text:style-name="P585"><text:span text:style-name="T207">Oriundo da Comarca </text:span><text:span text:style-name="Strong_20_Emphasis"><text:span text:style-name="T525">de Alagoa Grande</text:span></text:span><text:span text:style-name="Strong_20_Emphasis"><text:span text:style-name="T68">.</text:span></text:span></text:p>
      <text:p text:style-name="P424"><text:span text:style-name="T68">Apelante(s): </text:span><text:span text:style-name="Strong_20_Emphasis"><text:span text:style-name="T525">Banco Bradesco S/A</text:span></text:span><text:span text:style-name="Strong_20_Emphasis"><text:span text:style-name="T68">.</text:span></text:span></text:p>
      <text:p text:style-name="P426"><text:span text:style-name="Strong_20_Emphasis"><text:span text:style-name="T68">Advogado(s): </text:span></text:span><text:span text:style-name="Strong_20_Emphasis"><text:span text:style-name="T525">Andrea Formiga Dantas de Rangel Moreira – OAB/P</text:span></text:span><text:span text:style-name="Strong_20_Emphasis"><text:span text:style-name="T420">E</text:span></text:span><text:span text:style-name="Strong_20_Emphasis"><text:span text:style-name="T525"> </text:span></text:span><text:span text:style-name="Strong_20_Emphasis"><text:span text:style-name="T420">26.687</text:span></text:span><text:span text:style-name="Strong_20_Emphasis"><text:span text:style-name="T525">.</text:span></text:span></text:p>
      <text:p text:style-name="P168"><text:span text:style-name="T797">Apelado(s): </text:span><text:span text:style-name="Strong_20_Emphasis"><text:span text:style-name="T693">Manoel Pereira Rolim</text:span></text:span><text:span text:style-name="T797">.</text:span></text:p>
      <text:p text:style-name="P48"><text:span text:style-name="Strong_20_Emphasis"><text:span text:style-name="T906">Advogado(s): Geov</text:span></text:span><text:span text:style-name="Strong_20_Emphasis"><text:span text:style-name="T895">á</text:span></text:span><text:span text:style-name="Strong_20_Emphasis"><text:span text:style-name="T906"> </text:span></text:span><text:span text:style-name="Strong_20_Emphasis"><text:span text:style-name="T891">da</text:span></text:span><text:span text:style-name="Strong_20_Emphasis"><text:span text:style-name="T906"> Silva Moura – </text:span></text:span><text:span text:style-name="Strong_20_Emphasis"><text:span text:style-name="T891">OAB/PB 19.599.</text:span></text:span></text:p>
      <text:p text:style-name="P300"><text:span text:style-name="Strong_20_Emphasis"><text:span text:style-name="T906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316"><text:span text:style-name="T75">176</text:span><text:span text:style-name="T98">) Apelação Cível n</text:span><text:span text:style-name="T766">º</text:span><text:span text:style-name="T98"> </text:span><text:span text:style-name="Strong_20_Emphasis"><text:span text:style-name="T586">0800520-44.2023.8.15.0351</text:span></text:span><text:span text:style-name="T98">.</text:span></text:p>
      <text:p text:style-name="P586"><text:span text:style-name="T207">Oriundo da </text:span><text:span text:style-name="Strong_20_Emphasis"><text:span text:style-name="T525">1</text:span></text:span><text:span text:style-name="Strong_20_Emphasis"><text:span text:style-name="T496">ª</text:span></text:span><text:span text:style-name="Strong_20_Emphasis"><text:span text:style-name="T525"> Vara Mista da Comarca de Sapé</text:span></text:span><text:span text:style-name="Strong_20_Emphasis"><text:span text:style-name="T68">.</text:span></text:span></text:p>
      <text:p text:style-name="P424"><text:span text:style-name="T68">Apelante(s): </text:span><text:span text:style-name="Strong_20_Emphasis"><text:span text:style-name="T525">Jandira de Moura Queiroz</text:span></text:span><text:span text:style-name="Strong_20_Emphasis"><text:span text:style-name="T68">.</text:span></text:span></text:p>
      <text:p text:style-name="P427"><text:span text:style-name="Strong_20_Emphasis"><text:span text:style-name="T68">Advogado(s):</text:span></text:span><text:span text:style-name="T68"> </text:span><text:span text:style-name="Strong_20_Emphasis"><text:span text:style-name="T525">Daniele de Sousa Rodrigues – OAB/PB 15.771</text:span></text:span><text:span text:style-name="Strong_20_Emphasis"><text:span text:style-name="T264">.</text:span></text:span></text:p>
      <text:p text:style-name="P168"><text:span text:style-name="T797">Apelado(s): </text:span><text:span text:style-name="Strong_20_Emphasis"><text:span text:style-name="T693">Banco Bradesco Financiamentos S/A</text:span></text:span><text:span text:style-name="T797">.</text:span></text:p>
      <text:p text:style-name="P49"><text:span text:style-name="Strong_20_Emphasis"><text:span text:style-name="T906">Advogado(s): Wilson Sales Belchior - OAB/PB 17.314-A.</text:span></text:span></text:p>
      <text:p text:style-name="P815"><text:span text:style-name="Strong_20_Emphasis"><text:span text:style-name="T906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793"><text:span text:style-name="T955">177</text:span>) Apelação Cível nº <text:s/>0801099-86.2023.8.15.0061.</text:p>
      <text:p text:style-name="P319"><text:span text:style-name="Strong_20_Emphasis"><text:span text:style-name="T586">Oriundo da 1ª Vara Mista da Comarca de Araruna.</text:span></text:span></text:p>
      <text:p text:style-name="P319"><text:span text:style-name="Strong_20_Emphasis"><text:span text:style-name="T586">Apelante(s): Joana Batista da Silva.</text:span></text:span></text:p>
      <text:p text:style-name="P319"><text:span text:style-name="Strong_20_Emphasis"><text:span text:style-name="T586">Advogado(s): Matheus Elpídio Sales da Silva.</text:span></text:span></text:p>
      <text:p text:style-name="P319"><text:span text:style-name="Strong_20_Emphasis"><text:span text:style-name="T586">Apelada(s): Banco Bradesco S/A.</text:span></text:span></text:p>
      <text:p text:style-name="P319"><text:span text:style-name="Strong_20_Emphasis"><text:span text:style-name="T586">Advogado(s): Antônio de Moraes Dourado Neto – OAB/PE 23.255.</text:span></text:span></text:p>
      <text:p text:style-name="P300"><text:span text:style-name="Strong_20_Emphasis"><text:span text:style-name="T906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316"><text:span text:style-name="T75">178</text:span><text:span text:style-name="T98">) Apelação Cível n</text:span><text:span text:style-name="T766">º</text:span><text:span text:style-name="T98"> </text:span><text:span text:style-name="Strong_20_Emphasis"><text:span text:style-name="T586">0800573-50.2023.8.15.0181</text:span></text:span><text:span text:style-name="T98">.</text:span></text:p>
      <text:p text:style-name="P587"><text:span text:style-name="T207">Oriundo da </text:span><text:span text:style-name="Strong_20_Emphasis"><text:span text:style-name="T525">5ª Vara </text:span></text:span><text:span text:style-name="Strong_20_Emphasis"><text:span text:style-name="T498">da Comarca</text:span></text:span><text:span text:style-name="Strong_20_Emphasis"><text:span text:style-name="T525"> de Guarabira</text:span></text:span><text:span text:style-name="Strong_20_Emphasis"><text:span text:style-name="T68">.</text:span></text:span></text:p>
      <text:p text:style-name="P424"><text:span text:style-name="T68">Apelante(s): </text:span><text:span text:style-name="Strong_20_Emphasis"><text:span text:style-name="T525">Ant</text:span></text:span><text:span text:style-name="Strong_20_Emphasis"><text:span text:style-name="T498">ô</text:span></text:span><text:span text:style-name="Strong_20_Emphasis"><text:span text:style-name="T525">nio Batista de Almeida</text:span></text:span><text:span text:style-name="Strong_20_Emphasis"><text:span text:style-name="T68">.</text:span></text:span></text:p>
      <text:p text:style-name="P424"><text:span text:style-name="Strong_20_Emphasis"><text:span text:style-name="T68">Advogado(s):</text:span></text:span><text:span text:style-name="T68"> </text:span><text:span text:style-name="Strong_20_Emphasis"><text:span text:style-name="T525">Cesar Junio Ferreira Lira</text:span></text:span><text:span text:style-name="Strong_20_Emphasis"><text:span text:style-name="T68"> <text:s/>– OAB/PB 25.677</text:span></text:span><text:span text:style-name="Strong_20_Emphasis"><text:span text:style-name="T264">.</text:span></text:span></text:p>
      <text:p text:style-name="P168"><text:span text:style-name="T797">Apelado(s): </text:span><text:span text:style-name="Strong_20_Emphasis"><text:span text:style-name="T693">Banco Bradesco S/A</text:span></text:span><text:span text:style-name="T797">.</text:span></text:p>
      <text:p text:style-name="P14"><text:span text:style-name="Strong_20_Emphasis"><text:span text:style-name="T917">Advogado(s): Wilson Sales Bechior - OAB/PB 17.314-A.</text:span></text:span></text:p>
      <text:p text:style-name="P300"><text:span text:style-name="Strong_20_Emphasis"><text:span text:style-name="T906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316"><text:span text:style-name="T75">179</text:span><text:span text:style-name="T98">) Apelação Cível n</text:span><text:span text:style-name="T766">º</text:span><text:span text:style-name="T98"> </text:span><text:span text:style-name="Strong_20_Emphasis"><text:span text:style-name="T586">0806111-12.2022.815.2003</text:span></text:span><text:span text:style-name="T98">.</text:span></text:p>
      <text:p text:style-name="P588"><text:span text:style-name="T207">Oriundo da </text:span><text:span text:style-name="Strong_20_Emphasis"><text:span text:style-name="T525">2ª Vara Regional Cível de Mangabeira </text:span></text:span><text:span text:style-name="Strong_20_Emphasis"><text:span text:style-name="T500">da </text:span></text:span><text:span text:style-name="T207">Comarca da </text:span><text:span text:style-name="T106">Capital</text:span><text:span text:style-name="Strong_20_Emphasis"><text:span text:style-name="T68">.</text:span></text:span></text:p>
      <text:p text:style-name="P424"><text:span text:style-name="T68">Apelante(s): </text:span><text:span text:style-name="Strong_20_Emphasis"><text:span text:style-name="T525">Itapeva XI Multicarteira Fundo de Investimento em Direitos Creditórios não Padronizados</text:span></text:span><text:span text:style-name="Strong_20_Emphasis"><text:span text:style-name="T68">.</text:span></text:span></text:p>
      <text:p text:style-name="P428"><text:span text:style-name="Strong_20_Emphasis"><text:span text:style-name="T68">Advogado(s): </text:span></text:span><text:span text:style-name="Strong_20_Emphasis"><text:span text:style-name="T525">Roberta Beatriz do Nascimento - OAB/SP 192.649.</text:span></text:span></text:p>
      <text:p text:style-name="P168"><text:span text:style-name="T797">Apelado(s): </text:span><text:span text:style-name="Strong_20_Emphasis"><text:span text:style-name="T693">Laudivan Alves de Oliveira</text:span></text:span><text:span text:style-name="T797">.</text:span></text:p>
      <text:p text:style-name="P300"><text:span text:style-name="Strong_20_Emphasis"><text:span text:style-name="T847"><text:s/></text:span></text:span><text:span text:style-name="Strong_20_Emphasis"><text:span text:style-name="T906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316"><text:span text:style-name="T75">180</text:span><text:span text:style-name="T98">) Apelação Cível n</text:span><text:span text:style-name="T766">º</text:span><text:span text:style-name="T98"> </text:span><text:span text:style-name="Strong_20_Emphasis"><text:span text:style-name="T586">0847310-20.2022.8.15.2001</text:span></text:span><text:span text:style-name="T98">.</text:span></text:p>
      <text:p text:style-name="P589"><text:span text:style-name="T207">Oriundo da </text:span><text:span text:style-name="Strong_20_Emphasis"><text:span text:style-name="T525">9ª Vara Cível da Comarca da Capital</text:span></text:span><text:span text:style-name="Strong_20_Emphasis"><text:span text:style-name="T68">.</text:span></text:span></text:p>
      <text:p text:style-name="P424"><text:span text:style-name="T68">Apelante(s): </text:span><text:span text:style-name="Strong_20_Emphasis"><text:span text:style-name="T525">Andreson Kelsonn Castro de Menezes</text:span></text:span><text:span text:style-name="Strong_20_Emphasis"><text:span text:style-name="T68">.</text:span></text:span></text:p>
      <text:p text:style-name="P424"><text:soft-page-break/><text:span text:style-name="Strong_20_Emphasis"><text:span text:style-name="T68">Advogado(s): </text:span></text:span><text:span text:style-name="Strong_20_Emphasis"><text:span text:style-name="T525">Thiago Rodrigues Bione de Araujo</text:span></text:span><text:span text:style-name="Strong_20_Emphasis"><text:span text:style-name="T68"> <text:s/>– OAB/PB 28.650</text:span></text:span><text:span text:style-name="Strong_20_Emphasis"><text:span text:style-name="T264">.</text:span></text:span></text:p>
      <text:p text:style-name="P168"><text:span text:style-name="T797">Apelado(s): </text:span><text:span text:style-name="Strong_20_Emphasis"><text:span text:style-name="T693">Banco Bradesco S/A</text:span></text:span><text:span text:style-name="T797">.</text:span></text:p>
      <text:p text:style-name="P429"><text:span text:style-name="Strong_20_Emphasis"><text:span text:style-name="T290">Advogado(s): Karina de Almeida Batistuci – OAB/PB 178.033-A.</text:span></text:span></text:p>
      <text:p text:style-name="P300"><text:span text:style-name="Strong_20_Emphasis"><text:span text:style-name="T906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316"><text:span text:style-name="T75">181</text:span><text:span text:style-name="T98">) Apelação Cível n</text:span><text:span text:style-name="T766">º</text:span><text:span text:style-name="T98"> </text:span><text:span text:style-name="Strong_20_Emphasis"><text:span text:style-name="T586">0805282-65.2022.815.0181</text:span></text:span><text:span text:style-name="T98">.</text:span></text:p>
      <text:p text:style-name="P590"><text:span text:style-name="T207">Oriundo da </text:span><text:span text:style-name="Strong_20_Emphasis"><text:span text:style-name="T525">5ª Vara Mista da Comarca de Guarabira</text:span></text:span><text:span text:style-name="Strong_20_Emphasis"><text:span text:style-name="T68">.</text:span></text:span></text:p>
      <text:p text:style-name="P430"><text:span text:style-name="T68">Apelante(s): </text:span><text:span text:style-name="Strong_20_Emphasis"><text:span text:style-name="T525">Adriano Mendes da Silva.</text:span></text:span></text:p>
      <text:p text:style-name="P430"><text:span text:style-name="Strong_20_Emphasis"><text:span text:style-name="T525">Advogado(s): Humberto de Sousa Félix - OAB/</text:span></text:span><text:span text:style-name="Strong_20_Emphasis"><text:span text:style-name="T502">RN</text:span></text:span><text:span text:style-name="Strong_20_Emphasis"><text:span text:style-name="T525"> 5.069.</text:span></text:span></text:p>
      <text:p text:style-name="P169"><text:span text:style-name="T797">Apelado(s): </text:span><text:span text:style-name="Strong_20_Emphasis"><text:span text:style-name="T693">Apelado(s): Banco Itaú Consignado S/A</text:span></text:span></text:p>
      <text:p text:style-name="P169"><text:span text:style-name="Strong_20_Emphasis"><text:span text:style-name="T693">Advogado(s): Wilson Sales Belchior - OAB/PB 17.314-A.</text:span></text:span></text:p>
      <text:p text:style-name="P301"><text:span text:style-name="Strong_20_Emphasis"><text:span text:style-name="T906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316"><text:span text:style-name="T98">1</text:span><text:span text:style-name="T75">8</text:span><text:span text:style-name="T98">2) Apelação Cível n</text:span><text:span text:style-name="T766">º</text:span><text:span text:style-name="T98"> </text:span><text:span text:style-name="Strong_20_Emphasis"><text:span text:style-name="T586">0800448-89.2023.815.0211</text:span></text:span><text:span text:style-name="T98">.</text:span></text:p>
      <text:p text:style-name="P591"><text:span text:style-name="T207">Oriundo da </text:span><text:span text:style-name="T108">1ª Vara da Comarca de Itaporanga</text:span><text:span text:style-name="Strong_20_Emphasis"><text:span text:style-name="T68">.</text:span></text:span></text:p>
      <text:p text:style-name="P431"><text:span text:style-name="T68">Apelante(s): </text:span><text:span text:style-name="Strong_20_Emphasis"><text:span text:style-name="T525">Francisco Raimundo Leite.</text:span></text:span></text:p>
      <text:p text:style-name="P431"><text:span text:style-name="Strong_20_Emphasis"><text:span text:style-name="T525">Advogado(s): Matheus Elpídio Sales da Silva - OAB/PB 28.400</text:span></text:span><text:span text:style-name="Strong_20_Emphasis"><text:span text:style-name="T264">.</text:span></text:span></text:p>
      <text:p text:style-name="P168"><text:span text:style-name="T797">Apelado(s): </text:span><text:span text:style-name="Strong_20_Emphasis"><text:span text:style-name="T693">Banco Bradesco S/A</text:span></text:span><text:span text:style-name="T797">.</text:span></text:p>
      <text:p text:style-name="P50"><text:span text:style-name="Strong_20_Emphasis"><text:span text:style-name="T906">Advogado(s): Antônio de Moraes Dourado Neto - OAB/PE 23.255.</text:span></text:span></text:p>
      <text:p text:style-name="P300"><text:span text:style-name="Strong_20_Emphasis"><text:span text:style-name="T906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316"><text:span text:style-name="T75">183</text:span><text:span text:style-name="T98">) Apelação Cível n</text:span><text:span text:style-name="T766">º</text:span><text:span text:style-name="T98"> </text:span><text:span text:style-name="Strong_20_Emphasis"><text:span text:style-name="T586">0802393-81.2020.8.15.2001</text:span></text:span><text:span text:style-name="T98">.</text:span></text:p>
      <text:p text:style-name="P592"><text:span text:style-name="T207">Oriundo da </text:span><text:span text:style-name="Strong_20_Emphasis"><text:span text:style-name="T525">17ª Vara Cível da </text:span></text:span><text:span text:style-name="T207">Comarca da </text:span><text:span text:style-name="T110">C</text:span><text:span text:style-name="Strong_20_Emphasis"><text:span text:style-name="T525">apital</text:span></text:span><text:span text:style-name="Strong_20_Emphasis"><text:span text:style-name="T68">.</text:span></text:span></text:p>
      <text:p text:style-name="P742"><text:span text:style-name="T817">Apelante(s): </text:span><text:span text:style-name="T829">Unimed João Pessoa – Cooperativa de Trabalho Médico</text:span><text:span text:style-name="T817">.</text:span></text:p>
      <text:p text:style-name="P432"><text:span text:style-name="Strong_20_Emphasis"><text:span text:style-name="T68">Advogado(s): </text:span></text:span><text:span text:style-name="Strong_20_Emphasis"><text:span text:style-name="T280">Hermano Gadelha de Sá - OAB/PB 8.463 e </text:span></text:span><text:span text:style-name="Strong_20_Emphasis"><text:span text:style-name="T279">outros.</text:span></text:span></text:p>
      <text:p text:style-name="P168"><text:span text:style-name="T797">Apelado(s): </text:span><text:span text:style-name="Strong_20_Emphasis"><text:span text:style-name="T693">Larissa Silveira Teles</text:span></text:span><text:span text:style-name="T797">.</text:span></text:p>
      <text:p text:style-name="P46"><text:span text:style-name="Strong_20_Emphasis"><text:span text:style-name="T906">Advogado(s): Ruy Neves Amaral da Rocha – OAB/PB 23.263.</text:span></text:span></text:p>
      <text:p text:style-name="P300"><text:span text:style-name="Strong_20_Emphasis"><text:span text:style-name="T285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705"><text:span text:style-name="T61">184</text:span><text:span text:style-name="T68">) Apelações Cíveis n</text:span><text:span text:style-name="T768">º</text:span><text:span text:style-name="T68"> </text:span><text:span text:style-name="Strong_20_Emphasis"><text:span text:style-name="T525">0803347-53.2023.815.0181</text:span></text:span></text:p>
      <text:p text:style-name="P705"><text:span text:style-name="Strong_20_Emphasis"><text:span text:style-name="T68">Oriundo da Comarca da </text:span></text:span><text:span text:style-name="Strong_20_Emphasis"><text:span text:style-name="T525">4ª Vara da Comarca de Guarabira</text:span></text:span><text:span text:style-name="Strong_20_Emphasis"><text:span text:style-name="T68">.</text:span></text:span></text:p>
      <text:p text:style-name="P433"><text:span text:style-name="T68">1ºApelante(s): </text:span><text:span text:style-name="Strong_20_Emphasis"><text:span text:style-name="T525">Banco Bradesco S/A</text:span></text:span></text:p>
      <text:p text:style-name="P434"><text:span text:style-name="Strong_20_Emphasis"><text:span text:style-name="T348">Advogado(s): José Almir da R. Mendes Júnior </text:span></text:span><text:span text:style-name="Strong_20_Emphasis"><text:span text:style-name="T525">- OAB/RN 392-A.</text:span></text:span></text:p>
      <text:p text:style-name="P433"><text:span text:style-name="Strong_20_Emphasis"><text:span text:style-name="T68">2ºApelante(s): </text:span></text:span><text:span text:style-name="Strong_20_Emphasis"><text:span text:style-name="T525">Eduardo Agustinho da Silva</text:span></text:span></text:p>
      <text:p text:style-name="P433"><text:span text:style-name="Strong_20_Emphasis"><text:span text:style-name="T525">Advogado(s): Jonh Lenno da Silva Andrade - OAB/PB 26.712</text:span></text:span><text:span text:style-name="T68">.</text:span></text:p>
      <text:p text:style-name="P434"><text:span text:style-name="Strong_20_Emphasis"><text:span text:style-name="T290">Apelado(s): Os mesmos.</text:span></text:span></text:p>
      <text:p text:style-name="P300"><text:span text:style-name="Strong_20_Emphasis"><text:span text:style-name="T906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752"><text:span text:style-name="T818">185</text:span><text:span text:style-name="T817">) Apelação Cível nº 0804114-35.2022.8.15.0211.</text:span></text:p>
      <text:p text:style-name="P328"><text:span text:style-name="Strong_20_Emphasis"><text:span text:style-name="T586">Oriundo da 1ª Vara Mista da Comarca de Itaporanga.</text:span></text:span></text:p>
      <text:p text:style-name="P328"><text:span text:style-name="Strong_20_Emphasis"><text:span text:style-name="T586">Apelante(s): Banco BMG S.A.</text:span></text:span></text:p>
      <text:p text:style-name="P328"><text:span text:style-name="Strong_20_Emphasis"><text:span text:style-name="T586">Advogado(s): João Francisco Alves Rosa – OAB/PB 24.691-A.</text:span></text:span></text:p>
      <text:p text:style-name="P328"><text:span text:style-name="Strong_20_Emphasis"><text:span text:style-name="T586">Apelada(s): Maria Auxiliadora Soares de Araújo.</text:span></text:span></text:p>
      <text:p text:style-name="P328"><text:span text:style-name="Strong_20_Emphasis"><text:span text:style-name="T586">Advogado(s): Mayana Geiza Vicente da Silva – OAB/PB 29.596.</text:span></text:span></text:p>
      <text:p text:style-name="P300"><text:span text:style-name="Strong_20_Emphasis"><text:span text:style-name="T906"><text:s/></text:span></text:span></text:p>
      <text:p text:style-name="P810"><text:soft-page-break/>RELATOR: EXMO. DR. MIGUEL DE BRITTO LYRA FILHO (Juiz Convocado, com jurisdição limitada, para substituir o Exmo. Des. Leandro dos Santos).</text:p>
      <text:p text:style-name="P785"/>
      <text:p text:style-name="P794"><text:span text:style-name="T955">186</text:span>) Apelação Cível nº <text:s/>0800058-77.2023.8.15.0031.</text:p>
      <text:p text:style-name="P329"><text:span text:style-name="Strong_20_Emphasis"><text:span text:style-name="T586">Oriundo da Vara Única de Alagoa Grande.</text:span></text:span></text:p>
      <text:p text:style-name="P329"><text:span text:style-name="Strong_20_Emphasis"><text:span text:style-name="T586">Apelante(s): Banco Bradesco S/A.</text:span></text:span></text:p>
      <text:p text:style-name="P329"><text:span text:style-name="Strong_20_Emphasis"><text:span text:style-name="T586">Advogado(s): José Almir da R. Mendes Júnior – OAB/RN 392-A</text:span></text:span></text:p>
      <text:p text:style-name="P329"><text:span text:style-name="Strong_20_Emphasis"><text:span text:style-name="T586">Apelado(s): Severino Araújo dos Santos.</text:span></text:span></text:p>
      <text:p text:style-name="P329"><text:span text:style-name="Strong_20_Emphasis"><text:span text:style-name="T586">Advogado(s): Geová da Silva Moura – OAB/PB 19.599.</text:span></text:span></text:p>
      <text:p text:style-name="P300"><text:span text:style-name="Strong_20_Emphasis"><text:span text:style-name="T906"><text:s/></text:span></text:span></text:p>
      <text:p text:style-name="P810">RELATOR: EXMO. DR. MIGUEL DE BRITTO LYRA FILHO (Juiz Convocado, com jurisdição limitada, para substituir o Exmo. Des. Leandro dos Santos).</text:p>
      <text:p text:style-name="P785"/>
      <text:p text:style-name="P338"><text:span text:style-name="T75">187</text:span><text:span text:style-name="T98">) Apelação Cível n</text:span><text:span text:style-name="T766">º</text:span><text:span text:style-name="T98"> </text:span><text:span text:style-name="Strong_20_Emphasis"><text:span text:style-name="T586">0800666-86.2022.815.0071</text:span></text:span><text:span text:style-name="T98">.</text:span></text:p>
      <text:p text:style-name="P618"><text:span text:style-name="T207">Oriundo da </text:span><text:span text:style-name="Strong_20_Emphasis"><text:span text:style-name="T525">Comarca de Areia</text:span></text:span><text:span text:style-name="Strong_20_Emphasis"><text:span text:style-name="T68">.</text:span></text:span></text:p>
      <text:p text:style-name="P441"><text:span text:style-name="T68">Apelante(s): </text:span><text:span text:style-name="Strong_20_Emphasis"><text:span text:style-name="T525">Banco Bradesco S/A</text:span></text:span></text:p>
      <text:p text:style-name="P708"><text:span text:style-name="Strong_20_Emphasis"><text:span text:style-name="T68">Advogado(s): Wilson Sales Belchior - OAB/PB 17.314-A.</text:span></text:span></text:p>
      <text:p text:style-name="P170"><text:span text:style-name="T797">Apelado(s): </text:span><text:span text:style-name="Strong_20_Emphasis"><text:span text:style-name="T693">Maria das Dores Gomes</text:span></text:span></text:p>
      <text:p text:style-name="P170"><text:span text:style-name="Strong_20_Emphasis"><text:span text:style-name="T693">Advogado(s): Eduardo de Lima Nascimento - OAB/PB 17.980.</text:span></text:span></text:p>
      <text:p text:style-name="P826"/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786"/>
      <text:p text:style-name="P339"><text:span text:style-name="T75">188</text:span><text:span text:style-name="T98">) Apelação Cível n</text:span><text:span text:style-name="T766">º</text:span><text:span text:style-name="T98"> </text:span><text:span text:style-name="Strong_20_Emphasis"><text:span text:style-name="T586">0809625-88.2022.815.0251</text:span></text:span><text:span text:style-name="T98">.</text:span></text:p>
      <text:p text:style-name="P619"><text:span text:style-name="T207">Oriundo da </text:span><text:span text:style-name="Strong_20_Emphasis"><text:span text:style-name="T525">5ª Vara Mista da Comarca de Patos</text:span></text:span><text:span text:style-name="Strong_20_Emphasis"><text:span text:style-name="T68">.</text:span></text:span></text:p>
      <text:p text:style-name="P442"><text:span text:style-name="T68">Apelante(s): </text:span><text:span text:style-name="Strong_20_Emphasis"><text:span text:style-name="T525">Ozeias de Oliveira Brito Silva</text:span></text:span></text:p>
      <text:p text:style-name="P442"><text:span text:style-name="Strong_20_Emphasis"><text:span text:style-name="T348">Advogado(s): Thassilo Leitão de F. Nóbrega - OAB/PB 17.645</text:span></text:span><text:span text:style-name="Strong_20_Emphasis"><text:span text:style-name="T264">.</text:span></text:span></text:p>
      <text:p text:style-name="P171"><text:span text:style-name="T797">Apelado(s): </text:span><text:span text:style-name="Strong_20_Emphasis"><text:span text:style-name="T693">Banco Bradesco S/A</text:span></text:span><text:span text:style-name="T797">.</text:span></text:p>
      <text:p text:style-name="P54"><text:span text:style-name="Strong_20_Emphasis"><text:span text:style-name="T906">Advogado(s): Wilson Sales Belchior - OAB/PB 17.314-A.</text:span></text:span></text:p>
      <text:p text:style-name="P826"><text:s/></text:p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786"/>
      <text:p text:style-name="P340"><text:span text:style-name="T75">189</text:span><text:span text:style-name="T98">) </text:span><text:span text:style-name="Strong_20_Emphasis"><text:span text:style-name="T586">Apelações Cíveis nº 0802287-45.2023.815.0181</text:span></text:span><text:span text:style-name="T98">.</text:span></text:p>
      <text:p text:style-name="P620"><text:span text:style-name="T207">Oriundo da </text:span><text:span text:style-name="Strong_20_Emphasis"><text:span text:style-name="T525">4ª Vara Mista da Comarca de Guarabira</text:span></text:span><text:span text:style-name="Strong_20_Emphasis"><text:span text:style-name="T68">.</text:span></text:span></text:p>
      <text:p text:style-name="P443"><text:span text:style-name="T21">1º</text:span><text:span text:style-name="T68">Apelante(s): </text:span><text:span text:style-name="Strong_20_Emphasis"><text:span text:style-name="T525">Banco Bradesco S/A</text:span></text:span></text:p>
      <text:p text:style-name="P444"><text:span text:style-name="Strong_20_Emphasis"><text:span text:style-name="T68">Advogado(s): Karina de Almeida Batistuci – OAB/PB 178.033-A.</text:span></text:span></text:p>
      <text:p text:style-name="P443"><text:span text:style-name="T21">2º</text:span><text:span text:style-name="T68">Apelante(s): </text:span><text:span text:style-name="Strong_20_Emphasis"><text:span text:style-name="T525">Severina Gonçalves da Silva</text:span></text:span></text:p>
      <text:p text:style-name="P443"><text:span text:style-name="Strong_20_Emphasis"><text:span text:style-name="T525">Advogado(s): Vinícius Queiroz de Souza - OAB/PB 26.220</text:span></text:span><text:span text:style-name="Strong_20_Emphasis"><text:span text:style-name="T264">.</text:span></text:span></text:p>
      <text:p text:style-name="P172"><text:span text:style-name="T797">Apelado(s): </text:span><text:span text:style-name="Strong_20_Emphasis"><text:span text:style-name="T693">Os mesmos</text:span></text:span><text:span text:style-name="T797">.</text:span></text:p>
      <text:p text:style-name="P302"><text:span text:style-name="Strong_20_Emphasis"><text:span text:style-name="T906"><text:s/></text:span></text:span></text:p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786"/>
      <text:p text:style-name="P339"><text:span text:style-name="T75">190</text:span><text:span text:style-name="T98">) Apelação Cível n</text:span><text:span text:style-name="T766">º</text:span><text:span text:style-name="T98"> </text:span><text:span text:style-name="Strong_20_Emphasis"><text:span text:style-name="T586">0856534-50.2020.8.15.2001</text:span></text:span><text:span text:style-name="T98">.</text:span></text:p>
      <text:p text:style-name="P621"><text:span text:style-name="T207">Oriundo da </text:span><text:span text:style-name="Strong_20_Emphasis"><text:span text:style-name="T525">Vara de Feitos Especiais da Capital </text:span></text:span><text:span text:style-name="Strong_20_Emphasis"><text:span text:style-name="T504">da </text:span></text:span><text:span text:style-name="T207">Comarca da </text:span><text:span text:style-name="T114">Capital</text:span><text:span text:style-name="Strong_20_Emphasis"><text:span text:style-name="T68">.</text:span></text:span></text:p>
      <text:p text:style-name="P442"><text:span text:style-name="T68">Apelante(s): </text:span><text:span text:style-name="Strong_20_Emphasis"><text:span text:style-name="T525">Cícero </text:span></text:span><text:span text:style-name="Strong_20_Emphasis"><text:span text:style-name="T504">dos</text:span></text:span><text:span text:style-name="Strong_20_Emphasis"><text:span text:style-name="T525"> Santos Gomes </text:span></text:span><text:span text:style-name="Strong_20_Emphasis"><text:span text:style-name="T504">de</text:span></text:span><text:span text:style-name="Strong_20_Emphasis"><text:span text:style-name="T525"> Macedo</text:span></text:span><text:span text:style-name="Strong_20_Emphasis"><text:span text:style-name="T68">.</text:span></text:span></text:p>
      <text:p text:style-name="P445"><text:span text:style-name="Strong_20_Emphasis"><text:span text:style-name="T68">Advogado(s): </text:span></text:span><text:span text:style-name="Strong_20_Emphasis"><text:span text:style-name="T525">Izabela Roque de Siqueira Freitas e Freire - OAB/PB 21.953</text:span></text:span><text:span text:style-name="Strong_20_Emphasis"><text:span text:style-name="T264">.</text:span></text:span></text:p>
      <text:p text:style-name="P173"><text:span text:style-name="T797">Apelado(s): </text:span><text:span text:style-name="Strong_20_Emphasis"><text:span text:style-name="T771">INSS – Instituto Nacional do Seguro Social, representado por sua Procuradora </text:span></text:span><text:span text:style-name="Strong_20_Emphasis"><text:span text:style-name="T693">Caroline Perazzo Valadares </text:span></text:span><text:span text:style-name="Strong_20_Emphasis"><text:span text:style-name="T688">do</text:span></text:span><text:span text:style-name="Strong_20_Emphasis"><text:span text:style-name="T693"> Amaral</text:span></text:span><text:span text:style-name="Strong_20_Emphasis"><text:span text:style-name="T780">.</text:span></text:span></text:p>
      <text:p text:style-name="P173"><text:span text:style-name="Strong_20_Emphasis"><text:span text:style-name="T778"/></text:span></text:p>
      <text:p text:style-name="P173"><text:span text:style-name="Strong_20_Emphasis"><text:span text:style-name="T778"/></text:span></text:p>
      <text:p text:style-name="P173"><text:span text:style-name="Strong_20_Emphasis"><text:span text:style-name="T778"/></text:span></text:p>
      <text:p text:style-name="P173"><text:span text:style-name="Strong_20_Emphasis"><text:span text:style-name="T778"/></text:span></text:p>
      <text:p text:style-name="P302"><text:span text:style-name="Strong_20_Emphasis"><text:span text:style-name="T906"><text:s/></text:span></text:span></text:p>
      <text:p text:style-name="P16"><text:soft-page-break/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786"/>
      <text:p text:style-name="P339"><text:span text:style-name="T75">191</text:span><text:span text:style-name="T98">) Apelação Cível n</text:span><text:span text:style-name="T766">º</text:span><text:span text:style-name="T98"> </text:span><text:span text:style-name="Strong_20_Emphasis"><text:span text:style-name="T586">0800843-64.2019.8.15.0941</text:span></text:span><text:span text:style-name="T98">.</text:span></text:p>
      <text:p text:style-name="P622"><text:span text:style-name="T207">Oriundo da Comarca </text:span><text:span text:style-name="Strong_20_Emphasis"><text:span text:style-name="T525">de Água Branca</text:span></text:span><text:span text:style-name="Strong_20_Emphasis"><text:span text:style-name="T68">.</text:span></text:span></text:p>
      <text:p text:style-name="P442"><text:span text:style-name="T68">Apelante(s): </text:span><text:span text:style-name="Strong_20_Emphasis"><text:span text:style-name="T525">Jos</text:span></text:span><text:span text:style-name="Strong_20_Emphasis"><text:span text:style-name="T506">é</text:span></text:span><text:span text:style-name="Strong_20_Emphasis"><text:span text:style-name="T525"> Bernardino Junior</text:span></text:span><text:span text:style-name="Strong_20_Emphasis"><text:span text:style-name="T68">.</text:span></text:span></text:p>
      <text:p text:style-name="P446"><text:span text:style-name="Strong_20_Emphasis"><text:span text:style-name="T68">Advogado(s):</text:span></text:span><text:span text:style-name="T68"> </text:span><text:span text:style-name="Strong_20_Emphasis"><text:span text:style-name="T525">Thiago Medeiros Ara</text:span></text:span><text:span text:style-name="Strong_20_Emphasis"><text:span text:style-name="T506">ú</text:span></text:span><text:span text:style-name="Strong_20_Emphasis"><text:span text:style-name="T525">jo </text:span></text:span><text:span text:style-name="Strong_20_Emphasis"><text:span text:style-name="T506">de</text:span></text:span><text:span text:style-name="Strong_20_Emphasis"><text:span text:style-name="T525"> Sousa - OAB/PB 14.431</text:span></text:span><text:span text:style-name="Strong_20_Emphasis"><text:span text:style-name="T264">.</text:span></text:span></text:p>
      <text:p text:style-name="P171"><text:span text:style-name="T797">Apelado(s): </text:span><text:span text:style-name="Strong_20_Emphasis"><text:span text:style-name="T693">INSS – Instituto Nacional do Seguro Social, repr. por seu Procurador </text:span></text:span><text:span text:style-name="Strong_20_Emphasis"><text:span text:style-name="T690">Rodrigo Gurjão de Carvalho.</text:span></text:span></text:p>
      <text:p text:style-name="P834"/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786"/>
      <text:p text:style-name="P361"><text:span text:style-name="T98">1</text:span><text:span text:style-name="T75">9</text:span><text:span text:style-name="T98">2) Apelação Cível n</text:span><text:span text:style-name="T766">º</text:span><text:span text:style-name="T98"> </text:span><text:span text:style-name="Strong_20_Emphasis"><text:span text:style-name="T586">0800796-88.2022.815.0261</text:span></text:span><text:span text:style-name="T98">.</text:span></text:p>
      <text:p text:style-name="P667"><text:span text:style-name="T207">Oriundo da </text:span><text:span text:style-name="Strong_20_Emphasis"><text:span text:style-name="T525">1ª Vara </text:span></text:span><text:span text:style-name="Strong_20_Emphasis"><text:span text:style-name="T508">da Comarca</text:span></text:span><text:span text:style-name="Strong_20_Emphasis"><text:span text:style-name="T525"> de Piancó</text:span></text:span><text:span text:style-name="Strong_20_Emphasis"><text:span text:style-name="T68">.</text:span></text:span></text:p>
      <text:p text:style-name="P442"><text:span text:style-name="T68">Apelante(s): </text:span><text:span text:style-name="Strong_20_Emphasis"><text:span text:style-name="T525">Bradesco Vida e Previdência S.A</text:span></text:span><text:span text:style-name="Strong_20_Emphasis"><text:span text:style-name="T68">.</text:span></text:span></text:p>
      <text:p text:style-name="P535"><text:span text:style-name="Strong_20_Emphasis"><text:span text:style-name="T264">Advogado(s): José Almir da R. Mendes Júnior </text:span></text:span><text:span text:style-name="Strong_20_Emphasis"><text:span text:style-name="T68">- OAB/RN 392-A.</text:span></text:span></text:p>
      <text:p text:style-name="P184"><text:span text:style-name="T797">Apelado(s): </text:span><text:span text:style-name="Strong_20_Emphasis"><text:span text:style-name="T693">Margarida Luzia da Silva</text:span></text:span><text:span text:style-name="T797">.</text:span></text:p>
      <text:p text:style-name="P65"><text:span text:style-name="Strong_20_Emphasis"><text:span text:style-name="T906">Advogado(s): Jonh Lenno da Silva Andrade - OAB/PB 26.712.</text:span></text:span></text:p>
      <text:p text:style-name="P302"><text:span text:style-name="Strong_20_Emphasis"><text:span text:style-name="T586"><text:s/></text:span></text:span><text:span text:style-name="Strong_20_Emphasis"><text:span text:style-name="T906"><text:s/></text:span></text:span></text:p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786"/>
      <text:p text:style-name="P795"><text:span text:style-name="T955">193</text:span>) Apelações Cíveis nº 0801093-17.2023.8.15.0211.</text:p>
      <text:p text:style-name="P362"><text:span text:style-name="Strong_20_Emphasis"><text:span text:style-name="T586">Oriundo da 3ª Vara </text:span></text:span><text:span text:style-name="Strong_20_Emphasis"><text:span text:style-name="T574">da Comarca</text:span></text:span><text:span text:style-name="Strong_20_Emphasis"><text:span text:style-name="T586"> de Itaporanga.</text:span></text:span></text:p>
      <text:p text:style-name="P362"><text:span text:style-name="Strong_20_Emphasis"><text:span text:style-name="T586">1º Apelante(s): Banco Bradesco S/A.</text:span></text:span></text:p>
      <text:p text:style-name="P362"><text:span text:style-name="Strong_20_Emphasis"><text:span text:style-name="T586">Advogado(s): Andrea Formiga D. de Rangel Moreira – OAB/PE nº 26.687.</text:span></text:span></text:p>
      <text:p text:style-name="P362"><text:span text:style-name="Strong_20_Emphasis"><text:span text:style-name="T586">2º Apelante(s): Maria Edite dias Barreiro.</text:span></text:span></text:p>
      <text:p text:style-name="P362"><text:span text:style-name="Strong_20_Emphasis"><text:span text:style-name="T586">Advogado(s): Matheus Elpídio Sales da Silva– OAB/PB 28.400. </text:span></text:span></text:p>
      <text:p text:style-name="P362"><text:span text:style-name="Strong_20_Emphasis"><text:span text:style-name="T586">Apelado(s): Os mesmos.</text:span></text:span></text:p>
      <text:p text:style-name="P826"/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786"/>
      <text:p text:style-name="P339"><text:span text:style-name="T75">194</text:span><text:span text:style-name="T98">) Apelação Cível n</text:span><text:span text:style-name="T766">º</text:span><text:span text:style-name="T98"> </text:span><text:span text:style-name="Strong_20_Emphasis"><text:span text:style-name="T586">0802925-78.2023.815.0181</text:span></text:span><text:span text:style-name="T98">.</text:span></text:p>
      <text:p text:style-name="P668"><text:span text:style-name="T207">Oriundo da </text:span><text:span text:style-name="Strong_20_Emphasis"><text:span text:style-name="T525">4ª Vara </text:span></text:span><text:span text:style-name="Strong_20_Emphasis"><text:span text:style-name="T510">da Comarca</text:span></text:span><text:span text:style-name="Strong_20_Emphasis"><text:span text:style-name="T525"> de Guarabira</text:span></text:span><text:span text:style-name="Strong_20_Emphasis"><text:span text:style-name="T68">.</text:span></text:span></text:p>
      <text:p text:style-name="P442"><text:span text:style-name="T68">Apelante(s): </text:span><text:span text:style-name="Strong_20_Emphasis"><text:span text:style-name="T525">Ivandira Aparecida dos Santos</text:span></text:span><text:span text:style-name="Strong_20_Emphasis"><text:span text:style-name="T68">.</text:span></text:span></text:p>
      <text:p text:style-name="P536"><text:span text:style-name="Strong_20_Emphasis"><text:span text:style-name="T68">Advogado(s):</text:span></text:span><text:span text:style-name="T68"> </text:span><text:span text:style-name="Strong_20_Emphasis"><text:span text:style-name="T525">Jonh Lenno da Silva Andrade - OAB/PB 26.712</text:span></text:span><text:span text:style-name="Strong_20_Emphasis"><text:span text:style-name="T264">.</text:span></text:span></text:p>
      <text:p text:style-name="P171"><text:span text:style-name="T797">Apelado(s): </text:span><text:span text:style-name="Strong_20_Emphasis"><text:span text:style-name="T693">Banco BMG S/A</text:span></text:span><text:span text:style-name="T797">.</text:span></text:p>
      <text:p text:style-name="P66"><text:span text:style-name="Strong_20_Emphasis"><text:span text:style-name="T906">Advogado(s): Felipe Gazola Vieira Marques - OAB/PB 23.450-A.</text:span></text:span></text:p>
      <text:p text:style-name="P302"><text:span text:style-name="Strong_20_Emphasis"><text:span text:style-name="T906"><text:s/></text:span></text:span></text:p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786"/>
      <text:p text:style-name="P339"><text:span text:style-name="T75">195</text:span><text:span text:style-name="T98">) Apelação Cível n</text:span><text:span text:style-name="T766">º</text:span><text:span text:style-name="T98"> </text:span><text:span text:style-name="Strong_20_Emphasis"><text:span text:style-name="T586">0802134-12.2023.815.0181</text:span></text:span><text:span text:style-name="T98">.</text:span></text:p>
      <text:p text:style-name="P669"><text:span text:style-name="Strong_20_Emphasis"><text:span text:style-name="T68">Oriundo da </text:span></text:span><text:span text:style-name="Strong_20_Emphasis"><text:span text:style-name="T55">5</text:span></text:span><text:span text:style-name="Strong_20_Emphasis"><text:span text:style-name="T525">ª Vara </text:span></text:span><text:span text:style-name="Strong_20_Emphasis"><text:span text:style-name="T510">da Comarca</text:span></text:span><text:span text:style-name="Strong_20_Emphasis"><text:span text:style-name="T525"> de Guarabira</text:span></text:span><text:span text:style-name="Strong_20_Emphasis"><text:span text:style-name="T68">.</text:span></text:span></text:p>
      <text:p text:style-name="P442"><text:span text:style-name="T68">Apelante(s): </text:span><text:span text:style-name="Strong_20_Emphasis"><text:span text:style-name="T525">Sebastião Ricardo da Silva</text:span></text:span><text:span text:style-name="Strong_20_Emphasis"><text:span text:style-name="T68">.</text:span></text:span></text:p>
      <text:p text:style-name="P537"><text:span text:style-name="Strong_20_Emphasis"><text:span text:style-name="T68">Advogado(s): </text:span></text:span><text:span text:style-name="Strong_20_Emphasis"><text:span text:style-name="T525">Jonh Lenno da Silva Andrade - OAB/PB 26.712</text:span></text:span><text:span text:style-name="Strong_20_Emphasis"><text:span text:style-name="T264">.</text:span></text:span></text:p>
      <text:p text:style-name="P185"><text:span text:style-name="T797">Apelado(s): </text:span><text:span text:style-name="Strong_20_Emphasis"><text:span text:style-name="T693">Banco Bradesco S/A.</text:span></text:span></text:p>
      <text:p text:style-name="P185"><text:span text:style-name="Strong_20_Emphasis"><text:span text:style-name="T625">Advogado(s): José Almir da R. Mendes Júnior </text:span></text:span><text:span text:style-name="Strong_20_Emphasis"><text:span text:style-name="T693">- OAB/RN 392-A.</text:span></text:span></text:p>
      <text:p text:style-name="P834"><text:s/></text:p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845"/>
      <text:p text:style-name="P339"><text:span text:style-name="T75">196</text:span><text:span text:style-name="T98">) </text:span><text:span text:style-name="Strong_20_Emphasis"><text:span text:style-name="T586">Apelação Cível nº <text:s/>0803307-31.2022.8.15.0141.</text:span></text:span></text:p>
      <text:p text:style-name="P339"><text:span text:style-name="Strong_20_Emphasis"><text:span text:style-name="T586">Oriundo da 3ª. Vara Mista da Comarca de Catolé do Rocha.</text:span></text:span></text:p>
      <text:p text:style-name="P339"><text:soft-page-break/><text:span text:style-name="Strong_20_Emphasis"><text:span text:style-name="T586">Apelante(s): Luiz Calixto de Lima.</text:span></text:span></text:p>
      <text:p text:style-name="P339"><text:span text:style-name="Strong_20_Emphasis"><text:span text:style-name="T586">Advogado(s): Jonh Lenno da Silva Andrade – OAB/PB 26.712.</text:span></text:span></text:p>
      <text:p text:style-name="P339"><text:span text:style-name="Strong_20_Emphasis"><text:span text:style-name="T586">Apelada(s): Banco Bradesco S/A.</text:span></text:span></text:p>
      <text:p text:style-name="P186"><text:span text:style-name="Strong_20_Emphasis"><text:span text:style-name="T625">Advogado(s): José Almir da R. Mendes Júnior </text:span></text:span><text:span text:style-name="Strong_20_Emphasis"><text:span text:style-name="T693">- OAB/RN 392-A.</text:span></text:span></text:p>
      <text:p text:style-name="P826"/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786"/>
      <text:p text:style-name="P339"><text:span text:style-name="T75">197</text:span><text:span text:style-name="T98">) Apelação Cível n</text:span><text:span text:style-name="T766">º</text:span><text:span text:style-name="T98"> </text:span><text:span text:style-name="Strong_20_Emphasis"><text:span text:style-name="T586">0800608-09.2022.815.0031</text:span></text:span><text:span text:style-name="T98">.</text:span></text:p>
      <text:p text:style-name="P670"><text:span text:style-name="T207">Oriundo da Comarca </text:span><text:span text:style-name="Strong_20_Emphasis"><text:span text:style-name="T525">de Alagoa Grande</text:span></text:span><text:span text:style-name="Strong_20_Emphasis"><text:span text:style-name="T68">.</text:span></text:span></text:p>
      <text:p text:style-name="P442"><text:span text:style-name="T68">Apelante(s): </text:span><text:span text:style-name="Strong_20_Emphasis"><text:span text:style-name="T525">Banco Santander Banespa S/A</text:span></text:span><text:span text:style-name="Strong_20_Emphasis"><text:span text:style-name="T68">.</text:span></text:span></text:p>
      <text:p text:style-name="P538"><text:span text:style-name="Strong_20_Emphasis"><text:span text:style-name="T68">Advogado(s):</text:span></text:span><text:span text:style-name="T68"> </text:span><text:span text:style-name="Strong_20_Emphasis"><text:span text:style-name="T264">Henrique José Parada Simão </text:span></text:span><text:span text:style-name="Strong_20_Emphasis"><text:span text:style-name="T68">- OAB/SP 221.386.</text:span></text:span></text:p>
      <text:p text:style-name="P171"><text:span text:style-name="T797">Apelado(s): </text:span><text:span text:style-name="Strong_20_Emphasis"><text:span text:style-name="T693">Tarcísio Antônio da Silva</text:span></text:span><text:span text:style-name="T797">.</text:span></text:p>
      <text:p text:style-name="P539"><text:span text:style-name="Strong_20_Emphasis"><text:span text:style-name="T290">Advogado(s): Júlio César de O. Muniz – OAB/PB 12.326.</text:span></text:span></text:p>
      <text:p text:style-name="P834"><text:s/></text:p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786"/>
      <text:p text:style-name="P363"><text:span text:style-name="T75">198</text:span><text:span text:style-name="T98">) Apelação Cível n</text:span><text:span text:style-name="T766">º</text:span><text:span text:style-name="T98"> </text:span><text:span text:style-name="Strong_20_Emphasis"><text:span text:style-name="T586">0800468-16.2022.8.15.0761</text:span></text:span><text:span text:style-name="T98">.</text:span></text:p>
      <text:p text:style-name="P671"><text:span text:style-name="T207">Oriundo da Comarca </text:span><text:span text:style-name="Strong_20_Emphasis"><text:span text:style-name="T525">de Gurinhém</text:span></text:span><text:span text:style-name="Strong_20_Emphasis"><text:span text:style-name="T68">.</text:span></text:span></text:p>
      <text:p text:style-name="P442"><text:span text:style-name="T68">Apelante(s): </text:span><text:span text:style-name="Strong_20_Emphasis"><text:span text:style-name="T525">Banco Bradesco S/A</text:span></text:span><text:span text:style-name="Strong_20_Emphasis"><text:span text:style-name="T68">.</text:span></text:span></text:p>
      <text:p text:style-name="P540"><text:span text:style-name="Strong_20_Emphasis"><text:span text:style-name="T68">Advogado(s): Karina de Almeida Batistuci – OAB/PB 178.033-A.</text:span></text:span></text:p>
      <text:p text:style-name="P171"><text:span text:style-name="T797">Apelado(s): </text:span><text:span text:style-name="Strong_20_Emphasis"><text:span text:style-name="T693">José Cavalcante de Melo</text:span></text:span><text:span text:style-name="T797">.</text:span></text:p>
      <text:p text:style-name="P67"><text:span text:style-name="Strong_20_Emphasis"><text:span text:style-name="T906">Advogado(s): Edmilson Alves de Aguiar Junior - </text:span></text:span><text:span text:style-name="Strong_20_Emphasis"><text:span text:style-name="T899">O</text:span></text:span><text:span text:style-name="Strong_20_Emphasis"><text:span text:style-name="T906">AB/PB 17.058.</text:span></text:span></text:p>
      <text:p text:style-name="P834"/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786"/>
      <text:p text:style-name="P796"><text:span text:style-name="T955">199</text:span>) Apelação Cível nº <text:s/>0801174-22.2021.8.15.0021.</text:p>
      <text:p text:style-name="P364"><text:span text:style-name="Strong_20_Emphasis"><text:span text:style-name="T586">Oriundo da Vara Única de Caaporã.</text:span></text:span></text:p>
      <text:p text:style-name="P364"><text:span text:style-name="Strong_20_Emphasis"><text:span text:style-name="T586">Apelante(s): Elias Pereira da Silva.</text:span></text:span></text:p>
      <text:p text:style-name="P364"><text:span text:style-name="Strong_20_Emphasis"><text:span text:style-name="T586">Advogado(s): Oscar Stephano Gonçalves Coutinho – OAB/PB 13.552.</text:span></text:span></text:p>
      <text:p text:style-name="P364"><text:span text:style-name="Strong_20_Emphasis"><text:span text:style-name="T586">Apelada(s): Banco Bradesco S/A.</text:span></text:span></text:p>
      <text:p text:style-name="P364"><text:span text:style-name="Strong_20_Emphasis"><text:span text:style-name="T586">Advogado(s): José Almir da R. Mendes Júnior – OAB/PB 29.671-A.</text:span></text:span></text:p>
      <text:p text:style-name="P826"/>
      <text:p text:style-name="P16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845"/>
      <text:p text:style-name="P797"><text:span text:style-name="T955">200</text:span>) Apelação Cível nº <text:s/>0803431-54.2023.8.15.0181.</text:p>
      <text:p text:style-name="P365"><text:span text:style-name="Strong_20_Emphasis"><text:span text:style-name="T586">Oriundo da 5ª Vara Mista da Comarca de Guarabira.</text:span></text:span></text:p>
      <text:p text:style-name="P365"><text:span text:style-name="Strong_20_Emphasis"><text:span text:style-name="T586">Apelante(s): Maria Aparecida de Melo.</text:span></text:span></text:p>
      <text:p text:style-name="P365"><text:span text:style-name="Strong_20_Emphasis"><text:span text:style-name="T586">Advogado(s): Jonh Lenno da Silva Andrade – OAB/PB 26.712.</text:span></text:span></text:p>
      <text:p text:style-name="P365"><text:span text:style-name="Strong_20_Emphasis"><text:span text:style-name="T586">Apelada(s): Banco Bradesco S/A.</text:span></text:span></text:p>
      <text:p text:style-name="P827"/>
      <text:p text:style-name="P17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208"><text:span text:style-name="Strong_20_Emphasis"><text:span text:style-name="T525"/></text:span></text:p>
      <text:p text:style-name="P366"><text:span text:style-name="T75">201</text:span><text:span text:style-name="T98">) Apelação Cível n</text:span><text:span text:style-name="T766">º</text:span><text:span text:style-name="T98"> </text:span><text:span text:style-name="Strong_20_Emphasis"><text:span text:style-name="T586">0804622-94.2022.815.0141</text:span></text:span><text:span text:style-name="T98">.</text:span></text:p>
      <text:p text:style-name="P672"><text:span text:style-name="T207">Oriundo da </text:span><text:span text:style-name="Strong_20_Emphasis"><text:span text:style-name="T525">3ª Vara </text:span></text:span><text:span text:style-name="Strong_20_Emphasis"><text:span text:style-name="T512">da Comarca</text:span></text:span><text:span text:style-name="Strong_20_Emphasis"><text:span text:style-name="T525"> de Catolé do Rocha</text:span></text:span><text:span text:style-name="Strong_20_Emphasis"><text:span text:style-name="T68">.</text:span></text:span></text:p>
      <text:p text:style-name="P541"><text:span text:style-name="T68">Apelante(s): </text:span><text:span text:style-name="Strong_20_Emphasis"><text:span text:style-name="T525">Terezinha Oliveira da Silva.</text:span></text:span></text:p>
      <text:p text:style-name="P541"><text:span text:style-name="Strong_20_Emphasis"><text:span text:style-name="T525">Advogado(s): Jonh Lenno da Silva Andrade - OAB/PB 26.712</text:span></text:span><text:span text:style-name="Strong_20_Emphasis"><text:span text:style-name="T264">.</text:span></text:span></text:p>
      <text:p text:style-name="P187"><text:span text:style-name="T797">Apelado(s): </text:span><text:span text:style-name="Strong_20_Emphasis"><text:span text:style-name="T693">Banco Bradesco S/A.</text:span></text:span></text:p>
      <text:p text:style-name="P187"><text:span text:style-name="Strong_20_Emphasis"><text:span text:style-name="T693">Advogado(s): Antônio de Moraes Dourado Neto - OAB/PE 23.255.</text:span></text:span></text:p>
      <text:p text:style-name="P187"><text:span text:style-name="Strong_20_Emphasis"><text:span text:style-name="T695"/></text:span></text:p>
      <text:p text:style-name="P187"><text:span text:style-name="Strong_20_Emphasis"><text:span text:style-name="T695"/></text:span></text:p>
      <text:p text:style-name="P365"><text:span text:style-name="Strong_20_Emphasis"><text:span text:style-name="T586"><text:s/></text:span></text:span></text:p>
      <text:p text:style-name="P17"><text:soft-page-break/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208"><text:span text:style-name="Strong_20_Emphasis"><text:span text:style-name="T525"/></text:span></text:p>
      <text:p text:style-name="P798"><text:span text:style-name="T955">202</text:span>) Apelação Cível nº 0800717-31.2023.8.15.0211.</text:p>
      <text:p text:style-name="P367"><text:span text:style-name="Strong_20_Emphasis"><text:span text:style-name="T586">Oriundo da 1ª Vara Mista da Comarca de Itaporanga.</text:span></text:span></text:p>
      <text:p text:style-name="P367"><text:span text:style-name="Strong_20_Emphasis"><text:span text:style-name="T586">Apelante(s): Rita Lima Pereira.</text:span></text:span></text:p>
      <text:p text:style-name="P367"><text:span text:style-name="Strong_20_Emphasis"><text:span text:style-name="T586">Advogado(s): Matheus Elpídio Sales da Silva – OAB/PB 28.400.</text:span></text:span></text:p>
      <text:p text:style-name="P367"><text:span text:style-name="Strong_20_Emphasis"><text:span text:style-name="T586">Apelado(s): Chubb Seguros Brasil S.A.</text:span></text:span></text:p>
      <text:p text:style-name="P367"><text:span text:style-name="Strong_20_Emphasis"><text:span text:style-name="T586">Advogado(s): Karina de Almeida Batistuci – OAB/PB 178.033-A.</text:span></text:span></text:p>
      <text:p text:style-name="P837"><text:s/></text:p>
      <text:p text:style-name="P17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208"><text:span text:style-name="Strong_20_Emphasis"><text:span text:style-name="T814"/></text:span></text:p>
      <text:p text:style-name="P366"><text:span text:style-name="T75">203</text:span><text:span text:style-name="T98">) Apelação Cível n</text:span><text:span text:style-name="T766">º</text:span><text:span text:style-name="T98"> </text:span><text:span text:style-name="Strong_20_Emphasis"><text:span text:style-name="T586">0009806-09.1998.8.15.0011</text:span></text:span><text:span text:style-name="T98">.</text:span></text:p>
      <text:p text:style-name="P673"><text:span text:style-name="T207">Oriundo da </text:span><text:span text:style-name="Strong_20_Emphasis"><text:span text:style-name="T525">Vara de Sucessões </text:span></text:span><text:span text:style-name="Strong_20_Emphasis"><text:span text:style-name="T514">da Comarca </text:span></text:span><text:span text:style-name="Strong_20_Emphasis"><text:span text:style-name="T525">de Campina Grande</text:span></text:span><text:span text:style-name="Strong_20_Emphasis"><text:span text:style-name="T68">.</text:span></text:span></text:p>
      <text:p text:style-name="P541"><text:span text:style-name="T68">Apelante(s): </text:span><text:span text:style-name="Strong_20_Emphasis"><text:span text:style-name="T525">Roberto José Lima Aragão</text:span></text:span><text:span text:style-name="Strong_20_Emphasis"><text:span text:style-name="T68">.</text:span></text:span></text:p>
      <text:p text:style-name="P541"><text:span text:style-name="Strong_20_Emphasis"><text:span text:style-name="T68">Advogado(s):</text:span></text:span><text:span text:style-name="T68"> </text:span><text:span text:style-name="Strong_20_Emphasis"><text:span text:style-name="T525">Sarah de Lima Ferreira </text:span></text:span><text:span text:style-name="Strong_20_Emphasis"><text:span text:style-name="T68">– OAB/PB </text:span></text:span><text:span text:style-name="Strong_20_Emphasis"><text:span text:style-name="T264">21.662.</text:span></text:span></text:p>
      <text:p text:style-name="P187"><text:span text:style-name="T797">Apelado(s): </text:span><text:span text:style-name="Strong_20_Emphasis"><text:span text:style-name="T693">Maria Antonieta de Lima Aragão e José Costa Aragão</text:span></text:span><text:span text:style-name="T797">.</text:span></text:p>
      <text:p text:style-name="P305"><text:span text:style-name="Strong_20_Emphasis"><text:span text:style-name="T586"><text:s/></text:span></text:span><text:span text:style-name="Strong_20_Emphasis"><text:span text:style-name="T906"><text:s/></text:span></text:span></text:p>
      <text:p text:style-name="P17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208"><text:span text:style-name="Strong_20_Emphasis"><text:span text:style-name="T525"/></text:span></text:p>
      <text:p text:style-name="P366"><text:span text:style-name="T75">204</text:span><text:span text:style-name="T98">) Apelação Cível n</text:span><text:span text:style-name="T766">º</text:span><text:span text:style-name="T98"> </text:span><text:span text:style-name="Strong_20_Emphasis"><text:span text:style-name="T586">0803660-82.2021.8.15.0181</text:span></text:span><text:span text:style-name="T98">.</text:span></text:p>
      <text:p text:style-name="P674"><text:span text:style-name="T207">Oriundo da </text:span><text:span text:style-name="Strong_20_Emphasis"><text:span text:style-name="T525">5ª Vara </text:span></text:span><text:span text:style-name="Strong_20_Emphasis"><text:span text:style-name="T516">da Comarca</text:span></text:span><text:span text:style-name="Strong_20_Emphasis"><text:span text:style-name="T525"> de Guarabira</text:span></text:span><text:span text:style-name="Strong_20_Emphasis"><text:span text:style-name="T68">.</text:span></text:span></text:p>
      <text:p text:style-name="P541"><text:span text:style-name="T68">Apelante(s): </text:span><text:span text:style-name="Strong_20_Emphasis"><text:span text:style-name="T525">Tonielle Lucena de Moraes</text:span></text:span><text:span text:style-name="Strong_20_Emphasis"><text:span text:style-name="T68">.</text:span></text:span></text:p>
      <text:p text:style-name="P541"><text:span text:style-name="Strong_20_Emphasis"><text:span text:style-name="T68">Advogado(s):</text:span></text:span><text:span text:style-name="T68"> </text:span><text:span text:style-name="Strong_20_Emphasis"><text:span text:style-name="T525">Tonielle Lucena de Moraes</text:span></text:span><text:span text:style-name="Strong_20_Emphasis"><text:span text:style-name="T68"> <text:s/>– OAB/PB 13.568</text:span></text:span><text:span text:style-name="Strong_20_Emphasis"><text:span text:style-name="T264">.</text:span></text:span></text:p>
      <text:p text:style-name="P187"><text:span text:style-name="T797">Apelado(s): </text:span><text:span text:style-name="Strong_20_Emphasis"><text:span text:style-name="T693">Cooperativa Agrícola Mista de Guarabira L</text:span></text:span><text:span text:style-name="Strong_20_Emphasis"><text:span text:style-name="T692">tda</text:span></text:span><text:span text:style-name="T797">.</text:span></text:p>
      <text:p text:style-name="P68"><text:span text:style-name="Strong_20_Emphasis"><text:span text:style-name="T906">Advogado(s): Luiz Henrique Ara</text:span></text:span><text:span text:style-name="Strong_20_Emphasis"><text:span text:style-name="T901">ú</text:span></text:span><text:span text:style-name="Strong_20_Emphasis"><text:span text:style-name="T906">jo da Silva – OAB/PB </text:span></text:span><text:span text:style-name="Strong_20_Emphasis"><text:span text:style-name="T901">28.812</text:span></text:span><text:span text:style-name="Strong_20_Emphasis"><text:span text:style-name="T906">.</text:span></text:span></text:p>
      <text:p text:style-name="P838"><text:s/></text:p>
      <text:p text:style-name="P17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208"><text:span text:style-name="Strong_20_Emphasis"><text:span text:style-name="T525"/></text:span></text:p>
      <text:p text:style-name="P366"><text:span text:style-name="T75">205</text:span><text:span text:style-name="T98">) Apelação Cível n</text:span><text:span text:style-name="T766">º</text:span><text:span text:style-name="T98"> </text:span><text:span text:style-name="Strong_20_Emphasis"><text:span text:style-name="T586">0845966-72.2020.815.2001</text:span></text:span><text:span text:style-name="T98">.</text:span></text:p>
      <text:p text:style-name="P675"><text:span text:style-name="T207">Oriundo da </text:span><text:span text:style-name="Strong_20_Emphasis"><text:span text:style-name="T525">12ª Vara Cível da Comarca da Capital</text:span></text:span><text:span text:style-name="Strong_20_Emphasis"><text:span text:style-name="T68">.</text:span></text:span></text:p>
      <text:p text:style-name="P541"><text:span text:style-name="T68">Apelante(s): </text:span><text:span text:style-name="Strong_20_Emphasis"><text:span text:style-name="T525">João Ferreira Gomes Viana</text:span></text:span><text:span text:style-name="Strong_20_Emphasis"><text:span text:style-name="T68">.</text:span></text:span></text:p>
      <text:p text:style-name="P542"><text:span text:style-name="Strong_20_Emphasis"><text:span text:style-name="T68">Advogado(s):</text:span></text:span><text:span text:style-name="T68"> </text:span><text:span text:style-name="Strong_20_Emphasis"><text:span text:style-name="T525">Rodrigo Magno Nunes Moraes - OAB/PB 14.798</text:span></text:span><text:span text:style-name="Strong_20_Emphasis"><text:span text:style-name="T264">.</text:span></text:span></text:p>
      <text:p text:style-name="P187"><text:span text:style-name="T797">Apelado(s): </text:span><text:span text:style-name="Strong_20_Emphasis"><text:span text:style-name="T693">Aymoré Crédito Financiamento e Investimento S/A</text:span></text:span><text:span text:style-name="T797">.</text:span></text:p>
      <text:p text:style-name="P305"><text:span text:style-name="Strong_20_Emphasis"><text:span text:style-name="T758"><text:s/></text:span></text:span></text:p>
      <text:p text:style-name="P17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208"><text:span text:style-name="Strong_20_Emphasis"><text:span text:style-name="T525"/></text:span></text:p>
      <text:p text:style-name="P799"><text:span text:style-name="T955">206</text:span>) Apelação Cível nº 0801296-53.2022.8.15.0521.</text:p>
      <text:p text:style-name="P368"><text:span text:style-name="Strong_20_Emphasis"><text:span text:style-name="T586">Oriundo da Vara Única de Alagoinha.</text:span></text:span></text:p>
      <text:p text:style-name="P368"><text:span text:style-name="Strong_20_Emphasis"><text:span text:style-name="T586">Apelante(s): Banco Bradesco S/A.</text:span></text:span></text:p>
      <text:p text:style-name="P368"><text:span text:style-name="Strong_20_Emphasis"><text:span text:style-name="T586">Advogado(s): Andrea Formiga D. de Rangel Moreira – OAB/PE 26.687.</text:span></text:span></text:p>
      <text:p text:style-name="P368"><text:span text:style-name="Strong_20_Emphasis"><text:span text:style-name="T586">Apelado(s): Manoel Pereira de Souza.</text:span></text:span></text:p>
      <text:p text:style-name="P368"><text:span text:style-name="Strong_20_Emphasis"><text:span text:style-name="T586">Advogado(s): Eginaldes de Andrade Filho – OAB/PB 10.506.</text:span></text:span></text:p>
      <text:p text:style-name="P838"/>
      <text:p text:style-name="P17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208"><text:span text:style-name="Strong_20_Emphasis"><text:span text:style-name="T814"/></text:span></text:p>
      <text:p text:style-name="P144"><text:span text:style-name="Strong_20_Emphasis"><text:span text:style-name="T893">207</text:span></text:span><text:span text:style-name="Strong_20_Emphasis"><text:span text:style-name="T906">) Apelações Cíveis nº 0801245-65.2023.8.15.0211.</text:span></text:span></text:p>
      <text:p text:style-name="P145"><text:span text:style-name="Strong_20_Emphasis"><text:span text:style-name="T906">Oriundo da 3ª Vara Mista da Comarca de Guarabira.</text:span></text:span></text:p>
      <text:p text:style-name="P145"><text:span text:style-name="Strong_20_Emphasis"><text:span text:style-name="T906">1ºApelante(s): Banco Bradesco S/A.</text:span></text:span></text:p>
      <text:p text:style-name="P145"><text:span text:style-name="Strong_20_Emphasis"><text:span text:style-name="T906">Advogado(s): Andrea Formiga Dantas de Rangel Moreira – OAB/P</text:span></text:span><text:span text:style-name="Strong_20_Emphasis"><text:span text:style-name="T887">E</text:span></text:span><text:span text:style-name="Strong_20_Emphasis"><text:span text:style-name="T906"> </text:span></text:span><text:span text:style-name="Strong_20_Emphasis"><text:span text:style-name="T887">26.687</text:span></text:span><text:span text:style-name="Strong_20_Emphasis"><text:span text:style-name="T906">.</text:span></text:span></text:p>
      <text:p text:style-name="P144"><text:span text:style-name="Strong_20_Emphasis"><text:span text:style-name="T906">2ºApelante(s): Francisca Rodrigues da Silva Bento.</text:span></text:span></text:p>
      <text:p text:style-name="P145"><text:soft-page-break/><text:span text:style-name="Strong_20_Emphasis"><text:span text:style-name="T906">Advogado(s): Matheus Elpídio Sales da Silva OAB/PB 28.400.</text:span></text:span></text:p>
      <text:p text:style-name="P144"><text:span text:style-name="Strong_20_Emphasis"><text:span text:style-name="T906">Apelado(s): Os mesmos.</text:span></text:span></text:p>
      <text:p text:style-name="P835"><text:s/></text:p>
      <text:p text:style-name="P17"><text:span text:style-name="Strong_20_Emphasis"><text:span text:style-name="T923">RELATOR: EXMO. DR. MIGUEL DE BRITTO LYRA FILHO (Juiz Convocado, com jurisdição limitada, para substituir o Exmo. Des. Leandro dos Santos).</text:span></text:span></text:p>
      <text:p text:style-name="P208"><text:span text:style-name="Strong_20_Emphasis"><text:span text:style-name="T525"/></text:span></text:p>
      <text:p text:style-name="P366"><text:span text:style-name="T75">208</text:span><text:span text:style-name="T98">) </text:span><text:span text:style-name="Strong_20_Emphasis"><text:span text:style-name="T586">Apelação Cível nº 0801079-25.2022.8.15.0031.</text:span></text:span></text:p>
      <text:p text:style-name="P366"><text:span text:style-name="Strong_20_Emphasis"><text:span text:style-name="T586">Oriundo da Vara Única de Alagoa Grande.</text:span></text:span></text:p>
      <text:p text:style-name="P366"><text:span text:style-name="Strong_20_Emphasis"><text:span text:style-name="T586">Apelante(s): Banco Bradesco S/A.</text:span></text:span></text:p>
      <text:p text:style-name="P366"><text:span text:style-name="Strong_20_Emphasis"><text:span text:style-name="T586">Advogado(s): Antônio de Moraes Dourado Neto – OAB/PE 23.255.</text:span></text:span></text:p>
      <text:p text:style-name="P366"><text:span text:style-name="Strong_20_Emphasis"><text:span text:style-name="T586">Apelado(s): Josenilda Félix dos Santos.</text:span></text:span></text:p>
      <text:p text:style-name="P366"><text:span text:style-name="Strong_20_Emphasis"><text:span text:style-name="T586">Advogado(s): Luis Fernando Martins Santos – OAB/PB 17.291.</text:span></text:span></text:p>
      <text:p text:style-name="P366"><text:span text:style-name="Strong_20_Emphasis"><text:span text:style-name="T586"><text:s/></text:span></text:span></text:p>
      <text:p text:style-name="P710"><text:span text:style-name="Strong_20_Emphasis"><text:span text:style-name="T775">RELATOR: EXMO. DES. JOSÉ RICARDO PORTO.</text:span></text:span></text:p>
      <text:p text:style-name="P766"/>
      <text:p text:style-name="P397"><text:span text:style-name="T61">209</text:span><text:span text:style-name="T68">) Agravo Interno nº </text:span><text:span text:style-name="Strong_20_Emphasis"><text:span text:style-name="T348">0817643-41.2023.8.15.0000</text:span></text:span><text:span text:style-name="Strong_20_Emphasis"><text:span text:style-name="T68">.</text:span></text:span></text:p>
      <text:p text:style-name="P800">Oriundo da 4ª Vara <text:span text:style-name="T952">da Comarca</text:span> de Cabedelo.</text:p>
      <text:p text:style-name="P403"><text:span text:style-name="T68">Agravante(s): </text:span><text:span text:style-name="Strong_20_Emphasis"><text:span text:style-name="T348">Bradesco Saúde S/A</text:span></text:span><text:span text:style-name="Strong_20_Emphasis"><text:span text:style-name="T68">.</text:span></text:span></text:p>
      <text:p text:style-name="P552"><text:span text:style-name="Strong_20_Emphasis"><text:span text:style-name="T295">Advogado(s): Karina de Almeida Batistuci – OAB/PB 178.033-A.</text:span></text:span></text:p>
      <text:p text:style-name="P694"><text:span text:style-name="T68">Agravado(s): </text:span><text:span text:style-name="Strong_20_Emphasis"><text:span text:style-name="T348">João Fernando Pessoa Silveira Neto</text:span></text:span><text:span text:style-name="Strong_20_Emphasis"><text:span text:style-name="T68">.</text:span></text:span></text:p>
      <text:p text:style-name="P39"><text:span text:style-name="Strong_20_Emphasis"><text:span text:style-name="T869">Advogado(s): Gabriel Massote Pereira - OAB/MG 113.869.</text:span></text:span></text:p>
      <text:p text:style-name="P733"/>
      <text:p text:style-name="P710"><text:span text:style-name="Strong_20_Emphasis"><text:span text:style-name="T775">RELATOR: EXMO. DES. JOSÉ RICARDO PORTO.</text:span></text:span></text:p>
      <text:p text:style-name="P766"/>
      <text:p text:style-name="P397"><text:span text:style-name="T61">210</text:span><text:span text:style-name="T68">) Agravo Interno nº </text:span><text:span text:style-name="Strong_20_Emphasis"><text:span text:style-name="T348">0002364-64.2013.8.15.0011</text:span></text:span><text:span text:style-name="Strong_20_Emphasis"><text:span text:style-name="T68">.</text:span></text:span></text:p>
      <text:p text:style-name="P806">Oriundo da 3ª Vara da Fazenda Pública <text:span text:style-name="T953">da Comarca </text:span>de Campina Grande.</text:p>
      <text:p text:style-name="P685"><text:span text:style-name="T68">Agravante(s): </text:span><text:span text:style-name="Strong_20_Emphasis"><text:span text:style-name="T68">Estado da Paraíba, rep. por s</text:span></text:span><text:span text:style-name="Strong_20_Emphasis"><text:span text:style-name="T19">eu </text:span></text:span><text:span text:style-name="Strong_20_Emphasis"><text:span text:style-name="T68">Procurador-Geral, Fábio Andrade Medeiros.</text:span></text:span></text:p>
      <text:p text:style-name="P694"><text:span text:style-name="T68">Agravado(s): </text:span><text:span text:style-name="Strong_20_Emphasis"><text:span text:style-name="T348">Supermercado o Filezão - EPP</text:span></text:span><text:span text:style-name="Strong_20_Emphasis"><text:span text:style-name="T68">.</text:span></text:span></text:p>
      <text:p text:style-name="P40"><text:span text:style-name="Strong_20_Emphasis"><text:span text:style-name="T869">Advogado(s): Francisco Assis Fidelis de Oliveira Filho – OAB/PB 14.839.</text:span></text:span></text:p>
      <text:p text:style-name="P822"/>
      <text:p text:style-name="P710"><text:span text:style-name="Strong_20_Emphasis"><text:span text:style-name="T775">RELATOR: EXMO. DES. JOSÉ RICARDO PORTO.</text:span></text:span></text:p>
      <text:p text:style-name="P766"/>
      <text:p text:style-name="P372"><text:span text:style-name="T75">211</text:span><text:span text:style-name="T98">) Embargos de Declaração n</text:span><text:span text:style-name="T766">º</text:span><text:span text:style-name="T98"> </text:span><text:span text:style-name="Strong_20_Emphasis"><text:span text:style-name="T366">0830869-71.2016.8.15.2001.</text:span></text:span></text:p>
      <text:p text:style-name="P146"><text:span text:style-name="Strong_20_Emphasis"><text:span text:style-name="T869">Oriundo da9ª Vara Cível da Comarca da Capital.</text:span></text:span></text:p>
      <text:p text:style-name="P681"><text:span text:style-name="T68">Embargante(s): </text:span><text:span text:style-name="Strong_20_Emphasis"><text:span text:style-name="T348">GBOEX – Grêmio Beneficente.</text:span></text:span></text:p>
      <text:p text:style-name="P110"><text:span text:style-name="Strong_20_Emphasis"><text:span text:style-name="T869">Advogado(s): Deborah Sperotto da Silveira- OAB/RS 51.634.</text:span></text:span></text:p>
      <text:p text:style-name="P254"><text:span text:style-name="T797">Embargado(s): </text:span><text:span text:style-name="Strong_20_Emphasis"><text:span text:style-name="T693">Francisco Lins de Araújo.</text:span></text:span></text:p>
      <text:p text:style-name="P254"><text:span text:style-name="Strong_20_Emphasis"><text:span text:style-name="T693">Advogado(s): Diego Carneiro da Cunha Barbosa - OAB/PB 18.766.</text:span></text:span></text:p>
      <text:p text:style-name="P822"/>
      <text:p text:style-name="P710"><text:span text:style-name="Strong_20_Emphasis"><text:span text:style-name="T775">RELATOR: EXMO. DES. JOSÉ RICARDO PORTO.</text:span></text:span></text:p>
      <text:p text:style-name="P766"/>
      <text:p text:style-name="P373"><text:span text:style-name="T75">212</text:span><text:span text:style-name="T98">) Embargos de Declaração n</text:span><text:span text:style-name="T766">º</text:span><text:span text:style-name="T98"> </text:span><text:span text:style-name="Strong_20_Emphasis"><text:span text:style-name="T366">0803827-88.2022.8.15.0141.</text:span></text:span></text:p>
      <text:p text:style-name="P147"><text:span text:style-name="Strong_20_Emphasis"><text:span text:style-name="T869">Oriundo da 2ª Vara da Comarca de Catolé do Rocha.</text:span></text:span></text:p>
      <text:p text:style-name="P682"><text:span text:style-name="T68">Embargante(s): </text:span><text:span text:style-name="Strong_20_Emphasis"><text:span text:style-name="T348">Rafael Alves Pereira.</text:span></text:span></text:p>
      <text:p text:style-name="P111"><text:span text:style-name="Strong_20_Emphasis"><text:span text:style-name="T869">Advogado(s): Jonh Lenno da Silva Andrade - OAB/PB 26.712.</text:span></text:span></text:p>
      <text:p text:style-name="P255"><text:span text:style-name="T797">Embargado(s): </text:span><text:span text:style-name="Strong_20_Emphasis"><text:span text:style-name="T693">Banco Bradesco S/A.</text:span></text:span></text:p>
      <text:p text:style-name="P255"><text:span text:style-name="Strong_20_Emphasis"><text:span text:style-name="T693">Advogado(s): José Almir da Rocha Mendes Júnior - OAB/RN 392-A.</text:span></text:span></text:p>
      <text:p text:style-name="P733"/>
      <text:p text:style-name="P710"><text:span text:style-name="Strong_20_Emphasis"><text:span text:style-name="T775">RELATOR: EXMO. DES. JOSÉ RICARDO PORTO.</text:span></text:span></text:p>
      <text:p text:style-name="P766"/>
      <text:p text:style-name="P374"><text:span text:style-name="T75">213</text:span><text:span text:style-name="T98">) Embargos de Declaração n</text:span><text:span text:style-name="T766">º</text:span><text:span text:style-name="T98"> </text:span><text:span text:style-name="Strong_20_Emphasis"><text:span text:style-name="T366">0800635-90.2023.8.15.0181.</text:span></text:span></text:p>
      <text:p text:style-name="P148"><text:span text:style-name="Strong_20_Emphasis"><text:span text:style-name="T869">Oriundo da 5ª Vara da Comarca de Guarabira.</text:span></text:span></text:p>
      <text:p text:style-name="P683"><text:span text:style-name="T68">Embargante(s): </text:span><text:span text:style-name="Strong_20_Emphasis"><text:span text:style-name="T348">João Estevan de Oliveira.</text:span></text:span></text:p>
      <text:p text:style-name="P112"><text:span text:style-name="Strong_20_Emphasis"><text:span text:style-name="T869">Advogado(s): Jonh Lenno da Silva Andrade - OAB/PB 26.712.</text:span></text:span></text:p>
      <text:p text:style-name="P256"><text:span text:style-name="T797">Embargado(s): </text:span><text:span text:style-name="Strong_20_Emphasis"><text:span text:style-name="T693">Banco Bradesco S/A.</text:span></text:span></text:p>
      <text:p text:style-name="P256"><text:span text:style-name="Strong_20_Emphasis"><text:span text:style-name="T693">Advogado(s): José Almir da Rocha Mendes Júnior - OAB/RN 392-A.</text:span></text:span></text:p>
      <text:p text:style-name="P306"><text:soft-page-break/><text:span text:style-name="Strong_20_Emphasis"><text:span text:style-name="T869"><text:s/></text:span></text:span></text:p>
      <text:p text:style-name="P404"><text:span text:style-name="Strong_20_Emphasis"><text:span text:style-name="T270">RELATOR: EXMO. DES. JOSÉ RICARDO PORTO.</text:span></text:span><text:span text:style-name="T68"> <text:s text:c="14"/></text:span></text:p>
      <text:p text:style-name="P770"/>
      <text:p text:style-name="P397"><text:span text:style-name="T61">214</text:span><text:span text:style-name="T68">) Agravo </text:span><text:span text:style-name="Strong_20_Emphasis"><text:span text:style-name="T68">de Instrumento nº </text:span></text:span><text:span text:style-name="Strong_20_Emphasis"><text:span text:style-name="T348">0813835-28.2023.8.15.0000</text:span></text:span><text:span text:style-name="Strong_20_Emphasis"><text:span text:style-name="T68">.</text:span></text:span></text:p>
      <text:p text:style-name="P800">Oriundo da Comarca de Taperoá.</text:p>
      <text:p text:style-name="P403"><text:span text:style-name="T68">Agravante(s): </text:span><text:span text:style-name="Strong_20_Emphasis"><text:span text:style-name="T348">Paulo Roberto da Silva</text:span></text:span><text:span text:style-name="Strong_20_Emphasis"><text:span text:style-name="T68">.</text:span></text:span></text:p>
      <text:p text:style-name="P205"><text:span text:style-name="T797">Advogado(s): </text:span><text:span text:style-name="Strong_20_Emphasis"><text:span text:style-name="T625">Lucas Melo de Lima Advogado - OAB/PB 24523</text:span></text:span><text:span text:style-name="T797">.</text:span></text:p>
      <text:p text:style-name="P704"><text:span text:style-name="T68">Agravado(s): </text:span><text:span text:style-name="Strong_20_Emphasis"><text:span text:style-name="T525">Estado da Paraíba, rep. por s</text:span></text:span><text:span text:style-name="Strong_20_Emphasis"><text:span text:style-name="T422">eu </text:span></text:span><text:span text:style-name="Strong_20_Emphasis"><text:span text:style-name="T525">Procurador-Geral, Fábio Andrade Medeiros.</text:span></text:span></text:p>
      <text:p text:style-name="P306"><text:span text:style-name="Strong_20_Emphasis"><text:span text:style-name="T752"><text:s/></text:span></text:span></text:p>
      <text:p text:style-name="P404"><text:span text:style-name="Strong_20_Emphasis"><text:span text:style-name="T270">RELATOR: EXMO. DES. JOSÉ RICARDO PORTO.</text:span></text:span><text:span text:style-name="T68"> <text:s text:c="17"/></text:span></text:p>
      <text:p text:style-name="P770"/>
      <text:p text:style-name="P397"><text:span text:style-name="T61">215</text:span><text:span text:style-name="T68">) Agravo </text:span><text:span text:style-name="Strong_20_Emphasis"><text:span text:style-name="T68">de Instrumento nº </text:span></text:span><text:span text:style-name="Strong_20_Emphasis"><text:span text:style-name="T348">0813125-08.2023.8.15.0000</text:span></text:span><text:span text:style-name="Strong_20_Emphasis"><text:span text:style-name="T68">.</text:span></text:span></text:p>
      <text:p text:style-name="P800">Oriundo da 8ª Vara Cível da Comarca de Campina Grande.</text:p>
      <text:p text:style-name="P403"><text:span text:style-name="T68">Agravante(s): </text:span><text:span text:style-name="Strong_20_Emphasis"><text:span text:style-name="T348">Banco </text:span></text:span><text:span text:style-name="Strong_20_Emphasis"><text:span text:style-name="T347">do</text:span></text:span><text:span text:style-name="Strong_20_Emphasis"><text:span text:style-name="T348"> Nordeste </text:span></text:span><text:span text:style-name="Strong_20_Emphasis"><text:span text:style-name="T347">do</text:span></text:span><text:span text:style-name="Strong_20_Emphasis"><text:span text:style-name="T348"> Brasil S/A</text:span></text:span><text:span text:style-name="Strong_20_Emphasis"><text:span text:style-name="T68">.</text:span></text:span></text:p>
      <text:p text:style-name="P780">Advogado(s): Lysanka dos Santos Xavier - OAB/PB 12.886.</text:p>
      <text:p text:style-name="P694"><text:span text:style-name="T68">Agravado(s): </text:span><text:span text:style-name="Strong_20_Emphasis"><text:span text:style-name="T348">Campina Caramelos Ltda, Jo</text:span></text:span><text:span text:style-name="Strong_20_Emphasis"><text:span text:style-name="T347">ã</text:span></text:span><text:span text:style-name="Strong_20_Emphasis"><text:span text:style-name="T348">o Walter Rodrigues Fernandes, Roseane Gon</text:span></text:span><text:span text:style-name="Strong_20_Emphasis"><text:span text:style-name="T347">ç</text:span></text:span><text:span text:style-name="Strong_20_Emphasis"><text:span text:style-name="T348">alves Gomes, Oscar </text:span></text:span><text:span text:style-name="Strong_20_Emphasis"><text:span text:style-name="T347">de</text:span></text:span><text:span text:style-name="Strong_20_Emphasis"><text:span text:style-name="T348"> Oliveira Gomes, Luiza Gon</text:span></text:span><text:span text:style-name="Strong_20_Emphasis"><text:span text:style-name="T347">ç</text:span></text:span><text:span text:style-name="Strong_20_Emphasis"><text:span text:style-name="T348">alves Gomes, J L Fernandes Servi</text:span></text:span><text:span text:style-name="Strong_20_Emphasis"><text:span text:style-name="T347">ç</text:span></text:span><text:span text:style-name="Strong_20_Emphasis"><text:span text:style-name="T348">os Terap</text:span></text:span><text:span text:style-name="Strong_20_Emphasis"><text:span text:style-name="T347">ê</text:span></text:span><text:span text:style-name="Strong_20_Emphasis"><text:span text:style-name="T348">uticos Ltda</text:span></text:span><text:span text:style-name="Strong_20_Emphasis"><text:span text:style-name="T68">.</text:span></text:span></text:p>
      <text:p text:style-name="P19"><text:span text:style-name="Strong_20_Emphasis"><text:span text:style-name="T869">Advogado(s): </text:span></text:span><text:span text:style-name="Strong_20_Emphasis"><text:span text:style-name="T906">Jo</text:span></text:span><text:span text:style-name="Strong_20_Emphasis"><text:span text:style-name="T903">ã</text:span></text:span><text:span text:style-name="Strong_20_Emphasis"><text:span text:style-name="T906">o Luis Fernandes Neto – OAB/PB 14.937</text:span></text:span><text:span text:style-name="Strong_20_Emphasis"><text:span text:style-name="T869">.</text:span></text:span></text:p>
      <text:p text:style-name="P306"><text:span text:style-name="Strong_20_Emphasis"><text:span text:style-name="T869"><text:s/></text:span></text:span></text:p>
      <text:p text:style-name="P404"><text:span text:style-name="Strong_20_Emphasis"><text:span text:style-name="T270">RELATOR: EXMO. DES. JOSÉ RICARDO PORTO.</text:span></text:span><text:span text:style-name="T68"> <text:s text:c="15"/></text:span></text:p>
      <text:p text:style-name="P770"/>
      <text:p text:style-name="P397"><text:span text:style-name="T61">216</text:span><text:span text:style-name="T68">) Agravo </text:span><text:span text:style-name="Strong_20_Emphasis"><text:span text:style-name="T68">de Instrumento nº </text:span></text:span><text:span text:style-name="Strong_20_Emphasis"><text:span text:style-name="T348">0814917-94.2023.8.15.0000</text:span></text:span><text:span text:style-name="Strong_20_Emphasis"><text:span text:style-name="T68">.</text:span></text:span></text:p>
      <text:p text:style-name="P800">Oriundo da 14ª Vara Cível da <text:span text:style-name="T954">Comarca da </text:span>Capital.</text:p>
      <text:p text:style-name="P403"><text:span text:style-name="T68">Agravante(s): </text:span><text:span text:style-name="Strong_20_Emphasis"><text:span text:style-name="T348">Esmale - Assistência Internacional de Saúde Ltda</text:span></text:span><text:span text:style-name="Strong_20_Emphasis"><text:span text:style-name="T68">.</text:span></text:span></text:p>
      <text:p text:style-name="P206"><text:span text:style-name="T797">Advogado(s): </text:span><text:span text:style-name="Strong_20_Emphasis"><text:span text:style-name="T625">Luiz Henrique da Silva Cunha Filho - OAB/DF 70.782</text:span></text:span><text:span text:style-name="T797">.</text:span></text:p>
      <text:p text:style-name="P694"><text:span text:style-name="T68">Agravado(s): </text:span><text:span text:style-name="Strong_20_Emphasis"><text:span text:style-name="T348">B. S. N., representado por seu genitor, Rafael Sobral de Castro Meira</text:span></text:span><text:span text:style-name="Strong_20_Emphasis"><text:span text:style-name="T68">.</text:span></text:span></text:p>
      <text:p text:style-name="P41"><text:span text:style-name="Strong_20_Emphasis"><text:span text:style-name="T869">Advogado(s): Rhavena Mikhaele Albuquerque Costa - OAB/MA 23.380.</text:span></text:span></text:p>
      <text:p text:style-name="P306"><text:span text:style-name="Strong_20_Emphasis"><text:span text:style-name="T869"><text:s/></text:span></text:span></text:p>
      <text:p text:style-name="P710"><text:span text:style-name="Strong_20_Emphasis"><text:span text:style-name="T775">RELATOR: EXMO. DES. JOSÉ RICARDO PORTO.</text:span></text:span></text:p>
      <text:p text:style-name="P781"/>
      <text:p text:style-name="P210"><text:span text:style-name="T794">217</text:span><text:span text:style-name="T797">) Apelação Cível e Remessa Necessária nº </text:span><text:span text:style-name="Strong_20_Emphasis"><text:span text:style-name="T693">0022682-54.2009.8.15.2001</text:span></text:span><text:span text:style-name="T797">.</text:span></text:p>
      <text:p text:style-name="P413"><text:span text:style-name="T207">Oriundo </text:span><text:span text:style-name="Strong_20_Emphasis"><text:span text:style-name="T68">da 5ª Vara da Fazenda Pública da Comarca da Capital.</text:span></text:span></text:p>
      <text:p text:style-name="P425"><text:span text:style-name="T68">Apelante(s): </text:span><text:span text:style-name="Strong_20_Emphasis"><text:span text:style-name="T525">Estado da Paraíba, representado por seu Procurador, Fábio Andrade Medeiros.</text:span></text:span></text:p>
      <text:p text:style-name="P414"><text:span text:style-name="T68">Apelado(s): </text:span><text:span text:style-name="Strong_20_Emphasis"><text:span text:style-name="T525">Distribuidora de Bebidas Espinharas Ltda</text:span></text:span><text:span text:style-name="Strong_20_Emphasis"><text:span text:style-name="T68">.</text:span></text:span></text:p>
      <text:p text:style-name="P42"><text:span text:style-name="Strong_20_Emphasis"><text:span text:style-name="T906">Advogado(s): Bruno Romero Pedrosa Monteiro - OAB/PE 11.338.</text:span></text:span></text:p>
      <text:p text:style-name="P831"><text:s/></text:p>
      <text:p text:style-name="P710"><text:span text:style-name="Strong_20_Emphasis"><text:span text:style-name="T775">RELATOR: EXMO. DES. JOSÉ RICARDO PORTO.</text:span></text:span></text:p>
      <text:p text:style-name="P782"/>
      <text:p text:style-name="P308"><text:span text:style-name="T75">218</text:span><text:span text:style-name="T98">) Apelação Cível n</text:span><text:span text:style-name="T766">º</text:span><text:span text:style-name="T98"> </text:span><text:span text:style-name="Strong_20_Emphasis"><text:span text:style-name="T586">0819721-39.2022.8.15.0001</text:span></text:span><text:span text:style-name="T98">.</text:span></text:p>
      <text:p text:style-name="P679"><text:span text:style-name="T207">Oriundo da 2ª Vara Cível </text:span><text:span text:style-name="T154">da </text:span><text:span text:style-name="T207">Comarca </text:span><text:span text:style-name="T154">de</text:span><text:span text:style-name="T207"> Campina Grande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Risalva Campos Fernandes</text:span></text:span><text:span text:style-name="Strong_20_Emphasis"><text:span text:style-name="T68">.</text:span></text:span></text:p>
      <text:p text:style-name="P543"><text:span text:style-name="Strong_20_Emphasis"><text:span text:style-name="T68">Advogado(s):</text:span></text:span><text:span text:style-name="T68"> </text:span><text:span text:style-name="Strong_20_Emphasis"><text:span text:style-name="T525">Rodolfo Rodrigues Menezes - OAB/PB 13655</text:span></text:span><text:span text:style-name="Strong_20_Emphasis"><text:span text:style-name="T264">.</text:span></text:span></text:p>
      <text:p text:style-name="P162"><text:span text:style-name="T797">Apelado(s): </text:span><text:span text:style-name="Strong_20_Emphasis"><text:span text:style-name="T693">Hipercard Banco Múltiplo S/A</text:span></text:span><text:span text:style-name="T797">.</text:span></text:p>
      <text:p text:style-name="P69"><text:span text:style-name="Strong_20_Emphasis"><text:span text:style-name="T906">Advogado(s): Larissa Sento-Sé Rossi - OAB/BA 16.330.</text:span></text:span></text:p>
      <text:p text:style-name="P299"><text:span text:style-name="Strong_20_Emphasis"><text:span text:style-name="T906"><text:s/></text:span></text:span></text:p>
      <text:p text:style-name="P710"><text:span text:style-name="Strong_20_Emphasis"><text:span text:style-name="T775">RELATOR: EXMO. DES. JOSÉ RICARDO PORTO.</text:span></text:span></text:p>
      <text:p text:style-name="P782"/>
      <text:p text:style-name="P308"><text:span text:style-name="T75">219</text:span><text:span text:style-name="T98">) Apelação Cível n</text:span><text:span text:style-name="T766">º</text:span><text:span text:style-name="T98"> </text:span><text:span text:style-name="Strong_20_Emphasis"><text:span text:style-name="T586">0820760-71.2022.8.15.0001</text:span></text:span><text:span text:style-name="T98">.</text:span></text:p>
      <text:p text:style-name="P403"><text:span text:style-name="T207">Oriundo da Vara de Feitos Especiais de Campina Grande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Fábio José Oliveira da Silva</text:span></text:span><text:span text:style-name="Strong_20_Emphasis"><text:span text:style-name="T68">.</text:span></text:span></text:p>
      <text:p text:style-name="P544"><text:span text:style-name="Strong_20_Emphasis"><text:span text:style-name="T68">Advogado(s):</text:span></text:span><text:span text:style-name="T68"> </text:span><text:span text:style-name="Strong_20_Emphasis"><text:span text:style-name="T525">Guilherme Luiz de Oliveira Neto - OAB/PB 22.702</text:span></text:span><text:span text:style-name="Strong_20_Emphasis"><text:span text:style-name="T264">.</text:span></text:span></text:p>
      <text:p text:style-name="P188"><text:span text:style-name="T797">Apelado(s): </text:span><text:span text:style-name="Strong_20_Emphasis"><text:span text:style-name="T693">INSS – Instituto Nacional do Seguro Social, repr. por seu Procurador Reginaldo Pessoa Teixeira Lima.</text:span></text:span></text:p>
      <text:p text:style-name="P831"/>
      <text:p text:style-name="P710"><text:soft-page-break/><text:span text:style-name="Strong_20_Emphasis"><text:span text:style-name="T775">RELATOR: EXMO. DES. JOSÉ RICARDO PORTO.</text:span></text:span></text:p>
      <text:p text:style-name="P782"/>
      <text:p text:style-name="P308"><text:span text:style-name="T75">220</text:span><text:span text:style-name="T98">) Apelação Cível n</text:span><text:span text:style-name="T766">º</text:span><text:span text:style-name="T98"> </text:span><text:span text:style-name="Strong_20_Emphasis"><text:span text:style-name="T586">0805274-17.2020.8.15.0001</text:span></text:span><text:span text:style-name="T98">.</text:span></text:p>
      <text:p text:style-name="P403"><text:span text:style-name="T207">Oriundo da 4ª Vara Cível da Comarca de Campina Grande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Gilvan Silva</text:span></text:span><text:span text:style-name="Strong_20_Emphasis"><text:span text:style-name="T68">.</text:span></text:span></text:p>
      <text:p text:style-name="P545"><text:span text:style-name="Strong_20_Emphasis"><text:span text:style-name="T68">Advogado(s):</text:span></text:span><text:span text:style-name="T68"> </text:span><text:span text:style-name="Strong_20_Emphasis"><text:span text:style-name="T525">Patrícia Araújo Nunes - OAB/PB 11.523</text:span></text:span><text:span text:style-name="Strong_20_Emphasis"><text:span text:style-name="T264">.</text:span></text:span></text:p>
      <text:p text:style-name="P162"><text:span text:style-name="T797">Apelado(s): </text:span><text:span text:style-name="Strong_20_Emphasis"><text:span text:style-name="T693">Banco Bradesco S/A</text:span></text:span><text:span text:style-name="T797">.</text:span></text:p>
      <text:p text:style-name="P546"><text:span text:style-name="Strong_20_Emphasis"><text:span text:style-name="T290">Advogado(s): Karina de Almeida Batistuci – OAB/PB 178.033-A.</text:span></text:span></text:p>
      <text:p text:style-name="P299"><text:span text:style-name="Strong_20_Emphasis"><text:span text:style-name="T906"><text:s/></text:span></text:span></text:p>
      <text:p text:style-name="P710"><text:span text:style-name="Strong_20_Emphasis"><text:span text:style-name="T775">RELATOR: EXMO. DES. JOSÉ RICARDO PORTO.</text:span></text:span></text:p>
      <text:p text:style-name="P782"/>
      <text:p text:style-name="P308"><text:span text:style-name="T75">221</text:span><text:span text:style-name="T98">) Apelação Cível n</text:span><text:span text:style-name="T766">º</text:span><text:span text:style-name="T98"> </text:span><text:span text:style-name="Strong_20_Emphasis"><text:span text:style-name="T586">0825398-64.2022.8.15.2001</text:span></text:span><text:span text:style-name="T98">.</text:span></text:p>
      <text:p text:style-name="P403"><text:span text:style-name="T207">Oriundo da </text:span><text:span text:style-name="T156">6ª Vara da Fazenda Pública da </text:span><text:span text:style-name="T207">Comarca da </text:span><text:span text:style-name="T156">Capital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Ivanildo Pereira Dias</text:span></text:span><text:span text:style-name="Strong_20_Emphasis"><text:span text:style-name="T68">.</text:span></text:span></text:p>
      <text:p text:style-name="P547"><text:span text:style-name="Strong_20_Emphasis"><text:span text:style-name="T68">Advogado(s):</text:span></text:span><text:span text:style-name="T68"> </text:span><text:span text:style-name="Strong_20_Emphasis"><text:span text:style-name="T525">Ana Cristina De Oliveira Vilarim - OAB/PB 11.967</text:span></text:span><text:span text:style-name="Strong_20_Emphasis"><text:span text:style-name="T264">.</text:span></text:span></text:p>
      <text:p text:style-name="P189"><text:span text:style-name="T797">Apelado(s): </text:span><text:span text:style-name="Strong_20_Emphasis"><text:span text:style-name="T693">PbPrev – Paraíba Previdência, rep. por seu Procurador Paulo Wanderley Câmara.</text:span></text:span></text:p>
      <text:p text:style-name="P836"><text:s/></text:p>
      <text:p text:style-name="P710"><text:span text:style-name="Strong_20_Emphasis"><text:span text:style-name="T775">RELATOR: EXMO. DES. JOSÉ RICARDO PORTO.</text:span></text:span></text:p>
      <text:p text:style-name="P782"/>
      <text:p text:style-name="P308"><text:span text:style-name="T75">222</text:span><text:span text:style-name="T98">) Apelação Cível n</text:span><text:span text:style-name="T766">º</text:span><text:span text:style-name="T98"> </text:span><text:span text:style-name="Strong_20_Emphasis"><text:span text:style-name="T586">0841743-42.2021.8.15.2001</text:span></text:span><text:span text:style-name="T98">.</text:span></text:p>
      <text:p text:style-name="P403"><text:span text:style-name="T207">Oriundo da </text:span><text:span text:style-name="T158">Vara de Feitos Especiais da </text:span><text:span text:style-name="T207">Comarca da </text:span><text:span text:style-name="T158">Capital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James de Lima Guimarães</text:span></text:span><text:span text:style-name="Strong_20_Emphasis"><text:span text:style-name="T68">.</text:span></text:span></text:p>
      <text:p text:style-name="P548"><text:span text:style-name="Strong_20_Emphasis"><text:span text:style-name="T68">Advogado(s):</text:span></text:span><text:span text:style-name="T68"> </text:span><text:span text:style-name="Strong_20_Emphasis"><text:span text:style-name="T525">Thiago Barbosa Bezerra - OAB/PB 20.221</text:span></text:span><text:span text:style-name="Strong_20_Emphasis"><text:span text:style-name="T264">.</text:span></text:span></text:p>
      <text:p text:style-name="P190"><text:span text:style-name="T797">Apelado(s): </text:span><text:span text:style-name="T792">I</text:span><text:span text:style-name="Strong_20_Emphasis"><text:span text:style-name="T693">NSS – Instituto Nacional do Seguro Social, repr. por sua Procuradora Kerubina Maria Dantas Moreira.</text:span></text:span></text:p>
      <text:p text:style-name="P738"/>
      <text:p text:style-name="P710"><text:span text:style-name="Strong_20_Emphasis"><text:span text:style-name="T775">RELATOR: EXMO. DES. JOSÉ RICARDO PORTO.</text:span></text:span></text:p>
      <text:p text:style-name="P782"/>
      <text:p text:style-name="P308"><text:span text:style-name="T75">223</text:span><text:span text:style-name="T98">) Apelação Cível n</text:span><text:span text:style-name="T766">º</text:span><text:span text:style-name="T98"> </text:span><text:span text:style-name="Strong_20_Emphasis"><text:span text:style-name="T586">0803616-92.2023.8.15.0181</text:span></text:span><text:span text:style-name="T98">.</text:span></text:p>
      <text:p text:style-name="P403"><text:span text:style-name="T207">Oriundo da 4ª Vara </text:span><text:span text:style-name="T160">da Comarca</text:span><text:span text:style-name="T207"> de Guarabira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Josefa Domingos da Silva</text:span></text:span><text:span text:style-name="Strong_20_Emphasis"><text:span text:style-name="T68">.</text:span></text:span></text:p>
      <text:p text:style-name="P549"><text:span text:style-name="Strong_20_Emphasis"><text:span text:style-name="T68">Advogado(s):</text:span></text:span><text:span text:style-name="T68"> </text:span><text:span text:style-name="Strong_20_Emphasis"><text:span text:style-name="T525">Jonh Lenno da Silva Andrade - OAB/PB 26.712</text:span></text:span><text:span text:style-name="Strong_20_Emphasis"><text:span text:style-name="T264">.</text:span></text:span></text:p>
      <text:p text:style-name="P162"><text:span text:style-name="T797">Apelado(s): </text:span><text:span text:style-name="Strong_20_Emphasis"><text:span text:style-name="T693">Banco Bradesco S/A</text:span></text:span><text:span text:style-name="T797">.</text:span></text:p>
      <text:p text:style-name="P70"><text:span text:style-name="Strong_20_Emphasis"><text:span text:style-name="T906">Advogado(s): José Almir da Rocha Mendes Júnior - OAB/RN 392-A.</text:span></text:span></text:p>
      <text:p text:style-name="P299"><text:span text:style-name="Strong_20_Emphasis"><text:span text:style-name="T906"><text:s/></text:span></text:span></text:p>
      <text:p text:style-name="P710"><text:span text:style-name="Strong_20_Emphasis"><text:span text:style-name="T775">RELATOR: EXMO. DES. JOSÉ RICARDO PORTO.</text:span></text:span></text:p>
      <text:p text:style-name="P782"/>
      <text:p text:style-name="P157"><text:span text:style-name="Strong_20_Emphasis"><text:span text:style-name="T844">224</text:span></text:span><text:span text:style-name="Strong_20_Emphasis"><text:span text:style-name="T847">) Apelações Cíveis nº 0803694-30.2022.8.15.0211.</text:span></text:span></text:p>
      <text:p text:style-name="P157"><text:span text:style-name="Strong_20_Emphasis"><text:span text:style-name="T847">Oriundo da 3ª Vara </text:span></text:span><text:span text:style-name="Strong_20_Emphasis"><text:span text:style-name="T846">da Comarca</text:span></text:span><text:span text:style-name="Strong_20_Emphasis"><text:span text:style-name="T847"> </text:span></text:span><text:span text:style-name="Strong_20_Emphasis"><text:span text:style-name="T846">de</text:span></text:span><text:span text:style-name="Strong_20_Emphasis"><text:span text:style-name="T847"> Itaporang</text:span></text:span><text:span text:style-name="Strong_20_Emphasis"><text:span text:style-name="T846">a</text:span></text:span><text:span text:style-name="Strong_20_Emphasis"><text:span text:style-name="T847">.</text:span></text:span></text:p>
      <text:p text:style-name="P157"><text:span text:style-name="Strong_20_Emphasis"><text:span text:style-name="T847">1ºApelante(s): Cicero Francisco da Silva.</text:span></text:span></text:p>
      <text:p text:style-name="P157"><text:span text:style-name="Strong_20_Emphasis"><text:span text:style-name="T847">Advogado(s): Matheus Elpídio Sales da Silva - OAB/PB 28.400. </text:span></text:span></text:p>
      <text:p text:style-name="P157"><text:span text:style-name="Strong_20_Emphasis"><text:span text:style-name="T847">2ºApelante(s): Banco Bradesco S/A.</text:span></text:span></text:p>
      <text:p text:style-name="P157"><text:span text:style-name="Strong_20_Emphasis"><text:span text:style-name="T847">Advogado(s): Antônio de Moraes Dourado Neto - OAB/PB 23.255.</text:span></text:span></text:p>
      <text:p text:style-name="P157"><text:span text:style-name="Strong_20_Emphasis"><text:span text:style-name="T847">Apelado(s): Os mesmos.</text:span></text:span></text:p>
      <text:p text:style-name="P831"/>
      <text:p text:style-name="P710"><text:span text:style-name="Strong_20_Emphasis"><text:span text:style-name="T775">RELATOR: EXMO. DES. JOSÉ RICARDO PORTO.</text:span></text:span></text:p>
      <text:p text:style-name="P782"/>
      <text:p text:style-name="P393"><text:span text:style-name="T61">225</text:span><text:span text:style-name="T68">) Apelações Cíveis n</text:span><text:span text:style-name="T768">º</text:span><text:span text:style-name="T68"> </text:span><text:span text:style-name="Strong_20_Emphasis"><text:span text:style-name="T68">0802533-67.2021.8.15.0001</text:span></text:span><text:span text:style-name="T68">.</text:span></text:p>
      <text:p text:style-name="P680"><text:span text:style-name="T207">Oriundo da </text:span><text:span text:style-name="T194">8ª Vara Cível </text:span><text:span text:style-name="T204">da Comarca </text:span><text:span text:style-name="T194">de Campina Grande</text:span><text:span text:style-name="Strong_20_Emphasis"><text:span text:style-name="T68">.</text:span></text:span></text:p>
      <text:p text:style-name="P550"><text:span text:style-name="T68">1ºApelante(s): </text:span><text:span text:style-name="Strong_20_Emphasis"><text:span text:style-name="T68">Alessandra Pereira de Vasconcelos.</text:span></text:span></text:p>
      <text:p text:style-name="P550"><text:span text:style-name="Strong_20_Emphasis"><text:span text:style-name="T68">Advogado(s):</text:span></text:span><text:span text:style-name="T68"> </text:span><text:span text:style-name="Strong_20_Emphasis"><text:span text:style-name="T68">Vitoria Maria Xavier Albuquerque - OAB/PB 26.738.</text:span></text:span></text:p>
      <text:p text:style-name="P550"><text:span text:style-name="Strong_20_Emphasis"><text:span text:style-name="T68">2ºApelante(s): Construtora Rocha Cavalcante Ltda.</text:span></text:span></text:p>
      <text:p text:style-name="P550"><text:span text:style-name="Strong_20_Emphasis"><text:span text:style-name="T68">Advogado(s):</text:span></text:span><text:span text:style-name="T68"> </text:span><text:span text:style-name="Strong_20_Emphasis"><text:span text:style-name="T68">Alexei Ramos de Amorim - OAB/PB 9.164</text:span></text:span><text:span text:style-name="T68">.</text:span></text:p>
      <text:p text:style-name="P551"><text:span text:style-name="Strong_20_Emphasis"><text:span text:style-name="T290">Apelado(s): Os mesmos.</text:span></text:span></text:p>
      <text:p text:style-name="P743"/>
      <text:p text:style-name="P710"><text:soft-page-break/><text:span text:style-name="Strong_20_Emphasis"><text:span text:style-name="T775">RELATOR: EXMO. DES. JOSÉ RICARDO PORTO.</text:span></text:span></text:p>
      <text:p text:style-name="P782"/>
      <text:p text:style-name="P308"><text:span text:style-name="T75">226</text:span><text:span text:style-name="T98">) Apelação Cível n</text:span><text:span text:style-name="T766">º</text:span><text:span text:style-name="T98"> </text:span><text:span text:style-name="Strong_20_Emphasis"><text:span text:style-name="T586">0847058-22.2019.8.15.2001</text:span></text:span><text:span text:style-name="T98">.</text:span></text:p>
      <text:p text:style-name="P403"><text:span text:style-name="T207">Oriundo da 3ª Vara </text:span><text:span text:style-name="T162">da</text:span><text:span text:style-name="T207"> Fazenda Pública da Comarca da Capital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Zuleide Ferreira da Silva</text:span></text:span><text:span text:style-name="Strong_20_Emphasis"><text:span text:style-name="T68">.</text:span></text:span></text:p>
      <text:p text:style-name="P553"><text:span text:style-name="Strong_20_Emphasis"><text:span text:style-name="T68">Advogado(s):</text:span></text:span><text:span text:style-name="T68"> </text:span><text:span text:style-name="Strong_20_Emphasis"><text:span text:style-name="T525">Carlos Alberto Pinto Mangueira - OAB/PB 6.003</text:span></text:span><text:span text:style-name="Strong_20_Emphasis"><text:span text:style-name="T264">.</text:span></text:span></text:p>
      <text:p text:style-name="P191"><text:span text:style-name="T797">Apelado(s): </text:span><text:span text:style-name="Strong_20_Emphasis"><text:span text:style-name="T650">Município de João Pessoa, rep. por seu Procurador-</text:span></text:span><text:span text:style-name="Strong_20_Emphasis"><text:span text:style-name="T652">Geral Bruno Augusto A. da Nóbrega.</text:span></text:span></text:p>
      <text:p text:style-name="P738"/>
      <text:p text:style-name="P710"><text:span text:style-name="Strong_20_Emphasis"><text:span text:style-name="T775">RELATOR: EXMO. DES. JOSÉ RICARDO PORTO.</text:span></text:span></text:p>
      <text:p text:style-name="P782"/>
      <text:p text:style-name="P371"><text:span text:style-name="T75">227</text:span><text:span text:style-name="T98">) </text:span><text:span text:style-name="Strong_20_Emphasis"><text:span text:style-name="T586">Recurso Especial </text:span></text:span><text:span text:style-name="Strong_20_Emphasis"><text:span text:style-name="T580">em</text:span></text:span><text:span text:style-name="Strong_20_Emphasis"><text:span text:style-name="T586"> Remessa Oficial </text:span></text:span><text:span text:style-name="Strong_20_Emphasis"><text:span text:style-name="T580">e</text:span></text:span><text:span text:style-name="Strong_20_Emphasis"><text:span text:style-name="T586"> Apelação Cível Nº. 0846510-31.2018.8.15.2001</text:span></text:span><text:span text:style-name="T98">.</text:span></text:p>
      <text:p text:style-name="P403"><text:span text:style-name="T207">Oriundo da 2ª Vara de Fazenda Pública da Comarca da Capital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Ana Lúcia Marinho Ferreira</text:span></text:span><text:span text:style-name="Strong_20_Emphasis"><text:span text:style-name="T68">.</text:span></text:span></text:p>
      <text:p text:style-name="P554"><text:span text:style-name="Strong_20_Emphasis"><text:span text:style-name="T68">Advogado(s):</text:span></text:span><text:span text:style-name="T68"> </text:span><text:span text:style-name="Strong_20_Emphasis"><text:span text:style-name="T525">Carlos Alberto Pinto Mangueira – OAB/PB 6.003</text:span></text:span><text:span text:style-name="Strong_20_Emphasis"><text:span text:style-name="T264">.</text:span></text:span></text:p>
      <text:p text:style-name="P192"><text:span text:style-name="T797">Apelado(s): </text:span><text:span text:style-name="Strong_20_Emphasis"><text:span text:style-name="T693">Estado da Paraíba, rep. por s</text:span></text:span><text:span text:style-name="Strong_20_Emphasis"><text:span text:style-name="T654">eu </text:span></text:span><text:span text:style-name="Strong_20_Emphasis"><text:span text:style-name="T693">Procurador-Geral, Fábio Andrade Medeiros.</text:span></text:span></text:p>
      <text:p text:style-name="P72"><text:span text:style-name="Strong_20_Emphasis"><text:span text:style-name="T801"><text:s/></text:span></text:span></text:p>
      <text:p text:style-name="P712"><text:span text:style-name="Strong_20_Emphasis"><text:span text:style-name="T270">RELATOR: EXMO. DES. JOSÉ RICARDO PORTO.</text:span></text:span></text:p>
      <text:p text:style-name="P782"/>
      <text:p text:style-name="P308"><text:span text:style-name="T75">228</text:span><text:span text:style-name="T98">) Apelação Cível n</text:span><text:span text:style-name="T766">º</text:span><text:span text:style-name="T98"> </text:span><text:span text:style-name="Strong_20_Emphasis"><text:span text:style-name="T586">0859809-46.2016.8.15.2001</text:span></text:span><text:span text:style-name="T98">.</text:span></text:p>
      <text:p text:style-name="P403"><text:span text:style-name="T207">Oriundo da 10ª Vara Cível da Comarca da Capital</text:span><text:span text:style-name="Strong_20_Emphasis"><text:span text:style-name="T68">.</text:span></text:span></text:p>
      <text:p text:style-name="P414"><text:span text:style-name="T68">Apelante(s): </text:span><text:span text:style-name="Strong_20_Emphasis"><text:span text:style-name="T525">Cristhian Alfredo Diaz Jopia</text:span></text:span><text:span text:style-name="Strong_20_Emphasis"><text:span text:style-name="T68">.</text:span></text:span></text:p>
      <text:p text:style-name="P555"><text:span text:style-name="Strong_20_Emphasis"><text:span text:style-name="T68">Advogado(s): Marcos Antônio Inácio da Silva – OAB/PB 4.007</text:span></text:span><text:span text:style-name="Strong_20_Emphasis"><text:span text:style-name="T264">.</text:span></text:span></text:p>
      <text:p text:style-name="P162"><text:span text:style-name="T797">Apelado(s): </text:span><text:span text:style-name="Strong_20_Emphasis"><text:span text:style-name="T693">CENESUP - Centro Nacional de Ensino Superior Ltda</text:span></text:span><text:span text:style-name="T797">.</text:span></text:p>
      <text:p text:style-name="P71"><text:span text:style-name="Strong_20_Emphasis"><text:span text:style-name="T906">Advogado(s): Leonardo Montenegro Duque de Souza - OAB/PE 20.769.</text:span></text:span></text:p>
      <text:p text:style-name="P71"><text:span text:style-name="Strong_20_Emphasis"><text:span text:style-name="T906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5">229</text:span><text:span text:style-name="T98">) Apelação Cível n</text:span><text:span text:style-name="T766">º</text:span><text:span text:style-name="T98"> </text:span><text:span text:style-name="Strong_20_Emphasis"><text:span text:style-name="T586">0804364-77.2021.8.15.0381</text:span></text:span><text:span text:style-name="T98">.</text:span></text:p>
      <text:p text:style-name="P684"><text:span text:style-name="T207">Oriundo da 3ª Vara </text:span><text:span text:style-name="T164">da Comarca</text:span><text:span text:style-name="T207"> de Itabaiana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Valdomiro da Silva</text:span></text:span><text:span text:style-name="Strong_20_Emphasis"><text:span text:style-name="T68">.</text:span></text:span></text:p>
      <text:p text:style-name="P556"><text:span text:style-name="Strong_20_Emphasis"><text:span text:style-name="T68">Advogado(s):</text:span></text:span><text:span text:style-name="T68"> </text:span><text:span text:style-name="Strong_20_Emphasis"><text:span text:style-name="T525">Raff de Melo Porto - OAB/PB 19.142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Bradesco S/A</text:span></text:span><text:span text:style-name="T797">.</text:span></text:p>
      <text:p text:style-name="P73"><text:span text:style-name="Strong_20_Emphasis"><text:span text:style-name="T906">Advogado(s): Wilson Sales Belchior - OAB/PB 17.314-A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5">230</text:span><text:span text:style-name="T98">) Apelação Cível n</text:span><text:span text:style-name="T766">º</text:span><text:span text:style-name="T98"> </text:span><text:span text:style-name="Strong_20_Emphasis"><text:span text:style-name="T586">0815569-59.2022.8.15.2001</text:span></text:span><text:span text:style-name="T98">.</text:span></text:p>
      <text:p text:style-name="P686"><text:span text:style-name="T207">Oriundo da 17ª Vara Cível da Comarca da Capita</text:span><text:span text:style-name="T166">l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ESMALE – Assistência Internacional de Saúde Ltda</text:span></text:span><text:span text:style-name="Strong_20_Emphasis"><text:span text:style-name="T68">.</text:span></text:span></text:p>
      <text:p text:style-name="P557"><text:span text:style-name="Strong_20_Emphasis"><text:span text:style-name="T68">Advogado(s):</text:span></text:span><text:span text:style-name="T68"> </text:span><text:span text:style-name="Strong_20_Emphasis"><text:span text:style-name="T525">Aldem Cordeiro Manso Filho - OAB/AL 8.425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S. F. S., representado por sua genitora, Edilma Firmino da Silva.</text:span></text:span></text:p>
      <text:p text:style-name="P74"><text:span text:style-name="Strong_20_Emphasis"><text:span text:style-name="T906">Advogado(s): Fábio Roberto Cavalcante Bizerra - OAB/PB 21.149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5">231</text:span><text:span text:style-name="T98">) Apelação Cível n</text:span><text:span text:style-name="T766">º</text:span><text:span text:style-name="T98"> </text:span><text:span text:style-name="Strong_20_Emphasis"><text:span text:style-name="T586">0800145-69.2023.8.15.0601</text:span></text:span><text:span text:style-name="T98">.</text:span></text:p>
      <text:p text:style-name="P684"><text:span text:style-name="T207">Oriundo da Comarca de Belém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Josefa Ferreira de Lima</text:span></text:span><text:span text:style-name="Strong_20_Emphasis"><text:span text:style-name="T68">.</text:span></text:span></text:p>
      <text:p text:style-name="P558"><text:span text:style-name="Strong_20_Emphasis"><text:span text:style-name="T68">Advogado(s):</text:span></text:span><text:span text:style-name="T68"> </text:span><text:span text:style-name="Strong_20_Emphasis"><text:span text:style-name="T525">Matheus Elpídio Sales da Silva - OAB/PB 28.400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Bradesco S/A</text:span></text:span><text:span text:style-name="T797">.</text:span></text:p>
      <text:p text:style-name="P559"><text:span text:style-name="Strong_20_Emphasis"><text:span text:style-name="T290">Advogado(s): Andrea Formiga Dantas de Rangel Moreira – OAB/P</text:span></text:span><text:span text:style-name="Strong_20_Emphasis"><text:span text:style-name="T289">E</text:span></text:span><text:span text:style-name="Strong_20_Emphasis"><text:span text:style-name="T290"> </text:span></text:span><text:span text:style-name="Strong_20_Emphasis"><text:span text:style-name="T289">26.687</text:span></text:span><text:span text:style-name="Strong_20_Emphasis"><text:span text:style-name="T290">.</text:span></text:span></text:p>
      <text:p text:style-name="P559"><text:span text:style-name="Strong_20_Emphasis"><text:span text:style-name="T290"/></text:span></text:p>
      <text:p text:style-name="P559"><text:span text:style-name="Strong_20_Emphasis"><text:span text:style-name="T290"/></text:span></text:p>
      <text:p text:style-name="P559"><text:span text:style-name="Strong_20_Emphasis"><text:span text:style-name="T290"/></text:span></text:p>
      <text:p text:style-name="P71"><text:span text:style-name="Strong_20_Emphasis"><text:span text:style-name="T906"><text:s/></text:span></text:span></text:p>
      <text:p text:style-name="P713"><text:soft-page-break/><text:span text:style-name="Strong_20_Emphasis"><text:span text:style-name="T270">RELATOR: EXMO. DES. JOSÉ RICARDO PORTO.</text:span></text:span></text:p>
      <text:p text:style-name="P787"/>
      <text:p text:style-name="P375"><text:span text:style-name="T75">232</text:span><text:span text:style-name="T98">) Apelação Cível n</text:span><text:span text:style-name="T766">º</text:span><text:span text:style-name="T98"> </text:span><text:span text:style-name="Strong_20_Emphasis"><text:span text:style-name="T586">0802091-19.2022.8.15.0211</text:span></text:span><text:span text:style-name="T98">.</text:span></text:p>
      <text:p text:style-name="P684"><text:span text:style-name="T207">Oriundo da 1ª Vara </text:span><text:span text:style-name="T168">da Comarca</text:span><text:span text:style-name="T207"> de Itaporanga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Gerson Estevão</text:span></text:span><text:span text:style-name="Strong_20_Emphasis"><text:span text:style-name="T68">.</text:span></text:span></text:p>
      <text:p text:style-name="P560"><text:span text:style-name="Strong_20_Emphasis"><text:span text:style-name="T68">Advogado(s): </text:span></text:span><text:span text:style-name="Strong_20_Emphasis"><text:span text:style-name="T525">Matheus Elpídio Sales da Silva - OAB/PB 28.400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Bradesco S/A</text:span></text:span><text:span text:style-name="T797">.</text:span></text:p>
      <text:p text:style-name="P75"><text:span text:style-name="Strong_20_Emphasis"><text:span text:style-name="T906">Advogado(s): Antônio </text:span></text:span><text:span text:style-name="Strong_20_Emphasis"><text:span text:style-name="T905">de</text:span></text:span><text:span text:style-name="Strong_20_Emphasis"><text:span text:style-name="T906"> Moraes Dourado Neto - OAB/PE 23.255.</text:span></text:span></text:p>
      <text:p text:style-name="P71"><text:span text:style-name="Strong_20_Emphasis"><text:span text:style-name="T906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5">233</text:span><text:span text:style-name="T98">) Apelação Cível n</text:span><text:span text:style-name="T766">º</text:span><text:span text:style-name="T98"> </text:span><text:span text:style-name="Strong_20_Emphasis"><text:span text:style-name="T586">0801853-09.2021.8.15.0381</text:span></text:span><text:span text:style-name="T98">.</text:span></text:p>
      <text:p text:style-name="P684"><text:span text:style-name="T207">Oriundo da 2ª Vara </text:span><text:span text:style-name="T170">da Comarca</text:span><text:span text:style-name="T207"> de Itabaiana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Seguradora Líder dos Consórcios do Seguro DPVAT S/A</text:span></text:span><text:span text:style-name="Strong_20_Emphasis"><text:span text:style-name="T68">.</text:span></text:span></text:p>
      <text:p text:style-name="P561"><text:span text:style-name="Strong_20_Emphasis"><text:span text:style-name="T264">Advogado(s): Suélio Moreira Torres </text:span></text:span><text:span text:style-name="Strong_20_Emphasis"><text:span text:style-name="T68">- OAB/PB 15.477.</text:span></text:span></text:p>
      <text:p text:style-name="P193"><text:span text:style-name="T797">Apelado(s): </text:span><text:span text:style-name="Strong_20_Emphasis"><text:span text:style-name="T693">João Paulino da Silva Filho</text:span></text:span><text:span text:style-name="T797">.</text:span></text:p>
      <text:p text:style-name="P76"><text:span text:style-name="Strong_20_Emphasis"><text:span text:style-name="T906">Advogado(s): Rita de Cássia Silva de Arroxelas Macêdo - OAB/PB 6.497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5">234</text:span><text:span text:style-name="T98">) Apelação Cível n</text:span><text:span text:style-name="T766">º</text:span><text:span text:style-name="T98"> </text:span><text:span text:style-name="Strong_20_Emphasis"><text:span text:style-name="T586">0800827-85.2023.8.15.0031</text:span></text:span><text:span text:style-name="T98">.</text:span></text:p>
      <text:p text:style-name="P684"><text:span text:style-name="T207">Oriundo da Comarca de Alagoa Grande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Josefa Dantas do Nascimento Oliveira</text:span></text:span><text:span text:style-name="Strong_20_Emphasis"><text:span text:style-name="T68">.</text:span></text:span></text:p>
      <text:p text:style-name="P562"><text:span text:style-name="Strong_20_Emphasis"><text:span text:style-name="T68">Advogado(s):</text:span></text:span><text:span text:style-name="T68"> </text:span><text:span text:style-name="Strong_20_Emphasis"><text:span text:style-name="T525">Geová Moura - OAB/PB 19.599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Bradesco S/A</text:span></text:span><text:span text:style-name="T797">.</text:span></text:p>
      <text:p text:style-name="P561"><text:span text:style-name="Strong_20_Emphasis"><text:span text:style-name="T276">Advogado(s): José Almir da R. Mendes Júnior </text:span></text:span><text:span text:style-name="Strong_20_Emphasis"><text:span text:style-name="T290">- OAB/RN 392-A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5">235</text:span><text:span text:style-name="T98">) Apelação Cível n</text:span><text:span text:style-name="T766">º</text:span><text:span text:style-name="T98"> </text:span><text:span text:style-name="Strong_20_Emphasis"><text:span text:style-name="T586">0801552-53.2022.8.15.0211</text:span></text:span><text:span text:style-name="T98">.</text:span></text:p>
      <text:p text:style-name="P684"><text:span text:style-name="T207">Oriundo da </text:span><text:span text:style-name="T172">1ª Vara da </text:span><text:span text:style-name="T207">Comarca </text:span><text:span text:style-name="T172">de Itaporanga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Luiz Tiburtino Diniz</text:span></text:span><text:span text:style-name="Strong_20_Emphasis"><text:span text:style-name="T68">.</text:span></text:span></text:p>
      <text:p text:style-name="P562"><text:span text:style-name="Strong_20_Emphasis"><text:span text:style-name="T68">Advogado(s):</text:span></text:span><text:span text:style-name="T68"> </text:span><text:span text:style-name="Strong_20_Emphasis"><text:span text:style-name="T525">Matheus Elpídio Sales - OAB/PB 28.400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Bradesco S/A</text:span></text:span><text:span text:style-name="T797">.</text:span></text:p>
      <text:p text:style-name="P561"><text:span text:style-name="Strong_20_Emphasis"><text:span text:style-name="T276">Advogado(s): José Almir da R. Mendes Júnior </text:span></text:span><text:span text:style-name="Strong_20_Emphasis"><text:span text:style-name="T290">- OAB/RN 392-A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5">236</text:span><text:span text:style-name="T98">) Apelação Cível n</text:span><text:span text:style-name="T766">º</text:span><text:span text:style-name="T98"> </text:span><text:span text:style-name="Strong_20_Emphasis"><text:span text:style-name="T586">0801622-28.2022.8.15.0031</text:span></text:span><text:span text:style-name="T98">.</text:span></text:p>
      <text:p text:style-name="P684"><text:span text:style-name="T207">Oriundo da Comarca </text:span><text:span text:style-name="T176">de Alagoa Grande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Banco Bradesco S/A</text:span></text:span><text:span text:style-name="Strong_20_Emphasis"><text:span text:style-name="T68">.</text:span></text:span></text:p>
      <text:p text:style-name="P563"><text:span text:style-name="Strong_20_Emphasis"><text:span text:style-name="T68">Advogado(s): </text:span></text:span><text:span text:style-name="Strong_20_Emphasis"><text:span text:style-name="T525">Andrea Formiga Dantas de Rangel Moreira – OAB/P</text:span></text:span><text:span text:style-name="Strong_20_Emphasis"><text:span text:style-name="T420">E</text:span></text:span><text:span text:style-name="Strong_20_Emphasis"><text:span text:style-name="T525"> </text:span></text:span><text:span text:style-name="Strong_20_Emphasis"><text:span text:style-name="T420">26.687</text:span></text:span><text:span text:style-name="Strong_20_Emphasis"><text:span text:style-name="T525">.</text:span></text:span></text:p>
      <text:p text:style-name="P193"><text:span text:style-name="T797">Apelado(s): </text:span><text:span text:style-name="Strong_20_Emphasis"><text:span text:style-name="T693">Severino José de Macena</text:span></text:span><text:span text:style-name="T797">.</text:span></text:p>
      <text:p text:style-name="P77"><text:span text:style-name="Strong_20_Emphasis"><text:span text:style-name="T906">Advogado(s): Rafaela Gouveia Ferreira - OAB/PB 30.067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5">237</text:span><text:span text:style-name="T98">) Apelação Cível n</text:span><text:span text:style-name="T766">º</text:span><text:span text:style-name="T98"> </text:span><text:span text:style-name="Strong_20_Emphasis"><text:span text:style-name="T586">0803932-49.2022.8.15.0211</text:span></text:span><text:span text:style-name="T98">.</text:span></text:p>
      <text:p text:style-name="P684"><text:span text:style-name="T207">Oriundo da 1ª Vara Mista da Comarca de Itaporanga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Luzia Rodrigues da Silva Freitas</text:span></text:span><text:span text:style-name="Strong_20_Emphasis"><text:span text:style-name="T68">.</text:span></text:span></text:p>
      <text:p text:style-name="P564"><text:span text:style-name="Strong_20_Emphasis"><text:span text:style-name="T68">Advogado(s): </text:span></text:span><text:span text:style-name="Strong_20_Emphasis"><text:span text:style-name="T525">Matheus Elpídio Sales da Silva - OAB/PB 28.400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Losango S/A</text:span></text:span><text:span text:style-name="T797">.</text:span></text:p>
      <text:p text:style-name="P78"><text:span text:style-name="Strong_20_Emphasis"><text:span text:style-name="T906">Advogado(s): José Almir da Rocha Mendes Júnior - OAB/RN 392-A.</text:span></text:span></text:p>
      <text:p text:style-name="P78"><text:span text:style-name="Strong_20_Emphasis"><text:span text:style-name="T908"/></text:span></text:p>
      <text:p text:style-name="P71"><text:span text:style-name="Strong_20_Emphasis"><text:span text:style-name="T906"><text:s/></text:span></text:span></text:p>
      <text:p text:style-name="P713"><text:soft-page-break/><text:span text:style-name="Strong_20_Emphasis"><text:span text:style-name="T270">RELATOR: EXMO. DES. JOSÉ RICARDO PORTO.</text:span></text:span></text:p>
      <text:p text:style-name="P787"/>
      <text:p text:style-name="P375"><text:span text:style-name="T75">238</text:span><text:span text:style-name="T98">) Apelação Cível n</text:span><text:span text:style-name="T766">º</text:span><text:span text:style-name="T98"> </text:span><text:span text:style-name="Strong_20_Emphasis"><text:span text:style-name="T586">0800331-98.2023.8.15.0211</text:span></text:span><text:span text:style-name="T98">.</text:span></text:p>
      <text:p text:style-name="P684"><text:span text:style-name="T207">Oriundo da </text:span><text:span text:style-name="T178">1ª Vara da </text:span><text:span text:style-name="T207">Comarca </text:span><text:span text:style-name="T178">de Itaporanga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Doraci Rodrigues da Silva</text:span></text:span><text:span text:style-name="Strong_20_Emphasis"><text:span text:style-name="T68">.</text:span></text:span></text:p>
      <text:p text:style-name="P565"><text:span text:style-name="Strong_20_Emphasis"><text:span text:style-name="T68">Advogado(s): </text:span></text:span><text:span text:style-name="Strong_20_Emphasis"><text:span text:style-name="T525">Lusimar Salles Coutinho de Vasconcelos - OAB/PB 31.379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Bradesco S/A</text:span></text:span><text:span text:style-name="T797">.</text:span></text:p>
      <text:p text:style-name="P79"><text:span text:style-name="Strong_20_Emphasis"><text:span text:style-name="T906">Advogado(s): Andrea Formiga Dantas de Rangel Moreira - OAB/PE 26.687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94"><text:span text:style-name="T61">239</text:span><text:span text:style-name="T68">) Apelações Cíveis n</text:span><text:span text:style-name="T768">º</text:span><text:span text:style-name="T68"> </text:span><text:span text:style-name="Strong_20_Emphasis"><text:span text:style-name="T525">0804114-91.2023.8.15.0181</text:span></text:span><text:span text:style-name="T68">.</text:span></text:p>
      <text:p text:style-name="P687"><text:span text:style-name="T207">Oriundo da </text:span><text:span text:style-name="Strong_20_Emphasis"><text:span text:style-name="T470">4ª Vara </text:span></text:span><text:span text:style-name="Strong_20_Emphasis"><text:span text:style-name="T518">da Comarca</text:span></text:span><text:span text:style-name="Strong_20_Emphasis"><text:span text:style-name="T470"> de Guarabira</text:span></text:span><text:span text:style-name="Strong_20_Emphasis"><text:span text:style-name="T68">.</text:span></text:span></text:p>
      <text:p text:style-name="P566"><text:span text:style-name="T68">1ºApelante(s): </text:span><text:span text:style-name="Strong_20_Emphasis"><text:span text:style-name="T525">Banco Bradesco Capitalização S/A</text:span></text:span><text:span text:style-name="Strong_20_Emphasis"><text:span text:style-name="T68">.</text:span></text:span></text:p>
      <text:p text:style-name="P566"><text:span text:style-name="Strong_20_Emphasis"><text:span text:style-name="T68">Advogado(s): </text:span></text:span><text:span text:style-name="Strong_20_Emphasis"><text:span text:style-name="T525">Andrea Formiga D. de Rangel Moreira - OAB/PE 26.687</text:span></text:span><text:span text:style-name="Strong_20_Emphasis"><text:span text:style-name="T68">. </text:span></text:span></text:p>
      <text:p text:style-name="P566"><text:span text:style-name="Strong_20_Emphasis"><text:span text:style-name="T68">2ºApelante(s): </text:span></text:span><text:span text:style-name="Strong_20_Emphasis"><text:span text:style-name="T525">Josefa Assis do Nascimento</text:span></text:span><text:span text:style-name="Strong_20_Emphasis"><text:span text:style-name="T68">.</text:span></text:span></text:p>
      <text:p text:style-name="P566"><text:span text:style-name="Strong_20_Emphasis"><text:span text:style-name="T68">Advogado(s):</text:span></text:span><text:span text:style-name="T68"> Jonh Lenno da Silva Andrade - OAB/PB 26.712</text:span></text:p>
      <text:p text:style-name="P567"><text:span text:style-name="Strong_20_Emphasis"><text:span text:style-name="T290">Apelado(s): Os mesmos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6"><text:span text:style-name="T75">240</text:span><text:span text:style-name="T98">) Apelação Cível n</text:span><text:span text:style-name="T766">º</text:span><text:span text:style-name="T98"> </text:span><text:span text:style-name="Strong_20_Emphasis"><text:span text:style-name="T586">0800673-74.2023.8.15.0061</text:span></text:span><text:span text:style-name="T98">.</text:span></text:p>
      <text:p text:style-name="P688"><text:span text:style-name="T207">Oriundo da </text:span><text:span text:style-name="Strong_20_Emphasis"><text:span text:style-name="T525">1ª Vara </text:span></text:span><text:span text:style-name="Strong_20_Emphasis"><text:span text:style-name="T520">da Comarca</text:span></text:span><text:span text:style-name="Strong_20_Emphasis"><text:span text:style-name="T525"> de Araruna.</text:span></text:span></text:p>
      <text:p text:style-name="P555"><text:span text:style-name="T68">Apelante(s): </text:span><text:span text:style-name="Strong_20_Emphasis"><text:span text:style-name="T525">Ana Maria Gonçalves</text:span></text:span><text:span text:style-name="Strong_20_Emphasis"><text:span text:style-name="T68">.</text:span></text:span></text:p>
      <text:p text:style-name="P568"><text:span text:style-name="Strong_20_Emphasis"><text:span text:style-name="T68">Advogado(s): </text:span></text:span><text:span text:style-name="Strong_20_Emphasis"><text:span text:style-name="T525">Jonh Lenno da Silva Andrade - OAB/PB 26.712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Bradesco S/A</text:span></text:span><text:span text:style-name="T797">.</text:span></text:p>
      <text:p text:style-name="P569"><text:span text:style-name="Strong_20_Emphasis"><text:span text:style-name="T276">Advogado(s): José Almir da R. Mendes Júnior </text:span></text:span><text:span text:style-name="Strong_20_Emphasis"><text:span text:style-name="T290">- OAB/RN 392-A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5">241</text:span><text:span text:style-name="T98">) Apelação Cível n</text:span><text:span text:style-name="T766">º</text:span><text:span text:style-name="T98"> </text:span><text:span text:style-name="Strong_20_Emphasis"><text:span text:style-name="T586">0803452-11.2022.8.15.0231</text:span></text:span><text:span text:style-name="T98">.</text:span></text:p>
      <text:p text:style-name="P684"><text:span text:style-name="T207">Oriundo da 1ª Vara </text:span><text:span text:style-name="T180">da Comarca</text:span><text:span text:style-name="T207"> de Mamanguape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José Leandro do Carmo</text:span></text:span><text:span text:style-name="Strong_20_Emphasis"><text:span text:style-name="T68">.</text:span></text:span></text:p>
      <text:p text:style-name="P570"><text:span text:style-name="Strong_20_Emphasis"><text:span text:style-name="T68">Advogado(s): </text:span></text:span><text:span text:style-name="Strong_20_Emphasis"><text:span text:style-name="T525">Jonh Lenno da Silva Andrade - OAB/PB 26.712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Bradesco S/A</text:span></text:span><text:span text:style-name="T797">.</text:span></text:p>
      <text:p text:style-name="P571"><text:span text:style-name="Strong_20_Emphasis"><text:span text:style-name="T276">Advogado(s): José Almir da R. Mendes Júnior </text:span></text:span><text:span text:style-name="Strong_20_Emphasis"><text:span text:style-name="T290">- OAB/RN 392-A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7">242</text:span><text:span text:style-name="T98">) Apelação Cível n</text:span><text:span text:style-name="T766">º</text:span><text:span text:style-name="T98"> </text:span><text:span text:style-name="Strong_20_Emphasis"><text:span text:style-name="T586">0801842-27.2023.8.15.0181</text:span></text:span><text:span text:style-name="T98">.</text:span></text:p>
      <text:p text:style-name="P684"><text:span text:style-name="T207">Oriundo da 5ª Vara </text:span><text:span text:style-name="T182">da Comarca</text:span><text:span text:style-name="T207"> de Guarabira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Geraldo Gomes da Silva</text:span></text:span><text:span text:style-name="Strong_20_Emphasis"><text:span text:style-name="T68">.</text:span></text:span></text:p>
      <text:p text:style-name="P572"><text:span text:style-name="Strong_20_Emphasis"><text:span text:style-name="T68">Advogado(s): </text:span></text:span><text:span text:style-name="Strong_20_Emphasis"><text:span text:style-name="T525">Ant</text:span></text:span><text:span text:style-name="Strong_20_Emphasis"><text:span text:style-name="T522">ô</text:span></text:span><text:span text:style-name="Strong_20_Emphasis"><text:span text:style-name="T525">nio Guedes de Andrade Bisneto - OAB/PB 26.712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Bradesco S/A</text:span></text:span><text:span text:style-name="T797">.</text:span></text:p>
      <text:p text:style-name="P80"><text:span text:style-name="Strong_20_Emphasis"><text:span text:style-name="T906">Advogado(s): Wilson Sales Belchior - OAB/PB 17.314-A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7">243</text:span><text:span text:style-name="T98">) Apelação Cível n</text:span><text:span text:style-name="T766">º</text:span><text:span text:style-name="T98"> </text:span><text:span text:style-name="Strong_20_Emphasis"><text:span text:style-name="T586">0800790-58.2023.8.15.0031</text:span></text:span><text:span text:style-name="T98">.</text:span></text:p>
      <text:p text:style-name="P684"><text:span text:style-name="T207">Oriundo da Comarca de Alagoa Grande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Banco Bradesco S/A</text:span></text:span><text:span text:style-name="Strong_20_Emphasis"><text:span text:style-name="T68">.</text:span></text:span></text:p>
      <text:p text:style-name="P573"><text:span text:style-name="Strong_20_Emphasis"><text:span text:style-name="T68">Advogado(s): </text:span></text:span><text:span text:style-name="Strong_20_Emphasis"><text:span text:style-name="T525">Andrea Formiga Dantas de Rangel Moreira - OAB/PE 26.687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Margarida Batista Lopes</text:span></text:span><text:span text:style-name="T797">.</text:span></text:p>
      <text:p text:style-name="P81"><text:span text:style-name="Strong_20_Emphasis"><text:span text:style-name="T906">Advogado(s): Geov</text:span></text:span><text:span text:style-name="Strong_20_Emphasis"><text:span text:style-name="T895">á</text:span></text:span><text:span text:style-name="Strong_20_Emphasis"><text:span text:style-name="T906"> </text:span></text:span><text:span text:style-name="Strong_20_Emphasis"><text:span text:style-name="T891">da</text:span></text:span><text:span text:style-name="Strong_20_Emphasis"><text:span text:style-name="T906"> Silva Moura – </text:span></text:span><text:span text:style-name="Strong_20_Emphasis"><text:span text:style-name="T891">OAB/PB 19.599.</text:span></text:span></text:p>
      <text:p text:style-name="P71"><text:span text:style-name="Strong_20_Emphasis"><text:span text:style-name="T801"><text:s/></text:span></text:span></text:p>
      <text:p text:style-name="P713"><text:soft-page-break/><text:span text:style-name="Strong_20_Emphasis"><text:span text:style-name="T270">RELATOR: EXMO. DES. JOSÉ RICARDO PORTO.</text:span></text:span></text:p>
      <text:p text:style-name="P787"/>
      <text:p text:style-name="P377"><text:span text:style-name="T77">244</text:span><text:span text:style-name="T98">) Apelação Cível n</text:span><text:span text:style-name="T766">º</text:span><text:span text:style-name="T98"> </text:span><text:span text:style-name="Strong_20_Emphasis"><text:span text:style-name="T586">0800662-27.2023.8.15.0261</text:span></text:span><text:span text:style-name="T98">.</text:span></text:p>
      <text:p text:style-name="P684"><text:span text:style-name="T207">Oriundo da 2ª Vara </text:span><text:span text:style-name="T192">da Comarca</text:span><text:span text:style-name="T207"> de Piancó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Valdecy Correia Nunes Soares</text:span></text:span><text:span text:style-name="Strong_20_Emphasis"><text:span text:style-name="T68">.</text:span></text:span></text:p>
      <text:p text:style-name="P574"><text:span text:style-name="Strong_20_Emphasis"><text:span text:style-name="T68">Advogado(s):</text:span></text:span><text:span text:style-name="T68"> </text:span><text:span text:style-name="Strong_20_Emphasis"><text:span text:style-name="T525">Jonh Lenno da Silva Andrade - OAB/PB 26.712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Bradesco S/A</text:span></text:span><text:span text:style-name="T797">.</text:span></text:p>
      <text:p text:style-name="P575"><text:span text:style-name="Strong_20_Emphasis"><text:span text:style-name="T276">Advogado(s): José Almir da R. Mendes Júnior </text:span></text:span><text:span text:style-name="Strong_20_Emphasis"><text:span text:style-name="T290">- OAB/RN 392-A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75"><text:span text:style-name="T77">245</text:span><text:span text:style-name="T98">) Apelação Cível n</text:span><text:span text:style-name="T766">º</text:span><text:span text:style-name="T98"> </text:span><text:span text:style-name="Strong_20_Emphasis"><text:span text:style-name="T586">0801201-90.2023.8.15.0261</text:span></text:span><text:span text:style-name="T98">.</text:span></text:p>
      <text:p text:style-name="P684"><text:span text:style-name="T207">Oriundo da 1ª Vara Mista </text:span><text:span text:style-name="T184">da </text:span><text:span text:style-name="T207">Comarca </text:span><text:span text:style-name="T184">de Piancó</text:span><text:span text:style-name="Strong_20_Emphasis"><text:span text:style-name="T68">.</text:span></text:span></text:p>
      <text:p text:style-name="P555"><text:span text:style-name="T68">Apelante(s): </text:span><text:span text:style-name="Strong_20_Emphasis"><text:span text:style-name="T525">Junhanacileide Basílio da Silva</text:span></text:span><text:span text:style-name="Strong_20_Emphasis"><text:span text:style-name="T68">.</text:span></text:span></text:p>
      <text:p text:style-name="P576"><text:span text:style-name="Strong_20_Emphasis"><text:span text:style-name="T68">Advogado(s): </text:span></text:span><text:span text:style-name="Strong_20_Emphasis"><text:span text:style-name="T525">Jonh Lenno da Silva Andrade - OAB/PB 26712</text:span></text:span><text:span text:style-name="Strong_20_Emphasis"><text:span text:style-name="T264">.</text:span></text:span></text:p>
      <text:p text:style-name="P193"><text:span text:style-name="T797">Apelado(s): </text:span><text:span text:style-name="Strong_20_Emphasis"><text:span text:style-name="T693">Banco Bradesco S/A</text:span></text:span><text:span text:style-name="T797">.</text:span></text:p>
      <text:p text:style-name="P82"><text:span text:style-name="Strong_20_Emphasis"><text:span text:style-name="T906">Advogado(s): José Almir da Rocha Mendes Júnior - OAB/RN 392-A.</text:span></text:span></text:p>
      <text:p text:style-name="P71"><text:span text:style-name="Strong_20_Emphasis"><text:span text:style-name="T801"><text:s/></text:span></text:span></text:p>
      <text:p text:style-name="P713"><text:span text:style-name="Strong_20_Emphasis"><text:span text:style-name="T270">RELATOR: EXMO. DES. JOSÉ RICARDO PORTO.</text:span></text:span></text:p>
      <text:p text:style-name="P787"/>
      <text:p text:style-name="P395"><text:span text:style-name="T67">246</text:span><text:span text:style-name="T68">) Apelações Cíveis n</text:span><text:span text:style-name="T768">º</text:span><text:span text:style-name="T68"> </text:span><text:span text:style-name="Strong_20_Emphasis"><text:span text:style-name="T525">0114430-65.2012.8.15.2001</text:span></text:span><text:span text:style-name="T68">.</text:span></text:p>
      <text:p text:style-name="P689"><text:span text:style-name="T207">Oriundo da </text:span><text:span text:style-name="T194">6ª Vara </text:span><text:span text:style-name="T206">da</text:span><text:span text:style-name="T194"> Fazenda Pública da </text:span><text:span text:style-name="T206">Comarca da </text:span><text:span text:style-name="T194">Capital</text:span><text:span text:style-name="Strong_20_Emphasis"><text:span text:style-name="T68">.</text:span></text:span></text:p>
      <text:p text:style-name="P577"><text:span text:style-name="T68">1ºApelante(s): </text:span><text:span text:style-name="Strong_20_Emphasis"><text:span text:style-name="T525">EMEPA- Empresa Estadual de Pesquisa Agropecuária da Paraíba</text:span></text:span><text:span text:style-name="Strong_20_Emphasis"><text:span text:style-name="T68">.</text:span></text:span></text:p>
      <text:p text:style-name="P577"><text:span text:style-name="Strong_20_Emphasis"><text:span text:style-name="T68">Advogado(s):</text:span></text:span><text:span text:style-name="T68"> </text:span><text:span text:style-name="Strong_20_Emphasis"><text:span text:style-name="T525">Bruno de Farias Cascudo – OAB/PB 13.142</text:span></text:span><text:span text:style-name="Strong_20_Emphasis"><text:span text:style-name="T68">. </text:span></text:span></text:p>
      <text:p text:style-name="P577"><text:span text:style-name="Strong_20_Emphasis"><text:span text:style-name="T68">2ºApelante(s): </text:span></text:span><text:span text:style-name="Strong_20_Emphasis"><text:span text:style-name="T525">Estado da Paraíba, rep. por s</text:span></text:span><text:span text:style-name="Strong_20_Emphasis"><text:span text:style-name="T422">eu </text:span></text:span><text:span text:style-name="Strong_20_Emphasis"><text:span text:style-name="T525">Procurador-Geral, Fábio Andrade Medeiros.</text:span></text:span></text:p>
      <text:p text:style-name="P578"><text:span text:style-name="Strong_20_Emphasis"><text:span text:style-name="T762">Apelado(s): </text:span></text:span><text:span text:style-name="Strong_20_Emphasis"><text:span text:style-name="T525">Roberto Venâncio da Silva.</text:span></text:span></text:p>
      <text:p text:style-name="P577"><text:span text:style-name="Strong_20_Emphasis"><text:span text:style-name="T525">Advogado(s): <text:s/>Roberto Venâncio da Silva – </text:span></text:span><text:span text:style-name="Strong_20_Emphasis"><text:span text:style-name="T524">OAB/PB 8.842.</text:span></text:span></text:p>
      <text:p text:style-name="P83"><text:span text:style-name="Strong_20_Emphasis"><text:span text:style-name="T801"><text:s/></text:span></text:span></text:p>
      <text:p text:style-name="P714"><text:span text:style-name="Strong_20_Emphasis"><text:span text:style-name="T270">RELATOR: EXMO. DES. JOSÉ RICARDO PORTO.</text:span></text:span></text:p>
      <text:p text:style-name="P788"/>
      <text:p text:style-name="P378"><text:span text:style-name="T77">247</text:span><text:span text:style-name="T98">) Apelação Cível n</text:span><text:span text:style-name="T766">º</text:span><text:span text:style-name="T98"> </text:span><text:span text:style-name="Strong_20_Emphasis"><text:span text:style-name="T586">0803792-77.2022.8.15.2001</text:span></text:span><text:span text:style-name="T98">.</text:span></text:p>
      <text:p text:style-name="P689"><text:span text:style-name="T207">Oriundo da 6ª Vara da Fazenda Pública da </text:span><text:span text:style-name="T186">Comarca da </text:span><text:span text:style-name="T207">Capital</text:span><text:span text:style-name="Strong_20_Emphasis"><text:span text:style-name="T68">.</text:span></text:span></text:p>
      <text:p text:style-name="P577"><text:span text:style-name="T68">Apelante(s): </text:span><text:span text:style-name="Strong_20_Emphasis"><text:span text:style-name="T525">Gilvando Quirino da Silva</text:span></text:span><text:span text:style-name="Strong_20_Emphasis"><text:span text:style-name="T68">.</text:span></text:span></text:p>
      <text:p text:style-name="P579"><text:span text:style-name="Strong_20_Emphasis"><text:span text:style-name="T68">Advogado(s): </text:span></text:span><text:span text:style-name="Strong_20_Emphasis"><text:span text:style-name="T525">Lorena Carneiro Peixoto - OAB/PB 22.374</text:span></text:span><text:span text:style-name="Strong_20_Emphasis"><text:span text:style-name="T264">.</text:span></text:span></text:p>
      <text:p text:style-name="P195"><text:span text:style-name="T797">Apelado(s): </text:span><text:span text:style-name="Strong_20_Emphasis"><text:span text:style-name="T693">Estado da Paraíba, rep. por s</text:span></text:span><text:span text:style-name="Strong_20_Emphasis"><text:span text:style-name="T654">eu </text:span></text:span><text:span text:style-name="Strong_20_Emphasis"><text:span text:style-name="T693">Procurador-Geral, Fábio Andrade Medeiros.</text:span></text:span></text:p>
      <text:p text:style-name="P83"><text:span text:style-name="Strong_20_Emphasis"><text:span text:style-name="T906"><text:s/></text:span></text:span></text:p>
      <text:p text:style-name="P714"><text:span text:style-name="Strong_20_Emphasis"><text:span text:style-name="T270">RELATOR: EXMO. DES. JOSÉ RICARDO PORTO.</text:span></text:span></text:p>
      <text:p text:style-name="P788"/>
      <text:p text:style-name="P378"><text:span text:style-name="T77">248</text:span><text:span text:style-name="T98">) Apelação Cível n</text:span><text:span text:style-name="T766">º</text:span><text:span text:style-name="T98"> </text:span><text:span text:style-name="Strong_20_Emphasis"><text:span text:style-name="T586">0032713-22.1998.8.15.2001</text:span></text:span><text:span text:style-name="T98">.</text:span></text:p>
      <text:p text:style-name="P689"><text:span text:style-name="T207">Oriundo da 1ª Vara de Executivos Fiscais </text:span><text:span text:style-name="T188">da </text:span><text:span text:style-name="T207">Comarca da </text:span><text:span text:style-name="T188">Capital</text:span><text:span text:style-name="Strong_20_Emphasis"><text:span text:style-name="T68">.</text:span></text:span></text:p>
      <text:p text:style-name="P580"><text:span text:style-name="T68">Apelante(s):</text:span><text:span text:style-name="Strong_20_Emphasis"><text:span text:style-name="T264"> </text:span></text:span><text:span text:style-name="Strong_20_Emphasis"><text:span text:style-name="T430">Estado da Paraíba, rep. por s</text:span></text:span><text:span text:style-name="Strong_20_Emphasis"><text:span text:style-name="T422">eu </text:span></text:span><text:span text:style-name="Strong_20_Emphasis"><text:span text:style-name="T317">Procurador-Geral, Fábio Andrade Medeiros.</text:span></text:span></text:p>
      <text:p text:style-name="P194"><text:span text:style-name="T797">Apelado(s): </text:span><text:span text:style-name="Strong_20_Emphasis"><text:span text:style-name="T693">Marshall Distribuidora de Revistas Ltda e outros</text:span></text:span><text:span text:style-name="T797">.</text:span></text:p>
      <text:p text:style-name="P83"><text:span text:style-name="Strong_20_Emphasis"><text:span text:style-name="T906"><text:s/></text:span></text:span></text:p>
      <text:p text:style-name="P714"><text:span text:style-name="Strong_20_Emphasis"><text:span text:style-name="T270">RELATOR: EXMO. DES. JOSÉ RICARDO PORTO.</text:span></text:span></text:p>
      <text:p text:style-name="P788"/>
      <text:p text:style-name="P379"><text:span text:style-name="T77">249</text:span><text:span text:style-name="T98">) Apelação Cível n</text:span><text:span text:style-name="T766">º</text:span><text:span text:style-name="T98"> </text:span><text:span text:style-name="Strong_20_Emphasis"><text:span text:style-name="T586">0107647-77.2000.8.15.2001.</text:span></text:span></text:p>
      <text:p text:style-name="P690"><text:span text:style-name="Strong_20_Emphasis"><text:span text:style-name="T68">Oriundo da 1ª Vara de Executivos Fiscais </text:span></text:span><text:span text:style-name="Strong_20_Emphasis"><text:span text:style-name="T59">da </text:span></text:span><text:span text:style-name="Strong_20_Emphasis"><text:span text:style-name="T68">Comarca da </text:span></text:span><text:span text:style-name="Strong_20_Emphasis"><text:span text:style-name="T59">Capital</text:span></text:span><text:span text:style-name="Strong_20_Emphasis"><text:span text:style-name="T68">.</text:span></text:span></text:p>
      <text:p text:style-name="P581"><text:span text:style-name="T68">Apelante(s): </text:span><text:span text:style-name="Strong_20_Emphasis"><text:span text:style-name="T525">Município de João Pessoa, repr. por seu Procurador, Bruno Augusto A. da Nóbrega.</text:span></text:span></text:p>
      <text:p text:style-name="P194"><text:span text:style-name="T797">Apelado(s): </text:span><text:span text:style-name="Strong_20_Emphasis"><text:span text:style-name="T693">Construtora Expansão Ltda</text:span></text:span><text:span text:style-name="T797">.</text:span></text:p>
      <text:p text:style-name="P846"/>
      <text:p text:style-name="P846"/>
      <text:p text:style-name="P846"/>
      <text:p text:style-name="P846"/>
      <text:p text:style-name="P846"/>
      <text:p text:style-name="P83"><text:span text:style-name="Strong_20_Emphasis"><text:span text:style-name="T906"><text:s/></text:span></text:span></text:p>
      <text:p text:style-name="P714"><text:soft-page-break/><text:span text:style-name="Strong_20_Emphasis"><text:span text:style-name="T270">RELATOR: EXMO. DES. JOSÉ RICARDO PORTO.</text:span></text:span></text:p>
      <text:p text:style-name="P788"/>
      <text:p text:style-name="P378"><text:span text:style-name="T77">250</text:span><text:span text:style-name="T98">) Apelação Cível n</text:span><text:span text:style-name="T766">º</text:span><text:span text:style-name="T98"> </text:span><text:span text:style-name="Strong_20_Emphasis"><text:span text:style-name="T586">0002130-10.2005.8.15.2001</text:span></text:span><text:span text:style-name="T98">.</text:span></text:p>
      <text:p text:style-name="P691"><text:span text:style-name="Strong_20_Emphasis"><text:span text:style-name="T68">Oriundo da 1ª Vara de Executivos Fiscais </text:span></text:span><text:span text:style-name="Strong_20_Emphasis"><text:span text:style-name="T59">da </text:span></text:span><text:span text:style-name="Strong_20_Emphasis"><text:span text:style-name="T68">Comarca da </text:span></text:span><text:span text:style-name="Strong_20_Emphasis"><text:span text:style-name="T59">Capital</text:span></text:span><text:span text:style-name="Strong_20_Emphasis"><text:span text:style-name="T68">.</text:span></text:span></text:p>
      <text:p text:style-name="P582"><text:span text:style-name="T68">Apelante(s): </text:span><text:span text:style-name="Strong_20_Emphasis"><text:span text:style-name="T430">Estado da Paraíba, rep. por s</text:span></text:span><text:span text:style-name="Strong_20_Emphasis"><text:span text:style-name="T422">eu </text:span></text:span><text:span text:style-name="Strong_20_Emphasis"><text:span text:style-name="T317">Procurador-Geral, Fábio Andrade Medeiros.</text:span></text:span></text:p>
      <text:p text:style-name="P196"><text:span text:style-name="T797">Apelado(s): </text:span><text:span text:style-name="Strong_20_Emphasis"><text:span text:style-name="T693">S e Soares Confecções Ltda e outros.</text:span></text:span></text:p>
      <text:p text:style-name="P83"><text:span text:style-name="Strong_20_Emphasis"><text:span text:style-name="T906">Advogado(s): Vagner Viaro – OAB/PB 4.773.</text:span></text:span></text:p>
      <text:p text:style-name="P83"><text:span text:style-name="Strong_20_Emphasis"><text:span text:style-name="T906"><text:s/></text:span></text:span></text:p>
      <text:p text:style-name="P714"><text:span text:style-name="Strong_20_Emphasis"><text:span text:style-name="T270">RELATOR: EXMO. DES. JOSÉ RICARDO PORTO.</text:span></text:span></text:p>
      <text:p text:style-name="P788"/>
      <text:p text:style-name="P380"><text:span text:style-name="T77">251</text:span><text:span text:style-name="T98">) Apelação Cível n</text:span><text:span text:style-name="T766">º</text:span><text:span text:style-name="T98"> </text:span><text:span text:style-name="Strong_20_Emphasis"><text:span text:style-name="T586">0828819-72.2016.8.15.2001</text:span></text:span><text:span text:style-name="T98">.</text:span></text:p>
      <text:p text:style-name="P692"><text:span text:style-name="T207">Oriundo da 1ª Vara Cível da Comarca da <text:s/>Capital</text:span><text:span text:style-name="Strong_20_Emphasis"><text:span text:style-name="T68">.</text:span></text:span></text:p>
      <text:p text:style-name="P577"><text:span text:style-name="T68">Apelante(s): </text:span><text:span text:style-name="Strong_20_Emphasis"><text:span text:style-name="T525">MRV Engenharia e Participações S/A</text:span></text:span><text:span text:style-name="Strong_20_Emphasis"><text:span text:style-name="T68">.</text:span></text:span></text:p>
      <text:p text:style-name="P583"><text:span text:style-name="Strong_20_Emphasis"><text:span text:style-name="T68">Advogado(s): </text:span></text:span><text:span text:style-name="Strong_20_Emphasis"><text:span text:style-name="T525">Ivan Isaac Ferreira Filho - OAB/PB 20.279</text:span></text:span><text:span text:style-name="Strong_20_Emphasis"><text:span text:style-name="T264">.</text:span></text:span></text:p>
      <text:p text:style-name="P194"><text:span text:style-name="T797">Apelado(s): </text:span><text:span text:style-name="Strong_20_Emphasis"><text:span text:style-name="T693">Leonardo dos Santos Pereira Coutinho</text:span></text:span><text:span text:style-name="T797">.</text:span></text:p>
      <text:p text:style-name="P84"><text:span text:style-name="Strong_20_Emphasis"><text:span text:style-name="T906">Advogado(s): Camila Tharciana de Macêdo - OAB/PB 15.435.</text:span></text:span></text:p>
      <text:p text:style-name="P83"><text:span text:style-name="Strong_20_Emphasis"><text:span text:style-name="T801"><text:s/></text:span></text:span></text:p>
      <text:p text:style-name="P714"><text:span text:style-name="Strong_20_Emphasis"><text:span text:style-name="T270">RELATOR: EXMO. DES. JOSÉ RICARDO PORTO.</text:span></text:span></text:p>
      <text:p text:style-name="P788"/>
      <text:p text:style-name="P378"><text:span text:style-name="T77">252</text:span><text:span text:style-name="T98">) Apelação Cível n</text:span><text:span text:style-name="T766">º</text:span><text:span text:style-name="T98"> </text:span><text:span text:style-name="Strong_20_Emphasis"><text:span text:style-name="T586">0800457-15.2021.8.15.0181</text:span></text:span><text:span text:style-name="T98">.</text:span></text:p>
      <text:p text:style-name="P693"><text:span text:style-name="T207">Oriundo da 3ª Vara </text:span><text:span text:style-name="T190">da </text:span><text:span text:style-name="T207">Comarca de Guarabira</text:span><text:span text:style-name="Strong_20_Emphasis"><text:span text:style-name="T68">.</text:span></text:span></text:p>
      <text:p text:style-name="P577"><text:span text:style-name="T68">Apelante(s): </text:span><text:span text:style-name="Strong_20_Emphasis"><text:span text:style-name="T525">Elielma da Silva Pereira</text:span></text:span><text:span text:style-name="Strong_20_Emphasis"><text:span text:style-name="T68">.</text:span></text:span></text:p>
      <text:p text:style-name="P584"><text:span text:style-name="Strong_20_Emphasis"><text:span text:style-name="T68">Advogado(s): </text:span></text:span><text:span text:style-name="Strong_20_Emphasis"><text:span text:style-name="T525">Francisco Fábio Barbosa Leite - OAB/PB 20.515</text:span></text:span><text:span text:style-name="Strong_20_Emphasis"><text:span text:style-name="T264">.</text:span></text:span></text:p>
      <text:p text:style-name="P197"><text:span text:style-name="T797">Apelado(s): </text:span><text:span text:style-name="Strong_20_Emphasis"><text:span text:style-name="T693">José Antônio da Silva</text:span></text:span><text:span text:style-name="T797">.</text:span></text:p>
      <text:p text:style-name="P85"><text:span text:style-name="Strong_20_Emphasis"><text:span text:style-name="T906">Advogado(s): Clécio Souza do Espirito Santo - OAB/PB 14.463.</text:span></text:span></text:p>
      <text:p text:style-name="P732"><text:span text:style-name="Strong_20_Emphasis"><text:span text:style-name="T80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8T10:22:20.971000000</meta:creation-date>
    <dc:date>2023-10-03T10:20:39.865000000</dc:date>
    <meta:editing-duration>PT17H11M39S</meta:editing-duration>
    <meta:editing-cycles>268</meta:editing-cycles>
    <meta:generator>LibreOffice/7.4.2.3$Windows_X86_64 LibreOffice_project/382eef1f22670f7f4118c8c2dd222ec7ad009daf</meta:generator>
    <meta:document-statistic meta:table-count="1" meta:image-count="1" meta:object-count="0" meta:page-count="44" meta:paragraph-count="1916" meta:word-count="13637" meta:character-count="98738" meta:non-whitespace-character-count="85837"/>
  </office:meta>
</office:document-meta>
</file>