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, Arial"/>
    <style:font-face style:name="serif" svg:font-family="serif"/>
    <style:font-face style:name="Times New Roman2" svg:font-family="'Times New Roman', serif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4.982cm" fo:margin-left="0.009cm" fo:margin-top="0cm" fo:margin-bottom="0cm" table:align="left" style:writing-mode="lr-tb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4.982cm" fo:margin-left="0.009cm" fo:margin-top="0cm" fo:margin-bottom="0cm" table:align="left" style:writing-mode="lr-tb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4.982cm" fo:margin-left="0.009cm" fo:margin-top="0cm" fo:margin-bottom="0cm" table:align="left" style:writing-mode="lr-tb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4.982cm" fo:margin-left="0.009cm" fo:margin-top="0cm" fo:margin-bottom="0cm" table:align="left" style:writing-mode="lr-tb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4.982cm" fo:margin-left="0.009cm" fo:margin-top="0cm" fo:margin-bottom="0cm" table:align="left" style:writing-mode="lr-tb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4.982cm" fo:margin-left="0.009cm" fo:margin-top="0cm" fo:margin-bottom="0cm" table:align="left" style:writing-mode="lr-tb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4.982cm" fo:margin-left="0.009cm" fo:margin-top="0cm" fo:margin-bottom="0cm" table:align="left" style:writing-mode="lr-tb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4.982cm" fo:margin-left="0.009cm" fo:margin-top="0cm" fo:margin-bottom="0cm" table:align="left" style:writing-mode="lr-tb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4.982cm" fo:margin-left="0.009cm" fo:margin-top="0cm" fo:margin-bottom="0cm" table:align="left" style:writing-mode="lr-tb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4.982cm" fo:margin-left="0.009cm" fo:margin-top="0cm" fo:margin-bottom="0cm" table:align="left" style:writing-mode="lr-tb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982cm" fo:margin-left="0.009cm" fo:margin-top="0cm" fo:margin-bottom="0cm" table:align="left" style:writing-mode="lr-tb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4.982cm" fo:margin-left="0.009cm" fo:margin-top="0cm" fo:margin-bottom="0cm" table:align="left" style:writing-mode="lr-tb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4.982cm" fo:margin-left="0.009cm" fo:margin-top="0cm" fo:margin-bottom="0cm" table:align="left" style:writing-mode="lr-tb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4.982cm" fo:margin-left="0.009cm" fo:margin-top="0cm" fo:margin-bottom="0cm" table:align="left" style:writing-mode="lr-tb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4.982cm" fo:margin-left="0.009cm" fo:margin-top="0cm" fo:margin-bottom="0cm" table:align="left" style:writing-mode="lr-tb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4.982cm" fo:margin-left="0.009cm" fo:margin-top="0cm" fo:margin-bottom="0cm" table:align="left" style:writing-mode="lr-tb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4.982cm" fo:margin-left="0.009cm" fo:margin-top="0cm" fo:margin-bottom="0cm" table:align="left" style:writing-mode="lr-tb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4.982cm" fo:margin-left="0.009cm" fo:margin-top="0cm" fo:margin-bottom="0cm" table:align="left" style:writing-mode="lr-tb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82cm" fo:margin-left="0.009cm" fo:margin-top="0cm" fo:margin-bottom="0cm" table:align="left" style:writing-mode="lr-tb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4.982cm" fo:margin-left="0.009cm" fo:margin-top="0cm" fo:margin-bottom="0cm" table:align="left" style:writing-mode="lr-tb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4.982cm" fo:margin-left="0.009cm" fo:margin-top="0cm" fo:margin-bottom="0cm" table:align="left" style:writing-mode="lr-tb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4.982cm" fo:margin-left="0.009cm" fo:margin-top="0cm" fo:margin-bottom="0cm" table:align="left" style:writing-mode="lr-tb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4.982cm" fo:margin-left="0.009cm" fo:margin-top="0cm" fo:margin-bottom="0cm" table:align="left" style:writing-mode="lr-tb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4.982cm" fo:margin-left="0.009cm" fo:margin-top="0cm" fo:margin-bottom="0cm" table:align="left" style:writing-mode="lr-tb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4.982cm" fo:margin-left="0.009cm" fo:margin-top="0cm" fo:margin-bottom="0cm" table:align="left" style:writing-mode="lr-tb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4.982cm" fo:margin-left="0.009cm" fo:margin-top="0cm" fo:margin-bottom="0cm" table:align="left" style:writing-mode="lr-tb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4.982cm" fo:margin-left="0.009cm" fo:margin-top="0cm" fo:margin-bottom="0cm" table:align="left" style:writing-mode="lr-tb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4.982cm" fo:margin-left="0.009cm" fo:margin-top="0cm" fo:margin-bottom="0cm" table:align="left" style:writing-mode="lr-tb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4.982cm" fo:margin-left="0.009cm" fo:margin-top="0cm" fo:margin-bottom="0cm" table:align="left" style:writing-mode="lr-tb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4.982cm" fo:margin-left="0.009cm" fo:margin-top="0cm" fo:margin-bottom="0cm" table:align="left" style:writing-mode="lr-tb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4.982cm" fo:margin-left="0.009cm" fo:margin-top="0cm" fo:margin-bottom="0cm" table:align="left" style:writing-mode="lr-tb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4.982cm" fo:margin-left="0.009cm" fo:margin-top="0cm" fo:margin-bottom="0cm" table:align="left" style:writing-mode="lr-tb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4.982cm" fo:margin-left="0.009cm" fo:margin-top="0cm" fo:margin-bottom="0cm" table:align="left" style:writing-mode="lr-tb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4.982cm" fo:margin-left="0.009cm" fo:margin-top="0cm" fo:margin-bottom="0cm" table:align="left" style:writing-mode="lr-tb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4.982cm" fo:margin-left="0.009cm" fo:margin-top="0cm" fo:margin-bottom="0cm" table:align="left" style:writing-mode="lr-tb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4.982cm" fo:margin-left="0.009cm" fo:margin-top="0cm" fo:margin-bottom="0cm" table:align="left" style:writing-mode="lr-tb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4.982cm" fo:margin-left="0.009cm" fo:margin-top="0cm" fo:margin-bottom="0cm" table:align="left" style:writing-mode="lr-tb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4.982cm" fo:margin-left="0.009cm" fo:margin-top="0cm" fo:margin-bottom="0cm" table:align="left" style:writing-mode="lr-tb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4.982cm" fo:margin-left="0.009cm" fo:margin-top="0cm" fo:margin-bottom="0cm" table:align="left" style:writing-mode="lr-tb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4.982cm" fo:margin-left="0.009cm" fo:margin-top="0cm" fo:margin-bottom="0cm" table:align="left" style:writing-mode="lr-tb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4.982cm" fo:margin-left="0.009cm" fo:margin-top="0cm" fo:margin-bottom="0cm" table:align="left" style:writing-mode="lr-tb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4.982cm" fo:margin-left="0.009cm" fo:margin-top="0cm" fo:margin-bottom="0cm" table:align="left" style:writing-mode="lr-tb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982cm" fo:margin-left="0.009cm" fo:margin-top="0cm" fo:margin-bottom="0cm" table:align="left" style:writing-mode="lr-tb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982cm" fo:margin-left="0.009cm" fo:margin-top="0cm" fo:margin-bottom="0cm" table:align="left" style:writing-mode="lr-tb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4.982cm" fo:margin-left="0.009cm" fo:margin-top="0cm" fo:margin-bottom="0cm" table:align="left" style:writing-mode="lr-tb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4.982cm" fo:margin-left="0.009cm" fo:margin-top="0cm" fo:margin-bottom="0cm" table:align="left" style:writing-mode="lr-tb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9" style:family="table">
      <style:table-properties style:width="14.982cm" fo:margin-left="0.009cm" fo:margin-top="0cm" fo:margin-bottom="0cm" table:align="left" style:writing-mode="lr-tb"/>
    </style:style>
    <style:style style:name="Tabela189.A" style:family="table-column">
      <style:table-column-properties style:column-width="14.982cm"/>
    </style:style>
    <style:style style:name="Tabela189.1" style:family="table-row">
      <style:table-row-properties fo:keep-together="auto"/>
    </style:style>
    <style:style style:name="Tabela1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4.982cm" fo:margin-left="0.009cm" fo:margin-top="0cm" fo:margin-bottom="0cm" table:align="left" style:writing-mode="lr-tb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4.982cm" fo:margin-left="0.009cm" fo:margin-top="0cm" fo:margin-bottom="0cm" table:align="left" style:writing-mode="lr-tb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4.982cm" fo:margin-left="0.009cm" fo:margin-top="0cm" fo:margin-bottom="0cm" table:align="left" style:writing-mode="lr-tb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4.982cm" fo:margin-left="0.009cm" fo:margin-top="0cm" fo:margin-bottom="0cm" table:align="left" style:writing-mode="lr-tb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14.982cm" fo:margin-left="0.009cm" fo:margin-top="0cm" fo:margin-bottom="0cm" table:align="left" style:writing-mode="lr-tb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14.982cm" fo:margin-left="0.009cm" fo:margin-top="0cm" fo:margin-bottom="0cm" table:align="left" style:writing-mode="lr-tb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4.982cm" fo:margin-left="0.009cm" fo:margin-top="0cm" fo:margin-bottom="0cm" table:align="left" style:writing-mode="lr-tb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14.982cm" fo:margin-left="0.009cm" fo:margin-top="0cm" fo:margin-bottom="0cm" table:align="left" style:writing-mode="lr-tb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14.982cm" fo:margin-left="0.009cm" fo:margin-top="0cm" fo:margin-bottom="0cm" table:align="left" style:writing-mode="lr-tb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4.982cm" fo:margin-left="0.009cm" fo:margin-top="0cm" fo:margin-bottom="0cm" table:align="left" style:writing-mode="lr-tb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4.982cm" fo:margin-left="0.009cm" fo:margin-top="0cm" fo:margin-bottom="0cm" table:align="left" style:writing-mode="lr-tb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14.982cm" fo:margin-left="0.009cm" fo:margin-top="0cm" fo:margin-bottom="0cm" table:align="left" style:writing-mode="lr-tb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4.982cm" fo:margin-left="0.009cm" fo:margin-top="0cm" fo:margin-bottom="0cm" table:align="left" style:writing-mode="lr-tb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14.982cm" fo:margin-left="0.009cm" fo:margin-top="0cm" fo:margin-bottom="0cm" table:align="left" style:writing-mode="lr-tb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4.982cm" fo:margin-left="0.009cm" fo:margin-top="0cm" fo:margin-bottom="0cm" table:align="left" style:writing-mode="lr-tb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14.982cm" fo:margin-left="0.009cm" fo:margin-top="0cm" fo:margin-bottom="0cm" table:align="left" style:writing-mode="lr-tb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14.982cm" fo:margin-left="0.009cm" fo:margin-top="0cm" fo:margin-bottom="0cm" table:align="left" style:writing-mode="lr-tb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4.982cm" fo:margin-left="0.009cm" fo:margin-top="0cm" fo:margin-bottom="0cm" table:align="left" style:writing-mode="lr-tb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4.982cm" fo:margin-left="0.009cm" fo:margin-top="0cm" fo:margin-bottom="0cm" table:align="left" style:writing-mode="lr-tb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4.982cm" fo:margin-left="0.009cm" fo:margin-top="0cm" fo:margin-bottom="0cm" table:align="left" style:writing-mode="lr-tb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4.982cm" fo:margin-left="0.009cm" fo:margin-top="0cm" fo:margin-bottom="0cm" table:align="left" style:writing-mode="lr-tb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14.982cm" fo:margin-left="0.009cm" fo:margin-top="0cm" fo:margin-bottom="0cm" table:align="left" style:writing-mode="lr-tb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14.982cm" fo:margin-left="0.009cm" fo:margin-top="0cm" fo:margin-bottom="0cm" table:align="left" style:writing-mode="lr-tb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14.982cm" fo:margin-left="0.009cm" fo:margin-top="0cm" fo:margin-bottom="0cm" table:align="left" style:writing-mode="lr-tb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8" style:family="table">
      <style:table-properties style:width="14.982cm" fo:margin-left="0.009cm" fo:margin-top="0cm" fo:margin-bottom="0cm" table:align="left" style:writing-mode="lr-tb"/>
    </style:style>
    <style:style style:name="Tabela188.A" style:family="table-column">
      <style:table-column-properties style:column-width="14.982cm"/>
    </style:style>
    <style:style style:name="Tabela188.1" style:family="table-row">
      <style:table-row-properties fo:keep-together="auto"/>
    </style:style>
    <style:style style:name="Tabela1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14.982cm" fo:margin-left="0.009cm" fo:margin-top="0cm" fo:margin-bottom="0cm" table:align="left" style:writing-mode="lr-tb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4.982cm" fo:margin-left="0.009cm" fo:margin-top="0cm" fo:margin-bottom="0cm" table:align="left" style:writing-mode="lr-tb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4.982cm" fo:margin-left="0.009cm" fo:margin-top="0cm" fo:margin-bottom="0cm" table:align="left" style:writing-mode="lr-tb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4.982cm" fo:margin-left="0.009cm" fo:margin-top="0cm" fo:margin-bottom="0cm" table:align="left" style:writing-mode="lr-tb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14.982cm" fo:margin-left="0.009cm" fo:margin-top="0cm" fo:margin-bottom="0cm" table:align="left" style:writing-mode="lr-tb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4.982cm" fo:margin-left="0.009cm" fo:margin-top="0cm" fo:margin-bottom="0cm" table:align="left" style:writing-mode="lr-tb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6" style:family="table">
      <style:table-properties style:width="14.982cm" fo:margin-left="0.009cm" fo:margin-top="0cm" fo:margin-bottom="0cm" table:align="left" style:writing-mode="lr-tb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14.982cm" fo:margin-left="0.009cm" fo:margin-top="0cm" fo:margin-bottom="0cm" table:align="left" style:writing-mode="lr-tb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14.982cm" fo:margin-left="0.009cm" fo:margin-top="0cm" fo:margin-bottom="0cm" table:align="left" style:writing-mode="lr-tb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4.982cm" fo:margin-left="0.009cm" fo:margin-top="0cm" fo:margin-bottom="0cm" table:align="left" style:writing-mode="lr-tb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14.982cm" fo:margin-left="0.009cm" fo:margin-top="0cm" fo:margin-bottom="0cm" table:align="left" style:writing-mode="lr-tb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14.982cm" fo:margin-left="0.009cm" fo:margin-top="0cm" fo:margin-bottom="0cm" table:align="left" style:writing-mode="lr-tb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2" style:family="table">
      <style:table-properties style:width="14.982cm" fo:margin-left="0.009cm" fo:margin-top="0cm" fo:margin-bottom="0cm" table:align="left" style:writing-mode="lr-tb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3" style:family="table">
      <style:table-properties style:width="14.982cm" fo:margin-left="0.009cm" fo:margin-top="0cm" fo:margin-bottom="0cm" table:align="left" style:writing-mode="lr-tb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14.982cm" fo:margin-left="0.009cm" fo:margin-top="0cm" fo:margin-bottom="0cm" table:align="left" style:writing-mode="lr-tb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4.982cm" fo:margin-left="0.009cm" fo:margin-top="0cm" fo:margin-bottom="0cm" table:align="left" style:writing-mode="lr-tb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6" style:family="table">
      <style:table-properties style:width="14.982cm" fo:margin-left="0.009cm" fo:margin-top="0cm" fo:margin-bottom="0cm" table:align="left" style:writing-mode="lr-tb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7" style:family="table">
      <style:table-properties style:width="14.982cm" fo:margin-left="0.009cm" fo:margin-top="0cm" fo:margin-bottom="0cm" table:align="left" style:writing-mode="lr-tb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8" style:family="table">
      <style:table-properties style:width="14.982cm" fo:margin-left="0.009cm" fo:margin-top="0cm" fo:margin-bottom="0cm" table:align="left" style:writing-mode="lr-tb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" style:family="table">
      <style:table-properties style:width="14.982cm" fo:margin-left="0.009cm" fo:margin-top="0cm" fo:margin-bottom="0cm" table:align="left" style:writing-mode="lr-tb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0" style:family="table">
      <style:table-properties style:width="14.982cm" fo:margin-left="0.009cm" fo:margin-top="0cm" fo:margin-bottom="0cm" table:align="left" style:writing-mode="lr-tb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fo:keep-together="auto"/>
    </style:style>
    <style:style style:name="Tabela1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1" style:family="table">
      <style:table-properties style:width="14.982cm" fo:margin-left="0.009cm" fo:margin-top="0cm" fo:margin-bottom="0cm" table:align="left" style:writing-mode="lr-tb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14.982cm" fo:margin-left="0.009cm" fo:margin-top="0cm" fo:margin-bottom="0cm" table:align="left" style:writing-mode="lr-tb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fo:keep-together="auto"/>
    </style:style>
    <style:style style:name="Tabela1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3" style:family="table">
      <style:table-properties style:width="14.982cm" fo:margin-left="0.009cm" fo:margin-top="0cm" fo:margin-bottom="0cm" table:align="left" style:writing-mode="lr-tb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4" style:family="table">
      <style:table-properties style:width="14.982cm" fo:margin-left="0.009cm" fo:margin-top="0cm" fo:margin-bottom="0cm" table:align="left" style:writing-mode="lr-tb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5" style:family="table">
      <style:table-properties style:width="14.982cm" fo:margin-left="0.009cm" fo:margin-top="0cm" fo:margin-bottom="0cm" table:align="left" style:writing-mode="lr-tb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fo:keep-together="auto"/>
    </style:style>
    <style:style style:name="Tabela1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6" style:family="table">
      <style:table-properties style:width="14.982cm" fo:margin-left="0.009cm" fo:margin-top="0cm" fo:margin-bottom="0cm" table:align="left" style:writing-mode="lr-tb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fo:keep-together="auto"/>
    </style:style>
    <style:style style:name="Tabela1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7" style:family="table">
      <style:table-properties style:width="14.982cm" fo:margin-left="0.009cm" fo:margin-top="0cm" fo:margin-bottom="0cm" table:align="left" style:writing-mode="lr-tb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fo:keep-together="auto"/>
    </style:style>
    <style:style style:name="Tabela1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8" style:family="table">
      <style:table-properties style:width="14.982cm" fo:margin-left="0.009cm" fo:margin-top="0cm" fo:margin-bottom="0cm" table:align="left" style:writing-mode="lr-tb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fo:keep-together="auto"/>
    </style:style>
    <style:style style:name="Tabela1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9" style:family="table">
      <style:table-properties style:width="14.982cm" fo:margin-left="0.009cm" fo:margin-top="0cm" fo:margin-bottom="0cm" table:align="left" style:writing-mode="lr-tb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fo:keep-together="auto"/>
    </style:style>
    <style:style style:name="Tabela1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0" style:family="table">
      <style:table-properties style:width="14.982cm" fo:margin-left="0.009cm" fo:margin-top="0cm" fo:margin-bottom="0cm" table:align="left" style:writing-mode="lr-tb"/>
    </style:style>
    <style:style style:name="Tabela120.A" style:family="table-column">
      <style:table-column-properties style:column-width="14.982cm"/>
    </style:style>
    <style:style style:name="Tabela120.1" style:family="table-row">
      <style:table-row-properties fo:keep-together="auto"/>
    </style:style>
    <style:style style:name="Tabela1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1" style:family="table">
      <style:table-properties style:width="14.982cm" fo:margin-left="0.009cm" fo:margin-top="0cm" fo:margin-bottom="0cm" table:align="left" style:writing-mode="lr-tb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fo:keep-together="auto"/>
    </style:style>
    <style:style style:name="Tabela1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2" style:family="table">
      <style:table-properties style:width="14.982cm" fo:margin-left="0.009cm" fo:margin-top="0cm" fo:margin-bottom="0cm" table:align="left" style:writing-mode="lr-tb"/>
    </style:style>
    <style:style style:name="Tabela122.A" style:family="table-column">
      <style:table-column-properties style:column-width="14.982cm"/>
    </style:style>
    <style:style style:name="Tabela122.1" style:family="table-row">
      <style:table-row-properties fo:keep-together="auto"/>
    </style:style>
    <style:style style:name="Tabela1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3" style:family="table">
      <style:table-properties style:width="14.982cm" fo:margin-left="0.009cm" fo:margin-top="0cm" fo:margin-bottom="0cm" table:align="left" style:writing-mode="lr-tb"/>
    </style:style>
    <style:style style:name="Tabela123.A" style:family="table-column">
      <style:table-column-properties style:column-width="14.982cm"/>
    </style:style>
    <style:style style:name="Tabela123.1" style:family="table-row">
      <style:table-row-properties fo:keep-together="auto"/>
    </style:style>
    <style:style style:name="Tabela1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4" style:family="table">
      <style:table-properties style:width="14.982cm" fo:margin-left="0.009cm" fo:margin-top="0cm" fo:margin-bottom="0cm" table:align="left" style:writing-mode="lr-tb"/>
    </style:style>
    <style:style style:name="Tabela124.A" style:family="table-column">
      <style:table-column-properties style:column-width="14.982cm"/>
    </style:style>
    <style:style style:name="Tabela124.1" style:family="table-row">
      <style:table-row-properties fo:keep-together="auto"/>
    </style:style>
    <style:style style:name="Tabela1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5" style:family="table">
      <style:table-properties style:width="14.982cm" fo:margin-left="0.009cm" fo:margin-top="0cm" fo:margin-bottom="0cm" table:align="left" style:writing-mode="lr-tb"/>
    </style:style>
    <style:style style:name="Tabela125.A" style:family="table-column">
      <style:table-column-properties style:column-width="14.982cm"/>
    </style:style>
    <style:style style:name="Tabela125.1" style:family="table-row">
      <style:table-row-properties fo:keep-together="auto"/>
    </style:style>
    <style:style style:name="Tabela1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6" style:family="table">
      <style:table-properties style:width="14.982cm" fo:margin-left="0.009cm" fo:margin-top="0cm" fo:margin-bottom="0cm" table:align="left" style:writing-mode="lr-tb"/>
    </style:style>
    <style:style style:name="Tabela126.A" style:family="table-column">
      <style:table-column-properties style:column-width="14.982cm"/>
    </style:style>
    <style:style style:name="Tabela126.1" style:family="table-row">
      <style:table-row-properties fo:keep-together="auto"/>
    </style:style>
    <style:style style:name="Tabela1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7" style:family="table">
      <style:table-properties style:width="14.982cm" fo:margin-left="0.009cm" fo:margin-top="0cm" fo:margin-bottom="0cm" table:align="left" style:writing-mode="lr-tb"/>
    </style:style>
    <style:style style:name="Tabela127.A" style:family="table-column">
      <style:table-column-properties style:column-width="14.982cm"/>
    </style:style>
    <style:style style:name="Tabela127.1" style:family="table-row">
      <style:table-row-properties fo:keep-together="auto"/>
    </style:style>
    <style:style style:name="Tabela1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8" style:family="table">
      <style:table-properties style:width="14.982cm" fo:margin-left="0.009cm" fo:margin-top="0cm" fo:margin-bottom="0cm" table:align="left" style:writing-mode="lr-tb"/>
    </style:style>
    <style:style style:name="Tabela128.A" style:family="table-column">
      <style:table-column-properties style:column-width="14.982cm"/>
    </style:style>
    <style:style style:name="Tabela128.1" style:family="table-row">
      <style:table-row-properties fo:keep-together="auto"/>
    </style:style>
    <style:style style:name="Tabela1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9" style:family="table">
      <style:table-properties style:width="14.982cm" fo:margin-left="0.009cm" fo:margin-top="0cm" fo:margin-bottom="0cm" table:align="left" style:writing-mode="lr-tb"/>
    </style:style>
    <style:style style:name="Tabela129.A" style:family="table-column">
      <style:table-column-properties style:column-width="14.982cm"/>
    </style:style>
    <style:style style:name="Tabela129.1" style:family="table-row">
      <style:table-row-properties fo:keep-together="auto"/>
    </style:style>
    <style:style style:name="Tabela1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0" style:family="table">
      <style:table-properties style:width="14.982cm" fo:margin-left="0.009cm" fo:margin-top="0cm" fo:margin-bottom="0cm" table:align="left" style:writing-mode="lr-tb"/>
    </style:style>
    <style:style style:name="Tabela130.A" style:family="table-column">
      <style:table-column-properties style:column-width="14.982cm"/>
    </style:style>
    <style:style style:name="Tabela130.1" style:family="table-row">
      <style:table-row-properties fo:keep-together="auto"/>
    </style:style>
    <style:style style:name="Tabela1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1" style:family="table">
      <style:table-properties style:width="14.982cm" fo:margin-left="0.009cm" fo:margin-top="0cm" fo:margin-bottom="0cm" table:align="left" style:writing-mode="lr-tb"/>
    </style:style>
    <style:style style:name="Tabela131.A" style:family="table-column">
      <style:table-column-properties style:column-width="14.982cm"/>
    </style:style>
    <style:style style:name="Tabela131.1" style:family="table-row">
      <style:table-row-properties fo:keep-together="auto"/>
    </style:style>
    <style:style style:name="Tabela1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2" style:family="table">
      <style:table-properties style:width="14.982cm" fo:margin-left="0.009cm" fo:margin-top="0cm" fo:margin-bottom="0cm" table:align="left" style:writing-mode="lr-tb"/>
    </style:style>
    <style:style style:name="Tabela132.A" style:family="table-column">
      <style:table-column-properties style:column-width="14.982cm"/>
    </style:style>
    <style:style style:name="Tabela132.1" style:family="table-row">
      <style:table-row-properties fo:keep-together="auto"/>
    </style:style>
    <style:style style:name="Tabela1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3" style:family="table">
      <style:table-properties style:width="14.982cm" fo:margin-left="0.009cm" fo:margin-top="0cm" fo:margin-bottom="0cm" table:align="left" style:writing-mode="lr-tb"/>
    </style:style>
    <style:style style:name="Tabela133.A" style:family="table-column">
      <style:table-column-properties style:column-width="14.982cm"/>
    </style:style>
    <style:style style:name="Tabela133.1" style:family="table-row">
      <style:table-row-properties fo:keep-together="auto"/>
    </style:style>
    <style:style style:name="Tabela1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4" style:family="table">
      <style:table-properties style:width="14.982cm" fo:margin-left="0.009cm" fo:margin-top="0cm" fo:margin-bottom="0cm" table:align="left" style:writing-mode="lr-tb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fo:keep-together="auto"/>
    </style:style>
    <style:style style:name="Tabela1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5" style:family="table">
      <style:table-properties style:width="14.982cm" fo:margin-left="0.009cm" fo:margin-top="0cm" fo:margin-bottom="0cm" table:align="left" style:writing-mode="lr-tb"/>
    </style:style>
    <style:style style:name="Tabela135.A" style:family="table-column">
      <style:table-column-properties style:column-width="14.982cm"/>
    </style:style>
    <style:style style:name="Tabela135.1" style:family="table-row">
      <style:table-row-properties fo:keep-together="auto"/>
    </style:style>
    <style:style style:name="Tabela1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6" style:family="table">
      <style:table-properties style:width="14.982cm" fo:margin-left="0.009cm" fo:margin-top="0cm" fo:margin-bottom="0cm" table:align="left" style:writing-mode="lr-tb"/>
    </style:style>
    <style:style style:name="Tabela136.A" style:family="table-column">
      <style:table-column-properties style:column-width="14.982cm"/>
    </style:style>
    <style:style style:name="Tabela136.1" style:family="table-row">
      <style:table-row-properties fo:keep-together="auto"/>
    </style:style>
    <style:style style:name="Tabela1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7" style:family="table">
      <style:table-properties style:width="14.982cm" fo:margin-left="0.009cm" fo:margin-top="0cm" fo:margin-bottom="0cm" table:align="left" style:writing-mode="lr-tb"/>
    </style:style>
    <style:style style:name="Tabela137.A" style:family="table-column">
      <style:table-column-properties style:column-width="14.982cm"/>
    </style:style>
    <style:style style:name="Tabela137.1" style:family="table-row">
      <style:table-row-properties fo:keep-together="auto"/>
    </style:style>
    <style:style style:name="Tabela1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8" style:family="table">
      <style:table-properties style:width="14.982cm" fo:margin-left="0.009cm" fo:margin-top="0cm" fo:margin-bottom="0cm" table:align="left" style:writing-mode="lr-tb"/>
    </style:style>
    <style:style style:name="Tabela138.A" style:family="table-column">
      <style:table-column-properties style:column-width="14.982cm"/>
    </style:style>
    <style:style style:name="Tabela138.1" style:family="table-row">
      <style:table-row-properties fo:keep-together="auto"/>
    </style:style>
    <style:style style:name="Tabela1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9" style:family="table">
      <style:table-properties style:width="14.982cm" fo:margin-left="0.009cm" fo:margin-top="0cm" fo:margin-bottom="0cm" table:align="left" style:writing-mode="lr-tb"/>
    </style:style>
    <style:style style:name="Tabela139.A" style:family="table-column">
      <style:table-column-properties style:column-width="14.982cm"/>
    </style:style>
    <style:style style:name="Tabela139.1" style:family="table-row">
      <style:table-row-properties fo:keep-together="auto"/>
    </style:style>
    <style:style style:name="Tabela1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0" style:family="table">
      <style:table-properties style:width="14.982cm" fo:margin-left="0.009cm" fo:margin-top="0cm" fo:margin-bottom="0cm" table:align="left" style:writing-mode="lr-tb"/>
    </style:style>
    <style:style style:name="Tabela140.A" style:family="table-column">
      <style:table-column-properties style:column-width="14.982cm"/>
    </style:style>
    <style:style style:name="Tabela140.1" style:family="table-row">
      <style:table-row-properties fo:keep-together="auto"/>
    </style:style>
    <style:style style:name="Tabela1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1" style:family="table">
      <style:table-properties style:width="14.982cm" fo:margin-left="0.009cm" fo:margin-top="0cm" fo:margin-bottom="0cm" table:align="left" style:writing-mode="lr-tb"/>
    </style:style>
    <style:style style:name="Tabela141.A" style:family="table-column">
      <style:table-column-properties style:column-width="14.982cm"/>
    </style:style>
    <style:style style:name="Tabela141.1" style:family="table-row">
      <style:table-row-properties fo:keep-together="auto"/>
    </style:style>
    <style:style style:name="Tabela1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2" style:family="table">
      <style:table-properties style:width="14.982cm" fo:margin-left="0.009cm" fo:margin-top="0cm" fo:margin-bottom="0cm" table:align="left" style:writing-mode="lr-tb"/>
    </style:style>
    <style:style style:name="Tabela142.A" style:family="table-column">
      <style:table-column-properties style:column-width="14.982cm"/>
    </style:style>
    <style:style style:name="Tabela142.1" style:family="table-row">
      <style:table-row-properties fo:keep-together="auto"/>
    </style:style>
    <style:style style:name="Tabela1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3" style:family="table">
      <style:table-properties style:width="14.982cm" fo:margin-left="0.009cm" fo:margin-top="0cm" fo:margin-bottom="0cm" table:align="left" style:writing-mode="lr-tb"/>
    </style:style>
    <style:style style:name="Tabela143.A" style:family="table-column">
      <style:table-column-properties style:column-width="14.982cm"/>
    </style:style>
    <style:style style:name="Tabela143.1" style:family="table-row">
      <style:table-row-properties fo:keep-together="auto"/>
    </style:style>
    <style:style style:name="Tabela1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4" style:family="table">
      <style:table-properties style:width="14.982cm" fo:margin-left="0.009cm" fo:margin-top="0cm" fo:margin-bottom="0cm" table:align="left" style:writing-mode="lr-tb"/>
    </style:style>
    <style:style style:name="Tabela144.A" style:family="table-column">
      <style:table-column-properties style:column-width="14.982cm"/>
    </style:style>
    <style:style style:name="Tabela144.1" style:family="table-row">
      <style:table-row-properties fo:keep-together="auto"/>
    </style:style>
    <style:style style:name="Tabela1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5" style:family="table">
      <style:table-properties style:width="14.982cm" fo:margin-left="0.009cm" fo:margin-top="0cm" fo:margin-bottom="0cm" table:align="left" style:writing-mode="lr-tb"/>
    </style:style>
    <style:style style:name="Tabela145.A" style:family="table-column">
      <style:table-column-properties style:column-width="14.982cm"/>
    </style:style>
    <style:style style:name="Tabela145.1" style:family="table-row">
      <style:table-row-properties fo:keep-together="auto"/>
    </style:style>
    <style:style style:name="Tabela1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6" style:family="table">
      <style:table-properties style:width="14.982cm" fo:margin-left="0.009cm" fo:margin-top="0cm" fo:margin-bottom="0cm" table:align="left" style:writing-mode="lr-tb"/>
    </style:style>
    <style:style style:name="Tabela146.A" style:family="table-column">
      <style:table-column-properties style:column-width="14.982cm"/>
    </style:style>
    <style:style style:name="Tabela146.1" style:family="table-row">
      <style:table-row-properties fo:keep-together="auto"/>
    </style:style>
    <style:style style:name="Tabela1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7" style:family="table">
      <style:table-properties style:width="14.982cm" fo:margin-left="0.009cm" fo:margin-top="0cm" fo:margin-bottom="0cm" table:align="left" style:writing-mode="lr-tb"/>
    </style:style>
    <style:style style:name="Tabela147.A" style:family="table-column">
      <style:table-column-properties style:column-width="14.982cm"/>
    </style:style>
    <style:style style:name="Tabela147.1" style:family="table-row">
      <style:table-row-properties fo:keep-together="auto"/>
    </style:style>
    <style:style style:name="Tabela1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8" style:family="table">
      <style:table-properties style:width="14.982cm" fo:margin-left="0.009cm" fo:margin-top="0cm" fo:margin-bottom="0cm" table:align="left" style:writing-mode="lr-tb"/>
    </style:style>
    <style:style style:name="Tabela148.A" style:family="table-column">
      <style:table-column-properties style:column-width="14.982cm"/>
    </style:style>
    <style:style style:name="Tabela148.1" style:family="table-row">
      <style:table-row-properties fo:keep-together="auto"/>
    </style:style>
    <style:style style:name="Tabela1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9" style:family="table">
      <style:table-properties style:width="14.982cm" fo:margin-left="0.009cm" fo:margin-top="0cm" fo:margin-bottom="0cm" table:align="left" style:writing-mode="lr-tb"/>
    </style:style>
    <style:style style:name="Tabela149.A" style:family="table-column">
      <style:table-column-properties style:column-width="14.982cm"/>
    </style:style>
    <style:style style:name="Tabela149.1" style:family="table-row">
      <style:table-row-properties fo:keep-together="auto"/>
    </style:style>
    <style:style style:name="Tabela1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0" style:family="table">
      <style:table-properties style:width="14.982cm" fo:margin-left="0.009cm" fo:margin-top="0cm" fo:margin-bottom="0cm" table:align="left" style:writing-mode="lr-tb"/>
    </style:style>
    <style:style style:name="Tabela150.A" style:family="table-column">
      <style:table-column-properties style:column-width="14.982cm"/>
    </style:style>
    <style:style style:name="Tabela150.1" style:family="table-row">
      <style:table-row-properties fo:keep-together="auto"/>
    </style:style>
    <style:style style:name="Tabela1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1" style:family="table">
      <style:table-properties style:width="14.982cm" fo:margin-left="0.009cm" fo:margin-top="0cm" fo:margin-bottom="0cm" table:align="left" style:writing-mode="lr-tb"/>
    </style:style>
    <style:style style:name="Tabela151.A" style:family="table-column">
      <style:table-column-properties style:column-width="14.982cm"/>
    </style:style>
    <style:style style:name="Tabela151.1" style:family="table-row">
      <style:table-row-properties fo:keep-together="auto"/>
    </style:style>
    <style:style style:name="Tabela1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2" style:family="table">
      <style:table-properties style:width="14.982cm" fo:margin-left="0.009cm" fo:margin-top="0cm" fo:margin-bottom="0cm" table:align="left" style:writing-mode="lr-tb"/>
    </style:style>
    <style:style style:name="Tabela152.A" style:family="table-column">
      <style:table-column-properties style:column-width="14.982cm"/>
    </style:style>
    <style:style style:name="Tabela152.1" style:family="table-row">
      <style:table-row-properties fo:keep-together="auto"/>
    </style:style>
    <style:style style:name="Tabela1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3" style:family="table">
      <style:table-properties style:width="14.982cm" fo:margin-left="0.009cm" fo:margin-top="0cm" fo:margin-bottom="0cm" table:align="left" style:writing-mode="lr-tb"/>
    </style:style>
    <style:style style:name="Tabela153.A" style:family="table-column">
      <style:table-column-properties style:column-width="14.982cm"/>
    </style:style>
    <style:style style:name="Tabela153.1" style:family="table-row">
      <style:table-row-properties fo:keep-together="auto"/>
    </style:style>
    <style:style style:name="Tabela1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4" style:family="table">
      <style:table-properties style:width="14.982cm" fo:margin-left="0.009cm" fo:margin-top="0cm" fo:margin-bottom="0cm" table:align="left" style:writing-mode="lr-tb"/>
    </style:style>
    <style:style style:name="Tabela154.A" style:family="table-column">
      <style:table-column-properties style:column-width="14.982cm"/>
    </style:style>
    <style:style style:name="Tabela154.1" style:family="table-row">
      <style:table-row-properties fo:keep-together="auto"/>
    </style:style>
    <style:style style:name="Tabela1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5" style:family="table">
      <style:table-properties style:width="14.982cm" fo:margin-left="0.009cm" fo:margin-top="0cm" fo:margin-bottom="0cm" table:align="left" style:writing-mode="lr-tb"/>
    </style:style>
    <style:style style:name="Tabela155.A" style:family="table-column">
      <style:table-column-properties style:column-width="14.982cm"/>
    </style:style>
    <style:style style:name="Tabela155.1" style:family="table-row">
      <style:table-row-properties fo:keep-together="auto"/>
    </style:style>
    <style:style style:name="Tabela1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6" style:family="table">
      <style:table-properties style:width="14.982cm" fo:margin-left="0.009cm" fo:margin-top="0cm" fo:margin-bottom="0cm" table:align="left" style:writing-mode="lr-tb"/>
    </style:style>
    <style:style style:name="Tabela156.A" style:family="table-column">
      <style:table-column-properties style:column-width="14.982cm"/>
    </style:style>
    <style:style style:name="Tabela156.1" style:family="table-row">
      <style:table-row-properties fo:keep-together="auto"/>
    </style:style>
    <style:style style:name="Tabela1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7" style:family="table">
      <style:table-properties style:width="14.982cm" fo:margin-left="0.009cm" fo:margin-top="0cm" fo:margin-bottom="0cm" table:align="left" style:writing-mode="lr-tb"/>
    </style:style>
    <style:style style:name="Tabela157.A" style:family="table-column">
      <style:table-column-properties style:column-width="14.982cm"/>
    </style:style>
    <style:style style:name="Tabela157.1" style:family="table-row">
      <style:table-row-properties fo:keep-together="auto"/>
    </style:style>
    <style:style style:name="Tabela1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8" style:family="table">
      <style:table-properties style:width="14.982cm" fo:margin-left="0.009cm" fo:margin-top="0cm" fo:margin-bottom="0cm" table:align="left" style:writing-mode="lr-tb"/>
    </style:style>
    <style:style style:name="Tabela158.A" style:family="table-column">
      <style:table-column-properties style:column-width="14.982cm"/>
    </style:style>
    <style:style style:name="Tabela158.1" style:family="table-row">
      <style:table-row-properties fo:keep-together="auto"/>
    </style:style>
    <style:style style:name="Tabela1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9" style:family="table">
      <style:table-properties style:width="14.982cm" fo:margin-left="0.009cm" fo:margin-top="0cm" fo:margin-bottom="0cm" table:align="left" style:writing-mode="lr-tb"/>
    </style:style>
    <style:style style:name="Tabela159.A" style:family="table-column">
      <style:table-column-properties style:column-width="14.982cm"/>
    </style:style>
    <style:style style:name="Tabela159.1" style:family="table-row">
      <style:table-row-properties fo:keep-together="auto"/>
    </style:style>
    <style:style style:name="Tabela1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0" style:family="table">
      <style:table-properties style:width="14.982cm" fo:margin-left="0.009cm" fo:margin-top="0cm" fo:margin-bottom="0cm" table:align="left" style:writing-mode="lr-tb"/>
    </style:style>
    <style:style style:name="Tabela160.A" style:family="table-column">
      <style:table-column-properties style:column-width="14.982cm"/>
    </style:style>
    <style:style style:name="Tabela160.1" style:family="table-row">
      <style:table-row-properties fo:keep-together="auto"/>
    </style:style>
    <style:style style:name="Tabela1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1" style:family="table">
      <style:table-properties style:width="14.982cm" fo:margin-left="0.009cm" fo:margin-top="0cm" fo:margin-bottom="0cm" table:align="left" style:writing-mode="lr-tb"/>
    </style:style>
    <style:style style:name="Tabela161.A" style:family="table-column">
      <style:table-column-properties style:column-width="14.982cm"/>
    </style:style>
    <style:style style:name="Tabela161.1" style:family="table-row">
      <style:table-row-properties fo:keep-together="auto"/>
    </style:style>
    <style:style style:name="Tabela1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2" style:family="table">
      <style:table-properties style:width="14.982cm" fo:margin-left="0.009cm" fo:margin-top="0cm" fo:margin-bottom="0cm" table:align="left" style:writing-mode="lr-tb"/>
    </style:style>
    <style:style style:name="Tabela162.A" style:family="table-column">
      <style:table-column-properties style:column-width="14.982cm"/>
    </style:style>
    <style:style style:name="Tabela162.1" style:family="table-row">
      <style:table-row-properties fo:keep-together="auto"/>
    </style:style>
    <style:style style:name="Tabela1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3" style:family="table">
      <style:table-properties style:width="14.982cm" fo:margin-left="0.009cm" fo:margin-top="0cm" fo:margin-bottom="0cm" table:align="left" style:writing-mode="lr-tb"/>
    </style:style>
    <style:style style:name="Tabela163.A" style:family="table-column">
      <style:table-column-properties style:column-width="14.982cm"/>
    </style:style>
    <style:style style:name="Tabela163.1" style:family="table-row">
      <style:table-row-properties fo:keep-together="auto"/>
    </style:style>
    <style:style style:name="Tabela1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4" style:family="table">
      <style:table-properties style:width="14.982cm" fo:margin-left="0.009cm" fo:margin-top="0cm" fo:margin-bottom="0cm" table:align="left" style:writing-mode="lr-tb"/>
    </style:style>
    <style:style style:name="Tabela164.A" style:family="table-column">
      <style:table-column-properties style:column-width="14.982cm"/>
    </style:style>
    <style:style style:name="Tabela164.1" style:family="table-row">
      <style:table-row-properties fo:keep-together="auto"/>
    </style:style>
    <style:style style:name="Tabela1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5" style:family="table">
      <style:table-properties style:width="14.982cm" fo:margin-left="0.009cm" fo:margin-top="0cm" fo:margin-bottom="0cm" table:align="left" style:writing-mode="lr-tb"/>
    </style:style>
    <style:style style:name="Tabela165.A" style:family="table-column">
      <style:table-column-properties style:column-width="14.982cm"/>
    </style:style>
    <style:style style:name="Tabela165.1" style:family="table-row">
      <style:table-row-properties fo:keep-together="auto"/>
    </style:style>
    <style:style style:name="Tabela1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6" style:family="table">
      <style:table-properties style:width="14.982cm" fo:margin-left="0.009cm" fo:margin-top="0cm" fo:margin-bottom="0cm" table:align="left" style:writing-mode="lr-tb"/>
    </style:style>
    <style:style style:name="Tabela166.A" style:family="table-column">
      <style:table-column-properties style:column-width="14.982cm"/>
    </style:style>
    <style:style style:name="Tabela166.1" style:family="table-row">
      <style:table-row-properties fo:keep-together="auto"/>
    </style:style>
    <style:style style:name="Tabela1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7" style:family="table">
      <style:table-properties style:width="14.982cm" fo:margin-left="0.009cm" fo:margin-top="0cm" fo:margin-bottom="0cm" table:align="left" style:writing-mode="lr-tb"/>
    </style:style>
    <style:style style:name="Tabela167.A" style:family="table-column">
      <style:table-column-properties style:column-width="14.982cm"/>
    </style:style>
    <style:style style:name="Tabela167.1" style:family="table-row">
      <style:table-row-properties fo:keep-together="auto"/>
    </style:style>
    <style:style style:name="Tabela1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8" style:family="table">
      <style:table-properties style:width="14.982cm" fo:margin-left="0.009cm" fo:margin-top="0cm" fo:margin-bottom="0cm" table:align="left" style:writing-mode="lr-tb"/>
    </style:style>
    <style:style style:name="Tabela168.A" style:family="table-column">
      <style:table-column-properties style:column-width="14.982cm"/>
    </style:style>
    <style:style style:name="Tabela168.1" style:family="table-row">
      <style:table-row-properties fo:keep-together="auto"/>
    </style:style>
    <style:style style:name="Tabela1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9" style:family="table">
      <style:table-properties style:width="14.982cm" fo:margin-left="0.009cm" fo:margin-top="0cm" fo:margin-bottom="0cm" table:align="left" style:writing-mode="lr-tb"/>
    </style:style>
    <style:style style:name="Tabela169.A" style:family="table-column">
      <style:table-column-properties style:column-width="14.982cm"/>
    </style:style>
    <style:style style:name="Tabela169.1" style:family="table-row">
      <style:table-row-properties fo:keep-together="auto"/>
    </style:style>
    <style:style style:name="Tabela1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0" style:family="table">
      <style:table-properties style:width="14.982cm" fo:margin-left="0.009cm" fo:margin-top="0cm" fo:margin-bottom="0cm" table:align="left" style:writing-mode="lr-tb"/>
    </style:style>
    <style:style style:name="Tabela170.A" style:family="table-column">
      <style:table-column-properties style:column-width="14.982cm"/>
    </style:style>
    <style:style style:name="Tabela170.1" style:family="table-row">
      <style:table-row-properties fo:keep-together="auto"/>
    </style:style>
    <style:style style:name="Tabela1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1" style:family="table">
      <style:table-properties style:width="14.982cm" fo:margin-left="0.009cm" fo:margin-top="0cm" fo:margin-bottom="0cm" table:align="left" style:writing-mode="lr-tb"/>
    </style:style>
    <style:style style:name="Tabela171.A" style:family="table-column">
      <style:table-column-properties style:column-width="14.982cm"/>
    </style:style>
    <style:style style:name="Tabela171.1" style:family="table-row">
      <style:table-row-properties fo:keep-together="auto"/>
    </style:style>
    <style:style style:name="Tabela1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2" style:family="table">
      <style:table-properties style:width="14.982cm" fo:margin-left="0.009cm" fo:margin-top="0cm" fo:margin-bottom="0cm" table:align="left" style:writing-mode="lr-tb"/>
    </style:style>
    <style:style style:name="Tabela172.A" style:family="table-column">
      <style:table-column-properties style:column-width="14.982cm"/>
    </style:style>
    <style:style style:name="Tabela172.1" style:family="table-row">
      <style:table-row-properties fo:keep-together="auto"/>
    </style:style>
    <style:style style:name="Tabela1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3" style:family="table">
      <style:table-properties style:width="14.982cm" fo:margin-left="0.009cm" fo:margin-top="0cm" fo:margin-bottom="0cm" table:align="left" style:writing-mode="lr-tb"/>
    </style:style>
    <style:style style:name="Tabela173.A" style:family="table-column">
      <style:table-column-properties style:column-width="14.982cm"/>
    </style:style>
    <style:style style:name="Tabela173.1" style:family="table-row">
      <style:table-row-properties fo:keep-together="auto"/>
    </style:style>
    <style:style style:name="Tabela1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4" style:family="table">
      <style:table-properties style:width="14.982cm" fo:margin-left="0.009cm" fo:margin-top="0cm" fo:margin-bottom="0cm" table:align="left" style:writing-mode="lr-tb"/>
    </style:style>
    <style:style style:name="Tabela174.A" style:family="table-column">
      <style:table-column-properties style:column-width="14.982cm"/>
    </style:style>
    <style:style style:name="Tabela174.1" style:family="table-row">
      <style:table-row-properties fo:keep-together="auto"/>
    </style:style>
    <style:style style:name="Tabela1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5" style:family="table">
      <style:table-properties style:width="14.982cm" fo:margin-left="0.009cm" fo:margin-top="0cm" fo:margin-bottom="0cm" table:align="left" style:writing-mode="lr-tb"/>
    </style:style>
    <style:style style:name="Tabela175.A" style:family="table-column">
      <style:table-column-properties style:column-width="14.982cm"/>
    </style:style>
    <style:style style:name="Tabela175.1" style:family="table-row">
      <style:table-row-properties fo:keep-together="auto"/>
    </style:style>
    <style:style style:name="Tabela1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6" style:family="table">
      <style:table-properties style:width="14.982cm" fo:margin-left="0.009cm" fo:margin-top="0cm" fo:margin-bottom="0cm" table:align="left" style:writing-mode="lr-tb"/>
    </style:style>
    <style:style style:name="Tabela176.A" style:family="table-column">
      <style:table-column-properties style:column-width="14.982cm"/>
    </style:style>
    <style:style style:name="Tabela176.1" style:family="table-row">
      <style:table-row-properties fo:keep-together="auto"/>
    </style:style>
    <style:style style:name="Tabela1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7" style:family="table">
      <style:table-properties style:width="14.982cm" fo:margin-left="0.009cm" fo:margin-top="0cm" fo:margin-bottom="0cm" table:align="left" style:writing-mode="lr-tb"/>
    </style:style>
    <style:style style:name="Tabela177.A" style:family="table-column">
      <style:table-column-properties style:column-width="14.982cm"/>
    </style:style>
    <style:style style:name="Tabela177.1" style:family="table-row">
      <style:table-row-properties fo:keep-together="auto"/>
    </style:style>
    <style:style style:name="Tabela1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8" style:family="table">
      <style:table-properties style:width="14.982cm" fo:margin-left="0.009cm" fo:margin-top="0cm" fo:margin-bottom="0cm" table:align="left" style:writing-mode="lr-tb"/>
    </style:style>
    <style:style style:name="Tabela178.A" style:family="table-column">
      <style:table-column-properties style:column-width="14.982cm"/>
    </style:style>
    <style:style style:name="Tabela178.1" style:family="table-row">
      <style:table-row-properties fo:keep-together="auto"/>
    </style:style>
    <style:style style:name="Tabela1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9" style:family="table">
      <style:table-properties style:width="14.982cm" fo:margin-left="0.009cm" fo:margin-top="0cm" fo:margin-bottom="0cm" table:align="left" style:writing-mode="lr-tb"/>
    </style:style>
    <style:style style:name="Tabela179.A" style:family="table-column">
      <style:table-column-properties style:column-width="14.982cm"/>
    </style:style>
    <style:style style:name="Tabela179.1" style:family="table-row">
      <style:table-row-properties fo:keep-together="auto"/>
    </style:style>
    <style:style style:name="Tabela1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0" style:family="table">
      <style:table-properties style:width="14.982cm" fo:margin-left="0.009cm" fo:margin-top="0cm" fo:margin-bottom="0cm" table:align="left" style:writing-mode="lr-tb"/>
    </style:style>
    <style:style style:name="Tabela180.A" style:family="table-column">
      <style:table-column-properties style:column-width="14.982cm"/>
    </style:style>
    <style:style style:name="Tabela180.1" style:family="table-row">
      <style:table-row-properties fo:keep-together="auto"/>
    </style:style>
    <style:style style:name="Tabela1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1" style:family="table">
      <style:table-properties style:width="14.982cm" fo:margin-left="0.009cm" fo:margin-top="0cm" fo:margin-bottom="0cm" table:align="left" style:writing-mode="lr-tb"/>
    </style:style>
    <style:style style:name="Tabela181.A" style:family="table-column">
      <style:table-column-properties style:column-width="14.982cm"/>
    </style:style>
    <style:style style:name="Tabela181.1" style:family="table-row">
      <style:table-row-properties fo:keep-together="auto"/>
    </style:style>
    <style:style style:name="Tabela1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2" style:family="table">
      <style:table-properties style:width="14.982cm" fo:margin-left="0.009cm" fo:margin-top="0cm" fo:margin-bottom="0cm" table:align="left" style:writing-mode="lr-tb"/>
    </style:style>
    <style:style style:name="Tabela182.A" style:family="table-column">
      <style:table-column-properties style:column-width="14.982cm"/>
    </style:style>
    <style:style style:name="Tabela182.1" style:family="table-row">
      <style:table-row-properties fo:keep-together="auto"/>
    </style:style>
    <style:style style:name="Tabela1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3" style:family="table">
      <style:table-properties style:width="14.982cm" fo:margin-left="0.009cm" fo:margin-top="0cm" fo:margin-bottom="0cm" table:align="left" style:writing-mode="lr-tb"/>
    </style:style>
    <style:style style:name="Tabela183.A" style:family="table-column">
      <style:table-column-properties style:column-width="14.982cm"/>
    </style:style>
    <style:style style:name="Tabela183.1" style:family="table-row">
      <style:table-row-properties fo:keep-together="auto"/>
    </style:style>
    <style:style style:name="Tabela1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4" style:family="table">
      <style:table-properties style:width="14.982cm" fo:margin-left="0.009cm" fo:margin-top="0cm" fo:margin-bottom="0cm" table:align="left" style:writing-mode="lr-tb"/>
    </style:style>
    <style:style style:name="Tabela184.A" style:family="table-column">
      <style:table-column-properties style:column-width="14.982cm"/>
    </style:style>
    <style:style style:name="Tabela184.1" style:family="table-row">
      <style:table-row-properties fo:keep-together="auto"/>
    </style:style>
    <style:style style:name="Tabela1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5" style:family="table">
      <style:table-properties style:width="14.982cm" fo:margin-left="0.009cm" fo:margin-top="0cm" fo:margin-bottom="0cm" table:align="left" style:writing-mode="lr-tb"/>
    </style:style>
    <style:style style:name="Tabela185.A" style:family="table-column">
      <style:table-column-properties style:column-width="14.982cm"/>
    </style:style>
    <style:style style:name="Tabela185.1" style:family="table-row">
      <style:table-row-properties fo:keep-together="auto"/>
    </style:style>
    <style:style style:name="Tabela1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6" style:family="table">
      <style:table-properties style:width="14.982cm" fo:margin-left="0.009cm" fo:margin-top="0cm" fo:margin-bottom="0cm" table:align="left" style:writing-mode="lr-tb"/>
    </style:style>
    <style:style style:name="Tabela186.A" style:family="table-column">
      <style:table-column-properties style:column-width="14.982cm"/>
    </style:style>
    <style:style style:name="Tabela186.1" style:family="table-row">
      <style:table-row-properties fo:keep-together="auto"/>
    </style:style>
    <style:style style:name="Tabela1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7" style:family="table">
      <style:table-properties style:width="14.982cm" fo:margin-left="0.009cm" fo:margin-top="0cm" fo:margin-bottom="0cm" table:align="left" style:writing-mode="lr-tb"/>
    </style:style>
    <style:style style:name="Tabela187.A" style:family="table-column">
      <style:table-column-properties style:column-width="14.982cm"/>
    </style:style>
    <style:style style:name="Tabela187.1" style:family="table-row">
      <style:table-row-properties fo:keep-together="auto"/>
    </style:style>
    <style:style style:name="Tabela18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6f316d"/>
    </style:style>
    <style:style style:name="P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d96cd0"/>
    </style:style>
    <style:style style:name="P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dc3a9f"/>
    </style:style>
    <style:style style:name="P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189ad"/>
    </style:style>
    <style:style style:name="P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19045"/>
    </style:style>
    <style:style style:name="P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511c5"/>
    </style:style>
    <style:style style:name="P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668d2"/>
    </style:style>
    <style:style style:name="P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7dafe"/>
    </style:style>
    <style:style style:name="P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94c69"/>
    </style:style>
    <style:style style:name="P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b046a"/>
    </style:style>
    <style:style style:name="P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b1305"/>
    </style:style>
    <style:style style:name="P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cb7df"/>
    </style:style>
    <style:style style:name="P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e9b75"/>
    </style:style>
    <style:style style:name="P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fa4d2"/>
    </style:style>
    <style:style style:name="P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efce24"/>
    </style:style>
    <style:style style:name="P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0b664"/>
    </style:style>
    <style:style style:name="P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20a82"/>
    </style:style>
    <style:style style:name="P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65e09"/>
    </style:style>
    <style:style style:name="P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84f89"/>
    </style:style>
    <style:style style:name="P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893de"/>
    </style:style>
    <style:style style:name="P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b03b1"/>
    </style:style>
    <style:style style:name="P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c0735"/>
    </style:style>
    <style:style style:name="P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d6f47"/>
    </style:style>
    <style:style style:name="P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da044"/>
    </style:style>
    <style:style style:name="P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dc9e1"/>
    </style:style>
    <style:style style:name="P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dec61"/>
    </style:style>
    <style:style style:name="P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ff37d1"/>
    </style:style>
    <style:style style:name="P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169b6"/>
    </style:style>
    <style:style style:name="P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31d71"/>
    </style:style>
    <style:style style:name="P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44eb9"/>
    </style:style>
    <style:style style:name="P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62b8b"/>
    </style:style>
    <style:style style:name="P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66c42"/>
    </style:style>
    <style:style style:name="P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84b9b"/>
    </style:style>
    <style:style style:name="P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9ac49"/>
    </style:style>
    <style:style style:name="P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b6921"/>
    </style:style>
    <style:style style:name="P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d3bb6"/>
    </style:style>
    <style:style style:name="P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0f20ab"/>
    </style:style>
    <style:style style:name="P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0e1b8"/>
    </style:style>
    <style:style style:name="P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1fbf1"/>
    </style:style>
    <style:style style:name="P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3c74a"/>
    </style:style>
    <style:style style:name="P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4f047"/>
    </style:style>
    <style:style style:name="P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548ff"/>
    </style:style>
    <style:style style:name="P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569bd"/>
    </style:style>
    <style:style style:name="P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8e7db"/>
    </style:style>
    <style:style style:name="P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a76af"/>
    </style:style>
    <style:style style:name="P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b5edf"/>
    </style:style>
    <style:style style:name="P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cd2db"/>
    </style:style>
    <style:style style:name="P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1f3568"/>
    </style:style>
    <style:style style:name="P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1216f"/>
    </style:style>
    <style:style style:name="P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2e375"/>
    </style:style>
    <style:style style:name="P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32d6e"/>
    </style:style>
    <style:style style:name="P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4e122"/>
    </style:style>
    <style:style style:name="P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5ad72"/>
    </style:style>
    <style:style style:name="P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7a177"/>
    </style:style>
    <style:style style:name="P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85841"/>
    </style:style>
    <style:style style:name="P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9f01c"/>
    </style:style>
    <style:style style:name="P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a9c7d"/>
    </style:style>
    <style:style style:name="P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c602d"/>
    </style:style>
    <style:style style:name="P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d2737"/>
    </style:style>
    <style:style style:name="P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d7a0a"/>
    </style:style>
    <style:style style:name="P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d8ba2"/>
    </style:style>
    <style:style style:name="P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eb1d1"/>
    </style:style>
    <style:style style:name="P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2f8ff4"/>
    </style:style>
    <style:style style:name="P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03add"/>
    </style:style>
    <style:style style:name="P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14a84"/>
    </style:style>
    <style:style style:name="P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247fd"/>
    </style:style>
    <style:style style:name="P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3100e"/>
    </style:style>
    <style:style style:name="P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3cda3"/>
    </style:style>
    <style:style style:name="P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4f9d2"/>
    </style:style>
    <style:style style:name="P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5b3e1"/>
    </style:style>
    <style:style style:name="P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6a7a2"/>
    </style:style>
    <style:style style:name="P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85154"/>
    </style:style>
    <style:style style:name="P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8818d"/>
    </style:style>
    <style:style style:name="P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99426"/>
    </style:style>
    <style:style style:name="P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a90d2"/>
    </style:style>
    <style:style style:name="P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c38b5"/>
    </style:style>
    <style:style style:name="P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cc580"/>
    </style:style>
    <style:style style:name="P7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d12eb"/>
    </style:style>
    <style:style style:name="P8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e7335"/>
    </style:style>
    <style:style style:name="P8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3fe5f0"/>
    </style:style>
    <style:style style:name="P8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411c8f"/>
    </style:style>
    <style:style style:name="P8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341ea70"/>
    </style:style>
    <style:style style:name="P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6f316d"/>
    </style:style>
    <style:style style:name="P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d96cd0"/>
    </style:style>
    <style:style style:name="P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01ab4"/>
    </style:style>
    <style:style style:name="P8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189ad"/>
    </style:style>
    <style:style style:name="P8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19045"/>
    </style:style>
    <style:style style:name="P8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37947"/>
    </style:style>
    <style:style style:name="P9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511c5"/>
    </style:style>
    <style:style style:name="P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668d2"/>
    </style:style>
    <style:style style:name="P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94c69"/>
    </style:style>
    <style:style style:name="P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b046a"/>
    </style:style>
    <style:style style:name="P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b1305"/>
    </style:style>
    <style:style style:name="P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cb7df"/>
    </style:style>
    <style:style style:name="P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e48bf"/>
    </style:style>
    <style:style style:name="P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f4f95"/>
    </style:style>
    <style:style style:name="P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efa4d2"/>
    </style:style>
    <style:style style:name="P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0b664"/>
    </style:style>
    <style:style style:name="P1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20a82"/>
    </style:style>
    <style:style style:name="P1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39d50"/>
    </style:style>
    <style:style style:name="P1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5631d"/>
    </style:style>
    <style:style style:name="P1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65e09"/>
    </style:style>
    <style:style style:name="P1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84f89"/>
    </style:style>
    <style:style style:name="P1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893de"/>
    </style:style>
    <style:style style:name="P1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91650"/>
    </style:style>
    <style:style style:name="P1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b03b1"/>
    </style:style>
    <style:style style:name="P1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dc3a9f"/>
    </style:style>
    <style:style style:name="P1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d6f47"/>
    </style:style>
    <style:style style:name="P1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dc9e1"/>
    </style:style>
    <style:style style:name="P1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dec61"/>
    </style:style>
    <style:style style:name="P1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ff37d1"/>
    </style:style>
    <style:style style:name="P1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00701a"/>
    </style:style>
    <style:style style:name="P1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031d71"/>
    </style:style>
    <style:style style:name="P1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062b8b"/>
    </style:style>
    <style:style style:name="P1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084b9b"/>
    </style:style>
    <style:style style:name="P1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0d3bb6"/>
    </style:style>
    <style:style style:name="P1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0f20ab"/>
    </style:style>
    <style:style style:name="P1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10e1b8"/>
    </style:style>
    <style:style style:name="P1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11fbf1"/>
    </style:style>
    <style:style style:name="P1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13c74a"/>
    </style:style>
    <style:style style:name="P1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14f047"/>
    </style:style>
    <style:style style:name="P1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1a76af"/>
    </style:style>
    <style:style style:name="P1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1b5edf"/>
    </style:style>
    <style:style style:name="P1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1216f"/>
    </style:style>
    <style:style style:name="P1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2e375"/>
    </style:style>
    <style:style style:name="P1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4e122"/>
    </style:style>
    <style:style style:name="P1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5ad72"/>
    </style:style>
    <style:style style:name="P1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7a177"/>
    </style:style>
    <style:style style:name="P1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85841"/>
    </style:style>
    <style:style style:name="P1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9f01c"/>
    </style:style>
    <style:style style:name="P1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a9c7d"/>
    </style:style>
    <style:style style:name="P1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d2737"/>
    </style:style>
    <style:style style:name="P1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d7a0a"/>
    </style:style>
    <style:style style:name="P1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d8ba2"/>
    </style:style>
    <style:style style:name="P1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eb1d1"/>
    </style:style>
    <style:style style:name="P1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2f8ff4"/>
    </style:style>
    <style:style style:name="P1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03add"/>
    </style:style>
    <style:style style:name="P1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14a84"/>
    </style:style>
    <style:style style:name="P1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3cda3"/>
    </style:style>
    <style:style style:name="P1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4f9d2"/>
    </style:style>
    <style:style style:name="P1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5b3e1"/>
    </style:style>
    <style:style style:name="P1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85154"/>
    </style:style>
    <style:style style:name="P1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8818d"/>
    </style:style>
    <style:style style:name="P1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c38b5"/>
    </style:style>
    <style:style style:name="P1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cc580"/>
    </style:style>
    <style:style style:name="P1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e7335"/>
    </style:style>
    <style:style style:name="P1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3fe5f0"/>
    </style:style>
    <style:style style:name="P1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411c8f"/>
    </style:style>
    <style:style style:name="P1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41ea70"/>
    </style:style>
    <style:style style:name="P1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351dcb8"/>
    </style:style>
    <style:style style:name="P1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dc3a9f" fo:background-color="transparent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e7dafe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e94c6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efce24" fo:background-color="transparent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f0b664" fo:background-color="transparent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f893de" fo:background-color="transparent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fc0735" fo:background-color="transparent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fda044" fo:background-color="transparent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2fdec61" fo:background-color="transparent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0169b6" fo:background-color="transparent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066c42" fo:background-color="transparent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084b9b" fo:background-color="transparent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09ac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0b6921" fo:background-color="transparent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0f20ab" fo:background-color="transparent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1548ff" fo:background-color="transparent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1569b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18e7db" fo:background-color="transparent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1f3568" fo:background-color="transparent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232d6e" fo:background-color="transparent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2d7a0a" fo:background-color="transparent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2eb1d1" fo:background-color="transparent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14a84" fo:background-color="transparent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247f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3100e" fo:background-color="transparent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4f9d2" fo:background-color="transparent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99426" fo:background-color="transparent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a90d2" fo:background-color="transparent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d12eb" fo:background-color="transparent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333e7335" fo:background-color="transparent" style:font-size-asian="12pt" style:font-style-asian="normal" style:font-weight-asian="bold" style:font-size-complex="12pt" style:font-style-complex="normal" style:font-weight-complex="bold"/>
    </style:style>
    <style:style style:name="P1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normal" officeooo:paragraph-rsid="3324e6b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3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normal" officeooo:paragraph-rsid="33420df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cd2d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c60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668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893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20a8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eb1d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a90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14a8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3100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247f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994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dc3a9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b692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dec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8e7d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84f8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4e1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62b8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b5e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a76a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7daf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6a7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41ea7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cc58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94c6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d12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9ac4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0b66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84b9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fce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66c4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32d6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5ad7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f356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4f04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851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c38b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f8ff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7a1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fe5f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03a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f20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da04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d7a0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4f9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e733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169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569b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6f316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c073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548f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190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189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d96cd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511c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b04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e9b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cb7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b130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65e0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efa4d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b03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dc9e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31d7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f37d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44eb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0e1b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0d3bb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1fb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13c74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2e3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121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858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9f0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a9c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5b3e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d273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2d8ba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411c8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3cda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33881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d6f4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32e668d2" fo:background-color="transparent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331cd2db" fo:background-color="transparent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332c602d" fo:background-color="transparent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0c142a" officeooo:paragraph-rsid="000c142a" fo:background-color="transparent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f893de" style:font-size-asian="12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314a84" style:font-size-asian="12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24e122" style:font-size-asian="12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062b8b" style:font-size-asian="12pt" style:font-style-asian="normal" style:font-weight-asian="normal" style:font-size-complex="12pt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3d12eb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1f3568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3c38b5" style:font-size-asian="12pt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2f8ff4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2d7a0a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3e7335" style:font-size-asian="12pt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6f316d" style:font-size-asian="12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19045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189ad" style:font-size-asian="12pt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e9b75" style:font-size-asian="12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cb7df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b1305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fa4d2" style:font-size-asian="12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fb03b1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ff37d1" style:font-size-asian="12pt" style:font-style-asian="normal" style:font-weight-asian="normal" style:font-size-complex="12pt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044eb9" style:font-size-asian="12pt" style:font-style-asian="normal" style:font-weight-asian="normal" style:font-size-complex="12pt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13c74a" style:font-size-asian="12pt" style:font-style-asian="normal" style:font-weight-asian="normal" style:font-size-complex="12pt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22e375" style:font-size-asian="12pt" style:font-style-asian="normal" style:font-weight-asian="normal" style:font-size-complex="12pt" style:font-style-complex="normal" style:font-weight-complex="normal"/>
    </style:style>
    <style:style style:name="P29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285841" style:font-size-asian="12pt" style:font-style-asian="normal" style:font-weight-asian="normal" style:font-size-complex="12pt" style:font-style-complex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2a9c7d" style:font-size-asian="12pt" style:font-style-asian="normal" style:font-weight-asian="normal" style:font-size-complex="12pt" style:font-style-complex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35b3e1" style:font-size-asian="12pt" style:font-style-asian="normal" style:font-weight-asian="normal" style:font-size-complex="12pt" style:font-style-complex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33cda3" style:font-size-asian="12pt" style:font-style-asian="normal" style:font-weight-asian="normal" style:font-size-complex="12pt" style:font-style-complex="normal" style:font-weight-complex="normal"/>
    </style:style>
    <style:style style:name="P29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d96cd0" style:font-size-asian="12pt" style:font-style-asian="normal" style:font-weight-asian="normal" style:font-size-complex="12pt" style:font-style-complex="normal" style:font-weight-complex="normal"/>
    </style:style>
    <style:style style:name="P300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e48bf" style:font-size-asian="12pt" style:font-style-asian="normal" style:font-weight-asian="normal" style:font-size-complex="12pt" style:font-style-complex="normal" style:font-weight-complex="normal"/>
    </style:style>
    <style:style style:name="P30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ef4f95" style:font-size-asian="12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2f39d50" style:font-size-asian="12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38818d" style:font-size-asian="12pt" style:font-style-asian="normal" style:font-weight-asian="normal" style:font-size-complex="12pt" style:font-style-complex="normal" style:font-weight-complex="normal"/>
    </style:style>
    <style:style style:name="P30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4b263e" style:font-size-asian="12pt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334a252e" style:font-size-asian="12pt" style:font-style-asian="normal" style:font-weight-asian="normal" style:font-size-complex="12pt" style:font-style-complex="normal" style:font-weight-complex="normal"/>
    </style:style>
    <style:style style:name="P306" style:family="paragraph" style:parent-style-name="Standard">
      <style:paragraph-properties fo:text-align="center" style:justify-single-word="false"/>
      <style:text-properties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>
      <style:paragraph-properties fo:text-align="center" style:justify-single-word="false"/>
      <style:text-properties style:font-name="Arial" fo:font-size="12pt" fo:font-style="normal" fo:font-weight="normal" officeooo:paragraph-rsid="27e870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paragraph-rsid="27e87022" fo:background-color="transparent" style:font-size-asian="12pt" style:font-style-asian="normal" style:font-weight-asian="bold" style:font-size-complex="12pt" style:font-style-complex="normal" style:font-weight-complex="bold"/>
    </style:style>
    <style:style style:name="P309" style:family="paragraph" style:parent-style-name="Standard">
      <style:paragraph-properties fo:text-align="center" style:justify-single-word="false"/>
      <style:text-properties style:font-name="Arial" fo:font-size="12pt" fo:font-style="normal" officeooo:paragraph-rsid="27e87022" style:font-size-asian="12pt" style:font-style-asian="normal" style:font-size-complex="12pt" style:font-style-complex="normal"/>
    </style:style>
    <style:style style:name="P310" style:family="paragraph" style:parent-style-name="Standard">
      <style:paragraph-properties fo:text-align="start" style:justify-single-word="false"/>
      <style:text-properties style:font-name="Arial" fo:font-size="12pt" fo:font-style="normal" officeooo:paragraph-rsid="33303add" style:font-size-asian="12pt" style:font-style-asian="normal" style:font-size-complex="12pt" style:font-style-complex="normal"/>
    </style:style>
    <style:style style:name="P311" style:family="paragraph" style:parent-style-name="Standard">
      <style:paragraph-properties fo:text-align="start" style:justify-single-word="false"/>
      <style:text-properties style:font-name="Arial" fo:font-size="12pt" fo:font-style="normal" officeooo:paragraph-rsid="32fda044" style:font-size-asian="12pt" style:font-style-asian="normal" style:font-size-complex="12pt" style:font-style-complex="normal"/>
    </style:style>
    <style:style style:name="P312" style:family="paragraph" style:parent-style-name="Standard">
      <style:paragraph-properties fo:text-align="start" style:justify-single-word="false"/>
      <style:text-properties style:font-name="Arial" fo:font-size="12pt" fo:font-style="normal" officeooo:paragraph-rsid="330d3bb6" style:font-size-asian="12pt" style:font-style-asian="normal" style:font-size-complex="12pt" style:font-style-complex="normal"/>
    </style:style>
    <style:style style:name="P313" style:family="paragraph" style:parent-style-name="Standard">
      <style:paragraph-properties fo:text-align="start" style:justify-single-word="false"/>
      <style:text-properties style:font-name="Arial" fo:font-size="12pt" fo:font-style="normal" officeooo:paragraph-rsid="334a252e" style:font-size-asian="12pt" style:font-style-asian="normal" style:font-size-complex="12pt" style:font-style-complex="normal"/>
    </style:style>
    <style:style style:name="P31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32fd6f47" style:font-size-asian="12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</style:style>
    <style:style style:name="P316" style:family="paragraph" style:parent-style-name="Standard">
      <style:paragraph-properties fo:text-align="start" style:justify-single-word="false"/>
      <style:text-properties officeooo:paragraph-rsid="326f316d"/>
    </style:style>
    <style:style style:name="P317" style:family="paragraph" style:parent-style-name="Standard">
      <style:paragraph-properties fo:text-align="start" style:justify-single-word="false"/>
      <style:text-properties officeooo:paragraph-rsid="32d96cd0"/>
    </style:style>
    <style:style style:name="P318" style:family="paragraph" style:parent-style-name="Standard">
      <style:paragraph-properties fo:text-align="start" style:justify-single-word="false"/>
      <style:text-properties officeooo:paragraph-rsid="32dc3a9f"/>
    </style:style>
    <style:style style:name="P319" style:family="paragraph" style:parent-style-name="Standard">
      <style:paragraph-properties fo:text-align="start" style:justify-single-word="false"/>
      <style:text-properties officeooo:paragraph-rsid="32e01ab4"/>
    </style:style>
    <style:style style:name="P320" style:family="paragraph" style:parent-style-name="Standard">
      <style:paragraph-properties fo:text-align="start" style:justify-single-word="false"/>
      <style:text-properties officeooo:paragraph-rsid="32e189ad"/>
    </style:style>
    <style:style style:name="P321" style:family="paragraph" style:parent-style-name="Standard">
      <style:paragraph-properties fo:text-align="start" style:justify-single-word="false"/>
      <style:text-properties officeooo:paragraph-rsid="32e19045"/>
    </style:style>
    <style:style style:name="P322" style:family="paragraph" style:parent-style-name="Standard">
      <style:paragraph-properties fo:text-align="start" style:justify-single-word="false"/>
      <style:text-properties officeooo:paragraph-rsid="32e37947"/>
    </style:style>
    <style:style style:name="P323" style:family="paragraph" style:parent-style-name="Standard">
      <style:paragraph-properties fo:text-align="start" style:justify-single-word="false"/>
      <style:text-properties officeooo:paragraph-rsid="32e511c5"/>
    </style:style>
    <style:style style:name="P324" style:family="paragraph" style:parent-style-name="Standard">
      <style:paragraph-properties fo:text-align="start" style:justify-single-word="false"/>
      <style:text-properties officeooo:paragraph-rsid="32e668d2"/>
    </style:style>
    <style:style style:name="P325" style:family="paragraph" style:parent-style-name="Standard">
      <style:paragraph-properties fo:text-align="start" style:justify-single-word="false"/>
      <style:text-properties officeooo:paragraph-rsid="32e7dafe"/>
    </style:style>
    <style:style style:name="P326" style:family="paragraph" style:parent-style-name="Standard">
      <style:paragraph-properties fo:text-align="start" style:justify-single-word="false"/>
      <style:text-properties officeooo:paragraph-rsid="32e94c69"/>
    </style:style>
    <style:style style:name="P327" style:family="paragraph" style:parent-style-name="Standard">
      <style:paragraph-properties fo:text-align="start" style:justify-single-word="false"/>
      <style:text-properties officeooo:paragraph-rsid="32eb046a"/>
    </style:style>
    <style:style style:name="P328" style:family="paragraph" style:parent-style-name="Standard">
      <style:paragraph-properties fo:text-align="start" style:justify-single-word="false"/>
      <style:text-properties officeooo:paragraph-rsid="32eb1305"/>
    </style:style>
    <style:style style:name="P329" style:family="paragraph" style:parent-style-name="Standard">
      <style:paragraph-properties fo:text-align="start" style:justify-single-word="false"/>
      <style:text-properties officeooo:paragraph-rsid="32ecb7df"/>
    </style:style>
    <style:style style:name="P330" style:family="paragraph" style:parent-style-name="Standard">
      <style:paragraph-properties fo:text-align="start" style:justify-single-word="false"/>
      <style:text-properties officeooo:paragraph-rsid="32ee48bf"/>
    </style:style>
    <style:style style:name="P331" style:family="paragraph" style:parent-style-name="Standard">
      <style:paragraph-properties fo:text-align="start" style:justify-single-word="false"/>
      <style:text-properties officeooo:paragraph-rsid="32ee9b75"/>
    </style:style>
    <style:style style:name="P332" style:family="paragraph" style:parent-style-name="Standard">
      <style:paragraph-properties fo:text-align="start" style:justify-single-word="false"/>
      <style:text-properties officeooo:paragraph-rsid="32ef4f95"/>
    </style:style>
    <style:style style:name="P333" style:family="paragraph" style:parent-style-name="Standard">
      <style:paragraph-properties fo:text-align="start" style:justify-single-word="false"/>
      <style:text-properties officeooo:paragraph-rsid="32efa4d2"/>
    </style:style>
    <style:style style:name="P334" style:family="paragraph" style:parent-style-name="Standard">
      <style:paragraph-properties fo:text-align="start" style:justify-single-word="false"/>
      <style:text-properties officeooo:paragraph-rsid="32efce24"/>
    </style:style>
    <style:style style:name="P335" style:family="paragraph" style:parent-style-name="Standard">
      <style:paragraph-properties fo:text-align="start" style:justify-single-word="false"/>
      <style:text-properties officeooo:paragraph-rsid="32f0b664"/>
    </style:style>
    <style:style style:name="P336" style:family="paragraph" style:parent-style-name="Standard">
      <style:paragraph-properties fo:text-align="start" style:justify-single-word="false"/>
      <style:text-properties officeooo:paragraph-rsid="32f20a82"/>
    </style:style>
    <style:style style:name="P337" style:family="paragraph" style:parent-style-name="Standard">
      <style:paragraph-properties fo:text-align="start" style:justify-single-word="false"/>
      <style:text-properties officeooo:paragraph-rsid="32f39d50"/>
    </style:style>
    <style:style style:name="P338" style:family="paragraph" style:parent-style-name="Standard">
      <style:paragraph-properties fo:text-align="start" style:justify-single-word="false"/>
      <style:text-properties officeooo:paragraph-rsid="32f5631d"/>
    </style:style>
    <style:style style:name="P339" style:family="paragraph" style:parent-style-name="Standard">
      <style:paragraph-properties fo:text-align="start" style:justify-single-word="false"/>
      <style:text-properties officeooo:paragraph-rsid="32f65e09"/>
    </style:style>
    <style:style style:name="P340" style:family="paragraph" style:parent-style-name="Standard">
      <style:paragraph-properties fo:text-align="start" style:justify-single-word="false"/>
      <style:text-properties officeooo:paragraph-rsid="32f84f89"/>
    </style:style>
    <style:style style:name="P341" style:family="paragraph" style:parent-style-name="Standard">
      <style:paragraph-properties fo:text-align="start" style:justify-single-word="false"/>
      <style:text-properties officeooo:paragraph-rsid="32f893de"/>
    </style:style>
    <style:style style:name="P342" style:family="paragraph" style:parent-style-name="Standard">
      <style:paragraph-properties fo:text-align="start" style:justify-single-word="false"/>
      <style:text-properties officeooo:paragraph-rsid="32fb03b1"/>
    </style:style>
    <style:style style:name="P343" style:family="paragraph" style:parent-style-name="Standard">
      <style:paragraph-properties fo:text-align="start" style:justify-single-word="false"/>
      <style:text-properties officeooo:paragraph-rsid="32fc0735"/>
    </style:style>
    <style:style style:name="P344" style:family="paragraph" style:parent-style-name="Standard">
      <style:paragraph-properties fo:text-align="start" style:justify-single-word="false"/>
      <style:text-properties officeooo:paragraph-rsid="32fd6f47"/>
    </style:style>
    <style:style style:name="P345" style:family="paragraph" style:parent-style-name="Standard">
      <style:paragraph-properties fo:text-align="start" style:justify-single-word="false"/>
      <style:text-properties officeooo:paragraph-rsid="32fda044"/>
    </style:style>
    <style:style style:name="P346" style:family="paragraph" style:parent-style-name="Standard">
      <style:paragraph-properties fo:text-align="start" style:justify-single-word="false"/>
      <style:text-properties officeooo:paragraph-rsid="32fdc9e1"/>
    </style:style>
    <style:style style:name="P347" style:family="paragraph" style:parent-style-name="Standard">
      <style:paragraph-properties fo:text-align="start" style:justify-single-word="false"/>
      <style:text-properties officeooo:paragraph-rsid="32fdec61"/>
    </style:style>
    <style:style style:name="P348" style:family="paragraph" style:parent-style-name="Standard">
      <style:paragraph-properties fo:text-align="start" style:justify-single-word="false"/>
      <style:text-properties officeooo:paragraph-rsid="32ff37d1"/>
    </style:style>
    <style:style style:name="P349" style:family="paragraph" style:parent-style-name="Standard">
      <style:paragraph-properties fo:text-align="start" style:justify-single-word="false"/>
      <style:text-properties officeooo:paragraph-rsid="3300701a"/>
    </style:style>
    <style:style style:name="P350" style:family="paragraph" style:parent-style-name="Standard">
      <style:paragraph-properties fo:text-align="start" style:justify-single-word="false"/>
      <style:text-properties officeooo:paragraph-rsid="330169b6"/>
    </style:style>
    <style:style style:name="P351" style:family="paragraph" style:parent-style-name="Standard">
      <style:paragraph-properties fo:text-align="start" style:justify-single-word="false"/>
      <style:text-properties officeooo:paragraph-rsid="33031d71"/>
    </style:style>
    <style:style style:name="P352" style:family="paragraph" style:parent-style-name="Standard">
      <style:paragraph-properties fo:text-align="start" style:justify-single-word="false"/>
      <style:text-properties officeooo:paragraph-rsid="33044eb9"/>
    </style:style>
    <style:style style:name="P353" style:family="paragraph" style:parent-style-name="Standard">
      <style:paragraph-properties fo:text-align="start" style:justify-single-word="false"/>
      <style:text-properties officeooo:paragraph-rsid="33062b8b"/>
    </style:style>
    <style:style style:name="P354" style:family="paragraph" style:parent-style-name="Standard">
      <style:paragraph-properties fo:text-align="start" style:justify-single-word="false"/>
      <style:text-properties officeooo:paragraph-rsid="33066c42"/>
    </style:style>
    <style:style style:name="P355" style:family="paragraph" style:parent-style-name="Standard">
      <style:paragraph-properties fo:text-align="start" style:justify-single-word="false"/>
      <style:text-properties officeooo:paragraph-rsid="33084b9b"/>
    </style:style>
    <style:style style:name="P356" style:family="paragraph" style:parent-style-name="Standard">
      <style:paragraph-properties fo:text-align="start" style:justify-single-word="false"/>
      <style:text-properties officeooo:paragraph-rsid="3309ac49"/>
    </style:style>
    <style:style style:name="P357" style:family="paragraph" style:parent-style-name="Standard">
      <style:paragraph-properties fo:text-align="start" style:justify-single-word="false"/>
      <style:text-properties officeooo:paragraph-rsid="330b6921"/>
    </style:style>
    <style:style style:name="P358" style:family="paragraph" style:parent-style-name="Standard">
      <style:paragraph-properties fo:text-align="start" style:justify-single-word="false"/>
      <style:text-properties officeooo:paragraph-rsid="330d3bb6"/>
    </style:style>
    <style:style style:name="P359" style:family="paragraph" style:parent-style-name="Standard">
      <style:paragraph-properties fo:text-align="start" style:justify-single-word="false"/>
      <style:text-properties officeooo:paragraph-rsid="330f20ab"/>
    </style:style>
    <style:style style:name="P360" style:family="paragraph" style:parent-style-name="Standard">
      <style:paragraph-properties fo:text-align="start" style:justify-single-word="false"/>
      <style:text-properties officeooo:paragraph-rsid="3310e1b8"/>
    </style:style>
    <style:style style:name="P361" style:family="paragraph" style:parent-style-name="Standard">
      <style:paragraph-properties fo:text-align="start" style:justify-single-word="false"/>
      <style:text-properties officeooo:paragraph-rsid="3311fbf1"/>
    </style:style>
    <style:style style:name="P362" style:family="paragraph" style:parent-style-name="Standard">
      <style:paragraph-properties fo:text-align="start" style:justify-single-word="false"/>
      <style:text-properties officeooo:paragraph-rsid="3313c74a"/>
    </style:style>
    <style:style style:name="P363" style:family="paragraph" style:parent-style-name="Standard">
      <style:paragraph-properties fo:text-align="start" style:justify-single-word="false"/>
      <style:text-properties officeooo:paragraph-rsid="3314f047"/>
    </style:style>
    <style:style style:name="P364" style:family="paragraph" style:parent-style-name="Standard">
      <style:paragraph-properties fo:text-align="start" style:justify-single-word="false"/>
      <style:text-properties officeooo:paragraph-rsid="331548ff"/>
    </style:style>
    <style:style style:name="P365" style:family="paragraph" style:parent-style-name="Standard">
      <style:paragraph-properties fo:text-align="start" style:justify-single-word="false"/>
      <style:text-properties officeooo:paragraph-rsid="331569bd"/>
    </style:style>
    <style:style style:name="P366" style:family="paragraph" style:parent-style-name="Standard">
      <style:paragraph-properties fo:text-align="start" style:justify-single-word="false"/>
      <style:text-properties officeooo:paragraph-rsid="3318e7db"/>
    </style:style>
    <style:style style:name="P367" style:family="paragraph" style:parent-style-name="Standard">
      <style:paragraph-properties fo:text-align="start" style:justify-single-word="false"/>
      <style:text-properties officeooo:paragraph-rsid="331a76af"/>
    </style:style>
    <style:style style:name="P368" style:family="paragraph" style:parent-style-name="Standard">
      <style:paragraph-properties fo:text-align="start" style:justify-single-word="false"/>
      <style:text-properties officeooo:paragraph-rsid="331b5edf"/>
    </style:style>
    <style:style style:name="P369" style:family="paragraph" style:parent-style-name="Standard">
      <style:paragraph-properties fo:text-align="start" style:justify-single-word="false"/>
      <style:text-properties officeooo:paragraph-rsid="331cd2db"/>
    </style:style>
    <style:style style:name="P370" style:family="paragraph" style:parent-style-name="Standard">
      <style:paragraph-properties fo:text-align="start" style:justify-single-word="false"/>
      <style:text-properties officeooo:paragraph-rsid="331f3568"/>
    </style:style>
    <style:style style:name="P371" style:family="paragraph" style:parent-style-name="Standard">
      <style:paragraph-properties fo:text-align="start" style:justify-single-word="false"/>
      <style:text-properties officeooo:paragraph-rsid="3321216f"/>
    </style:style>
    <style:style style:name="P372" style:family="paragraph" style:parent-style-name="Standard">
      <style:paragraph-properties fo:text-align="start" style:justify-single-word="false"/>
      <style:text-properties officeooo:paragraph-rsid="3322e375"/>
    </style:style>
    <style:style style:name="P373" style:family="paragraph" style:parent-style-name="Standard">
      <style:paragraph-properties fo:text-align="start" style:justify-single-word="false"/>
      <style:text-properties officeooo:paragraph-rsid="33232d6e"/>
    </style:style>
    <style:style style:name="P374" style:family="paragraph" style:parent-style-name="Standard">
      <style:paragraph-properties fo:text-align="start" style:justify-single-word="false"/>
      <style:text-properties officeooo:paragraph-rsid="3324e122"/>
    </style:style>
    <style:style style:name="P375" style:family="paragraph" style:parent-style-name="Standard">
      <style:paragraph-properties fo:text-align="start" style:justify-single-word="false"/>
      <style:text-properties officeooo:paragraph-rsid="3325ad72"/>
    </style:style>
    <style:style style:name="P376" style:family="paragraph" style:parent-style-name="Standard">
      <style:paragraph-properties fo:text-align="start" style:justify-single-word="false"/>
      <style:text-properties officeooo:paragraph-rsid="3327a177"/>
    </style:style>
    <style:style style:name="P377" style:family="paragraph" style:parent-style-name="Standard">
      <style:paragraph-properties fo:text-align="start" style:justify-single-word="false"/>
      <style:text-properties officeooo:paragraph-rsid="33285841"/>
    </style:style>
    <style:style style:name="P378" style:family="paragraph" style:parent-style-name="Standard">
      <style:paragraph-properties fo:text-align="start" style:justify-single-word="false"/>
      <style:text-properties officeooo:paragraph-rsid="3329f01c"/>
    </style:style>
    <style:style style:name="P379" style:family="paragraph" style:parent-style-name="Standard">
      <style:paragraph-properties fo:text-align="start" style:justify-single-word="false"/>
      <style:text-properties officeooo:paragraph-rsid="332a9c7d"/>
    </style:style>
    <style:style style:name="P380" style:family="paragraph" style:parent-style-name="Standard">
      <style:paragraph-properties fo:text-align="start" style:justify-single-word="false"/>
      <style:text-properties officeooo:paragraph-rsid="332c602d"/>
    </style:style>
    <style:style style:name="P381" style:family="paragraph" style:parent-style-name="Standard">
      <style:paragraph-properties fo:text-align="start" style:justify-single-word="false"/>
      <style:text-properties officeooo:paragraph-rsid="332d2737"/>
    </style:style>
    <style:style style:name="P382" style:family="paragraph" style:parent-style-name="Standard">
      <style:paragraph-properties fo:text-align="start" style:justify-single-word="false"/>
      <style:text-properties officeooo:paragraph-rsid="332d7a0a"/>
    </style:style>
    <style:style style:name="P383" style:family="paragraph" style:parent-style-name="Standard">
      <style:paragraph-properties fo:text-align="start" style:justify-single-word="false"/>
      <style:text-properties officeooo:paragraph-rsid="332d8ba2"/>
    </style:style>
    <style:style style:name="P384" style:family="paragraph" style:parent-style-name="Standard">
      <style:paragraph-properties fo:text-align="start" style:justify-single-word="false"/>
      <style:text-properties officeooo:paragraph-rsid="332eb1d1"/>
    </style:style>
    <style:style style:name="P385" style:family="paragraph" style:parent-style-name="Standard">
      <style:paragraph-properties fo:text-align="start" style:justify-single-word="false"/>
      <style:text-properties officeooo:paragraph-rsid="332f8ff4"/>
    </style:style>
    <style:style style:name="P386" style:family="paragraph" style:parent-style-name="Standard">
      <style:paragraph-properties fo:text-align="start" style:justify-single-word="false"/>
      <style:text-properties officeooo:paragraph-rsid="33303add"/>
    </style:style>
    <style:style style:name="P387" style:family="paragraph" style:parent-style-name="Standard">
      <style:paragraph-properties fo:text-align="start" style:justify-single-word="false"/>
      <style:text-properties officeooo:paragraph-rsid="33314a84"/>
    </style:style>
    <style:style style:name="P388" style:family="paragraph" style:parent-style-name="Standard">
      <style:paragraph-properties fo:text-align="start" style:justify-single-word="false"/>
      <style:text-properties officeooo:paragraph-rsid="333247fd"/>
    </style:style>
    <style:style style:name="P389" style:family="paragraph" style:parent-style-name="Standard">
      <style:paragraph-properties fo:text-align="start" style:justify-single-word="false"/>
      <style:text-properties officeooo:paragraph-rsid="3333100e"/>
    </style:style>
    <style:style style:name="P390" style:family="paragraph" style:parent-style-name="Standard">
      <style:paragraph-properties fo:text-align="start" style:justify-single-word="false"/>
      <style:text-properties officeooo:paragraph-rsid="3333cda3"/>
    </style:style>
    <style:style style:name="P391" style:family="paragraph" style:parent-style-name="Standard">
      <style:paragraph-properties fo:text-align="start" style:justify-single-word="false"/>
      <style:text-properties officeooo:paragraph-rsid="3334f9d2"/>
    </style:style>
    <style:style style:name="P392" style:family="paragraph" style:parent-style-name="Standard">
      <style:paragraph-properties fo:text-align="start" style:justify-single-word="false"/>
      <style:text-properties officeooo:paragraph-rsid="3335b3e1"/>
    </style:style>
    <style:style style:name="P393" style:family="paragraph" style:parent-style-name="Standard">
      <style:paragraph-properties fo:text-align="start" style:justify-single-word="false"/>
      <style:text-properties officeooo:paragraph-rsid="3336a7a2"/>
    </style:style>
    <style:style style:name="P394" style:family="paragraph" style:parent-style-name="Standard">
      <style:paragraph-properties fo:text-align="start" style:justify-single-word="false"/>
      <style:text-properties officeooo:paragraph-rsid="33385154"/>
    </style:style>
    <style:style style:name="P395" style:family="paragraph" style:parent-style-name="Standard">
      <style:paragraph-properties fo:text-align="start" style:justify-single-word="false"/>
      <style:text-properties officeooo:paragraph-rsid="3338818d"/>
    </style:style>
    <style:style style:name="P396" style:family="paragraph" style:parent-style-name="Standard">
      <style:paragraph-properties fo:text-align="start" style:justify-single-word="false"/>
      <style:text-properties officeooo:paragraph-rsid="33399426"/>
    </style:style>
    <style:style style:name="P397" style:family="paragraph" style:parent-style-name="Standard">
      <style:paragraph-properties fo:text-align="start" style:justify-single-word="false"/>
      <style:text-properties officeooo:paragraph-rsid="333a90d2"/>
    </style:style>
    <style:style style:name="P398" style:family="paragraph" style:parent-style-name="Standard">
      <style:paragraph-properties fo:text-align="start" style:justify-single-word="false"/>
      <style:text-properties officeooo:paragraph-rsid="333c38b5"/>
    </style:style>
    <style:style style:name="P399" style:family="paragraph" style:parent-style-name="Standard">
      <style:paragraph-properties fo:text-align="start" style:justify-single-word="false"/>
      <style:text-properties officeooo:paragraph-rsid="333cc580"/>
    </style:style>
    <style:style style:name="P400" style:family="paragraph" style:parent-style-name="Standard">
      <style:paragraph-properties fo:text-align="start" style:justify-single-word="false"/>
      <style:text-properties officeooo:paragraph-rsid="333d12eb"/>
    </style:style>
    <style:style style:name="P401" style:family="paragraph" style:parent-style-name="Standard">
      <style:paragraph-properties fo:text-align="start" style:justify-single-word="false"/>
      <style:text-properties officeooo:paragraph-rsid="333e7335"/>
    </style:style>
    <style:style style:name="P402" style:family="paragraph" style:parent-style-name="Standard">
      <style:paragraph-properties fo:text-align="start" style:justify-single-word="false"/>
      <style:text-properties officeooo:paragraph-rsid="333fe5f0"/>
    </style:style>
    <style:style style:name="P403" style:family="paragraph" style:parent-style-name="Standard">
      <style:paragraph-properties fo:text-align="start" style:justify-single-word="false"/>
      <style:text-properties officeooo:paragraph-rsid="33411c8f"/>
    </style:style>
    <style:style style:name="P404" style:family="paragraph" style:parent-style-name="Standard">
      <style:paragraph-properties fo:text-align="start" style:justify-single-word="false"/>
      <style:text-properties officeooo:paragraph-rsid="3341ea70"/>
    </style:style>
    <style:style style:name="P405" style:family="paragraph" style:parent-style-name="Standard">
      <style:paragraph-properties fo:text-align="start" style:justify-single-word="false"/>
      <style:text-properties officeooo:paragraph-rsid="334b263e"/>
    </style:style>
    <style:style style:name="P406" style:family="paragraph" style:parent-style-name="Standard">
      <style:paragraph-properties fo:text-align="start" style:justify-single-word="false"/>
      <style:text-properties officeooo:paragraph-rsid="334a252e"/>
    </style:style>
    <style:style style:name="P407" style:family="paragraph" style:parent-style-name="Standard">
      <style:paragraph-properties fo:text-align="start" style:justify-single-word="false"/>
      <style:text-properties officeooo:paragraph-rsid="3351dcb8"/>
    </style:style>
    <style:style style:name="P408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33420df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9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3420dfd"/>
    </style:style>
    <style:style style:name="P410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3420dfd"/>
    </style:style>
    <style:style style:name="P411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style="normal" fo:font-weight="normal" officeooo:paragraph-rsid="33420dfd" style:font-size-asian="12pt" style:font-style-asian="normal" style:font-weight-asian="normal" style:font-size-complex="12pt" style:font-style-complex="normal" style:font-weight-complex="normal"/>
    </style:style>
    <style:style style:name="P412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style="normal" fo:font-weight="normal" officeooo:paragraph-rsid="33420dfd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3" style:family="paragraph" style:parent-style-name="Standard">
      <loext:graphic-properties draw:fill="none" draw:fill-color="#ffffff"/>
      <style:paragraph-properties fo:margin-left="0.079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33420df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4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33420df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893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6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paragraph-rsid="32f0b66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7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db396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dc3a9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de373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01a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189a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1904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379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511c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7da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94c6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b046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b130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cb7d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e48b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e9b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f4f9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fa4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efce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0b66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20a8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39d5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5631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65e0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84f8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893d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9165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b03b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b081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da04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dc9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dec6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2ff37d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0701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31d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44eb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62b8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66c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84b9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9ac4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d3bb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f20a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0e1b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1fbf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3c74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4f04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548f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569b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8e7d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a76a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f356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1216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2e37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32d6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4e12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7a17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8584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9f01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a9c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d273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d7a0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d8b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eb1d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f8ff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03ad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14a8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247f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3100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3cda3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4f9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5b3e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c602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8515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8818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a90d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c38b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d12eb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e733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411c8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41ea7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6a7a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cd2db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14a84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36a7a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066c4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25ad72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314f047" style:letter-kerning="true" style:text-blinking="fals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officeooo:rsid="3300701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32e7dafe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sans-serif" style:font-size-complex="12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dc3a9f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e7daf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e94c6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efce24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f0b664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f20a82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f893d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fb0818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fda044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fdec61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0169b6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066c42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084b9b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09ac49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0b6921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0f20ab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1548ff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1569bd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16f0f4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18e7db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1cd2db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2d7a0a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2f91650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314a84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33100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34f9d2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399426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333a90d2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2e7dafe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3066c42" style:letter-kerning="true" style:text-blinking="false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32f39d50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3322e375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blinking="false" fo:background-color="transparent" loext:char-shading-value="0"/>
    </style:style>
    <style:style style:name="T13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33453ba1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334b94f2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sans-serif" style:font-size-complex="12pt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a" loext:opacity="100%" style:text-line-through-style="none" style:text-line-through-type="none" style:text-underline-style="none" style:text-blinking="false" fo:background-color="transparent" loext:char-shading-value="0"/>
    </style:style>
    <style:style style:name="T146" style:family="text">
      <style:text-properties fo:color="#000000" loext:opacity="100%" fo:language="pt" fo:country="BR" style:text-underline-style="none" fo:background-color="transparent" loext:char-shading-value="0"/>
    </style:style>
    <style:style style:name="T147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loext:opacity="100%" style:font-name="Arial" fo:font-size="12pt" fo:font-style="normal" style:text-underline-style="none" fo:font-weight="normal" officeooo:rsid="32dc3a9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loext:opacity="100%" style:font-name="Arial" fo:font-size="12pt" fo:font-style="normal" style:text-underline-style="none" fo:font-weight="normal" officeooo:rsid="32e01ab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loext:opacity="100%" style:font-name="Arial" fo:font-size="12pt" fo:font-style="normal" style:text-underline-style="none" fo:font-weight="normal" officeooo:rsid="32e668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loext:opacity="100%" style:font-name="Arial" fo:font-size="12pt" fo:font-style="normal" style:text-underline-style="none" fo:font-weight="normal" officeooo:rsid="32e7daf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loext:opacity="100%" style:font-name="Arial" fo:font-size="12pt" fo:font-style="normal" style:text-underline-style="none" fo:font-weight="normal" officeooo:rsid="32ee9b7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loext:opacity="100%" style:font-name="Arial" fo:font-size="12pt" fo:font-style="normal" style:text-underline-style="none" fo:font-weight="normal" officeooo:rsid="32f65e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loext:opacity="100%" style:font-name="Arial" fo:font-size="12pt" fo:font-style="normal" style:text-underline-style="none" fo:font-weight="normal" officeooo:rsid="32f84f8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loext:opacity="100%" style:font-name="Arial" fo:font-size="12pt" fo:font-style="normal" style:text-underline-style="none" fo:font-weight="normal" officeooo:rsid="32f916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loext:opacity="100%" style:font-name="Arial" fo:font-size="12pt" fo:font-style="normal" style:text-underline-style="none" fo:font-weight="normal" officeooo:rsid="32fb081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loext:opacity="100%" style:font-name="Arial" fo:font-size="12pt" fo:font-style="normal" style:text-underline-style="none" fo:font-weight="normal" officeooo:rsid="32fdec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loext:opacity="100%" style:font-name="Arial" fo:font-size="12pt" fo:font-style="normal" style:text-underline-style="none" fo:font-weight="normal" officeooo:rsid="33062b8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loext:opacity="100%" style:font-name="Arial" fo:font-size="12pt" fo:font-style="normal" style:text-underline-style="none" fo:font-weight="normal" officeooo:rsid="3311fbf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loext:opacity="100%" style:font-name="Arial" fo:font-size="12pt" fo:font-style="normal" style:text-underline-style="none" fo:font-weight="normal" officeooo:rsid="331548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loext:opacity="100%" style:font-name="Arial" fo:font-size="12pt" fo:font-style="normal" style:text-underline-style="none" fo:font-weight="normal" officeooo:rsid="331cd2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loext:opacity="100%" style:font-name="Arial" fo:font-size="12pt" fo:font-style="normal" style:text-underline-style="none" fo:font-weight="normal" officeooo:rsid="3322e37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loext:opacity="100%" style:font-name="Arial" fo:font-size="12pt" fo:font-style="normal" style:text-underline-style="none" fo:font-weight="normal" officeooo:rsid="332c6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loext:opacity="100%" style:font-name="Arial" fo:font-size="12pt" fo:font-style="normal" style:text-underline-style="none" fo:font-weight="normal" officeooo:rsid="333c38b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loext:opacity="100%" style:font-name="Arial" fo:font-size="12pt" fo:font-style="normal" style:text-underline-style="none" fo:font-weight="normal" officeooo:rsid="334b94f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size-complex="12pt" style:font-style-complex="normal"/>
    </style:style>
    <style:style style:name="T167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00" loext:opacity="100%" style:font-name="Arial" fo:font-size="12pt" fo:language="pt" fo:country="PT" fo:font-style="normal" style:text-underline-style="none" fo:font-weight="normal" officeooo:rsid="32dc3a9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00" loext:opacity="100%" style:font-name="Arial" fo:font-size="12pt" fo:language="pt" fo:country="PT" fo:font-style="normal" style:text-underline-style="none" fo:font-weight="normal" officeooo:rsid="32e01ab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00" loext:opacity="100%" style:font-name="Arial" fo:font-size="12pt" fo:language="pt" fo:country="PT" fo:font-style="normal" style:text-underline-style="none" fo:font-weight="normal" officeooo:rsid="32e7da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00" loext:opacity="100%" style:font-name="Arial" fo:font-size="12pt" fo:language="pt" fo:country="PT" fo:font-style="normal" style:text-underline-style="none" fo:font-weight="normal" officeooo:rsid="330f20a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3" style:family="text">
      <style:text-properties fo:color="#000000" loext:opacity="100%" style:font-name="Arial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fo:color="#000000" loext:opacity="100%" style:font-name="Arial" fo:font-size="12pt" fo:language="en" fo:country="US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fo:color="#000000" loext:opacity="100%" style:font-name="Arial" fo:language="pt" fo:country="PT" style:text-underline-style="none" fo:font-weight="normal" officeooo:rsid="32dc3a9f" style:language-asian="zxx" style:country-asian="none" style:font-weight-asian="normal" style:language-complex="zxx" style:country-complex="none" style:font-weight-complex="normal"/>
    </style:style>
    <style:style style:name="T176" style:family="text">
      <style:text-properties fo:color="#000000" loext:opacity="100%" style:font-name="Arial" fo:language="pt" fo:country="BR" style:text-underline-style="none" fo:font-weight="normal" style:font-weight-asian="normal" style:font-weight-complex="normal"/>
    </style:style>
    <style:style style:name="T177" style:family="text">
      <style:text-properties fo:color="#000000" loext:opacity="100%" style:font-name="Arial" style:text-underline-style="none" fo:font-weight="normal" style:font-weight-asian="normal" style:font-weight-complex="normal"/>
    </style:style>
    <style:style style:name="T178" style:family="text">
      <style:text-properties fo:color="#000000" loext:opacity="100%" style:text-underline-style="none" fo:background-color="transparent" loext:char-shading-value="0"/>
    </style:style>
    <style:style style:name="T179" style:family="text">
      <style:text-properties fo:color="#000000" loext:opacity="100%" style:text-underline-style="none" officeooo:rsid="334b94f2" fo:background-color="transparent" loext:char-shading-value="0"/>
    </style:style>
    <style:style style:name="T180" style:family="text">
      <style:text-properties fo:color="#000000" loext:opacity="100%" style:text-underline-style="none" officeooo:rsid="32dc3a9f" fo:background-color="transparent" loext:char-shading-value="0"/>
    </style:style>
    <style:style style:name="T181" style:family="text">
      <style:text-properties fo:color="#000000" loext:opacity="100%" style:text-underline-style="none" officeooo:rsid="32e668d2" fo:background-color="transparent" loext:char-shading-value="0"/>
    </style:style>
    <style:style style:name="T182" style:family="text">
      <style:text-properties fo:color="#000000" loext:opacity="100%" style:text-underline-style="none" officeooo:rsid="33314a84" fo:background-color="transparent" loext:char-shading-value="0"/>
    </style:style>
    <style:style style:name="T183" style:family="text">
      <style:text-properties fo:color="#000000" loext:opacity="100%" style:text-underline-style="none" officeooo:rsid="32e7dafe" fo:background-color="transparent" loext:char-shading-value="0"/>
    </style:style>
    <style:style style:name="T184" style:family="text">
      <style:text-properties fo:color="#000000" loext:opacity="100%" style:text-underline-style="none" officeooo:rsid="331f3568" fo:background-color="transparent" loext:char-shading-value="0"/>
    </style:style>
    <style:style style:name="T185" style:family="text">
      <style:text-properties fo:color="#000000" loext:opacity="100%" style:text-underline-style="none" officeooo:rsid="32e01ab4" fo:background-color="transparent" loext:char-shading-value="0"/>
    </style:style>
    <style:style style:name="T186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187" style:family="text">
      <style:text-properties fo:color="#000000" loext:opacity="100%" style:text-underline-style="none" fo:font-weight="normal" officeooo:rsid="334b94f2" fo:background-color="transparent" loext:char-shading-value="0" style:font-weight-asian="normal" style:font-weight-complex="normal"/>
    </style:style>
    <style:style style:name="T188" style:family="text">
      <style:text-properties fo:color="#000000" loext:opacity="100%" style:text-underline-style="none" fo:font-weight="normal" officeooo:rsid="32e7dafe" fo:background-color="transparent" loext:char-shading-value="0" style:font-weight-asian="normal" style:font-weight-complex="normal"/>
    </style:style>
    <style:style style:name="T189" style:family="text">
      <style:text-properties fo:color="#000000" loext:opacity="100%" style:text-underline-style="none" fo:background-color="#ffffff" loext:char-shading-value="0"/>
    </style:style>
    <style:style style:name="T190" style:family="text">
      <style:text-properties fo:color="#000000" loext:opacity="100%" fo:background-color="transparent" loext:char-shading-value="0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334a252e" style:font-weight-asian="normal" style:font-weight-complex="normal"/>
    </style:style>
    <style:style style:name="T193" style:family="text">
      <style:text-properties style:language-asian="pt" style:country-asian="BR"/>
    </style:style>
    <style:style style:name="T194" style:family="text">
      <style:text-properties fo:font-weight="bold" fo:background-color="transparent" loext:char-shading-value="0" style:font-weight-asian="bold" style:font-weight-complex="bold"/>
    </style:style>
    <style:style style:name="T195" style:family="text">
      <style:text-properties fo:font-weight="bold" style:font-weight-asian="bold" style:font-weight-complex="bold"/>
    </style:style>
    <style:style style:name="T196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style:font-name="Arial" fo:font-size="12pt" fo:font-style="normal" fo:font-weight="normal" officeooo:rsid="3309ac49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style:font-name="Arial" fo:font-size="12pt" fo:font-style="normal" fo:font-weight="normal" officeooo:rsid="33232d6e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style:font-name="Arial" fo:font-size="12pt" fo:font-style="normal" fo:font-weight="normal" officeooo:rsid="33044eb9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style:font-name="Arial" fo:font-size="12pt" fo:font-style="normal" fo:font-weight="normal" officeooo:rsid="32f91650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style:font-name="Arial" fo:font-size="12pt" fo:font-style="normal" fo:font-weight="normal" officeooo:rsid="334b94f2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style:font-name="Arial" fo:font-size="12pt" fo:font-style="normal" fo:font-weight="normal" officeooo:rsid="334bdac3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style:font-name="Arial" fo:font-size="12pt" fo:font-style="normal" fo:font-weight="normal" officeooo:rsid="334b263e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style:font-name="Arial" fo:font-size="12pt" fo:font-style="normal" fo:font-weight="normal" officeooo:rsid="334bdb24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style:font-name="Arial" fo:font-size="12pt" fo:font-style="normal" fo:font-weight="normal" officeooo:rsid="334bfebd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style:font-name="Arial" fo:font-size="12pt" fo:font-style="normal" fo:font-weight="norm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0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style:font-name="Arial" fo:font-size="12pt" fo:font-style="normal" style:text-underline-style="none" fo:font-weight="normal" officeooo:rsid="331569bd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style:font-name="Arial" fo:font-size="12pt" fo:language="pt" fo:country="BR" fo:font-style="normal" fo:font-weight="normal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210" style:family="text">
      <style:text-properties style:font-name="Arial" fo:font-size="12pt" fo:language="pt" fo:country="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language="pt" fo:country="BR" fo:font-weight="bold" officeooo:rsid="326b4c5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12" style:family="text">
      <style:text-properties fo:language="pt" fo:country="BR" fo:font-weight="bold" officeooo:rsid="32d96cd0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13" style:family="text">
      <style:text-properties fo:language="pt" fo:country="BR" fo:font-weight="bold" officeooo:rsid="2d28627e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14" style:family="text">
      <style:text-properties fo:language="pt" fo:country="BR" fo:font-weight="bold" officeooo:rsid="148b1cc9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15" style:family="text">
      <style:text-properties fo:language="pt" fo:country="BR" fo:font-weight="bold" officeooo:rsid="15cf10f8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16" style:family="text">
      <style:text-properties fo:language="pt" fo:country="BR" fo:font-weight="bold" officeooo:rsid="31df8c60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17" style:family="text">
      <style:text-properties officeooo:rsid="3343f795"/>
    </style:style>
    <style:style style:name="T218" style:family="text">
      <style:text-properties officeooo:rsid="33484d3c"/>
    </style:style>
    <style:style style:name="T219" style:family="text">
      <style:text-properties officeooo:rsid="334a252e"/>
    </style:style>
    <style:style style:name="T220" style:family="text">
      <style:text-properties officeooo:rsid="334b263e"/>
    </style:style>
    <style:style style:name="T221" style:family="text">
      <style:text-properties officeooo:rsid="334bdac3"/>
    </style:style>
    <style:style style:name="T222" style:family="text">
      <style:text-properties officeooo:rsid="334bdb24"/>
    </style:style>
    <style:style style:name="T223" style:family="text">
      <style:text-properties officeooo:rsid="334bfebd"/>
    </style:style>
    <style:style style:name="T224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0"/>
      <text:p text:style-name="P307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307"/>
      <text:p text:style-name="P308">PODER JUDICIÁRIO DA PARAÍBA</text:p>
      <text:p text:style-name="P308">TRIBUNAL DE JUSTIÇA </text:p>
      <text:p text:style-name="P308">GERÊNCIA DE PROCESSAMENTO</text:p>
      <text:p text:style-name="P308">ASSESSORIA DA TERCEIRA CÂMARA ESPECIALIZADA CÍVEL</text:p>
      <text:p text:style-name="P309"><text:span text:style-name="T211">7</text:span><text:span text:style-name="T212">2</text:span><text:span text:style-name="T194">ª PAUTA ORDINÁRIA DE JULGAMENTO DA 3ª CÂMARA CÍVEL – VIRTUAL</text:span></text:p>
      <text:p text:style-name="P309"><text:span text:style-name="T194">INÍCIO: 14 HORAS DO DIA</text:span><text:span text:style-name="T213"> </text:span><text:span text:style-name="T212">09</text:span><text:span text:style-name="T211"> DE OUTUBRO</text:span><text:span text:style-name="T214"> DE 202</text:span><text:span text:style-name="T215">3</text:span></text:p>
      <text:p text:style-name="P309"><text:span text:style-name="T215">TÉRMINO: 13 HORAS E 59 MINUTOS DO DIA </text:span><text:span text:style-name="T212">16</text:span><text:span text:style-name="T216"> DE OUTUBRO</text:span><text:span text:style-name="T214"> DE 202</text:span><text:span text:style-name="T215">3</text:span></text:p>
      <text:p text:style-name="P306"/>
      <text:p text:style-name="P271"/>
      <text:p text:style-name="P271">PAUTA ORDINÁRIA PJE</text:p>
      <text:p text:style-name="P315"><text:span text:style-name="Strong_20_Emphasis"><text:span text:style-name="T2"/></text:span></text:p>
      <text:p text:style-name="P48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84"/>
      <text:p text:style-name="P369"><text:span text:style-name="T165">01</text:span><text:span text:style-name="T147"> </text:span><text:span text:style-name="T161">CONFLITO NEGATIVO DE COMPETÊNCIA</text:span><text:span text:style-name="T147"> N° </text:span><text:span text:style-name="Strong_20_Emphasis"><text:span text:style-name="T147">0813235-07.2023.8.15.0000.</text:span></text:span></text:p>
      <text:p text:style-name="P369"><text:span text:style-name="T147">ORIGEM: </text:span><text:span text:style-name="Strong_20_Emphasis"><text:span text:style-name="T161">5ª VARA DA COMARCA DE SOUSA.</text:span></text:span></text:p>
      <text:p text:style-name="P369"><text:span text:style-name="Strong_20_Emphasis"><text:span text:style-name="T161">SUSCITANTE</text:span></text:span><text:span text:style-name="Strong_20_Emphasis"><text:span text:style-name="T147">(S): </text:span></text:span><text:span text:style-name="Strong_20_Emphasis"><text:span text:style-name="T161">O JUÍZO DA 5ª VARA DA COMARCA DE SOUSA.</text:span></text:span></text:p>
      <text:p text:style-name="P268"><text:span text:style-name="Strong_20_Emphasis"><text:span text:style-name="T116">SUSCITADO</text:span></text:span><text:span text:style-name="Strong_20_Emphasis"><text:span text:style-name="T95">(S): </text:span></text:span><text:span text:style-name="Strong_20_Emphasis"><text:span text:style-name="T116">O JUIZADO ESPECIAL MISTO DA COMARCA DE SOUSA.</text:span></text:span></text:p>
      <text:p text:style-name="P268"><text:span text:style-name="Strong_20_Emphasis"><text:span text:style-name="T83"/></text:span></text:p>
      <text:p text:style-name="P59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85"/>
      <text:p text:style-name="P380"><text:span text:style-name="T165">02</text:span><text:span text:style-name="T147"> A</text:span><text:span text:style-name="T148">GRAVO</text:span><text:span text:style-name="T147"> </text:span><text:span text:style-name="T150">DE INSTRUMENTO</text:span><text:span text:style-name="T147"> N° </text:span><text:span text:style-name="Strong_20_Emphasis"><text:span text:style-name="T147">0810586-69.2023.8.15.0000.</text:span></text:span></text:p>
      <text:p text:style-name="P185">ORIGEM: 5ª Vara da Fazenda Pública da Comarca da Capital.</text:p>
      <text:p text:style-name="P380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163">O MINISTÉRIO PÚBLICO DO ESTADO DA PARAÍBA, REPRESENTADO PELO SEU PROCURADOR-GERAL.</text:span></text:span></text:p>
      <text:p text:style-name="P269"><text:span text:style-name="Strong_20_Emphasis"><text:span text:style-name="T96">AGRAVADO</text:span></text:span><text:span text:style-name="Strong_20_Emphasis"><text:span text:style-name="T116">(S): </text:span></text:span><text:span text:style-name="Strong_20_Emphasis"><text:span text:style-name="T103">O ESTADO DA PARAÍBA, REPRESENTADO POR SUA PROCURADORA, MARINA SILVA RIBEIRO.</text:span></text:span></text:p>
      <text:p text:style-name="P91"><text:span text:style-name="Strong_20_Emphasis"><text:span text:style-name="T2"/></text:span></text:p>
      <text:p text:style-name="P8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86"/>
      <text:p text:style-name="P324"><text:span text:style-name="T165">03</text:span><text:span text:style-name="T147"> A</text:span><text:span text:style-name="T148">GRAVO</text:span><text:span text:style-name="T147"> </text:span><text:span text:style-name="T150">DE INSTRUMENTO </text:span><text:span text:style-name="T147">N° </text:span><text:span text:style-name="Strong_20_Emphasis"><text:span text:style-name="T147">0811478-75.2023.8.15.0000.</text:span></text:span></text:p>
      <text:p text:style-name="P186">ORIGEM: 1ª Vara Regional Cível de Mangabeira.</text:p>
      <text:p text:style-name="P324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173">Claudio Baptista de Souza e Darci Freire de Souza.</text:span></text:span></text:p>
      <text:p text:style-name="P324"><text:span text:style-name="Strong_20_Emphasis"><text:span text:style-name="T2">ADVOGADO(S): </text:span></text:span><text:span text:style-name="Strong_20_Emphasis"><text:span text:style-name="T91">Giovanna Gonçalves de Souza </text:span></text:span><text:span text:style-name="Strong_20_Emphasis"><text:span text:style-name="T2">(OAB/PB 16.442).</text:span></text:span></text:p>
      <text:p text:style-name="P267"><text:span text:style-name="Strong_20_Emphasis"><text:span text:style-name="T175">AGRAVADO</text:span></text:span><text:span text:style-name="T177">(S): </text:span><text:span text:style-name="T176">Edson Cezar Azevedo.</text:span></text:p>
      <text:p text:style-name="P105"><text:span text:style-name="Strong_20_Emphasis"><text:span text:style-name="T2"/></text:span></text:p>
      <text:p text:style-name="P2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87"/>
      <text:p text:style-name="P273"><text:span text:style-name="T179">04</text:span><text:span text:style-name="T178"> A</text:span><text:span text:style-name="T180">GRAVO</text:span><text:span text:style-name="T178"> </text:span><text:span text:style-name="T181">DE INSTRUMENTO</text:span><text:span text:style-name="T178"> N° 0821374-79.2022.8.15.0000.</text:span></text:p>
      <text:p text:style-name="P187"><text:soft-page-break/></text:p>
      <text:p text:style-name="P273"><text:span text:style-name="T178">ORIGEM: </text:span><text:bookmark text:name="page3R_mcid3"/><text:span text:style-name="T178">1ª VARA CÍVEL DA CAPITAL.</text:span></text:p>
      <text:p text:style-name="P341"><text:span text:style-name="Strong_20_Emphasis"><text:span text:style-name="T148">AGRAVANTE</text:span></text:span><text:span text:style-name="Strong_20_Emphasis"><text:span text:style-name="T147">(S): BANCO DO NORDESTE DO BRASIL S.A.</text:span></text:span></text:p>
      <text:p text:style-name="P341"><text:span text:style-name="Strong_20_Emphasis"><text:span text:style-name="T2">ADVOGADO(S): FRANCISCO HELIOMAR DE MACEDO JUNIOR </text:span></text:span><text:span text:style-name="Strong_20_Emphasis"><text:span text:style-name="T27">(</text:span></text:span><text:span text:style-name="Strong_20_Emphasis"><text:span text:style-name="T2">OAB PB25720-A</text:span></text:span><text:span text:style-name="Strong_20_Emphasis"><text:span text:style-name="T27">).</text:span></text:span><text:span text:style-name="Strong_20_Emphasis"><text:span text:style-name="T2"> </text:span></text:span></text:p>
      <text:p text:style-name="P341"><text:span text:style-name="Strong_20_Emphasis"><text:span text:style-name="T168">AGRAVADO</text:span></text:span><text:span text:style-name="T147">(S): POSTO DE COMBUSTÍVEIS PEDRA DA BOCA LTDA.</text:span></text:p>
      <text:p text:style-name="P157"><text:span text:style-name="Strong_20_Emphasis"><text:span text:style-name="T95">ADVOGADO(S): ANILO CAZE BRAGA DA COSTA SILVA </text:span></text:span><text:span text:style-name="Strong_20_Emphasis"><text:span text:style-name="T102">(</text:span></text:span><text:span text:style-name="Strong_20_Emphasis"><text:span text:style-name="T95">OAB PB12236-A</text:span></text:span><text:span text:style-name="Strong_20_Emphasis"><text:span text:style-name="T102">).</text:span></text:span><text:span text:style-name="Strong_20_Emphasis"><text:span text:style-name="T95"> </text:span></text:span></text:p>
      <text:p text:style-name="P100"><text:span text:style-name="Strong_20_Emphasis"><text:span text:style-name="T2"/></text:span></text:p>
      <text:p text:style-name="P18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88"/>
      <text:p text:style-name="P336"><text:span text:style-name="T165">05</text:span><text:span text:style-name="T147"> A</text:span><text:span text:style-name="T148">GRAVO</text:span><text:span text:style-name="T147"> </text:span><text:span text:style-name="T150">DE INSTRUMENTO</text:span><text:span text:style-name="T147"> N° </text:span><text:span text:style-name="Strong_20_Emphasis"><text:span text:style-name="T147">0808051-70.2023.8.15.0000.</text:span></text:span></text:p>
      <text:p text:style-name="P188">ORIGEM: Comarca de Santa Rita.</text:p>
      <text:p text:style-name="P336"><text:span text:style-name="Strong_20_Emphasis"><text:span text:style-name="T148">AGRAVANTE</text:span></text:span><text:span text:style-name="Strong_20_Emphasis"><text:span text:style-name="T147">(S): GENILDA JOSÉ DE SOUZA.</text:span></text:span></text:p>
      <text:p text:style-name="P336"><text:span text:style-name="Strong_20_Emphasis"><text:span text:style-name="T2">ADVOGADO(S): Oscar Stephano Gonçalves Coutinho </text:span></text:span><text:span text:style-name="Strong_20_Emphasis"><text:span text:style-name="T22">(</text:span></text:span><text:span text:style-name="Strong_20_Emphasis"><text:span text:style-name="T2">OAB/PB nº 13.552</text:span></text:span><text:span text:style-name="Strong_20_Emphasis"><text:span text:style-name="T22">).</text:span></text:span><text:span text:style-name="Strong_20_Emphasis"><text:span text:style-name="T2"> </text:span></text:span></text:p>
      <text:p text:style-name="P336"><text:span text:style-name="Strong_20_Emphasis"><text:span text:style-name="T168">AGRAVADO</text:span></text:span><text:span text:style-name="T147">(S): </text:span><text:span text:style-name="Strong_20_Emphasis"><text:span text:style-name="T147">BRADESCO SEGUROS S/A.</text:span></text:span></text:p>
      <text:p text:style-name="P173"><text:span text:style-name="Strong_20_Emphasis"><text:span text:style-name="T95">ADVOGADO(S): </text:span></text:span><text:bookmark text:name="page3R_mcid31"/><text:span text:style-name="Strong_20_Emphasis"><text:span text:style-name="T95">ANTÔNIO DE MORAES DOURADO NETO </text:span></text:span><text:span text:style-name="Strong_20_Emphasis"><text:span text:style-name="T101">(</text:span></text:span><text:span text:style-name="Strong_20_Emphasis"><text:span text:style-name="T95">OAB/PE 23.255</text:span></text:span><text:span text:style-name="Strong_20_Emphasis"><text:span text:style-name="T101">).</text:span></text:span></text:p>
      <text:p text:style-name="P136"><text:span text:style-name="Strong_20_Emphasis"><text:span text:style-name="T2"/></text:span></text:p>
      <text:p text:style-name="P6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89"/>
      <text:p text:style-name="P384"><text:span text:style-name="T165">06</text:span><text:span text:style-name="T147"> A</text:span><text:span text:style-name="T148">GRAVO</text:span><text:span text:style-name="T147"> </text:span><text:span text:style-name="T150">DE INSTRUMENTO</text:span><text:span text:style-name="T147"> N° </text:span><text:span text:style-name="Strong_20_Emphasis"><text:span text:style-name="T147">0810496-61.2023.8.15.0000.</text:span></text:span></text:p>
      <text:p text:style-name="P189">ORIGEM: 1ª Vara de Executivos Fiscais da Capital.</text:p>
      <text:p text:style-name="P384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138">ENERGISA PARAIBA – DISTRIBUIDORA DE ENERGIA S.A.</text:span></text:span></text:p>
      <text:p text:style-name="P384"><text:span text:style-name="Strong_20_Emphasis"><text:span text:style-name="T2">ADVOGADO(S): ERICK MACEDO </text:span></text:span><text:span text:style-name="Strong_20_Emphasis"><text:span text:style-name="T64">(</text:span></text:span><text:span text:style-name="Strong_20_Emphasis"><text:span text:style-name="T2">OAB PB10033-A</text:span></text:span><text:span text:style-name="Strong_20_Emphasis"><text:span text:style-name="T64">).</text:span></text:span><text:span text:style-name="Strong_20_Emphasis"><text:span text:style-name="T2"> </text:span></text:span></text:p>
      <text:p text:style-name="P173"><text:span text:style-name="Strong_20_Emphasis"><text:span text:style-name="T96">AGRAVADO</text:span></text:span><text:span text:style-name="Strong_20_Emphasis"><text:span text:style-name="T101">(S): </text:span></text:span><text:span text:style-name="Strong_20_Emphasis"><text:span text:style-name="T118">O MUNICÍPIO DE JOÃO PESSOA, REPRESENTADO PELO SEU PROCURADOR-GERAL, BRUNO AUGUSTO DA NÓBREGA.</text:span></text:span><text:span text:style-name="Strong_20_Emphasis"><text:span text:style-name="T95"> </text:span></text:span></text:p>
      <text:p text:style-name="P173"><text:span text:style-name="Strong_20_Emphasis"><text:span text:style-name="T84"/></text:span></text:p>
      <text:p text:style-name="P7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0"/>
      <text:p text:style-name="P397"><text:span text:style-name="T165">07</text:span><text:span text:style-name="T147"> A</text:span><text:span text:style-name="T148">GRAVO</text:span><text:span text:style-name="T147"> </text:span><text:span text:style-name="T150">DE INSTRUMENTO</text:span><text:span text:style-name="T147"> N° </text:span><text:span text:style-name="Strong_20_Emphasis"><text:span text:style-name="T147">0811390-37.2023.8.15.0000.</text:span></text:span></text:p>
      <text:p text:style-name="P190">ORIGEM: 3ª Vara Mista da Comarca de Itaporanga.</text:p>
      <text:p text:style-name="P397"><text:span text:style-name="Strong_20_Emphasis"><text:span text:style-name="T148">AGRAVANTE</text:span></text:span><text:span text:style-name="Strong_20_Emphasis"><text:span text:style-name="T147">(S): </text:span></text:span><text:bookmark text:name="page257R_mcid6"/><text:span text:style-name="Strong_20_Emphasis"><text:span text:style-name="T147">JOELMA RODRIGUES CÂNDIDO DA SILVA.</text:span></text:span></text:p>
      <text:p text:style-name="P397"><text:span text:style-name="Strong_20_Emphasis"><text:span text:style-name="T2">ADVOGADO(S): </text:span></text:span><text:bookmark text:name="page1R_mcid2"/><text:span text:style-name="Strong_20_Emphasis"><text:span text:style-name="T76">F</text:span></text:span><text:span text:style-name="Strong_20_Emphasis"><text:span text:style-name="T2">ERNANDO PACHECO </text:span></text:span><text:span text:style-name="Strong_20_Emphasis"><text:span text:style-name="T76">(</text:span></text:span><text:span text:style-name="Strong_20_Emphasis"><text:span text:style-name="T2">OAB/MA nº 23.028</text:span></text:span><text:span text:style-name="Strong_20_Emphasis"><text:span text:style-name="T76">).</text:span></text:span></text:p>
      <text:p text:style-name="P397"><text:span text:style-name="Strong_20_Emphasis"><text:span text:style-name="T224">AGRAVADO</text:span></text:span><text:span text:style-name="T147">(S): BANCO BMG S.A.</text:span></text:p>
      <text:p text:style-name="P179"><text:span text:style-name="Strong_20_Emphasis"><text:span text:style-name="T95">ADVOGADO(S): </text:span></text:span><text:bookmark text:name="page1R_mcid3"/><text:span text:style-name="Strong_20_Emphasis"><text:span text:style-name="T95">FELIPE GAZOLA VIEIRA MARQUES </text:span></text:span><text:span text:style-name="Strong_20_Emphasis"><text:span text:style-name="T123">(</text:span></text:span><text:span text:style-name="Strong_20_Emphasis"><text:span text:style-name="T95">OAB/PB 23.450-A</text:span></text:span><text:span text:style-name="Strong_20_Emphasis"><text:span text:style-name="T123">).</text:span></text:span><text:span text:style-name="Strong_20_Emphasis"><text:span text:style-name="T95"> </text:span></text:span></text:p>
      <text:p text:style-name="P173"><text:span text:style-name="Strong_20_Emphasis"><text:span text:style-name="T84"/></text:span></text:p>
      <text:p text:style-name="P6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1"/>
      <text:p text:style-name="P387"><text:span text:style-name="T165">08</text:span><text:span text:style-name="T147"> A</text:span><text:span text:style-name="T148">GRAVO</text:span><text:span text:style-name="T147"> </text:span><text:span text:style-name="T150">DE INSTRUMENTO</text:span><text:span text:style-name="T147"> N° </text:span><text:span text:style-name="Strong_20_Emphasis"><text:span text:style-name="T147">0811599-40.2022.8.15.0000.</text:span></text:span></text:p>
      <text:p text:style-name="P274"><text:span text:style-name="T178">ORIGEM: 6ª Vara de Fazenda Pública da Capita</text:span><text:span text:style-name="T182">l.</text:span></text:p>
      <text:p text:style-name="P387"><text:span text:style-name="Strong_20_Emphasis"><text:span text:style-name="T148">AGRAVANTE</text:span></text:span><text:span text:style-name="Strong_20_Emphasis"><text:span text:style-name="T147">(S): </text:span></text:span><text:bookmark text:name="page3R_mcid141"/><text:span text:style-name="Strong_20_Emphasis"><text:span text:style-name="T147">UNIODONTO DE JOAO PESSOA COOPERATIVA ODONTOLOGICA.</text:span></text:span></text:p>
      <text:p text:style-name="P387"><text:span text:style-name="Strong_20_Emphasis"><text:span text:style-name="T2">ADVOGADO(S): </text:span></text:span><text:bookmark text:name="page14R_mcid4"/><text:span text:style-name="Strong_20_Emphasis"><text:span text:style-name="T2">ALINSON RIBEIRO RODRIGUES </text:span></text:span><text:span text:style-name="Strong_20_Emphasis"><text:span text:style-name="T67">(</text:span></text:span><text:span text:style-name="Strong_20_Emphasis"><text:span text:style-name="T2">OAB/PB nº 16.329</text:span></text:span><text:span text:style-name="Strong_20_Emphasis"><text:span text:style-name="T67">).</text:span></text:span><text:span text:style-name="Strong_20_Emphasis"><text:span text:style-name="T2"> </text:span></text:span></text:p>
      <text:p text:style-name="P174"><text:span text:style-name="Strong_20_Emphasis"><text:span text:style-name="T96">AGRAVADO</text:span></text:span><text:span text:style-name="Strong_20_Emphasis"><text:span text:style-name="T95">(S): </text:span></text:span><text:span text:style-name="Strong_20_Emphasis"><text:span text:style-name="T119">O PREGOEIRO OFICIAL DA COMISSÃO PERMANENTE DE LICITAÇÃO - DA COMPANHIA PARAIBANA DE GÁS - SR. SEVERINO AUGUSTO BARROS SOUSA.</text:span></text:span></text:p>
      <text:p text:style-name="P139"><text:span text:style-name="Strong_20_Emphasis"><text:span text:style-name="T2"/></text:span></text:p>
      <text:p text:style-name="P68"><text:soft-page-break/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2"/>
      <text:p text:style-name="P389"><text:span text:style-name="T165">09</text:span><text:span text:style-name="T147"> A</text:span><text:span text:style-name="T148">GRAVO</text:span><text:span text:style-name="T147"> </text:span><text:span text:style-name="T150">DE INSTRUMENTO</text:span><text:span text:style-name="T147"> N° </text:span><text:span text:style-name="Strong_20_Emphasis"><text:span text:style-name="T147">0808984-43.2023.8.15.0000.</text:span></text:span></text:p>
      <text:p text:style-name="P192">ORIGEM: 7ª Vara Cível da Capital.</text:p>
      <text:p text:style-name="P389"><text:span text:style-name="Strong_20_Emphasis"><text:span text:style-name="T148">AGRAVANTE</text:span></text:span><text:span text:style-name="Strong_20_Emphasis"><text:span text:style-name="T147">(S): BANCO VOTORANTIM S.A.</text:span></text:span></text:p>
      <text:p text:style-name="P389"><text:span text:style-name="Strong_20_Emphasis"><text:span text:style-name="T2">ADVOGADO(S): ANTÔNIO DE MORAES DOURADO NETO </text:span></text:span><text:span text:style-name="Strong_20_Emphasis"><text:span text:style-name="T69">(</text:span></text:span><text:span text:style-name="Strong_20_Emphasis"><text:span text:style-name="T2">OAB PE23255-A</text:span></text:span><text:span text:style-name="Strong_20_Emphasis"><text:span text:style-name="T69">).</text:span></text:span><text:span text:style-name="Strong_20_Emphasis"><text:span text:style-name="T2"> </text:span></text:span></text:p>
      <text:p text:style-name="P389"><text:span text:style-name="Strong_20_Emphasis"><text:span text:style-name="T4">AGRAVADO</text:span></text:span><text:span text:style-name="T147">(S): ZAQUEU MENDONCA DOS SANTOS.</text:span></text:p>
      <text:p text:style-name="P176"><text:span text:style-name="Strong_20_Emphasis"><text:span text:style-name="T95">ADVOGADO(S): GIZELLE ALVES DE MEDEIROS VASCONCELOS </text:span></text:span><text:span text:style-name="Strong_20_Emphasis"><text:span text:style-name="T120">(</text:span></text:span><text:span text:style-name="Strong_20_Emphasis"><text:span text:style-name="T95">OAB PB14708-A</text:span></text:span><text:span text:style-name="Strong_20_Emphasis"><text:span text:style-name="T120">).</text:span></text:span><text:span text:style-name="Strong_20_Emphasis"><text:span text:style-name="T95"> </text:span></text:span></text:p>
      <text:p text:style-name="P139"><text:span text:style-name="Strong_20_Emphasis"><text:span text:style-name="T2"/></text:span></text:p>
      <text:p text:style-name="P6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3"/>
      <text:p text:style-name="P388"><text:span text:style-name="T165">10</text:span><text:span text:style-name="T147"> A</text:span><text:span text:style-name="T148">GRAVO</text:span><text:span text:style-name="T147"> </text:span><text:span text:style-name="T150">DE INSTRUMENTO</text:span><text:span text:style-name="T147"> N° </text:span><text:span text:style-name="Strong_20_Emphasis"><text:span text:style-name="T147">0807079-03.2023.8.15.0000.</text:span></text:span></text:p>
      <text:p text:style-name="P388"><text:span text:style-name="T147">ORIGEM: </text:span><text:span text:style-name="Strong_20_Emphasis"><text:span text:style-name="T147">2ª Vara Mista da Comarca de Santa Rita.</text:span></text:span></text:p>
      <text:p text:style-name="P388"><text:span text:style-name="Strong_20_Emphasis"><text:span text:style-name="T148">AGRAVANTE</text:span></text:span><text:span text:style-name="Strong_20_Emphasis"><text:span text:style-name="T147">(S): </text:span></text:span><text:bookmark text:name="page3R_mcid192"/><text:span text:style-name="Strong_20_Emphasis"><text:span text:style-name="T147">JOAO RAPOSO DA SILVA NETO.</text:span></text:span></text:p>
      <text:p text:style-name="P388"><text:span text:style-name="Strong_20_Emphasis"><text:span text:style-name="T2">ADVOGADO(S): OSCAR STEPHANO GONCALVES COUTINHO </text:span></text:span><text:span text:style-name="Strong_20_Emphasis"><text:span text:style-name="T68">(</text:span></text:span><text:span text:style-name="Strong_20_Emphasis"><text:span text:style-name="T2">OAB PB13552-A</text:span></text:span><text:span text:style-name="Strong_20_Emphasis"><text:span text:style-name="T68">).</text:span></text:span><text:span text:style-name="Strong_20_Emphasis"><text:span text:style-name="T2"> </text:span></text:span></text:p>
      <text:p text:style-name="P175"><text:span text:style-name="Strong_20_Emphasis"><text:span text:style-name="T96">AGRAVADO</text:span></text:span><text:span text:style-name="Strong_20_Emphasis"><text:span text:style-name="T119">(S): BRADESCO COMPANHIA DE SEGUROS.</text:span></text:span></text:p>
      <text:p text:style-name="P175"><text:span text:style-name="Strong_20_Emphasis"><text:span text:style-name="T85"/></text:span></text:p>
      <text:p text:style-name="P75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4"/>
      <text:p text:style-name="P396"><text:span text:style-name="T165">11</text:span><text:span text:style-name="T147"> A</text:span><text:span text:style-name="T148">GRAVO INTERNO</text:span><text:span text:style-name="T147"> N° </text:span><text:span text:style-name="Strong_20_Emphasis"><text:span text:style-name="T147">0804491-23.2023.8.15.0000.</text:span></text:span></text:p>
      <text:p text:style-name="P194">ORIGEM: 4ª Vara Mista da Comarca de Cajazeiras.</text:p>
      <text:p text:style-name="P396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396"><text:span text:style-name="Strong_20_Emphasis"><text:span text:style-name="T168">AGRAVADO</text:span></text:span><text:span text:style-name="T147">(S): </text:span><text:span text:style-name="Strong_20_Emphasis"><text:span text:style-name="T147">PATRICIA ROLIM ROCHA.</text:span></text:span></text:p>
      <text:p text:style-name="P178"><text:span text:style-name="Strong_20_Emphasis"><text:span text:style-name="T95">ADVOGADO(S): Arthur Mikael Marques Bastos </text:span></text:span><text:span text:style-name="Strong_20_Emphasis"><text:span text:style-name="T122">(</text:span></text:span><text:span text:style-name="Strong_20_Emphasis"><text:span text:style-name="T95">OAB/PB – 22.479</text:span></text:span><text:span text:style-name="Strong_20_Emphasis"><text:span text:style-name="T122">).</text:span></text:span><text:span text:style-name="Strong_20_Emphasis"><text:span text:style-name="T95"> </text:span></text:span></text:p>
      <text:p text:style-name="P266"/>
      <text:p text:style-name="P4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5"/>
      <text:p text:style-name="P318"><text:span text:style-name="T165">12</text:span><text:span text:style-name="T147"> A</text:span><text:span text:style-name="T148">GRAVO INTERNO</text:span><text:span text:style-name="T147"> N° </text:span><text:span text:style-name="Strong_20_Emphasis"><text:span text:style-name="T147">0801668-52.2022.8.15.0181.</text:span></text:span></text:p>
      <text:p text:style-name="P318"><text:span text:style-name="T147">ORIGEM: </text:span><text:span text:style-name="Strong_20_Emphasis"><text:span text:style-name="T173">5ª Vara Mista de Guarabira.</text:span></text:span></text:p>
      <text:p text:style-name="P318"><text:span text:style-name="Strong_20_Emphasis"><text:span text:style-name="T148">AGRAVANTE</text:span></text:span><text:span text:style-name="Strong_20_Emphasis"><text:span text:style-name="T147">(S): MARIA DO CARMO FELIX DOS SANTOS.</text:span></text:span></text:p>
      <text:p text:style-name="P318"><text:span text:style-name="Strong_20_Emphasis"><text:span text:style-name="T2">ADVOGADO(S): KEVIN MATHEUS LACERDA LOPES </text:span></text:span><text:span text:style-name="Strong_20_Emphasis"><text:span text:style-name="T4">(</text:span></text:span><text:span text:style-name="Strong_20_Emphasis"><text:span text:style-name="T2">OAB/PB 26.250</text:span></text:span><text:span text:style-name="Strong_20_Emphasis"><text:span text:style-name="T4">).</text:span></text:span><text:span text:style-name="Strong_20_Emphasis"><text:span text:style-name="T2"> </text:span></text:span></text:p>
      <text:p text:style-name="P318"><text:span text:style-name="Strong_20_Emphasis"><text:span text:style-name="T168">AGRAVADO</text:span></text:span><text:span text:style-name="T147">(S): BANCO BRADESCO S/A.</text:span></text:p>
      <text:p text:style-name="P152"><text:span text:style-name="Strong_20_Emphasis"><text:span text:style-name="T95">ADVOGADO(S): WILSON SALES BELCHIOR </text:span></text:span><text:span text:style-name="Strong_20_Emphasis"><text:span text:style-name="T96">(</text:span></text:span><text:span text:style-name="Strong_20_Emphasis"><text:span text:style-name="T95">OAB/PB 17.314-A</text:span></text:span><text:span text:style-name="Strong_20_Emphasis"><text:span text:style-name="T96">).</text:span></text:span><text:span text:style-name="Strong_20_Emphasis"><text:span text:style-name="T95"> </text:span></text:span></text:p>
      <text:p text:style-name="P108"><text:span text:style-name="Strong_20_Emphasis"><text:span text:style-name="T2"/></text:span></text:p>
      <text:p text:style-name="P3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6"/>
      <text:p text:style-name="P357"><text:span text:style-name="T165">13</text:span><text:span text:style-name="T147"> A</text:span><text:span text:style-name="T148">GRAVO INTERNO</text:span><text:span text:style-name="T147"> N° </text:span><text:span text:style-name="Strong_20_Emphasis"><text:span text:style-name="T172">0800023-02.2019.8.15.0341.</text:span></text:span></text:p>
      <text:p text:style-name="P196">ORIGEM: Vara Única de Serra Branca.</text:p>
      <text:p text:style-name="P357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357"><text:span text:style-name="Strong_20_Emphasis"><text:span text:style-name="T168">AGRAVADO</text:span></text:span><text:span text:style-name="T147">(S): </text:span><text:span text:style-name="Strong_20_Emphasis"><text:span text:style-name="T172">VALDETE BATISTA BRITO DE FARIAS.</text:span></text:span></text:p>
      <text:p text:style-name="P165"><text:span text:style-name="Strong_20_Emphasis"><text:span text:style-name="T95">ADVOGADO(S): RÔMULO LUCENA DE ARAÚJO </text:span></text:span><text:span text:style-name="Strong_20_Emphasis"><text:span text:style-name="T110">(</text:span></text:span><text:span text:style-name="Strong_20_Emphasis"><text:span text:style-name="T95">OAB/PB 15.485</text:span></text:span><text:span text:style-name="Strong_20_Emphasis"><text:span text:style-name="T110">).</text:span></text:span></text:p>
      <text:p text:style-name="P108"><text:soft-page-break/><text:span text:style-name="Strong_20_Emphasis"><text:span text:style-name="T2"/></text:span></text:p>
      <text:p text:style-name="P2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7"/>
      <text:p text:style-name="P347"><text:span text:style-name="T165">14</text:span><text:span text:style-name="T147"> A</text:span><text:span text:style-name="T148">GRAVO INTERNO</text:span><text:span text:style-name="T147"> N° </text:span><text:span text:style-name="Strong_20_Emphasis"><text:span text:style-name="T147">0062520-28.2014.8.15.2001.</text:span></text:span></text:p>
      <text:p text:style-name="P197">ORIGEM: 1ª Vara Mista da Comarca de Piancó.</text:p>
      <text:p text:style-name="P347"><text:span text:style-name="Strong_20_Emphasis"><text:span text:style-name="T148">AGRAVANTE</text:span></text:span><text:span text:style-name="Strong_20_Emphasis"><text:span text:style-name="T147">(S): </text:span></text:span><text:bookmark text:name="page3R_mcid73"/><text:span text:style-name="Strong_20_Emphasis"><text:span text:style-name="T147">ENERGISA PARAÍBA – DISTRIBUIDORA DE ENERGIA S.A.</text:span></text:span></text:p>
      <text:p text:style-name="P347"><text:span text:style-name="Strong_20_Emphasis"><text:span text:style-name="T2">ADVOGADO(S): </text:span></text:span><text:bookmark text:name="page3R_mcid221"/><text:span text:style-name="Strong_20_Emphasis"><text:span text:style-name="T2">Daniel Sebadelhe Aranha </text:span></text:span><text:span text:style-name="Strong_20_Emphasis"><text:span text:style-name="T33">(</text:span></text:span><text:span text:style-name="Strong_20_Emphasis"><text:span text:style-name="T2">OAB/PB 14.139</text:span></text:span><text:span text:style-name="Strong_20_Emphasis"><text:span text:style-name="T33">).</text:span></text:span><text:span text:style-name="Strong_20_Emphasis"><text:span text:style-name="T2"> </text:span></text:span></text:p>
      <text:p text:style-name="P347"><text:span text:style-name="Strong_20_Emphasis"><text:span text:style-name="T168">AGRAVADO</text:span></text:span><text:span text:style-name="T147">(S): LUZINETE SOUZA MEDEIROS </text:span><text:span text:style-name="T157">E OUTROS</text:span><text:span text:style-name="T147">.</text:span></text:p>
      <text:p text:style-name="P160"><text:span text:style-name="Strong_20_Emphasis"><text:span text:style-name="T95">ADVOGADO(S): HEVERSON SMITH MEDEIROS ALVES </text:span></text:span><text:span text:style-name="Strong_20_Emphasis"><text:span text:style-name="T105">(</text:span></text:span><text:span text:style-name="Strong_20_Emphasis"><text:span text:style-name="T95">OAB PB14853-A</text:span></text:span><text:span text:style-name="Strong_20_Emphasis"><text:span text:style-name="T105">).</text:span></text:span><text:span text:style-name="Strong_20_Emphasis"><text:span text:style-name="T95"> </text:span></text:span></text:p>
      <text:p text:style-name="P111"><text:span text:style-name="Strong_20_Emphasis"><text:span text:style-name="T2"/></text:span></text:p>
      <text:p text:style-name="P45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8"/>
      <text:p text:style-name="P366"><text:span text:style-name="T165">15</text:span><text:span text:style-name="T147"> A</text:span><text:span text:style-name="T148">GRAVO INTERNO</text:span><text:span text:style-name="T147"> N° </text:span><text:span text:style-name="Strong_20_Emphasis"><text:span text:style-name="T147">0064883-85.2014.8.15.2001.</text:span></text:span></text:p>
      <text:p text:style-name="P366"><text:span text:style-name="T147">ORIGEM: </text:span><text:span text:style-name="Strong_20_Emphasis"><text:span text:style-name="T147">1ª Vara Cível da Comarca da Capital.</text:span></text:span></text:p>
      <text:p text:style-name="P366"><text:span text:style-name="Strong_20_Emphasis"><text:span text:style-name="T148">AGRAVANTE</text:span></text:span><text:span text:style-name="Strong_20_Emphasis"><text:span text:style-name="T147">(S): </text:span></text:span><text:bookmark text:name="page3R_mcid26"/><text:span text:style-name="Strong_20_Emphasis"><text:span text:style-name="T147">BANCO DO BRASIL S.A.</text:span></text:span></text:p>
      <text:p text:style-name="P366"><text:span text:style-name="Strong_20_Emphasis"><text:span text:style-name="T2">ADVOGADO(S): </text:span></text:span><text:bookmark text:name="page47R_mcid17"/><text:span text:style-name="Strong_20_Emphasis"><text:span text:style-name="T2">DAVID SOMBRA PEIXOTO </text:span></text:span><text:span text:style-name="Strong_20_Emphasis"><text:span text:style-name="T50">(</text:span></text:span><text:span text:style-name="Strong_20_Emphasis"><text:span text:style-name="T2">OAB/PB 16.477-A</text:span></text:span><text:span text:style-name="Strong_20_Emphasis"><text:span text:style-name="T50">).</text:span></text:span><text:span text:style-name="Strong_20_Emphasis"><text:span text:style-name="T2"> </text:span></text:span></text:p>
      <text:p text:style-name="P366"><text:span text:style-name="Strong_20_Emphasis"><text:span text:style-name="T168">AGRAVADO</text:span></text:span><text:span text:style-name="T147">(S): JESIEL FERREIRA DE SOUZA.</text:span></text:p>
      <text:p text:style-name="P169"><text:span text:style-name="Strong_20_Emphasis"><text:span text:style-name="T95">ADVOGADO(S): PATRICIA LINS DE VASCONCELOS </text:span></text:span><text:span text:style-name="Strong_20_Emphasis"><text:span text:style-name="T115">(</text:span></text:span><text:span text:style-name="Strong_20_Emphasis"><text:span text:style-name="T95">OAB PB18902-A</text:span></text:span><text:span text:style-name="Strong_20_Emphasis"><text:span text:style-name="T115">).</text:span></text:span><text:span text:style-name="Strong_20_Emphasis"><text:span text:style-name="T95"> </text:span></text:span></text:p>
      <text:p text:style-name="P104"><text:span text:style-name="Strong_20_Emphasis"><text:span text:style-name="T2"/></text:span></text:p>
      <text:p text:style-name="P2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199"/>
      <text:p text:style-name="P340"><text:span text:style-name="T165">16</text:span><text:span text:style-name="T147"> A</text:span><text:span text:style-name="T148">GRAVO INTERNO</text:span><text:span text:style-name="T147"> N° </text:span><text:span text:style-name="Strong_20_Emphasis"><text:span text:style-name="T147">0801870-70.2021.8.15.0211.</text:span></text:span></text:p>
      <text:p text:style-name="P199">ORIGEM: 2ª Vara Mista da Comarca de Itaporanga.</text:p>
      <text:p text:style-name="P340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154">O </text:span></text:span><text:bookmark text:name="page3R_mcid122"/><text:span text:style-name="Strong_20_Emphasis"><text:span text:style-name="T154">MUNICÍPIO DE SÃO JOSÉ DE CAIANA.</text:span></text:span></text:p>
      <text:p text:style-name="P340"><text:span text:style-name="Strong_20_Emphasis"><text:span text:style-name="T2">ADVOGADO(S): </text:span></text:span><text:bookmark text:name="page3R_mcid37"/><text:span text:style-name="Strong_20_Emphasis"><text:span text:style-name="T2">GEFFERSON DA SILVA MIGUEL </text:span></text:span><text:span text:style-name="Strong_20_Emphasis"><text:span text:style-name="T26">(</text:span></text:span><text:span text:style-name="Strong_20_Emphasis"><text:span text:style-name="T2">OAB/PB Nº 20695</text:span></text:span><text:span text:style-name="Strong_20_Emphasis"><text:span text:style-name="T26">).</text:span></text:span><text:span text:style-name="Strong_20_Emphasis"><text:span text:style-name="T2"> </text:span></text:span></text:p>
      <text:p text:style-name="P340"><text:span text:style-name="Strong_20_Emphasis"><text:span text:style-name="T168">AGRAVADO</text:span></text:span><text:span text:style-name="T147">(S): </text:span><text:bookmark text:name="page3R_mcid6"/><text:span text:style-name="T147">MARIA TAYNARA LOPES CARNAÚBA.</text:span></text:p>
      <text:p text:style-name="P104"><text:span text:style-name="Strong_20_Emphasis"><text:span text:style-name="T2">ADVOGADO(S): </text:span></text:span><text:bookmark text:name="page3R_mcid121"/><text:span text:style-name="Strong_20_Emphasis"><text:span text:style-name="T2">Liane Freire de Brito </text:span></text:span><text:span text:style-name="Strong_20_Emphasis"><text:span text:style-name="T26">(</text:span></text:span><text:span text:style-name="Strong_20_Emphasis"><text:span text:style-name="T2">OAB/PB 24.339</text:span></text:span><text:span text:style-name="Strong_20_Emphasis"><text:span text:style-name="T26">).</text:span></text:span><text:span text:style-name="Strong_20_Emphasis"><text:span text:style-name="T2"> </text:span></text:span></text:p>
      <text:p text:style-name="P104"><text:span text:style-name="Strong_20_Emphasis"><text:span text:style-name="T2"/></text:span></text:p>
      <text:p text:style-name="P5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0"/>
      <text:p text:style-name="P275"><text:span text:style-name="T179">17</text:span><text:span text:style-name="T178"> A</text:span><text:span text:style-name="T180">GRAVO INTERNO</text:span><text:span text:style-name="T178"> N° </text:span><text:bookmark text:name="page4R_mcid8"/><text:span text:style-name="T178">0801325.62.2021.8.15.2001.</text:span></text:p>
      <text:p text:style-name="P200">ORIGEM: 4ª Vara da Fazenda Pública da Comarca da Capital.</text:p>
      <text:p text:style-name="P374"><text:span text:style-name="Strong_20_Emphasis"><text:span text:style-name="T148">AGRAVANTE</text:span></text:span><text:span text:style-name="Strong_20_Emphasis"><text:span text:style-name="T147">(S): </text:span></text:span><text:bookmark text:name="page4R_mcid17"/><text:span text:style-name="Strong_20_Emphasis"><text:span text:style-name="T147">EMLUR – AUTARQUIA ESPECIAL MUNICIPAL DE LIMPEZA URBANA.</text:span></text:span></text:p>
      <text:p text:style-name="P374"><text:span text:style-name="Strong_20_Emphasis"><text:span text:style-name="T2">ADVOGADO(S): </text:span></text:span><text:bookmark text:name="page4R_mcid32"/><text:span text:style-name="Strong_20_Emphasis"><text:span text:style-name="T2">ELDER VICTOR DE LIMA </text:span></text:span><text:span text:style-name="Strong_20_Emphasis"><text:span text:style-name="T56">(</text:span></text:span><text:span text:style-name="Strong_20_Emphasis"><text:span text:style-name="T2">OAB/PB 19.170</text:span></text:span><text:span text:style-name="Strong_20_Emphasis"><text:span text:style-name="T56">).</text:span></text:span><text:span text:style-name="Strong_20_Emphasis"><text:span text:style-name="T2"> </text:span></text:span></text:p>
      <text:p text:style-name="P374"><text:span text:style-name="Strong_20_Emphasis"><text:span text:style-name="T168">AGRAVADO</text:span></text:span><text:span text:style-name="T147">(S): CRISTIAN DA SILVA FERREIRA.</text:span></text:p>
      <text:p text:style-name="P127"><text:span text:style-name="Strong_20_Emphasis"><text:span text:style-name="T2">ADVOGADO(S): CARLOS ALBERTO PINTO MANGUEIRA </text:span></text:span><text:span text:style-name="Strong_20_Emphasis"><text:span text:style-name="T56">(</text:span></text:span><text:span text:style-name="Strong_20_Emphasis"><text:span text:style-name="T2">OAB/PB 6003</text:span></text:span><text:span text:style-name="Strong_20_Emphasis"><text:span text:style-name="T56">).</text:span></text:span><text:span text:style-name="Strong_20_Emphasis"><text:span text:style-name="T2"> </text:span></text:span></text:p>
      <text:p text:style-name="P104"><text:span text:style-name="Strong_20_Emphasis"><text:span text:style-name="T2"/></text:span></text:p>
      <text:p text:style-name="P3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1"/>
      <text:p text:style-name="P276"><text:span text:style-name="T179">18</text:span><text:span text:style-name="T178"> A</text:span><text:span text:style-name="T180">GRAVO INTERNO</text:span><text:span text:style-name="T178"> N° 0001168-85.2013.8.15.0261.</text:span></text:p>
      <text:p text:style-name="P201">ORIGEM: Comarca de Piancó.</text:p>
      <text:p text:style-name="P353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158">O MUNICÍPIO DE IGARACY.</text:span></text:span></text:p>
      <text:p text:style-name="P353"><text:span text:style-name="Strong_20_Emphasis"><text:span text:style-name="T2">ADVOGADO(S): Francisco de Assis Remigio II </text:span></text:span><text:span text:style-name="Strong_20_Emphasis"><text:span text:style-name="T38">(</text:span></text:span><text:span text:style-name="Strong_20_Emphasis"><text:span text:style-name="T2">OAB-PB 9464</text:span></text:span><text:span text:style-name="Strong_20_Emphasis"><text:span text:style-name="T38">).</text:span></text:span></text:p>
      <text:p text:style-name="P353"><text:soft-page-break/><text:span text:style-name="Strong_20_Emphasis"><text:span text:style-name="T168">AGRAVADO</text:span></text:span><text:span text:style-name="T147">(S): </text:span><text:bookmark text:name="page3R_mcid13"/><text:span text:style-name="T147">CATIA LUCIA LUCAS ALVES.</text:span></text:p>
      <text:p text:style-name="P115"><text:span text:style-name="Strong_20_Emphasis"><text:span text:style-name="T2">ADVOGADO(S): </text:span></text:span><text:bookmark text:name="page3R_mcid201"/><text:span text:style-name="Strong_20_Emphasis"><text:span text:style-name="T2">José Henrique A. dos Santos </text:span></text:span><text:span text:style-name="Strong_20_Emphasis"><text:span text:style-name="T38">(</text:span></text:span><text:span text:style-name="Strong_20_Emphasis"><text:span text:style-name="T2">OAB/PB 23.241</text:span></text:span><text:span text:style-name="Strong_20_Emphasis"><text:span text:style-name="T38">).</text:span></text:span><text:span text:style-name="Strong_20_Emphasis"><text:span text:style-name="T2"> </text:span></text:span></text:p>
      <text:p text:style-name="P115"><text:span text:style-name="Strong_20_Emphasis"><text:span text:style-name="T2"/></text:span></text:p>
      <text:p text:style-name="P4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2"/>
      <text:p text:style-name="P368"><text:span text:style-name="T165">19</text:span><text:span text:style-name="T147"> A</text:span><text:span text:style-name="T148">GRAVO INTERNO</text:span><text:span text:style-name="T147"> N° </text:span><text:span text:style-name="Strong_20_Emphasis"><text:span text:style-name="T147">0027327-40.2000.8.15.2001.</text:span></text:span></text:p>
      <text:p text:style-name="P202">ORIGEM: 1ª Vara de Executivos Fiscais da Comarca da Capital.</text:p>
      <text:p text:style-name="P368"><text:span text:style-name="Strong_20_Emphasis"><text:span text:style-name="T148">AGRAVANT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124"><text:span text:style-name="Strong_20_Emphasis"><text:span text:style-name="T4">AGRAVADO</text:span></text:span><text:span text:style-name="Strong_20_Emphasis"><text:span text:style-name="T2">(S): RIO LIMA ALMEIDA E CIA LTDA.</text:span></text:span></text:p>
      <text:p text:style-name="P115"><text:span text:style-name="Strong_20_Emphasis"><text:span text:style-name="T2"/></text:span></text:p>
      <text:p text:style-name="P4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3"/>
      <text:p text:style-name="P367"><text:span text:style-name="T165">20</text:span><text:span text:style-name="T147"> A</text:span><text:span text:style-name="T148">GRAVO INTERNO</text:span><text:span text:style-name="T147"> N° </text:span><text:span text:style-name="Strong_20_Emphasis"><text:span text:style-name="T147">0801132-23.2016.8.15.2001.</text:span></text:span></text:p>
      <text:p text:style-name="P367"><text:span text:style-name="T147">ORIGEM: </text:span><text:span text:style-name="Strong_20_Emphasis"><text:span text:style-name="T136">6ª Vara Cível da Capital.</text:span></text:span></text:p>
      <text:p text:style-name="P367"><text:span text:style-name="Strong_20_Emphasis"><text:span text:style-name="T148">AGRAVANTE</text:span></text:span><text:span text:style-name="Strong_20_Emphasis"><text:span text:style-name="T147">(S): </text:span></text:span><text:bookmark text:name="page3R_mcid62"/><text:span text:style-name="Strong_20_Emphasis"><text:span text:style-name="T147">JCA MADEIREIRA MARINHO LTDA.</text:span></text:span></text:p>
      <text:p text:style-name="P367"><text:span text:style-name="Strong_20_Emphasis"><text:span text:style-name="T2">ADVOGADO(S): </text:span></text:span><text:bookmark text:name="page33R_mcid13"/><text:span text:style-name="Strong_20_Emphasis"><text:span text:style-name="T2">JOSÉ CARLOS MEDEIROS JUNIOR </text:span></text:span><text:span text:style-name="Strong_20_Emphasis"><text:span text:style-name="T51">(</text:span></text:span><text:span text:style-name="Strong_20_Emphasis"><text:span text:style-name="T2">OAB/PE 24.019-D</text:span></text:span><text:span text:style-name="Strong_20_Emphasis"><text:span text:style-name="T51">).</text:span></text:span><text:span text:style-name="Strong_20_Emphasis"><text:span text:style-name="T2"> </text:span></text:span></text:p>
      <text:p text:style-name="P367"><text:span text:style-name="Strong_20_Emphasis"><text:span text:style-name="T168">AGRAVADO</text:span></text:span><text:span text:style-name="T147">(S): </text:span><text:bookmark text:name="page3R_mcid91"/><text:span text:style-name="T147">ANTONIO DE CARVALHO XIMENES.</text:span></text:p>
      <text:p text:style-name="P123"><text:span text:style-name="Strong_20_Emphasis"><text:span text:style-name="T2">ADVOGADO(S): </text:span></text:span><text:bookmark text:name="page3R_mcid14"/><text:span text:style-name="Strong_20_Emphasis"><text:span text:style-name="T2">ANNÍBAL PEIXOTO NETO </text:span></text:span><text:span text:style-name="Strong_20_Emphasis"><text:span text:style-name="T51">(</text:span></text:span><text:span text:style-name="Strong_20_Emphasis"><text:span text:style-name="T2">OAB/PB 10.715</text:span></text:span><text:span text:style-name="Strong_20_Emphasis"><text:span text:style-name="T51">).</text:span></text:span><text:span text:style-name="Strong_20_Emphasis"><text:span text:style-name="T2"> </text:span></text:span></text:p>
      <text:p text:style-name="P152"><text:span text:style-name="Strong_20_Emphasis"><text:span text:style-name="T84"/></text:span></text:p>
      <text:p text:style-name="P9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4"/>
      <text:p text:style-name="P325"><text:span text:style-name="T165">21</text:span><text:span text:style-name="T147"> </text:span><text:span text:style-name="T151">EMBARGOS DE DECLARAÇÃO</text:span><text:span text:style-name="T147"> N° </text:span><text:span text:style-name="Strong_20_Emphasis"><text:span text:style-name="T147">0852270-58.2018.8.15.2001.</text:span></text:span></text:p>
      <text:p text:style-name="P204">ORIGEM: 4ª Vara Cível da Comarca da Capital.</text:p>
      <text:p text:style-name="P325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2">(S): Caixa de Previdência dos Funcionários do Banco do Brasil S/A.</text:span></text:span></text:p>
      <text:p text:style-name="P325"><text:span text:style-name="Strong_20_Emphasis"><text:span text:style-name="T2">GADO(S): </text:span></text:span><text:bookmark text:name="page3R_mcid58"/><text:span text:style-name="Strong_20_Emphasis"><text:span text:style-name="T2">Rodrigo de Sá Queiroga </text:span></text:span><text:span text:style-name="Strong_20_Emphasis"><text:span text:style-name="T11">(</text:span></text:span><text:span text:style-name="Strong_20_Emphasis"><text:span text:style-name="T2">OAB/DF 16.625</text:span></text:span><text:span text:style-name="Strong_20_Emphasis"><text:span text:style-name="T11">).</text:span></text:span><text:span text:style-name="Strong_20_Emphasis"><text:span text:style-name="T2"> </text:span></text:span></text:p>
      <text:p text:style-name="P325"><text:span text:style-name="Strong_20_Emphasis"><text:span text:style-name="T170">EMBARGADO</text:span></text:span><text:span text:style-name="T147">(S): </text:span><text:bookmark text:name="page3R_mcid21"/><text:span text:style-name="T147">ELIANE GONDIM DE ALBUQUERQUE e OUTRAS.</text:span></text:p>
      <text:p text:style-name="P153"><text:span text:style-name="Strong_20_Emphasis"><text:span text:style-name="T95">ADVOGADO(S): </text:span></text:span><text:bookmark text:name="page101R_mcid16"/><text:span text:style-name="Strong_20_Emphasis"><text:span text:style-name="T95">ANDRÉ LUIZ DE FARIAS COSTA </text:span></text:span><text:span text:style-name="Strong_20_Emphasis"><text:span text:style-name="T97">(</text:span></text:span><text:span text:style-name="Strong_20_Emphasis"><text:span text:style-name="T95">OAB/PB 10808</text:span></text:span><text:span text:style-name="Strong_20_Emphasis"><text:span text:style-name="T97">).</text:span></text:span><text:span text:style-name="Strong_20_Emphasis"><text:span text:style-name="T95"> </text:span></text:span></text:p>
      <text:p text:style-name="P153"><text:span text:style-name="Strong_20_Emphasis"><text:span text:style-name="T84"/></text:span></text:p>
      <text:p text:style-name="P7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5"/>
      <text:p text:style-name="P393"><text:span text:style-name="T165">22</text:span><text:span text:style-name="T147"> </text:span><text:span text:style-name="T151">EMBARGOS DE DECLARAÇÃO</text:span><text:span text:style-name="T147"> N° </text:span><text:span text:style-name="Strong_20_Emphasis"><text:span text:style-name="T147">0000944-63.2015.8.15.0331.</text:span></text:span></text:p>
      <text:p text:style-name="P205">ORIGEM: 5ª Vara Mista da Comarca de Santa Rita.</text:p>
      <text:p text:style-name="P393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73">O MINISTÉRIO PÚBLICO DO ESTADO DA PARAÍBA, REPRESENTADO PELO SEU PROCURADOR-GERAL.</text:span></text:span></text:p>
      <text:p text:style-name="P393"><text:span text:style-name="Strong_20_Emphasis"><text:span text:style-name="T170">EMBARGADO</text:span></text:span><text:span text:style-name="T147">(S): </text:span><text:bookmark text:name="page3R_mcid142"/><text:span text:style-name="T147">SAMUEL DE PAIVA HENRIQUE.</text:span></text:p>
      <text:p text:style-name="P146"><text:span text:style-name="Strong_20_Emphasis"><text:span text:style-name="T2">ADVOGADO(S): </text:span></text:span><text:bookmark text:name="page42R_mcid15"/><text:span text:style-name="Strong_20_Emphasis"><text:span text:style-name="T84">Delosmar Domingos de Mendonça Neto </text:span></text:span><text:span text:style-name="Strong_20_Emphasis"><text:span text:style-name="T86">(</text:span></text:span><text:span text:style-name="Strong_20_Emphasis"><text:span text:style-name="T84">OAB/PB 20.200</text:span></text:span><text:span text:style-name="Strong_20_Emphasis"><text:span text:style-name="T86">).</text:span></text:span></text:p>
      <text:p text:style-name="P150"><text:span text:style-name="Strong_20_Emphasis"><text:span text:style-name="T2"/></text:span></text:p>
      <text:p text:style-name="P8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6"/>
      <text:p text:style-name="P404"><text:span text:style-name="T165">23</text:span><text:span text:style-name="T147"> </text:span><text:span text:style-name="T151">EMBARGOS DE DECLARAÇÃO</text:span><text:span text:style-name="T147"> N° </text:span><text:span text:style-name="Strong_20_Emphasis"><text:span text:style-name="T147">0858931-53.2018.8.15.2001.</text:span></text:span></text:p>
      <text:p text:style-name="P206">ORIGEM: 4ª Vara da Fazenda Pública da Comarca da Capital.</text:p>
      <text:p text:style-name="P404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bookmark text:name="page3R_mcid124"/><text:span text:style-name="Strong_20_Emphasis"><text:span text:style-name="T147">JOYCE SOARES LEITAO FREIRE.</text:span></text:span></text:p>
      <text:p text:style-name="P404"><text:soft-page-break/><text:span text:style-name="Strong_20_Emphasis"><text:span text:style-name="T2">ADVOGADO(S): </text:span></text:span><text:bookmark text:name="page51R_mcid10"/><text:span text:style-name="Strong_20_Emphasis"><text:span text:style-name="T2">Ana Virgínia Cartaxo Alves Nunes </text:span></text:span><text:span text:style-name="Strong_20_Emphasis"><text:span text:style-name="T81">(</text:span></text:span><text:span text:style-name="Strong_20_Emphasis"><text:span text:style-name="T2">OAB/PB 15.424</text:span></text:span><text:span text:style-name="Strong_20_Emphasis"><text:span text:style-name="T81">).</text:span></text:span><text:span text:style-name="Strong_20_Emphasis"><text:span text:style-name="T2"> </text:span></text:span></text:p>
      <text:p text:style-name="P150"><text:span text:style-name="Strong_20_Emphasis"><text:span text:style-name="T11">EMBARGADO</text:span></text:span><text:span text:style-name="Strong_20_Emphasis"><text:span text:style-name="T82">(S): </text:span></text:span><text:span text:style-name="Strong_20_Emphasis"><text:span text:style-name="T30">O ESTADO DA PARAÍBA, REPRESENTADO POR SUA PROCURADORA, MARINA SILVA RIBEIRO.</text:span></text:span></text:p>
      <text:p text:style-name="P146"><text:span text:style-name="Strong_20_Emphasis"><text:span text:style-name="T86"/></text:span></text:p>
      <text:p text:style-name="P78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7"/>
      <text:p text:style-name="P399"><text:span text:style-name="T165">24</text:span><text:span text:style-name="T147"> </text:span><text:span text:style-name="T151">EMBARGOS DE DECLARAÇÃO</text:span><text:span text:style-name="T147"> N° </text:span><text:span text:style-name="Strong_20_Emphasis"><text:span text:style-name="T147">0800336-07.2022.8.15.0551.</text:span></text:span></text:p>
      <text:p text:style-name="P207">ORIGEM: Vara Única da Comarca de Remígio.</text:p>
      <text:p text:style-name="P399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399"><text:span text:style-name="Strong_20_Emphasis"><text:span text:style-name="T170">EMBARGADO</text:span></text:span><text:span text:style-name="T147">(S): </text:span><text:span text:style-name="Strong_20_Emphasis"><text:span text:style-name="T73">O MINISTÉRIO PÚBLICO DO ESTADO DA PARAÍBA, REPRESENTADO PELO SEU PROCURADOR-GERAL.</text:span></text:span></text:p>
      <text:p text:style-name="P92"><text:span text:style-name="Strong_20_Emphasis"><text:span text:style-name="T2"/></text:span></text:p>
      <text:p text:style-name="P1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8"/>
      <text:p text:style-name="P326"><text:span text:style-name="T165">25</text:span><text:span text:style-name="T147"> </text:span><text:span text:style-name="T151">EMBARGOS DE DECLARAÇÃO</text:span><text:span text:style-name="T147"> N° </text:span><text:span text:style-name="Strong_20_Emphasis"><text:span text:style-name="T147">0807383-04.2020.8.15.0001.</text:span></text:span></text:p>
      <text:p text:style-name="P208">ORIGEM: 2ª Vara Cível de Campina Grande.</text:p>
      <text:p text:style-name="P326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BANCO PAN S/A.</text:span></text:span></text:p>
      <text:p text:style-name="P326"><text:span text:style-name="Strong_20_Emphasis"><text:span text:style-name="T2">ADVOGADO(S): ANTÔNIO DE MORAES DOURADO NETO </text:span></text:span><text:span text:style-name="Strong_20_Emphasis"><text:span text:style-name="T12">(</text:span></text:span><text:span text:style-name="Strong_20_Emphasis"><text:span text:style-name="T2">OAB/PE nº 23.255</text:span></text:span><text:span text:style-name="Strong_20_Emphasis"><text:span text:style-name="T12">).</text:span></text:span><text:span text:style-name="Strong_20_Emphasis"><text:span text:style-name="T2"> </text:span></text:span></text:p>
      <text:p text:style-name="P326"><text:span text:style-name="Strong_20_Emphasis"><text:span text:style-name="T170">EMBARGADO</text:span></text:span><text:span text:style-name="T147">(S): </text:span><text:bookmark text:name="page3R_mcid12"/><text:span text:style-name="T147">ARLETE TORRES GALVÃO.</text:span></text:p>
      <text:p text:style-name="P154"><text:span text:style-name="Strong_20_Emphasis"><text:span text:style-name="T95">ADVOGADO(S): </text:span></text:span><text:bookmark text:name="page18R_mcid11"/><text:span text:style-name="Strong_20_Emphasis"><text:span text:style-name="T95">CLEBER DE SOUZA SILVA </text:span></text:span><text:span text:style-name="Strong_20_Emphasis"><text:span text:style-name="T98">(</text:span></text:span><text:span text:style-name="Strong_20_Emphasis"><text:span text:style-name="T95">OAB/PB Nº. 11.719</text:span></text:span><text:span text:style-name="Strong_20_Emphasis"><text:span text:style-name="T98">).</text:span></text:span><text:span text:style-name="Strong_20_Emphasis"><text:span text:style-name="T95"> </text:span></text:span></text:p>
      <text:p text:style-name="P154"><text:span text:style-name="Strong_20_Emphasis"><text:span text:style-name="T84"/></text:span></text:p>
      <text:p text:style-name="P79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09"/>
      <text:p text:style-name="P277"><text:span text:style-name="T179">26</text:span><text:span text:style-name="T178"> </text:span><text:span text:style-name="T183">EMBARGOS DE DECLARAÇÃO</text:span><text:span text:style-name="T178"> N° </text:span><text:bookmark text:name="page3R_mcid183"/><text:span text:style-name="T178">0061159-25.2004.815.2001.</text:span></text:p>
      <text:p text:style-name="P209">ORIGEM: 1ª Vara de Executivos Fiscais da Capital.</text:p>
      <text:p text:style-name="P400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bookmark text:name="page3R_mcid223"/><text:span text:style-name="Strong_20_Emphasis"><text:span text:style-name="T147">CARVALHO &amp; BETTI LTDA.</text:span></text:span></text:p>
      <text:p text:style-name="P400"><text:span text:style-name="Strong_20_Emphasis"><text:span text:style-name="T2">ADVOGADO(S): </text:span></text:span><text:bookmark text:name="page65R_mcid23"/><text:span text:style-name="Strong_20_Emphasis"><text:span text:style-name="T2">VIVIEN GRACIANO DE CARVALHO </text:span></text:span><text:span text:style-name="Strong_20_Emphasis"><text:span text:style-name="T78">(</text:span></text:span><text:span text:style-name="Strong_20_Emphasis"><text:span text:style-name="T2">OAB/PB nº 19.026</text:span></text:span><text:span text:style-name="Strong_20_Emphasis"><text:span text:style-name="T78">).</text:span></text:span><text:span text:style-name="Strong_20_Emphasis"><text:span text:style-name="T2"> </text:span></text:span></text:p>
      <text:p text:style-name="P180"><text:span text:style-name="Strong_20_Emphasis"><text:span text:style-name="T97">EMBARGADO</text:span></text:span><text:span text:style-name="Strong_20_Emphasis"><text:span text:style-name="T95">(S): </text:span></text:span><text:span text:style-name="Strong_20_Emphasis"><text:span text:style-name="T103">O ESTADO DA PARAÍBA, REPRESENTADO POR SUA PROCURADORA, MARINA SILVA RIBEIRO.</text:span></text:span></text:p>
      <text:p text:style-name="P154"><text:span text:style-name="Strong_20_Emphasis"><text:span text:style-name="T84"/></text:span></text:p>
      <text:p text:style-name="P35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0"/>
      <text:p text:style-name="P356"><text:span text:style-name="T165">27</text:span><text:span text:style-name="T147"> </text:span><text:span text:style-name="T151">EMBARGOS DE DECLARAÇÃO</text:span><text:span text:style-name="T147"> N° </text:span><text:span text:style-name="Strong_20_Emphasis"><text:span text:style-name="T147">0803101-97.2021.8.15.2001.</text:span></text:span></text:p>
      <text:p text:style-name="P356"><text:span text:style-name="T147">ORIGEM: </text:span><text:span text:style-name="Strong_20_Emphasis"><text:span text:style-name="T138">5ª Vara de Família da</text:span></text:span><text:span text:style-name="T147"> </text:span><text:span text:style-name="T173">Capital.</text:span></text:p>
      <text:p text:style-name="P356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Emphasis"><text:span text:style-name="T147">FABIANO CIRILO DE VASCONCELOS</text:span></text:span><text:span text:style-name="Strong_20_Emphasis"><text:span text:style-name="T147">.</text:span></text:span></text:p>
      <text:p text:style-name="P356"><text:span text:style-name="Strong_20_Emphasis"><text:span text:style-name="T2">ADVOGADO(S): </text:span></text:span><text:span text:style-name="Emphasis"><text:span text:style-name="T2">JOSÉ BEZERRA SEGUNDO </text:span></text:span><text:span text:style-name="Emphasis"><text:span text:style-name="T41">(</text:span></text:span><text:span text:style-name="Emphasis"><text:span text:style-name="T196">OAB 11.868</text:span></text:span><text:span text:style-name="Emphasis"><text:span text:style-name="T197">).</text:span></text:span></text:p>
      <text:p text:style-name="P356"><text:span text:style-name="Strong_20_Emphasis"><text:span text:style-name="T170">EMBARGADO</text:span></text:span><text:span text:style-name="T147">(S): </text:span><text:span text:style-name="Strong_20_Emphasis"><text:span text:style-name="T138">Fabiano Cirilo de Vasconcelos.</text:span></text:span></text:p>
      <text:p text:style-name="P164"><text:span text:style-name="Strong_20_Emphasis"><text:span text:style-name="T95">ADVOGADO(S): CAIO CESAR DE SOUSA LACERDA </text:span></text:span><text:span text:style-name="Strong_20_Emphasis"><text:span text:style-name="T109">(</text:span></text:span><text:span text:style-name="Strong_20_Emphasis"><text:span text:style-name="T95">OAB PB21573-A</text:span></text:span><text:span text:style-name="Strong_20_Emphasis"><text:span text:style-name="T109">).</text:span></text:span></text:p>
      <text:p text:style-name="P99"><text:span text:style-name="Strong_20_Emphasis"><text:span text:style-name="T2"/></text:span></text:p>
      <text:p text:style-name="P1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1"/>
      <text:p text:style-name="P335"><text:span text:style-name="T165">28</text:span><text:span text:style-name="T147"> </text:span><text:span text:style-name="T151">EMBARGOS DE DECLARAÇÃO</text:span><text:span text:style-name="T147"> N° </text:span><text:span text:style-name="Strong_20_Emphasis"><text:span text:style-name="T147">0803562-47.2022.8.15.0251.</text:span></text:span></text:p>
      <text:p text:style-name="P211"><text:soft-page-break/></text:p>
      <text:p text:style-name="P335"><text:span text:style-name="T147">ORIGEM: </text:span><text:span text:style-name="Strong_20_Emphasis"><text:span text:style-name="T147">4</text:span></text:span><text:span text:style-name="Strong_20_Emphasis"><text:span text:style-name="T136">ª Vara Mista da Comarca de Patos.</text:span></text:span></text:p>
      <text:p text:style-name="P335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BANCO BRADESCO S.A.</text:span></text:span></text:p>
      <text:p text:style-name="P335"><text:span text:style-name="Strong_20_Emphasis"><text:span text:style-name="T2">ADVOGADO(S): Andrea Formiga D. de Rangel Moreira </text:span></text:span><text:span text:style-name="Strong_20_Emphasis"><text:span text:style-name="T21">(</text:span></text:span><text:span text:style-name="Strong_20_Emphasis"><text:span text:style-name="T2">OAB/PE 26.687</text:span></text:span><text:span text:style-name="Strong_20_Emphasis"><text:span text:style-name="T21">).</text:span></text:span><text:span text:style-name="Strong_20_Emphasis"><text:span text:style-name="T2"> </text:span></text:span></text:p>
      <text:p text:style-name="P335"><text:span text:style-name="Strong_20_Emphasis"><text:span text:style-name="T170">EMBARGADO</text:span></text:span><text:span text:style-name="T147">(S): </text:span><text:bookmark text:name="page3R_mcid11"/><text:span text:style-name="T147">MARGARIDA DOS SANTOS MOURA.</text:span></text:p>
      <text:p text:style-name="P156"><text:span text:style-name="Strong_20_Emphasis"><text:span text:style-name="T95">ADVOGADO(S): </text:span></text:span><text:bookmark text:name="page29R_mcid13"/><text:span text:style-name="Strong_20_Emphasis"><text:span text:style-name="T95">OLAVO NÓBREGA DE SOUSA NETTO </text:span></text:span><text:span text:style-name="Strong_20_Emphasis"><text:span text:style-name="T100">(</text:span></text:span><text:span text:style-name="Strong_20_Emphasis"><text:span text:style-name="T95">OAB/PB n. 16.686</text:span></text:span><text:span text:style-name="Strong_20_Emphasis"><text:span text:style-name="T100">).</text:span></text:span><text:span text:style-name="Strong_20_Emphasis"><text:span text:style-name="T95"> </text:span></text:span></text:p>
      <text:p text:style-name="P116"><text:span text:style-name="Strong_20_Emphasis"><text:span text:style-name="T2"/></text:span></text:p>
      <text:p text:style-name="P34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2"/>
      <text:p text:style-name="P355"><text:span text:style-name="T165">29</text:span><text:span text:style-name="T147"> </text:span><text:span text:style-name="T151">EMBARGOS DE DECLARAÇÃO</text:span><text:span text:style-name="T147"> N° </text:span><text:span text:style-name="Strong_20_Emphasis"><text:span text:style-name="T147">0801799-44.2016.8.15.0211.</text:span></text:span></text:p>
      <text:p text:style-name="P355"><text:span text:style-name="T147">ORIGEM: </text:span><text:span text:style-name="Strong_20_Emphasis"><text:span text:style-name="T136">1ª Vara Mista da Comarca de Itaporanga.</text:span></text:span></text:p>
      <text:p text:style-name="P355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GILBERTO PEREIRA SILVA.</text:span></text:span></text:p>
      <text:p text:style-name="P355"><text:span text:style-name="Strong_20_Emphasis"><text:span text:style-name="T2">ADVOGADO(S): HAROLDO MAGALHÃES DE CARVALHO </text:span></text:span><text:span text:style-name="Strong_20_Emphasis"><text:span text:style-name="T40">(</text:span></text:span><text:span text:style-name="Strong_20_Emphasis"><text:span text:style-name="T2">OAB/PE 25.252</text:span></text:span><text:span text:style-name="Strong_20_Emphasis"><text:span text:style-name="T40">).</text:span></text:span><text:span text:style-name="Strong_20_Emphasis"><text:span text:style-name="T2"> </text:span></text:span></text:p>
      <text:p text:style-name="P355"><text:span text:style-name="Strong_20_Emphasis"><text:span text:style-name="T170">EMBARGADO</text:span></text:span><text:span text:style-name="T147">(S): SEGURADORA LIDER DOS CONS. DO SEGURO DPVAT S.A.</text:span></text:p>
      <text:p text:style-name="P163"><text:span text:style-name="Strong_20_Emphasis"><text:span text:style-name="T95">ADVOGADO(S): JOÃO BARBOSA </text:span></text:span><text:span text:style-name="Strong_20_Emphasis"><text:span text:style-name="T108">(</text:span></text:span><text:span text:style-name="Strong_20_Emphasis"><text:span text:style-name="T95">OAB/PB 4246-A</text:span></text:span><text:span text:style-name="Strong_20_Emphasis"><text:span text:style-name="T108">).</text:span></text:span><text:span text:style-name="Strong_20_Emphasis"><text:span text:style-name="T95"> </text:span></text:span></text:p>
      <text:p text:style-name="P154"><text:span text:style-name="Strong_20_Emphasis"><text:span text:style-name="T84"/></text:span></text:p>
      <text:p text:style-name="P1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3"/>
      <text:p text:style-name="P334"><text:span text:style-name="T165">30</text:span><text:span text:style-name="T147"> </text:span><text:span text:style-name="T151">EMBARGOS DE DECLARAÇÃO</text:span><text:span text:style-name="T147"> N° </text:span><text:span text:style-name="Strong_20_Emphasis"><text:span text:style-name="T147">0804227-78.2021.8.15.0031.</text:span></text:span></text:p>
      <text:p text:style-name="P213">ORIGEM: Vara Única da Comarca de Alagoa Grande.</text:p>
      <text:p text:style-name="P334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bookmark text:name="page3R_mcid7"/><text:span text:style-name="Strong_20_Emphasis"><text:span text:style-name="T147">BANCO BRADESCO S/A.</text:span></text:span></text:p>
      <text:p text:style-name="P334"><text:span text:style-name="Strong_20_Emphasis"><text:span text:style-name="T2">ADVOGADO(S): </text:span></text:span><text:bookmark text:name="page23R_mcid5"/><text:span text:style-name="Strong_20_Emphasis"><text:span text:style-name="T2">WILSON SALES BELCHIOR </text:span></text:span><text:span text:style-name="Strong_20_Emphasis"><text:span text:style-name="T20">(</text:span></text:span><text:span text:style-name="Strong_20_Emphasis"><text:span text:style-name="T2">OAB/PB 17.314-A</text:span></text:span><text:span text:style-name="Strong_20_Emphasis"><text:span text:style-name="T20">).</text:span></text:span><text:span text:style-name="Strong_20_Emphasis"><text:span text:style-name="T2"> </text:span></text:span></text:p>
      <text:p text:style-name="P334"><text:span text:style-name="Strong_20_Emphasis"><text:span text:style-name="T170">EMBARGADO</text:span></text:span><text:span text:style-name="T147">(S): LUZIA QUIRINO DA SILVA.</text:span></text:p>
      <text:p text:style-name="P155"><text:span text:style-name="Strong_20_Emphasis"><text:span text:style-name="T95">ADVOGADO(S): Bisneto Andrade </text:span></text:span><text:span text:style-name="Strong_20_Emphasis"><text:span text:style-name="T99">(</text:span></text:span><text:span text:style-name="Strong_20_Emphasis"><text:span text:style-name="T95">OAB/PB 20.451</text:span></text:span><text:span text:style-name="Strong_20_Emphasis"><text:span text:style-name="T99">).</text:span></text:span><text:span text:style-name="Strong_20_Emphasis"><text:span text:style-name="T95"> </text:span></text:span></text:p>
      <text:p text:style-name="P155"><text:span text:style-name="Strong_20_Emphasis"><text:span text:style-name="T84"/></text:span></text:p>
      <text:p text:style-name="P3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4"/>
      <text:p text:style-name="P354"><text:span text:style-name="T165">31</text:span><text:span text:style-name="T147"> </text:span><text:span text:style-name="T151">EMBARGOS DE DECLARAÇÃO</text:span><text:span text:style-name="T147"> N° </text:span><text:span text:style-name="Strong_20_Emphasis"><text:span text:style-name="T147">0800024-77.2018.8.15.0581.</text:span></text:span></text:p>
      <text:p text:style-name="P214">ORIGEM: Comarca de Rio Tinto.</text:p>
      <text:p text:style-name="P354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bookmark text:name="page3R_mcid131"/><text:span text:style-name="Strong_20_Emphasis"><text:span text:style-name="T147">Magali Cristina de Sousa Santos.</text:span></text:span></text:p>
      <text:p text:style-name="P354"><text:span text:style-name="Strong_20_Emphasis"><text:span text:style-name="T2">ADVOGADO(S): </text:span></text:span><text:bookmark text:name="page42R_mcid10"/><text:span text:style-name="Strong_20_Emphasis"><text:span text:style-name="T2">Danyel de Sousa Oliveira </text:span></text:span><text:span text:style-name="Strong_20_Emphasis"><text:span text:style-name="T39">(</text:span></text:span><text:span text:style-name="Strong_20_Emphasis"><text:span text:style-name="T2">OAB/PB 12.493</text:span></text:span><text:span text:style-name="Strong_20_Emphasis"><text:span text:style-name="T39">).</text:span></text:span><text:span text:style-name="Strong_20_Emphasis"><text:span text:style-name="T2"> </text:span></text:span></text:p>
      <text:p text:style-name="P354"><text:span text:style-name="Strong_20_Emphasis"><text:span text:style-name="T170">EMBARGADO</text:span></text:span><text:span text:style-name="T147">(S): </text:span><text:bookmark text:name="page3R_mcid4"/><text:span text:style-name="T147">O MUNICÍPIO DE RIO TINTO.</text:span></text:p>
      <text:p text:style-name="P162"><text:span text:style-name="Strong_20_Emphasis"><text:span text:style-name="T95">ADVOGADO(S): </text:span></text:span><text:bookmark text:name="page27R_mcid8"/><text:span text:style-name="Strong_20_Emphasis"><text:span text:style-name="T95">Hallysson Lima Mendes </text:span></text:span><text:span text:style-name="Strong_20_Emphasis"><text:span text:style-name="T107">(</text:span></text:span><text:span text:style-name="Strong_20_Emphasis"><text:span text:style-name="T95">OAB/PB 11.081-B</text:span></text:span><text:span text:style-name="Strong_20_Emphasis"><text:span text:style-name="T107">).</text:span></text:span></text:p>
      <text:p text:style-name="P162"><text:span text:style-name="Strong_20_Emphasis"><text:span text:style-name="T87"/></text:span></text:p>
      <text:p text:style-name="P5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5"/>
      <text:p text:style-name="P373"><text:span text:style-name="T165">32</text:span><text:span text:style-name="T147"> </text:span><text:span text:style-name="T151">EMBARGOS DE DECLARAÇÃO</text:span><text:span text:style-name="T147"> N° </text:span><text:span text:style-name="Strong_20_Emphasis"><text:span text:style-name="T147">0800288-18.2023.8.15.0000.</text:span></text:span></text:p>
      <text:p text:style-name="P215">ORIGEM: 8ª Vara Cível da Comarca da Capital.</text:p>
      <text:p text:style-name="P373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BANCO DO NORDESTE DO BRASIL S.A.</text:span></text:span></text:p>
      <text:p text:style-name="P373"><text:span text:style-name="Strong_20_Emphasis"><text:span text:style-name="T2">ADVOGADO(S): DALLIANA WALESKA FERNANDES DE PINHO </text:span></text:span><text:span text:style-name="Strong_20_Emphasis"><text:span text:style-name="T55">(</text:span></text:span><text:span text:style-name="Strong_20_Emphasis"><text:span text:style-name="T196">OAB/PB N.º 11.224</text:span></text:span><text:span text:style-name="Strong_20_Emphasis"><text:span text:style-name="T198">).</text:span></text:span></text:p>
      <text:p text:style-name="P171"><text:span text:style-name="Strong_20_Emphasis"><text:span text:style-name="T124">EMBARGADO</text:span></text:span><text:span text:style-name="Strong_20_Emphasis"><text:span text:style-name="T125">(S): POLISERVICE PRESTADORA DE SERVICOS EM GERAL LTDA.</text:span></text:span></text:p>
      <text:p text:style-name="P171"><text:span text:style-name="Strong_20_Emphasis"><text:span text:style-name="T107"/></text:span></text:p>
      <text:p text:style-name="P171"><text:span text:style-name="Strong_20_Emphasis"><text:span text:style-name="T87"/></text:span></text:p>
      <text:p text:style-name="P54"><text:soft-page-break/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6"/>
      <text:p text:style-name="P375"><text:span text:style-name="T165">33</text:span><text:span text:style-name="T147"> </text:span><text:span text:style-name="T151">EMBARGOS DE DECLARAÇÃO</text:span><text:span text:style-name="T147"> N° </text:span><text:span text:style-name="Strong_20_Emphasis"><text:span text:style-name="T147">0811425-04.2017.8.15.0001.</text:span></text:span></text:p>
      <text:p text:style-name="P216">ORIGEM: 1ª Vara da Fazenda Pública da Comarca de Campina Grande.</text:p>
      <text:p text:style-name="P375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375"><text:span text:style-name="Strong_20_Emphasis"><text:span text:style-name="T11">EMBARGADO</text:span></text:span><text:span text:style-name="T147">(S): JEICE PEREIRA ANDRADE DOS SANTOS.</text:span></text:p>
      <text:p text:style-name="P128"><text:span text:style-name="Strong_20_Emphasis"><text:span text:style-name="T2">ADVOGADO(S): </text:span></text:span><text:bookmark text:name="page35R_mcid13"/><text:span text:style-name="Strong_20_Emphasis"><text:span text:style-name="T84">ANTONIO TEOTÔNIO DE ASSUNÇÃO </text:span></text:span><text:span text:style-name="Strong_20_Emphasis"><text:span text:style-name="T88">(</text:span></text:span><text:span text:style-name="Strong_20_Emphasis"><text:span text:style-name="T84">OAB/PB nº 10.496</text:span></text:span><text:span text:style-name="Strong_20_Emphasis"><text:span text:style-name="T88">).</text:span></text:span><text:span text:style-name="Strong_20_Emphasis"><text:span text:style-name="T84"> </text:span></text:span></text:p>
      <text:p text:style-name="P162"><text:span text:style-name="Strong_20_Emphasis"><text:span text:style-name="T87"/></text:span></text:p>
      <text:p text:style-name="P49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7"/>
      <text:p text:style-name="P278"><text:span text:style-name="T179">34</text:span><text:span text:style-name="T178"> </text:span><text:span text:style-name="T183">EMBARGOS DE DECLARAÇÃO</text:span><text:span text:style-name="T178"> N° 0828374-83.2018.8.15.2001.</text:span></text:p>
      <text:p text:style-name="P278"><text:span text:style-name="T178">ORIGEM: 6ª VARA DA FAZENDA PÚBLICA DE JOÃO PESSO</text:span><text:span text:style-name="T184">A.</text:span></text:p>
      <text:p text:style-name="P370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JAIDETE LOPES DO NASCIMENTO.</text:span></text:span></text:p>
      <text:p text:style-name="P370"><text:span text:style-name="Strong_20_Emphasis"><text:span text:style-name="T2">ADVOGADO(S): CARLOS ALBERTO PINTO MANGUEIRA </text:span></text:span><text:span text:style-name="Strong_20_Emphasis"><text:span text:style-name="T52">(</text:span></text:span><text:span text:style-name="Strong_20_Emphasis"><text:span text:style-name="T2">OAB/PB 6003</text:span></text:span><text:span text:style-name="Strong_20_Emphasis"><text:span text:style-name="T52">).</text:span></text:span><text:span text:style-name="Strong_20_Emphasis"><text:span text:style-name="T2"> </text:span></text:span></text:p>
      <text:p text:style-name="P170"><text:span text:style-name="Strong_20_Emphasis"><text:span text:style-name="T97">EMBARGADO</text:span></text:span><text:span text:style-name="Strong_20_Emphasis"><text:span text:style-name="T107">(S): </text:span></text:span><text:span text:style-name="Strong_20_Emphasis"><text:span text:style-name="T103">O ESTADO DA PARAÍBA, REPRESENTADO POR SUA PROCURADORA, MARINA SILVA RIBEIRO.</text:span></text:span></text:p>
      <text:p text:style-name="P162"><text:span text:style-name="Strong_20_Emphasis"><text:span text:style-name="T87"/></text:span></text:p>
      <text:p text:style-name="P4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8"/>
      <text:p text:style-name="P363"><text:span text:style-name="T165">35</text:span><text:span text:style-name="T147"> </text:span><text:span text:style-name="T151">EMBARGOS DE DECLARAÇÃO</text:span><text:span text:style-name="T147"> N° </text:span><text:span text:style-name="Strong_20_Emphasis"><text:span text:style-name="T147">0005938-36.2013.8.15.2003.</text:span></text:span></text:p>
      <text:p text:style-name="P218">ORIGEM: 4ª Vara Regional de Mangabeira.</text:p>
      <text:p text:style-name="P363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HUMBERTO EVANGELISTA DE BRITO.</text:span></text:span></text:p>
      <text:p text:style-name="P363"><text:span text:style-name="Strong_20_Emphasis"><text:span text:style-name="T2">ADVOGADO(S): </text:span></text:span><text:bookmark text:name="page39R_mcid21"/><text:span text:style-name="Strong_20_Emphasis"><text:span text:style-name="T2">ARMANDO MALAGUTY SOUZA OLIVEIRA </text:span></text:span><text:span text:style-name="Strong_20_Emphasis"><text:span text:style-name="T47">(</text:span></text:span><text:span text:style-name="Strong_20_Emphasis"><text:span text:style-name="T2">OAB/PB 20.453</text:span></text:span><text:span text:style-name="Strong_20_Emphasis"><text:span text:style-name="T47">).</text:span></text:span><text:span text:style-name="Strong_20_Emphasis"><text:span text:style-name="T2"> </text:span></text:span></text:p>
      <text:p text:style-name="P363"><text:span text:style-name="Strong_20_Emphasis"><text:span text:style-name="T170">EMBARGADO</text:span></text:span><text:span text:style-name="T147">(S): </text:span><text:bookmark text:name="page3R_mcid74"/><text:span text:style-name="T147">ROSELITA CAETANO VERAS VARELA.</text:span></text:p>
      <text:p text:style-name="P122"><text:span text:style-name="Strong_20_Emphasis"><text:span text:style-name="T2">ADVOGADO(S): </text:span></text:span><text:span text:style-name="Strong_20_Emphasis"><text:span text:style-name="T84">SONIA MARIA CARVALHO DE SOUZA </text:span></text:span><text:span text:style-name="Strong_20_Emphasis"><text:span text:style-name="T89">(</text:span></text:span><text:span text:style-name="Strong_20_Emphasis"><text:span text:style-name="T84">OAB PB4268-A</text:span></text:span><text:span text:style-name="Strong_20_Emphasis"><text:span text:style-name="T89">).</text:span></text:span><text:span text:style-name="Strong_20_Emphasis"><text:span text:style-name="T84"> </text:span></text:span></text:p>
      <text:p text:style-name="P122"><text:span text:style-name="Strong_20_Emphasis"><text:span text:style-name="T84"/></text:span></text:p>
      <text:p text:style-name="P7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19"/>
      <text:p text:style-name="P394"><text:span text:style-name="T165">36</text:span><text:span text:style-name="T147"> </text:span><text:span text:style-name="T151">EMBARGOS DE DECLARAÇÃO</text:span><text:span text:style-name="T147"> N° </text:span><text:span text:style-name="Strong_20_Emphasis"><text:span text:style-name="T147">0803673-87.2020.8.15.2001.</text:span></text:span></text:p>
      <text:p text:style-name="P219">ORIGEM: 2ª Vara da Fazenda Pública da Comarca da Capital.</text:p>
      <text:p text:style-name="P394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394"><text:span text:style-name="Strong_20_Emphasis"><text:span text:style-name="T170">EMBARGADO</text:span></text:span><text:span text:style-name="T147">(S): SEGURPRO VIGILANCIA PATRIMONIAL S.A.</text:span></text:p>
      <text:p text:style-name="P143"><text:span text:style-name="Strong_20_Emphasis"><text:span text:style-name="T2">ADVOGADO(S): GUSTAVO FERREIRA </text:span></text:span><text:span text:style-name="Strong_20_Emphasis"><text:span text:style-name="T74">(</text:span></text:span><text:span text:style-name="Strong_20_Emphasis"><text:span text:style-name="T2">OAB MG136265-A</text:span></text:span><text:span text:style-name="Strong_20_Emphasis"><text:span text:style-name="T74">).</text:span></text:span><text:span text:style-name="Strong_20_Emphasis"><text:span text:style-name="T2"> </text:span></text:span></text:p>
      <text:p text:style-name="P143"><text:span text:style-name="Strong_20_Emphasis"><text:span text:style-name="T2"/></text:span></text:p>
      <text:p text:style-name="P7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0"/>
      <text:p text:style-name="P398"><text:span text:style-name="T165">37</text:span><text:span text:style-name="T147"> </text:span><text:span text:style-name="T151">EMBARGOS DE DECLARAÇÃO</text:span><text:span text:style-name="T147"> N° </text:span><text:span text:style-name="Strong_20_Emphasis"><text:span text:style-name="T147">0867423-34.2018.8.15.2001.</text:span></text:span></text:p>
      <text:p text:style-name="P279"><text:span text:style-name="T178">ORIGEM: </text:span><text:span text:style-name="T189">8ª Vara Cível da Comarca da Capital</text:span><text:span text:style-name="T178">.</text:span></text:p>
      <text:p text:style-name="P398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164">O Espólio de Marineide Pereira Brito.</text:span></text:span></text:p>
      <text:p text:style-name="P398"><text:span text:style-name="Strong_20_Emphasis"><text:span text:style-name="T2">ADVOGADO(S): </text:span></text:span><text:bookmark text:name="page5R_mcid19"/><text:span text:style-name="Strong_20_Emphasis"><text:span text:style-name="T2">MARCOS ANTONIO INÁCIO DA SILVA </text:span></text:span><text:span text:style-name="Strong_20_Emphasis"><text:span text:style-name="T77">(</text:span></text:span><text:span text:style-name="Strong_20_Emphasis"><text:span text:style-name="T2">OAB/PB 4007</text:span></text:span><text:span text:style-name="Strong_20_Emphasis"><text:span text:style-name="T77">).</text:span></text:span><text:span text:style-name="Strong_20_Emphasis"><text:span text:style-name="T2"> </text:span></text:span></text:p>
      <text:p text:style-name="P398"><text:span text:style-name="Strong_20_Emphasis"><text:span text:style-name="T170">EMBARGADO</text:span></text:span><text:span text:style-name="T147">(S): RESIDENCE SERVICE CONST. E INCORPORACOES SPE LTDA.</text:span></text:p>
      <text:p text:style-name="P145"><text:soft-page-break/><text:span text:style-name="Strong_20_Emphasis"><text:span text:style-name="T2">ADVOGADO(S): DELOSMAR MENDONÇA NETO </text:span></text:span><text:span text:style-name="Strong_20_Emphasis"><text:span text:style-name="T77">(</text:span></text:span><text:span text:style-name="Strong_20_Emphasis"><text:span text:style-name="T2">OAB/PB 20.200</text:span></text:span><text:span text:style-name="Strong_20_Emphasis"><text:span text:style-name="T77">).</text:span></text:span><text:span text:style-name="Strong_20_Emphasis"><text:span text:style-name="T2"> </text:span></text:span></text:p>
      <text:p text:style-name="P122"><text:span text:style-name="Strong_20_Emphasis"><text:span text:style-name="T84"/></text:span></text:p>
      <text:p text:style-name="P64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1"/>
      <text:p text:style-name="P280"><text:span text:style-name="T179">38</text:span><text:span text:style-name="T178"> </text:span><text:span text:style-name="T183">EMBARGOS DE DECLARAÇÃO</text:span><text:span text:style-name="T178"> N° </text:span><text:bookmark text:name="page3R_mcid132"/><text:span text:style-name="T178">0021825-85.2014.8.15.0011.</text:span></text:p>
      <text:p text:style-name="P221">ORIGEM: 2ª Vara de Fazenda Pública de Campina Grande.</text:p>
      <text:p text:style-name="P385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ADRIANA VIEGAS DE FREITAS E OUTROS.</text:span></text:span></text:p>
      <text:p text:style-name="P385"><text:span text:style-name="Strong_20_Emphasis"><text:span text:style-name="T2">ADVOGADO(S): Anastácia Deusamar de Andrade Gondim </text:span></text:span><text:span text:style-name="Strong_20_Emphasis"><text:span text:style-name="T65">(</text:span></text:span><text:span text:style-name="Strong_20_Emphasis"><text:span text:style-name="T2">OAB/PB. nº. 6.592</text:span></text:span><text:span text:style-name="Strong_20_Emphasis"><text:span text:style-name="T65">).</text:span></text:span><text:span text:style-name="Strong_20_Emphasis"><text:span text:style-name="T2"> </text:span></text:span></text:p>
      <text:p text:style-name="P385"><text:span text:style-name="Strong_20_Emphasis"><text:span text:style-name="T170">EMBARGADO</text:span></text:span><text:span text:style-name="T147">(S): </text:span><text:bookmark text:name="page3R_mcid202"/><text:span text:style-name="T147">A UNIVERSIDADE ESTADUAL DA PARAÍBA.</text:span></text:p>
      <text:p text:style-name="P137"><text:span text:style-name="Strong_20_Emphasis"><text:span text:style-name="T2">ADVOGADO(S): </text:span></text:span><text:bookmark text:name="page26R_mcid64"/><text:span text:style-name="Strong_20_Emphasis"><text:span text:style-name="T2">Thiago Arraes Alves Lima </text:span></text:span><text:span text:style-name="Strong_20_Emphasis"><text:span text:style-name="T65">(</text:span></text:span><text:span text:style-name="Strong_20_Emphasis"><text:span text:style-name="T2">OAB/PE nº 26.489D</text:span></text:span><text:span text:style-name="Strong_20_Emphasis"><text:span text:style-name="T65">).</text:span></text:span><text:span text:style-name="Strong_20_Emphasis"><text:span text:style-name="T2"> </text:span></text:span></text:p>
      <text:p text:style-name="P129"><text:span text:style-name="Strong_20_Emphasis"><text:span text:style-name="T2"/></text:span></text:p>
      <text:p text:style-name="P55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2"/>
      <text:p text:style-name="P376"><text:span text:style-name="T165">39</text:span><text:span text:style-name="T147"> </text:span><text:span text:style-name="T151">EMBARGOS DE DECLARAÇÃO</text:span><text:span text:style-name="T147"> N° </text:span><text:span text:style-name="Strong_20_Emphasis"><text:span text:style-name="T147">0003192-90.2001.8.15.0331.</text:span></text:span></text:p>
      <text:p text:style-name="P222">ORIGEM: 4ª Vara Mista de Santa Rita.</text:p>
      <text:p text:style-name="P376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376"><text:span text:style-name="Strong_20_Emphasis"><text:span text:style-name="T170">EMBARGADO</text:span></text:span><text:span text:style-name="T147">(S): J M FERNANDES E FILHOS LTDA.</text:span></text:p>
      <text:p text:style-name="P138"><text:span text:style-name="Strong_20_Emphasis"><text:span text:style-name="T2">ADVOGADO(S): JOSE VALDOMIRO HENRIQUE DA SILVA </text:span></text:span><text:span text:style-name="Strong_20_Emphasis"><text:span text:style-name="T57">(</text:span></text:span><text:span text:style-name="Strong_20_Emphasis"><text:span text:style-name="T2">OAB PB7658-A</text:span></text:span><text:span text:style-name="Strong_20_Emphasis"><text:span text:style-name="T57">).</text:span></text:span></text:p>
      <text:p text:style-name="P148"><text:span text:style-name="Strong_20_Emphasis"><text:span text:style-name="T2"/></text:span></text:p>
      <text:p text:style-name="P8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3"/>
      <text:p text:style-name="P402"><text:span text:style-name="T165">40</text:span><text:span text:style-name="T147"> </text:span><text:span text:style-name="T151">EMBARGOS DE DECLARAÇÃO</text:span><text:span text:style-name="T147"> N° </text:span><text:span text:style-name="Strong_20_Emphasis"><text:span text:style-name="T147">0002244-82.2010.8.15.0251.</text:span></text:span></text:p>
      <text:p text:style-name="P402"><text:span text:style-name="T147">ORIGEM: </text:span><text:span text:style-name="Strong_20_Emphasis"><text:span text:style-name="T147">4ª Vara da Comarca de Patos.</text:span></text:span></text:p>
      <text:p text:style-name="P402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148"><text:span text:style-name="Strong_20_Emphasis"><text:span text:style-name="T11">EMBARGADO</text:span></text:span><text:span text:style-name="Strong_20_Emphasis"><text:span text:style-name="T57">(S): Maria das Graças Fontes Almeida – EPP.</text:span></text:span></text:p>
      <text:p text:style-name="P138"><text:span text:style-name="Strong_20_Emphasis"><text:span text:style-name="T57"/></text:span></text:p>
      <text:p text:style-name="P65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4"/>
      <text:p text:style-name="P310"><text:span text:style-name="T187">41</text:span><text:span text:style-name="T186"> </text:span><text:span text:style-name="T188">EMBARGOS DE DECLARAÇÃO</text:span><text:span text:style-name="T186"> N° 0855914-38.2020.8.15.2001.</text:span></text:p>
      <text:p text:style-name="P224">ORIGEM: 15ª VARA CÍVEL DA COMARCA DE JOÃO PESSOA.</text:p>
      <text:p text:style-name="P386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bookmark text:name="page3R_mcid153"/><text:span text:style-name="Strong_20_Emphasis"><text:span text:style-name="T147">BANCO ITAUCARD S.A.</text:span></text:span></text:p>
      <text:p text:style-name="P386"><text:span text:style-name="Strong_20_Emphasis"><text:span text:style-name="T2">ADVOGADO(S): </text:span></text:span><text:bookmark text:name="page33R_mcid24"/><text:span text:style-name="Strong_20_Emphasis"><text:span text:style-name="T2">ANTONIO BRAZ DAS ILVA </text:span></text:span><text:span text:style-name="Strong_20_Emphasis"><text:span text:style-name="T66">(</text:span></text:span><text:span text:style-name="Strong_20_Emphasis"><text:span text:style-name="T2">OAB/PB 12.450-A</text:span></text:span><text:span text:style-name="Strong_20_Emphasis"><text:span text:style-name="T66">).</text:span></text:span><text:span text:style-name="Strong_20_Emphasis"><text:span text:style-name="T2"> </text:span></text:span></text:p>
      <text:p text:style-name="P386"><text:span text:style-name="Strong_20_Emphasis"><text:span text:style-name="T170">EMBARGADO</text:span></text:span><text:span text:style-name="T147">(S): CARLOS ALBERTO ALVES CHAVES.</text:span></text:p>
      <text:p text:style-name="P138"><text:span text:style-name="Strong_20_Emphasis"><text:span text:style-name="T2">ADVOGADO(S): DANILO CAZE BRAGA DA COSTA SILVA </text:span></text:span><text:span text:style-name="Strong_20_Emphasis"><text:span text:style-name="T66">(</text:span></text:span><text:span text:style-name="Strong_20_Emphasis"><text:span text:style-name="T2">OAB PB12236-A</text:span></text:span><text:span text:style-name="Strong_20_Emphasis"><text:span text:style-name="T66">)</text:span></text:span><text:span text:style-name="Strong_20_Emphasis"><text:span text:style-name="T2">. <text:s/></text:span></text:span></text:p>
      <text:p text:style-name="P162"><text:span text:style-name="Strong_20_Emphasis"><text:span text:style-name="T87"/></text:span></text:p>
      <text:p text:style-name="P38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5"/>
      <text:p text:style-name="P359"><text:span text:style-name="T165">42</text:span><text:span text:style-name="T147"> </text:span><text:span text:style-name="T151">EMBARGOS DE DECLARAÇÃO</text:span><text:span text:style-name="T147"> N° </text:span><text:span text:style-name="Strong_20_Emphasis"><text:span text:style-name="T147">0868146-19.2019.8.15.2001.</text:span></text:span></text:p>
      <text:p text:style-name="P225">ORIGEM: 2ª Vara da Fazenda Pública da Comarca da Capital.</text:p>
      <text:p text:style-name="P359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ABENILTON CELESTINO DA SILVA.</text:span></text:span></text:p>
      <text:p text:style-name="P359"><text:span text:style-name="Strong_20_Emphasis"><text:span text:style-name="T2">ADVOGADO(S): </text:span></text:span><text:bookmark text:name="page4R_mcid13"/><text:span text:style-name="Strong_20_Emphasis"><text:span text:style-name="T2">VALBERTO ALVES DE AZEVEDO FILHO </text:span></text:span><text:span text:style-name="Strong_20_Emphasis"><text:span text:style-name="T43">E OUTROS</text:span></text:span><text:span text:style-name="Strong_20_Emphasis"><text:span text:style-name="T2"> </text:span></text:span><text:span text:style-name="Strong_20_Emphasis"><text:span text:style-name="T43">(</text:span></text:span><text:span text:style-name="Strong_20_Emphasis"><text:span text:style-name="T2">OAB/PB 11.477</text:span></text:span><text:span text:style-name="Strong_20_Emphasis"><text:span text:style-name="T43">).</text:span></text:span></text:p>
      <text:p text:style-name="P359"><text:soft-page-break/><text:span text:style-name="Strong_20_Emphasis"><text:span text:style-name="T171">1° </text:span></text:span><text:span text:style-name="Strong_20_Emphasis"><text:span text:style-name="T170">EMBARGADO</text:span></text:span><text:span text:style-name="T147">(S): </text:span><text:span text:style-name="Strong_20_Emphasis"><text:span text:style-name="T152">PBPREV – Paraíba Previdência, representado por seu Procurador-Chefe, Paulo Wanderley Câmara (OAB/PB 10.138).</text:span></text:span></text:p>
      <text:p text:style-name="P359"><text:span text:style-name="Strong_20_Emphasis"><text:span text:style-name="T2">ADVOGADO(S): Euclides Dias de Sá Filho <text:s/></text:span></text:span><text:span text:style-name="Strong_20_Emphasis"><text:span text:style-name="T17">(</text:span></text:span><text:span text:style-name="Strong_20_Emphasis"><text:span text:style-name="T2">OAB/PB 6.126</text:span></text:span><text:span text:style-name="Strong_20_Emphasis"><text:span text:style-name="T17">).</text:span></text:span><text:span text:style-name="Strong_20_Emphasis"><text:span text:style-name="T2"> </text:span></text:span></text:p>
      <text:p text:style-name="P166"><text:span text:style-name="Strong_20_Emphasis"><text:span text:style-name="T111">2° </text:span></text:span><text:span text:style-name="Strong_20_Emphasis"><text:span text:style-name="T97">EMBARGADO</text:span></text:span><text:span text:style-name="Strong_20_Emphasis"><text:span text:style-name="T95">(S): </text:span></text:span><text:span text:style-name="Strong_20_Emphasis"><text:span text:style-name="T103">O ESTADO DA PARAÍBA, REPRESENTADO POR SUA PROCURADORA, MARINA SILVA RIBEIRO.</text:span></text:span></text:p>
      <text:p text:style-name="P155"><text:span text:style-name="Strong_20_Emphasis"><text:span text:style-name="T84"/></text:span></text:p>
      <text:p text:style-name="P25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6"/>
      <text:p text:style-name="P311"><text:span text:style-name="T187">43</text:span><text:span text:style-name="T186"> </text:span><text:span text:style-name="T188">EMBARGOS DE DECLARAÇÃO</text:span><text:span text:style-name="T186"> N° 800362-74.2020.8.15.0001.</text:span></text:p>
      <text:p text:style-name="P226">ORIGEM: 5ª Vara Cível de Campina Grande.</text:p>
      <text:p text:style-name="P345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UNIMED CAMPINA GRANDE – COOPERATIVA DE<text:line-break/>TRABALHO MÉDICO.</text:span></text:span></text:p>
      <text:p text:style-name="P345"><text:span text:style-name="Strong_20_Emphasis"><text:span text:style-name="T2">ADVOGADO(S): CÍCERO PEREIRA DE LACERDA NETO </text:span></text:span><text:span text:style-name="Strong_20_Emphasis"><text:span text:style-name="T31">(</text:span></text:span><text:span text:style-name="Strong_20_Emphasis"><text:span text:style-name="T2">OAB/PB 15.401</text:span></text:span><text:span text:style-name="Strong_20_Emphasis"><text:span text:style-name="T31">).</text:span></text:span><text:span text:style-name="Strong_20_Emphasis"><text:span text:style-name="T2"> </text:span></text:span></text:p>
      <text:p text:style-name="P345"><text:span text:style-name="Strong_20_Emphasis"><text:span text:style-name="T170">EMBARGADO</text:span></text:span><text:span text:style-name="T147">(S): ROSEMARY SANTOS FIGUEIREDO PONTES.</text:span></text:p>
      <text:p text:style-name="P172"><text:span text:style-name="Strong_20_Emphasis"><text:span text:style-name="T95">ADVOGADO(S): SAMANTHA BARBOSA DO NASCIMENTO </text:span></text:span><text:span text:style-name="Strong_20_Emphasis"><text:span text:style-name="T104">(</text:span></text:span><text:span text:style-name="Strong_20_Emphasis"><text:span text:style-name="T95">OAB/PB 17.461</text:span></text:span><text:span text:style-name="Strong_20_Emphasis"><text:span text:style-name="T104">).</text:span></text:span></text:p>
      <text:p text:style-name="P134"><text:span text:style-name="Strong_20_Emphasis"><text:span text:style-name="T2"/></text:span></text:p>
      <text:p text:style-name="P6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7"/>
      <text:p text:style-name="P281"><text:span text:style-name="T179">44</text:span><text:span text:style-name="T178"> </text:span><text:span text:style-name="T183">EMBARGOS DE DECLARAÇÃO</text:span><text:span text:style-name="T178"> N° </text:span><text:bookmark text:name="page3R_mcid42"/><text:span text:style-name="T178">0849964-53.2017.8.15.2001.</text:span></text:p>
      <text:p text:style-name="P227">ORIGEM: 3ª Vara Cível da Comarca da Capital.</text:p>
      <text:p text:style-name="P382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bookmark text:name="page3R_mcid63"/><text:span text:style-name="Strong_20_Emphasis"><text:span text:style-name="T147">MURILO VITA VIEIRA.</text:span></text:span></text:p>
      <text:p text:style-name="P382"><text:span text:style-name="Strong_20_Emphasis"><text:span text:style-name="T2">ADVOGADO(S): </text:span></text:span><text:bookmark text:name="page31R_mcid14"/><text:span text:style-name="Strong_20_Emphasis"><text:span text:style-name="T2">HUMBERTO MADRUGA BEZERRA CAVALCANTI </text:span></text:span><text:span text:style-name="Strong_20_Emphasis"><text:span text:style-name="T62">(</text:span></text:span><text:span text:style-name="Strong_20_Emphasis"><text:span text:style-name="T2">OAB/PB 12.085</text:span></text:span><text:span text:style-name="Strong_20_Emphasis"><text:span text:style-name="T62">).</text:span></text:span><text:span text:style-name="Strong_20_Emphasis"><text:span text:style-name="T2"> </text:span></text:span></text:p>
      <text:p text:style-name="P382"><text:span text:style-name="Strong_20_Emphasis"><text:span text:style-name="T170">EMBARGADO</text:span></text:span><text:span text:style-name="T147">(S): AZUL LINHAS AÉREAS BRASILEIRAS S/A.</text:span></text:p>
      <text:p text:style-name="P177"><text:span text:style-name="Strong_20_Emphasis"><text:span text:style-name="T95">ADVOGADO(S): PAULO GUILHERME DE MENDONÇA LOPES </text:span></text:span><text:span text:style-name="Strong_20_Emphasis"><text:span text:style-name="T117">(</text:span></text:span><text:span text:style-name="Strong_20_Emphasis"><text:span text:style-name="T95">OAB/SP 98.709</text:span></text:span><text:span text:style-name="Strong_20_Emphasis"><text:span text:style-name="T117">).</text:span></text:span><text:span text:style-name="Strong_20_Emphasis"><text:span text:style-name="T95"> </text:span></text:span></text:p>
      <text:p text:style-name="P141"><text:span text:style-name="Strong_20_Emphasis"><text:span text:style-name="T2"/></text:span></text:p>
      <text:p text:style-name="P7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8"/>
      <text:p text:style-name="P391"><text:span text:style-name="T165">45</text:span><text:span text:style-name="T147"> </text:span><text:span text:style-name="T151">EMBARGOS DE DECLARAÇÃO</text:span><text:span text:style-name="T147"> N° </text:span><text:span text:style-name="Strong_20_Emphasis"><text:span text:style-name="T147">0813729-19.2019.8.15.2001.</text:span></text:span></text:p>
      <text:p text:style-name="P228">ORIGEM: 11ª Vara Cível da Comarca da Capital.</text:p>
      <text:p text:style-name="P391"><text:span text:style-name="Strong_20_Emphasis"><text:span text:style-name="T71">1° </text:span></text:span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EMBRACON ADMINISTRADORA DE CONSÓRCIO LTDA.</text:span></text:span></text:p>
      <text:p text:style-name="P391"><text:span text:style-name="Strong_20_Emphasis"><text:span text:style-name="T2">ADVOGADO(S): AMANDIO FERREIRA TERESO JUNIOR </text:span></text:span><text:span text:style-name="Strong_20_Emphasis"><text:span text:style-name="T71">(</text:span></text:span><text:span text:style-name="Strong_20_Emphasis"><text:span text:style-name="T2">OAB/PB 19.738-A</text:span></text:span><text:span text:style-name="Strong_20_Emphasis"><text:span text:style-name="T71">).</text:span></text:span><text:span text:style-name="Strong_20_Emphasis"><text:span text:style-name="T2"> </text:span></text:span></text:p>
      <text:p text:style-name="P391"><text:span text:style-name="Strong_20_Emphasis"><text:span text:style-name="T71">2° </text:span></text:span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BRADESCO VIDA E PREVIDÊNCIA S/A.</text:span></text:span></text:p>
      <text:p text:style-name="P391"><text:span text:style-name="Strong_20_Emphasis"><text:span text:style-name="T2">ADVOGADO(S): João Barbosa </text:span></text:span><text:span text:style-name="Strong_20_Emphasis"><text:span text:style-name="T71">(</text:span></text:span><text:span text:style-name="Strong_20_Emphasis"><text:span text:style-name="T2">OAB/PB 4.246-A</text:span></text:span><text:span text:style-name="Strong_20_Emphasis"><text:span text:style-name="T71">).</text:span></text:span><text:span text:style-name="Strong_20_Emphasis"><text:span text:style-name="T2"> </text:span></text:span></text:p>
      <text:p text:style-name="P391"><text:span text:style-name="Strong_20_Emphasis"><text:span text:style-name="T170">EMBARGADO</text:span></text:span><text:span text:style-name="T147">(S): BRUNA GONÇALVES DE SOUSA E OUTRA.</text:span></text:p>
      <text:p text:style-name="P181"><text:span text:style-name="Strong_20_Emphasis"><text:span text:style-name="T95">ADVOGADO(S): RAFAEL PONTES VITAL </text:span></text:span><text:span text:style-name="Strong_20_Emphasis"><text:span text:style-name="T121">(</text:span></text:span><text:span text:style-name="Strong_20_Emphasis"><text:span text:style-name="T95">OAB/PB 15.534</text:span></text:span><text:span text:style-name="Strong_20_Emphasis"><text:span text:style-name="T121">).</text:span></text:span></text:p>
      <text:p text:style-name="P147"><text:span text:style-name="Strong_20_Emphasis"><text:span text:style-name="T2"/></text:span></text:p>
      <text:p text:style-name="P8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29"/>
      <text:p text:style-name="P282"><text:span text:style-name="T179">46</text:span><text:span text:style-name="T178"> </text:span><text:span text:style-name="T183">EMBARGOS DE DECLARAÇÃO</text:span><text:span text:style-name="T178"> N° 0805535-88.2022.8.15.0331.</text:span></text:p>
      <text:p text:style-name="P282"><text:span text:style-name="T178">ORIGEM: </text:span><text:span text:style-name="T146">2ª Vara Mista de Santa Rita.</text:span></text:p>
      <text:p text:style-name="P401"><text:span text:style-name="Strong_20_Emphasis"><text:span text:style-name="T71"><text:s/></text:span></text:span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BANCO VOLKSWAGEN S.A.</text:span></text:span></text:p>
      <text:p text:style-name="P401"><text:span text:style-name="Strong_20_Emphasis"><text:span text:style-name="T2">ADVOGADO(S): ROBERTA BEATRIZ DO NASCIMENTO </text:span></text:span><text:span text:style-name="Strong_20_Emphasis"><text:span text:style-name="T79">(</text:span></text:span><text:span text:style-name="Strong_20_Emphasis"><text:span text:style-name="T2">OAB/PB 23733-A</text:span></text:span><text:span text:style-name="Strong_20_Emphasis"><text:span text:style-name="T79">).</text:span></text:span><text:span text:style-name="Strong_20_Emphasis"><text:span text:style-name="T2"> </text:span></text:span></text:p>
      <text:p text:style-name="P181"><text:span text:style-name="Strong_20_Emphasis"><text:span text:style-name="T121">EMBARGADO(S): FABIO HENRIQUE BARBOSA.</text:span></text:span><text:span text:style-name="Strong_20_Emphasis"><text:span text:style-name="T95"> </text:span></text:span></text:p>
      <text:p text:style-name="P159"><text:span text:style-name="Strong_20_Emphasis"><text:span text:style-name="T84"/></text:span></text:p>
      <text:p text:style-name="P29"><text:soft-page-break/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0"/>
      <text:p text:style-name="P350"><text:span text:style-name="T165">47</text:span><text:span text:style-name="T147"> </text:span><text:span text:style-name="T151">EMBARGOS DE DECLARAÇÃO</text:span><text:span text:style-name="T147"> N° </text:span><text:span text:style-name="Strong_20_Emphasis"><text:span text:style-name="T147">0817449-09.2021.8.15.0001.</text:span></text:span></text:p>
      <text:p text:style-name="P230">ORIGEM: 2ª Vara da Fazenda Pública da Comarca de Campina Grande.</text:p>
      <text:p text:style-name="P350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</text:span></text:span><text:span text:style-name="Strong_20_Emphasis"><text:span text:style-name="T30">O ESTADO DA PARAÍBA, REPRESENTADO POR SUA PROCURADORA, MARINA SILVA RIBEIRO.</text:span></text:span></text:p>
      <text:p text:style-name="P350"><text:span text:style-name="Strong_20_Emphasis"><text:span text:style-name="T170">EMBARGADO</text:span></text:span><text:span text:style-name="T147">(S): </text:span><text:span text:style-name="Strong_20_Emphasis"><text:span text:style-name="T147">MIKAEL DO NASCIMENTO MELO.</text:span></text:span></text:p>
      <text:p text:style-name="P161"><text:span text:style-name="Strong_20_Emphasis"><text:span text:style-name="T95">ADVOGADO(S): Antonio José Ramos Xavier </text:span></text:span><text:span text:style-name="Strong_20_Emphasis"><text:span text:style-name="T106">(</text:span></text:span><text:span text:style-name="Strong_20_Emphasis"><text:span text:style-name="T95">OAB/PB 8911).</text:span></text:span></text:p>
      <text:p text:style-name="P161"><text:span text:style-name="Strong_20_Emphasis"><text:span text:style-name="T84"/></text:span></text:p>
      <text:p text:style-name="P44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1"/>
      <text:p text:style-name="P365"><text:span text:style-name="T165">48</text:span><text:span text:style-name="T147"> </text:span><text:span text:style-name="T151">EMBARGOS DE DECLARAÇÃO</text:span><text:span text:style-name="T147"> N° </text:span><text:span text:style-name="Strong_20_Emphasis"><text:span text:style-name="T147">0865228-42.2019.8.15.2001.</text:span></text:span></text:p>
      <text:p text:style-name="P365"><text:span text:style-name="T147">ORIGEM: </text:span><text:span text:style-name="Strong_20_Emphasis"><text:span text:style-name="T137">4ª Vara Cível da Comarca da Capital</text:span></text:span><text:span text:style-name="Strong_20_Emphasis"><text:span text:style-name="T136">.</text:span></text:span></text:p>
      <text:p text:style-name="P365"><text:span text:style-name="Strong_20_Emphasis"><text:span text:style-name="T2">EM</text:span></text:span><text:span text:style-name="Strong_20_Emphasis"><text:span text:style-name="T92">BAR</text:span></text:span><text:span text:style-name="Strong_20_Emphasis"><text:span text:style-name="T2">G</text:span></text:span><text:span text:style-name="Strong_20_Emphasis"><text:span text:style-name="T11">AN</text:span></text:span><text:span text:style-name="Strong_20_Emphasis"><text:span text:style-name="T92">T</text:span></text:span><text:span text:style-name="Strong_20_Emphasis"><text:span text:style-name="T11">E</text:span></text:span><text:span text:style-name="Strong_20_Emphasis"><text:span text:style-name="T147">(S): RAFAEL LOPES RODRIGUES.</text:span></text:span></text:p>
      <text:p text:style-name="P365"><text:span text:style-name="Strong_20_Emphasis"><text:span text:style-name="T2">ADVOGADO(S): </text:span></text:span><text:span text:style-name="Emphasis"><text:span text:style-name="T2">Rafael de Andrade Thiamer </text:span></text:span><text:span text:style-name="Emphasis"><text:span text:style-name="T49">(</text:span></text:span><text:span text:style-name="T207">OAB/PB 16237</text:span><text:span text:style-name="T208">).</text:span></text:p>
      <text:p text:style-name="P365"><text:span text:style-name="Strong_20_Emphasis"><text:span text:style-name="T170">EMBARGADO</text:span></text:span><text:span text:style-name="T147">(S): BANCO PAN S/A.</text:span></text:p>
      <text:p text:style-name="P168"><text:span text:style-name="Strong_20_Emphasis"><text:span text:style-name="T95">ADVOGADO(S): </text:span></text:span><text:span text:style-name="Strong_20_Emphasis"><text:span text:style-name="T114">F</text:span></text:span><text:span text:style-name="Strong_20_Emphasis"><text:span text:style-name="T95">ELICIANO LYRA MOURA </text:span></text:span><text:span text:style-name="Strong_20_Emphasis"><text:span text:style-name="T113">(</text:span></text:span><text:span text:style-name="Strong_20_Emphasis"><text:span text:style-name="T95">OAB/PE sob o n. 21.71</text:span></text:span><text:span text:style-name="Strong_20_Emphasis"><text:span text:style-name="T113">).</text:span></text:span><text:span text:style-name="Strong_20_Emphasis"><text:span text:style-name="T95"> </text:span></text:span></text:p>
      <text:p text:style-name="P315"><text:span text:style-name="Strong_20_Emphasis"><text:span text:style-name="T2"/></text:span></text:p>
      <text:p text:style-name="P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2"/>
      <text:p text:style-name="P283"><text:span text:style-name="T179">49</text:span><text:span text:style-name="T178"> APELAÇÃO CÍVEL N° </text:span><text:span text:style-name="T134">0800964-86.2022.8.15.0521.</text:span></text:p>
      <text:p text:style-name="P283"><text:span text:style-name="T178">ORIGEM: </text:span><text:span text:style-name="T134">Vara Única de Alagoinha.</text:span></text:p>
      <text:p text:style-name="P316"><text:span text:style-name="Strong_20_Emphasis"><text:span text:style-name="T147">APELANTE(S): </text:span></text:span><text:span text:style-name="Strong_20_Emphasis"><text:span text:style-name="T130">Rita Maria da Conceição Barbosa.</text:span></text:span></text:p>
      <text:p text:style-name="P316"><text:span text:style-name="Strong_20_Emphasis"><text:span text:style-name="T2">ADVOGADO(S): </text:span></text:span><text:span text:style-name="Strong_20_Emphasis"><text:span text:style-name="T3">CAYO CESAR PEREIRA LIMA (OAB PB19102-A).</text:span></text:span></text:p>
      <text:p text:style-name="P316"><text:span text:style-name="Strong_20_Emphasis"><text:span text:style-name="T167">APELADO</text:span></text:span><text:span text:style-name="T147">(S): </text:span><text:span text:style-name="T133">Banco Bradesco S.A.</text:span></text:p>
      <text:p text:style-name="P84"><text:span text:style-name="Strong_20_Emphasis"><text:span text:style-name="T2">ADVOGADO(S): JOSE ALMIR DA ROCHA MENDES JUNIOR </text:span></text:span><text:span text:style-name="Strong_20_Emphasis"><text:span text:style-name="T3">(</text:span></text:span><text:span text:style-name="Strong_20_Emphasis"><text:span text:style-name="T2">OAB RN392-A</text:span></text:span><text:span text:style-name="Strong_20_Emphasis"><text:span text:style-name="T3">).</text:span></text:span><text:span text:style-name="Strong_20_Emphasis"><text:span text:style-name="T2"> </text:span></text:span></text:p>
      <text:p text:style-name="P84"><text:span text:style-name="Strong_20_Emphasis"><text:span text:style-name="T2"/></text:span></text:p>
      <text:p text:style-name="P2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3"/>
      <text:p text:style-name="P343"><text:span text:style-name="T165">50</text:span><text:span text:style-name="T151"> APELAÇÃO CÍVEL</text:span><text:span text:style-name="T147"> N° </text:span><text:span text:style-name="Strong_20_Emphasis"><text:span text:style-name="T147">0821820-16.2021.8.15.0001.</text:span></text:span></text:p>
      <text:p text:style-name="P343"><text:span text:style-name="T147">ORIGEM: </text:span><text:span text:style-name="Strong_20_Emphasis"><text:span text:style-name="T147">COMARCA DE CAMPINA GRANDE.</text:span></text:span></text:p>
      <text:p text:style-name="P343"><text:span text:style-name="Strong_20_Emphasis"><text:span text:style-name="T11">APELANTE</text:span></text:span><text:span text:style-name="Strong_20_Emphasis"><text:span text:style-name="T147">(S): </text:span></text:span><text:span text:style-name="Strong_20_Emphasis"><text:span text:style-name="T156">O ESTADO DA PARAÍBA, REPRESENTADO POR SUA PROCURADORA, MARINA SILVA RIBEIRO.</text:span></text:span></text:p>
      <text:p text:style-name="P343"><text:span text:style-name="Strong_20_Emphasis"><text:span text:style-name="T170">APELADO</text:span></text:span><text:span text:style-name="T147">(S): ANTONIO ROBERTO DE ARAUJO.</text:span></text:p>
      <text:p text:style-name="P158"><text:span text:style-name="Strong_20_Emphasis"><text:span text:style-name="T95">ADVOGADO(S): LUCAS FELIPE ARAUJO DE OLIVEIRA </text:span></text:span><text:span text:style-name="Strong_20_Emphasis"><text:span text:style-name="T103">(</text:span></text:span><text:span text:style-name="Strong_20_Emphasis"><text:span text:style-name="T95">OAB PB27334-A</text:span></text:span><text:span text:style-name="Strong_20_Emphasis"><text:span text:style-name="T103">).</text:span></text:span><text:span text:style-name="Strong_20_Emphasis"><text:span text:style-name="T95"> </text:span></text:span></text:p>
      <text:p text:style-name="P158"><text:span text:style-name="Strong_20_Emphasis"><text:span text:style-name="T2"/></text:span></text:p>
      <text:p text:style-name="P4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4"/>
      <text:p text:style-name="P364"><text:span text:style-name="T165">51</text:span><text:span text:style-name="T147"> APELAÇÃO CÍVEL N° </text:span><text:span text:style-name="Strong_20_Emphasis"><text:span text:style-name="T147">0805981-62.2021.8.15.2001.</text:span></text:span></text:p>
      <text:p text:style-name="P234">ORIGEM: Vara de Feitos Especiais da Comarca da Capital.</text:p>
      <text:p text:style-name="P364"><text:span text:style-name="Strong_20_Emphasis"><text:span text:style-name="T147">APELANTE(S): Clodoaldo Silva Santiago.</text:span></text:span></text:p>
      <text:p text:style-name="P364"><text:span text:style-name="Strong_20_Emphasis"><text:span text:style-name="T2">ADVOGADO(S): LUANA ELIAS PEREIRA </text:span></text:span><text:span text:style-name="Strong_20_Emphasis"><text:span text:style-name="T48">(</text:span></text:span><text:span text:style-name="Strong_20_Emphasis"><text:span text:style-name="T2">OAB PB20463-A</text:span></text:span><text:span text:style-name="Strong_20_Emphasis"><text:span text:style-name="T48">).</text:span></text:span><text:span text:style-name="Strong_20_Emphasis"><text:span text:style-name="T2"> </text:span></text:span></text:p>
      <text:p text:style-name="P364"><text:span text:style-name="Strong_20_Emphasis"><text:span text:style-name="T167">APELADO</text:span></text:span><text:span text:style-name="T147">(S): </text:span><text:span text:style-name="T160">O </text:span><text:span text:style-name="Strong_20_Emphasis"><text:span text:style-name="T160">INSS – Instituo Nacional do Seguro Social.</text:span></text:span></text:p>
      <text:p text:style-name="P167"><text:soft-page-break/><text:span text:style-name="Strong_20_Emphasis"><text:span text:style-name="T112">PROCURADOR</text:span></text:span><text:span text:style-name="Strong_20_Emphasis"><text:span text:style-name="T95">(S): Thiago Sá Araújo Thé.</text:span></text:span></text:p>
      <text:p text:style-name="P84"><text:span text:style-name="Strong_20_Emphasis"><text:span text:style-name="T2"/></text:span></text:p>
      <text:p text:style-name="P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5"/>
      <text:p text:style-name="P284"><text:span text:style-name="T179">52</text:span><text:span text:style-name="T178"> APELAÇÃO CÍVEL N° </text:span><text:span text:style-name="T134">0801469-67.2022.8.15.0201.</text:span></text:p>
      <text:p text:style-name="P284"><text:span text:style-name="T178">ORIGEM: </text:span><text:span text:style-name="T134">2ª Vara Mista de Ingá.</text:span></text:p>
      <text:p text:style-name="P321"><text:span text:style-name="Strong_20_Emphasis"><text:span text:style-name="T147">APELANTE(S): </text:span></text:span><text:span text:style-name="Strong_20_Emphasis"><text:span text:style-name="T130">Antônio José de Arruda.</text:span></text:span></text:p>
      <text:p text:style-name="P321"><text:span text:style-name="Strong_20_Emphasis"><text:span text:style-name="T2">ADVOGADO(S): MARIA ISABEL DA SILVA SALU </text:span></text:span><text:span text:style-name="Strong_20_Emphasis"><text:span text:style-name="T8">(</text:span></text:span><text:span text:style-name="Strong_20_Emphasis"><text:span text:style-name="T2">OAB PB21023-A</text:span></text:span><text:span text:style-name="Strong_20_Emphasis"><text:span text:style-name="T8">).</text:span></text:span><text:span text:style-name="Strong_20_Emphasis"><text:span text:style-name="T2"> </text:span></text:span></text:p>
      <text:p text:style-name="P321"><text:span text:style-name="Strong_20_Emphasis"><text:span text:style-name="T167">APELADO</text:span></text:span><text:span text:style-name="T147">(S): </text:span><text:span text:style-name="T133">Banco Itaú BMG Consignado S.A.</text:span></text:p>
      <text:p text:style-name="P88"><text:span text:style-name="Strong_20_Emphasis"><text:span text:style-name="T2">ADVOGADO(S): WILSON SALES BELCHIOR </text:span></text:span><text:span text:style-name="Strong_20_Emphasis"><text:span text:style-name="T8">(</text:span></text:span><text:span text:style-name="Strong_20_Emphasis"><text:span text:style-name="T2">OAB PB17314-A</text:span></text:span><text:span text:style-name="Strong_20_Emphasis"><text:span text:style-name="T8">).</text:span></text:span><text:span text:style-name="Strong_20_Emphasis"><text:span text:style-name="T2"> </text:span></text:span></text:p>
      <text:p text:style-name="P84"><text:span text:style-name="Strong_20_Emphasis"><text:span text:style-name="T2"/></text:span></text:p>
      <text:p text:style-name="P5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6"/>
      <text:p text:style-name="P285"><text:span text:style-name="T179">53</text:span><text:span text:style-name="T178"> APELAÇÃO CÍVEL N° </text:span><text:span text:style-name="T134">0800298-11.2023.8.15.0211.</text:span></text:p>
      <text:p text:style-name="P285"><text:span text:style-name="T178">ORIGEM: </text:span><text:span text:style-name="T134">1ª Vara Mista de Itaporanga.</text:span></text:p>
      <text:p text:style-name="P320"><text:span text:style-name="Strong_20_Emphasis"><text:span text:style-name="T147">APELANTE(S): </text:span></text:span><text:span text:style-name="Strong_20_Emphasis"><text:span text:style-name="T130">Antônio Soares da Silva.</text:span></text:span></text:p>
      <text:p text:style-name="P320"><text:span text:style-name="Strong_20_Emphasis"><text:span text:style-name="T2">ADVOGADO(S): MATHEUS ELPIDIO SALES DA SILVA </text:span></text:span><text:span text:style-name="Strong_20_Emphasis"><text:span text:style-name="T7">(</text:span></text:span><text:span text:style-name="Strong_20_Emphasis"><text:span text:style-name="T2">OAB PB28400-A</text:span></text:span><text:span text:style-name="Strong_20_Emphasis"><text:span text:style-name="T7">).</text:span></text:span><text:span text:style-name="Strong_20_Emphasis"><text:span text:style-name="T2"> </text:span></text:span></text:p>
      <text:p text:style-name="P320"><text:span text:style-name="Strong_20_Emphasis"><text:span text:style-name="T167">APELADO</text:span></text:span><text:span text:style-name="T147">(S): BRADESCO CAPITALIZACAO S/A.</text:span></text:p>
      <text:p text:style-name="P87"><text:span text:style-name="Strong_20_Emphasis"><text:span text:style-name="T2">ADVOGADO(S): ANTÔNIO DE MORAES DOURADO NETO </text:span></text:span><text:span text:style-name="Strong_20_Emphasis"><text:span text:style-name="T7">(</text:span></text:span><text:span text:style-name="Strong_20_Emphasis"><text:span text:style-name="T2">OAB PE23255-A</text:span></text:span><text:span text:style-name="Strong_20_Emphasis"><text:span text:style-name="T7">).</text:span></text:span><text:span text:style-name="Strong_20_Emphasis"><text:span text:style-name="T2"> 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317"><text:span text:style-name="T165">54</text:span><text:span text:style-name="T147"> APELAÇÃO CÍVEL N° </text:span><text:span text:style-name="Strong_20_Emphasis"><text:span text:style-name="T147">0803807-40.2022.8.15.2003.</text:span></text:span></text:p>
      <text:p text:style-name="P317"><text:span text:style-name="T147">ORIGEM: </text:span><text:span text:style-name="Strong_20_Emphasis"><text:span text:style-name="T147">2ª Vara Regional Cível de Mangabeira.</text:span></text:span></text:p>
      <text:p text:style-name="P317"><text:span text:style-name="Strong_20_Emphasis"><text:span text:style-name="T147">APELANTE(S): LÚCIA DE FÁTIMA MENEZES.</text:span></text:span></text:p>
      <text:p text:style-name="P317"><text:span text:style-name="Strong_20_Emphasis"><text:span text:style-name="T2">ADVOGADO(S): </text:span></text:span><text:bookmark text:name="page3R_mcid19"/><text:span text:style-name="Strong_20_Emphasis"><text:span text:style-name="T2">ALLYSSON BRENNER RAFAEL ISAAC </text:span></text:span><text:span text:style-name="Strong_20_Emphasis"><text:span text:style-name="T5">(</text:span></text:span><text:span text:style-name="Strong_20_Emphasis"><text:span text:style-name="T2">OAB/PB 27.477</text:span></text:span><text:span text:style-name="Strong_20_Emphasis"><text:span text:style-name="T5">).</text:span></text:span><text:span text:style-name="Strong_20_Emphasis"><text:span text:style-name="T2"> </text:span></text:span></text:p>
      <text:p text:style-name="P317"><text:span text:style-name="Strong_20_Emphasis"><text:span text:style-name="T167">APELADO</text:span></text:span><text:span text:style-name="T147">(S): BANCO SANTANDER BANESPA S.A.</text:span></text:p>
      <text:p text:style-name="P85"><text:span text:style-name="Strong_20_Emphasis"><text:span text:style-name="T2">ADVOGADO(S): </text:span></text:span><text:bookmark text:name="page3R_mcid22"/><text:span text:style-name="Strong_20_Emphasis"><text:span text:style-name="T2">DÊNIO MOREIRA DE CARVALHO JÚNIOR </text:span></text:span><text:span text:style-name="Strong_20_Emphasis"><text:span text:style-name="T5">(</text:span></text:span><text:span text:style-name="Strong_20_Emphasis"><text:span text:style-name="T2">OAB/MG 41.796</text:span></text:span><text:span text:style-name="Strong_20_Emphasis"><text:span text:style-name="T5">).</text:span></text:span><text:span text:style-name="Strong_20_Emphasis"><text:span text:style-name="T2"> </text:span></text:span></text:p>
      <text:p text:style-name="P90"><text:span text:style-name="Strong_20_Emphasis"><text:span text:style-name="T2"/></text:span></text:p>
      <text:p text:style-name="P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8"/>
      <text:p text:style-name="P323"><text:span text:style-name="T165">55</text:span><text:span text:style-name="T147"> APELAÇÃO CÍVEL N° </text:span><text:span text:style-name="Strong_20_Emphasis"><text:span text:style-name="T147">0801085-05.2021.8.15.0601.</text:span></text:span></text:p>
      <text:p text:style-name="P238">ORIGEM: Vara Única da Comarca de Belém.</text:p>
      <text:p text:style-name="P323"><text:span text:style-name="Strong_20_Emphasis"><text:span text:style-name="T147">APELANTE(S): Pedro Alves da Silva.</text:span></text:span></text:p>
      <text:p text:style-name="P323"><text:span text:style-name="Strong_20_Emphasis"><text:span text:style-name="T2">ADVOGADO(S): VINICIUS QUEIROZ DE SOUZA </text:span></text:span><text:span text:style-name="Strong_20_Emphasis"><text:span text:style-name="T10">(</text:span></text:span><text:span text:style-name="Strong_20_Emphasis"><text:span text:style-name="T2">OAB PB26220-A</text:span></text:span><text:span text:style-name="Strong_20_Emphasis"><text:span text:style-name="T10">).</text:span></text:span><text:span text:style-name="Strong_20_Emphasis"><text:span text:style-name="T2"> </text:span></text:span></text:p>
      <text:p text:style-name="P323"><text:span text:style-name="Strong_20_Emphasis"><text:span text:style-name="T167">APELADO</text:span></text:span><text:span text:style-name="T147">(S): Banco Bradesco S/A.</text:span></text:p>
      <text:p text:style-name="P90"><text:span text:style-name="Strong_20_Emphasis"><text:span text:style-name="T2">ADVOGADO(S): KARINA DE ALMEIDA BATISTUCI </text:span></text:span><text:span text:style-name="Strong_20_Emphasis"><text:span text:style-name="T10">(</text:span></text:span><text:span text:style-name="Strong_20_Emphasis"><text:span text:style-name="T2">OAB SP178033-A</text:span></text:span><text:span text:style-name="Strong_20_Emphasis"><text:span text:style-name="T10">).</text:span></text:span><text:span text:style-name="Strong_20_Emphasis"><text:span text:style-name="T2"> </text:span></text:span></text:p>
      <text:p text:style-name="P90"><text:span text:style-name="Strong_20_Emphasis"><text:span text:style-name="T2"/></text:span></text:p>
      <text:p text:style-name="P1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9"/>
      <text:p text:style-name="P327"><text:span text:style-name="T165">56</text:span><text:span text:style-name="T147"> APELAÇÃO CÍVEL N° </text:span><text:span text:style-name="Strong_20_Emphasis"><text:span text:style-name="T147">0800637-60.2023.8.15.0181.</text:span></text:span></text:p>
      <text:p text:style-name="P239">ORIGEM: 5ª Vara Mista de Guarabira.</text:p>
      <text:p text:style-name="P327"><text:span text:style-name="Strong_20_Emphasis"><text:span text:style-name="T147">APELANTE(S): MARIA JOSE APRIGIO DA SILVA.</text:span></text:span></text:p>
      <text:p text:style-name="P327"><text:soft-page-break/><text:span text:style-name="Strong_20_Emphasis"><text:span text:style-name="T2"/></text:span></text:p>
      <text:p text:style-name="P327"><text:span text:style-name="Strong_20_Emphasis"><text:span text:style-name="T2">ADVOGADO(S): VINICIUS QUEIROZ DE SOUZA </text:span></text:span><text:span text:style-name="Strong_20_Emphasis"><text:span text:style-name="T13">(</text:span></text:span><text:span text:style-name="Strong_20_Emphasis"><text:span text:style-name="T2">OAB PB26220-A</text:span></text:span><text:span text:style-name="Strong_20_Emphasis"><text:span text:style-name="T13">).</text:span></text:span><text:span text:style-name="Strong_20_Emphasis"><text:span text:style-name="T2"> </text:span></text:span></text:p>
      <text:p text:style-name="P327"><text:span text:style-name="Strong_20_Emphasis"><text:span text:style-name="T167">APELADO</text:span></text:span><text:span text:style-name="T147">(S): BANCO BRADESCO S.A.</text:span></text:p>
      <text:p text:style-name="P93"><text:span text:style-name="Strong_20_Emphasis"><text:span text:style-name="T2">ADVOGADO(S): JOSE ALMIR DA ROCHA MENDES JUNIOR </text:span></text:span><text:span text:style-name="Strong_20_Emphasis"><text:span text:style-name="T13">(</text:span></text:span><text:span text:style-name="Strong_20_Emphasis"><text:span text:style-name="T2">OAB RN392-A</text:span></text:span><text:span text:style-name="Strong_20_Emphasis"><text:span text:style-name="T13">).</text:span></text:span><text:span text:style-name="Strong_20_Emphasis"><text:span text:style-name="T2"> </text:span></text:span></text:p>
      <text:p text:style-name="P93"><text:span text:style-name="Strong_20_Emphasis"><text:span text:style-name="T2"/></text:span></text:p>
      <text:p text:style-name="P14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0"/>
      <text:p text:style-name="P331"><text:span text:style-name="T165">57</text:span><text:span text:style-name="T147"> APELAÇÃO CÍVEL N° </text:span><text:span text:style-name="Strong_20_Emphasis"><text:span text:style-name="T147">0825805-41.2020.8.15.2001.</text:span></text:span></text:p>
      <text:p text:style-name="P286"><text:span text:style-name="T178">ORIGEM: </text:span><text:span text:style-name="T146">2ª Vara de Fazenda Pública da Capital.</text:span></text:p>
      <text:p text:style-name="P331"><text:span text:style-name="Strong_20_Emphasis"><text:span text:style-name="T147">APELANTE(S): </text:span></text:span><text:span text:style-name="Strong_20_Emphasis"><text:span text:style-name="T152">PBPREV – Paraíba Previdência, representado por seu Procurador-Chefe, Paulo Wanderley Câmara (OAB/PB 10.138).</text:span></text:span></text:p>
      <text:p text:style-name="P359"><text:span text:style-name="Strong_20_Emphasis"><text:span text:style-name="T2">ADVOGADO(S): Euclides Dias de Sá Filho <text:s/></text:span></text:span><text:span text:style-name="Strong_20_Emphasis"><text:span text:style-name="T17">(</text:span></text:span><text:span text:style-name="Strong_20_Emphasis"><text:span text:style-name="T2">OAB/PB 6.126</text:span></text:span><text:span text:style-name="Strong_20_Emphasis"><text:span text:style-name="T17">).</text:span></text:span><text:span text:style-name="Strong_20_Emphasis"><text:span text:style-name="T2"> </text:span></text:span></text:p>
      <text:p text:style-name="P331"><text:span text:style-name="Strong_20_Emphasis"><text:span text:style-name="T167">APELADO</text:span></text:span><text:span text:style-name="T147">(S): </text:span><text:span text:style-name="Strong_20_Emphasis"><text:span text:style-name="T173">Maria Jose</text:span></text:span><text:span text:style-name="Strong_20_Emphasis"><text:span text:style-name="T147"> </text:span></text:span><text:span text:style-name="Strong_20_Emphasis"><text:span text:style-name="T173">Ferreira de Souza.</text:span></text:span></text:p>
      <text:p text:style-name="P118"><text:span text:style-name="Strong_20_Emphasis"><text:span text:style-name="T2">ADVOGADO(S): ALAN JAMES DA SILVA MATIAS </text:span></text:span><text:span text:style-name="Strong_20_Emphasis"><text:span text:style-name="T17">(</text:span></text:span><text:span text:style-name="Strong_20_Emphasis"><text:span text:style-name="T2">OAB/PB 24.922</text:span></text:span><text:span text:style-name="Strong_20_Emphasis"><text:span text:style-name="T17">).</text:span></text:span><text:span text:style-name="Strong_20_Emphasis"><text:span text:style-name="T2"> </text:span></text:span></text:p>
      <text:p text:style-name="P93"><text:span text:style-name="Strong_20_Emphasis"><text:span text:style-name="T2"/></text:span></text:p>
      <text:p text:style-name="P1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1"/>
      <text:p text:style-name="P287"><text:span text:style-name="T179">58</text:span><text:span text:style-name="T178"> APELAÇÃO CÍVEL N° </text:span><text:span text:style-name="T134">0801399-13.2022.8.15.0181.</text:span></text:p>
      <text:p text:style-name="P287"><text:span text:style-name="T178">ORIGEM: </text:span><text:span text:style-name="T134">5ª Vara Mista de Guarabira.</text:span></text:p>
      <text:p text:style-name="P329"><text:span text:style-name="Strong_20_Emphasis"><text:span text:style-name="T147">APELANTE(S): </text:span></text:span><text:span text:style-name="Strong_20_Emphasis"><text:span text:style-name="T130">SEBASTIÃO FRANCISCO DE LIMA.</text:span></text:span></text:p>
      <text:p text:style-name="P329"><text:span text:style-name="Strong_20_Emphasis"><text:span text:style-name="T2">ADVOGADO(S): CAYO CESAR PEREIRA LIMA </text:span></text:span><text:span text:style-name="Strong_20_Emphasis"><text:span text:style-name="T15">(</text:span></text:span><text:span text:style-name="Strong_20_Emphasis"><text:span text:style-name="T2">OAB PB19102-A</text:span></text:span><text:span text:style-name="Strong_20_Emphasis"><text:span text:style-name="T15">).</text:span></text:span><text:span text:style-name="Strong_20_Emphasis"><text:span text:style-name="T2"> </text:span></text:span></text:p>
      <text:p text:style-name="P329"><text:span text:style-name="Strong_20_Emphasis"><text:span text:style-name="T167">APELADO</text:span></text:span><text:span text:style-name="T147">(S): </text:span><text:span text:style-name="T130">BANCO BRADESCO S.A.</text:span></text:p>
      <text:p text:style-name="P95"><text:span text:style-name="Strong_20_Emphasis"><text:span text:style-name="T2">ADVOGADO(S): JOSE ALMIR DA ROCHA MENDES JUNIOR </text:span></text:span><text:span text:style-name="Strong_20_Emphasis"><text:span text:style-name="T15">(</text:span></text:span><text:span text:style-name="Strong_20_Emphasis"><text:span text:style-name="T2">OAB RN392-A</text:span></text:span><text:span text:style-name="Strong_20_Emphasis"><text:span text:style-name="T15">).</text:span></text:span><text:span text:style-name="Strong_20_Emphasis"><text:span text:style-name="T2"> </text:span></text:span></text:p>
      <text:p text:style-name="P93"><text:span text:style-name="Strong_20_Emphasis"><text:span text:style-name="T2"/></text:span></text:p>
      <text:p text:style-name="P1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2"/>
      <text:p text:style-name="P288"><text:span text:style-name="T179">59</text:span><text:span text:style-name="T178"> APELAÇÃO CÍVEL N° </text:span><text:span text:style-name="T134">0803212-74.2021.8.15.0031.</text:span></text:p>
      <text:p text:style-name="P288"><text:span text:style-name="T178">ORIGEM: </text:span><text:span text:style-name="T134">Vara Única da Comarca de Alagoa Grande.</text:span></text:p>
      <text:p text:style-name="P328"><text:span text:style-name="Strong_20_Emphasis"><text:span text:style-name="T147">APELANTE(S): </text:span></text:span><text:span text:style-name="Strong_20_Emphasis"><text:span text:style-name="T130">BANCO BRADESCO S/A.</text:span></text:span></text:p>
      <text:p text:style-name="P328"><text:span text:style-name="Strong_20_Emphasis"><text:span text:style-name="T2">ADVOGADO(S): KARINA DE ALMEIDA BATISTUCI </text:span></text:span><text:span text:style-name="Strong_20_Emphasis"><text:span text:style-name="T14">(</text:span></text:span><text:span text:style-name="Strong_20_Emphasis"><text:span text:style-name="T2">OAB SP178033-A</text:span></text:span><text:span text:style-name="Strong_20_Emphasis"><text:span text:style-name="T14">).</text:span></text:span><text:span text:style-name="Strong_20_Emphasis"><text:span text:style-name="T2"> </text:span></text:span></text:p>
      <text:p text:style-name="P328"><text:span text:style-name="Strong_20_Emphasis"><text:span text:style-name="T167">APELADO</text:span></text:span><text:span text:style-name="T147">(S): </text:span><text:span text:style-name="T130">ANTONIO JUSTINO DA COSTA.</text:span></text:p>
      <text:p text:style-name="P94"><text:span text:style-name="Strong_20_Emphasis"><text:span text:style-name="T2">ADVOGADO(S): ANNA RAFAELLA SILVA MARQUES </text:span></text:span><text:span text:style-name="Strong_20_Emphasis"><text:span text:style-name="T14">(</text:span></text:span><text:span text:style-name="Strong_20_Emphasis"><text:span text:style-name="T2">OAB PB16264-A</text:span></text:span><text:span text:style-name="Strong_20_Emphasis"><text:span text:style-name="T14">).</text:span></text:span><text:span text:style-name="Strong_20_Emphasis"><text:span text:style-name="T2"> </text:span></text:span></text:p>
      <text:p text:style-name="P94"><text:span text:style-name="Strong_20_Emphasis"><text:span text:style-name="T2"/></text:span></text:p>
      <text:p text:style-name="P19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3"/>
      <text:p text:style-name="P339"><text:span text:style-name="T165">60</text:span><text:span text:style-name="T147"> APELAÇÃO CÍVEL N° </text:span><text:span text:style-name="Strong_20_Emphasis"><text:span text:style-name="T147">0800630-80.2017.8.15.0051.</text:span></text:span></text:p>
      <text:p text:style-name="P243">ORIGEM: 1ª Vara Mista da Comarca de São João do Rio do Peixe.</text:p>
      <text:p text:style-name="P339"><text:span text:style-name="Strong_20_Emphasis"><text:span text:style-name="T147">APELANTE(S): </text:span></text:span><text:span text:style-name="Strong_20_Emphasis"><text:span text:style-name="T153">O INSS – Instituto Nacional do Seguro Social.</text:span></text:span></text:p>
      <text:p text:style-name="P339"><text:span text:style-name="Strong_20_Emphasis"><text:span text:style-name="T25">PROCURADOR</text:span></text:span><text:span text:style-name="Strong_20_Emphasis"><text:span text:style-name="T2">(S): RODRIGO GURJÃO DE CARVALHO.</text:span></text:span></text:p>
      <text:p text:style-name="P339"><text:span text:style-name="Strong_20_Emphasis"><text:span text:style-name="T167">APELADO</text:span></text:span><text:span text:style-name="T147">(S): </text:span><text:span text:style-name="Strong_20_Emphasis"><text:span text:style-name="T147">Valdenir Dantas Pinheiro.</text:span></text:span></text:p>
      <text:p text:style-name="P103"><text:span text:style-name="Strong_20_Emphasis"><text:span text:style-name="T2">ADVOGADO(S): MARIA LETICIA DE SOUSA COSTA </text:span></text:span><text:span text:style-name="Strong_20_Emphasis"><text:span text:style-name="T25">(</text:span></text:span><text:span text:style-name="Strong_20_Emphasis"><text:span text:style-name="T2">OAB PB18121-A</text:span></text:span><text:span text:style-name="Strong_20_Emphasis"><text:span text:style-name="T25">).</text:span></text:span><text:span text:style-name="Strong_20_Emphasis"><text:span text:style-name="T2"> </text:span></text:span></text:p>
      <text:p text:style-name="P103"><text:span text:style-name="Strong_20_Emphasis"><text:span text:style-name="T2"/></text:span></text:p>
      <text:p text:style-name="P94"><text:span text:style-name="Strong_20_Emphasis"><text:span text:style-name="T2"/></text:span></text:p>
      <text:p text:style-name="P15"><text:soft-page-break/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4"/>
      <text:p text:style-name="P289"><text:span text:style-name="T179">61</text:span><text:span text:style-name="T178"> APELAÇÃO CÍVEL N° </text:span><text:span text:style-name="T134">0802344-23.2022.8.15.0141.</text:span></text:p>
      <text:p text:style-name="P289"><text:span text:style-name="T178">ORIGEM: </text:span><text:span text:style-name="T134">2ª Vara Mista de Catolé do Rocha.</text:span></text:p>
      <text:p text:style-name="P333"><text:span text:style-name="Strong_20_Emphasis"><text:span text:style-name="T147">APELANTE(S): </text:span></text:span><text:span text:style-name="Strong_20_Emphasis"><text:span text:style-name="T130">DAMIANA MARIA DE FREITAS.</text:span></text:span></text:p>
      <text:p text:style-name="P333"><text:span text:style-name="Strong_20_Emphasis"><text:span text:style-name="T2">ADVOGADO(S): JONH LENNO DA SILVA ANDRADE </text:span></text:span><text:span text:style-name="Strong_20_Emphasis"><text:span text:style-name="T19">(</text:span></text:span><text:span text:style-name="Strong_20_Emphasis"><text:span text:style-name="T2">OAB PB26712-A</text:span></text:span><text:span text:style-name="Strong_20_Emphasis"><text:span text:style-name="T19">).</text:span></text:span><text:span text:style-name="Strong_20_Emphasis"><text:span text:style-name="T2"> </text:span></text:span></text:p>
      <text:p text:style-name="P333"><text:span text:style-name="Strong_20_Emphasis"><text:span text:style-name="T167">APELADO</text:span></text:span><text:span text:style-name="T147">(S): </text:span><text:span text:style-name="T130">BANCO MERCANTIL DO BRASIL S/A.</text:span></text:p>
      <text:p text:style-name="P98"><text:span text:style-name="Strong_20_Emphasis"><text:span text:style-name="T2">ADVOGADO(S): BERNARDO PARREIRAS DE FREITAS </text:span></text:span><text:span text:style-name="Strong_20_Emphasis"><text:span text:style-name="T19">(</text:span></text:span><text:span text:style-name="Strong_20_Emphasis"><text:span text:style-name="T2">OAB MG109797-A</text:span></text:span><text:span text:style-name="Strong_20_Emphasis"><text:span text:style-name="T19">).</text:span></text:span><text:span text:style-name="Strong_20_Emphasis"><text:span text:style-name="T2"> </text:span></text:span></text:p>
      <text:p text:style-name="P98"><text:span text:style-name="Strong_20_Emphasis"><text:span text:style-name="T2"/></text:span></text:p>
      <text:p text:style-name="P2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5"/>
      <text:p text:style-name="P290"><text:span text:style-name="T179">62</text:span><text:span text:style-name="T178"> APELAÇÃO CÍVEL N° </text:span><text:bookmark text:name="page3R_mcid61"/><text:span text:style-name="T178">0803671-89.2022.8.15.0371.</text:span></text:p>
      <text:p text:style-name="P342"><text:span text:style-name="T147">ORIGEM: </text:span><text:span text:style-name="Strong_20_Emphasis"><text:span text:style-name="T147">4ª VARA MISTA DA COMARCA DE SOUSA.</text:span></text:span></text:p>
      <text:p text:style-name="P342"><text:span text:style-name="Strong_20_Emphasis"><text:span text:style-name="T147">APELANTE(S): MACIEL PEREIRA FERNANDES.</text:span></text:span></text:p>
      <text:p text:style-name="P342"><text:span text:style-name="Strong_20_Emphasis"><text:span text:style-name="T2">ADVOGADO(S): RINALDO MOUZALAS HIGOR VASCONCELOS </text:span></text:span><text:span text:style-name="Strong_20_Emphasis"><text:span text:style-name="T29">(</text:span></text:span><text:span text:style-name="Strong_20_Emphasis"><text:span text:style-name="T2">OAB/PB 11.589</text:span></text:span><text:span text:style-name="Strong_20_Emphasis"><text:span text:style-name="T29">).</text:span></text:span></text:p>
      <text:p text:style-name="P342"><text:span text:style-name="Strong_20_Emphasis"><text:span text:style-name="T167">APELADO</text:span></text:span><text:span text:style-name="T147">(S): </text:span><text:bookmark text:name="page3R_mcid123"/><text:span text:style-name="T147">O MUNICÍPIO DE SOUSA.</text:span></text:p>
      <text:p text:style-name="P107"><text:span text:style-name="Strong_20_Emphasis"><text:span text:style-name="T2">ADVOGADO(S): </text:span></text:span><text:bookmark text:name="page3R_mcid41"/><text:span text:style-name="Strong_20_Emphasis"><text:span text:style-name="T2">PÂMELA MONIQUE ABRANTES DANTAS </text:span></text:span><text:span text:style-name="Strong_20_Emphasis"><text:span text:style-name="T29">(</text:span></text:span><text:span text:style-name="Strong_20_Emphasis"><text:span text:style-name="T2">OAB/PB 20.183</text:span></text:span><text:span text:style-name="Strong_20_Emphasis"><text:span text:style-name="T29">).</text:span></text:span><text:span text:style-name="Strong_20_Emphasis"><text:span text:style-name="T2"> </text:span></text:span></text:p>
      <text:p text:style-name="P107"><text:span text:style-name="Strong_20_Emphasis"><text:span text:style-name="T2"/></text:span></text:p>
      <text:p text:style-name="P2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6"/>
      <text:p text:style-name="P346"><text:span text:style-name="T165">63</text:span><text:span text:style-name="T147"> APELAÇÃO CÍVEL N° </text:span><text:span text:style-name="Strong_20_Emphasis"><text:span text:style-name="T147">0802315-65.2021.8.15.0251.</text:span></text:span></text:p>
      <text:p text:style-name="P346"><text:span text:style-name="T147">ORIGEM: </text:span><text:span text:style-name="Strong_20_Emphasis"><text:span text:style-name="T147">4ª Vara Mista de Patos.</text:span></text:span></text:p>
      <text:p text:style-name="P346"><text:span text:style-name="Strong_20_Emphasis"><text:span text:style-name="T147">APELANTE(S): </text:span></text:span><text:bookmark text:name="page3R_mcid5"/><text:span text:style-name="Strong_20_Emphasis"><text:span text:style-name="T147">ÉDER VANDO LUCENA BEZERRA.</text:span></text:span></text:p>
      <text:p text:style-name="P346"><text:span text:style-name="Strong_20_Emphasis"><text:span text:style-name="T2">ADVOGADO(S): </text:span></text:span><text:bookmark text:name="page3R_mcid15"/><text:span text:style-name="Strong_20_Emphasis"><text:span text:style-name="T2">ANDRÉ GOMES DE SOUSA ALVES </text:span></text:span><text:span text:style-name="Strong_20_Emphasis"><text:span text:style-name="T32">(</text:span></text:span><text:span text:style-name="Strong_20_Emphasis"><text:span text:style-name="T2">OAB/PB 15.912</text:span></text:span><text:span text:style-name="Strong_20_Emphasis"><text:span text:style-name="T32">).</text:span></text:span><text:span text:style-name="Strong_20_Emphasis"><text:span text:style-name="T2"> </text:span></text:span></text:p>
      <text:p text:style-name="P346"><text:span text:style-name="Strong_20_Emphasis"><text:span text:style-name="T167">APELADO</text:span></text:span><text:span text:style-name="T147">(S): </text:span><text:bookmark text:name="page3R_mcid8"/><text:span text:style-name="T147">O MUNICÍPIO DE PATOS.</text:span></text:p>
      <text:p text:style-name="P110"><text:span text:style-name="Strong_20_Emphasis"><text:span text:style-name="T32">PROCURADOR</text:span></text:span><text:span text:style-name="Strong_20_Emphasis"><text:span text:style-name="T2">(S): </text:span></text:span><text:bookmark text:name="page3R_mcid18"/><text:span text:style-name="Strong_20_Emphasis"><text:span text:style-name="T2">Alexandro Lacerda de Caldas.</text:span></text:span></text:p>
      <text:p text:style-name="P110"><text:span text:style-name="Strong_20_Emphasis"><text:span text:style-name="T2"/></text:span></text:p>
      <text:p text:style-name="P3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7"/>
      <text:p text:style-name="P351"><text:span text:style-name="T165">64</text:span><text:span text:style-name="T147"> APELAÇÃO CÍVEL N° </text:span><text:span text:style-name="Strong_20_Emphasis"><text:span text:style-name="T147">0830688-31.2020.8.15.2001.</text:span></text:span></text:p>
      <text:p text:style-name="P351"><text:span text:style-name="T147">ORIGEM: </text:span><text:span text:style-name="Strong_20_Emphasis"><text:span text:style-name="T174">6ª VARA DA FAZENDA PÚBLICA DA COMARCA DE JOÃO PESSOA.</text:span></text:span></text:p>
      <text:p text:style-name="P351"><text:span text:style-name="Strong_20_Emphasis"><text:span text:style-name="T147">APELANTE(S): </text:span></text:span><text:span text:style-name="Strong_20_Emphasis"><text:span text:style-name="T174">ELTON JOHN DE OLIVEIRA SANTOS.</text:span></text:span></text:p>
      <text:p text:style-name="P351"><text:span text:style-name="Strong_20_Emphasis"><text:span text:style-name="T2">ADVOGADO(S): ALEXANDRE GUSTAVO CEZAR NEVES </text:span></text:span><text:span text:style-name="Strong_20_Emphasis"><text:span text:style-name="T36">(</text:span></text:span><text:span text:style-name="Strong_20_Emphasis"><text:span text:style-name="T2">OAB PB14640-A</text:span></text:span><text:span text:style-name="Strong_20_Emphasis"><text:span text:style-name="T36">).</text:span></text:span><text:span text:style-name="Strong_20_Emphasis"><text:span text:style-name="T2"> </text:span></text:span></text:p>
      <text:p text:style-name="P114"><text:span text:style-name="Strong_20_Emphasis"><text:span text:style-name="T2">APELADO(S): </text:span></text:span><text:span text:style-name="Strong_20_Emphasis"><text:span text:style-name="T30">O ESTADO DA PARAÍBA, REPRESENTADO POR SUA PROCURADORA, MARINA SILVA RIBEIRO.</text:span></text:span></text:p>
      <text:p text:style-name="P110"><text:span text:style-name="Strong_20_Emphasis"><text:span text:style-name="T2"/></text:span></text:p>
      <text:p text:style-name="P28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8"/>
      <text:p text:style-name="P291"><text:span text:style-name="T179">65</text:span><text:span text:style-name="T178"> APELAÇÃO CÍVEL N° 0000242-29.2015.8.15.1201.</text:span></text:p>
      <text:p text:style-name="P248">ORIGEM: 4ª Vara de Guarabira.</text:p>
      <text:p text:style-name="P348"><text:span text:style-name="Strong_20_Emphasis"><text:span text:style-name="T147">APELANTE(S): SUENIA SILVA RIBEIRO E OUTRO.</text:span></text:span></text:p>
      <text:p text:style-name="P348"><text:span text:style-name="Strong_20_Emphasis"><text:span text:style-name="T2">ADVOGADO(S): </text:span></text:span><text:bookmark text:name="page3R_mcid20"/><text:span text:style-name="Strong_20_Emphasis"><text:span text:style-name="T2">JÉSSICA BERNADINO RODRIGUES </text:span></text:span><text:span text:style-name="Strong_20_Emphasis"><text:span text:style-name="T34">(</text:span></text:span><text:span text:style-name="Strong_20_Emphasis"><text:span text:style-name="T2">OAB/PB nº 23.544</text:span></text:span><text:span text:style-name="Strong_20_Emphasis"><text:span text:style-name="T34">).</text:span></text:span><text:span text:style-name="Strong_20_Emphasis"><text:span text:style-name="T2"> </text:span></text:span></text:p>
      <text:p text:style-name="P112"><text:span text:style-name="Strong_20_Emphasis"><text:span text:style-name="T2">APELADO(S): GENIVAL INACIO FARIAS.</text:span></text:span></text:p>
      <text:p text:style-name="P112"><text:soft-page-break/><text:span text:style-name="Strong_20_Emphasis"><text:span text:style-name="T2"/></text:span></text:p>
      <text:p text:style-name="P3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49"/>
      <text:p text:style-name="P292"><text:span text:style-name="T179">66</text:span><text:span text:style-name="T178"> APELAÇÃO CÍVEL N° 0805985-11.2020.8.15.0231.</text:span></text:p>
      <text:p text:style-name="P292"><text:span text:style-name="T178">ORIGEM: </text:span><text:span text:style-name="T145">3ª VARA MISTA DA COMARCA DE MAMANGUAPE</text:span><text:span text:style-name="T134">.</text:span></text:p>
      <text:p text:style-name="P352"><text:span text:style-name="Strong_20_Emphasis"><text:span text:style-name="T147">APELANTE(S): EDUARDO GOMES DA SILVA.</text:span></text:span></text:p>
      <text:p text:style-name="P352"><text:span text:style-name="Strong_20_Emphasis"><text:span text:style-name="T2">ADVOGADO(S): Aysa Oliveira de Lima Gusmão </text:span></text:span><text:span text:style-name="Strong_20_Emphasis"><text:span text:style-name="T37">(</text:span></text:span><text:span text:style-name="Strong_20_Emphasis"><text:span text:style-name="T196">OAB/PB n. 20.496</text:span></text:span><text:span text:style-name="Strong_20_Emphasis"><text:span text:style-name="T199">).</text:span></text:span></text:p>
      <text:p text:style-name="P352"><text:span text:style-name="Strong_20_Emphasis"><text:span text:style-name="T167">APELADO</text:span></text:span><text:span text:style-name="T147">(S): Fundo de Investimentos em Direitos Creditórios Não<text:line-break/>Padronizados - FIDC - NPL 2.</text:span></text:p>
      <text:p text:style-name="P117"><text:span text:style-name="Strong_20_Emphasis"><text:span text:style-name="T2">ADVOGADO(S): ANTÔNIO DE MORAES DOURADO NETO </text:span></text:span><text:span text:style-name="Strong_20_Emphasis"><text:span text:style-name="T37">(</text:span></text:span><text:span text:style-name="Strong_20_Emphasis"><text:span text:style-name="T2">OAB/PE nº 23.255</text:span></text:span><text:span text:style-name="Strong_20_Emphasis"><text:span text:style-name="T37">).</text:span></text:span></text:p>
      <text:p text:style-name="P117"><text:span text:style-name="Strong_20_Emphasis"><text:span text:style-name="T37"/></text:span></text:p>
      <text:p text:style-name="P39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0"/>
      <text:p text:style-name="P360"><text:span text:style-name="T165">67</text:span><text:span text:style-name="T147"> APELAÇÃO CÍVEL N° </text:span><text:span text:style-name="Strong_20_Emphasis"><text:span text:style-name="T147">0800392-93.2017.8.15.0881.</text:span></text:span></text:p>
      <text:p text:style-name="P360"><text:span text:style-name="T147">ORIGEM: </text:span><text:span text:style-name="Strong_20_Emphasis"><text:span text:style-name="T147">VARA ÚNICA DA COMARCA DE SÃO BENTO.</text:span></text:span></text:p>
      <text:p text:style-name="P360"><text:span text:style-name="Strong_20_Emphasis"><text:span text:style-name="T147">APELANTE(S): </text:span></text:span><text:bookmark text:name="page3R_mcid111"/><text:span text:style-name="Strong_20_Emphasis"><text:span text:style-name="T147">ENERGISA PARAÍBA – DISTRIBUIDORA DE ENERGIA S/A.</text:span></text:span></text:p>
      <text:p text:style-name="P360"><text:span text:style-name="Strong_20_Emphasis"><text:span text:style-name="T2">ADVOGADO(S): </text:span></text:span><text:bookmark text:name="page3R_mcid213"/><text:span text:style-name="Strong_20_Emphasis"><text:span text:style-name="T2">Daniel Sebadelhe Aranha </text:span></text:span><text:span text:style-name="Strong_20_Emphasis"><text:span text:style-name="T44">(</text:span></text:span><text:span text:style-name="Strong_20_Emphasis"><text:span text:style-name="T2">OAB/PB 14.139</text:span></text:span><text:bookmark text:name="page3R_mcid24"/><text:span text:style-name="Strong_20_Emphasis"><text:span text:style-name="T44">).</text:span></text:span><text:span text:style-name="Strong_20_Emphasis"><text:span text:style-name="T2"> </text:span></text:span></text:p>
      <text:p text:style-name="P360"><text:span text:style-name="Strong_20_Emphasis"><text:span text:style-name="T167">APELADO</text:span></text:span><text:span text:style-name="T147">(S): </text:span><text:bookmark text:name="page3R_mcid16"/><text:span text:style-name="T147">ZENILDO NOBRE CARNEIRO</text:span><text:bookmark text:name="page3R_mcid171"/><text:span text:style-name="T147">.</text:span></text:p>
      <text:p text:style-name="P119"><text:span text:style-name="Strong_20_Emphasis"><text:span text:style-name="T2">ADVOGADO(S): </text:span></text:span><text:bookmark text:name="page3R_mcid581"/><text:span text:style-name="Strong_20_Emphasis"><text:span text:style-name="T2">Rodrigo Almeida dos Santos Andrade </text:span></text:span><text:span text:style-name="Strong_20_Emphasis"><text:span text:style-name="T44">(</text:span></text:span><text:span text:style-name="Strong_20_Emphasis"><text:span text:style-name="T2">OAB/PB nº 22.220</text:span></text:span><text:span text:style-name="Strong_20_Emphasis"><text:span text:style-name="T44">).</text:span></text:span><text:span text:style-name="Strong_20_Emphasis"><text:span text:style-name="T2"> </text:span></text:span></text:p>
      <text:p text:style-name="P117"><text:span text:style-name="Strong_20_Emphasis"><text:span text:style-name="T2"/></text:span></text:p>
      <text:p text:style-name="P3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1"/>
      <text:p text:style-name="P312"><text:span text:style-name="T187">68</text:span><text:span text:style-name="T186"> APELAÇÃO CÍVEL N° 0803626-96.2022.8.15.0141.</text:span></text:p>
      <text:p text:style-name="P358"><text:span text:style-name="T147">ORIGEM: </text:span><text:span text:style-name="Strong_20_Emphasis"><text:span text:style-name="T166">2ª Vara Mista de Catolé do Rocha</text:span></text:span><text:span text:style-name="Strong_20_Emphasis"><text:span text:style-name="T147">.</text:span></text:span></text:p>
      <text:p text:style-name="P358"><text:span text:style-name="Strong_20_Emphasis"><text:span text:style-name="T147">APELANTE(S): JOSE ROBERTO DOS SANTOS MARTINS.</text:span></text:span></text:p>
      <text:p text:style-name="P358"><text:span text:style-name="Strong_20_Emphasis"><text:span text:style-name="T2">ADVOGADO(S): JONH LENNO DA SILVA ANDRADE </text:span></text:span><text:span text:style-name="Strong_20_Emphasis"><text:span text:style-name="T42">(</text:span></text:span><text:span text:style-name="Strong_20_Emphasis"><text:span text:style-name="T2">OAB/PB 26.712</text:span></text:span><text:span text:style-name="Strong_20_Emphasis"><text:span text:style-name="T42">).</text:span></text:span></text:p>
      <text:p text:style-name="P358"><text:span text:style-name="Strong_20_Emphasis"><text:span text:style-name="T167">APELADO</text:span></text:span><text:span text:style-name="T147">(S): </text:span><text:bookmark text:name="page3R_mcid81"/><text:span text:style-name="T147">BANCO BMG S/A.</text:span></text:p>
      <text:p text:style-name="P117"><text:span text:style-name="Strong_20_Emphasis"><text:span text:style-name="T2">ADVOGADO(S): </text:span></text:span><text:bookmark text:name="page3R_mcid151"/><text:span text:style-name="Strong_20_Emphasis"><text:span text:style-name="T2">João Francisco Alves Rosa </text:span></text:span><text:span text:style-name="Strong_20_Emphasis"><text:span text:style-name="T42">(</text:span></text:span><text:span text:style-name="Strong_20_Emphasis"><text:span text:style-name="T2">OAB/BA n. 17.023). <text:s/></text:span></text:span></text:p>
      <text:p text:style-name="P120"><text:span text:style-name="Strong_20_Emphasis"><text:span text:style-name="T2"/></text:span></text:p>
      <text:p text:style-name="P4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2"/>
      <text:p text:style-name="P361"><text:span text:style-name="T165">69</text:span><text:span text:style-name="T147"> APELAÇÃO CÍVEL N° </text:span><text:span text:style-name="Strong_20_Emphasis"><text:span text:style-name="T147">0800237-78.2018.8.15.0421.</text:span></text:span></text:p>
      <text:p text:style-name="P252">ORIGEM: Vara Única de São José de Piranhas.</text:p>
      <text:p text:style-name="P361"><text:span text:style-name="Strong_20_Emphasis"><text:span text:style-name="T147">APELANTE(S): </text:span></text:span><text:span text:style-name="Strong_20_Emphasis"><text:span text:style-name="T159">O MUNICIPIO DE BONITO DE SANTA FE.</text:span></text:span></text:p>
      <text:p text:style-name="P361"><text:span text:style-name="Strong_20_Emphasis"><text:span text:style-name="T2">ADVOGADO(S): SEVERINO MEDEIROS RAMOS NETO </text:span></text:span><text:span text:style-name="Strong_20_Emphasis"><text:span text:style-name="T45">(</text:span></text:span><text:span text:style-name="Strong_20_Emphasis"><text:span text:style-name="T2">OAB PB19317-A</text:span></text:span><text:span text:style-name="Strong_20_Emphasis"><text:span text:style-name="T45">).</text:span></text:span><text:span text:style-name="Strong_20_Emphasis"><text:span text:style-name="T2"> </text:span></text:span></text:p>
      <text:p text:style-name="P361"><text:span text:style-name="Strong_20_Emphasis"><text:span text:style-name="T167">APELADO</text:span></text:span><text:span text:style-name="T147">(S): </text:span><text:span text:style-name="Strong_20_Emphasis"><text:span text:style-name="T147">Natalia Fernandes de Arruda.</text:span></text:span></text:p>
      <text:p text:style-name="P120"><text:span text:style-name="Strong_20_Emphasis"><text:span text:style-name="T2">ADVOGADO(S): DAMIAO GUIMARAES LEITE </text:span></text:span><text:span text:style-name="Strong_20_Emphasis"><text:span text:style-name="T45">(</text:span></text:span><text:span text:style-name="Strong_20_Emphasis"><text:span text:style-name="T2">OAB PB13293-A</text:span></text:span><text:span text:style-name="Strong_20_Emphasis"><text:span text:style-name="T45">).</text:span></text:span><text:span text:style-name="Strong_20_Emphasis"><text:span text:style-name="T2"> </text:span></text:span></text:p>
      <text:p text:style-name="P120"><text:span text:style-name="Strong_20_Emphasis"><text:span text:style-name="T2"/></text:span></text:p>
      <text:p text:style-name="P4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3"/>
      <text:p text:style-name="P293"><text:span text:style-name="T179">70</text:span><text:span text:style-name="T178"> APELAÇÃO CÍVEL N° 0815803-03.2017.8.15.0001.</text:span></text:p>
      <text:p text:style-name="P362"><text:span text:style-name="T147">ORIGEM: </text:span><text:span text:style-name="Strong_20_Emphasis"><text:span text:style-name="T147">2ª Vara de Fazenda Pública de Campina Grande.</text:span></text:span></text:p>
      <text:p text:style-name="P362"><text:span text:style-name="Strong_20_Emphasis"><text:span text:style-name="T147">APELANTE(S): GLACIELE DO CARMO DE ARAÚJO LOPES MIRANDA.</text:span></text:span></text:p>
      <text:p text:style-name="P362"><text:soft-page-break/><text:span text:style-name="Strong_20_Emphasis"><text:span text:style-name="T2">ADVOGADO(S): ROBERGIA FARIAS ARAUJO </text:span></text:span><text:span text:style-name="Strong_20_Emphasis"><text:span text:style-name="T46">(</text:span></text:span><text:span text:style-name="Strong_20_Emphasis"><text:span text:style-name="T2">OAB PB9844-A</text:span></text:span><text:span text:style-name="Strong_20_Emphasis"><text:span text:style-name="T46">).</text:span></text:span><text:span text:style-name="Strong_20_Emphasis"><text:span text:style-name="T2"> </text:span></text:span></text:p>
      <text:p text:style-name="P121"><text:span text:style-name="Strong_20_Emphasis"><text:span text:style-name="T2">APELADO(S): </text:span></text:span><text:span text:style-name="Strong_20_Emphasis"><text:span text:style-name="T30">O ESTADO DA PARAÍBA, REPRESENTADO POR SUA PROCURADORA, MARINA SILVA RIBEIRO.</text:span></text:span></text:p>
      <text:p text:style-name="P121"><text:span text:style-name="Strong_20_Emphasis"><text:span text:style-name="T30"/></text:span></text:p>
      <text:p text:style-name="P5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4"/>
      <text:p text:style-name="P294"><text:span text:style-name="T179">71</text:span><text:span text:style-name="T178"> APELAÇÃO CÍVEL N° </text:span><text:span text:style-name="T134">0800170-34.2018.8.15.0221.</text:span></text:p>
      <text:p text:style-name="P294"><text:span text:style-name="T178">ORIGEM: </text:span><text:span text:style-name="T134">Vara Única de São José de Piranhas.</text:span></text:p>
      <text:p text:style-name="P372"><text:span text:style-name="Strong_20_Emphasis"><text:span text:style-name="T147">APELANTE(S): </text:span></text:span><text:span text:style-name="Strong_20_Emphasis"><text:span text:style-name="T162">O </text:span></text:span><text:span text:style-name="Strong_20_Emphasis"><text:span text:style-name="T132">Município de São José de Piranhas.</text:span></text:span></text:p>
      <text:p text:style-name="P372"><text:span text:style-name="Strong_20_Emphasis"><text:span text:style-name="T2">ADVOGADO(S): </text:span></text:span><text:bookmark text:name="page3R_mcid261"/><text:span text:style-name="Strong_20_Emphasis"><text:span text:style-name="T2">Espedito Rodrigues de Holanda Neto </text:span></text:span><text:span text:style-name="Strong_20_Emphasis"><text:span text:style-name="T54">(</text:span></text:span><text:span text:style-name="Strong_20_Emphasis"><text:span text:style-name="T2">OAB/PB 19.869</text:span></text:span><text:span text:style-name="Strong_20_Emphasis"><text:span text:style-name="T54">).</text:span></text:span><text:span text:style-name="Strong_20_Emphasis"><text:span text:style-name="T2"> </text:span></text:span></text:p>
      <text:p text:style-name="P372"><text:span text:style-name="Strong_20_Emphasis"><text:span text:style-name="T167">APELADO</text:span></text:span><text:span text:style-name="T147">(S): </text:span><text:span text:style-name="T130">Rosiana Pereira de Araújo.</text:span></text:p>
      <text:p text:style-name="P126"><text:span text:style-name="Strong_20_Emphasis"><text:span text:style-name="T2">ADVOGADO(S): LIANE FREIRE DE BRITO </text:span></text:span><text:span text:style-name="Strong_20_Emphasis"><text:span text:style-name="T54">(</text:span></text:span><text:span text:style-name="Strong_20_Emphasis"><text:span text:style-name="T2">OAB PB24339-A</text:span></text:span><text:span text:style-name="Strong_20_Emphasis"><text:span text:style-name="T54">).</text:span></text:span></text:p>
      <text:p text:style-name="P121"><text:span text:style-name="Strong_20_Emphasis"><text:span text:style-name="T30"/></text:span></text:p>
      <text:p text:style-name="P5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5"/>
      <text:p text:style-name="P371"><text:span text:style-name="T165">72</text:span><text:span text:style-name="T147"> APELAÇÃO CÍVEL N° </text:span><text:span text:style-name="Strong_20_Emphasis"><text:span text:style-name="T147">0801775-89.2022.8.15.0151.</text:span></text:span></text:p>
      <text:p text:style-name="P371"><text:span text:style-name="T147">ORIGEM: </text:span><text:span text:style-name="Strong_20_Emphasis"><text:span text:style-name="T147">Vara Única de Conceição.</text:span></text:span></text:p>
      <text:p text:style-name="P371"><text:span text:style-name="Strong_20_Emphasis"><text:span text:style-name="T147">APELANTE(S): ESPEDITA ALVES LEITE.</text:span></text:span></text:p>
      <text:p text:style-name="P371"><text:span text:style-name="Strong_20_Emphasis"><text:span text:style-name="T2">ADVOGADO(S): MATHEUS ELPÍDIO SALES DA SILVA </text:span></text:span><text:span text:style-name="Strong_20_Emphasis"><text:span text:style-name="T53">(</text:span></text:span><text:span text:style-name="Strong_20_Emphasis"><text:span text:style-name="T2">OAB-PB 28.400</text:span></text:span><text:span text:style-name="Strong_20_Emphasis"><text:span text:style-name="T53">).</text:span></text:span><text:span text:style-name="Strong_20_Emphasis"><text:span text:style-name="T2"> </text:span></text:span></text:p>
      <text:p text:style-name="P371"><text:span text:style-name="Strong_20_Emphasis"><text:span text:style-name="T167">APELADO</text:span></text:span><text:span text:style-name="T147">(S): </text:span><text:bookmark text:name="page5R_mcid24"/><text:span text:style-name="T147">BANCO BRADESCO S/A.</text:span></text:p>
      <text:p text:style-name="P125"><text:span text:style-name="Strong_20_Emphasis"><text:span text:style-name="T2">ADVOGADO(S): </text:span></text:span><text:bookmark text:name="page5R_mcid32"/><text:span text:style-name="Strong_20_Emphasis"><text:span text:style-name="T2">ANTÔNIO DE MORAES DOURADO NETO </text:span></text:span><text:span text:style-name="Strong_20_Emphasis"><text:span text:style-name="T53">(</text:span></text:span><text:span text:style-name="Strong_20_Emphasis"><text:span text:style-name="T2">OAB/PE 23.255</text:span></text:span><text:span text:style-name="Strong_20_Emphasis"><text:span text:style-name="T53">).</text:span></text:span><text:span text:style-name="Strong_20_Emphasis"><text:span text:style-name="T2"> </text:span></text:span></text:p>
      <text:p text:style-name="P125"><text:span text:style-name="Strong_20_Emphasis"><text:span text:style-name="T2"/></text:span></text:p>
      <text:p text:style-name="P56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6"/>
      <text:p text:style-name="P295"><text:span text:style-name="T179">73</text:span><text:span text:style-name="T178"> APELAÇÃO CÍVEL N° 0800511-95.2022.8.15.0261.</text:span></text:p>
      <text:p text:style-name="P295"><text:span text:style-name="T178">ORIGEM: </text:span><text:span text:style-name="T134">2ª Vara Mista de Piancó.</text:span></text:p>
      <text:p text:style-name="P377"><text:span text:style-name="Strong_20_Emphasis"><text:span text:style-name="T147">APELANTE(S): </text:span></text:span><text:span text:style-name="Strong_20_Emphasis"><text:span text:style-name="T130">CIONALDO LOPES DA SILVA.</text:span></text:span></text:p>
      <text:p text:style-name="P377"><text:span text:style-name="Strong_20_Emphasis"><text:span text:style-name="T2">ADVOGADO(S): GUSTAVO DO NASCIMENTO LEITE </text:span></text:span><text:span text:style-name="Strong_20_Emphasis"><text:span text:style-name="T58">(</text:span></text:span><text:span text:style-name="Strong_20_Emphasis"><text:span text:style-name="T2">OAB PB27977-A</text:span></text:span><text:span text:style-name="Strong_20_Emphasis"><text:span text:style-name="T58">).</text:span></text:span><text:span text:style-name="Strong_20_Emphasis"><text:span text:style-name="T2"> </text:span></text:span></text:p>
      <text:p text:style-name="P377"><text:span text:style-name="Strong_20_Emphasis"><text:span text:style-name="T167">APELADO</text:span></text:span><text:span text:style-name="T147">(S): </text:span><text:span text:style-name="T130">BANCO BRADESCO S.A.</text:span></text:p>
      <text:p text:style-name="P130"><text:span text:style-name="Strong_20_Emphasis"><text:span text:style-name="T2">ADVOGADO(S): WILSON SALES BELCHIOR </text:span></text:span><text:span text:style-name="Strong_20_Emphasis"><text:span text:style-name="T58">(</text:span></text:span><text:span text:style-name="Strong_20_Emphasis"><text:span text:style-name="T2">OAB PB17314-A</text:span></text:span><text:span text:style-name="Strong_20_Emphasis"><text:span text:style-name="T58">).</text:span></text:span><text:span text:style-name="Strong_20_Emphasis"><text:span text:style-name="T2"> </text:span></text:span></text:p>
      <text:p text:style-name="P130"><text:span text:style-name="Strong_20_Emphasis"><text:span text:style-name="T2"/></text:span></text:p>
      <text:p text:style-name="P57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7"/>
      <text:p text:style-name="P378"><text:span text:style-name="T165">74</text:span><text:span text:style-name="T147"> APELAÇÃO CÍVEL N° </text:span><text:span text:style-name="Strong_20_Emphasis"><text:span text:style-name="T147">0000651-87.2009.8.15.0401.</text:span></text:span></text:p>
      <text:p text:style-name="P257">ORIGEM: Vara Única da Comarca de Umbuzeiro.</text:p>
      <text:p text:style-name="P378"><text:span text:style-name="Strong_20_Emphasis"><text:span text:style-name="T147">APELANTE(S): BANCO DO NORDESTE DO BRASIL S/A.</text:span></text:span></text:p>
      <text:p text:style-name="P378"><text:span text:style-name="Strong_20_Emphasis"><text:span text:style-name="T2">ADVOGADO(S): HAROLDO WILSON M. DE SOUZA JUNIOR </text:span></text:span><text:span text:style-name="Strong_20_Emphasis"><text:span text:style-name="T59">(</text:span></text:span><text:span text:style-name="Strong_20_Emphasis"><text:span text:style-name="T2">OAB PE20366-A</text:span></text:span><text:span text:style-name="Strong_20_Emphasis"><text:span text:style-name="T59">).</text:span></text:span><text:span text:style-name="Strong_20_Emphasis"><text:span text:style-name="T2"> </text:span></text:span></text:p>
      <text:p text:style-name="P131"><text:span text:style-name="Strong_20_Emphasis"><text:span text:style-name="T2">APELADO(S): Manoel Pereira da Silva.</text:span></text:span></text:p>
      <text:p text:style-name="P131"><text:span text:style-name="Strong_20_Emphasis"><text:span text:style-name="T2"/></text:span></text:p>
      <text:p text:style-name="P58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8"/>
      <text:p text:style-name="P296"><text:span text:style-name="T179">75</text:span><text:span text:style-name="T178"> APELAÇÃO CÍVEL N° </text:span><text:span text:style-name="T134">0800796-03.2023.8.15.0181.</text:span></text:p>
      <text:p text:style-name="P296"><text:span text:style-name="T178">ORIGEM: </text:span><text:span text:style-name="T134">4ª Vara Mista de Guarabira.</text:span></text:p>
      <text:p text:style-name="P379"><text:soft-page-break/><text:span text:style-name="Strong_20_Emphasis"><text:span text:style-name="T147">APELANTE(S): </text:span></text:span><text:span text:style-name="Strong_20_Emphasis"><text:span text:style-name="T130">MARIA JOSÉ FELIPE.</text:span></text:span></text:p>
      <text:p text:style-name="P379"><text:span text:style-name="Strong_20_Emphasis"><text:span text:style-name="T2">ADVOGADO(S): CESAR JUNIO FERREIRA LIRA </text:span></text:span><text:span text:style-name="Strong_20_Emphasis"><text:span text:style-name="T60">(</text:span></text:span><text:span text:style-name="Strong_20_Emphasis"><text:span text:style-name="T2">OAB PB25677-A</text:span></text:span><text:span text:style-name="Strong_20_Emphasis"><text:span text:style-name="T60">).</text:span></text:span><text:span text:style-name="Strong_20_Emphasis"><text:span text:style-name="T2"> </text:span></text:span></text:p>
      <text:p text:style-name="P379"><text:span text:style-name="Strong_20_Emphasis"><text:span text:style-name="T167">APELADO</text:span></text:span><text:span text:style-name="T147">(S): </text:span><text:span text:style-name="T130">BANCO BRADESCO S.A.</text:span></text:p>
      <text:p text:style-name="P132"><text:span text:style-name="Strong_20_Emphasis"><text:span text:style-name="T2">ADVOGADO(S): ANDREA FORMIGA D. DE RANGEL MOREIRA </text:span></text:span><text:span text:style-name="Strong_20_Emphasis"><text:span text:style-name="T60">(</text:span></text:span><text:span text:style-name="Strong_20_Emphasis"><text:span text:style-name="T2">OAB PB21740-A</text:span></text:span><text:span text:style-name="Strong_20_Emphasis"><text:span text:style-name="T60">).</text:span></text:span><text:span text:style-name="Strong_20_Emphasis"><text:span text:style-name="T2"> </text:span></text:span></text:p>
      <text:p text:style-name="P132"><text:span text:style-name="Strong_20_Emphasis"><text:span text:style-name="T2"/></text:span></text:p>
      <text:p text:style-name="P71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59"/>
      <text:p text:style-name="P297"><text:span text:style-name="T179">76</text:span><text:span text:style-name="T178"> APELAÇÃO CÍVEL N° </text:span><text:span text:style-name="T134">0800993-57.2022.8.15.0321.</text:span></text:p>
      <text:p text:style-name="P297"><text:span text:style-name="T178">ORIGEM: </text:span><text:span text:style-name="T134">Vara Única de Santa Luzia.</text:span></text:p>
      <text:p text:style-name="P392"><text:span text:style-name="Strong_20_Emphasis"><text:span text:style-name="T147">APELANTE(S): </text:span></text:span><text:span text:style-name="Strong_20_Emphasis"><text:span text:style-name="T130">TACIANO JOSE DE MORAIS MEDEIROS.</text:span></text:span></text:p>
      <text:p text:style-name="P392"><text:span text:style-name="Strong_20_Emphasis"><text:span text:style-name="T2">ADVOGADO(S): MELISSA MORAIS DOS SANTOS </text:span></text:span><text:span text:style-name="Strong_20_Emphasis"><text:span text:style-name="T72">(</text:span></text:span><text:span text:style-name="Strong_20_Emphasis"><text:span text:style-name="T2">OAB PB27045-A</text:span></text:span><text:span text:style-name="Strong_20_Emphasis"><text:span text:style-name="T72">).</text:span></text:span><text:span text:style-name="Strong_20_Emphasis"><text:span text:style-name="T2"> </text:span></text:span></text:p>
      <text:p text:style-name="P392"><text:span text:style-name="Strong_20_Emphasis"><text:span text:style-name="T167">APELADO</text:span></text:span><text:span text:style-name="T147">(S): </text:span><text:span text:style-name="T130">BANCO BRADESCO S.A.</text:span></text:p>
      <text:p text:style-name="P142"><text:span text:style-name="Strong_20_Emphasis"><text:span text:style-name="T2">ADVOGADO(S): WILSON SALES BELCHIOR </text:span></text:span><text:span text:style-name="Strong_20_Emphasis"><text:span text:style-name="T72">(</text:span></text:span><text:span text:style-name="Strong_20_Emphasis"><text:span text:style-name="T2">OAB PB17314-A</text:span></text:span><text:span text:style-name="Strong_20_Emphasis"><text:span text:style-name="T72">).</text:span></text:span><text:span text:style-name="Strong_20_Emphasis"><text:span text:style-name="T2"> </text:span></text:span></text:p>
      <text:p text:style-name="P133"><text:span text:style-name="Strong_20_Emphasis"><text:span text:style-name="T2"/></text:span></text:p>
      <text:p text:style-name="P60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60"/>
      <text:p text:style-name="P381"><text:span text:style-name="T165">77</text:span><text:span text:style-name="T147"> APELAÇÃO CÍVEL N° </text:span><text:span text:style-name="Strong_20_Emphasis"><text:span text:style-name="T147">0018247-95.2013.8.15.2001.</text:span></text:span></text:p>
      <text:p text:style-name="P260">ORIGEM: 2ª Vara da Fazenda Pública da Capital.</text:p>
      <text:p text:style-name="P381"><text:span text:style-name="Strong_20_Emphasis"><text:span text:style-name="T147">APELANTE(S): CARREFOUR COMÉRCIO E INDÚSTRIA LTDA.</text:span></text:span></text:p>
      <text:p text:style-name="P381"><text:span text:style-name="Strong_20_Emphasis"><text:span text:style-name="T2">ADVOGADO(S): </text:span></text:span><text:bookmark text:name="page36R_mcid9"/><text:span text:style-name="Strong_20_Emphasis"><text:span text:style-name="T2">ANTÔNIO DE MORAES DOURADO NETO </text:span></text:span><text:span text:style-name="Strong_20_Emphasis"><text:span text:style-name="T61">(OAB/PE </text:span></text:span><text:span text:style-name="Strong_20_Emphasis"><text:span text:style-name="T2">nº 23.255</text:span></text:span><text:span text:style-name="Strong_20_Emphasis"><text:span text:style-name="T61">).</text:span></text:span><text:span text:style-name="Strong_20_Emphasis"><text:span text:style-name="T2"> </text:span></text:span></text:p>
      <text:p text:style-name="P133"><text:span text:style-name="Strong_20_Emphasis"><text:span text:style-name="T2">APELADO(S): PROCON DO ESTADO DA PARAIBA.</text:span></text:span></text:p>
      <text:p text:style-name="P133"><text:span text:style-name="Strong_20_Emphasis"><text:span text:style-name="T2"/></text:span></text:p>
      <text:p text:style-name="P6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61"/>
      <text:p text:style-name="P383"><text:span text:style-name="T165">78</text:span><text:span text:style-name="T147"> APELAÇÃO CÍVEL N° </text:span><text:span text:style-name="Strong_20_Emphasis"><text:span text:style-name="T147">0800050-49.2019.8.15.2001.</text:span></text:span></text:p>
      <text:p text:style-name="P261">ORIGEM: 1ª VARA DA FAZENDA DA CAPITAL.</text:p>
      <text:p text:style-name="P383"><text:span text:style-name="Strong_20_Emphasis"><text:span text:style-name="T147">APELANTE(S): MARIA MADALENA RODRIGUES CORDEIRO E OUTROS.</text:span></text:span></text:p>
      <text:p text:style-name="P383"><text:span text:style-name="Strong_20_Emphasis"><text:span text:style-name="T2">ADVOGADO(S): ANA CRISTINA DE OLIVEIRA VILARIM </text:span></text:span><text:span text:style-name="Strong_20_Emphasis"><text:span text:style-name="T63">(</text:span></text:span><text:span text:style-name="Strong_20_Emphasis"><text:span text:style-name="T2">OAB/PB 11.967</text:span></text:span><text:span text:style-name="Strong_20_Emphasis"><text:span text:style-name="T63">).</text:span></text:span><text:span text:style-name="Strong_20_Emphasis"><text:span text:style-name="T2"> </text:span></text:span></text:p>
      <text:p text:style-name="P383"><text:span text:style-name="Strong_20_Emphasis"><text:span text:style-name="T167">APELADO</text:span></text:span><text:span text:style-name="T147">(S): </text:span><text:bookmark text:name="page3R_mcid92"/><text:span text:style-name="T147">MAPFRE VIDA S.A.</text:span></text:p>
      <text:p text:style-name="P135"><text:span text:style-name="Strong_20_Emphasis"><text:span text:style-name="T2">ADVOGADO(S): </text:span></text:span><text:bookmark text:name="page3R_mcid172"/><text:span text:style-name="Strong_20_Emphasis"><text:span text:style-name="T2">DAVID SOMBRA PEIXOTO </text:span></text:span><text:span text:style-name="Strong_20_Emphasis"><text:span text:style-name="T63">(</text:span></text:span><text:span text:style-name="Strong_20_Emphasis"><text:span text:style-name="T2">OAB/CE 16.477</text:span></text:span><text:span text:style-name="Strong_20_Emphasis"><text:span text:style-name="T63">).</text:span></text:span><text:span text:style-name="Strong_20_Emphasis"><text:span text:style-name="T2"> </text:span></text:span></text:p>
      <text:p text:style-name="P135"><text:span text:style-name="Strong_20_Emphasis"><text:span text:style-name="T2"/></text:span></text:p>
      <text:p text:style-name="P82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62"/>
      <text:p text:style-name="P403"><text:span text:style-name="T165">79</text:span><text:span text:style-name="T147"> APELAÇÃO CÍVEL N° </text:span><text:span text:style-name="Strong_20_Emphasis"><text:span text:style-name="T147">0801963-61.2020.8.15.0601.</text:span></text:span></text:p>
      <text:p text:style-name="P403"><text:span text:style-name="T147">ORIGEM: </text:span><text:span text:style-name="Strong_20_Emphasis"><text:span text:style-name="T147">Vara Única de Belém.</text:span></text:span></text:p>
      <text:p text:style-name="P403"><text:span text:style-name="Strong_20_Emphasis"><text:span text:style-name="T147">APELANTE(S): MARIA LENILDA COSTA DE OLIVEIRA.</text:span></text:span></text:p>
      <text:p text:style-name="P403"><text:span text:style-name="Strong_20_Emphasis"><text:span text:style-name="T2">ADVOGADO(S): RAFAEL DANTAS VALENGO </text:span></text:span><text:span text:style-name="Strong_20_Emphasis"><text:span text:style-name="T80">(</text:span></text:span><text:span text:style-name="Strong_20_Emphasis"><text:span text:style-name="T2">OAB-PB 13.800</text:span></text:span><text:span text:style-name="Strong_20_Emphasis"><text:span text:style-name="T80">).</text:span></text:span></text:p>
      <text:p text:style-name="P403"><text:span text:style-name="Strong_20_Emphasis"><text:span text:style-name="T167">APELADO</text:span></text:span><text:span text:style-name="T147">(S): </text:span><text:bookmark text:name="page3R_mcid94"/><text:span text:style-name="T147">BANCO BRADESCO S.A.</text:span></text:p>
      <text:p text:style-name="P149"><text:span text:style-name="Strong_20_Emphasis"><text:span text:style-name="T2">ADVOGADO(S): </text:span></text:span><text:bookmark text:name="page3R_mcid173"/><text:span text:style-name="Strong_20_Emphasis"><text:span text:style-name="T2">JOSÉ ALMIR DA R. MENDES JÚNIOR </text:span></text:span><text:span text:style-name="Strong_20_Emphasis"><text:span text:style-name="T80">(</text:span></text:span><text:span text:style-name="Strong_20_Emphasis"><text:span text:style-name="T2">OAB/RN nº.392A</text:span></text:span><text:span text:style-name="Strong_20_Emphasis"><text:span text:style-name="T80">).</text:span></text:span><text:span text:style-name="Strong_20_Emphasis"><text:span text:style-name="T2"> </text:span></text:span></text:p>
      <text:p text:style-name="P135"><text:span text:style-name="Strong_20_Emphasis"><text:span text:style-name="T2"/></text:span></text:p>
      <text:p text:style-name="P69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63"/>
      <text:p text:style-name="P298"><text:span text:style-name="T179">80</text:span><text:span text:style-name="T178"> APELAÇÃO CÍVEL N° </text:span><text:span text:style-name="T134">0800149-09.2017.8.15.0281.</text:span></text:p>
      <text:p text:style-name="P298"><text:soft-page-break/><text:span text:style-name="T178">ORIGEM: </text:span><text:span text:style-name="T134">3ª Vara Mista de Itabaiana.</text:span></text:p>
      <text:p text:style-name="P390"><text:span text:style-name="Strong_20_Emphasis"><text:span text:style-name="T147">APELANTE(S): </text:span></text:span><text:span text:style-name="Strong_20_Emphasis"><text:span text:style-name="T130">Banco Itaú S.A.</text:span></text:span></text:p>
      <text:p text:style-name="P390"><text:span text:style-name="Strong_20_Emphasis"><text:span text:style-name="T2">ADVOGADO(S): WILSON SALES BELCHIOR </text:span></text:span><text:span text:style-name="Strong_20_Emphasis"><text:span text:style-name="T70">(</text:span></text:span><text:span text:style-name="Strong_20_Emphasis"><text:span text:style-name="T2">OAB PB17314-A</text:span></text:span><text:span text:style-name="Strong_20_Emphasis"><text:span text:style-name="T70">).</text:span></text:span><text:span text:style-name="Strong_20_Emphasis"><text:span text:style-name="T2"> </text:span></text:span></text:p>
      <text:p text:style-name="P390"><text:span text:style-name="Strong_20_Emphasis"><text:span text:style-name="T167">APELADO</text:span></text:span><text:span text:style-name="T147">(S): </text:span><text:span text:style-name="T130">Maria do Socorro Alves da Silva.</text:span></text:p>
      <text:p text:style-name="P140"><text:span text:style-name="Strong_20_Emphasis"><text:span text:style-name="T2">ADVOGADO(S): MARCELO ANTONIO RODRIGUES DE LUCENA </text:span></text:span><text:span text:style-name="Strong_20_Emphasis"><text:span text:style-name="T70">(</text:span></text:span><text:span text:style-name="Strong_20_Emphasis"><text:span text:style-name="T2">OAB PB21734-A</text:span></text:span><text:span text:style-name="Strong_20_Emphasis"><text:span text:style-name="T70">).</text:span></text:span><text:span text:style-name="Strong_20_Emphasis"><text:span text:style-name="T2"> 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299"><text:span text:style-name="T179">81</text:span><text:span text:style-name="T178"> APELAÇ</text:span><text:span text:style-name="T185">ÕES</text:span><text:span text:style-name="T178"> CÍVE</text:span><text:span text:style-name="T185">IS</text:span><text:span text:style-name="T178"> N° </text:span><text:span text:style-name="T134">0802365-27.2022.8.15.0261.</text:span></text:p>
      <text:p text:style-name="P299"><text:span text:style-name="T178">ORIGEM: </text:span><text:span text:style-name="T134">1ª Vara Mista de Piancó.</text:span></text:p>
      <text:p text:style-name="P317"><text:span text:style-name="Strong_20_Emphasis"><text:span text:style-name="T149">1° </text:span></text:span><text:span text:style-name="Strong_20_Emphasis"><text:span text:style-name="T147">APELANTE(S): </text:span></text:span><text:span text:style-name="Strong_20_Emphasis"><text:span text:style-name="T130">Maria Auscilene Nunes da Silva.</text:span></text:span></text:p>
      <text:p text:style-name="P317"><text:span text:style-name="Strong_20_Emphasis"><text:span text:style-name="T2">ADVOGADO(S): MATHEUS ELPIDIO SALES DA SILVA </text:span></text:span><text:span text:style-name="Strong_20_Emphasis"><text:span text:style-name="T6">(</text:span></text:span><text:span text:style-name="Strong_20_Emphasis"><text:span text:style-name="T2">OAB PB28400-A</text:span></text:span><text:span text:style-name="Strong_20_Emphasis"><text:span text:style-name="T6">).</text:span></text:span><text:span text:style-name="Strong_20_Emphasis"><text:span text:style-name="T2"> </text:span></text:span></text:p>
      <text:p text:style-name="P319"><text:span text:style-name="Strong_20_Emphasis"><text:span text:style-name="T169">2° </text:span></text:span><text:span text:style-name="Strong_20_Emphasis"><text:span text:style-name="T167">APELANTE</text:span></text:span><text:span text:style-name="T147">(S): </text:span><text:span text:style-name="T130">Bradesco Companhia de Seguros.</text:span></text:p>
      <text:p text:style-name="P85"><text:span text:style-name="Strong_20_Emphasis"><text:span text:style-name="T2">ADVOGADO(S): ANTÔNIO DE MORAES DOURADO NETO </text:span></text:span><text:span text:style-name="Strong_20_Emphasis"><text:span text:style-name="T6">(</text:span></text:span><text:span text:style-name="Strong_20_Emphasis"><text:span text:style-name="T2">OAB PE23255-A</text:span></text:span><text:span text:style-name="Strong_20_Emphasis"><text:span text:style-name="T6">).</text:span></text:span><text:span text:style-name="Strong_20_Emphasis"><text:span text:style-name="T2"> </text:span></text:span></text:p>
      <text:p text:style-name="P86"><text:span text:style-name="Strong_20_Emphasis"><text:span text:style-name="T2">APELADO(S): </text:span></text:span><text:span text:style-name="Strong_20_Emphasis"><text:span text:style-name="T6">OS MESMOS.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322"><text:span text:style-name="T165">82</text:span><text:span text:style-name="T147"> APELAÇ</text:span><text:span text:style-name="T149">ÕES</text:span><text:span text:style-name="T147"> CÍVE</text:span><text:span text:style-name="T149">IS</text:span><text:span text:style-name="T147"> N° </text:span><text:span text:style-name="Strong_20_Emphasis"><text:span text:style-name="T147">0801669-37.2022.8.15.0181.</text:span></text:span></text:p>
      <text:p text:style-name="P237">ORIGEM: 5ª Vara Mista de Guarabira.</text:p>
      <text:p text:style-name="P322"><text:span text:style-name="Strong_20_Emphasis"><text:span text:style-name="T149">1° </text:span></text:span><text:span text:style-name="Strong_20_Emphasis"><text:span text:style-name="T147">APELANTE(S): Maria José de Souza.</text:span></text:span></text:p>
      <text:p text:style-name="P317"><text:span text:style-name="Strong_20_Emphasis"><text:span text:style-name="T2">ADVOGADO(S): CAYO CESAR PEREIRA LIMA </text:span></text:span><text:span text:style-name="Strong_20_Emphasis"><text:span text:style-name="T9">(</text:span></text:span><text:span text:style-name="Strong_20_Emphasis"><text:span text:style-name="T2">OAB PB19102-A</text:span></text:span><text:span text:style-name="Strong_20_Emphasis"><text:span text:style-name="T9">).</text:span></text:span><text:span text:style-name="Strong_20_Emphasis"><text:span text:style-name="T2"> </text:span></text:span></text:p>
      <text:p text:style-name="P322"><text:span text:style-name="Strong_20_Emphasis"><text:span text:style-name="T169">2° </text:span></text:span><text:span text:style-name="Strong_20_Emphasis"><text:span text:style-name="T167">APELANTE</text:span></text:span><text:span text:style-name="T147">(S): Banco Santander S/A.</text:span></text:p>
      <text:p text:style-name="P85"><text:span text:style-name="Strong_20_Emphasis"><text:span text:style-name="T2">ADVOGADO(S): EUGENIO COSTA FERREIRA DE MELO </text:span></text:span><text:span text:style-name="Strong_20_Emphasis"><text:span text:style-name="T9">(</text:span></text:span><text:span text:style-name="Strong_20_Emphasis"><text:span text:style-name="T2">OAB MG103082-A</text:span></text:span><text:span text:style-name="Strong_20_Emphasis"><text:span text:style-name="T9">).</text:span></text:span><text:span text:style-name="Strong_20_Emphasis"><text:span text:style-name="T2"> </text:span></text:span></text:p>
      <text:p text:style-name="P89"><text:span text:style-name="Strong_20_Emphasis"><text:span text:style-name="T2">APELADO(S): </text:span></text:span><text:span text:style-name="Strong_20_Emphasis"><text:span text:style-name="T6">OS MESMOS.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300"><text:span text:style-name="T179">83</text:span><text:span text:style-name="T178"> APELAÇ</text:span><text:span text:style-name="T185">ÕES</text:span><text:span text:style-name="T178"> CÍVE</text:span><text:span text:style-name="T185">IS</text:span><text:span text:style-name="T178"> N° </text:span><text:span text:style-name="T134">0800555-93.2022.8.15.0171.</text:span></text:p>
      <text:p text:style-name="P299"><text:span text:style-name="T178">ORIGEM: </text:span><text:span text:style-name="T134">2ª Vara Mista de Esperança.</text:span></text:p>
      <text:p text:style-name="P330"><text:span text:style-name="Strong_20_Emphasis"><text:span text:style-name="T149">1° </text:span></text:span><text:span text:style-name="Strong_20_Emphasis"><text:span text:style-name="T147">APELANTE(S): </text:span></text:span><text:span text:style-name="Strong_20_Emphasis"><text:span text:style-name="T130">José Januário Xavier.</text:span></text:span></text:p>
      <text:p text:style-name="P317"><text:span text:style-name="Strong_20_Emphasis"><text:span text:style-name="T2">ADVOGADO(S): MATHEUS ELPIDIO SALES DA SILVA </text:span></text:span><text:span text:style-name="Strong_20_Emphasis"><text:span text:style-name="T16">(</text:span></text:span><text:span text:style-name="Strong_20_Emphasis"><text:span text:style-name="T2">OAB PB28400-A</text:span></text:span><text:span text:style-name="Strong_20_Emphasis"><text:span text:style-name="T16">).</text:span></text:span><text:span text:style-name="Strong_20_Emphasis"><text:span text:style-name="T2"> </text:span></text:span></text:p>
      <text:p text:style-name="P330"><text:span text:style-name="Strong_20_Emphasis"><text:span text:style-name="T169">2° </text:span></text:span><text:span text:style-name="Strong_20_Emphasis"><text:span text:style-name="T167">APELANTE</text:span></text:span><text:span text:style-name="T147">(S): </text:span><text:span text:style-name="T130">Banco Bradesco Seguros S.A.</text:span></text:p>
      <text:p text:style-name="P85"><text:span text:style-name="Strong_20_Emphasis"><text:span text:style-name="T2">ADVOGADO(S): EVELLY KAREN NOBREGA ARAUJO </text:span></text:span><text:span text:style-name="Strong_20_Emphasis"><text:span text:style-name="T16">(</text:span></text:span><text:span text:style-name="Strong_20_Emphasis"><text:span text:style-name="T2">OAB PB27263-A</text:span></text:span><text:span text:style-name="Strong_20_Emphasis"><text:span text:style-name="T16">).</text:span></text:span><text:span text:style-name="Strong_20_Emphasis"><text:span text:style-name="T2"> </text:span></text:span></text:p>
      <text:p text:style-name="P96"><text:span text:style-name="Strong_20_Emphasis"><text:span text:style-name="T2">APELADO(S): </text:span></text:span><text:span text:style-name="Strong_20_Emphasis"><text:span text:style-name="T6">OS MESMOS.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301"><text:span text:style-name="T179">84</text:span><text:span text:style-name="T178"> APELAÇ</text:span><text:span text:style-name="T185">ÕES</text:span><text:span text:style-name="T178"> CÍVE</text:span><text:span text:style-name="T185">IS</text:span><text:span text:style-name="T178"> N° </text:span><text:span text:style-name="T134">0804855-68.2022.8.15.0181.</text:span></text:p>
      <text:p text:style-name="P299"><text:span text:style-name="T178">ORIGEM: </text:span><text:span text:style-name="T134">4ª Vara Mista de Guarabira.</text:span></text:p>
      <text:p text:style-name="P332"><text:span text:style-name="Strong_20_Emphasis"><text:span text:style-name="T149">1° </text:span></text:span><text:span text:style-name="Strong_20_Emphasis"><text:span text:style-name="T147">APELANTE(S): </text:span></text:span><text:span text:style-name="Strong_20_Emphasis"><text:span text:style-name="T130">Severina Luiz da Silva.</text:span></text:span></text:p>
      <text:p text:style-name="P317"><text:span text:style-name="Strong_20_Emphasis"><text:span text:style-name="T2">ADVOGADO(S): </text:span></text:span><text:bookmark text:name="page6R_mcid16"/><text:span text:style-name="Strong_20_Emphasis"><text:span text:style-name="T2">JONH LENNO DA SILVA ANDRADE </text:span></text:span><text:span text:style-name="Strong_20_Emphasis"><text:span text:style-name="T18">(</text:span></text:span><text:span text:style-name="Strong_20_Emphasis"><text:span text:style-name="T2">OAB/PB 26.712</text:span></text:span><text:span text:style-name="Strong_20_Emphasis"><text:span text:style-name="T18">).</text:span></text:span></text:p>
      <text:p text:style-name="P332"><text:span text:style-name="Strong_20_Emphasis"><text:span text:style-name="T169">2° </text:span></text:span><text:span text:style-name="Strong_20_Emphasis"><text:span text:style-name="T167">APELANTE</text:span></text:span><text:span text:style-name="T147">(S): </text:span><text:span text:style-name="T130">Banco Bradesco S.A.</text:span><text:span text:style-name="T147"> </text:span></text:p>
      <text:p text:style-name="P151"><text:span text:style-name="Strong_20_Emphasis"><text:span text:style-name="T2">ADVOGADO(S): </text:span></text:span><text:bookmark text:name="page3R_mcid17"/><text:span text:style-name="Strong_20_Emphasis"><text:span text:style-name="T2">JOSÉ ALMIR DA R. MENDES JÚNIOR </text:span></text:span><text:span text:style-name="Strong_20_Emphasis"><text:span text:style-name="T18">(</text:span></text:span><text:span text:style-name="Strong_20_Emphasis"><text:span text:style-name="T2">OAB/RN 392A</text:span></text:span><text:span text:style-name="Strong_20_Emphasis"><text:span text:style-name="T18">).</text:span></text:span><text:span text:style-name="Strong_20_Emphasis"><text:span text:style-name="T2"> </text:span></text:span></text:p>
      <text:p text:style-name="P97"><text:soft-page-break/><text:span text:style-name="Strong_20_Emphasis"><text:span text:style-name="T2">APELADO(S): </text:span></text:span><text:span text:style-name="Strong_20_Emphasis"><text:span text:style-name="T6">OS MESMOS.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302"><text:span text:style-name="T179">85</text:span><text:span text:style-name="T178"> APELAÇ</text:span><text:span text:style-name="T185">ÕES</text:span><text:span text:style-name="T178"> CÍVE</text:span><text:span text:style-name="T185">IS</text:span><text:span text:style-name="T178"> N° </text:span><text:span text:style-name="T134">0802105-59.2023.8.15.0181.</text:span></text:p>
      <text:p text:style-name="P299"><text:span text:style-name="T178">ORIGEM: </text:span><text:span text:style-name="T134">4ª Vara Mista de Guarabira.</text:span></text:p>
      <text:p text:style-name="P337"><text:span text:style-name="Strong_20_Emphasis"><text:span text:style-name="T149">1° </text:span></text:span><text:span text:style-name="Strong_20_Emphasis"><text:span text:style-name="T147">APELANTE(S): </text:span></text:span><text:span text:style-name="Strong_20_Emphasis"><text:span text:style-name="T130">José Coutinho </text:span></text:span><text:span text:style-name="Strong_20_Emphasis"><text:span text:style-name="T131">e outros.</text:span></text:span></text:p>
      <text:p text:style-name="P317"><text:span text:style-name="Strong_20_Emphasis"><text:span text:style-name="T2">ADVOGADO(S): CESAR JUNIO FERREIRA LIRA </text:span></text:span><text:span text:style-name="Strong_20_Emphasis"><text:span text:style-name="T23">(</text:span></text:span><text:span text:style-name="Strong_20_Emphasis"><text:span text:style-name="T2">OAB PB25677-A</text:span></text:span><text:span text:style-name="Strong_20_Emphasis"><text:span text:style-name="T23">).</text:span></text:span><text:span text:style-name="Strong_20_Emphasis"><text:span text:style-name="T2"> </text:span></text:span></text:p>
      <text:p text:style-name="P337"><text:span text:style-name="Strong_20_Emphasis"><text:span text:style-name="T169">2° </text:span></text:span><text:span text:style-name="Strong_20_Emphasis"><text:span text:style-name="T167">APELANTE</text:span></text:span><text:span text:style-name="T147">(S): </text:span><text:span text:style-name="T130">Banco Bradesco S.A.</text:span></text:p>
      <text:p text:style-name="P101"><text:span text:style-name="Strong_20_Emphasis"><text:span text:style-name="T2">ADVOGADO(S): ANTÔNIO DE MORAES DOURADO NETO </text:span></text:span><text:span text:style-name="Strong_20_Emphasis"><text:span text:style-name="T6">(</text:span></text:span><text:span text:style-name="Strong_20_Emphasis"><text:span text:style-name="T2">OAB PE23255-A</text:span></text:span><text:span text:style-name="Strong_20_Emphasis"><text:span text:style-name="T6">).</text:span></text:span><text:span text:style-name="Strong_20_Emphasis"><text:span text:style-name="T2"> </text:span></text:span></text:p>
      <text:p text:style-name="P101"><text:span text:style-name="Strong_20_Emphasis"><text:span text:style-name="T2">APELADO(S): </text:span></text:span><text:span text:style-name="Strong_20_Emphasis"><text:span text:style-name="T6">OS MESMOS.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338"><text:span text:style-name="T165">86</text:span><text:span text:style-name="T147"> APELAÇ</text:span><text:span text:style-name="T149">ÕES</text:span><text:span text:style-name="T147"> CÍVE</text:span><text:span text:style-name="T149">IS</text:span><text:span text:style-name="T147"> N° </text:span><text:span text:style-name="Strong_20_Emphasis"><text:span text:style-name="T147">0801551-61.2022.8.15.0181.</text:span></text:span></text:p>
      <text:p text:style-name="P237">ORIGEM: Comarca de Guarabira.</text:p>
      <text:p text:style-name="P338"><text:span text:style-name="Strong_20_Emphasis"><text:span text:style-name="T149">1° </text:span></text:span><text:span text:style-name="Strong_20_Emphasis"><text:span text:style-name="T147">APELANTE(S): BANCO BRADESCO S/A.</text:span></text:span></text:p>
      <text:p text:style-name="P338"><text:span text:style-name="Strong_20_Emphasis"><text:span text:style-name="T2">ADVOGADO(S): JOSÉ ALMIR DA R. MENDES JÚNIOR </text:span></text:span><text:span text:style-name="Strong_20_Emphasis"><text:span text:style-name="T18">(</text:span></text:span><text:span text:style-name="Strong_20_Emphasis"><text:span text:style-name="T2">OAB/RN nº.392A</text:span></text:span><text:span text:style-name="Strong_20_Emphasis"><text:span text:style-name="T18">).</text:span></text:span><text:span text:style-name="Strong_20_Emphasis"><text:span text:style-name="T2"> </text:span></text:span></text:p>
      <text:p text:style-name="P338"><text:span text:style-name="Strong_20_Emphasis"><text:span text:style-name="T169">2° </text:span></text:span><text:span text:style-name="Strong_20_Emphasis"><text:span text:style-name="T167">APELANTE</text:span></text:span><text:span text:style-name="T147">(S): ANTÔNIA AUGUSTO.</text:span></text:p>
      <text:p text:style-name="P85"><text:span text:style-name="Strong_20_Emphasis"><text:span text:style-name="T2">ADVOGADO(S): VINICIUS QUEIROZ DE SOUZA </text:span></text:span><text:span text:style-name="Strong_20_Emphasis"><text:span text:style-name="T24">(</text:span></text:span><text:span text:style-name="Strong_20_Emphasis"><text:span text:style-name="T2">OAB PB26220-A</text:span></text:span><text:span text:style-name="Strong_20_Emphasis"><text:span text:style-name="T24">).</text:span></text:span><text:span text:style-name="Strong_20_Emphasis"><text:span text:style-name="T2"> </text:span></text:span></text:p>
      <text:p text:style-name="P102"><text:span text:style-name="Strong_20_Emphasis"><text:span text:style-name="T2">APELADO(S): </text:span></text:span><text:span text:style-name="Strong_20_Emphasis"><text:span text:style-name="T6">OS MESMOS.</text:span></text:span></text:p>
      <text:p text:style-name="P102"><text:span text:style-name="Strong_20_Emphasis"><text:span text:style-name="T6"/></text:span></text:p>
      <text:p text:style-name="P74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64"/>
      <text:p text:style-name="P303"><text:span text:style-name="T179">87</text:span><text:span text:style-name="T178"> APELAÇ</text:span><text:span text:style-name="T185">ÕES</text:span><text:span text:style-name="T178"> CÍVE</text:span><text:span text:style-name="T185">IS</text:span><text:span text:style-name="T178"> N° 0803986-17.2016.8.15.0731.</text:span></text:p>
      <text:p text:style-name="P264">ORIGEM: 4ª VARA MISTA DA COMARCA DE CABEDELO.</text:p>
      <text:p text:style-name="P395"><text:span text:style-name="Strong_20_Emphasis"><text:span text:style-name="T149">1° </text:span></text:span><text:span text:style-name="Strong_20_Emphasis"><text:span text:style-name="T147">APELANTE(S): O MUNICÍPIO DE CABEDELO.</text:span></text:span></text:p>
      <text:p text:style-name="P395"><text:span text:style-name="Strong_20_Emphasis"><text:span text:style-name="T75">PROCURADOR</text:span></text:span><text:span text:style-name="Strong_20_Emphasis"><text:span text:style-name="T2">(S): DIEGO CARVALHO MARTINS.</text:span></text:span></text:p>
      <text:p text:style-name="P395"><text:span text:style-name="Strong_20_Emphasis"><text:span text:style-name="T169">2° </text:span></text:span><text:span text:style-name="Strong_20_Emphasis"><text:span text:style-name="T167">APELANTE</text:span></text:span><text:span text:style-name="T147">(S): MARLUCE MARIA DORNELAS CAMARA.</text:span></text:p>
      <text:p text:style-name="P144"><text:span text:style-name="Strong_20_Emphasis"><text:span text:style-name="T2">ADVOGADO(S): JOSE GUILHERME SOUZA DA SILVA </text:span></text:span><text:span text:style-name="Strong_20_Emphasis"><text:span text:style-name="T75">(</text:span></text:span><text:span text:style-name="Strong_20_Emphasis"><text:span text:style-name="T2">OAB PB9647-A</text:span></text:span><text:span text:style-name="Strong_20_Emphasis"><text:span text:style-name="T75">).</text:span></text:span><text:span text:style-name="Strong_20_Emphasis"><text:span text:style-name="T2"> </text:span></text:span></text:p>
      <text:p text:style-name="P144"><text:span text:style-name="Strong_20_Emphasis"><text:span text:style-name="T2">APELADO(S): </text:span></text:span><text:span text:style-name="Strong_20_Emphasis"><text:span text:style-name="T6">OS MESMOS.</text:span></text:span></text:p>
      <text:p text:style-name="P85"><text:span text:style-name="Strong_20_Emphasis"><text:span text:style-name="T2"/></text:span></text:p>
      <text:p text:style-name="P3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37"/>
      <text:p text:style-name="P317"><text:span text:style-name="T165">88</text:span><text:span text:style-name="T147"> APELAÇÃO CÍVEL </text:span><text:span text:style-name="T155">E REEXAME NECESSÁRIO </text:span><text:span text:style-name="T147">N° </text:span><text:span text:style-name="Strong_20_Emphasis"><text:span text:style-name="T147">0845310-18.2020.8.15.2001.</text:span></text:span></text:p>
      <text:p text:style-name="P237">ORIGEM: 6ª Vara da Fazenda Pública da Comarca da Capital.</text:p>
      <text:p text:style-name="P317"><text:span text:style-name="Strong_20_Emphasis"><text:span text:style-name="T147">APELANTE(S): </text:span></text:span><text:span text:style-name="Strong_20_Emphasis"><text:span text:style-name="T155">O MUNICÍPIO DE JOÃO PESSOA, REPRESENTADO PELO SEU PROCURADOR-GERAL, BRUNO AUGUSTO DA NÓBREGA.</text:span></text:span></text:p>
      <text:p text:style-name="P317"><text:span text:style-name="Strong_20_Emphasis"><text:span text:style-name="T167">APELADO</text:span></text:span><text:span text:style-name="T147">(S): </text:span><text:span text:style-name="Strong_20_Emphasis"><text:span text:style-name="T173">Edilson Fernandes Vitorino.</text:span></text:span></text:p>
      <text:p text:style-name="P85"><text:span text:style-name="Strong_20_Emphasis"><text:span text:style-name="T2">ADVOGADO(S): JOSÉ PESSOA LINS JÚNIOR </text:span></text:span><text:span text:style-name="Strong_20_Emphasis"><text:span text:style-name="T28">(</text:span></text:span><text:span text:style-name="Strong_20_Emphasis"><text:span text:style-name="T196">OAB/PE 26.290</text:span></text:span><text:span text:style-name="Strong_20_Emphasis"><text:span text:style-name="T200">).</text:span></text:span></text:p>
      <text:p text:style-name="P106"><text:span text:style-name="Strong_20_Emphasis"><text:span text:style-name="T200">REMETENTE: O Juízo da </text:span></text:span><text:span text:style-name="Strong_20_Emphasis"><text:span text:style-name="T155">6ª Vara da Fazenda Pública da Comarca da Capital.</text:span></text:span></text:p>
      <text:p text:style-name="P109"><text:span text:style-name="Strong_20_Emphasis"><text:span text:style-name="T2"/></text:span></text:p>
      <text:p text:style-name="P109"><text:span text:style-name="Strong_20_Emphasis"><text:span text:style-name="T2"/></text:span></text:p>
      <text:p text:style-name="P109"><text:soft-page-break/><text:span text:style-name="Strong_20_Emphasis"><text:span text:style-name="T2"/></text:span></text:p>
      <text:p text:style-name="P24"><text:span text:style-name="Fonte_20_parág._20_padrão"><text:span text:style-name="T126">R</text:span></text:span><text:span text:style-name="Fonte_20_parág._20_padrão"><text:span text:style-name="T127">ELATOR: EXM</text:span></text:span><text:span text:style-name="Fonte_20_parág._20_padrão"><text:span text:style-name="T129">O</text:span></text:span><text:span text:style-name="Fonte_20_parág._20_padrão"><text:span text:style-name="T127">. </text:span></text:span><text:span text:style-name="Fonte_20_parág._20_padrão"><text:span text:style-name="T128">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129">INÁCIO JARIO QUEIROZ DE ALBUQUERQUE (convocado para substituir a Exma. Desa. Maria das Graças Morais Guedes)</text:span></text:span><text:span text:style-name="Fonte_20_parág._20_padrão"><text:span text:style-name="T127">.</text:span></text:span></text:p>
      <text:p text:style-name="P265"/>
      <text:p text:style-name="P349"><text:span text:style-name="T165">89</text:span><text:span text:style-name="T147"> APELAÇÃO CÍVEL </text:span><text:span text:style-name="T155">E REEXAME NECESSÁRIO</text:span><text:span text:style-name="T147"> N° </text:span><text:span text:style-name="Strong_20_Emphasis"><text:span text:style-name="T147">0809001-73.2021.8.15.0251.</text:span></text:span></text:p>
      <text:p text:style-name="P314"><text:span text:style-name="T190">ORIGEM: </text:span><text:span text:style-name="T135">COMARCA DE PATOS – 5ª VARA MISTA.</text:span></text:p>
      <text:p text:style-name="P349"><text:span text:style-name="Strong_20_Emphasis"><text:span text:style-name="T147">APELANTE(S): </text:span></text:span><text:span text:style-name="Strong_20_Emphasis"><text:span text:style-name="T30">O ESTADO DA PARAÍBA, REPRESENTADO POR SUA PROCURADORA, MARINA SILVA RIBEIRO.</text:span></text:span></text:p>
      <text:p text:style-name="P344"><text:span text:style-name="Strong_20_Emphasis"><text:span text:style-name="T167">APELADO</text:span></text:span><text:span text:style-name="T147">(S): </text:span><text:bookmark text:name="page3R_mcid9"/><text:span text:style-name="T147">DANTAS &amp; DANTAS ESTAMPARIA E INDÚSTRIA TEXTIL LTDA – ME.</text:span></text:p>
      <text:p text:style-name="P113"><text:span text:style-name="Strong_20_Emphasis"><text:span text:style-name="T2">ADVOGADO(S): </text:span></text:span><text:bookmark text:name="page34R_mcid9"/><text:span text:style-name="Strong_20_Emphasis"><text:span text:style-name="T2">MARCOS ANTÔNIO INÁCIO DA SILVA </text:span></text:span><text:span text:style-name="Strong_20_Emphasis"><text:span text:style-name="T35">(</text:span></text:span><text:span text:style-name="Strong_20_Emphasis"><text:span text:style-name="T2">OAB/PB Nº 4.007</text:span></text:span><text:span text:style-name="Strong_20_Emphasis"><text:span text:style-name="T35">).</text:span></text:span></text:p>
      <text:p text:style-name="P113"><text:span text:style-name="Strong_20_Emphasis"><text:span text:style-name="T35">REMETENTE: O Juízo da 5° Vara Mista da Comarca de Patos</text:span></text:span><text:span text:style-name="Strong_20_Emphasis"><text:span text:style-name="T90">.</text:span></text:span></text:p>
      <text:p text:style-name="P182"><text:bookmark-start text:name="taskInstanceForm%25252525252525252525252"/></text:p>
      <text:p text:style-name="P412">RELATOR: O EXMO. DES. MARCOS CAVALCANTI DE ALBUQUERQUE</text:p>
      <text:p text:style-name="P408"/>
      <text:p text:style-name="P409"><text:span text:style-name="Strong_20_Emphasis"><text:span text:style-name="T141">90</text:span></text:span><text:span text:style-name="Strong_20_Emphasis"><text:span text:style-name="T139"> APELAÇÃO CÍVEL Nº </text:span></text:span><text:bookmark-start text:name="taskInstanceForm%253AProcesso_Fluxo_visu"/><text:span text:style-name="Strong_20_Emphasis"><text:span text:style-name="T139">0801883-90.2022.8.15.0031.</text:span></text:span><text:bookmark-start text:name="taskInstanceForm%25253AProcesso_Fluxo_vi"/></text:p>
      <text:p text:style-name="P409"><text:span text:style-name="Strong_20_Emphasis"><text:span text:style-name="T139">ORIGEM: DA COMARCA DE ALAGOA GRANDE.</text:span></text:span><text:bookmark-start text:name="taskInstanceForm%25252525252525253AProce"/></text:p>
      <text:p text:style-name="P409"><text:span text:style-name="Strong_20_Emphasis"><text:span text:style-name="T139">APELANTE: BANCO BRADESCO S.A.</text:span></text:span></text:p>
      <text:p text:style-name="P409"><text:span text:style-name="Strong_20_Emphasis"><text:span text:style-name="T139">ADVOGADOS: Andrea Formiga D. de Rangel Moreira (OAB/PE 26.687) E OUTROS.</text:span></text:span></text:p>
      <text:p text:style-name="P409"><text:span text:style-name="Strong_20_Emphasis"><text:span text:style-name="T139">APELADO: INES LUZIA DA SILVA. </text:span></text:span></text:p>
      <text:p text:style-name="P409"><text:span text:style-name="Strong_20_Emphasis"><text:span text:style-name="T139">ADVOGADA: IZAMARA CAVALCANTE (OAB/PB 22.240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91</text:span></text:span><text:span text:style-name="Strong_20_Emphasis"><text:span text:style-name="T139"> APELAÇÃO CÍVEL Nº 0801112-20.2022.8.15.0191.</text:span></text:span></text:p>
      <text:p text:style-name="P409"><text:span text:style-name="Strong_20_Emphasis"><text:span text:style-name="T139">ORIGEM: DA COMARCA DE SOLEDADE.</text:span></text:span></text:p>
      <text:p text:style-name="P409"><text:span text:style-name="Strong_20_Emphasis"><text:span text:style-name="T139">APELANTE: JOSEFA PEREIRA DE OLIVEIRA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S.A.</text:span></text:span></text:p>
      <text:p text:style-name="P409"><text:span text:style-name="Strong_20_Emphasis"><text:span text:style-name="T139">ADVOGADO: José Almir da R. Mendes Júnior (OAB/PB 29.671-A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92</text:span></text:span><text:span text:style-name="Strong_20_Emphasis"><text:span text:style-name="T139"> APELAÇÃO CÍVEL Nº 0800165-83.2023.8.15.0561.</text:span></text:span></text:p>
      <text:p text:style-name="P409"><text:span text:style-name="Strong_20_Emphasis"><text:span text:style-name="T139">ORIGEM: DA COMARCA DE COREMAS.</text:span></text:span></text:p>
      <text:p text:style-name="P409"><text:span text:style-name="Strong_20_Emphasis"><text:span text:style-name="T139">APELANTE: JOAO PEREIRA DA SILVA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S.A.</text:span></text:span></text:p>
      <text:p text:style-name="P409"><text:span text:style-name="Strong_20_Emphasis"><text:span text:style-name="T139">ADVOGADO: José Almir da R. Mendes Júnior (OAB/PB 29.671-A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93</text:span></text:span><text:span text:style-name="Strong_20_Emphasis"><text:span text:style-name="T139"> APELAÇÃO CÍVEL Nº 0802028-31.2022.8.15.0231.</text:span></text:span></text:p>
      <text:p text:style-name="P409"><text:span text:style-name="Strong_20_Emphasis"><text:span text:style-name="T139">ORIGEM: DA 1ª VARA DA COMARCA DE MAMANGUAPE.</text:span></text:span></text:p>
      <text:p text:style-name="P409"><text:span text:style-name="Strong_20_Emphasis"><text:span text:style-name="T139">APELANTE: JOSE MIGUEL DA SILVA.</text:span></text:span></text:p>
      <text:p text:style-name="P409"><text:span text:style-name="Strong_20_Emphasis"><text:span text:style-name="T139">ADVOGADOS: JONH LENNO DA SILVA ANDRADE (OAB/PB 26.712) E OUTROS.</text:span></text:span></text:p>
      <text:p text:style-name="P409"><text:span text:style-name="Strong_20_Emphasis"><text:span text:style-name="T139">APELADO: BANCO BMG S.A.</text:span></text:span></text:p>
      <text:p text:style-name="P409"><text:span text:style-name="Strong_20_Emphasis"><text:span text:style-name="T139">ADVOGADO: FABIO FRASATO CAIRES (OAB/PB 2.461-A).</text:span></text:span><text:bookmark-end text:name="taskInstanceForm%25252525252525253AProce"/><text:bookmark-end text:name="taskInstanceForm%25253AProcesso_Fluxo_vi"/><text:bookmark-end text:name="taskInstanceForm%25252525252525252525252"/></text:p>
      <text:p text:style-name="P409"><text:span text:style-name="Strong_20_Emphasis"><text:span text:style-name="T139"/></text:span></text:p>
      <text:p text:style-name="P409"><text:span text:style-name="Strong_20_Emphasis"><text:span text:style-name="T139"/></text:span></text:p>
      <text:p text:style-name="P412"><text:soft-page-break/>RELATOR: O EXMO. DES. MARCOS CAVALCANTI DE ALBUQUERQUE</text:p>
      <text:p text:style-name="P408"/>
      <text:p text:style-name="P409"><text:span text:style-name="Strong_20_Emphasis"><text:span text:style-name="T141">94</text:span></text:span><text:span text:style-name="Strong_20_Emphasis"><text:span text:style-name="T139"> APELAÇÃO CÍVEL Nº 0800953-77.2022.8.15.0191.</text:span></text:span></text:p>
      <text:p text:style-name="P409"><text:span text:style-name="Strong_20_Emphasis"><text:span text:style-name="T139">ORIGEM: DA COMARCA DE SOLEDADE.</text:span></text:span></text:p>
      <text:p text:style-name="P409"><text:span text:style-name="Strong_20_Emphasis"><text:span text:style-name="T139">APELANTE: MARIA DO CARMO FIDELES DE MEDEIROS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S.A. </text:span></text:span></text:p>
      <text:p text:style-name="P409"><text:span text:style-name="Strong_20_Emphasis"><text:span text:style-name="T139">ADVOGADO: José Almir da R. Mendes Júnior (OAB/PB 29.671-A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95</text:span></text:span><text:span text:style-name="Strong_20_Emphasis"><text:span text:style-name="T139"> APELAÇÃO CÍVEL Nº 0801857-93.2023.8.15.0181.</text:span></text:span></text:p>
      <text:p text:style-name="P409"><text:span text:style-name="Strong_20_Emphasis"><text:span text:style-name="T139">ORIGEM: DA 5ª VARA DA COMARCA DE GUARABIRA.</text:span></text:span></text:p>
      <text:p text:style-name="P409"><text:span text:style-name="Strong_20_Emphasis"><text:span text:style-name="T139">APELANTE: TEREZA PEREIRA DA SILVA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S.A.</text:span></text:span></text:p>
      <text:p text:style-name="P409"><text:span text:style-name="Strong_20_Emphasis"><text:span text:style-name="T139">ADVOGADO: José Almir da R. Mendes Júnior (OAB/PB 29.671-A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96</text:span></text:span><text:span text:style-name="Strong_20_Emphasis"><text:span text:style-name="T139"> APELAÇÃO CÍVEL Nº 0804577-90.2022.8.15.0141.</text:span></text:span></text:p>
      <text:p text:style-name="P409"><text:span text:style-name="Strong_20_Emphasis"><text:span text:style-name="T139">ORIGEM: DA 3ª VARA DA COMARCA DE CATOLÉ DO ROCHA.</text:span></text:span></text:p>
      <text:p text:style-name="P409"><text:span text:style-name="Strong_20_Emphasis"><text:span text:style-name="T139">APELANTE: DEUZALINA ALVES DE OLIVEIRA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S.A.</text:span></text:span></text:p>
      <text:p text:style-name="P409"><text:span text:style-name="Strong_20_Emphasis"><text:span text:style-name="T139">ADVOGADO: José Almir da R. Mendes Júnior (OAB/PB 29.671-A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97</text:span></text:span><text:span text:style-name="Strong_20_Emphasis"><text:span text:style-name="T139"> APELAÇÕES CÍVEIS Nº 0800037-74.2022.8.15.0601.</text:span></text:span></text:p>
      <text:p text:style-name="P409"><text:span text:style-name="Strong_20_Emphasis"><text:span text:style-name="T139">ORIGEM: DA COMARCA DE BELÉM.</text:span></text:span></text:p>
      <text:p text:style-name="P409"><text:span text:style-name="Strong_20_Emphasis"><text:span text:style-name="T139">1º APELANTE: WILSON BARBOSA DE OLIVEIRA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2º APELANTE: BRADESCO CAPITALIZACAO S/A.</text:span></text:span></text:p>
      <text:p text:style-name="P409"><text:span text:style-name="Strong_20_Emphasis"><text:span text:style-name="T139">ADVOGADOS: Andrea Formiga D. de Rangel Moreira (OAB/PE 26.687) E OUTROS.</text:span></text:span></text:p>
      <text:p text:style-name="P409"><text:span text:style-name="Strong_20_Emphasis"><text:span text:style-name="T139">APELADOS: OS MESMOS.</text:span></text:span></text:p>
      <text:p text:style-name="P183"/>
      <text:p text:style-name="P412">RELATOR: O EXMO. DES. MARCOS CAVALCANTI DE ALBUQUERQUE</text:p>
      <text:p text:style-name="P408"/>
      <text:p text:style-name="P409"><text:span text:style-name="Strong_20_Emphasis"><text:span text:style-name="T141">98</text:span></text:span><text:span text:style-name="Strong_20_Emphasis"><text:span text:style-name="T139"> APELAÇÃO CÍVEL Nº 0801792-03.2022.8.15.0321.</text:span></text:span></text:p>
      <text:p text:style-name="P409"><text:span text:style-name="Strong_20_Emphasis"><text:span text:style-name="T139">ORIGEM: DA COMARCA DE SANTA LUZIA.</text:span></text:span></text:p>
      <text:p text:style-name="P409"><text:span text:style-name="Strong_20_Emphasis"><text:span text:style-name="T139">APELANTE: HENRIQUE FRANCISCO DA SILVA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LIBERTY SEGUROS S/A. </text:span></text:span></text:p>
      <text:p text:style-name="P409"><text:span text:style-name="Strong_20_Emphasis"><text:span text:style-name="T139">ADVOGADO: FRANCISCO DE ASSIS LELIS DE MOURA JUNIOR (OAB/PE 23.289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99</text:span></text:span><text:span text:style-name="Strong_20_Emphasis"><text:span text:style-name="T139"> APELAÇÃO CÍVEL Nº 0801791-16.2023.8.15.0181.</text:span></text:span></text:p>
      <text:p text:style-name="P409"><text:soft-page-break/><text:span text:style-name="Strong_20_Emphasis"><text:span text:style-name="T139">ORIGEM: DA 4ª VARA DA COMARCA DE GUARABIRA.</text:span></text:span></text:p>
      <text:p text:style-name="P409"><text:span text:style-name="Strong_20_Emphasis"><text:span text:style-name="T139">APELANTE: BANCO BRADESCO S.A.</text:span></text:span></text:p>
      <text:p text:style-name="P409"><text:span text:style-name="Strong_20_Emphasis"><text:span text:style-name="T139">ADVOGADO: José Almir da R. Mendes Júnior (OAB/PB 29.671-A).</text:span></text:span></text:p>
      <text:p text:style-name="P409"><text:span text:style-name="Strong_20_Emphasis"><text:span text:style-name="T139">APELADA: MARIA CAMILO DE LIMA. </text:span></text:span></text:p>
      <text:p text:style-name="P409"><text:span text:style-name="Strong_20_Emphasis"><text:span text:style-name="T139">ADVOGADO: JOSÉ PAULO PONTES OLIVEIRA (OAB/PB 24.716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0</text:span></text:span><text:span text:style-name="Strong_20_Emphasis"><text:span text:style-name="T139"> APELAÇÃO CÍVEL Nº 0800784-16.2022.8.15.0151.</text:span></text:span></text:p>
      <text:p text:style-name="P409"><text:span text:style-name="Strong_20_Emphasis"><text:span text:style-name="T139">ORIGEM: DA COMARCA DE CONCEIÇÃO.</text:span></text:span></text:p>
      <text:p text:style-name="P409"><text:span text:style-name="Strong_20_Emphasis"><text:span text:style-name="T139">APELANTE: MARINALVA SALVIANO.</text:span></text:span></text:p>
      <text:p text:style-name="P409"><text:span text:style-name="Strong_20_Emphasis"><text:span text:style-name="T139">ADVOGADO: MATHEUS ELPÍDIO SALES DA SILVA (OAB/PB 28.400) E OUTRO.</text:span></text:span></text:p>
      <text:p text:style-name="P409"><text:span text:style-name="Strong_20_Emphasis"><text:span text:style-name="T139">APELADO: BANCO BMG S.A. </text:span></text:span></text:p>
      <text:p text:style-name="P409"><text:span text:style-name="Strong_20_Emphasis"><text:span text:style-name="T139">ADVOGADA: MARINA BASTOS DA PORCIUNCULA BENGHI (OAB/PB 32.505-A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1</text:span></text:span><text:span text:style-name="Strong_20_Emphasis"><text:span text:style-name="T139"> APELAÇÕES CÍVEIS Nº 0800247-40.2023.8.15.0521.</text:span></text:span></text:p>
      <text:p text:style-name="P409"><text:span text:style-name="Strong_20_Emphasis"><text:span text:style-name="T139">ORIGEM: DA COMARCA DE ALAGOINHA.</text:span></text:span></text:p>
      <text:p text:style-name="P409"><text:span text:style-name="Strong_20_Emphasis"><text:span text:style-name="T139">1º APELANTE: MANOEL DE AZEVEDO MARQUES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2º APELANTE: BANCO BRADESCO S.A.</text:span></text:span></text:p>
      <text:p text:style-name="P409"><text:span text:style-name="Strong_20_Emphasis"><text:span text:style-name="T139">ADVOGADO: José Almir da R. Mendes Júnior (OAB/RN 392-A).</text:span></text:span></text:p>
      <text:p text:style-name="P409"><text:span text:style-name="Strong_20_Emphasis"><text:span text:style-name="T139">APELADOS: OS MESMOS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2</text:span></text:span><text:span text:style-name="Strong_20_Emphasis"><text:span text:style-name="T139"> APELAÇÃO CÍVEL Nº 0800249-30.2023.8.15.0191.</text:span></text:span></text:p>
      <text:p text:style-name="P409"><text:span text:style-name="Strong_20_Emphasis"><text:span text:style-name="T139">ORIGEM: DA COMARCA DE SOLEDADE.</text:span></text:span></text:p>
      <text:p text:style-name="P409"><text:span text:style-name="Strong_20_Emphasis"><text:span text:style-name="T139">APELANTE: MARIA ELVIRA DA CONCEICAO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NEXT TECNOLOGIA E SERVICOS DIGITAIS S.A. </text:span></text:span></text:p>
      <text:p text:style-name="P409"><text:span text:style-name="Strong_20_Emphasis"><text:span text:style-name="T139">ADVOGADO: José Almir da R. Mendes Júnior (OAB/MA 19.411-A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3</text:span></text:span><text:span text:style-name="Strong_20_Emphasis"><text:span text:style-name="T139"> APELAÇÃO CÍVEL Nº 0802917-11.2021.8.15.0751.</text:span></text:span></text:p>
      <text:p text:style-name="P409"><text:span text:style-name="Strong_20_Emphasis"><text:span text:style-name="T139">ORIGEM: DA 2ª VARA DA COMARCA DE BAYEUX.</text:span></text:span></text:p>
      <text:p text:style-name="P409"><text:span text:style-name="Strong_20_Emphasis"><text:span text:style-name="T139">APELANTE: BANCO PAN S.A. </text:span></text:span></text:p>
      <text:p text:style-name="P409"><text:span text:style-name="Strong_20_Emphasis"><text:span text:style-name="T139">ADVOGADOS: ANTÔNIO DE MORAES DOURADO NETO (OAB/PE nº 23.255). </text:span></text:span></text:p>
      <text:p text:style-name="P409"><text:span text:style-name="Strong_20_Emphasis"><text:span text:style-name="T139">APELADA: MARIA DAS GRACAS ROCHA DA SILVA.</text:span></text:span></text:p>
      <text:p text:style-name="P409"><text:span text:style-name="Strong_20_Emphasis"><text:span text:style-name="T139">ADVOGADO: MARCOS ANTONIO INÁCIO DA SILVA (OAB/PB 4.007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4</text:span></text:span><text:span text:style-name="Strong_20_Emphasis"><text:span text:style-name="T139"> APELAÇÃO CÍVEL Nº 0803005-83.2022.8.15.0211.</text:span></text:span></text:p>
      <text:p text:style-name="P409"><text:span text:style-name="Strong_20_Emphasis"><text:span text:style-name="T139">ORIGEM: DA 2ª VARA DA COMARCA DE ITAPORANGA.</text:span></text:span></text:p>
      <text:p text:style-name="P409"><text:span text:style-name="Strong_20_Emphasis"><text:span text:style-name="T139">APELANTE: RAIMUNDO DEODATO DA SILVA.</text:span></text:span></text:p>
      <text:p text:style-name="P409"><text:span text:style-name="Strong_20_Emphasis"><text:span text:style-name="T139">ADVOGADO: MATHEUS ELPÍDIO SALES DA SILVA (OAB/PB 28.400) E OUTRO.</text:span></text:span></text:p>
      <text:p text:style-name="P409"><text:soft-page-break/><text:span text:style-name="Strong_20_Emphasis"><text:span text:style-name="T139">APELADO: BANCO BRADESCO S.A.</text:span></text:span></text:p>
      <text:p text:style-name="P409"><text:span text:style-name="Strong_20_Emphasis"><text:span text:style-name="T139">ADVOGADO: ANTÔNIO DE MORAES DOURADO NETO (OAB/PE 23.255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5</text:span></text:span><text:span text:style-name="Strong_20_Emphasis"><text:span text:style-name="T139"> APELAÇÃO CÍVEL Nº 0808110-16.2016.8.15.2001.</text:span></text:span></text:p>
      <text:p text:style-name="P409"><text:span text:style-name="Strong_20_Emphasis"><text:span text:style-name="T139">ORIGEM: DA 5ª VARA DA FAZENDA PÚBLICA DA COMARCA DA CAPITAL.</text:span></text:span></text:p>
      <text:p text:style-name="P409"><text:span text:style-name="Strong_20_Emphasis"><text:span text:style-name="T139">APELANTE: ESTADO DA PARAÍBA, REPRESENTADO POR SEU PROCURADOR, FELIPE DE MORAES ANDRADE.</text:span></text:span></text:p>
      <text:p text:style-name="P409"><text:span text:style-name="Strong_20_Emphasis"><text:span text:style-name="T139">APELADA: NICIA DE PAIVA ONOFRE. </text:span></text:span></text:p>
      <text:p text:style-name="P409"><text:span text:style-name="Strong_20_Emphasis"><text:span text:style-name="T139">ADVOGADO: Luiz Alberto M. Coutinho Net</text:span></text:span><text:span text:style-name="Strong_20_Emphasis"><text:span text:style-name="T140">o</text:span></text:span><text:span text:style-name="Strong_20_Emphasis"><text:span text:style-name="T139"> (OAB/PB 14.916). </text:span></text:span></text:p>
      <text:p text:style-name="P409"><text:span text:style-name="Strong_20_Emphasis"><text:span text:style-name="T139"/></text:span></text:p>
      <text:p text:style-name="P412">RELATOR: O EXMO. DES. MARCOS CAVALCANTI DE ALBUQUERQUE</text:p>
      <text:p text:style-name="P408"/>
      <text:p text:style-name="P409"><text:span text:style-name="Strong_20_Emphasis"><text:span text:style-name="T141">106</text:span></text:span><text:span text:style-name="Strong_20_Emphasis"><text:span text:style-name="T139"> APELAÇÕES CÍVEIS Nº 0860585-07.2020.8.15.2001.</text:span></text:span></text:p>
      <text:p text:style-name="P409"><text:span text:style-name="Strong_20_Emphasis"><text:span text:style-name="T139">ORIGEM: DA 2ª VARA REGIONAL CÍVEL DE MANGABEIRA.</text:span></text:span></text:p>
      <text:p text:style-name="P409"><text:span text:style-name="Strong_20_Emphasis"><text:span text:style-name="T139">1º APELANTE: UNIMED FORTALEZA SOCIEDADE COOPERATIVA MEDICA LTDA.</text:span></text:span></text:p>
      <text:p text:style-name="P409"><text:span text:style-name="Strong_20_Emphasis"><text:span text:style-name="T139">ADVOGADOS: DAVID SOMBRA PEIXOTO (OAB/CE 16.477) E OUTROS. </text:span></text:span></text:p>
      <text:p text:style-name="P409"><text:span text:style-name="Strong_20_Emphasis"><text:span text:style-name="T139">2º APELANTE: E. Q. D. O., por sua genitora, LUCIANA QUEIROZ DE OLIVEIRA.</text:span></text:span></text:p>
      <text:p text:style-name="P409"><text:span text:style-name="Strong_20_Emphasis"><text:span text:style-name="T139">ADVOGADOS: Juliana Meira Lins MirandA (OAB/PB 22.037) E OUTROS. </text:span></text:span></text:p>
      <text:p text:style-name="P409"><text:span text:style-name="Strong_20_Emphasis"><text:span text:style-name="T139">APELADOS: OS MESMOS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7</text:span></text:span><text:span text:style-name="Strong_20_Emphasis"><text:span text:style-name="T139"> APELAÇÃO CÍVEL Nº 0801923-72.2022.8.15.0031.</text:span></text:span></text:p>
      <text:p text:style-name="P409"><text:span text:style-name="Strong_20_Emphasis"><text:span text:style-name="T139">ORIGEM: DA COMARCA DE ALAGOA GRANDE.</text:span></text:span></text:p>
      <text:p text:style-name="P409"><text:span text:style-name="Strong_20_Emphasis"><text:span text:style-name="T139">APELANTE: JOSE JOAQUIM DE SANTANA.</text:span></text:span></text:p>
      <text:p text:style-name="P409"><text:span text:style-name="Strong_20_Emphasis"><text:span text:style-name="T139">ADVOGADOS: Júlio Cesar Muniz (OAB/PB 12.326) E OUTROS. </text:span></text:span></text:p>
      <text:p text:style-name="P409"><text:span text:style-name="Strong_20_Emphasis"><text:span text:style-name="T139">APELADA: CAGEPA – CIA DE AGUA E ESGOTOS DA PARAÍBA. </text:span></text:span></text:p>
      <text:p text:style-name="P409"><text:span text:style-name="Strong_20_Emphasis"><text:span text:style-name="T139">ADVOGADOS: Balduino Lelis de F. Filho (OAB/PB 4.242) E OUTRO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8</text:span></text:span><text:span text:style-name="Strong_20_Emphasis"><text:span text:style-name="T139"> APELAÇÃO CÍVEL Nº 0800631-53.2023.8.15.0181.</text:span></text:span></text:p>
      <text:p text:style-name="P409"><text:span text:style-name="Strong_20_Emphasis"><text:span text:style-name="T139">ORIGEM: DA 5ª VARA DA COMARCA DE GUARABIRA.</text:span></text:span></text:p>
      <text:p text:style-name="P409"><text:span text:style-name="Strong_20_Emphasis"><text:span text:style-name="T139">APELANTE: LUZIA SILVA DE SALES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S.A. </text:span></text:span></text:p>
      <text:p text:style-name="P409"><text:span text:style-name="Strong_20_Emphasis"><text:span text:style-name="T139">ADVOGADO: José Almir da R. Mendes Júnior (OAB/PB 29.671-A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09</text:span></text:span><text:span text:style-name="Strong_20_Emphasis"><text:span text:style-name="T139"> APELAÇÃO CÍVEL Nº 0004611-83.2005.8.15.0371. </text:span></text:span></text:p>
      <text:p text:style-name="P409"><text:span text:style-name="Strong_20_Emphasis"><text:span text:style-name="T139">ORIGEM: DA 5ª VARA DA COMARCA DE SOUSA.</text:span></text:span></text:p>
      <text:p text:style-name="P409"><text:span text:style-name="Strong_20_Emphasis"><text:span text:style-name="T139">APELANTE: ESTADO DA PARAÍBA, REPRESENTADO POR SUA PROCURADORA, ANALIA ARAUJO DE MELO MAIA.</text:span></text:span></text:p>
      <text:p text:style-name="P409"><text:span text:style-name="Strong_20_Emphasis"><text:span text:style-name="T139">APELADOS: CLEANTO ROCHA PORDEUS E CLEANTHO ROCHA PORDEUS – ME. (SEM ADVOGADO CADASTRADO). </text:span></text:span></text:p>
      <text:p text:style-name="P408"/>
      <text:p text:style-name="P412"><text:soft-page-break/>RELATOR: O EXMO. DES. MARCOS CAVALCANTI DE ALBUQUERQUE</text:p>
      <text:p text:style-name="P408"/>
      <text:p text:style-name="P409"><text:span text:style-name="Strong_20_Emphasis"><text:span text:style-name="T141">110</text:span></text:span><text:span text:style-name="Strong_20_Emphasis"><text:span text:style-name="T139"> APELAÇÕES CÍVEIS Nº 0002351-46.2012.8.15.2001.</text:span></text:span></text:p>
      <text:p text:style-name="P409"><text:span text:style-name="Strong_20_Emphasis"><text:span text:style-name="T139">ORIGEM: DA 2ª VARA CÍVEL DA COMARCA DA CAPITAL.</text:span></text:span></text:p>
      <text:p text:style-name="P409"><text:span text:style-name="Strong_20_Emphasis"><text:span text:style-name="T139">1º APELANTE: CONSTRUTORA TENDA S/A.</text:span></text:span></text:p>
      <text:p text:style-name="P409"><text:span text:style-name="Strong_20_Emphasis"><text:span text:style-name="T139">ADVOGADO: Leandro Henrique Mosello Lima (OAB/BA nº 27.586). </text:span></text:span></text:p>
      <text:p text:style-name="P409"><text:span text:style-name="Strong_20_Emphasis"><text:span text:style-name="T139">2º APELANTE: TEIXEIRA DE CARVALHO.</text:span></text:span></text:p>
      <text:p text:style-name="P409"><text:span text:style-name="Strong_20_Emphasis"><text:span text:style-name="T139">ADVOGADOS: AFRANIO NEVES DE MELO NETO (OAB/PB sob o nº 23.667) E OUTROS. </text:span></text:span></text:p>
      <text:p text:style-name="P409"><text:span text:style-name="Strong_20_Emphasis"><text:span text:style-name="T139">APELADA: MARIA BETANIA DONATO SOARES.</text:span></text:span></text:p>
      <text:p text:style-name="P409"><text:span text:style-name="Strong_20_Emphasis"><text:span text:style-name="T139">ADVOGADO: VAGNER MARINHO DE PONTES (OAB/PB 15.269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1</text:span></text:span><text:span text:style-name="Strong_20_Emphasis"><text:span text:style-name="T139"> APELAÇÃO CÍVEL Nº 0807135-17.2018.8.15.2003.</text:span></text:span></text:p>
      <text:p text:style-name="P409"><text:span text:style-name="Strong_20_Emphasis"><text:span text:style-name="T139">ORIGEM: DA 2ª VARA DE FAMÍLIA REGIONAL DE MANGABEIRA.</text:span></text:span></text:p>
      <text:p text:style-name="P409"><text:span text:style-name="Strong_20_Emphasis"><text:span text:style-name="T139">APELANTES: ANDREINA MIRANDA COELHO BARRETO, I.G.M.C.B.A E C.F.M.C.B.A. </text:span></text:span></text:p>
      <text:p text:style-name="P409"><text:span text:style-name="Strong_20_Emphasis"><text:span text:style-name="T139">ADVOGADA: WALBIA IMPERIANO GOMES.</text:span></text:span></text:p>
      <text:p text:style-name="P409"><text:span text:style-name="Strong_20_Emphasis"><text:span text:style-name="T139">APELADO: </text:span></text:span><text:bookmark-end text:name="taskInstanceForm%253AProcesso_Fluxo_visu"/><text:span text:style-name="Strong_20_Emphasis"><text:span text:style-name="T139">POLANSK ALESSANDRO BARRETO DE AZEVEDO.</text:span></text:span></text:p>
      <text:p text:style-name="P409"><text:span text:style-name="Strong_20_Emphasis"><text:span text:style-name="T139">ADVOGADOS: Sebastião Nunes Bezerra (OAB/PB 22.247) E OUTRO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2</text:span></text:span><text:span text:style-name="Strong_20_Emphasis"><text:span text:style-name="T139"> APELAÇÃO CÍVEL Nº </text:span></text:span><text:bookmark-start text:name="taskInstanceForm%3AProcesso_Fluxo_visual"/><text:span text:style-name="Strong_20_Emphasis"><text:span text:style-name="T139">0824602-59.2022.8.15.0001.</text:span></text:span></text:p>
      <text:p text:style-name="P409"><text:span text:style-name="Strong_20_Emphasis"><text:span text:style-name="T139">ORIGEM: DA 4ª VARA CÍVEL DA COMARCA DE CAMPINA GRANDE.</text:span></text:span></text:p>
      <text:p text:style-name="P409"><text:span text:style-name="Strong_20_Emphasis"><text:span text:style-name="T139">APELANTE: JOSE MIGUEL DA SILVA. </text:span></text:span></text:p>
      <text:p text:style-name="P409"><text:span text:style-name="Strong_20_Emphasis"><text:span text:style-name="T139">ADVOGADOS: ANTONIO GUEDES DE ANDRADE BISNETO (OAB/PB 20.451) E OUTRO.</text:span></text:span></text:p>
      <text:p text:style-name="P409"><text:span text:style-name="Strong_20_Emphasis"><text:span text:style-name="T139">APELADO: BANCO BRADESCO S.A. </text:span></text:span></text:p>
      <text:p text:style-name="P409"><text:span text:style-name="Strong_20_Emphasis"><text:span text:style-name="T139">ADVOGADO: WILSON SALES BELCHIOR (OAB/PB 17.314-A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3</text:span></text:span><text:span text:style-name="Strong_20_Emphasis"><text:span text:style-name="T139"> APELAÇÃO CÍVEL Nº 0802256-25.2023.8.15.0181.</text:span></text:span></text:p>
      <text:p text:style-name="P409"><text:span text:style-name="Strong_20_Emphasis"><text:span text:style-name="T139">ORIGEM: DA 5ª VARA DA COMARCA DE GUARABIRA.</text:span></text:span></text:p>
      <text:p text:style-name="P409"><text:span text:style-name="Strong_20_Emphasis"><text:span text:style-name="T139">APELANTE: MARIA FRANCELINA DA CONCEICAO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S.A. </text:span></text:span></text:p>
      <text:p text:style-name="P409"><text:span text:style-name="Strong_20_Emphasis"><text:span text:style-name="T139">ADVOGADO: José Almir da R. Mendes Júnior (OAB/RN 392-A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4</text:span></text:span><text:span text:style-name="Strong_20_Emphasis"><text:span text:style-name="T139"> APELAÇÕES CÍVEIS Nº 0802107-70.2022.8.15.0211.</text:span></text:span></text:p>
      <text:p text:style-name="P409"><text:span text:style-name="Strong_20_Emphasis"><text:span text:style-name="T139">ORIGEM: DA 3ª VARA DA COMARCA DE ITAPORANGA.</text:span></text:span></text:p>
      <text:p text:style-name="P409"><text:span text:style-name="Strong_20_Emphasis"><text:span text:style-name="T139">1º APELANTE: BANCO BRADESCO S.A.</text:span></text:span></text:p>
      <text:p text:style-name="P409"><text:span text:style-name="Strong_20_Emphasis"><text:span text:style-name="T139">ADVOGADOS: ANTÔNIO DE MORAES DOURADO NETO (OAB/PE nº 23. 255) E OUTROS.</text:span></text:span></text:p>
      <text:p text:style-name="P409"><text:span text:style-name="Strong_20_Emphasis"><text:span text:style-name="T139">2º APELANTE: MARIA PEREIRA FARIAS. </text:span></text:span></text:p>
      <text:p text:style-name="P409"><text:span text:style-name="Strong_20_Emphasis"><text:span text:style-name="T139">ADVOGADOS: MATHEUS ELPÍDIO SALES DA SILVA (OAB/PB 28.400) E OUTRO. </text:span></text:span></text:p>
      <text:p text:style-name="P409"><text:soft-page-break/><text:span text:style-name="Strong_20_Emphasis"><text:span text:style-name="T139">APELADOS: OS MESMOS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5</text:span></text:span><text:span text:style-name="Strong_20_Emphasis"><text:span text:style-name="T139"> APELAÇÃO CÍVEL Nº 0826121-83.2022.8.15.2001.</text:span></text:span></text:p>
      <text:p text:style-name="P409"><text:span text:style-name="Strong_20_Emphasis"><text:span text:style-name="T139">ORIGEM: DA 1ª VARA DA FAZENDA PÚBLICA DA COMARCA DA CAPITAL.</text:span></text:span></text:p>
      <text:p text:style-name="P409"><text:span text:style-name="Strong_20_Emphasis"><text:span text:style-name="T139">APELANTE: JOSEVANDO BARBOSA DO NASCIMENTO.</text:span></text:span></text:p>
      <text:p text:style-name="P409"><text:span text:style-name="Strong_20_Emphasis"><text:span text:style-name="T139">ADVOGADOS: ANA CRISTINA DE OLIVEIRA VILARIM (OAB/PB 11.967) E OUTROS.</text:span></text:span></text:p>
      <text:p text:style-name="P409"><text:span text:style-name="Strong_20_Emphasis"><text:span text:style-name="T139">APELADO: PBPREV – PARAÍBA PREVIDÊNCIA, REPRESENTADO POR SEU PROCURADOR, PAULO WANDERLEY CÂMARA (OAB/PB 10.138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6</text:span></text:span><text:span text:style-name="Strong_20_Emphasis"><text:span text:style-name="T139"> APELAÇÃO CÍVEL Nº 0800767-33.2018.8.15.0211.</text:span></text:span></text:p>
      <text:p text:style-name="P409"><text:span text:style-name="Strong_20_Emphasis"><text:span text:style-name="T139">ORIGEM: DA 2ª VARA DA COMARCA DE ITAPORANGA.</text:span></text:span></text:p>
      <text:p text:style-name="P409"><text:span text:style-name="Strong_20_Emphasis"><text:span text:style-name="T139">APELANTE: MINISTÉRIO PÚBLICO ESTADUAL.</text:span></text:span></text:p>
      <text:p text:style-name="P409"><text:span text:style-name="Strong_20_Emphasis"><text:span text:style-name="T139">1º APELADO: AUDIBERG ALVES DE CARVALHO. </text:span></text:span></text:p>
      <text:p text:style-name="P409"><text:span text:style-name="Strong_20_Emphasis"><text:span text:style-name="T139">ADVOGADO: JOSÉ MARCÍLIO BATISTA (OAB/PB 8.535).</text:span></text:span></text:p>
      <text:p text:style-name="P409"><text:span text:style-name="Strong_20_Emphasis"><text:span text:style-name="T139">2º APELADO: HERCULANO PEREIRA SOBRINHO.</text:span></text:span></text:p>
      <text:p text:style-name="P409"><text:span text:style-name="Strong_20_Emphasis"><text:span text:style-name="T139">ADVOGADO: HERMIRIO BANDEIRA DE SOUSA (OAB/PB 21.464).</text:span></text:span></text:p>
      <text:p text:style-name="P409"><text:span text:style-name="Strong_20_Emphasis"><text:span text:style-name="T139">3º APELADO: DIVALDO DANTAS.</text:span></text:span></text:p>
      <text:p text:style-name="P409"><text:span text:style-name="Strong_20_Emphasis"><text:span text:style-name="T139">ADVOGADOS: MARCELO ANTONIO RODRIGUES DE LUCENA (OAB/PB 21.734) E OUTROS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7</text:span></text:span><text:span text:style-name="Strong_20_Emphasis"><text:span text:style-name="T139"> APELAÇÃO CÍVEL Nº 0822938-41.2021.8.15.2001.</text:span></text:span></text:p>
      <text:p text:style-name="P409"><text:span text:style-name="Strong_20_Emphasis"><text:span text:style-name="T139">ORIGEM: DA 2ª VARA DA FAZENDA PÚBLICA DA COMARCA DA CAPITAL.</text:span></text:span></text:p>
      <text:p text:style-name="P409"><text:span text:style-name="Strong_20_Emphasis"><text:span text:style-name="T139">APELANTE: DEPARTAMENTO ESTADUAL DE TRANSITO – DETRAN.</text:span></text:span></text:p>
      <text:p text:style-name="P409"><text:span text:style-name="Strong_20_Emphasis"><text:span text:style-name="T139">PROCURADOR: SIMÃO PEDRO DO Ó PORFIRIO (OAB/PB 17.208). </text:span></text:span></text:p>
      <text:p text:style-name="P409"><text:span text:style-name="Strong_20_Emphasis"><text:span text:style-name="T139">APELADO: SEDAN COMERCIO E IMPORTACAO DE VEICULOS LTDA.</text:span></text:span></text:p>
      <text:p text:style-name="P409"><text:span text:style-name="Strong_20_Emphasis"><text:span text:style-name="T139">ADVOGADOS: ERICK MACEDO (OAB/PB 10.033) E OUTRA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8</text:span></text:span><text:span text:style-name="Strong_20_Emphasis"><text:span text:style-name="T139"> APELAÇÃO CÍVEL Nº 0817045-55.2021.8.15.0001.</text:span></text:span></text:p>
      <text:p text:style-name="P409"><text:span text:style-name="Strong_20_Emphasis"><text:span text:style-name="T139">ORIGEM: DA 3ª VARA DA FAZENDA PÚBLICA DA COMARCA DE CAMPINA GRANDE.</text:span></text:span></text:p>
      <text:p text:style-name="P409"><text:span text:style-name="Strong_20_Emphasis"><text:span text:style-name="T139">APELANTE: ESTADO DA PARAÍBA, REPRESENTADO POR SUA PROCURADORA, LILYANE FERNANDES BANDEIRA DE OLIVEIRA.</text:span></text:span></text:p>
      <text:p text:style-name="P409"><text:span text:style-name="Strong_20_Emphasis"><text:span text:style-name="T139">APELADO: José Freire dos Santos – ME.</text:span></text:span></text:p>
      <text:p text:style-name="P409"><text:span text:style-name="Strong_20_Emphasis"><text:span text:style-name="T139">ADVOGADO: Karlos Alberto Pimentel Vidal (OAB/PB 19.988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19</text:span></text:span><text:span text:style-name="Strong_20_Emphasis"><text:span text:style-name="T139"> APELAÇÃO CÍVEL Nº 0801505-38.2023.8.15.0181.</text:span></text:span></text:p>
      <text:p text:style-name="P409"><text:span text:style-name="Strong_20_Emphasis"><text:span text:style-name="T139">ORIGEM: DA 4ª VARA DA COMARCA DE GUARABIRA.</text:span></text:span></text:p>
      <text:p text:style-name="P409"><text:span text:style-name="Strong_20_Emphasis"><text:span text:style-name="T139">APELANTE: Gutemberg Pereira Camilo.</text:span></text:span></text:p>
      <text:p text:style-name="P409"><text:span text:style-name="Strong_20_Emphasis"><text:span text:style-name="T139">ADVOGADO: José Tertuliano da Silva Guedes Júnior (OAB/PB 17.279).</text:span></text:span></text:p>
      <text:p text:style-name="P409"><text:span text:style-name="Strong_20_Emphasis"><text:span text:style-name="T139">APELADO: Banco Bradesco S.A.</text:span></text:span></text:p>
      <text:p text:style-name="P409"><text:soft-page-break/><text:span text:style-name="Strong_20_Emphasis"><text:span text:style-name="T139">ADVOGADO: Wilson Sales Belchior (OAB/PB 17.314-A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20</text:span></text:span><text:span text:style-name="Strong_20_Emphasis"><text:span text:style-name="T139"> APELAÇÃO CÍVEL Nº 0800393-18.2023.8.15.0251.</text:span></text:span></text:p>
      <text:p text:style-name="P409"><text:span text:style-name="Strong_20_Emphasis"><text:span text:style-name="T139">ORIGEM: DA 4ª VARA DA COMARCA DE PATOS.</text:span></text:span></text:p>
      <text:p text:style-name="P409"><text:span text:style-name="Strong_20_Emphasis"><text:span text:style-name="T139">APELANTE: Aymoré Crédito, Financiamento e Investimento S.A.</text:span></text:span></text:p>
      <text:p text:style-name="P409"><text:span text:style-name="Strong_20_Emphasis"><text:span text:style-name="T139">ADVOGADO: Sérgio Schulze (OAB/PB 19.473-A). </text:span></text:span></text:p>
      <text:p text:style-name="P409"><text:span text:style-name="Strong_20_Emphasis"><text:span text:style-name="T139">APELADO: Iordam Etelvino de Medeiros. (SEM ADVOGADO CADASTRADO). </text:span></text:span></text:p>
      <text:p text:style-name="P414"/>
      <text:p text:style-name="P412">RELATOR: O EXMO. DES. MARCOS CAVALCANTI DE ALBUQUERQUE</text:p>
      <text:p text:style-name="P408"/>
      <text:p text:style-name="P409"><text:span text:style-name="Strong_20_Emphasis"><text:span text:style-name="T141">121</text:span></text:span><text:span text:style-name="Strong_20_Emphasis"><text:span text:style-name="T139"> APELAÇÕES CÍVEIS Nº 0800151-76.2023.8.15.0601.</text:span></text:span></text:p>
      <text:p text:style-name="P409"><text:span text:style-name="Strong_20_Emphasis"><text:span text:style-name="T139">ORIGEM: DA COMARCA DE BELÉM.</text:span></text:span></text:p>
      <text:p text:style-name="P409"><text:span text:style-name="Strong_20_Emphasis"><text:span text:style-name="T139">1º APELANTE: Banco Bradesco Capitalização S.A.</text:span></text:span></text:p>
      <text:p text:style-name="P409"><text:span text:style-name="Strong_20_Emphasis"><text:span text:style-name="T139">ADVOGADOS: Andréa Formiga Dantas Rangel Moreira (OAB/PE 26.687) E OUTROS.</text:span></text:span></text:p>
      <text:p text:style-name="P409"><text:span text:style-name="Strong_20_Emphasis"><text:span text:style-name="T139">2º APELANTE: José Francinaldo de Lima. </text:span></text:span></text:p>
      <text:p text:style-name="P409"><text:span text:style-name="Strong_20_Emphasis"><text:span text:style-name="T139">ADVOGADOS: MATHEUS ELPÍDIO SALES DA SILVA (OAB/PB 28.400) E OUTRO. </text:span></text:span></text:p>
      <text:p text:style-name="P409"><text:span text:style-name="Strong_20_Emphasis"><text:span text:style-name="T139">APELADOS: OS MESMOS.</text:span></text:span></text:p>
      <text:p text:style-name="P409"><text:span text:style-name="Strong_20_Emphasis"><text:span text:style-name="T139"/></text:span></text:p>
      <text:p text:style-name="P412">RELATOR: O EXMO. DES. MARCOS CAVALCANTI DE ALBUQUERQUE</text:p>
      <text:p text:style-name="P408"/>
      <text:p text:style-name="P409"><text:span text:style-name="Strong_20_Emphasis"><text:span text:style-name="T141">122</text:span></text:span><text:span text:style-name="Strong_20_Emphasis"><text:span text:style-name="T139"> APELAÇÃO CÍVEL Nº 0825881-94.2022.8.15.2001.</text:span></text:span></text:p>
      <text:p text:style-name="P409"><text:span text:style-name="Strong_20_Emphasis"><text:span text:style-name="T139">ORIGEM: DA 2ª VARA REGIONAL CÍVEL DE MANGABEIRA DA COMARCA DA CAPITAL.</text:span></text:span></text:p>
      <text:p text:style-name="P409"><text:span text:style-name="Strong_20_Emphasis"><text:span text:style-name="T139">APELANTE: OI Móvel S.A. </text:span></text:span></text:p>
      <text:p text:style-name="P409"><text:span text:style-name="Strong_20_Emphasis"><text:span text:style-name="T139">ADVOGADO: Rômulo Marcel Souto dos Santos (OAB/BA 31.021-A).</text:span></text:span></text:p>
      <text:p text:style-name="P409"><text:span text:style-name="Strong_20_Emphasis"><text:span text:style-name="T139">APELADO: José Felix da Silva.</text:span></text:span></text:p>
      <text:p text:style-name="P409"><text:span text:style-name="Strong_20_Emphasis"><text:span text:style-name="T139">ADVOGADO: Sérgio Antônio Garcia Pereira (OAB/PB 27.447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23</text:span></text:span><text:span text:style-name="Strong_20_Emphasis"><text:span text:style-name="T139"> APELAÇÃO CÍVEL Nº 0811281-44.2017.8.15.2001.</text:span></text:span></text:p>
      <text:p text:style-name="P409"><text:span text:style-name="Strong_20_Emphasis"><text:span text:style-name="T139">ORIGEM: DA 6ª VARA CÍVEL DA COMARCA DA CAPITAL.</text:span></text:span></text:p>
      <text:p text:style-name="P409"><text:span text:style-name="Strong_20_Emphasis"><text:span text:style-name="T139">APELANTE: MARIA LUCIA DA COSTA.</text:span></text:span></text:p>
      <text:p text:style-name="P409"><text:span text:style-name="Strong_20_Emphasis"><text:span text:style-name="T139">ADVOGADOS: ÍRIO DANTAS DA NÓBREGA (OAB/PB 10.025) E OUTROS.</text:span></text:span></text:p>
      <text:p text:style-name="P409"><text:span text:style-name="Strong_20_Emphasis"><text:span text:style-name="T139">APELADO: CAIXA SEGURADORA S/A.</text:span></text:span></text:p>
      <text:p text:style-name="P409"><text:span text:style-name="Strong_20_Emphasis"><text:span text:style-name="T139">ADVOGADOS: EDUARDO JOSÉ DE SOUZA LIMA FORNELLOS (OAB/PE 28.240) E OUTRO. </text:span></text:span></text:p>
      <text:p text:style-name="P183"/>
      <text:p text:style-name="P412">RELATOR: O EXMO. DES. MARCOS CAVALCANTI DE ALBUQUERQUE</text:p>
      <text:p text:style-name="P408"/>
      <text:p text:style-name="P409"><text:span text:style-name="Strong_20_Emphasis"><text:span text:style-name="T141">124</text:span></text:span><text:span text:style-name="Strong_20_Emphasis"><text:span text:style-name="T139"> APELAÇÃO CÍVEL Nº 0822928-80.2021.8.15.0001.</text:span></text:span></text:p>
      <text:p text:style-name="P409"><text:span text:style-name="Strong_20_Emphasis"><text:span text:style-name="T139">ORIGEM: DA 4ª VARA CÍVEL DA COMARCA DE CAMPINA GRANDE.</text:span></text:span></text:p>
      <text:p text:style-name="P409"><text:span text:style-name="Strong_20_Emphasis"><text:span text:style-name="T139">APELANTE: BANCO PAN S.A. </text:span></text:span></text:p>
      <text:p text:style-name="P409"><text:span text:style-name="Strong_20_Emphasis"><text:span text:style-name="T139">ADVOGADOS: RAFAEL RANIERE ROCHA CHAVES (OAB/BA 46.014) e LIVIA SANTOS COSTA (OAB/BA 23.620).</text:span></text:span></text:p>
      <text:p text:style-name="P409"><text:span text:style-name="Strong_20_Emphasis"><text:span text:style-name="T139">APELADO: RICARDO BEZERRA DA SILVA.</text:span></text:span></text:p>
      <text:p text:style-name="P409"><text:span text:style-name="Strong_20_Emphasis"><text:span text:style-name="T139">ADVOGADO: MARIO FELIX DE MENEZES (OAB/PB 10.416). </text:span></text:span></text:p>
      <text:p text:style-name="P409"><text:soft-page-break/><text:span text:style-name="Strong_20_Emphasis"><text:span text:style-name="T139"/></text:span></text:p>
      <text:p text:style-name="P412">RELATOR: O EXMO. DES. MARCOS CAVALCANTI DE ALBUQUERQUE</text:p>
      <text:p text:style-name="P408"/>
      <text:p text:style-name="P409"><text:span text:style-name="Strong_20_Emphasis"><text:span text:style-name="T141">125</text:span></text:span><text:span text:style-name="Strong_20_Emphasis"><text:span text:style-name="T139"> APELAÇÃO CÍVEL Nº 0807755-42.2021.8.15.0251.</text:span></text:span></text:p>
      <text:p text:style-name="P409"><text:span text:style-name="Strong_20_Emphasis"><text:span text:style-name="T139">ORIGEM: DA 4ª VARA DA COMARCA DE PATOS.</text:span></text:span></text:p>
      <text:p text:style-name="P409"><text:span text:style-name="Strong_20_Emphasis"><text:span text:style-name="T139">APELANTE: MITRA DIOCESANA DE PATOS. </text:span></text:span></text:p>
      <text:p text:style-name="P409"><text:span text:style-name="Strong_20_Emphasis"><text:span text:style-name="T139">ADVOGADO: Raimundo Nóbrega (OAB/PB 4.755).</text:span></text:span></text:p>
      <text:p text:style-name="P409"><text:span text:style-name="Strong_20_Emphasis"><text:span text:style-name="T139">APELADO: PEDRO DOS SANTOS CRUZ.</text:span></text:span></text:p>
      <text:p text:style-name="P409"><text:span text:style-name="Strong_20_Emphasis"><text:span text:style-name="T139">ADVOGADO: THIAGO DE SOUZA TORRES (OAB/PB 19.249).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26</text:span></text:span><text:span text:style-name="Strong_20_Emphasis"><text:span text:style-name="T139"> APELAÇÃO CÍVEL Nº 0802666-43.2022.8.15.0141.</text:span></text:span></text:p>
      <text:p text:style-name="P409"><text:span text:style-name="Strong_20_Emphasis"><text:span text:style-name="T139">ORIGEM: DA 1ª VARA DA COMARCA DE CATOLÉ DO ROCHA.</text:span></text:span></text:p>
      <text:p text:style-name="P409"><text:span text:style-name="Strong_20_Emphasis"><text:span text:style-name="T139">APELANTE: MARCIA ROSEANEA XAVIER.</text:span></text:span></text:p>
      <text:p text:style-name="P409"><text:span text:style-name="Strong_20_Emphasis"><text:span text:style-name="T139">ADVOGADO: JONH LENNO DA SILVA ANDRADE (OAB/PB 26.712).</text:span></text:span></text:p>
      <text:p text:style-name="P409"><text:span text:style-name="Strong_20_Emphasis"><text:span text:style-name="T139">APELADO: BANCO BRADESCO FINANCIAMENTOS S.A.</text:span></text:span></text:p>
      <text:p text:style-name="P409"><text:span text:style-name="Strong_20_Emphasis"><text:span text:style-name="T139">ADVOGADO: José Almir da R. Mendes JúnioR (OAB/PI 2.338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27</text:span></text:span><text:span text:style-name="Strong_20_Emphasis"><text:span text:style-name="T139"> APELAÇÃO CÍVEL Nº 0800003-94.2022.8.15.0441.</text:span></text:span></text:p>
      <text:p text:style-name="P409"><text:span text:style-name="Strong_20_Emphasis"><text:span text:style-name="T139">ORIGEM: DA COMARCA DE CONDE.</text:span></text:span></text:p>
      <text:p text:style-name="P409"><text:span text:style-name="Strong_20_Emphasis"><text:span text:style-name="T139">APELANTE: ENERGISA PARAIBA – DISTRIBUIDORA DE ENERGIA S.A.</text:span></text:span></text:p>
      <text:p text:style-name="P409"><text:span text:style-name="Strong_20_Emphasis"><text:span text:style-name="T139">ADVOGADOS: Bruna Rabêlo Carvalho (OAB/PB 26.596) E OUTROS. </text:span></text:span></text:p>
      <text:p text:style-name="P409"><text:span text:style-name="Strong_20_Emphasis"><text:span text:style-name="T139">APELADO: INALDO LUIZ DO NASCIMENTO.</text:span></text:span></text:p>
      <text:p text:style-name="P409"><text:span text:style-name="Strong_20_Emphasis"><text:span text:style-name="T139">ADVOGADOS: Wagner Veloso Martins (OAB/PB 25.053-A) E OUTRO. </text:span></text:span></text:p>
      <text:p text:style-name="P413"/>
      <text:p text:style-name="P412">RELATOR: O EXMO. DES. MARCOS CAVALCANTI DE ALBUQUERQUE</text:p>
      <text:p text:style-name="P408"/>
      <text:p text:style-name="P409"><text:span text:style-name="Strong_20_Emphasis"><text:span text:style-name="T141">128</text:span></text:span><text:span text:style-name="Strong_20_Emphasis"><text:span text:style-name="T139"> APELAÇÃO CÍVEL Nº 0805896-70.2022.8.15.0181.</text:span></text:span></text:p>
      <text:p text:style-name="P409"><text:span text:style-name="Strong_20_Emphasis"><text:span text:style-name="T139">ORIGEM: DA 5ª VARA DA COMARCA DE GUARABIRA.</text:span></text:span></text:p>
      <text:p text:style-name="P409"><text:span text:style-name="Strong_20_Emphasis"><text:span text:style-name="T139">APELANTE: ESTADO DA PARAÍBA, REPRESENTADO POR SUA PROCURADORA, </text:span></text:span><text:span text:style-name="Strong_20_Emphasis"><text:span text:style-name="T142">Ana Rita Feitosa Torreão Braz Almeida</text:span></text:span><text:span text:style-name="Strong_20_Emphasis"><text:span text:style-name="T139">. </text:span></text:span></text:p>
      <text:p text:style-name="P409"><text:span text:style-name="Strong_20_Emphasis"><text:span text:style-name="T139">APELADO: ADALBERTO PEREIRA SOARES. (SEM ADVOGADO CADASTRADO).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29</text:span></text:span><text:span text:style-name="Strong_20_Emphasis"><text:span text:style-name="T139"> APELAÇÃO CÍVEL Nº 0800473-45.2023.8.15.0521.</text:span></text:span></text:p>
      <text:p text:style-name="P409"><text:span text:style-name="Strong_20_Emphasis"><text:span text:style-name="T139">ORIGEM: DA COMARCA DE ALAGOINHA.</text:span></text:span></text:p>
      <text:p text:style-name="P409"><text:span text:style-name="Strong_20_Emphasis"><text:span text:style-name="T139">APELANTE: BANCO BRADESCO S.A. </text:span></text:span></text:p>
      <text:p text:style-name="P409"><text:span text:style-name="Strong_20_Emphasis"><text:span text:style-name="T139">ADVOGADA: </text:span></text:span><text:span text:style-name="Strong_20_Emphasis"><text:span text:style-name="T143">KARINA DE ALMEIDA BATISTUCI (OAB/PB 178.033-A).</text:span></text:span><text:span text:style-name="Strong_20_Emphasis"><text:span text:style-name="T139"> </text:span></text:span></text:p>
      <text:p text:style-name="P409"><text:span text:style-name="Strong_20_Emphasis"><text:span text:style-name="T139">APELADO: GENERINO JOSE DA SILVA. </text:span></text:span></text:p>
      <text:p text:style-name="P409"><text:span text:style-name="Strong_20_Emphasis"><text:span text:style-name="T139">ADVOGADO: </text:span></text:span><text:span text:style-name="Strong_20_Emphasis"><text:span text:style-name="T144">Ewerton A. Coutinho Pereira (OAB/PB 25.124).</text:span></text:span><text:span text:style-name="Strong_20_Emphasis"><text:span text:style-name="T139"> </text:span></text:span></text:p>
      <text:p text:style-name="P408"/>
      <text:p text:style-name="P412">RELATOR: O EXMO. DES. MARCOS CAVALCANTI DE ALBUQUERQUE</text:p>
      <text:p text:style-name="P408"/>
      <text:p text:style-name="P409"><text:span text:style-name="Strong_20_Emphasis"><text:span text:style-name="T141">130</text:span></text:span><text:span text:style-name="Strong_20_Emphasis"><text:span text:style-name="T139"> APELAÇÃO CÍVEL Nº 0802484-86.2020.8.15.0251.</text:span></text:span></text:p>
      <text:p text:style-name="P409"><text:span text:style-name="Strong_20_Emphasis"><text:span text:style-name="T139">ORIGEM: DA 4ª VARA DA COMARCA DE PATOS.</text:span></text:span></text:p>
      <text:p text:style-name="P409"><text:soft-page-break/><text:span text:style-name="Strong_20_Emphasis"><text:span text:style-name="T139">APELANTE: MUNICIPIO DE SAO JOSE DO BONFIM.</text:span></text:span></text:p>
      <text:p text:style-name="P409"><text:span text:style-name="Strong_20_Emphasis"><text:span text:style-name="T139">ADVOGADA: </text:span></text:span><text:span text:style-name="Strong_20_Emphasis"><text:span text:style-name="T144">LUCIANA S. DA C. LACERDA</text:span></text:span><text:span text:style-name="Strong_20_Emphasis"><text:span text:style-name="T139"> (OAB/PB 17.110). </text:span></text:span></text:p>
      <text:p text:style-name="P409"><text:span text:style-name="Strong_20_Emphasis"><text:span text:style-name="T139">APELADO: </text:span></text:span><text:bookmark-end text:name="taskInstanceForm%3AProcesso_Fluxo_visual"/><text:span text:style-name="Strong_20_Emphasis"><text:span text:style-name="T139">WAGNER MARQUES DANTAS.</text:span></text:span></text:p>
      <text:p text:style-name="P410"><text:span text:style-name="Strong_20_Emphasis"><text:span text:style-name="T93">ADVOGADO: </text:span></text:span><text:span text:style-name="Strong_20_Emphasis"><text:span text:style-name="T94">TACIANO FONTES DE FREITAS</text:span></text:span><text:span text:style-name="Strong_20_Emphasis"><text:span text:style-name="T93"> (OAB/PB 9.366).</text:span></text:span></text:p>
      <text:p text:style-name="P4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1</text:span><text:span text:style-name="T196"> EMBARGOS DE DECLARAÇÃO Nº </text:span><text:span text:style-name="Strong"><text:span text:style-name="T196">0808653-61.2023.8.15.0000.</text:span></text:span></text:p>
      <text:p text:style-name="P272">EMBARGANTE: CONSTRUTORA ROCHA CAVALCANTE LTDA. </text:p>
      <text:p text:style-name="P272">ADVOGADOS: ALEXEI RAMOS DE AMORIM (OAB/PB 9.164) E OUTROS.</text:p>
      <text:p text:style-name="P272">EMBARGADA: MARIVANIA CAVALCANTI FERREIRA.</text:p>
      <text:p text:style-name="P315"><text:span text:style-name="Strong"><text:span text:style-name="T196">ADVOGADO: </text:span></text:span><text:span text:style-name="T196">ADALBERTO JOSÉ FERNANDES ALVES (OAB/PB 7.814).</text:span><text:span text:style-name="Strong"><text:span text:style-name="T196"> </text:span></text:span></text:p>
      <text:p text:style-name="P27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2</text:span><text:span text:style-name="T196"> EMBARGOS DE DECLARAÇÃO Nº </text:span><text:span text:style-name="Strong"><text:span text:style-name="T196">0000400-35.2013.8.15.0561.</text:span></text:span></text:p>
      <text:p text:style-name="P272">EMBARGANTE: MINISTÉRIO PÚBLICO ESTADUAL.</text:p>
      <text:p text:style-name="P315"><text:span text:style-name="T196">1º EMBARGADOS: </text:span><text:span text:style-name="Strong"><text:span text:style-name="T196">XOXOTEANDO PRODUÇÕES ARTISTICAS LTDA. - ME, MARIA IRENE PAULO MARQUES.</text:span></text:span><text:span text:style-name="T196"> </text:span></text:p>
      <text:p text:style-name="P315"><text:span text:style-name="Strong"><text:span text:style-name="T196">ADVOGADO: </text:span></text:span><text:span text:style-name="T196">JOANILSON GUEDES BARBOSA (OAB/PB 13.295).</text:span></text:p>
      <text:p text:style-name="P315"><text:span text:style-name="Strong"><text:span text:style-name="T196">2º EMBARGADO: EDILSON PEREIRA DE OLIVEIRA.</text:span></text:span></text:p>
      <text:p text:style-name="P315"><text:span text:style-name="Strong"><text:span text:style-name="T196">ADVOGADO: BRUNO LOPES DE ARAÚJO (OAB/PB 7.588-A).</text:span></text:span></text:p>
      <text:p text:style-name="P27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3</text:span><text:span text:style-name="T196"> EMBARGOS DE DECLARAÇÃO Nº </text:span><text:span text:style-name="Strong"><text:span text:style-name="T196">0800865-80.2021.8.15.0221.</text:span></text:span></text:p>
      <text:p text:style-name="P315"><text:span text:style-name="T196">EMBARGANTE: ESTADO DA PARAÍBA, REPRESENTADO POR SEU PROCURADOR, </text:span><text:span text:style-name="Strong"><text:span text:style-name="T196">EDUARDO HENRIQUE VIDERES DE ALBUQUERQUE</text:span></text:span><text:span text:style-name="T196">.</text:span></text:p>
      <text:p text:style-name="P315"><text:span text:style-name="T196">EMBARGADA: </text:span><text:span text:style-name="Strong"><text:span text:style-name="T196">MARIA DA CONCEICAO VIEIRA.</text:span></text:span></text:p>
      <text:p text:style-name="P315"><text:span text:style-name="Strong"><text:span text:style-name="T196">ADVOGADA: </text:span></text:span><text:span text:style-name="T196">GISLAINE LINS DE OLIVEIRA (OAB/PB 11.135).</text:span><text:span text:style-name="Strong"><text:span text:style-name="T196"> </text:span></text:span></text:p>
      <text:p text:style-name="P27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4</text:span><text:span text:style-name="T196"> EMBARGOS DE DECLARAÇÃO Nº </text:span><text:span text:style-name="Strong"><text:span text:style-name="T196">0800730-46.2018.8.15.0521.</text:span></text:span></text:p>
      <text:p text:style-name="P315"><text:span text:style-name="T196">EMBARGANTE: </text:span><text:span text:style-name="Strong"><text:span text:style-name="T196">MUNICIPIO DE ALAGOINHA.</text:span></text:span></text:p>
      <text:p text:style-name="P272">ADVOGADO: PAULO ÍTALO DE OLIVEIRA VILAR (OAB/PB 14.233).</text:p>
      <text:p text:style-name="P315"><text:span text:style-name="T196">EMBARGADA: </text:span><text:span text:style-name="Strong"><text:span text:style-name="T196">MAGDA MARTINS AMORIM.</text:span></text:span></text:p>
      <text:p text:style-name="P315"><text:span text:style-name="Strong"><text:span text:style-name="T196">ADVOGADOS: </text:span></text:span><text:span text:style-name="T196">JOÃO CAMILO PEREIRA (OAB/PB 2.834) E OUTRO.</text:span><text:span text:style-name="Strong"><text:span text:style-name="T196"> </text:span></text:span></text:p>
      <text:p text:style-name="P315"><text:span text:style-name="Strong"><text:span text:style-name="T196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5</text:span><text:span text:style-name="T196"> EMBARGOS DE DECLARAÇÃO Nº </text:span><text:span text:style-name="Strong"><text:span text:style-name="T196">0800567-35.2022.8.15.0001.</text:span></text:span></text:p>
      <text:p text:style-name="P315"><text:span text:style-name="T196">EMBARGANTE: </text:span><text:span text:style-name="Strong"><text:span text:style-name="T196">VALDECI DA SILVA RODRIGUES. </text:span></text:span></text:p>
      <text:p text:style-name="P315"><text:span text:style-name="T196">ADVOGADO: </text:span><text:span text:style-name="Strong"><text:span text:style-name="T196">LUIS VILLANDER RODRIGUES DE FARIAS (OAB/PB 23.191).</text:span></text:span></text:p>
      <text:p text:style-name="P315"><text:soft-page-break/><text:span text:style-name="T196">EMBARGADA:</text:span><text:span text:style-name="Strong"><text:span text:style-name="T196"> </text:span></text:span><text:span text:style-name="T196">ESTADO DA PARAÍBA, REPRESENTADO POR SUA PROCURADORA, </text:span><text:span text:style-name="Strong"><text:span text:style-name="T196">ANA RITA FEITOSA TORREÃO BRAZ ALMEIDA</text:span></text:span><text:span text:style-name="T196">.</text:span></text:p>
      <text:p text:style-name="P27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6</text:span><text:span text:style-name="T196"> EMBARGOS DE DECLARAÇÃO Nº </text:span><text:span text:style-name="Strong"><text:span text:style-name="T196">0800302-17.2018.8.15.0181.</text:span></text:span></text:p>
      <text:p text:style-name="P315"><text:span text:style-name="T196">EMBARGANTES: </text:span><text:span text:style-name="Strong"><text:span text:style-name="T196">JOSE CARLOS DE PONTES, EDINALVA BERNARDO FREIRE.</text:span></text:span><text:span text:style-name="T196"> </text:span></text:p>
      <text:p text:style-name="P272">ADVOGADO: ANTONIO TEOTONIO DE ASSUNÇÃO (OAB/PB 10.492).</text:p>
      <text:p text:style-name="P315"><text:span text:style-name="T196">EMBARGADO: </text:span><text:span text:style-name="Strong"><text:span text:style-name="T196">ESPOLIO DA SENHORA OLIVIA PONTES.</text:span></text:span></text:p>
      <text:p text:style-name="P315"><text:span text:style-name="Strong"><text:span text:style-name="T196">ADVOGADO: </text:span></text:span><text:span text:style-name="T196">AGNES PAULI PONTES DE AQUINO (OAB/PB 10.273).</text:span><text:span text:style-name="Strong"><text:span text:style-name="T196"> </text:span></text:span></text:p>
      <text:p text:style-name="P27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7</text:span><text:span text:style-name="T196"> EMBARGOS DE DECLARAÇÃO Nº </text:span><text:span text:style-name="Strong"><text:span text:style-name="T196">0812588-91.2021.8.15.2001.</text:span></text:span></text:p>
      <text:p text:style-name="P315"><text:span text:style-name="T196">EMBARGANTE: </text:span><text:span text:style-name="Strong"><text:span text:style-name="T196">PAULO ROBERTO MAGLIANO CARNEIRO DA CUNHA.</text:span></text:span></text:p>
      <text:p text:style-name="P272">ADVOGADA: JOYCE ALMEIDA DE ANDRADE (OAB/PB 22.346). </text:p>
      <text:p text:style-name="P315"><text:span text:style-name="T196">1º EMBARGADOS: </text:span><text:span text:style-name="Strong"><text:span text:style-name="T196">FERNANDO CARNEIRO DA CUNHA FILHO, MARIA DE FATIMA CARNEIRO DA CUNHA MODESTO, ANNA CATHARINA MAGLIANO CARNEIRO DA CUNHA FLORENCIO.</text:span></text:span></text:p>
      <text:p text:style-name="P315"><text:span text:style-name="Strong"><text:span text:style-name="T196">ADVOGADO: </text:span></text:span><text:span text:style-name="T196">WALTER DE AGRA JÚNIOR (OAB/PB 8.682).</text:span></text:p>
      <text:p text:style-name="P315"><text:span text:style-name="T196">2º EMBARGADO: </text:span><text:span text:style-name="Strong"><text:span text:style-name="T196">CATHARINA MAGLIANO CARNEIRO DA CUNHA.</text:span></text:span></text:p>
      <text:p text:style-name="P272">DEFENSOR PÚBLICO: PAULO FERNANDO TORREÃO.</text:p>
      <text:p text:style-name="P27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8</text:span><text:span text:style-name="T196"> EMBARGOS DE DECLARAÇÃO Nº </text:span><text:span text:style-name="Strong"><text:span text:style-name="T196">0823776-91.2015.8.15.2001.</text:span></text:span></text:p>
      <text:p text:style-name="P315"><text:span text:style-name="T196">EMBARGANTE: </text:span><text:span text:style-name="Strong"><text:span text:style-name="T196">UNIMED – JOÃO PESSOA COOPERATIVA DE TRABALHO MÉDICO.</text:span></text:span></text:p>
      <text:p text:style-name="P272">ADVOGADOS: HERMANO GADELHA DE SÁ (OAB/PB 8.463), LEIDSON FLAMARION TORRES MATOS (OAB/PB 13.040) E YAGO RENAN LICARIÃO DE SOUZA (OAB/PB 23.230). </text:p>
      <text:p text:style-name="P315"><text:span text:style-name="T196">EMBARGADO: </text:span><text:span text:style-name="Strong"><text:span text:style-name="T196">LAERCIO VENANCIO FILHO.</text:span></text:span></text:p>
      <text:p text:style-name="P315"><text:span text:style-name="Strong"><text:span text:style-name="T196">ADVOGADO: </text:span></text:span><text:span text:style-name="T196">DANIEL DE OLIVEIRA ROCHA (OAB/PB 13.156).</text:span></text:p>
      <text:p text:style-name="P27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39</text:span><text:span text:style-name="T196"> EMBARGOS DE DECLARAÇÃO Nº </text:span><text:span text:style-name="Strong"><text:span text:style-name="T196">0805683-88.2023.8.15.0000.</text:span></text:span></text:p>
      <text:p text:style-name="P315"><text:span text:style-name="T196">EMBARGANTE: </text:span><text:span text:style-name="Strong"><text:span text:style-name="T196">JOSE ALVES DE PONTES FILHO.</text:span></text:span></text:p>
      <text:p text:style-name="P272">ADVOGADO: IRAPONIL SIQUEIRA SOUSA (OAB/PB 5.059). </text:p>
      <text:p text:style-name="P315"><text:span text:style-name="T196">EMBARGADOS: </text:span><text:span text:style-name="Strong"><text:span text:style-name="T196">NANCI NUNES DE LIMA E JOAO BATISTA DE LIMA.</text:span></text:span></text:p>
      <text:p text:style-name="P315"><text:span text:style-name="Strong"><text:span text:style-name="T196">ADVOGADA: TAYENNE KAMILA BARBOSA CÂNDIDO (OAB/PB 24.145). </text:span></text:span></text:p>
      <text:p text:style-name="P27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0</text:span><text:span text:style-name="T196"> EMBARGOS DE DECLARAÇÃO Nº </text:span><text:span text:style-name="Strong"><text:span text:style-name="T196">0843349-42.2020.8.15.2001.</text:span></text:span></text:p>
      <text:p text:style-name="P315"><text:span text:style-name="T196">EMBARGANTE: </text:span><text:span text:style-name="Strong"><text:span text:style-name="T196">UNIMED – JOÃO PESSOA COOPERATIVA DE TRABALHO MÉDICO.</text:span></text:span></text:p>
      <text:p text:style-name="P272"><text:soft-page-break/>ADVOGADOS: HERMANO GADELHA DE SÁ (OAB/PB 8.463), LEIDSON FLAMARION TORRES MATOS (OAB/PB 13.040) E <text:span text:style-name="T217">OUTROS</text:span>. </text:p>
      <text:p text:style-name="P315"><text:span text:style-name="T196">EMBARGADO: </text:span><text:span text:style-name="Strong"><text:span text:style-name="T196">S. H. L. D. F., DANIELLE DA SILVA LIMA.</text:span></text:span></text:p>
      <text:p text:style-name="P315"><text:span text:style-name="Strong"><text:span text:style-name="T196">ADVOGADO: </text:span></text:span><text:span text:style-name="T196">THIAGO JOFRE DANTAS DE FARIA (OAB/RN 8.345) E OUTRO.</text:span></text:p>
      <text:p text:style-name="P27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1</text:span><text:span text:style-name="T196"> EMBARGOS DE DECLARAÇÃO Nº </text:span><text:span text:style-name="Strong"><text:span text:style-name="T196">0863584-98.2018.8.15.2001.</text:span></text:span></text:p>
      <text:p text:style-name="P315"><text:span text:style-name="T196">EMBARGANTE:</text:span><text:span text:style-name="Strong"><text:span text:style-name="T196"> </text:span></text:span><text:span text:style-name="T206">BANCO VOTORANTIM S.A.</text:span></text:p>
      <text:p text:style-name="P272">ADVOGADO: JOÃO FRANCISCO ALVES ROSA (OAB/PB 24.691-A). </text:p>
      <text:p text:style-name="P315"><text:span text:style-name="T196">EMBARGADO: </text:span><text:span text:style-name="Strong"><text:span text:style-name="T196">JOSE CARLOS RODRIGUES DE FARIAS.</text:span></text:span></text:p>
      <text:p text:style-name="P315"><text:span text:style-name="Strong"><text:span text:style-name="T196">ADVOGADOS: </text:span></text:span><text:span text:style-name="T196">RODRIGO MAGNO NUNES MORAES (OAB/PB 14.798) E ANNE KARINE RODRIGUES MORAES (OAB/PB 23.573).</text:span></text:p>
      <text:p text:style-name="P27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2</text:span><text:span text:style-name="T196"> EMBARGOS DE DECLARAÇÃO Nº </text:span><text:span text:style-name="Strong"><text:span text:style-name="T196">0802946-76.2021.8.15.0261.</text:span></text:span></text:p>
      <text:p text:style-name="P315"><text:span text:style-name="T196">EMBARGANTE:</text:span><text:span text:style-name="Strong"><text:span text:style-name="T196"> </text:span></text:span><text:span text:style-name="T196">MARIA CONCEBIDA ANGELO.</text:span></text:p>
      <text:p text:style-name="P272">ADVOGADOS: OSCAR STEPHANO GONÇALVES COUTINHO (OAB/PB 13.552) E OUTROS. </text:p>
      <text:p text:style-name="P272">EMBARGADO: BANCO BRADESCO S.A.</text:p>
      <text:p text:style-name="P315"><text:span text:style-name="Strong"><text:span text:style-name="T196">ADVOGADOS: </text:span></text:span><text:span text:style-name="T196">ANDREA FORMIGA D. DE RANGEL MOREIRA (OAB/PE 26.687) E OUTROS.</text:span></text:p>
      <text:p text:style-name="P27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3</text:span><text:span text:style-name="T196"> EMBARGOS DE DECLARAÇÃO Nº </text:span><text:span text:style-name="Strong"><text:span text:style-name="T196">0851531-51.2019.8.15.2001.</text:span></text:span></text:p>
      <text:p text:style-name="P315"><text:span text:style-name="T196">EMBARGANTE: </text:span><text:span text:style-name="Strong"><text:span text:style-name="T196">ISMENIA MARIA RAMALHO RIBEIRO.</text:span></text:span></text:p>
      <text:p text:style-name="P272">ADVOGADO: RAFAEL DE ANDRADE THIAMER (OAB/PB 16.237). </text:p>
      <text:p text:style-name="P315"><text:span text:style-name="T196">EMBARGADO: </text:span><text:span text:style-name="Strong"><text:span text:style-name="T196">AYMORÉ CRÉDITO FINANCIAMENTO E INVESTIMENTO S.A.</text:span></text:span></text:p>
      <text:p text:style-name="P315"><text:span text:style-name="Strong"><text:span text:style-name="T196">ADVOGADO: WILSON SALES BELCHIOR (OAB/PB 17.314-A). </text:span></text:span></text:p>
      <text:p text:style-name="P27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4</text:span><text:span text:style-name="T196"> EMBARGOS DE DECLARAÇÃO Nº </text:span><text:span text:style-name="Strong"><text:span text:style-name="T196">0818634-72.2016.8.15.2001.</text:span></text:span></text:p>
      <text:p text:style-name="P315"><text:span text:style-name="T196">EMBARGANTE: </text:span><text:span text:style-name="Strong"><text:span text:style-name="T196">FIBRA CONSTRUTORA E INCORPORADORA LTDA.</text:span></text:span></text:p>
      <text:p text:style-name="P272">ADVOGADO: DANIEL BRAGA DE SÁ COSTA (OAB/PB 16.192).</text:p>
      <text:p text:style-name="P315"><text:span text:style-name="T196">EMBARGADOS: </text:span><text:span text:style-name="Strong"><text:span text:style-name="T196">RODESINDO N. CONDE E MARINEIDE DA C. REGO RODRIGUES.</text:span></text:span></text:p>
      <text:p text:style-name="P315"><text:span text:style-name="Strong"><text:span text:style-name="T196">ADVOGADOS: HILTON RHIL MARTINS MAIA (OAB/PB 13.442) E OUTRO. </text:span></text:span></text:p>
      <text:p text:style-name="P27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5</text:span><text:span text:style-name="T196"> EMBARGOS DE DECLARAÇÃO Nº </text:span><text:span text:style-name="Strong"><text:span text:style-name="T196">0814832-13.2020.8.15.0001.</text:span></text:span></text:p>
      <text:p text:style-name="P315"><text:span text:style-name="T196">EMBARGANTE: </text:span><text:span text:style-name="Strong"><text:span text:style-name="T196">UNIMED C. GRANDE COOPERATIVA DE TRABALHO MEDICO.</text:span></text:span></text:p>
      <text:p text:style-name="P272">ADVOGADO: CÍCERO PEREIRA DE LACERDA NETO (OAB/PB 15.401). </text:p>
      <text:p text:style-name="P272"><text:soft-page-break/></text:p>
      <text:p text:style-name="P315"><text:span text:style-name="T196">EMBARGADO: </text:span><text:span text:style-name="Strong"><text:span text:style-name="T196">V. R. P. N., FABIANNY GIOVANY M DE SOUSA N PACHECO DE OLIVEIRA.</text:span></text:span></text:p>
      <text:p text:style-name="P315"><text:span text:style-name="Strong"><text:span text:style-name="T196">ADVOGADO: JOSÉ ALVES TOMAZ NETO (OAB/PB 18.225).</text:span></text:span></text:p>
      <text:p text:style-name="P27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6</text:span><text:span text:style-name="T196"> EMBARGOS DE DECLARAÇÃO Nº </text:span><text:span text:style-name="Strong"><text:span text:style-name="T196">0847709-83.2021.8.15.2001.</text:span></text:span></text:p>
      <text:p text:style-name="P315"><text:span text:style-name="T196">EMBARGANTE: ESTADO DA PARAÍBA, REPRESENTADO POR SEU PROCURADOR, </text:span><text:span text:style-name="Strong"><text:span text:style-name="T196">FLÁVIO JOSÉ COSTA DE LACERDA</text:span></text:span><text:span text:style-name="T196">.</text:span></text:p>
      <text:p text:style-name="P315"><text:span text:style-name="T196">EMBARGADO: </text:span><text:span text:style-name="Strong"><text:span text:style-name="T196">FRANCINALDO GALDINO DE LIMA. (SEM ADVOGADO CADASTRADO). </text:span></text:span></text:p>
      <text:p text:style-name="P27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7</text:span><text:span text:style-name="T196"> EMBARGOS DE DECLARAÇÃO Nº </text:span><text:span text:style-name="Strong"><text:span text:style-name="T196">0018567-19.2011.8.15.2001.</text:span></text:span></text:p>
      <text:p text:style-name="P315"><text:span text:style-name="T196">EMBARGANTE: </text:span><text:span text:style-name="Strong"><text:span text:style-name="T196">ESPOLIO DE JOSE MENEZES.</text:span></text:span></text:p>
      <text:p text:style-name="P272">ADVOGADA: ANA C. V. ANDRADE (OAB/PB 8.646-A). </text:p>
      <text:p text:style-name="P315"><text:span text:style-name="T196">EMBARGADOS: </text:span><text:span text:style-name="Strong"><text:span text:style-name="T196">MARIA DO SOCORRO DE ARAGAO CHAVES E ABDON DE SOUSA CHAVES. (SEM ADVOGADO CADASTRADO). </text:span></text:span></text:p>
      <text:p text:style-name="P27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8</text:span><text:span text:style-name="T196"> EMBARGOS DE DECLARAÇÃO Nº </text:span><text:span text:style-name="Strong"><text:span text:style-name="T196">0854968-08.2016.8.15.2001.</text:span></text:span></text:p>
      <text:p text:style-name="P272">EMBARGANTE: UNIMED VITÓRIA COOPERATIVA DE TRABALHO MÉDICO.</text:p>
      <text:p text:style-name="P272">ADVOGADO: EUGÊNIO GUIMARÃES CALAZANS (OAB/MG 40.399). </text:p>
      <text:p text:style-name="P315"><text:span text:style-name="T196">EMBARGADA: </text:span><text:span text:style-name="Strong"><text:span text:style-name="T196">BRUNA LAMBRANHO.</text:span></text:span><text:span text:style-name="T196"> </text:span></text:p>
      <text:p text:style-name="P272">ADVOGADOS: IGOR DE LUCENA MASCARENHAS (OAB/PB 18.048) E OUTRO.</text:p>
      <text:p text:style-name="P27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49</text:span><text:span text:style-name="T196"> EMBARGOS DE DECLARAÇÃO Nº </text:span><text:span text:style-name="Strong"><text:span text:style-name="T196">0833081-26.2020.8.15.2001.</text:span></text:span></text:p>
      <text:p text:style-name="P315"><text:span text:style-name="T196">EMBARGANTE: </text:span><text:span text:style-name="Strong"><text:span text:style-name="T196">PAULO HENRIQUE PEREIRA DE ALCANTARA.</text:span></text:span><text:span text:style-name="T196"> </text:span></text:p>
      <text:p text:style-name="P272">ADVOGADOS: WILSON RIBEIRO DE MORAES NETO (OAB/PB 15.660) E OUTROS. </text:p>
      <text:p text:style-name="P272">EMBARGADO: INSTITUTO NACIONAL DO SEGURO SOCIAL – INSS. </text:p>
      <text:p text:style-name="P272">PROCURADORA: JULIANA MARIA DE VASCONCELOS LINS MAIA. </text:p>
      <text:p text:style-name="P27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0</text:span><text:span text:style-name="T196"> EMBARGOS DE DECLARAÇÃO Nº </text:span><text:span text:style-name="Strong"><text:span text:style-name="T196">0846372-64.2018.8.15.2001.</text:span></text:span></text:p>
      <text:p text:style-name="P272">EMBARGANTE: <text:span text:style-name="T193">DE RIGO BRASIL LTDA.</text:span></text:p>
      <text:p text:style-name="P272">ADVOGADO: JEAN VICTOR FREDI MONTEIRO (OAB/SP Nº 374.119). </text:p>
      <text:p text:style-name="P315"><text:span text:style-name="T196">EMBARGADO: </text:span><text:span text:style-name="Strong"><text:span text:style-name="T196">LUXOR MATERIAL OPTICO LTDA – ME.</text:span></text:span></text:p>
      <text:p text:style-name="P315"><text:span text:style-name="T196">ADVOGADOS: </text:span><text:span text:style-name="Strong"><text:span text:style-name="T196">RINALDO MOUZALAS (OAB/PB 11.589) E OUTRA.</text:span></text:span></text:p>
      <text:p text:style-name="P272"/>
      <text:p text:style-name="P272"><text:soft-page-break/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1</text:span><text:span text:style-name="T196"> EMBARGOS DE DECLARAÇÃO Nº </text:span><text:span text:style-name="Strong"><text:span text:style-name="T196">0807261-46.2022.8.15.0251.</text:span></text:span></text:p>
      <text:p text:style-name="P272">EMBARGANTE: ESTADO DA PARAÍBA, REPRESENTADO POR SEU PROCURADOR, ADRIANO SILVA DANTAS.</text:p>
      <text:p text:style-name="P315"><text:span text:style-name="T196">EMBARGADA: </text:span><text:span text:style-name="Strong"><text:span text:style-name="T196">MARIA DA SILVA MARIANO.</text:span></text:span></text:p>
      <text:p text:style-name="P315"><text:span text:style-name="Strong"><text:span text:style-name="T196">ADVOGADO: JOSÉ LUÍS </text:span></text:span><text:span text:style-name="T196">PAULINO LIMA (OAB/PB 26.121).</text:span><text:span text:style-name="Strong"><text:span text:style-name="T196"> </text:span></text:span></text:p>
      <text:p text:style-name="P27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2</text:span><text:span text:style-name="T196"> EMBARGOS DE DECLARAÇÃO Nº </text:span><text:span text:style-name="Strong"><text:span text:style-name="T196">0803759-30.2022.8.15.0371.</text:span></text:span></text:p>
      <text:p text:style-name="P272">EMBARGANTE: JADER FERNANDES TAVARES.</text:p>
      <text:p text:style-name="P315"><text:span text:style-name="T196">ADVOGADO: </text:span><text:span text:style-name="Strong"><text:span text:style-name="T196">LINCON BEZERRA DE ABRANTES (OAB/PB 12.060).</text:span></text:span></text:p>
      <text:p text:style-name="P272">EMBARGADOS: MARIA AMANDA PINHEIRO TAVARES E OUTROS. </text:p>
      <text:p text:style-name="P272">ADVOGADOS: GERLANIA ARAUJO DE MEDEIROS CALIXTO FORMIGA (OAB/PB 23.503) E OUTRO.</text:p>
      <text:p text:style-name="P272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3</text:span><text:span text:style-name="T196"> EMBARGOS DE DECLARAÇÃO Nº </text:span><text:span text:style-name="Strong"><text:span text:style-name="T196">0806252-89.2023.8.15.0000.</text:span></text:span></text:p>
      <text:p text:style-name="P315"><text:span text:style-name="T196">EMBARGANTE: </text:span><text:span text:style-name="Strong"><text:span text:style-name="T196">JOSEFA VICENTE DA CRUZ E HUMBERTO DE SOUSA FELIX.</text:span></text:span><text:span text:style-name="T196"> </text:span></text:p>
      <text:p text:style-name="P272">ADVOGADO: HUMBERTO DE SOUSA FELIX (OAB/RN 5.069).</text:p>
      <text:p text:style-name="P272">EMBARGADO: BANCO BRADESCO S.A.</text:p>
      <text:p text:style-name="P272">ADVOGADO: JOSÉ ALMIR DA R. MENDES JÚNIOR (OAB/RN 392-A).</text:p>
      <text:p text:style-name="P272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4</text:span><text:span text:style-name="T196"> EMBARGOS DE DECLARAÇÃO Nº </text:span><text:span text:style-name="Strong"><text:span text:style-name="T196">0041981-89.2017.8.15.0011.</text:span></text:span></text:p>
      <text:p text:style-name="P272">EMBARGANTE: CONDOMÍNIO MANAÍRA E PORTAL ADMIN. DE BENS LTDA. </text:p>
      <text:p text:style-name="P272">ADVOGADOS: PEDRO PIRES (OAB/PB 11.879) E OUTRO. </text:p>
      <text:p text:style-name="P315"><text:span text:style-name="T196">EMBARGADO: </text:span><text:span text:style-name="Strong"><text:span text:style-name="T196">JORGE FERNANDO ALMEIDA DE SANTANA MELO.</text:span></text:span><text:span text:style-name="T196"> </text:span></text:p>
      <text:p text:style-name="P272">ADVOGADA: TATIANA PAULINO DA SILVA (OAB/PB 15.095). </text:p>
      <text:p text:style-name="P272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5</text:span><text:span text:style-name="T196"> EMBARGOS DE DECLARAÇÃO Nº </text:span><text:span text:style-name="Strong"><text:span text:style-name="T196">0821489-24.2016.8.15.2001.</text:span></text:span></text:p>
      <text:p text:style-name="P315"><text:span text:style-name="T196">EMBARGANTE: </text:span><text:span text:style-name="Strong"><text:span text:style-name="T196">VERTICAL ENGENHARIA E INCORPORACOES LTDA.</text:span></text:span></text:p>
      <text:p text:style-name="P272">ADVOGADOS: DANIEL SAMPAIO DE AZEVEDO (OAB/PB 13.500) E OUTROS. </text:p>
      <text:p text:style-name="P315"><text:span text:style-name="T196">EMBARGADA: </text:span><text:span text:style-name="Strong"><text:span text:style-name="T196">VERA BEGA DE MIRANDA.</text:span></text:span></text:p>
      <text:p text:style-name="P315"><text:span text:style-name="T196">ADVOGADO: </text:span><text:span text:style-name="Strong"><text:span text:style-name="T196">DJAN HENRIQUE MENDONÇA DO NASCIMENTO</text:span></text:span><text:span text:style-name="T196"> (OAB/PB 5.219-A) E OUTROS. </text:span></text:p>
      <text:p text:style-name="P272"/>
      <text:p text:style-name="P272"/>
      <text:p text:style-name="P272"/>
      <table:table table:name="Tabela26" table:style-name="Tabela26">
        <table:table-column table:style-name="Tabela26.A"/>
        <text:soft-page-break/>
        <table:table-row table:style-name="Tabela26.1">
          <table:table-cell table:style-name="Tabela2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6</text:span><text:span text:style-name="T196"> EMBARGOS DE DECLARAÇÃO Nº </text:span><text:span text:style-name="Strong"><text:span text:style-name="T196">0842245-78.2021.8.15.2001.</text:span></text:span></text:p>
      <text:p text:style-name="P315"><text:span text:style-name="T196">EMBARGANTE: </text:span><text:span text:style-name="Strong"><text:span text:style-name="T196">BANCO DO NORDESTE DO BRASIL S/A.</text:span></text:span></text:p>
      <text:p text:style-name="P272">ADVOGADO: BRUNO CARNEIRO RAMALHO (OAB/PB 12.152). </text:p>
      <text:p text:style-name="P315"><text:span text:style-name="T196">EMBARGADO: </text:span><text:span text:style-name="Strong"><text:span text:style-name="T196">SUCONOR S.A.</text:span></text:span><text:span text:style-name="T196"> </text:span></text:p>
      <text:p text:style-name="P272">ADVOGADA: REBECKA NÍVEA DE LIMA SOUTO (OAB/PB 19.181). </text:p>
      <text:p text:style-name="P272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7</text:span><text:span text:style-name="T196"> EMBARGOS DE DECLARAÇÃO Nº </text:span><text:span text:style-name="Strong"><text:span text:style-name="T196">0814828-08.2022.8.15.0000.</text:span></text:span></text:p>
      <text:p text:style-name="P272">EMBARGANTE: ESTADO DA PARAÍBA, REPRESENTADO POR SEU PROCURADOR, SÉRGIO ROBERTO FELIX LIMA. </text:p>
      <text:p text:style-name="P272">EMBARGADO: <text:span text:style-name="T193">COMPANHIA BRASILEIRA DE DISTRIBUICAO.</text:span></text:p>
      <text:p text:style-name="P272">ADVOGADO: RICARDO MALACHIAS CICONELO (OAB/SP 130.857).</text:p>
      <text:p text:style-name="P27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8</text:span><text:span text:style-name="T196"> EMBARGOS DE DECLARAÇÃO Nº </text:span><text:span text:style-name="Strong"><text:span text:style-name="T196">0826682-96.2022.8.15.0000.</text:span></text:span></text:p>
      <text:p text:style-name="P272">EMBARGANTE: ESTADO DA PARAÍBA, REPRESENTADO POR SUA PROCURADORA, ALESSANDRA FERREIRA ARAGÃO. </text:p>
      <text:p text:style-name="P315"><text:span text:style-name="T196">EMBARGADO: </text:span><text:span text:style-name="Strong"><text:span text:style-name="T196">CANDEIA E SOUSA MATERIAL DE CONSTRUCAO LTDA. (SEM ADVOGADO CADASTRADO).</text:span></text:span><text:span text:style-name="T196"> </text:span></text:p>
      <text:p text:style-name="P272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59</text:span><text:span text:style-name="T196"> EMBARGOS DE DECLARAÇÃO Nº </text:span><text:span text:style-name="Strong"><text:span text:style-name="T196">0802589-22.2017.8.15.0331.</text:span></text:span></text:p>
      <text:p text:style-name="P315"><text:span text:style-name="T196">EMBARGANTE: ESTADO DA PARAÍBA, REPRESENTADO POR SUA PROCURADORA, </text:span><text:span text:style-name="Strong"><text:span text:style-name="T196">LILYANE FERNANDES BANDEIRA DE OLIVEIRA</text:span></text:span><text:span text:style-name="T196">.</text:span></text:p>
      <text:p text:style-name="P315"><text:span text:style-name="T196">EMBARGADA: </text:span><text:span text:style-name="Strong"><text:span text:style-name="T196">EMPREITEIRA DE OBRAS MEIRELES LTDA. (SEM ADVOGADO CADASTRADO).</text:span></text:span></text:p>
      <text:p text:style-name="P27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60</text:span><text:span text:style-name="T196"> EMBARGOS DE DECLARAÇÃO Nº </text:span><text:span text:style-name="Strong"><text:span text:style-name="T196">0805318-22.2022.8.15.0371.</text:span></text:span></text:p>
      <text:p text:style-name="P272">EMBARGANTE: ESTADO DA PARAÍBA, REPRESENTADO POR SUA PROCURADORA, ADLANY ALVES XAVIER.</text:p>
      <text:p text:style-name="P315"><text:span text:style-name="T196">EMBARGADO: </text:span><text:span text:style-name="Strong"><text:span text:style-name="T196">J. E. COMERCIO DE CIMENTO E MATERIAIS DE CONSTRUCAO LTDA. (SEM ADVOGADO CADASTRADO).</text:span></text:span></text:p>
      <text:p text:style-name="P272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61</text:span><text:span text:style-name="T196"> EMBARGOS DE DECLARAÇÃO Nº </text:span><text:span text:style-name="Strong"><text:span text:style-name="T196">0804230-52.2021.8.15.0251.</text:span></text:span></text:p>
      <text:p text:style-name="P315"><text:span text:style-name="T196">EMBARGANTE: </text:span><text:span text:style-name="Strong"><text:span text:style-name="T196">JADERVON CAVALCANTI MAMEDE.</text:span></text:span></text:p>
      <text:p text:style-name="P272"><text:soft-page-break/>ADVOGADO: MARCOS ANTÔNIO INÁCIO DA SILVA (OAB/PB 4.007).</text:p>
      <text:p text:style-name="P272">EMBARGADO: INSTITUTO NACIONAL DO SEGURO SOCIAL – INSS.</text:p>
      <text:p text:style-name="P272">PROCURADOR: IVENS SA DE CASTRO SOUSA.</text:p>
      <text:p text:style-name="P272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1">162</text:span><text:span text:style-name="T196"> EMBARGOS DE DECLARAÇÃO Nº </text:span><text:span text:style-name="Strong"><text:span text:style-name="T196">0801267-77.2023.8.15.0000.</text:span></text:span></text:p>
      <text:p text:style-name="P272">EMBARGANTE: ESTADO DA PARAÍBA, REPRESENTADO POR SUA PROCURADORA, Lilyane Fernandes Bandeira de Oliveira.</text:p>
      <text:p text:style-name="P315"><text:span text:style-name="T196">EMBARGADO: </text:span><text:span text:style-name="Strong"><text:span text:style-name="T196">L CERTO COMERCIO DE PNEUS E RODAS LTDA. (SEM ADVOGADO CADASTRADO).</text:span></text:span></text:p>
      <text:p text:style-name="P272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63</text:span><text:span text:style-name="T196"> EMBARGOS DE DECLARAÇÃO Nº </text:span><text:span text:style-name="Strong"><text:span text:style-name="T196">0832370-94.2015.8.15.2001.</text:span></text:span></text:p>
      <text:p text:style-name="P315"><text:span text:style-name="T196">EMBARGANTE: </text:span><text:span text:style-name="Strong"><text:span text:style-name="T196">EURENICE MARIA FRANCO.</text:span></text:span></text:p>
      <text:p text:style-name="P272">ADVOGADO: RAFAEL DE ANDRADE THIAMER (OAB/PB 16.237).</text:p>
      <text:p text:style-name="P315"><text:span text:style-name="T196">EMBARGADO: </text:span><text:span text:style-name="Strong"><text:span text:style-name="T196">BANCO PANAMERICANO S.A.</text:span></text:span></text:p>
      <text:p text:style-name="P272">ADVOGADOS: JOÃO VITOR CHAVES MARQUES (OAB(CE) 30.348) E OUTROS.. </text:p>
      <text:p text:style-name="P272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64</text:span><text:span text:style-name="T196"> AGRAVO INTERNO NA APELAÇÃO CÍVEL Nº </text:span><text:span text:style-name="Strong"><text:span text:style-name="T196">0852449-21.2020.8.15.2001.</text:span></text:span></text:p>
      <text:p text:style-name="P315"><text:span text:style-name="T196">AGRAVANTE: </text:span><text:span text:style-name="Strong"><text:span text:style-name="T196">MANOEL FERNANDES DA SILVA.</text:span></text:span></text:p>
      <text:p text:style-name="P315"><text:span text:style-name="Strong"><text:span text:style-name="T196">ADVOGADO: </text:span></text:span><text:span text:style-name="T196">ENIO SILVA NASCIMENTO (OAB/PB 11.946).</text:span></text:p>
      <text:p text:style-name="P272">AGRAVADO: PBPREV – PARAÍBA PREVIDÊNCIA, REPRESENTADO POR SEU PROCURADOR, PAULO WANDERLEY CÂMARA (OAB/PB 10.138).</text:p>
      <text:p text:style-name="P27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65</text:span><text:span text:style-name="T196"> AGRAVO INTERNO NA APELAÇÃO CÍVEL E REMESSA OFICIAL Nº </text:span><text:span text:style-name="Strong"><text:span text:style-name="T196">0802609-02.2021.8.15.0451.</text:span></text:span></text:p>
      <text:p text:style-name="P272">AGRAVANTE: ESTADO DA PARAÍBA, REPRESENTADO POR SEU PROCURADOR, FLÁVIO LUIZ AVELAR DOMINGUES FILHO.</text:p>
      <text:p text:style-name="P315"><text:span text:style-name="T196">AGRAVADA: </text:span><text:span text:style-name="Strong"><text:span text:style-name="T196">QUITERIA GALDINO DA SILVA.</text:span></text:span></text:p>
      <text:p text:style-name="P315"><text:span text:style-name="T196">ADVOGADO: </text:span><text:span text:style-name="Emphasis"><text:span text:style-name="T196">RHAFAEL S. FERNANDES (OAB/PB 17.319).</text:span></text:span></text:p>
      <text:p text:style-name="P272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66</text:span><text:span text:style-name="T196"> AGRAVO INTERNO NA APELAÇÃO CÍVEL E REMESSA OFICIAL Nº </text:span><text:span text:style-name="Strong"><text:span text:style-name="T196">0828486-96.2022.8.15.0001.</text:span></text:span></text:p>
      <text:p text:style-name="P272">AGRAVANTE: ESTADO DA PARAÍBA, REPRESENTADO POR SUA PROCURADORA, LÍGIA DANTAS DA SILVA DINIZ.</text:p>
      <text:p text:style-name="P315"><text:span text:style-name="T196">AGRAVADA: </text:span><text:span text:style-name="Strong"><text:span text:style-name="T196">MARIA DO SOCORRO FRANCA MESQUITA.</text:span></text:span></text:p>
      <text:p text:style-name="P272">ADVOGADO: ROBERTO EDUARDO COELHO GAMA SANTOS (OAB/PB 13.231). </text:p>
      <text:p text:style-name="P272"><text:soft-page-break/></text:p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67</text:span><text:span text:style-name="T196"> AGRAVO INTERNO NA APELAÇÃO CÍVEL Nº </text:span><text:span text:style-name="Strong"><text:span text:style-name="T196">0800991-24.2022.8.15.0051.</text:span></text:span></text:p>
      <text:p text:style-name="P315"><text:span text:style-name="T196">AGRAVANTE: </text:span><text:span text:style-name="Strong"><text:span text:style-name="T196">GEANE DIAS DE ALMEIDA RIBEIRO.</text:span></text:span></text:p>
      <text:p text:style-name="P315"><text:span text:style-name="Strong"><text:span text:style-name="T196">ADVOGADO: </text:span></text:span><text:span text:style-name="T196">CAIO CÉSAR DANTAS NASCIMENTO (OAB/PB 25.192).</text:span></text:p>
      <text:p text:style-name="P315"><text:span text:style-name="T196">AGRAVADO: </text:span><text:span text:style-name="Strong"><text:span text:style-name="T196">BANCO BMG S.A.</text:span></text:span></text:p>
      <text:p text:style-name="P272">ADVOGADO: DENNER B. MASCARENHAS BARBOSA (OAB/PB 26.454-A).</text:p>
      <text:p text:style-name="P272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68</text:span><text:span text:style-name="T196"> AGRAVO INTERNO NA APELAÇÃO CÍVEL Nº </text:span><text:span text:style-name="Strong"><text:span text:style-name="T196">0800311-90.2019.8.15.0941.</text:span></text:span></text:p>
      <text:p text:style-name="P272">AGRAVANTE: ESTADO DA PARAÍBA, REPRESENTADO POR SEU PROCURADOR, FLÁVIO LUIZ AVELAR DOMINGUES FILHO.</text:p>
      <text:p text:style-name="P315"><text:span text:style-name="T196">AGRAVADA: </text:span><text:span text:style-name="Strong"><text:span text:style-name="T196">MARIA IMACULADA FLORENTINO QUEIROZ. (SEM ADVOGADO CADASTRADO).</text:span></text:span><text:span text:style-name="T196"> </text:span></text:p>
      <text:p text:style-name="P272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69</text:span><text:span text:style-name="T196"> AGRAVO INTERNO NO AGRAVO DE INSTRUMENTO Nº </text:span><text:span text:style-name="Strong"><text:span text:style-name="T196">0812019-11.2023.8.15.0000.</text:span></text:span></text:p>
      <text:p text:style-name="P315"><text:span text:style-name="T196">AGRAVANTE: </text:span><text:span text:style-name="Strong"><text:span text:style-name="T196">MINISTERIO PUBLICO DO ESTADO DA PARAIBA.</text:span></text:span><text:span text:style-name="T196"> </text:span></text:p>
      <text:p text:style-name="P315"><text:span text:style-name="T196">AGRAVADO: </text:span><text:span text:style-name="Strong"><text:span text:style-name="T196">ROBERTO RICARDO SANTIAGO NOBREGA.</text:span></text:span></text:p>
      <text:p text:style-name="P272">ADVOGADOS: ALBERTO MALTA (OAB/DF 46.056) E OUTROS.</text:p>
      <text:p text:style-name="P272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0</text:span><text:span text:style-name="T196"> AGRAVO INTERNO NA APELAÇÃO CÍVEL E REMESSA OFICIAL E EMBARGOS DE DECLARAÇÃO Nº </text:span><text:span text:style-name="Strong"><text:span text:style-name="T196">0806063-81.2016.8.15.0251.</text:span></text:span></text:p>
      <text:p text:style-name="P272">AGRAVANTE/EMBARGADO: ESTADO DA PARAÍBA, REPRESENTADO POR SUA PROCURADORA, LÍGIA DANTAS DA SILVA DINIZ.</text:p>
      <text:p text:style-name="P315"><text:span text:style-name="T196">AGRAVADO/EMBARGANTE: </text:span><text:span text:style-name="Strong"><text:span text:style-name="T196">ROBSON NERY PONTES WANDERLEY. </text:span></text:span></text:p>
      <text:p text:style-name="P315"><text:span text:style-name="T196">ADVOGADO: </text:span><text:span text:style-name="Strong"><text:span text:style-name="T196">CLODOALDO PEREIRA VICENTE DE SOUZA (OAB/PB 10.503).</text:span></text:span></text:p>
      <text:p text:style-name="P272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1</text:span><text:span text:style-name="T196"> AGRAVO INTERNO NA APELAÇÃO CÍVEL E REMESSA OFICIAL Nº </text:span><text:span text:style-name="Strong"><text:span text:style-name="T196">0826262-25.2021.8.15.0001.</text:span></text:span></text:p>
      <text:p text:style-name="P315"><text:span text:style-name="T196">AGRAVANTE: </text:span><text:span text:style-name="Strong"><text:span text:style-name="T196">JUCIMAR DE OLIVEIRA ALVES.</text:span></text:span><text:span text:style-name="T196"> </text:span></text:p>
      <text:p text:style-name="P315"><text:span text:style-name="T196">DEFENSOR PÚBLICO: </text:span><text:span text:style-name="Strong"><text:span text:style-name="T196">PAULO FERNANDO TORREÃO.</text:span></text:span></text:p>
      <text:p text:style-name="P272">AGRAVADA: ESTADO DA PARAÍBA, REPRESENTADO POR SEU PROCURADOR, FLÁVIO LUIZ AVELAR DOMINGUES FILHO.</text:p>
      <text:p text:style-name="P272"/>
      <text:p text:style-name="P272"/>
      <text:p text:style-name="P272"/>
      <text:p text:style-name="P272"><text:soft-page-break/></text:p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2</text:span><text:span text:style-name="T196"> AGRAVO INTERNO NO AGRAVO DE INSTRUMENTO Nº </text:span><text:span text:style-name="Strong"><text:span text:style-name="T196">0801099-75.2023.8.15.0000.</text:span></text:span></text:p>
      <text:p text:style-name="P315"><text:span text:style-name="T196">AGRAVANTE: </text:span><text:span text:style-name="Strong"><text:span text:style-name="T196">JOSE COELHO DE LEMOS JUNIOR.</text:span></text:span></text:p>
      <text:p text:style-name="P272">ADVOGADA: JUCIANE SANTOS DE SOUSA (OAB/PB 26.710). </text:p>
      <text:p text:style-name="P315"><text:span text:style-name="T196">AGRAVADO: </text:span><text:span text:style-name="Strong"><text:span text:style-name="T196">CENTRO BRASILEIRO DE PESQUISA EM AVALIACAO E SELECAO E DE PROMOCAO DE EVENTOS – CEBRASPE.</text:span></text:span></text:p>
      <text:p text:style-name="P315"><text:span text:style-name="Strong"><text:span text:style-name="T196">ADVOGADO: DANIEL BARBOSA SANTOS (OAB/DF 13.147).</text:span></text:span></text:p>
      <text:p text:style-name="P272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3</text:span><text:span text:style-name="T196"> AGRAVO INTERNO NA APELAÇÃO CÍVEL Nº </text:span><text:span text:style-name="Strong"><text:span text:style-name="T196">0884219-66.2019.8.15.2001.</text:span></text:span></text:p>
      <text:p text:style-name="P315"><text:span text:style-name="T196">AGRAVANTE: </text:span><text:span text:style-name="Strong"><text:span text:style-name="T196">GLAUBER NUNES GOMES.</text:span></text:span><text:span text:style-name="T196"> </text:span></text:p>
      <text:p text:style-name="P272">ADVOGADA: JULLYANNA KARLLA VIEGAS APOLINÁRIO (OAB/PB 14.577).</text:p>
      <text:p text:style-name="P315"><text:span text:style-name="T196">AGRAVADO: </text:span><text:span text:style-name="Strong"><text:span text:style-name="T196">BANCO VOTORANTIM S.A.</text:span></text:span><text:span text:style-name="T196"> </text:span></text:p>
      <text:p text:style-name="P272">ADVOGADO: ANTÔNIO DE MORAES DOURADO NETO (OAB/PE 23.255).</text:p>
      <text:p text:style-name="P272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4</text:span><text:span text:style-name="T196"> AGRAVO INTERNO COM PEDIDO DE FEITO SUSPENSIVO À APELAÇÃO Nº </text:span><text:span text:style-name="Strong"><text:span text:style-name="T196">0821685-70.2022.8.15.0000.</text:span></text:span></text:p>
      <text:p text:style-name="P315"><text:span text:style-name="T196">AGRAVANTE: </text:span><text:span text:style-name="Strong"><text:span text:style-name="T196">PEDRO FERNANDES DA SILVA JUNIOR.</text:span></text:span></text:p>
      <text:p text:style-name="P315"><text:span text:style-name="Strong"><text:span text:style-name="T196">ADVOGADO: </text:span></text:span><text:span text:style-name="T196">CARLOS ALBERTO SILVA DE MELO (OAB/PB 12.381).</text:span></text:p>
      <text:p text:style-name="P315"><text:span text:style-name="T196">AGRAVADO: ESTADO DA PARAÍBA, REPRESENTADO POR SEU PROCURADOR, </text:span><text:span text:style-name="Strong"><text:span text:style-name="T196">FELIPE DE BRITO LIRA SOUTO.</text:span></text:span></text:p>
      <text:p text:style-name="P272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5</text:span><text:span text:style-name="T196"> AGRAVO INTERNO NA APELAÇÃO CÍVEL Nº </text:span><text:span text:style-name="Strong"><text:span text:style-name="T196">0000008-87.1995.8.15.0121.</text:span></text:span></text:p>
      <text:p text:style-name="P315"><text:span text:style-name="T196">AGRAVANTE: ESTADO DA PARAÍBA, REPRESENTADO POR SUA PROCURADORA, </text:span><text:span text:style-name="Strong"><text:span text:style-name="T196">ANÁLIA ARAÚJO DE MELO MAIA</text:span></text:span><text:span text:style-name="T196">.</text:span></text:p>
      <text:p text:style-name="P315"><text:span text:style-name="T196">AGRAVADA: </text:span><text:span text:style-name="Strong"><text:span text:style-name="T196">TECELAGEM SANTO ANDRE LTDA – ME.</text:span></text:span><text:span text:style-name="T196"> (SEM ADVOGADO CADASTRADO).</text:span></text:p>
      <text:p text:style-name="P272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6</text:span><text:span text:style-name="T196"> AGRAVO DE INSTRUMENTO Nº </text:span><text:span text:style-name="Strong"><text:span text:style-name="T196">0810188-25.2023.8.15.0000.</text:span></text:span></text:p>
      <text:p text:style-name="P315"><text:span text:style-name="T196">AGRAVANTE: </text:span><text:span text:style-name="Strong"><text:span text:style-name="T196">A. N. D. M. G., </text:span></text:span><text:span text:style-name="T196">REPRESENTADO POR SUA GENITORA, </text:span><text:span text:style-name="Strong"><text:span text:style-name="T196">DANUBIA CRISTIAN CAMPOS DE MEDEIROS.</text:span></text:span></text:p>
      <text:p text:style-name="P272">ADVOGADOS: MARCOS AURÉLIO PEREIRA DE GOUVEIA JUNIOR (OAB/PB 30.106). </text:p>
      <text:p text:style-name="P315"><text:span text:style-name="T196">AGRAVADO: </text:span><text:span text:style-name="Strong"><text:span text:style-name="T196">HAPVIDA ASSISTENCIA MEDICA LTDA.</text:span></text:span></text:p>
      <text:p text:style-name="P315"><text:span text:style-name="Strong"><text:span text:style-name="T196">ADVOGADO: </text:span></text:span><text:span text:style-name="T196">NELSON WILIANS FRATONI RODRIGUES (OAB/PB 128.341-A).</text:span></text:p>
      <text:p text:style-name="P272"/>
      <table:table table:name="Tabela47" table:style-name="Tabela47">
        <table:table-column table:style-name="Tabela47.A"/>
        <text:soft-page-break/>
        <table:table-row table:style-name="Tabela47.1">
          <table:table-cell table:style-name="Tabela4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7</text:span><text:span text:style-name="T196"> AGRAVO DE INSTRUMENTO Nº </text:span><text:span text:style-name="Strong"><text:span text:style-name="T196">0805125-19.2023.8.15.0000.</text:span></text:span></text:p>
      <text:p text:style-name="P272">AGRAVANTE: MINISTÉRIO PÚBLICO ESTADUAL.</text:p>
      <text:p text:style-name="P315"><text:span text:style-name="T196">AGRAVADOS: </text:span><text:span text:style-name="Strong"><text:span text:style-name="T196">ISMAEL FRANCISCO DA SILVA RODRIGUES E BIANCA MINERVINO PEREIRA. (SEM ADVOGADO CADASTRADO). </text:span></text:span></text:p>
      <text:p text:style-name="P272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8</text:span><text:span text:style-name="T196"> AGRAVO DE INSTRUMENTO Nº </text:span><text:span text:style-name="Strong"><text:span text:style-name="T196">0815877-50.2023.8.15.0000.</text:span></text:span></text:p>
      <text:p text:style-name="P315"><text:span text:style-name="T196">AGRAVANTE: </text:span><text:span text:style-name="Strong"><text:span text:style-name="T196">IVANILDE RODRIGUES DA SILVA COSTA.</text:span></text:span></text:p>
      <text:p text:style-name="P272">ADVOGADO: RAMON HENRIQUE B. ARAÚJO (OAB/PB 26.859). </text:p>
      <text:p text:style-name="P315"><text:span text:style-name="T196">AGRAVADO: </text:span><text:span text:style-name="Strong"><text:span text:style-name="T196">BANCO BMG S.A. (SEM ADVOGADO CADASTRADO). </text:span></text:span></text:p>
      <text:p text:style-name="P272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79</text:span><text:span text:style-name="T196"> AGRAVO DE INSTRUMENTO Nº </text:span><text:span text:style-name="Strong"><text:span text:style-name="T196">0815860-14.2023.8.15.0000.</text:span></text:span></text:p>
      <text:p text:style-name="P315"><text:span text:style-name="T196">AGRAVANTE: </text:span><text:span text:style-name="Strong"><text:span text:style-name="T196">JOSE ROBERTO BACCIN.</text:span></text:span></text:p>
      <text:p text:style-name="P272">ADVOGADO: BRENO SALVADOR DE AMORIM OLIVEIRA (OAB/SP 268.380). </text:p>
      <text:p text:style-name="P315"><text:span text:style-name="T196">AGRAVADO: </text:span><text:span text:style-name="Strong"><text:span text:style-name="T196">COMERCIO ARTIGOS DO VESTUARIO FORCA JOVEM LTDA, LUIZ ANTONIO SILVA NUNES E CLAUDIA DINIZ MAIA NUNES. (SEM ADVOGADO CADASTRADO). </text:span></text:span></text:p>
      <text:p text:style-name="P272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0</text:span><text:span text:style-name="T196"> AGRAVO DE INSTRUMENTO Nº </text:span><text:span text:style-name="Strong"><text:span text:style-name="T196">0809824-53.2023.8.15.0000.</text:span></text:span></text:p>
      <text:p text:style-name="P315"><text:span text:style-name="T196">AGRAVANTE: </text:span><text:span text:style-name="Strong"><text:span text:style-name="T196">ESPEDITO RONALDO DE SOUSA.</text:span></text:span></text:p>
      <text:p text:style-name="P272">ADVOGADOS: HENRIQUE CÉSAR HILÁRIO DE ALMEIDA FARIAS (OAB/PB 30.058). </text:p>
      <text:p text:style-name="P315"><text:span text:style-name="T196">AGRAVADO: </text:span><text:span text:style-name="Strong"><text:span text:style-name="T196">CAIXA SEGURADORA S/A.</text:span></text:span></text:p>
      <text:p text:style-name="P315"><text:span text:style-name="T196">ADVOGADOS: </text:span><text:span text:style-name="Strong"><text:span text:style-name="T196">EDUARDO JOSÉ DE SOUZA LIMA FORNELLOS (OAB/PE 28.240) E OUTRO.</text:span></text:span></text:p>
      <text:p text:style-name="P272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1</text:span><text:span text:style-name="T196"> AGRAVO DE INSTRUMENTO Nº </text:span><text:span text:style-name="Strong"><text:span text:style-name="T196">0814275-24.2023.8.15.0000.</text:span></text:span></text:p>
      <text:p text:style-name="P315"><text:span text:style-name="T196">AGRAVANTES: </text:span><text:span text:style-name="Strong"><text:span text:style-name="T196">SINDICATO DOS FUNCIONÁRIOS PÚBLICOS MUNICIPAIS DE PATOS E REGIÃO E OUTROS.</text:span></text:span><text:span text:style-name="T196"> </text:span></text:p>
      <text:p text:style-name="P272">ADVOGADOS: THAÍS CAMPOS FREIRE (OAB/PB Nº 20.032) E OUTRO.</text:p>
      <text:p text:style-name="P315"><text:span text:style-name="T196">AGRAVADO: </text:span><text:span text:style-name="Strong"><text:span text:style-name="T196">MUNICIPIO DE PATOS, REPRESENTADO POR SEU PROCURADOR-GERAL. </text:span></text:span></text:p>
      <text:p text:style-name="P272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2</text:span><text:span text:style-name="T196"> AGRAVO DE INSTRUMENTO Nº </text:span><text:span text:style-name="Strong"><text:span text:style-name="T196">0815464-37.2023.8.15.0000.</text:span></text:span></text:p>
      <text:p text:style-name="P315"><text:soft-page-break/><text:span text:style-name="T196">AGRAVANTE: </text:span><text:span text:style-name="Strong"><text:span text:style-name="T196">GERONIMO FRANCO DE ALMEIDA.</text:span></text:span></text:p>
      <text:p text:style-name="P272">ADVOGADO: SHEYNER YÀSBECK ASFÓRA (OAB/PB 11.590). </text:p>
      <text:p text:style-name="P315"><text:span text:style-name="T196">AGRAVADOS: </text:span><text:span text:style-name="Strong"><text:span text:style-name="T196">WESCLEY LANCASTER DA SILVA QUEIROZ E OUTROS.</text:span></text:span><text:span text:style-name="T196"> </text:span></text:p>
      <text:p text:style-name="P272">ADVOGADOS: ÂNGELA MARIA DE SOUZA MONTEIRO (OAB/PB 25.186) E OUTRO.</text:p>
      <text:p text:style-name="P272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3</text:span><text:span text:style-name="T196"> AGRAVO DE INSTRUMENTO Nº </text:span><text:span text:style-name="Strong"><text:span text:style-name="T196">0815778-80.2023.8.15.0000.</text:span></text:span></text:p>
      <text:p text:style-name="P315"><text:span text:style-name="T196">AGRAVANTE: </text:span><text:span text:style-name="Strong"><text:span text:style-name="T196">CONSTRUTORA TENDA S/A.</text:span></text:span></text:p>
      <text:p text:style-name="P272">ADVOGADOS: MARCELO SENA SANTOS (OAB/BA 30.007) E OUTROS. </text:p>
      <text:p text:style-name="P315"><text:span text:style-name="T196">AGRAVADA: </text:span><text:span text:style-name="Strong"><text:span text:style-name="T196">MARIA DE FATIMA GONCALVES DE OLIVEIRA.</text:span></text:span><text:span text:style-name="T196"> </text:span></text:p>
      <text:p text:style-name="P272">ADVOGADO: HILTON RHIL MARTINS MAIA (OAB/PB 13.442).</text:p>
      <text:p text:style-name="P272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1">184</text:span> AGRAVO DE INSTRUMENTO Nº 0814427-72.2023.8.15.0000.</text:p>
      <text:p text:style-name="P272">AGRAVANTE: MARCO AURÉLIO DE MOURA.</text:p>
      <text:p text:style-name="P272">ADVOGADAS: ANA CAROLINA AZEVEDO NASCIMENTO PEREIRA LEITE (OAB/PB 30.670) E OUTRA. </text:p>
      <text:p text:style-name="P272">AGRAVADO: B.S.M., POR SUA GENITORA, BRUNA DA SILVA SOARES.</text:p>
      <text:p text:style-name="P272">DEFENSOR PÚBLICO: ALBERTO JORGE DANTAS SALES. </text:p>
      <text:p text:style-name="P272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5</text:span><text:span text:style-name="T196"> AGRAVO DE INSTRUMENTO Nº </text:span><text:span text:style-name="Strong"><text:span text:style-name="T196">0814996-73.2023.8.15.0000.</text:span></text:span></text:p>
      <text:p text:style-name="P315"><text:span text:style-name="T196">AGRAVANTE: </text:span><text:span text:style-name="Strong"><text:span text:style-name="T196">VALKLEY BATISTA VICTOR.</text:span></text:span></text:p>
      <text:p text:style-name="P272">ADVOGADO: IRAPONIL SIQUEIRA SOUSA (OAB/PB 5.059). </text:p>
      <text:p text:style-name="P315"><text:span text:style-name="T196">AGRAVADO: </text:span><text:span text:style-name="Strong"><text:span text:style-name="T196">BANCO DO NORDESTE DO BRASIL S/A.</text:span></text:span><text:span text:style-name="T196"> </text:span></text:p>
      <text:p text:style-name="P272">ADVOGADOS: BRUNO CARNEIRO RAMALHO (OAB/PB 12.152) E OUTROS.</text:p>
      <text:p text:style-name="P272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1">186</text:span> AGRAVO DE INSTRUMENTO Nº 0816395-40.2023.8.15.0000.</text:p>
      <text:p text:style-name="P272">AGRAVANTE: BANCO BMG – S/A.</text:p>
      <text:p text:style-name="P272">ADVOGADO: JOÃO FRANCISCO ALVES ROSA (OAB/PB 24.691-A).</text:p>
      <text:p text:style-name="P272">AGRAVADO: MARCUS ANTÔNIO GADELHA MENDES.</text:p>
      <text:p text:style-name="P272">ADVOGADA: ROSA MARIA DIAS DA COSTA SANTOS (OAB/PB 28.261). </text:p>
      <text:p text:style-name="P272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7</text:span><text:span text:style-name="T196"> AGRAVO DE INSTRUMENTO Nº </text:span><text:span text:style-name="Strong"><text:span text:style-name="T196">0810510-45.2023.8.15.0000.</text:span></text:span></text:p>
      <text:p text:style-name="P315"><text:span text:style-name="T196">AGRAVANTE: ESTADO DA PARAÍBA, REPRESENTADO POR SUA PROCURADORA, </text:span><text:span text:style-name="Strong"><text:span text:style-name="T196">ALESSANDRA FERREIRA ARAGÃO</text:span></text:span><text:span text:style-name="T196">.</text:span></text:p>
      <text:p text:style-name="P315"><text:span text:style-name="T196">AGRAVADO: </text:span><text:span text:style-name="Strong"><text:span text:style-name="T196">ANTONIO JOAQUIM DA COSTA.</text:span></text:span></text:p>
      <text:p text:style-name="P272">ADVOGADO: TACIANO FONTES DE OLIVEIRA FREITAS (OAB/PB 9.366). </text:p>
      <text:p text:style-name="P272"><text:soft-page-break/></text:p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8</text:span><text:span text:style-name="T196"> AGRAVO DE INSTRUMENTO Nº </text:span><text:span text:style-name="Strong"><text:span text:style-name="T196">0815491-20.2023.8.15.0000.</text:span></text:span></text:p>
      <text:p text:style-name="P315"><text:span text:style-name="T196">AGRAVANTE: </text:span><text:span text:style-name="Strong"><text:span text:style-name="T196">AMIL ASSISTENCIA MEDICA INTERNACIONAL S.A.</text:span></text:span></text:p>
      <text:p text:style-name="P272">ADVOGADO: ANTÔNIO DE MORAES DOURADO NETO (OAB/PE Nº 23.255). </text:p>
      <text:p text:style-name="P315"><text:span text:style-name="T196">AGRAVADO: </text:span><text:span text:style-name="Strong"><text:span text:style-name="T196">M. S. O. V., ISNARD FREIRE DE VASCONCELOS JUNIOR.</text:span></text:span></text:p>
      <text:p text:style-name="P272">ADVOGADO: VADSON DE ALMEIDA PAULA (OAB/PE 22.405).</text:p>
      <text:p text:style-name="P272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89</text:span><text:span text:style-name="T196"> AGRAVO DE INSTRUMENTO Nº </text:span><text:span text:style-name="Strong"><text:span text:style-name="T196">0829191-97.2022.8.15.0000.</text:span></text:span></text:p>
      <text:p text:style-name="P315"><text:span text:style-name="T196">AGRAVANTE: </text:span><text:span text:style-name="Strong"><text:span text:style-name="T196">TOTALNORTE COMERCIO DE REFRIGERACAO LTDA – EPP.</text:span></text:span></text:p>
      <text:p text:style-name="P272">ADVOGADOS: BRUNO GENTIL DORE (OAB/PB 26.364) E OUTROS. </text:p>
      <text:p text:style-name="P272">AGRAVADO: ESTADO DA PARAÍBA, REPRESENTADO POR SEU PROCURADOR-GERAL.</text:p>
      <text:p text:style-name="P272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0</text:span><text:span text:style-name="T196"> AGRAVO DE INSTRUMENTO Nº </text:span><text:span text:style-name="Strong"><text:span text:style-name="T196">0830512-70.2022.8.15.0000.</text:span></text:span></text:p>
      <text:p text:style-name="P315"><text:span text:style-name="T196">AGRAVANTE: </text:span><text:span text:style-name="Strong"><text:span text:style-name="T196">FUNDACAO ASSISTENCIAL DA PARAIBA- FAP.</text:span></text:span></text:p>
      <text:p text:style-name="P272">ADVOGADOS: VALTER VANDILSON CUSTÓDIO DE BRITO (OAB/PB 8.908) E OUTROS.</text:p>
      <text:p text:style-name="P315"><text:span text:style-name="T196">AGRAVADO: </text:span><text:span text:style-name="Strong"><text:span text:style-name="T196">GUSTAVO ILEN CARDOSO SOBREIRA.</text:span></text:span></text:p>
      <text:p text:style-name="P272">ADVOGADOS: JÚLIO CESAR PIRES CAVALCANTI (OAB/PB 13.194) E OUTRO.</text:p>
      <text:p text:style-name="P272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1</text:span><text:span text:style-name="T196"> AGRAVO DE INSTRUMENTO Nº </text:span><text:span text:style-name="Strong"><text:span text:style-name="T196">0814489-15.2023.8.15.0000.</text:span></text:span></text:p>
      <text:p text:style-name="P315"><text:span text:style-name="T196">AGRAVANTE: </text:span><text:span text:style-name="Strong"><text:span text:style-name="T196">COOPERATIVA DE ECONOMIA E CREDITO MUTUO DOS EMPRESARIOS DE CAMPINA GRANDE E REGIAO – SICOOB CGCRED.</text:span></text:span><text:span text:style-name="T196"> </text:span></text:p>
      <text:p text:style-name="P272">ADVOGADA: DANIELLY LIMA PESSOA (OAB/PB 17.817). </text:p>
      <text:p text:style-name="P315"><text:span text:style-name="T196">AGRAVADO: </text:span><text:span text:style-name="Strong"><text:span text:style-name="T196">MARCELO RENATO ARRUDA.</text:span></text:span></text:p>
      <text:p text:style-name="P272">ADVOGADO: BRUNO ROBERTO FIGUEIRA MOTA (OAB/PB 15.981). </text:p>
      <text:p text:style-name="P272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2</text:span><text:span text:style-name="T196"> AGRAVO DE INSTRUMENTO Nº </text:span><text:span text:style-name="Strong"><text:span text:style-name="T196">0812962-62.2022.8.15.0000.</text:span></text:span></text:p>
      <text:p text:style-name="P315"><text:span text:style-name="T196">AGRAVANTE: </text:span><text:span text:style-name="Strong"><text:span text:style-name="T196">ALLCARE ADMINISTRADORA DE BENEFICIOS SAO PAULO LTDA.</text:span></text:span></text:p>
      <text:p text:style-name="P272">ADVOGADOS: DJANIRITO DE SOUZA MOURA NETO (OAB/RN 11.793) E OUTRO. </text:p>
      <text:p text:style-name="P315"><text:span text:style-name="T196">AGRAVADO: </text:span><text:span text:style-name="Strong"><text:span text:style-name="T196">MARLI DAIANA DA SILVA MELO.</text:span></text:span><text:span text:style-name="T196"> </text:span></text:p>
      <text:p text:style-name="P272">ADVOGADO: ALBERTO LAURINDO DA SILVA JÚNIOR (OAB/PB 22.457).</text:p>
      <text:p text:style-name="P272"/>
      <text:p text:style-name="P272"/>
      <text:p text:style-name="P272"/>
      <table:table table:name="Tabela63" table:style-name="Tabela63">
        <table:table-column table:style-name="Tabela63.A"/>
        <text:soft-page-break/>
        <table:table-row table:style-name="Tabela63.1">
          <table:table-cell table:style-name="Tabela6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3</text:span><text:span text:style-name="T196"> AGRAVO DE INSTRUMENTO Nº </text:span><text:span text:style-name="Strong"><text:span text:style-name="T196">0813696-76.2023.8.15.0000.</text:span></text:span></text:p>
      <text:p text:style-name="P315"><text:span text:style-name="T196">AGRAVANTE: </text:span><text:span text:style-name="Strong"><text:span text:style-name="T196">MARIA LUCEMAR ANDRADE SILVA.</text:span></text:span></text:p>
      <text:p text:style-name="P272">ADVOGADOS: ÍTALO DOMINIQUE DA ROCHA JUVINO (OAB/PB 21.647) E OUTRO. </text:p>
      <text:p text:style-name="P315"><text:span text:style-name="T196">AGRAVADO: </text:span><text:span text:style-name="Strong"><text:span text:style-name="T196">MUNICIPIO DE CAMPINA GRANDE, REPRESENTADO POR SEU PROCURADOR-GERAL.</text:span></text:span><text:span text:style-name="T196"> </text:span></text:p>
      <text:p text:style-name="P272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4</text:span><text:span text:style-name="T196"> AGRAVO DE INSTRUMENTO Nº </text:span><text:span text:style-name="Strong"><text:span text:style-name="T196">0802533-02.2023.8.15.0000.</text:span></text:span></text:p>
      <text:p text:style-name="P315"><text:span text:style-name="T196">AGRAVANTE: </text:span><text:span text:style-name="Strong"><text:span text:style-name="T196">UNIMED SEGURADORA S/A.</text:span></text:span></text:p>
      <text:p text:style-name="P272">ADVOGADO: ANTONIO EDUARDO GONÇALVES DE RUEDA (OAB/PB 16.983).</text:p>
      <text:p text:style-name="P315"><text:span text:style-name="T196">AGRAVADA: </text:span><text:span text:style-name="Strong"><text:span text:style-name="T196">LUCIANA DE SOUZA RODRIGUES.</text:span></text:span><text:span text:style-name="T196"> </text:span></text:p>
      <text:p text:style-name="P272">ADVOGADA: RAFAELLA MESQUITA CERINO DE MORAES PASSOS (OAB/RN 13.761). </text:p>
      <text:p text:style-name="P272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5</text:span><text:span text:style-name="T196"> AGRAVO DE INSTRUMENTO Nº </text:span><text:span text:style-name="Strong"><text:span text:style-name="T196">0809666-95.2023.8.15.0000.</text:span></text:span></text:p>
      <text:p text:style-name="P315"><text:span text:style-name="T196">AGRAVANTE: SINDICATO DOS FUNCIONÁRIOS PÚBLICOS MUNICIPAIS DE PATOS E REGIÃO – SINFEMP</text:span><text:span text:style-name="Strong"><text:span text:style-name="T196">.</text:span></text:span><text:span text:style-name="T196"> </text:span></text:p>
      <text:p text:style-name="P272">ADVOGADOS: THAÍS CAMPOS FREIRE (OAB/PB 20.032) E OUTRO. </text:p>
      <text:p text:style-name="P315"><text:span text:style-name="T196">AGRAVADO: </text:span><text:span text:style-name="Strong"><text:span text:style-name="T196">MUNICIPIO DE PATOS, REPRESENTADO POR SEU PROCURADOR-GERAL.</text:span></text:span><text:span text:style-name="T196"> </text:span></text:p>
      <text:p text:style-name="P304"/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304">RELATOR: O EXMO. SR. DES. MARCOS CAVALCANTI DE ALBUQUERQUE</text:p>
          </table:table-cell>
        </table:table-row>
      </table:table>
      <text:p text:style-name="P304"/>
      <text:p text:style-name="P405"><text:span text:style-name="T202">196</text:span><text:span text:style-name="T196"> AGRAVO DE INSTRUMENTO Nº </text:span><text:span text:style-name="Strong_20_Emphasis"><text:span text:style-name="T196">0814487-45.2023.8.15.0000.</text:span></text:span></text:p>
      <text:p text:style-name="P405"><text:span text:style-name="T196">AGRAVANTE: </text:span><text:span text:style-name="Strong_20_Emphasis"><text:span text:style-name="T196">INSTITUTO NACIONAL DO SEGURO SOCIAL.</text:span></text:span></text:p>
      <text:p text:style-name="P304">ADVOGADOS: IVENS SA DE CASTRO SOUSA <text:span text:style-name="T220">(</text:span>OAB CE15796<text:span text:style-name="T220">).</text:span> </text:p>
      <text:p text:style-name="P405"><text:span text:style-name="T196">AGRAVADO: </text:span><text:span text:style-name="Strong_20_Emphasis"><text:span text:style-name="T196">JOSUE DOMINGOS DOS SANTOS.</text:span></text:span></text:p>
      <text:p text:style-name="P405"><text:span text:style-name="Strong_20_Emphasis"><text:span text:style-name="T196">ADVOGADOS: JEREMIAS NASCIMENTO DOS SANTOS </text:span></text:span><text:span text:style-name="Strong_20_Emphasis"><text:span text:style-name="T203">(</text:span></text:span><text:span text:style-name="Strong_20_Emphasis"><text:span text:style-name="T196">OAB PB18052-A</text:span></text:span><text:span text:style-name="Strong_20_Emphasis"><text:span text:style-name="T203">).</text:span></text:span></text:p>
      <text:p text:style-name="P272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7</text:span><text:span text:style-name="T196"> AGRAVO DE INSTRUMENTO Nº </text:span><text:span text:style-name="Strong"><text:span text:style-name="T196">0814645-03.2023.8.15.0000.</text:span></text:span></text:p>
      <text:p text:style-name="P315"><text:span text:style-name="T196">AGRAVANTE: </text:span><text:span text:style-name="Strong"><text:span text:style-name="T196">DAMIANA CRUZ DA SILVA RAIMUNDO.</text:span></text:span></text:p>
      <text:p text:style-name="P272">ADVOGADA: SUELLEN DIAS SOARES VENTURA (OAB/PB 25.220). </text:p>
      <text:p text:style-name="P315"><text:span text:style-name="T196">AGRAVADO: </text:span><text:span text:style-name="Strong"><text:span text:style-name="T196">JOSE RAIMUNDO NETO.</text:span></text:span><text:span text:style-name="T196"> </text:span></text:p>
      <text:p text:style-name="P272">ADVOGADO: VALTER GONZAGA DE SOUZA (OAB/PB 14.308).</text:p>
      <text:p text:style-name="P272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8</text:span><text:span text:style-name="T196"> AGRAVO DE INSTRUMENTO Nº </text:span><text:span text:style-name="Strong"><text:span text:style-name="T196">0812971-87.2023.8.15.0000.</text:span></text:span></text:p>
      <text:p text:style-name="P315"><text:soft-page-break/><text:span text:style-name="T196">AGRAVANTE: </text:span><text:span text:style-name="Strong"><text:span text:style-name="T196">MARIA ANGELICA PEREIRA BARBOSA BRASILEIRO.</text:span></text:span></text:p>
      <text:p text:style-name="P272">ADVOGADO: FRANCISCO PEDRO DA SILVA (OAB/PB 3.898). </text:p>
      <text:p text:style-name="P315"><text:span text:style-name="T196">AGRAVADO: </text:span><text:span text:style-name="Strong"><text:span text:style-name="T196">BRAISCOMPANY SOLUCOES DIGITAIS E TREINAMENTOS LTDA, FABRICIA FARIAS CAMPOS E ANTONIO INACIO DA SILVA NETO. (SEM ADVOGADO CADASTRADO).</text:span></text:span><text:span text:style-name="T196"> </text:span></text:p>
      <text:p text:style-name="P272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199</text:span><text:span text:style-name="T196"> AGRAVO DE INSTRUMENTO Nº </text:span><text:span text:style-name="Strong"><text:span text:style-name="T196">0816432-04.2022.8.15.0000.</text:span></text:span></text:p>
      <text:p text:style-name="P315"><text:span text:style-name="T196">AGRAVANTE: </text:span><text:span text:style-name="Strong"><text:span text:style-name="T196">MUNICIPIO DE JOAO PESSOA.</text:span></text:span></text:p>
      <text:p text:style-name="P272">PROCURADORES: BRUNO AUGUSTO ALBUQUERQUE DA NÓBREGA E OUTROS.</text:p>
      <text:p text:style-name="P315"><text:span text:style-name="T196">AGRAVADO: </text:span><text:span text:style-name="Strong"><text:span text:style-name="T196">ANALISES CLINICAS DR. MAURILIO DE ALMEIDA S/S – ME.</text:span></text:span></text:p>
      <text:p text:style-name="P272">ADVOGADO: MARCIO GREIK BARROSO FARIAS (OAB/PE 47.780).</text:p>
      <text:p text:style-name="P272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2">200</text:span><text:span text:style-name="T196"> AGRAVO DE INSTRUMENTO Nº </text:span><text:span text:style-name="Strong"><text:span text:style-name="T196">0828080-78.2022.8.15.0000.</text:span></text:span></text:p>
      <text:p text:style-name="P315"><text:span text:style-name="T196">AGRAVANTE: </text:span><text:span text:style-name="Strong"><text:span text:style-name="T196">UNIMED – JOÃO PESSOA COOPERATIVA DE TRABALHO MÉDICO.</text:span></text:span></text:p>
      <text:p text:style-name="P272">ADVOGADOS: HERMANO GADELHA DE SÁ (OAB/PB 8.463), LEIDSON FLAMARION TORRES MATOS (OAB/PB 13.040) E <text:span text:style-name="T221">OUTROS</text:span>.</text:p>
      <text:p text:style-name="P315"><text:span text:style-name="T196">AGRAVADA: </text:span><text:span text:style-name="Strong"><text:span text:style-name="T196">ANTONIA AMBROSINA DOS SANTOS.</text:span></text:span></text:p>
      <text:p text:style-name="P272">ADVOGADO: FLAUBER JOSÉ DANTAS DOS SANTOS CARNEIRO (OAB/PB 23.221). </text:p>
      <text:p text:style-name="P272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1</text:span><text:span text:style-name="T196"> AGRAVO DE INSTRUMENTO Nº </text:span><text:span text:style-name="Strong"><text:span text:style-name="T196">0815260-90.2023.8.15.0000.</text:span></text:span></text:p>
      <text:p text:style-name="P315"><text:span text:style-name="T196">AGRAVANTE: </text:span><text:span text:style-name="Strong"><text:span text:style-name="T196">VALDEVINO PEDRO MESSIAS NETO.</text:span></text:span></text:p>
      <text:p text:style-name="P272">ADVOGADOS: DANIEL SITÔNIO DE AGUIAR (OAB/PB 17.706) E OUTROS.</text:p>
      <text:p text:style-name="P315"><text:span text:style-name="T196">AGRAVADA: </text:span><text:span text:style-name="Strong"><text:span text:style-name="T196">TAIS PEREIRA VERAS.</text:span></text:span></text:p>
      <text:p text:style-name="P272">ADVOGADO: PLÍNIO NUNES SOUZA (OAB/PB 13.228).</text:p>
      <text:p text:style-name="P272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2">202</text:span> AGRAVO DE INSTRUMENTO Nº 0821641-51.2022.8.5.0000.</text:p>
      <text:p text:style-name="P272">AGRAVANTE: Unimed Natal Sociedade Cooperativa de Trabalho Médico.</text:p>
      <text:p text:style-name="P272">ADVOGADO: Rodrigo Menezes da Costa Câmara (OAB/RN 4.909). </text:p>
      <text:p text:style-name="P272">AGRAVADO: J.G.G.C, por sua genitora, Ozana Guedes Cordeiro. </text:p>
      <text:p text:style-name="P272">ADVOGADA: Rachel Franca Falcão Dantas (OAB/PB 15.533). </text:p>
      <text:p text:style-name="P272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3</text:span><text:span text:style-name="T196"> CONFLITO NEGATIVO DE COMPETÊNCIA CÍVEL Nº </text:span><text:span text:style-name="Strong"><text:span text:style-name="T196">0813715-82.2023.8.15.0000.</text:span></text:span></text:p>
      <text:p text:style-name="P315"><text:span text:style-name="T196">SUSCITANTE: JUÍZO DA </text:span><text:span text:style-name="Strong"><text:span text:style-name="T196">2ª VARA REGIONAL CÍVEL DE MANGABEIRA.</text:span></text:span></text:p>
      <text:p text:style-name="P315"><text:span text:style-name="T196">SUSCITADO: JUÍZO DA 3</text:span><text:span text:style-name="Strong"><text:span text:style-name="T196">ª VARA CÍVEL DA COMARCA DA CAPITAL.</text:span></text:span></text:p>
      <text:p text:style-name="P272"/>
      <table:table table:name="Tabela73" table:style-name="Tabela73">
        <table:table-column table:style-name="Tabela73.A"/>
        <text:soft-page-break/>
        <table:table-row table:style-name="Tabela73.1">
          <table:table-cell table:style-name="Tabela7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4</text:span><text:span text:style-name="T196"> APELAÇÃO CÍVEL Nº </text:span><text:span text:style-name="Strong"><text:span text:style-name="T196">0802285-63.2022.8.15.0261.</text:span></text:span></text:p>
      <text:p text:style-name="P272">ORIGEM: DA 1ª VARA DA COMARCA DE PIANCÓ.</text:p>
      <text:p text:style-name="P315"><text:span text:style-name="T196">APELANTE: </text:span><text:span text:style-name="Strong"><text:span text:style-name="T196">MARIA VICENTE.</text:span></text:span></text:p>
      <text:p text:style-name="P315"><text:span text:style-name="Strong"><text:span text:style-name="T196">ADVOGADOS: </text:span></text:span><text:span text:style-name="T196">MATHEUS ELPÍDIO SALES DA SILVA (OAB/PB 28.400) E OUTRO.</text:span><text:span text:style-name="Strong"><text:span text:style-name="T196"> </text:span></text:span></text:p>
      <text:p text:style-name="P272">APELADO: <text:span text:style-name="T193">METROPOLITAN LIFE SEGUROS E PREVIDENCIA PRIVADA S.A.</text:span></text:p>
      <text:p text:style-name="P272">ADVOGADOS: MARCELO MAX TORRES VENTURA (OAB/PE 25.843) E OUTROS. </text:p>
      <text:p text:style-name="P272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5</text:span><text:span text:style-name="T196"> APELAÇÃO CÍVEL Nº </text:span><text:span text:style-name="Strong"><text:span text:style-name="T196">0801501-82.2022.8.15.0521.</text:span></text:span></text:p>
      <text:p text:style-name="P272">ORIGEM: DA COMARCA DE ALAGOINHA.</text:p>
      <text:p text:style-name="P315"><text:span text:style-name="T196">APELANTE: </text:span><text:span text:style-name="Strong"><text:span text:style-name="T196">BANCO BRADESCO S.A.</text:span></text:span></text:p>
      <text:p text:style-name="P315"><text:span text:style-name="Strong"><text:span text:style-name="T196">ADVOGADA: </text:span></text:span><text:span text:style-name="T196">KARINA DE ALMEIDA BATISTUCI (OAB/PB 178.033-A).</text:span><text:span text:style-name="Strong"><text:span text:style-name="T196"> </text:span></text:span></text:p>
      <text:p text:style-name="P315"><text:span text:style-name="T196">APELADO: </text:span><text:span text:style-name="Strong"><text:span text:style-name="T196">JOSE CASSIANO DA SILVA.</text:span></text:span><text:span text:style-name="T196"> </text:span></text:p>
      <text:p text:style-name="P272">ADVOGADA: LUNARA PATRÍCIA GUEDES CAVALCANTE (OAB/PB 25.548). </text:p>
      <text:p text:style-name="P272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6</text:span><text:span text:style-name="T196"> APELAÇÃO CÍVEL Nº </text:span><text:span text:style-name="Strong"><text:span text:style-name="T196">0857954-90.2020.8.15.2001.</text:span></text:span></text:p>
      <text:p text:style-name="P272">ORIGEM: DA 1ª VARA DE FAMÍLIA DA COMARCA DA CAPITAL.</text:p>
      <text:p text:style-name="P315"><text:span text:style-name="T196">APELANTE: </text:span><text:span text:style-name="Strong"><text:span text:style-name="T196">MARIA DOMINGAS BRAGA.</text:span></text:span></text:p>
      <text:p text:style-name="P315"><text:span text:style-name="Strong"><text:span text:style-name="T196">ADVOGADO: </text:span></text:span><text:span text:style-name="T196">IGOR PADILHA DE AGUIAR (OAB/PB 23.693).</text:span><text:span text:style-name="Strong"><text:span text:style-name="T196"> </text:span></text:span></text:p>
      <text:p text:style-name="P272">APELADO: <text:span text:style-name="T193">FRANCISCO FERNANDES MAIA.</text:span></text:p>
      <text:p text:style-name="P272">ADVOGADOS: MARCOS ANTÔNIO LEITE RAMALHO JÚNIOR (OAB/PB 10.859) E OUTRO. </text:p>
      <text:p text:style-name="P272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7</text:span><text:span text:style-name="T196"> APELAÇÃO CÍVEL Nº </text:span><text:span text:style-name="Strong"><text:span text:style-name="T196">0802941-20.2022.8.15.0261.</text:span></text:span></text:p>
      <text:p text:style-name="P272">ORIGEM: DA 1ª VARA DA COMARCA DE PIANCÓ.</text:p>
      <text:p text:style-name="P315"><text:span text:style-name="T196">APELANTE: </text:span><text:span text:style-name="Strong"><text:span text:style-name="T196">BANCO BMG S.A.</text:span></text:span></text:p>
      <text:p text:style-name="P315"><text:span text:style-name="Strong"><text:span text:style-name="T196">ADVOGADA: </text:span></text:span><text:span text:style-name="T196">FERNANDA RAFAELLA OLIVEIRA DE CARVALHO (OAB/PB 32.766).</text:span><text:span text:style-name="Strong"><text:span text:style-name="T196"> </text:span></text:span></text:p>
      <text:p text:style-name="P315"><text:span text:style-name="T196">APELADA: </text:span><text:span text:style-name="Strong"><text:span text:style-name="T196">MARIA QUEIROZ DE OLIVEIRA.</text:span></text:span><text:span text:style-name="T196"> </text:span></text:p>
      <text:p text:style-name="P272">ADVOGADO: FELIPE EDUARDO FARIAS DE SOUSA (OAB/PB 25.251). </text:p>
      <text:p text:style-name="P272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8</text:span><text:span text:style-name="T196"> APELAÇÃO CÍVEL Nº </text:span><text:span text:style-name="Strong"><text:span text:style-name="T196">0805344-18.2015.8.15.2003.</text:span></text:span></text:p>
      <text:p text:style-name="P272">ORIGEM: DA 2ª VARA REGIONAL CÍVEL DE MANGABEIRA DA COMARCA DA CAPITAL.</text:p>
      <text:p text:style-name="P315"><text:span text:style-name="T196">APELANTE: </text:span><text:span text:style-name="Strong"><text:span text:style-name="T196">JOAO BATISTA DE LIMA.</text:span></text:span></text:p>
      <text:p text:style-name="P315"><text:span text:style-name="Strong"><text:span text:style-name="T196">ADVOGADO: MARCOS ANTÔNIO INÁCIO DA SILVA (OAB/PB 4.007). </text:span></text:span></text:p>
      <text:p text:style-name="P315"><text:span text:style-name="T196">APELADO: </text:span><text:span text:style-name="Strong"><text:span text:style-name="T196">REFRESCOS GUARARAPES LTDA.</text:span></text:span><text:span text:style-name="T196"> </text:span></text:p>
      <text:p text:style-name="P272"><text:soft-page-break/>ADVOGADOS: MÁRCIO RAFAEL GAZZINEO (OAB/CE 23.495) E OUTROS.</text:p>
      <text:p text:style-name="P272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09</text:span><text:span text:style-name="T196"> APELAÇÃO CÍVEL Nº </text:span><text:span text:style-name="Strong"><text:span text:style-name="T196">0801999-50.2021.8.15.0381.</text:span></text:span></text:p>
      <text:p text:style-name="P272">ORIGEM: DA 2ª VARA DA COMARCA DE ITABAIANA.</text:p>
      <text:p text:style-name="P315"><text:span text:style-name="T196">APELANTE: </text:span><text:span text:style-name="Strong"><text:span text:style-name="T196">MANOEL ABILIO DA SILVA.</text:span></text:span></text:p>
      <text:p text:style-name="P315"><text:span text:style-name="Strong"><text:span text:style-name="T196">ADVOGADOS: ANTONIO GUEDES DE ANDRADE BISNETO (OAB/PB 20.451) E OUTRO. </text:span></text:span></text:p>
      <text:p text:style-name="P315"><text:span text:style-name="T196">APELADO: </text:span><text:span text:style-name="Strong"><text:span text:style-name="T196">BANCO BRADESCO S.A.</text:span></text:span></text:p>
      <text:p text:style-name="P272">ADVOGADO: WILSON SALES BELCHIOR (OAB/PB 17.314-A). </text:p>
      <text:p text:style-name="P272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0</text:span><text:span text:style-name="T196"> APELAÇÕES CÍVEIS Nº </text:span><text:span text:style-name="Strong"><text:span text:style-name="T196">0833532-51.2020.8.15.2001.</text:span></text:span></text:p>
      <text:p text:style-name="P272">ORIGEM: DA 8ª VARA CÍVEL DA COMARCA DA CAPITAL.</text:p>
      <text:p text:style-name="P315"><text:span text:style-name="T196">1º APELANTE: </text:span><text:span text:style-name="Strong"><text:span text:style-name="T196">UNIMED – JOÃO PESSOA COOPERATIVA DE TRABALHO MÉDICO.</text:span></text:span></text:p>
      <text:p text:style-name="P315"><text:span text:style-name="Strong"><text:span text:style-name="T196">ADVOGADOS: </text:span></text:span><text:span text:style-name="T196">HERMANO GADELHA DE SÁ (OAB/PB 8.463) E OUTROS.</text:span></text:p>
      <text:p text:style-name="P315"><text:span text:style-name="T196">2º APELANTE: </text:span><text:span text:style-name="Strong"><text:span text:style-name="T196">ALFREDO ISMAEL CURBELO GARNICA, P. H. D. C. E FABIOLA DIAS DA SILVA CURBELO.</text:span></text:span></text:p>
      <text:p text:style-name="P315"><text:span text:style-name="Strong"><text:span text:style-name="T196">ADVOGADAS: </text:span></text:span><text:span text:style-name="T196">AMANDA LOUISE DIAS BARROS DE AZEVEDO (OAB/RN 15.642) E OUTRA. </text:span></text:p>
      <text:p text:style-name="P315"><text:span text:style-name="Strong"><text:span text:style-name="T196">APELADOS: OS MESMOS.</text:span></text:span></text:p>
      <text:p text:style-name="P272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1</text:span><text:span text:style-name="T196"> APELAÇÃO CÍVEL Nº </text:span><text:span text:style-name="Strong"><text:span text:style-name="T196">0801620-59.2023.8.15.0181.</text:span></text:span></text:p>
      <text:p text:style-name="P272">ORIGEM: DA 4ª VARA DA COMARCA DE GUARABIRA.</text:p>
      <text:p text:style-name="P315"><text:span text:style-name="T196">APELANTE: </text:span><text:span text:style-name="Strong"><text:span text:style-name="T196">MARIA MARTINS LINO.</text:span></text:span></text:p>
      <text:p text:style-name="P315"><text:span text:style-name="Strong"><text:span text:style-name="T196">ADVOGADOS: CAMILA BEZERRA DE ANDRADE (OAB/PB Nº 30.446) E OUTROS.</text:span></text:span></text:p>
      <text:p text:style-name="P315"><text:span text:style-name="T196">APELADO: </text:span><text:span text:style-name="Strong"><text:span text:style-name="T196">BANCO BRADESCO S.A. (SEM ADVOGADO CADASTRADO).</text:span></text:span></text:p>
      <text:p text:style-name="P272">ADVOGADO: WILSON SALES BELCHIOR (OAB/PB 17.314-A).</text:p>
      <text:p text:style-name="P272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2">212</text:span> APELAÇÃO CÍVEL Nº 0800679-63.2023.8.15.0261.</text:p>
      <text:p text:style-name="P272">ORIGEM: DA 2ª VARA DA COMARCA DE PIANCÓ.</text:p>
      <text:p text:style-name="P315"><text:span text:style-name="T196">APELANTE:</text:span><text:span text:style-name="Strong"><text:span text:style-name="T196"> </text:span></text:span><text:span text:style-name="T196">ALBENOR FARIAS DO REGO.</text:span></text:p>
      <text:p text:style-name="P315"><text:span text:style-name="Strong"><text:span text:style-name="T196">ADVOGADO: </text:span></text:span><text:span text:style-name="T196">VICTOR HUGO TRAJANO RODRIGUES ALVES (OAB/PB 28.729).</text:span><text:span text:style-name="Strong"><text:span text:style-name="T196"> </text:span></text:span></text:p>
      <text:p text:style-name="P272">APELADO: BANCO BRADESCO S.A.</text:p>
      <text:p text:style-name="P272">ADVOGADO: ANTÔNIO DE MORAES DOURADO NETO (OAB/PE 23.255).</text:p>
      <text:p text:style-name="P272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3</text:span><text:span text:style-name="T196"> APELAÇÃO CÍVEL Nº </text:span><text:span text:style-name="Strong"><text:span text:style-name="T196">0801230-89.2023.8.15.0181.</text:span></text:span></text:p>
      <text:p text:style-name="P272"><text:soft-page-break/>ORIGEM: DA 4ª VARA DA COMARCA DE GUARABIRA.</text:p>
      <text:p text:style-name="P315"><text:span text:style-name="T196">APELANTE: </text:span><text:span text:style-name="Strong"><text:span text:style-name="T196">ANTONIA RIBEIRO ALVES.</text:span></text:span></text:p>
      <text:p text:style-name="P315"><text:span text:style-name="Strong"><text:span text:style-name="T196">ADVOGADO: </text:span></text:span><text:span text:style-name="T196">VINICIUS QUEIROZ DE SOUZA (OAB/PB 26.220).</text:span></text:p>
      <text:p text:style-name="P315"><text:span text:style-name="T196">APELADO: </text:span><text:span text:style-name="Strong"><text:span text:style-name="T196">BANCO BRADESCO S.A.</text:span></text:span></text:p>
      <text:p text:style-name="P272">ADVOGADAS: ANDREA FORMIGA D. DE RANGEL MOREIRA (OAB/PE 26.687) E OUTRA. </text:p>
      <text:p text:style-name="P272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4</text:span><text:span text:style-name="T196"> APELAÇÃO CÍVEL Nº </text:span><text:span text:style-name="Strong"><text:span text:style-name="T196">0801084-50.2022.8.15.0321.</text:span></text:span></text:p>
      <text:p text:style-name="P272">ORIGEM: DA COMARCA DE SANTA LUZIA.</text:p>
      <text:p text:style-name="P315"><text:span text:style-name="T196">APELANTE: </text:span><text:span text:style-name="Strong"><text:span text:style-name="T196">ZEZITO CARLOS DOS SANTOS.</text:span></text:span></text:p>
      <text:p text:style-name="P315"><text:span text:style-name="Strong"><text:span text:style-name="T196">ADVOGADO: </text:span></text:span><text:span text:style-name="T196">JONH LENNO DA SILVA ANDRADE (OAB/PB 26.712).</text:span></text:p>
      <text:p text:style-name="P315"><text:span text:style-name="T196">APELADO: </text:span><text:span text:style-name="Strong"><text:span text:style-name="T196">BANCO BRADESCO CARTOES S.A.</text:span></text:span></text:p>
      <text:p text:style-name="P272">ADVOGADO: JOSÉ ALMIR DA R. MENDES JÚNIOR (OAB/PB 29.671-A). </text:p>
      <text:p text:style-name="P272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5</text:span><text:span text:style-name="T196"> APELAÇÃO CÍVEL Nº </text:span><text:span text:style-name="Strong"><text:span text:style-name="T196">0802259-76.2022.8.15.0031.</text:span></text:span></text:p>
      <text:p text:style-name="P272">ORIGEM: DA COMARCA DE ALAGOA GRANDE.</text:p>
      <text:p text:style-name="P315"><text:span text:style-name="T196">APELANTE: </text:span><text:span text:style-name="Strong"><text:span text:style-name="T196">BANCO BRADESCO S.A.</text:span></text:span></text:p>
      <text:p text:style-name="P315"><text:span text:style-name="Strong"><text:span text:style-name="T196">ADVOGADO: WILSON SALES BELCHIOR (OAB/PB 17.314-A).</text:span></text:span></text:p>
      <text:p text:style-name="P315"><text:span text:style-name="T196">APELADA: </text:span><text:span text:style-name="Strong"><text:span text:style-name="T196">MARIA DAS DORES JUSTINO DOS SANTOS.</text:span></text:span></text:p>
      <text:p text:style-name="P272">ADVOGADO: JOSÉ TERTULIANO DA SILVA GUEDES JÚNIOR (OAB/PB 17.279).</text:p>
      <text:p text:style-name="P272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6</text:span><text:span text:style-name="T196"> APELAÇÃO CÍVEL Nº </text:span><text:span text:style-name="Strong"><text:span text:style-name="T196">0803701-66.2022.8.15.0261.</text:span></text:span></text:p>
      <text:p text:style-name="P272">ORIGEM: DA 1ª VARA DA COMARCA DE PIANCÓ.</text:p>
      <text:p text:style-name="P315"><text:span text:style-name="T196">APELANTE: </text:span><text:span text:style-name="Strong"><text:span text:style-name="T196">BANCO BRADESCO S.A.</text:span></text:span></text:p>
      <text:p text:style-name="P315"><text:span text:style-name="Strong"><text:span text:style-name="T196">ADVOGADOS: </text:span></text:span><text:span text:style-name="T196">ANDREA FORMIGA D. DE RANGEL MOREIRA (OAB/PE 26.687) E OUTROS.</text:span><text:span text:style-name="Strong"><text:span text:style-name="T196"> </text:span></text:span></text:p>
      <text:p text:style-name="P315"><text:span text:style-name="T196">APELADA: </text:span><text:span text:style-name="Strong"><text:span text:style-name="T196">MARIA DO SOCORRO QUEIROZ ALVES.</text:span></text:span></text:p>
      <text:p text:style-name="P272">ADVOGADO: FELIPE EDUARDO FARIAS DE SOUSA (OAB/PB 25.251).</text:p>
      <text:p text:style-name="P272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2">217</text:span> APELAÇÕES CÍVEIS Nº 0800353-16.2021.8.15.0151.</text:p>
      <text:p text:style-name="P272">ORIGEM: DA COMARCA DE CONCEIÇÃO.</text:p>
      <text:p text:style-name="P315"><text:span text:style-name="T196">1º APELANTE: </text:span><text:span text:style-name="Strong"><text:span text:style-name="T196">ESTADO DA PARAÍBA, REPRESENTADO POR SEU PROCURADOR, </text:span></text:span><text:span text:style-name="T196">JOÃO ANTONIO DIAS MORAIS.</text:span></text:p>
      <text:p text:style-name="P272">2º APELANTE: DEPARTAMENTO DE ESTRADAS DE RODAGENS DO ESTADO DA PARAÍBA – DER/PB.</text:p>
      <text:p text:style-name="P272">ADVOGADOS: MARÍLIA DE SOUZA SILVA RAMALHO (OAB/PB 20.848) E OUTROS. </text:p>
      <text:p text:style-name="P272">APELADO: FAGNER JÚNIOR DOS SANTOS.</text:p>
      <text:p text:style-name="P272">ADVOGADA: FLÁVIA MAGALLY ALVES DE MOURA GUEDES (OAB/PB 27.914).</text:p>
      <text:p text:style-name="P272"><text:soft-page-break/></text:p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8</text:span><text:span text:style-name="T196"> APELAÇÃO CÍVEL Nº </text:span><text:span text:style-name="Strong"><text:span text:style-name="T196">0813807-57.2023.8.15.0001.</text:span></text:span></text:p>
      <text:p text:style-name="P272">ORIGEM: DA 9ª VARA CÍVEL DA COMARCA DE CAMPINA GRANDE.</text:p>
      <text:p text:style-name="P315"><text:span text:style-name="T196">APELANTE: </text:span><text:span text:style-name="Strong"><text:span text:style-name="T196">MARCONI EPAMINONDAS RIBEIRO DA SILVA.</text:span></text:span></text:p>
      <text:p text:style-name="P315"><text:span text:style-name="Strong"><text:span text:style-name="T196">ADVOGADO: </text:span></text:span><text:span text:style-name="T196">THIAGO CARDOSO RAMOS (OAB/MS 27.656-A).</text:span><text:span text:style-name="Strong"><text:span text:style-name="T196"> </text:span></text:span></text:p>
      <text:p text:style-name="P315"><text:span text:style-name="T196">APELADO: </text:span><text:span text:style-name="Strong"><text:span text:style-name="T196">BANCO BMG S.A.</text:span></text:span><text:span text:style-name="T196"> </text:span></text:p>
      <text:p text:style-name="P272">ADVOGADO: DENNER B. MASCARENHAS BARBOSA (OAB/MS 6.835).</text:p>
      <text:p text:style-name="P272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19</text:span><text:span text:style-name="T196"> APELAÇÃO CÍVEL Nº </text:span><text:span text:style-name="Strong"><text:span text:style-name="T196">0803804-66.2022.8.15.0231.</text:span></text:span></text:p>
      <text:p text:style-name="P272">ORIGEM: DA 2ª VARA DA COMARCA DE MAMANGUAPE.</text:p>
      <text:p text:style-name="P315"><text:span text:style-name="T196">APELANTE: </text:span><text:span text:style-name="Strong"><text:span text:style-name="T196">EXPEDITO FAUSTINO.</text:span></text:span></text:p>
      <text:p text:style-name="P315"><text:span text:style-name="Strong"><text:span text:style-name="T196">ADVOGADO: </text:span></text:span><text:span text:style-name="T196">ROGÉRIO PORTELA (OAB/PB 29.530).</text:span><text:span text:style-name="Strong"><text:span text:style-name="T196"> </text:span></text:span></text:p>
      <text:p text:style-name="P315"><text:span text:style-name="T196">APELADO: </text:span><text:span text:style-name="Strong"><text:span text:style-name="T196">BANCO BRADESCO S.A.</text:span></text:span></text:p>
      <text:p text:style-name="P272">ADVOGADO: JOSÉ ALMIR DA R. MENDES JÚNIOR (OAB/PB 29.671-A).</text:p>
      <text:p text:style-name="P272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20</text:span><text:span text:style-name="T196"> APELAÇÃO CÍVEL Nº </text:span><text:span text:style-name="Strong"><text:span text:style-name="T196">0857156-61.2022.8.15.2001.</text:span></text:span></text:p>
      <text:p text:style-name="P272">ORIGEM: DA 3ª VARA CÍVEL DA COMARCA DA CAPITAL.</text:p>
      <text:p text:style-name="P315"><text:span text:style-name="T196">APELANTE: </text:span><text:span text:style-name="Strong"><text:span text:style-name="T196">JOSELIA FELICIO DO NASCIMENTO.</text:span></text:span></text:p>
      <text:p text:style-name="P315"><text:span text:style-name="Strong"><text:span text:style-name="T196">ADVOGADAS: </text:span></text:span><text:span text:style-name="T196">JULLYANNA KARLLA VIEGAS APOLINÁRIO (OAB/PB 14.577) E OUTRA.</text:span><text:span text:style-name="Strong"><text:span text:style-name="T196"> </text:span></text:span></text:p>
      <text:p text:style-name="P315"><text:span text:style-name="T196">APELADO: </text:span><text:span text:style-name="Strong"><text:span text:style-name="T196">BANCO SANTANDER (BRASIL) S.A.</text:span></text:span></text:p>
      <text:p text:style-name="P272">ADVOGADO: LOURENÇO GOMES GADELHA DE MOURA (OAB/PE 21.233).</text:p>
      <text:p text:style-name="P305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305">RELATOR: O EXMO. SR. DES. MARCOS CAVALCANTI DE ALBUQUERQUE</text:p>
          </table:table-cell>
        </table:table-row>
      </table:table>
      <text:p text:style-name="P305"/>
      <text:p text:style-name="P406"><text:span text:style-name="T204">221</text:span><text:span text:style-name="T196"> APELAÇÃO CÍVEL Nº </text:span><text:span text:style-name="Strong_20_Emphasis"><text:span text:style-name="T196">0852526-64.2019.8.15.2001.</text:span></text:span></text:p>
      <text:p text:style-name="P305">ORIGEM: DA Comarca da Capital – 5ª Vara da Fazenda Pública.</text:p>
      <text:p text:style-name="P313"><text:span text:style-name="T191">APELANTE: </text:span><text:span text:style-name="T192">O ESTADO DA PARAÍBA, REPRESENTADO POR SEU PROCURADOR, TADEU ALMEIDA GUEDES</text:span></text:p>
      <text:p text:style-name="P305">APELADO: MARCOS CESAR SOARES DOS SANTOS.</text:p>
      <text:p text:style-name="P305">ADVOGADO: WARGLA DORE SILVA <text:span text:style-name="T219">(</text:span>OAB PB24785-A<text:span text:style-name="T219">).</text:span> </text:p>
      <text:p text:style-name="P272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2">222</text:span> APELAÇÃO CÍVEL Nº 0860549-04.2016.8.15.2001.</text:p>
      <text:p text:style-name="P272">ORIGEM: DA 1ª VARA DA FAZENDA PÚBLICA DA COMARCA DA CAPITAL.</text:p>
      <text:p text:style-name="P315"><text:span text:style-name="T196">APELANTE:</text:span><text:span text:style-name="Strong"><text:span text:style-name="T196"> </text:span></text:span><text:span text:style-name="T196">ANTÔNIO ALVES DE LIMA JÚNIOR.</text:span></text:p>
      <text:p text:style-name="P272">ADVOGADO: THIAGO SEBADELHE NÓBREGA (OAB/PB 20.184).</text:p>
      <text:p text:style-name="P315"><text:span text:style-name="T196">APELADO: </text:span><text:span text:style-name="Strong"><text:span text:style-name="T196">ESTADO DA PARAÍBA, REPRESENTADO POR SEU PROCURADOR, EDUARDO HENRIQUE VIDERES DE ALBUQUERQUE</text:span></text:span><text:span text:style-name="T196">. </text:span></text:p>
      <text:p text:style-name="P272"><text:soft-page-break/></text:p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23</text:span><text:span text:style-name="T196"> APELAÇÃO CÍVEL Nº </text:span><text:span text:style-name="Strong"><text:span text:style-name="T196">0821463-84.2020.8.15.2001.</text:span></text:span></text:p>
      <text:p text:style-name="P272">ORIGEM: DA VARA DE FEITOS ESPECIAIS DA COMARCA DA CAPITAL.</text:p>
      <text:p text:style-name="P315"><text:span text:style-name="T196">APELANTE:</text:span><text:span text:style-name="Strong"><text:span text:style-name="T196"> </text:span></text:span><text:span text:style-name="T196">INSTITUTO NACIONAL DO SEGURO SOCIAL – INSS.</text:span></text:p>
      <text:p text:style-name="P315"><text:span text:style-name="T196">PROCURADOR: LUCIANO MARINHO FILHO.</text:span><text:span text:style-name="Strong"><text:span text:style-name="T196"> </text:span></text:span></text:p>
      <text:p text:style-name="P315"><text:span text:style-name="T196">APELADO: </text:span><text:span text:style-name="Strong"><text:span text:style-name="T196">PAULO ROBERTO NASCIMENTO DE MORAIS.</text:span></text:span></text:p>
      <text:p text:style-name="P272">ADVOGADOS: LUCIANO MARINHO FILHO (OAB/PB 18.105) E OUTRA.</text:p>
      <text:p text:style-name="P272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24</text:span><text:span text:style-name="T196"> APELAÇÃO CÍVEL Nº </text:span><text:span text:style-name="Strong"><text:span text:style-name="T196">0819865-47.2021.8.15.0001.</text:span></text:span></text:p>
      <text:p text:style-name="P272">ORIGEM: DA 3ª VARA DA FAZENDA PÚBLICA DA COMARCA DE CAMPINA GRANDE.</text:p>
      <text:p text:style-name="P315"><text:span text:style-name="T196">APELANTE: </text:span><text:span text:style-name="Strong"><text:span text:style-name="T196">ESTADO DA PARAÍBA, REPRESENTADO POR SEU PROCURADOR, </text:span></text:span><text:span text:style-name="T196">FRANCISCO GLAUBERTO BEZERRA JUNIOR.</text:span></text:p>
      <text:p text:style-name="P315"><text:span text:style-name="T196">APELADO: </text:span><text:span text:style-name="Strong"><text:span text:style-name="T196">SUPERBOX NORDESTE LTDA, MANOEL EDSON FERREIRA.</text:span></text:span></text:p>
      <text:p text:style-name="P272">DEFENSORA PÚBLICA: MARISE PIMENTEL FIGUEIREDO LUNA (OAB/PB 7.203).</text:p>
      <text:p text:style-name="P272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25</text:span><text:span text:style-name="T196"> APELAÇÃO CÍVEL Nº </text:span><text:span text:style-name="Strong"><text:span text:style-name="T196">0805978-22.2021.8.15.0251.</text:span></text:span></text:p>
      <text:p text:style-name="P272">ORIGEM: DA 5ª VARA DA COMARCA DE PATOS.</text:p>
      <text:p text:style-name="P315"><text:span text:style-name="T196">APELANTE: </text:span><text:span text:style-name="Strong"><text:span text:style-name="T196">FRANCINALDO TAVARES DA SILVA.</text:span></text:span></text:p>
      <text:p text:style-name="P315"><text:span text:style-name="Strong"><text:span text:style-name="T196">ADVOGADO: </text:span></text:span><text:span text:style-name="T196">GABRIEL FELIPE OLIVEIRA BRANDÃO (OAB/PB 16.870).</text:span><text:span text:style-name="Strong"><text:span text:style-name="T196"> </text:span></text:span></text:p>
      <text:p text:style-name="P272">APELADO: BANCO LOSANGO S.A. (BANCO MÚLTIPLO) E FUNDO DE INVESIMENTO EM DIREITOS CREDITÓRIOS NÃO PADRONIZADOS NPL I (GRUPO RECOVERY).</text:p>
      <text:p text:style-name="P272">ADVOGADO: JOSÉ ALMIR DA R. MENDES JÚNIOR (OAB/RN 392-A).</text:p>
      <text:p text:style-name="P272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26</text:span><text:span text:style-name="T196"> APELAÇÃO CÍVEL Nº </text:span><text:span text:style-name="Strong"><text:span text:style-name="T196">0834401-19.2017.8.15.2001.</text:span></text:span></text:p>
      <text:p text:style-name="P272">ORIGEM: DA 13ª VARA CÍVEL DA COMARCA DA CAPITAL.</text:p>
      <text:p text:style-name="P315"><text:span text:style-name="T196">APELANTE: </text:span><text:span text:style-name="Strong"><text:span text:style-name="T196">ROBERTO CESAR DOS SANTOS TORRES.</text:span></text:span></text:p>
      <text:p text:style-name="P315"><text:span text:style-name="Strong"><text:span text:style-name="T196">ADVOGADO: </text:span></text:span><text:span text:style-name="T196">MARCOS ANTÔNIO CAMELO (OAB/PB 7.488).</text:span></text:p>
      <text:p text:style-name="P315"><text:span text:style-name="T196">APELADO: </text:span><text:span text:style-name="Strong"><text:span text:style-name="T196">MRV ENGENHARIA E PARTICIPACOES S.A.</text:span></text:span><text:span text:style-name="T196"> </text:span></text:p>
      <text:p text:style-name="P272">ADVOGADO: IVAN ISAAC FERREIRA FILHO (OAB/PB 20.279-A).</text:p>
      <text:p text:style-name="P272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27</text:span><text:span text:style-name="T196"> APELAÇÃO CÍVEL Nº </text:span><text:span text:style-name="Strong"><text:span text:style-name="T196">0015291-72.2014.8.15.2001.</text:span></text:span></text:p>
      <text:p text:style-name="P272">ORIGEM: DA 3ª VARA DA FAZENDA PÚBLICA DA COMARCA DE CAMPINA GRANDE.</text:p>
      <text:p text:style-name="P315"><text:span text:style-name="T196">APELANTE: </text:span><text:span text:style-name="Strong"><text:span text:style-name="T196">ESTADO DA PARAÍBA, REPRESENTADO POR SEU PROCURADOR, </text:span></text:span><text:span text:style-name="T196">FLÁVIO JOSÉCOSTA DE LACERDA.</text:span></text:p>
      <text:p text:style-name="P272">APELADO: <text:span text:style-name="T193">JOSE ROBERTO DE LIMA. (SEM ADVOGADO CADASTRADO).</text:span></text:p>
      <text:p text:style-name="P272"><text:soft-page-break/></text:p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2">228</text:span> APELAÇÃO CÍVEL Nº 0814272-61.2015.8.15.2001.</text:p>
      <text:p text:style-name="P272">ORIGEM: DA 17ª VARA CÍVEL DA COMARCA DA CAPITAL.</text:p>
      <text:p text:style-name="P315"><text:span text:style-name="T196">APELANTE:</text:span><text:span text:style-name="Strong"><text:span text:style-name="T196"> </text:span></text:span><text:span text:style-name="T196">ELIANA DE SALES MEDEIROS.</text:span></text:p>
      <text:p text:style-name="P315"><text:span text:style-name="Strong"><text:span text:style-name="T196">ADVOGADO:</text:span></text:span><text:span text:style-name="T196"> DANIEL BELTRÃO GOMES (OAB/PB 18.781).</text:span><text:span text:style-name="Strong"><text:span text:style-name="T196"> </text:span></text:span></text:p>
      <text:p text:style-name="P272">APELADO: EMBRASYSTEM – TECNOLOGIA EM SISTEMAS, IMPORTAÇÃO E EXPORTAÇÃO LTDA. </text:p>
      <text:p text:style-name="P272">DEFENSORA PÚBLICA: ALDACI SOARES PIMENTEL (OAB/PB 2.734).</text:p>
      <text:p text:style-name="P272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29</text:span><text:span text:style-name="T196"> APELAÇÃO CÍVEL Nº </text:span><text:span text:style-name="Strong"><text:span text:style-name="T196">0804217-35.2022.8.15.0181.</text:span></text:span></text:p>
      <text:p text:style-name="P272">ORIGEM: DA 4ª VARA DA COMARCA DE GUARABIRA.</text:p>
      <text:p text:style-name="P315"><text:span text:style-name="T196">APELANTE: </text:span><text:span text:style-name="Strong"><text:span text:style-name="T196">RILSA MARIA DIAS DE PONTES.</text:span></text:span></text:p>
      <text:p text:style-name="P315"><text:span text:style-name="Strong"><text:span text:style-name="T196">ADVOGADO:</text:span></text:span><text:span text:style-name="T196"> JONH LENNO DA SILVA ANDRADE (OAB/PB 26.712).</text:span></text:p>
      <text:p text:style-name="P315"><text:span text:style-name="T196">APELADO: </text:span><text:span text:style-name="Strong"><text:span text:style-name="T196">PAULISTA – SERVICOS DE RECEBIMENTOS E PAGAMENTOS LTDA.</text:span></text:span></text:p>
      <text:p text:style-name="P272">ADVOGADOS: ANA RITA R. PETRAROLI (OAB/PB 27.484) E OUTRO. </text:p>
      <text:p text:style-name="P272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0</text:span><text:span text:style-name="T196"> APELAÇÃO CÍVEL Nº </text:span><text:span text:style-name="Strong"><text:span text:style-name="T196">0804202-66.2021.8.15.2003.</text:span></text:span></text:p>
      <text:p text:style-name="P272">ORIGEM: DA 4ª VARA CÍVEL DA COMARCA DA CAPITAL.</text:p>
      <text:p text:style-name="P315"><text:span text:style-name="T196">APELANTE: </text:span><text:span text:style-name="Strong"><text:span text:style-name="T196">UNIMED C. GRANDE COOPERATIVA DE TRABALHO MEDICO LTDA.</text:span></text:span></text:p>
      <text:p text:style-name="P315"><text:span text:style-name="Strong"><text:span text:style-name="T196">ADVOGADOS: </text:span></text:span><text:span text:style-name="T196">CÍCERO PEREIRA DE LACERDA NETO (OAB/PB 15.401) E OUTRO. </text:span></text:p>
      <text:p text:style-name="P315"><text:span text:style-name="T196">APELADA: </text:span><text:span text:style-name="Strong"><text:span text:style-name="T196">KATIA CILENE ALVES MACHADO.</text:span></text:span><text:span text:style-name="T196"> </text:span></text:p>
      <text:p text:style-name="P272">ADVOGADA: ROSEANE DE ALMEIDA COSTA (OAB/PB 11.885). </text:p>
      <text:p text:style-name="P272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1</text:span><text:span text:style-name="T196"> APELAÇÃO CÍVEL Nº </text:span><text:span text:style-name="Strong"><text:span text:style-name="T196">0805467-41.2022.8.15.0331.</text:span></text:span></text:p>
      <text:p text:style-name="P272">ORIGEM: DA 1ª VARA CÍVEL DA COMARCA DA CAPITAL.</text:p>
      <text:p text:style-name="P315"><text:span text:style-name="T196">APELANTE: </text:span><text:span text:style-name="Strong"><text:span text:style-name="T196">ANA PAULA MEDEIROS.</text:span></text:span></text:p>
      <text:p text:style-name="P315"><text:span text:style-name="Strong"><text:span text:style-name="T196">ADVOGADA: JULLYANNA KARLLA VIGAS ALBINO (OAB/PB 14.577) E OUTROS. </text:span></text:span></text:p>
      <text:p text:style-name="P315"><text:span text:style-name="T196">APELADO: </text:span><text:span text:style-name="Strong"><text:span text:style-name="T196">BANCO PAN S.A.</text:span></text:span><text:span text:style-name="T196"> </text:span></text:p>
      <text:p text:style-name="P272">ADVOGADO: ANTÔNIO DE MORAES DOURADO NETO (OAB/PE Nº 23.255).</text:p>
      <text:p text:style-name="P272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272"><text:span text:style-name="T222">232</text:span> APELAÇÃO CÍVEL Nº 0804347-80.2022.8.15.0001.</text:p>
      <text:p text:style-name="P272">ORIGEM: DA 1ª VARA DA FAZENDA PÚBLICA DA COMARCA DE CAMPINA GRANDE.</text:p>
      <text:p text:style-name="P315"><text:span text:style-name="T196">APELANTE:</text:span><text:span text:style-name="Strong"><text:span text:style-name="T196"> </text:span></text:span><text:span text:style-name="T196">MARCELA SOUZA CABRAL RIBEIRO.</text:span></text:p>
      <text:p text:style-name="P315"><text:span text:style-name="Strong"><text:span text:style-name="T196">ADVOGADO: </text:span></text:span><text:span text:style-name="T196">WOLLNEY NIERMESON RIBEIRO FÉLIX (OAB/PB 19.099).</text:span><text:span text:style-name="Strong"><text:span text:style-name="T196"> </text:span></text:span></text:p>
      <text:p text:style-name="P272">APELADO: MUNICÍPIO DE CAMPINA GRANDE. </text:p>
      <text:p text:style-name="P272"><text:soft-page-break/>PROCURADORA: HERLAINE ROBERTA NOGUEIRA DANTAS (OAB/PB 10.410). </text:p>
      <text:p text:style-name="P272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3</text:span><text:span text:style-name="T196"> APELAÇÃO CÍVEL Nº </text:span><text:span text:style-name="Strong"><text:span text:style-name="T196">0801063-79.2019.8.15.0321.</text:span></text:span></text:p>
      <text:p text:style-name="P272">ORIGEM: DA COMARCA DE SANTA LUZIA.</text:p>
      <text:p text:style-name="P315"><text:span text:style-name="T196">APELANTE: </text:span><text:span text:style-name="Strong"><text:span text:style-name="T196">MARINALVA ARAUJO DE SOUSA.</text:span></text:span></text:p>
      <text:p text:style-name="P315"><text:span text:style-name="Strong"><text:span text:style-name="T196">ADVOGADO: </text:span></text:span><text:span text:style-name="T196">JOSÉ ADELMO DA SILVA JÚNIOR (OAB/PB 21.545).</text:span></text:p>
      <text:p text:style-name="P315"><text:span text:style-name="T196">APELADO: </text:span><text:span text:style-name="Strong"><text:span text:style-name="T196">INSTITUTO NACIONAL DO SEGURO SOCIAL – INSS</text:span></text:span><text:span text:style-name="T196">.</text:span></text:p>
      <text:p text:style-name="P272">PROCURADOR: CARLOS FRANCISCO LOPES MELO.</text:p>
      <text:p text:style-name="P272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4</text:span><text:span text:style-name="T196"> APELAÇÃO CÍVEL Nº </text:span><text:span text:style-name="Strong"><text:span text:style-name="T196">0802542-55.2021.8.15.0251.</text:span></text:span></text:p>
      <text:p text:style-name="P272">ORIGEM: DA 3ª VARA DA COMARCA DE PATOS.</text:p>
      <text:p text:style-name="P315"><text:span text:style-name="T196">APELANTE: </text:span><text:span text:style-name="Strong"><text:span text:style-name="T196">PEDRO ALEXANDRE NUNES DE OLIVEIRA.</text:span></text:span></text:p>
      <text:p text:style-name="P315"><text:span text:style-name="Strong"><text:span text:style-name="T196">ADVOGADAS: ANA CARLA LOPES CORREIA LIMA (OAB/PB 13.719).</text:span></text:span></text:p>
      <text:p text:style-name="P315"><text:span text:style-name="T196">APELADA: </text:span><text:span text:style-name="Strong"><text:span text:style-name="T196">ELIZANGELA CANDIDO BARBOSA DE LIMA.</text:span></text:span><text:span text:style-name="T196"> </text:span></text:p>
      <text:p text:style-name="P272">ADVOGADO: SANDRO DA SILVA NÓBREGA (OAB/RN 7.225).</text:p>
      <text:p text:style-name="P272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5</text:span><text:span text:style-name="T196"> APELAÇÃO CÍVEL Nº </text:span><text:span text:style-name="Strong"><text:span text:style-name="T196">0851178-74.2020.8.15.2001.</text:span></text:span></text:p>
      <text:p text:style-name="P272">ORIGEM: DA 9ª VARA CÍVEL DA COMARCA DA CAPITAL.</text:p>
      <text:p text:style-name="P315"><text:span text:style-name="T196">APELANTE: </text:span><text:span text:style-name="Strong"><text:span text:style-name="T196">ESMALE ASSISTENCIA INTERNACIONAL DE SAUDE LTDA. E HOSPITAL JOAO PAULO II LTDA. – EPP.</text:span></text:span></text:p>
      <text:p text:style-name="P315"><text:span text:style-name="Strong"><text:span text:style-name="T196">ADVOGADOS: </text:span></text:span><text:span text:style-name="T196">ALDEM CORDEIRO MANSO FILHO (OAB/AL 8.425) E OUTRO.</text:span></text:p>
      <text:p text:style-name="P315"><text:span text:style-name="T196">1º APELADA: </text:span><text:span text:style-name="Strong"><text:span text:style-name="T196">JESSICA BRUNA BENDITO DA COSTA.</text:span></text:span></text:p>
      <text:p text:style-name="P272">ADVOGADAS: FERNANDA LAYSE (OAB/PB 23.834).</text:p>
      <text:p text:style-name="P315"><text:span text:style-name="T196">2º APELADA: </text:span><text:span text:style-name="Strong"><text:span text:style-name="T196">ARETUZA IOLANDA PIMENTEL DE ALMEIDA TORRES.</text:span></text:span><text:span text:style-name="T196"> </text:span></text:p>
      <text:p text:style-name="P272">ADVOGADO: ANTONIEL CARLOS PEREIRA SEGUNDO (OAB/PB 19.527).</text:p>
      <text:p text:style-name="P272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6</text:span><text:span text:style-name="T196"> APELAÇÃO CÍVEL Nº </text:span><text:span text:style-name="Strong"><text:span text:style-name="T196">0803644-30.2021.8.15.0731.</text:span></text:span><text:span text:style-name="T196"> </text:span></text:p>
      <text:p text:style-name="P272">ORIGEM: DA 2ª VARA DA COMARCA DE CABEDELO.</text:p>
      <text:p text:style-name="P315"><text:span text:style-name="T196">APELANTE: </text:span><text:span text:style-name="Strong"><text:span text:style-name="T196">BANCO VOLKSWAGEM S.A.</text:span></text:span></text:p>
      <text:p text:style-name="P315"><text:span text:style-name="Strong"><text:span text:style-name="T196">ADVOGADO: </text:span></text:span><text:span text:style-name="T196">BRUNO HENRIQUE DE OLIVEIRA VANDERLEI (OAB/PE 21.678).</text:span></text:p>
      <text:p text:style-name="P272">APELADO: <text:span text:style-name="T193">ARTHUR CARVALHO FELIX.</text:span></text:p>
      <text:p text:style-name="P272">ADVOGADO: RAFAEL SEDRIM TAVARES (OAB/PB 15.025).</text:p>
      <text:p text:style-name="P272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7</text:span><text:span text:style-name="T196"> APELAÇÃO CÍVEL Nº </text:span><text:span text:style-name="Strong"><text:span text:style-name="T196">0006081-31.2013.8.15.2001.</text:span></text:span></text:p>
      <text:p text:style-name="P272">ORIGEM: DA 4ª VARA CÍVEL DA COMARCA DA CAPITAL.</text:p>
      <text:p text:style-name="P272"><text:soft-page-break/></text:p>
      <text:p text:style-name="P315"><text:span text:style-name="T196">APELANTE: </text:span><text:span text:style-name="Strong"><text:span text:style-name="T196">BANCO DO NORDESTE DO BRASIL S/A.</text:span></text:span></text:p>
      <text:p text:style-name="P315"><text:span text:style-name="Strong"><text:span text:style-name="T196">ADVOGADOS: </text:span></text:span><text:span text:style-name="T196">Sérvio Túlio de Barcelos (OAB/PB 20.412) e José Arnaldo Janssen Nogueira (OAB/PB 20.832).</text:span></text:p>
      <text:p text:style-name="P315"><text:span text:style-name="T196">APELADA: </text:span><text:span text:style-name="Strong"><text:span text:style-name="T196">MANARA DE MELLO E SILVA FIGUEIREDO.</text:span></text:span><text:span text:style-name="T196"> </text:span></text:p>
      <text:p text:style-name="P272">ADVOGADA: Priscila Lopes de Moura Silva <text:s/>(OAB/PB 17.409). </text:p>
      <text:p text:style-name="P272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8 </text:span><text:span text:style-name="T196">APELAÇÃO CÍVEL E RECURSO ADESIVO Nº </text:span><text:span text:style-name="Strong"><text:span text:style-name="T196">0805100-28.2021.8.15.0371.</text:span></text:span></text:p>
      <text:p text:style-name="P272">ORIGEM: DA 5ª VARA DA COMARCA DE SOUSA.</text:p>
      <text:p text:style-name="P315"><text:span text:style-name="T196">APELANTE/RECORRIDO: </text:span><text:span text:style-name="Strong"><text:span text:style-name="T196">ENERGISA PARAIBA – DISTRIBUIDORA DE ENERGIA S.A.</text:span></text:span></text:p>
      <text:p text:style-name="P315"><text:span text:style-name="Strong"><text:span text:style-name="T196">ADVOGADOS: </text:span></text:span><text:span text:style-name="T196">DANIEL SEBADELHE ARANHA (OAB/PB 14.139) E OUTROS.</text:span><text:span text:style-name="Strong"><text:span text:style-name="T196"> </text:span></text:span></text:p>
      <text:p text:style-name="P315"><text:span text:style-name="T196">APELADO/RECORRENTE: </text:span><text:span text:style-name="Strong"><text:span text:style-name="T196">BENTO VIEIRA DE FIGUEIREDO NETO.</text:span></text:span><text:span text:style-name="T196"> </text:span></text:p>
      <text:p text:style-name="P272">ADVOGADO: RICARDO RAMALHO LINS (OAB/PB 22.632).</text:p>
      <text:p text:style-name="P272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39</text:span><text:span text:style-name="T196"> APELAÇÃO CÍVEL E RECURSO ADESIVO Nº </text:span><text:span text:style-name="Strong"><text:span text:style-name="T196">0832294-94.2020.8.15.2001.</text:span></text:span></text:p>
      <text:p text:style-name="P272">ORIGEM: DA 6ª VARA DA FAZENDA PÚBLICA DA COMARCA DA CAPITAL.</text:p>
      <text:p text:style-name="P315"><text:span text:style-name="T196">APELANTE/RECORRIDO: </text:span><text:span text:style-name="Strong"><text:span text:style-name="T196">OI MOVEL S/A.</text:span></text:span></text:p>
      <text:p text:style-name="P315"><text:span text:style-name="Strong"><text:span text:style-name="T196">ADVOGADO: WILSON SALES BELCHIOR (OAB/PB 17.314-A).</text:span></text:span></text:p>
      <text:p text:style-name="P315"><text:span text:style-name="T196">APELADO/RECORRENTE: </text:span><text:span text:style-name="Strong"><text:span text:style-name="T196">AUTARQUIA DE PROTEÇÃO E DEFESA DO CONSUMIDOR DO ESTADO DA PARAÍBA – PROCON-PB.</text:span></text:span><text:span text:style-name="T196"> </text:span></text:p>
      <text:p text:style-name="P272">PROCURADORES: DEMÉTRIUS FAUSTINO DE SOUZA (OAB/PB 8.637) E OUTROS. </text:p>
      <text:p text:style-name="P272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40</text:span><text:span text:style-name="T196"> APELAÇÃO CÍVEL E RECURSO ADESIVO Nº </text:span><text:span text:style-name="Strong"><text:span text:style-name="T196">0801646-58.2021.8.15.0171.</text:span></text:span></text:p>
      <text:p text:style-name="P272">ORIGEM: DA 1ª VARA DA COMARCA DE ESPERANÇA.</text:p>
      <text:p text:style-name="P315"><text:span text:style-name="T196">APELANTE/RECORRIDO: </text:span><text:span text:style-name="Strong"><text:span text:style-name="T196">RM ATACADISTA E DISTRIBUIDORA DE ALIMENTOS LTDA.</text:span></text:span></text:p>
      <text:p text:style-name="P315"><text:span text:style-name="Strong"><text:span text:style-name="T196">ADVOGADA: </text:span></text:span><text:span text:style-name="T196">REBECA VIEIRA DE AZEVEDO OLIVEIRA (OAB/PB 18.217).</text:span><text:span text:style-name="Strong"><text:span text:style-name="T196"> </text:span></text:span></text:p>
      <text:p text:style-name="P315"><text:span text:style-name="T196">APELADO/RECORRENTE: </text:span><text:span text:style-name="Strong"><text:span text:style-name="T196">FLORA DISTRIBUIDORA DE PRODUTOS DE HIGIENE E LIMPEZA LTDA.</text:span></text:span><text:span text:style-name="T196"> </text:span></text:p>
      <text:p text:style-name="P272">ADVOGADOS: GUSTAVO PENNA MARINHO DE A. LIMA (OAB/SP 397-871). </text:p>
      <text:p text:style-name="P272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272">RELATOR: O EXMO. SR. DES. MARCOS CAVALCANTI DE ALBUQUERQUE</text:p>
          </table:table-cell>
        </table:table-row>
      </table:table>
      <text:p text:style-name="P272"/>
      <text:p text:style-name="P315"><text:span text:style-name="T204">241</text:span><text:span text:style-name="T196"> REMESSA OFICIAL Nº </text:span><text:span text:style-name="Strong"><text:span text:style-name="T196">0800810-97.2022.8.15.0091.</text:span></text:span></text:p>
      <text:p text:style-name="P272">ORIGEM: DA COMARCA DE TAPEROÁ.</text:p>
      <text:p text:style-name="P315"><text:span text:style-name="T196">PROMOVENTE: </text:span><text:span text:style-name="Strong"><text:span text:style-name="T196">MINISTÉRIO PÚBLICO ESTADUAL.</text:span></text:span><text:span text:style-name="T196"> </text:span></text:p>
      <text:p text:style-name="P315"><text:span text:style-name="Strong_20_Emphasis"><text:span text:style-name="T209">PROMOVIDO:</text:span></text:span><text:span text:style-name="Strong"><text:span text:style-name="T209"> MUNICIPIO DE TAPEROÁ, REPRESENTADO POR SEU PROCURADOR-GERAL.</text:span></text:span></text:p>
      <text:p text:style-name="P315"><text:span text:style-name="Strong"><text:span text:style-name="T209"/></text:span></text:p>
      <text:p text:style-name="P315"><text:span text:style-name="Strong"><text:span text:style-name="T209"/></text:span></text:p>
      <text:p text:style-name="P407"><text:span text:style-name="Strong"><text:span text:style-name="T209"/></text:span></text:p>
      <text:p text:style-name="P272"><text:soft-page-break/></text:p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2</text:span> RETRATAÇÃO EM RECURSO EXTRAORDINÁRIO NO AGRAVO INTERNO EM APELAÇÃO CÍVEL N. 0800246-43.2019.8.15.0441</text:p>
      <text:p text:style-name="P272">AGRAVANTE: MUNICÍPIO DE CONDE</text:p>
      <text:p text:style-name="P272">AGRAVADO: JACKELINE LUCENA DE SOUZA</text:p>
      <text:p text:style-name="P272">ADVOGADO: CARLOS ALBERTO PINTO MANGUEIRA (OAB/PB N. 6.003) E OUTROS.</text:p>
      <text:p text:style-name="P272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3</text:span> EMBARGOS DE DECLARAÇÃO Nº 0800622-79.2022.8.15.0261.</text:p>
      <text:p text:style-name="P272">EMBARGANTE: MARIA FERNANDES DA SILVA NOBRE.</text:p>
      <text:p text:style-name="P272">ADVOGADOS: OSCAR STEPHANO GONÇALVES COUTINHO (OAB/PB Nº 13.552) E OUTROS. </text:p>
      <text:p text:style-name="P315"><text:span text:style-name="T196">EMBARGADO:</text:span><text:span text:style-name="Strong"><text:span text:style-name="T196"> </text:span></text:span><text:span text:style-name="T196">BANCO BRADESCO S.A.</text:span></text:p>
      <text:p text:style-name="P315"><text:span text:style-name="Strong"><text:span text:style-name="T196">ADVOGADO: </text:span></text:span><text:span text:style-name="T196">ANTÔNIO DE MORAES DOURADO NETO (OAB/PE 23.255).</text:span></text:p>
      <text:p text:style-name="P272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4</text:span> EMBARGOS DE DECLARAÇÃO Nº 0815180-29.2023.8.15.0000.</text:p>
      <text:p text:style-name="P272">EMBARGANTE: JOSÉ VALTER PAULO DA CUNHA. </text:p>
      <text:p text:style-name="P272">ADVOGADO: ÍCARO ONOFRE COSTA (OAB/PB 22.988). </text:p>
      <text:p text:style-name="P272">EMBARGADO: FUNDO DE INVESTIMENTO EM DIREITOS CREDITÓRIOS NÃO PADRONIZADOS NPL II. (SEM ADVOGADO CADASTRADO).</text:p>
      <text:p text:style-name="P272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5</text:span> EMBARGOS DE DECLARAÇÃO Nº 0815359-67.2017.8.15.0001.</text:p>
      <text:p text:style-name="P272">EMBARGANTE: ESTADO DA PARAÍBA, REPRESENTADO POR SEU PROCURADOR, SÉRGIO ROBERTO FELIX LIMA. </text:p>
      <text:p text:style-name="P272">EMBARGADO: ARIONALDO VIANA DE AZEVEDO MAIA.</text:p>
      <text:p text:style-name="P272">ADVOGADO: LEONARDO RANOEL VIANA LIRA (OAB/PB 14.689). </text:p>
      <text:p text:style-name="P272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6</text:span> EMBARGOS DE DECLARAÇÃO Nº 0765131-54.2007.8.15.2001.</text:p>
      <text:p text:style-name="P272">EMBARGANTE: MUNICÍPIO DE JOÃO PESSOA.</text:p>
      <text:p text:style-name="P272">PROCURADORES: MONIQUE RODRIGUES GONÇALVES MONTEIRO E OUTROS.</text:p>
      <text:p text:style-name="P272">EMBARGADOS: B&amp;J S/A ARTEFATOS DE COURO E OUTRO. (SEM ADVOGADO CADASTRADO). </text:p>
      <text:p text:style-name="P272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7</text:span> EMBARGOS DE DECLARAÇÃO Nº 0013459-38.2013.8.15.2001.</text:p>
      <text:p text:style-name="P272">EMBARGANTE: ESTADO DA PARAÍBA, REPRESENTADO POR SUA PROCURADORA, ANA BEATRIZ FERNANDES COELHO CHAGAS. </text:p>
      <text:p text:style-name="P272">EMBARGADA: JUCILENE ALEXANDRE DOS SANTOS. </text:p>
      <text:p text:style-name="P272">ADVOGADO: CAIO SALES PIMENTEL (OAB/PB 17013-A).</text:p>
      <text:p text:style-name="P272"/>
      <text:p text:style-name="P272"><text:soft-page-break/></text:p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8</text:span> EMBARGOS DE DECLARAÇÃO Nº 0062532-42.2014.8.15.2001.</text:p>
      <text:p text:style-name="P272">EMBARGANTE: FUNDAÇÃO SISTEL DE SEGURIDADE SOCIAL – SISTEL.</text:p>
      <text:p text:style-name="P272">ADVOGADO: NELSON WILLIANS FRATONNI RODRIGUES (OAB/PB 128.341-S).</text:p>
      <text:p text:style-name="P272">EMBARGADO: JOSÉ FERREIRA DA SILVA E HILDA GOUVEIA BARBOSA. </text:p>
      <text:p text:style-name="P272">ADVOGADA: PATRICIA TAVEIRA BRASIL (OAB/PB 16.554-A). </text:p>
      <text:p text:style-name="P272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49</text:span> EMBARGOS DE DECLARAÇÃO Nº 0020298-89.2007.8.15.2001.</text:p>
      <text:p text:style-name="P272">EMBARGANTE: MUNICÍPIO DE JOÃO PESSOA.</text:p>
      <text:p text:style-name="P272">PROCURADORES: MONIQUE RODRIGUES GONÇALVES MONTEIRO E OUTROS.</text:p>
      <text:p text:style-name="P272">EMBARGADO: CENTRO GÁS NATURAL LTDA. (SEM ADVOGADO CADASTRADO). </text:p>
      <text:p text:style-name="P272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2">250</text:span> EMBARGOS DE DECLARAÇÃO Nº 0834370-23.2022.8.15.2001.</text:p>
      <text:p text:style-name="P272">EMBARGANTE: ANA LAURA DE ARAÚJO COELHO.</text:p>
      <text:p text:style-name="P272">ADVOGADO: VALBERTO ALVES DE AZEVEDO FILHO (OAB/PB 11.477).</text:p>
      <text:p text:style-name="P272">EMBARGADO: ESTADO DA PARAÍBA, REPRESENTADO POR SUA PROCURADORA, SANNY JAPIASSU DOS SANTOS.</text:p>
      <text:p text:style-name="P272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1</text:span> EMBARGOS DE DECLARAÇÃO Nº 0821137-61.2019.815.2001.</text:p>
      <text:p text:style-name="P272">EMBARGANTE: BANCO SANTANDER S.A.</text:p>
      <text:p text:style-name="P272">ADVOGADO: WILSON SALES BELCHIOR (OAB/PB 17.314-A).</text:p>
      <text:p text:style-name="P272">EMBARGADO: JOSÉ ADRIANO DE ARAÚJO.</text:p>
      <text:p text:style-name="P272">ADVOGADO: RAFAEL DE ANDRADE THIAMER (OAB/PB 16.237). </text:p>
      <text:p text:style-name="P272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2</text:span> EMBARGOS DE DECLARAÇÃO Nº 0803722-60.2022.8.15.2001.</text:p>
      <text:p text:style-name="P272">EMBARGANTE: ERIVELTO DA SILVA ARAÚJO.</text:p>
      <text:p text:style-name="P272">ADVOGADOS: RAFAEL DE ANDRADE THIAMER (OAB/PB 16.237) E OUTRO. </text:p>
      <text:p text:style-name="P272">EMBARGADO: BANCO HONDA S/A.</text:p>
      <text:p text:style-name="P272">ADVOGADOS: AILTON ALVES FERNANDES (OAB/GO 16.854) E OUTROS.</text:p>
      <text:p text:style-name="P272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3</text:span> EMBARGOS DE DECLARAÇÃO Nº 0805058-48.2021.8.15.0251.</text:p>
      <text:p text:style-name="P272">EMBARGANTE: MARIA DO ROSÁRIO LEITE DE SOUZA.</text:p>
      <text:p text:style-name="P272">ADVOGADOS: CAROLINA ROCHA BOTTI (OAB/MG 188.856) E OUTROS.</text:p>
      <text:p text:style-name="P272">EMBARGADO: FUNDO DE INVESTIMENTO EM DIREITOS CREDITÓRIOS MULTISEGMENTOS NPL IPANEMA VI – NÃO PADRONIZADO.</text:p>
      <text:p text:style-name="P272">ADVOGADOS: CHRISTIANO DRUMOND PATRUS ANANIAS (OAB/MG 78.403).</text:p>
      <text:p text:style-name="P272"/>
      <text:p text:style-name="P272"/>
      <text:p text:style-name="P272"><text:soft-page-break/></text:p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4</text:span> EMBARGOS DE DECLARAÇÃO Nº 0820924-89.2018.8.15.2001. </text:p>
      <text:p text:style-name="P272">EMBARGANTE: ADMINISTRADORA DE CONSÓRCIO NACIONAL HONDA LTDA.</text:p>
      <text:p text:style-name="P272">ADVOGADO: MARCELO MIGUEL ALVIM COELHO (OAB/SP 156.347). </text:p>
      <text:p text:style-name="P272">EMBARGADO: ESTADO DA PARAÍBA, REPRESENTADO POR SUA PROCURADORA, ANA BEATRIZ FERNANDES COELHO CHAGAS. </text:p>
      <text:p text:style-name="P272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5</text:span> EMBARGOS DE DECLARAÇÃO Nº 0816698-41.2018.8.15.2001.</text:p>
      <text:p text:style-name="P272">EMBARGANTE: ESTADO DA PARAÍBA, REPRESENTADO POR SEU PROCURADOR, SEBASTIÃO FLORENTINO DE LUCENA. </text:p>
      <text:p text:style-name="P272">EMBARGADO: ROBERTO RODRIGUES VIEIRA. </text:p>
      <text:p text:style-name="P272">ADVOGADA: DORALICE OLIVEIRA DO NASCIMENTO (OAB/PB 25.872). </text:p>
      <text:p text:style-name="P272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6</text:span> EMBARGOS DE DECLARAÇÃO Nº 0800206-28.2016.8.15.0001.</text:p>
      <text:p text:style-name="P272">EMBARGANTE: VEPEL VEÍCULOS E PEÇAS LTDA.</text:p>
      <text:p text:style-name="P272">ADVOGADO: NELSON WILIANS FRATONI RODRIGUES (OAB/PB 128.341-A).</text:p>
      <text:p text:style-name="P272">EMBARGADO: PESSOA DE LIMA &amp; FERREIRA INCORPORADORA LTDA.</text:p>
      <text:p text:style-name="P272">ADVOGADO: JOVELINO CAROLINO DELGADO NETO (OAB/PB 17.281).</text:p>
      <text:p text:style-name="P272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7</text:span> EMBARGOS DE DECLARAÇÃO Nº 0005233-10.2014.8.15.2001.</text:p>
      <text:p text:style-name="P272">1º EMBARGANTE: MUNICÍPIO DE JOÃO PESSOA.</text:p>
      <text:p text:style-name="P272">PROCURADORES: LEONARDO TELES DE OLIVEIRA E OUTROS.</text:p>
      <text:p text:style-name="P272">2º EMBARGADOS: FRANCISCO MARQUES DE MACEDO NETO E OUTROS. </text:p>
      <text:p text:style-name="P272">ADVOGADO: VALBERTO ALVES DE AZEVEDO FILHO (OAB/PB 11.477).</text:p>
      <text:p text:style-name="P272">EMBARGADOS: OS MESMOS.</text:p>
      <text:p text:style-name="P272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8</text:span> EMBARGOS DE DECLARAÇÃO Nº 0858482-27.2020.8.15.2001.</text:p>
      <text:p text:style-name="P272">EMBARGANTE: JEAN KLEBER DA SILVA SANTANA.</text:p>
      <text:p text:style-name="P272">ADVOGADOS: ALEXANDER THYAGO G. N. DE CASTRO (OAB/PB 12.240) E OUTRO. </text:p>
      <text:p text:style-name="P272">EMBARGADO: MARIA JOSE DOS SANTOS, ESPÓLIO DE CLEONICE DOS SANTOS. </text:p>
      <text:p text:style-name="P272">ADVOGAD<text:span text:style-name="T218">O</text:span>: RODRIGO SILVA PAREDES MOREIRA (OAB/PB 11.429). </text:p>
      <text:p text:style-name="P272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59</text:span> EMBARGOS DE DECLARAÇÃO Nº 0800282-91.2022.8.15.0211.</text:p>
      <text:p text:style-name="P272">EMBARGANTE: MARIA <text:span text:style-name="T218">D</text:span>ISTERRO DA SILVA.</text:p>
      <text:p text:style-name="P272">ADVOGADO: MATHEUS ELPÍDIO SALES DA SILVA (OAB/PB 28.400). </text:p>
      <text:p text:style-name="P315"><text:span text:style-name="T196">EMBARGADO:</text:span><text:span text:style-name="Strong"><text:span text:style-name="T196"> </text:span></text:span><text:span text:style-name="T196">BANCO BRADESCO S.A.</text:span></text:p>
      <text:p text:style-name="P315"><text:span text:style-name="Strong"><text:span text:style-name="T196">ADVOGADOS: </text:span></text:span><text:span text:style-name="T196">ANDREA FORMIGA D. DE R. MOREIRA (OAB/PB 21.740) E OUTROS.</text:span><text:span text:style-name="Strong"><text:span text:style-name="T196"> </text:span></text:span></text:p>
      <text:p text:style-name="P272"/>
      <table:table table:name="Tabela128" table:style-name="Tabela128">
        <table:table-column table:style-name="Tabela128.A"/>
        <text:soft-page-break/>
        <table:table-row table:style-name="Tabela128.1">
          <table:table-cell table:style-name="Tabela128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0</text:span> AGRAVO INTERNO NA APELAÇÃO CÍVEL Nº 0061882-63.2012.8.15.2001.</text:p>
      <text:p text:style-name="P315"><text:span text:style-name="T196">AGRAVANTE: PBPREV – PARAÍBA PREVIDÊNCIA, REPRESENTADO POR SEU PROCURADOR, PAULO WANDERLEY CÂMARA (OAB/PB 10.138).</text:span><text:span text:style-name="Strong"><text:span text:style-name="T196"> </text:span></text:span></text:p>
      <text:p text:style-name="P272">AGRAVADO: PEDRO MARQUES PEREIRA.</text:p>
      <text:p text:style-name="P272">ADVOGADO: JOSÉ FRANCISCO XAVIER (OAB/PB 14.897).</text:p>
      <text:p text:style-name="P272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1</text:span> AGRAVO INTERNO NA APELAÇÃO CÍVEL Nº 0003277-91.1993.8.15.2001.</text:p>
      <text:p text:style-name="P272">AGRAVANTE: OTÁVIO DIONÍSIO DA SILVA.</text:p>
      <text:p text:style-name="P315"><text:span text:style-name="T196">DEFENSOR PÚBLICO: </text:span><text:span text:style-name="Strong"><text:span text:style-name="T196">PAULO FERNANDO TORREÃO.</text:span></text:span></text:p>
      <text:p text:style-name="P315"><text:span text:style-name="T196">AGRAVADO: ESTADO DA PARAÍBA, REPRESENTADO POR SUA PROCURADORA, </text:span><text:span text:style-name="Strong"><text:span text:style-name="T210">FERNANDA BEZERRA BESSA GRANJA.</text:span></text:span></text:p>
      <text:p text:style-name="P272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2</text:span> AGRAVO INTERNO NO AGRAVO DE INSTRUMENTO Nº 0828845-49.2022.8.15.0000.</text:p>
      <text:p text:style-name="P272">AGRAVANTES: LILIANE KELLY MARTINS NUNES, REPRESENTADA POR SUA GENITORA, SRA. AUZENIR MARTINS DE OLIVEIRA NUNES, AUZENIR MARTINS DE OLIVEIRA NUNES E WENDEL KLEY TRINDADE NUNES.</text:p>
      <text:p text:style-name="P272">ADVOGADA: LIDIANI MARTINS NUNES (OAB/PB – 10.244).</text:p>
      <text:p text:style-name="P272">AGRAVADO: JOSÉ NUNES NETO JÚNIOR.</text:p>
      <text:p text:style-name="P272">ADVOGADA: SANDRA SUELEN FRANCA DE OLIVEIRA (OAB/PB 12.853). </text:p>
      <text:p text:style-name="P272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315"><text:span text:style-name="T205">263</text:span><text:span text:style-name="T196"> AGRAVO INTERNO NO AGRAVO DE INSTRUMENTO Nº </text:span><text:span text:style-name="Strong"><text:span text:style-name="T196">0814643-33.2023.8.15.0000.</text:span></text:span></text:p>
      <text:p text:style-name="P272">AGRAVANTE: CLARISSA COELHO CARTAXO.</text:p>
      <text:p text:style-name="P272">ADVOGADO: DANIEL SEBADELHE ARANHA (OAB/PB 14.139-A).</text:p>
      <text:p text:style-name="P272">AGRAVADO: SUPERINTENDENTE DO DEPARTAMENTO ESTADUAL DE TRÂNSITO – DETRAN/PB. (SEM ADVOGADO CADASTRADO). </text:p>
      <text:p text:style-name="P272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4</text:span> AGRAVO INTERNO NA APELAÇÃO CÍVEL Nº 0832407-48.2020.8.15.2001.</text:p>
      <text:p text:style-name="P272">AGRAVANTE: PBPREV – PARAÍBA PREVIDÊNCIA, REPRESENTADO POR SEU PROCURADOR, PAULO WANDERLEY CÂMARA (OAB/PB 10.138).</text:p>
      <text:p text:style-name="P272">AGRAVADO: ROBERTO BARBOSA PESSOA. </text:p>
      <text:p text:style-name="P272">ADVOGADA: JÉSSICA DAYSE FERNANDES MONTEIRO (OAB/PB 22.555).</text:p>
      <text:p text:style-name="P272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5</text:span> AGRAVO INTERNO NA APELAÇÃO CÍVEL Nº 0800438-72.2022.8.15.0181.</text:p>
      <text:p text:style-name="P272">AGRAVANTE: ANIELLE DE FREITAS CLEMENTINO.</text:p>
      <text:p text:style-name="P315"><text:span text:style-name="T196">ADVOGADO: RAILSON SANTOS DA SILVA (OAB/PB 22.640-A).</text:span><text:span text:style-name="Strong"><text:span text:style-name="T196"> </text:span></text:span></text:p>
      <text:p text:style-name="P315"><text:soft-page-break/><text:span text:style-name="T196">AGRAVADO: ESTADO DA PARAÍBA, REPRESENTADO POR SEU PROCURADOR, SEBASTIÃO FLORENTINO DE LUCENA</text:span><text:span text:style-name="Strong"><text:span text:style-name="T210">.</text:span></text:span></text:p>
      <text:p text:style-name="P272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6</text:span> AGRAVO DE INSTRUMENTO Nº 0816372-94.2023.8.15.0000.</text:p>
      <text:p text:style-name="P272">AGRAVANTE: UNIMED CAMPINA GRANDE COOP. DE TRABALHO MÉDICO LTDA.</text:p>
      <text:p text:style-name="P315"><text:span text:style-name="T196">ADVOGADO: CÍCERO PEREIRA DE LACERDA NETO (OAB/PB 15.401).</text:span><text:span text:style-name="Strong"><text:span text:style-name="T196"> </text:span></text:span></text:p>
      <text:p text:style-name="P272">AGRAVADA: MIRIAM GOLDFARB KAISER. </text:p>
      <text:p text:style-name="P272">ADVOGADA: KARLA JUSSARA FERREIRA SILVEIRA GOMES (OAB/PB 26.247).</text:p>
      <text:p text:style-name="P272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7</text:span> AGRAVO DE INSTRUMENTO Nº 0816702-91.2023.8.15.0000.</text:p>
      <text:p text:style-name="P272">AGRAVANTE: ROBERTO MIRANDA MOREIRA.</text:p>
      <text:p text:style-name="P272">ADVOGADOS: ROBERTO FERNANDO VASCONCELOS ALVES (OAB/PB 2.446) E OUTROS. </text:p>
      <text:p text:style-name="P272">AGRAVADO: MUNICÍPIO DE JOÃO PESSOA. </text:p>
      <text:p text:style-name="P272">PROCURADORES: BRUNO NÓBREGA E OUTROS. </text:p>
      <text:p text:style-name="P272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68</text:span> AGRAVO DE INSTRUMENTO Nº 0814134-05.2023.8.15.0000.</text:p>
      <text:p text:style-name="P272">AGRAVANTE: BANCO DO NORDESTE DO BRASIL S.A.</text:p>
      <text:p text:style-name="P272">ADVOGADA: TÂMARA FERNANDES DE HOLANDA CRUZ DINIZ (OAB/PB 10.884). </text:p>
      <text:p text:style-name="P272">AGRAVADOS: MARIA DOS MILAGRES OLIVEIRA FERNANDES E FRANCISCO GOMES FERNANDES. </text:p>
      <text:p text:style-name="P272">ADVOGADOS: NICOLLAS DE OLIVEIRA ARANHA SOUTO (OAB/PB 24.471) E OUTROS.</text:p>
      <text:p text:style-name="P272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315"><text:span text:style-name="T205">269</text:span><text:span text:style-name="T196"> AGRAVO DE INSTRUMENTO Nº </text:span><text:span text:style-name="Strong"><text:span text:style-name="T196">0815649-75.2023.8.15.0000.</text:span></text:span></text:p>
      <text:p text:style-name="P315"><text:span text:style-name="T196">AGRAVANTE: ESTADO DA PARAÍBA, REPRESENTADO POR SEU PROCURADOR, </text:span><text:span text:style-name="Strong"><text:span text:style-name="T196">FRANCISCO GLAUBERTO BEZERRA JUNIOR</text:span></text:span><text:span text:style-name="Strong"><text:span text:style-name="T210">.</text:span></text:span></text:p>
      <text:p text:style-name="P272">AGRAVADO: M. M. CALÇADOS E ACESSÓRIOS LTDA – ME. (SEM ADVOGADO CADASTRADO). </text:p>
      <text:p text:style-name="P272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0</text:span> AGRAVO DE INSTRUMENTO Nº 0817204-30.2023.8.15.0000.</text:p>
      <text:p text:style-name="P272">AGRAVANTE: ESTADO DA PARAÍBA, REPRESENTADO POR SUA PROCURADORA, ALESSANDRA FERREIRA ARAGÃO GURGEL. </text:p>
      <text:p text:style-name="P272">AGRAVADO: JEFFERSON BEZERRA BARBOSA. (SEM ADVOGADO CADASTRADO). </text:p>
      <text:p text:style-name="P272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1</text:span> AGRAVO DE INSTRUMENTO Nº 0817012-97.2023.8.15.0000.</text:p>
      <text:p text:style-name="P272">AGRAVANTE: BANCO BRADESCO S.A.</text:p>
      <text:p text:style-name="P272">ADVOGADA: KARINA DE ALMEIDA BATISTUCI (OAB/SP 178.033-A).</text:p>
      <text:p text:style-name="P272"><text:soft-page-break/></text:p>
      <text:p text:style-name="P272">AGRAVADO: JOSÉ CARLOS DE AZEVEDO MORENO. </text:p>
      <text:p text:style-name="P272">ADVOGADA: ISADORA DANTAS MONTENEGRO (OAB/PB 19.824).</text:p>
      <text:p text:style-name="P272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2</text:span> AGRAVO DE INSTRUMENTO Nº 0812713-77.2023.815.0000.</text:p>
      <text:p text:style-name="P272">AGRAVANTE: MUNICÍPIO DE SÃO JOÃO DO BONFIM.</text:p>
      <text:p text:style-name="P272">ADVOGADA: LUCIANA SANTOS DA COSTA LACERDA (OAB/PB 17.110). </text:p>
      <text:p text:style-name="P272">AGRAVADA: MARIA ESCOLASTEA DA SILVA.</text:p>
      <text:p text:style-name="P272">ADVOGADO: ALEXANDRE DA SILVA OLIVEIRA (OAB/PB 11.652).</text:p>
      <text:p text:style-name="P272"><text:s/></text:p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3</text:span> APELAÇÕES CÍVEIS Nº 0803843-42.2022.8.15.0141.</text:p>
      <text:p text:style-name="P272">ORIGEM: DA 3ª VARA DA COMARCA DE CATOLÉ DO ROCHA.</text:p>
      <text:p text:style-name="P272">1º APELANTE: BANCO BRADESCO S.A.</text:p>
      <text:p text:style-name="P272">ADVOGADO: JOSE ALMIR DA ROCHA MENDES JÚNIOR (OAB/RN 392-A). </text:p>
      <text:p text:style-name="P272">2º APELANTE: RAIMUNDA TEREZA DE SOUSA.</text:p>
      <text:p text:style-name="P315"><text:span text:style-name="Strong"><text:span text:style-name="T196">ADVOGADO: </text:span></text:span><text:span text:style-name="T196">JONH LENNO DA SILVA ANDRADE (OAB/PB 26.712).</text:span></text:p>
      <text:p text:style-name="P315"><text:span text:style-name="Strong"><text:span text:style-name="T196">APELADOS: OS MESMOS.</text:span></text:span></text:p>
      <text:p text:style-name="P272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4</text:span> APELAÇÃO CÍVEL Nº 0800186-05.2023.8.15.0521.</text:p>
      <text:p text:style-name="P272">ORIGEM: DA COMARCA DE SOLEDADE.</text:p>
      <text:p text:style-name="P272">APELANTE: ADALZIRA VENANCIO DA SILVA.</text:p>
      <text:p text:style-name="P272">ADVOGADO: JONH LENNO DA SILVA ANDRADE (OAB/PB 26.712). </text:p>
      <text:p text:style-name="P315"><text:span text:style-name="T196">APELADO:</text:span><text:span text:style-name="Strong"><text:span text:style-name="T196"> </text:span></text:span><text:span text:style-name="T196">BANCO BRADESCO S.A.</text:span></text:p>
      <text:p text:style-name="P315"><text:span text:style-name="Strong"><text:span text:style-name="T196">ADVOGADO: </text:span></text:span><text:span text:style-name="T196">JOSÉ ALMIR DA ROCHA MENDES JÚNIOR (OAB/MA 19.411-A).</text:span></text:p>
      <text:p text:style-name="P272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5</text:span> APELAÇÃO CÍVEL Nº 0853847-32.2022.8.15.2001.</text:p>
      <text:p text:style-name="P272">ORIGEM: DA 12ª VARA CÍVEL DA COMARCA DA CAPITAL.</text:p>
      <text:p text:style-name="P272">APELANTE: MARIA JOSE DA CONCEICAO SILVA.</text:p>
      <text:p text:style-name="P272">ADVOGADA: LIDIANI MARTINS NUNES (OAB/PB 10.244). </text:p>
      <text:p text:style-name="P315"><text:span text:style-name="T196">APELADO:</text:span><text:span text:style-name="Strong"><text:span text:style-name="T196"> </text:span></text:span><text:span text:style-name="T196">BANCO ITAÚ CONSIGNADO S.A.</text:span></text:p>
      <text:p text:style-name="P315"><text:span text:style-name="Strong"><text:span text:style-name="T196">ADVOGADA: </text:span></text:span><text:span text:style-name="T196">ENY BITTENCOURT (OAB/BA N°. 29.442 E OAB/PB Nº 26.271-A).</text:span><text:span text:style-name="Strong"><text:span text:style-name="T196"> </text:span></text:span></text:p>
      <text:p text:style-name="P272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6</text:span> APELAÇÕES CÍVEIS Nº 0803703-89.2022.8.15.0211.</text:p>
      <text:p text:style-name="P272">ORIGEM: DA 3ª VARA DA COMARCA DE ITAPORANGA.</text:p>
      <text:p text:style-name="P272">1º APELANTE: ANA CIRILO ROSADO.</text:p>
      <text:p text:style-name="P272">ADVOGADOS: MATHEUS ELPÍDIO SALES DA SILVA (OAB/PB 28.400) E OUTRO. </text:p>
      <text:p text:style-name="P315"><text:span text:style-name="T196">2º APELANTE:</text:span><text:span text:style-name="Strong"><text:span text:style-name="T196"> </text:span></text:span><text:span text:style-name="T196">BANCO BRADESCO FINANCIAMENTOS S.A.</text:span></text:p>
      <text:p text:style-name="P315"><text:span text:style-name="Strong"><text:span text:style-name="T196">ADVOGADO: </text:span></text:span><text:span text:style-name="T196">ANTÔNIO DE MORAES DOURADO NETO (OAB/PE 23.255).</text:span></text:p>
      <text:p text:style-name="P315"><text:span text:style-name="Strong"><text:span text:style-name="T196">APELADOS: OS MESMOS.</text:span></text:span></text:p>
      <text:p text:style-name="P272"/>
      <table:table table:name="Tabela145" table:style-name="Tabela145">
        <table:table-column table:style-name="Tabela145.A"/>
        <text:soft-page-break/>
        <table:table-row table:style-name="Tabela145.1">
          <table:table-cell table:style-name="Tabela14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7</text:span> APELAÇÕES CÍVEIS Nº 0801464-78.2023.8.15.0211.</text:p>
      <text:p text:style-name="P272">ORIGEM: DA 3ª VARA DA COMARCA DE ITAPORANGA.</text:p>
      <text:p text:style-name="P272">1º APELANTE: BANCO BRADESCO S.A.</text:p>
      <text:p text:style-name="P272">ADVOGADO: ANTÔNIO DE MORAES DOURADO NETO (OAB/PE 23.255). </text:p>
      <text:p text:style-name="P315"><text:span text:style-name="T196">2º APELANTE:</text:span><text:span text:style-name="Strong"><text:span text:style-name="T196"> </text:span></text:span><text:span text:style-name="T196">SEVERINA FERREIRA DA SILVA.</text:span></text:p>
      <text:p text:style-name="P315"><text:span text:style-name="Strong"><text:span text:style-name="T196">ADVOGADOS: </text:span></text:span><text:span text:style-name="T196">MATHEUS ELPÍDIO SALES DA SILVA (OAB/PB 28.400) E OUTRO.</text:span><text:span text:style-name="Strong"><text:span text:style-name="T196"> </text:span></text:span></text:p>
      <text:p text:style-name="P315"><text:span text:style-name="Strong"><text:span text:style-name="T196">APELADOS: OS MESMOS.</text:span></text:span></text:p>
      <text:p text:style-name="P272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315"><text:span text:style-name="T205">278</text:span><text:span text:style-name="T196"> APELAÇÃO CÍVEL Nº </text:span><text:span text:style-name="Strong"><text:span text:style-name="T196">0800804-70.2023.8.15.0151.</text:span></text:span></text:p>
      <text:p text:style-name="P272">ORIGEM: DA COMARCA DE CONCEIÇÃO.</text:p>
      <text:p text:style-name="P272">APELANTE: MARIA DE LOURDES BERNARDO.</text:p>
      <text:p text:style-name="P272">ADVOGADO: FRANCISCO JERÔNIMO NETO (OAB/PB 27.690). </text:p>
      <text:p text:style-name="P315"><text:span text:style-name="T196">APELADO:</text:span><text:span text:style-name="Strong"><text:span text:style-name="T196"> </text:span></text:span><text:span text:style-name="T196">BANCO BRADESCO S/A.</text:span></text:p>
      <text:p text:style-name="P315"><text:span text:style-name="Strong"><text:span text:style-name="T196">ADVOGADO: </text:span></text:span><text:span text:style-name="T196">ANTÔNIO DE MORAES DOURADO NETO (OAB/PE 23.255).</text:span><text:span text:style-name="Strong"><text:span text:style-name="T196"> </text:span></text:span></text:p>
      <text:p text:style-name="P272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79</text:span> APELAÇÃO CÍVEL Nº 0800307-13.2023.8.15.0521.</text:p>
      <text:p text:style-name="P272">ORIGEM: DA COMARCA DE ALAGOINHA.</text:p>
      <text:p text:style-name="P272">APELANTE: JOSE SEBASTIAO DE OLIVEIRA FILHO.</text:p>
      <text:p text:style-name="P315"><text:span text:style-name="Strong"><text:span text:style-name="T196">ADVOGADOS: </text:span></text:span><text:span text:style-name="T196">LUÍS FERNANDO </text:span><text:span text:style-name="Strong"><text:span text:style-name="T196">MARTINS </text:span></text:span><text:span text:style-name="T196">SANTOS (OAB/PB 17.291) E OUTROS.</text:span></text:p>
      <text:p text:style-name="P272">APELADO: BANCO BRADESCO S/A.</text:p>
      <text:p text:style-name="P315"><text:span text:style-name="Strong"><text:span text:style-name="T196">ADVOGADO: </text:span></text:span><text:span text:style-name="T196">JOSÉ ALMIR DA R. MENDES JÚNIOR (OAB/PB 29.671-A).</text:span></text:p>
      <text:p text:style-name="P272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0</text:span> APELAÇÃO CÍVEL Nº 0800585-57.2023.8.15.0151.</text:p>
      <text:p text:style-name="P272">ORIGEM: DA COMARCA DE CONCEIÇÃO.</text:p>
      <text:p text:style-name="P272">APELANTE: JULIA DE SOUSA FAUSTINO.</text:p>
      <text:p text:style-name="P315"><text:span text:style-name="Strong"><text:span text:style-name="T196">ADVOGADO: </text:span></text:span><text:span text:style-name="T196">MATHEUS ELPIDIO SALES DA SILVA (OAB/PB 28.400) E OUTRO.</text:span><text:span text:style-name="Strong"><text:span text:style-name="T196"> </text:span></text:span></text:p>
      <text:p text:style-name="P272">APELADO: BANCO BRADESCO S.A.</text:p>
      <text:p text:style-name="P315"><text:span text:style-name="Strong"><text:span text:style-name="T196">ADVOGADO: </text:span></text:span><text:span text:style-name="T196">ANTÔNIO DE MORAES DOURADO NETO (OAB/PE 23.255).</text:span></text:p>
      <text:p text:style-name="P272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1</text:span> APELAÇÕES CÍVEIS Nº 0801040-80.2023.8.15.0261.</text:p>
      <text:p text:style-name="P272">ORIGEM: DA 3ª VARA DA COMARCA DE ITAPORANGA.</text:p>
      <text:p text:style-name="P272">1º APELANTE: BANCO BRADESCO S.A.</text:p>
      <text:p text:style-name="P272">ADVOGADO: ANTÔNIO DE MORAES DOURADO NETO (OAB/PE 23.255). </text:p>
      <text:p text:style-name="P315"><text:span text:style-name="T196">2º APELANTE:</text:span><text:span text:style-name="Strong"><text:span text:style-name="T196"> </text:span></text:span><text:span text:style-name="T196">FRANCISCO SERAFIM DE BERTO.</text:span></text:p>
      <text:p text:style-name="P315"><text:span text:style-name="Strong"><text:span text:style-name="T196">ADVOGADOS: </text:span></text:span><text:span text:style-name="T196">MATHEUS ELPÍDIO SALES DA SILVA (OAB/PB 28.400) E OUTRO.</text:span><text:span text:style-name="Strong"><text:span text:style-name="T196"> </text:span></text:span></text:p>
      <text:p text:style-name="P315"><text:span text:style-name="Strong"><text:span text:style-name="T196">APELADOS: OS MESMOS.</text:span></text:span></text:p>
      <text:p text:style-name="P315"><text:span text:style-name="Strong"><text:span text:style-name="T196"/></text:span></text:p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2</text:span> APELAÇÃO CÍVEL Nº 0802093-45.2023.8.15.0181.</text:p>
      <text:p text:style-name="P272"><text:soft-page-break/>ORIGEM: DA 5ª VARA DA COMARCA DE GUARABIRA.</text:p>
      <text:p text:style-name="P272">APELANTE: JOSEFA PINTO.</text:p>
      <text:p text:style-name="P315"><text:span text:style-name="Strong"><text:span text:style-name="T196">ADVOGADO: </text:span></text:span><text:span text:style-name="T196">JONH LENNO DA SILVA ANDRADE (OAB/PB 26.712).</text:span></text:p>
      <text:p text:style-name="P272">APELADO: BRADESCO CAPITALIZAÇÃO S/A.</text:p>
      <text:p text:style-name="P315"><text:span text:style-name="Strong"><text:span text:style-name="T196">ADVOGADOS: </text:span></text:span><text:span text:style-name="T196">ANDREA FORMIGA D. DE RANGEL MOREIRA (OAB-PE 26.687) E OUTROS.</text:span><text:span text:style-name="Strong"><text:span text:style-name="T196"> </text:span></text:span></text:p>
      <text:p text:style-name="P272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3</text:span> APELAÇÕES CÍVEIS Nº 0802767-64.2022.8.15.0211.</text:p>
      <text:p text:style-name="P272">ORIGEM: DA 2ª VARA DA COMARCA DE ITAPORANGA.</text:p>
      <text:p text:style-name="P272">1º APELANTE: BANCO BRADESCO S.A.</text:p>
      <text:p text:style-name="P272">ADVOGADO: ANTÔNIO DE MORAES DOURADO NETO (OAB/PE Nº 23.255).</text:p>
      <text:p text:style-name="P315"><text:span text:style-name="T196">2º APELANTE:</text:span><text:span text:style-name="Strong"><text:span text:style-name="T196"> </text:span></text:span><text:span text:style-name="T196">JOAQUIM MARQUES DA SILVA.</text:span></text:p>
      <text:p text:style-name="P315"><text:span text:style-name="Strong"><text:span text:style-name="T196">ADVOGADOS: </text:span></text:span><text:span text:style-name="T196">MATHEUS ELPÍDIO SALES DA SILVA (OAB/PB 28.400) E OUTRO.</text:span><text:span text:style-name="Strong"><text:span text:style-name="T196"> </text:span></text:span></text:p>
      <text:p text:style-name="P315"><text:span text:style-name="Strong"><text:span text:style-name="T196">APELADOS: OS MESMOS.</text:span></text:span></text:p>
      <text:p text:style-name="P272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4</text:span> APELAÇÕES CÍVEIS Nº 0802706-09.2022.8.15.0211.</text:p>
      <text:p text:style-name="P272">ORIGEM: DA 2ª VARA DA COMARCA DE ITAPORANGA.</text:p>
      <text:p text:style-name="P272">1º APELANTE: BANCO BRADESCO S.A.</text:p>
      <text:p text:style-name="P272">ADVOGADAS: ANDREA FORMIGA D. DE RANGEL MOREIRA (OAB/PE 26.687) E OUTRA.</text:p>
      <text:p text:style-name="P315"><text:span text:style-name="T196">2º APELANTE:</text:span><text:span text:style-name="Strong"><text:span text:style-name="T196"> </text:span></text:span><text:span text:style-name="T196">MARIA DE FATIMA DA SILVA.</text:span></text:p>
      <text:p text:style-name="P315"><text:span text:style-name="Strong"><text:span text:style-name="T196">ADVOGADO: </text:span></text:span><text:span text:style-name="T196">GUSTAVO DO NASCIMENTO LEITE (OAB/PB 27.977).</text:span><text:span text:style-name="Strong"><text:span text:style-name="T196"> </text:span></text:span></text:p>
      <text:p text:style-name="P315"><text:span text:style-name="Strong"><text:span text:style-name="T196">APELADOS: OS MESMOS.</text:span></text:span></text:p>
      <text:p text:style-name="P272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5</text:span> APELAÇÃO CÍVEL Nº 0803045-24.2023.8.15.0181.</text:p>
      <text:p text:style-name="P272">ORIGEM: DA 5ª VARA DA COMARCA DE GUARABIRA.</text:p>
      <text:p text:style-name="P272">APELANTE: MANOEL JOSÉ SOARES DA SILVA.</text:p>
      <text:p text:style-name="P315"><text:span text:style-name="Strong"><text:span text:style-name="T196">ADVOGADO: </text:span></text:span><text:span text:style-name="T196">JOHN LENNO DA SILVA ANDRADE (OAB/PB 26.712).</text:span></text:p>
      <text:p text:style-name="P272">APELADO: BANCO BRADESCO S/A.</text:p>
      <text:p text:style-name="P315"><text:span text:style-name="Strong"><text:span text:style-name="T196">ADVOGADO: </text:span></text:span><text:span text:style-name="T196">JOSÉ ALMIR DA ROCHA MENDES JÚNIOR (OAB/PB 29.671-A).</text:span></text:p>
      <text:p text:style-name="P272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6</text:span> APELAÇÃO CÍVEL Nº 0802837-40.2023.8.15.0181.</text:p>
      <text:p text:style-name="P272">ORIGEM: DA 5ª VARA DA COMARCA DE GUARABIRA.</text:p>
      <text:p text:style-name="P272">APELANTE: SEVERINA PEREIRA DOS SANTOS.</text:p>
      <text:p text:style-name="P315"><text:span text:style-name="Strong"><text:span text:style-name="T196">ADVOGADA: </text:span></text:span><text:span text:style-name="T196">ANNA RAFAELLA SILVA MARQUES (OAB/PB 16.264).</text:span><text:span text:style-name="Strong"><text:span text:style-name="T196"> </text:span></text:span></text:p>
      <text:p text:style-name="P272">APELADO: BANCO BRADESCO S.A.</text:p>
      <text:p text:style-name="P315"><text:span text:style-name="Strong"><text:span text:style-name="T196">ADVOGADA: </text:span></text:span><text:span text:style-name="T196">KARINA DE ALMEIDA BATISTUCI (OAB/SP 178.033-A).</text:span></text:p>
      <text:p text:style-name="P272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87</text:span> APELAÇÕES CÍVEIS Nº 0800819-46.2023.8.15.0181.</text:p>
      <text:p text:style-name="P272">ORIGEM: DA 5ª VARA DA COMARCA DE GUARABIRA.</text:p>
      <text:p text:style-name="P272"><text:soft-page-break/>1º APELANTE: BANCO BRADESCO S.A.</text:p>
      <text:p text:style-name="P272">ADVOGADA: KARINA DE ALMEIDA BATISTUCI (OAB/SP 178.033 – A).</text:p>
      <text:p text:style-name="P272">2º APELANTE: JOSE NOBERTO DA SILVA.</text:p>
      <text:p text:style-name="P315"><text:span text:style-name="Strong"><text:span text:style-name="T196">ADVOGADA: </text:span></text:span><text:span text:style-name="T196">ANNA RAFAELLA SILVA MARQUES (OAB/PB 16.264).</text:span><text:span text:style-name="Strong"><text:span text:style-name="T196"> </text:span></text:span></text:p>
      <text:p text:style-name="P315"><text:span text:style-name="Strong"><text:span text:style-name="T196">APELADOS: OS MESMOS. </text:span></text:span></text:p>
      <text:p text:style-name="P272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315"><text:span text:style-name="T205">288</text:span><text:span text:style-name="T196"> APELAÇÃO CÍVEL Nº </text:span><text:span text:style-name="Strong"><text:span text:style-name="T196">0800985-75.2022.8.15.0161.</text:span></text:span></text:p>
      <text:p text:style-name="P272">ORIGEM: DA 2ª VARA DA COMARCA DE CUITÉ.</text:p>
      <text:p text:style-name="P272">APELANTE: JOSEBEL ALVES PEREIRA.</text:p>
      <text:p text:style-name="P315"><text:span text:style-name="Strong"><text:span text:style-name="T196">ADVOGADO: </text:span></text:span><text:span text:style-name="T196">FELLIPE PORINARI DE LIMA MACEDO (OAB/PB 26.625).</text:span><text:span text:style-name="Strong"><text:span text:style-name="T196"> </text:span></text:span></text:p>
      <text:p text:style-name="P272">APELADO: ENERGISA PARAÍBA – DISTRIBUIDORA DE ENERGIA S/A.</text:p>
      <text:p text:style-name="P315"><text:span text:style-name="Strong"><text:span text:style-name="T196">ADVOGADO: </text:span></text:span><text:span text:style-name="T196">CARLOS EDGAR ANDRADE LEITE (OAB/PB 28.943-A).</text:span></text:p>
      <text:p text:style-name="P272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315"><text:span text:style-name="T205">289</text:span><text:span text:style-name="T196"> APELAÇÕES CÍVEIS Nº </text:span><text:span text:style-name="Strong"><text:span text:style-name="T196">0800827-30.2023.8.15.0211.</text:span></text:span></text:p>
      <text:p text:style-name="P272">ORIGEM: DA 1ª VARA DA COMARCA DE ITAPORANGA.</text:p>
      <text:p text:style-name="P272">1º APELANTE: BRADESCO AUTO/RE COMPANHIA DE SEGUROS.</text:p>
      <text:p text:style-name="P272">ADVOGADO: ANTÔNIO DE MORAES DOURADO NETO (OAB/PE 23.255).</text:p>
      <text:p text:style-name="P315"><text:span text:style-name="T196">2º APELANTE:</text:span><text:span text:style-name="Strong"><text:span text:style-name="T196"> </text:span></text:span><text:span text:style-name="T196">MARIA SELMA RODRIGUES DA SILVA.</text:span></text:p>
      <text:p text:style-name="P315"><text:span text:style-name="Strong"><text:span text:style-name="T196">ADVOGADOS: </text:span></text:span><text:span text:style-name="T196">MATHEUS ELPÍDIO SALES DA SILVA (OAB/PB 28.400) E OUTRO.</text:span><text:span text:style-name="Strong"><text:span text:style-name="T196"> </text:span></text:span></text:p>
      <text:p text:style-name="P315"><text:span text:style-name="Strong"><text:span text:style-name="T196">APELADOS: OS MESMOS. </text:span></text:span></text:p>
      <text:p text:style-name="P272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0</text:span> APELAÇÃO CÍVEL Nº 0847367-72.2021.8.15.2001.</text:p>
      <text:p text:style-name="P272">ORIGEM: DA 12ª VARA CÍVEL DA COMARCA DA CAPITAL.</text:p>
      <text:p text:style-name="P272">APELANTE: UVL VIAGENS E TURISMO LTDA (CLUBE TURISMO).</text:p>
      <text:p text:style-name="P315"><text:span text:style-name="Strong"><text:span text:style-name="T196">ADVOGADO: </text:span></text:span><text:span text:style-name="T196">ANDRÉ GOMES BRONZEADO (OAB/PB 14.439).</text:span></text:p>
      <text:p text:style-name="P272">APELADO: AIG SEGUROS BRASIL S/A.</text:p>
      <text:p text:style-name="P315"><text:span text:style-name="Strong"><text:span text:style-name="T196">ADVOGADO: </text:span></text:span><text:span text:style-name="T196">JOSÉ CARLOS VAN CLEEF DE ALMEIDA SANTOS (OAB/SP 273.843).</text:span></text:p>
      <text:p text:style-name="P272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1</text:span> APELAÇÃO CÍVEL Nº 0050666-71.2013.8.15.2001.</text:p>
      <text:p text:style-name="P272">ORIGEM: DA 3ª VARA DA FAZENDA PÚBLICA DA COMARCA DA CAPITAL.</text:p>
      <text:p text:style-name="P272">APELANTE: LUIZ GONZAGA RODRIGUES.</text:p>
      <text:p text:style-name="P315"><text:span text:style-name="Strong"><text:span text:style-name="T196">ADVOGADO: </text:span></text:span><text:span text:style-name="T196">ANA PATRÍCIA RAMALHO DE FIGUEIREDO (OAB/PB 11.666).</text:span><text:span text:style-name="Strong"><text:span text:style-name="T196"> </text:span></text:span></text:p>
      <text:p text:style-name="P272">APELADO: PBPREV – PARAÍBA PREVIDÊNCIA, REPRESENTADO POR SEU PROCURADOR, PAULO WANDERLEY CÂMARA (OAB/PB 10.138).</text:p>
      <text:p text:style-name="P272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2</text:span> APELAÇÕES CÍVEIS Nº 0000604-77.2011.8.15.0261.</text:p>
      <text:p text:style-name="P272">ORIGEM: DA 1ª VARA DA COMARCA DE PIANCÓ.</text:p>
      <text:p text:style-name="P272">1º APELANTE: JOSÉ EDIVAN FELIX.</text:p>
      <text:p text:style-name="P272">ADVOGADO: NEWTON NOBEL SOBREIRA VITA (OAB/PB N° 10.204).</text:p>
      <text:p text:style-name="P272">2º APELANTE: JOSÉ JAILSON GOMES MARQUES.</text:p>
      <text:p text:style-name="P315"><text:soft-page-break/><text:span text:style-name="Strong"><text:span text:style-name="T196">ADVOGADO: </text:span></text:span><text:span text:style-name="T196">GUSTAVO NUNES DE AQUINO (OAB/PB N° 13.298).</text:span><text:span text:style-name="Strong"><text:span text:style-name="T196"> </text:span></text:span></text:p>
      <text:p text:style-name="P315"><text:span text:style-name="Strong"><text:span text:style-name="T196">3º APELANTE: </text:span></text:span><text:span text:style-name="T196">MARCONES GOMES DE ALENCAR.</text:span></text:p>
      <text:p text:style-name="P315"><text:span text:style-name="Strong"><text:span text:style-name="T196">ADVOGADO: </text:span></text:span><text:span text:style-name="T196">GUSTAVO NUNES DE AQUINO (OAB/PB N° 13.298).</text:span></text:p>
      <text:p text:style-name="P315"><text:span text:style-name="Strong"><text:span text:style-name="T196">APELADOS: MINISTÉRIO PÚBLICO ESTADUAL.</text:span></text:span></text:p>
      <text:p text:style-name="P315"><text:span text:style-name="Strong"><text:span text:style-name="T196"/></text:span></text:p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3</text:span> APELAÇÕES CÍVEIS Nº 0803137-24.2021.8.15.0261.</text:p>
      <text:p text:style-name="P272">ORIGEM: DA 2ª VARA DA COMARCA DE PIANCÓ.</text:p>
      <text:p text:style-name="P272">1º APELANTE: BANCO BRADESCO S.A.</text:p>
      <text:p text:style-name="P315"><text:span text:style-name="Strong"><text:span text:style-name="T196">ADVOGADO: </text:span></text:span><text:span text:style-name="T196">ANTÔNIO DE MORAES DOURADO NETO (OAB/PE 23.255).</text:span><text:span text:style-name="Strong"><text:span text:style-name="T196"> </text:span></text:span></text:p>
      <text:p text:style-name="P272">2º APELANTE: FRANCILEIDE MARIA FIRMINO.</text:p>
      <text:p text:style-name="P315"><text:span text:style-name="Strong"><text:span text:style-name="T196">ADVOGADOS: </text:span></text:span><text:span text:style-name="T196">OSCAR STEPHANO GONÇALVES COUTINHO (OAB/PB 13.552) E OUTROS.</text:span><text:span text:style-name="Strong"><text:span text:style-name="T196"> </text:span></text:span></text:p>
      <text:p text:style-name="P315"><text:span text:style-name="Strong"><text:span text:style-name="T196">APELADOS: OS MESMOS.</text:span></text:span></text:p>
      <text:p text:style-name="P272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4</text:span> APELAÇÃO CÍVEL Nº 0832353-58.2015.8.15.2001.</text:p>
      <text:p text:style-name="P272">ORIGEM: DA 13ª VARA CÍVEL DA COMARCA DA CAPITAL.</text:p>
      <text:p text:style-name="P272">APELANTE: BANCO VOLKSWAGEN S.A.</text:p>
      <text:p text:style-name="P315"><text:span text:style-name="Strong"><text:span text:style-name="T196">ADVOGADO: </text:span></text:span><text:span text:style-name="T196">FRANCISCO DE ASSIS LELIS DE MOURA JÚNIOR (OAB/PE 23.289).</text:span></text:p>
      <text:p text:style-name="P272">APELADA: LOANA CAVALCANTE MARTINS. </text:p>
      <text:p text:style-name="P315"><text:span text:style-name="Strong"><text:span text:style-name="T196">ADVOGADO: </text:span></text:span><text:span text:style-name="T196">AMÉRICO GOMES DE ALMEIDA (OAB/PB 8.424).</text:span></text:p>
      <text:p text:style-name="P272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5</text:span> APELAÇÃO CÍVEL Nº 0007826-07.2010.8.15.0011.</text:p>
      <text:p text:style-name="P272">ORIGEM: DA 1ª VARA DA FAZENDA PÚBICA DA COMARCA DE CAMPINA GRANDE.</text:p>
      <text:p text:style-name="P272">APELANTE: ESTADO DA PARAÍBA, REPRESENTADO POR SUA PROCURADORA, LILYANE FERNANDES BANDEIRA DE OLIVEIRA.</text:p>
      <text:p text:style-name="P315"><text:span text:style-name="T196">APELADOS: MAKRO COMERCIO DE ALIMENTOS E GULOSEIMAS LTDA E OUTRA. (SEM ADVOGADO CADASTRADO).</text:span><text:span text:style-name="Strong"><text:span text:style-name="T196"> </text:span></text:span></text:p>
      <text:p text:style-name="P272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6</text:span> APELAÇÃO CÍVEL Nº 0800538-66.2022.8.15.0071.</text:p>
      <text:p text:style-name="P272">ORIGEM: DA COMARCA DE AREIA.</text:p>
      <text:p text:style-name="P272">APELANTE: MARCOS DA SILVA CHAVES. </text:p>
      <text:p text:style-name="P315"><text:span text:style-name="Strong"><text:span text:style-name="T196">ADVOGADO: </text:span></text:span><text:span text:style-name="T196">BRUNO MEDEIROS DURÃO (OAB/RJ 152.121).</text:span><text:span text:style-name="Strong"><text:span text:style-name="T196"> </text:span></text:span></text:p>
      <text:p text:style-name="P272">APELADO: BANCO HONDA S.A. </text:p>
      <text:p text:style-name="P315"><text:span text:style-name="Strong"><text:span text:style-name="T196">ADVOGADO: </text:span></text:span><text:span text:style-name="T196">AILTON ALVES FERNANDES (OAB/PB 24.800-A).</text:span></text:p>
      <text:p text:style-name="P272"/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7</text:span> APELAÇÕES CÍVEIS Nº 0801861-33.2023.8.15.0181.</text:p>
      <text:p text:style-name="P272">ORIGEM: DA 4ª VARA DA COMARCA DE GUARABIRA.</text:p>
      <text:p text:style-name="P272">1º APELANTE: BRADESCO CAPITALIZAÇÃO S/A.</text:p>
      <text:p text:style-name="P315"><text:span text:style-name="Strong"><text:span text:style-name="T196">ADVOGADO: </text:span></text:span><text:span text:style-name="T196">JOSÉ ALMIR DA ROCHA MENDES JÚNIOR (OAB/RN 392-A).</text:span><text:span text:style-name="Strong"><text:span text:style-name="T196"> </text:span></text:span></text:p>
      <text:p text:style-name="P272">2º APELANTE: ANDREIA PEREIRA DA SILVA.</text:p>
      <text:p text:style-name="P315"><text:soft-page-break/><text:span text:style-name="Strong"><text:span text:style-name="T196"/></text:span></text:p>
      <text:p text:style-name="P315"><text:span text:style-name="Strong"><text:span text:style-name="T196">ADVOGADO: </text:span></text:span><text:span text:style-name="T196">JONH LENNO DA SILVA ANDRADE (OAB/PB 26.712).</text:span><text:span text:style-name="Strong"><text:span text:style-name="T196"> </text:span></text:span></text:p>
      <text:p text:style-name="P315"><text:span text:style-name="Strong"><text:span text:style-name="T196">APELADOS: OS MESMOS.</text:span></text:span></text:p>
      <text:p text:style-name="P272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8</text:span> APELAÇÃO CÍVEL Nº 0024677-34.2011.8.15.2001.</text:p>
      <text:p text:style-name="P272">ORIGEM: DA 3ª VARA DA FAZENDA PÚBLICA DA COMARCA DA CAPITAL.</text:p>
      <text:p text:style-name="P272">APELANTE: SAMYA SOARES DE LACERDA REPRESENTADA POR SILVANIA MARIA SOARES LAVOR DE LACERDA.</text:p>
      <text:p text:style-name="P315"><text:span text:style-name="Strong"><text:span text:style-name="T196">ADVOGADOS: </text:span></text:span><text:span text:style-name="T196">ENIO SILVA NASCIMENTO (OAB/PB 11.946) E OUTROS.</text:span><text:span text:style-name="Strong"><text:span text:style-name="T196"> </text:span></text:span></text:p>
      <text:p text:style-name="P315"><text:span text:style-name="T196">APELADO: PBPREV – PARAÍBA PREVIDÊNCIA, REPRESENTADO POR SEU PROCURADOR, PAULO WANDERLEY CÂMARA (OAB/PB 10.138).</text:span><text:span text:style-name="Strong"><text:span text:style-name="T196"> </text:span></text:span></text:p>
      <text:p text:style-name="P272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299</text:span> APELAÇÃO CÍVEL Nº 0805432-46.2022.8.15.0181.</text:p>
      <text:p text:style-name="P272">ORIGEM: DA 5ª VARA DA COMARCA DE GUARABIRA.</text:p>
      <text:p text:style-name="P272">APELANTE: MARIA JOSÉ DA COSTA. </text:p>
      <text:p text:style-name="P315"><text:span text:style-name="Strong"><text:span text:style-name="T196">ADVOGADO: </text:span></text:span><text:span text:style-name="T196">JONH LENNO DA SILVA ANDRADE (OAB/PB 26.712).</text:span><text:span text:style-name="Strong"><text:span text:style-name="T196"> </text:span></text:span></text:p>
      <text:p text:style-name="P272">APELADO: BANCO BRADESCO S.A.</text:p>
      <text:p text:style-name="P272">ADVOGADO: JOSÉ ALMIR DA R. MENDES JÚNIOR (OAB/PB 29.671-A).</text:p>
      <text:p text:style-name="P272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0</text:span> APELAÇÃO CÍVEL Nº 0801014-07.2022.8.15.0071.</text:p>
      <text:p text:style-name="P272">ORIGEM: DA COMARCA DE AREIA.</text:p>
      <text:p text:style-name="P272">APELANTE: LEONARDO SABINO.</text:p>
      <text:p text:style-name="P315"><text:span text:style-name="Strong"><text:span text:style-name="T196">ADVOGADO: </text:span></text:span><text:span text:style-name="T196">EDUARDO DE LIMA NASCIMENTO (OAB/PB 17.980).</text:span></text:p>
      <text:p text:style-name="P272">APELADO: BANCO PANAMERICANO S.A.</text:p>
      <text:p text:style-name="P272">ADVOGADO: JOAO VITOR CHAVES MARQUES DIAS (OAB/CE 30.348).</text:p>
      <text:p text:style-name="P272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1</text:span> APELAÇÃO CÍVEL Nº 0802893-33.2022.8.15.0141.</text:p>
      <text:p text:style-name="P272">ORIGEM: DA 2ª VARA DA COMARCA DE CATOLÉ DO ROCHA.</text:p>
      <text:p text:style-name="P272">APELANTE: LAURI ALVES DA SILVA.</text:p>
      <text:p text:style-name="P315"><text:span text:style-name="Strong"><text:span text:style-name="T196">ADVOGADO: </text:span></text:span><text:span text:style-name="T196">JONH LENNO DA SILVA ANDRADE (OAB/PB 26.712).</text:span></text:p>
      <text:p text:style-name="P272">APELADO: BRADESCO VIDA E PREVIDÊNCIA S.A.</text:p>
      <text:p text:style-name="P272">ADVOGADO: JOSÉ ALMIR DA R. MENDES JÚNIOR (OAB/PB 29.671-A).</text:p>
      <text:p text:style-name="P272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2</text:span> APELAÇÃO CÍVEL Nº 0803480-31.2021.8.15.0031.</text:p>
      <text:p text:style-name="P272">ORIGEM: DA COMARCA DE ALAGOA GRANDE.</text:p>
      <text:p text:style-name="P272">APELANTE: BANCO BMG S.A.</text:p>
      <text:p text:style-name="P315"><text:span text:style-name="Strong"><text:span text:style-name="T196">ADVOGADA: FERNANDA RAFAELLA OLIVEIRA DE CARVALHO (OAB/PE 32.766). </text:span></text:span></text:p>
      <text:p text:style-name="P272">APELADA: SEVERINA CAVALCANTI DE LIMA. </text:p>
      <text:p text:style-name="P272">ADVOGADOS: JÚLIO CÉSAR MUNIZ (OAB/PB 12.326).</text:p>
      <text:p text:style-name="P272"/>
      <table:table table:name="Tabela171" table:style-name="Tabela171">
        <table:table-column table:style-name="Tabela171.A"/>
        <text:soft-page-break/>
        <table:table-row table:style-name="Tabela171.1">
          <table:table-cell table:style-name="Tabela17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3</text:span> APELAÇÃO CÍVEL Nº 0841987-05.2020.8.15.2001.</text:p>
      <text:p text:style-name="P272">ORIGEM: DA 1ª VARA DA FAZENDA PÚBICA DA COMARCA DA CAPITAL.</text:p>
      <text:p text:style-name="P272">APELANTE: ESTADO DA PARAÍBA, REPRESENTADO POR SEU PROCURADOR, ARIANO WANDERLEY DA NÓBREGA CABRAL DE VASCONCELLOS.</text:p>
      <text:p text:style-name="P272">APELADOS: ALISSON DOUGLAS DOS SANTOS SILVA E OUTROS.</text:p>
      <text:p text:style-name="P272">ADVOGADAS: VANESSA DA SILVA LIMA LINS (OAB/PB 26.351) E OUTROS.</text:p>
      <text:p text:style-name="P272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315"><text:span text:style-name="T205">304</text:span><text:span text:style-name="T196"> APELAÇÕES CÍVEIS Nº </text:span><text:span text:style-name="Strong"><text:span text:style-name="T196">0800655-35.2023.8.15.0261.</text:span></text:span></text:p>
      <text:p text:style-name="P272">ORIGEM: DA 1ª VARA DA COMARCA DE PIANCÓ.</text:p>
      <text:p text:style-name="P272">1º APELANTE: LUZINETE IRENE ALVES. </text:p>
      <text:p text:style-name="P315"><text:span text:style-name="Strong"><text:span text:style-name="T196">ADVOGADOS: </text:span></text:span><text:span text:style-name="T196">MATHEUS ELPÍDIO SALES DA SILVA (OAB/PB 28.400) E FRANCISCO JERONIMO NETO (OAB/PB 27.690).</text:span><text:span text:style-name="Strong"><text:span text:style-name="T196"> </text:span></text:span></text:p>
      <text:p text:style-name="P272">2º APELANTE: BANCO BRADESCO S.A.</text:p>
      <text:p text:style-name="P315"><text:span text:style-name="Strong"><text:span text:style-name="T196">ADVOGADO: </text:span></text:span><text:span text:style-name="T196">ANTÔNIO DE MORAES DOURADO NETO (OAB/PE 23.255).</text:span></text:p>
      <text:p text:style-name="P315"><text:span text:style-name="Strong"><text:span text:style-name="T196">APELADOS: OS MESMOS. </text:span></text:span></text:p>
      <text:p text:style-name="P272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5</text:span> APELAÇÕES CÍVEIS Nº 0804637-86.2021.8.15.0371.</text:p>
      <text:p text:style-name="P272">ORIGEM: DA 4ª VARA DA COMARCA DE SOUSA.</text:p>
      <text:p text:style-name="P272">1º APELANTE: TATIS INDÚSTRIA COMÉRCIO E RAÇÕES LTDA.</text:p>
      <text:p text:style-name="P272">ADVOGADO: HIGOR VASCONCELOS DE ALMEIDA (OAB/PB 19.503).</text:p>
      <text:p text:style-name="P272">2º APELANTE: ESTADO DA PARAÍBA, REPRESENTADO POR SEU PROCURADOR, SÉRGIO ROBERTO FELIX LIMA.</text:p>
      <text:p text:style-name="P315"><text:span text:style-name="Strong"><text:span text:style-name="T196">APELADOS: OS MESMOS.</text:span></text:span></text:p>
      <text:p text:style-name="P272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6</text:span> APELAÇÃO CÍVEL Nº 0803358-60.2019.8.15.0751.</text:p>
      <text:p text:style-name="P272">ORIGEM: DA 2ª VARA DA COMARCA DE BAYEUX.</text:p>
      <text:p text:style-name="P272">APELANTE: BANCO PAN S.A.</text:p>
      <text:p text:style-name="P272">ADVOGADO: HENRIQUE JOSÉ PARADA SIMÃO (OAB/SP 221.386).</text:p>
      <text:p text:style-name="P272">APELADA: MARIA NOVILMA DE ALBUQUERQUE VASCONCELOS. </text:p>
      <text:p text:style-name="P272">ADVOGADA: GIZELDA JOSEFA DA SILVA (OAB/PB 21.118).</text:p>
      <text:p text:style-name="P272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7</text:span> APELAÇÃO CÍVEL Nº 0827943-93.2022.8.15.0001.</text:p>
      <text:p text:style-name="P272">ORIGEM: DA 1ª VARA DE FAMÍLIA DA COMARCA DE CAMPINA GRANDE.</text:p>
      <text:p text:style-name="P272">APELANTE: PAULO DAMÁSIO DA SILVA NETO.</text:p>
      <text:p text:style-name="P272">ADVOGADA: CAMILLA KAREN ALVES OLIVEIRA (OAB/PB 28.858). </text:p>
      <text:p text:style-name="P272">APELADA: ZENILDA RAMOS DE OLIVEIRA. (SEM ADVOGADO CADASTRADO). </text:p>
      <text:p text:style-name="P272"><text:s/></text:p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8</text:span> APELAÇÃO CÍVEL Nº 0803486-90.2022.8.15.0261.</text:p>
      <text:p text:style-name="P272"><text:soft-page-break/>ORIGEM: DA 1ª VARA DA COMARCA DE PIANCÓ.</text:p>
      <text:p text:style-name="P272">APELANTE: JOANA MARIA.</text:p>
      <text:p text:style-name="P272">ADVOGADOS: OSCAR STEPHANO GONÇALVES COUTINHO (OAB/PB 13.552).</text:p>
      <text:p text:style-name="P272">APELADO: BANCO BRADESCO S.A. </text:p>
      <text:p text:style-name="P272">ADVOGADO: ANTÔNIO DE MORAES DOURADO NETO (OAB/PE 23.255). </text:p>
      <text:p text:style-name="P272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09</text:span> APELAÇÃO CÍVEL Nº 0801335-10.2022.8.15.0211.</text:p>
      <text:p text:style-name="P272">ORIGEM: DA 3ª VARA DA COMARCA DE ITAPORANGA.</text:p>
      <text:p text:style-name="P272">APELANTES: JOÃO SOARES LEITE NETO E JOERLLY ROMÃO DA SILVA. </text:p>
      <text:p text:style-name="P272">ADVOGADO: CLEBSON WELLINGTON LEITE DE SOUSA (OAB/PB 24.053).</text:p>
      <text:p text:style-name="P272">APELADO: MUNICÍPIO DE ITAPORANGA.</text:p>
      <text:p text:style-name="P272">ADVOGADO: FRANCISCO VALERIANO RAMALHO (OAB/PB 16.034).</text:p>
      <text:p text:style-name="P272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0</text:span> APELAÇÃO CÍVEL Nº 0800393-85.2023.8.15.0261.</text:p>
      <text:p text:style-name="P272">ORIGEM: DA 1ª VARA DA COMARCA DE PIANCÓ.</text:p>
      <text:p text:style-name="P315"><text:span text:style-name="T196">APELANTE: </text:span><text:span text:style-name="Strong"><text:span text:style-name="T196">ANTÔNIA ALVES LEITE.</text:span></text:span><text:span text:style-name="T196"> </text:span></text:p>
      <text:p text:style-name="P272">ADVOGADOS: MATHEUS ELPÍDIO SALES DA SILVA (OAB/PB 28.400) E OUTRO. </text:p>
      <text:p text:style-name="P315"><text:span text:style-name="T196">APELADO: </text:span><text:span text:style-name="Strong"><text:span text:style-name="T196">BANCO BRADESCO S.A.</text:span></text:span></text:p>
      <text:p text:style-name="P272">ADVOGADO: ANTÔNIO DE MORAES DOURADO NETO (OAB/PE 23.255).</text:p>
      <text:p text:style-name="P272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1</text:span> APELAÇÃO CÍVEL Nº 0800765-16.2022.8.15.0731.</text:p>
      <text:p text:style-name="P272">ORIGEM: DA 3ª VARA DA COMARCA DE CABEDELO.</text:p>
      <text:p text:style-name="P272">APELANTE: UNIMED-RIO COOPERATIVA DE TRABALHO MÉDICO DO RIO DE JANEIRO LTDA. </text:p>
      <text:p text:style-name="P272">ADVOGADO: EDUARDO LOPES DE OLIVEIRA (OAB/RJ 80.687). </text:p>
      <text:p text:style-name="P272">APELADO: AGNES DO NASCIMENTO RIBEIRO DE FARIAS.</text:p>
      <text:p text:style-name="P272">ADVOGADA: SULAMITA VICTÓRIA B. A. OLIVEIRA (OAB/PE 54.984) E OUTRA. </text:p>
      <text:p text:style-name="P272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2</text:span> APELAÇÃO CÍVEL Nº 0801012-65.2022.8.15.0191.</text:p>
      <text:p text:style-name="P272">ORIGEM: DA COMARCA DE SOLEDADE.</text:p>
      <text:p text:style-name="P272">APELANTE: ADALGISA FERNANDES GALDINO DA SILVA.</text:p>
      <text:p text:style-name="P272">ADVOGADO: JONH LENNO DA SILVA ANDRADE (OAB/PB 26.712).</text:p>
      <text:p text:style-name="P272">APELADO: BANCO BRADESCO S.A.</text:p>
      <text:p text:style-name="P272">ADVOGADO: JOSÉ ALMIR DA ROCHA MENDES JÚNIOR (OAB/PB 29.671-A). </text:p>
      <text:p text:style-name="P272"/>
      <table:table table:name="Tabela181" table:style-name="Tabela181">
        <table:table-column table:style-name="Tabela181.A"/>
        <table:table-row table:style-name="Tabela181.1">
          <table:table-cell table:style-name="Tabela181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3</text:span> APELAÇÃO CÍVEL Nº 0801856-19.2021.8.15.0201.</text:p>
      <text:p text:style-name="P272">ORIGEM: DA 2ª VARA DA COMARCA DE INGÁ.</text:p>
      <text:p text:style-name="P272">APELANTE: BANCO BRADESCO S.A.</text:p>
      <text:p text:style-name="P272">ADVOGADOS: ANDREA FORMIGA D. DE RANGEL MOREIRA (OAB/PE 26.687) E OUTROS.</text:p>
      <text:p text:style-name="P272"><text:soft-page-break/></text:p>
      <text:p text:style-name="P272">APELADO: FRANCISCO CIPRIANO DA SILVA.</text:p>
      <text:p text:style-name="P272">ADVOGADA: PATRÍCIA ARAÚJO NUNES (OAB/PB 11.523).</text:p>
      <text:p text:style-name="P272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4</text:span> APELAÇÃO CÍVEL Nº 0805004-14.2023.8.15.0251.</text:p>
      <text:p text:style-name="P272">ORIGEM: DA 5ª VARA DA COMARCA DE PATOS.</text:p>
      <text:p text:style-name="P272">APELANTE: BANCO ITAÚ CONSIGNADO S.A.</text:p>
      <text:p text:style-name="P272">ADVOGADA: ENY BITTENCOURT (OAB/PB 26.271-A). </text:p>
      <text:p text:style-name="P272">APELADA: ANA MARIA SILVA DE ARAÚJO. </text:p>
      <text:p text:style-name="P272">ADVOGADO: THASSILO LEITÃO DE FIGUEIREDO NÓBREGA (OAB/PB 17.645).</text:p>
      <text:p text:style-name="P272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5 </text:span>APELAÇÃO CÍVEL Nº 0801740-17.2023.8.15.0371.</text:p>
      <text:p text:style-name="P272">ORIGEM: DA 7ª VARA DA COMARCA DE SOUSA.</text:p>
      <text:p text:style-name="P272">APELANTE: EDILEUZA MORAIS DA SILVA.</text:p>
      <text:p text:style-name="P272">ADVOGADO: JONH LENNO DA SILVA ANDRADE (OAB/PB 26.712). </text:p>
      <text:p text:style-name="P272">APELADO: BRADESCO AUTO/RE COMPANHIA DE SEGUROS. </text:p>
      <text:p text:style-name="P272">ADVOGADO: JOSÉ ALMIR DA ROCHA MENDES JÚNIOR (OAB/PB 29.671-A).</text:p>
      <text:p text:style-name="P272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6</text:span> APELAÇÃO CÍVEL Nº 0801165-71.2021.8.15.0761.</text:p>
      <text:p text:style-name="P272">ORIGEM: DA COMARCA DE GURINHÉM.</text:p>
      <text:p text:style-name="P272">APELANTE: CESÁRIO SIPRIANO LOPES.</text:p>
      <text:p text:style-name="P272">ADVOGADO: JONH LENNO DA SILVA ANDRADE (OAB/PB 26.712).</text:p>
      <text:p text:style-name="P272">APELADO: BANCO BRADESCO S.A.</text:p>
      <text:p text:style-name="P272">ADVOGADO: JOSÉ ALMIR DA ROCHA MENDES JÚNIOR (OAB/PB 29.671-A).</text:p>
      <text:p text:style-name="P272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7</text:span> APELAÇÃO CÍVEL Nº 0801212-18.2023.8.15.0521.</text:p>
      <text:p text:style-name="P272">ORIGEM: DA COMARCA DE ALAGOINHA.</text:p>
      <text:p text:style-name="P272">APELANTE: BANCO BRADESCO S.A.</text:p>
      <text:p text:style-name="P272">ADVOGADO: ANTÔNIO DE MORAES DOURADO NETO (OAB/PE 23.235).</text:p>
      <text:p text:style-name="P272">APELADO: MARIA DO NASCIMENTO PEREIRA.</text:p>
      <text:p text:style-name="P272">ADVOGADO: EGINALDES DE ANDRADE FILHO (OAB/PB 10.506).</text:p>
      <text:p text:style-name="P272"/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8</text:span> APELAÇÃO CÍVEL Nº 0802753-17.2021.8.15.0211.</text:p>
      <text:p text:style-name="P272">ORIGEM: DA 3ª VARA DA COMARCA DE ITAPORANGA.</text:p>
      <text:p text:style-name="P272">APELANTE: MARIA EDUARDA MOURA DA SILVA.</text:p>
      <text:p text:style-name="P272">ADVOGADO: HAROLDO MAGALHÃES DE CARVALHO (OAB/PE 25.252).</text:p>
      <text:p text:style-name="P272">APELADO: SEGURADORA LÍDER DOS CONSÓRCIOS DO SEGURO DPVAT S/A.</text:p>
      <text:p text:style-name="P272">ADVOGADO: SUELIO MOREIRA TORRES (OAB/PB 15.477-A).</text:p>
      <text:p text:style-name="P272"/>
      <text:p text:style-name="P272"/>
      <table:table table:name="Tabela187" table:style-name="Tabela187">
        <table:table-column table:style-name="Tabela187.A"/>
        <text:soft-page-break/>
        <table:table-row table:style-name="Tabela187.1">
          <table:table-cell table:style-name="Tabela187.A1" office:value-type="string">
            <text:p text:style-name="P272">RELATOR: O EXMO. SR. DES. JOÃO BATISTA BARBOSA</text:p>
          </table:table-cell>
        </table:table-row>
      </table:table>
      <text:p text:style-name="P272"/>
      <text:p text:style-name="P272"><text:span text:style-name="T223">319</text:span> APELAÇÃO CÍVEL E REMESSA OFICIAL Nº 0807181-12.2018.8.15.2001.</text:p>
      <text:p text:style-name="P272">ORIGEM: DA 6ª VARA DA FAZENDA PÚBLICA DA COMARCA DA CAPITAL.</text:p>
      <text:p text:style-name="P315"><text:span text:style-name="T196">APELANTE: ESTADO DA PARAÍBA, REPRESENTADO POR SUA PROCURADORA, </text:span><text:span text:style-name="Strong"><text:span text:style-name="T196">DANIELE CRISTINA C. T. DE ALBUQUERQUE</text:span></text:span><text:span text:style-name="T196">.</text:span></text:p>
      <text:p text:style-name="P272">APELADOS: FRANCINETE DO NASCIMENTO NUNES E OUTROS. </text:p>
      <text:p text:style-name="P315"><text:span text:style-name="Strong"><text:span text:style-name="T196">ADVOGADOS: ROSEANA BARBOSA DA SILVA (OAB/PB 20.976) E OUTRO. </text:span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/></text:span></text:p>
      <text:p text:style-name="P315"><text:span text:style-name="Strong_20_Emphasis"><text:span text:style-name="T196">________________________________________________________________________</text:span></text:span></text:p>
      <text:p text:style-name="P315"><text:span text:style-name="Strong_20_Emphasis"><text:span text:style-name="T19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, Arial"/>
    <style:font-face style:name="serif" svg:font-family="serif"/>
    <style:font-face style:name="Times New Roman2" svg:font-family="'Times New Roman', serif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cayt-misspell-word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10-03T20:05:35.216000000</dc:date>
    <meta:editing-duration>P63DT11H44M17S</meta:editing-duration>
    <meta:editing-cycles>12570</meta:editing-cycles>
    <meta:generator>LibreOffice/7.1.6.2$Windows_X86_64 LibreOffice_project/0e133318fcee89abacd6a7d077e292f1145735c3</meta:generator>
    <meta:document-statistic meta:table-count="189" meta:image-count="1" meta:object-count="0" meta:page-count="64" meta:paragraph-count="2073" meta:word-count="15876" meta:character-count="114330" meta:non-whitespace-character-count="100037"/>
  </office:meta>
</office:document-meta>
</file>