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, sans-serif"/>
    <style:font-face style:name="Arial3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-0.143cm" fo:margin-top="0cm" fo:margin-bottom="0cm" style:contextual-spacing="false" style:line-height-at-least="0.353cm" fo:text-align="start" style:justify-single-word="false" fo:hyphenation-ladder-count="no-limit" fo:text-indent="0cm" style:auto-text-indent="false" fo:background-color="transparent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efdac9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efa2fe"/>
    </style:style>
    <style:style style:name="P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f028e7"/>
    </style:style>
    <style:style style:name="P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f0beec"/>
    </style:style>
    <style:style style:name="P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fo:font-weight="normal" officeooo:paragraph-rsid="03e96948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normal" officeooo:paragraph-rsid="03a4a68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03ed5b80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03f028e7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eb79b1"/>
    </style:style>
    <style:style style:name="P1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efa2fe"/>
    </style:style>
    <style:style style:name="P11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efa2fe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efdac9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f028e7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f0beec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b23da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style:text-underline-style="solid" style:text-underline-width="auto" style:text-underline-color="font-color" fo:font-weight="bold" officeooo:paragraph-rsid="03f0beec" style:letter-kerning="true" fo:background-color="transparent" style:font-name-asian="Lucida Sans Unicode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e96948"/>
    </style:style>
    <style:style style:name="P18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7628b"/>
    </style:style>
    <style:style style:name="P19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ee33ab"/>
    </style:style>
    <style:style style:name="P20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3d412c6"/>
    </style:style>
    <style:style style:name="P21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3d9e9e5"/>
    </style:style>
    <style:style style:name="P22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3dd815e"/>
    </style:style>
    <style:style style:name="P23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3e2373a"/>
    </style:style>
    <style:style style:name="P24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3e72421"/>
    </style:style>
    <style:style style:name="P25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03ce3d52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03cf37d1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03d1233e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03d2bbaf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03d412c6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03d5d820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03d69484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03d6956a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03e2373a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03e54cdb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="none" draw:fill-color="#ffffff"/>
      <style:paragraph-properties fo:margin-left="0cm" fo:margin-right="0cm" fo:line-height="107%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officeooo:paragraph-rsid="03e064e2" style:font-size-asian="12pt" style:font-style-asian="normal" style:font-size-complex="12pt" style:font-style-complex="normal"/>
    </style:style>
    <style:style style:name="P36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text-line-through-style="none" style:text-line-through-type="none" style:font-name="Arial" fo:font-size="12pt" fo:font-style="normal" style:text-underline-style="none" fo:font-weight="normal" officeooo:paragraph-rsid="03dd815e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ce3d52"/>
    </style:style>
    <style:style style:name="P39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cf37d1"/>
    </style:style>
    <style:style style:name="P40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d1233e"/>
    </style:style>
    <style:style style:name="P41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d2bbaf"/>
    </style:style>
    <style:style style:name="P42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d412c6"/>
    </style:style>
    <style:style style:name="P43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d5d820"/>
    </style:style>
    <style:style style:name="P44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d69484"/>
    </style:style>
    <style:style style:name="P45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d6956a"/>
    </style:style>
    <style:style style:name="P46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d9e9e5"/>
    </style:style>
    <style:style style:name="P47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dcb890"/>
    </style:style>
    <style:style style:name="P48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dd815e"/>
    </style:style>
    <style:style style:name="P49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e2373a"/>
    </style:style>
    <style:style style:name="P50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e54cdb"/>
    </style:style>
    <style:style style:name="P51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e72421"/>
    </style:style>
    <style:style style:name="P52" style:family="paragraph" style:parent-style-name="Standard">
      <style:text-properties style:font-name="Arial" fo:font-weight="normal" style:font-weight-asian="normal" style:font-weight-complex="normal"/>
    </style:style>
    <style:style style:name="P53" style:family="paragraph" style:parent-style-name="Standard">
      <style:text-properties style:font-name="Arial" fo:font-weight="normal" officeooo:paragraph-rsid="03cb6057" style:font-weight-asian="normal" style:font-weight-complex="normal"/>
    </style:style>
    <style:style style:name="P54" style:family="paragraph" style:parent-style-name="Standard">
      <style:text-properties style:font-name="Arial" fo:font-weight="normal" officeooo:paragraph-rsid="03cc1a6f" style:font-weight-asian="normal" style:font-weight-complex="normal"/>
    </style:style>
    <style:style style:name="P55" style:family="paragraph" style:parent-style-name="Standard">
      <style:text-properties style:font-name="Arial" fo:font-weight="normal" officeooo:paragraph-rsid="03cd3c47" style:font-weight-asian="normal" style:font-weight-complex="normal"/>
    </style:style>
    <style:style style:name="P56" style:family="paragraph" style:parent-style-name="Standard">
      <style:text-properties style:font-name="Arial" fo:font-weight="normal" officeooo:paragraph-rsid="03cd9526" style:font-weight-asian="normal" style:font-weight-complex="normal"/>
    </style:style>
    <style:style style:name="P57" style:family="paragraph" style:parent-style-name="Standard">
      <style:text-properties style:font-name="Arial" fo:font-weight="normal" officeooo:paragraph-rsid="03d9ae06" style:font-weight-asian="normal" style:font-weight-complex="normal"/>
    </style:style>
    <style:style style:name="P58" style:family="paragraph" style:parent-style-name="Standard">
      <style:text-properties style:font-name="Arial" fo:font-weight="normal" officeooo:paragraph-rsid="03de8b2d" style:font-weight-asian="normal" style:font-weight-complex="normal"/>
    </style:style>
    <style:style style:name="P59" style:family="paragraph" style:parent-style-name="Standard">
      <style:text-properties style:font-name="Arial" fo:font-weight="normal" officeooo:paragraph-rsid="03e064e2" style:font-weight-asian="normal" style:font-weight-complex="normal"/>
    </style:style>
    <style:style style:name="P60" style:family="paragraph" style:parent-style-name="Standard">
      <style:text-properties style:font-name="Arial" fo:font-weight="normal" officeooo:paragraph-rsid="03e36428" style:font-weight-asian="normal" style:font-weight-complex="normal"/>
    </style:style>
    <style:style style:name="P61" style:family="paragraph" style:parent-style-name="Standard">
      <style:text-properties style:font-name="Arial" fo:font-weight="normal" officeooo:paragraph-rsid="03e72421" style:font-weight-asian="normal" style:font-weight-complex="normal"/>
    </style:style>
    <style:style style:name="P62" style:family="paragraph" style:parent-style-name="Standard">
      <style:text-properties style:font-name="Arial" fo:font-weight="normal" officeooo:paragraph-rsid="03e7b37f" style:font-weight-asian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Arial" fo:font-weight="normal" officeooo:paragraph-rsid="03e9ef13" style:font-weight-asian="normal" style:font-weight-complex="normal"/>
    </style:style>
    <style:style style:name="P64" style:family="paragraph" style:parent-style-name="Standard">
      <style:text-properties style:font-name="Arial" fo:font-weight="normal" officeooo:paragraph-rsid="03eb79b1" fo:background-color="transparent" style:font-weight-asian="normal" style:font-weight-complex="normal"/>
    </style:style>
    <style:style style:name="P65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Arial" fo:font-size="12pt" fo:font-weight="normal" officeooo:paragraph-rsid="03efa2fe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Arial" fo:font-size="12pt" fo:font-weight="normal" officeooo:paragraph-rsid="03f028e7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3f0beec" style:font-size-asian="12pt" style:font-weight-asian="normal" style:font-size-complex="12pt" style:font-weight-complex="normal"/>
    </style:style>
    <style:style style:name="P69" style:family="paragraph" style:parent-style-name="Standard">
      <style:text-properties style:font-name="Arial" fo:font-size="12pt" fo:font-weight="normal" officeooo:paragraph-rsid="03efdac9" style:font-size-asian="12pt" style:font-weight-asian="normal" style:font-size-complex="12pt" style:font-weight-complex="normal"/>
    </style:style>
    <style:style style:name="P70" style:family="paragraph" style:parent-style-name="Standard">
      <style:text-properties style:font-name="Arial" fo:font-size="12pt" fo:font-weight="normal" officeooo:rsid="2d9de63f" officeooo:paragraph-rsid="03efdac9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3ee33ab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3d7628b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line-height="107%" fo:text-align="center" style:justify-single-word="false"/>
      <style:text-properties style:font-name="Arial" fo:font-size="12pt" fo:font-style="normal" officeooo:paragraph-rsid="012d7911" style:font-size-asian="12pt" style:font-style-asian="normal" style:font-size-complex="12pt" style:font-style-complex="normal"/>
    </style:style>
    <style:style style:name="P74" style:family="paragraph" style:parent-style-name="Standard">
      <style:paragraph-properties fo:line-height="107%"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75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76" style:family="paragraph" style:parent-style-name="Standard">
      <style:paragraph-properties fo:text-align="center" style:justify-single-word="false"/>
      <style:text-properties style:font-name="Arial" fo:font-size="12pt" fo:font-style="normal" officeooo:paragraph-rsid="028e4e84" style:font-size-asian="12pt" style:font-style-asian="normal" style:font-size-complex="12pt" style:font-style-complex="normal"/>
    </style:style>
    <style:style style:name="P77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P78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P79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language-asian="en" style:country-asian="US" style:font-style-asian="normal" style:font-name-complex="Arial2" style:font-size-complex="12pt" style:font-style-complex="normal"/>
    </style:style>
    <style:style style:name="P80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language-asian="en" style:country-asian="US" style:font-style-asian="normal" style:font-name-complex="Arial2" style:font-size-complex="12pt" style:font-style-complex="normal"/>
    </style:style>
    <style:style style:name="P81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82" style:family="paragraph" style:parent-style-name="Standard">
      <style:paragraph-properties fo:text-align="start" style:justify-single-word="false"/>
      <style:text-properties style:font-name="Arial" fo:font-size="12pt" officeooo:paragraph-rsid="03ee33ab" style:font-size-asian="12pt" style:font-size-complex="12pt"/>
    </style:style>
    <style:style style:name="P83" style:family="paragraph" style:parent-style-name="Standard">
      <style:paragraph-properties fo:text-align="start" style:justify-single-word="false"/>
      <style:text-properties style:font-name="Arial" fo:font-size="12pt" officeooo:paragraph-rsid="03efa2fe" style:font-size-asian="12pt" style:font-size-complex="12pt"/>
    </style:style>
    <style:style style:name="P84" style:family="paragraph" style:parent-style-name="Standard">
      <style:paragraph-properties fo:text-align="start" style:justify-single-word="false"/>
      <style:text-properties style:font-name="Arial" fo:font-size="12pt" officeooo:paragraph-rsid="03e96948" fo:background-color="transparent" style:font-size-asian="12pt" style:font-size-complex="12pt"/>
    </style:style>
    <style:style style:name="P8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03f0beec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line-height="107%" fo:text-align="center" style:justify-single-word="false"/>
      <style:text-properties style:font-name="Arial" fo:font-size="12pt" fo:language="zxx" fo:country="none" fo:font-style="normal" style:text-underline-style="solid" style:text-underline-width="auto" style:text-underline-color="font-color" fo:font-weight="bold" officeooo:rsid="001a87ed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87" style:family="paragraph" style:parent-style-name="Standard">
      <style:text-properties officeooo:paragraph-rsid="03c91200"/>
    </style:style>
    <style:style style:name="P88" style:family="paragraph" style:parent-style-name="Standard">
      <style:text-properties officeooo:paragraph-rsid="03c9d632"/>
    </style:style>
    <style:style style:name="P89" style:family="paragraph" style:parent-style-name="Standard">
      <style:text-properties officeooo:paragraph-rsid="03cb43cf"/>
    </style:style>
    <style:style style:name="P90" style:family="paragraph" style:parent-style-name="Standard">
      <style:text-properties fo:color="#000000" loext:opacity="100%" style:font-name="Arial" fo:font-weight="normal" officeooo:paragraph-rsid="03cb43cf" style:font-weight-asian="normal" style:font-weight-complex="normal"/>
    </style:style>
    <style:style style:name="P91" style:family="paragraph" style:parent-style-name="Standard">
      <style:text-properties fo:color="#000000" loext:opacity="100%" style:font-name="Arial" fo:font-size="12pt" officeooo:paragraph-rsid="03ed5b80" style:font-size-asian="12pt" style:font-size-complex="12pt"/>
    </style:style>
    <style:style style:name="P9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03efa2f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03f028e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03f0bee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5" style:family="paragraph" style:parent-style-name="Standard">
      <style:paragraph-properties fo:line-height="107%" fo:text-align="center" style:justify-single-word="false"/>
      <style:text-properties fo:color="#000000" loext:opacity="100%" style:font-name="Arial" fo:font-size="12pt" fo:font-style="normal" fo:font-weight="normal" officeooo:paragraph-rsid="012d791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6" style:family="paragraph" style:parent-style-name="Standard">
      <style:text-properties officeooo:paragraph-rsid="03cc1a6f"/>
    </style:style>
    <style:style style:name="P97" style:family="paragraph" style:parent-style-name="Standard">
      <style:text-properties officeooo:paragraph-rsid="03cd3c47"/>
    </style:style>
    <style:style style:name="P98" style:family="paragraph" style:parent-style-name="Standard">
      <style:text-properties officeooo:paragraph-rsid="03cd9526"/>
    </style:style>
    <style:style style:name="P99" style:family="paragraph" style:parent-style-name="Standard">
      <style:paragraph-properties fo:text-align="start" style:justify-single-word="false"/>
      <style:text-properties officeooo:paragraph-rsid="03d7628b"/>
    </style:style>
    <style:style style:name="P100" style:family="paragraph" style:parent-style-name="Standard">
      <style:paragraph-properties fo:text-align="start" style:justify-single-word="false"/>
      <style:text-properties officeooo:paragraph-rsid="03e96948"/>
    </style:style>
    <style:style style:name="P101" style:family="paragraph" style:parent-style-name="Standard">
      <style:paragraph-properties fo:text-align="start" style:justify-single-word="false"/>
      <style:text-properties officeooo:paragraph-rsid="03e9ef13"/>
    </style:style>
    <style:style style:name="P102" style:family="paragraph" style:parent-style-name="Standard">
      <style:paragraph-properties fo:text-align="start" style:justify-single-word="false"/>
      <style:text-properties officeooo:paragraph-rsid="03efa2fe"/>
    </style:style>
    <style:style style:name="P103" style:family="paragraph" style:parent-style-name="Standard">
      <style:paragraph-properties fo:text-align="start" style:justify-single-word="false"/>
      <style:text-properties officeooo:paragraph-rsid="03f028e7"/>
    </style:style>
    <style:style style:name="P104" style:family="paragraph" style:parent-style-name="Standard">
      <style:paragraph-properties fo:text-align="start" style:justify-single-word="false"/>
      <style:text-properties officeooo:paragraph-rsid="03f0beec"/>
    </style:style>
    <style:style style:name="P105" style:family="paragraph" style:parent-style-name="Standard">
      <style:paragraph-properties fo:text-align="start" style:justify-single-word="false"/>
      <style:text-properties officeooo:paragraph-rsid="03f46546"/>
    </style:style>
    <style:style style:name="P106" style:family="paragraph" style:parent-style-name="Standard">
      <style:text-properties officeooo:paragraph-rsid="03d9ae06"/>
    </style:style>
    <style:style style:name="P107" style:family="paragraph" style:parent-style-name="Standard">
      <style:text-properties officeooo:paragraph-rsid="03de8b2d"/>
    </style:style>
    <style:style style:name="P108" style:family="paragraph" style:parent-style-name="Standard">
      <style:text-properties officeooo:paragraph-rsid="03e064e2"/>
    </style:style>
    <style:style style:name="P109" style:family="paragraph" style:parent-style-name="Standard">
      <style:text-properties officeooo:paragraph-rsid="03e36428"/>
    </style:style>
    <style:style style:name="P110" style:family="paragraph" style:parent-style-name="Standard">
      <style:text-properties officeooo:paragraph-rsid="03e72421"/>
    </style:style>
    <style:style style:name="P111" style:family="paragraph" style:parent-style-name="Standard">
      <style:text-properties officeooo:paragraph-rsid="03e7b37f"/>
    </style:style>
    <style:style style:name="P112" style:family="paragraph" style:parent-style-name="Standard">
      <style:text-properties officeooo:paragraph-rsid="03eb79b1"/>
    </style:style>
    <style:style style:name="P113" style:family="paragraph" style:parent-style-name="Standard">
      <style:text-properties officeooo:paragraph-rsid="03ed5b80"/>
    </style:style>
    <style:style style:name="P114" style:family="paragraph" style:parent-style-name="Standard">
      <style:text-properties officeooo:paragraph-rsid="03efdac9"/>
    </style:style>
    <style:style style:name="P115" style:family="paragraph" style:parent-style-name="Standard">
      <style:text-properties officeooo:paragraph-rsid="03f47621"/>
    </style:style>
    <style:style style:name="P116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b23da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7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d9e9e5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e7242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9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ce3d52" fo:hyphenate="false" fo:hyphenation-remain-char-count="2" fo:hyphenation-push-char-count="2" loext:hyphenation-no-caps="false"/>
    </style:style>
    <style:style style:name="P120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cf37d1" fo:hyphenate="false" fo:hyphenation-remain-char-count="2" fo:hyphenation-push-char-count="2" loext:hyphenation-no-caps="false"/>
    </style:style>
    <style:style style:name="P121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2bbaf" fo:hyphenate="false" fo:hyphenation-remain-char-count="2" fo:hyphenation-push-char-count="2" loext:hyphenation-no-caps="false"/>
    </style:style>
    <style:style style:name="P122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412c6" fo:hyphenate="false" fo:hyphenation-remain-char-count="2" fo:hyphenation-push-char-count="2" loext:hyphenation-no-caps="false"/>
    </style:style>
    <style:style style:name="P123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5d820" fo:hyphenate="false" fo:hyphenation-remain-char-count="2" fo:hyphenation-push-char-count="2" loext:hyphenation-no-caps="false"/>
    </style:style>
    <style:style style:name="P124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69484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6956a" fo:hyphenate="false" fo:hyphenation-remain-char-count="2" fo:hyphenation-push-char-count="2" loext:hyphenation-no-caps="false"/>
    </style:style>
    <style:style style:name="P126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9e9e5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e2373a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e54cdb" fo:hyphenate="false" fo:hyphenation-remain-char-count="2" fo:hyphenation-push-char-count="2" loext:hyphenation-no-caps="false"/>
    </style:style>
    <style:style style:name="P129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e72421" fo:hyphenate="false" fo:hyphenation-remain-char-count="2" fo:hyphenation-push-char-count="2" loext:hyphenation-no-caps="false"/>
    </style:style>
    <style:style style:name="P130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e7b37f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e82c1a" fo:hyphenate="false" fo:hyphenation-remain-char-count="2" fo:hyphenation-push-char-count="2" loext:hyphenation-no-caps="false"/>
    </style:style>
    <style:style style:name="P132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officeooo:paragraph-rsid="03d1233e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officeooo:paragraph-rsid="03d9ae06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weight="normal" officeooo:paragraph-rsid="03e9ef13" style:font-weight-asian="normal" style:font-weight-complex="normal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ce3d52"/>
    </style:style>
    <style:style style:name="P136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cf37d1"/>
    </style:style>
    <style:style style:name="P137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1233e"/>
    </style:style>
    <style:style style:name="P138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2bbaf"/>
    </style:style>
    <style:style style:name="P139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412c6"/>
    </style:style>
    <style:style style:name="P140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5d820"/>
    </style:style>
    <style:style style:name="P141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69484"/>
    </style:style>
    <style:style style:name="P142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6956a"/>
    </style:style>
    <style:style style:name="P143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9e9e5"/>
    </style:style>
    <style:style style:name="P144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e2373a"/>
    </style:style>
    <style:style style:name="P145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e54cdb"/>
    </style:style>
    <style:style style:name="P146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e82c1a"/>
    </style:style>
    <style:style style:name="P147" style:family="paragraph" style:parent-style-name="Standard">
      <loext:graphic-properties draw:fill="none" draw:fill-color="#ffffff"/>
      <style:paragraph-properties fo:margin-left="0.025cm" fo:margin-right="0cm" fo:line-height="107%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officeooo:paragraph-rsid="03dd815e" style:font-size-asian="12pt" style:font-style-asian="normal" style:font-size-complex="12pt" style:font-style-complex="normal"/>
    </style:style>
    <style:style style:name="P148" style:family="paragraph" style:parent-style-name="Standard">
      <loext:graphic-properties draw:fill="none" draw:fill-color="#ffffff"/>
      <style:paragraph-properties fo:margin-left="0.025cm" fo:margin-right="0cm" fo:line-height="107%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officeooo:paragraph-rsid="03de8b2d" style:font-size-asian="12pt" style:font-style-asian="normal" style:font-size-complex="12pt" style:font-style-complex="normal"/>
    </style:style>
    <style:style style:name="P149" style:family="paragraph" style:parent-style-name="Standard">
      <loext:graphic-properties draw:fill="none" draw:fill-color="#ffffff"/>
      <style:paragraph-properties fo:margin-left="0.025cm" fo:margin-right="0cm" fo:line-height="107%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officeooo:paragraph-rsid="03e36428" style:font-size-asian="12pt" style:font-style-asian="normal" style:font-size-complex="12pt" style:font-style-complex="normal"/>
    </style:style>
    <style:style style:name="P150" style:family="paragraph" style:parent-style-name="Standard">
      <loext:graphic-properties draw:fill="none" draw:fill-color="#ffffff"/>
      <style:paragraph-properties fo:margin-left="0.025cm" fo:margin-right="0cm" fo:line-height="107%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officeooo:paragraph-rsid="03e54cdb" style:font-size-asian="12pt" style:font-style-asian="normal" style:font-size-complex="12pt" style:font-style-complex="normal"/>
    </style:style>
    <style:style style:name="P151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b23da0" fo:background-color="transparent" style:font-size-asian="12pt" style:font-weight-asian="bold" style:font-name-complex="Arial" style:font-size-complex="12pt" style:font-weight-complex="bold"/>
    </style:style>
    <style:style style:name="P152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c5f20d" fo:background-color="transparent" style:font-size-asian="12pt" style:font-weight-asian="bold" style:font-name-complex="Arial" style:font-size-complex="12pt" style:font-weight-complex="bold"/>
    </style:style>
    <style:style style:name="P153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cb43cf" fo:background-color="transparent" style:font-size-asian="12pt" style:font-weight-asian="bold" style:font-name-complex="Arial" style:font-size-complex="12pt" style:font-weight-complex="bold"/>
    </style:style>
    <style:style style:name="P154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cb6057" fo:background-color="transparent" style:font-size-asian="12pt" style:font-weight-asian="bold" style:font-name-complex="Arial" style:font-size-complex="12pt" style:font-weight-complex="bold"/>
    </style:style>
    <style:style style:name="P155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cc1a6f" fo:background-color="transparent" style:font-size-asian="12pt" style:font-weight-asian="bold" style:font-name-complex="Arial" style:font-size-complex="12pt" style:font-weight-complex="bold"/>
    </style:style>
    <style:style style:name="P156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cd3c47" fo:background-color="transparent" style:font-size-asian="12pt" style:font-weight-asian="bold" style:font-name-complex="Arial" style:font-size-complex="12pt" style:font-weight-complex="bold"/>
    </style:style>
    <style:style style:name="P157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cd9526" fo:background-color="transparent" style:font-size-asian="12pt" style:font-weight-asian="bold" style:font-name-complex="Arial" style:font-size-complex="12pt" style:font-weight-complex="bold"/>
    </style:style>
    <style:style style:name="P158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ce3d52" fo:background-color="transparent" style:font-size-asian="12pt" style:font-weight-asian="bold" style:font-name-complex="Arial" style:font-size-complex="12pt" style:font-weight-complex="bold"/>
    </style:style>
    <style:style style:name="P159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cf37d1" fo:background-color="transparent" style:font-size-asian="12pt" style:font-weight-asian="bold" style:font-name-complex="Arial" style:font-size-complex="12pt" style:font-weight-complex="bold"/>
    </style:style>
    <style:style style:name="P160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d1233e" fo:background-color="transparent" style:font-size-asian="12pt" style:font-weight-asian="bold" style:font-name-complex="Arial" style:font-size-complex="12pt" style:font-weight-complex="bold"/>
    </style:style>
    <style:style style:name="P161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d2bbaf" fo:background-color="transparent" style:font-size-asian="12pt" style:font-weight-asian="bold" style:font-name-complex="Arial" style:font-size-complex="12pt" style:font-weight-complex="bold"/>
    </style:style>
    <style:style style:name="P162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d412c6" fo:background-color="transparent" style:font-size-asian="12pt" style:font-weight-asian="bold" style:font-name-complex="Arial" style:font-size-complex="12pt" style:font-weight-complex="bold"/>
    </style:style>
    <style:style style:name="P163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d5d820" fo:background-color="transparent" style:font-size-asian="12pt" style:font-weight-asian="bold" style:font-name-complex="Arial" style:font-size-complex="12pt" style:font-weight-complex="bold"/>
    </style:style>
    <style:style style:name="P164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d69484" fo:background-color="transparent" style:font-size-asian="12pt" style:font-weight-asian="bold" style:font-name-complex="Arial" style:font-size-complex="12pt" style:font-weight-complex="bold"/>
    </style:style>
    <style:style style:name="P165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d6956a" fo:background-color="transparent" style:font-size-asian="12pt" style:font-weight-asian="bold" style:font-name-complex="Arial" style:font-size-complex="12pt" style:font-weight-complex="bold"/>
    </style:style>
    <style:style style:name="P166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d9ae06" fo:background-color="transparent" style:font-size-asian="12pt" style:font-weight-asian="bold" style:font-name-complex="Arial" style:font-size-complex="12pt" style:font-weight-complex="bold"/>
    </style:style>
    <style:style style:name="P167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d9e9e5" fo:background-color="transparent" style:font-size-asian="12pt" style:font-weight-asian="bold" style:font-name-complex="Arial" style:font-size-complex="12pt" style:font-weight-complex="bold"/>
    </style:style>
    <style:style style:name="P168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dd815e" fo:background-color="transparent" style:font-size-asian="12pt" style:font-weight-asian="bold" style:font-name-complex="Arial" style:font-size-complex="12pt" style:font-weight-complex="bold"/>
    </style:style>
    <style:style style:name="P169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de8b2d" fo:background-color="transparent" style:font-size-asian="12pt" style:font-weight-asian="bold" style:font-name-complex="Arial" style:font-size-complex="12pt" style:font-weight-complex="bold"/>
    </style:style>
    <style:style style:name="P170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e064e2" fo:background-color="transparent" style:font-size-asian="12pt" style:font-weight-asian="bold" style:font-name-complex="Arial" style:font-size-complex="12pt" style:font-weight-complex="bold"/>
    </style:style>
    <style:style style:name="P171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e2373a" fo:background-color="transparent" style:font-size-asian="12pt" style:font-weight-asian="bold" style:font-name-complex="Arial" style:font-size-complex="12pt" style:font-weight-complex="bold"/>
    </style:style>
    <style:style style:name="P172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e36428" fo:background-color="transparent" style:font-size-asian="12pt" style:font-weight-asian="bold" style:font-name-complex="Arial" style:font-size-complex="12pt" style:font-weight-complex="bold"/>
    </style:style>
    <style:style style:name="P173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e54cdb" fo:background-color="transparent" style:font-size-asian="12pt" style:font-weight-asian="bold" style:font-name-complex="Arial" style:font-size-complex="12pt" style:font-weight-complex="bold"/>
    </style:style>
    <style:style style:name="P174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e72421" fo:background-color="transparent" style:font-size-asian="12pt" style:font-weight-asian="bold" style:font-name-complex="Arial" style:font-size-complex="12pt" style:font-weight-complex="bold"/>
    </style:style>
    <style:style style:name="P175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e7b37f" fo:background-color="transparent" style:font-size-asian="12pt" style:font-weight-asian="bold" style:font-name-complex="Arial" style:font-size-complex="12pt" style:font-weight-complex="bold"/>
    </style:style>
    <style:style style:name="P176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e96948" fo:background-color="transparent" style:font-size-asian="12pt" style:font-weight-asian="bold" style:font-name-complex="Arial" style:font-size-complex="12pt" style:font-weight-complex="bold"/>
    </style:style>
    <style:style style:name="P177" style:family="paragraph" style:parent-style-name="Standard">
      <loext:graphic-properties draw:fill="none" draw:fill-color="#ffffff"/>
      <style:paragraph-properties fo:margin-left="0cm" fo:margin-right="-0.136cm" fo:margin-top="0cm" fo:margin-bottom="0cm" style:contextual-spacing="false" style:line-height-at-least="0.353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Arial" fo:font-size="12pt" fo:font-style="normal" fo:font-weight="bold" officeooo:paragraph-rsid="03d7628b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8" style:family="paragraph" style:parent-style-name="Standard">
      <loext:graphic-properties draw:fill="none" draw:fill-color="#ffffff"/>
      <style:paragraph-properties fo:margin-left="0cm" fo:margin-right="-0.136cm" fo:margin-top="0cm" fo:margin-bottom="0cm" style:contextual-spacing="false" style:line-height-at-least="0.353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Arial" fo:font-size="12pt" fo:font-style="normal" fo:font-weight="bold" officeooo:paragraph-rsid="03ee33ab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9" style:family="paragraph" style:parent-style-name="Standard">
      <loext:graphic-properties draw:fill="none" draw:fill-color="#ffffff"/>
      <style:paragraph-properties fo:margin-left="0cm" fo:margin-right="-0.136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 fo:padding-left="0.141cm" fo:padding-right="0cm" fo:padding-top="0.035cm" fo:padding-bottom="0.035cm" fo:border="0.51pt solid #000000" style:shadow="none">
        <style:tab-stops>
          <style:tab-stop style:position="7.527cm"/>
        </style:tab-stops>
      </style:paragraph-properties>
      <style:text-properties fo:color="#000000" loext:opacity="100%" style:font-name="Arial" fo:font-size="12pt" fo:font-weight="bold" officeooo:paragraph-rsid="03e9ef13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80" style:family="paragraph" style:parent-style-name="Standard">
      <loext:graphic-properties draw:fill="none" draw:fill-color="#ffffff"/>
      <style:paragraph-properties fo:margin-left="0cm" fo:margin-right="-0.136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 fo:padding-left="0.141cm" fo:padding-right="0cm" fo:padding-top="0.035cm" fo:padding-bottom="0.035cm" fo:border="0.51pt solid #000000" style:shadow="none">
        <style:tab-stops>
          <style:tab-stop style:position="7.527cm"/>
        </style:tab-stops>
      </style:paragraph-properties>
      <style:text-properties fo:color="#000000" loext:opacity="100%" style:font-name="Arial" fo:font-size="12pt" fo:font-weight="bold" officeooo:paragraph-rsid="03ed5b80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81" style:family="paragraph" style:parent-style-name="Standard">
      <loext:graphic-properties draw:fill="none" draw:fill-color="#ffffff"/>
      <style:paragraph-properties fo:margin-left="0cm" fo:margin-right="-0.136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 fo:padding-left="0.141cm" fo:padding-right="0cm" fo:padding-top="0.035cm" fo:padding-bottom="0.035cm" fo:border="0.51pt solid #000000" style:shadow="none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bold" officeooo:paragraph-rsid="03eb79b1" fo:background-color="transparent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182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c5f20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3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d1233e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4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e36428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5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cb43cf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6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ce3d52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7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cf37d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8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d2bbaf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9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d412c6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0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d5d82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1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d69484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2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d6956a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3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d9e9e5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4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dd815e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5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e2373a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6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e54cdb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7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style:text-underline-style="none" fo:font-weight="normal" officeooo:paragraph-rsid="03e7242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8" style:family="paragraph" style:parent-style-name="Standard">
      <style:paragraph-properties fo:margin-top="0.101cm" fo:margin-bottom="0.101cm" style:contextual-spacing="false" fo:text-align="start" style:justify-single-word="false"/>
      <style:text-properties officeooo:paragraph-rsid="03f0beec"/>
    </style:style>
    <style:style style:name="P199" style:family="paragraph" style:parent-style-name="Standard">
      <style:paragraph-properties fo:line-height="107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paragraph-rsid="012d7911" style:font-size-asian="12pt" style:font-style-asian="normal" style:font-weight-asian="bold" style:font-name-complex="Arial2" style:font-size-complex="12pt" style:font-style-complex="normal" style:font-weight-complex="bold"/>
    </style:style>
    <style:style style:name="P200" style:family="paragraph" style:parent-style-name="Standard">
      <style:paragraph-properties fo:text-align="start" style:justify-single-word="false"/>
      <style:text-properties style:font-name="Arial" fo:font-weight="normal" officeooo:rsid="2fc534e8" officeooo:paragraph-rsid="03e9ef13" style:font-weight-asian="normal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43ff0c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cac034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30f1758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1bfb776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pt" fo:country="PT" fo:font-style="normal" style:text-underline-style="none" fo:font-weight="normal" officeooo:rsid="1bd74ba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pt" fo:country="PT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fb73ad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fa2387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cb85e8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cafee6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cba4c4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cbeb13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cc4057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cbeed7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3328f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27de0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41129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2fa42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9b4c4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97650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a367a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25e0b" style:letter-kerning="true" style:text-blinking="fals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3ee33ab" style:letter-kerning="true" style:text-blinking="fals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28993b83" style:letter-kerning="tru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00c142a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3d5d820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3d69484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3e82c1a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00c142a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3e82c1a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00c142a" style:text-blinking="false" style:font-size-asian="12pt" style:language-asian="zh" style:country-asian="CN" style:font-weight-asian="normal" style:font-size-complex="12pt" style:language-complex="hi" style:country-complex="IN" style:font-weight-complex="normal" loext:padding="0cm" loext:border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00c142a" style:letter-kerning="true" style:text-blinking="false" fo:background-color="transparent" loext:char-shading-value="0" style:font-name-asian="Lucida Sans Unicode" style:font-size-asian="12pt" style:language-asian="zh" style:country-asian="CN" style:font-weight-asian="normal" style:font-name-complex="Arial2" style:font-size-complex="12pt" style:language-complex="hi" style:country-complex="IN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3e2373a" style:letter-kerning="true" style:text-blinking="false" fo:background-color="transparent" loext:char-shading-value="0" style:font-name-asian="Lucida Sans Unicode" style:font-size-asian="12pt" style:language-asian="zh" style:country-asian="CN" style:font-weight-asian="normal" style:font-name-complex="Arial2" style:font-size-complex="12pt" style:language-complex="hi" style:country-complex="IN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BR" fo:text-shadow="1pt 1pt" style:text-underline-style="none" fo:font-weight="normal" officeooo:rsid="000c142a" style:letter-kerning="true" style:text-blinking="false" fo:background-color="transparent" loext:char-shading-value="0" style:font-name-asian="Lucida Sans Unicode" style:language-asian="zh" style:country-asian="CN" style:font-weight-asian="normal" style:font-name-complex="Arial" style:language-complex="hi" style:country-complex="IN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BR" fo:text-shadow="1pt 1pt" style:text-underline-style="none" fo:font-weight="normal" officeooo:rsid="03e54cdb" style:letter-kerning="true" style:text-blinking="false" fo:background-color="transparent" loext:char-shading-value="0" style:font-name-asian="Lucida Sans Unicode" style:language-asian="zh" style:country-asian="CN" style:font-weight-asian="normal" style:font-name-complex="Arial" style:language-complex="hi" style:country-complex="IN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21ad405" style:letter-kerning="true" style:text-blinking="false" fo:background-color="#ffffff" loext:char-shading-value="0" style:font-name-asian="Arial" style:language-asian="zxx" style:country-asian="none" style:font-weight-asian="normal" style:font-name-complex="Arial2" style:language-complex="zxx" style:country-complex="none" style:font-weight-complex="bold" loext:padding="0cm" loext:border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letter-kerning="true" style:text-blinking="false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bfb776f" style:letter-kerning="true" style:text-blinking="false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28993b83" style:letter-kerning="true" style:text-blinking="false" style:font-name-asian="Lucida Sans Unicode" style:language-asian="zh" style:country-asian="CN" style:font-weight-asian="normal" style:language-complex="hi" style:country-complex="IN" style:font-weight-complex="normal" loext:padding="0cm" loext:border="none"/>
    </style:style>
    <style:style style:name="T47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48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000000" loext:opacity="100%" style:font-name="Arial" fo:font-size="12pt" fo:letter-spacing="normal" fo:font-style="normal" fo:font-weight="normal" officeooo:rsid="1ffe6bd5"/>
    </style:style>
    <style:style style:name="T51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5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fa2387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3ce3d52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3cf37d1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3d1233e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3d2bbaf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3d6956a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3db8a25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3dcb890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officeooo:rsid="03e82c1a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66" style:family="text">
      <style:text-properties fo:font-variant="normal" fo:text-transform="none" fo:color="#000000" loext:opacity="100%" style:text-line-through-style="none" style:text-line-through-type="none" fo:font-style="normal" style:text-underline-style="none" style:letter-kerning="true" style:text-blinking="false" fo:background-color="transparent" loext:char-shading-value="0" style:font-name-asian="Lucida Sans Unicode" style:font-style-asian="normal" style:font-name-complex="Arial" style:font-style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letter-kerning="true" style:text-blinking="fals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3dd815e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style:text-underline-style="none" fo:font-weight="normal" style:letter-kerning="true" fo:background-color="transparent" loext:char-shading-value="0" style:font-name-asian="Lucida Sans Unicode" style:language-asian="zh" style:country-asian="CN" style:font-weight-asian="normal" style:font-name-complex="Arial" style:language-complex="hi" style:country-complex="IN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style:text-underline-style="none" fo:font-weight="normal" officeooo:rsid="03dd815e" style:letter-kerning="true" fo:background-color="transparent" loext:char-shading-value="0" style:font-name-asian="Lucida Sans Unicode" style:language-asian="zh" style:country-asian="CN" style:font-weight-asian="normal" style:font-name-complex="Arial" style:language-complex="hi" style:country-complex="IN" style:font-weight-complex="normal"/>
    </style:style>
    <style:style style:name="T73" style:family="text">
      <style:text-properties fo:font-variant="normal" fo:text-transform="none" fo:color="#000000" loext:opacity="100%" fo:letter-spacing="normal" fo:font-style="normal" fo:font-weight="normal"/>
    </style:style>
    <style:style style:name="T74" style:family="text">
      <style:text-properties fo:font-variant="normal" fo:text-transform="none" fo:color="#000000" loext:opacity="100%" fo:letter-spacing="normal" fo:font-style="normal" fo:font-weight="normal" officeooo:rsid="053276e7" style:font-style-asian="normal" style:font-weight-asian="normal" style:font-name-complex="Arial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7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cb85e8a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7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cafee66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7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cba4c40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7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cbeb13c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8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d87a846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8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3328fd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8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27de06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8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41129c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8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782ace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8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82905f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8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a367a7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8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97650c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8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text-blinking="false" style:font-name-asian="Arial" style:language-asian="zxx" style:country-asian="none" style:font-weight-asian="normal" style:language-complex="zxx" style:country-complex="none" loext:padding="0cm" loext:border="none"/>
    </style:style>
    <style:style style:name="T8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9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2fa42d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9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2f91af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9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c9353b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9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c8a3324" style:text-blinking="false" style:font-name-asian="Arial" style:language-asian="zxx" style:country-asian="none" style:font-weight-asian="bold" style:language-complex="zxx" style:country-complex="none" style:font-weight-complex="bold" loext:padding="0cm" loext:border="none"/>
    </style:style>
    <style:style style:name="T9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00c142a" style:text-blinking="false" style:font-name-asian="Arial" style:language-asian="zxx" style:country-asian="none" style:font-weight-asian="bold" style:language-complex="zxx" style:country-complex="none" style:font-weight-complex="bold" loext:padding="0cm" loext:border="none"/>
    </style:style>
    <style:style style:name="T9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9eba09f" style:text-blinking="false" style:font-name-asian="Arial" style:language-asian="zxx" style:country-asian="none" style:font-weight-asian="bold" style:language-complex="zxx" style:country-complex="none" style:font-weight-complex="bold" loext:padding="0cm" loext:border="none"/>
    </style:style>
    <style:style style:name="T9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officeooo:rsid="000c142a" style:letter-kerning="true" style:text-blinking="false" style:font-name-asian="Arial" style:language-asian="zxx" style:country-asian="none" style:language-complex="zxx" style:country-complex="none" loext:padding="0cm" loext:border="none"/>
    </style:style>
    <style:style style:name="T9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000c142a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9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000c142a" style:text-blinking="false" style:language-asian="zh" style:country-asian="CN" style:font-weight-asian="normal" style:font-name-complex="Arial2" style:language-complex="hi" style:country-complex="IN" style:font-weight-complex="normal" loext:padding="0cm" loext:border="none"/>
    </style:style>
    <style:style style:name="T9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bold" officeooo:rsid="000c142a" style:text-blinking="false" style:language-asian="zh" style:country-asian="CN" style:font-weight-asian="bold" style:language-complex="hi" style:country-complex="IN" style:font-weight-complex="bold" loext:padding="0cm" loext:border="none"/>
    </style:style>
    <style:style style:name="T10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bold" officeooo:rsid="03d9e9e5" style:text-blinking="false" style:language-asian="zh" style:country-asian="CN" style:font-weight-asian="bold" style:language-complex="hi" style:country-complex="IN" style:font-weight-complex="bold" loext:padding="0cm" loext:border="none"/>
    </style:style>
    <style:style style:name="T10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bold" officeooo:rsid="03cf37d1" style:text-blinking="false" style:language-asian="zh" style:country-asian="CN" style:font-weight-asian="bold" style:language-complex="hi" style:country-complex="IN" style:font-weight-complex="bold" loext:padding="0cm" loext:border="none"/>
    </style:style>
    <style:style style:name="T102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BR" fo:text-shadow="1pt 1pt" style:text-underline-style="none" fo:font-weight="normal" officeooo:rsid="000c142a" style:text-blinking="false" style:language-asian="zh" style:country-asian="CN" style:font-weight-asian="normal" style:font-name-complex="Arial2" style:language-complex="hi" style:country-complex="IN" style:font-weight-complex="normal" loext:padding="0cm" loext:border="none"/>
    </style:style>
    <style:style style:name="T103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BR" fo:text-shadow="1pt 1pt" style:text-underline-style="none" fo:font-weight="normal" officeooo:rsid="03d1233e" style:text-blinking="false" style:language-asian="zh" style:country-asian="CN" style:font-weight-asian="normal" style:font-name-complex="Arial2" style:language-complex="hi" style:country-complex="IN" style:font-weight-complex="normal" loext:padding="0cm" loext:border="none"/>
    </style:style>
    <style:style style:name="T104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000c142a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05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cc40571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06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00c142a" style:text-blinking="false" style:font-size-asian="12pt" style:language-asian="zh" style:country-asian="CN" style:font-weight-asian="normal" style:font-size-complex="12pt" style:language-complex="hi" style:country-complex="IN" style:font-weight-complex="normal" loext:padding="0cm" loext:border="none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3ce3d52" style:text-blinking="false" style:font-size-asian="12pt" style:language-asian="zh" style:country-asian="CN" style:font-weight-asian="normal" style:font-size-complex="12pt" style:language-complex="hi" style:country-complex="IN" style:font-weight-complex="normal" loext:padding="0cm" loext:border="none"/>
    </style:style>
    <style:style style:name="T108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3cf37d1" style:text-blinking="false" style:font-size-asian="12pt" style:language-asian="zh" style:country-asian="CN" style:font-weight-asian="normal" style:font-size-complex="12pt" style:language-complex="hi" style:country-complex="IN" style:font-weight-complex="normal" loext:padding="0cm" loext:border="none"/>
    </style:style>
    <style:style style:name="T109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3d2bbaf" style:text-blinking="false" style:font-size-asian="12pt" style:language-asian="zh" style:country-asian="CN" style:font-weight-asian="normal" style:font-size-complex="12pt" style:language-complex="hi" style:country-complex="IN" style:font-weight-complex="normal" loext:padding="0cm" loext:border="none"/>
    </style:style>
    <style:style style:name="T110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3d6956a" style:text-blinking="false" style:font-size-asian="12pt" style:language-asian="zh" style:country-asian="CN" style:font-weight-asian="normal" style:font-size-complex="12pt" style:language-complex="hi" style:country-complex="IN" style:font-weight-complex="normal" loext:padding="0cm" loext:border="none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00c142a" style:text-blinking="false" style:font-size-asian="12pt" style:language-asian="zh" style:country-asian="CN" style:font-weight-asian="normal" style:font-name-complex="Arial2" style:font-size-complex="12pt" style:language-complex="hi" style:country-complex="IN" style:font-weight-complex="normal" loext:padding="0cm" loext:border="none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3db8a25" style:text-blinking="false" style:font-size-asian="12pt" style:language-asian="zh" style:country-asian="CN" style:font-weight-asian="normal" style:font-name-complex="Arial2" style:font-size-complex="12pt" style:language-complex="hi" style:country-complex="IN" style:font-weight-complex="normal" loext:padding="0cm" loext:border="none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3dcb890" style:text-blinking="false" style:font-size-asian="12pt" style:language-asian="zh" style:country-asian="CN" style:font-weight-asian="normal" style:font-name-complex="Arial2" style:font-size-complex="12pt" style:language-complex="hi" style:country-complex="IN" style:font-weight-complex="normal" loext:padding="0cm" loext:border="none"/>
    </style:style>
    <style:style style:name="T114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3e54cdb" style:text-blinking="false" style:font-size-asian="12pt" style:language-asian="zh" style:country-asian="CN" style:font-weight-asian="normal" style:font-name-complex="Arial2" style:font-size-complex="12pt" style:language-complex="hi" style:country-complex="IN" style:font-weight-complex="normal" loext:padding="0cm" loext:border="none"/>
    </style:style>
    <style:style style:name="T1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text-shadow="1pt 1pt" style:text-underline-style="none" fo:font-weight="normal" officeooo:rsid="000c142a" style:text-blinking="false" style:font-size-asian="12pt" style:language-asian="zh" style:country-asian="CN" style:font-weight-asian="normal" style:font-name-complex="Arial2" style:font-size-complex="12pt" style:language-complex="hi" style:country-complex="IN" style:font-weight-complex="normal" loext:padding="0cm" loext:border="none"/>
    </style:style>
    <style:style style:name="T116" style:family="text">
      <style:text-properties fo:font-variant="normal" fo:text-transform="none" fo:letter-spacing="normal" fo:font-style="normal" fo:font-weight="normal"/>
    </style:style>
    <style:style style:name="T11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18" style:family="text">
      <style:text-properties style:font-name="Arial" fo:font-size="12pt" fo:font-weight="normal" officeooo:rsid="2cbeed79" style:font-size-asian="12pt" style:font-weight-asian="normal" style:font-size-complex="12pt" style:font-weight-complex="normal"/>
    </style:style>
    <style:style style:name="T119" style:family="text">
      <style:text-properties style:font-name="Arial" fo:font-size="12pt" fo:font-weight="normal" officeooo:rsid="03f0beec" style:font-size-asian="12pt" style:font-weight-asian="normal" style:font-size-complex="12pt" style:font-weight-complex="normal"/>
    </style:style>
    <style:style style:name="T120" style:family="text">
      <style:text-properties style:font-name="Arial" fo:font-size="12pt" fo:font-weight="normal" officeooo:rsid="03c9d632" style:font-size-asian="12pt" style:font-weight-asian="normal" style:font-size-complex="12pt" style:font-weight-complex="normal"/>
    </style:style>
    <style:style style:name="T121" style:family="text">
      <style:text-properties style:font-name="Arial" fo:font-size="12pt" fo:font-weight="normal" officeooo:rsid="03c91200" style:font-size-asian="12pt" style:font-weight-asian="normal" style:font-size-complex="12pt" style:font-weight-complex="normal"/>
    </style:style>
    <style:style style:name="T122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3" style:family="text">
      <style:text-properties style:font-name="Arial" fo:font-size="12pt" fo:font-style="normal" fo:font-weight="normal" officeooo:rsid="03f0beec" style:font-size-asian="12pt" style:font-style-asian="normal" style:font-weight-asian="normal" style:font-size-complex="12pt" style:font-style-complex="normal" style:font-weight-complex="normal"/>
    </style:style>
    <style:style style:name="T124" style:family="text">
      <style:text-properties style:font-name="Arial" fo:font-size="12pt" fo:font-style="normal" style:font-size-asian="12pt" style:language-asian="en" style:country-asian="US" style:font-style-asian="normal" style:font-name-complex="Arial2" style:font-size-complex="12pt" style:font-style-complex="normal"/>
    </style:style>
    <style:style style:name="T125" style:family="text"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T126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27" style:family="text">
      <style:text-properties style:font-name="Arial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style:font-name="Arial" fo:font-size="12pt" style:font-size-asian="12pt" style:font-size-complex="12pt"/>
    </style:style>
    <style:style style:name="T129" style:family="text">
      <style:text-properties style:font-name="Arial" fo:font-size="12pt" officeooo:rsid="2cb85e8a" style:font-size-asian="12pt" style:font-size-complex="12pt"/>
    </style:style>
    <style:style style:name="T130" style:family="text">
      <style:text-properties style:font-name="Arial" fo:font-size="12pt" fo:language="pt" fo:country="BR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31" style:family="text">
      <style:text-properties style:font-name="Arial" fo:font-size="12pt" fo:language="pt" fo:country="BR" fo:font-weight="normal" officeooo:rsid="03c9120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32" style:family="text">
      <style:text-properties style:font-name="Arial" fo:font-weight="normal" style:font-weight-asian="normal" style:font-weight-complex="normal"/>
    </style:style>
    <style:style style:name="T133" style:family="text">
      <style:text-properties style:font-name="Arial" fo:font-weight="normal" officeooo:rsid="03f0beec" style:font-weight-asian="normal" style:font-weight-complex="normal"/>
    </style:style>
    <style:style style:name="T134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135" style:family="text">
      <style:text-properties style:font-name="Arial" fo:font-weight="normal" officeooo:rsid="03f0beec" fo:background-color="transparent" loext:char-shading-value="0" style:font-weight-asian="normal" style:font-weight-complex="normal"/>
    </style:style>
    <style:style style:name="T136" style:family="text">
      <style:text-properties style:font-name="Arial" fo:language="pt" fo:country="PT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37" style:family="text">
      <style:text-properties style:font-name="Arial" fo:language="pt" fo:country="PT" fo:font-weight="normal" officeooo:rsid="1fb73ad7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38" style:family="text">
      <style:text-properties style:font-name="Arial" fo:language="pt" fo:country="PT" fo:font-weight="normal" style:language-asian="zxx" style:country-asian="none" style:font-weight-asian="normal" style:language-complex="zxx" style:country-complex="none" style:font-weight-complex="normal"/>
    </style:style>
    <style:style style:name="T139" style:family="text">
      <style:text-properties style:font-name="Arial" fo:language="pt" fo:country="BR" fo:font-weight="normal" style:language-asian="zh" style:country-asian="CN" style:font-weight-asian="normal" style:language-complex="hi" style:country-complex="IN" style:font-weight-complex="normal"/>
    </style:style>
    <style:style style:name="T140" style:family="text">
      <style:text-properties style:font-name="Arial" fo:font-size="10pt" fo:language="pt" fo:country="PT" style:font-size-asian="10pt" style:language-asian="zxx" style:country-asian="none" style:font-size-complex="10pt" style:language-complex="zxx" style:country-complex="none"/>
    </style:style>
    <style:style style:name="T141" style:family="text">
      <style:text-properties style:font-name="Arial" fo:font-size="10pt" fo:language="pt" fo:country="BR" style:font-size-asian="10pt" style:language-asian="zxx" style:country-asian="none" style:font-size-complex="10pt" style:language-complex="zxx" style:country-complex="none"/>
    </style:style>
    <style:style style:name="T142" style:family="text">
      <style:text-properties fo:color="#000000" loext:opacity="100%"/>
    </style:style>
    <style:style style:name="T143" style:family="text">
      <style:text-properties fo:color="#000000" loext:opacity="100%" style:font-name="Arial" fo:font-size="12pt" fo:language="pt" fo:country="PT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44" style:family="text">
      <style:text-properties fo:color="#000000" loext:opacity="100%" style:font-name="Arial" fo:font-size="12pt" fo:language="pt" fo:country="PT" fo:font-style="normal" style:text-underline-style="none" fo:font-weight="normal" officeooo:rsid="2cac8074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45" style:family="text">
      <style:text-properties fo:color="#000000" loext:opacity="100%" style:font-name="Arial" fo:font-size="12pt" fo:language="pt" fo:country="PT" fo:font-style="normal" style:text-underline-style="none" fo:font-weight="normal" officeooo:rsid="2cafee66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46" style:family="text">
      <style:text-properties fo:color="#000000" loext:opacity="100%" style:font-name="Arial" fo:font-size="12pt" fo:language="pt" fo:country="PT" fo:font-style="normal" style:text-underline-style="none" fo:font-weight="normal" officeooo:rsid="2cbeed79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47" style:family="text">
      <style:text-properties fo:color="#000000" loext:opacity="100%" style:font-name="Arial" fo:font-size="12pt" fo:language="pt" fo:country="PT" fo:font-style="normal" style:text-underline-style="none" fo:font-weight="normal" officeooo:rsid="312fa42d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48" style:family="text">
      <style:text-properties fo:color="#000000" loext:opacity="100%" style:font-name="Arial" fo:font-size="12pt" fo:language="pt" fo:country="PT" fo:font-style="normal" style:text-underline-style="none" fo:font-weight="normal" officeooo:rsid="31782ac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49" style:family="text">
      <style:text-properties fo:color="#000000" loext:opacity="100%" style:font-name="Arial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0" style:family="text">
      <style:text-properties fo:color="#000000" loext:opacity="100%" style:font-name="Arial" fo:font-size="12pt" fo:language="pt" fo:country="PT" fo:font-weight="normal" officeooo:rsid="1f1911a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1" style:family="text">
      <style:text-properties fo:color="#000000" loext:opacity="100%" style:font-name="Arial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2" style:family="text">
      <style:text-properties fo:color="#000000" loext:opacity="100%" style:font-name="Arial" fo:font-size="12pt" fo:font-style="normal" fo:font-weight="normal" officeooo:rsid="0100b17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3" style:family="text">
      <style:text-properties fo:color="#000000" loext:opacity="100%" style:font-name="Arial" fo:font-size="12pt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4" style:family="text">
      <style:text-properties fo:color="#000000" loext:opacity="100%" style:font-name="Arial" fo:font-size="12pt" fo:font-style="normal" fo:font-weight="normal" officeooo:rsid="03ce3d52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5" style:family="text">
      <style:text-properties fo:color="#000000" loext:opacity="100%" style:font-name="Arial" fo:font-size="12pt" fo:font-style="normal" fo:font-weight="normal" officeooo:rsid="03d1233e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6" style:family="text">
      <style:text-properties fo:color="#000000" loext:opacity="100%" style:font-name="Arial" fo:font-size="12pt" fo:font-style="normal" fo:font-weight="normal" officeooo:rsid="03dcb890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7" style:family="text">
      <style:text-properties fo:color="#000000" loext:opacity="100%" style:font-name="Arial" fo:font-size="12pt" fo:font-style="normal" fo:font-weight="normal" officeooo:rsid="03f0beec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8" style:family="text">
      <style:text-properties fo:color="#000000" loext:opacity="100%" style:font-name="Arial" fo:font-size="12pt" fo:font-style="normal" fo:font-weight="normal" style:letter-kerning="true" fo:background-color="#ffffff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9" style:family="text">
      <style:text-properties fo:color="#000000" loext:opacity="100%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fo:color="#000000" loext:opacity="100%" style:font-name="Arial" fo:font-size="12pt" fo:font-style="normal" style:text-underline-style="none" fo:font-weight="normal" officeooo:rsid="2cb85e8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fo:color="#000000" loext:opacity="100%" style:font-name="Arial" fo:font-size="12pt" fo:font-style="normal" style:text-underline-style="none" fo:font-weight="normal" officeooo:rsid="2cafee6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fo:color="#000000" loext:opacity="100%" style:font-name="Arial" fo:font-size="12pt" fo:font-style="normal" style:text-underline-style="none" fo:font-weight="normal" officeooo:rsid="2cbeed7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color="#000000" loext:opacity="100%" style:font-name="Arial" fo:font-size="12pt" fo:font-style="normal" style:text-underline-style="none" fo:font-weight="normal" officeooo:rsid="30f2df7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fo:color="#000000" loext:opacity="100%" style:font-name="Arial" fo:font-size="12pt" fo:font-style="normal" style:text-underline-style="none" fo:font-weight="normal" officeooo:rsid="312fa4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5" style:family="text">
      <style:text-properties fo:color="#000000" loext:opacity="100%" style:font-name="Arial" fo:font-size="12pt" fo:font-style="normal" style:text-underline-style="none" fo:font-weight="normal" officeooo:rsid="31782ac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fo:color="#000000" loext:opacity="100%" style:font-name="Arial" fo:font-size="12pt" fo:font-style="normal" style:text-underline-style="none" fo:font-weight="normal" officeooo:rsid="31c9353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7" style:family="text">
      <style:text-properties fo:color="#000000" loext:opacity="100%" style:font-name="Arial" fo:font-size="12pt" fo:font-style="normal" style:text-underline-style="none" fo:font-weight="normal" officeooo:rsid="31a367a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8" style:family="text">
      <style:text-properties fo:color="#000000" loext:opacity="100%" style:font-name="Arial" fo:font-size="12pt" fo:font-style="normal" style:text-underline-style="none" fo:font-weight="normal" officeooo:rsid="03f0bee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9" style:family="text">
      <style:text-properties fo:color="#000000" loext:opacity="100%" style:font-name="Arial" fo:font-size="12pt" fo:font-style="normal" style:text-underline-style="none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0" style:family="text">
      <style:text-properties fo:color="#000000" loext:opacity="100%" style:font-name="Arial" fo:font-size="12pt" fo:font-style="normal" style:text-underline-style="none" fo:font-weight="normal" officeooo:rsid="03e82c1a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1" style:family="text">
      <style:text-properties fo:color="#000000" loext:opacity="100%" style:font-name="Arial" fo:font-size="12pt" fo:font-style="normal" style:text-underline-style="none" fo:font-weight="normal" officeooo:rsid="03f0beec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2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fo:color="#000000" loext:opacity="100%" style:font-name="Arial" fo:font-size="12pt" fo:font-weight="normal" officeooo:rsid="1f1911aa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fo:color="#000000" loext:opacity="100%" style:font-name="Arial" fo:font-size="12pt" fo:font-weight="normal" officeooo:rsid="1f1b8429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fo:color="#000000" loext:opacity="100%" style:font-name="Arial" fo:font-size="12pt" fo:font-weight="normal" officeooo:rsid="03f0beec" fo:background-color="transparent" loext:char-shading-value="0" style:font-size-asian="12pt" style:font-weight-asian="normal" style:font-size-complex="12pt" style:font-weight-complex="normal"/>
    </style:style>
    <style:style style:name="T176" style:family="text">
      <style:text-properties fo:color="#000000" loext:opacity="100%" style:font-name="Arial" fo:font-size="12pt" fo:font-weight="normal" style:font-weight-asian="normal" style:font-weight-complex="normal"/>
    </style:style>
    <style:style style:name="T177" style:family="text">
      <style:text-properties fo:color="#000000" loext:opacity="100%" style:font-name="Arial" fo:font-size="12pt" fo:font-weight="normal" officeooo:rsid="03cb43cf" style:font-weight-asian="normal" style:font-weight-complex="normal"/>
    </style:style>
    <style:style style:name="T178" style:family="text">
      <style:text-properties fo:color="#000000" loext:opacity="100%" style:font-name="Arial" fo:font-size="12pt" style:font-size-asian="12pt" style:font-size-complex="12pt"/>
    </style:style>
    <style:style style:name="T179" style:family="text">
      <style:text-properties fo:color="#000000" loext:opacity="100%" style:font-name="Arial" fo:language="pt" fo:country="BR" fo:font-weight="normal" style:language-asian="zh" style:country-asian="CN" style:font-weight-asian="normal" style:language-complex="hi" style:country-complex="IN" style:font-weight-complex="normal"/>
    </style:style>
    <style:style style:name="T180" style:family="text">
      <style:text-properties fo:color="#000000" loext:opacity="100%" style:font-name="Arial" fo:font-weight="normal" style:font-weight-asian="normal" style:font-weight-complex="normal"/>
    </style:style>
    <style:style style:name="T181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182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183" style:family="text">
      <style:text-properties fo:color="#000000" loext:opacity="100%" fo:font-style="normal" style:text-underline-style="none" officeooo:rsid="2cafee66" fo:background-color="transparent" loext:char-shading-value="0" style:font-style-asian="normal" style:font-style-complex="normal"/>
    </style:style>
    <style:style style:name="T184" style:family="text">
      <style:text-properties fo:color="#000000" loext:opacity="100%" fo:font-style="normal" style:text-underline-style="none" officeooo:rsid="31782ace" fo:background-color="transparent" loext:char-shading-value="0" style:font-style-asian="normal" style:font-style-complex="normal"/>
    </style:style>
    <style:style style:name="T185" style:family="text">
      <style:text-properties fo:color="#000000" loext:opacity="100%" fo:font-style="normal" style:text-underline-style="none" officeooo:rsid="03f0beec" fo:background-color="transparent" loext:char-shading-value="0" style:font-style-asian="normal" style:font-style-complex="normal"/>
    </style:style>
    <style:style style:name="T186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87" style:family="text">
      <style:text-properties fo:color="#000000" loext:opacity="100%" fo:font-style="normal" style:text-underline-style="none" fo:font-weight="normal" officeooo:rsid="2cac8074" fo:background-color="transparent" loext:char-shading-value="0" style:font-style-asian="normal" style:font-weight-asian="normal" style:font-style-complex="normal" style:font-weight-complex="normal"/>
    </style:style>
    <style:style style:name="T188" style:family="text">
      <style:text-properties fo:color="#000000" loext:opacity="100%" fo:font-style="normal" style:text-underline-style="none" fo:font-weight="normal" officeooo:rsid="2cb8c116" fo:background-color="transparent" loext:char-shading-value="0" style:font-style-asian="normal" style:font-weight-asian="normal" style:font-style-complex="normal" style:font-weight-complex="normal"/>
    </style:style>
    <style:style style:name="T189" style:family="text">
      <style:text-properties fo:color="#000000" loext:opacity="100%" fo:font-style="normal" style:text-underline-style="none" fo:font-weight="normal" officeooo:rsid="03f0beec" fo:background-color="transparent" loext:char-shading-value="0" style:font-style-asian="normal" style:font-weight-asian="normal" style:font-style-complex="normal" style:font-weight-complex="normal"/>
    </style:style>
    <style:style style:name="T190" style:family="text">
      <style:text-properties fo:color="#000000" loext:opacity="100%" fo:font-style="normal" fo:font-weight="normal" style:font-style-asian="normal" style:font-weight-asian="normal" style:font-name-complex="Arial" style:font-style-complex="normal" style:font-weight-complex="normal"/>
    </style:style>
    <style:style style:name="T191" style:family="text">
      <style:text-properties fo:color="#000000" loext:opacity="100%" fo:font-style="normal" fo:font-weight="normal" officeooo:rsid="1bd74ba7" style:font-style-asian="normal" style:font-weight-asian="normal" style:font-name-complex="Arial" style:font-style-complex="normal" style:font-weight-complex="normal"/>
    </style:style>
    <style:style style:name="T192" style:family="text">
      <style:text-properties fo:color="#000000" loext:opacity="100%" fo:font-style="normal" fo:font-weight="normal" officeooo:rsid="03f0beec" style:font-style-asian="normal" style:font-weight-asian="normal" style:font-name-complex="Arial" style:font-style-complex="normal" style:font-weight-complex="normal"/>
    </style:style>
    <style:style style:name="T193" style:family="text">
      <style:text-properties fo:color="#000000" loext:opacity="100%" fo:font-style="normal" style:letter-kerning="true" fo:background-color="transparent" loext:char-shading-value="0" style:font-name-asian="Lucida Sans Unicode" style:font-style-asian="normal" style:font-name-complex="Arial" style:font-style-complex="normal"/>
    </style:style>
    <style:style style:name="T194" style:family="text">
      <style:text-properties fo:color="#000000" loext:opacity="100%" fo:font-style="normal" officeooo:rsid="03ce3d52" style:letter-kerning="true" fo:background-color="transparent" loext:char-shading-value="0" style:font-name-asian="Lucida Sans Unicode" style:font-style-asian="normal" style:font-name-complex="Arial" style:font-style-complex="normal"/>
    </style:style>
    <style:style style:name="T195" style:family="text">
      <style:text-properties fo:color="#000000" loext:opacity="100%" fo:font-style="normal" officeooo:rsid="03d1233e" style:letter-kerning="true" fo:background-color="transparent" loext:char-shading-value="0" style:font-name-asian="Lucida Sans Unicode" style:font-style-asian="normal" style:font-name-complex="Arial" style:font-style-complex="normal"/>
    </style:style>
    <style:style style:name="T196" style:family="text">
      <style:text-properties fo:color="#000000" loext:opacity="100%" fo:font-style="normal" officeooo:rsid="03f0beec" style:letter-kerning="true" fo:background-color="transparent" loext:char-shading-value="0" style:font-name-asian="Lucida Sans Unicode" style:font-style-asian="normal" style:font-name-complex="Arial" style:font-style-complex="normal"/>
    </style:style>
    <style:style style:name="T197" style:family="text">
      <style:text-properties fo:color="#000000" loext:opacity="100%" style:text-line-through-style="none" style:text-line-through-type="none" fo:font-style="normal" style:text-underline-style="none" style:letter-kerning="true" fo:background-color="transparent" loext:char-shading-value="0" style:font-name-asian="Lucida Sans Unicode" style:font-style-asian="normal" style:font-name-complex="Arial" style:font-style-complex="normal"/>
    </style:style>
    <style:style style:name="T198" style:family="text">
      <style:text-properties fo:color="#000000" loext:opacity="100%" style:text-line-through-style="none" style:text-line-through-type="none" fo:font-style="normal" style:text-underline-style="none" officeooo:rsid="03dd815e" style:letter-kerning="true" fo:background-color="transparent" loext:char-shading-value="0" style:font-name-asian="Lucida Sans Unicode" style:font-style-asian="normal" style:font-name-complex="Arial" style:font-style-complex="normal"/>
    </style:style>
    <style:style style:name="T199" style:family="text">
      <style:text-properties fo:color="#000000" loext:opacity="100%" style:text-line-through-style="none" style:text-line-through-type="none" fo:font-style="normal" style:text-underline-style="none" officeooo:rsid="03de8b2d" style:letter-kerning="true" fo:background-color="transparent" loext:char-shading-value="0" style:font-name-asian="Lucida Sans Unicode" style:font-style-asian="normal" style:font-name-complex="Arial" style:font-style-complex="normal"/>
    </style:style>
    <style:style style:name="T200" style:family="text">
      <style:text-properties fo:color="#000000" loext:opacity="100%" style:text-line-through-style="none" style:text-line-through-type="none" fo:font-style="normal" style:text-underline-style="none" officeooo:rsid="03f0beec" style:letter-kerning="true" fo:background-color="transparent" loext:char-shading-value="0" style:font-name-asian="Lucida Sans Unicode" style:font-style-asian="normal" style:font-name-complex="Arial" style:font-style-complex="normal"/>
    </style:style>
    <style:style style:name="T201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2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3dd815e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3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3de8b2d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4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3f0beec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5" style:family="text">
      <style:text-properties fo:color="#000000" loext:opacity="100%" style:text-line-through-style="none" style:text-line-through-type="none" fo:font-size="12pt" fo:font-style="normal" style:text-underline-style="none" style:letter-kerning="true" fo:background-color="transparent" loext:char-shading-value="0" style:font-name-asian="Lucida Sans Unicode" style:font-size-asian="12pt" style:font-style-asian="normal" style:font-name-complex="Arial" style:font-size-complex="12pt" style:font-style-complex="normal"/>
    </style:style>
    <style:style style:name="T206" style:family="text">
      <style:text-properties fo:color="#000000" loext:opacity="100%" style:text-line-through-style="none" style:text-line-through-type="none" fo:font-size="12pt" fo:font-style="normal" style:text-underline-style="none" officeooo:rsid="03dd815e" style:letter-kerning="true" fo:background-color="transparent" loext:char-shading-value="0" style:font-name-asian="Lucida Sans Unicode" style:font-size-asian="12pt" style:font-style-asian="normal" style:font-name-complex="Arial" style:font-size-complex="12pt" style:font-style-complex="normal"/>
    </style:style>
    <style:style style:name="T207" style:family="text">
      <style:text-properties fo:color="#000000" loext:opacity="100%" style:text-line-through-style="none" style:text-line-through-type="none" fo:font-size="12pt" fo:font-style="normal" style:text-underline-style="none" officeooo:rsid="03de8b2d" style:letter-kerning="true" fo:background-color="transparent" loext:char-shading-value="0" style:font-name-asian="Lucida Sans Unicode" style:font-size-asian="12pt" style:font-style-asian="normal" style:font-name-complex="Arial" style:font-size-complex="12pt" style:font-style-complex="normal"/>
    </style:style>
    <style:style style:name="T208" style:family="text">
      <style:text-properties fo:color="#000000" loext:opacity="100%" style:text-line-through-style="none" style:text-line-through-type="none" fo:font-size="12pt" fo:font-style="normal" style:text-underline-style="none" officeooo:rsid="03f0beec" style:letter-kerning="true" fo:background-color="transparent" loext:char-shading-value="0" style:font-name-asian="Lucida Sans Unicode" style:font-size-asian="12pt" style:font-style-asian="normal" style:font-name-complex="Arial" style:font-size-complex="12pt" style:font-style-complex="normal"/>
    </style:style>
    <style:style style:name="T209" style:family="text">
      <style:text-properties fo:color="#000000" loext:opacity="100%" style:letter-kerning="true" fo:background-color="transparent" loext:char-shading-value="0" style:font-name-asian="Lucida Sans Unicode" style:font-name-complex="Arial"/>
    </style:style>
    <style:style style:name="T210" style:family="text">
      <style:text-properties officeooo:rsid="0058529c"/>
    </style:style>
    <style:style style:name="T211" style:family="text">
      <style:text-properties fo:font-weight="bold" style:font-weight-asian="bold" style:font-name-complex="Arial2" style:font-weight-complex="bold"/>
    </style:style>
    <style:style style:name="T212" style:family="text">
      <style:text-properties fo:font-weight="bold" officeooo:rsid="02e71cf6" style:font-weight-asian="bold" style:font-name-complex="Arial2" style:font-weight-complex="bold"/>
    </style:style>
    <style:style style:name="T213" style:family="text">
      <style:text-properties fo:font-weight="bold" officeooo:rsid="028e4e84" style:font-weight-asian="bold" style:font-name-complex="Arial2" style:font-weight-complex="bold"/>
    </style:style>
    <style:style style:name="T214" style:family="text">
      <style:text-properties fo:font-weight="bold" officeooo:rsid="03a2017e" style:font-weight-asian="bold" style:font-name-complex="Arial2" style:font-weight-complex="bold"/>
    </style:style>
    <style:style style:name="T215" style:family="text">
      <style:text-properties fo:font-weight="bold" officeooo:rsid="03c3a9ee" style:font-weight-asian="bold" style:font-name-complex="Arial2" style:font-weight-complex="bold"/>
    </style:style>
    <style:style style:name="T216" style:family="text">
      <style:text-properties fo:font-weight="bold" officeooo:rsid="03f4aec4" style:font-weight-asian="bold" style:font-name-complex="Arial2" style:font-weight-complex="bold"/>
    </style:style>
    <style:style style:name="T217" style:family="text">
      <style:text-properties fo:font-weight="bold" style:font-weight-asian="bold" style:font-weight-complex="bold"/>
    </style:style>
    <style:style style:name="T218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19" style:family="text">
      <style:text-properties style:text-underline-style="solid" style:text-underline-width="auto" style:text-underline-color="font-color" fo:font-weight="bold" officeooo:rsid="02e71cf6" style:font-weight-asian="bold" style:font-name-complex="Arial2" style:font-weight-complex="bold"/>
    </style:style>
    <style:style style:name="T220" style:family="text">
      <style:text-properties style:text-underline-style="solid" style:text-underline-width="auto" style:text-underline-color="font-color" fo:font-weight="bold" officeooo:rsid="0047e273" style:font-weight-asian="bold" style:font-name-complex="Arial2" style:font-weight-complex="bold"/>
    </style:style>
    <style:style style:name="T2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2" style:family="text">
      <style:text-properties fo:background-color="transparent" loext:char-shading-value="0"/>
    </style:style>
    <style:style style:name="T223" style:family="text">
      <style:text-properties fo:language="pt" fo:country="BR" fo:font-style="normal" fo:font-weight="normal" officeooo:rsid="03ee33ab" style:font-style-asian="normal" style:font-weight-asian="normal" style:font-style-complex="normal" style:font-weight-complex="normal"/>
    </style:style>
    <style:style style:name="T224" style:family="text">
      <style:text-properties fo:font-weight="normal" fo:background-color="transparent" loext:char-shading-value="0" style:font-weight-asian="normal" style:font-weight-complex="normal"/>
    </style:style>
    <style:style style:name="T225" style:family="text">
      <style:text-properties officeooo:rsid="03c91200"/>
    </style:style>
    <style:style style:name="T226" style:family="text">
      <style:text-properties officeooo:rsid="03d9e9e5"/>
    </style:style>
    <style:style style:name="T227" style:family="text">
      <style:text-properties fo:text-transform="uppercase" fo:color="#000000" loext:opacity="100%" style:font-name="Arial" fo:font-size="12pt" fo:font-weight="normal" style:font-size-asian="12pt" style:font-size-complex="12pt"/>
    </style:style>
    <style:style style:name="T228" style:family="text">
      <style:text-properties fo:text-transform="uppercase" fo:color="#000000" loext:opacity="100%" style:font-name="Arial" fo:font-size="12pt" fo:font-weight="normal" officeooo:rsid="2cb85e8a" style:font-size-asian="12pt" style:font-size-complex="12pt"/>
    </style:style>
    <style:style style:name="T229" style:family="text">
      <style:text-properties fo:text-transform="uppercase" style:font-name="Arial" fo:font-size="12pt" fo:font-weight="normal" style:font-size-asian="12pt" style:font-weight-asian="normal" style:font-size-complex="12pt" style:font-weight-complex="normal"/>
    </style:style>
    <style:style style:name="T230" style:family="text">
      <style:text-properties officeooo:rsid="2cba4c40"/>
    </style:style>
    <style:style style:name="T231" style:family="text">
      <style:text-properties officeooo:rsid="03f0bee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draw:frame draw:style-name="fr1" draw:name="Figura1" text:anchor-type="as-char" svg:width="2.03cm" svg:height="2.575cm" draw:z-index="0"><draw:image xlink:href="Pictures/10000000000000C400000100B269536AEDDEA29E.jpg" xlink:type="simple" xlink:show="embed" xlink:actuate="onLoad" draw:mime-type="image/jpeg"/></draw:frame></text:p>
      <text:p text:style-name="P81">PODER JUDICIÁRIO DA PARAÍBA</text:p>
      <text:p text:style-name="P81">TRIBUNAL DE JUSTIÇA </text:p>
      <text:p text:style-name="P81"><text:s/>GERÊNCIA DE PROCESSAMENTO</text:p>
      <text:p text:style-name="P81">ASSESSORIA DA TERCEIRA CÂMARA ESPECIALIZADA CÍVEL</text:p>
      <text:p text:style-name="P75"><text:span text:style-name="T214">7</text:span><text:span text:style-name="T216">5</text:span><text:span text:style-name="T211">ª PAUTA DE JULGAMENTO DA 3ª CÂMARA CÍVEL – </text:span><text:span text:style-name="T212">ORDINÁRIA</text:span><text:span text:style-name="T211">.</text:span></text:p>
      <text:p text:style-name="P76"><text:span text:style-name="T213">DIA </text:span><text:span text:style-name="T215">17</text:span><text:span text:style-name="T214"> DE OUTUBRO</text:span><text:span text:style-name="T213"> DE 2023</text:span><text:span text:style-name="T211"> – VIDEOCONFERÊNCIA.</text:span></text:p>
      <text:p text:style-name="P81">INÍCIO: 09:00 HORAS<text:span text:style-name="T210">.</text:span></text:p>
      <text:p text:style-name="P77"/>
      <text:p text:style-name="P78"/>
      <text:p text:style-name="P37"><text:span text:style-name="T124">A Exma Desa. Maria das Graças Morais Guedes, Presidente da 3° Câmara Especializada Cível, no uso de suas prerrogativas constitucionais, legais e regimentais, considerando a atual conjuntura decorrente da pandemia do Corona Vírus (COVID-19), implementa as sessões presenciais de julgamento na modalidade de videoconferência, nos termos da Resolução nº. 12/2020, publicada no DJE do dia 17.04.2020, com a utilização do aplicativo ZOOM, disponíveis para desktops e aparelhos celulares com sistemas operacionais IOS ou Android, nesta Egrégia Câmara. Diante do exposto, ficam os advogados, procuradores, advogados e demais habilitados nos autos, que pretendam fazer uso da palavra para sustentação oral e esclarecimentos de questões de fato, submetidos às condições e exigências elencadas no art. 1º, da citada Resolução, destacando a necessidade de inscrição prévia, que deverá ser realizada por e-mail, enviado à Assessoria da 3° Câmara Cível – </text:span><text:span text:style-name="Internet_20_link"><text:span text:style-name="T125">cciv03@tjpb.jus.br</text:span></text:span><text:span text:style-name="T124">, em até 24 horas antes do dia da sessão, com a identificação do inscrito e do processo, na forma do disposto no referido dispositivo. As sessões poderão ser acompanhadas pelo YouTube, através do Portal Oficial do Tribunal de Justiça da Paraíba.</text:span></text:p>
      <text:p text:style-name="P79"/>
      <text:p text:style-name="P80"/>
      <text:p text:style-name="P73"><text:span text:style-name="T218">PAUTA </text:span><text:span text:style-name="T219">ORDINÁRIA</text:span><text:span text:style-name="T218"> </text:span><text:span text:style-name="T220">PJE</text:span><text:span text:style-name="T218">:</text:span></text:p>
      <text:p text:style-name="P199"/>
      <text:p text:style-name="P4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5">O</text:span></text:span><text:span text:style-name="Fonte_20_parág._20_padrão"><text:span text:style-name="T2">. </text:span></text:span><text:span text:style-name="Fonte_20_parág._20_padrão"><text:span text:style-name="T3">D</text:span></text:span><text:span text:style-name="Fonte_20_parág._20_padrão"><text:span text:style-name="T5">R</text:span></text:span><text:span text:style-name="Fonte_20_parág._20_padrão"><text:span text:style-name="T3">. </text:span></text:span><text:span text:style-name="Fonte_20_parág._20_padrão"><text:span text:style-name="T5">INÁCIO JARIO QUEIROZ DE ALBUQUERQUE (convocado para substituir a Exma. Desa. Maria das Graças Morais Guedes)</text:span></text:span><text:span text:style-name="Fonte_20_parág._20_padrão"><text:span text:style-name="T2">.</text:span></text:span></text:p>
      <text:p text:style-name="P94"/>
      <text:p text:style-name="P104"><text:span text:style-name="T168">01</text:span><text:span text:style-name="T159"> </text:span><text:span text:style-name="T165">EMBARGOS DE DECLARAÇÃO</text:span><text:span text:style-name="T159"> N° </text:span><text:span text:style-name="Strong_20_Emphasis"><text:span text:style-name="T126">0825336-13.2022.8.15.0000.</text:span></text:span></text:p>
      <text:p text:style-name="P85"><text:span text:style-name="T181">ORIGEM: </text:span><text:span text:style-name="T142">5ª Vara de Fazenda Pública da Capital.</text:span></text:p>
      <text:p text:style-name="P104"><text:span text:style-name="Strong_20_Emphasis"><text:span text:style-name="T165">EMBARGANTE</text:span></text:span><text:span text:style-name="Strong_20_Emphasis"><text:span text:style-name="T159">(S): </text:span></text:span><text:bookmark text:name="page3R_mcid63"/><text:span text:style-name="Strong_20_Emphasis"><text:span text:style-name="T159">EDUARDO HALLULE MASCARENHAS e FERNANDO ANTONIO HENRIQUES RIBEIRO.</text:span></text:span></text:p>
      <text:p text:style-name="P104"><text:span text:style-name="Strong_20_Emphasis"><text:span text:style-name="T13">ADVOGADO(S): </text:span></text:span><text:bookmark text:name="page41R_mcid6"/><text:span text:style-name="Strong_20_Emphasis"><text:span text:style-name="T13">PETRUCIO SANTOS DE ALMEIDA </text:span></text:span><text:span text:style-name="Strong_20_Emphasis"><text:span text:style-name="T26">(</text:span></text:span><text:span text:style-name="Strong_20_Emphasis"><text:span text:style-name="T13">OAB/PB n° 19.539</text:span></text:span><text:span text:style-name="Strong_20_Emphasis"><text:span text:style-name="T26">).</text:span></text:span><text:span text:style-name="Strong_20_Emphasis"><text:span text:style-name="T13"> </text:span></text:span></text:p>
      <text:p text:style-name="P16"><text:span text:style-name="Strong_20_Emphasis"><text:span text:style-name="T84">EMBARGADO</text:span></text:span><text:span text:style-name="Strong_20_Emphasis"><text:span text:style-name="T75">(S): </text:span></text:span><text:span text:style-name="Strong_20_Emphasis"><text:span text:style-name="T85">O ESTADO DA PARAÍBA, REPRESENTADO POR SEU PROCURADOR, SEBASTIÃO FLORENTINO DE LUCENA.</text:span></text:span></text:p>
      <text:p text:style-name="P16"><text:span text:style-name="Strong_20_Emphasis"><text:span text:style-name="T85"/></text:span></text:p>
      <text:p text:style-name="P4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5">O</text:span></text:span><text:span text:style-name="Fonte_20_parág._20_padrão"><text:span text:style-name="T2">. </text:span></text:span><text:span text:style-name="Fonte_20_parág._20_padrão"><text:span text:style-name="T3">D</text:span></text:span><text:span text:style-name="Fonte_20_parág._20_padrão"><text:span text:style-name="T5">R</text:span></text:span><text:span text:style-name="Fonte_20_parág._20_padrão"><text:span text:style-name="T3">. </text:span></text:span><text:span text:style-name="Fonte_20_parág._20_padrão"><text:span text:style-name="T5">INÁCIO JARIO QUEIROZ DE ALBUQUERQUE (convocado para substituir a Exma. Desa. Maria das Graças Morais Guedes)</text:span></text:span><text:span text:style-name="Fonte_20_parág._20_padrão"><text:span text:style-name="T2">.</text:span></text:span></text:p>
      <text:p text:style-name="P94"/>
      <text:p text:style-name="P68"><text:span text:style-name="T185">02</text:span><text:span text:style-name="T182"> </text:span><text:span text:style-name="T184">EMBARGOS DE DECLARAÇÃO</text:span><text:span text:style-name="T182"> N° </text:span><text:bookmark text:name="page3R_mcid691"/>0801980-48.2017.815.0231.</text:p>
      <text:p text:style-name="P104"><text:span text:style-name="T159">ORIGEM: </text:span><text:span text:style-name="Strong_20_Emphasis"><text:span text:style-name="T117">1ª Vara Mista de Mamanguape.</text:span></text:span></text:p>
      <text:p text:style-name="P104"><text:span text:style-name="Strong_20_Emphasis"><text:span text:style-name="T148">EMBARGANTE</text:span></text:span><text:span text:style-name="Strong_20_Emphasis"><text:span text:style-name="T159">(S): </text:span></text:span><text:span text:style-name="Strong_20_Emphasis"><text:span text:style-name="T166">O MINISTÉRIO PÚBLICO DO ESTADO DA PARAÍBA, REPRESENTADO PELO SEU PROCURADOR-GERAL.</text:span></text:span></text:p>
      <text:p text:style-name="P104"><text:soft-page-break/><text:span text:style-name="Strong_20_Emphasis"><text:span text:style-name="T148">EMBARGADO</text:span></text:span><text:span text:style-name="T159">(S): EDUARDO CARNEIRO DE BRITO.</text:span></text:p>
      <text:p text:style-name="P14"><text:span text:style-name="Strong_20_Emphasis"><text:span text:style-name="T89">ADVOGADO(S): IARLEY JOSÉ DUTRA MAIA </text:span></text:span><text:span text:style-name="Strong_20_Emphasis"><text:span text:style-name="T92">(</text:span></text:span><text:span text:style-name="Strong_20_Emphasis"><text:span text:style-name="T89">OAB/PB 19.990</text:span></text:span><text:span text:style-name="Strong_20_Emphasis"><text:span text:style-name="T92">).</text:span></text:span><text:span text:style-name="Strong_20_Emphasis"><text:span text:style-name="T89"> </text:span></text:span></text:p>
      <text:p text:style-name="P199"/>
      <text:p text:style-name="P3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5">O</text:span></text:span><text:span text:style-name="Fonte_20_parág._20_padrão"><text:span text:style-name="T2">. </text:span></text:span><text:span text:style-name="Fonte_20_parág._20_padrão"><text:span text:style-name="T3">D</text:span></text:span><text:span text:style-name="Fonte_20_parág._20_padrão"><text:span text:style-name="T5">R</text:span></text:span><text:span text:style-name="Fonte_20_parág._20_padrão"><text:span text:style-name="T3">. </text:span></text:span><text:span text:style-name="Fonte_20_parág._20_padrão"><text:span text:style-name="T5">INÁCIO JARIO QUEIROZ DE ALBUQUERQUE (convocado para substituir a Exma. Desa. Maria das Graças Morais Guedes)</text:span></text:span><text:span text:style-name="Fonte_20_parág._20_padrão"><text:span text:style-name="T2">.</text:span></text:span></text:p>
      <text:p text:style-name="P93"/>
      <text:p text:style-name="P67"><text:span text:style-name="T185">03</text:span><text:span text:style-name="T182"> APELAÇÃO CÍVEL N° </text:span><text:bookmark text:name="page3R_mcid135"/>0000846<text:bookmark text:name="page3R_mcid145"/>-<text:bookmark text:name="page3R_mcid151"/>84.2014.8.15.021<text:bookmark text:name="page3R_mcid1611"/>1.</text:p>
      <text:p text:style-name="P67"><text:span text:style-name="T182">ORIGEM: </text:span><text:bookmark text:name="page3R_mcid241"/>1ª<text:bookmark text:name="page3R_mcid26"/><text:bookmark text:name="page3R_mcid25"/> Vara<text:bookmark text:name="page3R_mcid271"/> Mista<text:bookmark text:name="page3R_mcid291"/><text:bookmark text:name="page3R_mcid28"/> da<text:bookmark text:name="page3R_mcid311"/><text:bookmark text:name="page3R_mcid302"/> Comarca de Itaporanga.</text:p>
      <text:p text:style-name="P103"><text:span text:style-name="Strong_20_Emphasis"><text:span text:style-name="T159">APELANTE(S): </text:span></text:span><text:bookmark text:name="page3R_mcid361"/><text:span text:style-name="Strong_20_Emphasis"><text:span text:style-name="T159">FEDER</text:span></text:span><text:bookmark text:name="page3R_mcid37"/><text:span text:style-name="Strong_20_Emphasis"><text:span text:style-name="T159">A</text:span></text:span><text:bookmark text:name="page3R_mcid38"/><text:span text:style-name="Strong_20_Emphasis"><text:span text:style-name="T159">ÇÃ</text:span></text:span><text:bookmark text:name="page3R_mcid39"/><text:span text:style-name="Strong_20_Emphasis"><text:span text:style-name="T159">O</text:span></text:span><text:bookmark text:name="page3R_mcid4111"/><text:bookmark text:name="page3R_mcid40"/><text:span text:style-name="Strong_20_Emphasis"><text:span text:style-name="T159"> PARAIBANA</text:span></text:span><text:bookmark text:name="page3R_mcid431"/><text:bookmark text:name="page3R_mcid42"/><text:span text:style-name="Strong_20_Emphasis"><text:span text:style-name="T159"> DE FUTEBO</text:span></text:span><text:bookmark text:name="page3R_mcid44"/><text:span text:style-name="Strong_20_Emphasis"><text:span text:style-name="T159">L.</text:span></text:span></text:p>
      <text:p text:style-name="P103"><text:span text:style-name="Strong_20_Emphasis"><text:span text:style-name="T13">ADVOGADO(S): ALAN REUS NEGREIROS DE SIQUEIRA </text:span></text:span><text:span text:style-name="Strong_20_Emphasis"><text:span text:style-name="T22">(</text:span></text:span><text:span text:style-name="Strong_20_Emphasis"><text:span text:style-name="T13">OAB PB19541-A</text:span></text:span><text:span text:style-name="Strong_20_Emphasis"><text:span text:style-name="T22">).</text:span></text:span><text:span text:style-name="Strong_20_Emphasis"><text:span text:style-name="T13"> </text:span></text:span></text:p>
      <text:p text:style-name="P103"><text:span text:style-name="Strong_20_Emphasis"><text:span text:style-name="T143">APELADO</text:span></text:span><text:span text:style-name="T159">(S): </text:span><text:bookmark text:name="page3R_mcid49"/><text:span text:style-name="T159">DANIEL PEREIRA N</text:span><text:bookmark text:name="page3R_mcid50"/><text:span text:style-name="T159">U</text:span><text:bookmark text:name="page3R_mcid511"/><text:span text:style-name="T159">NE</text:span><text:bookmark text:name="page3R_mcid52"/><text:span text:style-name="T159">S.</text:span></text:p>
      <text:p text:style-name="P13"><text:span text:style-name="Strong_20_Emphasis"><text:span text:style-name="T75">ADVOGADO(S): MARILY MIGUEL PORCINO </text:span></text:span><text:span text:style-name="Strong_20_Emphasis"><text:span text:style-name="T81">(</text:span></text:span><text:span text:style-name="Strong_20_Emphasis"><text:span text:style-name="T75">OAB PB19159-A</text:span></text:span><text:span text:style-name="Strong_20_Emphasis"><text:span text:style-name="T81">).</text:span></text:span><text:span text:style-name="Strong_20_Emphasis"><text:span text:style-name="T75"> </text:span></text:span></text:p>
      <text:p text:style-name="P8"><text:span text:style-name="Strong_20_Emphasis"><text:span text:style-name="T13"/></text:span></text:p>
      <text:p text:style-name="P3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5">O</text:span></text:span><text:span text:style-name="Fonte_20_parág._20_padrão"><text:span text:style-name="T2">. </text:span></text:span><text:span text:style-name="Fonte_20_parág._20_padrão"><text:span text:style-name="T3">D</text:span></text:span><text:span text:style-name="Fonte_20_parág._20_padrão"><text:span text:style-name="T5">R</text:span></text:span><text:span text:style-name="Fonte_20_parág._20_padrão"><text:span text:style-name="T3">. </text:span></text:span><text:span text:style-name="Fonte_20_parág._20_padrão"><text:span text:style-name="T5">INÁCIO JARIO QUEIROZ DE ALBUQUERQUE (convocado para substituir a Exma. Desa. Maria das Graças Morais Guedes)</text:span></text:span><text:span text:style-name="Fonte_20_parág._20_padrão"><text:span text:style-name="T2">.</text:span></text:span></text:p>
      <text:p text:style-name="P93"/>
      <text:p text:style-name="P67"><text:span text:style-name="T185">04</text:span><text:span text:style-name="T182"> APELAÇÃO CÍVEL N° </text:span>0802216-20.2020.8.15.2001.</text:p>
      <text:p text:style-name="P103"><text:span text:style-name="T159">ORIGEM: </text:span><text:span text:style-name="Strong_20_Emphasis"><text:span text:style-name="T229">1ª VARA REGIONAL CÍVEL DE MANGABEIRA.</text:span></text:span></text:p>
      <text:p text:style-name="P103"><text:span text:style-name="Strong_20_Emphasis"><text:span text:style-name="T159">APELANTE(S): JOSÉ CAETANO DOS SANTOS.</text:span></text:span></text:p>
      <text:p text:style-name="P103"><text:span text:style-name="Strong_20_Emphasis"><text:span text:style-name="T13">ADVOGADO(S): ANNE KARINE RODRIGUES DA SILVA </text:span></text:span><text:span text:style-name="Strong_20_Emphasis"><text:span text:style-name="T23">(</text:span></text:span><text:span text:style-name="Strong_20_Emphasis"><text:span text:style-name="T13">OAB PB23573-A</text:span></text:span><text:span text:style-name="Strong_20_Emphasis"><text:span text:style-name="T23">).</text:span></text:span><text:span text:style-name="Strong_20_Emphasis"><text:span text:style-name="T13"> </text:span></text:span></text:p>
      <text:p text:style-name="P103"><text:span text:style-name="Strong_20_Emphasis"><text:span text:style-name="T143">APELADO</text:span></text:span><text:span text:style-name="T159">(S): AYMORE CREDITO, FINANCIAMENTO E INVESTIMENTO S.A.</text:span></text:p>
      <text:p text:style-name="P13"><text:span text:style-name="Strong_20_Emphasis"><text:span text:style-name="T75">ADVOGADO(S): WILSON SALES BELCHIOR </text:span></text:span><text:span text:style-name="Strong_20_Emphasis"><text:span text:style-name="T82">(</text:span></text:span><text:span text:style-name="Strong_20_Emphasis"><text:span text:style-name="T75">OAB PB17314-A</text:span></text:span><text:span text:style-name="Strong_20_Emphasis"><text:span text:style-name="T82">).</text:span></text:span><text:span text:style-name="Strong_20_Emphasis"><text:span text:style-name="T75"> </text:span></text:span></text:p>
      <text:p text:style-name="P13"><text:span text:style-name="Strong_20_Emphasis"><text:span text:style-name="T75"/></text:span></text:p>
      <text:p text:style-name="P3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5">O</text:span></text:span><text:span text:style-name="Fonte_20_parág._20_padrão"><text:span text:style-name="T2">. </text:span></text:span><text:span text:style-name="Fonte_20_parág._20_padrão"><text:span text:style-name="T3">D</text:span></text:span><text:span text:style-name="Fonte_20_parág._20_padrão"><text:span text:style-name="T5">R</text:span></text:span><text:span text:style-name="Fonte_20_parág._20_padrão"><text:span text:style-name="T3">. </text:span></text:span><text:span text:style-name="Fonte_20_parág._20_padrão"><text:span text:style-name="T5">INÁCIO JARIO QUEIROZ DE ALBUQUERQUE (convocado para substituir a Exma. Desa. Maria das Graças Morais Guedes)</text:span></text:span><text:span text:style-name="Fonte_20_parág._20_padrão"><text:span text:style-name="T2">.</text:span></text:span></text:p>
      <text:p text:style-name="P93"/>
      <text:p text:style-name="P103"><text:span text:style-name="T168">05</text:span><text:span text:style-name="T159"> APELAÇÃO CÍVEL N° </text:span><text:span text:style-name="Strong_20_Emphasis"><text:span text:style-name="T117">0800192-23.2015.8.15.0181.</text:span></text:span></text:p>
      <text:p text:style-name="P67"><text:span text:style-name="T182">ORIGEM: </text:span>Comarca de Guarabira – 5ª Vara Mista.</text:p>
      <text:p text:style-name="P103"><text:span text:style-name="Strong_20_Emphasis"><text:span text:style-name="T159">APELANTE(S): AILTON ANTONIO DA SILVA.</text:span></text:span></text:p>
      <text:p text:style-name="P103"><text:span text:style-name="Strong_20_Emphasis"><text:span text:style-name="T13">ADVOGADO(S): HUMBERTO DE SOUSA FELIX </text:span></text:span><text:span text:style-name="Strong_20_Emphasis"><text:span text:style-name="T24">(</text:span></text:span><text:span text:style-name="Strong_20_Emphasis"><text:span text:style-name="T13">OAB RN5069-A</text:span></text:span><text:span text:style-name="Strong_20_Emphasis"><text:span text:style-name="T24">).</text:span></text:span><text:span text:style-name="Strong_20_Emphasis"><text:span text:style-name="T13"> </text:span></text:span></text:p>
      <text:p text:style-name="P103"><text:span text:style-name="Strong_20_Emphasis"><text:span text:style-name="T143">APELADO</text:span></text:span><text:span text:style-name="T159">(S): BANCO PANAMERICANO S/A.</text:span></text:p>
      <text:p text:style-name="P13"><text:span text:style-name="Strong_20_Emphasis"><text:span text:style-name="T75">ADVOGADO(S): EDUARDO CHALFIN</text:span></text:span><text:span text:style-name="Strong_20_Emphasis"><text:span text:style-name="T83">(</text:span></text:span><text:span text:style-name="Strong_20_Emphasis"><text:span text:style-name="T75">OAB PB22177-A</text:span></text:span><text:span text:style-name="Strong_20_Emphasis"><text:span text:style-name="T83">).</text:span></text:span></text:p>
      <text:p text:style-name="P13"><text:span text:style-name="Strong_20_Emphasis"><text:span text:style-name="T83"/></text:span></text:p>
      <text:p text:style-name="P4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5">O</text:span></text:span><text:span text:style-name="Fonte_20_parág._20_padrão"><text:span text:style-name="T2">. </text:span></text:span><text:span text:style-name="Fonte_20_parág._20_padrão"><text:span text:style-name="T3">D</text:span></text:span><text:span text:style-name="Fonte_20_parág._20_padrão"><text:span text:style-name="T5">R</text:span></text:span><text:span text:style-name="Fonte_20_parág._20_padrão"><text:span text:style-name="T3">. </text:span></text:span><text:span text:style-name="Fonte_20_parág._20_padrão"><text:span text:style-name="T5">INÁCIO JARIO QUEIROZ DE ALBUQUERQUE (convocado para substituir a Exma. Desa. Maria das Graças Morais Guedes)</text:span></text:span><text:span text:style-name="Fonte_20_parág._20_padrão"><text:span text:style-name="T2">.</text:span></text:span></text:p>
      <text:p text:style-name="P94"/>
      <text:p text:style-name="P104"><text:span text:style-name="T168">03</text:span><text:span text:style-name="T159"> APELAÇÃO CÍVEL N° </text:span><text:span text:style-name="Strong_20_Emphasis"><text:span text:style-name="T117">0800821-16.2022.8.15.2003.</text:span></text:span></text:p>
      <text:p text:style-name="P104"><text:span text:style-name="T159">ORIGEM: </text:span><text:span text:style-name="Strong_20_Emphasis"><text:span text:style-name="T117">1ª Vara Regional de Mangabeira.</text:span></text:span></text:p>
      <text:p text:style-name="P104"><text:span text:style-name="Strong_20_Emphasis"><text:span text:style-name="T159">APELANTE(S): UNIMED JOAO PESSOA – COOPERATIVA DE TRABALHO MEDICO.</text:span></text:span></text:p>
      <text:p text:style-name="P104"><text:span text:style-name="Strong_20_Emphasis"><text:span text:style-name="T13">ADVOGADO(S): YAGO RENAN LICARIAO DE SOUZA </text:span></text:span><text:span text:style-name="Strong_20_Emphasis"><text:span text:style-name="T27">(</text:span></text:span><text:span text:style-name="Strong_20_Emphasis"><text:span text:style-name="T13">OAB PB23230-A</text:span></text:span><text:span text:style-name="Strong_20_Emphasis"><text:span text:style-name="T27">).</text:span></text:span><text:span text:style-name="Strong_20_Emphasis"><text:span text:style-name="T13"> </text:span></text:span></text:p>
      <text:p text:style-name="P104"><text:span text:style-name="Strong_20_Emphasis"><text:span text:style-name="T143">APELADO</text:span></text:span><text:span text:style-name="T159">(S): </text:span><text:span text:style-name="Strong_20_Emphasis"><text:span text:style-name="T159">MARIA CLARA DE LUCENA SÁ, representada por seu genitor ISRAEL LUCENA DE ARAÚJO FLORENTINO.</text:span></text:span></text:p>
      <text:p text:style-name="P16"><text:span text:style-name="Strong_20_Emphasis"><text:span text:style-name="T75">ADVOGADO(S): HAYANA DE SOUSA SILVA E SA <text:s/></text:span></text:span><text:span text:style-name="Strong_20_Emphasis"><text:span text:style-name="T87">(</text:span></text:span><text:span text:style-name="Strong_20_Emphasis"><text:span text:style-name="T75">OAB PB16597-A</text:span></text:span><text:span text:style-name="Strong_20_Emphasis"><text:span text:style-name="T87">).</text:span></text:span></text:p>
      <text:p text:style-name="P16"><text:span text:style-name="Strong_20_Emphasis"><text:span text:style-name="T87"/></text:span></text:p>
      <text:p text:style-name="P4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5">O</text:span></text:span><text:span text:style-name="Fonte_20_parág._20_padrão"><text:span text:style-name="T2">. </text:span></text:span><text:span text:style-name="Fonte_20_parág._20_padrão"><text:span text:style-name="T3">D</text:span></text:span><text:span text:style-name="Fonte_20_parág._20_padrão"><text:span text:style-name="T5">R</text:span></text:span><text:span text:style-name="Fonte_20_parág._20_padrão"><text:span text:style-name="T3">. </text:span></text:span><text:span text:style-name="Fonte_20_parág._20_padrão"><text:span text:style-name="T5">INÁCIO JARIO QUEIROZ DE ALBUQUERQUE (convocado para substituir a Exma. Desa. Maria das Graças Morais Guedes)</text:span></text:span><text:span text:style-name="Fonte_20_parág._20_padrão"><text:span text:style-name="T2">.</text:span></text:span></text:p>
      <text:p text:style-name="P94"/>
      <text:p text:style-name="P198"><text:span text:style-name="T168">07</text:span><text:span text:style-name="T159"> APELAÇÃO CÍVEL N° </text:span><text:span text:style-name="Strong_20_Emphasis"><text:span text:style-name="T126">0068746-49.2014.8.15.2001.</text:span></text:span></text:p>
      <text:p text:style-name="P85"><text:span text:style-name="T181">ORIGEM: </text:span><text:bookmark text:name="page3R_mcid122"/>Vara de Feitos Especiais de João Pessoa.</text:p>
      <text:p text:style-name="P104"><text:soft-page-break/><text:span text:style-name="Strong_20_Emphasis"><text:span text:style-name="T159">APELANTE(S): </text:span></text:span><text:bookmark text:name="page3R_mcid351"/><text:span text:style-name="Strong_20_Emphasis"><text:span text:style-name="T159">GIZELIA MARINHO DOS SANTOS.</text:span></text:span></text:p>
      <text:p text:style-name="P104"><text:span text:style-name="Strong_20_Emphasis"><text:span text:style-name="T13">ADVOGADO(S): </text:span></text:span><text:bookmark text:name="page3R_mcid48"/><text:span text:style-name="Strong_20_Emphasis"><text:span text:style-name="T13">Danyel de Sousa Oliveira </text:span></text:span><text:span text:style-name="Strong_20_Emphasis"><text:span text:style-name="T28">(</text:span></text:span><text:span text:style-name="Strong_20_Emphasis"><text:span text:style-name="T13">OAB/PB 12.493</text:span></text:span><text:span text:style-name="Strong_20_Emphasis"><text:span text:style-name="T28">).</text:span></text:span><text:span text:style-name="Strong_20_Emphasis"><text:span text:style-name="T13"> </text:span></text:span></text:p>
      <text:p text:style-name="P104"><text:span text:style-name="Strong_20_Emphasis"><text:span text:style-name="T143">APELADO</text:span></text:span><text:span text:style-name="T159">(S): CARTORIO PRIMEIRO TABELIONATO REGISTRO IMOBILIARIO ZONA SUL </text:span><text:span text:style-name="T167">E OUTROS</text:span><text:span text:style-name="T159">.</text:span></text:p>
      <text:p text:style-name="P16"><text:span text:style-name="Strong_20_Emphasis"><text:span text:style-name="T75">ADVOGADO(S): EDUARDO GOMES GUEDES </text:span></text:span><text:span text:style-name="Strong_20_Emphasis"><text:span text:style-name="T86">(</text:span></text:span><text:span text:style-name="Strong_20_Emphasis"><text:span text:style-name="T75">OAB PB16497-A</text:span></text:span><text:span text:style-name="Strong_20_Emphasis"><text:span text:style-name="T86">).</text:span></text:span></text:p>
      <text:p text:style-name="P13"><text:span text:style-name="Strong_20_Emphasis"><text:span text:style-name="T83"/></text:span></text:p>
      <text:p text:style-name="P3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5">O</text:span></text:span><text:span text:style-name="Fonte_20_parág._20_padrão"><text:span text:style-name="T2">. </text:span></text:span><text:span text:style-name="Fonte_20_parág._20_padrão"><text:span text:style-name="T3">D</text:span></text:span><text:span text:style-name="Fonte_20_parág._20_padrão"><text:span text:style-name="T5">R</text:span></text:span><text:span text:style-name="Fonte_20_parág._20_padrão"><text:span text:style-name="T3">. </text:span></text:span><text:span text:style-name="Fonte_20_parág._20_padrão"><text:span text:style-name="T5">INÁCIO JARIO QUEIROZ DE ALBUQUERQUE (convocado para substituir a Exma. Desa. Maria das Graças Morais Guedes)</text:span></text:span><text:span text:style-name="Fonte_20_parág._20_padrão"><text:span text:style-name="T2">.</text:span></text:span></text:p>
      <text:p text:style-name="P93"/>
      <text:p text:style-name="P103"><text:span text:style-name="T168">08</text:span><text:span text:style-name="T163"> APELAÇÃO CÍVEL </text:span><text:span text:style-name="T164">E RECURSO ADESIVO </text:span><text:span text:style-name="T159">N° </text:span><text:span text:style-name="Strong_20_Emphasis"><text:span text:style-name="T159">0802674-02.2019.8.15.0181</text:span></text:span><text:span text:style-name="T117">.</text:span></text:p>
      <text:p text:style-name="P67"><text:span text:style-name="T182">ORIGEM: 4ª Vara Mista da Comarca de Guarabira</text:span>.</text:p>
      <text:p text:style-name="P103"><text:span text:style-name="Strong_20_Emphasis"><text:span text:style-name="T164">APELANTE/RECORRIDO</text:span></text:span><text:span text:style-name="Strong_20_Emphasis"><text:span text:style-name="T159">(S): BANCO BRADESCO FINANCIAMENTOS S/A.</text:span></text:span></text:p>
      <text:p text:style-name="P103"><text:span text:style-name="Strong_20_Emphasis"><text:span text:style-name="T13">ADVOGADO(S): JOSE ALMIR DA ROCHA MENDES JUNIOR </text:span></text:span><text:span text:style-name="Strong_20_Emphasis"><text:span text:style-name="T25">(</text:span></text:span><text:span text:style-name="Strong_20_Emphasis"><text:span text:style-name="T13">OAB RN392-A</text:span></text:span><text:span text:style-name="Strong_20_Emphasis"><text:span text:style-name="T25">).</text:span></text:span><text:span text:style-name="Strong_20_Emphasis"><text:span text:style-name="T13"> </text:span></text:span></text:p>
      <text:p text:style-name="P103"><text:span text:style-name="Strong_20_Emphasis"><text:span text:style-name="T147">APELADO/RECORRENTE</text:span></text:span><text:span text:style-name="T159">(S): JOSÉ GERALDO DA SILVA MELO, por sua curadora.</text:span></text:p>
      <text:p text:style-name="P13"><text:span text:style-name="Strong_20_Emphasis"><text:span text:style-name="T89">ADVOGADO(S): HUMBERTO DE SOUSA FELIX </text:span></text:span><text:span text:style-name="Strong_20_Emphasis"><text:span text:style-name="T90">(</text:span></text:span><text:span text:style-name="Strong_20_Emphasis"><text:span text:style-name="T89">OAB RN5069-A</text:span></text:span><text:span text:style-name="Strong_20_Emphasis"><text:span text:style-name="T90">)</text:span></text:span><text:span text:style-name="Strong_20_Emphasis"><text:span text:style-name="T91">.</text:span></text:span></text:p>
      <text:p text:style-name="P199"/>
      <text:p text:style-name="P2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4">O</text:span></text:span><text:span text:style-name="Fonte_20_parág._20_padrão"><text:span text:style-name="T2">. </text:span></text:span><text:span text:style-name="Fonte_20_parág._20_padrão"><text:span text:style-name="T3">DES. </text:span></text:span><text:span text:style-name="Fonte_20_parág._20_padrão"><text:span text:style-name="T4">MARCOS CAVALCANTI DE ALBUQUERQUE</text:span></text:span><text:span text:style-name="Fonte_20_parág._20_padrão"><text:span text:style-name="T2">.</text:span></text:span></text:p>
      <text:p text:style-name="P92"/>
      <text:p text:style-name="P83"><text:span text:style-name="T189">09</text:span><text:span text:style-name="T186"> A</text:span><text:span text:style-name="T187">GRAVO </text:span><text:span text:style-name="T188">DE INSTRUMENTO</text:span><text:span text:style-name="T186"> N° </text:span>0812645-30.2023.8.15.0000.</text:p>
      <text:p text:style-name="P102"><text:span text:style-name="T159">ORIGEM: </text:span><text:span text:style-name="T128">2</text:span><text:span text:style-name="Strong_20_Emphasis"><text:span text:style-name="T227">ª Vara mista de guarab</text:span></text:span><text:span text:style-name="Strong_20_Emphasis"><text:span text:style-name="T228">IRA.</text:span></text:span></text:p>
      <text:p text:style-name="P102"><text:span text:style-name="Strong_20_Emphasis"><text:span text:style-name="T144">AGRAVANTE</text:span></text:span><text:span text:style-name="Strong_20_Emphasis"><text:span text:style-name="T159">(S): </text:span></text:span><text:span text:style-name="Strong_20_Emphasis"><text:span text:style-name="T160">O ESPÓLIO DE MARIA AUXILIADORA BATISTA VITOR.</text:span></text:span></text:p>
      <text:p text:style-name="P102"><text:span text:style-name="Strong_20_Emphasis"><text:span text:style-name="T13">ADVOGADO(S): Iraponil Siqueira Sousa </text:span></text:span><text:span text:style-name="Strong_20_Emphasis"><text:span text:style-name="T16">(</text:span></text:span><text:span text:style-name="T128">OAB n. 5059-PB</text:span><text:span text:style-name="T129">).</text:span></text:p>
      <text:p text:style-name="P102"><text:span text:style-name="Strong_20_Emphasis"><text:span text:style-name="T144">AGRAVADO</text:span></text:span><text:span text:style-name="T159">(S): BANCO DO NORDESTE DO BRASIL S/A.</text:span></text:p>
      <text:p text:style-name="P11"><text:span text:style-name="Strong_20_Emphasis"><text:span text:style-name="T75">ADVOGADO(S): </text:span></text:span><text:bookmark text:name="page3R_mcid212"/><text:span text:style-name="Strong_20_Emphasis"><text:span text:style-name="T75">BRUNO CARNEIRO RAMALHO </text:span></text:span><text:span text:style-name="Strong_20_Emphasis"><text:span text:style-name="T76">(</text:span></text:span><text:span text:style-name="Strong_20_Emphasis"><text:span text:style-name="T75">OAB/PB 12.152</text:span></text:span><text:span text:style-name="Strong_20_Emphasis"><text:span text:style-name="T76">).</text:span></text:span><text:span text:style-name="Strong_20_Emphasis"><text:span text:style-name="T75"> </text:span></text:span></text:p>
      <text:p text:style-name="P11"><text:span text:style-name="Strong_20_Emphasis"><text:span text:style-name="T75"/></text:span></text:p>
      <text:p text:style-name="P168">RELATOR: O EXMO. DES. <text:span text:style-name="T226">MARCOS CAVALCANTI DE ALBUQUERQUE</text:span></text:p>
      <text:p text:style-name="P194"/>
      <text:p text:style-name="P22"><text:span text:style-name="T204">10</text:span><text:span text:style-name="T201"> </text:span><text:span text:style-name="T202">AGRAVO DE INSTRUMENTO</text:span><text:span text:style-name="T201"> Nº </text:span><text:span text:style-name="Strong_20_Emphasis"><text:span text:style-name="T201">0813428-22.2023.8.15.0000.</text:span></text:span></text:p>
      <text:p text:style-name="P36"><text:span text:style-name="T209">ORIGEM: </text:span>2ª Vara da Fazenda Pública da Comarca de Campina Grande.</text:p>
      <text:p text:style-name="P48"><text:span text:style-name="Strong_20_Emphasis"><text:span text:style-name="T70">AGRAVANTE</text:span></text:span><text:span text:style-name="T201">: ALMIR CALIXTO DA SILVA.</text:span></text:p>
      <text:p text:style-name="P48"><text:span text:style-name="Strong_20_Emphasis"><text:span text:style-name="T69">ADVOGADA: ANDRE GUSTAVO FIGUEIREDO SILVA </text:span></text:span><text:span text:style-name="Strong_20_Emphasis"><text:span text:style-name="T70">(</text:span></text:span><text:span text:style-name="Strong_20_Emphasis"><text:span text:style-name="T69">OAB PB15385-A</text:span></text:span><text:span text:style-name="Strong_20_Emphasis"><text:span text:style-name="T70">).</text:span></text:span></text:p>
      <text:p text:style-name="P147"><text:span text:style-name="Strong_20_Emphasis"><text:span text:style-name="T72">AGRAVADO</text:span></text:span><text:span text:style-name="Strong_20_Emphasis"><text:span text:style-name="T71">: </text:span></text:span><text:span text:style-name="Strong_20_Emphasis"><text:span text:style-name="T41">O ESTADO DA PARAÍBA, REPRESENTADO POR SEU PROCURADOR, TADEU ALMEIDA GUEDES.</text:span></text:span></text:p>
      <text:p text:style-name="P147"><text:span text:style-name="Strong_20_Emphasis"><text:span text:style-name="T41"/></text:span></text:p>
      <text:p text:style-name="P172">RELATOR: O EXMO. DES. <text:span text:style-name="T226">MARCOS CAVALCANTI DE ALBUQUERQUE</text:span></text:p>
      <text:p text:style-name="P184"/>
      <text:p text:style-name="P109"><text:span text:style-name="T204">11</text:span><text:span text:style-name="T201"> </text:span><text:span text:style-name="T202">AGRAVO DE INSTRUMENTO</text:span><text:span text:style-name="T132"> Nº </text:span><text:span text:style-name="Strong_20_Emphasis"><text:span text:style-name="T132">0802898-90.2022.8.15.0000.</text:span></text:span></text:p>
      <text:p text:style-name="P60">ORIGEM: 4ª Vara Cível da Comarca de Cajazeiras.</text:p>
      <text:p text:style-name="P109"><text:span text:style-name="Strong_20_Emphasis"><text:span text:style-name="T70">AGRAVANTE</text:span></text:span><text:span text:style-name="T132">: </text:span><text:bookmark text:name="page3R_mcid16"/><text:span text:style-name="T132">ABDIEL DE SOUZA ROLIM.</text:span></text:p>
      <text:p text:style-name="P109"><text:span text:style-name="Strong_20_Emphasis"><text:span text:style-name="T132">ADVOGADA: </text:span></text:span><text:bookmark text:name="page104R_mcid13"/><text:span text:style-name="Strong_20_Emphasis"><text:span text:style-name="T132">André Zanetti Baptista</text:span></text:span><text:bookmark text:name="page104R_mcid14"/><text:span text:style-name="Strong_20_Emphasis"><text:span text:style-name="T132"><text:line-break/>(OAB/SP 206.889), HELIO MORETZSOHN DE CARVALHO JUNIOR (OAB SP358087).</text:span></text:span></text:p>
      <text:p text:style-name="P109"><text:span text:style-name="Strong_20_Emphasis"><text:span text:style-name="T70">AGRAVADO</text:span></text:span><text:span text:style-name="Strong_20_Emphasis"><text:span text:style-name="T132">: GIOVANNI SANGUINETTI TRANSMISSORA DE ENERGIA S.A.</text:span></text:span></text:p>
      <text:p text:style-name="P149"><text:span text:style-name="Strong_20_Emphasis"><text:span text:style-name="T41">ADVOGADOS: MARCOS AUGUSTO LEONARDO RIBEIRO (OAB MG88304). </text:span></text:span></text:p>
      <text:p text:style-name="P149"><text:span text:style-name="Strong_20_Emphasis"><text:span text:style-name="T41"/></text:span></text:p>
      <text:p text:style-name="P1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5">O DES. MARCOS CAVALCANTI DE ALBUQUERQUE</text:span></text:span><text:span text:style-name="Fonte_20_parág._20_padrão"><text:span text:style-name="T94">.</text:span></text:span></text:p>
      <text:p text:style-name="P12"><text:span text:style-name="Strong_20_Emphasis"><text:span text:style-name="T80"/></text:span></text:p>
      <text:p text:style-name="P114"><text:span text:style-name="T119">12</text:span><text:span text:style-name="T117"> AGRAVO INTERNO NA APELAÇÃO CÍVEL Nº </text:span><text:span text:style-name="Strong"><text:span text:style-name="T117">0841277-19.2019.8.15.2001.</text:span></text:span></text:p>
      <text:p text:style-name="P114"><text:span text:style-name="T117">AGRAVANTE: </text:span><text:span text:style-name="Strong"><text:span text:style-name="T117">VERTICAL ENGENHARIA E INCORPORACOES LTDA.</text:span></text:span><text:span text:style-name="T117"> </text:span></text:p>
      <text:p text:style-name="P69">ADVOGADOS: RINALDO MOUZALAS DE SOUZA E SILVA (OAB/PB 11.589) E OUTROS. </text:p>
      <text:p text:style-name="P114"><text:span text:style-name="T117">AGRAVADA: </text:span><text:span text:style-name="Strong"><text:span text:style-name="T117">MARIA CRISTINA RAIMUNDO GOUVEIA.</text:span></text:span><text:span text:style-name="T117"> </text:span></text:p>
      <text:p text:style-name="P12"><text:soft-page-break/><text:span text:style-name="Strong_20_Emphasis"><text:span text:style-name="T80">ADVOGADO: EREMILTON DIONISIO DA SILVA (OAB/PB 3.734). </text:span></text:span></text:p>
      <text:p text:style-name="P149"><text:span text:style-name="Strong_20_Emphasis"><text:span text:style-name="T41"/></text:span></text:p>
      <text:p text:style-name="P173">RELATOR: O EXMO. DES. <text:span text:style-name="T226">MARCOS CAVALCANTI DE ALBUQUERQUE</text:span></text:p>
      <text:p text:style-name="P196"/>
      <text:p text:style-name="P34"><text:span text:style-name="T200">13</text:span><text:span text:style-name="T197"> </text:span><text:span text:style-name="T198">AGRAVO </text:span><text:span text:style-name="T199">INTERNO</text:span><text:span text:style-name="T193"> Nº 0827529-98.2022.8.15.0000.</text:span></text:p>
      <text:p text:style-name="P34"><text:span text:style-name="T193">ORIGEM: </text:span>13ª Vara Cível da Comarca da Capital.</text:p>
      <text:p text:style-name="P145"><text:span text:style-name="Strong_20_Emphasis"><text:span text:style-name="T70">AGRAVANTE</text:span></text:span><text:span text:style-name="Strong_20_Emphasis"><text:span text:style-name="T54">: VS Datta Imagem LTDA.</text:span></text:span></text:p>
      <text:p text:style-name="P128"><text:span text:style-name="Strong_20_Emphasis"><text:span text:style-name="T36">ADVOGADOS: </text:span></text:span><text:span text:style-name="Strong_20_Emphasis"><text:span text:style-name="T111">MARCOS ANTONIO CHAVES NETO </text:span></text:span><text:span text:style-name="Strong_20_Emphasis"><text:span text:style-name="T114">(</text:span></text:span><text:span text:style-name="Strong_20_Emphasis"><text:span text:style-name="T111">OAB PB5729-A</text:span></text:span><text:span text:style-name="Strong_20_Emphasis"><text:span text:style-name="T114">).</text:span></text:span><text:span text:style-name="Strong_20_Emphasis"><text:span text:style-name="T111"> </text:span></text:span></text:p>
      <text:p text:style-name="P50"><text:span text:style-name="Strong_20_Emphasis"><text:span text:style-name="T70">AGRAVADO</text:span></text:span><text:span text:style-name="T153">: João Pessoa Primeiro Cartório do Registro Civil de Pessoas Naturais.</text:span></text:p>
      <text:p text:style-name="P150"><text:span text:style-name="Strong_20_Emphasis"><text:span text:style-name="T41">ADVOGADA: ISABELA MARRAFON </text:span></text:span><text:span text:style-name="Strong_20_Emphasis"><text:span text:style-name="T42">(</text:span></text:span><text:span text:style-name="Strong_20_Emphasis"><text:span text:style-name="T41">OAB DF37798</text:span></text:span><text:span text:style-name="Strong_20_Emphasis"><text:span text:style-name="T42">).</text:span></text:span><text:span text:style-name="Strong_20_Emphasis"><text:span text:style-name="T41"> </text:span></text:span></text:p>
      <text:p text:style-name="P147"><text:span text:style-name="Strong_20_Emphasis"><text:span text:style-name="T41"/></text:span></text:p>
      <text:p text:style-name="P169">RELATOR: O EXMO. DES. <text:span text:style-name="T226">MARCOS CAVALCANTI DE ALBUQUERQUE</text:span></text:p>
      <text:p text:style-name="P58"/>
      <text:p text:style-name="P107"><text:span text:style-name="T204">14</text:span><text:span text:style-name="T201"> </text:span><text:span text:style-name="T202">AGRAVO </text:span><text:span text:style-name="T203">INTERNO</text:span><text:span text:style-name="T132"> Nº </text:span><text:span text:style-name="Strong_20_Emphasis"><text:span text:style-name="T132">0803576-31.2022.8.15.0251.</text:span></text:span></text:p>
      <text:p text:style-name="P58">ORIGEM: 4ª Vara Mista da Comarca de Patos.</text:p>
      <text:p text:style-name="P107"><text:span text:style-name="Strong_20_Emphasis"><text:span text:style-name="T70">AGRAVANTE</text:span></text:span><text:span text:style-name="T132">: </text:span><text:bookmark text:name="page3R_mcid112"/><text:span text:style-name="T132">MOAMA DE SOUSA BANDEIRA.</text:span></text:p>
      <text:p text:style-name="P107"><text:span text:style-name="Strong_20_Emphasis"><text:span text:style-name="T132">ADVOGADA: </text:span></text:span><text:bookmark text:name="page3R_mcid27"/><text:span text:style-name="Strong_20_Emphasis"><text:span text:style-name="T132">IURY ALVES DE SOUSA (OAB-PB 26.073).</text:span></text:span></text:p>
      <text:p text:style-name="P107"><text:span text:style-name="Strong_20_Emphasis"><text:span text:style-name="T70">AGRAVADO</text:span></text:span><text:span text:style-name="Strong_20_Emphasis"><text:span text:style-name="T132">: O MUNICIPIO DE PATOS.</text:span></text:span></text:p>
      <text:p text:style-name="P148"><text:span text:style-name="Strong_20_Emphasis"><text:span text:style-name="T41">ADVOGADOS: ALEXSANDRO LACERDA DE CALDAS (OAB PB16857-A). </text:span></text:span></text:p>
      <text:p text:style-name="P148"><text:span text:style-name="Strong_20_Emphasis"><text:span text:style-name="T41"/></text:span></text:p>
      <text:p text:style-name="P170">RELATOR: O EXMO. DES. <text:span text:style-name="T226">MARCOS CAVALCANTI DE ALBUQUERQUE</text:span></text:p>
      <text:p text:style-name="P59"/>
      <text:p text:style-name="P59"><text:span text:style-name="T208">15</text:span><text:span text:style-name="T205"> </text:span><text:span text:style-name="T206">AGRAVO </text:span><text:span text:style-name="T207">INTERNO</text:span> Nº <text:bookmark text:name="page3R_mcid4"/>0809823-68.2023.8.15.0000.</text:p>
      <text:p text:style-name="P59">ORIGEM: 1ª Vara Cível da Capital.</text:p>
      <text:p text:style-name="P108"><text:span text:style-name="Strong_20_Emphasis"><text:span text:style-name="T70">AGRAVANTE</text:span></text:span><text:span text:style-name="T132">: SERASA S.A.</text:span></text:p>
      <text:p text:style-name="P108"><text:span text:style-name="Strong_20_Emphasis"><text:span text:style-name="T132">ADVOGADA: GEORGE RAMALHO (OAB/PB 11.576).</text:span></text:span></text:p>
      <text:p text:style-name="P108"><text:span text:style-name="Strong_20_Emphasis"><text:span text:style-name="T70">AGRAVADO</text:span></text:span><text:span text:style-name="Strong_20_Emphasis"><text:span text:style-name="T132">: </text:span></text:span><text:bookmark text:name="page3R_mcid103"/><text:span text:style-name="Strong_20_Emphasis"><text:span text:style-name="T132">GRUPO AMIGOS DO CONSUMIDOR GAC.</text:span></text:span></text:p>
      <text:p text:style-name="P35"><text:span text:style-name="Strong_20_Emphasis"><text:span text:style-name="T41">ADVOGADOS: </text:span></text:span><text:bookmark text:name="page3R_mcid21"/><text:span text:style-name="Strong_20_Emphasis"><text:span text:style-name="T41">SULPÍCIO MOREIRA PIMENTEL NETO (OAB/PB 15.935).</text:span></text:span></text:p>
      <text:p text:style-name="P35"><text:span text:style-name="Strong_20_Emphasis"><text:span text:style-name="T41"/></text:span></text:p>
      <text:p text:style-name="P171">RELATOR: O EXMO. DES. <text:span text:style-name="T226">MARCOS CAVALCANTI DE ALBUQUERQUE</text:span></text:p>
      <text:p text:style-name="P195"/>
      <text:p text:style-name="P23"><text:span text:style-name="T204">16</text:span><text:span text:style-name="T201"> </text:span><text:span text:style-name="T202">AGRAVO </text:span><text:span text:style-name="T203">INTERNO</text:span><text:span text:style-name="T153"> Nº </text:span><text:span text:style-name="Strong_20_Emphasis"><text:span text:style-name="T153">0806358-51.2023.8.15.0000.</text:span></text:span></text:p>
      <text:p text:style-name="P33"><text:span text:style-name="T193">ORIGEM: </text:span>Vara Única da Comarca de Gurinhém.</text:p>
      <text:p text:style-name="P49"><text:span text:style-name="Strong_20_Emphasis"><text:span text:style-name="T70">AGRAVANTE</text:span></text:span><text:span text:style-name="T153">: SERASA S.A.</text:span></text:p>
      <text:p text:style-name="P49"><text:span text:style-name="Strong_20_Emphasis"><text:span text:style-name="T54">ADVOGADA: GEORGE RAMALHO (OAB/PB 11.576).</text:span></text:span></text:p>
      <text:p text:style-name="P144"><text:span text:style-name="Strong_20_Emphasis"><text:span text:style-name="T70">AGRAVADO</text:span></text:span><text:span text:style-name="Strong_20_Emphasis"><text:span text:style-name="T54">: ACAP-PB ASSOCIACAO COMUN. AMOR AO PROXIMA DA PARAIBA.</text:span></text:span></text:p>
      <text:p text:style-name="P127"><text:span text:style-name="Strong_20_Emphasis"><text:span text:style-name="T36">ADVOGADOS: </text:span></text:span><text:span text:style-name="Strong_20_Emphasis"><text:span text:style-name="T39">FILIPE FERREIRA DA NOBREGA </text:span></text:span><text:span text:style-name="Strong_20_Emphasis"><text:span text:style-name="T40">(</text:span></text:span><text:span text:style-name="Strong_20_Emphasis"><text:span text:style-name="T39">OAB PB29463</text:span></text:span><text:span text:style-name="Strong_20_Emphasis"><text:span text:style-name="T40">).</text:span></text:span><text:span text:style-name="Strong_20_Emphasis"><text:span text:style-name="T39"> </text:span></text:span></text:p>
      <text:p text:style-name="P127"><text:span text:style-name="Strong_20_Emphasis"><text:span text:style-name="T39"/></text:span></text:p>
      <text:p text:style-name="P2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4">O</text:span></text:span><text:span text:style-name="Fonte_20_parág._20_padrão"><text:span text:style-name="T2">. </text:span></text:span><text:span text:style-name="Fonte_20_parág._20_padrão"><text:span text:style-name="T3">DES. </text:span></text:span><text:span text:style-name="Fonte_20_parág._20_padrão"><text:span text:style-name="T4">MARCOS CAVALCANTI DE ALBUQUERQUE</text:span></text:span><text:span text:style-name="Fonte_20_parág._20_padrão"><text:span text:style-name="T2">.</text:span></text:span></text:p>
      <text:p text:style-name="P92"/>
      <text:p text:style-name="P66"><text:span text:style-name="T185">17</text:span><text:span text:style-name="T182"> </text:span><text:span text:style-name="T183">EMBARGOS DE DECLARAÇÃO</text:span><text:span text:style-name="T182"> N° </text:span><text:bookmark text:name="page3R_mcid83"/>0824421-77.2019.8.15.2001.</text:p>
      <text:p text:style-name="P66"><text:span text:style-name="T182">ORIGEM: </text:span>8ª Vara Cível da Comarca da Capital.</text:p>
      <text:p text:style-name="P102"><text:span text:style-name="Strong_20_Emphasis"><text:span text:style-name="T161">EMBARGANT</text:span></text:span><text:span text:style-name="Strong_20_Emphasis"><text:span text:style-name="T159">E(S): </text:span></text:span><text:bookmark text:name="page3R_mcid41"/><text:span text:style-name="Strong_20_Emphasis"><text:span text:style-name="T159">GEAP AUTOGESTÃO EM SAÚDE.</text:span></text:span></text:p>
      <text:p text:style-name="P102"><text:span text:style-name="Strong_20_Emphasis"><text:span text:style-name="T13">ADVOGADO(S): </text:span></text:span><text:bookmark text:name="page29R_mcid18"/><text:span text:style-name="Strong_20_Emphasis"><text:span text:style-name="T13">Letícia Felix Saboia </text:span></text:span><text:span text:style-name="Strong_20_Emphasis"><text:span text:style-name="T17">(</text:span></text:span><text:span text:style-name="Strong_20_Emphasis"><text:span text:style-name="T13">OAB/DF 58.170 – OAB/PB 28.794-A</text:span></text:span><text:span text:style-name="Strong_20_Emphasis"><text:span text:style-name="T17">).</text:span></text:span><text:span text:style-name="Strong_20_Emphasis"><text:span text:style-name="T13"> </text:span></text:span></text:p>
      <text:p text:style-name="P102"><text:span text:style-name="Strong_20_Emphasis"><text:span text:style-name="T145">EMBARGADO</text:span></text:span><text:span text:style-name="T159">(S): MAURO LEITE ASSIS.</text:span></text:p>
      <text:p text:style-name="P12"><text:span text:style-name="Strong_20_Emphasis"><text:span text:style-name="T75">ADVOGADO(S): ALTAMIRO CORREIA DE MORAES NETO </text:span></text:span><text:span text:style-name="Strong_20_Emphasis"><text:span text:style-name="T77">(</text:span></text:span><text:span text:style-name="Strong_20_Emphasis"><text:span text:style-name="T75">OAB PB 12.678</text:span></text:span><text:span text:style-name="Strong_20_Emphasis"><text:span text:style-name="T77">).</text:span></text:span></text:p>
      <text:p text:style-name="P12"><text:span text:style-name="Strong_20_Emphasis"><text:span text:style-name="T17"/></text:span></text:p>
      <text:p text:style-name="P1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5">O DES. MARCOS CAVALCANTI DE ALBUQUERQUE</text:span></text:span><text:span text:style-name="Fonte_20_parág._20_padrão"><text:span text:style-name="T94">.</text:span></text:span></text:p>
      <text:p text:style-name="P70"/>
      <text:p text:style-name="P114"><text:span text:style-name="T119">18</text:span><text:span text:style-name="T117"> APELAÇÃO CÍVEL Nº </text:span><text:span text:style-name="Strong"><text:span text:style-name="T117">0802431-94.2021.8.15.0211.</text:span></text:span></text:p>
      <text:p text:style-name="P69"><text:soft-page-break/>ORIGEM: DA 3ª VARA DA COMARCA DE ITAPORANGA. </text:p>
      <text:p text:style-name="P114"><text:span text:style-name="T117">APELANTE: </text:span><text:span text:style-name="Strong"><text:span text:style-name="T117">JOAO BOSCO GUIMARAES.</text:span></text:span></text:p>
      <text:p text:style-name="P69">ADVOGADO: DIEGO LEITE GUIMARÃES (OAB/PB 23.587). </text:p>
      <text:p text:style-name="P114"><text:span text:style-name="T117">APELADA: </text:span><text:span text:style-name="Strong"><text:span text:style-name="T117">ENERGISA PARAÍBA – DISTRIBUIDORA DE ENERGIA S.A.</text:span></text:span><text:span text:style-name="T117"> </text:span></text:p>
      <text:p text:style-name="P12"><text:span text:style-name="Strong_20_Emphasis"><text:span text:style-name="T80">ADVOGADOS: Daniel Sebadelhe Aranha (OAB/PB 14.139). </text:span></text:span></text:p>
      <text:p text:style-name="P12"><text:span text:style-name="Strong_20_Emphasis"><text:span text:style-name="T75"/></text:span></text:p>
      <text:p text:style-name="P1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5">O DES. MARCOS CAVALCANTI DE ALBUQUERQUE</text:span></text:span><text:span text:style-name="Fonte_20_parág._20_padrão"><text:span text:style-name="T94">.</text:span></text:span></text:p>
      <text:p text:style-name="P70"/>
      <text:p text:style-name="P114"><text:span text:style-name="T119">19</text:span><text:span text:style-name="T117"> APELAÇÃO CÍVEL Nº </text:span><text:span text:style-name="Strong"><text:span text:style-name="T117">0814090-22.2019.8.15.0001.</text:span></text:span></text:p>
      <text:p text:style-name="P69">ORIGEM: DA 3ª VARA CÍVEL DA COMARCA DE CAMPINA GRANDE. </text:p>
      <text:p text:style-name="P114"><text:span text:style-name="T117">APELANTE: </text:span><text:span text:style-name="Strong"><text:span text:style-name="T117">FILIPI RODRIGO FREIRE DIAS.</text:span></text:span></text:p>
      <text:p text:style-name="P69">ADVOGADO: THIAGO MATHEUS CAMPOS ALCÂNTARA (OAB/PB 18.245). </text:p>
      <text:p text:style-name="P114"><text:span text:style-name="T117">1º APELADO: </text:span><text:span text:style-name="Strong"><text:span text:style-name="T117">CENTRO NORDESTINO DE ENSINO SUPERIOR S/S LTDA.</text:span></text:span></text:p>
      <text:p text:style-name="P69">ADVOGADO: Hermano Gadelha de Sá (OAB/PB 8.463). </text:p>
      <text:p text:style-name="P114"><text:span text:style-name="T117">2º APELADO: </text:span><text:span text:style-name="Strong"><text:span text:style-name="T117">INSTITUTOS PARAIBANOS DE EDUCACAO-IPÊ.</text:span></text:span></text:p>
      <text:p text:style-name="P12"><text:span text:style-name="Strong"><text:span text:style-name="T88">ADVOGADOS: </text:span></text:span><text:span text:style-name="Strong_20_Emphasis"><text:span text:style-name="T75">LEONIA ANDRADE LEITE (OAB/PB 28.588) E OUTROS.</text:span></text:span></text:p>
      <text:p text:style-name="P12"><text:span text:style-name="Strong_20_Emphasis"><text:span text:style-name="T75"/></text:span></text:p>
      <text:p text:style-name="P1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5">O DES. MARCOS CAVALCANTI DE ALBUQUERQUE</text:span></text:span><text:span text:style-name="Fonte_20_parág._20_padrão"><text:span text:style-name="T94">.</text:span></text:span></text:p>
      <text:p text:style-name="P12"><text:span text:style-name="Strong_20_Emphasis"><text:span text:style-name="T75"/></text:span></text:p>
      <text:p text:style-name="P114"><text:span text:style-name="T119">20</text:span><text:span text:style-name="T117"> APELAÇÃO CÍVEL Nº </text:span><text:span text:style-name="Strong"><text:span text:style-name="T117">0818794-24.2021.8.15.2001.</text:span></text:span></text:p>
      <text:p text:style-name="P69">ORIGEM: DA 4ª VARA CÍVEL DA COMARCA DA CAPITAL. </text:p>
      <text:p text:style-name="P114"><text:span text:style-name="T117">APELANTE: </text:span><text:span text:style-name="Strong"><text:span text:style-name="T117">PLANC EPITACIO PESSOA EMPREENDIMENTOS IMOB. SPE LTDA.</text:span></text:span></text:p>
      <text:p text:style-name="P69">ADVOGADOS: SÉRGIO NÍCOLA MACÊDO PORTO (OAB/PB 13.250) E OUTRO. </text:p>
      <text:p text:style-name="P114"><text:span text:style-name="T117">APELADOS: </text:span><text:span text:style-name="Strong"><text:span text:style-name="T117">JOAO ALEXANDRINO GOMES DE OLIVEIRA E MARIA DE LOURDES MEDEIROS DE OLIVEIRA.</text:span></text:span><text:span text:style-name="T117"> </text:span></text:p>
      <text:p text:style-name="P12"><text:span text:style-name="Strong_20_Emphasis"><text:span text:style-name="T75">ADVOGADOS: José Francisco Feliciano de Medeiros (OAB/PB 11.250) E OUTRO. </text:span></text:span></text:p>
      <text:p text:style-name="P12"><text:span text:style-name="Strong_20_Emphasis"><text:span text:style-name="T75"/></text:span></text:p>
      <text:p text:style-name="P1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5">O DES. MARCOS CAVALCANTI DE ALBUQUERQUE</text:span></text:span><text:span text:style-name="Fonte_20_parág._20_padrão"><text:span text:style-name="T94">.</text:span></text:span></text:p>
      <text:p text:style-name="Standard"><text:span text:style-name="Strong_20_Emphasis"><text:span text:style-name="T132"/></text:span></text:p>
      <text:p text:style-name="Standard"><text:span text:style-name="T132">21 REEXAME NECESSÁRIO Nº</text:span><text:bookmark text:name="taskInstanceForm:Processo_Fluxo_visualizarDecisao-2481592541"/><text:span text:style-name="T132"> </text:span><text:span text:style-name="Strong"><text:span text:style-name="T132">0822398 42 2022 815 0001.</text:span></text:span></text:p>
      <text:p text:style-name="P52">ORIGEM: <text:bookmark text:name="taskInstanceForm:Processo_Fluxo_visualizarDecisao-248159254"/>1ª Vara da Fazenda Pública da Comarca de Campina Grande. </text:p>
      <text:p text:style-name="Standard"><text:span text:style-name="T132">RECORRIDO: </text:span><text:bookmark text:name="taskInstanceForm:Processo_Fluxo_visualizarDecisao-2481592542"/><text:span text:style-name="Strong"><text:span text:style-name="T132">Matheus Henrique Braz de Sena.</text:span></text:span></text:p>
      <text:p text:style-name="P52">ADVOGADO: <text:bookmark text:name="taskInstanceForm:Processo_Fluxo_visualizarDecisao-2481592543"/>Herculano Belarmino Cavalcante <text:s/>(OAB/PB 9.006-A). </text:p>
      <text:p text:style-name="Standard"><text:span text:style-name="T132">INTERESSADO: </text:span><text:bookmark text:name="taskInstanceForm:Processo_Fluxo_visualizarDecisao-2481592544"/><text:span text:style-name="Strong"><text:span text:style-name="T132">O </text:span></text:span><text:span text:style-name="Strong"><text:span text:style-name="T138">Diretor da 1ª Ciretran – DETRAN – Departamento Estadual de Trânsito da Paraíba</text:span></text:span><text:span text:style-name="Strong_20_Emphasis"><text:span text:style-name="T138">. </text:span></text:span></text:p>
      <text:p text:style-name="Standard"><text:span text:style-name="Strong_20_Emphasis"><text:span text:style-name="T132">REMETENTE: O Juízo da 1ª Vara da Fazenda Pública da Comarca de Campina Grande. </text:span></text:span></text:p>
      <text:p text:style-name="P12"><text:span text:style-name="Strong_20_Emphasis"><text:span text:style-name="T13"/></text:span></text:p>
      <text:p text:style-name="P1"><text:span text:style-name="Fonte_20_parág._20_padrão"><text:span text:style-name="T93">R</text:span></text:span><text:span text:style-name="Fonte_20_parág._20_padrão"><text:span text:style-name="T94">ELATOR: EXM</text:span></text:span><text:span text:style-name="Fonte_20_parág._20_padrão"><text:span text:style-name="T95">O DES. MARCOS CAVALCANTI DE ALBUQUERQUE</text:span></text:span><text:span text:style-name="Fonte_20_parág._20_padrão"><text:span text:style-name="T94">.</text:span></text:span></text:p>
      <text:p text:style-name="P69"/>
      <text:p text:style-name="P69"><text:span text:style-name="T231">22</text:span> APELAÇÃO CÍVEL Nº 0805713-25.2018.8.15.0251.</text:p>
      <text:p text:style-name="P69">ORIGEM: DA 7ª VARA DA COMARCA DE PATOS.</text:p>
      <text:p text:style-name="P69">Apelante: Albuquerque Melo Advogados</text:p>
      <text:p text:style-name="P69">Advogado: João Roberto Leitão de Albuquerque Melo (OAB/PB 21.918 A).</text:p>
      <text:p text:style-name="P69">Apelados: Priscila Thais Gomes de Vasconcelos e outros</text:p>
      <text:p text:style-name="P12"><text:span text:style-name="Strong_20_Emphasis"><text:span text:style-name="T75">Advogado: Renato Herllon Morais de Medeiros (OAB/PB 19.959).</text:span></text:span></text:p>
      <text:p text:style-name="P199"/>
      <text:p text:style-name="P167">RELATOR: O EXMO. DES. <text:span text:style-name="T226">MARCOS CAVALCANTI DE ALBUQUERQUE</text:span></text:p>
      <text:p text:style-name="P52"/>
      <text:p text:style-name="Standard"><text:span text:style-name="T133">23</text:span><text:span text:style-name="T132"> APELAÇÃO CÍVEL Nº </text:span><text:span text:style-name="Strong_20_Emphasis"><text:span text:style-name="T132">0849267-66.2016.8.15.2001.</text:span></text:span></text:p>
      <text:p text:style-name="P52">ORIGEM: <text:bookmark text:name="page3R_mcid0"/>9ª VARA CÍVEL DA COMARCA DE JOÃO PESSOA.</text:p>
      <text:p text:style-name="Standard"><text:soft-page-break/><text:span text:style-name="Strong_20_Emphasis"><text:span text:style-name="T139">APELANTE</text:span></text:span><text:span text:style-name="T132">: </text:span><text:bookmark text:name="page3R_mcid7"/><text:span text:style-name="T132">TWS BRASIL IMOBILIÁRIA, INVESTIMENTOS E PARTICIPAÇÕES<text:line-break/>SOCIETÁRIAS LTDA e MONTES CLAROS EMP. E INCORPORACAO SPE LTDA.</text:span></text:p>
      <text:p text:style-name="Standard"><text:span text:style-name="Strong_20_Emphasis"><text:span text:style-name="T132">ADVOGADA: </text:span></text:span><text:bookmark text:name="page3R_mcid181"/><text:span text:style-name="Strong_20_Emphasis"><text:span text:style-name="T132">ANDRÉ FERRAZ DE MOURA (OAB/PB – 8.850).</text:span></text:span></text:p>
      <text:p text:style-name="Standard"><text:span text:style-name="Strong_20_Emphasis"><text:span text:style-name="T132">APELADO: EDUARDO SÁVIO FERREIRA DE CARVALHO.</text:span></text:span></text:p>
      <text:p text:style-name="Standard"><text:span text:style-name="Strong_20_Emphasis"><text:span text:style-name="T132">ADVOGADOS: GABRIEL HONORATO DE CARVALHO (OAB/PB n. 16.488).</text:span></text:span></text:p>
      <text:p text:style-name="Standard"><text:span text:style-name="Strong_20_Emphasis"><text:span text:style-name="T132"/></text:span></text:p>
      <text:p text:style-name="P2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4">O</text:span></text:span><text:span text:style-name="Fonte_20_parág._20_padrão"><text:span text:style-name="T2">. </text:span></text:span><text:span text:style-name="Fonte_20_parág._20_padrão"><text:span text:style-name="T3">DES. </text:span></text:span><text:span text:style-name="Fonte_20_parág._20_padrão"><text:span text:style-name="T4">MARCOS CAVALCANTI DE ALBUQUERQUE</text:span></text:span><text:span text:style-name="Fonte_20_parág._20_padrão"><text:span text:style-name="T2">.</text:span></text:span></text:p>
      <text:p text:style-name="P92"/>
      <text:p text:style-name="P102"><text:span text:style-name="T168">24</text:span><text:span text:style-name="T159"> APELAÇÃO CÍVEL N° </text:span><text:span text:style-name="Strong_20_Emphasis"><text:span text:style-name="T117">0829052-59.2022.8.15.2001.</text:span></text:span></text:p>
      <text:p text:style-name="P66"><text:span text:style-name="T182">ORIGEM: </text:span>15ª VARA CÍVEL DA CAPITA<text:span text:style-name="T230">L.</text:span></text:p>
      <text:p text:style-name="P102"><text:span text:style-name="Strong_20_Emphasis"><text:span text:style-name="T159">APELANTE(S): ANTÔNIO MANOEL FERNANDES.</text:span></text:span></text:p>
      <text:p text:style-name="P102"><text:span text:style-name="Strong_20_Emphasis"><text:span text:style-name="T13">ADVOGADO(S): ANTÔNIO DE MORAES DOURADO NETO </text:span></text:span><text:span text:style-name="Strong_20_Emphasis"><text:span text:style-name="T18">(</text:span></text:span><text:span text:style-name="Strong_20_Emphasis"><text:span text:style-name="T13">OAB/PE 23255</text:span></text:span><text:span text:style-name="Strong_20_Emphasis"><text:span text:style-name="T18">).</text:span></text:span><text:span text:style-name="Strong_20_Emphasis"><text:span text:style-name="T13"> </text:span></text:span></text:p>
      <text:p text:style-name="P102"><text:span text:style-name="Strong_20_Emphasis"><text:span text:style-name="T143">APELADO</text:span></text:span><text:span text:style-name="T159">(S): BANCO BRADESCO S.A.</text:span></text:p>
      <text:p text:style-name="P11"><text:span text:style-name="Strong_20_Emphasis"><text:span text:style-name="T75">ADVOGADO(S): CLOVIS LINS DE CASTRO </text:span></text:span><text:span text:style-name="Strong_20_Emphasis"><text:span text:style-name="T78">(</text:span></text:span><text:span text:style-name="Strong_20_Emphasis"><text:span text:style-name="T75">OAB PB26400-A</text:span></text:span><text:span text:style-name="Strong_20_Emphasis"><text:span text:style-name="T78">).</text:span></text:span><text:span text:style-name="Strong_20_Emphasis"><text:span text:style-name="T75"> </text:span></text:span></text:p>
      <text:p text:style-name="P11"><text:span text:style-name="Strong_20_Emphasis"><text:span text:style-name="T75"/></text:span></text:p>
      <text:p text:style-name="P2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4">O</text:span></text:span><text:span text:style-name="Fonte_20_parág._20_padrão"><text:span text:style-name="T2">. </text:span></text:span><text:span text:style-name="Fonte_20_parág._20_padrão"><text:span text:style-name="T3">DES. </text:span></text:span><text:span text:style-name="Fonte_20_parág._20_padrão"><text:span text:style-name="T4">MARCOS CAVALCANTI DE ALBUQUERQUE</text:span></text:span><text:span text:style-name="Fonte_20_parág._20_padrão"><text:span text:style-name="T2">.</text:span></text:span></text:p>
      <text:p text:style-name="P92"/>
      <text:p text:style-name="P102"><text:span text:style-name="T168">25</text:span><text:span text:style-name="T159"> APELAÇÃO CÍVEL N° </text:span><text:span text:style-name="Strong_20_Emphasis"><text:span text:style-name="T117">0831036-20.2018.8.15.2001.</text:span></text:span></text:p>
      <text:p text:style-name="P66"><text:span text:style-name="T182">ORIGEM: </text:span>Comarca da Capital – 6ª Vara Cível.</text:p>
      <text:p text:style-name="P102"><text:span text:style-name="Strong_20_Emphasis"><text:span text:style-name="T159">APELANTE(S): MARCUS VENICIUS LEAL GUIMARÃES.</text:span></text:span></text:p>
      <text:p text:style-name="P102"><text:span text:style-name="Strong_20_Emphasis"><text:span text:style-name="T13">ADVOGADO(S): ANA CAROLINA BEZERRA GUIMARAES </text:span></text:span><text:span text:style-name="Strong_20_Emphasis"><text:span text:style-name="T19">(</text:span></text:span><text:span text:style-name="Strong_20_Emphasis"><text:span text:style-name="T13">OAB PB20871-A</text:span></text:span><text:span text:style-name="Strong_20_Emphasis"><text:span text:style-name="T19">).</text:span></text:span><text:span text:style-name="Strong_20_Emphasis"><text:span text:style-name="T13"> </text:span></text:span></text:p>
      <text:p text:style-name="P102"><text:span text:style-name="Strong_20_Emphasis"><text:span text:style-name="T143">APELADO</text:span></text:span><text:span text:style-name="T159">(S): UNIMED JOÃO PESSOA – COOPERATIVA DE TRABALHO MÉDICO.</text:span></text:p>
      <text:p text:style-name="P11"><text:span text:style-name="Strong_20_Emphasis"><text:span text:style-name="T75">ADVOGADO(S): HERMANO GADELHA DE SÁ </text:span></text:span><text:span text:style-name="Strong_20_Emphasis"><text:span text:style-name="T79">(</text:span></text:span><text:span text:style-name="Strong_20_Emphasis"><text:span text:style-name="T75">OAB PB8463-A</text:span></text:span><text:span text:style-name="Strong_20_Emphasis"><text:span text:style-name="T79">).</text:span></text:span><text:span text:style-name="Strong_20_Emphasis"><text:span text:style-name="T75"> </text:span></text:span></text:p>
      <text:p text:style-name="P10"><text:span text:style-name="Strong_20_Emphasis"><text:span text:style-name="T13"/></text:span></text:p>
      <text:p text:style-name="P2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4">O</text:span></text:span><text:span text:style-name="Fonte_20_parág._20_padrão"><text:span text:style-name="T2">. </text:span></text:span><text:span text:style-name="Fonte_20_parág._20_padrão"><text:span text:style-name="T3">DES. </text:span></text:span><text:span text:style-name="Fonte_20_parág._20_padrão"><text:span text:style-name="T4">MARCOS CAVALCANTI DE ALBUQUERQUE</text:span></text:span><text:span text:style-name="Fonte_20_parág._20_padrão"><text:span text:style-name="T2">.</text:span></text:span></text:p>
      <text:p text:style-name="P92"/>
      <text:p text:style-name="P102"><text:span text:style-name="T168">26</text:span><text:span text:style-name="T159"> APELAÇÃO CÍVEL N° </text:span><text:span text:style-name="Strong_20_Emphasis"><text:span text:style-name="T117">0814032-28.2022.8.15.2001.</text:span></text:span></text:p>
      <text:p text:style-name="P66"><text:span text:style-name="T182">ORIGEM: </text:span><text:bookmark text:name="page3R_mcid02"/>7ª VARA CÍVEL DA COMARCA DE JOÃO PESSOA.</text:p>
      <text:p text:style-name="P102"><text:span text:style-name="Strong_20_Emphasis"><text:span text:style-name="T159">APELANTE(S): RAIMUNDA FERNANDES DA SILVEIRA.</text:span></text:span></text:p>
      <text:p text:style-name="P102"><text:span text:style-name="Strong_20_Emphasis"><text:span text:style-name="T13">ADVOGADO(S): </text:span></text:span><text:bookmark text:name="page5R_mcid70"/><text:span text:style-name="Strong_20_Emphasis"><text:span text:style-name="T13">FRANCISCO SYLAS MACHADO COSTA </text:span></text:span><text:span text:style-name="Strong_20_Emphasis"><text:span text:style-name="T20">(</text:span></text:span><text:span text:style-name="Strong_20_Emphasis"><text:span text:style-name="T13">OAB/PB 12.051</text:span></text:span><text:span text:style-name="Strong_20_Emphasis"><text:span text:style-name="T20">).</text:span></text:span></text:p>
      <text:p text:style-name="P102"><text:span text:style-name="Strong_20_Emphasis"><text:span text:style-name="T143">APELADO</text:span></text:span><text:span text:style-name="T159">(S): UNIMED JOAO PESSOA COOPERATIVA DE TRABALHO MEDICO.</text:span></text:p>
      <text:p text:style-name="P11"><text:span text:style-name="Strong_20_Emphasis"><text:span text:style-name="T104">ADVOGADO(S): </text:span></text:span><text:bookmark text:name="page3R_mcid15"/><text:span text:style-name="Strong_20_Emphasis"><text:span text:style-name="T104">HERMANO GADELHA DE SÁ </text:span></text:span><text:span text:style-name="Strong_20_Emphasis"><text:span text:style-name="T105">(</text:span></text:span><text:span text:style-name="Strong_20_Emphasis"><text:span text:style-name="T104">OAB/PB 8.463</text:span></text:span><text:span text:style-name="Strong_20_Emphasis"><text:span text:style-name="T105">).</text:span></text:span><text:span text:style-name="Strong_20_Emphasis"><text:span text:style-name="T104"> </text:span></text:span></text:p>
      <text:p text:style-name="P117"><text:span text:style-name="Strong_20_Emphasis"><text:span text:style-name="T98"/></text:span></text:p>
      <text:p text:style-name="P167">RELATOR: O EXMO. DES. <text:span text:style-name="T226">MARCOS CAVALCANTI DE ALBUQUERQUE</text:span></text:p>
      <text:p text:style-name="P193"/>
      <text:p text:style-name="P21"><text:span text:style-name="T157">27</text:span><text:span text:style-name="T153"> APELAÇÃO CÍVEL Nº </text:span><text:span text:style-name="Strong_20_Emphasis"><text:span text:style-name="T153">0802497-72.2018.8.15.0181.</text:span></text:span></text:p>
      <text:p text:style-name="P21"><text:span text:style-name="T153">ORIGEM: </text:span><text:span text:style-name="Strong_20_Emphasis"><text:span text:style-name="T117">5ª Vara Mista de Guarabira.</text:span></text:span></text:p>
      <text:p text:style-name="P46"><text:span text:style-name="Strong_20_Emphasis"><text:span text:style-name="T54">APELANTE</text:span></text:span><text:span text:style-name="T153">: FELIPE DINIZ PEREIRA.</text:span></text:p>
      <text:p text:style-name="P46"><text:span text:style-name="Strong_20_Emphasis"><text:span text:style-name="T54">ADVOGADA: HERBERT LEITE DE ALMEIDA FILHO </text:span></text:span><text:span text:style-name="Strong_20_Emphasis"><text:span text:style-name="T60">(</text:span></text:span><text:span text:style-name="Strong_20_Emphasis"><text:span text:style-name="T54">OAB PB19617-A</text:span></text:span><text:span text:style-name="Strong_20_Emphasis"><text:span text:style-name="T60">).</text:span></text:span><text:span text:style-name="Strong_20_Emphasis"><text:span text:style-name="T54"> </text:span></text:span></text:p>
      <text:p text:style-name="P143"><text:span text:style-name="Strong_20_Emphasis"><text:span text:style-name="T54">APELADO: GUARAVES GUARABIRA AVES LTDA.</text:span></text:span></text:p>
      <text:p text:style-name="P126"><text:span text:style-name="Strong_20_Emphasis"><text:span text:style-name="T36">ADVOGADOS: </text:span></text:span><text:span text:style-name="Strong_20_Emphasis"><text:span text:style-name="T111">ERICK MACEDO </text:span></text:span><text:span text:style-name="Strong_20_Emphasis"><text:span text:style-name="T112">(</text:span></text:span><text:span text:style-name="Strong_20_Emphasis"><text:span text:style-name="T111">OAB PB10033-A</text:span></text:span><text:span text:style-name="Strong_20_Emphasis"><text:span text:style-name="T112">).</text:span></text:span><text:span text:style-name="Strong_20_Emphasis"><text:span text:style-name="T111"> </text:span></text:span></text:p>
      <text:p text:style-name="P126"><text:span text:style-name="Strong_20_Emphasis"><text:span text:style-name="T111"/></text:span></text:p>
      <text:p text:style-name="P174">RELATOR: O EXMO. DES. <text:span text:style-name="T226">MARCOS CAVALCANTI DE ALBUQUERQUE</text:span></text:p>
      <text:p text:style-name="P61"/>
      <text:p text:style-name="P61"><text:span text:style-name="T231">28</text:span> APELAÇÃO CÍVEL Nº <text:bookmark text:name="page3R_mcid5"/>0831886-11.2017.8.15.2001.</text:p>
      <text:p text:style-name="P61">ORIGEM: <text:bookmark text:name="page3R_mcid01"/>8ª VARA CÍVEL DA COMARCA DE JOÃO PESSOA.</text:p>
      <text:p text:style-name="P110"><text:span text:style-name="Strong_20_Emphasis"><text:span text:style-name="T139">APELANTE</text:span></text:span><text:span text:style-name="T132">: </text:span><text:bookmark text:name="page3R_mcid104"/><text:span text:style-name="T132">COMPANHIA SISAL DO BRASIL – COSIBRA.</text:span></text:p>
      <text:p text:style-name="P110"><text:span text:style-name="Strong_20_Emphasis"><text:span text:style-name="T132">ADVOGADA: </text:span></text:span><text:bookmark text:name="page3R_mcid161"/><text:span text:style-name="Strong_20_Emphasis"><text:span text:style-name="T132">José Mario Porto Junior (OAB/PB 3.045). </text:span></text:span></text:p>
      <text:p text:style-name="P110"><text:span text:style-name="Strong_20_Emphasis"><text:span text:style-name="T132">APELADO: MATHEUS KWIEK – ME.</text:span></text:span></text:p>
      <text:p text:style-name="P129"><text:span text:style-name="Strong_20_Emphasis"><text:span text:style-name="T111">DEFENSORA: Diana Rangel Piccoli.</text:span></text:span></text:p>
      <text:p text:style-name="P129"><text:soft-page-break/><text:span text:style-name="Strong_20_Emphasis"><text:span text:style-name="T111"/></text:span></text:p>
      <text:p text:style-name="P175">RELATOR: O EXMO. DES. <text:span text:style-name="T226">MARCOS CAVALCANTI DE ALBUQUERQUE</text:span></text:p>
      <text:p text:style-name="P62"/>
      <text:p text:style-name="P111"><text:span text:style-name="T133">29</text:span><text:span text:style-name="T132"> APELAÇÃO CÍVEL Nº </text:span><text:span text:style-name="Strong_20_Emphasis"><text:span text:style-name="T132">0837478-60.2022.8.15.2001.</text:span></text:span></text:p>
      <text:p text:style-name="P111"><text:span text:style-name="T132">ORIGEM: </text:span><text:span text:style-name="Strong_20_Emphasis"><text:span text:style-name="T132">3ª Vara Cível da Capital.</text:span></text:span></text:p>
      <text:p text:style-name="P111"><text:span text:style-name="Strong_20_Emphasis"><text:span text:style-name="T139">APELANTE</text:span></text:span><text:span text:style-name="T132">: </text:span><text:span text:style-name="Strong_20_Emphasis"><text:span text:style-name="T132">KELSON ALBUQUERQUE ARAUJO E OUTROS.</text:span></text:span></text:p>
      <text:p text:style-name="P111"><text:span text:style-name="Strong_20_Emphasis"><text:span text:style-name="T139">ADVOGADA: ODON DANTAS BEZERRA CAVALCANTI (</text:span></text:span><text:span text:style-name="T132">OAB/PB 18.000).</text:span></text:p>
      <text:p text:style-name="P111"><text:span text:style-name="Strong_20_Emphasis"><text:span text:style-name="T132">APELADO: </text:span></text:span><text:bookmark text:name="page3R_mcid162"/><text:span text:style-name="Strong_20_Emphasis"><text:span text:style-name="T132">FLÁVIO E. NOTARO LESSA e ESPÓLIO DE AZUIR LESSA DA SILVA.</text:span></text:span></text:p>
      <text:p text:style-name="P130"><text:span text:style-name="Strong_20_Emphasis"><text:span text:style-name="T111">ADVOGADOS: </text:span></text:span><text:bookmark text:name="page14R_mcid3"/><text:span text:style-name="Strong_20_Emphasis"><text:span text:style-name="T111">ALINSON RIBEIRO RODRIGUES (OAB/PB nº 16.329).</text:span></text:span></text:p>
      <text:p text:style-name="P130"><text:span text:style-name="Strong_20_Emphasis"><text:span text:style-name="T111"/></text:span></text:p>
      <text:p text:style-name="P179"><text:span text:style-name="Strong_20_Emphasis"><text:span text:style-name="T99">RELATOR: O EXMO. DES. </text:span></text:span><text:span text:style-name="Strong_20_Emphasis"><text:span text:style-name="T100">MARCOS CAVALCANTI DE ALBUQUERQUE</text:span></text:span></text:p>
      <text:p text:style-name="P200"/>
      <text:p text:style-name="P101"><text:span text:style-name="T133">30</text:span><text:span text:style-name="T132"> APELAÇÃO CÍVEL Nº </text:span><text:span text:style-name="Strong"><text:span text:style-name="T132">0800165-31.2018.8.15.0441.</text:span></text:span></text:p>
      <text:p text:style-name="P63">ORIGEM: DA COMARCA DE CONDE.</text:p>
      <text:p text:style-name="P101"><text:span text:style-name="T132">APELANTE: </text:span><text:span text:style-name="Strong"><text:span text:style-name="T132">ARTHUR FRANCISCO MEDEIROS DA SILVA.</text:span></text:span></text:p>
      <text:p text:style-name="P63">ADVOGADO: EVANDRO JOSÉ BARBOSA (OAB/PB 6.688). </text:p>
      <text:p text:style-name="P101"><text:span text:style-name="T132">APELADOS: </text:span><text:span text:style-name="Strong"><text:span text:style-name="T132">JORGE LUNDGREN C. DE OLIVEIRA E FABIO JOSE CIRINO MOREIRA.</text:span></text:span></text:p>
      <text:p text:style-name="P134"><text:span text:style-name="Strong_20_Emphasis"><text:span text:style-name="T115">ADVOGADO: GUSTAVO AUGUSTO N. PORTO (OAB/PB 23.482).</text:span></text:span></text:p>
      <text:p text:style-name="P117"><text:span text:style-name="Strong_20_Emphasis"><text:span text:style-name="T98"/></text:span></text:p>
      <text:p text:style-name="P167">RELATOR: O EXMO. DES. <text:span text:style-name="T226">MARCOS CAVALCANTI DE ALBUQUERQUE</text:span></text:p>
      <text:p text:style-name="P193"/>
      <text:p text:style-name="P21"><text:span text:style-name="T157">31</text:span><text:span text:style-name="T153"> APELAÇÃO CÍVEL Nº </text:span><text:span text:style-name="Strong_20_Emphasis"><text:span text:style-name="T153">0000271-81.2015.8.15.0101.</text:span></text:span></text:p>
      <text:p text:style-name="P21"><text:span text:style-name="T153">ORIGEM: </text:span><text:span text:style-name="Strong_20_Emphasis"><text:span text:style-name="T117">3ª Vara Mista de Catolé do Rocha.</text:span></text:span></text:p>
      <text:p text:style-name="P46"><text:span text:style-name="Strong_20_Emphasis"><text:span text:style-name="T54">APELANTE</text:span></text:span><text:span text:style-name="T153">: </text:span><text:span text:style-name="T156">O </text:span><text:bookmark text:name="page3R_mcid54"/><text:span text:style-name="T156">Espólio d</text:span><text:bookmark text:name="page3R_mcid55"/><text:span text:style-name="T156">e</text:span><text:bookmark text:name="page3R_mcid56"/><text:span text:style-name="T156"> Manoel Antônio Maia e outros.</text:span></text:p>
      <text:p text:style-name="P47"><text:span text:style-name="Strong_20_Emphasis"><text:span text:style-name="T54">ADVOGADA: MARIA DE FATIMA MAIA DE VASCONCELOS </text:span></text:span><text:span text:style-name="Strong_20_Emphasis"><text:span text:style-name="T61">(</text:span></text:span><text:span text:style-name="Strong_20_Emphasis"><text:span text:style-name="T54">OAB PB13582-A</text:span></text:span><text:span text:style-name="Strong_20_Emphasis"><text:span text:style-name="T61">), RAFAEL MAIA MUNIZ DA CUNHA (OAB PB22475-E).</text:span></text:span><text:span text:style-name="Strong_20_Emphasis"><text:span text:style-name="T54"> </text:span></text:span></text:p>
      <text:p text:style-name="P143"><text:span text:style-name="Strong_20_Emphasis"><text:span text:style-name="T54">APELADO: </text:span></text:span><text:span text:style-name="Strong_20_Emphasis"><text:span text:style-name="T61">O </text:span></text:span><text:bookmark text:name="page3R_mcid65"/><text:span text:style-name="Strong_20_Emphasis"><text:span text:style-name="T61">Espólio de Paulo</text:span></text:span><text:bookmark text:name="page3R_mcid67"/><text:bookmark text:name="page3R_mcid66"/><text:span text:style-name="Strong_20_Emphasis"><text:span text:style-name="T61"> Olímpio</text:span></text:span><text:bookmark text:name="page3R_mcid69"/><text:bookmark text:name="page3R_mcid68"/><text:span text:style-name="Strong_20_Emphasis"><text:span text:style-name="T61"> Maia.</text:span></text:span></text:p>
      <text:p text:style-name="P126"><text:span text:style-name="Strong_20_Emphasis"><text:span text:style-name="T36">ADVOGADOS: </text:span></text:span><text:span text:style-name="Strong_20_Emphasis"><text:span text:style-name="T111">JOSE WILLIAM NEPOMUCENO F. DE ALMEIDA </text:span></text:span><text:span text:style-name="Strong_20_Emphasis"><text:span text:style-name="T113">(</text:span></text:span><text:span text:style-name="Strong_20_Emphasis"><text:span text:style-name="T111">OAB RN7323-A</text:span></text:span><text:span text:style-name="Strong_20_Emphasis"><text:span text:style-name="T113">).</text:span></text:span><text:span text:style-name="Strong_20_Emphasis"><text:span text:style-name="T111"> </text:span></text:span></text:p>
      <text:p text:style-name="Standard"><text:span text:style-name="Strong_20_Emphasis"><text:span text:style-name="T132"/></text:span></text:p>
      <text:p text:style-name="P174">RELATOR: O EXMO. DES. <text:span text:style-name="T226">MARCOS CAVALCANTI DE ALBUQUERQUE</text:span></text:p>
      <text:p text:style-name="P197"/>
      <text:p text:style-name="P24"><text:span text:style-name="T171">32</text:span><text:span text:style-name="T169"> APELAÇ</text:span><text:span text:style-name="T170">ÕES</text:span><text:span text:style-name="T169"> CÍVE</text:span><text:span text:style-name="T170">IS</text:span><text:span text:style-name="T169"> Nº </text:span><text:span text:style-name="Strong_20_Emphasis"><text:span text:style-name="T169">0800112-20.2020.8.15.0881.</text:span></text:span></text:p>
      <text:p text:style-name="P24"><text:span text:style-name="T169">ORIGEM: </text:span><text:span text:style-name="Strong_20_Emphasis"><text:span text:style-name="T126">VARA ÚNICA DA COMARCA DE SÃO BENTO.</text:span></text:span></text:p>
      <text:p text:style-name="P51"><text:span text:style-name="Strong_20_Emphasis"><text:span text:style-name="T64">1° </text:span></text:span><text:span text:style-name="Strong_20_Emphasis"><text:span text:style-name="T63">APELANTE</text:span></text:span><text:span text:style-name="T169">: MARIA DO DESTERRO DINIZ PEREIRA.</text:span></text:p>
      <text:p text:style-name="P51"><text:span text:style-name="Strong_20_Emphasis"><text:span text:style-name="T63">ADVOGADA: ALBERTO DA SILVA RODRIGUES </text:span></text:span><text:span text:style-name="Strong_20_Emphasis"><text:span text:style-name="T64">(</text:span></text:span><text:span text:style-name="Strong_20_Emphasis"><text:span text:style-name="T63">OAB PB13662-A</text:span></text:span><text:span text:style-name="Strong_20_Emphasis"><text:span text:style-name="T64">).</text:span></text:span><text:span text:style-name="Strong_20_Emphasis"><text:span text:style-name="T63"> </text:span></text:span></text:p>
      <text:p text:style-name="P146"><text:span text:style-name="Strong_20_Emphasis"><text:span text:style-name="T64">2° </text:span></text:span><text:span text:style-name="Strong_20_Emphasis"><text:span text:style-name="T63">APELANTE: ENERGISA PARAÍBA – DISTRIBUIDORA DE ENERGIA S/A.</text:span></text:span></text:p>
      <text:p text:style-name="P129"><text:span text:style-name="Strong_20_Emphasis"><text:span text:style-name="T36">ADVOGADOS: CARLOS EDGAR ANDRADE LEITE </text:span></text:span><text:span text:style-name="Strong_20_Emphasis"><text:span text:style-name="T37">(</text:span></text:span><text:span text:style-name="Strong_20_Emphasis"><text:span text:style-name="T36">OAB SE4800-A</text:span></text:span><text:span text:style-name="Strong_20_Emphasis"><text:span text:style-name="T37">).</text:span></text:span><text:span text:style-name="Strong_20_Emphasis"><text:span text:style-name="T36"> </text:span></text:span></text:p>
      <text:p text:style-name="P131"><text:span text:style-name="Strong_20_Emphasis"><text:span text:style-name="T32">APELADO</text:span></text:span><text:span text:style-name="Strong_20_Emphasis"><text:span text:style-name="T35">S</text:span></text:span><text:span text:style-name="Strong_20_Emphasis"><text:span text:style-name="T32">: </text:span></text:span><text:span text:style-name="Strong_20_Emphasis"><text:span text:style-name="T35">OS MESMOS.</text:span></text:span></text:p>
      <text:p text:style-name="P118"><text:span text:style-name="Strong_20_Emphasis"><text:span text:style-name="T98"/></text:span></text:p>
      <text:p text:style-name="P2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4">O</text:span></text:span><text:span text:style-name="Fonte_20_parág._20_padrão"><text:span text:style-name="T2">. </text:span></text:span><text:span text:style-name="Fonte_20_parág._20_padrão"><text:span text:style-name="T3">DES. </text:span></text:span><text:span text:style-name="Fonte_20_parág._20_padrão"><text:span text:style-name="T4">MARCOS CAVALCANTI DE ALBUQUERQUE</text:span></text:span><text:span text:style-name="Fonte_20_parág._20_padrão"><text:span text:style-name="T2">.</text:span></text:span></text:p>
      <text:p text:style-name="P92"/>
      <text:p text:style-name="P102"><text:span text:style-name="T168">33</text:span><text:span text:style-name="T159"> APELAÇ</text:span><text:span text:style-name="T162">ÕES</text:span><text:span text:style-name="T159"> CÍVE</text:span><text:span text:style-name="T162">IS E RECURSO ADESIVO</text:span><text:span text:style-name="T159"> N° </text:span><text:span text:style-name="Strong_20_Emphasis"><text:span text:style-name="T117">0826395-47.2022.8.15.2001.</text:span></text:span></text:p>
      <text:p text:style-name="P102"><text:span text:style-name="T159">ORIGEM: </text:span><text:span text:style-name="Strong_20_Emphasis"><text:span text:style-name="T117">9ª Vara Cível da Capital.</text:span></text:span></text:p>
      <text:p text:style-name="P102"><text:span text:style-name="Strong_20_Emphasis"><text:span text:style-name="T162">1° </text:span></text:span><text:span text:style-name="Strong_20_Emphasis"><text:span text:style-name="T159">APELANTE(S): </text:span></text:span><text:bookmark text:name="page3R_mcid123"/><text:span text:style-name="Strong_20_Emphasis"><text:span text:style-name="T117">UNIMED CAMPINA GRANDE – COOPERATIVA DE TRABALHO MÉDICO </text:span></text:span><text:span text:style-name="Strong_20_Emphasis"><text:span text:style-name="T118">LTDA</text:span></text:span><text:span text:style-name="Strong_20_Emphasis"><text:span text:style-name="T117">.</text:span></text:span></text:p>
      <text:p text:style-name="P102"><text:span text:style-name="Strong_20_Emphasis"><text:span text:style-name="T13">ADVOGADO</text:span></text:span><text:span text:style-name="Strong_20_Emphasis"><text:span text:style-name="T159">(S): </text:span></text:span><text:bookmark text:name="page45R_mcid7"/><text:span text:style-name="Strong_20_Emphasis"><text:span text:style-name="T159">CÍCERO PEREIRA DE LACERDA NETO </text:span></text:span><text:span text:style-name="Strong_20_Emphasis"><text:span text:style-name="T162">(</text:span></text:span><text:span text:style-name="Strong_20_Emphasis"><text:span text:style-name="T159">OAB/PB 15.401</text:span></text:span><text:span text:style-name="Strong_20_Emphasis"><text:span text:style-name="T162">).</text:span></text:span></text:p>
      <text:p text:style-name="P102"><text:span text:style-name="Strong_20_Emphasis"><text:span text:style-name="T146">2° </text:span></text:span><text:span text:style-name="Strong_20_Emphasis"><text:span text:style-name="T143">APELANTE</text:span></text:span><text:span text:style-name="T159">(S): UNIMED JOÃO PESSOA COOPERATIVA DE TRABALHO MÉDICO.</text:span></text:p>
      <text:p text:style-name="P102"><text:span text:style-name="Strong_20_Emphasis"><text:span text:style-name="T13">ADVOGADO(S): HERMANO GADELHA DE SÁ </text:span></text:span><text:span text:style-name="Strong_20_Emphasis"><text:span text:style-name="T19">(</text:span></text:span><text:span text:style-name="Strong_20_Emphasis"><text:span text:style-name="T13">OAB PB8463-A</text:span></text:span><text:span text:style-name="Strong_20_Emphasis"><text:span text:style-name="T21">).</text:span></text:span><text:span text:style-name="Strong_20_Emphasis"><text:span text:style-name="T13"> </text:span></text:span></text:p>
      <text:p text:style-name="P102"><text:bookmark text:name="page3R_mcid51"/><text:span text:style-name="Strong_20_Emphasis"><text:span text:style-name="T13">APELADO/</text:span></text:span><text:span text:style-name="Strong_20_Emphasis"><text:span text:style-name="T21">RECURSO ADESIVO</text:span></text:span><text:span text:style-name="Strong_20_Emphasis"><text:span text:style-name="T13">(S): MARIA DE FÁTIMA BARROS.</text:span></text:span><text:span text:style-name="Strong_20_Emphasis"><text:span text:style-name="T159"> </text:span></text:span></text:p>
      <text:p text:style-name="Standard"><text:span text:style-name="Strong_20_Emphasis"><text:span text:style-name="T132"/></text:span></text:p>
      <text:p text:style-name="Standard"><text:soft-page-break/><text:span text:style-name="Strong_20_Emphasis"><text:span text:style-name="T132"/></text:span></text:p>
      <text:p text:style-name="Standard"><text:span text:style-name="Strong_20_Emphasis"><text:span text:style-name="T132">ADVOGADO(S): </text:span></text:span><text:bookmark text:name="page3R_mcid175"/><text:span text:style-name="Strong_20_Emphasis"><text:span text:style-name="T132">Giovanna Castro Lemos Mayer (OAB/PB nº 14.555) E Pavlova Arcoverde Coelho Lira (OAB/RN 9204B).</text:span></text:span></text:p>
      <text:p text:style-name="P199"/>
      <text:p text:style-name="P160">RELATOR: O EXMO. DES. JOÃO BATISTA BARBOSA</text:p>
      <text:p text:style-name="P183"/>
      <text:p text:style-name="P27"><text:span text:style-name="T196">34</text:span><text:span text:style-name="T193"> AGRAVO </text:span><text:span text:style-name="T195">DE INSTRUMENTO</text:span><text:span text:style-name="T193"> Nº </text:span><text:span text:style-name="T66">0809706-77.2023.8.15.0000.</text:span></text:p>
      <text:p text:style-name="P27"><text:span text:style-name="T193">ORIGEM: </text:span>14ª Vara Cível da Capital.</text:p>
      <text:p text:style-name="P40"><text:span text:style-name="Strong_20_Emphasis"><text:span text:style-name="T54">AGRAVANTE</text:span></text:span><text:span text:style-name="T153">: </text:span><text:span text:style-name="Strong_20_Emphasis"><text:span text:style-name="T153">Unimed – João Pessoa Cooperativa de Trabalho Médico.</text:span></text:span></text:p>
      <text:p text:style-name="P40"><text:span text:style-name="Strong_20_Emphasis"><text:span text:style-name="T54">ADVOGADA: LEIDSON FLAMARION TORRES MATOS </text:span></text:span><text:span text:style-name="Strong_20_Emphasis"><text:span text:style-name="T57">(</text:span></text:span><text:span text:style-name="Strong_20_Emphasis"><text:span text:style-name="T54">OAB PB13040-A</text:span></text:span><text:span text:style-name="Strong_20_Emphasis"><text:span text:style-name="T57">).</text:span></text:span><text:span text:style-name="Strong_20_Emphasis"><text:span text:style-name="T54"> </text:span></text:span></text:p>
      <text:p text:style-name="P137"><text:span text:style-name="Strong_20_Emphasis"><text:span text:style-name="T54">AGRAVADO: </text:span></text:span><text:span text:style-name="Strong_20_Emphasis"><text:span text:style-name="T62">Luca Alves da Silva Bringel.</text:span></text:span></text:p>
      <text:p text:style-name="P132"><text:span text:style-name="Strong_20_Emphasis"><text:span text:style-name="T41">ADVOGADOS: </text:span></text:span><text:span text:style-name="Strong_20_Emphasis"><text:span text:style-name="T102">VANESSA DE MATOS FERREIRA </text:span></text:span><text:span text:style-name="Strong_20_Emphasis"><text:span text:style-name="T103">(</text:span></text:span><text:span text:style-name="Strong_20_Emphasis"><text:span text:style-name="T102">OAB BA26173</text:span></text:span><text:span text:style-name="Strong_20_Emphasis"><text:span text:style-name="T103">).</text:span></text:span><text:span text:style-name="Strong_20_Emphasis"><text:span text:style-name="T102"> </text:span></text:span></text:p>
      <text:p text:style-name="P132"><text:span text:style-name="Strong_20_Emphasis"><text:span text:style-name="T102"/></text:span></text:p>
      <text:p text:style-name="P181"><text:span text:style-name="Strong_20_Emphasis"><text:span text:style-name="T99">RELATOR: O EXMO. DES. JOÃO BATISTA BARBOSA</text:span></text:span></text:p>
      <text:p text:style-name="P132"><text:span text:style-name="Strong_20_Emphasis"><text:span text:style-name="T102"/></text:span></text:p>
      <text:p text:style-name="P112"><text:span text:style-name="T135">35</text:span><text:span text:style-name="T134"> </text:span><text:span text:style-name="T172">A</text:span><text:span text:style-name="T173">GRAVO</text:span><text:span text:style-name="T172"> </text:span><text:span text:style-name="T174">DE INSTRUMENTO</text:span><text:span text:style-name="T134"> N° </text:span><text:span text:style-name="T50">0818753-12.2022.8.15.0000</text:span><text:span text:style-name="T47">.</text:span></text:p>
      <text:p text:style-name="P64">ORIGEM: 9ª Vara Cível da Comarca de Campina Grande.</text:p>
      <text:p text:style-name="P112"><text:span text:style-name="Strong_20_Emphasis"><text:span text:style-name="T150">AGRAVANTE</text:span></text:span><text:span text:style-name="Strong_20_Emphasis"><text:span text:style-name="T134">(S): OLAVO BILAC CRUZ NETO.</text:span></text:span></text:p>
      <text:p text:style-name="P112"><text:span text:style-name="Strong_20_Emphasis"><text:span text:style-name="T136">ADVOGADO(S): PETRUCIO SANTOS DE ALMEIDA </text:span></text:span><text:span text:style-name="Strong_20_Emphasis"><text:span text:style-name="T137">(</text:span></text:span><text:span text:style-name="Strong_20_Emphasis"><text:span text:style-name="T136">OAB/PB 19.539</text:span></text:span><text:span text:style-name="Strong_20_Emphasis"><text:span text:style-name="T137">).</text:span></text:span><text:span text:style-name="Strong_20_Emphasis"><text:span text:style-name="T136"> </text:span></text:span></text:p>
      <text:p text:style-name="P112"><text:span text:style-name="Strong_20_Emphasis"><text:span text:style-name="T13">AGRAVADO</text:span></text:span><text:span text:style-name="T134">(S): BANCO DO BRASIL S.A.</text:span></text:p>
      <text:p text:style-name="P9"><text:span text:style-name="Strong_20_Emphasis"><text:span text:style-name="T13">ADVOGADO(S): NELSON WILIANS FRATONI RODRIGUES </text:span></text:span><text:span text:style-name="Strong_20_Emphasis"><text:span text:style-name="T14">(</text:span></text:span><text:span text:style-name="Strong_20_Emphasis"><text:span text:style-name="T13">OAB/SP nº 128.341</text:span></text:span><text:span text:style-name="Strong_20_Emphasis"><text:span text:style-name="T14">).</text:span></text:span><text:span text:style-name="Strong_20_Emphasis"><text:span text:style-name="T13"> </text:span></text:span></text:p>
      <text:p text:style-name="P132"><text:span text:style-name="Strong_20_Emphasis"><text:span text:style-name="T102"/></text:span></text:p>
      <text:p text:style-name="P166">RELATOR: O EXMO. DES. JOÃO BATISTA BARBOSA</text:p>
      <text:p text:style-name="P57"/>
      <text:p text:style-name="P106"><text:span text:style-name="T157">36</text:span><text:span text:style-name="T153"> AGRAVO </text:span><text:span text:style-name="T155">DE INSTRUMENTO</text:span><text:span text:style-name="T132"> Nº </text:span><text:span text:style-name="Strong_20_Emphasis"><text:span text:style-name="T132">0806208-70.2023.8.15.0000.</text:span></text:span></text:p>
      <text:p text:style-name="P57">ORIGEM: 5ª Vara da Fazenda Pública da Capital.</text:p>
      <text:p text:style-name="P106"><text:span text:style-name="Strong_20_Emphasis"><text:span text:style-name="T54">AGRAVANTE</text:span></text:span><text:span text:style-name="Strong_20_Emphasis"><text:span text:style-name="T132">: SUDEMA – Superintendência de Administração do Meio Ambiente.</text:span></text:span></text:p>
      <text:p text:style-name="P106"><text:span text:style-name="Strong_20_Emphasis"><text:span text:style-name="T132">ADVOGADOS: </text:span></text:span><text:bookmark text:name="page83R_mcid20"/><text:span text:style-name="Strong_20_Emphasis"><text:span text:style-name="T132">PRISCILA MARSICANO SOARES NEGRI (OAB/PB 14.234).</text:span></text:span></text:p>
      <text:p text:style-name="P106"><text:span text:style-name="Strong_20_Emphasis"><text:span text:style-name="T54">AGRAVADO</text:span></text:span><text:span text:style-name="T132">: Posto de Combustíveis Alvorada Ltda.</text:span></text:p>
      <text:p text:style-name="P133"><text:span text:style-name="Strong_20_Emphasis"><text:span text:style-name="T102">ADVOGADA: ANTONIO AEBERTON DA SILVA MACEDO (OAB/PB 23.723).</text:span></text:span></text:p>
      <text:p text:style-name="P199"/>
      <text:p text:style-name="P154">RELATOR: O EXMO. DES. JOÃO BATISTA BARBOSA</text:p>
      <text:p text:style-name="P53"/>
      <text:p text:style-name="Standard"><text:span text:style-name="T133">37</text:span><text:span text:style-name="T132"> AGRAVO INTERNO Nº </text:span><text:bookmark text:name="docs-internal-guid-a95d2864-7fff-0e8a-42c7-a6cf950bbbbc"/><text:span text:style-name="Strong_20_Emphasis"><text:span text:style-name="T132">0817726-10.2019.8.15.2001.</text:span></text:span></text:p>
      <text:p text:style-name="Standard"><text:span text:style-name="T132">ORIGEM: </text:span><text:bookmark text:name="docs-internal-guid-a95d2864-7fff-0e8a-42c7-a6cf950bbbbc1"/><text:span text:style-name="Strong_20_Emphasis"><text:span text:style-name="T132">1ª Vara de Fazenda Pública da Capital.</text:span></text:span></text:p>
      <text:p text:style-name="Standard"><text:span text:style-name="Strong_20_Emphasis"><text:span text:style-name="T139">AGRAVANTE</text:span></text:span><text:span text:style-name="T132">: </text:span><text:bookmark text:name="page3R_mcid101"/><text:span text:style-name="T132">LAFARGEHOLCIM (BRASIL) S.A. e outras.</text:span></text:p>
      <text:p text:style-name="Standard"><text:span text:style-name="Strong_20_Emphasis"><text:span text:style-name="T132">ADVOGADA: </text:span></text:span><text:bookmark text:name="page67R_mcid18"/><text:span text:style-name="Strong_20_Emphasis"><text:span text:style-name="T132">Mariana Fineberg De Angelis (OAB/RJ 103.401).</text:span></text:span></text:p>
      <text:p text:style-name="Standard"><text:span text:style-name="Strong_20_Emphasis"><text:span text:style-name="T132">AGRAVADO: O ESTADO DA PARAÍBA, REPRESENTADO POR SEU PROCURADOR, TADEU ALMEIDA GUEDES.</text:span></text:span></text:p>
      <text:p text:style-name="Standard"><text:span text:style-name="Strong_20_Emphasis"><text:span text:style-name="T132"/></text:span></text:p>
      <text:p text:style-name="P157">RELATOR: O EXMO. DES. JOÃO BATISTA BARBOSA</text:p>
      <text:p text:style-name="P56"/>
      <text:p text:style-name="P56"><text:span text:style-name="T231">38</text:span> AGRAVO INTERNO Nº <text:bookmark text:name="page3R_mcid31"/>0816045<text:bookmark text:name="page3R_mcid32"/>-<text:bookmark text:name="page3R_mcid33"/>86.2022.8.15.0000.</text:p>
      <text:p text:style-name="P56">ORIGEM: Vara Única da Comarca do Conde.</text:p>
      <text:p text:style-name="P98"><text:span text:style-name="Strong_20_Emphasis"><text:span text:style-name="T139">AGRAVANTE</text:span></text:span><text:span text:style-name="T132">: </text:span><text:bookmark text:name="page3R_mcid45"/><text:span text:style-name="T132">ELINALDO DE ALBUQUERQUE VASCONCELOS.</text:span></text:p>
      <text:p text:style-name="P98"><text:span text:style-name="Strong_20_Emphasis"><text:span text:style-name="T132">ADVOGADA: </text:span></text:span><text:bookmark text:name="page24R_mcid18"/><text:span text:style-name="Strong_20_Emphasis"><text:span text:style-name="T132">WALTER DE AGRA JÚNIOR VANINA C. C. MODESTO (OAB/PB nº 8.682). </text:span></text:span></text:p>
      <text:p text:style-name="P98"><text:span text:style-name="Strong_20_Emphasis"><text:span text:style-name="T132">AGRAVADO: </text:span></text:span><text:bookmark text:name="page3R_mcid13"/><text:span text:style-name="Strong_20_Emphasis"><text:span text:style-name="T132">AM MULTI HOLDING LTDA.</text:span></text:span></text:p>
      <text:p text:style-name="P115"><text:span text:style-name="Strong_20_Emphasis"><text:span text:style-name="T132">ADVOGADOS: </text:span></text:span><text:bookmark text:name="page47R_mcid10"/><text:span text:style-name="Strong_20_Emphasis"><text:span text:style-name="T132">TANEY QUEIROZ E FARIAS (OAB/PE 475-A).</text:span></text:span></text:p>
      <text:p text:style-name="P115"><text:span text:style-name="Strong_20_Emphasis"><text:span text:style-name="T132"><text:s/></text:span></text:span></text:p>
      <text:p text:style-name="P98"><text:span text:style-name="Strong_20_Emphasis"><text:span text:style-name="T132"/></text:span></text:p>
      <text:p text:style-name="P176"><text:soft-page-break/><text:span text:style-name="Strong_20_Emphasis"><text:span text:style-name="T217">RELATOR: O EXMO. DES. JOÃO BATISTA BARBOSA</text:span></text:span></text:p>
      <text:p text:style-name="P98"><text:span text:style-name="Strong_20_Emphasis"><text:span text:style-name="T132"/></text:span></text:p>
      <text:p text:style-name="P84"><text:span text:style-name="T192">39</text:span><text:span text:style-name="T190"> </text:span><text:span text:style-name="T191">EMBARGOS DE DECLARAÇÃO</text:span><text:span text:style-name="T190"> N° 0826007-57.2016.8.15.2001.</text:span></text:p>
      <text:p text:style-name="P84"><text:span text:style-name="T74">ORIGEM: </text:span><text:span text:style-name="T73">2ª Vara Cível da Comarca da Capital.</text:span></text:p>
      <text:p text:style-name="P17"><text:span text:style-name="Strong_20_Emphasis"><text:span text:style-name="T11">EMBARGANTE</text:span></text:span><text:span text:style-name="Strong_20_Emphasis"><text:span text:style-name="T12">(S): </text:span></text:span><text:span text:style-name="Strong_20_Emphasis"><text:span text:style-name="T6">Maria do Socorro de Castro Neves</text:span></text:span><text:span text:style-name="Strong_20_Emphasis"><text:span text:style-name="T7">.</text:span></text:span></text:p>
      <text:p text:style-name="P17"><text:span text:style-name="Strong_20_Emphasis"><text:span text:style-name="T8">A</text:span></text:span><text:span text:style-name="Strong_20_Emphasis"><text:span text:style-name="T9">DVOGADO</text:span></text:span><text:span text:style-name="Strong_20_Emphasis"><text:span text:style-name="T8">(S): Vladimir Miná Valadares de Almeida </text:span></text:span><text:span text:style-name="Strong_20_Emphasis"><text:span text:style-name="T10">(</text:span></text:span><text:span text:style-name="Strong_20_Emphasis"><text:span text:style-name="T8">OAB/PB 12.360</text:span></text:span><text:span text:style-name="Strong_20_Emphasis"><text:span text:style-name="T10">).</text:span></text:span><text:span text:style-name="Strong_20_Emphasis"><text:span text:style-name="T8"> </text:span></text:span></text:p>
      <text:p text:style-name="P100"><text:span text:style-name="Strong_20_Emphasis"><text:span text:style-name="T11">EMBARGADO</text:span></text:span><text:span text:style-name="T151">(</text:span><text:span text:style-name="T152">S</text:span><text:span text:style-name="T151">): </text:span><text:span text:style-name="T48">Banco do Brasil S.A.</text:span></text:p>
      <text:p text:style-name="P5"><text:span text:style-name="Strong_20_Emphasis"><text:span text:style-name="T44">ADVOGADO(S): WILSON SALES BELCHIOR </text:span></text:span><text:span text:style-name="Strong_20_Emphasis"><text:span text:style-name="T45">(</text:span></text:span><text:span text:style-name="Strong_20_Emphasis"><text:span text:style-name="T44">OAB/PB 17.314-A</text:span></text:span><text:span text:style-name="Strong_20_Emphasis"><text:span text:style-name="T45">).</text:span></text:span><text:span text:style-name="Strong_20_Emphasis"><text:span text:style-name="T44"> </text:span></text:span></text:p>
      <text:p text:style-name="P37"><text:span text:style-name="Strong_20_Emphasis"><text:span text:style-name="T140">COTA DIA 21.03.2023: “</text:span></text:span><text:span text:style-name="Strong_20_Emphasis"><text:span text:style-name="T141">ADIADO, FACE IMPEDIMENTO DO EXMO. DES. MARCOS CAVALCANTI DE ALBUQUERQUE”.</text:span></text:span><text:span text:style-name="Strong_20_Emphasis"><text:span text:style-name="T140"> </text:span></text:span></text:p>
      <text:p text:style-name="P98"><text:span text:style-name="Strong_20_Emphasis"><text:span text:style-name="T132"/></text:span></text:p>
      <text:p text:style-name="P163">RELATOR: O EXMO. DES. JOÃO BATISTA BARBOSA</text:p>
      <text:p text:style-name="P190"/>
      <text:p text:style-name="P30"><text:span text:style-name="T196">40</text:span><text:span text:style-name="T193"> </text:span><text:span text:style-name="T194">EMBARGOS DE DECLARAÇÃO</text:span><text:span text:style-name="T193"> Nº 0826753-46.2021.8.15.2001.</text:span></text:p>
      <text:p text:style-name="P30"><text:span text:style-name="T193">ORIGEM: </text:span>4ª Vara da Fazenda Pública da Capital.</text:p>
      <text:p text:style-name="P43"><text:span text:style-name="Strong_20_Emphasis"><text:span text:style-name="T55">EMBARGANTE</text:span></text:span><text:span text:style-name="T153">:</text:span><text:span text:style-name="Strong_20_Emphasis"><text:span text:style-name="T54"> O ESTADO DA PARAÍBA, REPRESENTADO POR SEU PROCURADOR, TADEU ALMEIDA GUEDES.</text:span></text:span></text:p>
      <text:p text:style-name="P140"><text:span text:style-name="Strong_20_Emphasis"><text:span text:style-name="T55">EMBARGADO</text:span></text:span><text:span text:style-name="Strong_20_Emphasis"><text:span text:style-name="T54">: GERVANIZZA DOMENICA GRISI.</text:span></text:span></text:p>
      <text:p text:style-name="P123"><text:span text:style-name="Strong_20_Emphasis"><text:span text:style-name="T32">ADVOGADOS: RINALDO MOUZALAS DE SOUZA E SILVA </text:span></text:span><text:span text:style-name="Strong_20_Emphasis"><text:span text:style-name="T33">(</text:span></text:span><text:span text:style-name="Strong_20_Emphasis"><text:span text:style-name="T32">OAB PB11589-A</text:span></text:span><text:span text:style-name="Strong_20_Emphasis"><text:span text:style-name="T33">).</text:span></text:span><text:span text:style-name="Strong_20_Emphasis"><text:span text:style-name="T32"> </text:span></text:span></text:p>
      <text:p text:style-name="P123"><text:span text:style-name="Strong_20_Emphasis"><text:span text:style-name="T32"/></text:span></text:p>
      <text:p text:style-name="P164">RELATOR: O EXMO. DES. JOÃO BATISTA BARBOSA</text:p>
      <text:p text:style-name="P191"/>
      <text:p text:style-name="P31"><text:span text:style-name="T196">41</text:span><text:span text:style-name="T193"> </text:span><text:span text:style-name="T194">EMBARGOS DE DECLARAÇÃO</text:span><text:span text:style-name="T193"> Nº </text:span><text:span text:style-name="T66">0814813-39.2022.8.15.0000.</text:span></text:p>
      <text:p text:style-name="P31"><text:span text:style-name="T193">ORIGEM: </text:span><text:span text:style-name="T222">1ª Vara da Fazenda da Comarca da Capital.</text:span></text:p>
      <text:p text:style-name="P44"><text:span text:style-name="Strong_20_Emphasis"><text:span text:style-name="T55">EMBARGANTE</text:span></text:span><text:span text:style-name="Strong_20_Emphasis"><text:span text:style-name="T54">: O ESTADO DA PARAÍBA, REPRESENTADO POR SEU PROCURADOR, TADEU ALMEIDA GUEDES.</text:span></text:span></text:p>
      <text:p text:style-name="P141"><text:span text:style-name="Strong_20_Emphasis"><text:span text:style-name="T55">EMBARGADO</text:span></text:span><text:span text:style-name="Strong_20_Emphasis"><text:span text:style-name="T54">: </text:span></text:span><text:span text:style-name="Strong_20_Emphasis"><text:span text:style-name="T68">Felix Scarano Pereira.</text:span></text:span></text:p>
      <text:p text:style-name="P124"><text:span text:style-name="Strong_20_Emphasis"><text:span text:style-name="T32">ADVOGADOS: </text:span></text:span><text:bookmark text:name="docs-internal-guid-db2f5d7f-7fff-515e-afd0-020591c25971"/><text:span text:style-name="Strong_20_Emphasis"><text:span text:style-name="T32">Matheus Cesar de Carvalho Pontes </text:span></text:span><text:span text:style-name="Strong_20_Emphasis"><text:span text:style-name="T34">(</text:span></text:span><text:span text:style-name="Strong_20_Emphasis"><text:span text:style-name="T32">OAB/PB 27.915</text:span></text:span><text:span text:style-name="Strong_20_Emphasis"><text:span text:style-name="T34">).</text:span></text:span><text:span text:style-name="Strong_20_Emphasis"><text:span text:style-name="T32"> </text:span></text:span></text:p>
      <text:p text:style-name="P98"><text:span text:style-name="Strong_20_Emphasis"><text:span text:style-name="T132"/></text:span></text:p>
      <text:p text:style-name="P158">RELATOR: O EXMO. DES. JOÃO BATISTA BARBOSA</text:p>
      <text:p text:style-name="P186"/>
      <text:p text:style-name="P25"><text:span text:style-name="T196">42</text:span><text:span text:style-name="T193"> </text:span><text:span text:style-name="T194">EMBARGOS DE DECLARAÇÃO</text:span><text:span text:style-name="T193"> Nº </text:span><text:bookmark text:name="taskInstanceForm:Processo_Fluxo_visualizarDecisao-247086149"/><text:span text:style-name="T193">0001421-83.2014.8.15.0311.</text:span></text:p>
      <text:p text:style-name="P25"><text:span text:style-name="T193">ORIGEM: </text:span><text:bookmark text:name="taskInstanceForm:Processo_Fluxo_visualizarDecisao-2470861491"/>Vara Única da Comarca de Princesa Isabel.</text:p>
      <text:p text:style-name="P38"><text:span text:style-name="Strong_20_Emphasis"><text:span text:style-name="T55">EMBARGANTE</text:span></text:span><text:span text:style-name="T153">: </text:span><text:span text:style-name="T154">O MINISTÉRIO PÚBLICO DO ESTADO DA PARAÍBA, REPRESENTADO PELO SEU PROCURADOR-GERAL.</text:span></text:p>
      <text:p text:style-name="P135"><text:span text:style-name="Strong_20_Emphasis"><text:span text:style-name="T55">1° EMBARGADO</text:span></text:span><text:span text:style-name="Strong_20_Emphasis"><text:span text:style-name="T54">: </text:span></text:span><text:bookmark text:name="taskInstanceForm:Processo_Fluxo_visualizarDecisao-2470861492"/><text:span text:style-name="Strong_20_Emphasis"><text:span text:style-name="T54">José Simão de Sousa.</text:span></text:span></text:p>
      <text:p text:style-name="P119"><text:span text:style-name="Strong_20_Emphasis"><text:span text:style-name="T32">ADVOGADOS: </text:span></text:span><text:bookmark text:name="taskInstanceForm:Processo_Fluxo_visualizarDecisao-2470861493"/><text:span text:style-name="Strong_20_Emphasis"><text:span text:style-name="T106">Newton Nobel Sobreira Vita </text:span></text:span><text:span text:style-name="Strong_20_Emphasis"><text:span text:style-name="T107">(</text:span></text:span><text:span text:style-name="Strong_20_Emphasis"><text:span text:style-name="T106">OAB/PB 10.204</text:span></text:span><text:span text:style-name="Strong_20_Emphasis"><text:span text:style-name="T107">).</text:span></text:span></text:p>
      <text:p text:style-name="P135"><text:span text:style-name="Strong_20_Emphasis"><text:span text:style-name="T55">2° EMBARGADO</text:span></text:span><text:span text:style-name="Strong_20_Emphasis"><text:span text:style-name="T54">: </text:span></text:span><text:bookmark text:name="taskInstanceForm:Processo_Fluxo_visualizarDecisao-2470861494"/><text:span text:style-name="Strong_20_Emphasis"><text:span text:style-name="T54">Luiz Alves de Lima.</text:span></text:span></text:p>
      <text:p text:style-name="P119"><text:span text:style-name="Strong_20_Emphasis"><text:span text:style-name="T32">ADVOGADOS: </text:span></text:span><text:bookmark text:name="taskInstanceForm:Processo_Fluxo_visualizarDecisao-2470861495"/><text:span text:style-name="Strong_20_Emphasis"><text:span text:style-name="T106">Avani Medeiros da Silva </text:span></text:span><text:span text:style-name="Strong_20_Emphasis"><text:span text:style-name="T107">(</text:span></text:span><text:span text:style-name="Strong_20_Emphasis"><text:span text:style-name="T106">OAB/PB 5.918</text:span></text:span><text:span text:style-name="Strong_20_Emphasis"><text:span text:style-name="T107">).</text:span></text:span></text:p>
      <text:p text:style-name="P135"><text:span text:style-name="Strong_20_Emphasis"><text:span text:style-name="T55">3° EMBARGADO</text:span></text:span><text:span text:style-name="Strong_20_Emphasis"><text:span text:style-name="T54">: </text:span></text:span><text:bookmark text:name="taskInstanceForm:Processo_Fluxo_visualizarDecisao-2470861496"/><text:span text:style-name="Strong_20_Emphasis"><text:span text:style-name="T54">ECOPLAN – Contabilidade Pública e Software Ltda.</text:span></text:span></text:p>
      <text:p text:style-name="P119"><text:span text:style-name="Strong_20_Emphasis"><text:span text:style-name="T32">ADVOGADOS: </text:span></text:span><text:bookmark text:name="taskInstanceForm:Processo_Fluxo_visualizarDecisao-2470861497"/><text:span text:style-name="Strong_20_Emphasis"><text:span text:style-name="T106">Gustavo Lacerda Estrela Alves </text:span></text:span><text:span text:style-name="Strong_20_Emphasis"><text:span text:style-name="T107">(</text:span></text:span><text:span text:style-name="Strong_20_Emphasis"><text:span text:style-name="T106">OAB/PB 18.938</text:span></text:span><text:span text:style-name="Strong_20_Emphasis"><text:span text:style-name="T107">).</text:span></text:span></text:p>
      <text:p text:style-name="P119"><text:span text:style-name="Strong_20_Emphasis"><text:span text:style-name="T107"/></text:span></text:p>
      <text:p text:style-name="P162">RELATOR: O EXMO. DES. JOÃO BATISTA BARBOSA</text:p>
      <text:p text:style-name="P189"/>
      <text:p text:style-name="P20"><text:span text:style-name="T157">43</text:span><text:span text:style-name="T153"> </text:span><text:span text:style-name="T154">EMBARGOS DE DECLARAÇÃO</text:span><text:span text:style-name="T153"> Nº </text:span><text:span text:style-name="Strong_20_Emphasis"><text:span text:style-name="T153">0842832-76.2016.8.15.2001.</text:span></text:span></text:p>
      <text:p text:style-name="P29"><text:span text:style-name="T193">ORIGEM: </text:span>13ª Vara Cível da Comarca da Capital.</text:p>
      <text:p text:style-name="P42"><text:span text:style-name="Strong_20_Emphasis"><text:span text:style-name="T55">EMBARGANTE</text:span></text:span><text:span text:style-name="T153">: Banco Votorantim S.A.</text:span></text:p>
      <text:p text:style-name="P42"><text:span text:style-name="Strong_20_Emphasis"><text:span text:style-name="T54">ADVOGADA: João Francisco Alves Rosa (OAB/PB 24.691-A).</text:span></text:span></text:p>
      <text:p text:style-name="P139"><text:span text:style-name="Strong_20_Emphasis"><text:span text:style-name="T55">EMBARGADO</text:span></text:span><text:span text:style-name="Strong_20_Emphasis"><text:span text:style-name="T54">: Reginaldo Bezerra da Silva.</text:span></text:span></text:p>
      <text:p text:style-name="P122"><text:span text:style-name="Strong_20_Emphasis"><text:span text:style-name="T32"/></text:span></text:p>
      <text:p text:style-name="P122"><text:soft-page-break/><text:span text:style-name="Strong_20_Emphasis"><text:span text:style-name="T32"/></text:span></text:p>
      <text:p text:style-name="P122"><text:span text:style-name="Strong_20_Emphasis"><text:span text:style-name="T32">ADVOGADOS: </text:span></text:span><text:span text:style-name="Strong_20_Emphasis"><text:span text:style-name="T38">Gizelle Alves de Medeiros Vasconcelos (OAB/PB 14.708) e Kehilton Cristiano Gondim de Carvalho (OAB/PB 22.899)</text:span></text:span><text:span text:style-name="Strong_20_Emphasis"><text:span text:style-name="T32">.</text:span></text:span></text:p>
      <text:p text:style-name="P119"><text:span text:style-name="Strong_20_Emphasis"><text:span text:style-name="T107"/></text:span></text:p>
      <text:p text:style-name="P161">RELATOR: O EXMO. DES. JOÃO BATISTA BARBOSA</text:p>
      <text:p text:style-name="P188"/>
      <text:p text:style-name="P28"><text:span text:style-name="T196">44</text:span><text:span text:style-name="T193"> </text:span><text:span text:style-name="T194">EMBARGOS DE DECLARAÇÃO</text:span><text:span text:style-name="T193"> Nº </text:span><text:span text:style-name="T66">0810230-81.2017.8.15.0001.</text:span></text:p>
      <text:p text:style-name="P28"><text:span text:style-name="T193">ORIGEM: </text:span><text:span text:style-name="T65">1ª Vara Cível de Campina Grande.</text:span></text:p>
      <text:p text:style-name="P41"><text:span text:style-name="Strong_20_Emphasis"><text:span text:style-name="T55">EMBARGANTE</text:span></text:span><text:span text:style-name="T153">: </text:span><text:span text:style-name="Strong_20_Emphasis"><text:span text:style-name="T158">Aymoré Crédito, Financiamento e Investimento S.A.</text:span></text:span></text:p>
      <text:p text:style-name="P41"><text:span text:style-name="Strong_20_Emphasis"><text:span text:style-name="T54">ADVOGADA: WILSON SALES BELCHIOR </text:span></text:span><text:span text:style-name="Strong_20_Emphasis"><text:span text:style-name="T58">(</text:span></text:span><text:span text:style-name="Strong_20_Emphasis"><text:span text:style-name="T54">OAB PB17314-A</text:span></text:span><text:span text:style-name="Strong_20_Emphasis"><text:span text:style-name="T58">).</text:span></text:span><text:span text:style-name="Strong_20_Emphasis"><text:span text:style-name="T54"> </text:span></text:span></text:p>
      <text:p text:style-name="P138"><text:span text:style-name="Strong_20_Emphasis"><text:span text:style-name="T55">EMBARGADO</text:span></text:span><text:span text:style-name="Strong_20_Emphasis"><text:span text:style-name="T54">: JOSEFA DO CARMO DE ANDRADE.</text:span></text:span></text:p>
      <text:p text:style-name="P121"><text:span text:style-name="Strong_20_Emphasis"><text:span text:style-name="T32">ADVOGADOS: </text:span></text:span><text:span text:style-name="Strong_20_Emphasis"><text:span text:style-name="T106">CAMILLA EMANUELLE LISBOA DA COSTA </text:span></text:span><text:span text:style-name="Strong_20_Emphasis"><text:span text:style-name="T109">(</text:span></text:span><text:span text:style-name="Strong_20_Emphasis"><text:span text:style-name="T106">OAB PB17243-A</text:span></text:span><text:span text:style-name="Strong_20_Emphasis"><text:span text:style-name="T109">).</text:span></text:span><text:span text:style-name="Strong_20_Emphasis"><text:span text:style-name="T106"> </text:span></text:span></text:p>
      <text:p text:style-name="P119"><text:span text:style-name="Strong_20_Emphasis"><text:span text:style-name="T107"/></text:span></text:p>
      <text:p text:style-name="P159">RELATOR: O EXMO. DES. JOÃO BATISTA BARBOSA</text:p>
      <text:p text:style-name="P187"/>
      <text:p text:style-name="P26"><text:span text:style-name="T196">45</text:span><text:span text:style-name="T193"> </text:span><text:span text:style-name="T194">EMBARGOS DE DECLARAÇÃO</text:span><text:span text:style-name="T193"> Nº </text:span><text:span text:style-name="T66">0809514-39.2015.8.15.2001.</text:span></text:p>
      <text:p text:style-name="P26"><text:span text:style-name="T193">ORIGEM: </text:span><text:span text:style-name="T65">15ª Vara Cível da Comarca da Capital.</text:span></text:p>
      <text:p text:style-name="P39"><text:span text:style-name="Strong_20_Emphasis"><text:span text:style-name="T55">EMBARGANTE</text:span></text:span><text:span text:style-name="T153">: </text:span><text:span text:style-name="T67">Aymoré Crédito Financiamento e Investimento S.A.</text:span></text:p>
      <text:p text:style-name="P39"><text:span text:style-name="Strong_20_Emphasis"><text:span text:style-name="T54">ADVOGADA: WILSON SALES BELCHIOR </text:span></text:span><text:span text:style-name="Strong_20_Emphasis"><text:span text:style-name="T56">(</text:span></text:span><text:span text:style-name="Strong_20_Emphasis"><text:span text:style-name="T54">OAB PB17314-A</text:span></text:span><text:span text:style-name="Strong_20_Emphasis"><text:span text:style-name="T56">).</text:span></text:span><text:span text:style-name="Strong_20_Emphasis"><text:span text:style-name="T54"> </text:span></text:span></text:p>
      <text:p text:style-name="P136"><text:span text:style-name="Strong_20_Emphasis"><text:span text:style-name="T55">EMBARGADO</text:span></text:span><text:span text:style-name="Strong_20_Emphasis"><text:span text:style-name="T54">: GISELE BARROS SOARES.</text:span></text:span></text:p>
      <text:p text:style-name="P120"><text:span text:style-name="Strong_20_Emphasis"><text:span text:style-name="T32">ADVOGADOS: </text:span></text:span><text:span text:style-name="Strong_20_Emphasis"><text:span text:style-name="T106">GIZELLE ALVES DE MEDEIROS VASCONCELOS </text:span></text:span><text:span text:style-name="Strong_20_Emphasis"><text:span text:style-name="T108">(</text:span></text:span><text:span text:style-name="Strong_20_Emphasis"><text:span text:style-name="T106">OAB PB14708-A</text:span></text:span><text:span text:style-name="Strong_20_Emphasis"><text:span text:style-name="T108">).</text:span></text:span></text:p>
      <text:p text:style-name="P120"><text:span text:style-name="Strong_20_Emphasis"><text:span text:style-name="T108"/></text:span></text:p>
      <text:p text:style-name="P180"><text:span text:style-name="Strong_20_Emphasis"><text:span text:style-name="T101">RELATOR: O EXMO. DES. JOÃO BATISTA BARBOSA</text:span></text:span></text:p>
      <text:p text:style-name="P120"><text:span text:style-name="Strong_20_Emphasis"><text:span text:style-name="T108"/></text:span></text:p>
      <text:p text:style-name="P113"><text:span text:style-name="T175">46</text:span><text:span text:style-name="T172"> APELAÇÃO CÍVEL N° </text:span><text:span text:style-name="Strong_20_Emphasis"><text:span text:style-name="T51">0800920-65.2019.8.15.0491</text:span></text:span><text:span text:style-name="T178"> </text:span></text:p>
      <text:p text:style-name="P91"><text:span text:style-name="T224">ORIGEM: </text:span><text:span text:style-name="T116">7ª Vara Mista da Comarca de Sousa.</text:span></text:p>
      <text:p text:style-name="P113"><text:span text:style-name="Strong_20_Emphasis"><text:span text:style-name="T172">APELANTE(S): </text:span></text:span><text:span text:style-name="Strong_20_Emphasis"><text:span text:style-name="T49">Haroldo Pinheiro de Sá e outros.</text:span></text:span></text:p>
      <text:p text:style-name="P113"><text:span text:style-name="Strong_20_Emphasis"><text:span text:style-name="T149">ADVOGADO(S): </text:span></text:span><text:span text:style-name="Strong_20_Emphasis"><text:span text:style-name="T52">FRANCISCO DE ASSIS F. DE ABRANTES </text:span></text:span><text:span text:style-name="Strong_20_Emphasis"><text:span text:style-name="T53">(</text:span></text:span><text:span text:style-name="Strong_20_Emphasis"><text:span text:style-name="T52">OAB PB21244-A</text:span></text:span><text:span text:style-name="Strong_20_Emphasis"><text:span text:style-name="T53">).</text:span></text:span><text:span text:style-name="Strong_20_Emphasis"><text:span text:style-name="T149"> </text:span></text:span></text:p>
      <text:p text:style-name="P113"><text:span text:style-name="Strong_20_Emphasis"><text:span text:style-name="T149">APELADO</text:span></text:span><text:span text:style-name="T172">(S): </text:span><text:span text:style-name="T49">Banco do Brasil S/A.</text:span></text:p>
      <text:p text:style-name="P7"><text:span text:style-name="Strong_20_Emphasis"><text:span text:style-name="T13">ADVOGADO(S): FRANCISCO HELIOMAR DE MACEDO JUNIOR </text:span></text:span><text:span text:style-name="Strong_20_Emphasis"><text:span text:style-name="T15">(</text:span></text:span><text:span text:style-name="Strong_20_Emphasis"><text:span text:style-name="T13">OAB PB25720-A</text:span></text:span><text:span text:style-name="Strong_20_Emphasis"><text:span text:style-name="T15">).</text:span></text:span></text:p>
      <text:p text:style-name="P15"><text:span text:style-name="Strong_20_Emphasis"><text:span text:style-name="T97"/></text:span></text:p>
      <text:p text:style-name="P151">RELATOR: O EXMO. DES. JOÃO BATISTA BARBOSA</text:p>
      <text:p text:style-name="P52"/>
      <text:p text:style-name="P52"><text:span text:style-name="T231">47</text:span> APELAÇÃO CÍVEL Nº 0810131-52.2022.8.15.2001.</text:p>
      <text:p text:style-name="Standard"><text:span text:style-name="T132">ORIGEM: </text:span><text:span text:style-name="Strong_20_Emphasis"><text:span text:style-name="T132">4ª VARA DA FAZENDA PÚBLICA</text:span></text:span><text:span text:style-name="T132"> DA </text:span><text:span text:style-name="Strong_20_Emphasis"><text:span text:style-name="T132">COMARCA DE JOÃO PESSOA.</text:span></text:span></text:p>
      <text:p text:style-name="Standard"><text:span text:style-name="Strong_20_Emphasis"><text:span text:style-name="T139">APELANTE</text:span></text:span><text:span text:style-name="T132">: O ESTADO DA PARAÍBA, REPRESENTADO POR SEU PROCURADOR, TADEU ALMEIDA GUEDES.</text:span></text:p>
      <text:p text:style-name="Standard"><text:span text:style-name="Strong_20_Emphasis"><text:span text:style-name="T132">APELADO: JEFFERSON DA SILVA SOARES.</text:span></text:span></text:p>
      <text:p text:style-name="Standard"><text:span text:style-name="Strong_20_Emphasis"><text:span text:style-name="T132">ADVOGADOS: MANOEL OTACILIO DA SILVA CLEMENTINO (OAB/PB nº 28.331).</text:span></text:span></text:p>
      <text:p text:style-name="Standard"><text:span text:style-name="Strong_20_Emphasis"><text:span text:style-name="T132"/></text:span></text:p>
      <text:p text:style-name="P165">RELATOR: O EXMO. DES. JOÃO BATISTA BARBOSA</text:p>
      <text:p text:style-name="P192"/>
      <text:p text:style-name="P32"><text:span text:style-name="T196">48</text:span><text:span text:style-name="T193"> APELAÇÃO CÍVEL Nº </text:span><text:bookmark text:name="taskInstanceForm:Processo_Fluxo_visualizarDecisao-258232633"/><text:span text:style-name="T193">0823451-43.2020.8.15.2001.</text:span></text:p>
      <text:p text:style-name="P32"><text:span text:style-name="T193">ORIGEM: </text:span><text:bookmark text:name="taskInstanceForm:Processo_Fluxo_visualizarDecisao-2582326335"/>17ª Vara Cível da Comarca da Capital.</text:p>
      <text:p text:style-name="P45"><text:span text:style-name="Strong_20_Emphasis"><text:span text:style-name="T54">APELANTE</text:span></text:span><text:span text:style-name="T153">: </text:span><text:bookmark text:name="taskInstanceForm:Processo_Fluxo_visualizarDecisao-2582326331"/><text:span text:style-name="T153">Mega Posto de Combustíveis Ltda.</text:span></text:p>
      <text:p text:style-name="P45"><text:span text:style-name="Strong_20_Emphasis"><text:span text:style-name="T54">ADVOGADA: </text:span></text:span><text:bookmark text:name="taskInstanceForm:Processo_Fluxo_visualizarDecisao-2582326332"/><text:span text:style-name="Strong_20_Emphasis"><text:span text:style-name="T54">Rinaldo Mouzalas de Souza e Silva </text:span></text:span><text:span text:style-name="Strong_20_Emphasis"><text:span text:style-name="T59">(</text:span></text:span><text:span text:style-name="Strong_20_Emphasis"><text:span text:style-name="T54">OAB/PB 11.589</text:span></text:span><text:span text:style-name="Strong_20_Emphasis"><text:span text:style-name="T59">).</text:span></text:span></text:p>
      <text:p text:style-name="P142"><text:span text:style-name="Strong_20_Emphasis"><text:span text:style-name="T54">APELADO: </text:span></text:span><text:bookmark text:name="taskInstanceForm:Processo_Fluxo_visualizarDecisao-2582326333"/><text:span text:style-name="Strong_20_Emphasis"><text:span text:style-name="T54">Banco Safra S/A.</text:span></text:span></text:p>
      <text:p text:style-name="P125"><text:span text:style-name="Strong_20_Emphasis"><text:span text:style-name="T32">ADVOGADOS: </text:span></text:span><text:bookmark text:name="taskInstanceForm:Processo_Fluxo_visualizarDecisao-2582326334"/><text:span text:style-name="Strong_20_Emphasis"><text:span text:style-name="T106">Carlos Augusto Tortoro Junior </text:span></text:span><text:span text:style-name="Strong_20_Emphasis"><text:span text:style-name="T110">(</text:span></text:span><text:span text:style-name="Strong_20_Emphasis"><text:span text:style-name="T106">OAB/SP 247.319</text:span></text:span><text:span text:style-name="Strong_20_Emphasis"><text:span text:style-name="T110">).</text:span></text:span></text:p>
      <text:p text:style-name="Standard"><text:span text:style-name="Strong_20_Emphasis"><text:span text:style-name="T132"/></text:span></text:p>
      <text:p text:style-name="P153"><text:soft-page-break/>RELATOR: O EXMO. DES. JOÃO BATISTA BARBOSA</text:p>
      <text:p text:style-name="P185"/>
      <text:p text:style-name="P90"><text:span text:style-name="T231">49</text:span> APELAÇÃO CÍVEL Nº <text:bookmark text:name="page392R_mcid3"/>0803704-85.2021.8.15.0251.</text:p>
      <text:p text:style-name="P90">ORIGEM: <text:bookmark text:name="page392R_mcid1"/>5ª Mista da Comarca de Patos.</text:p>
      <text:p text:style-name="P89"><text:span text:style-name="Strong_20_Emphasis"><text:span text:style-name="T179">APELANTE</text:span></text:span><text:span text:style-name="T180">: </text:span><text:bookmark text:name="page392R_mcid8"/><text:span text:style-name="T180">WESLLEY RODRIGUES TRAJANO.</text:span></text:p>
      <text:p text:style-name="P89"><text:span text:style-name="Strong_20_Emphasis"><text:span text:style-name="T180">ADVOGADA: </text:span></text:span><text:span text:style-name="Strong_20_Emphasis"><text:span text:style-name="T176">ANDRÉ GOMES DE SOUSA ALVES </text:span></text:span><text:span text:style-name="Strong_20_Emphasis"><text:span text:style-name="T177">(</text:span></text:span><text:span text:style-name="Strong_20_Emphasis"><text:span text:style-name="T176">OAB/PB 15.912</text:span></text:span><text:span text:style-name="Strong_20_Emphasis"><text:span text:style-name="T177">)</text:span></text:span><text:span text:style-name="Strong_20_Emphasis"><text:span text:style-name="T180">.</text:span></text:span></text:p>
      <text:p text:style-name="P89"><text:span text:style-name="Strong_20_Emphasis"><text:span text:style-name="T180">APELADO: </text:span></text:span><text:bookmark text:name="page3R_mcid10"/><text:span text:style-name="Strong_20_Emphasis"><text:span text:style-name="T180">O MUNICÍPIO DE PATOS.</text:span></text:span></text:p>
      <text:p text:style-name="P89"><text:span text:style-name="Strong_20_Emphasis"><text:span text:style-name="T180">PROCURADOR: </text:span></text:span><text:bookmark text:name="page3R_mcid20"/><text:span text:style-name="Strong_20_Emphasis"><text:span text:style-name="T180">Alexandro Lacerda de Caldas.</text:span></text:span></text:p>
      <text:p text:style-name="P89"><text:span text:style-name="Strong_20_Emphasis"><text:span text:style-name="T180"/></text:span></text:p>
      <text:p text:style-name="P155">RELATOR: O EXMO. DES. JOÃO BATISTA BARBOSA</text:p>
      <text:p text:style-name="P54"/>
      <text:p text:style-name="P96"><text:span text:style-name="T133">50</text:span><text:span text:style-name="T132"> APELAÇÃO CÍVEL Nº </text:span><text:span text:style-name="Strong_20_Emphasis"><text:span text:style-name="T132">0842378-23.2021.8.15.2001.</text:span></text:span></text:p>
      <text:p text:style-name="P96"><text:span text:style-name="T132">ORIGEM: </text:span><text:span text:style-name="Strong_20_Emphasis"><text:span text:style-name="T132">8ª VARA CÍVEL DA CAPITAL.</text:span></text:span></text:p>
      <text:p text:style-name="P96"><text:span text:style-name="Strong_20_Emphasis"><text:span text:style-name="T139">APELANTE</text:span></text:span><text:span text:style-name="T132">: </text:span><text:bookmark text:name="page3R_mcid111"/><text:span text:style-name="T132">BANCO BMG S.A.</text:span></text:p>
      <text:p text:style-name="P96"><text:span text:style-name="Strong_20_Emphasis"><text:span text:style-name="T132">ADVOGADA: </text:span></text:span><text:bookmark text:name="page3R_mcid22"/><text:span text:style-name="Strong_20_Emphasis"><text:span text:style-name="T132">Vitor de Carvalho Lopes (OAB/RJ 131.298).</text:span></text:span></text:p>
      <text:p text:style-name="P96"><text:span text:style-name="Strong_20_Emphasis"><text:span text:style-name="T132">APELADO: </text:span></text:span><text:bookmark text:name="page3R_mcid11"/><text:span text:style-name="Strong_20_Emphasis"><text:span text:style-name="T132">MARIA DAS NEVES CUNHA MOURA.</text:span></text:span></text:p>
      <text:p text:style-name="P96"><text:span text:style-name="Strong_20_Emphasis"><text:span text:style-name="T180">ADVOGADOS: </text:span></text:span><text:bookmark text:name="page36R_mcid8"/><text:span text:style-name="Strong_20_Emphasis"><text:span text:style-name="T180">Kalina de Fatima Carlos Pereira (OAB/PB 17.284).</text:span></text:span></text:p>
      <text:p text:style-name="P96"><text:span text:style-name="Strong_20_Emphasis"><text:span text:style-name="T180"/></text:span></text:p>
      <text:p text:style-name="P177"><text:span text:style-name="Fonte_20_parág._20_padrão"><text:span text:style-name="T96">RELATOR: O EXMO. DES. JOÃO BATISTA BARBOSA</text:span></text:span></text:p>
      <text:p text:style-name="P72"/>
      <text:p text:style-name="P99"><text:span text:style-name="T123">51</text:span><text:span text:style-name="T122"> APELAÇÃO CÍVEL Nº </text:span><text:span text:style-name="Strong"><text:span text:style-name="T122">0800273-58.2022.8.15.0461.</text:span></text:span></text:p>
      <text:p text:style-name="P72">ORIGEM: DA COMARCA DE SOLÂNEA.</text:p>
      <text:p text:style-name="P72">APELANTE: Rafael Félix da Costa. </text:p>
      <text:p text:style-name="P99"><text:span text:style-name="T122">ADVOGADOS: </text:span><text:span text:style-name="Strong"><text:span text:style-name="T127">Elyveltton Guedes de Melo (OAB/PB 23.314) E OUTRO.</text:span></text:span><text:span text:style-name="T122"> </text:span></text:p>
      <text:p text:style-name="P18"><text:span text:style-name="Strong_20_Emphasis"><text:span text:style-name="T29">APELADO: ESTADO DA PARAÍBA, REPRESENTADO POR SEU PROCURADOR, </text:span></text:span><text:span text:style-name="Strong"><text:span text:style-name="T29">GILVANDRO DE ALMEIDA FERREIRA GUEDES.</text:span></text:span></text:p>
      <text:p text:style-name="P178"><text:span text:style-name="Fonte_20_parág._20_padrão"><text:span text:style-name="T96">RELATOR: O EXMO. DES. JOÃO BATISTA BARBOSA</text:span></text:span></text:p>
      <text:p text:style-name="P71"/>
      <text:p text:style-name="P105"><text:span text:style-name="T123">52</text:span><text:span text:style-name="T122"> APELAÇÃO CÍVEL Nº 0801288-94.2019.8.15.0161</text:span><text:span text:style-name="Strong"><text:span text:style-name="T122">.</text:span></text:span></text:p>
      <text:p text:style-name="P82"><text:span text:style-name="T221">ORIGEM: </text:span>Núcleo de Justiça 4.0 – Saúde Pública Estadual<text:span text:style-name="T221">.</text:span></text:p>
      <text:p text:style-name="P82"><text:span text:style-name="T221">APELANTE: </text:span><text:span text:style-name="T223">O ESTADO DA PARAÍBA, REPRESENTADO POR SEU PROCURADOR, TADEU ALMEIDA GUEDES.</text:span></text:p>
      <text:p text:style-name="P19"><text:span text:style-name="Strong_20_Emphasis"><text:span text:style-name="T29">APELADO: </text:span></text:span><text:span text:style-name="Strong_20_Emphasis"><text:span text:style-name="T30">O MINISTÉRIO PÚBLICO DO ESTADO DA PARAÍBA, REPRESENTADO POR SEU PROCURADOR-GERAL</text:span></text:span><text:span text:style-name="Strong"><text:span text:style-name="T29">.</text:span></text:span></text:p>
      <text:p text:style-name="P156">RELATOR: O EXMO. DES. JOÃO BATISTA BARBOSA</text:p>
      <text:p text:style-name="P55"/>
      <text:p text:style-name="P55"><text:span text:style-name="T231">53</text:span> APELAÇÃO CÍVEL Nº 0801149-82.2020.8.15.0881.</text:p>
      <text:p text:style-name="P97"><text:span text:style-name="T132">ORIGEM: </text:span><text:span text:style-name="Strong_20_Emphasis"><text:span text:style-name="T132">VARA ÚNICA DA COMARCA DE SÃO BENTO.</text:span></text:span></text:p>
      <text:p text:style-name="P97"><text:span text:style-name="Strong_20_Emphasis"><text:span text:style-name="T139">APELANTE</text:span></text:span><text:span text:style-name="T132">: </text:span><text:bookmark text:name="page3R_mcid9"/><text:span text:style-name="T132">DEPARTAMENTO ESTADUAL DE TRÂNSITO DA PARAÍBA – DETRAN/PB.</text:span></text:p>
      <text:p text:style-name="P97"><text:span text:style-name="Strong_20_Emphasis"><text:span text:style-name="T132">ADVOGADA: </text:span></text:span><text:bookmark text:name="page3R_mcid17"/><text:span text:style-name="Strong_20_Emphasis"><text:span text:style-name="T132">CARLOS MAGNO GUIMARÃES RAMIRES</text:span></text:span><text:bookmark text:name="page3R_mcid18"/><text:span text:style-name="Strong_20_Emphasis"><text:span text:style-name="T132"> (OAB 12.238-PB). </text:span></text:span></text:p>
      <text:p text:style-name="P97"><text:span text:style-name="Strong_20_Emphasis"><text:span text:style-name="T132">APELADO: </text:span></text:span><text:bookmark text:name="page3R_mcid102"/><text:span text:style-name="Strong_20_Emphasis"><text:span text:style-name="T132">WILLIAN ADONIAS DUTRA.</text:span></text:span></text:p>
      <text:p text:style-name="P97"><text:span text:style-name="Strong_20_Emphasis"><text:span text:style-name="T180">ADVOGADOS: </text:span></text:span><text:bookmark text:name="page3R_mcid201"/><text:span text:style-name="Strong_20_Emphasis"><text:span text:style-name="T180">Vigolvino Calixto Terceiro (OAB/PB n° 18682).</text:span></text:span></text:p>
      <text:p text:style-name="P116"><text:span text:style-name="Strong_20_Emphasis"><text:span text:style-name="T97"/></text:span></text:p>
      <text:p text:style-name="P152">RELATOR: O EXMO. DES. JOÃO BATISTA BARBOSA</text:p>
      <text:p text:style-name="P182"/>
      <text:p text:style-name="P65"><text:span text:style-name="T231">54</text:span> APELAÇ<text:span text:style-name="T225">ÕES</text:span> CÍVE<text:span text:style-name="T225">IS</text:span> Nº 0807211-70.2021.8.15.0181.</text:p>
      <text:p text:style-name="Standard"><text:span text:style-name="T117">ORIGEM: </text:span><text:span text:style-name="Strong_20_Emphasis"><text:span text:style-name="T117">5ª Vara Mista de Guarabira.</text:span></text:span></text:p>
      <text:p text:style-name="Standard"><text:span text:style-name="Strong_20_Emphasis"><text:span text:style-name="T131">1° </text:span></text:span><text:span text:style-name="Strong_20_Emphasis"><text:span text:style-name="T130">APELANTE</text:span></text:span><text:span text:style-name="T117">: PESSOA, BRAZ &amp; CARNEIRO ADVOCACIA.</text:span></text:p>
      <text:p text:style-name="Standard"><text:span text:style-name="Strong_20_Emphasis"><text:span text:style-name="T117">ADVOGADA: Fernando Pessoa de Aquino Filho (OAB/PB 27.705). </text:span></text:span></text:p>
      <text:p text:style-name="P87"><text:span text:style-name="Strong_20_Emphasis"><text:span text:style-name="T131">2° </text:span></text:span><text:span text:style-name="Strong_20_Emphasis"><text:span text:style-name="T130">APELANTE</text:span></text:span><text:span text:style-name="Strong_20_Emphasis"><text:span text:style-name="T117">: </text:span></text:span><text:bookmark text:name="page3R_mcid8"/><text:span text:style-name="Strong_20_Emphasis"><text:span text:style-name="T117">O MUNICÍPIO DE GUARABIRA.</text:span></text:span></text:p>
      <text:p text:style-name="P88"><text:soft-page-break/><text:span text:style-name="Strong_20_Emphasis"><text:span text:style-name="T117">ADVOGADOS: </text:span></text:span><text:bookmark text:name="page5R_mcid29"/><text:span text:style-name="Strong_20_Emphasis"><text:span text:style-name="T117">CAIO DE OLIVEIRA CAVALCANTI </text:span></text:span><text:span text:style-name="Strong_20_Emphasis"><text:span text:style-name="T120">(</text:span></text:span><text:span text:style-name="Strong_20_Emphasis"><text:span text:style-name="T117">OAB/PB 14.199</text:span></text:span><text:span text:style-name="Strong_20_Emphasis"><text:span text:style-name="T120">)</text:span></text:span><text:span text:style-name="Strong_20_Emphasis"><text:span text:style-name="T117">. </text:span></text:span></text:p>
      <text:p text:style-name="P87"><text:span text:style-name="Strong_20_Emphasis"><text:span text:style-name="T117">APELADO</text:span></text:span><text:span text:style-name="Strong_20_Emphasis"><text:span text:style-name="T121">S</text:span></text:span><text:span text:style-name="Strong_20_Emphasis"><text:span text:style-name="T117">: </text:span></text:span><text:span text:style-name="Strong_20_Emphasis"><text:span text:style-name="T121">OS MESMOS.</text:span></text:span></text:p>
      <text:p text:style-name="P95"><text:span text:style-name="Strong_20_Emphasis"><text:span text:style-name="T31"/></text:span></text:p>
      <text:p text:style-name="P95"><text:span text:style-name="Strong_20_Emphasis"><text:span text:style-name="T31"/></text:span></text:p>
      <text:p text:style-name="P95"><text:span text:style-name="Strong_20_Emphasis"><text:span text:style-name="T31"/></text:span></text:p>
      <text:p text:style-name="P95"><text:span text:style-name="Strong_20_Emphasis"><text:span text:style-name="T31"/></text:span></text:p>
      <text:p text:style-name="P95"><text:span text:style-name="Strong_20_Emphasis"><text:span text:style-name="T31"/></text:span></text:p>
      <text:p text:style-name="P95"><text:span text:style-name="Strong_20_Emphasis"><text:span text:style-name="T31"/></text:span></text:p>
      <text:p text:style-name="P95"><text:span text:style-name="Strong_20_Emphasis"><text:span text:style-name="T31"/></text:span></text:p>
      <text:p text:style-name="P95"><text:span text:style-name="Strong_20_Emphasis"><text:span text:style-name="T31"/></text:span></text:p>
      <text:p text:style-name="P95"><text:span text:style-name="Strong_20_Emphasis"><text:span text:style-name="T31"/></text:span></text:p>
      <text:p text:style-name="P6"><text:span text:style-name="Strong_20_Emphasis"><text:span text:style-name="T46"><text:s/></text:span></text:span><text:span text:style-name="Strong_20_Emphasis"><text:span text:style-name="T43">________________________________________________________________________</text:span></text:span></text:p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, sans-serif"/>
    <style:font-face style:name="Arial3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bodyindent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xtbody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user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Normal_20__28_Web_29_" style:display-name="Normal (Web)" style:family="paragraph" style:parent-style-name="Standard" style:default-outline-level="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western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odapé_20_Char" style:display-name="Rodapé Char" style:family="text"/>
    <style:style style:name="Cabeçalho_20_Char" style:display-name="Cabeçalho Char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scayt-misspell-word" style:family="text"/>
    <style:style style:name="Título_20_5_20_Char" style:display-name="Título 5 Char" style:family="text">
      <style:text-properties fo:color="#2e74b5" loext:opacity="100%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2_20_Char" style:display-name="Título 2 Char" style:family="text">
      <style:text-properties fo:color="#2e74b5" loext:opacity="100%" style:font-name="Calibri Light" fo:font-family="'Calibri Light'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Título_20_3_20_Char" style:display-name="Título 3 Char" style:family="text">
      <style:text-properties fo:color="#1f4d78" loext:opacity="100%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4_20_Char" style:display-name="Título 4 Char" style:family="text">
      <style:text-properties fo:color="#2e74b5" loext:opacity="100%" style:font-name="Calibri Light" fo:font-family="'Calibri Light'" style:font-family-generic="roman" style:font-pitch="variable" fo:font-style="italic" style:font-name-asian="0" style:font-family-asian="0" style:font-family-generic-asian="system" style:font-pitch-asian="variable" style:font-style-asian="italic" style:font-style-complex="italic"/>
    </style:style>
    <style:style style:name="normaltextrun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size-complex="24pt" style:font-weight-complex="bold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te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2DT23H37M31S</meta:editing-duration>
    <meta:editing-cycles>912</meta:editing-cycles>
    <meta:generator>LibreOffice/7.0.6.2$Windows_X86_64 LibreOffice_project/144abb84a525d8e30c9dbbefa69cbbf2d8d4ae3b</meta:generator>
    <dc:date>2023-10-05T21:47:22.732000000</dc:date>
    <meta:print-date>2022-10-16T12:36:26.482000000</meta:print-date>
    <meta:document-statistic meta:table-count="0" meta:image-count="1" meta:object-count="0" meta:page-count="12" meta:paragraph-count="389" meta:word-count="2985" meta:character-count="21618" meta:non-whitespace-character-count="18922"/>
  </office:meta>
</office:document-meta>
</file>