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16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1pt" fo:language="pt" fo:country="BR" fo:font-weight="bold" officeooo:paragraph-rsid="04bb3a96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11pt" fo:language="pt" fo:country="BR" officeooo:paragraph-rsid="04bb3a96" style:font-size-asian="11pt" style:font-size-complex="11pt"/>
    </style:style>
    <style:style style:name="P3" style:family="paragraph" style:parent-style-name="Standard">
      <style:text-properties style:font-name="Cambria" fo:font-size="11pt" fo:language="pt" fo:country="BR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fo:language="pt" fo:country="BR" officeooo:paragraph-rsid="04bb3a96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mbria" fo:font-size="11pt" fo:language="pt" fo:country="BR" officeooo:paragraph-rsid="05787b72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mbria" fo:font-size="11pt" fo:language="pt" fo:country="BR" fo:font-weight="bold" officeooo:paragraph-rsid="057335d8" style:font-name-asian="Arial1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mbria" fo:font-size="11pt" fo:language="pt" fo:country="BR" fo:font-weight="bold" officeooo:paragraph-rsid="05787b72" style:font-name-asian="Arial1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mbria" fo:font-size="11pt" fo:language="pt" fo:country="BR" fo:font-weight="bold" officeooo:paragraph-rsid="06104d11" style:font-name-asian="Arial1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4bb3a96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57335d8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5f0f879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5f2b85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5787b7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5f34399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620c3b4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5f4f665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5f54c46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5f5f295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57e2a23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5f860c8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5f92e07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5fc6cb0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5ffd164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6011063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60241b1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6104d11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612ed19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695c209"/>
    </style:style>
    <style:style style:name="P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mbria" fo:font-size="11pt" fo:language="pt" fo:country="BR" officeooo:paragraph-rsid="057335d8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mbria" fo:font-size="11pt" fo:language="pt" fo:country="BR" officeooo:paragraph-rsid="061b10ee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mbria" fo:font-size="11pt" fo:language="pt" fo:country="BR" officeooo:paragraph-rsid="06104d11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mbria" fo:font-size="11pt" fo:language="pt" fo:country="BR" fo:font-weight="bold" officeooo:paragraph-rsid="057335d8" style:font-name-asian="Arial1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mbria" fo:font-size="11pt" fo:language="pt" fo:country="BR" fo:font-weight="bold" officeooo:paragraph-rsid="0620c3b4" style:font-name-asian="Arial1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mbria" fo:font-size="11pt" fo:language="pt" fo:country="BR" fo:font-weight="bold" officeooo:paragraph-rsid="05787b72" style:font-name-asian="Arial1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mbria" fo:font-size="11pt" fo:language="pt" fo:country="BR" fo:font-weight="bold" officeooo:paragraph-rsid="05f92e07" style:font-name-asian="Arial1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mbria" fo:font-size="11pt" fo:language="pt" fo:country="BR" fo:font-weight="bold" officeooo:paragraph-rsid="057e2a23" style:font-name-asian="Arial1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mbria" fo:font-size="11pt" fo:language="pt" fo:country="BR" fo:font-weight="bold" officeooo:paragraph-rsid="06104d11" style:font-name-asian="Arial1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mbria" fo:font-size="11pt" fo:language="pt" fo:country="BR" fo:font-weight="bold" officeooo:paragraph-rsid="0612ed19" style:font-name-asian="Arial1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mbria" fo:font-size="11pt" fo:language="pt" fo:country="BR" fo:font-weight="bold" officeooo:paragraph-rsid="061ccefd" style:font-name-asian="Arial1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bb3a96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57335d8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5f0af51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5f0f879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5f2b85c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5f34399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620c3b4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61b10ee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5f4f665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5f54c46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5f5f295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5f92e07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57e2a23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6104d11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612ed19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6134827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bb3a96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57335d8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620c3b4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61b10ee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60241b1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612ed19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57335d8" style:font-name-asian="Arial1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61b10ee" style:font-name-asian="Arial1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font-weight="bold" officeooo:paragraph-rsid="061ccefd" style:font-name-asian="Arial1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4pt" fo:font-weight="bold" officeooo:paragraph-rsid="0612ed19" style:font-name-asian="Arial1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7335d8"/>
    </style:style>
    <style:style style:name="P6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1b10ee"/>
    </style:style>
    <style:style style:name="P6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f4f665"/>
    </style:style>
    <style:style style:name="P6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104d11"/>
    </style:style>
    <style:style style:name="P7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579139"/>
    </style:style>
    <style:style style:name="P7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595458"/>
    </style:style>
    <style:style style:name="P7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5ab190"/>
    </style:style>
    <style:style style:name="P7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5bae59"/>
    </style:style>
    <style:style style:name="P7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6c143b"/>
    </style:style>
    <style:style style:name="P7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6dcd2d"/>
    </style:style>
    <style:style style:name="P7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6fa023"/>
    </style:style>
    <style:style style:name="P7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717beb"/>
    </style:style>
    <style:style style:name="P7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7408e9"/>
    </style:style>
    <style:style style:name="P7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754965"/>
    </style:style>
    <style:style style:name="P8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765488"/>
    </style:style>
    <style:style style:name="P8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766aaa"/>
    </style:style>
    <style:style style:name="P8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770f96"/>
    </style:style>
    <style:style style:name="P8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77a871"/>
    </style:style>
    <style:style style:name="P8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7ccb57"/>
    </style:style>
    <style:style style:name="P8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7d638e"/>
    </style:style>
    <style:style style:name="P8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5787b72" style:font-size-asian="10pt" style:font-size-complex="10pt"/>
    </style:style>
    <style:style style:name="P8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20c3b4" style:font-size-asian="10pt" style:font-size-complex="10pt"/>
    </style:style>
    <style:style style:name="P8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5f4f665" style:font-size-asian="10pt" style:font-size-complex="10pt"/>
    </style:style>
    <style:style style:name="P8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5f54c46" style:font-size-asian="10pt" style:font-size-complex="10pt"/>
    </style:style>
    <style:style style:name="P9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5f5f295" style:font-size-asian="10pt" style:font-size-complex="10pt"/>
    </style:style>
    <style:style style:name="P9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5f92e07" style:font-size-asian="10pt" style:font-size-complex="10pt"/>
    </style:style>
    <style:style style:name="P9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5fd18ad" style:font-size-asian="10pt" style:font-size-complex="10pt"/>
    </style:style>
    <style:style style:name="P9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5ffd164" style:font-size-asian="10pt" style:font-size-complex="10pt"/>
    </style:style>
    <style:style style:name="P9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011063" style:font-size-asian="10pt" style:font-size-complex="10pt"/>
    </style:style>
    <style:style style:name="P9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0241b1" style:font-size-asian="10pt" style:font-size-complex="10pt"/>
    </style:style>
    <style:style style:name="P9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12ed19" style:font-size-asian="10pt" style:font-size-complex="10pt"/>
    </style:style>
    <style:style style:name="P9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1ccefd" style:font-size-asian="10pt" style:font-size-complex="10pt"/>
    </style:style>
    <style:style style:name="P9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9df668" style:font-size-asian="10pt" style:font-size-complex="10pt"/>
    </style:style>
    <style:style style:name="P9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9f0d77" style:font-size-asian="10pt" style:font-size-complex="10pt"/>
    </style:style>
    <style:style style:name="P10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a0e569" style:font-size-asian="10pt" style:font-size-complex="10pt"/>
    </style:style>
    <style:style style:name="P10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6a1ea5e" style:font-size-asian="10pt" style:font-size-complex="10pt"/>
    </style:style>
    <style:style style:name="P10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20c3b4"/>
    </style:style>
    <style:style style:name="P10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0241b1"/>
    </style:style>
    <style:style style:name="P104" style:family="paragraph" style:parent-style-name="Standard">
      <style:paragraph-properties fo:line-height="100%" fo:text-align="center" style:justify-single-word="false" fo:break-before="pag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20c3b4"/>
    </style:style>
    <style:style style:name="P105" style:family="paragraph" style:parent-style-name="Standard">
      <style:paragraph-properties fo:line-height="100%" fo:text-align="center" style:justify-single-word="false" fo:break-before="pag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011063"/>
    </style:style>
    <style:style style:name="P106" style:family="paragraph" style:parent-style-name="Standard">
      <style:paragraph-properties fo:line-height="100%" fo:text-align="center" style:justify-single-word="false" fo:break-before="pag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579139"/>
    </style:style>
    <style:style style:name="P107" style:family="paragraph" style:parent-style-name="Standard">
      <style:paragraph-properties fo:line-height="100%" fo:text-align="center" style:justify-single-word="false" fo:break-before="pag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67408e9"/>
    </style:style>
    <style:style style:name="P10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ambria" fo:font-size="11pt" fo:language="pt" fo:country="BR" officeooo:paragraph-rsid="04bb3a96" style:font-size-asian="11pt" style:font-size-complex="11pt"/>
    </style:style>
    <style:style style:name="P109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style:font-size-asian="11pt" style:font-size-complex="11pt"/>
    </style:style>
    <style:style style:name="P110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12ed19" style:font-size-asian="11pt" style:font-size-complex="11pt"/>
    </style:style>
    <style:style style:name="P111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33072a" style:font-size-asian="11pt" style:font-size-complex="11pt"/>
    </style:style>
    <style:style style:name="P112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35e4da" style:font-size-asian="11pt" style:font-size-complex="11pt"/>
    </style:style>
    <style:style style:name="P113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411708" style:font-size-asian="11pt" style:font-size-complex="11pt"/>
    </style:style>
    <style:style style:name="P114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4246cd" style:font-size-asian="11pt" style:font-size-complex="11pt"/>
    </style:style>
    <style:style style:name="P115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45c369" style:font-size-asian="11pt" style:font-size-complex="11pt"/>
    </style:style>
    <style:style style:name="P116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47035e" style:font-size-asian="11pt" style:font-size-complex="11pt"/>
    </style:style>
    <style:style style:name="P117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49b654" style:font-size-asian="11pt" style:font-size-complex="11pt"/>
    </style:style>
    <style:style style:name="P118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4ab235" style:font-size-asian="11pt" style:font-size-complex="11pt"/>
    </style:style>
    <style:style style:name="P119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4c3e23" style:font-size-asian="11pt" style:font-size-complex="11pt"/>
    </style:style>
    <style:style style:name="P120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4ecd9a" style:font-size-asian="11pt" style:font-size-complex="11pt"/>
    </style:style>
    <style:style style:name="P121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508a5e" style:font-size-asian="11pt" style:font-size-complex="11pt"/>
    </style:style>
    <style:style style:name="P122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5247cc" style:font-size-asian="11pt" style:font-size-complex="11pt"/>
    </style:style>
    <style:style style:name="P123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ad4e1a" style:font-size-asian="11pt" style:font-size-complex="11pt"/>
    </style:style>
    <style:style style:name="P124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b65fec" style:font-size-asian="11pt" style:font-size-complex="11pt"/>
    </style:style>
    <style:style style:name="P125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c817eb" style:font-size-asian="11pt" style:font-size-complex="11pt"/>
    </style:style>
    <style:style style:name="P126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cc76b7" style:font-size-asian="11pt" style:font-size-complex="11pt"/>
    </style:style>
    <style:style style:name="P127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cd44a7" style:font-size-asian="11pt" style:font-size-complex="11pt"/>
    </style:style>
    <style:style style:name="P128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cead5e" style:font-size-asian="11pt" style:font-size-complex="11pt"/>
    </style:style>
    <style:style style:name="P129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d3ab03" style:font-size-asian="11pt" style:font-size-complex="11pt"/>
    </style:style>
    <style:style style:name="P130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d6d0b8" style:font-size-asian="11pt" style:font-size-complex="11pt"/>
    </style:style>
    <style:style style:name="P131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d9dcd3" style:font-size-asian="11pt" style:font-size-complex="11pt"/>
    </style:style>
    <style:style style:name="P132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de6c3f" style:font-size-asian="11pt" style:font-size-complex="11pt"/>
    </style:style>
    <style:style style:name="P133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paragraph-rsid="06e0a8cd" style:font-size-asian="11pt" style:font-size-complex="11pt"/>
    </style:style>
    <style:style style:name="P134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fo:font-weight="normal" officeooo:rsid="06d3ab03" officeooo:paragraph-rsid="06d3ab03" style:font-size-asian="11pt" style:font-size-complex="11pt"/>
    </style:style>
    <style:style style:name="P135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style:font-size-asian="11pt" style:font-size-complex="11pt"/>
    </style:style>
    <style:style style:name="P136" style:family="paragraph" style:parent-style-name="Text_20_body">
      <style:paragraph-properties fo:margin-top="0cm" fo:margin-bottom="0cm" loext:contextual-spacing="false" fo:line-height="120%" fo:text-align="center" style:justify-single-word="false" fo:padding="0.049cm" fo:border="0.51pt solid #000000" style:writing-mode="lr-tb"/>
      <style:text-properties style:font-name="Cambria" fo:font-size="11pt" fo:language="pt" fo:country="BR" officeooo:paragraph-rsid="06d8f9b4" style:font-size-asian="11pt" style:font-size-complex="11pt"/>
    </style:style>
    <style:style style:name="P13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normal" style:text-blinking="false" fo:background-color="transparent" style:font-size-asian="11pt" style:font-size-complex="11pt"/>
    </style:style>
    <style:style style:name="P138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style:font-name="Cambria" fo:font-size="11pt" fo:language="pt" fo:country="BR" style:font-size-asian="11pt" style:font-size-complex="11pt"/>
    </style:style>
    <style:style style:name="P13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Cambria" fo:font-size="11pt" fo:language="pt" fo:country="BR" style:font-size-asian="11pt" style:font-size-complex="11pt"/>
    </style:style>
    <style:style style:name="P14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style:font-name="Cambria" fo:font-size="11pt" fo:language="pt" fo:country="BR" fo:font-weight="normal" style:font-size-asian="11pt" style:font-size-complex="11pt"/>
    </style:style>
    <style:style style:name="P141" style:family="paragraph" style:parent-style-name="Text_20_body">
      <style:paragraph-properties fo:margin-top="0cm" fo:margin-bottom="0cm" loext:contextual-spacing="false" fo:line-height="100%" style:writing-mode="lr-tb"/>
      <style:text-properties style:font-name="Cambria" fo:font-size="11pt" fo:language="pt" fo:country="BR" fo:font-weight="normal" officeooo:paragraph-rsid="06baa714" style:font-size-asian="11pt" style:font-size-complex="11pt"/>
    </style:style>
    <style:style style:name="P142" style:family="paragraph" style:parent-style-name="Text_20_body">
      <style:paragraph-properties fo:margin-top="0cm" fo:margin-bottom="0cm" loext:contextual-spacing="false" fo:line-height="120%" fo:text-align="center" style:justify-single-word="false" fo:break-before="page" fo:padding="0.049cm" fo:border="0.51pt solid #000000" style:writing-mode="lr-tb"/>
      <style:text-properties style:font-name="Cambria" fo:font-size="11pt" fo:language="pt" fo:country="BR" style:font-size-asian="11pt" style:font-size-complex="11pt"/>
    </style:style>
    <style:style style:name="P143" style:family="paragraph" style:parent-style-name="Text_20_body">
      <style:text-properties style:font-name="Cambria" fo:font-size="11pt" fo:language="pt" fo:country="BR" style:font-size-asian="11pt" style:font-size-complex="11pt"/>
    </style:style>
    <style:style style:name="P144" style:family="paragraph" style:parent-style-name="Text_20_body">
      <style:text-properties style:font-name="Cambria" fo:font-size="11pt" fo:language="pt" fo:country="BR" officeooo:paragraph-rsid="06104d11" style:font-size-asian="11pt" style:font-size-complex="11pt"/>
    </style:style>
    <style:style style:name="P145" style:family="paragraph" style:parent-style-name="Text_20_body">
      <style:text-properties style:font-name="Cambria" fo:font-size="11pt" fo:language="pt" fo:country="BR" officeooo:paragraph-rsid="0612ed19" style:font-size-asian="11pt" style:font-size-complex="11pt"/>
    </style:style>
    <style:style style:name="P146" style:family="paragraph" style:parent-style-name="Text_20_body">
      <style:text-properties style:font-name="Cambria" fo:font-size="11pt" fo:language="pt" fo:country="BR" officeooo:paragraph-rsid="06134827" style:font-size-asian="11pt" style:font-size-complex="11pt"/>
    </style:style>
    <style:style style:name="P147" style:family="paragraph" style:parent-style-name="Text_20_body">
      <style:text-properties style:font-name="Cambria" fo:font-size="11pt" fo:language="pt" fo:country="BR" officeooo:paragraph-rsid="06144188" style:font-size-asian="11pt" style:font-size-complex="11pt"/>
    </style:style>
    <style:style style:name="P148" style:family="paragraph" style:parent-style-name="Text_20_body">
      <style:text-properties style:font-name="Cambria" fo:font-size="11pt" fo:language="pt" fo:country="BR" officeooo:paragraph-rsid="06ad4e1a" style:font-size-asian="11pt" style:font-size-complex="11pt"/>
    </style:style>
    <style:style style:name="P149" style:family="paragraph" style:parent-style-name="Text_20_body">
      <style:text-properties style:font-name="Cambria" fo:font-size="11pt" fo:language="pt" fo:country="BR" officeooo:paragraph-rsid="06baa714" style:font-size-asian="11pt" style:font-size-complex="11pt"/>
    </style:style>
    <style:style style:name="P150" style:family="paragraph" style:parent-style-name="Text_20_body">
      <style:paragraph-properties fo:text-align="center" style:justify-single-word="false"/>
      <style:text-properties style:font-name="Cambria" fo:font-size="11pt" fo:language="pt" fo:country="BR" officeooo:paragraph-rsid="06baa714" style:font-size-asian="11pt" style:font-size-complex="11pt"/>
    </style:style>
    <style:style style:name="P151" style:family="paragraph" style:parent-style-name="Text_20_body">
      <style:text-properties style:font-name="Cambria" fo:font-size="11pt" fo:language="pt" fo:country="BR" fo:font-weight="normal" style:font-size-asian="11pt" style:font-size-complex="11pt"/>
    </style:style>
    <style:style style:name="P152" style:family="paragraph" style:parent-style-name="Text_20_body">
      <style:text-properties style:font-name="Cambria" fo:font-size="11pt" fo:language="pt" fo:country="BR" fo:font-weight="normal" officeooo:paragraph-rsid="0612ed19" style:font-size-asian="11pt" style:font-size-complex="11pt"/>
    </style:style>
    <style:style style:name="P153" style:family="paragraph" style:parent-style-name="Text_20_body">
      <style:text-properties style:font-name="Cambria" fo:font-size="11pt" fo:language="pt" fo:country="BR" fo:font-weight="normal" officeooo:paragraph-rsid="06134827" style:font-size-asian="11pt" style:font-size-complex="11pt"/>
    </style:style>
    <style:style style:name="P154" style:family="paragraph" style:parent-style-name="Text_20_body">
      <style:text-properties style:font-name="Cambria" fo:font-size="11pt" fo:language="pt" fo:country="BR" fo:font-weight="normal" officeooo:paragraph-rsid="06144188" style:font-size-asian="11pt" style:font-size-complex="11pt"/>
    </style:style>
    <style:style style:name="P155" style:family="paragraph" style:parent-style-name="Text_20_body">
      <style:text-properties style:font-name="Cambria" fo:font-size="11pt" fo:language="pt" fo:country="BR" fo:font-weight="normal" officeooo:paragraph-rsid="064246cd" style:font-size-asian="11pt" style:font-size-complex="11pt"/>
    </style:style>
    <style:style style:name="P156" style:family="paragraph" style:parent-style-name="Text_20_body">
      <style:text-properties style:font-name="Cambria" fo:font-size="11pt" fo:language="pt" fo:country="BR" fo:font-weight="normal" officeooo:paragraph-rsid="06a62e8e" style:font-size-asian="11pt" style:font-size-complex="11pt"/>
    </style:style>
    <style:style style:name="P157" style:family="paragraph" style:parent-style-name="Text_20_body"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normal" officeooo:paragraph-rsid="06144188" style:text-blinking="false" fo:background-color="transparent" style:font-size-asian="11pt" style:font-size-complex="11pt"/>
    </style:style>
    <style:style style:name="P158" style:family="paragraph" style:parent-style-name="Text_20_body">
      <style:paragraph-properties fo:margin-top="0cm" fo:margin-bottom="0.011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normal" style:text-blinking="false" fo:background-color="#ffffff" style:font-size-asian="11pt" style:font-size-complex="11pt"/>
    </style:style>
    <style:style style:name="P159" style:family="paragraph" style:parent-style-name="Text_20_body">
      <style:paragraph-properties fo:margin-top="0cm" fo:margin-bottom="0.011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normal" officeooo:paragraph-rsid="0612ed19" style:text-blinking="false" fo:background-color="#ffffff" style:font-size-asian="11pt" style:font-size-complex="11pt"/>
    </style:style>
    <style:style style:name="P160" style:family="paragraph" style:parent-style-name="Text_20_body">
      <style:paragraph-properties fo:margin-top="0cm" fo:margin-bottom="0.011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normal" officeooo:paragraph-rsid="0615dbe0" style:text-blinking="false" fo:background-color="#ffffff" style:font-size-asian="11pt" style:font-size-complex="11pt"/>
    </style:style>
    <style:style style:name="P161" style:family="paragraph" style:parent-style-name="Text_20_body">
      <style:paragraph-properties fo:margin-top="0cm" fo:margin-bottom="0.011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normal" style:text-blinking="false" fo:background-color="transparent" style:font-size-asian="11pt" style:font-size-complex="11pt"/>
    </style:style>
    <style:style style:name="P162" style:family="paragraph" style:parent-style-name="Text_20_body">
      <style:paragraph-properties fo:margin-top="0cm" fo:margin-bottom="0.011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normal" officeooo:paragraph-rsid="0612ed19" style:text-blinking="false" fo:background-color="transparent" style:font-size-asian="11pt" style:font-size-complex="11pt"/>
    </style:style>
    <style:style style:name="P163" style:family="paragraph" style:parent-style-name="Text_20_body">
      <style:paragraph-properties fo:margin-top="0cm" fo:margin-bottom="0.011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normal" officeooo:paragraph-rsid="0687847f" style:text-blinking="false" fo:background-color="transparent" style:font-size-asian="11pt" style:font-size-complex="11pt"/>
    </style:style>
    <style:style style:name="P164" style:family="paragraph" style:parent-style-name="Text_20_body">
      <style:paragraph-properties fo:margin-top="0cm" fo:margin-bottom="0.011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P165" style:family="paragraph" style:parent-style-name="Text_20_body">
      <style:paragraph-properties fo:margin-top="0cm" fo:margin-bottom="0.011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style:text-underline-style="none" style:text-blinking="false" fo:background-color="#ffffff" style:font-size-asian="11pt" style:font-size-complex="11pt"/>
    </style:style>
    <style:style style:name="P166" style:family="paragraph" style:parent-style-name="Text_20_body">
      <style:paragraph-properties fo:margin-top="0cm" fo:margin-bottom="0.011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style:text-underline-style="none" style:text-blinking="false" fo:background-color="transparent" style:font-size-asian="11pt" style:font-size-complex="11pt"/>
    </style:style>
    <style:style style:name="P167" style:family="paragraph" style:parent-style-name="Text_20_body">
      <style:paragraph-properties fo:margin-top="0cm" fo:margin-bottom="0.011cm" loext:contextual-spacing="false" fo:line-height="120%" fo:text-align="justify" style:justify-single-word="false" style:writing-mode="lr-tb"/>
      <style:text-properties style:font-name="Cambria" fo:font-size="11pt" fo:language="pt" fo:country="BR" style:font-size-asian="11pt" style:font-size-complex="11pt"/>
    </style:style>
    <style:style style:name="P168" style:family="paragraph" style:parent-style-name="Text_20_body">
      <style:paragraph-properties fo:margin-top="0cm" fo:margin-bottom="0.011cm" loext:contextual-spacing="false" fo:line-height="120%" fo:text-align="justify" style:justify-single-word="false" style:writing-mode="lr-tb"/>
      <style:text-properties style:font-name="Cambria" fo:font-size="11pt" fo:language="pt" fo:country="BR" officeooo:paragraph-rsid="0612ed19" style:font-size-asian="11pt" style:font-size-complex="11pt"/>
    </style:style>
    <style:style style:name="P169" style:family="paragraph" style:parent-style-name="Text_20_body">
      <style:paragraph-properties fo:margin-top="0cm" fo:margin-bottom="0.011cm" loext:contextual-spacing="false" fo:line-height="120%" fo:text-align="justify" style:justify-single-word="false" style:writing-mode="lr-tb"/>
      <style:text-properties style:font-name="Cambria" fo:font-size="11pt" fo:language="pt" fo:country="BR" officeooo:paragraph-rsid="06d8f9b4" style:font-size-asian="11pt" style:font-size-complex="11pt"/>
    </style:style>
    <style:style style:name="P170" style:family="paragraph" style:parent-style-name="Text_20_body">
      <style:paragraph-properties fo:margin-top="0cm" fo:margin-bottom="0.011cm" loext:contextual-spacing="false" fo:line-height="120%" fo:text-align="justify" style:justify-single-word="false" style:writing-mode="lr-tb"/>
      <style:text-properties style:font-name="Cambria" fo:font-size="11pt" fo:language="pt" fo:country="BR" fo:font-weight="normal" style:font-size-asian="11pt" style:font-size-complex="11pt"/>
    </style:style>
    <style:style style:name="P171" style:family="paragraph" style:parent-style-name="Text_20_body">
      <style:paragraph-properties fo:margin-top="0cm" fo:margin-bottom="0.011cm" loext:contextual-spacing="false" fo:line-height="120%" fo:text-align="justify" style:justify-single-word="false" style:writing-mode="lr-tb"/>
      <style:text-properties style:font-name="Cambria" fo:font-size="11pt" fo:language="pt" fo:country="BR" fo:font-weight="normal" officeooo:paragraph-rsid="0612ed19" style:font-size-asian="11pt" style:font-size-complex="11pt"/>
    </style:style>
    <style:style style:name="P172" style:family="paragraph" style:parent-style-name="Text_20_body">
      <style:paragraph-properties fo:margin-top="0cm" fo:margin-bottom="0.011cm" loext:contextual-spacing="false" fo:line-height="120%" fo:text-align="justify" style:justify-single-word="false" style:writing-mode="lr-tb"/>
      <style:text-properties style:font-name="Cambria" fo:font-size="11pt" fo:language="pt" fo:country="BR" fo:font-weight="normal" officeooo:paragraph-rsid="061ccefd" style:font-size-asian="11pt" style:font-size-complex="11pt"/>
    </style:style>
    <style:style style:name="P173" style:family="paragraph" style:parent-style-name="Text_20_body">
      <style:paragraph-properties fo:margin-top="0cm" fo:margin-bottom="0.011cm" loext:contextual-spacing="false" fo:line-height="120%" fo:text-align="justify" style:justify-single-word="false" style:writing-mode="lr-tb"/>
      <style:text-properties style:font-name="Cambria" fo:font-size="11pt" fo:language="pt" fo:country="BR" fo:font-weight="normal" officeooo:paragraph-rsid="0635e4da" style:font-size-asian="11pt" style:font-size-complex="11pt"/>
    </style:style>
    <style:style style:name="P174" style:family="paragraph" style:parent-style-name="Text_20_body">
      <style:paragraph-properties fo:margin-top="0cm" fo:margin-bottom="0.011cm" loext:contextual-spacing="false" fo:line-height="120%" fo:text-align="justify" style:justify-single-word="false" style:writing-mode="lr-tb"/>
      <style:text-properties style:font-name="Cambria" fo:font-size="11pt" fo:language="pt" fo:country="BR" fo:font-weight="normal" officeooo:paragraph-rsid="0643ce2a" style:font-size-asian="11pt" style:font-size-complex="11pt"/>
    </style:style>
    <style:style style:name="P175" style:family="paragraph" style:parent-style-name="Text_20_body">
      <style:paragraph-properties fo:margin-top="0cm" fo:margin-bottom="0.011cm" loext:contextual-spacing="false" fo:line-height="120%" fo:text-align="justify" style:justify-single-word="false" style:writing-mode="lr-tb"/>
      <style:text-properties style:font-name="Cambria" fo:font-size="11pt" fo:language="pt" fo:country="BR" fo:font-weight="normal" officeooo:paragraph-rsid="0685e128" style:font-size-asian="11pt" style:font-size-complex="11pt"/>
    </style:style>
    <style:style style:name="P176" style:family="paragraph" style:parent-style-name="Text_20_body">
      <style:paragraph-properties fo:margin-top="0cm" fo:margin-bottom="0.011cm" loext:contextual-spacing="false" fo:line-height="120%" fo:text-align="justify" style:justify-single-word="false" style:writing-mode="lr-tb"/>
      <style:text-properties style:font-name="Cambria" fo:font-size="11pt" fo:language="pt" fo:country="BR" fo:font-weight="normal" officeooo:paragraph-rsid="06d02e12" style:font-size-asian="11pt" style:font-size-complex="11pt"/>
    </style:style>
    <style:style style:name="P177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padding-left="0.141cm" fo:padding-right="0.049cm" fo:padding-top="0.049cm" fo:padding-bottom="0.049cm" fo:border="0.51pt solid #000000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bold" officeooo:paragraph-rsid="06a56451" style:text-blinking="false" fo:background-color="transparent" style:font-size-asian="11pt" style:font-weight-asian="bold" style:font-size-complex="11pt" style:font-weight-complex="bold"/>
    </style:style>
    <style:style style:name="P178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padding-left="0.141cm" fo:padding-right="0.049cm" fo:padding-top="0.049cm" fo:padding-bottom="0.049cm" fo:border="0.51pt solid #000000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bold" officeooo:paragraph-rsid="06a62e8e" style:text-blinking="false" fo:background-color="transparent" style:font-size-asian="11pt" style:font-weight-asian="bold" style:font-size-complex="11pt" style:font-weight-complex="bold"/>
    </style:style>
    <style:style style:name="P179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padding-left="0.141cm" fo:padding-right="0.049cm" fo:padding-top="0.049cm" fo:padding-bottom="0.049cm" fo:border="0.51pt solid #000000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bold" officeooo:paragraph-rsid="06a67a6b" style:text-blinking="false" fo:background-color="transparent" style:font-size-asian="11pt" style:font-weight-asian="bold" style:font-size-complex="11pt" style:font-weight-complex="bold"/>
    </style:style>
    <style:style style:name="P180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padding-left="0.141cm" fo:padding-right="0.049cm" fo:padding-top="0.049cm" fo:padding-bottom="0.049cm" fo:border="0.51pt solid #000000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bold" officeooo:paragraph-rsid="06a73910" style:text-blinking="false" fo:background-color="transparent" style:font-size-asian="11pt" style:font-weight-asian="bold" style:font-size-complex="11pt" style:font-weight-complex="bold"/>
    </style:style>
    <style:style style:name="P181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padding-left="0.141cm" fo:padding-right="0.049cm" fo:padding-top="0.049cm" fo:padding-bottom="0.049cm" fo:border="0.51pt solid #000000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bold" officeooo:paragraph-rsid="06ab7836" style:text-blinking="false" fo:background-color="transparent" style:font-size-asian="11pt" style:font-weight-asian="bold" style:font-size-complex="11pt" style:font-weight-complex="bold"/>
    </style:style>
    <style:style style:name="P182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padding-left="0.141cm" fo:padding-right="0.049cm" fo:padding-top="0.049cm" fo:padding-bottom="0.049cm" fo:border="0.51pt solid #000000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bold" officeooo:paragraph-rsid="06b13fd2" style:text-blinking="false" fo:background-color="transparent" style:font-size-asian="11pt" style:font-weight-asian="bold" style:font-size-complex="11pt" style:font-weight-complex="bold"/>
    </style:style>
    <style:style style:name="P183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padding-left="0.141cm" fo:padding-right="0.049cm" fo:padding-top="0.049cm" fo:padding-bottom="0.049cm" fo:border="0.51pt solid #000000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bold" officeooo:paragraph-rsid="06b467ab" style:text-blinking="false" fo:background-color="transparent" style:font-size-asian="11pt" style:font-weight-asian="bold" style:font-size-complex="11pt" style:font-weight-complex="bold"/>
    </style:style>
    <style:style style:name="P184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padding-left="0.141cm" fo:padding-right="0.049cm" fo:padding-top="0.049cm" fo:padding-bottom="0.049cm" fo:border="0.51pt solid #000000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bold" officeooo:paragraph-rsid="06b4baab" style:text-blinking="false" fo:background-color="transparent" style:font-size-asian="11pt" style:font-weight-asian="bold" style:font-size-complex="11pt" style:font-weight-complex="bold"/>
    </style:style>
    <style:style style:name="P185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padding-left="0.141cm" fo:padding-right="0.049cm" fo:padding-top="0.049cm" fo:padding-bottom="0.049cm" fo:border="0.51pt solid #000000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bold" officeooo:paragraph-rsid="06b61be1" style:text-blinking="false" fo:background-color="transparent" style:font-size-asian="11pt" style:font-weight-asian="bold" style:font-size-complex="11pt" style:font-weight-complex="bold"/>
    </style:style>
    <style:style style:name="P186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padding-left="0.141cm" fo:padding-right="0.049cm" fo:padding-top="0.049cm" fo:padding-bottom="0.049cm" fo:border="0.51pt solid #000000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bold" officeooo:paragraph-rsid="06144188" style:text-blinking="false" fo:background-color="transparent" style:font-size-asian="11pt" style:font-weight-asian="bold" style:font-size-complex="11pt" style:font-weight-complex="bold"/>
    </style:style>
    <style:style style:name="P187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padding-left="0.141cm" fo:padding-right="0.049cm" fo:padding-top="0.049cm" fo:padding-bottom="0.049cm" fo:border="0.51pt solid #000000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bold" officeooo:paragraph-rsid="06c02707" style:text-blinking="false" fo:background-color="transparent" style:font-size-asian="11pt" style:font-weight-asian="bold" style:font-size-complex="11pt" style:font-weight-complex="bold"/>
    </style:style>
    <style:style style:name="P188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padding-left="0.141cm" fo:padding-right="0.049cm" fo:padding-top="0.049cm" fo:padding-bottom="0.049cm" fo:border="0.51pt solid #000000" style:writing-mode="lr-tb"/>
      <style:text-properties style:font-name="Cambria" fo:font-size="11pt" fo:language="pt" fo:country="BR" fo:font-weight="bold" style:font-size-asian="11pt" style:font-weight-asian="bold" style:font-size-complex="11pt" style:font-weight-complex="bold"/>
    </style:style>
    <style:style style:name="P189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padding-left="0.141cm" fo:padding-right="0.049cm" fo:padding-top="0.049cm" fo:padding-bottom="0.049cm" fo:border="0.51pt solid #000000" style:writing-mode="lr-tb"/>
      <style:text-properties style:font-name="Cambria" fo:font-size="11pt" fo:language="pt" fo:country="BR" fo:font-weight="bold" officeooo:paragraph-rsid="06b03af2" style:font-size-asian="11pt" style:font-weight-asian="bold" style:font-size-complex="11pt" style:font-weight-complex="bold"/>
    </style:style>
    <style:style style:name="P190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padding-left="0.141cm" fo:padding-right="0.049cm" fo:padding-top="0.049cm" fo:padding-bottom="0.049cm" fo:border="0.51pt solid #000000" style:writing-mode="lr-tb"/>
      <style:text-properties style:font-name="Cambria" fo:font-size="11pt" fo:language="pt" fo:country="BR" fo:font-weight="bold" officeooo:paragraph-rsid="06b81eda" style:font-size-asian="11pt" style:font-weight-asian="bold" style:font-size-complex="11pt" style:font-weight-complex="bold"/>
    </style:style>
    <style:style style:name="P191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padding-left="0.141cm" fo:padding-right="0.049cm" fo:padding-top="0.049cm" fo:padding-bottom="0.049cm" fo:border="0.51pt solid #000000" style:writing-mode="lr-tb"/>
      <style:text-properties style:font-name="Cambria" fo:font-size="11pt" fo:language="pt" fo:country="BR" fo:font-weight="normal" officeooo:paragraph-rsid="06bbc3e2" style:font-size-asian="11pt" style:font-size-complex="11pt"/>
    </style:style>
    <style:style style:name="P192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padding-left="0.141cm" fo:padding-right="0.049cm" fo:padding-top="0.049cm" fo:padding-bottom="0cm" fo:border-left="0.51pt solid #000000" fo:border-right="0.51pt solid #000000" fo:border-top="0.51pt solid #000000" fo:border-bottom="none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193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padding-left="0.141cm" fo:padding-right="0.049cm" fo:padding-top="0cm" fo:padding-bottom="0.049cm" fo:border-left="0.51pt solid #000000" fo:border-right="0.51pt solid #000000" fo:border-top="none" fo:border-bottom="0.51pt solid #000000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194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reak-before="page" fo:padding-left="0.141cm" fo:padding-right="0.049cm" fo:padding-top="0.049cm" fo:padding-bottom="0.049cm" fo:border="0.51pt solid #000000" style:writing-mode="lr-tb"/>
      <style:text-properties style:font-name="Cambria" fo:font-size="11pt" fo:language="pt" fo:country="BR" officeooo:paragraph-rsid="06baa714" style:font-size-asian="11pt" style:font-size-complex="11pt"/>
    </style:style>
    <style:style style:name="P195" style:family="paragraph" style:parent-style-name="Text_20_body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mbria" fo:font-size="11pt" fo:language="pt" fo:country="BR" fo:font-weight="bold" officeooo:paragraph-rsid="061ccefd" style:font-name-asian="Arial1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96" style:family="paragraph" style:parent-style-name="Text_20_body">
      <style:paragraph-properties fo:margin-left="0.079cm" fo:margin-right="0cm" fo:margin-top="0cm" fo:margin-bottom="0cm" loext:contextual-spacing="false" fo:line-height="120%" fo:text-align="justify" style:justify-single-word="false" fo:text-indent="-0.026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normal" style:text-blinking="false" fo:background-color="transparent" style:font-size-asian="11pt" style:font-size-complex="11pt"/>
    </style:style>
    <style:style style:name="P197" style:family="paragraph" style:parent-style-name="Text_20_body">
      <style:paragraph-properties fo:margin-left="0.079cm" fo:margin-right="0cm" fo:margin-top="0cm" fo:margin-bottom="0cm" loext:contextual-spacing="false" fo:line-height="120%" fo:text-align="justify" style:justify-single-word="false" fo:text-indent="-0.026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normal" officeooo:paragraph-rsid="06134827" style:text-blinking="false" fo:background-color="transparent" style:font-size-asian="11pt" style:font-size-complex="11pt"/>
    </style:style>
    <style:style style:name="P198" style:family="paragraph" style:parent-style-name="Text_20_body">
      <style:paragraph-properties fo:margin-left="0.079cm" fo:margin-right="0cm" fo:margin-top="0cm" fo:margin-bottom="0cm" loext:contextual-spacing="false" fo:line-height="120%" fo:text-align="justify" style:justify-single-word="false" fo:text-indent="-0.026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normal" officeooo:paragraph-rsid="06144188" style:text-blinking="false" fo:background-color="transparent" style:font-size-asian="11pt" style:font-size-complex="11pt"/>
    </style:style>
    <style:style style:name="P199" style:family="paragraph" style:parent-style-name="Text_20_body">
      <style:paragraph-properties fo:margin-left="0.079cm" fo:margin-right="0cm" fo:margin-top="0cm" fo:margin-bottom="0cm" loext:contextual-spacing="false" fo:line-height="120%" fo:text-align="justify" style:justify-single-word="false" fo:text-indent="-0.026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normal" officeooo:paragraph-rsid="06cae241" style:text-blinking="false" fo:background-color="transparent" style:font-size-asian="11pt" style:font-size-complex="11pt"/>
    </style:style>
    <style:style style:name="P200" style:family="paragraph" style:parent-style-name="Text_20_body">
      <style:paragraph-properties fo:margin-left="0.079cm" fo:margin-right="0cm" fo:margin-top="0cm" fo:margin-bottom="0cm" loext:contextual-spacing="false" fo:line-height="120%" fo:text-align="justify" style:justify-single-word="false" fo:text-indent="-0.026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normal" officeooo:paragraph-rsid="06cae241" style:text-blinking="false" fo:background-color="#ffffff" style:font-size-asian="11pt" style:font-size-complex="11pt"/>
    </style:style>
    <style:style style:name="P201" style:family="paragraph" style:parent-style-name="Text_20_body">
      <style:paragraph-properties fo:margin-left="0.079cm" fo:margin-right="0cm" fo:margin-top="0cm" fo:margin-bottom="0cm" loext:contextual-spacing="false" fo:line-height="120%" fo:text-align="justify" style:justify-single-word="false" fo:text-indent="-0.026cm" style:auto-text-indent="false" fo:padding="0cm" fo:border="none" style:writing-mode="lr-tb"/>
      <style:text-properties style:font-name="Cambria" fo:font-size="11pt" fo:language="pt" fo:country="BR" fo:font-weight="normal" officeooo:paragraph-rsid="06a62e8e" style:font-size-asian="11pt" style:font-size-complex="11pt"/>
    </style:style>
    <style:style style:name="P202" style:family="paragraph" style:parent-style-name="Text_20_body">
      <style:paragraph-properties fo:margin-left="0.079cm" fo:margin-right="0cm" fo:margin-top="0cm" fo:margin-bottom="0cm" loext:contextual-spacing="false" fo:line-height="120%" fo:text-align="justify" style:justify-single-word="false" fo:text-indent="-0.026cm" style:auto-text-indent="false" fo:padding="0cm" fo:border="none" style:writing-mode="lr-tb"/>
      <style:text-properties style:font-name="Cambria" fo:font-size="11pt" fo:language="pt" fo:country="BR" fo:font-weight="normal" officeooo:paragraph-rsid="06c8f850" style:font-size-asian="11pt" style:font-size-complex="11pt"/>
    </style:style>
    <style:style style:name="P203" style:family="paragraph" style:parent-style-name="Text_20_body">
      <style:paragraph-properties fo:margin-left="0.079cm" fo:margin-right="0cm" fo:margin-top="0cm" fo:margin-bottom="0cm" loext:contextual-spacing="false" fo:line-height="120%" fo:text-align="justify" style:justify-single-word="false" fo:text-indent="-0.026cm" style:auto-text-indent="false" fo:padding="0cm" fo:border="none" style:writing-mode="lr-tb"/>
      <style:text-properties style:font-name="Cambria" fo:font-size="11pt" fo:language="pt" fo:country="BR" style:font-size-asian="11pt" style:font-size-complex="11pt"/>
    </style:style>
    <style:style style:name="P204" style:family="paragraph" style:parent-style-name="Text_20_body">
      <style:paragraph-properties fo:margin-left="0.053cm" fo:margin-right="0cm" fo:margin-top="0cm" fo:margin-bottom="0cm" loext:contextual-spacing="false" fo:line-height="120%" fo:text-align="justify" style:justify-single-word="false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normal" officeooo:paragraph-rsid="06144188" style:text-blinking="false" fo:background-color="transparent" style:font-size-asian="11pt" style:font-size-complex="11pt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style:text-blinking="false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7362ffc" style:text-blinking="false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2c6c3de" style:text-blinking="false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1a3ebbb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5eb3fa7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2fe1ef1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80c31ed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0564b29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049dc93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627f8b3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4fb1f1a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67d638e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699cf82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a8c257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57335d8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0564b2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9e00d6a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627f8b3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60241b1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59f93b3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5ec73e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5edf048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9e4a9ee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5ae39a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02795fa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5bffaec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0238798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026ebe2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6526f6a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6761cf5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style:letter-kerning="true" style:text-blinking="false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5eb3fa7" style:letter-kerning="true" style:text-blinking="false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4fa891c" style:letter-kerning="true" style:text-blinking="false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bold" officeooo:rsid="04bb3a96" style:letter-kerning="true" style:text-blinking="false" style:font-name-asian="Arial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587dae3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5eb3fa7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57335d8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5ec73e9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61b10e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5f0af51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575ffc5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5f0f879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5f2b85c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5f34399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621d0b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5edf048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9e00d6a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5f4f665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5f54c46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5f5f295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1a3ebbb" style:text-blinking="false" fo:background-color="transparent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5edf048" style:text-blinking="false" fo:background-color="transparent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5f7d3a2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5fab6b5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5f860c8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5fc6cb0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5fb08da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1a3ebbb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5fdf662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5ffd164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60241b1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6034c6d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605096f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5f92e07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5fd18ad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6011063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0162256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0172781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017415e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01a0e0c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01b937c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01be13a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01da76f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01c5391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0226088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0237346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01c379d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01d8ce3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63e298c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63e76f7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65cc35e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66c143b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66c8b7e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66dcd2d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66fa023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6896a0d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68e81c7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695c209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69df668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69f0d77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fo:font-weight="normal" officeooo:rsid="09e00d6a" style:text-blinking="false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Cambria" fo:font-size="11pt" fo:language="pt" fo:country="BR" fo:font-style="normal" style:text-underline-style="none" officeooo:rsid="00564b29" style:text-blinking="false" fo:background-color="transparent" loext:char-shading-value="0" style:font-name-asian="Arial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95" style:family="text">
      <style:text-properties fo:font-variant="normal" fo:text-transform="none" fo:color="#000000" style:text-line-through-style="none" style:text-line-through-type="none" style:text-underline-style="none" style:text-blinking="false" fo:background-color="#ffffff" loext:char-shading-value="0"/>
    </style:style>
    <style:style style:name="T9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97" style:family="text">
      <style:text-properties fo:font-variant="normal" fo:text-transform="none" fo:color="#000000" style:text-line-through-style="none" style:text-line-through-type="none" style:text-underline-style="none" officeooo:rsid="06144188" style:text-blinking="false" fo:background-color="transparent" loext:char-shading-value="0"/>
    </style:style>
    <style:style style:name="T98" style:family="text">
      <style:text-properties fo:font-variant="normal" fo:text-transform="none" fo:color="#000000" style:text-line-through-style="none" style:text-line-through-type="none" style:text-underline-style="none" officeooo:rsid="0625b87a" style:text-blinking="false" fo:background-color="transparent" loext:char-shading-value="0"/>
    </style:style>
    <style:style style:name="T99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00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6a1ea5e" style:text-blinking="false" fo:background-color="transparent" loext:char-shading-value="0" style:font-weight-asian="bold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633072a" style:text-blinking="false" fo:background-color="transparent" loext:char-shading-value="0"/>
    </style:style>
    <style:style style:name="T10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6d8f9b4" style:text-blinking="false" fo:background-color="transparent" loext:char-shading-value="0"/>
    </style:style>
    <style:style style:name="T104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#ffffff" loext:char-shading-value="0"/>
    </style:style>
    <style:style style:name="T10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633072a" style:text-blinking="false" fo:background-color="#ffffff" loext:char-shading-value="0"/>
    </style:style>
    <style:style style:name="T10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634a1b9" style:text-blinking="false" fo:background-color="#ffffff" loext:char-shading-value="0"/>
    </style:style>
    <style:style style:name="T10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6ac4d7c" style:text-blinking="false" fo:background-color="#ffffff" loext:char-shading-value="0"/>
    </style:style>
    <style:style style:name="T10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6ad4e1a" style:text-blinking="false" fo:background-color="#ffffff" loext:char-shading-value="0"/>
    </style:style>
    <style:style style:name="T10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6c1b950" style:text-blinking="false" fo:background-color="#ffffff" loext:char-shading-value="0"/>
    </style:style>
    <style:style style:name="T11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6c45f53" style:text-blinking="false" fo:background-color="#ffffff" loext:char-shading-value="0"/>
    </style:style>
    <style:style style:name="T11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6c4933f" style:text-blinking="false" fo:background-color="#ffffff" loext:char-shading-value="0"/>
    </style:style>
    <style:style style:name="T11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6cc76b7" style:text-blinking="false" fo:background-color="#ffffff" loext:char-shading-value="0"/>
    </style:style>
    <style:style style:name="T11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6cd44a7" style:text-blinking="false" fo:background-color="#ffffff" loext:char-shading-value="0"/>
    </style:style>
    <style:style style:name="T11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6cead5e" style:text-blinking="false" fo:background-color="#ffffff" loext:char-shading-value="0"/>
    </style:style>
    <style:style style:name="T11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6d3ab03" style:text-blinking="false" fo:background-color="#ffffff" loext:char-shading-value="0"/>
    </style:style>
    <style:style style:name="T11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6d6d0b8" style:text-blinking="false" fo:background-color="#ffffff" loext:char-shading-value="0"/>
    </style:style>
    <style:style style:name="T11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6d8f9b4" style:text-blinking="false" fo:background-color="#ffffff" loext:char-shading-value="0"/>
    </style:style>
    <style:style style:name="T11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6d9dcd3" style:text-blinking="false" fo:background-color="#ffffff" loext:char-shading-value="0"/>
    </style:style>
    <style:style style:name="T11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6de6c3f" style:text-blinking="false" fo:background-color="#ffffff" loext:char-shading-value="0"/>
    </style:style>
    <style:style style:name="T12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6e0a8cd" style:text-blinking="false" fo:background-color="#ffffff" loext:char-shading-value="0"/>
    </style:style>
    <style:style style:name="T121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#ffffff" loext:char-shading-value="0"/>
    </style:style>
    <style:style style:name="T122" style:family="text">
      <style:text-properties fo:font-variant="normal" fo:text-transform="none" fo:color="#000000" style:text-line-through-style="none" style:text-line-through-type="none" fo:font-style="normal" style:text-underline-style="none" officeooo:rsid="060ee9de" style:text-blinking="false" fo:background-color="#ffffff" loext:char-shading-value="0"/>
    </style:style>
    <style:style style:name="T123" style:family="text">
      <style:text-properties fo:font-variant="normal" fo:text-transform="none" fo:color="#000000" style:text-line-through-style="none" style:text-line-through-type="none" fo:font-style="normal" style:text-underline-style="none" officeooo:rsid="0612ed19" style:text-blinking="false" fo:background-color="#ffffff" loext:char-shading-value="0"/>
    </style:style>
    <style:style style:name="T124" style:family="text">
      <style:text-properties fo:font-variant="normal" fo:text-transform="none" fo:color="#000000" style:text-line-through-style="none" style:text-line-through-type="none" fo:font-style="normal" style:text-underline-style="none" officeooo:rsid="06159b41" style:text-blinking="false" fo:background-color="#ffffff" loext:char-shading-value="0"/>
    </style:style>
    <style:style style:name="T125" style:family="text">
      <style:text-properties fo:font-variant="normal" fo:text-transform="none" fo:color="#000000" style:text-line-through-style="none" style:text-line-through-type="none" fo:font-style="normal" style:text-underline-style="none" officeooo:rsid="0009d90d" style:text-blinking="false" fo:background-color="#ffffff" loext:char-shading-value="0"/>
    </style:style>
    <style:style style:name="T126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#ffffff" loext:char-shading-value="0" style:font-weight-asian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fo:font-style="normal" style:text-underline-style="none" officeooo:rsid="062fd46c" style:text-blinking="false" fo:background-color="#ffffff" loext:char-shading-value="0"/>
    </style:style>
    <style:style style:name="T128" style:family="text">
      <style:text-properties fo:font-variant="normal" fo:text-transform="none" fo:color="#000000" style:text-line-through-style="none" style:text-line-through-type="none" fo:font-style="normal" style:text-underline-style="none" officeooo:rsid="06384b00" style:text-blinking="false" fo:background-color="#ffffff" loext:char-shading-value="0"/>
    </style:style>
    <style:style style:name="T129" style:family="text">
      <style:text-properties fo:font-variant="normal" fo:text-transform="none" fo:color="#000000" style:text-line-through-style="none" style:text-line-through-type="none" fo:font-style="normal" style:text-underline-style="none" officeooo:rsid="063a9e63" style:text-blinking="false" fo:background-color="#ffffff" loext:char-shading-value="0"/>
    </style:style>
    <style:style style:name="T130" style:family="text">
      <style:text-properties fo:font-variant="normal" fo:text-transform="none" fo:color="#000000" style:text-line-through-style="none" style:text-line-through-type="none" fo:font-style="normal" style:text-underline-style="none" officeooo:rsid="063b12ef" style:text-blinking="false" fo:background-color="#ffffff" loext:char-shading-value="0"/>
    </style:style>
    <style:style style:name="T131" style:family="text">
      <style:text-properties fo:font-variant="normal" fo:text-transform="none" fo:color="#000000" style:text-line-through-style="none" style:text-line-through-type="none" fo:font-style="normal" style:text-underline-style="none" officeooo:rsid="063cb5c8" style:text-blinking="false" fo:background-color="#ffffff" loext:char-shading-value="0"/>
    </style:style>
    <style:style style:name="T132" style:family="text">
      <style:text-properties fo:font-variant="normal" fo:text-transform="none" fo:color="#000000" style:text-line-through-style="none" style:text-line-through-type="none" fo:font-style="normal" style:text-underline-style="none" officeooo:rsid="0643ce2a" style:text-blinking="false" fo:background-color="#ffffff" loext:char-shading-value="0"/>
    </style:style>
    <style:style style:name="T133" style:family="text">
      <style:text-properties fo:font-variant="normal" fo:text-transform="none" fo:color="#000000" style:text-line-through-style="none" style:text-line-through-type="none" fo:font-style="normal" style:text-underline-style="none" officeooo:rsid="0645c369" style:text-blinking="false" fo:background-color="#ffffff" loext:char-shading-value="0"/>
    </style:style>
    <style:style style:name="T134" style:family="text">
      <style:text-properties fo:font-variant="normal" fo:text-transform="none" fo:color="#000000" style:text-line-through-style="none" style:text-line-through-type="none" fo:font-style="normal" style:text-underline-style="none" officeooo:rsid="06508a5e" style:text-blinking="false" fo:background-color="#ffffff" loext:char-shading-value="0"/>
    </style:style>
    <style:style style:name="T135" style:family="text">
      <style:text-properties fo:font-variant="normal" fo:text-transform="none" fo:color="#000000" style:text-line-through-style="none" style:text-line-through-type="none" fo:font-style="normal" style:text-underline-style="none" officeooo:rsid="067d638e" style:text-blinking="false" fo:background-color="#ffffff" loext:char-shading-value="0"/>
    </style:style>
    <style:style style:name="T136" style:family="text">
      <style:text-properties fo:font-variant="normal" fo:text-transform="none" fo:color="#000000" style:text-line-through-style="none" style:text-line-through-type="none" fo:font-style="normal" style:text-underline-style="none" officeooo:rsid="069d7333" style:text-blinking="false" fo:background-color="#ffffff" loext:char-shading-value="0"/>
    </style:style>
    <style:style style:name="T137" style:family="text">
      <style:text-properties fo:font-variant="normal" fo:text-transform="none" fo:color="#000000" style:text-line-through-style="none" style:text-line-through-type="none" fo:font-style="normal" style:text-underline-style="none" officeooo:rsid="06c64e1c" style:text-blinking="false" fo:background-color="#ffffff" loext:char-shading-value="0"/>
    </style:style>
    <style:style style:name="T138" style:family="text">
      <style:text-properties fo:font-variant="normal" fo:text-transform="none" fo:color="#000000" style:text-line-through-style="none" style:text-line-through-type="none" fo:font-style="normal" style:text-underline-style="none" officeooo:rsid="06d02e12" style:text-blinking="false" fo:background-color="#ffffff" loext:char-shading-value="0"/>
    </style:style>
    <style:style style:name="T139" style:family="text">
      <style:text-properties fo:font-variant="normal" fo:text-transform="none" fo:color="#000000" style:text-line-through-style="none" style:text-line-through-type="none" fo:font-style="normal" style:text-underline-style="none" officeooo:rsid="06d81f15" style:text-blinking="false" fo:background-color="#ffffff" loext:char-shading-value="0"/>
    </style:style>
    <style:style style:name="T140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141" style:family="text">
      <style:text-properties fo:font-variant="normal" fo:text-transform="none" fo:color="#000000" style:text-line-through-style="none" style:text-line-through-type="none" fo:font-style="normal" style:text-underline-style="none" officeooo:rsid="0612ed19" style:text-blinking="false" fo:background-color="transparent" loext:char-shading-value="0"/>
    </style:style>
    <style:style style:name="T142" style:family="text">
      <style:text-properties fo:font-variant="normal" fo:text-transform="none" fo:color="#000000" style:text-line-through-style="none" style:text-line-through-type="none" fo:font-style="normal" style:text-underline-style="none" officeooo:rsid="0615dbe0" style:text-blinking="false" fo:background-color="transparent" loext:char-shading-value="0"/>
    </style:style>
    <style:style style:name="T143" style:family="text">
      <style:text-properties fo:font-variant="normal" fo:text-transform="none" fo:color="#000000" style:text-line-through-style="none" style:text-line-through-type="none" fo:font-style="normal" style:text-underline-style="none" officeooo:rsid="06144188" style:text-blinking="false" fo:background-color="transparent" loext:char-shading-value="0"/>
    </style:style>
    <style:style style:name="T144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weight-asian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fo:font-style="normal" style:text-underline-style="none" officeooo:rsid="0635e4da" style:text-blinking="false" fo:background-color="transparent" loext:char-shading-value="0"/>
    </style:style>
    <style:style style:name="T146" style:family="text">
      <style:text-properties fo:font-variant="normal" fo:text-transform="none" fo:color="#000000" style:text-line-through-style="none" style:text-line-through-type="none" fo:font-style="normal" style:text-underline-style="none" officeooo:rsid="0643ce2a" style:text-blinking="false" fo:background-color="transparent" loext:char-shading-value="0"/>
    </style:style>
    <style:style style:name="T147" style:family="text">
      <style:text-properties fo:font-variant="normal" fo:text-transform="none" fo:color="#000000" style:text-line-through-style="none" style:text-line-through-type="none" fo:font-style="normal" style:text-underline-style="none" officeooo:rsid="0649b654" style:text-blinking="false" fo:background-color="transparent" loext:char-shading-value="0"/>
    </style:style>
    <style:style style:name="T148" style:family="text">
      <style:text-properties fo:font-variant="normal" fo:text-transform="none" fo:color="#000000" style:text-line-through-style="none" style:text-line-through-type="none" fo:font-style="normal" style:text-underline-style="none" officeooo:rsid="069b72ee" style:text-blinking="false" fo:background-color="transparent" loext:char-shading-value="0"/>
    </style:style>
    <style:style style:name="T149" style:family="text">
      <style:text-properties fo:font-variant="normal" fo:text-transform="none" fo:color="#000000" style:text-line-through-style="none" style:text-line-through-type="none" fo:font-style="normal" style:text-underline-style="none" officeooo:rsid="069d7333" style:text-blinking="false" fo:background-color="transparent" loext:char-shading-value="0"/>
    </style:style>
    <style:style style:name="T150" style:family="text">
      <style:text-properties fo:font-variant="normal" fo:text-transform="none" fo:color="#000000" style:text-line-through-style="none" style:text-line-through-type="none" fo:font-style="normal" style:text-underline-style="none" officeooo:rsid="06a1ea5e" style:text-blinking="false" fo:background-color="transparent" loext:char-shading-value="0"/>
    </style:style>
    <style:style style:name="T151" style:family="text">
      <style:text-properties fo:font-variant="normal" fo:text-transform="none" fo:color="#000000" style:text-line-through-style="none" style:text-line-through-type="none" fo:font-style="normal" style:text-underline-style="none" officeooo:rsid="06a62e8e" style:text-blinking="false" fo:background-color="transparent" loext:char-shading-value="0"/>
    </style:style>
    <style:style style:name="T152" style:family="text">
      <style:text-properties fo:font-variant="normal" fo:text-transform="none" fo:color="#000000" style:text-line-through-style="none" style:text-line-through-type="none" fo:font-style="normal" style:text-underline-style="none" officeooo:rsid="06159b41" style:text-blinking="false" fo:background-color="transparent" loext:char-shading-value="0"/>
    </style:style>
    <style:style style:name="T153" style:family="text">
      <style:text-properties fo:font-variant="normal" fo:text-transform="none" fo:color="#000000" style:text-line-through-style="none" style:text-line-through-type="none" fo:font-style="normal" style:text-underline-style="none" officeooo:rsid="06b8d63e" style:text-blinking="false" fo:background-color="transparent" loext:char-shading-value="0"/>
    </style:style>
    <style:style style:name="T154" style:family="text">
      <style:text-properties fo:font-variant="normal" fo:text-transform="none" fo:color="#000000" style:text-line-through-style="none" style:text-line-through-type="none" fo:font-style="normal" style:text-underline-style="none" officeooo:rsid="06c1b950" style:text-blinking="false" fo:background-color="transparent" loext:char-shading-value="0"/>
    </style:style>
    <style:style style:name="T15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15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612ed19" style:text-blinking="false" fo:background-color="#ffffff" loext:char-shading-value="0"/>
    </style:style>
    <style:style style:name="T15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60ee9de" style:text-blinking="false" fo:background-color="#ffffff" loext:char-shading-value="0"/>
    </style:style>
    <style:style style:name="T15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6144188" style:text-blinking="false" fo:background-color="#ffffff" loext:char-shading-value="0"/>
    </style:style>
    <style:style style:name="T15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6171bca" style:text-blinking="false" fo:background-color="#ffffff" loext:char-shading-value="0"/>
    </style:style>
    <style:style style:name="T16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6c45f53" style:text-blinking="false" fo:background-color="#ffffff" loext:char-shading-value="0"/>
    </style:style>
    <style:style style:name="T16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6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612ed19" style:text-blinking="false" fo:background-color="transparent" loext:char-shading-value="0"/>
    </style:style>
    <style:style style:name="T16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6a62e8e" style:text-blinking="false" fo:background-color="transparent" loext:char-shading-value="0"/>
    </style:style>
    <style:style style:name="T1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6a6cd63" style:text-blinking="false" fo:background-color="transparent" loext:char-shading-value="0"/>
    </style:style>
    <style:style style:name="T16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6a73910" style:text-blinking="false" fo:background-color="transparent" loext:char-shading-value="0"/>
    </style:style>
    <style:style style:name="T16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6144188" style:text-blinking="false" fo:background-color="transparent" loext:char-shading-value="0"/>
    </style:style>
    <style:style style:name="T16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6146b4e" style:text-blinking="false" fo:background-color="transparent" loext:char-shading-value="0"/>
    </style:style>
    <style:style style:name="T16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6171bca" style:text-blinking="false" fo:background-color="transparent" loext:char-shading-value="0"/>
    </style:style>
    <style:style style:name="T16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6bb70c7" style:text-blinking="false" fo:background-color="transparent" loext:char-shading-value="0"/>
    </style:style>
    <style:style style:name="T17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6c8f850" style:text-blinking="false" fo:background-color="transparent" loext:char-shading-value="0"/>
    </style:style>
    <style:style style:name="T17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6e0a8cd" style:text-blinking="false" fo:background-color="transparent" loext:char-shading-value="0"/>
    </style:style>
    <style:style style:name="T172" style:family="text"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normal" officeooo:rsid="00277310" style:text-blinking="false" fo:background-color="transparent" loext:char-shading-value="0" style:font-name-asian="Arial1" style:font-size-asian="11pt" style:font-name-complex="Times New Roman" style:font-size-complex="11pt"/>
    </style:style>
    <style:style style:name="T173" style:family="text"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normal" officeooo:rsid="00277310" style:text-blinking="false" fo:background-color="#ffffff" loext:char-shading-value="0" style:font-name-asian="Arial1" style:font-size-asian="11pt" style:font-name-complex="Times New Roman" style:font-size-complex="11pt"/>
    </style:style>
    <style:style style:name="T174" style:family="text">
      <style:text-properties fo:font-variant="normal" fo:text-transform="none" fo:color="#000000" style:text-line-through-style="none" style:text-line-through-type="none" style:font-name="Cambria" fo:font-size="11pt" fo:language="pt" fo:country="BR" fo:font-style="normal" style:text-underline-style="none" fo:font-weight="normal" officeooo:rsid="0029424c" style:text-blinking="false" fo:background-color="#ffffff" loext:char-shading-value="0" style:font-name-asian="Arial1" style:font-size-asian="11pt" style:font-name-complex="Times New Roman" style:font-size-complex="11pt"/>
    </style:style>
    <style:style style:name="T175" style:family="text">
      <style:text-properties style:use-window-font-color="true" fo:font-weight="bold" style:font-weight-asian="bold" style:font-name-complex="Times New Roman1" style:font-weight-complex="bold"/>
    </style:style>
    <style:style style:name="T176" style:family="text">
      <style:text-properties style:use-window-font-color="true" fo:font-weight="bold" officeooo:rsid="023cf995" style:font-weight-asian="bold" style:font-name-complex="Times New Roman1" style:font-weight-complex="bold"/>
    </style:style>
    <style:style style:name="T177" style:family="text">
      <style:text-properties style:use-window-font-color="true" fo:font-weight="bold" officeooo:rsid="05eb3fa7" style:font-weight-asian="bold" style:font-name-complex="Times New Roman1" style:font-weight-complex="bold"/>
    </style:style>
    <style:style style:name="T178" style:family="text">
      <style:text-properties style:use-window-font-color="true" style:font-name="Cambria" fo:font-size="11pt" fo:language="pt" fo:country="BR" fo:font-weight="bold" style:font-size-asian="11pt" style:font-weight-asian="bold" style:font-name-complex="Times New Roman1" style:font-size-complex="11pt" style:font-weight-complex="bold"/>
    </style:style>
    <style:style style:name="T179" style:family="text">
      <style:text-properties fo:font-weight="bold" style:font-weight-asian="bold" style:font-name-complex="Times New Roman1" style:font-weight-complex="bold"/>
    </style:style>
    <style:style style:name="T180" style:family="text">
      <style:text-properties fo:font-weight="bold" officeooo:rsid="0108e6b7" style:font-weight-asian="bold" style:font-name-complex="Times New Roman1" style:font-weight-complex="bold"/>
    </style:style>
    <style:style style:name="T181" style:family="text">
      <style:text-properties fo:color="#000000" style:font-name="Cambria" fo:font-size="11pt" fo:language="pt" fo:country="BR" style:font-name-asian="Arial1" style:font-size-asian="11pt" style:font-name-complex="Times New Roman" style:font-size-complex="11pt"/>
    </style:style>
    <style:style style:name="T182" style:family="text">
      <style:text-properties fo:color="#000000" style:font-name="Cambria" fo:font-size="11pt" fo:language="pt" fo:country="BR" officeooo:rsid="05f7d3a2" style:font-name-asian="Arial1" style:font-size-asian="11pt" style:font-name-complex="Times New Roman" style:font-size-complex="11pt"/>
    </style:style>
    <style:style style:name="T183" style:family="text">
      <style:text-properties fo:color="#000000" style:font-name="Cambria" fo:font-size="11pt" fo:language="pt" fo:country="BR" officeooo:rsid="05fdf662" style:font-name-asian="Arial1" style:font-size-asian="11pt" style:font-name-complex="Times New Roman" style:font-size-complex="11pt"/>
    </style:style>
    <style:style style:name="T184" style:family="text">
      <style:text-properties fo:color="#000000" style:font-name="Cambria" fo:font-size="11pt" fo:language="pt" fo:country="BR" officeooo:rsid="05ffd164" style:font-name-asian="Arial1" style:font-size-asian="11pt" style:font-name-complex="Times New Roman" style:font-size-complex="11pt"/>
    </style:style>
    <style:style style:name="T185" style:family="text">
      <style:text-properties fo:color="#000000" style:font-name="Cambria" fo:font-size="11pt" fo:language="pt" fo:country="BR" officeooo:rsid="00162256" style:font-name-asian="Arial1" style:font-size-asian="11pt" style:font-name-complex="Times New Roman" style:font-size-complex="11pt"/>
    </style:style>
    <style:style style:name="T186" style:family="text">
      <style:text-properties fo:color="#000000" style:font-name="Cambria" fo:font-size="11pt" fo:language="pt" fo:country="BR" officeooo:rsid="00265eaa" style:font-name-asian="Arial1" style:font-size-asian="11pt" style:font-name-complex="Times New Roman" style:font-size-complex="11pt"/>
    </style:style>
    <style:style style:name="T187" style:family="text">
      <style:text-properties fo:color="#000000" style:font-name="Cambria" fo:font-size="11pt" fo:language="pt" fo:country="BR" officeooo:rsid="0017415e" style:font-name-asian="Arial1" style:font-size-asian="11pt" style:font-name-complex="Times New Roman" style:font-size-complex="11pt"/>
    </style:style>
    <style:style style:name="T188" style:family="text">
      <style:text-properties fo:color="#000000" style:font-name="Cambria" fo:font-size="11pt" fo:language="pt" fo:country="BR" officeooo:rsid="001a0e0c" style:font-name-asian="Arial1" style:font-size-asian="11pt" style:font-name-complex="Times New Roman" style:font-size-complex="11pt"/>
    </style:style>
    <style:style style:name="T189" style:family="text">
      <style:text-properties fo:color="#000000" style:font-name="Cambria" fo:font-size="11pt" fo:language="pt" fo:country="BR" officeooo:rsid="001be13a" style:font-name-asian="Arial1" style:font-size-asian="11pt" style:font-name-complex="Times New Roman" style:font-size-complex="11pt"/>
    </style:style>
    <style:style style:name="T190" style:family="text">
      <style:text-properties fo:color="#000000" style:font-name="Cambria" fo:font-size="11pt" fo:language="pt" fo:country="BR" officeooo:rsid="00277310" style:font-name-asian="Arial1" style:font-size-asian="11pt" style:font-name-complex="Times New Roman" style:font-size-complex="11pt"/>
    </style:style>
    <style:style style:name="T191" style:family="text">
      <style:text-properties fo:color="#000000" style:font-name="Cambria" fo:font-size="11pt" fo:language="pt" fo:country="BR" officeooo:rsid="002795fa" style:font-name-asian="Arial1" style:font-size-asian="11pt" style:font-name-complex="Times New Roman" style:font-size-complex="11pt"/>
    </style:style>
    <style:style style:name="T192" style:family="text">
      <style:text-properties fo:color="#000000" style:font-name="Cambria" fo:font-size="11pt" fo:language="pt" fo:country="BR" officeooo:rsid="0029424c" style:font-name-asian="Arial1" style:font-size-asian="11pt" style:font-name-complex="Times New Roman" style:font-size-complex="11pt"/>
    </style:style>
    <style:style style:name="T193" style:family="text">
      <style:text-properties fo:color="#000000" style:font-name="Cambria" fo:font-size="11pt" fo:language="pt" fo:country="BR" officeooo:rsid="0612ed19" style:font-name-asian="Arial1" style:font-size-asian="11pt" style:font-name-complex="Times New Roman" style:font-size-complex="11pt"/>
    </style:style>
    <style:style style:name="T194" style:family="text">
      <style:text-properties fo:color="#000000" style:font-name="Cambria" fo:font-size="11pt" fo:language="pt" fo:country="BR" officeooo:rsid="061ccefd" style:font-name-asian="Arial1" style:font-size-asian="11pt" style:font-name-complex="Times New Roman" style:font-size-complex="11pt"/>
    </style:style>
    <style:style style:name="T195" style:family="text">
      <style:text-properties fo:color="#000000" style:font-name="Cambria" fo:font-size="11pt" fo:language="pt" fo:country="BR" officeooo:rsid="001c379d" style:font-name-asian="Arial1" style:font-size-asian="11pt" style:font-name-complex="Times New Roman" style:font-size-complex="11pt"/>
    </style:style>
    <style:style style:name="T196" style:family="text">
      <style:text-properties fo:color="#000000" style:font-name="Cambria" fo:font-size="11pt" fo:language="pt" fo:country="BR" fo:background-color="#ffffff" loext:char-shading-value="0" style:font-name-asian="Arial1" style:font-size-asian="11pt" style:font-name-complex="Times New Roman" style:font-size-complex="11pt"/>
    </style:style>
    <style:style style:name="T197" style:family="text">
      <style:text-properties fo:color="#000000" style:font-name="Cambria" fo:font-size="11pt" fo:language="pt" fo:country="BR" officeooo:rsid="05fab6b5" fo:background-color="#ffffff" loext:char-shading-value="0" style:font-name-asian="Arial1" style:font-size-asian="11pt" style:font-name-complex="Times New Roman" style:font-size-complex="11pt"/>
    </style:style>
    <style:style style:name="T198" style:family="text">
      <style:text-properties fo:color="#000000" style:font-name="Cambria" fo:font-size="11pt" fo:language="pt" fo:country="BR" officeooo:rsid="05f860c8" fo:background-color="#ffffff" loext:char-shading-value="0" style:font-name-asian="Arial1" style:font-size-asian="11pt" style:font-name-complex="Times New Roman" style:font-size-complex="11pt"/>
    </style:style>
    <style:style style:name="T199" style:family="text">
      <style:text-properties fo:color="#000000" style:font-name="Cambria" fo:font-size="11pt" fo:language="pt" fo:country="BR" officeooo:rsid="05fb08da" fo:background-color="#ffffff" loext:char-shading-value="0" style:font-name-asian="Arial1" style:font-size-asian="11pt" style:font-name-complex="Times New Roman" style:font-size-complex="11pt"/>
    </style:style>
    <style:style style:name="T200" style:family="text">
      <style:text-properties fo:color="#000000" style:font-name="Cambria" fo:font-size="11pt" fo:language="pt" fo:country="BR" officeooo:rsid="05fd18ad" fo:background-color="#ffffff" loext:char-shading-value="0" style:font-name-asian="Arial1" style:font-size-asian="11pt" style:font-name-complex="Times New Roman" style:font-size-complex="11pt"/>
    </style:style>
    <style:style style:name="T201" style:family="text">
      <style:text-properties fo:color="#000000" style:font-name="Cambria" fo:font-size="11pt" fo:language="pt" fo:country="BR" officeooo:rsid="05fcbfa5" fo:background-color="#ffffff" loext:char-shading-value="0" style:font-name-asian="Arial1" style:font-size-asian="11pt" style:font-name-complex="Times New Roman" style:font-size-complex="11pt"/>
    </style:style>
    <style:style style:name="T202" style:family="text">
      <style:text-properties fo:color="#000000" style:font-name="Cambria" fo:font-size="11pt" fo:language="pt" fo:country="BR" officeooo:rsid="05fdf662" fo:background-color="#ffffff" loext:char-shading-value="0" style:font-name-asian="Arial1" style:font-size-asian="11pt" style:font-name-complex="Times New Roman" style:font-size-complex="11pt"/>
    </style:style>
    <style:style style:name="T203" style:family="text">
      <style:text-properties fo:color="#000000" style:font-name="Cambria" fo:font-size="11pt" fo:language="pt" fo:country="BR" officeooo:rsid="05ffd164" fo:background-color="#ffffff" loext:char-shading-value="0" style:font-name-asian="Arial1" style:font-size-asian="11pt" style:font-name-complex="Times New Roman" style:font-size-complex="11pt"/>
    </style:style>
    <style:style style:name="T204" style:family="text">
      <style:text-properties fo:color="#000000" style:font-name="Cambria" fo:font-size="11pt" fo:language="pt" fo:country="BR" officeooo:rsid="05f7d3a2" fo:background-color="#ffffff" loext:char-shading-value="0" style:font-name-asian="Arial1" style:font-size-asian="11pt" style:font-name-complex="Times New Roman" style:font-size-complex="11pt"/>
    </style:style>
    <style:style style:name="T205" style:family="text">
      <style:text-properties fo:color="#000000" style:font-name="Cambria" fo:font-size="11pt" fo:language="pt" fo:country="BR" officeooo:rsid="05f92e07" fo:background-color="#ffffff" loext:char-shading-value="0" style:font-name-asian="Arial1" style:font-size-asian="11pt" style:font-name-complex="Times New Roman" style:font-size-complex="11pt"/>
    </style:style>
    <style:style style:name="T206" style:family="text">
      <style:text-properties fo:color="#000000" style:font-name="Cambria" fo:font-size="11pt" fo:language="pt" fo:country="BR" officeooo:rsid="06011063" fo:background-color="#ffffff" loext:char-shading-value="0" style:font-name-asian="Arial1" style:font-size-asian="11pt" style:font-name-complex="Times New Roman" style:font-size-complex="11pt"/>
    </style:style>
    <style:style style:name="T207" style:family="text">
      <style:text-properties fo:color="#000000" style:font-name="Cambria" fo:font-size="11pt" fo:language="pt" fo:country="BR" officeooo:rsid="060241b1" fo:background-color="#ffffff" loext:char-shading-value="0" style:font-name-asian="Arial1" style:font-size-asian="11pt" style:font-name-complex="Times New Roman" style:font-size-complex="11pt"/>
    </style:style>
    <style:style style:name="T208" style:family="text">
      <style:text-properties officeooo:rsid="05e9f1d8"/>
    </style:style>
    <style:style style:name="T209" style:family="text">
      <style:text-properties officeooo:rsid="0609cb9b"/>
    </style:style>
    <style:style style:name="T210" style:family="text">
      <style:text-properties officeooo:rsid="060b4b7f"/>
    </style:style>
    <style:style style:name="T211" style:family="text">
      <style:text-properties fo:font-style="normal" fo:font-weight="normal"/>
    </style:style>
    <style:style style:name="T212" style:family="text">
      <style:text-properties officeooo:rsid="060ee9de"/>
    </style:style>
    <style:style style:name="T213" style:family="text">
      <style:text-properties officeooo:rsid="060ffff8"/>
    </style:style>
    <style:style style:name="T214" style:family="text">
      <style:text-properties officeooo:rsid="0612ed19"/>
    </style:style>
    <style:style style:name="T215" style:family="text">
      <style:text-properties officeooo:rsid="06144188"/>
    </style:style>
    <style:style style:name="T216" style:family="text">
      <style:text-properties officeooo:rsid="06159b41"/>
    </style:style>
    <style:style style:name="T217" style:family="text">
      <style:text-properties officeooo:rsid="0615dbe0"/>
    </style:style>
    <style:style style:name="T218" style:family="text">
      <style:text-properties officeooo:rsid="06171bca"/>
    </style:style>
    <style:style style:name="T219" style:family="text">
      <style:text-properties officeooo:rsid="0617be4f"/>
    </style:style>
    <style:style style:name="T220" style:family="text">
      <style:text-properties style:font-name="Cambria" fo:font-weight="normal" officeooo:rsid="05f7d3a2" style:text-blinking="false" fo:background-color="#ffffff" loext:char-shading-value="0" style:font-weight-asian="normal" style:font-weight-complex="normal"/>
    </style:style>
    <style:style style:name="T221" style:family="text">
      <style:text-properties style:font-name="Cambria" fo:font-weight="normal" officeooo:rsid="01a3ebbb" style:text-blinking="false" fo:background-color="#ffffff" loext:char-shading-value="0" style:font-weight-asian="normal" style:font-weight-complex="normal"/>
    </style:style>
    <style:style style:name="T222" style:family="text">
      <style:text-properties style:font-name="Cambria" fo:font-weight="normal" officeooo:rsid="001d8ce3" style:text-blinking="false" fo:background-color="#ffffff" loext:char-shading-value="0" style:font-weight-asian="normal" style:font-weight-complex="normal"/>
    </style:style>
    <style:style style:name="T223" style:family="text">
      <style:text-properties style:font-name="Cambria" fo:font-size="11pt" fo:letter-spacing="normal" fo:language="pt" fo:country="BR" officeooo:rsid="03b2985e" style:text-blinking="false" fo:background-color="#ffffff" loext:char-shading-value="0" style:font-size-asian="11pt" style:font-size-complex="11pt"/>
    </style:style>
    <style:style style:name="T224" style:family="text">
      <style:text-properties style:font-name="Cambria" fo:font-size="11pt" fo:language="pt" fo:country="BR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225" style:family="text">
      <style:text-properties style:font-name="Cambria" fo:font-size="11pt" fo:language="pt" fo:country="BR" fo:font-weight="normal" officeooo:rsid="05f7d3a2" style:text-blinking="false" fo:background-color="#ffffff" loext:char-shading-value="0" style:font-size-asian="11pt" style:font-weight-asian="normal" style:font-size-complex="11pt" style:font-weight-complex="normal"/>
    </style:style>
    <style:style style:name="T226" style:family="text">
      <style:text-properties style:font-name="Cambria" fo:font-size="11pt" fo:language="pt" fo:country="BR" fo:font-weight="normal" style:font-size-asian="11pt" style:font-weight-asian="normal" style:font-name-complex="Times New Roman" style:font-size-complex="11pt"/>
    </style:style>
    <style:style style:name="T227" style:family="text">
      <style:text-properties style:font-name="Cambria" fo:font-size="11pt" fo:language="pt" fo:country="BR" fo:font-weight="normal" officeooo:rsid="05f7d3a2" style:font-size-asian="11pt" style:font-weight-asian="normal" style:font-name-complex="Times New Roman" style:font-size-complex="11pt" style:font-weight-complex="bold"/>
    </style:style>
    <style:style style:name="T228" style:family="text">
      <style:text-properties style:font-name="Cambria" fo:font-size="11pt" fo:language="pt" fo:country="BR" fo:font-weight="normal" officeooo:rsid="0605096f" style:font-size-asian="11pt" style:font-weight-asian="normal" style:font-name-complex="Times New Roman" style:font-size-complex="11pt"/>
    </style:style>
    <style:style style:name="T229" style:family="text">
      <style:text-properties style:font-name="Cambria" fo:font-size="11pt" fo:language="pt" fo:country="BR" fo:font-weight="normal" officeooo:rsid="001f6491" style:font-size-asian="11pt" style:font-weight-asian="normal" style:font-name-complex="Times New Roman" style:font-size-complex="11pt"/>
    </style:style>
    <style:style style:name="T230" style:family="text">
      <style:text-properties style:font-name="Cambria" fo:font-size="11pt" fo:language="pt" fo:country="BR" fo:font-weight="normal" officeooo:rsid="00277310" fo:background-color="transparent" loext:char-shading-value="0" style:font-name-asian="Arial1" style:font-size-asian="11pt" style:font-name-complex="Times New Roman" style:font-size-complex="11pt"/>
    </style:style>
    <style:style style:name="T231" style:family="text">
      <style:text-properties style:font-name="Cambria" fo:font-size="11pt" fo:language="pt" fo:country="BR" style:font-name-asian="Arial1" style:font-size-asian="11pt" style:font-name-complex="Times New Roman" style:font-size-complex="11pt"/>
    </style:style>
    <style:style style:name="T232" style:family="text">
      <style:text-properties style:font-name="Cambria" fo:font-size="11pt" fo:language="pt" fo:country="BR" officeooo:rsid="061b10ee" style:font-name-asian="Arial1" style:font-size-asian="11pt" style:font-name-complex="Times New Roman" style:font-size-complex="11pt"/>
    </style:style>
    <style:style style:name="T233" style:family="text">
      <style:text-properties style:font-name="Cambria" fo:font-size="11pt" fo:language="pt" fo:country="BR" officeooo:rsid="0621d0be" style:font-name-asian="Arial1" style:font-size-asian="11pt" style:font-name-complex="Times New Roman" style:font-size-complex="11pt"/>
    </style:style>
    <style:style style:name="T234" style:family="text">
      <style:text-properties style:font-name="Cambria" fo:font-size="11pt" fo:language="pt" fo:country="BR" officeooo:rsid="0587dae3" style:font-name-asian="Arial1" style:font-size-asian="11pt" style:font-name-complex="Times New Roman" style:font-size-complex="11pt"/>
    </style:style>
    <style:style style:name="T235" style:family="text">
      <style:text-properties style:font-name="Cambria" fo:font-size="11pt" fo:language="pt" fo:country="BR" officeooo:rsid="00265eaa" style:font-name-asian="Arial1" style:font-size-asian="11pt" style:font-name-complex="Times New Roman" style:font-size-complex="11pt"/>
    </style:style>
    <style:style style:name="T236" style:family="text">
      <style:text-properties style:font-name="Cambria" fo:font-size="11pt" fo:language="pt" fo:country="BR" fo:background-color="#ffffff" loext:char-shading-value="0" style:font-name-asian="Arial1" style:font-size-asian="11pt" style:font-name-complex="Times New Roman" style:font-size-complex="11pt"/>
    </style:style>
    <style:style style:name="T237" style:family="text">
      <style:text-properties style:font-name="Cambria" fo:font-size="11pt" fo:language="pt" fo:country="BR" officeooo:rsid="05f7d3a2" fo:background-color="#ffffff" loext:char-shading-value="0" style:font-name-asian="Arial1" style:font-size-asian="11pt" style:font-name-complex="Times New Roman" style:font-size-complex="11pt"/>
    </style:style>
    <style:style style:name="T238" style:family="text">
      <style:text-properties style:font-name="Cambria" fo:font-size="11pt" fo:language="pt" fo:country="BR" officeooo:rsid="060241b1" fo:background-color="#ffffff" loext:char-shading-value="0" style:font-name-asian="Arial1" style:font-size-asian="11pt" style:font-name-complex="Times New Roman" style:font-size-complex="11pt"/>
    </style:style>
    <style:style style:name="T239" style:family="text">
      <style:text-properties style:font-name="Cambria" fo:font-size="11pt" fo:language="pt" fo:country="BR" officeooo:rsid="05952b4e" fo:background-color="#ffffff" loext:char-shading-value="0" style:font-name-asian="Arial1" style:font-size-asian="11pt" style:font-name-complex="Times New Roman" style:font-size-complex="11pt"/>
    </style:style>
    <style:style style:name="T240" style:family="text">
      <style:text-properties style:font-name="Cambria" fo:font-size="11pt" fo:language="pt" fo:country="BR" officeooo:rsid="06034c6d" fo:background-color="#ffffff" loext:char-shading-value="0" style:font-name-asian="Arial1" style:font-size-asian="11pt" style:font-name-complex="Times New Roman" style:font-size-complex="11pt"/>
    </style:style>
    <style:style style:name="T241" style:family="text">
      <style:text-properties style:font-name="Cambria" fo:font-size="11pt" fo:language="pt" fo:country="BR" officeooo:rsid="0605096f" fo:background-color="#ffffff" loext:char-shading-value="0" style:font-name-asian="Arial1" style:font-size-asian="11pt" style:font-name-complex="Times New Roman" style:font-size-complex="11pt"/>
    </style:style>
    <style:style style:name="T242" style:family="text">
      <style:text-properties style:font-name="Cambria" fo:font-size="11pt" fo:language="pt" fo:country="BR" officeooo:rsid="05f860c8" fo:background-color="#ffffff" loext:char-shading-value="0" style:font-name-asian="Arial1" style:font-size-asian="11pt" style:font-name-complex="Times New Roman" style:font-size-complex="11pt"/>
    </style:style>
    <style:style style:name="T243" style:family="text">
      <style:text-properties style:font-name="Cambria" fo:font-size="11pt" fo:language="pt" fo:country="BR" officeooo:rsid="00162256" fo:background-color="#ffffff" loext:char-shading-value="0" style:font-name-asian="Arial1" style:font-size-asian="11pt" style:font-name-complex="Times New Roman" style:font-size-complex="11pt"/>
    </style:style>
    <style:style style:name="T244" style:family="text">
      <style:text-properties style:font-name="Cambria" fo:font-size="11pt" fo:language="pt" fo:country="BR" officeooo:rsid="00172781" fo:background-color="#ffffff" loext:char-shading-value="0" style:font-name-asian="Arial1" style:font-size-asian="11pt" style:font-name-complex="Times New Roman" style:font-size-complex="11pt"/>
    </style:style>
    <style:style style:name="T245" style:family="text">
      <style:text-properties style:font-name="Cambria" fo:font-size="11pt" fo:language="pt" fo:country="BR" officeooo:rsid="0017415e" fo:background-color="#ffffff" loext:char-shading-value="0" style:font-name-asian="Arial1" style:font-size-asian="11pt" style:font-name-complex="Times New Roman" style:font-size-complex="11pt"/>
    </style:style>
    <style:style style:name="T246" style:family="text">
      <style:text-properties style:font-name="Cambria" fo:font-size="11pt" fo:language="pt" fo:country="BR" officeooo:rsid="001848d2" fo:background-color="#ffffff" loext:char-shading-value="0" style:font-name-asian="Arial1" style:font-size-asian="11pt" style:font-name-complex="Times New Roman" style:font-size-complex="11pt"/>
    </style:style>
    <style:style style:name="T247" style:family="text">
      <style:text-properties style:font-name="Cambria" fo:font-size="11pt" fo:language="pt" fo:country="BR" officeooo:rsid="0019122c" fo:background-color="#ffffff" loext:char-shading-value="0" style:font-name-asian="Arial1" style:font-size-asian="11pt" style:font-name-complex="Times New Roman" style:font-size-complex="11pt"/>
    </style:style>
    <style:style style:name="T248" style:family="text">
      <style:text-properties style:font-name="Cambria" fo:font-size="11pt" fo:language="pt" fo:country="BR" officeooo:rsid="001a0e0c" fo:background-color="#ffffff" loext:char-shading-value="0" style:font-name-asian="Arial1" style:font-size-asian="11pt" style:font-name-complex="Times New Roman" style:font-size-complex="11pt"/>
    </style:style>
    <style:style style:name="T249" style:family="text">
      <style:text-properties style:font-name="Cambria" fo:font-size="11pt" fo:language="pt" fo:country="BR" officeooo:rsid="001aec82" fo:background-color="#ffffff" loext:char-shading-value="0" style:font-name-asian="Arial1" style:font-size-asian="11pt" style:font-name-complex="Times New Roman" style:font-size-complex="11pt"/>
    </style:style>
    <style:style style:name="T250" style:family="text">
      <style:text-properties style:font-name="Cambria" fo:font-size="11pt" fo:language="pt" fo:country="BR" officeooo:rsid="001b937c" fo:background-color="#ffffff" loext:char-shading-value="0" style:font-name-asian="Arial1" style:font-size-asian="11pt" style:font-name-complex="Times New Roman" style:font-size-complex="11pt"/>
    </style:style>
    <style:style style:name="T251" style:family="text">
      <style:text-properties style:font-name="Cambria" fo:font-size="11pt" fo:language="pt" fo:country="BR" officeooo:rsid="001be13a" fo:background-color="#ffffff" loext:char-shading-value="0" style:font-name-asian="Arial1" style:font-size-asian="11pt" style:font-name-complex="Times New Roman" style:font-size-complex="11pt"/>
    </style:style>
    <style:style style:name="T252" style:family="text">
      <style:text-properties style:font-name="Cambria" fo:font-size="11pt" fo:language="pt" fo:country="BR" officeooo:rsid="001c5391" fo:background-color="#ffffff" loext:char-shading-value="0" style:font-name-asian="Arial1" style:font-size-asian="11pt" style:font-name-complex="Times New Roman" style:font-size-complex="11pt"/>
    </style:style>
    <style:style style:name="T253" style:family="text">
      <style:text-properties style:font-name="Cambria" fo:font-size="11pt" fo:language="pt" fo:country="BR" officeooo:rsid="001da76f" fo:background-color="#ffffff" loext:char-shading-value="0" style:font-name-asian="Arial1" style:font-size-asian="11pt" style:font-name-complex="Times New Roman" style:font-size-complex="11pt"/>
    </style:style>
    <style:style style:name="T254" style:family="text">
      <style:text-properties style:font-name="Cambria" fo:font-size="11pt" fo:language="pt" fo:country="BR" officeooo:rsid="001f2295" fo:background-color="#ffffff" loext:char-shading-value="0" style:font-name-asian="Arial1" style:font-size-asian="11pt" style:font-name-complex="Times New Roman" style:font-size-complex="11pt"/>
    </style:style>
    <style:style style:name="T255" style:family="text">
      <style:text-properties style:font-name="Cambria" fo:font-size="11pt" fo:language="pt" fo:country="BR" officeooo:rsid="0020748c" fo:background-color="#ffffff" loext:char-shading-value="0" style:font-name-asian="Arial1" style:font-size-asian="11pt" style:font-name-complex="Times New Roman" style:font-size-complex="11pt"/>
    </style:style>
    <style:style style:name="T256" style:family="text">
      <style:text-properties style:font-name="Cambria" fo:font-size="11pt" fo:language="pt" fo:country="BR" officeooo:rsid="00226088" fo:background-color="#ffffff" loext:char-shading-value="0" style:font-name-asian="Arial1" style:font-size-asian="11pt" style:font-name-complex="Times New Roman" style:font-size-complex="11pt"/>
    </style:style>
    <style:style style:name="T257" style:family="text">
      <style:text-properties style:font-name="Cambria" fo:font-size="11pt" fo:language="pt" fo:country="BR" officeooo:rsid="00237346" fo:background-color="#ffffff" loext:char-shading-value="0" style:font-name-asian="Arial1" style:font-size-asian="11pt" style:font-name-complex="Times New Roman" style:font-size-complex="11pt"/>
    </style:style>
    <style:style style:name="T258" style:family="text">
      <style:text-properties style:font-name="Cambria" fo:font-size="11pt" fo:language="pt" fo:country="BR" officeooo:rsid="00240d6f" fo:background-color="#ffffff" loext:char-shading-value="0" style:font-name-asian="Arial1" style:font-size-asian="11pt" style:font-name-complex="Times New Roman" style:font-size-complex="11pt"/>
    </style:style>
    <style:style style:name="T259" style:family="text">
      <style:text-properties style:font-name="Cambria" fo:font-size="11pt" fo:language="pt" fo:country="BR" officeooo:rsid="00277310" fo:background-color="#ffffff" loext:char-shading-value="0" style:font-name-asian="Arial1" style:font-size-asian="11pt" style:font-name-complex="Times New Roman" style:font-size-complex="11pt"/>
    </style:style>
    <style:style style:name="T260" style:family="text">
      <style:text-properties style:font-name="Cambria" fo:font-size="11pt" fo:language="pt" fo:country="BR" officeooo:rsid="002795fa" fo:background-color="#ffffff" loext:char-shading-value="0" style:font-name-asian="Arial1" style:font-size-asian="11pt" style:font-name-complex="Times New Roman" style:font-size-complex="11pt"/>
    </style:style>
    <style:style style:name="T261" style:family="text">
      <style:text-properties style:font-name="Cambria" fo:font-size="11pt" fo:language="pt" fo:country="BR" officeooo:rsid="0029424c" fo:background-color="#ffffff" loext:char-shading-value="0" style:font-name-asian="Arial1" style:font-size-asian="11pt" style:font-name-complex="Times New Roman" style:font-size-complex="11pt"/>
    </style:style>
    <style:style style:name="T262" style:family="text">
      <style:text-properties style:font-name="Cambria" fo:font-size="11pt" fo:language="pt" fo:country="BR" officeooo:rsid="001c379d" fo:background-color="#ffffff" loext:char-shading-value="0" style:font-name-asian="Arial1" style:font-size-asian="11pt" style:font-name-complex="Times New Roman" style:font-size-complex="11pt"/>
    </style:style>
    <style:style style:name="T263" style:family="text">
      <style:text-properties style:font-name="Cambria" fo:font-size="11pt" fo:language="pt" fo:country="BR" officeooo:rsid="001c622d" fo:background-color="#ffffff" loext:char-shading-value="0" style:font-name-asian="Arial1" style:font-size-asian="11pt" style:font-name-complex="Times New Roman" style:font-size-complex="11pt"/>
    </style:style>
    <style:style style:name="T264" style:family="text">
      <style:text-properties style:font-name="Cambria" fo:font-size="11pt" fo:language="pt" fo:country="BR" officeooo:rsid="001d8ce3" fo:background-color="#ffffff" loext:char-shading-value="0" style:font-name-asian="Arial1" style:font-size-asian="11pt" style:font-name-complex="Times New Roman" style:font-size-complex="11pt"/>
    </style:style>
    <style:style style:name="T265" style:family="text">
      <style:text-properties style:font-name="Cambria" fo:font-size="11pt" fo:language="pt" fo:country="BR" officeooo:rsid="05c36135" fo:background-color="#ffffff" loext:char-shading-value="0" style:font-name-asian="Arial1" style:font-size-asian="11pt" style:font-name-complex="Times New Roman" style:font-size-complex="11pt"/>
    </style:style>
    <style:style style:name="T266" style:family="text">
      <style:text-properties style:font-name="Cambria" fo:font-size="11pt" fo:language="pt" fo:country="BR" officeooo:rsid="001f6491" fo:background-color="#ffffff" loext:char-shading-value="0" style:font-name-asian="Arial1" style:font-size-asian="11pt" style:font-name-complex="Times New Roman" style:font-size-complex="11pt"/>
    </style:style>
    <style:style style:name="T267" style:family="text">
      <style:text-properties style:font-name="Cambria" fo:font-size="11pt" fo:language="pt" fo:country="BR" officeooo:rsid="001fac7c" fo:background-color="#ffffff" loext:char-shading-value="0" style:font-name-asian="Arial1" style:font-size-asian="11pt" style:font-name-complex="Times New Roman" style:font-size-complex="11pt"/>
    </style:style>
    <style:style style:name="T268" style:family="text">
      <style:text-properties style:font-name="Cambria" fo:font-size="11pt" fo:language="pt" fo:country="BR" officeooo:rsid="001ff2c4" fo:background-color="#ffffff" loext:char-shading-value="0" style:font-name-asian="Arial1" style:font-size-asian="11pt" style:font-name-complex="Times New Roman" style:font-size-complex="11pt"/>
    </style:style>
    <style:style style:name="T269" style:family="text">
      <style:text-properties style:font-name="Cambria" fo:font-size="11pt" fo:language="pt" fo:country="BR" officeooo:rsid="00215daa" fo:background-color="#ffffff" loext:char-shading-value="0" style:font-name-asian="Arial1" style:font-size-asian="11pt" style:font-name-complex="Times New Roman" style:font-size-complex="11pt"/>
    </style:style>
    <style:style style:name="T270" style:family="text">
      <style:text-properties style:font-name="Cambria" fo:font-size="11pt" fo:language="pt" fo:country="BR" officeooo:rsid="0021c750" fo:background-color="#ffffff" loext:char-shading-value="0" style:font-name-asian="Arial1" style:font-size-asian="11pt" style:font-name-complex="Times New Roman" style:font-size-complex="11pt"/>
    </style:style>
    <style:style style:name="T271" style:family="text">
      <style:text-properties style:font-name="Cambria" fo:font-size="11pt" fo:language="pt" fo:country="BR" officeooo:rsid="00236031" fo:background-color="#ffffff" loext:char-shading-value="0" style:font-name-asian="Arial1" style:font-size-asian="11pt" style:font-name-complex="Times New Roman" style:font-size-complex="11pt"/>
    </style:style>
    <style:style style:name="T272" style:family="text">
      <style:text-properties style:font-name="Cambria" fo:font-size="11pt" fo:language="pt" fo:country="BR" officeooo:rsid="00238798" fo:background-color="#ffffff" loext:char-shading-value="0" style:font-name-asian="Arial1" style:font-size-asian="11pt" style:font-name-complex="Times New Roman" style:font-size-complex="11pt"/>
    </style:style>
    <style:style style:name="T273" style:family="text">
      <style:text-properties style:font-name="Cambria" fo:font-size="11pt" fo:language="pt" fo:country="BR" officeooo:rsid="00242f42" fo:background-color="#ffffff" loext:char-shading-value="0" style:font-name-asian="Arial1" style:font-size-asian="11pt" style:font-name-complex="Times New Roman" style:font-size-complex="11pt"/>
    </style:style>
    <style:style style:name="T274" style:family="text">
      <style:text-properties style:font-name="Cambria" fo:font-size="11pt" fo:language="pt" fo:country="BR" officeooo:rsid="0024d0a4" fo:background-color="#ffffff" loext:char-shading-value="0" style:font-name-asian="Arial1" style:font-size-asian="11pt" style:font-name-complex="Times New Roman" style:font-size-complex="11pt"/>
    </style:style>
    <style:style style:name="T275" style:family="text">
      <style:text-properties style:font-name="Cambria" fo:font-size="11pt" fo:language="pt" fo:country="BR" officeooo:rsid="0612ed19" fo:background-color="#ffffff" loext:char-shading-value="0" style:font-name-asian="Arial1" style:font-size-asian="11pt" style:font-name-complex="Times New Roman" style:font-size-complex="11pt"/>
    </style:style>
    <style:style style:name="T276" style:family="text">
      <style:text-properties style:font-name="Cambria" fo:font-size="11pt" fo:language="pt" fo:country="BR" officeooo:rsid="065bae59" fo:background-color="#ffffff" loext:char-shading-value="0" style:font-name-asian="Arial1" style:font-size-asian="11pt" style:font-name-complex="Times New Roman" style:font-size-complex="11pt"/>
    </style:style>
    <style:style style:name="T277" style:family="text">
      <style:text-properties style:font-name="Cambria" fo:font-size="11pt" fo:language="pt" fo:country="BR" officeooo:rsid="066dcd2d" fo:background-color="#ffffff" loext:char-shading-value="0" style:font-name-asian="Arial1" style:font-size-asian="11pt" style:font-name-complex="Times New Roman" style:font-size-complex="11pt"/>
    </style:style>
    <style:style style:name="T278" style:family="text">
      <style:text-properties style:font-name="Cambria" fo:font-size="11pt" fo:language="pt" fo:country="BR" officeooo:rsid="0679896a" fo:background-color="#ffffff" loext:char-shading-value="0" style:font-name-asian="Arial1" style:font-size-asian="11pt" style:font-name-complex="Times New Roman" style:font-size-complex="11pt"/>
    </style:style>
    <style:style style:name="T279" style:family="text">
      <style:text-properties style:font-name="Cambria" fo:font-size="11pt" fo:language="pt" fo:country="BR" officeooo:rsid="067ac9dc" fo:background-color="#ffffff" loext:char-shading-value="0" style:font-name-asian="Arial1" style:font-size-asian="11pt" style:font-name-complex="Times New Roman" style:font-size-complex="11pt"/>
    </style:style>
    <style:style style:name="T280" style:family="text">
      <style:text-properties style:font-name="Cambria" fo:font-size="11pt" fo:language="pt" fo:country="BR" officeooo:rsid="0695c209" fo:background-color="#ffffff" loext:char-shading-value="0" style:font-name-asian="Arial1" style:font-size-asian="11pt" style:font-name-complex="Times New Roman" style:font-size-complex="11pt"/>
    </style:style>
    <style:style style:name="T281" style:family="text">
      <style:text-properties style:font-name="Cambria" fo:font-size="11pt" fo:language="pt" fo:country="BR" style:font-size-asian="11pt" style:font-name-complex="Times New Roman" style:font-size-complex="11pt"/>
    </style:style>
    <style:style style:name="T282" style:family="text">
      <style:text-properties officeooo:rsid="0636a8ac"/>
    </style:style>
    <style:style style:name="T283" style:family="text">
      <style:text-properties officeooo:rsid="0638286a"/>
    </style:style>
    <style:style style:name="T284" style:family="text">
      <style:text-properties officeooo:rsid="06384b00"/>
    </style:style>
    <style:style style:name="T285" style:family="text">
      <style:text-properties officeooo:rsid="06393bb1"/>
    </style:style>
    <style:style style:name="T286" style:family="text">
      <style:text-properties officeooo:rsid="06393c26"/>
    </style:style>
    <style:style style:name="T287" style:family="text">
      <style:text-properties officeooo:rsid="063df08b"/>
    </style:style>
    <style:style style:name="T288" style:family="text">
      <style:text-properties officeooo:rsid="06411708"/>
    </style:style>
    <style:style style:name="T289" style:family="text">
      <style:text-properties officeooo:rsid="064246cd"/>
    </style:style>
    <style:style style:name="T290" style:family="text">
      <style:text-properties officeooo:rsid="06450e72"/>
    </style:style>
    <style:style style:name="T291" style:family="text">
      <style:text-properties officeooo:rsid="0645c369"/>
    </style:style>
    <style:style style:name="T292" style:family="text">
      <style:text-properties officeooo:rsid="06482770"/>
    </style:style>
    <style:style style:name="T293" style:family="text">
      <style:text-properties officeooo:rsid="0649b654"/>
    </style:style>
    <style:style style:name="T294" style:family="text">
      <style:text-properties officeooo:rsid="064c3e23"/>
    </style:style>
    <style:style style:name="T295" style:family="text">
      <style:text-properties officeooo:rsid="064dcdf0"/>
    </style:style>
    <style:style style:name="T296" style:family="text">
      <style:text-properties officeooo:rsid="064ecd9a"/>
    </style:style>
    <style:style style:name="T297" style:family="text">
      <style:text-properties officeooo:rsid="06508a5e"/>
    </style:style>
    <style:style style:name="T298" style:family="text">
      <style:text-properties officeooo:rsid="065247cc"/>
    </style:style>
    <style:style style:name="T299" style:family="text">
      <style:text-properties officeooo:rsid="0653d9a1"/>
    </style:style>
    <style:style style:name="T300" style:family="text">
      <style:text-properties officeooo:rsid="065e2e6f"/>
    </style:style>
    <style:style style:name="T301" style:family="text">
      <style:text-properties officeooo:rsid="0666841a"/>
    </style:style>
    <style:style style:name="T302" style:family="text">
      <style:text-properties officeooo:rsid="067d638e"/>
    </style:style>
    <style:style style:name="T303" style:family="text">
      <style:text-properties officeooo:rsid="067eea3e"/>
    </style:style>
    <style:style style:name="T304" style:family="text">
      <style:text-properties officeooo:rsid="06848dbf"/>
    </style:style>
    <style:style style:name="T305" style:family="text">
      <style:text-properties officeooo:rsid="06863d5d"/>
    </style:style>
    <style:style style:name="T306" style:family="text">
      <style:text-properties officeooo:rsid="0686dd15"/>
    </style:style>
    <style:style style:name="T307" style:family="text">
      <style:text-properties officeooo:rsid="0687847f"/>
    </style:style>
    <style:style style:name="T308" style:family="text">
      <style:text-properties officeooo:rsid="06a1ea5e"/>
    </style:style>
    <style:style style:name="T309" style:family="text">
      <style:text-properties officeooo:rsid="06a3332e"/>
    </style:style>
    <style:style style:name="T310" style:family="text">
      <style:text-properties officeooo:rsid="06a56451"/>
    </style:style>
    <style:style style:name="T311" style:family="text">
      <style:text-properties officeooo:rsid="06a62e8e"/>
    </style:style>
    <style:style style:name="T312" style:family="text">
      <style:text-properties officeooo:rsid="06a6cd63"/>
    </style:style>
    <style:style style:name="T313" style:family="text">
      <style:text-properties officeooo:rsid="06a755c0"/>
    </style:style>
    <style:style style:name="T314" style:family="text">
      <style:text-properties officeooo:rsid="06a95439"/>
    </style:style>
    <style:style style:name="T315" style:family="text">
      <style:text-properties officeooo:rsid="06ab7836"/>
    </style:style>
    <style:style style:name="T316" style:family="text">
      <style:text-properties officeooo:rsid="06acbe51"/>
    </style:style>
    <style:style style:name="T317" style:family="text">
      <style:text-properties officeooo:rsid="06ae6595"/>
    </style:style>
    <style:style style:name="T318" style:family="text">
      <style:text-properties officeooo:rsid="06b0ce76"/>
    </style:style>
    <style:style style:name="T319" style:family="text">
      <style:text-properties officeooo:rsid="06b13fd2"/>
    </style:style>
    <style:style style:name="T320" style:family="text">
      <style:text-properties officeooo:rsid="06b4b979"/>
    </style:style>
    <style:style style:name="T321" style:family="text">
      <style:text-properties officeooo:rsid="06b4baab"/>
    </style:style>
    <style:style style:name="T322" style:family="text">
      <style:text-properties officeooo:rsid="06b61be1"/>
    </style:style>
    <style:style style:name="T323" style:family="text">
      <style:text-properties officeooo:rsid="06b7b071"/>
    </style:style>
    <style:style style:name="T324" style:family="text">
      <style:text-properties officeooo:rsid="06bb70c7"/>
    </style:style>
    <style:style style:name="T325" style:family="text">
      <style:text-properties officeooo:rsid="06bc578c"/>
    </style:style>
    <style:style style:name="T326" style:family="text">
      <style:text-properties officeooo:rsid="06bc62fa"/>
    </style:style>
    <style:style style:name="T327" style:family="text">
      <style:text-properties officeooo:rsid="06be89fd"/>
    </style:style>
    <style:style style:name="T328" style:family="text">
      <style:text-properties officeooo:rsid="06c05448"/>
    </style:style>
    <style:style style:name="T329" style:family="text">
      <style:text-properties officeooo:rsid="06c1b950"/>
    </style:style>
    <style:style style:name="T330" style:family="text">
      <style:text-properties officeooo:rsid="06c3f7ae"/>
    </style:style>
    <style:style style:name="T331" style:family="text">
      <style:text-properties officeooo:rsid="06c45f53"/>
    </style:style>
    <style:style style:name="T332" style:family="text">
      <style:text-properties officeooo:rsid="06c64e1c"/>
    </style:style>
    <style:style style:name="T333" style:family="text">
      <style:text-properties officeooo:rsid="06c8f850"/>
    </style:style>
    <style:style style:name="T334" style:family="text">
      <style:text-properties officeooo:rsid="06cae241"/>
    </style:style>
    <style:style style:name="T335" style:family="text">
      <style:text-properties fo:background-color="#ffffff" loext:char-shading-value="0"/>
    </style:style>
    <style:style style:name="T336" style:family="text">
      <style:text-properties officeooo:rsid="06c64e1c" fo:background-color="#ffffff" loext:char-shading-value="0"/>
    </style:style>
    <style:style style:name="T337" style:family="text">
      <style:text-properties fo:background-color="transparent" loext:char-shading-value="0"/>
    </style:style>
    <style:style style:name="T338" style:family="text">
      <style:text-properties officeooo:rsid="06cd44a7"/>
    </style:style>
    <style:style style:name="T339" style:family="text">
      <style:text-properties officeooo:rsid="06d3ab03"/>
    </style:style>
    <style:style style:name="T340" style:family="text">
      <style:text-properties officeooo:rsid="06d5af2a"/>
    </style:style>
    <style:style style:name="T341" style:family="text">
      <style:text-properties officeooo:rsid="06d8f9b4"/>
    </style:style>
    <style:style style:name="T342" style:family="text">
      <style:text-properties officeooo:rsid="06dc50fb"/>
    </style:style>
    <style:style style:name="T343" style:family="text">
      <style:text-properties officeooo:rsid="06de6c3f"/>
    </style:style>
    <style:style style:name="T344" style:family="text">
      <style:text-properties officeooo:rsid="06e0a8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draw:frame draw:style-name="fr1" draw:name="Figura49" text:anchor-type="as-char" svg:width="1.916cm" svg:height="2.538cm" draw:z-index="0"><draw:image xlink:href="Pictures/10000000000000C400000100BC561855694890B4.jpg" xlink:type="simple" xlink:show="embed" xlink:actuate="onLoad" loext:mime-type="image/jpeg"/></draw:frame></text:p>
      <text:p text:style-name="P1">TRIBUNAL DE JUSTIÇA <text:span text:style-name="T208">DO ESTADO DA PARAÍBA</text:span></text:p>
      <text:p text:style-name="P2"><text:span text:style-name="T180">GERÊNCIA</text:span><text:span text:style-name="T179"> JUDICIÁRIA</text:span></text:p>
      <text:p text:style-name="P1"><text:s/>CÂMARA ESPECIALIZADA CRIMINAL</text:p>
      <text:p text:style-name="P4"><text:span text:style-name="T175">PAUTA DA </text:span><text:span text:style-name="T176">3</text:span><text:span text:style-name="T177">7</text:span><text:span text:style-name="T175">ª SESSÃO VIRTUAL DE JULGAMENTO</text:span></text:p>
      <text:p text:style-name="P9"><text:span text:style-name="Fonte_20_parág._20_padrão"><text:span text:style-name="T1">INÍCIO: </text:span></text:span><text:span text:style-name="Fonte_20_parág._20_padrão"><text:span text:style-name="T32">16</text:span></text:span><text:span text:style-name="Fonte_20_parág._20_padrão"><text:span text:style-name="T2"> </text:span></text:span><text:span text:style-name="Fonte_20_parág._20_padrão"><text:span text:style-name="T31">DE </text:span></text:span><text:span text:style-name="Fonte_20_parág._20_padrão"><text:span text:style-name="T33">OUTUBRO</text:span></text:span><text:span text:style-name="Fonte_20_parág._20_padrão"><text:span text:style-name="T1"> DE 202</text:span></text:span><text:span text:style-name="Fonte_20_parág._20_padrão"><text:span text:style-name="T3">3</text:span></text:span><text:span text:style-name="T178"> (SEGUNDA-FEIRA, ÀS 14:00H) <text:s text:c="2369"/></text:span></text:p>
      <text:p text:style-name="P40"><text:span text:style-name="Fonte_20_parág._20_padrão"><text:span text:style-name="T1">TÉRMINO: </text:span></text:span><text:span text:style-name="Fonte_20_parág._20_padrão"><text:span text:style-name="T32">23</text:span></text:span><text:span text:style-name="Fonte_20_parág._20_padrão"><text:span text:style-name="T1"> DE </text:span></text:span><text:span text:style-name="Fonte_20_parág._20_padrão"><text:span text:style-name="T34">OUTUBRO</text:span></text:span><text:span text:style-name="Fonte_20_parág._20_padrão"><text:span text:style-name="T1"> DE 202</text:span></text:span><text:span text:style-name="Fonte_20_parág._20_padrão"><text:span text:style-name="T3">3</text:span></text:span><text:span text:style-name="Fonte_20_parág._20_padrão"><text:span text:style-name="T1"> (SEGUNDA-FEIRA, ÀS 13:59H)</text:span></text:span></text:p>
      <text:p text:style-name="P40"><text:span text:style-name="Fonte_20_parág._20_padrão"><text:span text:style-name="T4">(Publicada no D</text:span></text:span><text:span text:style-name="Fonte_20_parág._20_padrão"><text:span text:style-name="T5">iário da Justiça eletrônico de 06.10</text:span></text:span><text:span text:style-name="Fonte_20_parág._20_padrão"><text:span text:style-name="T6">.2023</text:span></text:span><text:span text:style-name="Fonte_20_parág._20_padrão"><text:span text:style-name="T4">)</text:span></text:span></text:p>
      <text:p text:style-name="P56"><text:span text:style-name="Fonte_20_parág._20_padrão"><text:span text:style-name="T223"/></text:span></text:p>
      <text:p text:style-name="P56"><text:span text:style-name="Fonte_20_parág._20_padrão"><text:span text:style-name="T223"/></text:span></text:p>
      <text:p text:style-name="P66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10">EXMO. SR. </text:span></text:span><text:span text:style-name="Fonte_20_parág._20_padrão"><text:span text:style-name="T14">DES. </text:span></text:span><text:span text:style-name="Fonte_20_parág._20_padrão"><text:span text:style-name="T15">RICARDO VITAL DE ALMEIDA</text:span></text:span></text:p>
      <text:p text:style-name="P29"/>
      <text:p text:style-name="P41"><text:span text:style-name="Fonte_20_parág._20_padrão"><text:span text:style-name="T35">1</text:span></text:span><text:span text:style-name="Fonte_20_parág._20_padrão"><text:span text:style-name="T36">º</text:span></text:span><text:span text:style-name="Fonte_20_parág._20_padrão"><text:span text:style-name="T37">) </text:span></text:span><text:span text:style-name="Strong_20_Emphasis"><text:span text:style-name="T37">Habeas Corpus nº 0820426-06.2023.8.15.0000. </text:span></text:span><text:span text:style-name="Strong_20_Emphasis"><text:span text:style-name="T38">5</text:span></text:span><text:span text:style-name="Strong_20_Emphasis"><text:span text:style-name="T37">ª Vara </text:span></text:span><text:span text:style-name="Strong_20_Emphasis"><text:span text:style-name="T38">Criminal da </text:span></text:span><text:span text:style-name="Strong_20_Emphasis"><text:span text:style-name="T37">Comarca </text:span></text:span><text:span text:style-name="Strong_20_Emphasis"><text:span text:style-name="T39">d</text:span></text:span><text:span text:style-name="Strong_20_Emphasis"><text:span text:style-name="T37">e </text:span></text:span><text:span text:style-name="Strong_20_Emphasis"><text:span text:style-name="T38">Campina Grande</text:span></text:span><text:span text:style-name="Strong_20_Emphasis"><text:span text:style-name="T37">.</text:span></text:span></text:p>
      <text:p text:style-name="P41"><text:span text:style-name="Strong_20_Emphasis"><text:span text:style-name="T37">Impetrante</text:span></text:span><text:span text:style-name="Strong_20_Emphasis"><text:span text:style-name="T40">(s)</text:span></text:span><text:span text:style-name="Strong_20_Emphasis"><text:span text:style-name="T37">: </text:span></text:span><text:span text:style-name="Strong_20_Emphasis"><text:span text:style-name="T40">Marco Túlio Cícero Vieira de Souza e Cavalcanti de Castro, OAB/PB 29.830</text:span></text:span></text:p>
      <text:p text:style-name="P41"><text:span text:style-name="Strong_20_Emphasis"><text:span text:style-name="T37">Paciente: </text:span></text:span><text:span text:style-name="Strong_20_Emphasis"><text:span text:style-name="T40">Roberto Nunes de Sá</text:span></text:span></text:p>
      <text:p text:style-name="P57"><text:span text:style-name="Fonte_20_parág._20_padrão"><text:span text:style-name="T224"/></text:span></text:p>
      <text:p text:style-name="P66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94"><text:s/></text:span></text:span><text:span text:style-name="Fonte_20_parág._20_padrão"><text:span text:style-name="T16">EXMO. SR. </text:span></text:span><text:span text:style-name="Fonte_20_parág._20_padrão"><text:span text:style-name="T14">DES. </text:span></text:span><text:span text:style-name="Fonte_20_parág._20_padrão"><text:span text:style-name="T15">RICARDO VITAL DE ALMEIDA</text:span></text:span></text:p>
      <text:p text:style-name="P29"/>
      <text:p text:style-name="P41"><text:span text:style-name="Fonte_20_parág._20_padrão"><text:span text:style-name="T41">2</text:span></text:span><text:span text:style-name="Fonte_20_parág._20_padrão"><text:span text:style-name="T36">º</text:span></text:span><text:span text:style-name="Fonte_20_parág._20_padrão"><text:span text:style-name="T37">) </text:span></text:span><text:span text:style-name="Strong_20_Emphasis"><text:span text:style-name="T37">Habeas Corpus nº </text:span></text:span><text:span text:style-name="Strong_20_Emphasis"><text:span text:style-name="T42">0817279-69.2023.8.15.0000</text:span></text:span><text:span text:style-name="Strong_20_Emphasis"><text:span text:style-name="T37">. Comarca </text:span></text:span><text:span text:style-name="Strong_20_Emphasis"><text:span text:style-name="T43">de</text:span></text:span><text:span text:style-name="Strong_20_Emphasis"><text:span text:style-name="T37"> </text:span></text:span><text:span text:style-name="Strong_20_Emphasis"><text:span text:style-name="T42">Picuí</text:span></text:span><text:span text:style-name="Strong_20_Emphasis"><text:span text:style-name="T37">.</text:span></text:span></text:p>
      <text:p text:style-name="P42"><text:span text:style-name="Strong_20_Emphasis"><text:span text:style-name="T37">Impetrante</text:span></text:span><text:span text:style-name="Strong_20_Emphasis"><text:span text:style-name="T40">(s)</text:span></text:span><text:span text:style-name="Strong_20_Emphasis"><text:span text:style-name="T37">: </text:span></text:span><text:span text:style-name="Strong_20_Emphasis"><text:span text:style-name="T42">Hannieri da Silva Sousa, </text:span></text:span><text:span text:style-name="Strong_20_Emphasis"><text:span text:style-name="T40">OAB/PB 2</text:span></text:span><text:span text:style-name="Strong_20_Emphasis"><text:span text:style-name="T42">4.524</text:span></text:span></text:p>
      <text:p text:style-name="P41"><text:span text:style-name="Strong_20_Emphasis"><text:span text:style-name="T37">Paciente: </text:span></text:span><text:span text:style-name="Strong_20_Emphasis"><text:span text:style-name="T42">Severino Marcal Neto</text:span></text:span></text:p>
      <text:p text:style-name="P62"><text:span text:style-name="Strong_20_Emphasis"><text:span text:style-name="T17"/></text:span></text:p>
      <text:p text:style-name="P86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14">DES. </text:span></text:span><text:span text:style-name="Fonte_20_parág._20_padrão"><text:span text:style-name="T15">RICARDO VITAL DE ALMEIDA</text:span></text:span></text:p>
      <text:p text:style-name="P10"><text:span text:style-name="Fonte_20_parág._20_padrão"><text:span text:style-name="T231"/></text:span></text:p>
      <text:p text:style-name="P11"><text:span text:style-name="Fonte_20_parág._20_padrão"><text:span text:style-name="T232">3</text:span></text:span><text:span text:style-name="Fonte_20_parág._20_padrão"><text:span text:style-name="T231">º)</text:span></text:span><text:span text:style-name="Fonte_20_parág._20_padrão"><text:span text:style-name="T181"> </text:span></text:span><text:span text:style-name="Strong_20_Emphasis"><text:span text:style-name="T37">Habeas Corpus nº </text:span></text:span><text:span text:style-name="Strong_20_Emphasis"><text:span text:style-name="T42">081</text:span></text:span><text:span text:style-name="Strong_20_Emphasis"><text:span text:style-name="T44">9876-11</text:span></text:span><text:span text:style-name="Strong_20_Emphasis"><text:span text:style-name="T42">.2023.8.15.0000</text:span></text:span><text:span text:style-name="Strong_20_Emphasis"><text:span text:style-name="T37">. </text:span></text:span><text:span text:style-name="Strong_20_Emphasis"><text:span text:style-name="T44">2ª Vara mista da </text:span></text:span><text:span text:style-name="Strong_20_Emphasis"><text:span text:style-name="T37">Comarca </text:span></text:span><text:span text:style-name="Strong_20_Emphasis"><text:span text:style-name="T43">de</text:span></text:span><text:span text:style-name="Strong_20_Emphasis"><text:span text:style-name="T37"> </text:span></text:span><text:span text:style-name="Strong_20_Emphasis"><text:span text:style-name="T44">Sapé.</text:span></text:span></text:p>
      <text:p text:style-name="P43"><text:span text:style-name="Strong_20_Emphasis"><text:span text:style-name="T37">Impetrante</text:span></text:span><text:span text:style-name="Strong_20_Emphasis"><text:span text:style-name="T40">(s)</text:span></text:span><text:span text:style-name="Strong_20_Emphasis"><text:span text:style-name="T37">: </text:span></text:span><text:span text:style-name="Strong_20_Emphasis"><text:span text:style-name="T44">Carlos Magno Nogueira de Castro</text:span></text:span><text:span text:style-name="Strong_20_Emphasis"><text:span text:style-name="T42">, </text:span></text:span><text:span text:style-name="Strong_20_Emphasis"><text:span text:style-name="T40">OAB/PB 2</text:span></text:span><text:span text:style-name="Strong_20_Emphasis"><text:span text:style-name="T44">3.937</text:span></text:span></text:p>
      <text:p text:style-name="P11"><text:span text:style-name="Strong_20_Emphasis"><text:span text:style-name="T37">Paciente: </text:span></text:span><text:span text:style-name="Strong_20_Emphasis"><text:span text:style-name="T44">Jamily Kelly da Silva Santos</text:span></text:span></text:p>
      <text:p text:style-name="P32"/>
      <text:p text:style-name="P86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14">DES. </text:span></text:span><text:span text:style-name="Fonte_20_parág._20_padrão"><text:span text:style-name="T15">RICARDO VITAL DE ALMEIDA</text:span></text:span></text:p>
      <text:p text:style-name="P10"><text:span text:style-name="Fonte_20_parág._20_padrão"><text:span text:style-name="T231"/></text:span></text:p>
      <text:p text:style-name="P12"><text:span text:style-name="Fonte_20_parág._20_padrão"><text:span text:style-name="T232">4</text:span></text:span><text:span text:style-name="Fonte_20_parág._20_padrão"><text:span text:style-name="T231">º)</text:span></text:span><text:span text:style-name="Fonte_20_parág._20_padrão"><text:span text:style-name="T181"> <text:s/></text:span></text:span><text:span text:style-name="Strong_20_Emphasis"><text:span text:style-name="T37">Habeas Corpus nº </text:span></text:span><text:span text:style-name="Strong_20_Emphasis"><text:span text:style-name="T42">081</text:span></text:span><text:span text:style-name="Strong_20_Emphasis"><text:span text:style-name="T45">5736-31</text:span></text:span><text:span text:style-name="Strong_20_Emphasis"><text:span text:style-name="T42">.2023.8.15.0000</text:span></text:span><text:span text:style-name="Strong_20_Emphasis"><text:span text:style-name="T37">. </text:span></text:span><text:span text:style-name="Strong_20_Emphasis"><text:span text:style-name="T45">5</text:span></text:span><text:span text:style-name="Strong_20_Emphasis"><text:span text:style-name="T44">ª Vara </text:span></text:span><text:span text:style-name="Strong_20_Emphasis"><text:span text:style-name="T45">de Família da Comarca de João Pessoa.</text:span></text:span></text:p>
      <text:p text:style-name="P44"><text:span text:style-name="Strong_20_Emphasis"><text:span text:style-name="T37">Impetrante</text:span></text:span><text:span text:style-name="Strong_20_Emphasis"><text:span text:style-name="T40">(s)</text:span></text:span><text:span text:style-name="Strong_20_Emphasis"><text:span text:style-name="T37">: </text:span></text:span><text:span text:style-name="Strong_20_Emphasis"><text:span text:style-name="T45">Napoleão Guerra Nóbrega Júnior</text:span></text:span><text:span text:style-name="Strong_20_Emphasis"><text:span text:style-name="T42">, </text:span></text:span><text:span text:style-name="Strong_20_Emphasis"><text:span text:style-name="T40">OAB/PB </text:span></text:span><text:span text:style-name="Strong_20_Emphasis"><text:span text:style-name="T45">22.345</text:span></text:span></text:p>
      <text:p text:style-name="P12"><text:span text:style-name="Strong_20_Emphasis"><text:span text:style-name="T37">Paciente: </text:span></text:span><text:span text:style-name="Strong_20_Emphasis"><text:span text:style-name="T45">Luciano de Andrade Boeira</text:span></text:span></text:p>
      <text:p text:style-name="P6"/>
      <text:p text:style-name="P86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94"><text:s/></text:span></text:span><text:span text:style-name="Fonte_20_parág._20_padrão"><text:span text:style-name="T16">EXMO. SR. </text:span></text:span><text:span text:style-name="Fonte_20_parág._20_padrão"><text:span text:style-name="T14">DES. </text:span></text:span><text:span text:style-name="Fonte_20_parág._20_padrão"><text:span text:style-name="T15">RICARDO VITAL DE ALMEIDA</text:span></text:span></text:p>
      <text:p text:style-name="P13"><text:span text:style-name="Fonte_20_parág._20_padrão"><text:span text:style-name="T231"/></text:span></text:p>
      <text:p text:style-name="P14"><text:span text:style-name="Fonte_20_parág._20_padrão"><text:span text:style-name="T232">5</text:span></text:span><text:span text:style-name="Fonte_20_parág._20_padrão"><text:span text:style-name="T231">º)</text:span></text:span><text:span text:style-name="Fonte_20_parág._20_padrão"><text:span text:style-name="T181"> </text:span></text:span><text:span text:style-name="Strong_20_Emphasis"><text:span text:style-name="T37">Habeas Corpus nº </text:span></text:span><text:span text:style-name="Strong_20_Emphasis"><text:span text:style-name="T42">081</text:span></text:span><text:span text:style-name="Strong_20_Emphasis"><text:span text:style-name="T46">7311-74.2023</text:span></text:span><text:span text:style-name="Strong_20_Emphasis"><text:span text:style-name="T42">.8.15.0000</text:span></text:span><text:span text:style-name="Strong_20_Emphasis"><text:span text:style-name="T37">. </text:span></text:span><text:span text:style-name="Strong_20_Emphasis"><text:span text:style-name="T46">1</text:span></text:span><text:span text:style-name="Strong_20_Emphasis"><text:span text:style-name="T44">ª Vara </text:span></text:span><text:span text:style-name="Strong_20_Emphasis"><text:span text:style-name="T46">mista da Comarca de Catolé do Rocha.</text:span></text:span></text:p>
      <text:p text:style-name="P45"><text:span text:style-name="Strong_20_Emphasis"><text:span text:style-name="T37">Impetrante</text:span></text:span><text:span text:style-name="Strong_20_Emphasis"><text:span text:style-name="T40">(s)</text:span></text:span><text:span text:style-name="Strong_20_Emphasis"><text:span text:style-name="T37">: </text:span></text:span><text:span text:style-name="Strong_20_Emphasis"><text:span text:style-name="T46">José Weliton de Melo</text:span></text:span><text:span text:style-name="Strong_20_Emphasis"><text:span text:style-name="T42">, </text:span></text:span><text:span text:style-name="Strong_20_Emphasis"><text:span text:style-name="T40">OAB/PB </text:span></text:span><text:span text:style-name="Strong_20_Emphasis"><text:span text:style-name="T46">9.021</text:span></text:span></text:p>
      <text:p text:style-name="P14"><text:span text:style-name="Strong_20_Emphasis"><text:span text:style-name="T37">Paciente: </text:span></text:span><text:span text:style-name="Strong_20_Emphasis"><text:span text:style-name="T46">Jonas Genuíno Dantas</text:span></text:span></text:p>
      <text:p text:style-name="P14"><text:span text:style-name="Strong_20_Emphasis"><text:span text:style-name="T46"/></text:span></text:p>
      <text:p text:style-name="P104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94"><text:s/></text:span></text:span><text:span text:style-name="Fonte_20_parág._20_padrão"><text:span text:style-name="T16">EXMO. SR. </text:span></text:span><text:span text:style-name="Fonte_20_parág._20_padrão"><text:span text:style-name="T14">DES. </text:span></text:span><text:span text:style-name="Fonte_20_parág._20_padrão"><text:span text:style-name="T15">RICARDO VITAL DE ALMEIDA</text:span></text:span></text:p>
      <text:p text:style-name="P15"><text:span text:style-name="Fonte_20_parág._20_padrão"><text:span text:style-name="T231"/></text:span></text:p>
      <text:p text:style-name="P15"><text:span text:style-name="Fonte_20_parág._20_padrão"><text:span text:style-name="T233">6</text:span></text:span><text:span text:style-name="Fonte_20_parág._20_padrão"><text:span text:style-name="T231">º)</text:span></text:span><text:span text:style-name="Fonte_20_parág._20_padrão"><text:span text:style-name="T181"> </text:span></text:span><text:span text:style-name="Fonte_20_parág._20_padrão"><text:span text:style-name="T182">Conflito de Jurisdição</text:span></text:span><text:span text:style-name="Fonte_20_parág._20_padrão"><text:span text:style-name="T181"> </text:span></text:span><text:span text:style-name="Fonte_20_parág._20_padrão"><text:span text:style-name="T236">nº 08</text:span></text:span><text:span text:style-name="Fonte_20_parág._20_padrão"><text:span text:style-name="T237">28564-90.2022.8.15.0001</text:span></text:span><text:span text:style-name="Fonte_20_parág._20_padrão"><text:span text:style-name="T236">. </text:span></text:span></text:p>
      <text:p text:style-name="P15"><text:span text:style-name="Fonte_20_parág._20_padrão"><text:span text:style-name="T237">Suscitante</text:span></text:span><text:span text:style-name="Fonte_20_parág._20_padrão"><text:span text:style-name="T236">: </text:span></text:span><text:span text:style-name="Fonte_20_parág._20_padrão"><text:span text:style-name="T237">Vara de Violência Doméstica da Comarca de Campina Grande</text:span></text:span></text:p>
      <text:p text:style-name="P46"><text:span text:style-name="Fonte_20_parág._20_padrão"><text:span text:style-name="T55">Suscitado: 1ª Vara Criminal da Comarca de Campina Grande</text:span></text:span></text:p>
      <text:p text:style-name="P33"/>
      <text:p text:style-name="P87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14">DES. </text:span></text:span><text:span text:style-name="Fonte_20_parág._20_padrão"><text:span text:style-name="T15">RICARDO VITAL DE ALMEIDA</text:span></text:span></text:p>
      <text:p text:style-name="P15"><text:span text:style-name="Fonte_20_parág._20_padrão"><text:span text:style-name="T234"/></text:span></text:p>
      <text:p text:style-name="P15"><text:span text:style-name="Fonte_20_parág._20_padrão"><text:span text:style-name="T233">7</text:span></text:span><text:span text:style-name="Fonte_20_parág._20_padrão"><text:span text:style-name="T231">º)</text:span></text:span><text:span text:style-name="Fonte_20_parág._20_padrão"><text:span text:style-name="T181"> </text:span></text:span><text:span text:style-name="Fonte_20_parág._20_padrão"><text:span text:style-name="T182">Recurso em Sentido Estrito </text:span></text:span><text:span text:style-name="Fonte_20_parág._20_padrão"><text:span text:style-name="T236">nº </text:span></text:span><text:span text:style-name="Fonte_20_parág._20_padrão"><text:span text:style-name="T237">0802783-89.2021.8.15.0231</text:span></text:span><text:span text:style-name="Fonte_20_parág._20_padrão"><text:span text:style-name="T236">. </text:span></text:span><text:span text:style-name="Fonte_20_parág._20_padrão"><text:span text:style-name="T237">1ª Vara Mista da Comarca de Mamanguape</text:span></text:span></text:p>
      <text:p text:style-name="P15"><text:span text:style-name="Forte"><text:span text:style-name="T227">Recorrente</text:span></text:span><text:span text:style-name="Fonte_20_parág._20_padrão"><text:span text:style-name="T281">:</text:span></text:span><text:span text:style-name="Fonte_20_parág._20_padrão"><text:span text:style-name="T236"> </text:span></text:span><text:span text:style-name="Fonte_20_parág._20_padrão"><text:span text:style-name="T237">Alex Nascimento da Silva</text:span></text:span></text:p>
      <text:p text:style-name="P15"><text:span text:style-name="Fonte_20_parág._20_padrão"><text:span text:style-name="T237">Advogada: Érika Patrícia Serafim Ferreira Bruns, OAB/PB 17.881</text:span></text:span></text:p>
      <text:p text:style-name="P58"><text:span text:style-name="Fonte_20_parág._20_padrão"><text:span text:style-name="T220">Recorrido</text:span></text:span><text:span text:style-name="Fonte_20_parág._20_padrão"><text:span text:style-name="T221">: Ministério Público </text:span></text:span><text:span text:style-name="Fonte_20_parág._20_padrão"><text:span text:style-name="T220">do Estado da Paraíba</text:span></text:span></text:p>
      <text:p text:style-name="P58"><text:span text:style-name="Fonte_20_parág._20_padrão"><text:span text:style-name="T225"/></text:span></text:p>
      <text:p text:style-name="P87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14">DES. </text:span></text:span><text:span text:style-name="Fonte_20_parág._20_padrão"><text:span text:style-name="T15">RICARDO VITAL DE ALMEIDA</text:span></text:span></text:p>
      <text:p text:style-name="P15"><text:span text:style-name="Fonte_20_parág._20_padrão"><text:span text:style-name="T234"/></text:span></text:p>
      <text:p text:style-name="P15"><text:span text:style-name="Fonte_20_parág._20_padrão"><text:span text:style-name="T233">8</text:span></text:span><text:span text:style-name="Fonte_20_parág._20_padrão"><text:span text:style-name="T231">º)</text:span></text:span><text:span text:style-name="Fonte_20_parág._20_padrão"><text:span text:style-name="T181"> </text:span></text:span><text:span text:style-name="Fonte_20_parág._20_padrão"><text:span text:style-name="T182">Recurso em Sentido Estrito </text:span></text:span><text:span text:style-name="Fonte_20_parág._20_padrão"><text:span text:style-name="T196">nº </text:span></text:span><text:span text:style-name="Fonte_20_parág._20_padrão"><text:span text:style-name="T197">0007838-47.2019.8.15.2002</text:span></text:span><text:span text:style-name="Fonte_20_parág._20_padrão"><text:span text:style-name="T198">. </text:span></text:span><text:span text:style-name="Fonte_20_parág._20_padrão"><text:span text:style-name="T199">2</text:span></text:span><text:span text:style-name="Fonte_20_parág._20_padrão"><text:span text:style-name="T198">ª Vara do Tribunal do Júri da Comarca de João Pessoa</text:span></text:span></text:p>
      <text:p text:style-name="P15"><text:span text:style-name="Forte"><text:span text:style-name="T227">Recorrente</text:span></text:span><text:span text:style-name="Fonte_20_parág._20_padrão"><text:span text:style-name="T281">:</text:span></text:span><text:span text:style-name="Fonte_20_parág._20_padrão"><text:span text:style-name="T236"> </text:span></text:span><text:span text:style-name="Fonte_20_parág._20_padrão"><text:span text:style-name="T56">Raphaell Mota da Silva </text:span></text:span></text:p>
      <text:p text:style-name="P15"><text:span text:style-name="Fonte_20_parág._20_padrão"><text:span text:style-name="T55">Advogad</text:span></text:span><text:span text:style-name="Fonte_20_parág._20_padrão"><text:span text:style-name="T57">o(</text:span></text:span><text:span text:style-name="Fonte_20_parág._20_padrão"><text:span text:style-name="T58">s</text:span></text:span><text:span text:style-name="Fonte_20_parág._20_padrão"><text:span text:style-name="T57">)</text:span></text:span><text:span text:style-name="Fonte_20_parág._20_padrão"><text:span text:style-name="T55">: Aécio</text:span></text:span><text:span text:style-name="Fonte_20_parág._20_padrão"><text:span text:style-name="T56"> Flávio Farias de Barros Filho, </text:span></text:span><text:span text:style-name="Fonte_20_parág._20_padrão"><text:span text:style-name="T55">OAB/PB </text:span></text:span><text:span text:style-name="Fonte_20_parág._20_padrão"><text:span text:style-name="T59">12.864</text:span></text:span></text:p>
      <text:p text:style-name="P15"><text:span text:style-name="Fonte_20_parág._20_padrão"><text:span text:style-name="T55">Recorrido</text:span></text:span><text:span text:style-name="Fonte_20_parág._20_padrão"><text:span text:style-name="T60">: Ministério Público </text:span></text:span><text:span text:style-name="Fonte_20_parág._20_padrão"><text:span text:style-name="T55">do Estado da Paraíba</text:span></text:span></text:p>
      <text:p text:style-name="P33"/>
      <text:p text:style-name="P102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14">DES. </text:span></text:span><text:span text:style-name="Fonte_20_parág._20_padrão"><text:span text:style-name="T15">RICARDO VITAL DE ALMEIDA</text:span></text:span></text:p>
      <text:p text:style-name="P15"><text:span text:style-name="Fonte_20_parág._20_padrão"><text:span text:style-name="T233"/></text:span></text:p>
      <text:p text:style-name="P15"><text:span text:style-name="Fonte_20_parág._20_padrão"><text:span text:style-name="T233">9</text:span></text:span><text:span text:style-name="Fonte_20_parág._20_padrão"><text:span text:style-name="T231">º)</text:span></text:span><text:span text:style-name="Fonte_20_parág._20_padrão"><text:span text:style-name="T181"> </text:span></text:span><text:span text:style-name="Fonte_20_parág._20_padrão"><text:span text:style-name="T182">Recurso em Sentido Estrito </text:span></text:span><text:span text:style-name="Fonte_20_parág._20_padrão"><text:span text:style-name="T196">nº </text:span></text:span><text:span text:style-name="Fonte_20_parág._20_padrão"><text:span text:style-name="T200">0817347-16.2023.8.15.0001</text:span></text:span><text:span text:style-name="Fonte_20_parág._20_padrão"><text:span text:style-name="T198">. </text:span></text:span><text:span text:style-name="Fonte_20_parág._20_padrão"><text:span text:style-name="T201">1</text:span></text:span><text:span text:style-name="Fonte_20_parág._20_padrão"><text:span text:style-name="T198">ª Vara do Tribunal do Júri da Comarca de </text:span></text:span><text:span text:style-name="Fonte_20_parág._20_padrão"><text:span text:style-name="T201">Campina Grande</text:span></text:span></text:p>
      <text:p text:style-name="P15"><text:span text:style-name="Forte"><text:span text:style-name="T227">Recorrente</text:span></text:span><text:span text:style-name="Fonte_20_parág._20_padrão"><text:span text:style-name="T281">:</text:span></text:span><text:span text:style-name="Fonte_20_parág._20_padrão"><text:span text:style-name="T236"> </text:span></text:span><text:span text:style-name="Fonte_20_parág._20_padrão"><text:span text:style-name="T58">Bruno Pereira Barbosa</text:span></text:span></text:p>
      <text:p text:style-name="P15"><text:span text:style-name="Fonte_20_parág._20_padrão"><text:span text:style-name="T55">Advogad</text:span></text:span><text:span text:style-name="Fonte_20_parág._20_padrão"><text:span text:style-name="T57">o(</text:span></text:span><text:span text:style-name="Fonte_20_parág._20_padrão"><text:span text:style-name="T58">a</text:span></text:span><text:span text:style-name="Fonte_20_parág._20_padrão"><text:span text:style-name="T57">)</text:span></text:span><text:span text:style-name="Fonte_20_parág._20_padrão"><text:span text:style-name="T55">: </text:span></text:span><text:span text:style-name="Fonte_20_parág._20_padrão"><text:span text:style-name="T58">Jordânia da Silva Souza</text:span></text:span><text:span text:style-name="Fonte_20_parág._20_padrão"><text:span text:style-name="T56">, </text:span></text:span><text:span text:style-name="Fonte_20_parág._20_padrão"><text:span text:style-name="T55">OAB/PB </text:span></text:span><text:span text:style-name="Fonte_20_parág._20_padrão"><text:span text:style-name="T58">26.245</text:span></text:span></text:p>
      <text:p text:style-name="P15"><text:span text:style-name="Fonte_20_parág._20_padrão"><text:span text:style-name="T55">Recorrido</text:span></text:span><text:span text:style-name="Fonte_20_parág._20_padrão"><text:span text:style-name="T60">: Ministério Público </text:span></text:span><text:span text:style-name="Fonte_20_parág._20_padrão"><text:span text:style-name="T55">do Estado da Paraíba</text:span></text:span></text:p>
      <text:p text:style-name="P33"/>
      <text:p text:style-name="P87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14">DES. </text:span></text:span><text:span text:style-name="Fonte_20_parág._20_padrão"><text:span text:style-name="T15">RICARDO VITAL DE ALMEIDA</text:span></text:span></text:p>
      <text:p text:style-name="P15"><text:span text:style-name="Fonte_20_parág._20_padrão"><text:span text:style-name="T231"/></text:span></text:p>
      <text:p text:style-name="P15"><text:span text:style-name="Fonte_20_parág._20_padrão"><text:span text:style-name="T234">1</text:span></text:span><text:span text:style-name="Fonte_20_parág._20_padrão"><text:span text:style-name="T233">0</text:span></text:span><text:span text:style-name="Fonte_20_parág._20_padrão"><text:span text:style-name="T231">º)</text:span></text:span><text:span text:style-name="Fonte_20_parág._20_padrão"><text:span text:style-name="T181"> </text:span></text:span><text:span text:style-name="Fonte_20_parág._20_padrão"><text:span text:style-name="T183">Agravo em Execução Penal </text:span></text:span><text:span text:style-name="Fonte_20_parág._20_padrão"><text:span text:style-name="T196">nº </text:span></text:span><text:span text:style-name="Fonte_20_parág._20_padrão"><text:span text:style-name="T202">0</text:span></text:span><text:span text:style-name="Fonte_20_parág._20_padrão"><text:span text:style-name="T61">817060-56.2023.8.15.0000. </text:span></text:span><text:span text:style-name="Fonte_20_parág._20_padrão"><text:span text:style-name="T62">Vara de Execuções Penais da Comarca de João Pessoa</text:span></text:span></text:p>
      <text:p text:style-name="P15"><text:span text:style-name="Fonte_20_parág._20_padrão"><text:span text:style-name="T61">Agravante: Álvaro André leandro Lima</text:span></text:span></text:p>
      <text:p text:style-name="P15"><text:span text:style-name="Fonte_20_parág._20_padrão"><text:span text:style-name="T55">Advogad</text:span></text:span><text:span text:style-name="Fonte_20_parág._20_padrão"><text:span text:style-name="T57">o(</text:span></text:span><text:span text:style-name="Fonte_20_parág._20_padrão"><text:span text:style-name="T58">a</text:span></text:span><text:span text:style-name="Fonte_20_parág._20_padrão"><text:span text:style-name="T57">)</text:span></text:span><text:span text:style-name="Fonte_20_parág._20_padrão"><text:span text:style-name="T55">: </text:span></text:span><text:span text:style-name="Fonte_20_parág._20_padrão"><text:span text:style-name="T61">Sharon Lopes Silva</text:span></text:span><text:span text:style-name="Fonte_20_parág._20_padrão"><text:span text:style-name="T56">, </text:span></text:span><text:span text:style-name="Fonte_20_parág._20_padrão"><text:span text:style-name="T55">OAB/</text:span></text:span><text:span text:style-name="Fonte_20_parág._20_padrão"><text:span text:style-name="T61">MS 21.820</text:span></text:span></text:p>
      <text:p text:style-name="P15"><text:span text:style-name="Fonte_20_parág._20_padrão"><text:span text:style-name="T61">Agravado</text:span></text:span><text:span text:style-name="Fonte_20_parág._20_padrão"><text:span text:style-name="T60">: Ministério Público </text:span></text:span><text:span text:style-name="Fonte_20_parág._20_padrão"><text:span text:style-name="T55">do Estado da Paraíba</text:span></text:span></text:p>
      <text:p text:style-name="P33"/>
      <text:p text:style-name="P87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14">DES. </text:span></text:span><text:span text:style-name="Fonte_20_parág._20_padrão"><text:span text:style-name="T15">RICARDO VITAL DE ALMEIDA.</text:span></text:span></text:p>
      <text:p text:style-name="P15"><text:span text:style-name="Fonte_20_parág._20_padrão"><text:span text:style-name="T231"/></text:span></text:p>
      <text:p text:style-name="P15"><text:span text:style-name="Fonte_20_parág._20_padrão"><text:span text:style-name="T234">1</text:span></text:span><text:span text:style-name="Fonte_20_parág._20_padrão"><text:span text:style-name="T233">1</text:span></text:span><text:span text:style-name="Fonte_20_parág._20_padrão"><text:span text:style-name="T231">º)</text:span></text:span><text:span text:style-name="Fonte_20_parág._20_padrão"><text:span text:style-name="T181"> </text:span></text:span><text:span text:style-name="Fonte_20_parág._20_padrão"><text:span text:style-name="T184">Embargos de Declaração no </text:span></text:span><text:span text:style-name="Fonte_20_parág._20_padrão"><text:span text:style-name="T183">Agravo em Execução Penal </text:span></text:span><text:span text:style-name="Fonte_20_parág._20_padrão"><text:span text:style-name="T196">nº </text:span></text:span><text:span text:style-name="Fonte_20_parág._20_padrão"><text:span text:style-name="T203">0809354-22.2023.8.15.0000</text:span></text:span><text:span text:style-name="Fonte_20_parág._20_padrão"><text:span text:style-name="T61">. </text:span></text:span><text:span text:style-name="Fonte_20_parág._20_padrão"><text:span text:style-name="T62">Vara de Execuções Penais da Comarca de João Pessoa</text:span></text:span></text:p>
      <text:p text:style-name="P15"><text:span text:style-name="Fonte_20_parág._20_padrão"><text:span text:style-name="T61">Agravante: </text:span></text:span><text:span text:style-name="Fonte_20_parág._20_padrão"><text:span text:style-name="T62">Marcelo Francisco Gomes Fontinele</text:span></text:span></text:p>
      <text:p text:style-name="P15"><text:span text:style-name="Fonte_20_parág._20_padrão"><text:span text:style-name="T55">Advogad</text:span></text:span><text:span text:style-name="Fonte_20_parág._20_padrão"><text:span text:style-name="T57">o(</text:span></text:span><text:span text:style-name="Fonte_20_parág._20_padrão"><text:span text:style-name="T58">a</text:span></text:span><text:span text:style-name="Fonte_20_parág._20_padrão"><text:span text:style-name="T57">)</text:span></text:span><text:span text:style-name="Fonte_20_parág._20_padrão"><text:span text:style-name="T55">: </text:span></text:span><text:span text:style-name="Fonte_20_parág._20_padrão"><text:span text:style-name="T62">Bruno Henrique Nogueira Franco</text:span></text:span><text:span text:style-name="Fonte_20_parág._20_padrão"><text:span text:style-name="T56">, </text:span></text:span><text:span text:style-name="Fonte_20_parág._20_padrão"><text:span text:style-name="T55">OAB/</text:span></text:span><text:span text:style-name="Fonte_20_parág._20_padrão"><text:span text:style-name="T62">PR 62.324</text:span></text:span></text:p>
      <text:p text:style-name="P15"><text:span text:style-name="Fonte_20_parág._20_padrão"><text:span text:style-name="T61">Agravado</text:span></text:span><text:span text:style-name="Fonte_20_parág._20_padrão"><text:span text:style-name="T60">: Ministério Público </text:span></text:span><text:span text:style-name="Fonte_20_parág._20_padrão"><text:span text:style-name="T55">do Estado da Paraíba</text:span></text:span></text:p>
      <text:p text:style-name="P33"/>
      <text:p text:style-name="P87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14">DES. </text:span></text:span><text:span text:style-name="Fonte_20_parág._20_padrão"><text:span text:style-name="T15">RICARDO VITAL DE ALMEIDA</text:span></text:span></text:p>
      <text:p text:style-name="P15"><text:span text:style-name="Fonte_20_parág._20_padrão"><text:span text:style-name="T231"/></text:span></text:p>
      <text:p text:style-name="P15"><text:span text:style-name="Fonte_20_parág._20_padrão"><text:span text:style-name="T233">12</text:span></text:span><text:span text:style-name="Fonte_20_parág._20_padrão"><text:span text:style-name="T231">º)</text:span></text:span><text:span text:style-name="Fonte_20_parág._20_padrão"><text:span text:style-name="T181"> </text:span></text:span><text:span text:style-name="Fonte_20_parág._20_padrão"><text:span text:style-name="T183">Agravo em Execução Penal </text:span></text:span><text:span text:style-name="Fonte_20_parág._20_padrão"><text:span text:style-name="T196">nº </text:span></text:span><text:span text:style-name="Fonte_20_parág._20_padrão"><text:span text:style-name="T203">0809353-37.</text:span></text:span><text:span text:style-name="Fonte_20_parág._20_padrão"><text:span text:style-name="T61">2023.8.15.0000. </text:span></text:span><text:span text:style-name="Fonte_20_parág._20_padrão"><text:span text:style-name="T62">Vara de Execuções Penais da Comarca de João Pessoa</text:span></text:span></text:p>
      <text:p text:style-name="P15"><text:span text:style-name="Fonte_20_parág._20_padrão"><text:span text:style-name="T61">Agravante: </text:span></text:span><text:span text:style-name="Fonte_20_parág._20_padrão"><text:span text:style-name="T62">Ari Muniz da Silva</text:span></text:span></text:p>
      <text:p text:style-name="P15"><text:span text:style-name="Fonte_20_parág._20_padrão"><text:span text:style-name="T55">Advogad</text:span></text:span><text:span text:style-name="Fonte_20_parág._20_padrão"><text:span text:style-name="T57">o(</text:span></text:span><text:span text:style-name="Fonte_20_parág._20_padrão"><text:span text:style-name="T58">a</text:span></text:span><text:span text:style-name="Fonte_20_parág._20_padrão"><text:span text:style-name="T57">)</text:span></text:span><text:span text:style-name="Fonte_20_parág._20_padrão"><text:span text:style-name="T55">: </text:span></text:span><text:span text:style-name="Fonte_20_parág._20_padrão"><text:span text:style-name="T62">Felipe Pedrosa Tavares Theófilo Machado</text:span></text:span><text:span text:style-name="Fonte_20_parág._20_padrão"><text:span text:style-name="T56">, </text:span></text:span><text:span text:style-name="Fonte_20_parág._20_padrão"><text:span text:style-name="T55">OAB/</text:span></text:span><text:span text:style-name="Fonte_20_parág._20_padrão"><text:span text:style-name="T62">PB 17.086</text:span></text:span></text:p>
      <text:p text:style-name="P15"><text:span text:style-name="Fonte_20_parág._20_padrão"><text:span text:style-name="T61">Agravado</text:span></text:span><text:span text:style-name="Fonte_20_parág._20_padrão"><text:span text:style-name="T60">: Ministério Público </text:span></text:span><text:span text:style-name="Fonte_20_parág._20_padrão"><text:span text:style-name="T55">do Estado da Paraíba</text:span></text:span></text:p>
      <text:p text:style-name="P33"/>
      <text:p text:style-name="P87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<text:s/>E</text:span></text:span><text:span text:style-name="Fonte_20_parág._20_padrão"><text:span text:style-name="T18">XMO. SR. </text:span></text:span><text:span text:style-name="Fonte_20_parág._20_padrão"><text:span text:style-name="T14">DES. </text:span></text:span><text:span text:style-name="Fonte_20_parág._20_padrão"><text:span text:style-name="T15">RICARDO VITAL DE ALMEIDA</text:span></text:span></text:p>
      <text:p text:style-name="P87"><text:soft-page-break/><text:span text:style-name="Fonte_20_parág._20_padrão"><text:span text:style-name="T19">REVISOR: </text:span></text:span><text:span text:style-name="Fonte_20_parág._20_padrão"><text:span text:style-name="T18">EXMO. SR. </text:span></text:span><text:span text:style-name="Fonte_20_parág._20_padrão"><text:span text:style-name="T19">DES. JOÁS DE BRITO PEREIRA FILHO </text:span></text:span></text:p>
      <text:p text:style-name="P46"><text:span text:style-name="Fonte_20_parág._20_padrão"><text:span text:style-name="T60"/></text:span></text:p>
      <text:p text:style-name="P15"><text:span text:style-name="Fonte_20_parág._20_padrão"><text:span text:style-name="T233">13</text:span></text:span><text:span text:style-name="Fonte_20_parág._20_padrão"><text:span text:style-name="T231">º)</text:span></text:span><text:span text:style-name="Fonte_20_parág._20_padrão"><text:span text:style-name="T181"> Apelação Criminal </text:span></text:span><text:span text:style-name="Fonte_20_parág._20_padrão"><text:span text:style-name="T236">nº </text:span></text:span><text:span text:style-name="Fonte_20_parág._20_padrão"><text:span text:style-name="T238">0802118-50.2022.8.15.0001</text:span></text:span><text:span text:style-name="Fonte_20_parág._20_padrão"><text:span text:style-name="T236">. </text:span></text:span><text:span text:style-name="Fonte_20_parág._20_padrão"><text:span text:style-name="T238">Vara de Entorpecentes da </text:span></text:span><text:span text:style-name="Fonte_20_parág._20_padrão"><text:span text:style-name="T239">Comarca de</text:span></text:span><text:span text:style-name="Fonte_20_parág._20_padrão"><text:span text:style-name="T236"> </text:span></text:span><text:span text:style-name="Fonte_20_parág._20_padrão"><text:span text:style-name="T238">Campina Grande</text:span></text:span></text:p>
      <text:p text:style-name="P15"><text:span text:style-name="Forte"><text:span text:style-name="T226">Apelante</text:span></text:span><text:span text:style-name="Fonte_20_parág._20_padrão"><text:span text:style-name="T281">:</text:span></text:span><text:span text:style-name="Fonte_20_parág._20_padrão"><text:span text:style-name="T236"> </text:span></text:span><text:span text:style-name="Fonte_20_parág._20_padrão"><text:span text:style-name="T63">Yan Diogo Barbosa dos Santos</text:span></text:span></text:p>
      <text:p text:style-name="P15"><text:span text:style-name="Fonte_20_parág._20_padrão"><text:span text:style-name="T63">Advogado(a): Priscila Cristiane André Freire, OAB/PB </text:span></text:span><text:span text:style-name="Fonte_20_parág._20_padrão"><text:span text:style-name="T64">21.622</text:span></text:span></text:p>
      <text:p text:style-name="P58"><text:span text:style-name="Fonte_20_parág._20_padrão"><text:span text:style-name="T221">Apelado: Ministério Público </text:span></text:span><text:span text:style-name="Fonte_20_parág._20_padrão"><text:span text:style-name="T220">do Estado da Paraíba</text:span></text:span></text:p>
      <text:p text:style-name="P58"><text:span text:style-name="Fonte_20_parág._20_padrão"><text:span text:style-name="T225"/></text:span></text:p>
      <text:p text:style-name="P87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<text:s/></text:span></text:span><text:span text:style-name="Fonte_20_parág._20_padrão"><text:span text:style-name="T18">EXMO. SR. </text:span></text:span><text:span text:style-name="Fonte_20_parág._20_padrão"><text:span text:style-name="T14">DES. </text:span></text:span><text:span text:style-name="Fonte_20_parág._20_padrão"><text:span text:style-name="T15">RICARDO VITAL DE ALMEIDA</text:span></text:span></text:p>
      <text:p text:style-name="P87"><text:span text:style-name="Fonte_20_parág._20_padrão"><text:span text:style-name="T19">REVISOR: </text:span></text:span><text:span text:style-name="Fonte_20_parág._20_padrão"><text:span text:style-name="T18">EXMO. SR. </text:span></text:span><text:span text:style-name="Fonte_20_parág._20_padrão"><text:span text:style-name="T19">DES. JOÁS DE BRITO PEREIRA FILHO </text:span></text:span></text:p>
      <text:p text:style-name="P46"><text:span text:style-name="Fonte_20_parág._20_padrão"><text:span text:style-name="T60"/></text:span></text:p>
      <text:p text:style-name="P15"><text:span text:style-name="Fonte_20_parág._20_padrão"><text:span text:style-name="T233">14</text:span></text:span><text:span text:style-name="Fonte_20_parág._20_padrão"><text:span text:style-name="T231">º)</text:span></text:span><text:span text:style-name="Fonte_20_parág._20_padrão"><text:span text:style-name="T181"> Apelação Criminal </text:span></text:span><text:span text:style-name="Fonte_20_parág._20_padrão"><text:span text:style-name="T236">nº </text:span></text:span><text:span text:style-name="Fonte_20_parág._20_padrão"><text:span text:style-name="T238">080</text:span></text:span><text:span text:style-name="Fonte_20_parág._20_padrão"><text:span text:style-name="T240">0800-46.2022.8.15.0061</text:span></text:span><text:span text:style-name="Fonte_20_parág._20_padrão"><text:span text:style-name="T236">. </text:span></text:span><text:span text:style-name="Fonte_20_parág._20_padrão"><text:span text:style-name="T240">1ª </text:span></text:span><text:span text:style-name="Fonte_20_parág._20_padrão"><text:span text:style-name="T238">Vara </text:span></text:span><text:span text:style-name="Fonte_20_parág._20_padrão"><text:span text:style-name="T240">Mista da Comarca de Araruna </text:span></text:span></text:p>
      <text:p text:style-name="P15"><text:span text:style-name="Forte"><text:span text:style-name="T226">Apelante</text:span></text:span><text:span text:style-name="Fonte_20_parág._20_padrão"><text:span text:style-name="T281">:</text:span></text:span><text:span text:style-name="Fonte_20_parág._20_padrão"><text:span text:style-name="T236"> </text:span></text:span><text:span text:style-name="Fonte_20_parág._20_padrão"><text:span text:style-name="T241">M</text:span></text:span><text:span text:style-name="Fonte_20_parág._20_padrão"><text:span text:style-name="T64">arciano de Pontes Confessor</text:span></text:span></text:p>
      <text:p text:style-name="P15"><text:span text:style-name="Fonte_20_parág._20_padrão"><text:span text:style-name="T63">Advogado(</text:span></text:span><text:span text:style-name="Fonte_20_parág._20_padrão"><text:span text:style-name="T64">s</text:span></text:span><text:span text:style-name="Fonte_20_parág._20_padrão"><text:span text:style-name="T63">): </text:span></text:span><text:span text:style-name="Fonte_20_parág._20_padrão"><text:span text:style-name="T64">Giulia Graça Gomes</text:span></text:span><text:span text:style-name="Fonte_20_parág._20_padrão"><text:span text:style-name="T63">, OAB/PB </text:span></text:span><text:span text:style-name="Fonte_20_parág._20_padrão"><text:span text:style-name="T64">30.850; Joallyson Guedes Resende, OAB/PB 16.427; e Thiago Bezerra de Melo, OAB/PB 23.782</text:span></text:span></text:p>
      <text:p text:style-name="P58"><text:span text:style-name="Fonte_20_parág._20_padrão"><text:span text:style-name="T221">Apelado: Ministério Público </text:span></text:span><text:span text:style-name="Fonte_20_parág._20_padrão"><text:span text:style-name="T220">do Estado da Paraíba</text:span></text:span></text:p>
      <text:p text:style-name="P33"/>
      <text:p text:style-name="P87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<text:s/></text:span></text:span><text:span text:style-name="Fonte_20_parág._20_padrão"><text:span text:style-name="T18">EXMO. SR. </text:span></text:span><text:span text:style-name="Fonte_20_parág._20_padrão"><text:span text:style-name="T14">DES. </text:span></text:span><text:span text:style-name="Fonte_20_parág._20_padrão"><text:span text:style-name="T15">RICARDO VITAL DE ALMEIDA</text:span></text:span></text:p>
      <text:p text:style-name="P87"><text:span text:style-name="Fonte_20_parág._20_padrão"><text:span text:style-name="T19">REVISOR: </text:span></text:span><text:span text:style-name="Fonte_20_parág._20_padrão"><text:span text:style-name="T18">EXMO. SR. </text:span></text:span><text:span text:style-name="Fonte_20_parág._20_padrão"><text:span text:style-name="T19">DES. JOÁS DE BRITO PEREIRA FILHO </text:span></text:span></text:p>
      <text:p text:style-name="P46"><text:span text:style-name="Fonte_20_parág._20_padrão"><text:span text:style-name="T60"/></text:span></text:p>
      <text:p text:style-name="P15"><text:span text:style-name="Fonte_20_parág._20_padrão"><text:span text:style-name="T233">15</text:span></text:span><text:span text:style-name="Fonte_20_parág._20_padrão"><text:span text:style-name="T231">º)</text:span></text:span><text:span text:style-name="Fonte_20_parág._20_padrão"><text:span text:style-name="T181"> Apelação Criminal </text:span></text:span><text:span text:style-name="Fonte_20_parág._20_padrão"><text:span text:style-name="T236">nº </text:span></text:span><text:span text:style-name="Fonte_20_parág._20_padrão"><text:span text:style-name="T241">0000041-60.2019.8.15.0081</text:span></text:span><text:span text:style-name="Fonte_20_parág._20_padrão"><text:span text:style-name="T236">. </text:span></text:span><text:span text:style-name="Fonte_20_parág._20_padrão"><text:span text:style-name="T241">Comarca de Bananeiras</text:span></text:span></text:p>
      <text:p text:style-name="P15"><text:span text:style-name="Forte"><text:span text:style-name="T226">Apelante</text:span></text:span><text:span text:style-name="Forte"><text:span text:style-name="T228">s</text:span></text:span><text:span text:style-name="Fonte_20_parág._20_padrão"><text:span text:style-name="T281">:</text:span></text:span><text:span text:style-name="Fonte_20_parág._20_padrão"><text:span text:style-name="T236"> </text:span></text:span><text:span text:style-name="Fonte_20_parág._20_padrão"><text:span text:style-name="T65">José Pinheiro de Araújo Emerson Pessoa Pinheiro</text:span></text:span></text:p>
      <text:p text:style-name="P15"><text:span text:style-name="Fonte_20_parág._20_padrão"><text:span text:style-name="T63">Advogado(</text:span></text:span><text:span text:style-name="Fonte_20_parág._20_padrão"><text:span text:style-name="T64">s</text:span></text:span><text:span text:style-name="Fonte_20_parág._20_padrão"><text:span text:style-name="T63">):</text:span></text:span><text:span text:style-name="Fonte_20_parág._20_padrão"><text:span text:style-name="T65">Renan Elias da Silva, OAB/PB 18.107</text:span></text:span></text:p>
      <text:p text:style-name="P58"><text:span text:style-name="Fonte_20_parág._20_padrão"><text:span text:style-name="T221">Apelado: Ministério Público </text:span></text:span><text:span text:style-name="Fonte_20_parág._20_padrão"><text:span text:style-name="T220">do Estado da Paraíba</text:span></text:span></text:p>
      <text:p text:style-name="P58"><text:span text:style-name="Fonte_20_parág._20_padrão"><text:span text:style-name="T225"/></text:span></text:p>
      <text:p text:style-name="P87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<text:s/></text:span></text:span><text:span text:style-name="Fonte_20_parág._20_padrão"><text:span text:style-name="T18">EXMO. SR. </text:span></text:span><text:span text:style-name="Fonte_20_parág._20_padrão"><text:span text:style-name="T14">DES. </text:span></text:span><text:span text:style-name="Fonte_20_parág._20_padrão"><text:span text:style-name="T15">RICARDO VITAL DE ALMEIDA</text:span></text:span></text:p>
      <text:p text:style-name="P87"><text:span text:style-name="Fonte_20_parág._20_padrão"><text:span text:style-name="T19">REVISOR: </text:span></text:span><text:span text:style-name="Fonte_20_parág._20_padrão"><text:span text:style-name="T18">EXMO. SR. </text:span></text:span><text:span text:style-name="Fonte_20_parág._20_padrão"><text:span text:style-name="T19">DES. JOÁS DE BRITO PEREIRA FILHO </text:span></text:span></text:p>
      <text:p text:style-name="P46"><text:span text:style-name="Fonte_20_parág._20_padrão"><text:span text:style-name="T60"/></text:span></text:p>
      <text:p text:style-name="P15"><text:span text:style-name="Fonte_20_parág._20_padrão"><text:span text:style-name="T233">16</text:span></text:span><text:span text:style-name="Fonte_20_parág._20_padrão"><text:span text:style-name="T231">º)</text:span></text:span><text:span text:style-name="Fonte_20_parág._20_padrão"><text:span text:style-name="T181"> Apelação Criminal </text:span></text:span><text:span text:style-name="Fonte_20_parág._20_padrão"><text:span text:style-name="T236">nº </text:span></text:span><text:span text:style-name="Fonte_20_parág._20_padrão"><text:span text:style-name="T241">0000466-14.2019.8.15.0461</text:span></text:span><text:span text:style-name="Fonte_20_parág._20_padrão"><text:span text:style-name="T236">. </text:span></text:span><text:span text:style-name="Fonte_20_parág._20_padrão"><text:span text:style-name="T241">Comarca de Solânea</text:span></text:span></text:p>
      <text:p text:style-name="P15"><text:span text:style-name="Fonte_20_parág._20_padrão"><text:span text:style-name="T65">Apelantes: Geovanio Ferreira da Silva e Djailson Rodrigues de Oliveira</text:span></text:span></text:p>
      <text:p text:style-name="P15"><text:span text:style-name="Fonte_20_parág._20_padrão"><text:span text:style-name="T63">Advogado(</text:span></text:span><text:span text:style-name="Fonte_20_parág._20_padrão"><text:span text:style-name="T64">s</text:span></text:span><text:span text:style-name="Fonte_20_parág._20_padrão"><text:span text:style-name="T63">): </text:span></text:span><text:span text:style-name="Fonte_20_parág._20_padrão"><text:span text:style-name="T65">Paulo Rodrigues da Rocha, OAB/PB 2.812</text:span></text:span></text:p>
      <text:p text:style-name="P58"><text:span text:style-name="Fonte_20_parág._20_padrão"><text:span text:style-name="T221">Apelado: Ministério Público </text:span></text:span><text:span text:style-name="Fonte_20_parág._20_padrão"><text:span text:style-name="T220">do Estado da Paraíba</text:span></text:span></text:p>
      <text:p text:style-name="P58"><text:span text:style-name="Fonte_20_parág._20_padrão"><text:span text:style-name="T11"/></text:span></text:p>
      <text:p text:style-name="P67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10">EXMO. SR. </text:span></text:span><text:span text:style-name="Fonte_20_parág._20_padrão"><text:span text:style-name="T20">JUIZ </text:span></text:span><text:span text:style-name="Fonte_20_parág._20_padrão"><text:span text:style-name="T21">DE DIREITO ADHAILTON LACET CORREIA PORTO</text:span></text:span></text:p>
      <text:p text:style-name="P67"><text:span text:style-name="Fonte_20_parág._20_padrão"><text:span text:style-name="T20">(</text:span></text:span><text:span text:style-name="Fonte_20_parág._20_padrão"><text:span text:style-name="T22">convocado </text:span></text:span><text:span text:style-name="Fonte_20_parág._20_padrão"><text:span text:style-name="T20">em substituição ao Des. </text:span></text:span><text:span text:style-name="Fonte_20_parág._20_padrão"><text:span text:style-name="T21">Ricardo Vital de Almeida</text:span></text:span><text:span text:style-name="Fonte_20_parág._20_padrão"><text:span text:style-name="T20">)</text:span></text:span></text:p>
      <text:p text:style-name="P30"/>
      <text:p text:style-name="P47"><text:span text:style-name="Fonte_20_parág._20_padrão"><text:span text:style-name="T47">17</text:span></text:span><text:span text:style-name="Fonte_20_parág._20_padrão"><text:span text:style-name="T36">º</text:span></text:span><text:span text:style-name="Fonte_20_parág._20_padrão"><text:span text:style-name="T37">) </text:span></text:span><text:span text:style-name="Strong_20_Emphasis"><text:span text:style-name="T37">Habeas Corpus nº 0820421-81.2023.8.15.0000. Comarca de </text:span></text:span><text:span text:style-name="Strong_20_Emphasis"><text:span text:style-name="T40">Picuí.</text:span></text:span></text:p>
      <text:p text:style-name="P47"><text:span text:style-name="Strong_20_Emphasis"><text:span text:style-name="T37">Impetrante</text:span></text:span><text:span text:style-name="Strong_20_Emphasis"><text:span text:style-name="T40">(s)</text:span></text:span><text:span text:style-name="Strong_20_Emphasis"><text:span text:style-name="T37">: </text:span></text:span><text:span text:style-name="Strong_20_Emphasis"><text:span text:style-name="T40">Matheus José Araújo de Lima, OAB/PB 24.991</text:span></text:span></text:p>
      <text:p text:style-name="P47"><text:span text:style-name="Strong_20_Emphasis"><text:span text:style-name="T37">Paciente: </text:span></text:span><text:span text:style-name="Strong_20_Emphasis"><text:span text:style-name="T40">Joseane Silva de Matias</text:span></text:span></text:p>
      <text:p text:style-name="P59"><text:span text:style-name="Fonte_20_parág._20_padrão"><text:span text:style-name="T224"/></text:span></text:p>
      <text:p text:style-name="P67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10">EXMO. SR. </text:span></text:span><text:span text:style-name="Fonte_20_parág._20_padrão"><text:span text:style-name="T20">JUIZ </text:span></text:span><text:span text:style-name="Fonte_20_parág._20_padrão"><text:span text:style-name="T21">DE DIREITO ADHAILTON LACET CORREIA PORTO</text:span></text:span></text:p>
      <text:p text:style-name="P67"><text:span text:style-name="Fonte_20_parág._20_padrão"><text:span text:style-name="T20">(</text:span></text:span><text:span text:style-name="Fonte_20_parág._20_padrão"><text:span text:style-name="T22">convocado </text:span></text:span><text:span text:style-name="Fonte_20_parág._20_padrão"><text:span text:style-name="T20">em substituição ao Des. </text:span></text:span><text:span text:style-name="Fonte_20_parág._20_padrão"><text:span text:style-name="T21">Ricardo Vital de Almeida</text:span></text:span><text:span text:style-name="Fonte_20_parág._20_padrão"><text:span text:style-name="T20">)</text:span></text:span></text:p>
      <text:p text:style-name="P47"><text:span text:style-name="Fonte_20_parág._20_padrão"><text:span text:style-name="T47"/></text:span></text:p>
      <text:p text:style-name="P47"><text:span text:style-name="Fonte_20_parág._20_padrão"><text:span text:style-name="T47">18</text:span></text:span><text:span text:style-name="Fonte_20_parág._20_padrão"><text:span text:style-name="T36">º</text:span></text:span><text:span text:style-name="Fonte_20_parág._20_padrão"><text:span text:style-name="T37">) </text:span></text:span><text:span text:style-name="Strong_20_Emphasis"><text:span text:style-name="T37">Habeas Corpus nº <text:s/></text:span></text:span><text:span text:style-name="Strong_20_Emphasis"><text:span text:style-name="T48">0821043-63.2023.8.15.0000</text:span></text:span><text:span text:style-name="Strong_20_Emphasis"><text:span text:style-name="T37">. </text:span></text:span><text:span text:style-name="Strong_20_Emphasis"><text:span text:style-name="T48">Comarca de Soledade.</text:span></text:span></text:p>
      <text:p text:style-name="P47"><text:span text:style-name="Strong_20_Emphasis"><text:span text:style-name="T49">Impetrante</text:span></text:span><text:span text:style-name="Strong_20_Emphasis"><text:span text:style-name="T48">(s)</text:span></text:span><text:span text:style-name="Strong_20_Emphasis"><text:span text:style-name="T37">: </text:span></text:span><text:span text:style-name="Strong_20_Emphasis"><text:span text:style-name="T48">Flávio Aureliano da Silva Neto, OAB/PB 12.429</text:span></text:span></text:p>
      <text:p text:style-name="P63"><text:span text:style-name="Strong_20_Emphasis"><text:span text:style-name="T53">Pacient</text:span></text:span><text:span text:style-name="Strong_20_Emphasis"><text:span text:style-name="T93">e: </text:span></text:span><text:span text:style-name="Strong_20_Emphasis"><text:span text:style-name="T54">Wesley Rogério Gomes dos Anjos</text:span></text:span></text:p>
      <text:p text:style-name="P63"><text:span text:style-name="Strong_20_Emphasis"><text:span text:style-name="T54"/></text:span></text:p>
      <text:p text:style-name="P68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10">EXMO. SR. </text:span></text:span><text:span text:style-name="Fonte_20_parág._20_padrão"><text:span text:style-name="T20">JUIZ </text:span></text:span><text:span text:style-name="Fonte_20_parág._20_padrão"><text:span text:style-name="T21">DE DIREITO ADHAILTON LACET CORREIA PORTO</text:span></text:span></text:p>
      <text:p text:style-name="P88"><text:span text:style-name="Fonte_20_parág._20_padrão"><text:span text:style-name="T20">(</text:span></text:span><text:span text:style-name="Fonte_20_parág._20_padrão"><text:span text:style-name="T22">convocado </text:span></text:span><text:span text:style-name="Fonte_20_parág._20_padrão"><text:span text:style-name="T20">em substituição ao Des. </text:span></text:span><text:span text:style-name="Fonte_20_parág._20_padrão"><text:span text:style-name="T21">Ricardo Vital de Almeida</text:span></text:span><text:span text:style-name="Fonte_20_parág._20_padrão"><text:span text:style-name="T20">)</text:span></text:span></text:p>
      <text:p text:style-name="P5"/>
      <text:p text:style-name="P16"><text:span text:style-name="Fonte_20_parág._20_padrão"><text:span text:style-name="T233">19</text:span></text:span><text:span text:style-name="Fonte_20_parág._20_padrão"><text:span text:style-name="T231">º)</text:span></text:span><text:span text:style-name="Fonte_20_parág._20_padrão"><text:span text:style-name="T181"> </text:span></text:span><text:span text:style-name="Strong_20_Emphasis"><text:span text:style-name="T37">Habeas Corpus nº </text:span></text:span><text:span text:style-name="Strong_20_Emphasis"><text:span text:style-name="T50">0820619-21.</text:span></text:span><text:span text:style-name="Strong_20_Emphasis"><text:span text:style-name="T46">2023</text:span></text:span><text:span text:style-name="Strong_20_Emphasis"><text:span text:style-name="T42">.8.15.0000</text:span></text:span><text:span text:style-name="Strong_20_Emphasis"><text:span text:style-name="T37">. </text:span></text:span><text:span text:style-name="Strong_20_Emphasis"><text:span text:style-name="T46">1</text:span></text:span><text:span text:style-name="Strong_20_Emphasis"><text:span text:style-name="T44">ª Vara </text:span></text:span><text:span text:style-name="Strong_20_Emphasis"><text:span text:style-name="T50">criminal </text:span></text:span><text:span text:style-name="Strong_20_Emphasis"><text:span text:style-name="T46">da Comarca de C</text:span></text:span><text:span text:style-name="Strong_20_Emphasis"><text:span text:style-name="T50">ampina Grande</text:span></text:span><text:span text:style-name="Strong_20_Emphasis"><text:span text:style-name="T46">.</text:span></text:span></text:p>
      <text:p text:style-name="P48"><text:span text:style-name="Strong_20_Emphasis"><text:span text:style-name="T37">Impetrante</text:span></text:span><text:span text:style-name="Strong_20_Emphasis"><text:span text:style-name="T40">(s)</text:span></text:span><text:span text:style-name="Strong_20_Emphasis"><text:span text:style-name="T37">: </text:span></text:span><text:span text:style-name="Strong_20_Emphasis"><text:span text:style-name="T50">Felipe Pedrosa Tavares Theófilo Machado</text:span></text:span><text:span text:style-name="Strong_20_Emphasis"><text:span text:style-name="T42">, </text:span></text:span><text:span text:style-name="Strong_20_Emphasis"><text:span text:style-name="T40">OAB/PB </text:span></text:span><text:span text:style-name="Strong_20_Emphasis"><text:span text:style-name="T50">17.086</text:span></text:span></text:p>
      <text:p text:style-name="P16"><text:span text:style-name="Strong_20_Emphasis"><text:span text:style-name="T37">Paciente: </text:span></text:span><text:span text:style-name="Strong_20_Emphasis"><text:span text:style-name="T50">Walber Araújo Campos</text:span></text:span></text:p>
      <text:p text:style-name="P7"/>
      <text:p text:style-name="P89"><text:soft-page-break/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10">EXMO. SR. </text:span></text:span><text:span text:style-name="Fonte_20_parág._20_padrão"><text:span text:style-name="T20">JUIZ </text:span></text:span><text:span text:style-name="Fonte_20_parág._20_padrão"><text:span text:style-name="T21">DE DIREITO ADHAILTON LACET CORREIA PORTO</text:span></text:span></text:p>
      <text:p text:style-name="P89"><text:span text:style-name="Fonte_20_parág._20_padrão"><text:span text:style-name="T20">(</text:span></text:span><text:span text:style-name="Fonte_20_parág._20_padrão"><text:span text:style-name="T22">convocado </text:span></text:span><text:span text:style-name="Fonte_20_parág._20_padrão"><text:span text:style-name="T20">em substituição ao Des. </text:span></text:span><text:span text:style-name="Fonte_20_parág._20_padrão"><text:span text:style-name="T21">Ricardo Vital de Almeida</text:span></text:span><text:span text:style-name="Fonte_20_parág._20_padrão"><text:span text:style-name="T20">)</text:span></text:span></text:p>
      <text:p text:style-name="P13"><text:span text:style-name="Fonte_20_parág._20_padrão"><text:span text:style-name="T231"/></text:span></text:p>
      <text:p text:style-name="P17"><text:span text:style-name="Fonte_20_parág._20_padrão"><text:span text:style-name="T233">20</text:span></text:span><text:span text:style-name="Fonte_20_parág._20_padrão"><text:span text:style-name="T231">º)</text:span></text:span><text:span text:style-name="Fonte_20_parág._20_padrão"><text:span text:style-name="T181"> </text:span></text:span><text:span text:style-name="Strong_20_Emphasis"><text:span text:style-name="T37">Habeas Corpus nº </text:span></text:span><text:span text:style-name="Strong_20_Emphasis"><text:span text:style-name="T50">082</text:span></text:span><text:span text:style-name="Strong_20_Emphasis"><text:span text:style-name="T51">0284</text:span></text:span><text:span text:style-name="Strong_20_Emphasis"><text:span text:style-name="T50">-</text:span></text:span><text:span text:style-name="Strong_20_Emphasis"><text:span text:style-name="T51">02</text:span></text:span><text:span text:style-name="Strong_20_Emphasis"><text:span text:style-name="T50">.</text:span></text:span><text:span text:style-name="Strong_20_Emphasis"><text:span text:style-name="T46">2023</text:span></text:span><text:span text:style-name="Strong_20_Emphasis"><text:span text:style-name="T42">.8.15.0000</text:span></text:span><text:span text:style-name="Strong_20_Emphasis"><text:span text:style-name="T37">. </text:span></text:span><text:span text:style-name="Strong_20_Emphasis"><text:span text:style-name="T46">1</text:span></text:span><text:span text:style-name="Strong_20_Emphasis"><text:span text:style-name="T44">ª </text:span></text:span><text:span text:style-name="Strong_20_Emphasis"><text:span text:style-name="T51">Tribunal do Júri da Comarca de João Pessoa</text:span></text:span><text:span text:style-name="Strong_20_Emphasis"><text:span text:style-name="T46">.</text:span></text:span></text:p>
      <text:p text:style-name="P49"><text:span text:style-name="Strong_20_Emphasis"><text:span text:style-name="T37">Impetrante</text:span></text:span><text:span text:style-name="Strong_20_Emphasis"><text:span text:style-name="T40">(s)</text:span></text:span><text:span text:style-name="Strong_20_Emphasis"><text:span text:style-name="T37">: </text:span></text:span><text:span text:style-name="Strong_20_Emphasis"><text:span text:style-name="T51">Daniel Virgínio de Moura Nascimento</text:span></text:span><text:span text:style-name="Strong_20_Emphasis"><text:span text:style-name="T42">, </text:span></text:span><text:span text:style-name="Strong_20_Emphasis"><text:span text:style-name="T40">OAB/PB </text:span></text:span><text:span text:style-name="Strong_20_Emphasis"><text:span text:style-name="T51">26.906</text:span></text:span></text:p>
      <text:p text:style-name="P17"><text:span text:style-name="Strong_20_Emphasis"><text:span text:style-name="T37">Paciente: </text:span></text:span><text:span text:style-name="Strong_20_Emphasis"><text:span text:style-name="T51">Ângelo José Roncalli do Nascimento</text:span></text:span></text:p>
      <text:p text:style-name="P34"/>
      <text:p text:style-name="P90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10">EXMO. SR. </text:span></text:span><text:span text:style-name="Fonte_20_parág._20_padrão"><text:span text:style-name="T20">JUIZ </text:span></text:span><text:span text:style-name="Fonte_20_parág._20_padrão"><text:span text:style-name="T21">DE DIREITO ADHAILTON LACET CORREIA PORTO</text:span></text:span></text:p>
      <text:p text:style-name="P90"><text:span text:style-name="Fonte_20_parág._20_padrão"><text:span text:style-name="T20">(</text:span></text:span><text:span text:style-name="Fonte_20_parág._20_padrão"><text:span text:style-name="T22">convocado </text:span></text:span><text:span text:style-name="Fonte_20_parág._20_padrão"><text:span text:style-name="T20">em substituição ao Des. </text:span></text:span><text:span text:style-name="Fonte_20_parág._20_padrão"><text:span text:style-name="T21">Ricardo Vital de Almeida</text:span></text:span><text:span text:style-name="Fonte_20_parág._20_padrão"><text:span text:style-name="T20">)</text:span></text:span></text:p>
      <text:p text:style-name="P13"><text:span text:style-name="Fonte_20_parág._20_padrão"><text:span text:style-name="T231"/></text:span></text:p>
      <text:p text:style-name="P18"><text:span text:style-name="Fonte_20_parág._20_padrão"><text:span text:style-name="T233">21</text:span></text:span><text:span text:style-name="Fonte_20_parág._20_padrão"><text:span text:style-name="T231">º)</text:span></text:span><text:span text:style-name="Fonte_20_parág._20_padrão"><text:span text:style-name="T181"> </text:span></text:span><text:span text:style-name="Strong_20_Emphasis"><text:span text:style-name="T37">Habeas Corpus nº </text:span></text:span><text:span text:style-name="Strong_20_Emphasis"><text:span text:style-name="T50">08</text:span></text:span><text:span text:style-name="Strong_20_Emphasis"><text:span text:style-name="T52">19989-62</text:span></text:span><text:span text:style-name="Strong_20_Emphasis"><text:span text:style-name="T50">.</text:span></text:span><text:span text:style-name="Strong_20_Emphasis"><text:span text:style-name="T46">2023</text:span></text:span><text:span text:style-name="Strong_20_Emphasis"><text:span text:style-name="T42">.8.15.0000</text:span></text:span><text:span text:style-name="Strong_20_Emphasis"><text:span text:style-name="T37">. </text:span></text:span><text:span text:style-name="Strong_20_Emphasis"><text:span text:style-name="T52">6</text:span></text:span><text:span text:style-name="Strong_20_Emphasis"><text:span text:style-name="T44">ª </text:span></text:span><text:span text:style-name="Strong_20_Emphasis"><text:span text:style-name="T52">Vara mista da Comarca de Sousa. </text:span></text:span></text:p>
      <text:p text:style-name="P50"><text:span text:style-name="Strong_20_Emphasis"><text:span text:style-name="T37">Impetrante</text:span></text:span><text:span text:style-name="Strong_20_Emphasis"><text:span text:style-name="T40">(s)</text:span></text:span><text:span text:style-name="Strong_20_Emphasis"><text:span text:style-name="T37">: </text:span></text:span><text:span text:style-name="Strong_20_Emphasis"><text:span text:style-name="T52">Felipe Pedrosa Tavares Theófilo Machado</text:span></text:span><text:span text:style-name="Strong_20_Emphasis"><text:span text:style-name="T42">, </text:span></text:span><text:span text:style-name="Strong_20_Emphasis"><text:span text:style-name="T40">OAB/PB</text:span></text:span><text:span text:style-name="Strong_20_Emphasis"><text:span text:style-name="T52">17.086</text:span></text:span></text:p>
      <text:p text:style-name="P18"><text:span text:style-name="Strong_20_Emphasis"><text:span text:style-name="T37">Paciente: </text:span></text:span><text:span text:style-name="Strong_20_Emphasis"><text:span text:style-name="T52">Manoel Félix Nunes</text:span></text:span></text:p>
      <text:p text:style-name="P34"/>
      <text:p text:style-name="P91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10">EXMO. SR. </text:span></text:span><text:span text:style-name="Fonte_20_parág._20_padrão"><text:span text:style-name="T20">JUIZ </text:span></text:span><text:span text:style-name="Fonte_20_parág._20_padrão"><text:span text:style-name="T21">DE DIREITO ADHAILTON LACET CORREIA PORTO</text:span></text:span></text:p>
      <text:p text:style-name="P91"><text:span text:style-name="Fonte_20_parág._20_padrão"><text:span text:style-name="T20">(</text:span></text:span><text:span text:style-name="Fonte_20_parág._20_padrão"><text:span text:style-name="T22">convocado </text:span></text:span><text:span text:style-name="Fonte_20_parág._20_padrão"><text:span text:style-name="T20">em substituição ao Des. </text:span></text:span><text:span text:style-name="Fonte_20_parág._20_padrão"><text:span text:style-name="T21">Ricardo Vital de Almeida</text:span></text:span><text:span text:style-name="Fonte_20_parág._20_padrão"><text:span text:style-name="T20">)</text:span></text:span></text:p>
      <text:p text:style-name="P19"><text:span text:style-name="Fonte_20_parág._20_padrão"><text:span text:style-name="T231"/></text:span></text:p>
      <text:p text:style-name="P20"><text:span text:style-name="Fonte_20_parág._20_padrão"><text:span text:style-name="T233">22</text:span></text:span><text:span text:style-name="Fonte_20_parág._20_padrão"><text:span text:style-name="T231">º)</text:span></text:span><text:span text:style-name="Fonte_20_parág._20_padrão"><text:span text:style-name="T181"> </text:span></text:span><text:span text:style-name="Fonte_20_parág._20_padrão"><text:span text:style-name="T182">Recurso em Sentido Estrito </text:span></text:span><text:span text:style-name="Fonte_20_parág._20_padrão"><text:span text:style-name="T196">nº </text:span></text:span><text:span text:style-name="Fonte_20_parág._20_padrão"><text:span text:style-name="T204">080</text:span></text:span><text:span text:style-name="Fonte_20_parág._20_padrão"><text:span text:style-name="T198">8290-53.2021.8.15.2002. 1ª Vara do Tribunal do Júri da Comarca de João Pessoa</text:span></text:span></text:p>
      <text:p text:style-name="P20"><text:span text:style-name="Forte"><text:span text:style-name="T227">Recorrente</text:span></text:span><text:span text:style-name="Fonte_20_parág._20_padrão"><text:span text:style-name="T281">:</text:span></text:span><text:span text:style-name="Fonte_20_parág._20_padrão"><text:span text:style-name="T236"> </text:span></text:span><text:span text:style-name="Fonte_20_parág._20_padrão"><text:span text:style-name="T242">Ângelo José Roncalli do Nascimento</text:span></text:span></text:p>
      <text:p text:style-name="P20"><text:span text:style-name="Fonte_20_parág._20_padrão"><text:span text:style-name="T237">Advogad</text:span></text:span><text:span text:style-name="Fonte_20_parág._20_padrão"><text:span text:style-name="T242">o(a)</text:span></text:span><text:span text:style-name="Fonte_20_parág._20_padrão"><text:span text:style-name="T237">: </text:span></text:span><text:span text:style-name="Fonte_20_parág._20_padrão"><text:span text:style-name="T242">Daniel Virgínio de Moura Nascimento</text:span></text:span><text:span text:style-name="Fonte_20_parág._20_padrão"><text:span text:style-name="T237">, OAB/PB </text:span></text:span><text:span text:style-name="Fonte_20_parág._20_padrão"><text:span text:style-name="T242">26.906</text:span></text:span></text:p>
      <text:p text:style-name="P20"><text:span text:style-name="Fonte_20_parág._20_padrão"><text:span text:style-name="T55">Recorrido</text:span></text:span><text:span text:style-name="Fonte_20_parág._20_padrão"><text:span text:style-name="T60">: Ministério Público </text:span></text:span><text:span text:style-name="Fonte_20_parág._20_padrão"><text:span text:style-name="T55">do Estado da Paraíba</text:span></text:span></text:p>
      <text:p text:style-name="P35"/>
      <text:p text:style-name="P91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10">EXMO. SR. </text:span></text:span><text:span text:style-name="Fonte_20_parág._20_padrão"><text:span text:style-name="T20">JUIZ </text:span></text:span><text:span text:style-name="Fonte_20_parág._20_padrão"><text:span text:style-name="T21">DE DIREITO ADHAILTON LACET CORREIA PORTO</text:span></text:span></text:p>
      <text:p text:style-name="P91"><text:span text:style-name="Fonte_20_parág._20_padrão"><text:span text:style-name="T20">(</text:span></text:span><text:span text:style-name="Fonte_20_parág._20_padrão"><text:span text:style-name="T22">convocado </text:span></text:span><text:span text:style-name="Fonte_20_parág._20_padrão"><text:span text:style-name="T20">em substituição ao Des. </text:span></text:span><text:span text:style-name="Fonte_20_parág._20_padrão"><text:span text:style-name="T21">Ricardo Vital de Almeida</text:span></text:span><text:span text:style-name="Fonte_20_parág._20_padrão"><text:span text:style-name="T20">)</text:span></text:span></text:p>
      <text:p text:style-name="P21"><text:span text:style-name="Fonte_20_parág._20_padrão"><text:span text:style-name="T231"/></text:span></text:p>
      <text:p text:style-name="P21"><text:span text:style-name="Fonte_20_parág._20_padrão"><text:span text:style-name="T233">23</text:span></text:span><text:span text:style-name="Fonte_20_parág._20_padrão"><text:span text:style-name="T231">º)</text:span></text:span><text:span text:style-name="Fonte_20_parág._20_padrão"><text:span text:style-name="T181"> </text:span></text:span><text:span text:style-name="Fonte_20_parág._20_padrão"><text:span text:style-name="T182">Recurso em Sentido Estrito </text:span></text:span><text:span text:style-name="Fonte_20_parág._20_padrão"><text:span text:style-name="T196">nº </text:span></text:span><text:span text:style-name="Fonte_20_parág._20_padrão"><text:span text:style-name="T204">080</text:span></text:span><text:span text:style-name="Fonte_20_parág._20_padrão"><text:span text:style-name="T205">2026-34.2023.8.15.0261</text:span></text:span><text:span text:style-name="Fonte_20_parág._20_padrão"><text:span text:style-name="T198">. 1ª Vara do Tribunal do Júri da Comarca de João Pessoa</text:span></text:span></text:p>
      <text:p text:style-name="P21"><text:span text:style-name="Forte"><text:span text:style-name="T227">Recorrente</text:span></text:span><text:span text:style-name="Fonte_20_parág._20_padrão"><text:span text:style-name="T281">:</text:span></text:span><text:span text:style-name="Fonte_20_parág._20_padrão"><text:span text:style-name="T236"> </text:span></text:span><text:span text:style-name="Fonte_20_parág._20_padrão"><text:span text:style-name="T60">Ministério Público </text:span></text:span><text:span text:style-name="Fonte_20_parág._20_padrão"><text:span text:style-name="T55">do Estado da Paraíba</text:span></text:span></text:p>
      <text:p text:style-name="P51"><text:span text:style-name="Fonte_20_parág._20_padrão"><text:span text:style-name="T55">Recorrido</text:span></text:span><text:span text:style-name="Fonte_20_parág._20_padrão"><text:span text:style-name="T60">: </text:span></text:span><text:span text:style-name="Fonte_20_parág._20_padrão"><text:span text:style-name="T66">José Marçal da Silva Neto</text:span></text:span></text:p>
      <text:p text:style-name="P51"><text:span text:style-name="Fonte_20_parág._20_padrão"><text:span text:style-name="T55">Advogad</text:span></text:span><text:span text:style-name="Fonte_20_parág._20_padrão"><text:span text:style-name="T57">o(a)</text:span></text:span><text:span text:style-name="Fonte_20_parág._20_padrão"><text:span text:style-name="T55">: </text:span></text:span><text:span text:style-name="Fonte_20_parág._20_padrão"><text:span text:style-name="T66">Samuel Lopes Vieira e Silva</text:span></text:span><text:span text:style-name="Fonte_20_parág._20_padrão"><text:span text:style-name="T55">, OAB/PB </text:span></text:span><text:span text:style-name="Fonte_20_parág._20_padrão"><text:span text:style-name="T57">2</text:span></text:span><text:span text:style-name="Fonte_20_parág._20_padrão"><text:span text:style-name="T66">9.428</text:span></text:span></text:p>
      <text:p text:style-name="P36"/>
      <text:p text:style-name="P92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10">EXMO. SR. </text:span></text:span><text:span text:style-name="Fonte_20_parág._20_padrão"><text:span text:style-name="T20">JUIZ </text:span></text:span><text:span text:style-name="Fonte_20_parág._20_padrão"><text:span text:style-name="T21">DE DIREITO ADHAILTON LACET CORREIA PORTO</text:span></text:span></text:p>
      <text:p text:style-name="P92"><text:span text:style-name="Fonte_20_parág._20_padrão"><text:span text:style-name="T20">(</text:span></text:span><text:span text:style-name="Fonte_20_parág._20_padrão"><text:span text:style-name="T22">convocado </text:span></text:span><text:span text:style-name="Fonte_20_parág._20_padrão"><text:span text:style-name="T20">em substituição ao Des. </text:span></text:span><text:span text:style-name="Fonte_20_parág._20_padrão"><text:span text:style-name="T21">Ricardo Vital de Almeida</text:span></text:span><text:span text:style-name="Fonte_20_parág._20_padrão"><text:span text:style-name="T20">)</text:span></text:span></text:p>
      <text:p text:style-name="P22"><text:span text:style-name="Fonte_20_parág._20_padrão"><text:span text:style-name="T233"/></text:span></text:p>
      <text:p text:style-name="P22"><text:span text:style-name="Fonte_20_parág._20_padrão"><text:span text:style-name="T233">24</text:span></text:span><text:span text:style-name="Fonte_20_parág._20_padrão"><text:span text:style-name="T231">º)</text:span></text:span><text:span text:style-name="Fonte_20_parág._20_padrão"><text:span text:style-name="T181"> </text:span></text:span><text:span text:style-name="Fonte_20_parág._20_padrão"><text:span text:style-name="T182">Recurso em Sentido Estrito </text:span></text:span><text:span text:style-name="Fonte_20_parág._20_padrão"><text:span text:style-name="T196">nº 0003930-45.2020.8.15.2002</text:span></text:span><text:span text:style-name="Fonte_20_parág._20_padrão"><text:span text:style-name="T198">. </text:span></text:span><text:span text:style-name="Fonte_20_parág._20_padrão"><text:span text:style-name="T200">6</text:span></text:span><text:span text:style-name="Fonte_20_parág._20_padrão"><text:span text:style-name="T198">ª Vara </text:span></text:span><text:span text:style-name="Fonte_20_parág._20_padrão"><text:span text:style-name="T200">criminal da </text:span></text:span><text:span text:style-name="Fonte_20_parág._20_padrão"><text:span text:style-name="T198">Comarca de </text:span></text:span><text:span text:style-name="Fonte_20_parág._20_padrão"><text:span text:style-name="T200">João Pessoa</text:span></text:span></text:p>
      <text:p text:style-name="P22"><text:span text:style-name="Forte"><text:span text:style-name="T227">Recorrente</text:span></text:span><text:span text:style-name="Fonte_20_parág._20_padrão"><text:span text:style-name="T281">:</text:span></text:span><text:span text:style-name="Fonte_20_parág._20_padrão"><text:span text:style-name="T236"> </text:span></text:span><text:span text:style-name="Fonte_20_parág._20_padrão"><text:span text:style-name="T67">Erivan Leandro de Oliveira</text:span></text:span></text:p>
      <text:p text:style-name="P22"><text:span text:style-name="Fonte_20_parág._20_padrão"><text:span text:style-name="T55">Advogad</text:span></text:span><text:span text:style-name="Fonte_20_parág._20_padrão"><text:span text:style-name="T57">o(</text:span></text:span><text:span text:style-name="Fonte_20_parág._20_padrão"><text:span text:style-name="T58">a</text:span></text:span><text:span text:style-name="Fonte_20_parág._20_padrão"><text:span text:style-name="T57">)</text:span></text:span><text:span text:style-name="Fonte_20_parág._20_padrão"><text:span text:style-name="T55">: </text:span></text:span><text:span text:style-name="Fonte_20_parág._20_padrão"><text:span text:style-name="T67">Victor de Farias Lima</text:span></text:span><text:span text:style-name="Fonte_20_parág._20_padrão"><text:span text:style-name="T56">, </text:span></text:span><text:span text:style-name="Fonte_20_parág._20_padrão"><text:span text:style-name="T55">OAB/PB </text:span></text:span><text:span text:style-name="Fonte_20_parág._20_padrão"><text:span text:style-name="T58">2</text:span></text:span><text:span text:style-name="Fonte_20_parág._20_padrão"><text:span text:style-name="T67">7.876</text:span></text:span></text:p>
      <text:p text:style-name="P22"><text:span text:style-name="Fonte_20_parág._20_padrão"><text:span text:style-name="T55">Recorrido</text:span></text:span><text:span text:style-name="Fonte_20_parág._20_padrão"><text:span text:style-name="T60">: Ministério Público </text:span></text:span><text:span text:style-name="Fonte_20_parág._20_padrão"><text:span text:style-name="T55">do Estado da Paraíba</text:span></text:span></text:p>
      <text:p text:style-name="P36"/>
      <text:p text:style-name="P36"/>
      <text:p text:style-name="P93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10">EXMO. SR. </text:span></text:span><text:span text:style-name="Fonte_20_parág._20_padrão"><text:span text:style-name="T20">JUIZ </text:span></text:span><text:span text:style-name="Fonte_20_parág._20_padrão"><text:span text:style-name="T21">DE DIREITO ADHAILTON LACET CORREIA PORTO</text:span></text:span></text:p>
      <text:p text:style-name="P93"><text:span text:style-name="Fonte_20_parág._20_padrão"><text:span text:style-name="T20">(</text:span></text:span><text:span text:style-name="Fonte_20_parág._20_padrão"><text:span text:style-name="T22">convocado </text:span></text:span><text:span text:style-name="Fonte_20_parág._20_padrão"><text:span text:style-name="T20">em substituição ao Des. </text:span></text:span><text:span text:style-name="Fonte_20_parág._20_padrão"><text:span text:style-name="T21">Ricardo Vital de Almeida</text:span></text:span><text:span text:style-name="Fonte_20_parág._20_padrão"><text:span text:style-name="T20">)</text:span></text:span></text:p>
      <text:p text:style-name="P19"><text:span text:style-name="Fonte_20_parág._20_padrão"><text:span text:style-name="T231"/></text:span></text:p>
      <text:p text:style-name="P23"><text:span text:style-name="Fonte_20_parág._20_padrão"><text:span text:style-name="T234">2</text:span></text:span><text:span text:style-name="Fonte_20_parág._20_padrão"><text:span text:style-name="T233">5</text:span></text:span><text:span text:style-name="Fonte_20_parág._20_padrão"><text:span text:style-name="T231">º)</text:span></text:span><text:span text:style-name="Fonte_20_parág._20_padrão"><text:span text:style-name="T181"> </text:span></text:span><text:span text:style-name="Fonte_20_parág._20_padrão"><text:span text:style-name="T183">Agravo em Execução Penal </text:span></text:span><text:span text:style-name="Fonte_20_parág._20_padrão"><text:span text:style-name="T196">nº </text:span></text:span><text:span text:style-name="Fonte_20_parág._20_padrão"><text:span text:style-name="T206">0817929-19.2023.8.15.0000</text:span></text:span><text:span text:style-name="Fonte_20_parág._20_padrão"><text:span text:style-name="T61">. </text:span></text:span><text:span text:style-name="Fonte_20_parág._20_padrão"><text:span text:style-name="T62">Vara de Execuções Penais da Comarca de João Pessoa</text:span></text:span></text:p>
      <text:p text:style-name="P23"><text:span text:style-name="Fonte_20_parág._20_padrão"><text:span text:style-name="T61">Agravante: </text:span></text:span><text:span text:style-name="Fonte_20_parág._20_padrão"><text:span text:style-name="T68">Christopher Anderson Dias da Silva</text:span></text:span></text:p>
      <text:p text:style-name="P23"><text:span text:style-name="Fonte_20_parág._20_padrão"><text:span text:style-name="T55">Advogad</text:span></text:span><text:span text:style-name="Fonte_20_parág._20_padrão"><text:span text:style-name="T57">o(</text:span></text:span><text:span text:style-name="Fonte_20_parág._20_padrão"><text:span text:style-name="T58">a</text:span></text:span><text:span text:style-name="Fonte_20_parág._20_padrão"><text:span text:style-name="T57">)</text:span></text:span><text:span text:style-name="Fonte_20_parág._20_padrão"><text:span text:style-name="T55">: </text:span></text:span><text:span text:style-name="Fonte_20_parág._20_padrão"><text:span text:style-name="T68">Defensoria Pública do </text:span></text:span><text:span text:style-name="Fonte_20_parág._20_padrão"><text:span text:style-name="T82">E</text:span></text:span><text:span text:style-name="Fonte_20_parág._20_padrão"><text:span text:style-name="T68">stado da Paraíba</text:span></text:span></text:p>
      <text:p text:style-name="P23"><text:span text:style-name="Fonte_20_parág._20_padrão"><text:span text:style-name="T61">Agravado</text:span></text:span><text:span text:style-name="Fonte_20_parág._20_padrão"><text:span text:style-name="T60">: Ministério Público </text:span></text:span><text:span text:style-name="Fonte_20_parág._20_padrão"><text:span text:style-name="T55">do Estado da Paraíba</text:span></text:span></text:p>
      <text:p text:style-name="P23"><text:span text:style-name="Fonte_20_parág._20_padrão"><text:span text:style-name="T55"/></text:span></text:p>
      <text:p text:style-name="P105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10">EXMO. SR. </text:span></text:span><text:span text:style-name="Fonte_20_parág._20_padrão"><text:span text:style-name="T20">JUIZ </text:span></text:span><text:span text:style-name="Fonte_20_parág._20_padrão"><text:span text:style-name="T21">DE DIREITO ADHAILTON LACET CORREIA PORTO</text:span></text:span></text:p>
      <text:p text:style-name="P94"><text:span text:style-name="Fonte_20_parág._20_padrão"><text:span text:style-name="T20">(</text:span></text:span><text:span text:style-name="Fonte_20_parág._20_padrão"><text:span text:style-name="T22">convocado </text:span></text:span><text:span text:style-name="Fonte_20_parág._20_padrão"><text:span text:style-name="T20">em substituição ao Des. </text:span></text:span><text:span text:style-name="Fonte_20_parág._20_padrão"><text:span text:style-name="T21">Ricardo Vital de Almeida</text:span></text:span><text:span text:style-name="Fonte_20_parág._20_padrão"><text:span text:style-name="T20">)</text:span></text:span></text:p>
      <text:p text:style-name="P19"><text:span text:style-name="Fonte_20_parág._20_padrão"><text:span text:style-name="T231"/></text:span></text:p>
      <text:p text:style-name="P24"><text:span text:style-name="Fonte_20_parág._20_padrão"><text:span text:style-name="T234">2</text:span></text:span><text:span text:style-name="Fonte_20_parág._20_padrão"><text:span text:style-name="T233">6</text:span></text:span><text:span text:style-name="Fonte_20_parág._20_padrão"><text:span text:style-name="T231">º)</text:span></text:span><text:span text:style-name="Fonte_20_parág._20_padrão"><text:span text:style-name="T181"> </text:span></text:span><text:span text:style-name="Fonte_20_parág._20_padrão"><text:span text:style-name="T183">Agravo em Execução Penal </text:span></text:span><text:span text:style-name="Fonte_20_parág._20_padrão"><text:span text:style-name="T196">nº </text:span></text:span><text:span text:style-name="Fonte_20_parág._20_padrão"><text:span text:style-name="T206">0820164-56.2023.8.15.0000.</text:span></text:span><text:span text:style-name="Fonte_20_parág._20_padrão"><text:span text:style-name="T61"> </text:span></text:span><text:span text:style-name="Fonte_20_parág._20_padrão"><text:span text:style-name="T62">Vara de Execuções Penais da Comarca de Coremas</text:span></text:span><text:span text:style-name="Fonte_20_parág._20_padrão"><text:span text:style-name="T63"> </text:span></text:span></text:p>
      <text:p text:style-name="P24"><text:span text:style-name="Fonte_20_parág._20_padrão"><text:span text:style-name="T61">Agravante: </text:span></text:span><text:span text:style-name="Fonte_20_parág._20_padrão"><text:span text:style-name="T68">José Jerônimo Caze de Andrade</text:span></text:span></text:p>
      <text:p text:style-name="P24"><text:span text:style-name="Fonte_20_parág._20_padrão"><text:span text:style-name="T55">Advogad</text:span></text:span><text:span text:style-name="Fonte_20_parág._20_padrão"><text:span text:style-name="T57">o(</text:span></text:span><text:span text:style-name="Fonte_20_parág._20_padrão"><text:span text:style-name="T68">s</text:span></text:span><text:span text:style-name="Fonte_20_parág._20_padrão"><text:span text:style-name="T57">)</text:span></text:span><text:span text:style-name="Fonte_20_parág._20_padrão"><text:span text:style-name="T55">: </text:span></text:span><text:span text:style-name="Fonte_20_parág._20_padrão"><text:span text:style-name="T68">Cássio Lacerda Pinto, OAB/PB 28.254; e Denis Caxias de Lacerda, OAB/PB 28.696</text:span></text:span></text:p>
      <text:p text:style-name="P24"><text:span text:style-name="Fonte_20_parág._20_padrão"><text:span text:style-name="T61">Agravado</text:span></text:span><text:span text:style-name="Fonte_20_parág._20_padrão"><text:span text:style-name="T60">: Ministério Público </text:span></text:span><text:span text:style-name="Fonte_20_parág._20_padrão"><text:span text:style-name="T55">do Estado da Paraíba</text:span></text:span></text:p>
      <text:p text:style-name="P52"><text:span text:style-name="Fonte_20_parág._20_padrão"><text:span text:style-name="T60"/></text:span></text:p>
      <text:p text:style-name="P103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10">EXMO. SR. </text:span></text:span><text:span text:style-name="Fonte_20_parág._20_padrão"><text:span text:style-name="T20">JUIZ </text:span></text:span><text:span text:style-name="Fonte_20_parág._20_padrão"><text:span text:style-name="T21">DE DIREITO ADHAILTON LACET CORREIA PORTO</text:span></text:span></text:p>
      <text:p text:style-name="P95"><text:span text:style-name="Fonte_20_parág._20_padrão"><text:span text:style-name="T20">(</text:span></text:span><text:span text:style-name="Fonte_20_parág._20_padrão"><text:span text:style-name="T22">convocado </text:span></text:span><text:span text:style-name="Fonte_20_parág._20_padrão"><text:span text:style-name="T20">em substituição ao Des. </text:span></text:span><text:span text:style-name="Fonte_20_parág._20_padrão"><text:span text:style-name="T21">Ricardo Vital de Almeida</text:span></text:span><text:span text:style-name="Fonte_20_parág._20_padrão"><text:span text:style-name="T20">)</text:span></text:span></text:p>
      <text:p text:style-name="P25"><text:span text:style-name="Fonte_20_parág._20_padrão"><text:span text:style-name="T231"/></text:span></text:p>
      <text:p text:style-name="P25"><text:span text:style-name="Fonte_20_parág._20_padrão"><text:span text:style-name="T234">2</text:span></text:span><text:span text:style-name="Fonte_20_parág._20_padrão"><text:span text:style-name="T233">7</text:span></text:span><text:span text:style-name="Fonte_20_parág._20_padrão"><text:span text:style-name="T231">º)</text:span></text:span><text:span text:style-name="Fonte_20_parág._20_padrão"><text:span text:style-name="T181"> </text:span></text:span><text:span text:style-name="Fonte_20_parág._20_padrão"><text:span text:style-name="T183">Agravo em Execução Penal </text:span></text:span><text:span text:style-name="Fonte_20_parág._20_padrão"><text:span text:style-name="T196">nº </text:span></text:span><text:span text:style-name="Fonte_20_parág._20_padrão"><text:span text:style-name="T206">08</text:span></text:span><text:span text:style-name="Fonte_20_parág._20_padrão"><text:span text:style-name="T207">12759-66.2023.8.15.0000</text:span></text:span><text:span text:style-name="Fonte_20_parág._20_padrão"><text:span text:style-name="T206">.</text:span></text:span><text:span text:style-name="Fonte_20_parág._20_padrão"><text:span text:style-name="T61"> </text:span></text:span><text:span text:style-name="Fonte_20_parág._20_padrão"><text:span text:style-name="T62">Vara de Execuções Penais da Comarca de </text:span></text:span><text:span text:style-name="Fonte_20_parág._20_padrão"><text:span text:style-name="T63">Guarabira</text:span></text:span></text:p>
      <text:p text:style-name="P25"><text:span text:style-name="Fonte_20_parág._20_padrão"><text:span text:style-name="T61">Agravante: </text:span></text:span><text:span text:style-name="Fonte_20_parág._20_padrão"><text:span text:style-name="T81">R</text:span></text:span><text:span text:style-name="Fonte_20_parág._20_padrão"><text:span text:style-name="T63">icardo Pereira dos Santos</text:span></text:span></text:p>
      <text:p text:style-name="P25"><text:span text:style-name="Fonte_20_parág._20_padrão"><text:span text:style-name="T55">Advogad</text:span></text:span><text:span text:style-name="Fonte_20_parág._20_padrão"><text:span text:style-name="T57">o(</text:span></text:span><text:span text:style-name="Fonte_20_parág._20_padrão"><text:span text:style-name="T63">a</text:span></text:span><text:span text:style-name="Fonte_20_parág._20_padrão"><text:span text:style-name="T57">)</text:span></text:span><text:span text:style-name="Fonte_20_parág._20_padrão"><text:span text:style-name="T55">: </text:span></text:span><text:span text:style-name="Fonte_20_parág._20_padrão"><text:span text:style-name="T63">Maria Eduarda Santana dos Santos</text:span></text:span><text:span text:style-name="Fonte_20_parág._20_padrão"><text:span text:style-name="T68">, OAB/PB 2</text:span></text:span><text:span text:style-name="Fonte_20_parág._20_padrão"><text:span text:style-name="T63">7.143</text:span></text:span></text:p>
      <text:p text:style-name="P25"><text:span text:style-name="Fonte_20_parág._20_padrão"><text:span text:style-name="T61">Agravado</text:span></text:span><text:span text:style-name="Fonte_20_parág._20_padrão"><text:span text:style-name="T60">: Ministério Público </text:span></text:span><text:span text:style-name="Fonte_20_parág._20_padrão"><text:span text:style-name="T55">do Estado da Paraíba</text:span></text:span></text:p>
      <text:p text:style-name="P60"><text:bookmark text:name="docs-internal-guid-7bfab3ea-7fff-c579-da6e-0184690a5306"/><text:span text:style-name="Fonte_20_parág._20_padrão"><text:span text:style-name="T225"/></text:span></text:p>
      <text:p text:style-name="P109"><text:span text:style-name="T99">RELATOR: </text:span><text:span text:style-name="T104">EXMO. SR. DES. JOÁS DE BRITO PEREIRA FILHO</text:span></text:p>
      <text:p text:style-name="P167"><text:span text:style-name="T157"/></text:p>
      <text:p text:style-name="P167"><text:span text:style-name="T157">28º) </text:span><text:span text:style-name="T155">Conflito Negativo de Jurisdicão nº 0813068-87.2023.8.15.0000. Comarca de Campina Grande.</text:span></text:p>
      <text:p text:style-name="P158">Suscitante: Vara da Infância e da Juventude da Comarca de Campina Grande</text:p>
      <text:p text:style-name="P158">Su<text:span text:style-name="T287">s</text:span>citado: Juizado de Violência Doméstica e Familiar da Comarca de Campina Grande</text:p>
      <text:p text:style-name="P143"/>
      <text:p text:style-name="P109"><text:span text:style-name="T99">RELATOR: </text:span><text:span text:style-name="T104">EXMO. SR. DES. JOÁS DE BRITO PEREIRA FILHO</text:span></text:p>
      <text:p text:style-name="P143"/>
      <text:p text:style-name="P170"><text:span text:style-name="T122">29º) </text:span><text:span text:style-name="T121">Habeas Cor</text:span><text:span text:style-name="T126">p</text:span><text:span text:style-name="T121">us: nº 0816904-68.2023.8.15.0000. 4ª Vara de Família da Comarca de Campina Grande.</text:span></text:p>
      <text:p text:style-name="P170"><text:span text:style-name="T121">Impetrante: Adson Danilo </text:span><text:span text:style-name="T131">N</text:span><text:span text:style-name="T121">ascimento de Sousa (</text:span><text:span text:style-name="T140">OAB/DF nº 56.138)</text:span></text:p>
      <text:p text:style-name="P167"><text:span text:style-name="T155">Paciente: Emanuel Messias de Araújo</text:span></text:p>
      <text:p text:style-name="P167"><text:span text:style-name="T155"/></text:p>
      <text:p text:style-name="P135"><text:span text:style-name="T99">RELATOR: </text:span><text:span text:style-name="T104">EXMO. SR. DES. JOÁS DE BRITO PEREIRA FILHO</text:span></text:p>
      <text:p text:style-name="P143"/>
      <text:p text:style-name="P170"><text:span text:style-name="T122">30º) </text:span><text:span text:style-name="T121">Habeas Cor</text:span><text:span text:style-name="T126">p</text:span><text:span text:style-name="T121">us: nº 0819265-58.2023.8.15.0000. 2ª Vara Mista da Comarca de Mamanguape.</text:span></text:p>
      <text:p text:style-name="P170"><text:span text:style-name="T121">Impetrante: Tiago Bastos de Andrade </text:span><text:span text:style-name="T130">(</text:span><text:span text:style-name="T140">OAB/PB nº 16.242)</text:span></text:p>
      <text:p text:style-name="P161">Paciente: Alan Rodrigues dos Santos</text:p>
      <text:p text:style-name="P143"/>
      <text:p text:style-name="P109"><text:span text:style-name="T99">RELATOR: </text:span><text:span text:style-name="T104">EXMO. SR. DES. JOÁS DE BRITO PEREIRA FILHO</text:span></text:p>
      <text:p text:style-name="P143"/>
      <text:p text:style-name="P170"><text:span text:style-name="T122">31º)</text:span><text:span text:style-name="T121">Habeas Cor</text:span><text:span text:style-name="T126">p</text:span><text:span text:style-name="T121">us: nº </text:span><text:span text:style-name="T95"> </text:span><text:span text:style-name="T121">0820592-38.2023.8.15.0000. Comarca de Conceição.</text:span></text:p>
      <text:p text:style-name="P170"><text:span text:style-name="T121">Impetrante: Aldara Martina Lopes Vieira Leite </text:span><text:span text:style-name="T130">(</text:span><text:span text:style-name="T140">OAB/PB nº 18.619)</text:span></text:p>
      <text:p text:style-name="P158">Paciente: Francisco Alcemar Gomes de Moura</text:p>
      <text:p text:style-name="P165"> </text:p>
      <text:p text:style-name="P109"><text:span text:style-name="T99">RELATOR: </text:span><text:span text:style-name="T104">EXMO. SR. DES. JOÁS DE BRITO PEREIRA FILHO</text:span></text:p>
      <text:p text:style-name="P143"><text:soft-page-break/></text:p>
      <text:p text:style-name="P170"><text:span text:style-name="T122">32º)</text:span><text:span text:style-name="T121">Habeas Cor</text:span><text:span text:style-name="T126">p</text:span><text:span text:style-name="T121">us: nº </text:span><text:span text:style-name="T95"> </text:span><text:span text:style-name="T121">0819878-78.2023.8.15.0000. 2ª Vara Mista da Comarca de Pombal.</text:span></text:p>
      <text:p text:style-name="P170"><text:span text:style-name="T121">Impetrante: Gustavo Lacerda Estrela Alves </text:span><text:span text:style-name="T129">(</text:span><text:span text:style-name="T140">OAB/PB nº 18.938)</text:span></text:p>
      <text:p text:style-name="P158">Paciente: Edson Caio Fernandes da Silva</text:p>
      <text:p text:style-name="P143"/>
      <text:p text:style-name="P109"><text:span text:style-name="T99">RELATOR: </text:span><text:span text:style-name="T104">EXMO. SR. DES. JOÁS DE BRITO PEREIRA FILHO</text:span></text:p>
      <text:p text:style-name="P143"/>
      <text:p text:style-name="P170"><text:span text:style-name="T122">33º)</text:span><text:span text:style-name="T121">Habeas Cor</text:span><text:span text:style-name="T126">p</text:span><text:span text:style-name="T121">us: nº 0816362-50.2023.8.15.0000. Vara de Execu</text:span><text:span text:style-name="T127">ção </text:span><text:span text:style-name="T121">Penal da Comarca de Campina Grande.</text:span></text:p>
      <text:p text:style-name="P170"><text:span text:style-name="T121">Impetrante: Flávio Márcio de Sousa Oliveira, </text:span><text:span text:style-name="T140">OAB/PB nº 13346</text:span></text:p>
      <text:p text:style-name="P158">Paciente: Jefferson Vieira Pereira Vicente</text:p>
      <text:p text:style-name="P143"/>
      <text:p text:style-name="P109"><text:span text:style-name="T99">RELATOR: </text:span><text:span text:style-name="T104">EXMO. SR. DES. JOÁS DE BRITO PEREIRA FILHO</text:span></text:p>
      <text:p text:style-name="P143"/>
      <text:p text:style-name="P170"><text:span text:style-name="T122">34º)</text:span><text:span text:style-name="T121">Habeas Cor</text:span><text:span text:style-name="T126">p</text:span><text:span text:style-name="T121">us: nº 0821454-09.2023.8.15.0000. 1ª Vara Mista de Santa Rita. </text:span></text:p>
      <text:p text:style-name="P158">Impetrante: Defensoria Pública <text:span text:style-name="T286">do Estado </text:span>da Paraíba</text:p>
      <text:p text:style-name="P158">Paciente: Reginaldo Alves de Lima Júnior </text:p>
      <text:p text:style-name="P151"/>
      <text:p text:style-name="P109"><text:span text:style-name="T99">RELATOR: </text:span><text:span text:style-name="T104">EXMO. SR. DES. JOÁS DE BRITO PEREIRA FILHO</text:span></text:p>
      <text:p text:style-name="P143"/>
      <text:p text:style-name="P170"><text:span text:style-name="T122">35º)</text:span><text:span text:style-name="T121">Habeas Cor</text:span><text:span text:style-name="T126">p</text:span><text:span text:style-name="T121">us: nº 0820764-77.2023.8.15.0000. Juízo do 1º Tribunal do Júri da Capital.</text:span></text:p>
      <text:p text:style-name="P170"><text:span text:style-name="T121">Impetrante: Joaquim Campos Lorenzoni </text:span><text:span text:style-name="T140">OAB/PB nº 20048 e </text:span><text:span text:style-name="T121">José Vanilson Batista Moura Júnior </text:span><text:span text:style-name="T140">OAB/PB nº 18043</text:span></text:p>
      <text:p text:style-name="P158">Paciente: Alessandro de Albuquerque Santos</text:p>
      <text:p text:style-name="P143"/>
      <text:p text:style-name="P109"><text:span text:style-name="T99">RELATOR:</text:span><text:span text:style-name="T100"> </text:span><text:span text:style-name="T104">EXMO. SR. DES. JOÁS DE BRITO PEREIRA FILHO</text:span></text:p>
      <text:p text:style-name="P143"/>
      <text:p text:style-name="P170"><text:span text:style-name="T122">36º)</text:span><text:span text:style-name="T121">Habeas Cor</text:span><text:span text:style-name="T126">pu</text:span><text:span text:style-name="T121">s: nº 0820364-63.2023.8.15.0000. Vara única da Comarca de Coremas.</text:span></text:p>
      <text:p text:style-name="P158">Impetrante: Defensoria Pública <text:span text:style-name="T285">do Estado </text:span>da Paraíba</text:p>
      <text:p text:style-name="P158">Paciente: Carlos Antonio de Souza</text:p>
      <text:p text:style-name="P143"/>
      <text:p text:style-name="P109"><text:span text:style-name="T99">RELATOR: </text:span><text:span text:style-name="T104">EXMO. SR. DES. JOÁS DE BRITO PEREIRA FILHO</text:span></text:p>
      <text:p text:style-name="P143"/>
      <text:p text:style-name="P170"><text:span text:style-name="T122">37º)</text:span><text:span text:style-name="T121">Habeas Cor</text:span><text:span text:style-name="T126">p</text:span><text:span text:style-name="T121">us: nº 0818474-89.2023.8.15.0000. 1ª Vara Mista da Comarca de Araruna.</text:span></text:p>
      <text:p text:style-name="P170"><text:span text:style-name="T121">Impetrante: José Evandro Alves da Trindade  </text:span><text:span text:style-name="T140">OAB/PB nº 18318.</text:span></text:p>
      <text:p text:style-name="P158">Paciente: Willian Silva Genuino </text:p>
      <text:p text:style-name="P143"/>
      <text:p text:style-name="P142"><text:span text:style-name="T99">RELATOR: </text:span><text:span text:style-name="T104">EXMO. SR. DES. JOÁS DE BRITO PEREIRA FILHO</text:span></text:p>
      <text:p text:style-name="P143"/>
      <text:p text:style-name="P158"><text:span text:style-name="T212">38º)</text:span>Apelação Criminal: nº º 0804845-92.2020.8.15.0181. 1ª Vara da Comarca de Guarabira.</text:p>
      <text:p text:style-name="P170"><text:span text:style-name="T121">Apelante</text:span><text:span text:style-name="T128">s</text:span><text:span text:style-name="T121">: João Vitor Pedro da Silva ( Ednaldo Ribeiro da Silva  </text:span><text:span text:style-name="T140">OAB/PB nº 7713) e Juliana Oldecio da Silva ( Elvis da Costa Barbosa OAB/PB nº 28.641)</text:span></text:p>
      <text:p text:style-name="P158">Apelado: Ministério Público <text:span text:style-name="T284">estadual</text:span></text:p>
      <text:p text:style-name="P151"/>
      <text:p text:style-name="P111"><text:span text:style-name="T99">RELATOR: </text:span><text:span text:style-name="T104">EXMO. SR. DES. JOÁS DE BRITO PEREIRA FILHO</text:span></text:p>
      <text:p text:style-name="P111"><text:span text:style-name="T104">REVISOR</text:span><text:span text:style-name="T99">: </text:span><text:span text:style-name="T102">E</text:span><text:span text:style-name="T104">XMO. SR. JUIZ </text:span><text:span text:style-name="T106">DE DIREITO </text:span><text:span text:style-name="T104">ONALDO ROCHA DE QUEIROGA</text:span></text:p>
      <text:p text:style-name="P111"><text:span text:style-name="T105">(convocado em substituição ao Des. Márcio Murilo da Cunha Ramos)</text:span></text:p>
      <text:p text:style-name="P143"/>
      <text:p text:style-name="P158"><text:span text:style-name="T212">39º)</text:span>Apelação Criminal: nº 0801250-70.2022.8.15.0131. 1ª Vara Mista da Comarca de Cajazeiras.</text:p>
      <text:p text:style-name="P158">Apelante : Francisco Mateus Bento Aguiar de Lima (Defensoria Pública da Paraíba)</text:p>
      <text:p text:style-name="P158">Apelado:  Ministério Público <text:span text:style-name="T283">estadual</text:span></text:p>
      <text:p text:style-name="P143"/>
      <text:p text:style-name="P112"><text:span text:style-name="T99">RELATOR: </text:span><text:span text:style-name="T104">EXMO. SR. DES. JOÁS DE BRITO PEREIRA FILHO</text:span></text:p>
      <text:p text:style-name="P112"><text:span text:style-name="T104">REVISOR</text:span><text:span text:style-name="T99">: </text:span><text:span text:style-name="T102">E</text:span><text:span text:style-name="T104">XMO. SR. JUIZ </text:span><text:span text:style-name="T106">DE DIREITO </text:span><text:span text:style-name="T104">ONALDO ROCHA DE QUEIROGA</text:span></text:p>
      <text:p text:style-name="P112"><text:span text:style-name="T105">(convocado em substituição ao Des. Márcio Murilo da Cunha Ramos)</text:span></text:p>
      <text:p text:style-name="P143"/>
      <text:p text:style-name="P158"><text:span text:style-name="T212">40º)</text:span>Apelação Criminal: nº 0801370-66.2021.8.15.0061. 2ª Vara Mista da Comarca de Araruna.</text:p>
      <text:p text:style-name="P170"><text:span text:style-name="T121">Apelante: José Erinaldo Venâncio Fernandes ( Jordana de Pontes Macedo </text:span><text:span text:style-name="T140">OAB/PB nº 18369)</text:span></text:p>
      <text:p text:style-name="P158">Apelado: Ministério Público <text:span text:style-name="T283">estadual</text:span></text:p>
      <text:p text:style-name="P143"/>
      <text:p text:style-name="P112"><text:span text:style-name="T99">RELATOR: </text:span><text:span text:style-name="T104">EXMO. SR. DES. JOÁS DE BRITO PEREIRA FILHO</text:span></text:p>
      <text:p text:style-name="P112"><text:span text:style-name="T104">REVISOR</text:span><text:span text:style-name="T99">: </text:span><text:span text:style-name="T102">E</text:span><text:span text:style-name="T104">XMO. SR. JUIZ </text:span><text:span text:style-name="T106">DE DIREITO </text:span><text:span text:style-name="T104">ONALDO ROCHA DE QUEIROGA</text:span></text:p>
      <text:p text:style-name="P112"><text:span text:style-name="T105">(convocado em substituição ao Des. Márcio Murilo da Cunha Ramos)</text:span></text:p>
      <text:p text:style-name="P143"/>
      <text:p text:style-name="P158"><text:span text:style-name="T212">41º)</text:span>Apelação Criminal: nº 0801244-76.2022.8.15.2002. 7ª Vara Criminal da Capital.</text:p>
      <text:p text:style-name="P173"><text:span text:style-name="T121">Apelantes: Pedro Lucas Victor Ramos da Silva, (Hauffy Chaves Coelho de Souza </text:span><text:span text:style-name="T140">OAB/PB nº 28881 e Francisco Correa de Paula Neto OAB/PB nº 24640</text:span><text:span text:style-name="T145">);</text:span></text:p>
      <text:p text:style-name="P173"><text:span text:style-name="T121">Edvaldo Rodrigues Silva Júnior (José Felipe Alves  Freire </text:span><text:span text:style-name="T140">OAB/PB nº 8907);</text:span><text:span text:style-name="T145"> e </text:span></text:p>
      <text:p text:style-name="P173"><text:span text:style-name="T121">André Edinaldo Mendes da Silva ( Coriolano Dias de Sá Filho - Defensor Público).</text:span></text:p>
      <text:p text:style-name="P158">Apelado:  Ministério Público <text:span text:style-name="T282">estadual</text:span></text:p>
      <text:p text:style-name="P143"/>
      <text:p text:style-name="P113"><text:span text:style-name="T99">RELATOR: </text:span><text:span text:style-name="T104">EXMO. SR. DES. JOÁS DE BRITO PEREIRA FILHO</text:span></text:p>
      <text:p text:style-name="P113"><text:span text:style-name="T104">REVISOR</text:span><text:span text:style-name="T99">: </text:span><text:span text:style-name="T102">E</text:span><text:span text:style-name="T104">XMO. SR. JUIZ </text:span><text:span text:style-name="T106">DE DIREITO </text:span><text:span text:style-name="T104">ONALDO ROCHA DE QUEIROGA</text:span></text:p>
      <text:p text:style-name="P113"><text:span text:style-name="T105">(convocado em substituição ao Des. Márcio Murilo da Cunha Ramos)</text:span></text:p>
      <text:p text:style-name="P143"/>
      <text:p text:style-name="P170"><text:span text:style-name="T122">42º)</text:span><text:span text:style-name="T121">Apelação Criminal: nº </text:span><text:span text:style-name="T95"> </text:span><text:span text:style-name="T121">0804371-22.2022.8.15.2002. 1ª Vara Criminal da Capital.</text:span></text:p>
      <text:p text:style-name="P158">Apelante: Alan Delon Chaves da Silva (Defensoria Pública d<text:span text:style-name="T288">o Estado d</text:span>a Paraíba)</text:p>
      <text:p text:style-name="P158">Apelado: Ministério Público <text:span text:style-name="T288">estadual</text:span></text:p>
      <text:p text:style-name="P151"/>
      <text:p text:style-name="P114"><text:soft-page-break/><text:span text:style-name="T99">RELATOR: </text:span><text:span text:style-name="T104">EXMO. SR. DES. JOÁS DE BRITO PEREIRA FILHO</text:span></text:p>
      <text:p text:style-name="P114"><text:span text:style-name="T104">REVISOR</text:span><text:span text:style-name="T99">: </text:span><text:span text:style-name="T102">E</text:span><text:span text:style-name="T104">XMO. SR. JUIZ </text:span><text:span text:style-name="T106">DE DIREITO </text:span><text:span text:style-name="T104">ONALDO ROCHA DE QUEIROGA</text:span></text:p>
      <text:p text:style-name="P114"><text:span text:style-name="T105">(convocado em substituição ao Des. Márcio Murilo da Cunha Ramos)</text:span></text:p>
      <text:p text:style-name="P143"/>
      <text:p text:style-name="P170"><text:span text:style-name="T122">43º)</text:span><text:span text:style-name="T121">Apelação Criminal: nº 0000798-58.2009.8.15.0581. Comarca de Rio Tinto.</text:span></text:p>
      <text:p text:style-name="P158">Apelante: Ministério Público <text:span text:style-name="T289">estadual</text:span></text:p>
      <text:p text:style-name="P170"><text:span text:style-name="T121">Apelado: Emerson Lima da Silva  (Diego Amorim Marinho </text:span><text:span text:style-name="T140">OAB/PB nº 15490).</text:span></text:p>
      <text:p text:style-name="P155"/>
      <text:p text:style-name="P114"><text:span text:style-name="T99">RELATOR: </text:span><text:span text:style-name="T104">EXMO. SR. DES. JOÁS DE BRITO PEREIRA FILHO</text:span></text:p>
      <text:p text:style-name="P114"><text:span text:style-name="T104">REVISOR</text:span><text:span text:style-name="T99">: </text:span><text:span text:style-name="T102">E</text:span><text:span text:style-name="T104">XMO. SR. JUIZ </text:span><text:span text:style-name="T106">DE DIREITO </text:span><text:span text:style-name="T104">ONALDO ROCHA DE QUEIROGA</text:span></text:p>
      <text:p text:style-name="P114"><text:span text:style-name="T105">(convocado em substituição ao Des. Márcio Murilo da Cunha Ramos)</text:span></text:p>
      <text:p text:style-name="P167"><text:span text:style-name="T157"/></text:p>
      <text:p text:style-name="P167"><text:span text:style-name="T157">44º)</text:span><text:span text:style-name="T155">Apelação Criminal: nº 0800505-96.2021.8.15.0981. 1ª Vara Mista da Comarca de Queimadas.</text:span></text:p>
      <text:p text:style-name="P174"><text:span text:style-name="T132">1º </text:span><text:span text:style-name="T121">Apelante: Francinaldo Bezerra Silva (Jandu</text:span><text:span text:style-name="T132">í </text:span><text:span text:style-name="T121">Barbosa de And</text:span><text:span text:style-name="T132">r</text:span><text:span text:style-name="T121">ade </text:span><text:span text:style-name="T140">OAB/PB nº 9.652 e M</text:span><text:span text:style-name="T146">á</text:span><text:span text:style-name="T140">rcio Maciel Bandeira, OAB/PB nº 10.101)</text:span></text:p>
      <text:p text:style-name="P174"><text:span text:style-name="T146">2º </text:span><text:span text:style-name="T140">Apelante: Pedro de Oliveira Jeronimo de Sousa (Wilson Tadeu Cordeiro de Oliveira, OAB/MG nº 159.538).</text:span></text:p>
      <text:p text:style-name="P158">Apelado: Ministério Público <text:span text:style-name="T290">estadual</text:span> </text:p>
      <text:p text:style-name="P143"/>
      <text:p text:style-name="P115"><text:span text:style-name="T99">RELATOR: </text:span><text:span text:style-name="T104">EXMO. SR. DES. JOÁS DE BRITO PEREIRA FILHO</text:span></text:p>
      <text:p text:style-name="P115"><text:span text:style-name="T104">REVISOR</text:span><text:span text:style-name="T99">: </text:span><text:span text:style-name="T102">E</text:span><text:span text:style-name="T104">XMO. SR. JUIZ </text:span><text:span text:style-name="T106">DE DIREITO </text:span><text:span text:style-name="T104">ONALDO ROCHA DE QUEIROGA</text:span></text:p>
      <text:p text:style-name="P115"><text:span text:style-name="T105">(convocado em substituição ao Des. Márcio Murilo da Cunha Ramos)</text:span></text:p>
      <text:p text:style-name="P143"/>
      <text:p text:style-name="P158"><text:span text:style-name="T212">45º)</text:span>Apelação Criminal: nº 0000662-58.2013.8.15.0181. Comarca de Guarabira.</text:p>
      <text:p text:style-name="P170"><text:span text:style-name="T121">Apelante: Edjani Freitas de Melo (Fábio L</text:span><text:span text:style-name="T133">í</text:span><text:span text:style-name="T121">vio da Silva Mariano  </text:span><text:span text:style-name="T140">OAB/PB nº 17.235)</text:span></text:p>
      <text:p text:style-name="P158">Apelado: Ministério Público <text:span text:style-name="T291">estadual</text:span></text:p>
      <text:p text:style-name="P143"/>
      <text:p text:style-name="P109"><text:span text:style-name="T99">RELATOR: </text:span><text:span text:style-name="T104">EXMO. SR. DES. JOÁS DE BRITO PEREIRA FILHO</text:span></text:p>
      <text:p text:style-name="P143"/>
      <text:p text:style-name="P170"><text:span text:style-name="T122">46º)</text:span><text:span text:style-name="T121">Apelação Criminal: nº </text:span><text:span text:style-name="T95"> </text:span><text:span text:style-name="T121">0806921-04.2020.8.15.0371. 6ª Vara Mista de Sousa.</text:span></text:p>
      <text:p text:style-name="P170"><text:span text:style-name="T121">Apelante: Fernando Antônio de Lima Júnior (Alisson Nunes Costa </text:span><text:span text:style-name="T140">OAB/PB nº 13.945)</text:span></text:p>
      <text:p text:style-name="P158">Apelado: Ministério Público <text:span text:style-name="T301">estadual</text:span> </text:p>
      <text:p text:style-name="P143"/>
      <text:p text:style-name="P116"><text:span text:style-name="T99">RELATOR: </text:span><text:span text:style-name="T104">EXMO. SR. DES. JOÁS DE BRITO PEREIRA FILHO</text:span></text:p>
      <text:p text:style-name="P116"><text:span text:style-name="T104">REVISOR</text:span><text:span text:style-name="T99">: </text:span><text:span text:style-name="T102">E</text:span><text:span text:style-name="T104">XMO. SR. JUIZ </text:span><text:span text:style-name="T106">DE DIREITO </text:span><text:span text:style-name="T104">ONALDO ROCHA DE QUEIROGA</text:span></text:p>
      <text:p text:style-name="P116"><text:span text:style-name="T105">(convocado em substituição ao Des. Márcio Murilo da Cunha Ramos)</text:span></text:p>
      <text:p text:style-name="P143"/>
      <text:p text:style-name="P158"><text:span text:style-name="T212">47º)</text:span>Apelação Criminal: nº 0005893-64.2015.8.15.2002. 2° <text:span text:style-name="T292">Vara do </text:span>Tribunal do Júri da Capital.</text:p>
      <text:p text:style-name="P158">Apelante: Ministério Público <text:span text:style-name="T292">estadual</text:span> </text:p>
      <text:p text:style-name="P158">Apelado: Rafael Francisco Evangelista  (Defensoria Pública d<text:span text:style-name="T292">o Estado d</text:span>a Paraíba)</text:p>
      <text:p text:style-name="P143"/>
      <text:p text:style-name="P117"><text:soft-page-break/><text:span text:style-name="T99">RELATOR: </text:span><text:span text:style-name="T104">EXMO. SR. DES. JOÁS DE BRITO PEREIRA FILHO</text:span></text:p>
      <text:p text:style-name="P117"><text:span text:style-name="T104">REVISOR</text:span><text:span text:style-name="T99">: </text:span><text:span text:style-name="T102">E</text:span><text:span text:style-name="T104">XMO. SR. JUIZ </text:span><text:span text:style-name="T106">DE DIREITO </text:span><text:span text:style-name="T104">ONALDO ROCHA DE QUEIROGA</text:span></text:p>
      <text:p text:style-name="P117"><text:span text:style-name="T105">(convocado em substituição ao Des. Márcio Murilo da Cunha Ramos)</text:span></text:p>
      <text:p text:style-name="P143"/>
      <text:p text:style-name="P158"><text:span text:style-name="T212">48º)</text:span>Apelação Criminal: nº 0810564-53.2022.8.15.2002. 3ª Vara Criminal da Capital.</text:p>
      <text:p text:style-name="P170"><text:span text:style-name="T121">Apelante: Gutemberg Muris da Costa (Rafael Melo Assis </text:span><text:span text:style-name="T140">OAB/PB nº 13.474 e Matheus Daniel Macedo Vieira Felinto de Souza </text:span><text:span text:style-name="T147">(</text:span><text:span text:style-name="T140">OAB/PB nº 23.055)</text:span></text:p>
      <text:p text:style-name="P158">Apelado: Ministério Público <text:span text:style-name="T293">estadual</text:span> </text:p>
      <text:p text:style-name="P143"/>
      <text:p text:style-name="P118"><text:span text:style-name="T99">RELATOR: </text:span><text:span text:style-name="T104">EXMO. SR. DES. JOÁS DE BRITO PEREIRA FILHO</text:span></text:p>
      <text:p text:style-name="P118"><text:span text:style-name="T104">REVISOR</text:span><text:span text:style-name="T99">: </text:span><text:span text:style-name="T102">E</text:span><text:span text:style-name="T104">XMO. SR. JUIZ </text:span><text:span text:style-name="T106">DE DIREITO </text:span><text:span text:style-name="T104">ONALDO ROCHA DE QUEIROGA</text:span></text:p>
      <text:p text:style-name="P118"><text:span text:style-name="T105">(convocado em substituição ao Des. Márcio Murilo da Cunha Ramos)</text:span></text:p>
      <text:p text:style-name="P143"/>
      <text:p text:style-name="P158"><text:span text:style-name="T212">49º)</text:span>Apelação Criminal: nº 0000748-26.2016.8.15.0051. 1<text:span text:style-name="T294">ª Vara do </text:span>Tribunal do Júri da Comarca de Campina Grande.</text:p>
      <text:p text:style-name="P170"><text:span text:style-name="T121">Apelante: Francisco Félix de Abreu (Catharine Rolim Nogueira, </text:span><text:span text:style-name="T140">OAB/PB nº 11.797 e Ozael da Costa Fernandes, OAB/PB nº 5.510)</text:span></text:p>
      <text:p text:style-name="P158">Apelado: Ministério Público <text:span text:style-name="T294">estadual</text:span> </text:p>
      <text:p text:style-name="P151"/>
      <text:p text:style-name="P119"><text:span text:style-name="T99">RELATOR: </text:span><text:span text:style-name="T104">EXMO. SR. DES. JOÁS DE BRITO PEREIRA FILHO</text:span></text:p>
      <text:p text:style-name="P119"><text:span text:style-name="T104">REVISOR</text:span><text:span text:style-name="T99">: </text:span><text:span text:style-name="T102">E</text:span><text:span text:style-name="T104">XMO. SR. JUIZ </text:span><text:span text:style-name="T106">DE DIREITO </text:span><text:span text:style-name="T104">ONALDO ROCHA DE QUEIROGA</text:span></text:p>
      <text:p text:style-name="P119"><text:span text:style-name="T105">(convocado em substituição ao Des. Márcio Murilo da Cunha Ramos)</text:span></text:p>
      <text:p text:style-name="P143"/>
      <text:p text:style-name="P158"><text:span text:style-name="T212">50º)</text:span>Apelação Criminal: nº 0000009-54.2019.8.15.0631. Vara Única de Juazeirinho.</text:p>
      <text:p text:style-name="P170"><text:span text:style-name="T121">Apelante: Josenildo Santos Miguel (Joaquim Neto Souza Silva  </text:span><text:span text:style-name="T140">OAB/PB nº 27.769)</text:span></text:p>
      <text:p text:style-name="P158">Apelado: Ministério Público <text:span text:style-name="T295">estadual</text:span> </text:p>
      <text:p text:style-name="P151"/>
      <text:p text:style-name="P120"><text:span text:style-name="T99">RELATOR: </text:span><text:span text:style-name="T104">EXMO. SR. DES. JOÁS DE BRITO PEREIRA FILHO</text:span></text:p>
      <text:p text:style-name="P120"><text:span text:style-name="T104">REVISOR</text:span><text:span text:style-name="T99">: </text:span><text:span text:style-name="T102">E</text:span><text:span text:style-name="T104">XMO. SR. JUIZ </text:span><text:span text:style-name="T106">DE DIREITO </text:span><text:span text:style-name="T104">ONALDO ROCHA DE QUEIROGA</text:span></text:p>
      <text:p text:style-name="P120"><text:span text:style-name="T105">(convocado em substituição ao Des. Márcio Murilo da Cunha Ramos)</text:span></text:p>
      <text:p text:style-name="P143"/>
      <text:p text:style-name="P158"><text:span text:style-name="T212">51º)</text:span>Apelação Criminal: nº 0802749-71.2022.8.15.0331.  5ª Vara Mista da Comarca de Santa Rita.</text:p>
      <text:p text:style-name="P170"><text:span text:style-name="T121">Apelante: Douglas Meireles de Araújo (Janson de Lima Farias </text:span><text:span text:style-name="T140">OAB/PB nº 18.811).</text:span></text:p>
      <text:p text:style-name="P158">Apelado: Ministério Público <text:span text:style-name="T296">estadual</text:span></text:p>
      <text:p text:style-name="P151"/>
      <text:p text:style-name="P120"><text:span text:style-name="T99">RELATOR: </text:span><text:span text:style-name="T104">EXMO. SR. DES. JOÁS DE BRITO PEREIRA FILHO</text:span></text:p>
      <text:p text:style-name="P120"><text:span text:style-name="T104">REVISOR</text:span><text:span text:style-name="T99">: </text:span><text:span text:style-name="T102">E</text:span><text:span text:style-name="T104">XMO. SR. JUIZ </text:span><text:span text:style-name="T106">DE DIREITO </text:span><text:span text:style-name="T104">ONALDO ROCHA DE QUEIROGA</text:span></text:p>
      <text:p text:style-name="P120"><text:span text:style-name="T105">(convocado em substituição ao Des. Márcio Murilo da Cunha Ramos)</text:span></text:p>
      <text:p text:style-name="P167"><text:span text:style-name="T157">52º)</text:span><text:span text:style-name="T155">Apelação Criminal: nº 0800701-07.2021.8.15.2003. 1ª Vara regional de Mangabeira.</text:span></text:p>
      <text:p text:style-name="P170"><text:span text:style-name="T121">Apelante: Carlos Alliz Filho (Jocieno da Silva Lins </text:span><text:span text:style-name="T140">OAB/PB nº 22564 e Ingrid Nunes de Lima OAB/PB nº 24591).</text:span></text:p>
      <text:p text:style-name="P158">Apelado: Ministério Público <text:span text:style-name="T296">estadual</text:span> </text:p>
      <text:p text:style-name="P121"><text:soft-page-break/><text:span text:style-name="T99">RELATOR: </text:span><text:span text:style-name="T104">EXMO. SR. DES. JOÁS DE BRITO PEREIRA FILHO</text:span></text:p>
      <text:p text:style-name="P121"><text:span text:style-name="T104">REVISOR</text:span><text:span text:style-name="T99">: </text:span><text:span text:style-name="T102">E</text:span><text:span text:style-name="T104">XMO. SR. JUIZ </text:span><text:span text:style-name="T106">DE DIREITO </text:span><text:span text:style-name="T104">ONALDO ROCHA DE QUEIROGA</text:span></text:p>
      <text:p text:style-name="P121"><text:span text:style-name="T105">(convocado em substituição ao Des. Márcio Murilo da Cunha Ramos)</text:span></text:p>
      <text:p text:style-name="P143"/>
      <text:p text:style-name="P158"><text:span text:style-name="T212">53º)</text:span>Apelação Criminal: nº 0000947-48.2019.8.15.0211. 2ª Vara Mista da Comarca de Itaporanga.</text:p>
      <text:p text:style-name="P170"><text:span text:style-name="T121">Apelante: Allan Jefferson Batista Adolfo (José Marc</text:span><text:span text:style-name="T134">í</text:span><text:span text:style-name="T121">lio Batista  </text:span><text:span text:style-name="T140">OAB/PB nº 8.535)</text:span></text:p>
      <text:p text:style-name="P158">Apelado: Ministério Público <text:span text:style-name="T297">estadual</text:span></text:p>
      <text:p text:style-name="P143"/>
      <text:p text:style-name="P121"><text:span text:style-name="T99">RELATOR: </text:span><text:span text:style-name="T104">EXMO. SR. DES. JOÁS DE BRITO PEREIRA FILHO</text:span></text:p>
      <text:p text:style-name="P121"><text:span text:style-name="T104">REVISOR</text:span><text:span text:style-name="T99">: </text:span><text:span text:style-name="T102">E</text:span><text:span text:style-name="T104">XMO. SR. JUIZ </text:span><text:span text:style-name="T106">DE DIREITO </text:span><text:span text:style-name="T104">ONALDO ROCHA DE QUEIROGA</text:span></text:p>
      <text:p text:style-name="P121"><text:span text:style-name="T105">(convocado em substituição ao Des. Márcio Murilo da Cunha Ramos)</text:span></text:p>
      <text:p text:style-name="P143"/>
      <text:p text:style-name="P170"><text:span text:style-name="T122">54º)</text:span><text:span text:style-name="T121">Apelação Criminal: nº </text:span><text:span text:style-name="T95"> </text:span><text:span text:style-name="T121">0816227-06.2021.8.15.0001. Vara de Entorpecentes da Comarca de Campina Grande.</text:span></text:p>
      <text:p text:style-name="P158">Apelante: Ministério Público <text:span text:style-name="T298">estadual</text:span></text:p>
      <text:p text:style-name="P158">Apelado: Emanuel Almeida Costa (Thiago Araújo da Silva OAB/PB  nº 27.267).</text:p>
      <text:p text:style-name="P143"/>
      <text:p text:style-name="P122"><text:span text:style-name="T99">RELATOR: </text:span><text:span text:style-name="T104">EXMO. SR. DES. JOÁS DE BRITO PEREIRA FILHO</text:span></text:p>
      <text:p text:style-name="P122"><text:span text:style-name="T104">REVISOR</text:span><text:span text:style-name="T99">: </text:span><text:span text:style-name="T102">E</text:span><text:span text:style-name="T104">XMO. SR. JUIZ </text:span><text:span text:style-name="T106">DE DIREITO </text:span><text:span text:style-name="T104">ONALDO ROCHA DE QUEIROGA</text:span></text:p>
      <text:p text:style-name="P122"><text:span text:style-name="T105">(convocado em substituição ao Des. Márcio Murilo da Cunha Ramos)</text:span></text:p>
      <text:p text:style-name="P143"/>
      <text:p text:style-name="P158"><text:span text:style-name="T212">55º)</text:span>Apelação Criminal: nº º 0000122-86.2015.8.15.0521. Vara única da Comarca de Alagoinha.</text:p>
      <text:p text:style-name="P158">Apelante: Ministério Público <text:span text:style-name="T300">estadual</text:span></text:p>
      <text:p text:style-name="P158">Apelado: Roberto Luis Silva de Souza (Abra<text:span text:style-name="T213">ã</text:span>o Brito Lira Beltrão OAB/PB  nº 5.444 e Tiago Esp<text:span text:style-name="T299">í</text:span>ndola Beltrão OAB/PB  nº 18.258).</text:p>
      <text:p text:style-name="P144"/>
      <text:p text:style-name="P69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94"><text:s/>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69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26"><text:span text:style-name="Fonte_20_parág._20_padrão"><text:span text:style-name="T231"/></text:span></text:p>
      <text:p text:style-name="P26"><text:span text:style-name="Fonte_20_parág._20_padrão"><text:span text:style-name="T235">56</text:span></text:span><text:span text:style-name="Fonte_20_parág._20_padrão"><text:span text:style-name="T231">º)</text:span></text:span><text:span text:style-name="Fonte_20_parág._20_padrão"><text:span text:style-name="T181"> </text:span></text:span><text:span text:style-name="Fonte_20_parág._20_padrão"><text:span text:style-name="T185">Habeas corpus</text:span></text:span><text:span text:style-name="Fonte_20_parág._20_padrão"><text:span text:style-name="T181"> </text:span></text:span><text:span text:style-name="Fonte_20_parág._20_padrão"><text:span text:style-name="T236">nº </text:span></text:span><text:span text:style-name="Fonte_20_parág._20_padrão"><text:span text:style-name="T243">0818154-39.2023.8.15.0000</text:span></text:span><text:span text:style-name="Fonte_20_parág._20_padrão"><text:span text:style-name="T236">. </text:span></text:span><text:span text:style-name="Fonte_20_parág._20_padrão"><text:span text:style-name="T243">Comarca de Picuí</text:span></text:span></text:p>
      <text:p text:style-name="P26"><text:span text:style-name="Fonte_20_parág._20_padrão"><text:span text:style-name="T243">Impetrante: Bismarck de Lima Dantas, OAB/PB 22.874; e Jordan Vitor Fontes Bardiuino, OAB/PB 27.854</text:span></text:span></text:p>
      <text:p text:style-name="P26"><text:span text:style-name="Fonte_20_parág._20_padrão"><text:span text:style-name="T69">Paciente: Josivaldo Lopes da Silva</text:span></text:span></text:p>
      <text:p text:style-name="P8"/>
      <text:p text:style-name="P70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94"><text:s/>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70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26"><text:span text:style-name="Fonte_20_parág._20_padrão"><text:span text:style-name="T69"/></text:span></text:p>
      <text:p text:style-name="P26"><text:span text:style-name="Fonte_20_parág._20_padrão"><text:span text:style-name="T186">57º) </text:span></text:span><text:span text:style-name="Fonte_20_parág._20_padrão"><text:span text:style-name="T185">Habeas corpus</text:span></text:span><text:span text:style-name="Fonte_20_parág._20_padrão"><text:span text:style-name="T181"> </text:span></text:span><text:span text:style-name="Fonte_20_parág._20_padrão"><text:span text:style-name="T236">nº </text:span></text:span><text:span text:style-name="Fonte_20_parág._20_padrão"><text:span text:style-name="T243">0820434-80.2023.8.15.0000</text:span></text:span><text:span text:style-name="Fonte_20_parág._20_padrão"><text:span text:style-name="T236">. </text:span></text:span><text:span text:style-name="Fonte_20_parág._20_padrão"><text:span text:style-name="T243">1º Vara do Tribunal do Júri da Comarca de Campina Grande</text:span></text:span></text:p>
      <text:p text:style-name="P26"><text:span text:style-name="Fonte_20_parág._20_padrão"><text:span text:style-name="T243">Impetrante: Kaio Danilo Costa Gomes da Silva, OAB/PB 20.250</text:span></text:span></text:p>
      <text:p text:style-name="P26"><text:span text:style-name="Fonte_20_parág._20_padrão"><text:span text:style-name="T69">Paciente: José Hoziel Gomes da Silva</text:span></text:span></text:p>
      <text:p text:style-name="P8"/>
      <text:p text:style-name="P106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94"><text:s/>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70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26"><text:span text:style-name="Fonte_20_parág._20_padrão"><text:span text:style-name="T69"/></text:span></text:p>
      <text:p text:style-name="P26"><text:span text:style-name="Fonte_20_parág._20_padrão"><text:span text:style-name="T186">58º) </text:span></text:span><text:span text:style-name="Fonte_20_parág._20_padrão"><text:span text:style-name="T185">Habeas corpus</text:span></text:span><text:span text:style-name="Fonte_20_parág._20_padrão"><text:span text:style-name="T181"> </text:span></text:span><text:span text:style-name="Fonte_20_parág._20_padrão"><text:span text:style-name="T236">nº </text:span></text:span><text:span text:style-name="Fonte_20_parág._20_padrão"><text:span text:style-name="T243">0820220-89.2023.8.15.0000</text:span></text:span><text:span text:style-name="Fonte_20_parág._20_padrão"><text:span text:style-name="T236">. </text:span></text:span><text:span text:style-name="Fonte_20_parág._20_padrão"><text:span text:style-name="T243">1º Vara mista da Comarca de Cuité </text:span></text:span></text:p>
      <text:p text:style-name="P26"><text:span text:style-name="Fonte_20_parág._20_padrão"><text:span text:style-name="T243">Impetrante: João Barboza Meira Júnior, OAB/PB 11.823</text:span></text:span></text:p>
      <text:p text:style-name="P26"><text:span text:style-name="Fonte_20_parág._20_padrão"><text:span text:style-name="T69">Paciente: José Edgenilson Batista Alves</text:span></text:span></text:p>
      <text:p text:style-name="P8"/>
      <text:p text:style-name="P71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94"><text:s/>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71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26"><text:span text:style-name="Fonte_20_parág._20_padrão"><text:span text:style-name="T69"/></text:span></text:p>
      <text:p text:style-name="P26"><text:span text:style-name="Fonte_20_parág._20_padrão"><text:span text:style-name="T186">59º) </text:span></text:span><text:span text:style-name="Fonte_20_parág._20_padrão"><text:span text:style-name="T185">Habeas corpus</text:span></text:span><text:span text:style-name="Fonte_20_parág._20_padrão"><text:span text:style-name="T181"> </text:span></text:span><text:span text:style-name="Fonte_20_parág._20_padrão"><text:span text:style-name="T236">nº </text:span></text:span><text:span text:style-name="Fonte_20_parág._20_padrão"><text:span text:style-name="T243">08</text:span></text:span><text:span text:style-name="Fonte_20_parág._20_padrão"><text:span text:style-name="T244">21447-17.</text:span></text:span><text:span text:style-name="Fonte_20_parág._20_padrão"><text:span text:style-name="T243">2023.8.15.0000</text:span></text:span><text:span text:style-name="Fonte_20_parág._20_padrão"><text:span text:style-name="T236">. </text:span></text:span><text:span text:style-name="Fonte_20_parág._20_padrão"><text:span text:style-name="T243">Vara </text:span></text:span><text:span text:style-name="Fonte_20_parág._20_padrão"><text:span text:style-name="T244">de Entorpecentes da Comarca de Campina Grande </text:span></text:span></text:p>
      <text:p text:style-name="P26"><text:span text:style-name="Fonte_20_parág._20_padrão"><text:span text:style-name="T243">Impetrante: </text:span></text:span><text:span text:style-name="Fonte_20_parág._20_padrão"><text:span text:style-name="T244">Igo Jullierme Soares Rodrigues</text:span></text:span><text:span text:style-name="Fonte_20_parág._20_padrão"><text:span text:style-name="T243">, OAB/PB </text:span></text:span><text:span text:style-name="Fonte_20_parág._20_padrão"><text:span text:style-name="T244">20.916</text:span></text:span></text:p>
      <text:p text:style-name="P26"><text:span text:style-name="Fonte_20_parág._20_padrão"><text:span text:style-name="T69">Paciente: </text:span></text:span><text:span text:style-name="Fonte_20_parág._20_padrão"><text:span text:style-name="T70">Jonatha Carlos Claudino dos Santos</text:span></text:span></text:p>
      <text:p text:style-name="P8"/>
      <text:p text:style-name="P72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94"><text:s/>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72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26"><text:span text:style-name="Fonte_20_parág._20_padrão"><text:span text:style-name="T69"/></text:span></text:p>
      <text:p text:style-name="P26"><text:span text:style-name="Fonte_20_parág._20_padrão"><text:span text:style-name="T186">60º) </text:span></text:span><text:span text:style-name="Fonte_20_parág._20_padrão"><text:span text:style-name="T185">Habeas corpus</text:span></text:span><text:span text:style-name="Fonte_20_parág._20_padrão"><text:span text:style-name="T181"> </text:span></text:span><text:span text:style-name="Fonte_20_parág._20_padrão"><text:span text:style-name="T236">nº </text:span></text:span><text:span text:style-name="Fonte_20_parág._20_padrão"><text:span text:style-name="T244">0818018-42.2023</text:span></text:span><text:span text:style-name="Fonte_20_parág._20_padrão"><text:span text:style-name="T243">.8.15.0000</text:span></text:span><text:span text:style-name="Fonte_20_parág._20_padrão"><text:span text:style-name="T236">. </text:span></text:span><text:span text:style-name="Fonte_20_parág._20_padrão"><text:span text:style-name="T244">2ª Vara mista da Comarca de Esperança </text:span></text:span></text:p>
      <text:p text:style-name="P26"><text:span text:style-name="Fonte_20_parág._20_padrão"><text:span text:style-name="T243">Impetrante: </text:span></text:span><text:span text:style-name="Fonte_20_parág._20_padrão"><text:span text:style-name="T244">Thiago Sávio Almeida Durand Gomes</text:span></text:span><text:span text:style-name="Fonte_20_parág._20_padrão"><text:span text:style-name="T243">, OAB/PB </text:span></text:span><text:span text:style-name="Fonte_20_parág._20_padrão"><text:span text:style-name="T244">21.175</text:span></text:span></text:p>
      <text:p text:style-name="P26"><text:span text:style-name="Fonte_20_parág._20_padrão"><text:span text:style-name="T69">Paciente: </text:span></text:span><text:span text:style-name="Fonte_20_parág._20_padrão"><text:span text:style-name="T70">Pedro de Assis dos Santos Alves</text:span></text:span></text:p>
      <text:p text:style-name="P8"/>
      <text:p text:style-name="P72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94"><text:s/>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72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26"><text:span text:style-name="Fonte_20_parág._20_padrão"><text:span text:style-name="T69"/></text:span></text:p>
      <text:p text:style-name="P26"><text:span text:style-name="Fonte_20_parág._20_padrão"><text:span text:style-name="T186">61º) </text:span></text:span><text:span text:style-name="Fonte_20_parág._20_padrão"><text:span text:style-name="T185">Habeas corpus</text:span></text:span><text:span text:style-name="Fonte_20_parág._20_padrão"><text:span text:style-name="T181"> </text:span></text:span><text:span text:style-name="Fonte_20_parág._20_padrão"><text:span text:style-name="T236">nº </text:span></text:span><text:span text:style-name="Fonte_20_parág._20_padrão"><text:span text:style-name="T244">0821140-63.2023.8.15.0000</text:span></text:span><text:span text:style-name="Fonte_20_parág._20_padrão"><text:span text:style-name="T236">. </text:span></text:span><text:span text:style-name="Fonte_20_parág._20_padrão"><text:span text:style-name="T244">2ª Vara da Família da Comarca de Campina Grande</text:span></text:span></text:p>
      <text:p text:style-name="P26"><text:span text:style-name="Fonte_20_parág._20_padrão"><text:span text:style-name="T243">Impetrante: </text:span></text:span><text:span text:style-name="Fonte_20_parág._20_padrão"><text:span text:style-name="T244">Mona Lisa Fernandes de Oliveira</text:span></text:span><text:span text:style-name="Fonte_20_parág._20_padrão"><text:span text:style-name="T243">, OAB/PB </text:span></text:span><text:span text:style-name="Fonte_20_parág._20_padrão"><text:span text:style-name="T244">17.498</text:span></text:span></text:p>
      <text:p text:style-name="P26"><text:span text:style-name="Fonte_20_parág._20_padrão"><text:span text:style-name="T69">Paciente: </text:span></text:span><text:span text:style-name="Fonte_20_parág._20_padrão"><text:span text:style-name="T70">Joselito Pereira da Silva</text:span></text:span></text:p>
      <text:p text:style-name="P8"/>
      <text:p text:style-name="P72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94"><text:s/>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72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26"><text:span text:style-name="Fonte_20_parág._20_padrão"><text:span text:style-name="T69"/></text:span></text:p>
      <text:p text:style-name="P26"><text:span text:style-name="Fonte_20_parág._20_padrão"><text:span text:style-name="T186">62º) </text:span></text:span><text:span text:style-name="Fonte_20_parág._20_padrão"><text:span text:style-name="T187">Recurso em Sentido Estrito </text:span></text:span><text:span text:style-name="Fonte_20_parág._20_padrão"><text:span text:style-name="T236">nº </text:span></text:span><text:span text:style-name="Fonte_20_parág._20_padrão"><text:span text:style-name="T244">0</text:span></text:span><text:span text:style-name="Fonte_20_parág._20_padrão"><text:span text:style-name="T245">003460-44.2002.8.15.2002</text:span></text:span><text:span text:style-name="Fonte_20_parág._20_padrão"><text:span text:style-name="T236">. </text:span></text:span><text:span text:style-name="Fonte_20_parág._20_padrão"><text:span text:style-name="T244">2ª Vara d</text:span></text:span><text:span text:style-name="Fonte_20_parág._20_padrão"><text:span text:style-name="T245">o Tribunal do Júri da Comarca de João Pessoa </text:span></text:span></text:p>
      <text:p text:style-name="P26"><text:span text:style-name="Fonte_20_parág._20_padrão"><text:span text:style-name="T245">Recorrente</text:span></text:span><text:span text:style-name="Fonte_20_parág._20_padrão"><text:span text:style-name="T243">: </text:span></text:span><text:span text:style-name="Fonte_20_parág._20_padrão"><text:span text:style-name="T245">Gilson Farias de Sousa</text:span></text:span></text:p>
      <text:p text:style-name="P26"><text:span text:style-name="Fonte_20_parág._20_padrão"><text:span text:style-name="T245">Advogado: Hednilson Fitipaldi Farias de Vasconcelos</text:span></text:span><text:span text:style-name="Fonte_20_parág._20_padrão"><text:span text:style-name="T243">, OAB/</text:span></text:span><text:span text:style-name="Fonte_20_parág._20_padrão"><text:span text:style-name="T245">SP 263.626</text:span></text:span></text:p>
      <text:p text:style-name="P26"><text:span text:style-name="Fonte_20_parág._20_padrão"><text:span text:style-name="T71">Recorrido: Ministério Público do Estado da Paraíba</text:span></text:span></text:p>
      <text:p text:style-name="P8"/>
      <text:p text:style-name="P72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94"><text:s/>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72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26"><text:span text:style-name="Fonte_20_parág._20_padrão"><text:span text:style-name="T69"/></text:span></text:p>
      <text:p text:style-name="P26"><text:span text:style-name="Fonte_20_parág._20_padrão"><text:span text:style-name="T186">63º) </text:span></text:span><text:span text:style-name="Fonte_20_parág._20_padrão"><text:span text:style-name="T187">Recurso em Sentido Estrito </text:span></text:span><text:span text:style-name="Fonte_20_parág._20_padrão"><text:span text:style-name="T236">nº </text:span></text:span><text:span text:style-name="Fonte_20_parág._20_padrão"><text:span text:style-name="T244">0</text:span></text:span><text:span text:style-name="Fonte_20_parág._20_padrão"><text:span text:style-name="T245">821079-08.2023.8.15.0000</text:span></text:span><text:span text:style-name="Fonte_20_parág._20_padrão"><text:span text:style-name="T236">. </text:span></text:span><text:span text:style-name="Fonte_20_parág._20_padrão"><text:span text:style-name="T245">1</text:span></text:span><text:span text:style-name="Fonte_20_parág._20_padrão"><text:span text:style-name="T244">ª Vara d</text:span></text:span><text:span text:style-name="Fonte_20_parág._20_padrão"><text:span text:style-name="T245">o Tribunal do Júri da Comarca de Campina Grande</text:span></text:span></text:p>
      <text:p text:style-name="P26"><text:span text:style-name="Fonte_20_parág._20_padrão"><text:span text:style-name="T245">Recorrente</text:span></text:span><text:span text:style-name="Fonte_20_parág._20_padrão"><text:span text:style-name="T243">: </text:span></text:span><text:span text:style-name="Fonte_20_parág._20_padrão"><text:span text:style-name="T245">Zenildo Nunes de Sousa</text:span></text:span></text:p>
      <text:p text:style-name="P26"><text:span text:style-name="Fonte_20_parág._20_padrão"><text:span text:style-name="T245">Advogado: Luis Roberto de Arruda Buregio, </text:span></text:span><text:span text:style-name="Fonte_20_parág._20_padrão"><text:span text:style-name="T243">OAB/</text:span></text:span><text:span text:style-name="Fonte_20_parág._20_padrão"><text:span text:style-name="T245">PE 35.751</text:span></text:span></text:p>
      <text:p text:style-name="P26"><text:span text:style-name="Fonte_20_parág._20_padrão"><text:span text:style-name="T71">Recorrido: Ministério Público do Estado da Paraíba</text:span></text:span></text:p>
      <text:p text:style-name="P26"><text:span text:style-name="Fonte_20_parág._20_padrão"><text:span text:style-name="T69"/></text:span></text:p>
      <text:p text:style-name="P73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94"><text:s/>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73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26"><text:span text:style-name="Fonte_20_parág._20_padrão"><text:span text:style-name="T69"/></text:span></text:p>
      <text:p text:style-name="P26"><text:span text:style-name="Fonte_20_parág._20_padrão"><text:span text:style-name="T186">64º) </text:span></text:span><text:span text:style-name="Fonte_20_parág._20_padrão"><text:span text:style-name="T187">Agravo em Execução Penal </text:span></text:span><text:span text:style-name="Fonte_20_parág._20_padrão"><text:span text:style-name="T236">nº </text:span></text:span><text:span text:style-name="Fonte_20_parág._20_padrão"><text:span text:style-name="T245">0817783-75.2023.15.0000</text:span></text:span><text:span text:style-name="Fonte_20_parág._20_padrão"><text:span text:style-name="T236">. </text:span></text:span><text:span text:style-name="Fonte_20_parág._20_padrão"><text:span text:style-name="T245">V</text:span></text:span><text:span text:style-name="Fonte_20_parág._20_padrão"><text:span text:style-name="T244">ara d</text:span></text:span><text:span text:style-name="Fonte_20_parág._20_padrão"><text:span text:style-name="T245">e Execuções Penais da Comarca de João Pessoa</text:span></text:span></text:p>
      <text:p text:style-name="P26"><text:span text:style-name="Fonte_20_parág._20_padrão"><text:span text:style-name="T245">Agravante</text:span></text:span><text:span text:style-name="Fonte_20_parág._20_padrão"><text:span text:style-name="T243">: </text:span></text:span><text:span text:style-name="Fonte_20_parág._20_padrão"><text:span text:style-name="T245">Maurício José da Silva</text:span></text:span></text:p>
      <text:p text:style-name="P26"><text:soft-page-break/><text:span text:style-name="Fonte_20_parág._20_padrão"><text:span text:style-name="T245">Advogado</text:span></text:span><text:span text:style-name="Fonte_20_parág._20_padrão"><text:span text:style-name="T276">s</text:span></text:span><text:span text:style-name="Fonte_20_parág._20_padrão"><text:span text:style-name="T245">: Jane Dayse Vilar Vicente, </text:span></text:span><text:span text:style-name="Fonte_20_parág._20_padrão"><text:span text:style-name="T243">OAB/</text:span></text:span><text:span text:style-name="Fonte_20_parág._20_padrão"><text:span text:style-name="T245">PB 19.620; e Américo Gomes de Almeida, OAB/PB 8.424</text:span></text:span></text:p>
      <text:p text:style-name="P26"><text:span text:style-name="Fonte_20_parág._20_padrão"><text:span text:style-name="T83">Agravado</text:span></text:span><text:span text:style-name="Fonte_20_parág._20_padrão"><text:span text:style-name="T71">: Ministério Público do Estado da Paraíba</text:span></text:span></text:p>
      <text:p text:style-name="P26"><text:span text:style-name="Fonte_20_parág._20_padrão"><text:span text:style-name="T69"/></text:span></text:p>
      <text:p text:style-name="P74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94"><text:s/>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74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26"><text:span text:style-name="Fonte_20_parág._20_padrão"><text:span text:style-name="T69"/></text:span></text:p>
      <text:p text:style-name="P26"><text:span text:style-name="Fonte_20_parág._20_padrão"><text:span text:style-name="T186">65º) </text:span></text:span><text:span text:style-name="Fonte_20_parág._20_padrão"><text:span text:style-name="T187">Agravo em Execução Penal </text:span></text:span><text:span text:style-name="Fonte_20_parág._20_padrão"><text:span text:style-name="T236">nº </text:span></text:span><text:span text:style-name="Fonte_20_parág._20_padrão"><text:span text:style-name="T245">0</text:span></text:span><text:span text:style-name="Fonte_20_parág._20_padrão"><text:span text:style-name="T246">820428-73.2023.8.15.</text:span></text:span><text:span text:style-name="Fonte_20_parág._20_padrão"><text:span text:style-name="T245">0000</text:span></text:span><text:span text:style-name="Fonte_20_parág._20_padrão"><text:span text:style-name="T236">. </text:span></text:span><text:span text:style-name="Fonte_20_parág._20_padrão"><text:span text:style-name="T245">V</text:span></text:span><text:span text:style-name="Fonte_20_parág._20_padrão"><text:span text:style-name="T244">ara d</text:span></text:span><text:span text:style-name="Fonte_20_parág._20_padrão"><text:span text:style-name="T245">e Execuções Penais da Comarca de João Pessoa</text:span></text:span></text:p>
      <text:p text:style-name="P26"><text:span text:style-name="Fonte_20_parág._20_padrão"><text:span text:style-name="T245">Agravante</text:span></text:span><text:span text:style-name="Fonte_20_parág._20_padrão"><text:span text:style-name="T243">: </text:span></text:span><text:span text:style-name="Fonte_20_parág._20_padrão"><text:span text:style-name="T246">M</text:span></text:span><text:span text:style-name="Fonte_20_parág._20_padrão"><text:span text:style-name="T247">anoel </text:span></text:span><text:span text:style-name="Fonte_20_parág._20_padrão"><text:span text:style-name="T246">Santos Cardoso</text:span></text:span></text:p>
      <text:p text:style-name="P26"><text:span text:style-name="Fonte_20_parág._20_padrão"><text:span text:style-name="T245">Advogado: Ja</text:span></text:span><text:span text:style-name="Fonte_20_parág._20_padrão"><text:span text:style-name="T246">milson Lourenco da Silva,</text:span></text:span><text:span text:style-name="Fonte_20_parág._20_padrão"><text:span text:style-name="T245"> </text:span></text:span><text:span text:style-name="Fonte_20_parág._20_padrão"><text:span text:style-name="T243">OAB/</text:span></text:span><text:span text:style-name="Fonte_20_parág._20_padrão"><text:span text:style-name="T245">PB </text:span></text:span><text:span text:style-name="Fonte_20_parág._20_padrão"><text:span text:style-name="T246">27.172</text:span></text:span></text:p>
      <text:p text:style-name="P26"><text:span text:style-name="Fonte_20_parág._20_padrão"><text:span text:style-name="T85">Agravado</text:span></text:span><text:span text:style-name="Fonte_20_parág._20_padrão"><text:span text:style-name="T71">: Ministério Público do Estado da Paraíba</text:span></text:span></text:p>
      <text:p text:style-name="P26"><text:span text:style-name="Fonte_20_parág._20_padrão"><text:span text:style-name="T69"/></text:span></text:p>
      <text:p text:style-name="P74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94"><text:s/>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74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26"><text:span text:style-name="Fonte_20_parág._20_padrão"><text:span text:style-name="T69"/></text:span></text:p>
      <text:p text:style-name="P26"><text:span text:style-name="Fonte_20_parág._20_padrão"><text:span text:style-name="T186">66º) </text:span></text:span><text:span text:style-name="Fonte_20_parág._20_padrão"><text:span text:style-name="T187">Agravo em Execução Penal </text:span></text:span><text:span text:style-name="Fonte_20_parág._20_padrão"><text:span text:style-name="T236">nº </text:span></text:span><text:span text:style-name="Fonte_20_parág._20_padrão"><text:span text:style-name="T247">0817933-56</text:span></text:span><text:span text:style-name="Fonte_20_parág._20_padrão"><text:span text:style-name="T246">.2023.8.15.</text:span></text:span><text:span text:style-name="Fonte_20_parág._20_padrão"><text:span text:style-name="T245">0000</text:span></text:span><text:span text:style-name="Fonte_20_parág._20_padrão"><text:span text:style-name="T236">. </text:span></text:span><text:span text:style-name="Fonte_20_parág._20_padrão"><text:span text:style-name="T245">V</text:span></text:span><text:span text:style-name="Fonte_20_parág._20_padrão"><text:span text:style-name="T244">ara d</text:span></text:span><text:span text:style-name="Fonte_20_parág._20_padrão"><text:span text:style-name="T245">e Execuções Penais da Comarca de </text:span></text:span><text:span text:style-name="Fonte_20_parág._20_padrão"><text:span text:style-name="T248">Campina Grande</text:span></text:span></text:p>
      <text:p text:style-name="P26"><text:span text:style-name="Fonte_20_parág._20_padrão"><text:span text:style-name="T245">Agravante</text:span></text:span><text:span text:style-name="Fonte_20_parág._20_padrão"><text:span text:style-name="T243">: </text:span></text:span><text:span text:style-name="Fonte_20_parág._20_padrão"><text:span text:style-name="T248">Thiago Italo Silva Santos</text:span></text:span></text:p>
      <text:p text:style-name="P26"><text:span text:style-name="Fonte_20_parág._20_padrão"><text:span text:style-name="T245">Advogado: </text:span></text:span><text:span text:style-name="Fonte_20_parág._20_padrão"><text:span text:style-name="T248">Thiago Bezerra de Melo</text:span></text:span><text:span text:style-name="Fonte_20_parág._20_padrão"><text:span text:style-name="T246">,</text:span></text:span><text:span text:style-name="Fonte_20_parág._20_padrão"><text:span text:style-name="T245"> </text:span></text:span><text:span text:style-name="Fonte_20_parág._20_padrão"><text:span text:style-name="T243">OAB/</text:span></text:span><text:span text:style-name="Fonte_20_parág._20_padrão"><text:span text:style-name="T245">PB </text:span></text:span><text:span text:style-name="Fonte_20_parág._20_padrão"><text:span text:style-name="T246">2</text:span></text:span><text:span text:style-name="Fonte_20_parág._20_padrão"><text:span text:style-name="T248">3.782</text:span></text:span></text:p>
      <text:p text:style-name="P26"><text:span text:style-name="Fonte_20_parág._20_padrão"><text:span text:style-name="T84">Agravado</text:span></text:span><text:span text:style-name="Fonte_20_parág._20_padrão"><text:span text:style-name="T71">: Ministério Público do Estado da Paraíba</text:span></text:span></text:p>
      <text:p text:style-name="P8"/>
      <text:p text:style-name="P75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94"><text:s/>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75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26"><text:span text:style-name="Fonte_20_parág._20_padrão"><text:span text:style-name="T69"/></text:span></text:p>
      <text:p text:style-name="P26"><text:span text:style-name="Fonte_20_parág._20_padrão"><text:span text:style-name="T186">67º) </text:span></text:span><text:span text:style-name="Fonte_20_parág._20_padrão"><text:span text:style-name="T187">Agravo em Execução Penal </text:span></text:span><text:span text:style-name="Fonte_20_parág._20_padrão"><text:span text:style-name="T236">nº </text:span></text:span><text:span text:style-name="Fonte_20_parág._20_padrão"><text:span text:style-name="T247">08</text:span></text:span><text:span text:style-name="Fonte_20_parág._20_padrão"><text:span text:style-name="T248">20429</text:span></text:span><text:span text:style-name="Fonte_20_parág._20_padrão"><text:span text:style-name="T247">-</text:span></text:span><text:span text:style-name="Fonte_20_parág._20_padrão"><text:span text:style-name="T248">58</text:span></text:span><text:span text:style-name="Fonte_20_parág._20_padrão"><text:span text:style-name="T246">.2023.8.15.</text:span></text:span><text:span text:style-name="Fonte_20_parág._20_padrão"><text:span text:style-name="T245">0000</text:span></text:span><text:span text:style-name="Fonte_20_parág._20_padrão"><text:span text:style-name="T236">. </text:span></text:span><text:span text:style-name="Fonte_20_parág._20_padrão"><text:span text:style-name="T245">V</text:span></text:span><text:span text:style-name="Fonte_20_parág._20_padrão"><text:span text:style-name="T244">ara d</text:span></text:span><text:span text:style-name="Fonte_20_parág._20_padrão"><text:span text:style-name="T245">e Execuções Penais da Comarca de </text:span></text:span><text:span text:style-name="Fonte_20_parág._20_padrão"><text:span text:style-name="T248">João Pessoa</text:span></text:span></text:p>
      <text:p text:style-name="P26"><text:span text:style-name="Fonte_20_parág._20_padrão"><text:span text:style-name="T245">Agravante</text:span></text:span><text:span text:style-name="Fonte_20_parág._20_padrão"><text:span text:style-name="T243">: </text:span></text:span><text:span text:style-name="Fonte_20_parág._20_padrão"><text:span text:style-name="T248">Geruza da Costa Silva</text:span></text:span></text:p>
      <text:p text:style-name="P26"><text:span text:style-name="Fonte_20_parág._20_padrão"><text:span text:style-name="T245">Advogado</text:span></text:span><text:span text:style-name="Fonte_20_parág._20_padrão"><text:span text:style-name="T277">s</text:span></text:span><text:span text:style-name="Fonte_20_parág._20_padrão"><text:span text:style-name="T245">: </text:span></text:span><text:span text:style-name="Fonte_20_parág._20_padrão"><text:span text:style-name="T277">J</text:span></text:span><text:span text:style-name="Fonte_20_parág._20_padrão"><text:span text:style-name="T248">ane </text:span></text:span><text:span text:style-name="Fonte_20_parág._20_padrão"><text:span text:style-name="T277">D</text:span></text:span><text:span text:style-name="Fonte_20_parág._20_padrão"><text:span text:style-name="T248">ayse Vilar Vicente, OAB/PB 19.620; e João Alves do Nascimento Júnior, OAB/PB 24.468.</text:span></text:span></text:p>
      <text:p text:style-name="P26"><text:span text:style-name="Fonte_20_parág._20_padrão"><text:span text:style-name="T86">Agravado</text:span></text:span><text:span text:style-name="Fonte_20_parág._20_padrão"><text:span text:style-name="T71">: Ministério Público do Estado da Paraíba</text:span></text:span></text:p>
      <text:p text:style-name="P8"/>
      <text:p text:style-name="P76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94"><text:s/>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76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26"><text:span text:style-name="Fonte_20_parág._20_padrão"><text:span text:style-name="T69"/></text:span></text:p>
      <text:p text:style-name="P26"><text:span text:style-name="Fonte_20_parág._20_padrão"><text:span text:style-name="T186">68º) </text:span></text:span><text:span text:style-name="Fonte_20_parág._20_padrão"><text:span text:style-name="T187">Agravo em Execução Penal </text:span></text:span><text:span text:style-name="Fonte_20_parág._20_padrão"><text:span text:style-name="T236">nº </text:span></text:span><text:span text:style-name="Fonte_20_parág._20_padrão"><text:span text:style-name="T248">0820305-75.2023.</text:span></text:span><text:span text:style-name="Fonte_20_parág._20_padrão"><text:span text:style-name="T246">8.15.</text:span></text:span><text:span text:style-name="Fonte_20_parág._20_padrão"><text:span text:style-name="T245">0000</text:span></text:span><text:span text:style-name="Fonte_20_parág._20_padrão"><text:span text:style-name="T236">. </text:span></text:span><text:span text:style-name="Fonte_20_parág._20_padrão"><text:span text:style-name="T245">V</text:span></text:span><text:span text:style-name="Fonte_20_parág._20_padrão"><text:span text:style-name="T244">ara d</text:span></text:span><text:span text:style-name="Fonte_20_parág._20_padrão"><text:span text:style-name="T245">e Execuções Penais da Comarca de </text:span></text:span><text:span text:style-name="Fonte_20_parág._20_padrão"><text:span text:style-name="T248">João Pessoa</text:span></text:span></text:p>
      <text:p text:style-name="P26"><text:span text:style-name="Fonte_20_parág._20_padrão"><text:span text:style-name="T245">Agravante</text:span></text:span><text:span text:style-name="Fonte_20_parág._20_padrão"><text:span text:style-name="T243">: </text:span></text:span><text:span text:style-name="Fonte_20_parág._20_padrão"><text:span text:style-name="T248">José Victor de Andrade da Silva, representado pela Defensoria Pública do Estado da Paraíba</text:span></text:span></text:p>
      <text:p text:style-name="P26"><text:span text:style-name="Fonte_20_parág._20_padrão"><text:span text:style-name="T87">Agravado</text:span></text:span><text:span text:style-name="Fonte_20_parág._20_padrão"><text:span text:style-name="T71">: Ministério Público do Estado da Paraíba</text:span></text:span></text:p>
      <text:p text:style-name="P26"><text:span text:style-name="Fonte_20_parág._20_padrão"><text:span text:style-name="T69"/></text:span></text:p>
      <text:p text:style-name="P77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94"><text:s/>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77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26"><text:span text:style-name="Fonte_20_parág._20_padrão"><text:span text:style-name="T69"/></text:span></text:p>
      <text:p text:style-name="P26"><text:span text:style-name="Fonte_20_parág._20_padrão"><text:span text:style-name="T186">69º) </text:span></text:span><text:span text:style-name="Fonte_20_parág._20_padrão"><text:span text:style-name="T188">Embargos de Declaração na </text:span></text:span><text:span text:style-name="Fonte_20_parág._20_padrão"><text:span text:style-name="T187">A</text:span></text:span><text:span text:style-name="Fonte_20_parág._20_padrão"><text:span text:style-name="T188">pelação </text:span></text:span><text:span text:style-name="Fonte_20_parág._20_padrão"><text:span text:style-name="T236">nº </text:span></text:span><text:span text:style-name="Fonte_20_parág._20_padrão"><text:span text:style-name="T248">0000438-44.2017.8.15.0161</text:span></text:span><text:span text:style-name="Fonte_20_parág._20_padrão"><text:span text:style-name="T236">. </text:span></text:span><text:span text:style-name="Fonte_20_parág._20_padrão"><text:span text:style-name="T249">2ª </text:span></text:span><text:span text:style-name="Fonte_20_parág._20_padrão"><text:span text:style-name="T245">V</text:span></text:span><text:span text:style-name="Fonte_20_parág._20_padrão"><text:span text:style-name="T244">ara d</text:span></text:span><text:span text:style-name="Fonte_20_parág._20_padrão"><text:span text:style-name="T249">a Comarca de Cuité </text:span></text:span></text:p>
      <text:p text:style-name="P26"><text:span text:style-name="Fonte_20_parág._20_padrão"><text:span text:style-name="T248">Embargante: Wellington Silva de Andrade</text:span></text:span></text:p>
      <text:p text:style-name="P26"><text:span text:style-name="Fonte_20_parág._20_padrão"><text:span text:style-name="T248">Advogado: Diego Pontes Macedo, OAB/PB 25.009; </text:span></text:span><text:span text:style-name="Fonte_20_parág._20_padrão"><text:span text:style-name="T249">e Jamysson Jeysson da Silva Araújo, OAB/RN 16.866</text:span></text:span></text:p>
      <text:p text:style-name="P26"><text:span text:style-name="Fonte_20_parág._20_padrão"><text:span text:style-name="T72">Embargado</text:span></text:span><text:span text:style-name="Fonte_20_parág._20_padrão"><text:span text:style-name="T71">: Ministério Público do Estado da Paraíba</text:span></text:span></text:p>
      <text:p text:style-name="P8"/>
      <text:p text:style-name="P107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78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69"><text:span text:style-name="Fonte_20_parág._20_padrão"><text:span text:style-name="T23">REVISOR: EXMO. SR. DES. </text:span></text:span><text:span text:style-name="Fonte_20_parág._20_padrão"><text:span text:style-name="T24">SAULO HENRIQUES DE SÁ E BENEVIDES</text:span></text:span></text:p>
      <text:p text:style-name="P26"><text:span text:style-name="Fonte_20_parág._20_padrão"><text:span text:style-name="T231"/></text:span></text:p>
      <text:p text:style-name="P26"><text:span text:style-name="Fonte_20_parág._20_padrão"><text:span text:style-name="T186">70º)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50">0802697-93.2022</text:span></text:span><text:span text:style-name="Fonte_20_parág._20_padrão"><text:span text:style-name="T236">.8.15.0131. </text:span></text:span><text:span text:style-name="Fonte_20_parág._20_padrão"><text:span text:style-name="T250">2ª Vara Mista da Comarca de Cajazeiras </text:span></text:span></text:p>
      <text:p text:style-name="P26"><text:span text:style-name="Fonte_20_parág._20_padrão"><text:span text:style-name="T236">Apelante: </text:span></text:span><text:span text:style-name="Fonte_20_parág._20_padrão"><text:span text:style-name="T250">Robson Araújo Venâncio, representado pela Defensoria Pública do Estado da Paraíba</text:span></text:span></text:p>
      <text:p text:style-name="P53"><text:span text:style-name="Fonte_20_parág._20_padrão"><text:span text:style-name="T60">Apelado: Ministério Público </text:span></text:span><text:span text:style-name="Fonte_20_parág._20_padrão"><text:span text:style-name="T73">do Estado da Paraíba</text:span></text:span></text:p>
      <text:p text:style-name="P53"><text:span text:style-name="Fonte_20_parág._20_padrão"><text:span text:style-name="T73"/></text:span></text:p>
      <text:p text:style-name="P78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78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26"><text:span text:style-name="Fonte_20_parág._20_padrão"><text:span text:style-name="T189"/></text:span></text:p>
      <text:p text:style-name="P26"><text:span text:style-name="Fonte_20_parág._20_padrão"><text:span text:style-name="T186">71º) </text:span></text:span><text:span text:style-name="Fonte_20_parág._20_padrão"><text:span text:style-name="T189">Embargos de Declaração na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51">0800581-86.2022.8.15.0981</text:span></text:span><text:span text:style-name="Fonte_20_parág._20_padrão"><text:span text:style-name="T236">. </text:span></text:span><text:span text:style-name="Fonte_20_parág._20_padrão"><text:span text:style-name="T251">1</text:span></text:span><text:span text:style-name="Fonte_20_parág._20_padrão"><text:span text:style-name="T250">ª Vara Mista da Comarca de </text:span></text:span><text:span text:style-name="Fonte_20_parág._20_padrão"><text:span text:style-name="T251">Queimadas</text:span></text:span></text:p>
      <text:p text:style-name="P26"><text:span text:style-name="Fonte_20_parág._20_padrão"><text:span text:style-name="T251">Embargante</text:span></text:span><text:span text:style-name="Fonte_20_parág._20_padrão"><text:span text:style-name="T236">: </text:span></text:span><text:span text:style-name="Fonte_20_parág._20_padrão"><text:span text:style-name="T251">Marcelo Arruda da Silva</text:span></text:span></text:p>
      <text:p text:style-name="P26"><text:span text:style-name="Fonte_20_parág._20_padrão"><text:span text:style-name="T251">Advogados: Adelk Dantas Souza, OAB/PB 19.922; e Wilson Tadeu Cordeiro de Oliveira, OAB/MG 159.538</text:span></text:span></text:p>
      <text:p text:style-name="P53"><text:span text:style-name="Fonte_20_parág._20_padrão"><text:span text:style-name="T74">Embargado</text:span></text:span><text:span text:style-name="Fonte_20_parág._20_padrão"><text:span text:style-name="T60">: Ministério Público </text:span></text:span><text:span text:style-name="Fonte_20_parág._20_padrão"><text:span text:style-name="T73">do Estado da Paraíba</text:span></text:span></text:p>
      <text:p text:style-name="P53"><text:span text:style-name="Fonte_20_parág._20_padrão"><text:span text:style-name="T73"/></text:span></text:p>
      <text:p text:style-name="P79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79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79"><text:span text:style-name="Fonte_20_parág._20_padrão"><text:span text:style-name="T23">REVISOR: EXMO. SR. DES. </text:span></text:span><text:span text:style-name="Fonte_20_parág._20_padrão"><text:span text:style-name="T24">SAULO HENRIQUES DE SÁ E BENEVIDES</text:span></text:span></text:p>
      <text:p text:style-name="P26"><text:span text:style-name="Fonte_20_parág._20_padrão"><text:span text:style-name="T231"/></text:span></text:p>
      <text:p text:style-name="P26"><text:span text:style-name="Fonte_20_parág._20_padrão"><text:span text:style-name="T186">72º)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50">080</text:span></text:span><text:span text:style-name="Fonte_20_parág._20_padrão"><text:span text:style-name="T252">0934-88.2022.8.15.0541</text:span></text:span><text:span text:style-name="Fonte_20_parág._20_padrão"><text:span text:style-name="T236">. </text:span></text:span><text:span text:style-name="Fonte_20_parág._20_padrão"><text:span text:style-name="T252">Comarca de Pocinhos</text:span></text:span></text:p>
      <text:p text:style-name="P26"><text:span text:style-name="Fonte_20_parág._20_padrão"><text:span text:style-name="T236">Apelante: </text:span></text:span><text:span text:style-name="Fonte_20_parág._20_padrão"><text:span text:style-name="T250">Ro</text:span></text:span><text:span text:style-name="Fonte_20_parág._20_padrão"><text:span text:style-name="T252">dolfo Reynan Eneas Fernandes Silva</text:span></text:span></text:p>
      <text:p text:style-name="P26"><text:span text:style-name="Fonte_20_parág._20_padrão"><text:span text:style-name="T252">Advogado: Mattheus Silva Lira, OAB/PB 24.170</text:span></text:span></text:p>
      <text:p text:style-name="P53"><text:span text:style-name="Fonte_20_parág._20_padrão"><text:span text:style-name="T60">Apelado: Ministério Público </text:span></text:span><text:span text:style-name="Fonte_20_parág._20_padrão"><text:span text:style-name="T73">do Estado da Paraíba</text:span></text:span></text:p>
      <text:p text:style-name="P53"><text:span text:style-name="Fonte_20_parág._20_padrão"><text:span text:style-name="T73"/></text:span></text:p>
      <text:p text:style-name="P79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79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79"><text:span text:style-name="Fonte_20_parág._20_padrão"><text:span text:style-name="T20">REVISOR: EXMO. SR. DES. </text:span></text:span><text:span text:style-name="Fonte_20_parág._20_padrão"><text:span text:style-name="T24">SAULO HENRIQUES DE SÁ E BENEVIDES</text:span></text:span></text:p>
      <text:p text:style-name="P26"><text:span text:style-name="Fonte_20_parág._20_padrão"><text:span text:style-name="T231"/></text:span></text:p>
      <text:p text:style-name="P26"><text:span text:style-name="Fonte_20_parág._20_padrão"><text:span text:style-name="T186">73º)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53">0801675-73.2023.8.15.2003</text:span></text:span><text:span text:style-name="Fonte_20_parág._20_padrão"><text:span text:style-name="T236">. </text:span></text:span><text:span text:style-name="Fonte_20_parág._20_padrão"><text:span text:style-name="T252">Comarca de </text:span></text:span><text:span text:style-name="Fonte_20_parág._20_padrão"><text:span text:style-name="T253">Conde</text:span></text:span></text:p>
      <text:p text:style-name="P26"><text:span text:style-name="Fonte_20_parág._20_padrão"><text:span text:style-name="T236">Apelante: </text:span></text:span><text:span text:style-name="Fonte_20_parág._20_padrão"><text:span text:style-name="T253">Israel Rodrigo Pereira Henriques da Costa</text:span></text:span></text:p>
      <text:p text:style-name="P26"><text:span text:style-name="Fonte_20_parág._20_padrão"><text:span text:style-name="T252">Advogado</text:span></text:span><text:span text:style-name="Fonte_20_parág._20_padrão"><text:span text:style-name="T253">s</text:span></text:span><text:span text:style-name="Fonte_20_parág._20_padrão"><text:span text:style-name="T252">: </text:span></text:span><text:span text:style-name="Fonte_20_parág._20_padrão"><text:span text:style-name="T253">Ademberg Arleff Alves da Silva, OAB/PB 25.171; e Admildo Alves da Silva, OAB/PB 9.135</text:span></text:span></text:p>
      <text:p text:style-name="P53"><text:span text:style-name="Fonte_20_parág._20_padrão"><text:span text:style-name="T60">Apelado: Ministério Público </text:span></text:span><text:span text:style-name="Fonte_20_parág._20_padrão"><text:span text:style-name="T73">do Estado da Paraíba</text:span></text:span></text:p>
      <text:p text:style-name="P37"/>
      <text:p text:style-name="P69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30">DE DIREITO </text:span></text:span><text:span text:style-name="Fonte_20_parág._20_padrão"><text:span text:style-name="T20">ONALDO ROCHA DE QUEIROGA</text:span></text:span></text:p>
      <text:p text:style-name="P69"><text:span text:style-name="Fonte_20_parág._20_padrão"><text:span text:style-name="T20">(</text:span></text:span><text:span text:style-name="Fonte_20_parág._20_padrão"><text:span text:style-name="T30">convocado </text:span></text:span><text:span text:style-name="Fonte_20_parág._20_padrão"><text:span text:style-name="T20">em substituição ao Des. Márcio Murilo da Cunha Ramos)</text:span></text:span></text:p>
      <text:p text:style-name="P26"><text:span text:style-name="Fonte_20_parág._20_padrão"><text:span text:style-name="T181"/></text:span></text:p>
      <text:p text:style-name="P26"><text:span text:style-name="Fonte_20_parág._20_padrão"><text:span text:style-name="T186">74º)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53">0823624-82.2022.8.15.0001</text:span></text:span><text:span text:style-name="Fonte_20_parág._20_padrão"><text:span text:style-name="T236">. </text:span></text:span><text:span text:style-name="Fonte_20_parág._20_padrão"><text:span text:style-name="T253">3ª Vara Criminal da Comarca de Campina Grande</text:span></text:span></text:p>
      <text:p text:style-name="P26"><text:span text:style-name="Fonte_20_parág._20_padrão"><text:span text:style-name="T236">Apelante: </text:span></text:span><text:span text:style-name="Fonte_20_parág._20_padrão"><text:span text:style-name="T60">Ministério Público </text:span></text:span><text:span text:style-name="Fonte_20_parág._20_padrão"><text:span text:style-name="T73">do Estado da Paraíba</text:span></text:span></text:p>
      <text:p text:style-name="P53"><text:span text:style-name="Fonte_20_parág._20_padrão"><text:span text:style-name="T60">Apelado: </text:span></text:span><text:span text:style-name="Fonte_20_parág._20_padrão"><text:span text:style-name="T75">Pedro Cícero Nascimento Bezerra </text:span></text:span></text:p>
      <text:p text:style-name="P53"><text:span text:style-name="Fonte_20_parág._20_padrão"><text:span text:style-name="T76">Advogado</text:span></text:span><text:span text:style-name="Fonte_20_parág._20_padrão"><text:span text:style-name="T75">s</text:span></text:span><text:span text:style-name="Fonte_20_parág._20_padrão"><text:span text:style-name="T76">: </text:span></text:span><text:span text:style-name="Fonte_20_parág._20_padrão"><text:span text:style-name="T75">Rafael da Silva Lima, OAB/PB 29.882; Flávio Márcio de Sousa Oliveira, OAB/PB 13.346; e Richardson Leandro da Silva, OAB/PB 28.166</text:span></text:span></text:p>
      <text:p text:style-name="P37"/>
      <text:p text:style-name="P80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80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69"><text:span text:style-name="Fonte_20_parág._20_padrão"><text:span text:style-name="T23">REVISOR: EXMO. SR. DES. </text:span></text:span><text:span text:style-name="Fonte_20_parág._20_padrão"><text:span text:style-name="T24">SAULO HENRIQUES DE SÁ E BENEVIDES</text:span></text:span></text:p>
      <text:p text:style-name="P26"><text:span text:style-name="Fonte_20_parág._20_padrão"><text:span text:style-name="T186">75º)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54">0000209-34.2018.8.15.0231</text:span></text:span><text:span text:style-name="Fonte_20_parág._20_padrão"><text:span text:style-name="T236">. </text:span></text:span><text:span text:style-name="Fonte_20_parág._20_padrão"><text:span text:style-name="T254">4ª Vara criminal da Comarca de João Pessoa</text:span></text:span></text:p>
      <text:p text:style-name="P26"><text:span text:style-name="Fonte_20_parág._20_padrão"><text:span text:style-name="T236">Apelante: </text:span></text:span><text:span text:style-name="Fonte_20_parág._20_padrão"><text:span text:style-name="T254">Romário dos Santos Silva</text:span></text:span></text:p>
      <text:p text:style-name="P26"><text:span text:style-name="Fonte_20_parág._20_padrão"><text:span text:style-name="T252">Advogado</text:span></text:span><text:span text:style-name="Fonte_20_parág._20_padrão"><text:span text:style-name="T253">s</text:span></text:span><text:span text:style-name="Fonte_20_parág._20_padrão"><text:span text:style-name="T252">: </text:span></text:span><text:span text:style-name="Fonte_20_parág._20_padrão"><text:span text:style-name="T253">Ad</text:span></text:span><text:span text:style-name="Fonte_20_parág._20_padrão"><text:span text:style-name="T254">ahylton Sérgio da Silva Dutra, </text:span></text:span><text:span text:style-name="Fonte_20_parág._20_padrão"><text:span text:style-name="T253">OAB/PB </text:span></text:span><text:span text:style-name="Fonte_20_parág._20_padrão"><text:span text:style-name="T254">20.694. </text:span></text:span></text:p>
      <text:p text:style-name="P53"><text:span text:style-name="Fonte_20_parág._20_padrão"><text:span text:style-name="T60">Apelado: Ministério Público </text:span></text:span><text:span text:style-name="Fonte_20_parág._20_padrão"><text:span text:style-name="T73">do Estado da Paraíba</text:span></text:span></text:p>
      <text:p text:style-name="P80"><text:soft-page-break/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80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69"><text:span text:style-name="Fonte_20_parág._20_padrão"><text:span text:style-name="T23">REVISOR: EXMO. SR. DES. </text:span></text:span><text:span text:style-name="Fonte_20_parág._20_padrão"><text:span text:style-name="T24">SAULO HENRIQUES DE SÁ E BENEVIDES</text:span></text:span></text:p>
      <text:p text:style-name="P26"/>
      <text:p text:style-name="P26"><text:span text:style-name="Fonte_20_parág._20_padrão"><text:span text:style-name="T186">76º)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54">0007320-50.2018.8.15.0011</text:span></text:span><text:span text:style-name="Fonte_20_parág._20_padrão"><text:span text:style-name="T236">. </text:span></text:span><text:span text:style-name="Fonte_20_parág._20_padrão"><text:span text:style-name="T254">5ª Vara criminal da Comarca de Campina Grande.</text:span></text:span></text:p>
      <text:p text:style-name="P26"><text:span text:style-name="Fonte_20_parág._20_padrão"><text:span text:style-name="T236">Apelante: </text:span></text:span><text:span text:style-name="Fonte_20_parág._20_padrão"><text:span text:style-name="T254">Fabiano Ribeiro dos Santos</text:span></text:span></text:p>
      <text:p text:style-name="P26"><text:span text:style-name="Fonte_20_parág._20_padrão"><text:span text:style-name="T252">Advogado</text:span></text:span><text:span text:style-name="Fonte_20_parág._20_padrão"><text:span text:style-name="T253">s</text:span></text:span><text:span text:style-name="Fonte_20_parág._20_padrão"><text:span text:style-name="T252">: </text:span></text:span><text:span text:style-name="Fonte_20_parág._20_padrão"><text:span text:style-name="T254">Sandro Andrey Oliveira Santos, </text:span></text:span><text:span text:style-name="Fonte_20_parág._20_padrão"><text:span text:style-name="T253">OAB/PB </text:span></text:span><text:span text:style-name="Fonte_20_parág._20_padrão"><text:span text:style-name="T254">19.255</text:span></text:span></text:p>
      <text:p text:style-name="P53"><text:span text:style-name="Fonte_20_parág._20_padrão"><text:span text:style-name="T60">Apelado: Ministério Público </text:span></text:span><text:span text:style-name="Fonte_20_parág._20_padrão"><text:span text:style-name="T73">do Estado da Paraíba</text:span></text:span></text:p>
      <text:p text:style-name="P53"><text:span text:style-name="Fonte_20_parág._20_padrão"><text:span text:style-name="T73"/></text:span></text:p>
      <text:p text:style-name="P81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81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69"><text:span text:style-name="Fonte_20_parág._20_padrão"><text:span text:style-name="T23">REVISOR: EXMO. SR. DES. </text:span></text:span><text:span text:style-name="Fonte_20_parág._20_padrão"><text:span text:style-name="T24">SAULO HENRIQUES DE SÁ E BENEVIDES</text:span></text:span></text:p>
      <text:p text:style-name="P26"><text:span text:style-name="Fonte_20_parág._20_padrão"><text:span text:style-name="T231"/></text:span></text:p>
      <text:p text:style-name="P26"><text:span text:style-name="Fonte_20_parág._20_padrão"><text:span text:style-name="T186">77º)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54">0104988-72.2012.8.15.2002. </text:span></text:span><text:span text:style-name="Fonte_20_parág._20_padrão"><text:span text:style-name="T255">V</text:span></text:span><text:span text:style-name="Fonte_20_parág._20_padrão"><text:span text:style-name="T254">ara da Violência Familiar e Doméstica contra a Mulher da Comarca de João Pessoa</text:span></text:span></text:p>
      <text:p text:style-name="P26"><text:span text:style-name="Fonte_20_parág._20_padrão"><text:span text:style-name="T236">Apelante: </text:span></text:span><text:span text:style-name="Fonte_20_parág._20_padrão"><text:span text:style-name="T254">Paulo Sérgio Ferreira da Silva</text:span></text:span></text:p>
      <text:p text:style-name="P26"><text:span text:style-name="Fonte_20_parág._20_padrão"><text:span text:style-name="T252">Advogado</text:span></text:span><text:span text:style-name="Fonte_20_parág._20_padrão"><text:span text:style-name="T253">s</text:span></text:span><text:span text:style-name="Fonte_20_parág._20_padrão"><text:span text:style-name="T252">: </text:span></text:span><text:span text:style-name="Fonte_20_parág._20_padrão"><text:span text:style-name="T254">Francisco Carlos Meira da Silva, </text:span></text:span><text:span text:style-name="Fonte_20_parág._20_padrão"><text:span text:style-name="T253">OAB/PB </text:span></text:span><text:span text:style-name="Fonte_20_parág._20_padrão"><text:span text:style-name="T254">12.053</text:span></text:span></text:p>
      <text:p text:style-name="P53"><text:span text:style-name="Fonte_20_parág._20_padrão"><text:span text:style-name="T60">Apelado: Ministério Público </text:span></text:span><text:span text:style-name="Fonte_20_parág._20_padrão"><text:span text:style-name="T73">do Estado da Paraíba</text:span></text:span></text:p>
      <text:p text:style-name="P53"><text:span text:style-name="Fonte_20_parág._20_padrão"><text:span text:style-name="T73"/></text:span></text:p>
      <text:p text:style-name="P82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82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69"><text:span text:style-name="Fonte_20_parág._20_padrão"><text:span text:style-name="T23">REVISOR: EXMO. SR. DES. </text:span></text:span><text:span text:style-name="Fonte_20_parág._20_padrão"><text:span text:style-name="T24">SAULO HENRIQUES DE SÁ E BENEVIDES</text:span></text:span></text:p>
      <text:p text:style-name="P26"><text:span text:style-name="Fonte_20_parág._20_padrão"><text:span text:style-name="T231"/></text:span></text:p>
      <text:p text:style-name="P26"><text:span text:style-name="Fonte_20_parág._20_padrão"><text:span text:style-name="T186">78º)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56">0002623-58.2011.8.15.0131</text:span></text:span><text:span text:style-name="Fonte_20_parág._20_padrão"><text:span text:style-name="T254">. </text:span></text:span><text:span text:style-name="Fonte_20_parág._20_padrão"><text:span text:style-name="T256">1ª </text:span></text:span><text:span text:style-name="Fonte_20_parág._20_padrão"><text:span text:style-name="T255">V</text:span></text:span><text:span text:style-name="Fonte_20_parág._20_padrão"><text:span text:style-name="T254">ara da Comarca de </text:span></text:span><text:span text:style-name="Fonte_20_parág._20_padrão"><text:span text:style-name="T256">Cajazeiras </text:span></text:span></text:p>
      <text:p text:style-name="P26"><text:span text:style-name="Fonte_20_parág._20_padrão"><text:span text:style-name="T236">Apelante: </text:span></text:span><text:span text:style-name="Fonte_20_parág._20_padrão"><text:span text:style-name="T60">Ministério Público </text:span></text:span><text:span text:style-name="Fonte_20_parág._20_padrão"><text:span text:style-name="T73">do Estado da Paraíba</text:span></text:span></text:p>
      <text:p text:style-name="P53"><text:span text:style-name="Fonte_20_parág._20_padrão"><text:span text:style-name="T60">Apelado: </text:span></text:span><text:span text:style-name="Fonte_20_parág._20_padrão"><text:span text:style-name="T77">José Coelho Viana</text:span></text:span></text:p>
      <text:p text:style-name="P26"><text:span text:style-name="Fonte_20_parág._20_padrão"><text:span text:style-name="T252">Advogado</text:span></text:span><text:span text:style-name="Fonte_20_parág._20_padrão"><text:span text:style-name="T253">s</text:span></text:span><text:span text:style-name="Fonte_20_parág._20_padrão"><text:span text:style-name="T252">: </text:span></text:span><text:span text:style-name="Fonte_20_parág._20_padrão"><text:span text:style-name="T256">Paulo Sabino de Santana</text:span></text:span><text:span text:style-name="Fonte_20_parág._20_padrão"><text:span text:style-name="T254">, </text:span></text:span><text:span text:style-name="Fonte_20_parág._20_padrão"><text:span text:style-name="T253">OAB/PB </text:span></text:span><text:span text:style-name="Fonte_20_parág._20_padrão"><text:span text:style-name="T256">9</text:span></text:span><text:span text:style-name="Fonte_20_parág._20_padrão"><text:span text:style-name="T254">.</text:span></text:span><text:span text:style-name="Fonte_20_parág._20_padrão"><text:span text:style-name="T256">231</text:span></text:span></text:p>
      <text:p text:style-name="P8"/>
      <text:p text:style-name="P83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83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69"><text:span text:style-name="Fonte_20_parág._20_padrão"><text:span text:style-name="T23">REVISOR: EXMO. SR. DES. </text:span></text:span><text:span text:style-name="Fonte_20_parág._20_padrão"><text:span text:style-name="T24">SAULO HENRIQUES DE SÁ E BENEVIDES</text:span></text:span></text:p>
      <text:p text:style-name="P26"><text:span text:style-name="Fonte_20_parág._20_padrão"><text:span text:style-name="T231"/></text:span></text:p>
      <text:p text:style-name="P26"><text:span text:style-name="Fonte_20_parág._20_padrão"><text:span text:style-name="T186">79º)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56">000</text:span></text:span><text:span text:style-name="Fonte_20_parág._20_padrão"><text:span text:style-name="T257">5399-34.2017.8.15.2002</text:span></text:span><text:span text:style-name="Fonte_20_parág._20_padrão"><text:span text:style-name="T254">. </text:span></text:span><text:span text:style-name="Fonte_20_parág._20_padrão"><text:span text:style-name="T257">2</text:span></text:span><text:span text:style-name="Fonte_20_parág._20_padrão"><text:span text:style-name="T256">ª </text:span></text:span><text:span text:style-name="Fonte_20_parág._20_padrão"><text:span text:style-name="T255">V</text:span></text:span><text:span text:style-name="Fonte_20_parág._20_padrão"><text:span text:style-name="T254">ara d</text:span></text:span><text:span text:style-name="Fonte_20_parág._20_padrão"><text:span text:style-name="T257">o </text:span></text:span><text:span text:style-name="Fonte_20_parág._20_padrão"><text:span text:style-name="T279">T</text:span></text:span><text:span text:style-name="Fonte_20_parág._20_padrão"><text:span text:style-name="T257">ribunal do Júri da </text:span></text:span><text:span text:style-name="Fonte_20_parág._20_padrão"><text:span text:style-name="T254">Comarca de </text:span></text:span><text:span text:style-name="Fonte_20_parág._20_padrão"><text:span text:style-name="T257">João Pessoa</text:span></text:span></text:p>
      <text:p text:style-name="P26"><text:span text:style-name="Fonte_20_parág._20_padrão"><text:span text:style-name="T236">Apelante: </text:span></text:span><text:span text:style-name="Fonte_20_parág._20_padrão"><text:span text:style-name="T78">Claudiano Martins do Nascimento</text:span></text:span></text:p>
      <text:p text:style-name="P26"><text:span text:style-name="Fonte_20_parág._20_padrão"><text:span text:style-name="T252">Advogad</text:span></text:span><text:span text:style-name="Fonte_20_parág._20_padrão"><text:span text:style-name="T257">a</text:span></text:span><text:span text:style-name="Fonte_20_parág._20_padrão"><text:span text:style-name="T252">: </text:span></text:span><text:span text:style-name="Fonte_20_parág._20_padrão"><text:span text:style-name="T278">É</text:span></text:span><text:span text:style-name="Fonte_20_parág._20_padrão"><text:span text:style-name="T257">rika </text:span></text:span><text:span text:style-name="Fonte_20_parág._20_padrão"><text:span text:style-name="T278">P</text:span></text:span><text:span text:style-name="Fonte_20_parág._20_padrão"><text:span text:style-name="T257">atrícia Serafim Ferreira Bruns, </text:span></text:span><text:span text:style-name="Fonte_20_parág._20_padrão"><text:span text:style-name="T253">OAB/PB </text:span></text:span><text:span text:style-name="Fonte_20_parág._20_padrão"><text:span text:style-name="T257">17.881</text:span></text:span></text:p>
      <text:p text:style-name="P53"><text:span text:style-name="Fonte_20_parág._20_padrão"><text:span text:style-name="T60">Apelado: </text:span></text:span><text:span text:style-name="Fonte_20_parág._20_padrão"><text:span text:style-name="T78">Ministério Público do Estado da Paraíba</text:span></text:span></text:p>
      <text:p text:style-name="P26"><text:span text:style-name="Fonte_20_parág._20_padrão"><text:span text:style-name="T256"/></text:span></text:p>
      <text:p text:style-name="P84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84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69"><text:span text:style-name="Fonte_20_parág._20_padrão"><text:span text:style-name="T23">REVISOR: EXMO. SR. DES. </text:span></text:span><text:span text:style-name="Fonte_20_parág._20_padrão"><text:span text:style-name="T24">SAULO HENRIQUES DE SÁ E BENEVIDES</text:span></text:span></text:p>
      <text:p text:style-name="P26"><text:span text:style-name="Fonte_20_parág._20_padrão"><text:span text:style-name="T231"/></text:span></text:p>
      <text:p text:style-name="P26"><text:span text:style-name="Fonte_20_parág._20_padrão"><text:span text:style-name="T186">80º)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50">0802697-93.2022</text:span></text:span><text:span text:style-name="Fonte_20_parág._20_padrão"><text:span text:style-name="T236">.8.15.0131. </text:span></text:span><text:span text:style-name="Fonte_20_parág._20_padrão"><text:span text:style-name="T250">2ª Vara Mista da Comarca de Cajazeiras </text:span></text:span></text:p>
      <text:p text:style-name="P26"><text:span text:style-name="Fonte_20_parág._20_padrão"><text:span text:style-name="T236">Apelante: </text:span></text:span><text:span text:style-name="Fonte_20_parág._20_padrão"><text:span text:style-name="T250">Robson Araújo Venâncio, representado pela Defensoria Pública do Estado da Paraíba</text:span></text:span></text:p>
      <text:p text:style-name="P53"><text:span text:style-name="Fonte_20_parág._20_padrão"><text:span text:style-name="T60">Apelado: Ministério Público </text:span></text:span><text:span text:style-name="Fonte_20_parág._20_padrão"><text:span text:style-name="T73">do Estado da Paraíba</text:span></text:span></text:p>
      <text:p text:style-name="P53"><text:span text:style-name="Fonte_20_parág._20_padrão"><text:span text:style-name="T73"/></text:span></text:p>
      <text:p text:style-name="P84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84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26"><text:span text:style-name="Fonte_20_parág._20_padrão"><text:span text:style-name="T189"/></text:span></text:p>
      <text:p text:style-name="P26"><text:span text:style-name="Fonte_20_parág._20_padrão"><text:span text:style-name="T186">81º) </text:span></text:span><text:span text:style-name="Fonte_20_parág._20_padrão"><text:span text:style-name="T189">Embargos de Declaração na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58">0000228-66.2020.8.15.0911</text:span></text:span><text:span text:style-name="Fonte_20_parág._20_padrão"><text:span text:style-name="T236">. </text:span></text:span><text:span text:style-name="Fonte_20_parág._20_padrão"><text:span text:style-name="T258">Comarca de Serra Branca</text:span></text:span></text:p>
      <text:p text:style-name="P26"><text:span text:style-name="Fonte_20_parág._20_padrão"><text:span text:style-name="T251">Embargante</text:span></text:span><text:span text:style-name="Fonte_20_parág._20_padrão"><text:span text:style-name="T236">: </text:span></text:span><text:span text:style-name="Fonte_20_parág._20_padrão"><text:span text:style-name="T258">José Ronaldo Ribeiro</text:span></text:span></text:p>
      <text:p text:style-name="P26"><text:span text:style-name="Fonte_20_parág._20_padrão"><text:span text:style-name="T251">Advogados: </text:span></text:span><text:span text:style-name="Fonte_20_parág._20_padrão"><text:span text:style-name="T258">João José Maciel Alves, OAB/PB 17.488</text:span></text:span></text:p>
      <text:p text:style-name="P53"><text:span text:style-name="Fonte_20_parág._20_padrão"><text:span text:style-name="T74">Embargado</text:span></text:span><text:span text:style-name="Fonte_20_parág._20_padrão"><text:span text:style-name="T60">: Ministério Público </text:span></text:span><text:span text:style-name="Fonte_20_parág._20_padrão"><text:span text:style-name="T73">do Estado da Paraíba</text:span></text:span></text:p>
      <text:p text:style-name="P85"><text:soft-page-break/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85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26"><text:span text:style-name="Fonte_20_parág._20_padrão"><text:span text:style-name="T189"/></text:span></text:p>
      <text:p text:style-name="P26"><text:span text:style-name="Fonte_20_parág._20_padrão"><text:span text:style-name="T186">8</text:span></text:span><text:span text:style-name="Fonte_20_parág._20_padrão"><text:span text:style-name="T190">2</text:span></text:span><text:span text:style-name="Fonte_20_parág._20_padrão"><text:span text:style-name="T186">º) </text:span></text:span><text:span text:style-name="Fonte_20_parág._20_padrão"><text:span text:style-name="T189">Embargos de Declaração na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59">0830881-32.2020.8.15.0001</text:span></text:span><text:span text:style-name="Fonte_20_parág._20_padrão"><text:span text:style-name="T236">. </text:span></text:span><text:span text:style-name="Fonte_20_parág._20_padrão"><text:span text:style-name="T259">1ª Vara criminal da Comarca de Campina Grande</text:span></text:span></text:p>
      <text:p text:style-name="P26"><text:span text:style-name="Fonte_20_parág._20_padrão"><text:span text:style-name="T251">Embargante</text:span></text:span><text:span text:style-name="Fonte_20_parág._20_padrão"><text:span text:style-name="T236">: </text:span></text:span><text:span text:style-name="Fonte_20_parág._20_padrão"><text:span text:style-name="T259">Pedro Am</text:span></text:span><text:span text:style-name="Fonte_20_parág._20_padrão"><text:span text:style-name="T260">â</text:span></text:span><text:span text:style-name="Fonte_20_parág._20_padrão"><text:span text:style-name="T259">ncio Neto</text:span></text:span></text:p>
      <text:p text:style-name="P26"><text:span text:style-name="Fonte_20_parág._20_padrão"><text:span text:style-name="T251">Advogados: </text:span></text:span><text:span text:style-name="Fonte_20_parág._20_padrão"><text:span text:style-name="T259">Saulo de Tarso dos Santos Cavalcante, <text:s/></text:span></text:span><text:span text:style-name="Fonte_20_parág._20_padrão"><text:span text:style-name="T258">OAB/PB </text:span></text:span><text:span text:style-name="Fonte_20_parág._20_padrão"><text:span text:style-name="T259">25.602</text:span></text:span></text:p>
      <text:p text:style-name="P53"><text:span text:style-name="Fonte_20_parág._20_padrão"><text:span text:style-name="T74">Embargado</text:span></text:span><text:span text:style-name="Fonte_20_parág._20_padrão"><text:span text:style-name="T60">: Ministério Público </text:span></text:span><text:span text:style-name="Fonte_20_parág._20_padrão"><text:span text:style-name="T73">do Estado da Paraíba</text:span></text:span></text:p>
      <text:p text:style-name="P53"><text:span text:style-name="Fonte_20_parág._20_padrão"><text:span text:style-name="T73"/></text:span></text:p>
      <text:p text:style-name="P69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12">EXMO. SR. </text:span></text:span><text:span text:style-name="Fonte_20_parág._20_padrão"><text:span text:style-name="T25">DES. MÁRCIO MURILO DA CUNHA RAMOS </text:span></text:span></text:p>
      <text:p text:style-name="P26"><text:span text:style-name="Fonte_20_parág._20_padrão"><text:span text:style-name="T186"/></text:span></text:p>
      <text:p text:style-name="P26"><text:span text:style-name="Fonte_20_parág._20_padrão"><text:span text:style-name="T186">8</text:span></text:span><text:span text:style-name="Fonte_20_parág._20_padrão"><text:span text:style-name="T191">3</text:span></text:span><text:span text:style-name="Fonte_20_parág._20_padrão"><text:span text:style-name="T186">º)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50">0</text:span></text:span><text:span text:style-name="Fonte_20_parág._20_padrão"><text:span text:style-name="T260">000121-06.2020.8.15.0011. </text:span></text:span><text:span text:style-name="Fonte_20_parág._20_padrão"><text:span text:style-name="T255">V</text:span></text:span><text:span text:style-name="Fonte_20_parág._20_padrão"><text:span text:style-name="T254">ara da Violência Familiar e Doméstica contra a Mulher da Comarca de Campina</text:span></text:span><text:span text:style-name="Fonte_20_parág._20_padrão"><text:span text:style-name="T260"> Grande</text:span></text:span></text:p>
      <text:p text:style-name="P26"><text:span text:style-name="Fonte_20_parág._20_padrão"><text:span text:style-name="T236">Apelante: </text:span></text:span><text:span text:style-name="Fonte_20_parág._20_padrão"><text:span text:style-name="T260">Manuel Félix da Silva</text:span></text:span></text:p>
      <text:p text:style-name="P26"><text:span text:style-name="Fonte_20_parág._20_padrão"><text:span text:style-name="T260">Advogado; Adilson César Modesto Conserva Junior, OAB/PB 23.322</text:span></text:span></text:p>
      <text:p text:style-name="P53"><text:span text:style-name="Fonte_20_parág._20_padrão"><text:span text:style-name="T60">Apelado: Ministério Público </text:span></text:span><text:span text:style-name="Fonte_20_parág._20_padrão"><text:span text:style-name="T73">do Estado da Paraíba</text:span></text:span></text:p>
      <text:p text:style-name="P53"><text:span text:style-name="Fonte_20_parág._20_padrão"><text:span text:style-name="T73"/></text:span></text:p>
      <text:p text:style-name="P85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85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69"><text:span text:style-name="Fonte_20_parág._20_padrão"><text:span text:style-name="T23">REVISOR: EXMO. SR. DES. </text:span></text:span><text:span text:style-name="Fonte_20_parág._20_padrão"><text:span text:style-name="T24">SAULO HENRIQUES DE SÁ E BENEVIDES</text:span></text:span></text:p>
      <text:p text:style-name="P26"><text:span text:style-name="Fonte_20_parág._20_padrão"><text:span text:style-name="T231"/></text:span></text:p>
      <text:p text:style-name="P26"><text:span text:style-name="Fonte_20_parág._20_padrão"><text:span text:style-name="T186">8</text:span></text:span><text:span text:style-name="Fonte_20_parág._20_padrão"><text:span text:style-name="T191">4</text:span></text:span><text:span text:style-name="Fonte_20_parág._20_padrão"><text:span text:style-name="T186">º)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50">080</text:span></text:span><text:span text:style-name="Fonte_20_parág._20_padrão"><text:span text:style-name="T260">1006-34.2021.8.15.0081</text:span></text:span><text:span text:style-name="Fonte_20_parág._20_padrão"><text:span text:style-name="T236">. </text:span></text:span><text:span text:style-name="Fonte_20_parág._20_padrão"><text:span text:style-name="T260">Comarca de Bananeiras. </text:span></text:span></text:p>
      <text:p text:style-name="P26"><text:span text:style-name="Fonte_20_parág._20_padrão"><text:span text:style-name="T236">Apelante: </text:span></text:span><text:span text:style-name="Fonte_20_parág._20_padrão"><text:span text:style-name="T260">Kissiger Batista da Silva.</text:span></text:span></text:p>
      <text:p text:style-name="P26"><text:span text:style-name="Fonte_20_parág._20_padrão"><text:span text:style-name="T260">Advogado: Marcus Alanio Martins Vaz Filho, OAB/PB 24.541; e Marcus Alanio Martins Vaz, OAB/PB 5.373</text:span></text:span></text:p>
      <text:p text:style-name="P53"><text:span text:style-name="Fonte_20_parág._20_padrão"><text:span text:style-name="T60">Apelado: Ministério Público </text:span></text:span><text:span text:style-name="Fonte_20_parág._20_padrão"><text:span text:style-name="T73">do Estado da Paraíba</text:span></text:span></text:p>
      <text:p text:style-name="P37"/>
      <text:p text:style-name="P85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20">JUIZ </text:span></text:span><text:span text:style-name="Fonte_20_parág._20_padrão"><text:span text:style-name="T29">DE DIREITO </text:span></text:span><text:span text:style-name="Fonte_20_parág._20_padrão"><text:span text:style-name="T20">ONALDO ROCHA DE QUEIROGA</text:span></text:span></text:p>
      <text:p text:style-name="P85"><text:span text:style-name="Fonte_20_parág._20_padrão"><text:span text:style-name="T20">(</text:span></text:span><text:span text:style-name="Fonte_20_parág._20_padrão"><text:span text:style-name="T29">convocado </text:span></text:span><text:span text:style-name="Fonte_20_parág._20_padrão"><text:span text:style-name="T20">em substituição ao Des. Márcio Murilo da Cunha Ramos)</text:span></text:span></text:p>
      <text:p text:style-name="P26"><text:span text:style-name="Fonte_20_parág._20_padrão"><text:span text:style-name="T189"/></text:span></text:p>
      <text:p text:style-name="P26"><text:span text:style-name="Fonte_20_parág._20_padrão"><text:span text:style-name="T186">8</text:span></text:span><text:span text:style-name="Fonte_20_parág._20_padrão"><text:span text:style-name="T192">5</text:span></text:span><text:span text:style-name="Fonte_20_parág._20_padrão"><text:span text:style-name="T186">º) </text:span></text:span><text:span text:style-name="Fonte_20_parág._20_padrão"><text:span text:style-name="T189">Embargos de Declaração na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61">0805309-17.2022.8.15.2002</text:span></text:span><text:span text:style-name="Fonte_20_parág._20_padrão"><text:span text:style-name="T236">. </text:span></text:span><text:span text:style-name="Fonte_20_parág._20_padrão"><text:span text:style-name="T261">6</text:span></text:span><text:span text:style-name="Fonte_20_parág._20_padrão"><text:span text:style-name="T259">ª Vara criminal da Comarca de </text:span></text:span><text:span text:style-name="Fonte_20_parág._20_padrão"><text:span text:style-name="T261">João Pessoa</text:span></text:span></text:p>
      <text:p text:style-name="P26"><text:span text:style-name="Fonte_20_parág._20_padrão"><text:span text:style-name="T251">Embargante</text:span></text:span><text:span text:style-name="Fonte_20_parág._20_padrão"><text:span text:style-name="T236">:</text:span></text:span><text:bookmark text:name="taskInstanceForm:Processo_Fluxo_visualizarDecisao-262057477"/><text:span text:style-name="Fonte_20_parág._20_padrão"><text:span text:style-name="T236"> </text:span></text:span><text:span text:style-name="Fonte_20_parág._20_padrão"><text:span text:style-name="T230">Thibério Rickelly Pereira de Matos</text:span></text:span><text:span text:style-name="Fonte_20_parág._20_padrão"><text:span text:style-name="T259"> </text:span></text:span></text:p>
      <text:p text:style-name="P26"><text:span text:style-name="Fonte_20_parág._20_padrão"><text:span text:style-name="T251">Advogados: </text:span></text:span><text:bookmark text:name="taskInstanceForm:Processo_Fluxo_visualizarDecisao-2620574771"/><text:span text:style-name="Fonte_20_parág._20_padrão"><text:span text:style-name="T172">Carlos Magno Nogueira de Castro, OAB/PB 23.937;</text:span></text:span><text:span text:style-name="Fonte_20_parág._20_padrão"><text:span text:style-name="T173"> </text:span></text:span><text:span text:style-name="Fonte_20_parág._20_padrão"><text:span text:style-name="T174">e Remulo Carvalho Correia Lima, OAB/PB 13.076</text:span></text:span></text:p>
      <text:p text:style-name="P53"><text:span text:style-name="Fonte_20_parág._20_padrão"><text:span text:style-name="T74">Embargado</text:span></text:span><text:span text:style-name="Fonte_20_parág._20_padrão"><text:span text:style-name="T60">: Ministério Público </text:span></text:span><text:span text:style-name="Fonte_20_parág._20_padrão"><text:span text:style-name="T73">do Estado da Paraíba</text:span></text:span></text:p>
      <text:p text:style-name="P31"/>
      <text:p text:style-name="P110"><text:span text:style-name="T99">RELATOR: </text:span><text:span text:style-name="T104">EXMO. SR. DES. SAULO HENRIQUE DE SÁ E BENEVIDES</text:span></text:p>
      <text:p text:style-name="P145"/>
      <text:p text:style-name="P171"><text:span text:style-name="T141">86º) </text:span><text:span text:style-name="T140">Habeas Corpus nº 0820550-86.2023.8.15.0000. 1ª Vara Mista da Comarca de Cabedelo.</text:span></text:p>
      <text:p text:style-name="P162">Impetrante<text:span text:style-name="T302">s</text:span>: Renan Elias da Silva, OAB/PB nº 18107 e Felipe Pedrosa Tavares The<text:span text:style-name="T302">ó</text:span>filo Machado, <text:s/>OAB/PB nº 17.086</text:p>
      <text:p text:style-name="P171"><text:span text:style-name="T140">Pacient</text:span><text:span text:style-name="T121">e: </text:span><text:span text:style-name="T135">H</text:span><text:span text:style-name="T121">érikles de Lima Barbosa</text:span></text:p>
      <text:p text:style-name="P152"/>
      <text:p text:style-name="P110"><text:span text:style-name="T99">RELATOR: </text:span><text:span text:style-name="T104">EXMO. SR. DES. SAULO HENRIQUE DE SÁ E BENEVIDES</text:span></text:p>
      <text:p text:style-name="P168"><text:span text:style-name="T162"/></text:p>
      <text:p text:style-name="P168"><text:span text:style-name="T162">87º) </text:span><text:span text:style-name="T161">Habeas Corpus nº. 0820603-67.2023.8.15.0000. Vara única da Comarca de Serra Branca.</text:span></text:p>
      <text:p text:style-name="P162">Impetrante<text:span text:style-name="T303">s</text:span>: Kaio Danilo Costa Gomes Silva, OAB/PB nº 20.250 e Gustavo Evaristo Messias, <text:s/>OAB/PB nº 31.497</text:p>
      <text:p text:style-name="P171"><text:span text:style-name="T140">Pacient</text:span><text:span text:style-name="T121">e: Maria Sabrina Ribeiro Gonçalves</text:span></text:p>
      <text:p text:style-name="P152"/>
      <text:p text:style-name="P110"><text:soft-page-break/><text:span text:style-name="T99">RELATOR: </text:span><text:span text:style-name="T104">EXMO. SR. DES. SAULO HENRIQUE DE SÁ E BENEVIDES</text:span></text:p>
      <text:p text:style-name="P145"/>
      <text:p text:style-name="P171"><text:span text:style-name="T141">88º) </text:span><text:span text:style-name="T140">Habeas Corpus nº. 0820601-97.2023.8.15.0000. 2ª Vara Mista da Comarca de Guarabira.</text:span></text:p>
      <text:p text:style-name="P162">Impetrante: Ant<text:span text:style-name="T304">ô</text:span>nio Teotônio de Assunção, OAB/PB nº 10.492</text:p>
      <text:p text:style-name="P171"><text:span text:style-name="T140">Pacient</text:span><text:span text:style-name="T121">e: Odair da Silva</text:span></text:p>
      <text:p text:style-name="P152"/>
      <text:p text:style-name="P110"><text:span text:style-name="T99">RELATOR: </text:span><text:span text:style-name="T104">EXMO. SR. DES. SAULO HENRIQUE DE SÁ E BENEVIDES</text:span></text:p>
      <text:p text:style-name="P145"/>
      <text:p text:style-name="P171"><text:span text:style-name="T141">89º) </text:span><text:span text:style-name="T140">Agravo Interno no Habeas Corpus Criminal nº 0818143-10.2023.8.15.0000. Comarca de Coremas.</text:span></text:p>
      <text:p text:style-name="P171"><text:span text:style-name="T140">Impetrante: </text:span><text:span text:style-name="T121">Jaques Ramos Wanderley</text:span><text:span text:style-name="T96"> </text:span><text:span text:style-name="T140">(</text:span><text:span text:style-name="T121">Jaques Ramos Wanderley </text:span><text:span text:style-name="T140">OAB/PB nº 11.984)</text:span></text:p>
      <text:p text:style-name="P175"><text:span text:style-name="T140">Pacient</text:span><text:span text:style-name="T121">e: Francisco Josuelson Leite Formiga </text:span></text:p>
      <text:p text:style-name="P175"/>
      <text:p text:style-name="P110"><text:span text:style-name="T99">RELATOR: </text:span><text:span text:style-name="T104">EXMO. SR. DES. SAULO HENRIQUE DE SÁ E BENEVIDES</text:span></text:p>
      <text:p text:style-name="P145"/>
      <text:p text:style-name="P171"><text:span text:style-name="T123">90º) </text:span><text:span text:style-name="T121">Apelação Criminal: 0822536-54.2021.8.15.2002. Juízo da 1ª Vara de Entorpecentes da Capital.</text:span><text:span text:style-name="T95"> </text:span></text:p>
      <text:p text:style-name="P162">Apelante: Edjerfferson Jardim dos Santos (Tiago Esp<text:span text:style-name="T305">í</text:span>ndola Beltrão, OAB/PB nº 18.258; e Abra<text:span text:style-name="T305">ão</text:span> Brito Lira, OAB/PB nº5.444)</text:p>
      <text:p text:style-name="P159">Apelado: Ministério Público <text:span text:style-name="T305">estadual</text:span></text:p>
      <text:p text:style-name="P38"/>
      <text:p text:style-name="P96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14">DES. </text:span></text:span><text:span text:style-name="Fonte_20_parág._20_padrão"><text:span text:style-name="T24">SAULO HENRIQUES DE SÁ E BENEVIDES</text:span></text:span></text:p>
      <text:p text:style-name="P96"><text:span text:style-name="Fonte_20_parág._20_padrão"><text:span text:style-name="T26">REVISOR: EXMO. SR. DES. FREDERICO MARTINHO DA NÓBREGA COUTINHO</text:span></text:span></text:p>
      <text:p text:style-name="P27"><text:span text:style-name="Fonte_20_parág._20_padrão"><text:span text:style-name="T231"/></text:span></text:p>
      <text:p text:style-name="P168"><text:span text:style-name="T156">91º) </text:span><text:span text:style-name="T155">Apelação Criminal: 0801469-96.2022.8.15.2002. 7ª Vara Criminal da Capital.</text:span></text:p>
      <text:p text:style-name="P162">Apelante: Herbert Oliveira de Souza (Paulo André Dias de Oliveira, OAB/PB nº 27.149; e Suely Soares da Silva, OAB/PB nº17.248)</text:p>
      <text:p text:style-name="P159">Apelado: Ministério Público <text:span text:style-name="T306">estadual</text:span></text:p>
      <text:p text:style-name="P145"/>
      <text:p text:style-name="P110"><text:span text:style-name="T99">RELATOR: </text:span><text:span text:style-name="T104">EXMO. SR. DES. SAULO HENRIQUE DE SÁ E BENEVIDES</text:span></text:p>
      <text:p text:style-name="P145"/>
      <text:p text:style-name="P171"><text:span text:style-name="T123">92º) </text:span><text:span text:style-name="T121">Apelação Criminal: 0000163-96.2020.8.15.2002. 1ª Vara de Entorpecentes da Capital.</text:span></text:p>
      <text:p text:style-name="P163"><text:span text:style-name="T307">1º </text:span>Apelante: <text:span text:style-name="T307">Í</text:span>caro de Carvalho Henrique (Ceres Rabelo, OAB/PB nº 13.152; e Judiane Santos de Sousa, OAB/PB nº 26.710) </text:p>
      <text:p text:style-name="P163">2º <text:span text:style-name="T307">Apelante: </text:span>Danerson Lima Coutinho (Oscar Stefhano Gonçalves Coutinho, OAB/PB nº 13.552<text:span text:style-name="T307">)</text:span></text:p>
      <text:p text:style-name="P159">Apelado: Ministério Público <text:span text:style-name="T307">estadual</text:span></text:p>
      <text:p text:style-name="P152"/>
      <text:p text:style-name="P96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14">DES. </text:span></text:span><text:span text:style-name="Fonte_20_parág._20_padrão"><text:span text:style-name="T24">SAULO HENRIQUES DE SÁ E BENEVIDES </text:span></text:span></text:p>
      <text:p text:style-name="P27"><text:span text:style-name="Fonte_20_parág._20_padrão"><text:span text:style-name="T231"/></text:span></text:p>
      <text:p text:style-name="P27"><text:span text:style-name="Fonte_20_parág._20_padrão"><text:span text:style-name="T193">9</text:span></text:span><text:span text:style-name="Fonte_20_parág._20_padrão"><text:span text:style-name="T194">3</text:span></text:span><text:span text:style-name="Fonte_20_parág._20_padrão"><text:span text:style-name="T193">º) </text:span></text:span><text:span text:style-name="Fonte_20_parág._20_padrão"><text:span text:style-name="T195">Embargos de Declaração na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62">0801041-20.2022.8.15.0061</text:span></text:span><text:span text:style-name="Fonte_20_parág._20_padrão"><text:span text:style-name="T236">. </text:span></text:span><text:span text:style-name="Fonte_20_parág._20_padrão"><text:span text:style-name="T262">2</text:span></text:span><text:span text:style-name="Fonte_20_parág._20_padrão"><text:span text:style-name="T236">ª Vara </text:span></text:span><text:span text:style-name="Fonte_20_parág._20_padrão"><text:span text:style-name="T262">da Comarca de Araruna.</text:span></text:span></text:p>
      <text:p text:style-name="P27"><text:span text:style-name="Fonte_20_parág._20_padrão"><text:span text:style-name="T262">Embargante: José Silva Belarmino</text:span></text:span></text:p>
      <text:p text:style-name="P27"><text:span text:style-name="Fonte_20_parág._20_padrão"><text:span text:style-name="T262">Advogado: José Evandro Alves da Trindade, OAB/PB 18.318</text:span></text:span></text:p>
      <text:p text:style-name="P54"><text:span text:style-name="Fonte_20_parág._20_padrão"><text:span text:style-name="T88">Embargado</text:span></text:span><text:span text:style-name="Fonte_20_parág._20_padrão"><text:span text:style-name="T60">: Ministério Público </text:span></text:span><text:span text:style-name="Fonte_20_parág._20_padrão"><text:span text:style-name="T79">do Estado da Paraíba</text:span></text:span></text:p>
      <text:p text:style-name="P96"><text:soft-page-break/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14">DES. </text:span></text:span><text:span text:style-name="Fonte_20_parág._20_padrão"><text:span text:style-name="T24">SAULO HENRIQUES DE SÁ E BENEVIDES </text:span></text:span></text:p>
      <text:p text:style-name="P27"><text:span text:style-name="Fonte_20_parág._20_padrão"><text:span text:style-name="T231"/></text:span></text:p>
      <text:p text:style-name="P27"><text:span text:style-name="Fonte_20_parág._20_padrão"><text:span text:style-name="T193">9</text:span></text:span><text:span text:style-name="Fonte_20_parág._20_padrão"><text:span text:style-name="T194">4</text:span></text:span><text:span text:style-name="Fonte_20_parág._20_padrão"><text:span text:style-name="T193">º) </text:span></text:span><text:span text:style-name="Fonte_20_parág._20_padrão"><text:span text:style-name="T195">Embargos de Declaração na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62">0</text:span></text:span><text:span text:style-name="Fonte_20_parág._20_padrão"><text:span text:style-name="T263">001323-95.2017.8.15.0181</text:span></text:span><text:span text:style-name="Fonte_20_parág._20_padrão"><text:span text:style-name="T236">. </text:span></text:span></text:p>
      <text:p text:style-name="P27"><text:span text:style-name="Fonte_20_parág._20_padrão"><text:span text:style-name="T262">Embargante</text:span></text:span><text:span text:style-name="Fonte_20_parág._20_padrão"><text:span text:style-name="T263">s</text:span></text:span><text:span text:style-name="Fonte_20_parág._20_padrão"><text:span text:style-name="T262">: </text:span></text:span><text:span text:style-name="Fonte_20_parág._20_padrão"><text:span text:style-name="T263">Márcio Monteiro de Melo, Bruno Simão da Silva </text:span></text:span><text:span text:style-name="Fonte_20_parág._20_padrão"><text:span text:style-name="T264">e Francinaldo Barbosa de Oliveira</text:span></text:span></text:p>
      <text:p text:style-name="P27"><text:span text:style-name="Fonte_20_parág._20_padrão"><text:span text:style-name="T262">Advogado: </text:span></text:span><text:span text:style-name="Fonte_20_parág._20_padrão"><text:span text:style-name="T263">Felipe Pedrosa Tavares Theófilo Machado</text:span></text:span><text:span text:style-name="Fonte_20_parág._20_padrão"><text:span text:style-name="T262">, OAB/PB </text:span></text:span><text:span text:style-name="Fonte_20_parág._20_padrão"><text:span text:style-name="T263">17.086</text:span></text:span></text:p>
      <text:p text:style-name="P54"><text:span text:style-name="Fonte_20_parág._20_padrão"><text:span text:style-name="T89">Embargado</text:span></text:span><text:span text:style-name="Fonte_20_parág._20_padrão"><text:span text:style-name="T60">: Ministério Público </text:span></text:span><text:span text:style-name="Fonte_20_parág._20_padrão"><text:span text:style-name="T79">do Estado da Paraíba</text:span></text:span></text:p>
      <text:p text:style-name="P38"/>
      <text:p text:style-name="P96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14">DES. </text:span></text:span><text:span text:style-name="Fonte_20_parág._20_padrão"><text:span text:style-name="T24">SAULO HENRIQUES DE SÁ E BENEVIDES</text:span></text:span><text:span text:style-name="Fonte_20_parág._20_padrão"><text:span text:style-name="T23">.</text:span></text:span></text:p>
      <text:p text:style-name="P96"><text:span text:style-name="Fonte_20_parág._20_padrão"><text:span text:style-name="T26">REVISOR: EXMO. SR. DES. FREDERICO MARTINHO DA NÓBREGA COUTINHO.</text:span></text:span></text:p>
      <text:p text:style-name="P27"><text:span text:style-name="Fonte_20_parág._20_padrão"><text:span text:style-name="T231"/></text:span></text:p>
      <text:p text:style-name="P27"><text:span text:style-name="Fonte_20_parág._20_padrão"><text:span text:style-name="T193">9</text:span></text:span><text:span text:style-name="Fonte_20_parág._20_padrão"><text:span text:style-name="T194">5</text:span></text:span><text:span text:style-name="Fonte_20_parág._20_padrão"><text:span text:style-name="T193">º)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64">0807183-37.2022.8.15.2002</text:span></text:span><text:span text:style-name="Fonte_20_parág._20_padrão"><text:span text:style-name="T236">. </text:span></text:span><text:span text:style-name="Fonte_20_parág._20_padrão"><text:span text:style-name="T264">1ª </text:span></text:span><text:span text:style-name="Fonte_20_parág._20_padrão"><text:span text:style-name="T236">Vara Criminal </text:span></text:span><text:span text:style-name="Fonte_20_parág._20_padrão"><text:span text:style-name="T265">d</text:span></text:span><text:span text:style-name="Fonte_20_parág._20_padrão"><text:span text:style-name="T264">a Comarca de João Pessoa</text:span></text:span></text:p>
      <text:p text:style-name="P27"><text:span text:style-name="Forte"><text:span text:style-name="T226">Apelante</text:span></text:span><text:span text:style-name="Fonte_20_parág._20_padrão"><text:span text:style-name="T281">:</text:span></text:span><text:span text:style-name="Fonte_20_parág._20_padrão"><text:span text:style-name="T236"> </text:span></text:span><text:span text:style-name="Fonte_20_parág._20_padrão"><text:span text:style-name="T264">John Lennon Lima Gerônimo da Silva</text:span></text:span></text:p>
      <text:p text:style-name="P27"><text:span text:style-name="Fonte_20_parág._20_padrão"><text:span text:style-name="T264">Advogados: Fabrício Alves Borba, OAB/PB 9.856; e João Carlos de Oliveira Leão, OAB/PB 24.513</text:span></text:span></text:p>
      <text:p text:style-name="P27"><text:span text:style-name="Fonte_20_parág._20_padrão"><text:span text:style-name="T264">Apelante: Jorge Luiz Barbosa Ferreira, representado pela Defensoria Pública do Estado da Paraíba</text:span></text:span></text:p>
      <text:p text:style-name="P61"><text:span text:style-name="Fonte_20_parág._20_padrão"><text:span text:style-name="T221">Apelado: Ministério Público </text:span></text:span><text:span text:style-name="Fonte_20_parág._20_padrão"><text:span text:style-name="T222">do Estado da Paraíba</text:span></text:span></text:p>
      <text:p text:style-name="P38"/>
      <text:p text:style-name="P96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14">DES. </text:span></text:span><text:span text:style-name="Fonte_20_parág._20_padrão"><text:span text:style-name="T24">SAULO HENRIQUES DE SÁ E BENEVIDES</text:span></text:span></text:p>
      <text:p text:style-name="P96"><text:span text:style-name="Fonte_20_parág._20_padrão"><text:span text:style-name="T26">REVISOR: EXMO. SR. DES. FREDERICO MARTINHO DA NÓBREGA COUTINHO</text:span></text:span></text:p>
      <text:p text:style-name="P27"><text:span text:style-name="Fonte_20_parág._20_padrão"><text:span text:style-name="T231"/></text:span></text:p>
      <text:p text:style-name="P27"><text:span text:style-name="Fonte_20_parág._20_padrão"><text:span text:style-name="T193">9</text:span></text:span><text:span text:style-name="Fonte_20_parág._20_padrão"><text:span text:style-name="T194">6</text:span></text:span><text:span text:style-name="Fonte_20_parág._20_padrão"><text:span text:style-name="T193">º)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66">0802577-63.2022.8.15.2002</text:span></text:span><text:span text:style-name="Fonte_20_parág._20_padrão"><text:span text:style-name="T236">. </text:span></text:span><text:span text:style-name="Fonte_20_parág._20_padrão"><text:span text:style-name="T266">2</text:span></text:span><text:span text:style-name="Fonte_20_parág._20_padrão"><text:span text:style-name="T264">ª </text:span></text:span><text:span text:style-name="Fonte_20_parág._20_padrão"><text:span text:style-name="T236">Vara </text:span></text:span><text:span text:style-name="Fonte_20_parág._20_padrão"><text:span text:style-name="T266">de Entorpecentes da Comarca de </text:span></text:span><text:span text:style-name="Fonte_20_parág._20_padrão"><text:span text:style-name="T264">João Pessoa</text:span></text:span></text:p>
      <text:p text:style-name="P27"><text:span text:style-name="Forte"><text:span text:style-name="T226">Apelante</text:span></text:span><text:span text:style-name="Fonte_20_parág._20_padrão"><text:span text:style-name="T281">:</text:span></text:span><text:span text:style-name="Fonte_20_parág._20_padrão"><text:span text:style-name="T236"> </text:span></text:span><text:span text:style-name="Fonte_20_parág._20_padrão"><text:span text:style-name="T266">Lucas da Silva Oliveira</text:span></text:span></text:p>
      <text:p text:style-name="P27"><text:span text:style-name="Fonte_20_parág._20_padrão"><text:span text:style-name="T264">Advogados: </text:span></text:span><text:span text:style-name="Fonte_20_parág._20_padrão"><text:span text:style-name="T266">Ednilson Siqueira Paiva, OAB/PB 9.757</text:span></text:span></text:p>
      <text:p text:style-name="P61"><text:span text:style-name="Fonte_20_parág._20_padrão"><text:span text:style-name="T221">Apelado: Ministério Público </text:span></text:span><text:span text:style-name="Fonte_20_parág._20_padrão"><text:span text:style-name="T222">do Estado da Paraíba</text:span></text:span></text:p>
      <text:p text:style-name="P38"/>
      <text:p text:style-name="P96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14">DES. </text:span></text:span><text:span text:style-name="Fonte_20_parág._20_padrão"><text:span text:style-name="T24">SAULO HENRIQUES DE SÁ E BENEVIDES</text:span></text:span></text:p>
      <text:p text:style-name="P27"><text:span text:style-name="Fonte_20_parág._20_padrão"><text:span text:style-name="T231"/></text:span></text:p>
      <text:p text:style-name="P27"><text:span text:style-name="Fonte_20_parág._20_padrão"><text:span text:style-name="T193">9</text:span></text:span><text:span text:style-name="Fonte_20_parág._20_padrão"><text:span text:style-name="T194">7</text:span></text:span><text:span text:style-name="Fonte_20_parág._20_padrão"><text:span text:style-name="T193">º)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66">0800226-45.2023.8.15.0301.</text:span></text:span><text:span text:style-name="Fonte_20_parág._20_padrão"><text:span text:style-name="T236"> </text:span></text:span><text:span text:style-name="Fonte_20_parág._20_padrão"><text:span text:style-name="T266">1</text:span></text:span><text:span text:style-name="Fonte_20_parág._20_padrão"><text:span text:style-name="T264">ª </text:span></text:span><text:span text:style-name="Fonte_20_parág._20_padrão"><text:span text:style-name="T236">Vara </text:span></text:span><text:span text:style-name="Fonte_20_parág._20_padrão"><text:span text:style-name="T266">mista da Comarca de Pombal</text:span></text:span></text:p>
      <text:p text:style-name="P27"><text:span text:style-name="Forte"><text:span text:style-name="T226">Apelante</text:span></text:span><text:span text:style-name="Fonte_20_parág._20_padrão"><text:span text:style-name="T281">:</text:span></text:span><text:span text:style-name="Fonte_20_parág._20_padrão"><text:span text:style-name="T236"> </text:span></text:span><text:span text:style-name="Fonte_20_parág._20_padrão"><text:span text:style-name="T266">José Antônio de Sousa</text:span></text:span></text:p>
      <text:p text:style-name="P27"><text:span text:style-name="Fonte_20_parág._20_padrão"><text:span text:style-name="T264">Advogados: </text:span></text:span><text:span text:style-name="Fonte_20_parág._20_padrão"><text:span text:style-name="T266">Evaldo Solano de Andrade Filho, OAB/PB 4.350</text:span></text:span></text:p>
      <text:p text:style-name="P61"><text:span text:style-name="Fonte_20_parág._20_padrão"><text:span text:style-name="T221">Apelado: Ministério Público </text:span></text:span><text:span text:style-name="Fonte_20_parág._20_padrão"><text:span text:style-name="T222">do Estado da Paraíba</text:span></text:span></text:p>
      <text:p text:style-name="P38"/>
      <text:p text:style-name="P96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14">DES. </text:span></text:span><text:span text:style-name="Fonte_20_parág._20_padrão"><text:span text:style-name="T24">SAULO HENRIQUES DE SÁ E BENEVIDES</text:span></text:span></text:p>
      <text:p text:style-name="P96"><text:span text:style-name="Fonte_20_parág._20_padrão"><text:span text:style-name="T26">REVISOR: EXMO. SR. DES. FREDERICO MARTINHO DA NÓBREGA COUTINHO</text:span></text:span></text:p>
      <text:p text:style-name="P27"><text:span text:style-name="Fonte_20_parág._20_padrão"><text:span text:style-name="T231"/></text:span></text:p>
      <text:p text:style-name="P27"><text:span text:style-name="Fonte_20_parág._20_padrão"><text:span text:style-name="T193">9</text:span></text:span><text:span text:style-name="Fonte_20_parág._20_padrão"><text:span text:style-name="T194">8</text:span></text:span><text:span text:style-name="Fonte_20_parág._20_padrão"><text:span text:style-name="T193">º)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66">0000378-49.2019.8.15.0081</text:span></text:span><text:span text:style-name="Fonte_20_parág._20_padrão"><text:span text:style-name="T236">. </text:span></text:span><text:span text:style-name="Fonte_20_parág._20_padrão"><text:span text:style-name="T266">Comarca de </text:span></text:span><text:span text:style-name="Fonte_20_parág._20_padrão"><text:span text:style-name="T267">Bananeiras.</text:span></text:span></text:p>
      <text:p text:style-name="P27"><text:span text:style-name="Forte"><text:span text:style-name="T226">Apelante</text:span></text:span><text:span text:style-name="Forte"><text:span text:style-name="T229">s</text:span></text:span><text:span text:style-name="Fonte_20_parág._20_padrão"><text:span text:style-name="T281">:</text:span></text:span><text:span text:style-name="Fonte_20_parág._20_padrão"><text:span text:style-name="T236"> </text:span></text:span><text:span text:style-name="Fonte_20_parág._20_padrão"><text:span text:style-name="T266">Leandra Alves da Silva, Aldelino Constantino de Oliveira e Eliandra Alves da Silva</text:span></text:span></text:p>
      <text:p text:style-name="P27"><text:span text:style-name="Fonte_20_parág._20_padrão"><text:span text:style-name="T264">Advogados: </text:span></text:span><text:span text:style-name="Fonte_20_parág._20_padrão"><text:span text:style-name="T266">Ana Lúcia de Morais Araújo, OAB/PB 10.162</text:span></text:span></text:p>
      <text:p text:style-name="P61"><text:span text:style-name="Fonte_20_parág._20_padrão"><text:span text:style-name="T221">Apelado: Ministério Público </text:span></text:span><text:span text:style-name="Fonte_20_parág._20_padrão"><text:span text:style-name="T222">do Estado da Paraíba</text:span></text:span></text:p>
      <text:p text:style-name="P38"/>
      <text:p text:style-name="P96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14">DES. </text:span></text:span><text:span text:style-name="Fonte_20_parág._20_padrão"><text:span text:style-name="T24">SAULO HENRIQUES DE SÁ E BENEVIDES </text:span></text:span></text:p>
      <text:p text:style-name="P27"><text:span text:style-name="Fonte_20_parág._20_padrão"><text:span text:style-name="T231"/></text:span></text:p>
      <text:p text:style-name="P27"><text:span text:style-name="Fonte_20_parág._20_padrão"><text:span text:style-name="T194">99</text:span></text:span><text:span text:style-name="Fonte_20_parág._20_padrão"><text:span text:style-name="T193">º) </text:span></text:span><text:span text:style-name="Fonte_20_parág._20_padrão"><text:span text:style-name="T195">Embargos de Declaração na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68">0802563-81.2020.8.15.0181.</text:span></text:span></text:p>
      <text:p text:style-name="P27"><text:span text:style-name="Fonte_20_parág._20_padrão"><text:span text:style-name="T262">Embargante: </text:span></text:span><text:span text:style-name="Fonte_20_parág._20_padrão"><text:span text:style-name="T264">Eudes Márcio Ginú </text:span></text:span><text:span text:style-name="Fonte_20_parág._20_padrão"><text:span text:style-name="T280">d</text:span></text:span><text:span text:style-name="Fonte_20_parág._20_padrão"><text:span text:style-name="T264">a Silva </text:span></text:span></text:p>
      <text:p text:style-name="P28"><text:span text:style-name="Fonte_20_parág._20_padrão"><text:span text:style-name="T262">Advogado: </text:span></text:span><text:span text:style-name="Fonte_20_parág._20_padrão"><text:span text:style-name="T263">Diego Wagner Paulino Coutinho Pereira</text:span></text:span><text:span text:style-name="Fonte_20_parág._20_padrão"><text:span text:style-name="T262">, OAB/PB </text:span></text:span><text:span text:style-name="Fonte_20_parág._20_padrão"><text:span text:style-name="T263">17.0</text:span></text:span><text:span text:style-name="Fonte_20_parág._20_padrão"><text:span text:style-name="T268">73</text:span></text:span></text:p>
      <text:p text:style-name="P54"><text:span text:style-name="Fonte_20_parág._20_padrão"><text:span text:style-name="T90">Embargado</text:span></text:span><text:span text:style-name="Fonte_20_parág._20_padrão"><text:span text:style-name="T60">: Ministério Público </text:span></text:span><text:span text:style-name="Fonte_20_parág._20_padrão"><text:span text:style-name="T79">do Estado da Paraíba</text:span></text:span></text:p>
      <text:p text:style-name="P38"/>
      <text:p text:style-name="P96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14">DES. </text:span></text:span><text:span text:style-name="Fonte_20_parág._20_padrão"><text:span text:style-name="T24">SAULO HENRIQUES DE SÁ E BENEVIDES</text:span></text:span></text:p>
      <text:p text:style-name="P27"><text:span text:style-name="Fonte_20_parág._20_padrão"><text:span text:style-name="T231"/></text:span></text:p>
      <text:p text:style-name="P27"><text:span text:style-name="Fonte_20_parág._20_padrão"><text:span text:style-name="T193">10</text:span></text:span><text:span text:style-name="Fonte_20_parág._20_padrão"><text:span text:style-name="T194">0</text:span></text:span><text:span text:style-name="Fonte_20_parág._20_padrão"><text:span text:style-name="T193">º)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68">0830019-61.2020.8.15.0001</text:span></text:span><text:span text:style-name="Fonte_20_parág._20_padrão"><text:span text:style-name="T266">.</text:span></text:span><text:span text:style-name="Fonte_20_parág._20_padrão"><text:span text:style-name="T236"> </text:span></text:span><text:span text:style-name="Fonte_20_parág._20_padrão"><text:span text:style-name="T268">Juizado de Violência Doméstica e Familiar contra a Mulher da Comarca de Campina Grande</text:span></text:span></text:p>
      <text:p text:style-name="P27"><text:span text:style-name="Forte"><text:span text:style-name="T226">Apelante</text:span></text:span><text:span text:style-name="Fonte_20_parág._20_padrão"><text:span text:style-name="T281">:</text:span></text:span><text:span text:style-name="Fonte_20_parág._20_padrão"><text:span text:style-name="T236"> </text:span></text:span><text:span text:style-name="Fonte_20_parág._20_padrão"><text:span text:style-name="T268">Bruno Araújo Vitor</text:span></text:span></text:p>
      <text:p text:style-name="P27"><text:span text:style-name="Fonte_20_parág._20_padrão"><text:span text:style-name="T264">Advogados: </text:span></text:span><text:span text:style-name="Fonte_20_parág._20_padrão"><text:span text:style-name="T268">Jefferson Lima das Chagas</text:span></text:span><text:span text:style-name="Fonte_20_parág._20_padrão"><text:span text:style-name="T266">, OAB/PB </text:span></text:span><text:span text:style-name="Fonte_20_parág._20_padrão"><text:span text:style-name="T268">29.089</text:span></text:span></text:p>
      <text:p text:style-name="P61"><text:soft-page-break/><text:span text:style-name="Fonte_20_parág._20_padrão"><text:span text:style-name="T221">Apelado: Ministério Público </text:span></text:span><text:span text:style-name="Fonte_20_parág._20_padrão"><text:span text:style-name="T222">do Estado da Paraíba</text:span></text:span></text:p>
      <text:p text:style-name="P38"/>
      <text:p text:style-name="P96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14">DES. </text:span></text:span><text:span text:style-name="Fonte_20_parág._20_padrão"><text:span text:style-name="T24">SAULO HENRIQUES DE SÁ E BENEVIDES</text:span></text:span></text:p>
      <text:p text:style-name="P96"><text:span text:style-name="Fonte_20_parág._20_padrão"><text:span text:style-name="T26">REVISOR: EXMO. SR. DES. FREDERICO MARTINHO DA NÓBREGA COUTINHO</text:span></text:span></text:p>
      <text:p text:style-name="P27"><text:span text:style-name="Fonte_20_parág._20_padrão"><text:span text:style-name="T231"/></text:span></text:p>
      <text:p text:style-name="P27"><text:span text:style-name="Fonte_20_parág._20_padrão"><text:span text:style-name="T193">10</text:span></text:span><text:span text:style-name="Fonte_20_parág._20_padrão"><text:span text:style-name="T194">1</text:span></text:span><text:span text:style-name="Fonte_20_parág._20_padrão"><text:span text:style-name="T193">º)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66">000</text:span></text:span><text:span text:style-name="Fonte_20_parág._20_padrão"><text:span text:style-name="T269">1034-29.2020.8.15.2002</text:span></text:span><text:span text:style-name="Fonte_20_parág._20_padrão"><text:span text:style-name="T236">. </text:span></text:span><text:span text:style-name="Fonte_20_parág._20_padrão"><text:span text:style-name="T269">7ª Vara criminal da Comarca de João Pessoa</text:span></text:span></text:p>
      <text:p text:style-name="P27"><text:span text:style-name="Forte"><text:span text:style-name="T226">Apelante</text:span></text:span><text:span text:style-name="Fonte_20_parág._20_padrão"><text:span text:style-name="T281">:</text:span></text:span><text:span text:style-name="Fonte_20_parág._20_padrão"><text:span text:style-name="T236"> </text:span></text:span><text:span text:style-name="Fonte_20_parág._20_padrão"><text:span text:style-name="T269">Rafaela de Sousa Dantas</text:span></text:span></text:p>
      <text:p text:style-name="P27"><text:span text:style-name="Fonte_20_parág._20_padrão"><text:span text:style-name="T264">Advogad</text:span></text:span><text:span text:style-name="Fonte_20_parág._20_padrão"><text:span text:style-name="T269">a</text:span></text:span><text:span text:style-name="Fonte_20_parág._20_padrão"><text:span text:style-name="T264">: </text:span></text:span><text:span text:style-name="Fonte_20_parág._20_padrão"><text:span text:style-name="T269">Tereza Raquel Alves Ribeiro Pessoa, </text:span></text:span><text:span text:style-name="Fonte_20_parág._20_padrão"><text:span text:style-name="T266">OAB/PB 1</text:span></text:span><text:span text:style-name="Fonte_20_parág._20_padrão"><text:span text:style-name="T269">8.355</text:span></text:span></text:p>
      <text:p text:style-name="P61"><text:span text:style-name="Fonte_20_parág._20_padrão"><text:span text:style-name="T221">Apelado: Ministério Público </text:span></text:span><text:span text:style-name="Fonte_20_parág._20_padrão"><text:span text:style-name="T222">do Estado da Paraíba</text:span></text:span></text:p>
      <text:p text:style-name="P38"/>
      <text:p text:style-name="P96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14">DES. </text:span></text:span><text:span text:style-name="Fonte_20_parág._20_padrão"><text:span text:style-name="T24">SAULO HENRIQUES DE SÁ E BENEVIDES</text:span></text:span></text:p>
      <text:p text:style-name="P96"><text:span text:style-name="Fonte_20_parág._20_padrão"><text:span text:style-name="T26">REVISOR: EXMO. SR. DES. FREDERICO MARTINHO DA NÓBREGA COUTINHO</text:span></text:span></text:p>
      <text:p text:style-name="P27"><text:span text:style-name="Fonte_20_parág._20_padrão"><text:span text:style-name="T231"/></text:span></text:p>
      <text:p text:style-name="P27"><text:span text:style-name="Fonte_20_parág._20_padrão"><text:span text:style-name="T193">10</text:span></text:span><text:span text:style-name="Fonte_20_parág._20_padrão"><text:span text:style-name="T194">2</text:span></text:span><text:span text:style-name="Fonte_20_parág._20_padrão"><text:span text:style-name="T193">º)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70">0001143-77.2016.8.15.0581</text:span></text:span><text:span text:style-name="Fonte_20_parág._20_padrão"><text:span text:style-name="T236">. </text:span></text:span><text:span text:style-name="Fonte_20_parág._20_padrão"><text:span text:style-name="T269">Comarca de </text:span></text:span><text:span text:style-name="Fonte_20_parág._20_padrão"><text:span text:style-name="T270">Rio Tinto</text:span></text:span></text:p>
      <text:p text:style-name="P27"><text:span text:style-name="Forte"><text:span text:style-name="T226">Apelante</text:span></text:span><text:span text:style-name="Fonte_20_parág._20_padrão"><text:span text:style-name="T281">:</text:span></text:span><text:span text:style-name="Fonte_20_parág._20_padrão"><text:span text:style-name="T236"> </text:span></text:span><text:span text:style-name="Fonte_20_parág._20_padrão"><text:span text:style-name="T270">Flaviano Neres da Silva, representado pela Defensoria Pública do Estado da Paraíba</text:span></text:span></text:p>
      <text:p text:style-name="P54"><text:span text:style-name="Fonte_20_parág._20_padrão"><text:span text:style-name="T60">Apelado: Ministério Público </text:span></text:span><text:span text:style-name="Fonte_20_parág._20_padrão"><text:span text:style-name="T80">do Estado da Paraíba</text:span></text:span></text:p>
      <text:p text:style-name="P38"/>
      <text:p text:style-name="P96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16">EXMO. SR. </text:span></text:span><text:span text:style-name="Fonte_20_parág._20_padrão"><text:span text:style-name="T14">DES. </text:span></text:span><text:span text:style-name="Fonte_20_parág._20_padrão"><text:span text:style-name="T24">SAULO HENRIQUES DE SÁ E BENEVIDES</text:span></text:span></text:p>
      <text:p text:style-name="P27"><text:span text:style-name="Fonte_20_parág._20_padrão"><text:span text:style-name="T231"/></text:span></text:p>
      <text:p text:style-name="P27"><text:span text:style-name="Fonte_20_parág._20_padrão"><text:span text:style-name="T193">10</text:span></text:span><text:span text:style-name="Fonte_20_parág._20_padrão"><text:span text:style-name="T194">3</text:span></text:span><text:span text:style-name="Fonte_20_parág._20_padrão"><text:span text:style-name="T193">º)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71">008528-35.2019.8.15.0011. </text:span></text:span><text:span text:style-name="Fonte_20_parág._20_padrão"><text:span text:style-name="T268">Juizado de Violência Doméstica e Familiar contra a Mulher da Comarca de Campina Grande</text:span></text:span></text:p>
      <text:p text:style-name="P27"><text:span text:style-name="Forte"><text:span text:style-name="T226">Apelante</text:span></text:span><text:span text:style-name="Fonte_20_parág._20_padrão"><text:span text:style-name="T281">:</text:span></text:span><text:span text:style-name="Fonte_20_parág._20_padrão"><text:span text:style-name="T236"> </text:span></text:span><text:span text:style-name="Fonte_20_parág._20_padrão"><text:span text:style-name="T271">Fábio Pereira da Costa</text:span></text:span></text:p>
      <text:p text:style-name="P27"><text:span text:style-name="Fonte_20_parág._20_padrão"><text:span text:style-name="T264">Advogados: </text:span></text:span><text:span text:style-name="Fonte_20_parág._20_padrão"><text:span text:style-name="T271">Thiago Araújo da Silva</text:span></text:span><text:span text:style-name="Fonte_20_parág._20_padrão"><text:span text:style-name="T266">, OAB/PB </text:span></text:span><text:span text:style-name="Fonte_20_parág._20_padrão"><text:span text:style-name="T268">2</text:span></text:span><text:span text:style-name="Fonte_20_parág._20_padrão"><text:span text:style-name="T271">7.267</text:span></text:span></text:p>
      <text:p text:style-name="P61"><text:span text:style-name="Fonte_20_parág._20_padrão"><text:span text:style-name="T221">Apelado: Ministério Público </text:span></text:span><text:span text:style-name="Fonte_20_parág._20_padrão"><text:span text:style-name="T222">do Estado da Paraíba</text:span></text:span></text:p>
      <text:p text:style-name="P39"/>
      <text:p text:style-name="P97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13">EXMO. SR. </text:span></text:span><text:span text:style-name="Fonte_20_parág._20_padrão"><text:span text:style-name="T27">JUIZ DE DIREITO CARLOS ANTÔNIO SARMENTO </text:span></text:span></text:p>
      <text:p text:style-name="P97"><text:span text:style-name="Fonte_20_parág._20_padrão"><text:span text:style-name="T27">(convocado em substituição ao Des. </text:span></text:span><text:span text:style-name="Fonte_20_parág._20_padrão"><text:span text:style-name="T24">Saulo Henriques </text:span></text:span><text:span text:style-name="Fonte_20_parág._20_padrão"><text:span text:style-name="T28">d</text:span></text:span><text:span text:style-name="Fonte_20_parág._20_padrão"><text:span text:style-name="T24">e Sá </text:span></text:span><text:span text:style-name="Fonte_20_parág._20_padrão"><text:span text:style-name="T28">e </text:span></text:span><text:span text:style-name="Fonte_20_parág._20_padrão"><text:span text:style-name="T24">Benevides</text:span></text:span><text:span text:style-name="Fonte_20_parág._20_padrão"><text:span text:style-name="T27">)</text:span></text:span></text:p>
      <text:p text:style-name="P64"><text:span text:style-name="Fonte_20_parág._20_padrão"><text:span text:style-name="T231"/></text:span></text:p>
      <text:p text:style-name="P172"><text:span text:style-name="T125">104</text:span><text:span text:style-name="T123">º) </text:span><text:span text:style-name="T121">Agravo Interno nos Embargos de Declaração nº 0825681-10.2021.8.15.0001. Vara de Entorpecentes da Comarca de Campina Grande.</text:span></text:p>
      <text:p text:style-name="P172"><text:span text:style-name="T149">Agravante</text:span><text:span text:style-name="T140">: </text:span><text:span text:style-name="T126">Bruno Barros Mariano </text:span><text:span text:style-name="T140">(J</text:span><text:span text:style-name="T148">é</text:span><text:span text:style-name="T140">ssica Priscila Santana Cavalcante, OAB/PB nº23.634)</text:span></text:p>
      <text:p text:style-name="P172"><text:span text:style-name="T136">Agravado</text:span><text:span text:style-name="T121">: Ministério Público </text:span><text:span text:style-name="T136">estadual</text:span><text:span text:style-name="T104"> </text:span></text:p>
      <text:p text:style-name="P195"/>
      <text:p text:style-name="P98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13">EXMO. SR. </text:span></text:span><text:span text:style-name="Fonte_20_parág._20_padrão"><text:span text:style-name="T27">JUIZ DE DIREITO CARLOS ANTÔNIO SARMENTO </text:span></text:span></text:p>
      <text:p text:style-name="P98"><text:span text:style-name="Fonte_20_parág._20_padrão"><text:span text:style-name="T27">(convocado em substituição ao Des. </text:span></text:span><text:span text:style-name="Fonte_20_parág._20_padrão"><text:span text:style-name="T24">Saulo Henriques </text:span></text:span><text:span text:style-name="Fonte_20_parág._20_padrão"><text:span text:style-name="T28">d</text:span></text:span><text:span text:style-name="Fonte_20_parág._20_padrão"><text:span text:style-name="T24">e Sá </text:span></text:span><text:span text:style-name="Fonte_20_parág._20_padrão"><text:span text:style-name="T28">e </text:span></text:span><text:span text:style-name="Fonte_20_parág._20_padrão"><text:span text:style-name="T24">Benevides</text:span></text:span><text:span text:style-name="Fonte_20_parág._20_padrão"><text:span text:style-name="T27">)</text:span></text:span></text:p>
      <text:p text:style-name="P27"><text:span text:style-name="Fonte_20_parág._20_padrão"><text:span text:style-name="T231"/></text:span></text:p>
      <text:p text:style-name="P27"><text:span text:style-name="Fonte_20_parág._20_padrão"><text:span text:style-name="T193">105º) </text:span></text:span><text:span text:style-name="Fonte_20_parág._20_padrão"><text:span text:style-name="T195">Embargos de Declaração na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72">0000854-27.2018.8.15.0371</text:span></text:span></text:p>
      <text:p text:style-name="P27"><text:span text:style-name="Fonte_20_parág._20_padrão"><text:span text:style-name="T262">Embargante: </text:span></text:span><text:span text:style-name="Fonte_20_parág._20_padrão"><text:span text:style-name="T272">Raimundo Marques Silva</text:span></text:span><text:span text:style-name="Fonte_20_parág._20_padrão"><text:span text:style-name="T264"> </text:span></text:span></text:p>
      <text:p text:style-name="P27"><text:span text:style-name="Fonte_20_parág._20_padrão"><text:span text:style-name="T262">Advogado: </text:span></text:span><text:span text:style-name="Fonte_20_parág._20_padrão"><text:span text:style-name="T272">Romário estrela Pereira</text:span></text:span><text:span text:style-name="Fonte_20_parág._20_padrão"><text:span text:style-name="T262">, OAB/PB </text:span></text:span><text:span text:style-name="Fonte_20_parág._20_padrão"><text:span text:style-name="T272">24.307</text:span></text:span></text:p>
      <text:p text:style-name="P54"><text:span text:style-name="Fonte_20_parág._20_padrão"><text:span text:style-name="T91">Embargado</text:span></text:span><text:span text:style-name="Fonte_20_parág._20_padrão"><text:span text:style-name="T60">: Ministério Público </text:span></text:span><text:span text:style-name="Fonte_20_parág._20_padrão"><text:span text:style-name="T79">do Estado da Paraíba</text:span></text:span></text:p>
      <text:p text:style-name="P38"/>
      <text:p text:style-name="P99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13">EXMO. SR. </text:span></text:span><text:span text:style-name="Fonte_20_parág._20_padrão"><text:span text:style-name="T27">JUIZ DE DIREITO CARLOS ANTÔNIO SARMENTO </text:span></text:span></text:p>
      <text:p text:style-name="P99"><text:span text:style-name="Fonte_20_parág._20_padrão"><text:span text:style-name="T27">(convocado em substituição ao Des. </text:span></text:span><text:span text:style-name="Fonte_20_parág._20_padrão"><text:span text:style-name="T24">Saulo Henriques </text:span></text:span><text:span text:style-name="Fonte_20_parág._20_padrão"><text:span text:style-name="T28">d</text:span></text:span><text:span text:style-name="Fonte_20_parág._20_padrão"><text:span text:style-name="T24">e Sá </text:span></text:span><text:span text:style-name="Fonte_20_parág._20_padrão"><text:span text:style-name="T28">e </text:span></text:span><text:span text:style-name="Fonte_20_parág._20_padrão"><text:span text:style-name="T24">Benevides</text:span></text:span><text:span text:style-name="Fonte_20_parág._20_padrão"><text:span text:style-name="T27">)</text:span></text:span></text:p>
      <text:p text:style-name="P65"><text:span text:style-name="Fonte_20_parág._20_padrão"><text:span text:style-name="T231"/></text:span></text:p>
      <text:p text:style-name="P27"><text:span text:style-name="Fonte_20_parág._20_padrão"><text:span text:style-name="T193">106º) </text:span></text:span><text:span text:style-name="Fonte_20_parág._20_padrão"><text:span text:style-name="T195">Embargos de Declaração na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72">0802534-31.2020.8.15.0181</text:span></text:span></text:p>
      <text:p text:style-name="P27"><text:span text:style-name="Fonte_20_parág._20_padrão"><text:span text:style-name="T262">Embargante: </text:span></text:span><text:span text:style-name="Fonte_20_parág._20_padrão"><text:span text:style-name="T272">Gilson Francisco da Silva</text:span></text:span></text:p>
      <text:p text:style-name="P27"><text:span text:style-name="Fonte_20_parág._20_padrão"><text:span text:style-name="T262">Advogado: </text:span></text:span><text:span text:style-name="Fonte_20_parág._20_padrão"><text:span text:style-name="T272">Antonio Teotônio de Assunção</text:span></text:span><text:span text:style-name="Fonte_20_parág._20_padrão"><text:span text:style-name="T262">, OAB/PB </text:span></text:span><text:span text:style-name="Fonte_20_parág._20_padrão"><text:span text:style-name="T272">10.492</text:span></text:span></text:p>
      <text:p text:style-name="P54"><text:span text:style-name="Fonte_20_parág._20_padrão"><text:span text:style-name="T92">Embargado</text:span></text:span><text:span text:style-name="Fonte_20_parág._20_padrão"><text:span text:style-name="T60">: Ministério Público </text:span></text:span><text:span text:style-name="Fonte_20_parág._20_padrão"><text:span text:style-name="T79">do Estado da Paraíba</text:span></text:span></text:p>
      <text:p text:style-name="P38"/>
      <text:p text:style-name="P100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13">EXMO. SR. </text:span></text:span><text:span text:style-name="Fonte_20_parág._20_padrão"><text:span text:style-name="T27">JUIZ DE DIREITO CARLOS ANTÔNIO SARMENTO </text:span></text:span></text:p>
      <text:p text:style-name="P100"><text:span text:style-name="Fonte_20_parág._20_padrão"><text:span text:style-name="T27">(convocado em substituição ao Des. </text:span></text:span><text:span text:style-name="Fonte_20_parág._20_padrão"><text:span text:style-name="T24">Saulo Henriques </text:span></text:span><text:span text:style-name="Fonte_20_parág._20_padrão"><text:span text:style-name="T28">d</text:span></text:span><text:span text:style-name="Fonte_20_parág._20_padrão"><text:span text:style-name="T24">e Sá </text:span></text:span><text:span text:style-name="Fonte_20_parág._20_padrão"><text:span text:style-name="T28">e </text:span></text:span><text:span text:style-name="Fonte_20_parág._20_padrão"><text:span text:style-name="T24">Benevides</text:span></text:span><text:span text:style-name="Fonte_20_parág._20_padrão"><text:span text:style-name="T27">)</text:span></text:span></text:p>
      <text:p text:style-name="P96"><text:span text:style-name="Fonte_20_parág._20_padrão"><text:span text:style-name="T26">REVISOR: EXMO. SR. DES. FREDERICO MARTINHO DA NÓBREGA COUTINHO</text:span></text:span></text:p>
      <text:p text:style-name="P27"><text:span text:style-name="Fonte_20_parág._20_padrão"><text:span text:style-name="T231"/></text:span></text:p>
      <text:p text:style-name="P27"><text:soft-page-break/><text:span text:style-name="Fonte_20_parág._20_padrão"><text:span text:style-name="T193">107º)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73">0822894-71.2022.8.15.0001</text:span></text:span><text:span text:style-name="Fonte_20_parág._20_padrão"><text:span text:style-name="T236">. </text:span></text:span><text:span text:style-name="Fonte_20_parág._20_padrão"><text:span text:style-name="T273">2ª Vara do Tribunal do Júri da Comarca de Campina Grande</text:span></text:span></text:p>
      <text:p text:style-name="P27"><text:span text:style-name="Forte"><text:span text:style-name="T226">Apelante</text:span></text:span><text:span text:style-name="Fonte_20_parág._20_padrão"><text:span text:style-name="T281">:</text:span></text:span><text:span text:style-name="Fonte_20_parág._20_padrão"><text:span text:style-name="T236"> </text:span></text:span><text:span text:style-name="Fonte_20_parág._20_padrão"><text:span text:style-name="T273">Arthur Felipe de Sousa Faustino</text:span></text:span><text:span text:style-name="Fonte_20_parág._20_padrão"><text:span text:style-name="T270"> </text:span></text:span></text:p>
      <text:p text:style-name="P27"><text:span text:style-name="Fonte_20_parág._20_padrão"><text:span text:style-name="T273">Advogada: Mona Lisa Fernandes de Oliveira, OAB/PB 17.498 </text:span></text:span></text:p>
      <text:p text:style-name="P54"><text:span text:style-name="Fonte_20_parág._20_padrão"><text:span text:style-name="T60">Apelado: Ministério Público </text:span></text:span><text:span text:style-name="Fonte_20_parág._20_padrão"><text:span text:style-name="T80">do Estado da Paraíba</text:span></text:span></text:p>
      <text:p text:style-name="P38"/>
      <text:p text:style-name="P101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13">EXMO. SR. </text:span></text:span><text:span text:style-name="Fonte_20_parág._20_padrão"><text:span text:style-name="T27">JUIZ DE DIREITO CARLOS ANTÔNIO SARMENTO </text:span></text:span></text:p>
      <text:p text:style-name="P101"><text:span text:style-name="Fonte_20_parág._20_padrão"><text:span text:style-name="T27">(convocado em substituição ao Des. </text:span></text:span><text:span text:style-name="Fonte_20_parág._20_padrão"><text:span text:style-name="T24">Saulo Henriques </text:span></text:span><text:span text:style-name="Fonte_20_parág._20_padrão"><text:span text:style-name="T28">d</text:span></text:span><text:span text:style-name="Fonte_20_parág._20_padrão"><text:span text:style-name="T24">e Sá </text:span></text:span><text:span text:style-name="Fonte_20_parág._20_padrão"><text:span text:style-name="T28">e </text:span></text:span><text:span text:style-name="Fonte_20_parág._20_padrão"><text:span text:style-name="T24">Benevides</text:span></text:span><text:span text:style-name="Fonte_20_parág._20_padrão"><text:span text:style-name="T27">)</text:span></text:span></text:p>
      <text:p text:style-name="P27"><text:span text:style-name="Fonte_20_parág._20_padrão"><text:span text:style-name="T181"/></text:span></text:p>
      <text:p text:style-name="P27"><text:span text:style-name="Fonte_20_parág._20_padrão"><text:span text:style-name="T193">108º) </text:span></text:span><text:span text:style-name="Fonte_20_parág._20_padrão"><text:span text:style-name="T181">Apelação Criminal </text:span></text:span><text:span text:style-name="Fonte_20_parág._20_padrão"><text:span text:style-name="T236">nº </text:span></text:span><text:span text:style-name="Fonte_20_parág._20_padrão"><text:span text:style-name="T274">0804015-07.2021.8.15.0371</text:span></text:span><text:span text:style-name="Fonte_20_parág._20_padrão"><text:span text:style-name="T236">. </text:span></text:span><text:span text:style-name="Fonte_20_parág._20_padrão"><text:span text:style-name="T273">2ª Vara </text:span></text:span><text:span text:style-name="Fonte_20_parág._20_padrão"><text:span text:style-name="T274">mista da Comarca de Sousa. </text:span></text:span></text:p>
      <text:p text:style-name="P27"><text:span text:style-name="Forte"><text:span text:style-name="T226">Apelante</text:span></text:span><text:span text:style-name="Fonte_20_parág._20_padrão"><text:span text:style-name="T281">:</text:span></text:span><text:span text:style-name="Fonte_20_parág._20_padrão"><text:span text:style-name="T236"> </text:span></text:span><text:span text:style-name="Fonte_20_parág._20_padrão"><text:span text:style-name="T274">Francisco Lopes dos Santos</text:span></text:span><text:span text:style-name="Fonte_20_parág._20_padrão"><text:span text:style-name="T270"> </text:span></text:span></text:p>
      <text:p text:style-name="P27"><text:span text:style-name="Fonte_20_parág._20_padrão"><text:span text:style-name="T273">Advogada: </text:span></text:span><text:span text:style-name="Fonte_20_parág._20_padrão"><text:span text:style-name="T274">Caio David Rodrigues Fernandes</text:span></text:span><text:span text:style-name="Fonte_20_parág._20_padrão"><text:span text:style-name="T273">, OAB/PB </text:span></text:span><text:span text:style-name="Fonte_20_parág._20_padrão"><text:span text:style-name="T274">29.468; Ozael da Costa Ferna</text:span></text:span><text:span text:style-name="Fonte_20_parág._20_padrão"><text:span text:style-name="T275">n</text:span></text:span><text:span text:style-name="Fonte_20_parág._20_padrão"><text:span text:style-name="T274">des, OAB/PB 5.510 e outros</text:span></text:span><text:span text:style-name="Fonte_20_parág._20_padrão"><text:span text:style-name="T273"> </text:span></text:span></text:p>
      <text:p text:style-name="P54"><text:span text:style-name="Fonte_20_parág._20_padrão"><text:span text:style-name="T60">Apelado: Ministério Público </text:span></text:span><text:span text:style-name="Fonte_20_parág._20_padrão"><text:span text:style-name="T80">do Estado da Paraíba</text:span></text:span></text:p>
      <text:p text:style-name="P38"/>
      <text:p text:style-name="P188"><text:span text:style-name="T140">RELATOR: EXMO. </text:span><text:span text:style-name="T150">SR. </text:span><text:span text:style-name="T140">DES. FREDERICO MARTINHO DA NÓBREGA COUTINHO</text:span></text:p>
      <text:p text:style-name="P143"/>
      <text:p text:style-name="P196"><text:span text:style-name="T214">109º) H</text:span>abeas Corpus <text:span text:style-name="T309">n</text:span>º 0821206-43.2023.8.15.0000. <text:span text:style-name="T209">4ª Vara criminal da Comarca de Campina Grande.</text:span></text:p>
      <text:p text:style-name="P196">Impetrante: Rilávia Sonale <text:span text:style-name="T309">d</text:span>e Lucena Lopes (<text:span text:style-name="T309">OAB/PB </text:span>30.096)</text:p>
      <text:p text:style-name="P196">Paciente: Josinaldo <text:span text:style-name="T309">d</text:span>a Costa Lima</text:p>
      <text:p text:style-name="P143"/>
      <text:p text:style-name="P177">RELATOR: EXMO. <text:span text:style-name="T308">SR. </text:span>DES. FREDERICO MARTINHO DA NÓBREGA COUTINHO</text:p>
      <text:p text:style-name="P143"/>
      <text:p text:style-name="P196"><text:span text:style-name="T214">110º) </text:span>H<text:span text:style-name="T310">abeas Corpus nº </text:span>0821483-59.2023.8.15.0000. <text:span text:style-name="T210">1ª Vara da Comarca de Catolé do Rocha.</text:span></text:p>
      <text:p text:style-name="P196">Impetrante: <text:span text:style-name="T310">D</text:span>aniel <text:span text:style-name="T310">M</text:span>endonça <text:span text:style-name="T310">F</text:span>reitas (OAB/<text:span text:style-name="T310">PB</text:span> 30.713)</text:p>
      <text:p text:style-name="P196">P<text:span text:style-name="T310">aciente</text:span>: Marcelo Bezerra</text:p>
      <text:p text:style-name="P156"/>
      <text:p text:style-name="P178">RELATOR: EXMO. <text:span text:style-name="T308">SR. </text:span>DES. FREDERICO MARTINHO DA NÓBREGA COUTINHO</text:p>
      <text:p text:style-name="P203"><text:span text:style-name="T162"/></text:p>
      <text:p text:style-name="P203"><text:span text:style-name="T162">111º) </text:span><text:span text:style-name="T161">H</text:span><text:span text:style-name="T163">abeas Corpus n</text:span><text:span text:style-name="T161">º 0821059-17.2023.8.15.0000.</text:span></text:p>
      <text:p text:style-name="P196">I<text:span text:style-name="T311">mpetrante</text:span>: Pedro Miguel Melo <text:span text:style-name="T311">d</text:span>e Almeida (OAB/PB 23.316)</text:p>
      <text:p text:style-name="P201"><text:span text:style-name="T140">Paciente: Lucas </text:span><text:span text:style-name="T151">d</text:span><text:span text:style-name="T140">o Nascimento Batista</text:span></text:p>
      <text:p text:style-name="P201"/>
      <text:p text:style-name="P179">RELATOR: EXMO. <text:span text:style-name="T308">SR. </text:span>DES. FREDERICO MARTINHO DA NÓBREGA COUTINHO</text:p>
      <text:p text:style-name="P203"><text:span text:style-name="T162"/></text:p>
      <text:p text:style-name="P203"><text:span text:style-name="T162">112º) </text:span><text:span text:style-name="T161">H</text:span><text:span text:style-name="T164">abeas Corpus n</text:span><text:span text:style-name="T161">º 0818340-62.2023.8.15.0000.</text:span></text:p>
      <text:p text:style-name="P196">I<text:span text:style-name="T312">mpetrante</text:span>: Evandro Wilson Martins (OAB/PB 16.451)</text:p>
      <text:p text:style-name="P196">Paciente: Jorge Antonio <text:span text:style-name="T312">d</text:span>a Silva Lacerda</text:p>
      <text:p text:style-name="P143"/>
      <text:p text:style-name="P180">RELATOR: EXMO. <text:span text:style-name="T308">SR. </text:span>DES. FREDERICO MARTINHO DA NÓBREGA COUTINHO</text:p>
      <text:p text:style-name="P203"><text:span text:style-name="T162"/></text:p>
      <text:p text:style-name="P203"><text:span text:style-name="T162">113º) </text:span><text:span text:style-name="T161">H</text:span><text:span text:style-name="T165">abeas Corpus n</text:span><text:span text:style-name="T161">º 0820916-28.2023.8.15.0000.</text:span></text:p>
      <text:p text:style-name="P196">I<text:span text:style-name="T313">mpetrante</text:span>: Rodrigo Almeida <text:span text:style-name="T313">d</text:span>os Santos Andrade (<text:span text:style-name="T313">OAB/PB </text:span>22.220)</text:p>
      <text:p text:style-name="P196">Paciente: Maria Andresa Danta<text:span text:style-name="T314">s</text:span></text:p>
      <text:p text:style-name="P151"/>
      <text:p text:style-name="P181"><text:soft-page-break/>RELATOR: EXMO. <text:span text:style-name="T308">SR. </text:span>DES. FREDERICO MARTINHO DA NÓBREGA COUTINHO</text:p>
      <text:p text:style-name="P143"/>
      <text:p text:style-name="P196"><text:span text:style-name="T214">114º) </text:span>H<text:span text:style-name="T315">abeas Corpus nº </text:span>0817692-82.2023.8.15.0000.</text:p>
      <text:p text:style-name="P196">I<text:span text:style-name="T315">mpetrante</text:span>: Edson Kohl Junior (<text:span text:style-name="T315">OAB/DF </text:span>78.953)</text:p>
      <text:p text:style-name="P196">Paciente: Aucilene Medeiros <text:span text:style-name="T315">d</text:span>a Silva En<text:span text:style-name="T315">éas</text:span></text:p>
      <text:p text:style-name="P143"><text:bookmark text:name="docs-internal-guid-11c1a077-7fff-e390-0d27-1b22beaaa901"/></text:p>
      <text:p text:style-name="P109"><text:span text:style-name="T99">RELATOR: </text:span><text:span text:style-name="T104">EXMO. SR. DES. FREDERICO MARTINHO DA N</text:span><text:span text:style-name="T107">Ó</text:span><text:span text:style-name="T104">BREGA COUTINHO </text:span></text:p>
      <text:p text:style-name="P143"/>
      <text:p text:style-name="P161"><text:span text:style-name="T215">115º) </text:span>Habeas Corpus nº 0820644-34.2023.8.15.0000. 1ª Vara Mista da Comarca de Monteiro.</text:p>
      <text:p text:style-name="P161">Impetrante: Sérgio Petrônio Bezerra de Aquino, OAB/PB nº 5.36<text:span text:style-name="T316">8</text:span></text:p>
      <text:p text:style-name="P170"><text:span text:style-name="T140">Pacient</text:span><text:span text:style-name="T121">e: José Edmilson da Silva</text:span></text:p>
      <text:p text:style-name="P148"><text:bookmark text:name="docs-internal-guid-6241931d-7fff-7445-d278-8d8bb443b85c"/></text:p>
      <text:p text:style-name="P123"><text:span text:style-name="T99">RELATOR: </text:span><text:span text:style-name="T104">EXMO. SR. DES. FREDERICO MARTINHO DA N</text:span><text:span text:style-name="T108">ÓB</text:span><text:span text:style-name="T104">REGA COUTINHO </text:span></text:p>
      <text:p text:style-name="P143"/>
      <text:p text:style-name="P137"><text:span text:style-name="T215">116º) </text:span>Habeas Corpus nº 0820377-62.2023.8.15.0000. <text:span text:style-name="T317">1</text:span>ª Vara de Entorpecentes da Comarca da Capital.</text:p>
      <text:p text:style-name="P137">Impetrantes: Ennio Alves de Sousa, OAB/PB nº 23.187; e Pablo Roar Justino Guedes, OAB/PB nº 23.053</text:p>
      <text:p text:style-name="P140"><text:span text:style-name="T140">Pacient</text:span><text:span text:style-name="T121">e: Romero Santiago da Silva</text:span></text:p>
      <text:p text:style-name="P151"><text:bookmark text:name="docs-internal-guid-8ad65346-7fff-b7ef-dfc9-98764cf7819f"/></text:p>
      <text:p text:style-name="P189"><text:span text:style-name="T140">RELATOR: EXMO. </text:span><text:span text:style-name="T150">SR. </text:span><text:span text:style-name="T140">DES. FREDERICO MARTINHO DA NÓBREGA COUTINHO</text:span></text:p>
      <text:p text:style-name="P143"/>
      <text:p text:style-name="P161"><text:span text:style-name="T215">117º) </text:span>Habeas Corpus nº 0821046-18.2023.8.15.0000. 2ª Vara Mista da Comarca de Guarabira.</text:p>
      <text:p text:style-name="P161">Impetrantes: Francisco Nóbrega da Silva (OAB/RN nº 4.156), <text:span text:style-name="T318">N</text:span>elisse de Freitas Josino Vasconcelos (OAB/RN nº 4.985) e Vin<text:span text:style-name="T318">í</text:span>cius de Oliveira de Araújo (OAB/RN nº 20.807)</text:p>
      <text:p text:style-name="P170"><text:span text:style-name="T140">Pacient</text:span><text:span text:style-name="T121">e: Aldo Rocha dos Santos</text:span></text:p>
      <text:p text:style-name="P55"><text:span text:style-name="Fonte_20_parág._20_padrão"><text:span text:style-name="T60"/></text:span></text:p>
      <text:p text:style-name="P182">RELATOR: EXMO. <text:span text:style-name="T308">SR. </text:span>DES. FREDERICO MARTINHO DA NÓBREGA COUTINHO</text:p>
      <text:p text:style-name="P146"/>
      <text:p text:style-name="P197"><text:span text:style-name="T214">118º) </text:span>Embargos <text:span text:style-name="T319">d</text:span>e Declaração nº 0001144-66.2018.8.15.0751.</text:p>
      <text:p text:style-name="P197">E<text:span text:style-name="T319">mbargante</text:span>: Anderson Gomes <text:span text:style-name="T319">d</text:span>a Silva</text:p>
      <text:p text:style-name="P197">Advogados: José Augusto Meirelles Neto (<text:span text:style-name="T319">OAB/PB </text:span>9.427) </text:p>
      <text:p text:style-name="P197">Embargado: Ministério Público <text:span text:style-name="T319">e</text:span>stadual</text:p>
      <text:p text:style-name="P153"/>
      <text:p text:style-name="P183">RELATOR: EXMO. <text:span text:style-name="T308">SR. </text:span>DES. FREDERICO MARTINHO DA NÓBREGA COUTINHO</text:p>
      <text:p text:style-name="P146"/>
      <text:p text:style-name="P197"><text:span text:style-name="T214">119º) </text:span>E<text:span text:style-name="T320">mbargos de Declaração n</text:span>º 0005872-49.2019.8.15.2002.</text:p>
      <text:p text:style-name="P197">Embargante: Francisca Idalina Fernandes</text:p>
      <text:p text:style-name="P197">Advogada: Maria Divani Oliveira Pinto <text:span text:style-name="T320">d</text:span>e Menezes</text:p>
      <text:p text:style-name="P197">Embargado: Ministério Público <text:span text:style-name="T320">e</text:span>stadual</text:p>
      <text:p text:style-name="P153"><text:line-break/></text:p>
      <text:p text:style-name="P184"><text:soft-page-break/>RELATOR: EXMO. <text:span text:style-name="T308">SR. </text:span>DES. FREDERICO MARTINHO DA NÓBREGA COUTINHO</text:p>
      <text:p text:style-name="P146"/>
      <text:p text:style-name="P197"><text:span text:style-name="T214">120º) </text:span>E<text:span text:style-name="T321">mbargos de Declaração no Agravo em Execução Penal</text:span> <text:span text:style-name="T321">n</text:span>º 0814720-42.2023.8.15.0000.</text:p>
      <text:p text:style-name="P197">Embargante: Jonas Camelo <text:span text:style-name="T321">d</text:span>e Souza Filho.</text:p>
      <text:p text:style-name="P197">Advogados: João Barboza Meira Júnior (O<text:span text:style-name="T321">AB/PB </text:span>11.823)</text:p>
      <text:p text:style-name="P197">Embargado: Ministério Público <text:span text:style-name="T321">e</text:span>stadual</text:p>
      <text:p text:style-name="P153"/>
      <text:p text:style-name="P185">RELATOR: EXMO. <text:span text:style-name="T308">SR. </text:span>DES. FREDERICO MARTINHO DA NÓBREGA COUTINHO</text:p>
      <text:p text:style-name="P146"/>
      <text:p text:style-name="P197"><text:span text:style-name="T214">121º) </text:span>Embargos <text:span text:style-name="T322">d</text:span>e Declaração <text:span text:style-name="T322">n</text:span>º 0801052-98.2021.8.15.0541.</text:p>
      <text:p text:style-name="P197">Embargante: Júlio César <text:span text:style-name="T322">d</text:span>e Oliveira Silva</text:p>
      <text:p text:style-name="P197">Advogado: Paulo Sérgio Cunha <text:span text:style-name="T322">d</text:span>e Azevedo (O<text:span text:style-name="T322">AB/PB </text:span>7.261)</text:p>
      <text:p text:style-name="P197">Embargado: Ministério Público <text:span text:style-name="T322">e</text:span>stadual</text:p>
      <text:p text:style-name="P146"><text:bookmark text:name="docs-internal-guid-3604ea70-7fff-7c79-b8e3-b34750025802"/></text:p>
      <text:p text:style-name="P124"><text:span text:style-name="T100">RELATOR: EXMO. </text:span><text:span text:style-name="T101">SR. </text:span><text:span text:style-name="T100">DES. FREDERICO MARTINHO DA NÓBREGA COUTINHO</text:span><text:span text:style-name="T104"> </text:span></text:p>
      <text:p text:style-name="P143"/>
      <text:p text:style-name="P164"><text:span text:style-name="T215">122º) </text:span>Embargos de Declaração nº 0000113-62.2009.8.15.0351. 2ª Vara Mista da Comarca de Sapé.</text:p>
      <text:p text:style-name="P166"><text:span text:style-name="T211">Embargante: Fernando Barbosa da Silva (Joallyson Guedes Resende, OAB/PB nº 16.427 e Thiago Bezerra de Melo OAB/PB nº 23.782)</text:span></text:p>
      <text:p text:style-name="P158">Embargado: <text:span text:style-name="T323">Ministério Público estadual</text:span></text:p>
      <text:p text:style-name="P3"><text:bookmark text:name="docs-internal-guid-67afe91f-7fff-d44c-96c9-553a7fd65550"/></text:p>
      <text:p text:style-name="P190"><text:span text:style-name="T140">RELATOR: EXMO. </text:span><text:span text:style-name="T150">SR. </text:span><text:span text:style-name="T140">DES. FREDERICO MARTINHO DA NÓBREGA COUTINHO</text:span></text:p>
      <text:p text:style-name="P139"><text:span text:style-name="T158"/></text:p>
      <text:p text:style-name="P139"><text:span text:style-name="T158">123º) </text:span><text:span text:style-name="T155">Embargos de Declaração </text:span><text:span text:style-name="T159">na Apelação Criminal </text:span><text:span text:style-name="T155">nº 0804725-70.2021.8.15.0001. Vara de Entorpecentes da Comarca de Campina Grande.</text:span></text:p>
      <text:p text:style-name="P141"><text:span text:style-name="T152">Embargantes: </text:span><text:span text:style-name="T140"><text:s/>Tadeu dos Santos Medeiros ( Cl</text:span><text:span text:style-name="T153">á</text:span><text:span text:style-name="T140">udio Rocha Carvalho, OAB/BA nº 48.720, Taciano Fontes de Oliveira Freitas, OAB/PB nº 9.366</text:span><text:span text:style-name="T153">) e </text:span><text:span text:style-name="T140">Jamile Justino de Morais (Adelk Dantas Souza, OAB/PB nº 19.922 e Raquel Dantas de Assis Ferreira, OAB/PB nº 27.492)</text:span></text:p>
      <text:p text:style-name="P141"><text:span text:style-name="T142">Embargado</text:span><text:span text:style-name="T140">: </text:span><text:span text:style-name="T121">Ministério Público </text:span><text:span text:style-name="T124">do Estado da Paraíba</text:span></text:p>
      <text:p text:style-name="P15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0"><text:span text:style-name="T100">RELATOR: EXMO. </text:span><text:span text:style-name="T101">SR. </text:span><text:span text:style-name="T100">DES. FREDERICO MARTINHO DA NÓBREGA COUTINHO</text:span></text:p>
          </table:table-cell>
        </table:table-row>
      </table:table>
      <text:p text:style-name="P149"/>
      <text:p text:style-name="P167"><text:span text:style-name="T166">124º) </text:span><text:span text:style-name="T161">Agravo Interno </text:span><text:span text:style-name="T167">na Apelação Criminal </text:span><text:span text:style-name="T161">nº 0800957-40.2022.8.15.0151. Juízo da Vara Única da Comarca de Conceição.</text:span></text:p>
      <text:p text:style-name="P161">A<text:span text:style-name="T217">gravante</text:span>: João Simão da Silva <text:span text:style-name="T324">(</text:span>Ennio Alves de Sousa OAB/PB nº 23.187)</text:p>
      <text:p text:style-name="P160">A<text:span text:style-name="T217">gravado</text:span>: Ministério Público <text:span text:style-name="T216">do Estado da Paraíba</text:span></text:p>
      <text:p text:style-name="P149"/>
      <text:p text:style-name="P194"><text:span text:style-name="T100">RELATOR: EXMO. </text:span><text:span text:style-name="T101">SR. </text:span><text:span text:style-name="T100">DES. FREDERICO MARTINHO DA NÓBREGA COUTINHO</text:span></text:p>
      <text:p text:style-name="P203"><text:span text:style-name="T162"/></text:p>
      <text:p text:style-name="P203"><text:span text:style-name="T162">125º) </text:span><text:span text:style-name="T161">D</text:span><text:span text:style-name="T169">esaforamento n</text:span><text:span text:style-name="T161">º 0822550-93.2022.8.15.0000. </text:span><text:span text:style-name="T168">1ª Vara mista da Comarca de Patos</text:span></text:p>
      <text:p text:style-name="P196">Requerente: Minist<text:span text:style-name="T324">é</text:span>rio P<text:span text:style-name="T324">ú</text:span>blico <text:span text:style-name="T324">d</text:span>o Estado <text:span text:style-name="T324">d</text:span>a Para<text:span text:style-name="T324">í</text:span>ba</text:p>
      <text:p text:style-name="P196">Requerido: Paulo Alves <text:span text:style-name="T324">d</text:span>a N<text:span text:style-name="T324">ó</text:span>brega Junior, <text:span text:style-name="T324">r</text:span>epresentado <text:span text:style-name="T324">p</text:span>ela Defensoria Pública <text:span text:style-name="T324">d</text:span>o Estado <text:span text:style-name="T324">d</text:span>a Paraíba </text:p>
      <text:p text:style-name="P196"/>
      <text:p text:style-name="P191"><text:span text:style-name="T100">RELATOR: EXMO. </text:span><text:span text:style-name="T101">SR. </text:span><text:span text:style-name="T100">DES. FREDERICO MARTINHO DA NÓBREGA COUTINHO</text:span></text:p>
      <text:p text:style-name="P147"/>
      <text:p text:style-name="P198"><text:span text:style-name="T214">126º) </text:span>D<text:span text:style-name="T325">esaforamento n</text:span>º 0818289-51.2023.8.15.0000. <text:span text:style-name="T218">1ª Vara mista da Comarca de Itaporanga</text:span></text:p>
      <text:p text:style-name="P198">Requerente: Minist<text:span text:style-name="T325">ér</text:span>io P<text:span text:style-name="T325">ú</text:span>blico <text:span text:style-name="T325">d</text:span>o Estado <text:span text:style-name="T325">d</text:span>a Para<text:span text:style-name="T325">í</text:span>ba</text:p>
      <text:p text:style-name="P198">Requerido: Marcelo Gomes <text:span text:style-name="T325">d</text:span>e Paul<text:span text:style-name="T219">a</text:span></text:p>
      <text:p text:style-name="P198">Advogado: Paulo César Conserva (O<text:span text:style-name="T325">AB/PB </text:span>11.874)</text:p>
      <text:p text:style-name="P154"/>
      <text:p text:style-name="P186">RELATOR: EXMO. <text:span text:style-name="T326">SR. </text:span>DES. FREDERICO MARTINHO DA NÓBREGA COUTINHO</text:p>
      <text:p text:style-name="P147"/>
      <text:p text:style-name="P198"><text:span text:style-name="T214">127º) </text:span>C<text:span text:style-name="T327">onflito de Jurisdição n</text:span>º 0806167-06.2023.8.15.0000.</text:p>
      <text:p text:style-name="P204">Suscitante: Juízo <text:span text:style-name="T327">d</text:span>a 1ª Vara <text:span text:style-name="T327">d</text:span>a Comarca <text:span text:style-name="T327">d</text:span>e Pombal</text:p>
      <text:p text:style-name="P157"><text:bookmark text:name="docs-internal-guid-d728804b-7fff-1653-3338-cee5785507e1"/>Suscitado: Juízo <text:span text:style-name="T327">d</text:span>a 2ª Vara <text:span text:style-name="T327">d</text:span>a Comarca <text:span text:style-name="T327">d</text:span>e Pombal</text:p>
      <text:p text:style-name="P157"/>
      <text:p text:style-name="P187">RELATOR: EXMO. <text:span text:style-name="T326">SR. </text:span>DES. FREDERICO MARTINHO DA NÓBREGA COUTINHO</text:p>
      <text:p text:style-name="P147"/>
      <text:p text:style-name="P198"><text:span text:style-name="T214">128º) </text:span>Recurso Criminal <text:span text:style-name="T328">e</text:span>m Sentido Estrito <text:span text:style-name="T328">n</text:span>º 0001273-36.2016.8.15.0171. 1ª <text:span text:style-name="T328">V</text:span>ara da <text:span text:style-name="T328">C</text:span>omarca de <text:span text:style-name="T328">E</text:span>sperança.</text:p>
      <text:p text:style-name="P198">Recorrentes: Diego Farias <text:span text:style-name="T328">d</text:span>a Silva <text:span text:style-name="T328">e</text:span> Outro</text:p>
      <text:p text:style-name="P198">Advogado: Saulo <text:span text:style-name="T328">d</text:span>e Tarso <text:span text:style-name="T328">d</text:span>os Santos Cavalcante (<text:span text:style-name="T328">OAB/PB </text:span>25.602)</text:p>
      <text:p text:style-name="P198">Recorrid<text:span text:style-name="T328">o</text:span>: <text:span text:style-name="T328">Ministério público estadual</text:span></text:p>
      <text:p text:style-name="P157"/>
      <text:p text:style-name="P109"><text:span text:style-name="T99">RELATOR: </text:span><text:span text:style-name="T104">EXMO. SR. DES. FREDERICO MARTINHO DA N</text:span><text:span text:style-name="T109">Ó</text:span><text:span text:style-name="T104">BREGA COUTINHO </text:span></text:p>
      <text:p text:style-name="P143"/>
      <text:p text:style-name="P170"><text:span text:style-name="T143">129º) </text:span><text:span text:style-name="T140">Recurso em Sentido Estrito nº.0805276-70.2022.8.15.0371. </text:span><text:span text:style-name="T154">1</text:span><text:span text:style-name="T99">ª</text:span><text:span text:style-name="T144"> Vara Mista da Comarca de Sousa.</text:span></text:p>
      <text:p text:style-name="P161">Recorrente: Daniel Batista Vale (Ozael da Costa Fernandes OAB/PB nº 5.510 e Ennio Alves de Sousa, OAB/PB nº 23.187).</text:p>
      <text:p text:style-name="P158">Recorrido: Ministério Público <text:span text:style-name="T329">estadual</text:span></text:p>
      <text:p text:style-name="P143"/>
      <text:p text:style-name="P142"><text:span text:style-name="T99">RELATOR: </text:span><text:span text:style-name="T104">EXMO. SR. DES. FREDERICO MARTINHO DA NOBREGA COUTINHO </text:span></text:p>
      <text:p text:style-name="P143"/>
      <text:p text:style-name="P161"><text:span text:style-name="T215">130º) </text:span>Recurso em Sentido Estrito nº 0809288-55.2020.8.15.2002. 1ª Vara do Tribunal do Júri <text:span text:style-name="T330">da Capital.</text:span></text:p>
      <text:p text:style-name="P161">Recorrentes: Ítalo Anderson Martins da Silva (Ednilson Siqueira Paiva, OAB/PB nº 9.757); <text:span text:style-name="T331">e <text:s/></text:span>Gerlan Ribeiro Sobrinho (Diogo de Oliveira Lima Matias, OAB/PB nº 18.351)</text:p>
      <text:p text:style-name="P167"><text:span text:style-name="T155">Recorrido: Ministério Público </text:span><text:span text:style-name="T160">estadual</text:span></text:p>
      <text:p text:style-name="P167"><text:span text:style-name="T160"/></text:p>
      <text:p text:style-name="P109"><text:span text:style-name="T99">RELATOR: </text:span><text:span text:style-name="T104">EXMO. SR. DES. FREDERICO MARTINHO DA N</text:span><text:span text:style-name="T110">Ó</text:span><text:span text:style-name="T104">BREGA COUTINHO </text:span></text:p>
      <text:p text:style-name="P143"/>
      <text:p text:style-name="P161"><text:span text:style-name="T215">131º) </text:span>Recurso em Sentido Estrito nº 0822321-33.2022.8.15.0001. 2º Tribunal do Júri da Capital.</text:p>
      <text:p text:style-name="P161">Recorrente: Erinaldo dos Santos (Adriana Almeida Calado OAB/PE nº 22025, José Durval de Lemos Lins Filho, OAB/PE nº 58247 e Camille Agra Singh, OAB/PE nº 60451)</text:p>
      <text:p text:style-name="P158">Recorrido: Ministério Público <text:span text:style-name="T331">estadual</text:span></text:p>
      <text:p text:style-name="P143"/>
      <text:p text:style-name="P109"><text:span text:style-name="T99">RELATOR: </text:span><text:span text:style-name="T104">EXMO. SR. DES. FREDERICO MARTINHO DA N</text:span><text:span text:style-name="T111">Ó</text:span><text:span text:style-name="T104">BREGA COUTINHO </text:span></text:p>
      <text:p text:style-name="P143"/>
      <text:p text:style-name="P170"><text:span text:style-name="T143">132º) </text:span><text:span text:style-name="T140">Recurso em Sentido Estrito nº </text:span><text:span text:style-name="T121">0004060-35.2020.8.15.2002. 2º Tribunal do Júri da Capital.</text:span></text:p>
      <text:p text:style-name="P170"><text:span text:style-name="T121">Recorrente: Josevaldo Gomes da Silva Júnior (Thiago Bezerra de Melo </text:span><text:span text:style-name="T140">OAB/PB nº 23.782)</text:span></text:p>
      <text:p text:style-name="P158">Recorrid<text:span text:style-name="T332">o: </text:span>Ministério Público <text:span text:style-name="T332">estadual</text:span></text:p>
      <text:p text:style-name="P143"/>
      <text:p text:style-name="P125"><text:span text:style-name="T99">RELATOR: </text:span><text:span text:style-name="T104">EXMO. SR. DES. FREDERICO MARTINHO DA N</text:span><text:span text:style-name="T111">Ó</text:span><text:span text:style-name="T104">BREGA COUTINHO </text:span></text:p>
      <text:p text:style-name="P203"><text:span text:style-name="T162"/></text:p>
      <text:p text:style-name="P203"><text:span text:style-name="T162">133º) </text:span><text:span text:style-name="T161">Apelação Criminal nº 0801111-64.2021.8.15.0031. </text:span><text:span text:style-name="T170">Comarca de A</text:span><text:span text:style-name="T161">lagoa </text:span><text:span text:style-name="T170">G</text:span><text:span text:style-name="T161">rande.</text:span></text:p>
      <text:p text:style-name="P196">Apelante: Fernando <text:span text:style-name="T333">d</text:span>e Melo Bezerra</text:p>
      <text:p text:style-name="P196">Advogado: Lucas Mateus Euflauzino Barreiro (<text:span text:style-name="T333">OAB/PB </text:span>28.123)</text:p>
      <text:p text:style-name="P202"><text:span text:style-name="T140">Apelado: </text:span><text:span text:style-name="T121">Ministério Público </text:span><text:span text:style-name="T137">estadual</text:span></text:p>
      <text:p text:style-name="P202"/>
      <text:p text:style-name="P192">RELATOR: EXMO. <text:span text:style-name="T333">SR. </text:span>DES. FREDERICO MARTINHO DA NÓBREGA COUTINHO</text:p>
      <text:p text:style-name="P193">REVISOR: EXMO. <text:span text:style-name="T333">SR. </text:span>DES. RICARDO VITAL DE ALMEIDA</text:p>
      <text:p text:style-name="P143"/>
      <text:p text:style-name="P196"><text:span text:style-name="T214">134º) </text:span>Apelação Criminal <text:span text:style-name="T334">n</text:span>º 0802435-48.2022.8.15.0001. 4ª Vara Criminal <text:span text:style-name="T334">d</text:span>a Comarca <text:span text:style-name="T334">d</text:span>e Campina Grande.</text:p>
      <text:p text:style-name="P196">Apelante: Milton <text:span text:style-name="T334">d</text:span>os Santos Falcão.</text:p>
      <text:p text:style-name="P196">Advogado: Luciano Breno Chaves Pereira (O<text:span text:style-name="T334">AB/PB </text:span>21.017)</text:p>
      <text:p text:style-name="P199">Apelado: <text:span text:style-name="T335">Ministério Público </text:span><text:span text:style-name="T336">estadual</text:span></text:p>
      <text:p text:style-name="P151"><text:bookmark text:name="docs-internal-guid-689095d6-7fff-b886-c0be-934cf0ae37c6"/></text:p>
      <text:p text:style-name="P126"><text:span text:style-name="T99">RELATOR: </text:span><text:span text:style-name="T104">EXMO. SR. DES. FREDERICO MARTINHO DA N</text:span><text:span text:style-name="T112">Ó</text:span><text:span text:style-name="T104">BREGA COUTINHO</text:span></text:p>
      <text:p text:style-name="P126"><text:span text:style-name="T104">REVISOR</text:span><text:span text:style-name="T99">: </text:span><text:span text:style-name="T104">EXMO. SR. DES. RICARDO VITAL DE ALMEIDA </text:span></text:p>
      <text:p text:style-name="P143"/>
      <text:p text:style-name="P166"><text:span text:style-name="T215">135º) </text:span><text:span text:style-name="T211">Apelação Criminal nº 0821154-26.2021.8.15.2002. 4ª Vara Criminal da Comarca da Capital.</text:span></text:p>
      <text:p text:style-name="P161"><text:soft-page-break/>Apelantes: Agustinho Albuquerque Farias Júnior (Rinaldo Mouzalas de Souza e Silva, OAB/PB nº 11.589, Diego Cazé Alves de Oliveira, OAB/PB nº 23.690 e Eduardo de Araújo Cavalcanti, OAB/PB nº 8.392)</text:p>
      <text:p text:style-name="P200"><text:span text:style-name="T337">Apelado: </text:span>Ministério Público <text:span text:style-name="T332">estadual</text:span></text:p>
      <text:p text:style-name="P151"/>
      <text:p text:style-name="P127"><text:span text:style-name="T99">RELATOR: </text:span><text:span text:style-name="T104">EXMO. SR. DES. FREDERICO MARTINHO DA N</text:span><text:span text:style-name="T113">Ó</text:span><text:span text:style-name="T104">BREGA COUTINHO</text:span></text:p>
      <text:p text:style-name="P127"><text:span text:style-name="T104">REVISOR</text:span><text:span text:style-name="T99">: </text:span><text:span text:style-name="T104">EXMO. SR. DES. RICARDO VITAL DE ALMEIDA </text:span></text:p>
      <text:p text:style-name="P143"/>
      <text:p text:style-name="P166"><text:span text:style-name="T215">136º) </text:span><text:span text:style-name="T211">Apelação Criminal nº 0008922-40.2015.8.15.0251. 6ª Vara da Comarca de Patos</text:span></text:p>
      <text:p text:style-name="P161">Apelante: Francisco das Chagas Barbosa de Oliveira <text:span text:style-name="T338">(</text:span>Defensor: Cl<text:span text:style-name="T338">á</text:span>udio de Sousa Barreto<text:span text:style-name="T338">)</text:span></text:p>
      <text:p text:style-name="P158">Apelado: Ministério Público <text:span text:style-name="T338">estadual</text:span></text:p>
      <text:p text:style-name="P151"/>
      <text:p text:style-name="P128"><text:span text:style-name="T99">RELATOR: </text:span><text:span text:style-name="T104">EXMO. SR. DES. FREDERICO MARTINHO DA N</text:span><text:span text:style-name="T114">Ó</text:span><text:span text:style-name="T104">BREGA COUTINHO</text:span></text:p>
      <text:p text:style-name="P128"><text:span text:style-name="T104">REVISOR</text:span><text:span text:style-name="T99">: </text:span><text:span text:style-name="T104">EXMO. SR. DES. RICARDO VITAL DE ALMEIDA </text:span></text:p>
      <text:p text:style-name="P143"/>
      <text:p text:style-name="P167"><text:span text:style-name="T97">137º) </text:span><text:span text:style-name="T161">Apelação Criminal nº 0801299-50.2021.8.15.0001. Vara de Violência Doméstica e Familiar contra a Mulher da Comarca de Campina Grande.</text:span></text:p>
      <text:p text:style-name="P161">Apelante: Marcleidson Rodrigues Aquino (Francisco Pedro da Silva, OAB/PB nº 3.898 )</text:p>
      <text:p text:style-name="P176"><text:span text:style-name="T121">Apelado: Ministério Público </text:span><text:span text:style-name="T138">estadual</text:span></text:p>
      <text:p text:style-name="P176"/>
      <text:p text:style-name="P129"><text:span text:style-name="T99">RELATOR: </text:span><text:span text:style-name="T104">EXMO. SR. DES. FREDERICO MARTINHO DA N</text:span><text:span text:style-name="T115">Ó</text:span><text:span text:style-name="T104">BREGA COUTINHO</text:span></text:p>
      <text:p text:style-name="P129"><text:span text:style-name="T104">REVISOR</text:span><text:span text:style-name="T99">: </text:span><text:span text:style-name="T104">EXMO. SR. DES. RICARDO VITAL DE ALMEIDA </text:span></text:p>
      <text:p text:style-name="P143"/>
      <text:p text:style-name="P166"><text:span text:style-name="T215">138º) </text:span><text:span text:style-name="T211">Apelação Criminal nº 0805390-60.2022.8.15.2003. 1ª Vara Criminal da Capital.</text:span></text:p>
      <text:p text:style-name="P161">Apelantes: Alexsandro Silva dos Santos Gomes (Jane Dayse Vilar Vicente, OAB/PB nº19.620) e Antônio João de Mendonça Neto (Jane Dayse Vilar Vicente, OAB/PB nº19.620)</text:p>
      <text:p text:style-name="P158">Apelado: Ministério Público <text:span text:style-name="T339">estadual</text:span></text:p>
      <text:p text:style-name="P143"/>
      <text:p text:style-name="P129"><text:span text:style-name="T99">RELATOR: </text:span><text:span text:style-name="T104">EXMO. SR. DES. FREDERICO MARTINHO DA N</text:span><text:span text:style-name="T115">Ó</text:span><text:span text:style-name="T104">BREGA COUTINHO</text:span></text:p>
      <text:p text:style-name="P129"><text:span text:style-name="T104">REVISOR</text:span><text:span text:style-name="T99">: </text:span><text:span text:style-name="T104">EXMO. SR. JUIZ </text:span><text:span text:style-name="T115">DE DIREITO </text:span><text:span text:style-name="T104">ADHAILTON LACET CORREIA PORTO</text:span></text:p>
      <text:p text:style-name="P134"><text:span text:style-name="T104">(convocado em substituição ao Des. Ricardo Vital de Almeida)</text:span></text:p>
      <text:p text:style-name="P143"/>
      <text:p text:style-name="P166"><text:span text:style-name="T215">139º) </text:span><text:span text:style-name="T211">Apelação Criminal nº 0000662-28.2017.8.15.0081. Vara única da Comarca de Bananeiras.</text:span></text:p>
      <text:p text:style-name="P161">Apelante: Lucas Sales Jerônimo (João Barboza Meira Júnior, OAB/PB nº 11.823)</text:p>
      <text:p text:style-name="P158">Apelado: Ministério Público <text:span text:style-name="T340">estadual</text:span></text:p>
      <text:p text:style-name="P143"/>
      <text:p text:style-name="P130"><text:span text:style-name="T99">RELATOR: </text:span><text:span text:style-name="T104">EXMO. SR. DES. FREDERICO MARTINHO DA N</text:span><text:span text:style-name="T116">Ó</text:span><text:span text:style-name="T104">BREGA COUTINHO</text:span></text:p>
      <text:p text:style-name="P130"><text:span text:style-name="T104">REVISOR</text:span><text:span text:style-name="T99">: </text:span><text:span text:style-name="T104">EXMO. SR. DES. RICARDO VITAL DE ALMEIDA </text:span></text:p>
      <text:p text:style-name="P167"><text:span text:style-name="T97"/></text:p>
      <text:p text:style-name="P167"><text:span text:style-name="T97">140º) </text:span><text:span text:style-name="T161">Apelação Criminal nº 0000748-28.2018.815.0351. 3ª Vara da Comarca de Sapé.</text:span></text:p>
      <text:p text:style-name="P170"><text:span text:style-name="T140">Apelante: </text:span><text:span text:style-name="T121">Ministério Público </text:span><text:span text:style-name="T139">estadual</text:span></text:p>
      <text:p text:style-name="P170"><text:span text:style-name="T121">Apelado: Edvan Alexandre Gomes (Pedro Rafaell dos Santos, </text:span><text:span text:style-name="T140">OAB/PB nº 24.127)</text:span></text:p>
      <text:p text:style-name="P136"><text:soft-page-break/><text:span text:style-name="T99">RELATOR: </text:span><text:span text:style-name="T103">E</text:span><text:span text:style-name="T104">XMO. SR. DES. FREDERICO MARTINHO DA N</text:span><text:span text:style-name="T117">Ó</text:span><text:span text:style-name="T104">BREGA COUTINHO</text:span></text:p>
      <text:p text:style-name="P136"><text:span text:style-name="T104">REVISOR</text:span><text:span text:style-name="T99">: </text:span><text:span text:style-name="T104">EXMO. SR. DES. RICARDO VITAL DE ALMEIDA </text:span></text:p>
      <text:p text:style-name="P143"/>
      <text:p text:style-name="P169"><text:span text:style-name="T97">14</text:span><text:span text:style-name="T98">1</text:span><text:span text:style-name="T97">º) </text:span><text:span text:style-name="T161">Apelação Criminal nº 0036308-03.2011.8.15.0181. 2ª Vara Mista da Comarca de Guarabira.</text:span></text:p>
      <text:p text:style-name="P161">Apelante: José Ronaldo Francisco (José Maria Torres da Silva, OAB/PB nº 15.591)</text:p>
      <text:p text:style-name="P158">Apelado: Ministério Público <text:span text:style-name="T341">estadual</text:span></text:p>
      <text:p text:style-name="P143"/>
      <text:p text:style-name="P131"><text:span text:style-name="T99">RELATOR: </text:span><text:span text:style-name="T104">EXMO. SR. DES. FREDERICO MARTINHO DA N</text:span><text:span text:style-name="T118">Ó</text:span><text:span text:style-name="T104">BREGA COUTINHO</text:span></text:p>
      <text:p text:style-name="P131"><text:span text:style-name="T104">REVISOR</text:span><text:span text:style-name="T99">: </text:span><text:span text:style-name="T104">EXMO. SR. DES. RICARDO VITAL DE ALMEIDA </text:span></text:p>
      <text:p text:style-name="P143"/>
      <text:p text:style-name="P167"><text:span text:style-name="T97">14</text:span><text:span text:style-name="T98">2</text:span><text:span text:style-name="T97">º) </text:span><text:span text:style-name="T161">Apelação Criminal nº 0000402-39.2016.8.15.2003. 1ª Vara Regional de Mangabeira</text:span></text:p>
      <text:p text:style-name="P161">Apelante: Isaac de Luna Soares (Washington de Andrade Oliveira OAB/PB nº 22.768)</text:p>
      <text:p text:style-name="P158">Apelado: Ministério Público <text:span text:style-name="T342">estadual</text:span></text:p>
      <text:p text:style-name="P143"/>
      <text:p text:style-name="P132"><text:span text:style-name="T99">RELATOR: </text:span><text:span text:style-name="T104">EXMO. SR. DES. FREDERICO MARTINHO DA N</text:span><text:span text:style-name="T119">Ó</text:span><text:span text:style-name="T104">BREGA COUTINHO</text:span></text:p>
      <text:p text:style-name="P132"><text:span text:style-name="T104">REVISOR</text:span><text:span text:style-name="T99">: </text:span><text:span text:style-name="T104">EXMO. SR. DES. RICARDO VITAL DE ALMEIDA </text:span></text:p>
      <text:p text:style-name="P143"/>
      <text:p text:style-name="P167"><text:span text:style-name="T97">14</text:span><text:span text:style-name="T98">3</text:span><text:span text:style-name="T97">º) </text:span><text:span text:style-name="T161">Apelação Criminal nº 0001363-97.2012.8.15.0231. 1ª Vara Mista da Comarca de Mamanguape.</text:span></text:p>
      <text:p text:style-name="P161">Apelante: Adeildo Manoel dos Santos (Defensoria Pública do Estado da Paraíba)</text:p>
      <text:p text:style-name="P158">Apelado: Ministério Público <text:span text:style-name="T343">estadual</text:span></text:p>
      <text:p text:style-name="P151"/>
      <text:p text:style-name="P133"><text:span text:style-name="T99">RELATOR: </text:span><text:span text:style-name="T104">EXMO. SR. DES. FREDERICO MARTINHO DA N</text:span><text:span text:style-name="T120">Ó</text:span><text:span text:style-name="T104">BREGA COUTINHO</text:span></text:p>
      <text:p text:style-name="P133"><text:span text:style-name="T104">REVISOR</text:span><text:span text:style-name="T99">: </text:span><text:span text:style-name="T104">EXMO. SR. DES. RICARDO VITAL DE ALMEIDA </text:span></text:p>
      <text:p text:style-name="P143"/>
      <text:p text:style-name="P167"><text:span text:style-name="T97">14</text:span><text:span text:style-name="T98">4</text:span><text:span text:style-name="T97">º) </text:span><text:span text:style-name="T161">Apelação Criminal nº 0004379-06.2019.8.15.0331. 5ª Vara Mista </text:span><text:span text:style-name="T171">da </text:span><text:span text:style-name="T161">Comarca de Santa Rita.</text:span></text:p>
      <text:p text:style-name="P138"><text:span text:style-name="T161">Apelante: Carlos Alexandre do Nascimento (Felippe Sales Carneiro da Cunha, OAB/PB nº16.681)</text:span></text:p>
      <text:p text:style-name="P158">Apelado: Ministério Público <text:span text:style-name="T344">estadual</text:span></text:p>
      <text:p text:style-name="P151"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2T12:34:41.901000000</meta:creation-date>
    <meta:editing-duration>P7DT1H28M21S</meta:editing-duration>
    <meta:editing-cycles>858</meta:editing-cycles>
    <meta:generator>LibreOffice/6.2.8.2$Windows_X86_64 LibreOffice_project/f82ddfca21ebc1e222a662a32b25c0c9d20169ee</meta:generator>
    <dc:date>2023-10-14T21:02:16.131000000</dc:date>
    <meta:print-date>2023-10-05T22:09:23.275000000</meta:print-date>
    <meta:document-statistic meta:table-count="1" meta:image-count="1" meta:object-count="0" meta:page-count="25" meta:paragraph-count="761" meta:word-count="7042" meta:character-count="50992" meta:non-whitespace-character-count="42209"/>
  </office:meta>
</office:document-meta>
</file>