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257764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257764" officeooo:paragraph-rsid="00257764" fo:background-color="#ffff00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style:text-underline-style="none" fo:font-weight="bold" officeooo:paragraph-rsid="00036ddc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3cm" style:auto-text-indent="false" fo:background-color="transparent"/>
      <style:text-properties style:font-name="Arial" fo:font-size="10pt" fo:font-weight="normal" officeooo:rsid="0025a172" officeooo:paragraph-rsid="0026c4cb" fo:background-color="#ffff00" style:font-size-asian="10pt" style:font-weight-asian="normal" style:font-name-complex="Ari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.3cm" style:auto-text-indent="false" style:page-number="auto" fo:background-color="transparent"/>
      <style:text-properties style:font-name="Arial" fo:font-size="10pt" fo:font-weight="bold" officeooo:paragraph-rsid="002dba8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3cm" style:auto-text-indent="false" fo:background-color="transparent"/>
      <style:text-properties style:font-name="Arial" fo:font-size="10pt" fo:font-weight="bold" officeooo:paragraph-rsid="002dba85" style:font-size-asian="10pt" style:font-weight-asian="bold" style:font-name-complex="Arial" style:font-size-complex="10pt" style:font-weight-complex="bold"/>
    </style:style>
    <style:style style:name="T1" style:family="text">
      <style:text-properties fo:font-weight="normal" officeooo:rsid="000ab52c" style:font-weight-asian="normal" style:font-weight-complex="normal"/>
    </style:style>
    <style:style style:name="T2" style:family="text">
      <style:text-properties fo:font-weight="normal" officeooo:rsid="0004aa8f" style:font-weight-asian="normal" style:font-weight-complex="normal"/>
    </style:style>
    <style:style style:name="T3" style:family="text">
      <style:text-properties fo:font-weight="normal" officeooo:rsid="00036ddc" style:font-weight-asian="normal" style:font-weight-complex="normal"/>
    </style:style>
    <style:style style:name="T4" style:family="text">
      <style:text-properties fo:font-weight="normal" officeooo:rsid="0025a172" style:font-weight-asian="normal" style:font-weight-complex="normal"/>
    </style:style>
    <style:style style:name="T5" style:family="text">
      <style:text-properties fo:font-weight="normal" officeooo:rsid="0015921e" style:font-weight-asian="normal" style:font-weight-complex="normal"/>
    </style:style>
    <style:style style:name="T6" style:family="text">
      <style:text-properties fo:font-weight="normal" officeooo:rsid="001eb20f" style:font-weight-asian="normal" style:font-weight-complex="normal"/>
    </style:style>
    <style:style style:name="T7" style:family="text">
      <style:text-properties fo:font-weight="normal" officeooo:rsid="0028d541" style:font-weight-asian="normal" style:font-weight-complex="normal"/>
    </style:style>
    <style:style style:name="T8" style:family="text">
      <style:text-properties fo:font-weight="normal" officeooo:rsid="002dba85" style:font-weight-asian="normal" style:font-weight-complex="normal"/>
    </style:style>
    <style:style style:name="T9" style:family="text">
      <style:text-properties fo:font-weight="normal" officeooo:rsid="0002896e" style:font-weight-asian="normal" style:font-weight-complex="normal"/>
    </style:style>
    <style:style style:name="T10" style:family="text">
      <style:text-properties fo:font-weight="normal" officeooo:rsid="00154e16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25a172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4aa8f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5921e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eb20f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0ebf6b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0612b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9fb07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9b48a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8d541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dba85" fo:background-color="transparent" loext:char-shading-value="0" style:font-weight-asian="normal" style:font-weight-complex="normal"/>
    </style:style>
    <style:style style:name="T21" style:family="text">
      <style:text-properties officeooo:rsid="0004aa8f" fo:background-color="transparent" loext:char-shading-value="0"/>
    </style:style>
    <style:style style:name="T22" style:family="text">
      <style:text-properties officeooo:rsid="0025a172" fo:background-color="transparent" loext:char-shading-value="0"/>
    </style:style>
    <style:style style:name="T23" style:family="text">
      <style:text-properties officeooo:rsid="0028d541" fo:background-color="transparent" loext:char-shading-value="0"/>
    </style:style>
    <style:style style:name="T24" style:family="text">
      <style:text-properties officeooo:rsid="000ebf6b" fo:background-color="transparent" loext:char-shading-value="0"/>
    </style:style>
    <style:style style:name="T25" style:family="text">
      <style:text-properties officeooo:rsid="0009b48a" fo:background-color="transparent" loext:char-shading-value="0"/>
    </style:style>
    <style:style style:name="T26" style:family="text">
      <style:text-properties officeooo:rsid="002dba85" fo:background-color="transparent" loext:char-shading-value="0"/>
    </style:style>
    <style:style style:name="T27" style:family="text">
      <style:text-properties officeooo:rsid="0015921e"/>
    </style:style>
    <style:style style:name="T28" style:family="text">
      <style:text-properties fo:font-style="normal" officeooo:rsid="0028d541" style:font-style-asian="normal" style:font-style-complex="normal"/>
    </style:style>
    <style:style style:name="T29" style:family="text">
      <style:text-properties fo:font-style="normal" officeooo:rsid="001a92e8" style:font-style-asian="normal" style:font-style-complex="normal"/>
    </style:style>
    <style:style style:name="T30" style:family="text">
      <style:text-properties fo:font-style="normal" officeooo:rsid="002dba85" style:font-style-asian="normal" style:font-style-complex="normal"/>
    </style:style>
    <style:style style:name="T31" style:family="text">
      <style:text-properties fo:font-style="normal" fo:font-weight="normal" officeooo:rsid="002dba85" style:font-style-asian="normal" style:font-weight-asian="normal" style:font-style-complex="normal" style:font-weight-complex="normal"/>
    </style:style>
    <style:style style:name="T32" style:family="text">
      <style:text-properties officeooo:rsid="0025a1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><text:s text:c="2"/>ASSESSORIA DA PRIMEIRA CÂMARA ESPECIALIZADA CÍVEL</text:p>
      <text:p text:style-name="P3"/>
      <text:p text:style-name="P5"><text:span text:style-name="T1">A Assessoria da Primeira Câmara Especializada Cível do Egrégio Tribunal de Justiça do Estado da Paraíba, de ordem do Excelentíssimo Desembargador Presidente </text:span><text:span text:style-name="T27">JOSÉ RICARDO PORTO</text:span><text:span text:style-name="T1">, comunica aos senhores advogados, partes e interessados que a </text:span><text:span text:style-name="T30">30</text:span><text:span text:style-name="T29">ª Sessão Ordinária</text:span><text:span text:style-name="T2"> do referido Órgão Fracionário, programada para julgamento </text:span><text:span text:style-name="T8">no </text:span><text:span text:style-name="T2">dia</text:span><text:span text:style-name="T12"> </text:span><text:span text:style-name="T26">03</text:span><text:span text:style-name="T21"> de </text:span><text:span text:style-name="T26">OUTUBRO</text:span><text:span text:style-name="T13"> </text:span><text:span text:style-name="T14">(terça</text:span><text:span text:style-name="T12">-feira), </text:span><text:span text:style-name="T15">ficará </text:span><text:span text:style-name="T24">ADIADA</text:span><text:span text:style-name="T15"> </text:span><text:span text:style-name="T16">para </text:span><text:span text:style-name="T17">o dia </text:span><text:span text:style-name="T23">10</text:span><text:span text:style-name="T22"> </text:span><text:span text:style-name="T23">de</text:span><text:span text:style-name="T25"> </text:span><text:span text:style-name="T26">OUTUBRO</text:span><text:span text:style-name="T19"> do </text:span><text:span text:style-name="T18">corrente mês e ano </text:span><text:span text:style-name="T11">(</text:span><text:span text:style-name="T20">terça</text:span><text:span text:style-name="T11">-feira), a partir das </text:span><text:span text:style-name="T16">0</text:span><text:span text:style-name="T10">8</text:span><text:span text:style-name="T11">:</text:span><text:span text:style-name="T10">3</text:span><text:span text:style-name="T11">0 horas. </text:span></text:p>
      <text:p text:style-name="P6"><text:span text:style-name="T11">Assessoria da </text:span><text:span text:style-name="T10">Primeira</text:span><text:span text:style-name="T11"> Câmara E</text:span><text:span text:style-name="T4">specializada Cível do Tribunal de Justiça do Estado da Paraíba, em João Pessoa, </text:span><text:span text:style-name="T8">28</text:span><text:span text:style-name="T4"> de </text:span><text:span text:style-name="T8">setembro</text:span><text:span text:style-name="T3"> </text:span><text:span text:style-name="T4">de </text:span><text:span text:style-name="T5">202</text:span><text:span text:style-name="T6">3</text:span><text:span text:style-name="T4">. </text:span></text:p>
      <text:p text:style-name="P6"><text:span text:style-name="T4"/></text:p>
      <text:p text:style-name="P6"><text:span text:style-name="T32"><text:s text:c="10"/>Maria Clemens B. L. Montenegro</text:span></text:p>
      <text:p text:style-name="P6"><text:span text:style-name="T9">Supervisora</text:span><text:span text:style-name="T4"> da Primeira Câmara Especializada Cível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1:24:03.556000000</meta:creation-date>
    <dc:date>2023-09-28T09:17:51.473000000</dc:date>
    <meta:editing-duration>PT9H6M22S</meta:editing-duration>
    <meta:editing-cycles>21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108" meta:character-count="732" meta:non-whitespace-character-count="615"/>
  </office:meta>
</office:document-meta>
</file>