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300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251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59b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 loext:opacity="0%" style:font-name="Arial1" fo:font-size="12pt" fo:language="pt" fo:country="PT" fo:font-style="normal" style:text-underline-style="none" fo:font-weight="normal" officeooo:paragraph-rsid="0016300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paragraph-rsid="0017679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6300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b59b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officeooo:paragraph-rsid="0017679a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63007" style:font-name-asian="Times New Roman" style:font-name-complex="Times New Roman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300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251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63007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7679a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9d60c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9d60c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b59b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7679a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7679a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6300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18251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7679a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7679a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7679a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0pt" fo:language="pt" fo:country="PT" fo:font-style="normal" style:text-underline-style="none" fo:font-weight="bold" officeooo:rsid="0002cf54" officeooo:paragraph-rsid="00163007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0pt" fo:language="pt" fo:country="PT" fo:font-style="normal" style:text-underline-style="none" fo:font-weight="bold" officeooo:rsid="0002cf54" officeooo:paragraph-rsid="0018251c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7679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8251c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3007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679a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251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67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6300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8251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63007" fo:background-color="transparent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b59b2" fo:background-color="transparent"/>
    </style:style>
    <style:style style:name="P36" style:family="paragraph" style:parent-style-name="Standard">
      <style:paragraph-properties fo:text-align="center" style:justify-single-word="false" fo:break-before="page" style:text-autospace="none">
        <style:tab-stops>
          <style:tab-stop style:position="2.54cm"/>
        </style:tab-stops>
      </style:paragraph-properties>
      <style:text-properties officeooo:paragraph-rsid="00163007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6300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7679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8251c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300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767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251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002cf54" officeooo:paragraph-rsid="0016300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002cf54" officeooo:paragraph-rsid="0018251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7679a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63007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8251c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8251c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2cf54" officeooo:paragraph-rsid="001b59b2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0pt" fo:language="pt" fo:country="PT" fo:font-style="normal" style:text-underline-style="none" fo:font-weight="bold" officeooo:rsid="000f70c8" officeooo:paragraph-rsid="0017679a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00f70c8" officeooo:paragraph-rsid="001767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00f70c8" officeooo:paragraph-rsid="001767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rsid="000f70c8" officeooo:paragraph-rsid="001767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rsid="000f70c8" officeooo:paragraph-rsid="0018251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rsid="000f70c8" officeooo:paragraph-rsid="0017679a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rsid="000f70c8" officeooo:paragraph-rsid="0018251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officeooo:paragraph-rsid="0017679a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officeooo:paragraph-rsid="0017679a"/>
    </style:style>
    <style:style style:name="P5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b59b2"/>
    </style:style>
    <style:style style:name="T1" style:family="text">
      <style:text-properties style:use-window-font-color="true" loext:opacity="0%" style:font-name="Arial1" fo:font-size="10pt" fo:font-weight="bold" officeooo:rsid="0002cf54" fo:background-color="#ffff00" loext:char-shading-value="0" style:font-size-asian="10pt" style:font-weight-asian="bold" style:font-size-complex="10pt" style:font-weight-complex="bold"/>
    </style:style>
    <style:style style:name="T2" style:family="text">
      <style:text-properties style:use-window-font-color="true" loext:opacity="0%" style:font-name="Arial1" fo:font-size="10pt" fo:language="pt" fo:country="PT" fo:font-style="normal" style:text-underline-style="none" fo:font-weight="bold" officeooo:rsid="0002cf54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loext:opacity="0%" style:font-name="Arial1" fo:font-size="10pt" fo:language="pt" fo:country="PT" fo:font-style="normal" style:text-underline-style="none" fo:font-weight="bold" officeooo:rsid="0016300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06fb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use-window-font-color="true" loext:opacity="0%" fo:language="pt" fo:country="BR" officeooo:rsid="000d4cc8" fo:background-color="#ffffff" loext:char-shading-value="0"/>
    </style:style>
    <style:style style:name="T7" style:family="text">
      <style:text-properties style:use-window-font-color="true" loext:opacity="0%" fo:language="pt" fo:country="BR" officeooo:rsid="0009b526" fo:background-color="#ffffff" loext:char-shading-value="0"/>
    </style:style>
    <style:style style:name="T8" style:family="text">
      <style:text-properties style:use-window-font-color="true" loext:opacity="0%" fo:language="pt" fo:country="BR" officeooo:rsid="0012e01f" fo:background-color="#ffffff" loext:char-shading-value="0"/>
    </style:style>
    <style:style style:name="T9" style:family="text">
      <style:text-properties style:use-window-font-color="true" loext:opacity="0%" fo:language="pt" fo:country="BR" fo:font-weight="bold" officeooo:rsid="0024d95e" style:font-weight-asian="bold" style:font-weight-complex="bold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 fo:font-weight="bold" officeooo:rsid="0024d95e" style:font-weight-asian="bold" style:font-weight-complex="bold"/>
    </style:style>
    <style:style style:name="T12" style:family="text">
      <style:text-properties officeooo:rsid="0004c4c8"/>
    </style:style>
    <style:style style:name="T13" style:family="text">
      <style:text-properties officeooo:rsid="002eb827" fo:background-color="#ffffff" loext:char-shading-value="0"/>
    </style:style>
    <style:style style:name="T14" style:family="text">
      <style:text-properties officeooo:rsid="00163007" fo:background-color="#ffffff" loext:char-shading-value="0"/>
    </style:style>
    <style:style style:name="T15" style:family="text">
      <style:text-properties officeooo:rsid="0019d60c" fo:background-color="#ffffff" loext:char-shading-value="0"/>
    </style:style>
    <style:style style:name="T16" style:family="text">
      <style:text-properties officeooo:rsid="0206fb75" fo:background-color="#ffffff" loext:char-shading-value="0"/>
    </style:style>
    <style:style style:name="T17" style:family="text">
      <style:text-properties officeooo:rsid="0004c4c8" fo:background-color="#ffffff" loext:char-shading-value="0"/>
    </style:style>
    <style:style style:name="T18" style:family="text">
      <style:text-properties officeooo:rsid="001be521" fo:background-color="#ffffff" loext:char-shading-value="0"/>
    </style:style>
    <style:style style:name="T19" style:family="text">
      <style:text-properties officeooo:rsid="0033e331"/>
    </style:style>
    <style:style style:name="T20" style:family="text">
      <style:text-properties officeooo:rsid="0024d95e"/>
    </style:style>
    <style:style style:name="T21" style:family="text">
      <style:text-properties fo:language="pt" fo:country="BR" officeooo:rsid="0024d95e"/>
    </style:style>
    <style:style style:name="T22" style:family="text">
      <style:text-properties fo:language="pt" fo:country="BR" fo:font-weight="bold" officeooo:rsid="0024d95e" style:font-weight-asian="bold" style:font-weight-complex="bold"/>
    </style:style>
    <style:style style:name="T23" style:family="text">
      <style:text-properties fo:font-weight="normal" officeooo:rsid="0206fb75" fo:background-color="#ffffff" loext:char-shading-value="0" style:font-weight-asian="normal" style:font-weight-complex="normal"/>
    </style:style>
    <style:style style:name="T24" style:family="text">
      <style:text-properties fo:font-weight="normal" officeooo:rsid="0004c4c8" fo:background-color="#ffffff" loext:char-shading-value="0" style:font-weight-asian="normal" style:font-weight-complex="normal"/>
    </style:style>
    <style:style style:name="T25" style:family="text">
      <style:text-properties fo:font-weight="normal" officeooo:rsid="002eb827" fo:background-color="#ffffff" loext:char-shading-value="0" style:font-weight-asian="normal" style:font-weight-complex="normal"/>
    </style:style>
    <style:style style:name="T26" style:family="text">
      <style:text-properties fo:font-weight="normal" officeooo:rsid="001be521" fo:background-color="#ffffff" loext:char-shading-value="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4d95e" style:font-weight-asian="bold" style:font-weight-complex="bold"/>
    </style:style>
    <style:style style:name="T30" style:family="text">
      <style:text-properties fo:font-weight="bold" officeooo:rsid="00163007" style:font-weight-asian="bold" style:font-weight-complex="bold"/>
    </style:style>
    <style:style style:name="T31" style:family="text">
      <style:text-properties fo:font-weight="bold" officeooo:rsid="001186c2" style:font-weight-asian="bold" style:font-weight-complex="bold"/>
    </style:style>
    <style:style style:name="T32" style:family="text">
      <style:text-properties fo:font-weight="bold" officeooo:rsid="00108735" style:font-weight-asian="bold" style:font-weight-complex="bold"/>
    </style:style>
    <style:style style:name="T33" style:family="text">
      <style:text-properties fo:font-weight="bold" officeooo:rsid="0002cf54" style:font-weight-asian="bold" style:font-weight-complex="bold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fo:font-weight="bold" officeooo:rsid="002eb827" fo:background-color="#ffffff" loext:char-shading-value="0" style:font-weight-asian="bold" style:font-weight-complex="bold"/>
    </style:style>
    <style:style style:name="T36" style:family="text">
      <style:text-properties fo:font-weight="bold" officeooo:rsid="0019d60c" fo:background-color="#ffffff" loext:char-shading-value="0" style:font-weight-asian="bold" style:font-weight-complex="bold"/>
    </style:style>
    <style:style style:name="T37" style:family="text">
      <style:text-properties fo:font-weight="bold" officeooo:rsid="002f8e6e" fo:background-color="#ffffff" loext:char-shading-value="0" style:font-weight-asian="bold" style:font-weight-complex="bold"/>
    </style:style>
    <style:style style:name="T38" style:family="text">
      <style:text-properties officeooo:rsid="00163007"/>
    </style:style>
    <style:style style:name="T39" style:family="text">
      <style:text-properties officeooo:rsid="0014d2b6"/>
    </style:style>
    <style:style style:name="T40" style:family="text">
      <style:text-properties fo:font-size="12pt" fo:font-weight="normal" officeooo:rsid="002eb827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officeooo:rsid="001abbe2"/>
    </style:style>
    <style:style style:name="T42" style:family="text">
      <style:text-properties officeooo:rsid="00185589"/>
    </style:style>
    <style:style style:name="T43" style:family="text">
      <style:text-properties officeooo:rsid="002af182"/>
    </style:style>
    <style:style style:name="T44" style:family="text">
      <style:text-properties fo:font-size="10pt" fo:language="pt" fo:country="PT" fo:font-weight="bold" officeooo:rsid="0002cf54" style:font-size-asian="10pt" style:font-weight-asian="bold" style:font-size-complex="10pt" style:font-weight-complex="bold"/>
    </style:style>
    <style:style style:name="T45" style:family="text">
      <style:text-properties fo:font-size="10pt" fo:language="pt" fo:country="PT" fo:font-weight="bold" officeooo:rsid="00163007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02cf54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163007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02cf54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163007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font-name="Arial1" fo:font-size="10pt" fo:language="pt" fo:country="PT" fo:font-style="normal" style:text-underline-style="none" fo:font-weight="bold" officeooo:rsid="0002cf54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1" style:family="text">
      <style:text-properties style:font-name="Arial1" fo:font-size="10pt" fo:language="pt" fo:country="PT" fo:font-style="normal" style:text-underline-style="none" fo:font-weight="bold" officeooo:rsid="00163007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2" style:family="text">
      <style:text-properties style:font-name="Arial1" fo:font-size="10pt" fo:language="pt" fo:country="PT" fo:font-style="normal" style:text-underline-style="none" fo:font-weight="bold" officeooo:rsid="002f8e6e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3" style:family="text">
      <style:text-properties style:font-name="Arial1" fo:font-size="10pt" fo:language="pt" fo:country="PT" fo:font-style="normal" style:text-underline-style="none" fo:font-weight="bold" officeooo:rsid="0002cf54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4" style:family="text">
      <style:text-properties style:font-name="Arial1" fo:font-size="11pt" fo:language="pt" fo:country="PT" fo:font-style="normal" style:text-underline-style="none" fo:font-weight="bold" officeooo:rsid="0002cf54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5" style:family="text">
      <style:text-properties style:font-name="Arial1" fo:font-size="11pt" fo:language="pt" fo:country="PT" fo:font-style="normal" style:text-underline-style="none" fo:font-weight="bold" officeooo:rsid="002f8e6e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6" style:family="text">
      <style:text-properties style:font-name="Arial1" fo:language="pt" fo:country="PT" fo:font-style="normal" style:text-underline-style="none" fo:font-weight="bold" officeooo:rsid="0002cf54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7" style:family="text">
      <style:text-properties style:font-name="Arial1" fo:language="pt" fo:country="PT" fo:font-style="normal" style:text-underline-style="none" fo:font-weight="bold" officeooo:rsid="00163007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8" style:family="text">
      <style:text-properties style:font-name="Arial1" fo:language="pt" fo:country="PT" fo:font-style="normal" style:text-underline-style="none" fo:font-weight="bold" officeooo:rsid="002f8e6e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9" style:family="text">
      <style:text-properties style:font-name="Arial1" fo:language="pt" fo:country="PT" fo:font-style="normal" style:text-underline-style="none" fo:font-weight="bold" officeooo:rsid="0002cf54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0" style:family="text">
      <style:text-properties officeooo:rsid="001be5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1">SUPLEMENTAR</text:span></text:span></text:p>
      <text:p text:style-name="P4"><text:s/></text:p>
      <text:p text:style-name="P37">RELATOR: EXMO. DES. LEANDRO DOS SANTOS.</text:p>
      <text:p text:style-name="P1"/>
      <text:p text:style-name="P1"><text:span text:style-name="T12">40</text:span>) Apelação Cível nº 0850345-22.2021.8.15.2001.</text:p>
      <text:p text:style-name="P1">Oriundo da 5ª Vara da Fazenda Pública da Comarca da Capital.</text:p>
      <text:p text:style-name="P1">Apelante(s): Associação dos Procuradores do Estado da Paraíba.</text:p>
      <text:p text:style-name="P1">Advogado(s): Rinaldo Mouzalas de Sousa e Silva - OAB/PB 11.589.</text:p>
      <text:p text:style-name="P1">Apelado(s): Estado da Paraíba, rep. por seu Procurador-Geral, Fábio Andrade Medeiros.</text:p>
      <text:p text:style-name="P6">Na sessão de 14.11.2023 – Cota: <text:span text:style-name="T13">Adiado, por indicação do Relator, para próxima sessão por videoconferência.</text:span></text:p>
      <text:p text:style-name="P6"><text:span text:style-name="T13">Na sessão de </text:span><text:span text:style-name="T14">21</text:span><text:span text:style-name="T13">.11.2023 – Cota: Adiado, por indicação do Relator, para próxima sessão por videoconferência.</text:span></text:p>
      <text:p text:style-name="P9"><text:s/></text:p>
      <text:p text:style-name="P28">RELATORA: EXMA. DESA. MARIA DE FÁTIMA MORAES BEZERRA CAVALCANTI MARANHÃO.</text:p>
      <text:p text:style-name="P40"/>
      <text:p text:style-name="P40"><text:span text:style-name="T60">41</text:span>) Apelação Cível nº 0803290-87.2021.8.15.0251.</text:p>
      <text:p text:style-name="P40">Oriundo da 5ª Vara Mista da Comarca de Patos.</text:p>
      <text:p text:style-name="P40">Apelante(s): Ana Carolina Wanderley Filgueiras. </text:p>
      <text:p text:style-name="P40">Advogado(s): Marcos Antônio Inácio da Silva – OAB/PB 4.007.</text:p>
      <text:p text:style-name="P40">Apelado(s): Allergan Produtos Farmac<text:span text:style-name="T19">ê</text:span>uticos Ltda.</text:p>
      <text:p text:style-name="P43">Advogado(s): Guilherme César Mauro Pontes - OAB/SP 419.320 e outros. </text:p>
      <text:p text:style-name="P46">Na sessão de 14.11.2023 – Cota: <text:span text:style-name="T20">Adiado, por indicação da </text:span><text:span text:style-name="T21">Relatora,</text:span><text:span text:style-name="T20"> para próxima sessão por videoconferência.</text:span> </text:p>
      <text:p text:style-name="P46">Na sessão de <text:span text:style-name="T38">21</text:span>.11.2023 – Cota: <text:span text:style-name="T13">Adiado, por indicação do Relator, para próxima sessão por videoconferência.</text:span></text:p>
      <text:p text:style-name="P34"><text:span text:style-name="Strong_20_Emphasis"><text:span text:style-name="T4"><text:s/></text:span></text:span></text:p>
      <text:p text:style-name="P32">RELATOR: EXMO. DES. LEANDRO DOS SANTOS.</text:p>
      <text:p text:style-name="P10"><text:span text:style-name="Strong_20_Emphasis"><text:span text:style-name="T5"/></text:span></text:p>
      <text:p text:style-name="P19"><text:span text:style-name="Strong_20_Emphasis"><text:span text:style-name="T24">4</text:span></text:span><text:span text:style-name="Strong_20_Emphasis"><text:span text:style-name="T26">2</text:span></text:span><text:span text:style-name="Strong_20_Emphasis"><text:span text:style-name="T23">) Apelação Cível nº 0811419-18.2020.8.15.0251.</text:span></text:span></text:p>
      <text:p text:style-name="P19"><text:span text:style-name="Strong_20_Emphasis"><text:span text:style-name="T23">Oriundo da 5ª Vara da Comarca de Patos. </text:span></text:span></text:p>
      <text:p text:style-name="P19"><text:span text:style-name="Strong_20_Emphasis"><text:span text:style-name="T23">Apelante(s): Edna da Silva Medeiros. </text:span></text:span></text:p>
      <text:p text:style-name="P19"><text:span text:style-name="Strong_20_Emphasis"><text:span text:style-name="T23">Advogado(s): André Gomes de Sousa Alves - OAB PB15.912. </text:span></text:span></text:p>
      <text:p text:style-name="P19"><text:span text:style-name="Strong_20_Emphasis"><text:span text:style-name="T23">Apelado(s): Município de Patos, repr. por seu Procurador Alexsandro Lacerda de Caldas.</text:span></text:span></text:p>
      <text:p text:style-name="P24"><text:span text:style-name="Strong_20_Emphasis"><text:span text:style-name="T6">Na sessão de </text:span></text:span><text:span text:style-name="Strong_20_Emphasis"><text:span text:style-name="T7">07</text:span></text:span><text:span text:style-name="Strong_20_Emphasis"><text:span text:style-name="T6">.</text:span></text:span><text:span text:style-name="Strong_20_Emphasis"><text:span text:style-name="T8">1</text:span></text:span><text:span text:style-name="Strong_20_Emphasis"><text:span text:style-name="T7">1</text:span></text:span><text:span text:style-name="Strong_20_Emphasis"><text:span text:style-name="T6">.2023 – Cota: Adiado, para próxima sessão por videoconferência, por indicação do Relator. </text:span></text:span><text:span text:style-name="Strong_20_Emphasis"><text:span text:style-name="T10">Na sessão de 14.11.2023 – Cota: </text:span></text:span><text:span text:style-name="Strong_20_Emphasis"><text:span text:style-name="T11">Adiado, por indicação </text:span></text:span><text:span text:style-name="Strong_20_Emphasis"><text:span text:style-name="T10">do</text:span></text:span><text:span text:style-name="Strong_20_Emphasis"><text:span text:style-name="T11"> </text:span></text:span><text:span text:style-name="Strong_20_Emphasis"><text:span text:style-name="T9">Relator,</text:span></text:span><text:span text:style-name="Strong_20_Emphasis"><text:span text:style-name="T11"> para próxima sessão por videoconferência.</text:span></text:span><text:span text:style-name="Strong_20_Emphasis"><text:span text:style-name="T10"> </text:span></text:span></text:p>
      <text:p text:style-name="P12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</text:span></text:span><text:span text:style-name="Strong_20_Emphasis"><text:span text:style-name="T35">Adiado, por indicação do Relator, para próxima sessão por videoconferência.</text:span></text:span></text:p>
      <text:p text:style-name="P21"/>
      <text:p text:style-name="P29">RELATORA: EXMA. DESA. MARIA DE FÁTIMA MORAES BEZERRA CAVALCANTI MARANHÃO.</text:p>
      <text:p text:style-name="P45"/>
      <text:p text:style-name="P8"><text:span text:style-name="T60">43</text:span>) Apelação Cível nº 0845685-48.2022.8.15.2001.</text:p>
      <text:p text:style-name="P8">Oriundo da 6ª Vara Cível da Comarca da Capital.</text:p>
      <text:p text:style-name="P8">Apelante(s): Galvão Amorim Construção e Incorporação Ltda. - ME.</text:p>
      <text:p text:style-name="P8">Advogado(s): Olívia Monique Araújo Serrano de Medeiros - OAB/PB 13.763.</text:p>
      <text:p text:style-name="P5">Apelado(s): Maria Angeloria Dias de Franca.</text:p>
      <text:p text:style-name="P13"><text:span text:style-name="Strong_20_Emphasis"><text:span text:style-name="T40">Advogado(s): João Luiz do Nascimento Júnior – OAB/PB 25.800.</text:span></text:span></text:p>
      <text:p text:style-name="P14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</text:span></text:span><text:span text:style-name="Strong_20_Emphasis"><text:span text:style-name="T35">Adiado, por indicação </text:span></text:span><text:span text:style-name="Strong_20_Emphasis"><text:span text:style-name="T36">da</text:span></text:span><text:span text:style-name="Strong_20_Emphasis"><text:span text:style-name="T35"> Relator</text:span></text:span><text:span text:style-name="Strong_20_Emphasis"><text:span text:style-name="T36">a</text:span></text:span><text:span text:style-name="Strong_20_Emphasis"><text:span text:style-name="T35">, para próxima sessão por videoconferência.</text:span></text:span></text:p>
      <text:p text:style-name="P21"/>
      <text:p text:style-name="P31">RELATORA: EXMA. DESA. MARIA DE FÁTIMA MORAES BEZERRA CAVALCANTI MARANHÃO.</text:p>
      <text:p text:style-name="P41"/>
      <text:p text:style-name="P41"><text:span text:style-name="T60">44</text:span>) Apelação Cível nº 0800581-84.2018.8.15.0251.</text:p>
      <text:p text:style-name="P41">Oriundo da 4ª Vara Mista da Comarca de Patos.</text:p>
      <text:p text:style-name="P41">Apelante(s): Energisa Paraíba – Distribuidora de Energia S/A.</text:p>
      <text:p text:style-name="P41">Advogado(s): Daniel Sebadelhe Aranha - OAB/PB 14.139.</text:p>
      <text:p text:style-name="P41">Apelado(s): Carlos Alberto Ferreira.</text:p>
      <text:p text:style-name="P41">Advogado(s): Aluízio Romão Cavalcante - OAB/PB 22.830..</text:p>
      <text:p text:style-name="P50"><text:span text:style-name="Strong_20_Emphasis"><text:span text:style-name="T28">Na sessão de </text:span></text:span><text:span text:style-name="Strong_20_Emphasis"><text:span text:style-name="T31">16</text:span></text:span><text:span text:style-name="Strong_20_Emphasis"><text:span text:style-name="T28">.</text:span></text:span><text:span text:style-name="Strong_20_Emphasis"><text:span text:style-name="T31">10</text:span></text:span><text:span text:style-name="Strong_20_Emphasis"><text:span text:style-name="T28">.2023 – Cota: Retirado de pauta virtual para julgamento presencial, por indicação do Exmo. Des. Leandro dos Santos. </text:span></text:span></text:p>
      <text:p text:style-name="P15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</text:span></text:span><text:span text:style-name="Strong_20_Emphasis"><text:span text:style-name="T35">Adiado, por indicação </text:span></text:span><text:span text:style-name="Strong_20_Emphasis"><text:span text:style-name="T36">da</text:span></text:span><text:span text:style-name="Strong_20_Emphasis"><text:span text:style-name="T35"> Relator</text:span></text:span><text:span text:style-name="Strong_20_Emphasis"><text:span text:style-name="T36">a</text:span></text:span><text:span text:style-name="Strong_20_Emphasis"><text:span text:style-name="T35">, para próxima sessão por videoconferência.</text:span></text:span></text:p>
      <text:p text:style-name="P15"><text:span text:style-name="Strong_20_Emphasis"><text:span text:style-name="T35"/></text:span></text:p>
      <text:p text:style-name="P15"><text:span text:style-name="Strong_20_Emphasis"><text:span text:style-name="T35"/></text:span></text:p>
      <text:p text:style-name="P57"><text:s/></text:p>
      <text:p text:style-name="P31"><text:soft-page-break/>RELATORA: EXMA. DESA. MARIA DE FÁTIMA MORAES BEZERRA CAVALCANTI MARANHÃO.</text:p>
      <text:p text:style-name="P41"/>
      <text:p text:style-name="P17"><text:span text:style-name="T60">45</text:span>) Apelação Cível nº 0826327-83.2022.8.15.0001.</text:p>
      <text:p text:style-name="P17">Oriundo da 9ª Vara Cível da Comarca de Campina Grande.</text:p>
      <text:p text:style-name="P17">Apelante(s): Rosemir Marcos de Azevedo. </text:p>
      <text:p text:style-name="P17">Advogado(s): Valdecir Rabelo Filho - OAB/ES 19.462.</text:p>
      <text:p text:style-name="P17">Apelado(s): Crefisa S/A - Crédito Financiamento e Investimentos.</text:p>
      <text:p text:style-name="P17">Advogado(s): Lázaro José Gomes Junior – OAB/MS 8.125.</text:p>
      <text:p text:style-name="P50"><text:span text:style-name="Strong_20_Emphasis"><text:span text:style-name="T28">Na sessão de </text:span></text:span><text:span text:style-name="Strong_20_Emphasis"><text:span text:style-name="T32">31</text:span></text:span><text:span text:style-name="Strong_20_Emphasis"><text:span text:style-name="T28">.07.2023 – Cota: Retirado de pauta virtual para julgamento presencial, por indicação do Exmo. Des. Leandro dos Santos. </text:span></text:span></text:p>
      <text:p text:style-name="P15"><text:span text:style-name="Strong_20_Emphasis"><text:span text:style-name="T33">Na sessão de </text:span></text:span><text:span text:style-name="Strong_20_Emphasis"><text:span text:style-name="T30">21</text:span></text:span><text:span text:style-name="Strong_20_Emphasis"><text:span text:style-name="T33">.11.2023 – Cota: </text:span></text:span><text:span text:style-name="Strong_20_Emphasis"><text:span text:style-name="T35">Rejeitada a preliminar. Unânime. No mérito, após o voto da Relatora dando provimento parcial ao apelo, pediu vista o Exmo. Des. Leandro dos Santos. O Exmo. Dr. Marcos Coelho de Salles (Juiz Convocado para substituir o Exmo. Des. José Ricardo Porto) aguarda.</text:span></text:span></text:p>
      <text:p text:style-name="P58"/>
      <text:p text:style-name="P38">RELATOR: EXMO. DES. LEANDRO DOS SANTOS.</text:p>
      <text:p text:style-name="P52"/>
      <text:p text:style-name="P51"><text:span text:style-name="T60">46</text:span>) Apelação Cível nº 0806055-46.2021.815.0731.</text:p>
      <text:p text:style-name="P51">Oriundo da 2ª Vara Mista da Comarca de Cabedelo.</text:p>
      <text:p text:style-name="P51">Apelante(s): Unimed João Pessoa – Cooperativa de Trabalho Médico.</text:p>
      <text:p text:style-name="P51">Advogado(s): Hermano Gadelha de Sá - OAB/PB 8.463 e outros.</text:p>
      <text:p text:style-name="P51">Apelado(s): Maria do Socorro Lemos Mayer.</text:p>
      <text:p text:style-name="P51"><text:span text:style-name="Strong_20_Emphasis"><text:span text:style-name="T27">Advogado(s): Giovanna Castro Lemos Mayer - OAB/PB 14.555.</text:span></text:span></text:p>
      <text:p text:style-name="P16"><text:span text:style-name="Strong_20_Emphasis"><text:span text:style-name="T46">Na sessão de </text:span></text:span><text:span text:style-name="Strong_20_Emphasis"><text:span text:style-name="T47">21</text:span></text:span><text:span text:style-name="Strong_20_Emphasis"><text:span text:style-name="T46">.11.2023 – Cota: Adiado para próxima sessão, a requerimento da parte apelada. </text:span></text:span></text:p>
      <text:p text:style-name="P22"/>
      <text:p text:style-name="P38">RELATOR: EXMO. DES. LEANDRO DOS SANTOS.</text:p>
      <text:p text:style-name="P52"/>
      <text:p text:style-name="P52"><text:span text:style-name="T60">47</text:span>) <text:span text:style-name="T42">Embargos de Declaração</text:span> nº 0819377-97.2018.8.15.0001.</text:p>
      <text:p text:style-name="P52">Oriundo da 5ª Vara de Família da Comarca de Campina Grande.</text:p>
      <text:p text:style-name="P52"><text:span text:style-name="T42">Embargante</text:span>(s): Alex Antônio de Azevedo Cruz. </text:p>
      <text:p text:style-name="P52">Advogado(s): Carlos Emílio Farias da Franca – OAB/PB 14.140. </text:p>
      <text:p text:style-name="P52"><text:span text:style-name="T42">Embargado</text:span>(s): Henrique Mello Raposo Azevedo. </text:p>
      <text:p text:style-name="P59"><text:span text:style-name="Strong_20_Emphasis"><text:span text:style-name="T50">Na sessão de </text:span></text:span><text:span text:style-name="Strong_20_Emphasis"><text:span text:style-name="T51">21</text:span></text:span><text:span text:style-name="Strong_20_Emphasis"><text:span text:style-name="T50">.11.2023 – Cota: </text:span></text:span><text:span text:style-name="Strong_20_Emphasis"><text:span text:style-name="T52">Adiado para próxima sessão por videoconferência, por indicação</text:span></text:span><text:span text:style-name="Strong_20_Emphasis"><text:span text:style-name="T53"> do Relator. </text:span></text:span></text:p>
      <text:p text:style-name="P59"/>
      <text:p text:style-name="P38">RELATOR: EXMO. DES. LEANDRO DOS SANTOS.</text:p>
      <text:p text:style-name="P52"/>
      <text:p text:style-name="P52"><text:span text:style-name="T60">48</text:span>) Apelações Cíveis nº 0801413-66.2022.8.15.0061.</text:p>
      <text:p text:style-name="P52">Oriundo da 1ª Vara Mista da Comarca de Araruna.</text:p>
      <text:p text:style-name="P52">1º Apelante(s): Banco Itaú Consignado S/A.</text:p>
      <text:p text:style-name="P52">Advogado(s): Wilson Sales Belchior – OAB/PB 17.314-A.</text:p>
      <text:p text:style-name="P52">2º Apelante(s): Maria do Livramento da Silva.</text:p>
      <text:p text:style-name="P52">Advogado(s): Jonh Lenno da Silva Andrade – OAB/PB 26.712.</text:p>
      <text:p text:style-name="P52">Apelado(s): Os mesmos</text:p>
      <text:p text:style-name="P52"><text:span text:style-name="Strong_20_Emphasis"><text:span text:style-name="T27">Advogado(s): Diego Rafael Macedo de Oliveira - OAB/PB 18.670.</text:span></text:span></text:p>
      <text:p text:style-name="P49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</text:span></text:span><text:span text:style-name="Strong_20_Emphasis"><text:span text:style-name="T37">Adiado para próxima sessão por videoconferência, por indicação</text:span></text:span><text:span text:style-name="Strong_20_Emphasis"><text:span text:style-name="T34"> do Relator. </text:span></text:span></text:p>
      <text:p text:style-name="P16"><text:span text:style-name="Strong_20_Emphasis"><text:span text:style-name="T46"/></text:span></text:p>
      <text:p text:style-name="P26">RELATOR: EXMO. DES. JOSÉ RICARDO PORTO.</text:p>
      <text:p text:style-name="P55"/>
      <text:p text:style-name="P18"><text:span text:style-name="T60">49</text:span>) Agravo Interno nº 0817992-44.2023.8.15.0000.</text:p>
      <text:p text:style-name="P18">Agravante(s): Wilson Sales Belchior.</text:p>
      <text:p text:style-name="P18">Advogado(s): Wilson Sales Belchior - OAB/PB 17.314-A.</text:p>
      <text:p text:style-name="P18">Agravado(s): 1ª Turma Recursal Permanente de João Pessoa.</text:p>
      <text:p text:style-name="P16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Adiado para próxima sessão por videoconferência, a requerimento da parte agravante. <text:s/></text:span></text:span></text:p>
      <text:p text:style-name="P16"><text:span text:style-name="Strong_20_Emphasis"><text:span text:style-name="T28"/></text:span></text:p>
      <text:p text:style-name="P16"><text:span text:style-name="Strong_20_Emphasis"><text:span text:style-name="T28"/></text:span></text:p>
      <text:p text:style-name="P16"><text:span text:style-name="Strong_20_Emphasis"><text:span text:style-name="T28"/></text:span></text:p>
      <text:p text:style-name="P16"><text:span text:style-name="Strong_20_Emphasis"><text:span text:style-name="T28"/></text:span></text:p>
      <text:p text:style-name="P16"><text:span text:style-name="Strong_20_Emphasis"><text:span text:style-name="T28"/></text:span></text:p>
      <text:p text:style-name="P26"><text:soft-page-break/>RELATOR: EXMO. DES. JOSÉ RICARDO PORTO.</text:p>
      <text:p text:style-name="P55"/>
      <text:p text:style-name="P53"><text:span text:style-name="T60">50</text:span>) Agravo Interno nº 0813818-89.2023.8.15.0000.</text:p>
      <text:p text:style-name="P53">Oriundo da 13ª Vara Cível da Comarca da Capital.</text:p>
      <text:p text:style-name="P53">Agravante(s): Cristiano Ferreira Conserva.</text:p>
      <text:p text:style-name="P53">Advogado(s): Roberto Dimas Campos Junior - OAB/PB 17.594.</text:p>
      <text:p text:style-name="P53">Agravado(s): Marcelle Katianne de Andrade Pessoa.</text:p>
      <text:p text:style-name="P53">Advogado(s): Vamberto de Souza Costa Filho - OAB/PB 14.529.</text:p>
      <text:p text:style-name="P16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Adiado para próxima sessão por videoconferência, por indicação do Relator. <text:s/></text:span></text:span></text:p>
      <text:p text:style-name="P23"/>
      <text:p text:style-name="P26">RELATOR: EXMO. DES. JOSÉ RICARDO PORTO.</text:p>
      <text:p text:style-name="P55"/>
      <text:p text:style-name="P53"><text:span text:style-name="T60">51</text:span>) Agravo Interno nº 0826788-58.2022.8.15.0000.</text:p>
      <text:p text:style-name="P53">Oriundo da 17ª Vara Cível da Comarca da Capital.</text:p>
      <text:p text:style-name="P53">Agravante(s): Diego Nunes Medeiros Ferreira Ramos.</text:p>
      <text:p text:style-name="P53">Advogado(s): Wilson Sales Belchior - OAB/CE 17.314-A.</text:p>
      <text:p text:style-name="P53">Agravado(s): Marianna Silveira da Silva.</text:p>
      <text:p text:style-name="P53"><text:span text:style-name="Strong_20_Emphasis"><text:span text:style-name="T27">Advogado(s): Felipe Ribeiro Coutinho Gonçalves da Silva - OAB/PB 11.689.</text:span></text:span></text:p>
      <text:p text:style-name="P16"><text:span text:style-name="Strong_20_Emphasis"><text:span text:style-name="T44">Na sessão de </text:span></text:span><text:span text:style-name="Strong_20_Emphasis"><text:span text:style-name="T45">21</text:span></text:span><text:span text:style-name="Strong_20_Emphasis"><text:span text:style-name="T44">.11.2023 – Cota: Adiado para próxima sessão por videoconferência, a requerimento da parte agravante. <text:s/></text:span></text:span></text:p>
      <text:p text:style-name="P53"><text:span text:style-name="Strong_20_Emphasis"><text:span text:style-name="T27"/></text:span></text:p>
      <text:p text:style-name="P26">RELATOR: EXMO. DES. JOSÉ RICARDO PORTO.</text:p>
      <text:p text:style-name="P55"/>
      <text:p text:style-name="P53"><text:span text:style-name="T60">52</text:span>) Apelação Cível nº 0800630-22.2023.8.15.0261.</text:p>
      <text:p text:style-name="P53">Oriundo da 1ª Vara Mista da Comarca de Piancó. </text:p>
      <text:p text:style-name="P53">Apelante(s): Maria Luiza da Conceição. </text:p>
      <text:p text:style-name="P53">Advogado(s): Jonh Lenno da Silva Andrade - OAB/PB 26.712.</text:p>
      <text:p text:style-name="P53">Apelado(s): Banco Bradesco S/A. </text:p>
      <text:p text:style-name="P53">Advogado(s): José Almir da R. Mendes Junior - OAB/PB 29.671-A.</text:p>
      <text:p text:style-name="P16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Adiado para próxima sessão por videoconferência, por indicação do Relator. <text:s/></text:span></text:span></text:p>
      <text:p text:style-name="P16"><text:span text:style-name="Strong_20_Emphasis"><text:span text:style-name="T28"/></text:span></text:p>
      <text:p text:style-name="P26">RELATOR: EXMO. DES. JOSÉ RICARDO PORTO.</text:p>
      <text:p text:style-name="P55"/>
      <text:p text:style-name="P53"><text:span text:style-name="T60">53</text:span>) Apelação Cível nº 0800637-38.2022.8.15.0911.</text:p>
      <text:p text:style-name="P53">Oriundo da Comarca de Serra Branca.Apelante(s): José Joza de Araújo.</text:p>
      <text:p text:style-name="P53">Advogado(s): Jonh Lenno da Silva Andrade - OAB/PB 26.712.</text:p>
      <text:p text:style-name="P53">Apelado(s): Banco Bradesco Financiamentos S/A.</text:p>
      <text:p text:style-name="P53"><text:span text:style-name="Strong_20_Emphasis"><text:span text:style-name="T27">Advogado(s): José Almir da R. Mendes Júnior - OAB/PB 29.671-A. </text:span></text:span></text:p>
      <text:p text:style-name="P16"><text:span text:style-name="Strong_20_Emphasis"><text:span text:style-name="T28">Na sessão de </text:span></text:span><text:span text:style-name="Strong_20_Emphasis"><text:span text:style-name="T30">21</text:span></text:span><text:span text:style-name="Strong_20_Emphasis"><text:span text:style-name="T28">.11.2023 – Cota: Adiado para próxima sessão por videoconferência, por indicação do Relator. <text:s/></text:span></text:span></text:p>
      <text:p text:style-name="P16"><text:span text:style-name="Strong_20_Emphasis"><text:span text:style-name="T28"/></text:span></text:p>
      <text:p text:style-name="P27">RELATOR: EXMO. DES. JOSÉ RICARDO PORTO.</text:p>
      <text:p text:style-name="P56"/>
      <text:p text:style-name="P54"><text:span text:style-name="T60">54</text:span>) Apelação Cível nº 0800586-46.2019.8.15.0001.</text:p>
      <text:p text:style-name="P54">Oriundo da 1ª Vara da Fazenda Pública de Campina Grande. </text:p>
      <text:p text:style-name="P54">Apelante(s): Isaque Noronha Caracas. </text:p>
      <text:p text:style-name="P54">Advogado(s): Saulo Medeiros da Costa Silva - OAB/PB 13.657.</text:p>
      <text:p text:style-name="P54"><text:span text:style-name="Strong_20_Emphasis"><text:span text:style-name="T27">Apelado(s): Estado da Paraíba, rep. por seu Procurador-Geral, Fábio Andrade Medeiros.</text:span></text:span></text:p>
      <text:p text:style-name="P3"><text:span text:style-name="Strong_20_Emphasis"><text:span text:style-name="T48">Na sessão de </text:span></text:span><text:span text:style-name="Strong_20_Emphasis"><text:span text:style-name="T49">21</text:span></text:span><text:span text:style-name="Strong_20_Emphasis"><text:span text:style-name="T48">.11.2023 – Cota: Adiado por falta de quórum, face o impedimento da Exma. Desa. Maria de Fátima Moraes Bezerra Cavalcanti Maranhão, para próxima sessão por videoconferência.</text:span></text:span></text:p>
      <text:p text:style-name="P7"><text:span text:style-name="Strong_20_Emphasis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2:27:34.861000000</meta:creation-date>
    <dc:date>2023-11-21T13:16:09.732000000</dc:date>
    <meta:editing-duration>PT48M31S</meta:editing-duration>
    <meta:editing-cycles>7</meta:editing-cycles>
    <meta:generator>LibreOffice/7.1.6.2$Windows_X86_64 LibreOffice_project/0e133318fcee89abacd6a7d077e292f1145735c3</meta:generator>
    <meta:print-date>2023-11-21T12:42:56.909000000</meta:print-date>
    <meta:document-statistic meta:table-count="0" meta:image-count="0" meta:object-count="0" meta:page-count="3" meta:paragraph-count="125" meta:word-count="1094" meta:character-count="7778" meta:non-whitespace-character-count="6740"/>
  </office:meta>
</office:document-meta>
</file>