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9995A61D325B8A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2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0.16cm" style:rel-column-width="34678*"/>
    </style:style>
    <style:style style:name="Tabela2.B" style:family="table-column">
      <style:table-column-properties style:column-width="9.042cm" style:rel-column-width="30857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fe08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13b1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7e3b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92f0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700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a6c9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e8ae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ee40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0086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4259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cafd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9161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f1c3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093e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a41f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ccc6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18d9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1ec6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9e2d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1a03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3412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4553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23ec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3526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f1aa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9df9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5811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9914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fe08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fe08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549e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9bd7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e56e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39c1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7d6d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91b4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ce64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e417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1c9d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908d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b345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ea09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eb93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25a5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81e6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f7fe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7801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888b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bb64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d487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06d0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1b12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35d7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4f17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6ec2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9d83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b597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d129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f075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025b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59a1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778b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920d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c2df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6165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6d0d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b902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dad9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e295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0abc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12c5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4464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9914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9914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9dba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9e14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ebcb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f118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549e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ca0f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0713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4b04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95df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9b87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ca85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df3b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f179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10b5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2c63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e784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1417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2fec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2eb7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31d8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3686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36ae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703e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8e08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ea18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63c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b3d7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1693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0086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1ca2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14df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fe08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549e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ca0f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4545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901b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2ab0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0713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4b04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95df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9b87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ca85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df3b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e295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f179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10b5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2c63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91b4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908d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b9a2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cfbb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7e784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1417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2fec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2eb7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31d8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3686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36ae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5919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703e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8e08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d406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ea18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065d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63c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b3d7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1693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0086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1ca2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6d0d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b244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14df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fe08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0fe086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0fe086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9406c" officeooo:paragraph-rsid="000fe086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1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468c" officeooo:paragraph-rsid="00bda5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0fe086" fo:background-color="transparent"/>
    </style:style>
    <style:style style:name="P1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203b3b" fo:background-color="transparent"/>
    </style:style>
    <style:style style:name="P1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8ea09f" fo:background-color="transparent"/>
    </style:style>
    <style:style style:name="P1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9b7ff7" fo:background-color="transparent"/>
    </style:style>
    <style:style style:name="P1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cf0758" fo:background-color="transparent"/>
    </style:style>
    <style:style style:name="P1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f99144" fo:background-color="transparent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525e8f" fo:background-color="transparent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a9df9b" fo:background-color="transparent"/>
    </style:style>
    <style:style style:name="P160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fe086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161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fe086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16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fe086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163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rsid="0005bfeb" officeooo:paragraph-rsid="000fe086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164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0fe086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5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officeooo:paragraph-rsid="000fe086" fo:background-color="transparent" style:font-size-asian="10pt" style:font-size-complex="10pt"/>
    </style:style>
    <style:style style:name="P166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  <style:tab-stop style:position="11.67cm"/>
        </style:tab-stops>
      </style:paragraph-properties>
      <style:text-properties style:use-window-font-color="true" loext:opacity="0%" style:font-name="Arial" fo:font-size="10pt" fo:font-weight="bold" officeooo:paragraph-rsid="000fe086" fo:background-color="transparent" style:font-size-asian="10pt" style:font-weight-asian="bold" style:font-size-complex="10pt" style:font-weight-complex="bold"/>
    </style:style>
    <style:style style:name="P167" style:family="paragraph" style:parent-style-name="Standard">
      <style:paragraph-properties fo:margin-left="0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0fe086" fo:background-color="transparent"/>
    </style:style>
    <style:style style:name="P1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13b1a" fo:background-color="transparent"/>
    </style:style>
    <style:style style:name="P1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0fe086" fo:background-color="transparent"/>
    </style:style>
    <style:style style:name="P1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500868" fo:background-color="transparent"/>
    </style:style>
    <style:style style:name="P1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500868" fo:background-color="transparent"/>
    </style:style>
    <style:style style:name="P1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691611" fo:background-color="transparent"/>
    </style:style>
    <style:style style:name="P1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b1a03e" fo:background-color="transparent"/>
    </style:style>
    <style:style style:name="P1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3a6c92" fo:background-color="transparent"/>
    </style:style>
    <style:style style:name="P1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5b3bb5" fo:background-color="transparent"/>
    </style:style>
    <style:style style:name="P1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c45533" fo:background-color="transparent"/>
    </style:style>
    <style:style style:name="P1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c89a27" fo:background-color="transparent"/>
    </style:style>
    <style:style style:name="P1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fe086" fo:background-color="transparent"/>
    </style:style>
    <style:style style:name="P1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91b4c" fo:background-color="transparent"/>
    </style:style>
    <style:style style:name="P1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7908d8" fo:background-color="transparent"/>
    </style:style>
    <style:style style:name="P1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549ed" fo:background-color="transparent"/>
    </style:style>
    <style:style style:name="P1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f3fa2e" fo:background-color="transparent"/>
    </style:style>
    <style:style style:name="P1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f44647" fo:background-color="transparent"/>
    </style:style>
    <style:style style:name="P1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ca0f8" fo:background-color="transparent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fe086" fo:background-color="transparent"/>
    </style:style>
    <style:style style:name="P18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fe086" fo:background-color="transparent"/>
    </style:style>
    <style:style style:name="P187" style:family="paragraph" style:parent-style-name="Standard">
      <style:paragraph-properties fo:text-align="justify" style:justify-single-word="false" fo:break-before="pag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fe086" fo:background-color="transparent"/>
    </style:style>
    <style:style style:name="P18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500868" fo:background-color="transparent"/>
    </style:style>
    <style:style style:name="P1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9e375d" fo:background-color="transparent"/>
    </style:style>
    <style:style style:name="P1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1549ed" fo:background-color="transparent"/>
    </style:style>
    <style:style style:name="P1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bbb64f" fo:background-color="transparent"/>
    </style:style>
    <style:style style:name="P1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fd16e4" fo:background-color="transparent"/>
    </style:style>
    <style:style style:name="P1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549e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7d40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0fe08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0fe08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b1a03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5b3bb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f9914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fe0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5fb09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4424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7908d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4464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3fa2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91b4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549e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bbb64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e6d0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9914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bde9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075a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fe0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b1a03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fe0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5008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549e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bbb64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e6d0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df3f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9161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e295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89a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549e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9914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d16e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bbca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fe0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6979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9914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213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2439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230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30d4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763d5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7b82c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d367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ac13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cb1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d16e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1498b77" officeooo:paragraph-rsid="0047b19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b597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fe08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b1a03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9161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89a2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0fe08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7908d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9" style:family="paragraph" style:parent-style-name="Standard">
      <style:paragraph-properties fo:margin-left="0.072cm" fo:margin-right="0cm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7908d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f3fa2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91b4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2" style:family="paragraph" style:parent-style-name="Standard">
      <style:paragraph-properties fo:margin-left="0.072cm" fo:margin-right="0cm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91b4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5fb09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64424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f4464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6bde9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8075a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8" style:family="paragraph" style:parent-style-name="Standard">
      <style:paragraph-properties fo:text-align="justify" style:justify-single-word="false" fo:break-before="pag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0fe08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0fe08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69161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1" style:family="paragraph" style:parent-style-name="Standard">
      <style:paragraph-properties fo:text-align="justify" style:justify-single-word="false" fo:break-before="pag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69161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6e295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3" style:family="paragraph" style:parent-style-name="Standard">
      <style:paragraph-properties fo:text-align="justify" style:justify-single-word="false" fo:break-before="pag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6e295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a6ecf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0fe0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fd16e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6a1d7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fd16e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0fe086" fo:background-color="transparent"/>
    </style:style>
    <style:style style:name="P2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500868" fo:background-color="transparent"/>
    </style:style>
    <style:style style:name="P2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f99144" fo:background-color="transparent"/>
    </style:style>
    <style:style style:name="P2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0fe086" fo:background-color="transparent"/>
    </style:style>
    <style:style style:name="P2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549ed" fo:background-color="transparent"/>
    </style:style>
    <style:style style:name="P2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ca0f8" fo:background-color="transparent"/>
    </style:style>
    <style:style style:name="P2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2133c" fo:background-color="transparent"/>
    </style:style>
    <style:style style:name="P2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24399" fo:background-color="transparent"/>
    </style:style>
    <style:style style:name="P2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91b4c" fo:background-color="transparent"/>
    </style:style>
    <style:style style:name="P2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96398" fo:background-color="transparent"/>
    </style:style>
    <style:style style:name="P2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2ab0f" fo:background-color="transparent"/>
    </style:style>
    <style:style style:name="P2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83a7f" fo:background-color="transparent"/>
    </style:style>
    <style:style style:name="P2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bbca6" fo:background-color="transparent"/>
    </style:style>
    <style:style style:name="P2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0713c" fo:background-color="transparent"/>
    </style:style>
    <style:style style:name="P2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4b04f" fo:background-color="transparent"/>
    </style:style>
    <style:style style:name="P2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7b0b2" fo:background-color="transparent"/>
    </style:style>
    <style:style style:name="P2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95dfa" fo:background-color="transparent"/>
    </style:style>
    <style:style style:name="P2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9b872" fo:background-color="transparent"/>
    </style:style>
    <style:style style:name="P2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230bc" fo:background-color="transparent"/>
    </style:style>
    <style:style style:name="P2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30d4c" fo:background-color="transparent"/>
    </style:style>
    <style:style style:name="P2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ca850" fo:background-color="transparent"/>
    </style:style>
    <style:style style:name="P2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df3b9" fo:background-color="transparent"/>
    </style:style>
    <style:style style:name="P2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e2954" fo:background-color="transparent"/>
    </style:style>
    <style:style style:name="P2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f1795" fo:background-color="transparent"/>
    </style:style>
    <style:style style:name="P2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10b5d" fo:background-color="transparent"/>
    </style:style>
    <style:style style:name="P2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2c638" fo:background-color="transparent"/>
    </style:style>
    <style:style style:name="P2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63d5e" fo:background-color="transparent"/>
    </style:style>
    <style:style style:name="P2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908d8" fo:background-color="transparent"/>
    </style:style>
    <style:style style:name="P2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b82c8" fo:background-color="transparent"/>
    </style:style>
    <style:style style:name="P2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e7843" fo:background-color="transparent"/>
    </style:style>
    <style:style style:name="P2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1417f" fo:background-color="transparent"/>
    </style:style>
    <style:style style:name="P3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2feca" fo:background-color="transparent"/>
    </style:style>
    <style:style style:name="P3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5ad99" fo:background-color="transparent"/>
    </style:style>
    <style:style style:name="P3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a7f5e" fo:background-color="transparent"/>
    </style:style>
    <style:style style:name="P3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d3678" fo:background-color="transparent"/>
    </style:style>
    <style:style style:name="P3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2eb77" fo:background-color="transparent"/>
    </style:style>
    <style:style style:name="P3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31d89" fo:background-color="transparent"/>
    </style:style>
    <style:style style:name="P3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36867" fo:background-color="transparent"/>
    </style:style>
    <style:style style:name="P3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36ae9" fo:background-color="transparent"/>
    </style:style>
    <style:style style:name="P3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59199" fo:background-color="transparent"/>
    </style:style>
    <style:style style:name="P3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703ed" fo:background-color="transparent"/>
    </style:style>
    <style:style style:name="P3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8e080" fo:background-color="transparent"/>
    </style:style>
    <style:style style:name="P3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ac13f" fo:background-color="transparent"/>
    </style:style>
    <style:style style:name="P3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cb186" fo:background-color="transparent"/>
    </style:style>
    <style:style style:name="P3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e375d" fo:background-color="transparent"/>
    </style:style>
    <style:style style:name="P3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3483c" fo:background-color="transparent"/>
    </style:style>
    <style:style style:name="P3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d406e" fo:background-color="transparent"/>
    </style:style>
    <style:style style:name="P3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ea183" fo:background-color="transparent"/>
    </style:style>
    <style:style style:name="P3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065d8" fo:background-color="transparent"/>
    </style:style>
    <style:style style:name="P3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4cb8d" fo:background-color="transparent"/>
    </style:style>
    <style:style style:name="P3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63ce1" fo:background-color="transparent"/>
    </style:style>
    <style:style style:name="P3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bb64f" fo:background-color="transparent"/>
    </style:style>
    <style:style style:name="P3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35d78" fo:background-color="transparent"/>
    </style:style>
    <style:style style:name="P3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b3d7d" fo:background-color="transparent"/>
    </style:style>
    <style:style style:name="P3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f0758" fo:background-color="transparent"/>
    </style:style>
    <style:style style:name="P3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025bb" fo:background-color="transparent"/>
    </style:style>
    <style:style style:name="P3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16932" fo:background-color="transparent"/>
    </style:style>
    <style:style style:name="P3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0086a" fo:background-color="transparent"/>
    </style:style>
    <style:style style:name="P3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1ca27" fo:background-color="transparent"/>
    </style:style>
    <style:style style:name="P3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4707c" fo:background-color="transparent"/>
    </style:style>
    <style:style style:name="P3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5631b" fo:background-color="transparent"/>
    </style:style>
    <style:style style:name="P3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6d0d4" fo:background-color="transparent"/>
    </style:style>
    <style:style style:name="P3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89ca3" fo:background-color="transparent"/>
    </style:style>
    <style:style style:name="P3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f3fa2e" fo:background-color="transparent"/>
    </style:style>
    <style:style style:name="P3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f99144" fo:background-color="transparent"/>
    </style:style>
    <style:style style:name="P3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fb7cc4" fo:background-color="transparent"/>
    </style:style>
    <style:style style:name="P3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1014df4" fo:background-color="transparent"/>
    </style:style>
    <style:style style:name="P3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0fe086" fo:background-color="transparent"/>
    </style:style>
    <style:style style:name="P3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1549ed" fo:background-color="transparent"/>
    </style:style>
    <style:style style:name="P3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91b4c" fo:background-color="transparent"/>
    </style:style>
    <style:style style:name="P3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c307e" fo:background-color="transparent"/>
    </style:style>
    <style:style style:name="P3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6df3b9" fo:background-color="transparent"/>
    </style:style>
    <style:style style:name="P3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6e2954" fo:background-color="transparent"/>
    </style:style>
    <style:style style:name="P3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6e2954" fo:background-color="transparent"/>
    </style:style>
    <style:style style:name="P3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7908d8" fo:background-color="transparent"/>
    </style:style>
    <style:style style:name="P3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82feca" fo:background-color="transparent"/>
    </style:style>
    <style:style style:name="P3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bbb64f" fo:background-color="transparent"/>
    </style:style>
    <style:style style:name="P3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e6d0d4" fo:background-color="transparent"/>
    </style:style>
    <style:style style:name="P3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af7fe8" fo:background-color="transparent"/>
    </style:style>
    <style:style style:name="P3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d16932" fo:background-color="transparent"/>
    </style:style>
    <style:style style:name="P3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644246" fo:background-color="transparent"/>
    </style:style>
    <style:style style:name="P3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a81e65" fo:background-color="transparent"/>
    </style:style>
    <style:style style:name="P3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f99144" fo:background-color="transparent"/>
    </style:style>
    <style:style style:name="P3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c89a27" fo:background-color="transparent"/>
    </style:style>
    <style:style style:name="P3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f99144" fo:background-color="transparent"/>
    </style:style>
    <style:style style:name="P35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style:font-name="Arial" officeooo:paragraph-rsid="00f99144" fo:background-color="transparent"/>
    </style:style>
    <style:style style:name="P355" style:family="paragraph" style:parent-style-name="Standard">
      <style:paragraph-properties fo:text-align="justify" style:justify-single-word="false" fo:break-before="page" style:text-autospace="none">
        <style:tab-stops>
          <style:tab-stop style:position="7.719cm"/>
        </style:tab-stops>
      </style:paragraph-properties>
      <style:text-properties fo:color="#0000ff" loext:opacity="100%" style:font-name="Arial" officeooo:paragraph-rsid="005b3bb5" fo:background-color="transparent"/>
    </style:style>
    <style:style style:name="P35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officeooo:paragraph-rsid="00ad406e" fo:background-color="transparent"/>
    </style:style>
    <style:style style:name="P35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0fe086" fo:background-color="transparent"/>
    </style:style>
    <style:style style:name="P35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57b0b2" fo:background-color="transparent"/>
    </style:style>
    <style:style style:name="P35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6bde92" fo:background-color="transparent"/>
    </style:style>
    <style:style style:name="P36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8075aa" fo:background-color="transparent"/>
    </style:style>
    <style:style style:name="P36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a91eb2" fo:background-color="transparent"/>
    </style:style>
    <style:style style:name="P362" style:family="paragraph" style:parent-style-name="Standard" style:master-page-name="">
      <loext:graphic-properties draw:fill="none"/>
      <style:paragraph-properties fo:margin-left="0cm" fo:margin-right="3.3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f99144" fo:background-color="transparent"/>
    </style:style>
    <style:style style:name="P36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f99144" fo:background-color="transparent"/>
    </style:style>
    <style:style style:name="P364" style:family="paragraph" style:parent-style-name="Standard" style:master-page-name="">
      <style:paragraph-properties fo:margin-left="3.501cm" fo:margin-right="3.291cm" fo:line-height="100%" fo:text-align="center" style:justify-single-word="false" fo:text-indent="0cm" style:auto-text-indent="false" style:page-number="auto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6bde92" fo:background-color="transparent"/>
    </style:style>
    <style:style style:name="P365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8075aa" fo:background-color="transparent"/>
    </style:style>
    <style:style style:name="P366" style:family="paragraph" style:parent-style-name="Standard">
      <style:text-properties fo:color="#0000ff" loext:opacity="100%" style:font-name="Arial" fo:background-color="transparent"/>
    </style:style>
    <style:style style:name="P3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fe0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13b1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6979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7d40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a709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e56e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4703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91b4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d5b5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4cfd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5bb0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908d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5ad9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6f9d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88b5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bb64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9d83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1693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472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aef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c2d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5631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6d0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1e76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9914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9914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ebcb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fe0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7e3b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92f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674b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d801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008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2cf6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b3bb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9161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f1c3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ccc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42bf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455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23ec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3526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f1aa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9914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fe0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6979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9914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9914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9914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92f0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d8016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e8ae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ee40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0086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2cf6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4259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42d9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62db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71b1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8751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9161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a1d7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f1c3f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a41f7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ccc6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18d9d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1ec6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9914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0fe0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1549e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1ca0f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2ab0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0713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4b04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95df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9b87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5b3bb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ca85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df3b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e295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f179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10b5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2c63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7e784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1417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2fec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2eb7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31d8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3686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36ae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5919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703e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98e08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b63d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d406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065d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63ce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cb3d7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1693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e0086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e1ca2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f9914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1014df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bold" officeooo:paragraph-rsid="00f9914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7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113b1a" fo:background-color="transparent"/>
    </style:style>
    <style:style style:name="P472" style:family="paragraph" style:parent-style-name="Standard">
      <style:paragraph-properties fo:text-align="justify" style:justify-single-word="false" fo:break-before="pag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0fe086" fo:background-color="transparent"/>
    </style:style>
    <style:style style:name="P47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f99144" fo:background-color="transparent"/>
    </style:style>
    <style:style style:name="P4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549ed"/>
    </style:style>
    <style:style style:name="P4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c5713"/>
    </style:style>
    <style:style style:name="P4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ebff1"/>
    </style:style>
    <style:style style:name="P4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fe410"/>
    </style:style>
    <style:style style:name="P4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328052"/>
    </style:style>
    <style:style style:name="P4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352d9"/>
    </style:style>
    <style:style style:name="P4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da5bc"/>
    </style:style>
    <style:style style:name="P4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ebc8e3"/>
    </style:style>
    <style:style style:name="P48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fe086"/>
    </style:style>
    <style:style style:name="P48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60bc7"/>
    </style:style>
    <style:style style:name="P48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87266"/>
    </style:style>
    <style:style style:name="P48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f2587"/>
    </style:style>
    <style:style style:name="P48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10488"/>
    </style:style>
    <style:style style:name="P48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00868"/>
    </style:style>
    <style:style style:name="P48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91611"/>
    </style:style>
    <style:style style:name="P48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093e5"/>
    </style:style>
    <style:style style:name="P49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1ec62"/>
    </style:style>
    <style:style style:name="P49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6fefb"/>
    </style:style>
    <style:style style:name="P49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9df9b"/>
    </style:style>
    <style:style style:name="P49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9e2d3"/>
    </style:style>
    <style:style style:name="P49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1a03e"/>
    </style:style>
    <style:style style:name="P49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c89a27"/>
    </style:style>
    <style:style style:name="P49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99144"/>
    </style:style>
    <style:style style:name="P4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fe086"/>
    </style:style>
    <style:style style:name="P4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549ed"/>
    </style:style>
    <style:style style:name="P4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549ed"/>
    </style:style>
    <style:style style:name="P5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979b"/>
    </style:style>
    <style:style style:name="P5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7d40c"/>
    </style:style>
    <style:style style:name="P5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a7093"/>
    </style:style>
    <style:style style:name="P5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c5713"/>
    </style:style>
    <style:style style:name="P5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c5713"/>
    </style:style>
    <style:style style:name="P5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56e6"/>
    </style:style>
    <style:style style:name="P5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bff1"/>
    </style:style>
    <style:style style:name="P5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ebff1"/>
    </style:style>
    <style:style style:name="P5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fe410"/>
    </style:style>
    <style:style style:name="P5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fe410"/>
    </style:style>
    <style:style style:name="P5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03b3b"/>
    </style:style>
    <style:style style:name="P5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35dff"/>
    </style:style>
    <style:style style:name="P5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39c18"/>
    </style:style>
    <style:style style:name="P5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45453"/>
    </style:style>
    <style:style style:name="P5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4703a"/>
    </style:style>
    <style:style style:name="P5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91b4c"/>
    </style:style>
    <style:style style:name="P5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b4c0d"/>
    </style:style>
    <style:style style:name="P5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c307e"/>
    </style:style>
    <style:style style:name="P5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e238c"/>
    </style:style>
    <style:style style:name="P5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e238c"/>
    </style:style>
    <style:style style:name="P5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1e769"/>
    </style:style>
    <style:style style:name="P5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28052"/>
    </style:style>
    <style:style style:name="P5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28052"/>
    </style:style>
    <style:style style:name="P523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officeooo:paragraph-rsid="003412dd"/>
    </style:style>
    <style:style style:name="P5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a6c92"/>
    </style:style>
    <style:style style:name="P5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e5ce3"/>
    </style:style>
    <style:style style:name="P5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4cfde"/>
    </style:style>
    <style:style style:name="P5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7b193"/>
    </style:style>
    <style:style style:name="P5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83a7f"/>
    </style:style>
    <style:style style:name="P5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bbca6"/>
    </style:style>
    <style:style style:name="P5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ce649"/>
    </style:style>
    <style:style style:name="P5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ee40d"/>
    </style:style>
    <style:style style:name="P5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42d9e"/>
    </style:style>
    <style:style style:name="P5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7b0b2"/>
    </style:style>
    <style:style style:name="P5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d5f81"/>
    </style:style>
    <style:style style:name="P5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e417e"/>
    </style:style>
    <style:style style:name="P5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fdcb9"/>
    </style:style>
    <style:style style:name="P5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1c9d1"/>
    </style:style>
    <style:style style:name="P5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1f7ff"/>
    </style:style>
    <style:style style:name="P5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343fb"/>
    </style:style>
    <style:style style:name="P5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343fb"/>
    </style:style>
    <style:style style:name="P5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352d9"/>
    </style:style>
    <style:style style:name="P5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352d9"/>
    </style:style>
    <style:style style:name="P5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400ba"/>
    </style:style>
    <style:style style:name="P5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5bb05"/>
    </style:style>
    <style:style style:name="P5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908d8"/>
    </style:style>
    <style:style style:name="P5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5ad99"/>
    </style:style>
    <style:style style:name="P5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5ad99"/>
    </style:style>
    <style:style style:name="P5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6f9d7"/>
    </style:style>
    <style:style style:name="P5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6f9d7"/>
    </style:style>
    <style:style style:name="P5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88b58"/>
    </style:style>
    <style:style style:name="P5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a7f5e"/>
    </style:style>
    <style:style style:name="P5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ea09f"/>
    </style:style>
    <style:style style:name="P5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eb936"/>
    </style:style>
    <style:style style:name="P5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25a52"/>
    </style:style>
    <style:style style:name="P5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b7ff7"/>
    </style:style>
    <style:style style:name="P5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18d9d"/>
    </style:style>
    <style:style style:name="P5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1ec62"/>
    </style:style>
    <style:style style:name="P5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3483c"/>
    </style:style>
    <style:style style:name="P5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3a088"/>
    </style:style>
    <style:style style:name="P5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81e65"/>
    </style:style>
    <style:style style:name="P5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91eb2"/>
    </style:style>
    <style:style style:name="P5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4cb8d"/>
    </style:style>
    <style:style style:name="P5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78014"/>
    </style:style>
    <style:style style:name="P5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888bf"/>
    </style:style>
    <style:style style:name="P5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97426"/>
    </style:style>
    <style:style style:name="P5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97426"/>
    </style:style>
    <style:style style:name="P5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a480b"/>
    </style:style>
    <style:style style:name="P5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bb64f"/>
    </style:style>
    <style:style style:name="P5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d4879"/>
    </style:style>
    <style:style style:name="P5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da5bc"/>
    </style:style>
    <style:style style:name="P5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da5bc"/>
    </style:style>
    <style:style style:name="P5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e85fb"/>
    </style:style>
    <style:style style:name="P5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06d05"/>
    </style:style>
    <style:style style:name="P5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12c54"/>
    </style:style>
    <style:style style:name="P5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1b122"/>
    </style:style>
    <style:style style:name="P5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35d78"/>
    </style:style>
    <style:style style:name="P5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4f17c"/>
    </style:style>
    <style:style style:name="P5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89a27"/>
    </style:style>
    <style:style style:name="P5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9d83d"/>
    </style:style>
    <style:style style:name="P5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d129a"/>
    </style:style>
    <style:style style:name="P5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f0758"/>
    </style:style>
    <style:style style:name="P5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025bb"/>
    </style:style>
    <style:style style:name="P5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16932"/>
    </style:style>
    <style:style style:name="P5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472bf"/>
    </style:style>
    <style:style style:name="P5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59a17"/>
    </style:style>
    <style:style style:name="P5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778b7"/>
    </style:style>
    <style:style style:name="P5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878f8"/>
    </style:style>
    <style:style style:name="P5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920da"/>
    </style:style>
    <style:style style:name="P5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aef04"/>
    </style:style>
    <style:style style:name="P5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c2df0"/>
    </style:style>
    <style:style style:name="P5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e843f"/>
    </style:style>
    <style:style style:name="P5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5631b"/>
    </style:style>
    <style:style style:name="P5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5631b"/>
    </style:style>
    <style:style style:name="P5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6165d"/>
    </style:style>
    <style:style style:name="P5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6d0d4"/>
    </style:style>
    <style:style style:name="P5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89ca3"/>
    </style:style>
    <style:style style:name="P5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9383f"/>
    </style:style>
    <style:style style:name="P5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abb71"/>
    </style:style>
    <style:style style:name="P5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abb71"/>
    </style:style>
    <style:style style:name="P6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b9023"/>
    </style:style>
    <style:style style:name="P6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bc8e3"/>
    </style:style>
    <style:style style:name="P6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bc8e3"/>
    </style:style>
    <style:style style:name="P6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cd384"/>
    </style:style>
    <style:style style:name="P6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dad95"/>
    </style:style>
    <style:style style:name="P6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62db7"/>
    </style:style>
    <style:style style:name="P6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7d6de"/>
    </style:style>
    <style:style style:name="P6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99144"/>
    </style:style>
    <style:style style:name="P6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99144"/>
    </style:style>
    <style:style style:name="P6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9dba4"/>
    </style:style>
    <style:style style:name="P6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9e141"/>
    </style:style>
    <style:style style:name="P6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b7cc4"/>
    </style:style>
    <style:style style:name="P6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ebcb0"/>
    </style:style>
    <style:style style:name="P6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f1186"/>
    </style:style>
    <style:style style:name="P6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fe086"/>
    </style:style>
    <style:style style:name="P6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0fe086"/>
    </style:style>
    <style:style style:name="P6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549ed"/>
    </style:style>
    <style:style style:name="P6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979b"/>
    </style:style>
    <style:style style:name="P6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7d40c"/>
    </style:style>
    <style:style style:name="P6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c5713"/>
    </style:style>
    <style:style style:name="P6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ca0f8"/>
    </style:style>
    <style:style style:name="P6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bff1"/>
    </style:style>
    <style:style style:name="P6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e410"/>
    </style:style>
    <style:style style:name="P6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03b3b"/>
    </style:style>
    <style:style style:name="P6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703a"/>
    </style:style>
    <style:style style:name="P6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653b9"/>
    </style:style>
    <style:style style:name="P6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91b4c"/>
    </style:style>
    <style:style style:name="P6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28052"/>
    </style:style>
    <style:style style:name="P6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60bc7"/>
    </style:style>
    <style:style style:name="P6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70064"/>
    </style:style>
    <style:style style:name="P6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f2587"/>
    </style:style>
    <style:style style:name="P6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10488"/>
    </style:style>
    <style:style style:name="P6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2ab0f"/>
    </style:style>
    <style:style style:name="P6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674b8"/>
    </style:style>
    <style:style style:name="P6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7b193"/>
    </style:style>
    <style:style style:name="P6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83a7f"/>
    </style:style>
    <style:style style:name="P6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9494d"/>
    </style:style>
    <style:style style:name="P6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a7dcb"/>
    </style:style>
    <style:style style:name="P6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bca6"/>
    </style:style>
    <style:style style:name="P6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ce649"/>
    </style:style>
    <style:style style:name="P6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e8ae8"/>
    </style:style>
    <style:style style:name="P6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00868"/>
    </style:style>
    <style:style style:name="P6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0713c"/>
    </style:style>
    <style:style style:name="P6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25e8f"/>
    </style:style>
    <style:style style:name="P6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42597"/>
    </style:style>
    <style:style style:name="P6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4b04f"/>
    </style:style>
    <style:style style:name="P6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95dfa"/>
    </style:style>
    <style:style style:name="P6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9b872"/>
    </style:style>
    <style:style style:name="P6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afd1"/>
    </style:style>
    <style:style style:name="P6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d5f81"/>
    </style:style>
    <style:style style:name="P6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e417e"/>
    </style:style>
    <style:style style:name="P6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fdcb9"/>
    </style:style>
    <style:style style:name="P6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1c9d1"/>
    </style:style>
    <style:style style:name="P6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1f7ff"/>
    </style:style>
    <style:style style:name="P6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71b11"/>
    </style:style>
    <style:style style:name="P6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87517"/>
    </style:style>
    <style:style style:name="P6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91611"/>
    </style:style>
    <style:style style:name="P6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ca850"/>
    </style:style>
    <style:style style:name="P6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f3b9"/>
    </style:style>
    <style:style style:name="P6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e2954"/>
    </style:style>
    <style:style style:name="P6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1795"/>
    </style:style>
    <style:style style:name="P6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10b5d"/>
    </style:style>
    <style:style style:name="P6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2c638"/>
    </style:style>
    <style:style style:name="P6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343fb"/>
    </style:style>
    <style:style style:name="P6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352d9"/>
    </style:style>
    <style:style style:name="P6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400ba"/>
    </style:style>
    <style:style style:name="P6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908d8"/>
    </style:style>
    <style:style style:name="P6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a842b"/>
    </style:style>
    <style:style style:name="P6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e7843"/>
    </style:style>
    <style:style style:name="P6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1417f"/>
    </style:style>
    <style:style style:name="P6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2feca"/>
    </style:style>
    <style:style style:name="P6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5ad99"/>
    </style:style>
    <style:style style:name="P6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6f9d7"/>
    </style:style>
    <style:style style:name="P6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a7f5e"/>
    </style:style>
    <style:style style:name="P6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eb936"/>
    </style:style>
    <style:style style:name="P6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0abc6"/>
    </style:style>
    <style:style style:name="P6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25a52"/>
    </style:style>
    <style:style style:name="P6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2eb77"/>
    </style:style>
    <style:style style:name="P6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31d89"/>
    </style:style>
    <style:style style:name="P6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36867"/>
    </style:style>
    <style:style style:name="P6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36ae9"/>
    </style:style>
    <style:style style:name="P6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429c9"/>
    </style:style>
    <style:style style:name="P6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59199"/>
    </style:style>
    <style:style style:name="P6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703ed"/>
    </style:style>
    <style:style style:name="P6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8e080"/>
    </style:style>
    <style:style style:name="P6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a41f7"/>
    </style:style>
    <style:style style:name="P6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b7ff7"/>
    </style:style>
    <style:style style:name="P6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3483c"/>
    </style:style>
    <style:style style:name="P6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545c6"/>
    </style:style>
    <style:style style:name="P6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6ecff"/>
    </style:style>
    <style:style style:name="P6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81e65"/>
    </style:style>
    <style:style style:name="P6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9df9b"/>
    </style:style>
    <style:style style:name="P6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9e2d3"/>
    </style:style>
    <style:style style:name="P6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b63da"/>
    </style:style>
    <style:style style:name="P6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d406e"/>
    </style:style>
    <style:style style:name="P6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ea183"/>
    </style:style>
    <style:style style:name="P6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065d8"/>
    </style:style>
    <style:style style:name="P6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1a03e"/>
    </style:style>
    <style:style style:name="P6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34122"/>
    </style:style>
    <style:style style:name="P6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4fd24"/>
    </style:style>
    <style:style style:name="P7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58110"/>
    </style:style>
    <style:style style:name="P7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63ce1"/>
    </style:style>
    <style:style style:name="P7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bb64f"/>
    </style:style>
    <style:style style:name="P7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da5bc"/>
    </style:style>
    <style:style style:name="P7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89a27"/>
    </style:style>
    <style:style style:name="P7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9d83d"/>
    </style:style>
    <style:style style:name="P7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b3d7d"/>
    </style:style>
    <style:style style:name="P7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025bb"/>
    </style:style>
    <style:style style:name="P7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16932"/>
    </style:style>
    <style:style style:name="P7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472bf"/>
    </style:style>
    <style:style style:name="P7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cecbf"/>
    </style:style>
    <style:style style:name="P7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0086a"/>
    </style:style>
    <style:style style:name="P7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1ca27"/>
    </style:style>
    <style:style style:name="P7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6d0d4"/>
    </style:style>
    <style:style style:name="P7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bc8e3"/>
    </style:style>
    <style:style style:name="P7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f1aaa"/>
    </style:style>
    <style:style style:name="P7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99144"/>
    </style:style>
    <style:style style:name="P7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14df4"/>
    </style:style>
    <style:style style:name="P7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fe086"/>
    </style:style>
    <style:style style:name="P7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92f07"/>
    </style:style>
    <style:style style:name="P7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60bc7"/>
    </style:style>
    <style:style style:name="P7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f2587"/>
    </style:style>
    <style:style style:name="P7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10488"/>
    </style:style>
    <style:style style:name="P7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00868"/>
    </style:style>
    <style:style style:name="P7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91611"/>
    </style:style>
    <style:style style:name="P7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a1d74"/>
    </style:style>
    <style:style style:name="P7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ccc64"/>
    </style:style>
    <style:style style:name="P7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a6ecff"/>
    </style:style>
    <style:style style:name="P7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1a03e"/>
    </style:style>
    <style:style style:name="P7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42bfd"/>
    </style:style>
    <style:style style:name="P7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45533"/>
    </style:style>
    <style:style style:name="P7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89a27"/>
    </style:style>
    <style:style style:name="P7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cecbf"/>
    </style:style>
    <style:style style:name="P7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7093e5"/>
    </style:style>
    <style:style style:name="P7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99144"/>
    </style:style>
    <style:style style:name="P7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officeooo:paragraph-rsid="00296398"/>
    </style:style>
    <style:style style:name="P7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b3451"/>
    </style:style>
    <style:style style:name="P7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0fe08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0fe08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bbb64f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c89a27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e6d0d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f9914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PT" fo:font-style="normal" style:text-underline-style="none" fo:font-weight="normal" officeooo:paragraph-rsid="00b4fd2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officeooo:paragraph-rsid="00e6d0d4"/>
    </style:style>
    <style:style style:name="P7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officeooo:paragraph-rsid="000fe086"/>
    </style:style>
    <style:style style:name="P7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officeooo:paragraph-rsid="00bbb64f"/>
    </style:style>
    <style:style style:name="P74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9bd73"/>
    </style:style>
    <style:style style:name="P74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c5713"/>
    </style:style>
    <style:style style:name="P74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fe410"/>
    </style:style>
    <style:style style:name="P75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c307e"/>
    </style:style>
    <style:style style:name="P75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d5b5a"/>
    </style:style>
    <style:style style:name="P75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412dd"/>
    </style:style>
    <style:style style:name="P75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a842b"/>
    </style:style>
    <style:style style:name="P75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6ec2e"/>
    </style:style>
    <style:style style:name="P755" style:family="paragraph" style:parent-style-name="Standard">
      <style:paragraph-properties fo:text-align="justify" style:justify-single-word="false" fo:break-before="pag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500868" fo:background-color="transparent"/>
    </style:style>
    <style:style style:name="P7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9914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1cf0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3241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4878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9914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f9914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fd16e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1cf05"/>
    </style:style>
    <style:style style:name="P7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277a5"/>
    </style:style>
    <style:style style:name="P7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2ae33"/>
    </style:style>
    <style:style style:name="P7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32419"/>
    </style:style>
    <style:style style:name="P7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48783"/>
    </style:style>
    <style:style style:name="P7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f99144" fo:background-color="transparent"/>
    </style:style>
    <style:style style:name="P7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e6d0d4" fo:background-color="transparent"/>
    </style:style>
    <style:style style:name="P7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fd16e4" fo:background-color="transparent"/>
    </style:style>
    <style:style style:name="P7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2ae3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4878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" style:family="text">
      <style:text-properties fo:color="#0000ff" loext:opacity="10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" style:family="text">
      <style:text-properties fo:color="#0000ff" loext:opacity="100%" style:font-name="Arial" fo:font-size="12pt" fo:language="pt" fo:country="PT" fo:font-style="normal" style:text-underline-style="none" fo:font-weight="normal" officeooo:rsid="000c326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" style:family="text">
      <style:text-properties fo:color="#0000ff" loext:opacity="10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" style:family="text">
      <style:text-properties fo:color="#0000ff" loext:opacity="100%" style:font-name="Arial" fo:font-size="12pt" fo:language="pt" fo:country="PT" fo:font-style="normal" style:text-underline-style="none" fo:font-weight="normal" officeooo:rsid="0102ae3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fo:color="#0000ff" loext:opacity="100%" style:font-name="Arial" fo:font-size="12pt" fo:language="pt" fo:country="PT" fo:font-style="normal" style:text-underline-style="none" fo:font-weight="normal" officeooo:rsid="0103241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ff" loext:opacity="100%" style:font-name="Arial" fo:font-size="12pt" fo:language="pt" fo:country="PT" fo:font-style="normal" style:text-underline-style="none" fo:font-weight="normal" officeooo:rsid="0104878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fo:color="#0000ff" loext:opacity="10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fo:color="#0000ff" loext:opacity="100%" style:font-name="Arial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ff" loext:opacity="10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ff" loext:opacity="100%" style:font-name="Arial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fo:color="#0000ff" loext:opacity="10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fo:color="#0000ff" loext:opacity="10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color="#0000ff" loext:opacity="10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ff" loext:opacity="10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fo:color="#0000ff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ff" loext:opacity="10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color="#0000ff" loext:opacity="100%" fo:font-size="12pt" style:text-underline-style="none" fo:background-color="#ffffff" loext:char-shading-value="0" style:font-size-asian="12pt" style:font-size-complex="12pt"/>
    </style:style>
    <style:style style:name="T18" style:family="text">
      <style:text-properties fo:color="#0000ff" loext:opacity="10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" style:family="text">
      <style:text-properties fo:color="#0000ff" loext:opacity="10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" style:family="text"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" style:family="text">
      <style:text-properties fo:color="#0000ff" loext:opacity="100%" fo:font-weight="bold" fo:background-color="transparent" loext:char-shading-value="0" style:font-weight-asian="bold" style:font-weight-complex="bold"/>
    </style:style>
    <style:style style:name="T22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fo:font-size="12pt" fo:language="pt" fo:country="PT" fo:font-style="normal" style:text-underline-style="none" fo:font-weight="normal" officeooo:rsid="009e37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fo:font-size="12pt" fo:language="pt" fo:country="PT" fo:font-style="normal" style:text-underline-style="none" fo:font-weight="normal" officeooo:rsid="00f0eac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fo:font-size="12pt" fo:language="pt" fo:country="PT" fo:font-style="normal" style:text-underline-style="none" fo:font-weight="normal" officeooo:rsid="00f3fa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fo:font-size="12pt" fo:language="pt" fo:country="PT" fo:font-style="normal" style:text-underline-style="none" fo:font-weight="normal" officeooo:rsid="001f0fe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fo:font-size="12pt" fo:language="pt" fo:country="PT" fo:font-style="normal" style:text-underline-style="none" fo:font-weight="normal" officeooo:rsid="0104ed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fo:font-size="12pt" fo:language="pt" fo:country="PT" fo:font-style="normal" style:text-underline-style="none" fo:font-weight="normal" officeooo:rsid="00525e8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fo:font-size="12pt" fo:language="pt" fo:country="PT" fo:font-style="normal" style:text-underline-style="none" fo:font-weight="normal" officeooo:rsid="00ab63d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2" style:family="text">
      <style:text-properties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language="pt" fo:country="BR" style:text-underline-style="none" fo:font-weight="normal" officeooo:rsid="005cafd1" style:font-size-asian="12pt" style:font-weight-asian="normal" style:font-size-complex="12pt" style:font-weight-complex="normal"/>
    </style:style>
    <style:style style:name="T35" style:family="text">
      <style:text-properties fo:font-size="12pt" fo:language="pt" fo:country="BR" style:text-underline-style="none" fo:font-weight="normal" officeooo:rsid="00f0eac2" style:font-size-asian="12pt" style:font-weight-asian="normal" style:font-size-complex="12pt" style:font-weight-complex="normal"/>
    </style:style>
    <style:style style:name="T36" style:family="text">
      <style:text-properties fo:font-size="12pt" fo:language="pt" fo:country="BR" style:text-underline-style="none" fo:font-weight="normal" officeooo:rsid="00113b1a" style:font-size-asian="12pt" style:font-weight-asian="normal" style:font-size-complex="12pt" style:font-weight-complex="normal"/>
    </style:style>
    <style:style style:name="T37" style:family="text">
      <style:text-properties fo:font-size="12pt" fo:language="pt" fo:country="BR" style:text-underline-style="none" fo:font-weight="normal" officeooo:rsid="003df3f5" style:font-size-asian="12pt" style:font-weight-asian="normal" style:font-size-complex="12pt" style:font-weight-complex="normal"/>
    </style:style>
    <style:style style:name="T38" style:family="text">
      <style:text-properties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40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41" style:family="text">
      <style:text-properties fo:font-size="12pt" style:text-underline-style="none" fo:font-weight="normal" officeooo:rsid="00fb244a" fo:background-color="#ffffff" loext:char-shading-value="0" style:font-size-asian="12pt" style:font-weight-asian="normal" style:font-size-complex="12pt" style:font-weight-complex="normal"/>
    </style:style>
    <style:style style:name="T4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3" style:family="text">
      <style:text-properties fo:font-size="12pt" style:text-underline-style="none" fo:font-weight="normal" officeooo:rsid="006e0add" style:font-size-asian="12pt" style:font-weight-asian="normal" style:font-size-complex="12pt" style:font-weight-complex="normal"/>
    </style:style>
    <style:style style:name="T44" style:family="text">
      <style:text-properties fo:font-size="12pt" style:text-underline-style="none" fo:font-weight="normal" officeooo:rsid="008c4271" style:font-size-asian="12pt" style:font-weight-asian="normal" style:font-size-complex="12pt" style:font-weight-complex="normal"/>
    </style:style>
    <style:style style:name="T45" style:family="text">
      <style:text-properties fo:font-size="12pt" style:text-underline-style="none" fo:font-weight="normal" officeooo:rsid="00cf0758" style:font-size-asian="12pt" style:font-weight-asian="normal" style:font-size-complex="12pt" style:font-weight-complex="normal"/>
    </style:style>
    <style:style style:name="T46" style:family="text">
      <style:text-properties fo:font-size="12pt" style:text-underline-style="none" fo:font-weight="normal" officeooo:rsid="005e417e" style:font-size-asian="12pt" style:font-weight-asian="normal" style:font-size-complex="12pt" style:font-weight-complex="normal"/>
    </style:style>
    <style:style style:name="T47" style:family="text">
      <style:text-properties fo:font-size="12pt" style:text-underline-style="none" fo:font-weight="normal" officeooo:rsid="00203b3b" style:font-size-asian="12pt" style:font-weight-asian="normal" style:font-size-complex="12pt" style:font-weight-complex="normal"/>
    </style:style>
    <style:style style:name="T48" style:family="text">
      <style:text-properties fo:font-size="12pt" style:text-underline-style="none" fo:font-weight="normal" officeooo:rsid="00f0eac2" style:font-size-asian="12pt" style:font-weight-asian="normal" style:font-size-complex="12pt" style:font-weight-complex="normal"/>
    </style:style>
    <style:style style:name="T49" style:family="text">
      <style:text-properties fo:font-size="12pt" style:text-underline-style="none" fo:font-weight="normal" officeooo:rsid="00245453" style:font-size-asian="12pt" style:font-weight-asian="normal" style:font-size-complex="12pt" style:font-weight-complex="normal"/>
    </style:style>
    <style:style style:name="T50" style:family="text">
      <style:text-properties fo:font-size="12pt" style:text-underline-style="none" fo:font-weight="normal" officeooo:rsid="0049494d" style:font-size-asian="12pt" style:font-weight-asian="normal" style:font-size-complex="12pt" style:font-weight-complex="normal"/>
    </style:style>
    <style:style style:name="T51" style:family="text">
      <style:text-properties fo:font-size="12pt" style:text-underline-style="none" fo:font-weight="normal" officeooo:rsid="004a7dcb" style:font-size-asian="12pt" style:font-weight-asian="normal" style:font-size-complex="12pt" style:font-weight-complex="normal"/>
    </style:style>
    <style:style style:name="T52" style:family="text">
      <style:text-properties fo:font-size="12pt" style:text-underline-style="none" fo:font-weight="normal" officeooo:rsid="005d5f81" style:font-size-asian="12pt" style:font-weight-asian="normal" style:font-size-complex="12pt" style:font-weight-complex="normal"/>
    </style:style>
    <style:style style:name="T53" style:family="text">
      <style:text-properties fo:font-size="12pt" style:text-underline-style="none" fo:font-weight="normal" officeooo:rsid="005fb091" style:font-size-asian="12pt" style:font-weight-asian="normal" style:font-size-complex="12pt" style:font-weight-complex="normal"/>
    </style:style>
    <style:style style:name="T54" style:family="text">
      <style:text-properties fo:font-size="12pt" style:text-underline-style="none" fo:font-weight="normal" officeooo:rsid="007908d8" style:font-size-asian="12pt" style:font-weight-asian="normal" style:font-size-complex="12pt" style:font-weight-complex="normal"/>
    </style:style>
    <style:style style:name="T55" style:family="text">
      <style:text-properties fo:font-size="12pt" style:text-underline-style="none" fo:font-weight="normal" officeooo:rsid="007cfbbd" style:font-size-asian="12pt" style:font-weight-asian="normal" style:font-size-complex="12pt" style:font-weight-complex="normal"/>
    </style:style>
    <style:style style:name="T56" style:family="text">
      <style:text-properties fo:font-size="12pt" style:text-underline-style="none" fo:font-weight="normal" officeooo:rsid="008b3451" style:font-size-asian="12pt" style:font-weight-asian="normal" style:font-size-complex="12pt" style:font-weight-complex="normal"/>
    </style:style>
    <style:style style:name="T57" style:family="text">
      <style:text-properties fo:font-size="12pt" style:text-underline-style="none" fo:font-weight="normal" officeooo:rsid="0090abc6" style:font-size-asian="12pt" style:font-weight-asian="normal" style:font-size-complex="12pt" style:font-weight-complex="normal"/>
    </style:style>
    <style:style style:name="T58" style:family="text">
      <style:text-properties fo:font-size="12pt" style:text-underline-style="none" fo:font-weight="normal" officeooo:rsid="00a3483c" style:font-size-asian="12pt" style:font-weight-asian="normal" style:font-size-complex="12pt" style:font-weight-complex="normal"/>
    </style:style>
    <style:style style:name="T59" style:family="text">
      <style:text-properties fo:font-size="12pt" style:text-underline-style="none" fo:font-weight="normal" officeooo:rsid="00f44647" style:font-size-asian="12pt" style:font-weight-asian="normal" style:font-size-complex="12pt" style:font-weight-complex="normal"/>
    </style:style>
    <style:style style:name="T60" style:family="text">
      <style:text-properties fo:font-size="12pt" style:text-underline-style="none" fo:font-weight="normal" officeooo:rsid="00ba480b" style:font-size-asian="12pt" style:font-weight-asian="normal" style:font-size-complex="12pt" style:font-weight-complex="normal"/>
    </style:style>
    <style:style style:name="T61" style:family="text">
      <style:text-properties fo:font-size="12pt" style:text-underline-style="none" fo:font-weight="normal" officeooo:rsid="00f3fa2e" style:font-size-asian="12pt" style:font-weight-asian="normal" style:font-size-complex="12pt" style:font-weight-complex="normal"/>
    </style:style>
    <style:style style:name="T62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font-size="12pt" style:text-underline-style="none" fo:background-color="#ffffff" loext:char-shading-value="0" style:font-size-asian="12pt" style:font-size-complex="12pt"/>
    </style:style>
    <style:style style:name="T64" style:family="text">
      <style:text-properties fo:font-size="12pt" fo:font-weight="bold" style:font-size-asian="12pt" style:font-weight-asian="bold" style:font-size-complex="12pt" style:font-weight-complex="bold"/>
    </style:style>
    <style:style style:name="T65" style:family="text">
      <style:text-properties fo:font-size="12pt" fo:language="en" fo:country="US" style:text-underline-style="none" fo:font-weight="normal" officeooo:rsid="00cf0758" style:font-size-asian="12pt" style:font-weight-asian="normal" style:font-size-complex="12pt" style:font-weight-complex="normal"/>
    </style:style>
    <style:style style:name="T66" style:family="text">
      <style:text-properties fo:font-size="12pt" fo:language="en" fo:country="US" style:text-underline-style="none" fo:font-weight="normal" officeooo:rsid="00e91a63" style:font-size-asian="12pt" style:font-weight-asian="normal" style:font-size-complex="12pt" style:font-weight-complex="normal"/>
    </style:style>
    <style:style style:name="T67" style:family="text">
      <style:text-properties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style:font-name="Arial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style:font-name="Arial" fo:font-size="12pt" fo:language="pt" fo:country="PT" fo:font-style="normal" style:text-underline-style="none" fo:font-weight="normal" officeooo:rsid="0102ae3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style:font-name="Arial" fo:font-size="12pt" fo:language="pt" fo:country="PT" fo:font-style="normal" style:text-underline-style="none" fo:font-weight="normal" officeooo:rsid="0103241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style:font-name="Arial" fo:font-size="12pt" fo:language="pt" fo:country="PT" fo:font-style="normal" style:text-underline-style="none" fo:font-weight="normal" officeooo:rsid="0104878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font-name="Arial" fo:font-size="12pt" style:text-underline-style="none" fo:font-weight="normal" officeooo:rsid="006e0add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style:font-name="Arial" fo:font-size="11pt" fo:language="pt" fo:country="BR" fo:font-style="normal" style:text-underline-style="none" fo:font-weight="bold" officeooo:rsid="005437d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0" style:family="text">
      <style:text-properties fo:font-size="11pt" fo:language="pt" fo:country="BR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1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2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3" style:family="text"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7" style:family="text">
      <style:text-properties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88" style:family="text">
      <style:text-properties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89" style:family="text">
      <style:text-properties style:use-window-font-color="true" loext:opacity="0%"/>
    </style:style>
    <style:style style:name="T90" style:family="text">
      <style:text-properties style:use-window-font-color="true" loext:opacity="0%" style:font-name="Arial" fo:font-size="11pt" fo:language="pt" fo:country="BR" fo:font-style="normal" style:text-underline-style="none" fo:font-weight="bold" officeooo:rsid="005437d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1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39c1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f258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674b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88b5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bf82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c258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81e6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ea18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ffc0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4f17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9d83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6c5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89c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0ea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3fa2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2805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b7cc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e56e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4703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d5b5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c307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e238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1f7f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ea09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f7fe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7801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888b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a480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e85f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06d0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1b12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4f17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6ec2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b597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d129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f075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1693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9742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59a1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778b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878f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920d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aef0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c2df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89ca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9383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cd38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5631b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c71a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2805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20bd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c571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9914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9dba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9e14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b7cc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1cf0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277a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2ae3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3241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4878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1f695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64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65" style:family="text">
      <style:text-properties style:use-window-font-color="true" loext:opacity="0%" style:font-name="Arial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66" style:family="text">
      <style:text-properties style:use-window-font-color="true" loext:opacity="0%" style:font-name="Arial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67" style:family="text">
      <style:text-properties style:use-window-font-color="true" loext:opacity="0%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style:use-window-font-color="true" loext:opacity="0%" style:font-name="Arial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style:use-window-font-color="true" loext:opacity="0%"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style:use-window-font-color="true" loext:opacity="0%" style:font-name="Arial" fo:font-size="12pt" style:text-underline-style="none" fo:font-weight="normal" officeooo:rsid="0106c578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style:use-window-font-color="true" loext:opacity="0%" style:font-name="Arial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72" style:family="text">
      <style:text-properties style:use-window-font-color="true" loext:opacity="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73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174" style:family="text">
      <style:text-properties style:use-window-font-color="true" loext:opacity="0%" style:font-name="Arial" fo:language="en" fo:country="US" fo:font-weight="normal" fo:background-color="transparent" loext:char-shading-value="0" style:font-weight-asian="normal" style:font-weight-complex="normal"/>
    </style:style>
    <style:style style:name="T175" style:family="text">
      <style:text-properties style:use-window-font-color="true" loext:opacity="0%" style:font-name="Arial" fo:language="pt" fo:country="BR" fo:font-weight="normal" fo:background-color="transparent" loext:char-shading-value="0" style:font-weight-asian="normal" style:font-weight-complex="normal"/>
    </style:style>
    <style:style style:name="T176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7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44cfd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f0eac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bde9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075a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213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653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f2a5e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9639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230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4424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63d5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b82c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d367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cb1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cf075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4a122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b4c0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412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f7f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e417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03b3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703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9494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a7dc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ce6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d5f8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fdcb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352d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400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5bb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a842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5ad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ea09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0ab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9bd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9742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472b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89c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ff118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4fd2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a6c9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bfe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df3f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e5ce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a9df9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429c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3fa2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875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ccc6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cecb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42" style:family="text">
      <style:text-properties style:use-window-font-color="true" loext:opacity="0%" style:text-outline="false" style:text-line-through-style="none" style:text-line-through-type="none" style:font-name="Arial" fo:language="pt" fo:country="BR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243" style:family="text">
      <style:text-properties style:use-window-font-color="true" loext:opacity="0%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244" style:family="text">
      <style:text-properties style:use-window-font-color="true" loext:opacity="0%" style:text-outline="false" style:text-line-through-style="none" style:text-line-through-type="none" fo:text-shadow="none" fo:font-weight="normal" officeooo:rsid="00ff1186" fo:background-color="#ffffff" loext:char-shading-value="0" style:font-weight-asian="normal" style:font-weight-complex="normal" style:text-overline-style="none" style:text-overline-color="font-color"/>
    </style:style>
    <style:style style:name="T245" style:family="text">
      <style:text-properties style:use-window-font-color="true" loext:opacity="0%" style:text-outline="false" style:text-line-through-style="none" style:text-line-through-type="none" fo:text-shadow="none" fo:font-weight="normal" officeooo:rsid="010277a5" fo:background-color="#ffffff" loext:char-shading-value="0" style:font-weight-asian="normal" style:font-weight-complex="normal" style:text-overline-style="none" style:text-overline-color="font-color"/>
    </style:style>
    <style:style style:name="T246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247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248" style:family="text">
      <style:text-properties style:use-window-font-color="true" loext:opacity="0%" style:text-outline="false" style:text-line-through-style="none" style:text-line-through-type="none" fo:text-shadow="none" fo:font-weight="normal" officeooo:rsid="005b3bb5" style:font-weight-asian="normal" style:font-weight-complex="normal" style:text-overline-style="none" style:text-overline-color="font-color"/>
    </style:style>
    <style:style style:name="T249" style:family="text">
      <style:text-properties style:use-window-font-color="true" loext:opacity="0%" style:text-outline="false" style:text-line-through-style="none" style:text-line-through-type="none" fo:text-shadow="none" fo:font-weight="normal" officeooo:rsid="00e313d8" style:font-weight-asian="normal" style:font-weight-complex="normal" style:text-overline-style="none" style:text-overline-color="font-color"/>
    </style:style>
    <style:style style:name="T250" style:family="text">
      <style:text-properties style:use-window-font-color="true" loext:opacity="0%" style:text-outline="false" style:text-line-through-style="none" style:text-line-through-type="none" fo:text-shadow="none" fo:font-weight="normal" officeooo:rsid="0019bd73" style:font-weight-asian="normal" style:font-weight-complex="normal" style:text-overline-style="none" style:text-overline-color="font-color"/>
    </style:style>
    <style:style style:name="T251" style:family="text">
      <style:text-properties style:use-window-font-color="true" loext:opacity="0%" style:text-outline="false" style:text-line-through-style="none" style:text-line-through-type="none" fo:text-shadow="none" fo:font-weight="normal" officeooo:rsid="00bbb64f" style:font-weight-asian="normal" style:font-weight-complex="normal" style:text-overline-style="none" style:text-overline-color="font-color"/>
    </style:style>
    <style:style style:name="T252" style:family="text">
      <style:text-properties style:use-window-font-color="true" loext:opacity="0%" style:text-outline="false" style:text-line-through-style="none" style:text-line-through-type="none" fo:language="en" fo:country="US" fo:text-shadow="none" fo:font-weight="normal" style:font-weight-asian="normal" style:font-weight-complex="normal" style:text-overline-style="none" style:text-overline-color="font-color"/>
    </style:style>
    <style:style style:name="T253" style:family="text">
      <style:text-properties style:use-window-font-color="true" loext:opacity="0%" style:text-outline="false" style:text-line-through-style="none" style:text-line-through-type="none" fo:language="en" fo:country="US" fo:text-shadow="none" fo:font-weight="normal" officeooo:rsid="00e91a63" style:font-weight-asian="normal" style:font-weight-complex="normal" style:text-overline-style="none" style:text-overline-color="font-color"/>
    </style:style>
    <style:style style:name="T25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25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f1c3f" style:letter-kerning="true" style:font-weight-asian="normal" style:font-weight-complex="normal" style:text-overline-style="none" style:text-overline-color="font-color"/>
    </style:style>
    <style:style style:name="T25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9429c9" style:letter-kerning="true" style:font-weight-asian="normal" style:font-weight-complex="normal" style:text-overline-style="none" style:text-overline-color="font-color"/>
    </style:style>
    <style:style style:name="T25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d8016" style:letter-kerning="true" style:font-weight-asian="normal" style:font-weight-complex="normal" style:text-overline-style="none" style:text-overline-color="font-color"/>
    </style:style>
    <style:style style:name="T25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e8ae8" style:letter-kerning="true" style:font-weight-asian="normal" style:font-weight-complex="normal" style:text-overline-style="none" style:text-overline-color="font-color"/>
    </style:style>
    <style:style style:name="T25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ee40d" style:letter-kerning="true" style:font-weight-asian="normal" style:font-weight-complex="normal" style:text-overline-style="none" style:text-overline-color="font-color"/>
    </style:style>
    <style:style style:name="T26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00868" style:letter-kerning="true" style:font-weight-asian="normal" style:font-weight-complex="normal" style:text-overline-style="none" style:text-overline-color="font-color"/>
    </style:style>
    <style:style style:name="T26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87517" style:letter-kerning="true" style:font-weight-asian="normal" style:font-weight-complex="normal" style:text-overline-style="none" style:text-overline-color="font-color"/>
    </style:style>
    <style:style style:name="T26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a1d74" style:letter-kerning="true" style:font-weight-asian="normal" style:font-weight-complex="normal" style:text-overline-style="none" style:text-overline-color="font-color"/>
    </style:style>
    <style:style style:name="T26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26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35f73" style:font-weight-asian="normal" style:font-weight-complex="normal" style:text-overline-style="none" style:text-overline-color="font-color"/>
    </style:style>
    <style:style style:name="T265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266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f0eac2" style:font-weight-asian="normal" style:font-weight-complex="normal" style:text-overline-style="none" style:text-overline-color="font-color"/>
    </style:style>
    <style:style style:name="T267" style:family="text">
      <style:text-properties style:use-window-font-color="true" loext:opacity="0%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8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9" style:family="text">
      <style:text-properties style:use-window-font-color="true" loext:opacity="0%" style:text-outline="false" style:font-name="Arial" fo:language="pt" fo:country="BR" fo:font-weight="normal" fo:background-color="transparent" loext:char-shading-value="0" style:font-weight-asian="normal" style:font-weight-complex="normal"/>
    </style:style>
    <style:style style:name="T270" style:family="text">
      <style:text-properties style:use-window-font-color="true" loext:opacity="0%" style:text-outline="false" style:font-name="Arial" fo:font-weight="normal" fo:background-color="transparent" loext:char-shading-value="0" style:font-weight-asian="normal" style:font-weight-complex="normal"/>
    </style:style>
    <style:style style:name="T271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2" style:family="text">
      <style:text-properties style:use-window-font-color="true" loext:opacity="0%" fo:font-size="12pt" fo:language="pt" fo:country="PT" fo:font-style="normal" style:text-underline-style="none" fo:font-weight="normal" officeooo:rsid="0044cfd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3" style:family="text">
      <style:text-properties style:use-window-font-color="true" loext:opacity="0%" fo:font-size="12pt" fo:language="pt" fo:country="PT" fo:font-style="normal" style:text-underline-style="none" fo:font-weight="normal" officeooo:rsid="00f0eac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4" style:family="text">
      <style:text-properties style:use-window-font-color="true" loext:opacity="0%" fo:font-size="12pt" fo:language="pt" fo:country="PT" fo:font-style="normal" style:text-underline-style="none" fo:font-weight="normal" officeooo:rsid="00f3fa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5" style:family="text">
      <style:text-properties style:use-window-font-color="true" loext:opacity="0%" fo:font-size="12pt" fo:language="pt" fo:country="PT" fo:font-style="normal" style:text-underline-style="none" fo:font-weight="normal" officeooo:rsid="00f991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6" style:family="text">
      <style:text-properties style:use-window-font-color="true" loext:opacity="0%" fo:font-size="12pt" fo:language="pt" fo:country="PT" fo:font-style="normal" style:text-underline-style="none" fo:font-weight="normal" officeooo:rsid="00f9dba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7" style:family="text">
      <style:text-properties style:use-window-font-color="true" loext:opacity="0%" fo:font-size="12pt" fo:language="pt" fo:country="PT" fo:font-style="normal" style:text-underline-style="none" fo:font-weight="normal" officeooo:rsid="00fb24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8" style:family="text">
      <style:text-properties style:use-window-font-color="true" loext:opacity="0%" fo:font-size="12pt" fo:language="pt" fo:country="PT" fo:font-style="normal" style:text-underline-style="none" fo:font-weight="normal" officeooo:rsid="001f4d3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9" style:family="text">
      <style:text-properties style:use-window-font-color="true" loext:opacity="0%" fo:font-size="12pt" fo:language="pt" fo:country="PT" fo:font-style="normal" style:text-underline-style="none" fo:font-weight="normal" officeooo:rsid="00fb7cc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0" style:family="text">
      <style:text-properties style:use-window-font-color="true" loext:opacity="0%" fo:font-size="12pt" fo:language="pt" fo:country="PT" fo:font-style="normal" style:text-underline-style="none" fo:font-weight="normal" officeooo:rsid="0104ed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1" style:family="text">
      <style:text-properties style:use-window-font-color="true" loext:opacity="0%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2" style:family="text">
      <style:text-properties style:use-window-font-color="true" loext:opacity="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83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284" style:family="text">
      <style:text-properties style:use-window-font-color="true" loext:opacity="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85" style:family="text">
      <style:text-properties style:use-window-font-color="true" loext:opacity="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86" style:family="text">
      <style:text-properties style:use-window-font-color="true" loext:opacity="0%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87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8" style:family="text">
      <style:text-properties style:use-window-font-color="true" loext:opacity="0%"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9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290" style:family="text">
      <style:text-properties style:use-window-font-color="true" loext:opacity="0%" fo:font-weight="normal" style:font-weight-asian="normal" style:font-weight-complex="normal"/>
    </style:style>
    <style:style style:name="T291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292" style:family="text">
      <style:text-properties style:use-window-font-color="true" loext:opacity="0%" officeooo:rsid="00662db7"/>
    </style:style>
    <style:style style:name="T293" style:family="text">
      <style:text-properties style:use-window-font-color="true" loext:opacity="0%" style:text-line-through-style="none" style:text-line-through-type="non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4" style:family="text">
      <style:text-properties style:use-window-font-color="true" loext:opacity="0%" officeooo:rsid="00959199"/>
    </style:style>
    <style:style style:name="T295" style:family="text">
      <style:text-properties style:use-window-font-color="true" loext:opacity="0%" officeooo:rsid="00a2738b"/>
    </style:style>
    <style:style style:name="T296" style:family="text">
      <style:text-properties style:use-window-font-color="true" loext:opacity="0%" officeooo:rsid="00a18d9d"/>
    </style:style>
    <style:style style:name="T297" style:family="text">
      <style:text-properties style:use-window-font-color="true" loext:opacity="0%" officeooo:rsid="00dc2df0"/>
    </style:style>
    <style:style style:name="T298" style:family="text">
      <style:text-properties style:use-window-font-color="true" loext:opacity="0%" officeooo:rsid="00f0eac2"/>
    </style:style>
    <style:style style:name="T299" style:family="text">
      <style:text-properties style:use-window-font-color="true" loext:opacity="0%" officeooo:rsid="00f3fa2e"/>
    </style:style>
    <style:style style:name="T300" style:family="text">
      <style:text-properties style:use-window-font-color="true" loext:opacity="0%" officeooo:rsid="000c326c"/>
    </style:style>
    <style:style style:name="T301" style:family="text">
      <style:text-properties style:use-window-font-color="true" loext:opacity="0%" officeooo:rsid="00fb7cc4"/>
    </style:style>
    <style:style style:name="T302" style:family="text">
      <style:text-properties style:use-window-font-color="true" loext:opacity="0%" officeooo:rsid="0104ed57"/>
    </style:style>
    <style:style style:name="T303" style:family="text">
      <style:text-properties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304" style:family="text">
      <style:text-properties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305" style:family="text">
      <style:text-properties officeooo:rsid="00402a20"/>
    </style:style>
    <style:style style:name="T306" style:family="text">
      <style:text-properties officeooo:rsid="0009ac54"/>
    </style:style>
    <style:style style:name="T307" style:family="text">
      <style:text-properties officeooo:rsid="000bdf81"/>
    </style:style>
    <style:style style:name="T308" style:family="text">
      <style:text-properties officeooo:rsid="002c2bb6"/>
    </style:style>
    <style:style style:name="T309" style:family="text">
      <style:text-properties officeooo:rsid="00113949"/>
    </style:style>
    <style:style style:name="T310" style:family="text">
      <style:text-properties officeooo:rsid="0004f8d1"/>
    </style:style>
    <style:style style:name="T311" style:family="text">
      <style:text-properties officeooo:rsid="001e0abd"/>
    </style:style>
    <style:style style:name="T312" style:family="text">
      <style:text-properties officeooo:rsid="00021944"/>
    </style:style>
    <style:style style:name="T313" style:family="text">
      <style:text-properties officeooo:rsid="001abb96"/>
    </style:style>
    <style:style style:name="T314" style:family="text">
      <style:text-properties officeooo:rsid="001b04bd"/>
    </style:style>
    <style:style style:name="T315" style:family="text">
      <style:text-properties fo:font-style="italic" style:font-style-asian="italic" style:font-style-complex="italic"/>
    </style:style>
    <style:style style:name="T316" style:family="text">
      <style:text-properties officeooo:rsid="017ae40f"/>
    </style:style>
    <style:style style:name="T317" style:family="text">
      <style:text-properties officeooo:rsid="000fe086"/>
    </style:style>
    <style:style style:name="T31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letter-spacing="normal" fo:text-shadow="none" fo:font-weight="normal" officeooo:rsid="00359557" fo:background-color="transparent" loext:char-shading-value="0" style:font-weight-asian="normal" style:font-weight-complex="normal" style:text-overline-style="none" style:text-overline-color="font-color"/>
    </style:style>
    <style:style style:name="T32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letter-spacing="normal" fo:text-shadow="none" fo:font-weight="normal" officeooo:rsid="00492ea3" fo:background-color="transparent" loext:char-shading-value="0" style:font-weight-asian="normal" style:font-weight-complex="normal" style:text-overline-style="none" style:text-overline-color="font-color"/>
    </style:style>
    <style:style style:name="T322" style:family="text">
      <style:text-properties officeooo:rsid="0017e3b6"/>
    </style:style>
    <style:style style:name="T323" style:family="text">
      <style:text-properties officeooo:rsid="00360bc7"/>
    </style:style>
    <style:style style:name="T324" style:family="text">
      <style:text-properties fo:font-weight="normal" style:font-weight-asian="normal" style:font-weight-complex="normal"/>
    </style:style>
    <style:style style:name="T325" style:family="text">
      <style:text-properties fo:font-weight="normal" officeooo:rsid="00d1b53b" style:font-weight-asian="normal" style:font-weight-complex="normal"/>
    </style:style>
    <style:style style:name="T326" style:family="text">
      <style:text-properties fo:font-weight="normal" fo:background-color="transparent" loext:char-shading-value="0" style:font-weight-asian="normal" style:font-weight-complex="normal"/>
    </style:style>
    <style:style style:name="T327" style:family="text">
      <style:text-properties officeooo:rsid="003bfe10"/>
    </style:style>
    <style:style style:name="T328" style:family="text">
      <style:text-properties officeooo:rsid="004674b8"/>
    </style:style>
    <style:style style:name="T329" style:family="text">
      <style:text-properties officeooo:rsid="005cafd1"/>
    </style:style>
    <style:style style:name="T330" style:family="text">
      <style:text-properties officeooo:rsid="009fe87a"/>
    </style:style>
    <style:style style:name="T331" style:family="text">
      <style:text-properties officeooo:rsid="00a2738b"/>
    </style:style>
    <style:style style:name="T332" style:family="text">
      <style:text-properties officeooo:rsid="00a3a088"/>
    </style:style>
    <style:style style:name="T333" style:family="text">
      <style:text-properties officeooo:rsid="00aea183"/>
    </style:style>
    <style:style style:name="T334" style:family="text">
      <style:text-properties officeooo:rsid="00b1a03e"/>
    </style:style>
    <style:style style:name="T335" style:family="text">
      <style:text-properties officeooo:rsid="00b34122"/>
    </style:style>
    <style:style style:name="T336" style:family="text">
      <style:text-properties officeooo:rsid="00b4fd24"/>
    </style:style>
    <style:style style:name="T337" style:family="text">
      <style:text-properties officeooo:rsid="00b58110"/>
    </style:style>
    <style:style style:name="T338" style:family="text">
      <style:text-properties officeooo:rsid="00d23ece"/>
    </style:style>
    <style:style style:name="T339" style:family="text">
      <style:text-properties officeooo:rsid="00d35261"/>
    </style:style>
    <style:style style:name="T340" style:family="text">
      <style:text-properties officeooo:rsid="00dcecbf"/>
    </style:style>
    <style:style style:name="T341" style:family="text">
      <style:text-properties officeooo:rsid="00e89ca3"/>
    </style:style>
    <style:style style:name="T342" style:family="text">
      <style:text-properties officeooo:rsid="00ef1aaa"/>
    </style:style>
    <style:style style:name="T343" style:family="text">
      <style:text-properties officeooo:rsid="00f0eac2"/>
    </style:style>
    <style:style style:name="T344" style:family="text">
      <style:text-properties officeooo:rsid="000c326c"/>
    </style:style>
    <style:style style:name="T345" style:family="text">
      <style:text-properties fo:font-weight="bold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7"><text:s text:c="25"/><draw:frame draw:style-name="fr1" draw:name="Figura1" text:anchor-type="as-char" svg:y="-2.473cm" svg:width="1.836cm" svg:height="2.318cm" draw:z-index="0"><draw:image xlink:href="Pictures/10000000000000C4000001009995A61D325B8AA1.jpg" xlink:type="simple" xlink:show="embed" xlink:actuate="onLoad" draw:mime-type="image/jpeg"/></draw:frame></text:p>
      <text:p text:style-name="P160">PODER JUDICIÁRIO DA PARAÍBA</text:p>
      <text:p text:style-name="P165"><text:span text:style-name="T303"><text:s text:c="2"/></text:span><text:span text:style-name="T304">TRIBUNAL DE JUSTIÇA</text:span></text:p>
      <text:p text:style-name="P161">ASSESSORIA DA PRIMEIRA CÂMARA ESPECIALIZADA CÍVEL</text:p>
      <text:p text:style-name="P166">PAUTA <text:span text:style-name="T305">VIRTUAL </text:span>DE JULGAMENTO - <text:span text:style-name="T306">4</text:span><text:span text:style-name="T317">1</text:span><text:span text:style-name="T307">ª</text:span> SESSÃO ORDINÁRIA</text:p>
      <text:p text:style-name="P161"><text:span text:style-name="T308">INÍCIO </text:span>DIA <text:span text:style-name="T317">13</text:span><text:span text:style-name="T309"> DE </text:span><text:span text:style-name="T306">NOVEMBRO</text:span><text:span text:style-name="T307"> DE 2023 ÀS 14 HORAS</text:span></text:p>
      <text:p text:style-name="P161">TÉRMINO DIA <text:span text:style-name="T317">20</text:span><text:span text:style-name="T307"> </text:span>DE <text:span text:style-name="T310">NOVEM</text:span><text:span text:style-name="T311">BRO</text:span><text:span text:style-name="T312"> </text:span>DE <text:span text:style-name="T313">2023 </text:span>ÀS 13 HORAS E 59 MINUTOS</text:p>
      <text:p text:style-name="P161"/>
      <text:p text:style-name="P164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<text:span text:style-name="T314">m</text:span> assento no Colegiado ampliado, prioritariamente, os seguintes Desembargadores:</text:p>
      <text:p text:style-name="P164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48">AUSÊNCIAS E AFASTAMENTOS DE ATÉ 30 DIAS E AMPLIAÇÃO DE <text:span text:style-name="T315">QUÓRUM</text:span> </text:p>
          </table:table-cell>
          <table:covered-table-cell/>
        </table:table-row>
        <table:table-row>
          <table:table-cell table:style-name="Tabela2.A2" office:value-type="string">
            <text:p text:style-name="P148">T i t u l a r</text:p>
          </table:table-cell>
          <table:table-cell table:style-name="Tabela2.B2" office:value-type="string">
            <text:p text:style-name="P148">Substituto legal</text:p>
          </table:table-cell>
        </table:table-row>
        <table:table-row>
          <table:table-cell table:style-name="Tabela2.A2" office:value-type="string">
            <text:p text:style-name="P149">Des. <text:span text:style-name="T314">José Ricardo Porto</text:span></text:p>
          </table:table-cell>
          <table:table-cell table:style-name="Tabela2.B2" office:value-type="string">
            <text:p text:style-name="P149">Des. <text:span text:style-name="T314">Abraham Lincoln da Cunha Ramos</text:span></text:p>
          </table:table-cell>
        </table:table-row>
        <table:table-row>
          <table:table-cell table:style-name="Tabela2.A2" office:value-type="string">
            <text:p text:style-name="P149">Des. <text:span text:style-name="T314">Leandro dos Santos</text:span></text:p>
          </table:table-cell>
          <table:table-cell table:style-name="Tabela2.B2" office:value-type="string">
            <text:p text:style-name="P149">Des<text:span text:style-name="T316">a</text:span>. Agamenilde Dias Arruda Vieira Dantas</text:p>
          </table:table-cell>
        </table:table-row>
        <table:table-row>
          <table:table-cell table:style-name="Tabela2.A2" office:value-type="string">
            <text:p text:style-name="P149">Des<text:span text:style-name="T314">a</text:span>. <text:span text:style-name="T314">Maria de Fátima Moraes Bezerra Cavalcanti</text:span></text:p>
          </table:table-cell>
          <table:table-cell table:style-name="Tabela2.B2" office:value-type="string">
            <text:p text:style-name="P150">Gabinete Vago</text:p>
          </table:table-cell>
        </table:table-row>
      </table:table>
      <text:p text:style-name="P162"/>
      <text:p text:style-name="P163">PJE</text:p>
      <text:p text:style-name="P366"><text:s/></text:p>
      <text:p text:style-name="P195">RELATORA: EXMA. DESA. MARIA DE FÁTIMA MORAES BEZERRA CAVALCANTI MARANHÃO.</text:p>
      <text:p text:style-name="P213"/>
      <text:p text:style-name="P483"><text:span text:style-name="T111">01</text:span><text:span text:style-name="T92">) Agravo Interno nº </text:span><text:span text:style-name="Strong_20_Emphasis"><text:span text:style-name="T229">0821104-21.2023.8.15.0000</text:span></text:span><text:span text:style-name="Strong_20_Emphasis"><text:span text:style-name="T92">.</text:span></text:span></text:p>
      <text:p text:style-name="P243">Oriundo da Vara de Feitos Especiais da <text:span text:style-name="T323">Comarca da </text:span>Capital.</text:p>
      <text:p text:style-name="P628"><text:span text:style-name="T92">Agravante(s): </text:span><text:span text:style-name="Strong_20_Emphasis"><text:span text:style-name="T197">Estado da Paraíba, rep. por s</text:span></text:span><text:span text:style-name="Strong_20_Emphasis"><text:span text:style-name="T199">eu </text:span></text:span><text:span text:style-name="Strong_20_Emphasis"><text:span text:style-name="T197">Procurador-Geral, Fábio Andrade Medeiros.</text:span></text:span></text:p>
      <text:p text:style-name="P720"><text:span text:style-name="T92">Agravado(s): </text:span><text:span text:style-name="Strong_20_Emphasis"><text:span text:style-name="T229">INSS – Instituto Nacional do Seguro Social, representado por seu Procurador Lucas Ramalho de Araújo Leite.</text:span></text:span></text:p>
      <text:p text:style-name="P269"><text:span text:style-name="Strong_20_Emphasis"><text:span text:style-name="T285"><text:s/></text:span></text:span></text:p>
      <text:p text:style-name="P195">RELATORA: EXMA. DESA. MARIA DE FÁTIMA MORAES BEZERRA CAVALCANTI MARANHÃO.</text:p>
      <text:p text:style-name="P213"/>
      <text:p text:style-name="P482"><text:span text:style-name="T111">02</text:span><text:span text:style-name="T92">) Agravo Interno nº </text:span><text:span text:style-name="Strong_20_Emphasis"><text:span text:style-name="T229">0800961-70.2021.8.15.0391</text:span></text:span><text:span text:style-name="Strong_20_Emphasis"><text:span text:style-name="T92">.</text:span></text:span></text:p>
      <text:p text:style-name="P243">Oriundo da Comarca de Teixeira.</text:p>
      <text:p text:style-name="P629"><text:span text:style-name="T92">Agravante(s): </text:span><text:span text:style-name="Strong_20_Emphasis"><text:span text:style-name="T200">Energisa Paraíba – Distribuidora de Energia S/A</text:span></text:span><text:span text:style-name="Strong_20_Emphasis"><text:span text:style-name="T92">.</text:span></text:span></text:p>
      <text:p text:style-name="P629"><text:span text:style-name="Strong_20_Emphasis"><text:span text:style-name="T92">Advogado(s): </text:span></text:span><text:span text:style-name="Strong_20_Emphasis"><text:span text:style-name="T200">Eduardo Queiroga Estrela Maia Paiva - OAB/PB 23.664.</text:span></text:span></text:p>
      <text:p text:style-name="P718"><text:span text:style-name="T92">Agravado(s): </text:span><text:span text:style-name="Strong_20_Emphasis"><text:span text:style-name="T229">Roseane da Silva Balbino</text:span></text:span><text:span text:style-name="Strong_20_Emphasis"><text:span text:style-name="T92">.</text:span></text:span></text:p>
      <text:p text:style-name="P5"><text:span text:style-name="Strong_20_Emphasis"><text:span text:style-name="T33">Advogado(s): Francisco Pires Braga Filho – OAB/PE 12.505.</text:span></text:span></text:p>
      <text:p text:style-name="P169"/>
      <text:p text:style-name="P195">RELATORA: EXMA. DESA. MARIA DE FÁTIMA MORAES BEZERRA CAVALCANTI MARANHÃO.</text:p>
      <text:p text:style-name="P213"/>
      <text:p text:style-name="P484"><text:span text:style-name="T111">03</text:span><text:span text:style-name="Strong_20_Emphasis"><text:span text:style-name="T229"> Agravo Interno nº 0800015-21.2021.8.15.0061.</text:span></text:span></text:p>
      <text:p text:style-name="P484"><text:span text:style-name="Strong_20_Emphasis"><text:span text:style-name="T229">Oriundo da Comarca de Coremas. </text:span></text:span></text:p>
      <text:p text:style-name="P484"><text:span text:style-name="Strong_20_Emphasis"><text:span text:style-name="T229">Agravante(s): Marinaldo Soares de Melo. </text:span></text:span></text:p>
      <text:p text:style-name="P484"><text:span text:style-name="Strong_20_Emphasis"><text:span text:style-name="T229">Advogado(s): José Paulo Pontes Oliveira – OAB/PB 24.716. </text:span></text:span></text:p>
      <text:p text:style-name="P484"><text:span text:style-name="Strong_20_Emphasis"><text:span text:style-name="T229">Agravado(s): Município de Tacima. </text:span></text:span></text:p>
      <text:p text:style-name="P484"><text:span text:style-name="Strong_20_Emphasis"><text:span text:style-name="T229">Advogado(s): Johnson Gonçalves de Abrantes - OAB/PB 1.663.</text:span></text:span></text:p>
      <text:p text:style-name="P169"/>
      <text:p text:style-name="P195">RELATORA: EXMA. DESA. MARIA DE FÁTIMA MORAES BEZERRA CAVALCANTI MARANHÃO.</text:p>
      <text:p text:style-name="P213"/>
      <text:p text:style-name="P485"><text:span text:style-name="T111">04</text:span><text:span text:style-name="T92">) Agravo Interno </text:span><text:span text:style-name="T99">(Reanálise) </text:span><text:span text:style-name="T92">nº </text:span><text:span text:style-name="Strong_20_Emphasis"><text:span text:style-name="T229">0854172-80.2017.8.15.2001.</text:span></text:span></text:p>
      <text:p text:style-name="P485"><text:span text:style-name="Strong_20_Emphasis"><text:span text:style-name="T229">Oriundo da 2ª Vara da Fazenda Pública da Comarca da Capital.</text:span></text:span></text:p>
      <text:p text:style-name="P630"><text:span text:style-name="T92">Agravante(s): </text:span><text:span text:style-name="Strong_20_Emphasis"><text:span text:style-name="T229">Francinalba da Silva do Ó Vieira.</text:span></text:span></text:p>
      <text:p text:style-name="P630"><text:soft-page-break/><text:span text:style-name="Strong_20_Emphasis"><text:span text:style-name="T229">Advogado(s): Carlos Alberto Pinto Mangueira - OAB/PB 6.003.</text:span></text:span></text:p>
      <text:p text:style-name="P721"><text:span text:style-name="T92">Agravado(s): </text:span><text:span text:style-name="Strong_20_Emphasis"><text:span text:style-name="T197">Estado da Paraíba, rep. por s</text:span></text:span><text:span text:style-name="Strong_20_Emphasis"><text:span text:style-name="T199">eu </text:span></text:span><text:span text:style-name="Strong_20_Emphasis"><text:span text:style-name="T229">Procurador-Geral, Fábio Andrade Medeiros.</text:span></text:span></text:p>
      <text:p text:style-name="P269"><text:span text:style-name="Strong_20_Emphasis"><text:span text:style-name="T285"><text:s/></text:span></text:span></text:p>
      <text:p text:style-name="P195">RELATORA: EXMA. DESA. MARIA DE FÁTIMA MORAES BEZERRA CAVALCANTI MARANHÃO.</text:p>
      <text:p text:style-name="P213"/>
      <text:p text:style-name="P486"><text:span text:style-name="T111">05</text:span><text:span text:style-name="T92">) </text:span><text:span text:style-name="Strong_20_Emphasis"><text:span text:style-name="T229">Agravo Interno (Reanálise) Nº. 0873480-34.2019.8.15.2001</text:span></text:span><text:span text:style-name="Strong_20_Emphasis"><text:span text:style-name="T92">.</text:span></text:span></text:p>
      <text:p text:style-name="P243">Oriundo da 3ª Vara da Fazenda Pública da Comarca da Capital.</text:p>
      <text:p text:style-name="P614"><text:span text:style-name="T92">Agravante(s): </text:span><text:span text:style-name="Strong_20_Emphasis"><text:span text:style-name="T229">Anna Kátia Cordeiro Mangueira de Sales</text:span></text:span><text:span text:style-name="Strong_20_Emphasis"><text:span text:style-name="T92">.</text:span></text:span></text:p>
      <text:p text:style-name="P631"><text:span text:style-name="Strong_20_Emphasis"><text:span text:style-name="T242">Advogado(s): Carlos Alberto Pinto Mangueira - OAB/PB 6.003.</text:span></text:span></text:p>
      <text:p text:style-name="P722"><text:span text:style-name="T92">Agravado(s): </text:span><text:span text:style-name="Strong_20_Emphasis"><text:span text:style-name="T201">Município de João Pessoa, rep. por seu Procurador-</text:span></text:span><text:span text:style-name="Strong_20_Emphasis"><text:span text:style-name="T202">Geral Bruno A. da Nóbrega.</text:span></text:span></text:p>
      <text:p text:style-name="P269"><text:span text:style-name="Strong_20_Emphasis"><text:span text:style-name="T285"><text:s/></text:span></text:span></text:p>
      <text:p text:style-name="P195">RELATORA: EXMA. DESA. MARIA DE FÁTIMA MORAES BEZERRA CAVALCANTI MARANHÃO.</text:p>
      <text:p text:style-name="P213"/>
      <text:p text:style-name="P482"><text:span text:style-name="T111">06</text:span><text:span text:style-name="T92">) Agravo</text:span><text:span text:style-name="T100">s</text:span><text:span text:style-name="T92"> Interno</text:span><text:span text:style-name="T100">s</text:span><text:span text:style-name="T92"> nº </text:span><text:span text:style-name="Strong_20_Emphasis"><text:span text:style-name="T229">0867726-14.2019.8.15.2001</text:span></text:span><text:span text:style-name="Strong_20_Emphasis"><text:span text:style-name="T92">.</text:span></text:span></text:p>
      <text:p text:style-name="P243">Oriundo da 6ª Vara de Fazenda Pública da <text:span text:style-name="T328">Comarca da </text:span>Capital.</text:p>
      <text:p text:style-name="P614"><text:span text:style-name="T100">1º</text:span><text:span text:style-name="T92">Agravante(s): </text:span><text:span text:style-name="Strong_20_Emphasis"><text:span text:style-name="T229">Jacymone Pires Rabelo Pessoa da Costa e outros</text:span></text:span><text:span text:style-name="Strong_20_Emphasis"><text:span text:style-name="T92">.</text:span></text:span></text:p>
      <text:p text:style-name="P397"><text:span text:style-name="T89">Advogado(s): </text:span><text:span text:style-name="Strong_20_Emphasis"><text:span text:style-name="T263">Valberto Alves de Azevedo - OAB/PB 11.477</text:span></text:span><text:span text:style-name="T89">.</text:span></text:p>
      <text:p text:style-name="P633"><text:span text:style-name="T100">2º</text:span><text:span text:style-name="T92">Agravante(s): </text:span><text:span text:style-name="Strong_20_Emphasis"><text:span text:style-name="T197">PbPrev – Paraíba Previdência, rep. por seu Procurador Paulo Wanderley Câmara</text:span></text:span><text:span text:style-name="T92">.</text:span></text:p>
      <text:p text:style-name="P718"><text:span text:style-name="T92">Agravado(s): </text:span><text:span text:style-name="T100">Os mesmos</text:span><text:span text:style-name="Strong_20_Emphasis"><text:span text:style-name="T92">.</text:span></text:span></text:p>
      <text:p text:style-name="P269"><text:span text:style-name="Strong_20_Emphasis"><text:span text:style-name="T33"><text:s/></text:span></text:span></text:p>
      <text:p text:style-name="P195">RELATORA: EXMA. DESA. MARIA DE FÁTIMA MORAES BEZERRA CAVALCANTI MARANHÃO.</text:p>
      <text:p text:style-name="P213"/>
      <text:p text:style-name="P482"><text:span text:style-name="T111">07</text:span><text:span text:style-name="T92">) Agravo Interno nº </text:span><text:span text:style-name="Strong_20_Emphasis"><text:span text:style-name="T229">0760713-73.2007.8.15.2001</text:span></text:span><text:span text:style-name="Strong_20_Emphasis"><text:span text:style-name="T92">.</text:span></text:span></text:p>
      <text:p text:style-name="P243">Oriundo da 2<text:span text:style-name="T329">ª</text:span> Vara de Executivos Fiscais da <text:span text:style-name="T329">Comarca da </text:span>Capital.</text:p>
      <text:p text:style-name="P648"><text:span text:style-name="T92">Agravante(s): </text:span><text:span text:style-name="Strong_20_Emphasis"><text:span text:style-name="T95">Município de João Pessoa, rep. por seu Procurador-</text:span></text:span><text:span text:style-name="Strong_20_Emphasis"><text:span text:style-name="T96">Geral Bruno A. da Nóbrega.</text:span></text:span></text:p>
      <text:p text:style-name="P718"><text:span text:style-name="T92">Agravado(s): </text:span><text:span text:style-name="Strong_20_Emphasis"><text:span text:style-name="T229">Edson Alves Casado</text:span></text:span><text:span text:style-name="Strong_20_Emphasis"><text:span text:style-name="T92">.</text:span></text:span></text:p>
      <text:p text:style-name="P11"><text:span text:style-name="Strong_20_Emphasis"><text:span text:style-name="T33">Advogado(s): Marcos Antônio Silva </text:span></text:span><text:span text:style-name="Strong_20_Emphasis"><text:span text:style-name="T34">- </text:span></text:span><text:span text:style-name="Strong_20_Emphasis"><text:span text:style-name="T33">OAB/PB 10.109.</text:span></text:span></text:p>
      <text:p text:style-name="P169"><text:span text:style-name="Strong_20_Emphasis"><text:span text:style-name="T83"><text:s/></text:span></text:span></text:p>
      <text:p text:style-name="P195">RELATORA: EXMA. DESA. MARIA DE FÁTIMA MORAES BEZERRA CAVALCANTI MARANHÃO.</text:p>
      <text:p text:style-name="P213"/>
      <text:p text:style-name="P482"><text:span text:style-name="T111">08</text:span><text:span text:style-name="T92">) Agravo Interno nº </text:span><text:span text:style-name="Strong_20_Emphasis"><text:span text:style-name="T229">0009287-82.2015.8.15.2001</text:span></text:span><text:span text:style-name="Strong_20_Emphasis"><text:span text:style-name="T92">.</text:span></text:span></text:p>
      <text:p text:style-name="P243">Oriundo da 5ª Vara de Fazenda Pública <text:span text:style-name="T334">da Comarca da Capital</text:span>.</text:p>
      <text:p text:style-name="P697"><text:span text:style-name="T92">Agravante(s): </text:span><text:span text:style-name="Strong_20_Emphasis"><text:span text:style-name="T92">PbPrev – Paraíba Previdência, rep. por seu Procurador Paulo Wanderley Câmara.</text:span></text:span></text:p>
      <text:p text:style-name="P718"><text:span text:style-name="T92">Agravado(s): </text:span><text:span text:style-name="Strong_20_Emphasis"><text:span text:style-name="T229">Ivanilde Rodrigues da Silva Costa</text:span></text:span><text:span text:style-name="Strong_20_Emphasis"><text:span text:style-name="T92">.</text:span></text:span></text:p>
      <text:p text:style-name="P20"><text:span text:style-name="Strong_20_Emphasis"><text:span text:style-name="T33">Advogado(s): Iara Ferreira Ramos - OAB/PB 14.067.</text:span></text:span></text:p>
      <text:p text:style-name="P169"/>
      <text:p text:style-name="P195">RELATORA: EXMA. DESA. MARIA DE FÁTIMA MORAES BEZERRA CAVALCANTI MARANHÃO.</text:p>
      <text:p text:style-name="P213"/>
      <text:p text:style-name="P482"><text:span text:style-name="T111">09</text:span><text:span text:style-name="T92">) Agravo Interno nº </text:span><text:span text:style-name="Strong_20_Emphasis"><text:span text:style-name="T229">0816514-98.2023.8.15.0000</text:span></text:span><text:span text:style-name="Strong_20_Emphasis"><text:span text:style-name="T92">.</text:span></text:span></text:p>
      <text:p text:style-name="P243">Oriundo da 5<text:span text:style-name="T335">ª</text:span> Vara <text:span text:style-name="T335">da</text:span> Fazenda Pública da <text:span text:style-name="T335">Comarca da </text:span>Capital.</text:p>
      <text:p text:style-name="P698"><text:span text:style-name="T92">Agravante(s): </text:span><text:span text:style-name="Strong_20_Emphasis"><text:span text:style-name="T197">Estado da Paraíba, rep. por s</text:span></text:span><text:span text:style-name="Strong_20_Emphasis"><text:span text:style-name="T199">eu </text:span></text:span><text:span text:style-name="Strong_20_Emphasis"><text:span text:style-name="T197">Procurador-Geral, Fábio Andrade Medeiros.</text:span></text:span></text:p>
      <text:p text:style-name="P718"><text:span text:style-name="T92">Agravado(s): </text:span><text:span text:style-name="Strong_20_Emphasis"><text:span text:style-name="T229">M. S. D. A., representado por Maurício Fabiano de Aquino</text:span></text:span><text:span text:style-name="Strong_20_Emphasis"><text:span text:style-name="T92">.</text:span></text:span></text:p>
      <text:p text:style-name="P21"><text:span text:style-name="Strong_20_Emphasis"><text:span text:style-name="T33">Advogado(s): Rafael de Araújo Pinto - OAB/PB 22.520.</text:span></text:span></text:p>
      <text:p text:style-name="P173"><text:span text:style-name="Strong_20_Emphasis"><text:span text:style-name="T83"><text:s/></text:span></text:span></text:p>
      <text:p text:style-name="P197">RELATORA: EXMA. DESA. MARIA DE FÁTIMA MORAES BEZERRA CAVALCANTI MARANHÃO.</text:p>
      <text:p text:style-name="P214"/>
      <text:p text:style-name="P494"><text:span text:style-name="T111">10</text:span><text:span text:style-name="T92">) Agravo Interno nº </text:span><text:span text:style-name="Strong_20_Emphasis"><text:span text:style-name="T229">0820001-76.2023.8.15.0000</text:span></text:span><text:span text:style-name="Strong_20_Emphasis"><text:span text:style-name="T92">.</text:span></text:span></text:p>
      <text:p text:style-name="P244">Oriundo da 13ª Vara Cível da Comarca da Capital.</text:p>
      <text:p text:style-name="P697"><text:span text:style-name="T92">Agravante(s): </text:span><text:span text:style-name="Strong_20_Emphasis"><text:span text:style-name="T229">Rodrigues Construções Civil Ltda</text:span></text:span><text:span text:style-name="Strong_20_Emphasis"><text:span text:style-name="T92">.</text:span></text:span></text:p>
      <text:p text:style-name="P405"><text:span text:style-name="T89">Advogado(s): </text:span><text:span text:style-name="Strong_20_Emphasis"><text:span text:style-name="T263">José Pires Rodrigues Filho - OAB/PB 16.549</text:span></text:span><text:span text:style-name="T89">.</text:span></text:p>
      <text:p text:style-name="P729"><text:span text:style-name="T92">Agravado(s): </text:span><text:span text:style-name="Strong_20_Emphasis"><text:span text:style-name="T229">GNPI - Global Negócios, Participações e Investimentos – Eireli e Mohaus - Negócios Imobiliários Ltda – ME</text:span></text:span><text:span text:style-name="Strong_20_Emphasis"><text:span text:style-name="T92">.</text:span></text:span></text:p>
      <text:p text:style-name="P20"><text:span text:style-name="Strong_20_Emphasis"><text:span text:style-name="T33"><text:s/></text:span></text:span></text:p>
      <text:p text:style-name="P20"><text:span text:style-name="Strong_20_Emphasis"><text:span text:style-name="T12"><text:s/></text:span></text:span></text:p>
      <text:p text:style-name="P20"><text:span text:style-name="Strong_20_Emphasis"><text:span text:style-name="T13"/></text:span></text:p>
      <text:p text:style-name="P20"><text:span text:style-name="Strong_20_Emphasis"><text:span text:style-name="T13"/></text:span></text:p>
      <text:p text:style-name="P173"><text:soft-page-break/></text:p>
      <text:p text:style-name="P197">RELATORA: EXMA. DESA. MARIA DE FÁTIMA MORAES BEZERRA CAVALCANTI MARANHÃO.</text:p>
      <text:p text:style-name="P214"/>
      <text:p text:style-name="P494"><text:span text:style-name="T111">11</text:span><text:span text:style-name="T92">) Agravo Interno nº </text:span><text:span text:style-name="Strong_20_Emphasis"><text:span text:style-name="T229">0815653-94.2021.8.15.2001</text:span></text:span><text:span text:style-name="Strong_20_Emphasis"><text:span text:style-name="T92">.</text:span></text:span></text:p>
      <text:p text:style-name="P244">Oriundo da <text:s/>5ª Vara <text:span text:style-name="T336">da</text:span> Fazenda Pública <text:span text:style-name="T336">da Comarca da Capital</text:span>.</text:p>
      <text:p text:style-name="P699"><text:span text:style-name="T92">Agravante(s): </text:span><text:span text:style-name="Strong_20_Emphasis"><text:span text:style-name="T197">PbPrev – Paraíba Previdência, rep. por seu Procurador Paulo Wanderley Câmara.</text:span></text:span></text:p>
      <text:p text:style-name="P728"><text:span text:style-name="T92">Agravado(s): </text:span><text:span text:style-name="Strong_20_Emphasis"><text:span text:style-name="T229">Mariel Barbosa </text:span></text:span><text:span text:style-name="Strong_20_Emphasis"><text:span text:style-name="T230">da</text:span></text:span><text:span text:style-name="Strong_20_Emphasis"><text:span text:style-name="T229"> Silva</text:span></text:span><text:span text:style-name="Strong_20_Emphasis"><text:span text:style-name="T92">.</text:span></text:span></text:p>
      <text:p text:style-name="P743"><text:span text:style-name="Strong_20_Emphasis"><text:span text:style-name="T290">Advogado(s): Roberta Franca Falcão Campos - OAB/PB 24.403.</text:span></text:span></text:p>
      <text:p text:style-name="P169"><text:s/></text:p>
      <text:p text:style-name="P195">RELATORA: EXMA. DESA. MARIA DE FÁTIMA MORAES BEZERRA CAVALCANTI MARANHÃO.</text:p>
      <text:p text:style-name="P213"/>
      <text:p text:style-name="P279"><text:span text:style-name="T273">12</text:span><text:span text:style-name="T271">) Embargos de Declaração n</text:span><text:span text:style-name="T288">º</text:span><text:span text:style-name="T271"> </text:span><text:span text:style-name="Strong_20_Emphasis"><text:span text:style-name="T176">0825231-67.2021.8.15.0001.</text:span></text:span></text:p>
      <text:p text:style-name="P111"><text:span text:style-name="Strong_20_Emphasis"><text:span text:style-name="T33">Oriundo da Vara de Feitos Especiais da Comarca de Campina Grande.</text:span></text:span></text:p>
      <text:p text:style-name="P632"><text:span text:style-name="T92">Embargante(s): </text:span><text:span text:style-name="Strong_20_Emphasis"><text:span text:style-name="T197">INSS – Instituto Nacional do Seguro Social, representado por sua Procuradora, Juliana Maria </text:span></text:span><text:span text:style-name="Strong_20_Emphasis"><text:span text:style-name="T203">de</text:span></text:span><text:span text:style-name="Strong_20_Emphasis"><text:span text:style-name="T197"> Vasconcelos Lins Maia.</text:span></text:span></text:p>
      <text:p text:style-name="P438"><text:span text:style-name="T89">Embargado(s): </text:span><text:span text:style-name="Strong_20_Emphasis"><text:span text:style-name="T246">Rodrigo Augusto Ferreira Marinho.</text:span></text:span></text:p>
      <text:p text:style-name="P438"><text:span text:style-name="Strong_20_Emphasis"><text:span text:style-name="T246">Advogado(s): Renato Alexandre Aristides – OAB/PB 20.894.</text:span></text:span></text:p>
      <text:p text:style-name="P178"/>
      <text:p text:style-name="P195">RELATORA: EXMA. DESA. MARIA DE FÁTIMA MORAES BEZERRA CAVALCANTI MARANHÃO.</text:p>
      <text:p text:style-name="P213"/>
      <text:p text:style-name="P110"><text:span text:style-name="Strong_20_Emphasis"><text:span text:style-name="T35">13</text:span></text:span><text:span text:style-name="Strong_20_Emphasis"><text:span text:style-name="T33">) Embargos de Declaração nº 0000194-93.2014.8.15.0461.</text:span></text:span></text:p>
      <text:p text:style-name="P110"><text:span text:style-name="Strong_20_Emphasis"><text:span text:style-name="T33">Oriundo da Comarca de Solânea. </text:span></text:span></text:p>
      <text:p text:style-name="P110"><text:span text:style-name="Strong_20_Emphasis"><text:span text:style-name="T33">Embargante(s): N Claudino e Cia Ltda.</text:span></text:span></text:p>
      <text:p text:style-name="P110"><text:span text:style-name="Strong_20_Emphasis"><text:span text:style-name="T33">Advogado(s): Muriel Leitão Marques Diniz - OAB/PB 16.505.</text:span></text:span></text:p>
      <text:p text:style-name="P110"><text:span text:style-name="Strong_20_Emphasis"><text:span text:style-name="T33">Embargado(s): Espólio de James Russel do Nascimento. </text:span></text:span></text:p>
      <text:p text:style-name="P110"><text:span text:style-name="Strong_20_Emphasis"><text:span text:style-name="T33">Advogado(s): Cleidísio Henrique da Cruz – OAB/PB 15.606.</text:span></text:span></text:p>
      <text:p text:style-name="P269"/>
      <text:p text:style-name="P195">RELATORA: EXMA. DESA. MARIA DE FÁTIMA MORAES BEZERRA CAVALCANTI MARANHÃO.</text:p>
      <text:p text:style-name="P213"/>
      <text:p text:style-name="P285"><text:span text:style-name="T273">14</text:span><text:span text:style-name="T271">) Embargos de Declaração n</text:span><text:span text:style-name="T288">º</text:span><text:span text:style-name="T271"> </text:span><text:span text:style-name="Strong_20_Emphasis"><text:span text:style-name="T176">0002123-32.2016.8.15.2001.</text:span></text:span></text:p>
      <text:p text:style-name="P114"><text:span text:style-name="Strong_20_Emphasis"><text:span text:style-name="T33">Oriundo da 5ª Vara Cível da Comarca da Capital.</text:span></text:span></text:p>
      <text:p text:style-name="P646"><text:span text:style-name="T92">Embargante(s):</text:span><text:span text:style-name="T161"> </text:span><text:span text:style-name="Strong_20_Emphasis"><text:span text:style-name="T229">Suenne da Cruz Porto.</text:span></text:span></text:p>
      <text:p text:style-name="P83"><text:span text:style-name="Strong_20_Emphasis"><text:span text:style-name="T33">Advogado(s): Rachel Franca Dantas - OAB/PB 15.533.</text:span></text:span></text:p>
      <text:p text:style-name="P441"><text:span text:style-name="T89">Embargado(s):</text:span><text:span text:style-name="Strong_20_Emphasis"><text:span text:style-name="T246"> Escola de Enfermagem Nova Esperança Ltda.</text:span></text:span></text:p>
      <text:p text:style-name="P441"><text:span text:style-name="Strong_20_Emphasis"><text:span text:style-name="T246">Advogado(s): Marcus Antônio Carreiro - OAB/PB 9.573.</text:span></text:span></text:p>
      <text:p text:style-name="P169"/>
      <text:p text:style-name="P195">RELATORA: EXMA. DESA. MARIA DE FÁTIMA MORAES BEZERRA CAVALCANTI MARANHÃO.</text:p>
      <text:p text:style-name="P213"/>
      <text:p text:style-name="P286"><text:span text:style-name="T273">15</text:span><text:span text:style-name="T271">) Embargos de Declaração n</text:span><text:span text:style-name="T288">º</text:span><text:span text:style-name="T271"> </text:span><text:span text:style-name="Strong_20_Emphasis"><text:span text:style-name="T176">0822858-63.2021.8.15.0001.</text:span></text:span></text:p>
      <text:p text:style-name="P115"><text:span text:style-name="Strong_20_Emphasis"><text:span text:style-name="T33">Oriundo da 1ª Vara de Família da Comarca de Campina Grande.</text:span></text:span></text:p>
      <text:p text:style-name="P647"><text:span text:style-name="T92">Embargante(s): </text:span><text:span text:style-name="Strong_20_Emphasis"><text:span text:style-name="T229">Lenimar Sousa de Sá.</text:span></text:span></text:p>
      <text:p text:style-name="P84"><text:span text:style-name="Strong_20_Emphasis"><text:span text:style-name="T33">Advogado(s): Kaled Raed Mohamed Ramadan – OAB/PB 24.335 e outros.</text:span></text:span></text:p>
      <text:p text:style-name="P442"><text:span text:style-name="T89">Embargado(s): </text:span><text:span text:style-name="Strong_20_Emphasis"><text:span text:style-name="T246">José Hugo Rocha de Sá.</text:span></text:span></text:p>
      <text:p text:style-name="P442"><text:span text:style-name="Strong_20_Emphasis"><text:span text:style-name="T246">Advogado(s): Maria de Lourdes Silva Nascimento – OAB/PB 6.064. </text:span></text:span></text:p>
      <text:p text:style-name="P175"/>
      <text:p text:style-name="P198">RELATORA: EXMA. DESA. MARIA DE FÁTIMA MORAES BEZERRA CAVALCANTI MARANHÃO.</text:p>
      <text:p text:style-name="P401"><text:span text:style-name="Strong_20_Emphasis"><text:span text:style-name="T197"/></text:span></text:p>
      <text:p text:style-name="P443"><text:span text:style-name="Strong_20_Emphasis"><text:span text:style-name="T266">16</text:span></text:span><text:span text:style-name="Strong_20_Emphasis"><text:span text:style-name="T265">) Embargos de Declaração</text:span></text:span><text:span text:style-name="Strong_20_Emphasis"><text:span text:style-name="T246"> nº 0802745-74.2018.8.15.0751.</text:span></text:span></text:p>
      <text:p text:style-name="P443"><text:span text:style-name="Strong_20_Emphasis"><text:span text:style-name="T246">Oriundo da 2ª Vara Mista da Comarca de Bayeux.</text:span></text:span></text:p>
      <text:p text:style-name="P443"><text:span text:style-name="Strong_20_Emphasis"><text:span text:style-name="T246">1º</text:span></text:span><text:span text:style-name="Strong_20_Emphasis"><text:span text:style-name="T248">Embargante</text:span></text:span><text:span text:style-name="Strong_20_Emphasis"><text:span text:style-name="T246">(s): INSS – Instituto Nacional do Seguro Social, rep. por seu Procurador João Paulo Magalhães Pessoa de Melo.</text:span></text:span></text:p>
      <text:p text:style-name="P443"><text:span text:style-name="Strong_20_Emphasis"><text:span text:style-name="T246">2º</text:span></text:span><text:span text:style-name="Strong_20_Emphasis"><text:span text:style-name="T248">Embargante</text:span></text:span><text:span text:style-name="Strong_20_Emphasis"><text:span text:style-name="T246">(s): Josimar Galdino.</text:span></text:span></text:p>
      <text:p text:style-name="P443"><text:span text:style-name="Strong_20_Emphasis"><text:span text:style-name="T246">Advogado(s): Maria Lucineide de Lacerda Santana - OAB/PB 11.662-B.</text:span></text:span></text:p>
      <text:p text:style-name="P443"><text:span text:style-name="Strong_20_Emphasis"><text:span text:style-name="T248">Embargado</text:span></text:span><text:span text:style-name="Strong_20_Emphasis"><text:span text:style-name="T246">(s): Os mesmos.</text:span></text:span></text:p>
      <text:p text:style-name="P355"/>
      <text:p text:style-name="P195">RELATORA: EXMA. DESA. MARIA DE FÁTIMA MORAES BEZERRA CAVALCANTI MARANHÃO.</text:p>
      <text:p text:style-name="P213"/>
      <text:p text:style-name="P272"><text:span text:style-name="T273">17</text:span><text:span text:style-name="T271">) Embargos de Declaração n</text:span><text:span text:style-name="T288">º</text:span><text:span text:style-name="T271"> </text:span><text:span text:style-name="Strong_20_Emphasis"><text:span text:style-name="T176">0047004-41.2009.8.15.2001</text:span></text:span><text:span text:style-name="T271">.</text:span></text:p>
      <text:p text:style-name="P185"><text:span text:style-name="T28">Oriundo da </text:span><text:span text:style-name="T30">4ª Vara da Fazenda Pública da Comarca da Capital</text:span><text:span text:style-name="T22">. </text:span></text:p>
      <text:p text:style-name="P693"><text:span text:style-name="T92">Embargante(s): </text:span><text:span text:style-name="Strong_20_Emphasis"><text:span text:style-name="T92">Estado da Paraíba, rep. por s</text:span></text:span><text:span text:style-name="Strong_20_Emphasis"><text:span text:style-name="T98">eu </text:span></text:span><text:span text:style-name="T161">Procurador-Geral, Fábio Andrade Medeiros.</text:span></text:p>
      <text:p text:style-name="P460"><text:span text:style-name="T89">Embargado(s): </text:span><text:span text:style-name="Strong_20_Emphasis"><text:span text:style-name="T265">Município de Santa Rita, repr. por sua Procuradora Luciana Meira Lins Miranda</text:span></text:span><text:span text:style-name="Strong_20_Emphasis"><text:span text:style-name="T246">.</text:span></text:span></text:p>
      <text:p text:style-name="P169"/>
      <text:p text:style-name="P195">RELATORA: EXMA. DESA. MARIA DE FÁTIMA MORAES BEZERRA CAVALCANTI MARANHÃO.</text:p>
      <text:p text:style-name="P213"/>
      <text:p text:style-name="P315"><text:span text:style-name="T273">18</text:span><text:span text:style-name="T271">) Embargos de Declaração n</text:span><text:span text:style-name="T288">º</text:span><text:span text:style-name="T271"> </text:span><text:span text:style-name="Strong_20_Emphasis"><text:span text:style-name="T176">0801319-80.2017.8.15.0001.</text:span></text:span></text:p>
      <text:p text:style-name="P136"><text:span text:style-name="Strong_20_Emphasis"><text:span text:style-name="T33">Oriundo da 2ª Vara da Fazenda Pública da Comarca da Capital.</text:span></text:span></text:p>
      <text:p text:style-name="P694"><text:span text:style-name="T92">Embargante(s): </text:span><text:span text:style-name="Strong_20_Emphasis"><text:span text:style-name="T229">Estado da Paraíba, rep. por seu Procurador-Geral, Fábio Andrade Medeiros.</text:span></text:span></text:p>
      <text:p text:style-name="P461"><text:span text:style-name="T89">Embargado(s):</text:span><text:span text:style-name="Strong_20_Emphasis"><text:span text:style-name="T246"> George Ivisson Vital Ribeiro.</text:span></text:span></text:p>
      <text:p text:style-name="P461"><text:span text:style-name="Strong_20_Emphasis"><text:span text:style-name="T246">Advogado(s): Maria Helena Aires de Albuquerque - OAB/PB 21.910.</text:span></text:span></text:p>
      <text:p text:style-name="P356"><text:s/></text:p>
      <text:p text:style-name="P195">RELATORA: EXMA. DESA. MARIA DE FÁTIMA MORAES BEZERRA CAVALCANTI MARANHÃO.</text:p>
      <text:p text:style-name="P213"/>
      <text:p text:style-name="P316"><text:span text:style-name="T273">19</text:span><text:span text:style-name="T271">) Embargos de Declaração n</text:span><text:span text:style-name="T288">º</text:span><text:span text:style-name="T271"> </text:span><text:span text:style-name="Strong_20_Emphasis"><text:span text:style-name="T176">0800786-45.2020.8.15.0251.</text:span></text:span></text:p>
      <text:p text:style-name="P137"><text:span text:style-name="Strong_20_Emphasis"><text:span text:style-name="T33">Oriundo da 4ª Vara da Comarca de Patos.</text:span></text:span></text:p>
      <text:p text:style-name="P695"><text:span text:style-name="T105">1º</text:span><text:span text:style-name="T92">Embargante(s): </text:span><text:span text:style-name="Strong_20_Emphasis"><text:span text:style-name="T229">Ilza Maria Lacerda Marques.</text:span></text:span></text:p>
      <text:p text:style-name="P99"><text:span text:style-name="Strong_20_Emphasis"><text:span text:style-name="T33">Advogado(s): Osmário Medeiros - OAB/PB 14.149.</text:span></text:span></text:p>
      <text:p text:style-name="P695"><text:span text:style-name="T105">2º</text:span><text:span text:style-name="T92">Embargante(s):</text:span><text:span text:style-name="T161"> </text:span><text:span text:style-name="Strong_20_Emphasis"><text:span text:style-name="T229">Fernandes e Félix Construções e Incorporações Ltda.</text:span></text:span></text:p>
      <text:p text:style-name="P99"><text:span text:style-name="Strong_20_Emphasis"><text:span text:style-name="T33">Advogado(s): Fernanda Morais Diniz Felix Freitas - OAB/PB 19.479.</text:span></text:span></text:p>
      <text:p text:style-name="P265">Embargado(s): <text:span text:style-name="T333">Os mesmos</text:span>. </text:p>
      <text:p text:style-name="P336"><text:span text:style-name="Strong_20_Emphasis"><text:span text:style-name="T33"><text:s/></text:span></text:span></text:p>
      <text:p text:style-name="P195">RELATORA: EXMA. DESA. MARIA DE FÁTIMA MORAES BEZERRA CAVALCANTI MARANHÃO.</text:p>
      <text:p text:style-name="P213"/>
      <text:p text:style-name="P317"><text:span text:style-name="T273">20</text:span><text:span text:style-name="T271">) Embargos de Declaração n</text:span><text:span text:style-name="T288">º</text:span><text:span text:style-name="T271"> </text:span><text:span text:style-name="Strong_20_Emphasis"><text:span text:style-name="T176">0800063-84.2023.8.15.0521.</text:span></text:span></text:p>
      <text:p text:style-name="P138"><text:span text:style-name="Strong_20_Emphasis"><text:span text:style-name="T33">Oriundo da Comarca de Alagoinha.</text:span></text:span></text:p>
      <text:p text:style-name="P696"><text:span text:style-name="T92">Embargante(s): </text:span><text:span text:style-name="Strong_20_Emphasis"><text:span text:style-name="T229">Maria de Fatima dos Santos Silva.</text:span></text:span></text:p>
      <text:p text:style-name="P696"><text:span text:style-name="Strong_20_Emphasis"><text:span text:style-name="T229">Advogado(s): Jonh Lenno da Silva Andrade – OAB 26.712</text:span></text:span><text:span text:style-name="T161">.</text:span></text:p>
      <text:p text:style-name="P462"><text:span text:style-name="T89">Embargado(s):</text:span><text:span text:style-name="Strong_20_Emphasis"><text:span text:style-name="T246"> Banco Bradesco S/A.</text:span></text:span></text:p>
      <text:p text:style-name="P462"><text:span text:style-name="Strong_20_Emphasis"><text:span text:style-name="T246">Advogado(s): Antônio de Moraes Dourado Neto - OAB/PE 23.255. </text:span></text:span></text:p>
      <text:p text:style-name="P269"/>
      <text:p text:style-name="P195">RELATORA: EXMA. DESA. MARIA DE FÁTIMA MORAES BEZERRA CAVALCANTI MARANHÃO.</text:p>
      <text:p text:style-name="P213"/>
      <text:p text:style-name="P326"><text:span text:style-name="T273">21</text:span><text:span text:style-name="T271">) Embargos de Declaração n</text:span><text:span text:style-name="T288">º</text:span><text:span text:style-name="T271"> </text:span><text:span text:style-name="Strong_20_Emphasis"><text:span text:style-name="T176">0801963-36.2022.8.15.0231.</text:span></text:span></text:p>
      <text:p text:style-name="P142"><text:span text:style-name="Strong_20_Emphasis"><text:span text:style-name="T33">Oriundo da 1ª Vara da Comarca de Mamanguape.</text:span></text:span></text:p>
      <text:p text:style-name="P711"><text:span text:style-name="T92">Embargante(s): </text:span><text:span text:style-name="Strong_20_Emphasis"><text:span text:style-name="T229">Francisca do Nascimento Felisardo.</text:span></text:span></text:p>
      <text:p text:style-name="P103"><text:span text:style-name="Strong_20_Emphasis"><text:span text:style-name="T33">Advogado(s): Jonh Lenno da Silva Andrade - OAB/PB 26.712.</text:span></text:span></text:p>
      <text:p text:style-name="P466"><text:span text:style-name="T89">Embargado(s): </text:span><text:span text:style-name="Strong_20_Emphasis"><text:span text:style-name="T246">Bradesco Vida e Previdência S/A.</text:span></text:span></text:p>
      <text:p text:style-name="P466"><text:span text:style-name="Strong_20_Emphasis"><text:span text:style-name="T246">Advogado(s): José Almir da Rocha Mendes Júnior - OAB/RN 392-A.</text:span></text:span></text:p>
      <text:p text:style-name="P169"/>
      <text:p text:style-name="P195">RELATORA: EXMA. DESA. MARIA DE FÁTIMA MORAES BEZERRA CAVALCANTI MARANHÃO.</text:p>
      <text:p text:style-name="P213"/>
      <text:p text:style-name="P327"><text:span text:style-name="T273">22</text:span><text:span text:style-name="T271">) Embargos de Declaração n</text:span><text:span text:style-name="T288">º</text:span><text:span text:style-name="T271"> </text:span><text:span text:style-name="Strong_20_Emphasis"><text:span text:style-name="T176">0864320-82.2019.8.15.2001.</text:span></text:span></text:p>
      <text:p text:style-name="P143"><text:span text:style-name="Strong_20_Emphasis"><text:span text:style-name="T33">Oriundo da 10ª Vara Cível da Comarca da Capital.</text:span></text:span></text:p>
      <text:p text:style-name="P712"><text:span text:style-name="T92">Embargante(s): </text:span><text:span text:style-name="Strong_20_Emphasis"><text:span text:style-name="T229">Oculistas Associados da Paraíba Ltda. - EPP.</text:span></text:span></text:p>
      <text:p text:style-name="P104"><text:span text:style-name="Strong_20_Emphasis"><text:span text:style-name="T33">Advogado(s): Luis Fernando Benevides Ceriani - OAB/PB 11.988.</text:span></text:span></text:p>
      <text:p text:style-name="P467"><text:span text:style-name="T89">Embargado(s):</text:span><text:span text:style-name="Strong_20_Emphasis"><text:span text:style-name="T246"> White Martins Gases Industriais do Nordeste Ltda.</text:span></text:span></text:p>
      <text:p text:style-name="P467"><text:span text:style-name="Strong_20_Emphasis"><text:span text:style-name="T246">Advogado(s): Antônio de Moraes Dourado Neto - OAB/PE 23.255.</text:span></text:span></text:p>
      <text:p text:style-name="P29"><text:span text:style-name="Strong_20_Emphasis"><text:span text:style-name="T13"/></text:span></text:p>
      <text:p text:style-name="P472"><text:span text:style-name="Strong_20_Emphasis"><text:span text:style-name="T90">RELATORA: EXMA. DESA. MARIA DE FÁTIMA MORAES BEZERRA CAVALCANTI MARANHÃO.</text:span></text:span><text:span text:style-name="T91"> <text:s text:c="2"/></text:span></text:p>
      <text:p text:style-name="P215"/>
      <text:p text:style-name="P482"><text:span text:style-name="T111">23</text:span><text:span text:style-name="T92">) Agravo </text:span><text:span text:style-name="Strong_20_Emphasis"><text:span text:style-name="T92">de Instrumento nº </text:span></text:span><text:span text:style-name="Strong_20_Emphasis"><text:span text:style-name="T229">0817948-25.2023.8.15.0000</text:span></text:span><text:span text:style-name="Strong_20_Emphasis"><text:span text:style-name="T92">.</text:span></text:span></text:p>
      <text:p text:style-name="P243">Oriundo da 3ª Vara Cível da Comarca de Campina Grande.</text:p>
      <text:p text:style-name="P614"><text:span text:style-name="T92">Agravante(s): </text:span><text:span text:style-name="Strong_20_Emphasis"><text:span text:style-name="T229">Unimed C. Grande Cooperativa de Trabalho Medico L</text:span></text:span><text:span text:style-name="Strong_20_Emphasis"><text:span text:style-name="T231">tda</text:span></text:span><text:span text:style-name="Strong_20_Emphasis"><text:span text:style-name="T92">.</text:span></text:span></text:p>
      <text:p text:style-name="P524"><text:span text:style-name="Strong_20_Emphasis"><text:span text:style-name="T173">Advogado(s): Cícero Pereira de Lacerda Neto</text:span></text:span><text:span text:style-name="Strong_20_Emphasis"><text:span text:style-name="T174"> - OAB/PB 15.401.</text:span></text:span></text:p>
      <text:p text:style-name="P718"><text:span text:style-name="T92">Agravado(s): </text:span><text:span text:style-name="Strong_20_Emphasis"><text:span text:style-name="T229">M. C. M. D. A. N, representada por sua genitora Márcia Medeiros Nunes de Andrade</text:span></text:span><text:span text:style-name="Strong_20_Emphasis"><text:span text:style-name="T92">.</text:span></text:span></text:p>
      <text:p text:style-name="P6"><text:span text:style-name="Strong_20_Emphasis"><text:span text:style-name="T33">Advogado(s): Karla Jussara Ferreira Silveira Gomes – OAB/PB 26.247.</text:span></text:span></text:p>
      <text:p text:style-name="P174"><text:span text:style-name="Strong_20_Emphasis"><text:span text:style-name="T12"><text:s/></text:span></text:span></text:p>
      <text:p text:style-name="P471"><text:span text:style-name="Strong_20_Emphasis"><text:span text:style-name="T90">RELATORA: EXMA. DESA. MARIA DE FÁTIMA MORAES BEZERRA CAVALCANTI MARANHÃO.</text:span></text:span><text:span text:style-name="T91"> <text:s text:c="2"/></text:span></text:p>
      <text:p text:style-name="P368"><text:span text:style-name="Strong_20_Emphasis"><text:span text:style-name="T92"/></text:span></text:p>
      <text:p text:style-name="P2"><text:span text:style-name="Strong_20_Emphasis"><text:span text:style-name="T35">24</text:span></text:span><text:span text:style-name="Strong_20_Emphasis"><text:span text:style-name="T33">) Agravo de Instrumento nº 0808444-92.2023.8.15.0000.</text:span></text:span></text:p>
      <text:p text:style-name="P2"><text:span text:style-name="Strong_20_Emphasis"><text:span text:style-name="T33">Oriundo da 2ª Vara da Fazenda Pública da Comarca de Campina Grande.</text:span></text:span></text:p>
      <text:p text:style-name="P2"><text:span text:style-name="Strong_20_Emphasis"><text:span text:style-name="T33">Agravante(s): Bompre</text:span></text:span><text:span text:style-name="Strong_20_Emphasis"><text:span text:style-name="T36">ç</text:span></text:span><text:span text:style-name="Strong_20_Emphasis"><text:span text:style-name="T33">o Supermercados do Nordeste Ltda.</text:span></text:span></text:p>
      <text:p text:style-name="P2"><text:span text:style-name="Strong_20_Emphasis"><text:span text:style-name="T33">Advogado(s): Fernando de Oliveira Lima – OAB/PE 25.227.</text:span></text:span></text:p>
      <text:p text:style-name="P168"><text:span text:style-name="Strong_20_Emphasis"><text:span text:style-name="T83">Agravado(s): Estado da Paraíba, rep. por seu Procurador-Geral, Fábio Andrade Medeiros.</text:span></text:span></text:p>
      <text:p text:style-name="P168"><text:span text:style-name="Strong_20_Emphasis"><text:span text:style-name="T83"><text:s/></text:span></text:span></text:p>
      <text:p text:style-name="P186"><text:span text:style-name="T80">RELATORA: EXMA. DESA. MARIA DE FÁTIMA MORAES BEZERRA CAVALCANTI MARANHÃO.</text:span><text:span text:style-name="T22"> <text:s text:c="18"/></text:span></text:p>
      <text:p text:style-name="P215"/>
      <text:p text:style-name="P482"><text:span text:style-name="T111">25</text:span><text:span text:style-name="T92">) Agravo </text:span><text:span text:style-name="Strong_20_Emphasis"><text:span text:style-name="T92">de Instrumento nº </text:span></text:span><text:span text:style-name="Strong_20_Emphasis"><text:span text:style-name="T229">0818386-51.2023.8.15.0000</text:span></text:span><text:span text:style-name="Strong_20_Emphasis"><text:span text:style-name="T92">.</text:span></text:span></text:p>
      <text:p text:style-name="P243">Oriundo da 1ª Vara Cível da Comarca da Capital.</text:p>
      <text:p text:style-name="P614"><text:span text:style-name="T92">Agravante(s): </text:span><text:span text:style-name="Strong_20_Emphasis"><text:span text:style-name="T229">Sheilla </text:span></text:span><text:span text:style-name="Strong_20_Emphasis"><text:span text:style-name="T232">de</text:span></text:span><text:span text:style-name="Strong_20_Emphasis"><text:span text:style-name="T229"> Souza Guerra </text:span></text:span><text:span text:style-name="Strong_20_Emphasis"><text:span text:style-name="T232">e</text:span></text:span><text:span text:style-name="Strong_20_Emphasis"><text:span text:style-name="T229"> Clesilda Maria Gomes </text:span></text:span><text:span text:style-name="Strong_20_Emphasis"><text:span text:style-name="T232">de</text:span></text:span><text:span text:style-name="Strong_20_Emphasis"><text:span text:style-name="T229"> Sousa</text:span></text:span><text:span text:style-name="Strong_20_Emphasis"><text:span text:style-name="T92">.</text:span></text:span></text:p>
      <text:p text:style-name="P213">Advogado(s): Zilma <text:span text:style-name="T327">de</text:span> Vasconcelos Barros – OAB/PB 8.836.</text:p>
      <text:p text:style-name="P718"><text:span text:style-name="T92">Agravado(s): </text:span><text:span text:style-name="Strong_20_Emphasis"><text:span text:style-name="T229">Banco </text:span></text:span><text:span text:style-name="Strong_20_Emphasis"><text:span text:style-name="T232">do</text:span></text:span><text:span text:style-name="Strong_20_Emphasis"><text:span text:style-name="T229"> Nordeste </text:span></text:span><text:span text:style-name="Strong_20_Emphasis"><text:span text:style-name="T232">do</text:span></text:span><text:span text:style-name="Strong_20_Emphasis"><text:span text:style-name="T229"> Brasil S/A</text:span></text:span><text:span text:style-name="Strong_20_Emphasis"><text:span text:style-name="T92">.</text:span></text:span></text:p>
      <text:p text:style-name="P1"><text:span text:style-name="Strong_20_Emphasis"><text:span text:style-name="T33">Advogado(s): Sérvio Túlio de Barcelos – OAB/PB 20.412 .</text:span></text:span></text:p>
      <text:p text:style-name="P269"><text:span text:style-name="Strong_20_Emphasis"><text:span text:style-name="T285"><text:s/></text:span></text:span></text:p>
      <text:p text:style-name="P186"><text:span text:style-name="T80">RELATORA: EXMA. DESA. MARIA DE FÁTIMA MORAES BEZERRA CAVALCANTI MARANHÃO.</text:span><text:span text:style-name="T22"> <text:s text:c="14"/></text:span></text:p>
      <text:p text:style-name="P215"/>
      <text:p text:style-name="P482"><text:span text:style-name="T111">26</text:span><text:span text:style-name="T92">) Agravo </text:span><text:span text:style-name="Strong_20_Emphasis"><text:span text:style-name="T92">de Instrumento nº </text:span></text:span><text:span text:style-name="Strong_20_Emphasis"><text:span text:style-name="T229">0816181-49.2023.8.15.0000</text:span></text:span><text:span text:style-name="Strong_20_Emphasis"><text:span text:style-name="T92">.</text:span></text:span></text:p>
      <text:p text:style-name="P243">Oriundo da 2ª Vara Mista <text:s/>da Comarca da Bayeux.</text:p>
      <text:p text:style-name="P614"><text:span text:style-name="T92">Agravante(s): </text:span><text:span text:style-name="Strong_20_Emphasis"><text:span text:style-name="T229">Unimed Vit</text:span></text:span><text:span text:style-name="Strong_20_Emphasis"><text:span text:style-name="T233">ó</text:span></text:span><text:span text:style-name="Strong_20_Emphasis"><text:span text:style-name="T229">ria Cooperativa </text:span></text:span><text:span text:style-name="Strong_20_Emphasis"><text:span text:style-name="T233">de</text:span></text:span><text:span text:style-name="Strong_20_Emphasis"><text:span text:style-name="T229"> Trabalho M</text:span></text:span><text:span text:style-name="Strong_20_Emphasis"><text:span text:style-name="T233">é</text:span></text:span><text:span text:style-name="Strong_20_Emphasis"><text:span text:style-name="T229">dico</text:span></text:span><text:span text:style-name="Strong_20_Emphasis"><text:span text:style-name="T92">.</text:span></text:span></text:p>
      <text:p text:style-name="P220">Advogado(s): Eugênio Guimarães Calazans - OAB/MG 40.399.</text:p>
      <text:p text:style-name="P718"><text:span text:style-name="T92">Agravado(s): </text:span><text:span text:style-name="Strong_20_Emphasis"><text:span text:style-name="T229">Jo</text:span></text:span><text:span text:style-name="Strong_20_Emphasis"><text:span text:style-name="T233">ã</text:span></text:span><text:span text:style-name="Strong_20_Emphasis"><text:span text:style-name="T229">o Cruz </text:span></text:span><text:span text:style-name="Strong_20_Emphasis"><text:span text:style-name="T233">de</text:span></text:span><text:span text:style-name="Strong_20_Emphasis"><text:span text:style-name="T229"> Franca Neto</text:span></text:span><text:span text:style-name="Strong_20_Emphasis"><text:span text:style-name="T92">.</text:span></text:span></text:p>
      <text:p text:style-name="P1"><text:span text:style-name="Strong_20_Emphasis"><text:span text:style-name="T33">Advogado(s): Deyse Trigueiro </text:span></text:span><text:span text:style-name="Strong_20_Emphasis"><text:span text:style-name="T37">de</text:span></text:span><text:span text:style-name="Strong_20_Emphasis"><text:span text:style-name="T33"> Albuquerque – OAB/PB 15.068.</text:span></text:span></text:p>
      <text:p text:style-name="P269"><text:span text:style-name="Strong_20_Emphasis"><text:span text:style-name="T285"><text:s/></text:span></text:span></text:p>
      <text:p text:style-name="P186"><text:span text:style-name="T80">RELATORA: EXMA. DESA. MARIA DE FÁTIMA MORAES BEZERRA CAVALCANTI MARANHÃO.</text:span><text:span text:style-name="T22"> <text:s text:c="15"/></text:span></text:p>
      <text:p text:style-name="P215"/>
      <text:p text:style-name="P482"><text:span text:style-name="T111">27</text:span><text:span text:style-name="T92">) Agravo </text:span><text:span text:style-name="Strong_20_Emphasis"><text:span text:style-name="T92">de Instrumento nº </text:span></text:span><text:span text:style-name="Strong_20_Emphasis"><text:span text:style-name="T229">0819760-05.2023.8.15.0000</text:span></text:span><text:span text:style-name="Strong_20_Emphasis"><text:span text:style-name="T92">.</text:span></text:span></text:p>
      <text:p text:style-name="P243">Oriundo da Comarca de Princesa Isabel.</text:p>
      <text:p text:style-name="P614"><text:span text:style-name="T92">Agravante(s): </text:span><text:span text:style-name="Strong_20_Emphasis"><text:span text:style-name="T229">Banco C6 Consignado S/A</text:span></text:span><text:span text:style-name="Strong_20_Emphasis"><text:span text:style-name="T92">.</text:span></text:span></text:p>
      <text:p text:style-name="P525"><text:span text:style-name="Strong_20_Emphasis"><text:span text:style-name="T173">Advogado(s): Feliciano Lyra Moura - OAB/PB 21.714-A.</text:span></text:span></text:p>
      <text:p text:style-name="P718"><text:span text:style-name="T92">Agravado(s): </text:span><text:span text:style-name="Strong_20_Emphasis"><text:span text:style-name="T229">Maria </text:span></text:span><text:span text:style-name="Strong_20_Emphasis"><text:span text:style-name="T234">de</text:span></text:span><text:span text:style-name="Strong_20_Emphasis"><text:span text:style-name="T229"> Lourdes Ramos </text:span></text:span><text:span text:style-name="Strong_20_Emphasis"><text:span text:style-name="T234">da</text:span></text:span><text:span text:style-name="Strong_20_Emphasis"><text:span text:style-name="T229"> Silva</text:span></text:span><text:span text:style-name="Strong_20_Emphasis"><text:span text:style-name="T92">.</text:span></text:span></text:p>
      <text:p text:style-name="P1"><text:span text:style-name="Strong_20_Emphasis"><text:span text:style-name="T33">Advogado(s): Marcos Antônio Inácio da Silva – OAB/PB 4.007.</text:span></text:span></text:p>
      <text:p text:style-name="P269"><text:span text:style-name="Strong_20_Emphasis"><text:span text:style-name="T285"><text:s/></text:span></text:span></text:p>
      <text:p text:style-name="P186"><text:span text:style-name="T80">RELATORA: EXMA. DESA. MARIA DE FÁTIMA MORAES BEZERRA CAVALCANTI MARANHÃO.</text:span><text:span text:style-name="T22"> <text:s text:c="15"/></text:span></text:p>
      <text:p text:style-name="P215"/>
      <text:p text:style-name="P492"><text:span text:style-name="T111">28</text:span><text:span text:style-name="T92">) Agravo </text:span><text:span text:style-name="Strong_20_Emphasis"><text:span text:style-name="T92">de Instrumento </text:span></text:span><text:span text:style-name="Strong_20_Emphasis"><text:span text:style-name="T235">e</text:span></text:span><text:span text:style-name="Strong_20_Emphasis"><text:span text:style-name="T229"> Agravo Interno Nº 0807548-49.2023.8.15.0000.</text:span></text:span></text:p>
      <text:p text:style-name="P243">Oriundo da 9ª Vara Cível da Comarca de Campina Grande.</text:p>
      <text:p text:style-name="P159"><text:span text:style-name="T68">Agravante(s): </text:span><text:span text:style-name="T75">Unimed Campina Grande – Cooperativa de Trabalho Médico</text:span><text:span text:style-name="T68">.</text:span></text:p>
      <text:p text:style-name="P691"><text:span text:style-name="Strong_20_Emphasis"><text:span text:style-name="T92">Advogado(s): Cícero Pereira de Lacerda Neto</text:span></text:span><text:span text:style-name="Strong_20_Emphasis"><text:span text:style-name="T167"> - OAB/PB 15.401.</text:span></text:span></text:p>
      <text:p text:style-name="P718"><text:span text:style-name="T92">Agravado(s): </text:span><text:span text:style-name="Strong_20_Emphasis"><text:span text:style-name="T229">Glaciele do Carmo de Araújo Lopes Miranda</text:span></text:span><text:span text:style-name="Strong_20_Emphasis"><text:span text:style-name="T92">.</text:span></text:span></text:p>
      <text:p text:style-name="P26"><text:span text:style-name="Strong_20_Emphasis"><text:span text:style-name="T33">Advogado(s): Catarine de Oliveira Barbosa – OAB/PB 16.625.</text:span></text:span></text:p>
      <text:p text:style-name="P187"><text:span text:style-name="T80">RELATORA: EXMA. DESA. MARIA DE FÁTIMA MORAES BEZERRA CAVALCANTI MARANHÃO.</text:span><text:span text:style-name="T22"> <text:s text:c="15"/></text:span></text:p>
      <text:p text:style-name="P215"/>
      <text:p text:style-name="P493"><text:span text:style-name="T111">29</text:span><text:span text:style-name="T92">) Agravo </text:span><text:span text:style-name="Strong_20_Emphasis"><text:span text:style-name="T92">de Instrumento nº </text:span></text:span><text:span text:style-name="Strong_20_Emphasis"><text:span text:style-name="T229">0813368-49.2023.8.15.000</text:span></text:span><text:span text:style-name="Strong_20_Emphasis"><text:span text:style-name="T92">.</text:span></text:span></text:p>
      <text:p text:style-name="P243">Oriundo da 2ª Vara de Fazenda Pública da Comarca de Campina Grande.</text:p>
      <text:p text:style-name="P692"><text:span text:style-name="T92">Agravante(s): </text:span><text:span text:style-name="Strong_20_Emphasis"><text:span text:style-name="T161">Advogado(s): Hannelise S. Garcia da Costa – OAB/PB 11.468.</text:span></text:span></text:p>
      <text:p text:style-name="P718"><text:span text:style-name="T92">Agravado(s): </text:span><text:span text:style-name="Strong_20_Emphasis"><text:span text:style-name="T229">Oliveiros de Lima e Silva</text:span></text:span><text:span text:style-name="Strong_20_Emphasis"><text:span text:style-name="T92">.</text:span></text:span></text:p>
      <text:p text:style-name="P19"><text:span text:style-name="Strong_20_Emphasis"><text:span text:style-name="T33">Defensora Pública: Gercilena Sucupira Meira.</text:span></text:span></text:p>
      <text:p text:style-name="P336"><text:s/></text:p>
      <text:p text:style-name="P195">RELATORA: EXMA. DESA. MARIA DE FÁTIMA MORAES BEZERRA CAVALCANTI MARANHÃO.</text:p>
      <text:p text:style-name="P200"/>
      <text:p text:style-name="P272"><text:span text:style-name="T273">3</text:span><text:span text:style-name="T272">0</text:span><text:span text:style-name="T271">) Apelação Cível n</text:span><text:span text:style-name="T288">º</text:span><text:span text:style-name="T271"> </text:span><text:span text:style-name="Strong_20_Emphasis"><text:span text:style-name="T179">0802209-51.2023.8.15.0181</text:span></text:span><text:span text:style-name="T271">.</text:span></text:p>
      <text:p text:style-name="P614"><text:span text:style-name="T116">Oriundo da 5ª Vara Mista da Comarca Guarabira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Maria Estela </text:span></text:span><text:span text:style-name="Strong_20_Emphasis"><text:span text:style-name="T204">de</text:span></text:span><text:span text:style-name="Strong_20_Emphasis"><text:span text:style-name="T197"> Oliveira</text:span></text:span><text:span text:style-name="Strong_20_Emphasis"><text:span text:style-name="T92">.</text:span></text:span></text:p>
      <text:p text:style-name="P516"><text:span text:style-name="Strong_20_Emphasis"><text:span text:style-name="T161">Advogado(s): Humberto Trocoli Neto </text:span></text:span><text:span text:style-name="Strong_20_Emphasis"><text:span text:style-name="T92">– OAB/PB 6.349</text:span></text:span><text:span text:style-name="Strong_20_Emphasis"><text:span text:style-name="T161">. </text:span></text:span></text:p>
      <text:p text:style-name="P367"><text:span text:style-name="T89">Apelado(s): </text:span><text:span text:style-name="Strong_20_Emphasis"><text:span text:style-name="T246">Banco Itau Bmg Consignado S/A</text:span></text:span><text:span text:style-name="T89">.</text:span></text:p>
      <text:p text:style-name="P516"><text:span text:style-name="Strong_20_Emphasis"><text:span text:style-name="T169">Advogado(s): Larissa Sento-Sé Rossi – OAB/BA 16.330.</text:span></text:span></text:p>
      <text:p text:style-name="P178"><text:span text:style-name="Strong_20_Emphasis"><text:span text:style-name="T18"><text:s/></text:span></text:span></text:p>
      <text:p text:style-name="P195">RELATORA: EXMA. DESA. MARIA DE FÁTIMA MORAES BEZERRA CAVALCANTI MARANHÃO.</text:p>
      <text:p text:style-name="P200"/>
      <text:p text:style-name="P272"><text:span text:style-name="T273">31</text:span><text:span text:style-name="T271">) Apelação Cível n</text:span><text:span text:style-name="T288">º</text:span><text:span text:style-name="T271"> </text:span><text:span text:style-name="Strong_20_Emphasis"><text:span text:style-name="T179">0800957-80.2023.8.15.0191</text:span></text:span><text:span text:style-name="T271">.</text:span></text:p>
      <text:p text:style-name="P614"><text:span text:style-name="T116">Oriundo da Comarca </text:span><text:span text:style-name="T120">de Soledade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Pedro Severino</text:span></text:span><text:span text:style-name="Strong_20_Emphasis"><text:span text:style-name="T92">.</text:span></text:span></text:p>
      <text:p text:style-name="P750"><text:span text:style-name="Strong_20_Emphasis"><text:span text:style-name="T92">Advogado(s): Jo</text:span></text:span><text:span text:style-name="Strong_20_Emphasis"><text:span text:style-name="T93">nh</text:span></text:span><text:span text:style-name="Strong_20_Emphasis"><text:span text:style-name="T92"> Lenno </text:span></text:span><text:span text:style-name="Strong_20_Emphasis"><text:span text:style-name="T94">d</text:span></text:span><text:span text:style-name="Strong_20_Emphasis"><text:span text:style-name="T92">a Silva Andrade - OAB/PB 26.712.</text:span></text:span></text:p>
      <text:p text:style-name="P367"><text:span text:style-name="T89">Apelado(s): </text:span><text:span text:style-name="Strong_20_Emphasis"><text:span text:style-name="T246">Banco Bradesco S.A</text:span></text:span><text:span text:style-name="T89">.</text:span></text:p>
      <text:p text:style-name="P517"><text:span text:style-name="Strong_20_Emphasis"><text:span text:style-name="T165">Advogado(s): José Almir da R. Mendes Júnior </text:span></text:span><text:span text:style-name="Strong_20_Emphasis"><text:span text:style-name="T169">- OAB/RN 392-A.</text:span></text:span></text:p>
      <text:p text:style-name="P339"><text:span text:style-name="Strong_20_Emphasis"><text:span text:style-name="T42"><text:s/></text:span></text:span></text:p>
      <text:p text:style-name="P195">RELATORA: EXMA. DESA. MARIA DE FÁTIMA MORAES BEZERRA CAVALCANTI MARANHÃO.</text:p>
      <text:p text:style-name="P200"/>
      <text:p text:style-name="P272"><text:span text:style-name="T273">32</text:span><text:span text:style-name="T271">) Apelação Cível n</text:span><text:span text:style-name="T288">º</text:span><text:span text:style-name="T271"> </text:span><text:span text:style-name="Strong_20_Emphasis"><text:span text:style-name="T179">0803960-73.2023.8.15.0181</text:span></text:span><text:span text:style-name="T271">.</text:span></text:p>
      <text:p text:style-name="P614"><text:span text:style-name="T116">Oriundo da 4ª Vara </text:span><text:span text:style-name="T119">da Comarca</text:span><text:span text:style-name="T116"> de Guarabira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Joana Alves dos Santos</text:span></text:span><text:span text:style-name="Strong_20_Emphasis"><text:span text:style-name="T92">.</text:span></text:span></text:p>
      <text:p text:style-name="P751"><text:span text:style-name="Strong_20_Emphasis"><text:span text:style-name="T92">Advogado(s): Jo</text:span></text:span><text:span text:style-name="Strong_20_Emphasis"><text:span text:style-name="T93">nh</text:span></text:span><text:span text:style-name="Strong_20_Emphasis"><text:span text:style-name="T92"> Lenno </text:span></text:span><text:span text:style-name="Strong_20_Emphasis"><text:span text:style-name="T94">d</text:span></text:span><text:span text:style-name="Strong_20_Emphasis"><text:span text:style-name="T92">a Silva Andrade - OAB/PB 26.712.</text:span></text:span></text:p>
      <text:p text:style-name="P375"><text:span text:style-name="T89">Apelado(s): </text:span><text:span text:style-name="Strong_20_Emphasis"><text:span text:style-name="T246">Banco Bradesco S.A</text:span></text:span><text:span text:style-name="T89">.</text:span></text:p>
      <text:p text:style-name="P375"><text:span text:style-name="Strong_20_Emphasis"><text:span text:style-name="T263">Advogado(s): José Almir da R. Mendes Júnior </text:span></text:span><text:span text:style-name="Strong_20_Emphasis"><text:span text:style-name="T246">- OAB/RN 392-A.</text:span></text:span></text:p>
      <text:p text:style-name="P178"/>
      <text:p text:style-name="P195">RELATORA: EXMA. DESA. MARIA DE FÁTIMA MORAES BEZERRA CAVALCANTI MARANHÃO.</text:p>
      <text:p text:style-name="P200"/>
      <text:p text:style-name="P272"><text:span text:style-name="T273">33</text:span><text:span text:style-name="T271">) Apelação Cível n</text:span><text:span text:style-name="T288">º</text:span><text:span text:style-name="T271"> </text:span><text:span text:style-name="Strong_20_Emphasis"><text:span text:style-name="T179">0802567-16.2023.8.15.0181</text:span></text:span><text:span text:style-name="T271">.</text:span></text:p>
      <text:p text:style-name="P614"><text:span text:style-name="T116">Oriundo da 5ª Vara </text:span><text:span text:style-name="T121">da Comarca</text:span><text:span text:style-name="T116"> de Guarabira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Raimundo Batista da Silva</text:span></text:span><text:span text:style-name="Strong_20_Emphasis"><text:span text:style-name="T92">.</text:span></text:span></text:p>
      <text:p text:style-name="P518"><text:span text:style-name="Strong_20_Emphasis"><text:span text:style-name="T92">Advogado(s):</text:span></text:span><text:span text:style-name="T92"> </text:span><text:span text:style-name="Strong_20_Emphasis"><text:span text:style-name="T197">Humberto de Sousa Félix - OAB/RN 5.069</text:span></text:span><text:span text:style-name="Strong_20_Emphasis"><text:span text:style-name="T161">.</text:span></text:span></text:p>
      <text:p text:style-name="P367"><text:span text:style-name="T89">Apelado(s): </text:span><text:span text:style-name="Strong_20_Emphasis"><text:span text:style-name="T246">Banco Panamericano S/A</text:span></text:span><text:span text:style-name="T89">.</text:span></text:p>
      <text:p text:style-name="P519"><text:span text:style-name="Strong_20_Emphasis"><text:span text:style-name="T165">Advogado(s): Antônio de Moraes Dourado Neto </text:span></text:span><text:span text:style-name="Strong_20_Emphasis"><text:span text:style-name="T169">- OAB/PE 23.255.</text:span></text:span></text:p>
      <text:p text:style-name="P152"><text:span text:style-name="Strong_20_Emphasis"><text:span text:style-name="T84"><text:s text:c="2"/></text:span></text:span></text:p>
      <text:p text:style-name="P195">RELATORA: EXMA. DESA. MARIA DE FÁTIMA MORAES BEZERRA CAVALCANTI MARANHÃO.</text:p>
      <text:p text:style-name="P200"/>
      <text:p text:style-name="P272"><text:span text:style-name="T273">34</text:span><text:span text:style-name="T271">) Apelação Cível n</text:span><text:span text:style-name="T288">º</text:span><text:span text:style-name="T271"> </text:span><text:span text:style-name="Strong_20_Emphasis"><text:span text:style-name="T179">0815525-26.2022.8.15.0001</text:span></text:span><text:span text:style-name="T271">.</text:span></text:p>
      <text:p text:style-name="P614"><text:span text:style-name="T116">Oriundo da 2ª Vara da Fazenda Pública da Comarca de Campina Grande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Assurant Seguradora S/A</text:span></text:span><text:span text:style-name="Strong_20_Emphasis"><text:span text:style-name="T92">.</text:span></text:span></text:p>
      <text:p text:style-name="P520"><text:span text:style-name="Strong_20_Emphasis"><text:span text:style-name="T92">Advogado(s): Karina de Almeida Batistuci – OAB/PB 178.033-A.</text:span></text:span></text:p>
      <text:p text:style-name="P390"><text:span text:style-name="T89">Apelado(s): Município de Campina Grande, representado por sua Procuradora Andréa Nunes Melo</text:span><text:span text:style-name="Strong_20_Emphasis"><text:span text:style-name="T246">.</text:span></text:span></text:p>
      <text:p text:style-name="P196">RELATORA: EXMA. DESA. MARIA DE FÁTIMA MORAES BEZERRA CAVALCANTI MARANHÃO.</text:p>
      <text:p text:style-name="P200"/>
      <text:p text:style-name="P478"><text:span text:style-name="T111">35</text:span><text:span text:style-name="T92">) Apelações Cíveis n</text:span><text:span text:style-name="T287">º</text:span><text:span text:style-name="T92"> </text:span><text:span text:style-name="Strong_20_Emphasis"><text:span text:style-name="T197">0802420-87.2023.8.15.0181</text:span></text:span><text:span text:style-name="T92">.</text:span></text:p>
      <text:p text:style-name="P627"><text:span text:style-name="T116">Oriundo da </text:span><text:span text:style-name="T148">5ª Vara </text:span><text:span text:style-name="T149">da Comarca</text:span><text:span text:style-name="T148"> de Guarabira</text:span><text:span text:style-name="Strong_20_Emphasis"><text:span text:style-name="T92">.</text:span></text:span></text:p>
      <text:p text:style-name="P521"><text:span text:style-name="T92">1ºApelante(s): </text:span><text:span text:style-name="Strong_20_Emphasis"><text:span text:style-name="T197">Renato Francisco de Assis Duarte</text:span></text:span><text:span text:style-name="Strong_20_Emphasis"><text:span text:style-name="T92">.</text:span></text:span></text:p>
      <text:p text:style-name="P521"><text:span text:style-name="Strong_20_Emphasis"><text:span text:style-name="T92">Advogado(s):</text:span></text:span><text:span text:style-name="T92"> César Júnio Ferreira Lira - </text:span><text:span text:style-name="Strong_20_Emphasis"><text:span text:style-name="T92">OAB/PB 25.677. </text:span></text:span></text:p>
      <text:p text:style-name="P521"><text:span text:style-name="Strong_20_Emphasis"><text:span text:style-name="T113">2</text:span></text:span><text:span text:style-name="Strong_20_Emphasis"><text:span text:style-name="T92">ºApelante(s): </text:span></text:span><text:span text:style-name="Strong_20_Emphasis"><text:span text:style-name="T197">Banco Bradesco S.A</text:span></text:span><text:span text:style-name="Strong_20_Emphasis"><text:span text:style-name="T92">.</text:span></text:span></text:p>
      <text:p text:style-name="P522"><text:span text:style-name="Strong_20_Emphasis"><text:span text:style-name="T92">Advogado(s): Karina de Almeida Batistuci – OAB/PB 178.033-A.</text:span></text:span></text:p>
      <text:p text:style-name="P522"><text:span text:style-name="Strong_20_Emphasis"><text:span text:style-name="T169">Apelado(s): Os mesmos.</text:span></text:span></text:p>
      <text:p text:style-name="P29"><text:span text:style-name="Strong_20_Emphasis"><text:span text:style-name="T42"><text:s/></text:span></text:span></text:p>
      <text:p text:style-name="P195">RELATORA: EXMA. DESA. MARIA DE FÁTIMA MORAES BEZERRA CAVALCANTI MARANHÃO.</text:p>
      <text:p text:style-name="P200"/>
      <text:p text:style-name="P272"><text:span text:style-name="T273">36</text:span><text:span text:style-name="T271">) Apelação Cível n</text:span><text:span text:style-name="T288">º</text:span><text:span text:style-name="T271"> </text:span><text:span text:style-name="Strong_20_Emphasis"><text:span text:style-name="T179">0801368-60.2022.8.15.0191</text:span></text:span><text:span text:style-name="T271">.</text:span></text:p>
      <text:p text:style-name="P614"><text:span text:style-name="T116">Oriundo da Comarca de Soledade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Maria Cristina </text:span></text:span><text:span text:style-name="Strong_20_Emphasis"><text:span text:style-name="T205">de</text:span></text:span><text:span text:style-name="Strong_20_Emphasis"><text:span text:style-name="T197"> Vasconcelos</text:span></text:span><text:span text:style-name="Strong_20_Emphasis"><text:span text:style-name="T92">.</text:span></text:span></text:p>
      <text:p text:style-name="P752"><text:span text:style-name="Strong_20_Emphasis"><text:span text:style-name="T92">Advogado(s): Jo</text:span></text:span><text:span text:style-name="Strong_20_Emphasis"><text:span text:style-name="T93">nh</text:span></text:span><text:span text:style-name="Strong_20_Emphasis"><text:span text:style-name="T92"> Lenno </text:span></text:span><text:span text:style-name="Strong_20_Emphasis"><text:span text:style-name="T94">d</text:span></text:span><text:span text:style-name="Strong_20_Emphasis"><text:span text:style-name="T92">a Silva Andrade - OAB/PB 26.712.</text:span></text:span></text:p>
      <text:p text:style-name="P367"><text:span text:style-name="T89">Apelado(s): </text:span><text:span text:style-name="Strong_20_Emphasis"><text:span text:style-name="T246">Banco Bradesco S/A</text:span></text:span><text:span text:style-name="T89">.</text:span></text:p>
      <text:p text:style-name="P523"><text:span text:style-name="Strong_20_Emphasis"><text:span text:style-name="T229">Advogado(s): José Almir da R. Mendes Júnior </text:span></text:span><text:span text:style-name="Strong_20_Emphasis"><text:span text:style-name="T197">- OAB/RN 392-A.</text:span></text:span></text:p>
      <text:p text:style-name="P357"><text:span text:style-name="Strong_20_Emphasis"><text:span text:style-name="T179"><text:s text:c="2"/></text:span></text:span></text:p>
      <text:p text:style-name="P195">RELATORA: EXMA. DESA. MARIA DE FÁTIMA MORAES BEZERRA CAVALCANTI MARANHÃO.</text:p>
      <text:p text:style-name="P200"/>
      <text:p text:style-name="P272"><text:span text:style-name="T273">37</text:span><text:span text:style-name="T271">) Apelação Cível n</text:span><text:span text:style-name="T288">º</text:span><text:span text:style-name="T271"> </text:span><text:span text:style-name="Strong_20_Emphasis"><text:span text:style-name="T179">0801628-59.2019.8.15.0251</text:span></text:span><text:span text:style-name="T271">.</text:span></text:p>
      <text:p text:style-name="P614"><text:span text:style-name="T116">Oriundo da 5ª Vara da Comarca de Patos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UP Brasil – Policard Systems e Serviços S/A</text:span></text:span><text:span text:style-name="Strong_20_Emphasis"><text:span text:style-name="T92">.</text:span></text:span></text:p>
      <text:p text:style-name="P526"><text:span text:style-name="Strong_20_Emphasis"><text:span text:style-name="T92">Advogado(s): </text:span></text:span><text:span text:style-name="Strong_20_Emphasis"><text:span text:style-name="T197">José Guilherme Carneiro Queiroz - OAB/SP 163.613</text:span></text:span><text:span text:style-name="Strong_20_Emphasis"><text:span text:style-name="T161">.</text:span></text:span></text:p>
      <text:p text:style-name="P376"><text:span text:style-name="T89">Apelado(s):</text:span><text:span text:style-name="Strong_20_Emphasis"><text:span text:style-name="T246"> Rogério Barbosa Mateus</text:span></text:span><text:span text:style-name="T89">.</text:span></text:p>
      <text:p text:style-name="P357"><text:span text:style-name="Strong_20_Emphasis"><text:span text:style-name="T182">Defensor Público</text:span></text:span><text:span text:style-name="Strong_20_Emphasis"><text:span text:style-name="T179">: Francisco Lopes </text:span></text:span><text:span text:style-name="Strong_20_Emphasis"><text:span text:style-name="T182">de</text:span></text:span><text:span text:style-name="Strong_20_Emphasis"><text:span text:style-name="T179"> Lacerda.</text:span></text:span></text:p>
      <text:p text:style-name="P147"><text:span text:style-name="Strong_20_Emphasis"><text:span text:style-name="T169"/></text:span></text:p>
      <text:p text:style-name="P195">RELATORA: EXMA. DESA. MARIA DE FÁTIMA MORAES BEZERRA CAVALCANTI MARANHÃO.</text:p>
      <text:p text:style-name="P200"/>
      <text:p text:style-name="P284"><text:span text:style-name="T273">38</text:span><text:span text:style-name="T271">) Apelação Cível n</text:span><text:span text:style-name="T288">º</text:span><text:span text:style-name="T271"> </text:span><text:span text:style-name="Strong_20_Emphasis"><text:span text:style-name="T179">0026852-49.2014.8.15.0011</text:span></text:span><text:span text:style-name="T271">.</text:span></text:p>
      <text:p text:style-name="P614"><text:span text:style-name="T116">Oriundo da 3ª Vara da Fazenda Pública da Comarca de Campina Grande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Abraão Clementino de Sousa</text:span></text:span><text:span text:style-name="Strong_20_Emphasis"><text:span text:style-name="T92">.</text:span></text:span></text:p>
      <text:p text:style-name="P533"><text:span text:style-name="Strong_20_Emphasis"><text:span text:style-name="T92">Advogado(s):</text:span></text:span><text:span text:style-name="T92"> </text:span><text:span text:style-name="Strong_20_Emphasis"><text:span text:style-name="T197">Jorge Egberto Alves de Sousa – OAB/PB 17.786</text:span></text:span><text:span text:style-name="Strong_20_Emphasis"><text:span text:style-name="T161">.</text:span></text:span></text:p>
      <text:p text:style-name="P367"><text:span text:style-name="T89">Apelado(s): </text:span><text:span text:style-name="Strong_20_Emphasis"><text:span text:style-name="T246">Universidade Estadual da Paraíba - UEPB</text:span></text:span><text:span text:style-name="T89">.</text:span></text:p>
      <text:p text:style-name="P358"><text:span text:style-name="Strong_20_Emphasis"><text:span text:style-name="T179">Advogado(s): Thales Linhares de Azevedo – OAB/PB 14.790.</text:span></text:span></text:p>
      <text:p text:style-name="P357"><text:span text:style-name="Strong_20_Emphasis"><text:span text:style-name="T82"><text:s/></text:span></text:span></text:p>
      <text:p text:style-name="P195">RELATORA: EXMA. DESA. MARIA DE FÁTIMA MORAES BEZERRA CAVALCANTI MARANHÃO.</text:p>
      <text:p text:style-name="P200"/>
      <text:p text:style-name="P272"><text:span text:style-name="T273">39</text:span><text:span text:style-name="T271">) Apelação Cível n</text:span><text:span text:style-name="T288">º</text:span><text:span text:style-name="T271"> </text:span><text:span text:style-name="Strong_20_Emphasis"><text:span text:style-name="T179">0800260-47.2023.8.15.0001</text:span></text:span><text:span text:style-name="T271">.</text:span></text:p>
      <text:p text:style-name="P614"><text:span text:style-name="T116">Oriundo da 3ª Vara Cível da Comarca de Campina Grande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Severina Rita da Conceição</text:span></text:span><text:span text:style-name="Strong_20_Emphasis"><text:span text:style-name="T92">.</text:span></text:span></text:p>
      <text:p text:style-name="P561"><text:span text:style-name="Strong_20_Emphasis"><text:span text:style-name="T92">Advogado(s): Antônio Guedes Andrade Bisneto – OAB/PB 20.451.</text:span></text:span></text:p>
      <text:p text:style-name="P367"><text:span text:style-name="T89">Apelado(s): </text:span><text:span text:style-name="Strong_20_Emphasis"><text:span text:style-name="T246">Banco Bradesco S.A</text:span></text:span><text:span text:style-name="T89">.</text:span></text:p>
      <text:p text:style-name="P361"><text:span text:style-name="Strong_20_Emphasis"><text:span text:style-name="T179">Advogado(s): Wilson Sales Belchior – OAB/PB 17.314-A.</text:span></text:span></text:p>
      <text:p text:style-name="P147"><text:span text:style-name="Strong_20_Emphasis"><text:span text:style-name="T15"><text:s/></text:span></text:span></text:p>
      <text:p text:style-name="P195">RELATORA: EXMA. DESA. MARIA DE FÁTIMA MORAES BEZERRA CAVALCANTI MARANHÃO.</text:p>
      <text:p text:style-name="P200"/>
      <text:p text:style-name="P272"><text:span text:style-name="T273">40</text:span><text:span text:style-name="T271">) Apelação Cível n</text:span><text:span text:style-name="T288">º</text:span><text:span text:style-name="T271"> </text:span><text:span text:style-name="Strong_20_Emphasis"><text:span text:style-name="T179">0873394-63.2019.8.15.2001</text:span></text:span><text:span text:style-name="T271">.</text:span></text:p>
      <text:p text:style-name="P614"><text:span text:style-name="T116">Oriundo da 1ª Vara de Executivos Fiscais da </text:span><text:span text:style-name="T124">Comarca da </text:span><text:span text:style-name="T116">Capital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Banco do Brasil </text:span></text:span><text:span text:style-name="Strong_20_Emphasis"><text:span text:style-name="T206">S/A</text:span></text:span><text:span text:style-name="Strong_20_Emphasis"><text:span text:style-name="T92">.</text:span></text:span></text:p>
      <text:p text:style-name="P46"><text:span text:style-name="Strong_20_Emphasis"><text:span text:style-name="T42">Advogado(s): David Sombra Peixoto – OAB/</text:span></text:span><text:span text:style-name="Strong_20_Emphasis"><text:span text:style-name="T44">CE</text:span></text:span><text:span text:style-name="Strong_20_Emphasis"><text:span text:style-name="T42"> 16.447.</text:span></text:span></text:p>
      <text:p text:style-name="P347"><text:span text:style-name="T271">Apelado(s): </text:span><text:span text:style-name="Strong_20_Emphasis"><text:span text:style-name="T180">Município de João Pessoa, rep. por seu Procurador-</text:span></text:span><text:span text:style-name="Strong_20_Emphasis"><text:span text:style-name="T181">Geral Bruno Augusto A. da Nóbrega.</text:span></text:span></text:p>
      <text:p text:style-name="P196">RELATORA: EXMA. DESA. MARIA DE FÁTIMA MORAES BEZERRA CAVALCANTI MARANHÃO.</text:p>
      <text:p text:style-name="P200"/>
      <text:p text:style-name="P272"><text:span text:style-name="Strong_20_Emphasis"><text:span text:style-name="T183">41</text:span></text:span><text:span text:style-name="Strong_20_Emphasis"><text:span text:style-name="T179">) Apelações Cíveis nº 0800556-71.2018.8.15.0251.</text:span></text:span></text:p>
      <text:p text:style-name="P272"><text:span text:style-name="Strong_20_Emphasis"><text:span text:style-name="T179">Oriundo da 5ª Vara da Comarca de Patos.</text:span></text:span></text:p>
      <text:p text:style-name="P272"><text:span text:style-name="Strong_20_Emphasis"><text:span text:style-name="T179">1ºApelante(s): Lucineide Carneiro de Farias.</text:span></text:span></text:p>
      <text:p text:style-name="P318"><text:span text:style-name="Strong_20_Emphasis"><text:span text:style-name="T179">Advogado(s): Daniel Assis da Nobrega – OAB/PB 20.929. </text:span></text:span></text:p>
      <text:p text:style-name="P272"><text:span text:style-name="Strong_20_Emphasis"><text:span text:style-name="T179">2ºApelante(s): Caixa de Assistência dos Empregados da Saelpa.</text:span></text:span></text:p>
      <text:p text:style-name="P562"><text:span text:style-name="Strong_20_Emphasis"><text:span text:style-name="T197">Advogado(s): Nildeval Chianca Rodrigues Júnior – OAB/PB 12.765</text:span></text:span><text:span text:style-name="Strong_20_Emphasis"><text:span text:style-name="T229">.</text:span></text:span></text:p>
      <text:p text:style-name="P272"><text:span text:style-name="Strong_20_Emphasis"><text:span text:style-name="T179">Apelado(s): Os mesmos.</text:span></text:span></text:p>
      <text:p text:style-name="P147"><text:span text:style-name="Strong_20_Emphasis"><text:span text:style-name="T15"><text:s/></text:span></text:span></text:p>
      <text:p text:style-name="P195">RELATORA: EXMA. DESA. MARIA DE FÁTIMA MORAES BEZERRA CAVALCANTI MARANHÃO.</text:p>
      <text:p text:style-name="P200"/>
      <text:p text:style-name="P272"><text:span text:style-name="T273">42</text:span><text:span text:style-name="T271">) Apelação Cível n</text:span><text:span text:style-name="T288">º</text:span><text:span text:style-name="T271"> </text:span><text:span text:style-name="Strong_20_Emphasis"><text:span text:style-name="T179">0805231-46.2021.8.15.0001</text:span></text:span><text:span text:style-name="T271">.</text:span></text:p>
      <text:p text:style-name="P614"><text:span text:style-name="T116">Oriundo da 1ª Vara Cível da Comarca de Campina Grande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Esli Matheus Freire Neves</text:span></text:span><text:span text:style-name="Strong_20_Emphasis"><text:span text:style-name="T92">.</text:span></text:span></text:p>
      <text:p text:style-name="P591"><text:span text:style-name="Strong_20_Emphasis"><text:span text:style-name="T92">Advogado(s):</text:span></text:span><text:span text:style-name="T92"> </text:span><text:span text:style-name="Strong_20_Emphasis"><text:span text:style-name="T197">Cláudio Alípio da Silva - OAB/PB 20.915</text:span></text:span><text:span text:style-name="Strong_20_Emphasis"><text:span text:style-name="T161">.</text:span></text:span></text:p>
      <text:p text:style-name="P367"><text:span text:style-name="T89">Apelado(s): </text:span><text:span text:style-name="Strong_20_Emphasis"><text:span text:style-name="T246">G &amp; G Lira Turismo Ltda.- ME</text:span></text:span><text:span text:style-name="T89">.</text:span></text:p>
      <text:p text:style-name="P357"><text:span text:style-name="Strong_20_Emphasis"><text:span text:style-name="T179">Advogado(s): Reginaldo Paulino da Silva Filho, OAB/PB 17.712. </text:span></text:span></text:p>
      <text:p text:style-name="P30"><text:span text:style-name="Strong_20_Emphasis"><text:span text:style-name="T169"/></text:span></text:p>
      <text:p text:style-name="P195">RELATORA: EXMA. DESA. MARIA DE FÁTIMA MORAES BEZERRA CAVALCANTI MARANHÃO.</text:p>
      <text:p text:style-name="P200"/>
      <text:p text:style-name="P272"><text:span text:style-name="T273">43</text:span><text:span text:style-name="T271">) Apelação Cível n</text:span><text:span text:style-name="T288">º</text:span><text:span text:style-name="T271"> </text:span><text:span text:style-name="Strong_20_Emphasis"><text:span text:style-name="T179">0804985-76.2021.8.15.0251</text:span></text:span><text:span text:style-name="T271">.</text:span></text:p>
      <text:p text:style-name="P614"><text:span text:style-name="T116">Oriundo da 5ª Vara Mista da Comarca de Patos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Renova Energia S/A</text:span></text:span><text:span text:style-name="Strong_20_Emphasis"><text:span text:style-name="T92">.</text:span></text:span></text:p>
      <text:p text:style-name="P497"><text:span text:style-name="Strong_20_Emphasis"><text:span text:style-name="T92">Advogado(s):</text:span></text:span><text:span text:style-name="T92"> </text:span><text:span text:style-name="Strong_20_Emphasis"><text:span text:style-name="T92">Rafael Bertachini Moreira Jacinto – OAB/SP 235.654</text:span></text:span><text:span text:style-name="Strong_20_Emphasis"><text:span text:style-name="T161">.</text:span></text:span></text:p>
      <text:p text:style-name="P367"><text:span text:style-name="T89">Apelado(s): </text:span><text:span text:style-name="Strong_20_Emphasis"><text:span text:style-name="T246">Jo</text:span></text:span><text:span text:style-name="Strong_20_Emphasis"><text:span text:style-name="T249">ã</text:span></text:span><text:span text:style-name="Strong_20_Emphasis"><text:span text:style-name="T246">o Gabriel Neto</text:span></text:span><text:span text:style-name="T89">.</text:span></text:p>
      <text:p text:style-name="P357"><text:span text:style-name="Strong_20_Emphasis"><text:span text:style-name="T179">Advogado(s): Marcos Antônio Inácio da Silva – OAB/PB 4.007.</text:span></text:span></text:p>
      <text:p text:style-name="P147"><text:span text:style-name="Strong_20_Emphasis"><text:span text:style-name="T42"><text:s/></text:span></text:span></text:p>
      <text:p text:style-name="P195">RELATORA: EXMA. DESA. MARIA DE FÁTIMA MORAES BEZERRA CAVALCANTI MARANHÃO.</text:p>
      <text:p text:style-name="P200"/>
      <text:p text:style-name="P328"><text:span text:style-name="Strong_20_Emphasis"><text:span text:style-name="T183">44</text:span></text:span><text:span text:style-name="Strong_20_Emphasis"><text:span text:style-name="T179">) Apelação Cível nº 0803493-64.2021.8.15.0731.</text:span></text:span></text:p>
      <text:p text:style-name="P328"><text:span text:style-name="Strong_20_Emphasis"><text:span text:style-name="T179">Oriundo da 2ª Vara Mista da Comarca de Cabedelo.</text:span></text:span></text:p>
      <text:p text:style-name="P328"><text:span text:style-name="Strong_20_Emphasis"><text:span text:style-name="T179">Apelante(s): Antônio Carlos Soares de Souza.</text:span></text:span></text:p>
      <text:p text:style-name="P328"><text:span text:style-name="Strong_20_Emphasis"><text:span text:style-name="T179">Advogado(s): Francinaldo de Oliveira – OAB/PB 15.192.</text:span></text:span></text:p>
      <text:p text:style-name="P328"><text:span text:style-name="Strong_20_Emphasis"><text:span text:style-name="T179">Apelado(s): Ponto 7 Car Comércio Varejista de Veículos Ltda e Banco Santander (Brasil) S/A.</text:span></text:span></text:p>
      <text:p text:style-name="P328"><text:span text:style-name="Strong_20_Emphasis"><text:span text:style-name="T179">Advogado(s): Tiago Bastos de Andrade - OAB/PB 16.242.</text:span></text:span></text:p>
      <text:p text:style-name="P364"><text:s/></text:p>
      <text:p text:style-name="P256">RELATOR: EXMO. DES. LEANDRO DOS SANTOS.</text:p>
      <text:p text:style-name="P211"><text:span text:style-name="Strong_20_Emphasis"><text:span text:style-name="T197"/></text:span></text:p>
      <text:p text:style-name="P357"><text:span text:style-name="Strong_20_Emphasis"><text:span text:style-name="T183">45</text:span></text:span><text:span text:style-name="Strong_20_Emphasis"><text:span text:style-name="T184">) </text:span></text:span><text:span text:style-name="Strong_20_Emphasis"><text:span text:style-name="T179">Conflito de Competência nº 0822504-70.2023.815.0000.</text:span></text:span></text:p>
      <text:p text:style-name="P359"><text:span text:style-name="Strong_20_Emphasis"><text:span text:style-name="T184">Oriundo da 1ª Vara Mista da Comarca de Queimadas.</text:span></text:span></text:p>
      <text:p text:style-name="P357"><text:span text:style-name="Strong_20_Emphasis"><text:span text:style-name="T179">Suscitante: Juiz da 1ª Vara Mista da Comarca de Queimadas.</text:span></text:span></text:p>
      <text:p text:style-name="P357"><text:span text:style-name="Strong_20_Emphasis"><text:span text:style-name="T179">Suscitado: Juíza da Vara Única da Comarca de Boqueirão.</text:span></text:span></text:p>
      <text:p text:style-name="P357"><text:span text:style-name="Strong_20_Emphasis"><text:span text:style-name="T179">Autor: Genez Nascimento de Souza.</text:span></text:span></text:p>
      <text:p text:style-name="P357"><text:span text:style-name="Strong_20_Emphasis"><text:span text:style-name="T179">Promovido: Bradesco Administradora de Consórcio Ltda.</text:span></text:span></text:p>
      <text:p text:style-name="P365"><text:s/></text:p>
      <text:p text:style-name="P257">RELATOR: EXMO. DES. LEANDRO DOS SANTOS.</text:p>
      <text:p text:style-name="P212"><text:span text:style-name="Strong_20_Emphasis"><text:span text:style-name="T197"/></text:span></text:p>
      <text:p text:style-name="P357"><text:span text:style-name="Strong_20_Emphasis"><text:span text:style-name="T183">46</text:span></text:span><text:span text:style-name="Strong_20_Emphasis"><text:span text:style-name="T185">) </text:span></text:span><text:span text:style-name="Strong_20_Emphasis"><text:span text:style-name="T179">Conflito de Negativo de Competência nº 0821524-26.2023.8.15.0000.</text:span></text:span></text:p>
      <text:p text:style-name="P360"><text:span text:style-name="Strong_20_Emphasis"><text:span text:style-name="T184">Oriundo da 4ª Vara da Fazenda Pública da </text:span></text:span><text:span text:style-name="Strong_20_Emphasis"><text:span text:style-name="T185">Comarca da </text:span></text:span><text:span text:style-name="Strong_20_Emphasis"><text:span text:style-name="T184">Capital.</text:span></text:span></text:p>
      <text:p text:style-name="P357"><text:span text:style-name="Strong_20_Emphasis"><text:span text:style-name="T179">Suscitante: Juíza da 4ª Vara da Fazenda Pública da Capital.</text:span></text:span></text:p>
      <text:p text:style-name="P357"><text:span text:style-name="Strong_20_Emphasis"><text:span text:style-name="T179">Suscitado: Juiz da 17ª Vara Cível da Comarca da Capital.</text:span></text:span></text:p>
      <text:p text:style-name="P357"><text:span text:style-name="Strong_20_Emphasis"><text:span text:style-name="T179">Autor(s): CAGEPA.</text:span></text:span></text:p>
      <text:p text:style-name="P357"><text:span text:style-name="Strong_20_Emphasis"><text:span text:style-name="T179">Promovido: Vilibaldo Cabral de Paulo.</text:span></text:span></text:p>
      <text:p text:style-name="P258">RELATOR: EXMO. DES. LEANDRO DOS SANTOS.</text:p>
      <text:p text:style-name="P213"/>
      <text:p text:style-name="P482"><text:span text:style-name="T111">47</text:span><text:span text:style-name="T92">) Agravo Interno nº </text:span><text:span text:style-name="Strong_20_Emphasis"><text:span text:style-name="T229">0809324-84.2023.815.0000</text:span></text:span><text:span text:style-name="Strong_20_Emphasis"><text:span text:style-name="T92">.</text:span></text:span></text:p>
      <text:p text:style-name="P421"><text:span text:style-name="T89">Oriundo da </text:span><text:span text:style-name="Strong_20_Emphasis"><text:span text:style-name="T254">5ª Vara Mista da Comarca de Patos</text:span></text:span><text:span text:style-name="T89">.</text:span></text:p>
      <text:p text:style-name="P614"><text:span text:style-name="T92">Agravante(s): </text:span><text:span text:style-name="Strong_20_Emphasis"><text:span text:style-name="T229">Aymoré Crédito, Financiamento e Investimento S/A</text:span></text:span><text:span text:style-name="Strong_20_Emphasis"><text:span text:style-name="T92">.</text:span></text:span></text:p>
      <text:p text:style-name="P400"><text:span text:style-name="T89">Advogado(s): </text:span><text:span text:style-name="Strong_20_Emphasis"><text:span text:style-name="T263">Ney José Campos - OAB/MG 44.243</text:span></text:span><text:span text:style-name="T89">.</text:span></text:p>
      <text:p text:style-name="P718"><text:span text:style-name="T92">Agravado(s): </text:span><text:span text:style-name="Strong_20_Emphasis"><text:span text:style-name="T229">Carmélia Oliveira da Nóbrega</text:span></text:span><text:span text:style-name="Strong_20_Emphasis"><text:span text:style-name="T92">.</text:span></text:span></text:p>
      <text:p text:style-name="P1"><text:span text:style-name="Strong_20_Emphasis"><text:span text:style-name="T33">Advogado(s): Taciano Fontes de Oliveira Freitas – OAB/PB 9.366.</text:span></text:span></text:p>
      <text:p text:style-name="P169"><text:s/></text:p>
      <text:p text:style-name="P259">RELATOR: EXMO. DES. LEANDRO DOS SANTOS.</text:p>
      <text:p text:style-name="P213"/>
      <text:p text:style-name="P482"><text:span text:style-name="T111">48</text:span><text:span text:style-name="T92">) Agravo Interno nº </text:span><text:span text:style-name="Strong_20_Emphasis"><text:span text:style-name="T229">0813451-65.2023.815.0000</text:span></text:span><text:span text:style-name="Strong_20_Emphasis"><text:span text:style-name="T92">.</text:span></text:span></text:p>
      <text:p text:style-name="P422"><text:span text:style-name="T89">Oriundo da </text:span><text:span text:style-name="Strong_20_Emphasis"><text:span text:style-name="T254">3ª Vara Mista da Comarca de Cabedelo</text:span></text:span><text:span text:style-name="T89">.</text:span></text:p>
      <text:p text:style-name="P644"><text:span text:style-name="T92">Agravante(s): </text:span><text:span text:style-name="Strong_20_Emphasis"><text:span text:style-name="T92">Estado da Paraíba, rep. por s</text:span></text:span><text:span text:style-name="Strong_20_Emphasis"><text:span text:style-name="T98">eu </text:span></text:span><text:span text:style-name="Strong_20_Emphasis"><text:span text:style-name="T92">Procurador-Geral, Fábio Andrade Medeiros.</text:span></text:span></text:p>
      <text:p text:style-name="P718"><text:span text:style-name="T92">Agravado(s): </text:span><text:span text:style-name="Strong_20_Emphasis"><text:span text:style-name="T229">LPC Girardi – Mármores &amp; Granitos Ltda</text:span></text:span><text:span text:style-name="Strong_20_Emphasis"><text:span text:style-name="T92">.</text:span></text:span></text:p>
      <text:p text:style-name="P10"><text:span text:style-name="Strong_20_Emphasis"><text:span text:style-name="T33">Advogado(s): Sabrina Silva Sequim - OAB/ES 26.345.</text:span></text:span></text:p>
      <text:p text:style-name="P169"/>
      <text:p text:style-name="P259">RELATOR: EXMO. DES. LEANDRO DOS SANTOS.</text:p>
      <text:p text:style-name="P213"/>
      <text:p text:style-name="P482"><text:span text:style-name="T111">49</text:span><text:span text:style-name="T92">) Agravo Interno nº </text:span><text:span text:style-name="Strong_20_Emphasis"><text:span text:style-name="T229">0830814-81.2020.8.15.2001</text:span></text:span><text:span text:style-name="Strong_20_Emphasis"><text:span text:style-name="T92">.</text:span></text:span></text:p>
      <text:p text:style-name="P423"><text:span text:style-name="T89">Oriundo da </text:span><text:span text:style-name="Strong_20_Emphasis"><text:span text:style-name="T254">6ª Vara Cível da Capital</text:span></text:span><text:span text:style-name="T89">.</text:span></text:p>
      <text:p text:style-name="P614"><text:span text:style-name="T92">Agravante(s): </text:span><text:span text:style-name="Strong_20_Emphasis"><text:span text:style-name="T229">Luiz Batista de Sena</text:span></text:span><text:span text:style-name="Strong_20_Emphasis"><text:span text:style-name="T92">.</text:span></text:span></text:p>
      <text:p text:style-name="P532"><text:span text:style-name="Strong_20_Emphasis"><text:span text:style-name="T173">Advogado(s): Caio César Dantas Nascimento - OAB/PB 25.192</text:span></text:span><text:span text:style-name="Strong_20_Emphasis"><text:span text:style-name="T175">.</text:span></text:span></text:p>
      <text:p text:style-name="P718"><text:span text:style-name="T92">Agravado(s): </text:span><text:span text:style-name="Strong_20_Emphasis"><text:span text:style-name="T229">Banco Itaú S/A</text:span></text:span><text:span text:style-name="Strong_20_Emphasis"><text:span text:style-name="T92">.</text:span></text:span></text:p>
      <text:p text:style-name="P532"><text:span text:style-name="Strong_20_Emphasis"><text:span text:style-name="T169">Advogado(s): Larissa Sento-Sé Rossi – OAB/BA 16.330.</text:span></text:span></text:p>
      <text:p text:style-name="P169"><text:span text:style-name="Strong_20_Emphasis"><text:span text:style-name="T19"><text:s/></text:span></text:span></text:p>
      <text:p text:style-name="P259">RELATOR: EXMO. DES. LEANDRO DOS SANTOS.</text:p>
      <text:p text:style-name="P213"/>
      <text:p text:style-name="P482"><text:span text:style-name="T111">50</text:span><text:span text:style-name="T92">) Agravo Interno nº </text:span><text:span text:style-name="Strong_20_Emphasis"><text:span text:style-name="T229">0817394-90.2023.8.15.0000</text:span></text:span><text:span text:style-name="Strong_20_Emphasis"><text:span text:style-name="T92">.</text:span></text:span></text:p>
      <text:p text:style-name="P243">Oriundo da 13ª Vara Cível da Comarca da Capital.</text:p>
      <text:p text:style-name="P12"><text:span text:style-name="Strong_20_Emphasis"><text:span text:style-name="T33">Agravante(s): José Roberto Santos Nóbrega.</text:span></text:span></text:p>
      <text:p text:style-name="P12"><text:span text:style-name="Strong_20_Emphasis"><text:span text:style-name="T33">Advogado(s): Djanio Antônio Oliveira Dias – OAB/PB 8.737.</text:span></text:span></text:p>
      <text:p text:style-name="P12"><text:span text:style-name="Strong_20_Emphasis"><text:span text:style-name="T33">Agravado(s): Walter Londres da Nóbrega.</text:span></text:span></text:p>
      <text:p text:style-name="P12"><text:span text:style-name="Strong_20_Emphasis"><text:span text:style-name="T33">Advogado(S): Walter Londres da Nóbrega – OAB/PB 6.113.</text:span></text:span></text:p>
      <text:p text:style-name="P169"><text:span text:style-name="Strong_20_Emphasis"><text:span text:style-name="T83"><text:s/></text:span></text:span></text:p>
      <text:p text:style-name="P260">RELATOR: EXMO. DES. LEANDRO DOS SANTOS.</text:p>
      <text:p text:style-name="P221"/>
      <text:p text:style-name="P488"><text:span text:style-name="T111">51</text:span><text:span text:style-name="T92">) Agravo Interno nº </text:span><text:span text:style-name="Strong_20_Emphasis"><text:span text:style-name="T229">0002267-64.2013.815.0011</text:span></text:span><text:span text:style-name="Strong_20_Emphasis"><text:span text:style-name="T92">.</text:span></text:span></text:p>
      <text:p text:style-name="P429"><text:span text:style-name="T89">Oriundo da </text:span><text:span text:style-name="Strong_20_Emphasis"><text:span text:style-name="T254">4ª Vara de Família </text:span></text:span><text:span text:style-name="Strong_20_Emphasis"><text:span text:style-name="T255">da Comarca </text:span></text:span><text:span text:style-name="Strong_20_Emphasis"><text:span text:style-name="T254">de Campina Grande</text:span></text:span><text:span text:style-name="T89">.</text:span></text:p>
      <text:p text:style-name="P656"><text:span text:style-name="T92">Agravante(s): </text:span><text:span text:style-name="Strong_20_Emphasis"><text:span text:style-name="T229">Antônio José Cândido</text:span></text:span><text:span text:style-name="Strong_20_Emphasis"><text:span text:style-name="T92">.</text:span></text:span></text:p>
      <text:p text:style-name="P403"><text:span text:style-name="T89">Advogado(s): </text:span><text:span text:style-name="Strong_20_Emphasis"><text:span text:style-name="T263">Clara Roberta Alves de Sousa - OAB/PB 28.656</text:span></text:span><text:span text:style-name="T89">.</text:span></text:p>
      <text:p text:style-name="P724"><text:span text:style-name="T92">Agravado(s): </text:span><text:span text:style-name="Strong_20_Emphasis"><text:span text:style-name="T229">Maria José de Barros</text:span></text:span><text:span text:style-name="Strong_20_Emphasis"><text:span text:style-name="T92">.</text:span></text:span></text:p>
      <text:p text:style-name="P13"><text:span text:style-name="Strong_20_Emphasis"><text:span text:style-name="T33">Advogado(s): Pablo Wagner Maciel Cunha - OAB/PB 18.885.</text:span></text:span></text:p>
      <text:p text:style-name="P172"><text:span text:style-name="Strong_20_Emphasis"><text:span text:style-name="T19"><text:s/></text:span></text:span></text:p>
      <text:p text:style-name="P260">RELATOR: EXMO. DES. LEANDRO DOS SANTOS.</text:p>
      <text:p text:style-name="P221"/>
      <text:p text:style-name="P489"><text:span text:style-name="T111">52</text:span><text:span text:style-name="T92">) Agravo Interno nº </text:span><text:span text:style-name="Strong_20_Emphasis"><text:span text:style-name="T229">0800431-27.2017.815.0611</text:span></text:span><text:span text:style-name="Strong_20_Emphasis"><text:span text:style-name="T92">.</text:span></text:span></text:p>
      <text:p text:style-name="P245">Oriundo da 2ª Vara Mista da Comarca de Sapé.</text:p>
      <text:p text:style-name="P14"><text:span text:style-name="Strong_20_Emphasis"><text:span text:style-name="T33">Agravante(s): </text:span></text:span><text:span text:style-name="Strong_20_Emphasis"><text:span text:style-name="T42">Estado da Paraíba, rep. por s</text:span></text:span><text:span text:style-name="Strong_20_Emphasis"><text:span text:style-name="T43">eu </text:span></text:span><text:span text:style-name="Strong_20_Emphasis"><text:span text:style-name="T42">Procurador-Geral, Fábio Andrade Medeiros.</text:span></text:span></text:p>
      <text:p text:style-name="P14"><text:span text:style-name="Strong_20_Emphasis"><text:span text:style-name="T33">Agravado(s): Cambuci S/A.</text:span></text:span></text:p>
      <text:p text:style-name="P733"><text:span text:style-name="Strong_20_Emphasis"><text:span text:style-name="T229">Advogado(s): Amanda Costa Souza Villarim – OAB/PB 13.314.</text:span></text:span></text:p>
      <text:p text:style-name="P261">RELATOR: EXMO. DES. LEANDRO DOS SANTOS.</text:p>
      <text:p text:style-name="P221"/>
      <text:p text:style-name="P488"><text:span text:style-name="T111">53</text:span><text:span text:style-name="T92">) Agravo Interno nº </text:span><text:span text:style-name="Strong_20_Emphasis"><text:span text:style-name="T229">0519932-95.2004.8.15.2001</text:span></text:span><text:span text:style-name="Strong_20_Emphasis"><text:span text:style-name="T92">.</text:span></text:span></text:p>
      <text:p text:style-name="P427"><text:span text:style-name="T89">Oriundo da </text:span><text:span text:style-name="Strong_20_Emphasis"><text:span text:style-name="T254">1ª Vara de Executivos Fiscais </text:span></text:span><text:span text:style-name="Strong_20_Emphasis"><text:span text:style-name="T256">da Comarca da Capital</text:span></text:span><text:span text:style-name="T89">.</text:span></text:p>
      <text:p text:style-name="P681"><text:span text:style-name="T92">Agravante(s): </text:span><text:span text:style-name="Strong_20_Emphasis"><text:span text:style-name="T95">Município de João Pessoa, rep. por seu Procurador-</text:span></text:span><text:span text:style-name="Strong_20_Emphasis"><text:span text:style-name="T96">Geral Bruno A. da Nóbrega.</text:span></text:span></text:p>
      <text:p text:style-name="P724"><text:span text:style-name="T92">Agravado(s): </text:span><text:span text:style-name="Strong_20_Emphasis"><text:span text:style-name="T229">Polibank Cobranças Recebimentos e Serviços L</text:span></text:span><text:span text:style-name="Strong_20_Emphasis"><text:span text:style-name="T236">tda</text:span></text:span><text:span text:style-name="Strong_20_Emphasis"><text:span text:style-name="T92">.</text:span></text:span></text:p>
      <text:p text:style-name="P172"><text:span text:style-name="Strong_20_Emphasis"><text:span text:style-name="T19"><text:s/></text:span></text:span></text:p>
      <text:p text:style-name="P260">RELATOR: EXMO. DES. LEANDRO DOS SANTOS.</text:p>
      <text:p text:style-name="P221"/>
      <text:p text:style-name="P488"><text:span text:style-name="T111">54</text:span><text:span text:style-name="T92">) Agravo Interno nº </text:span><text:span text:style-name="Strong_20_Emphasis"><text:span text:style-name="T229">0815564-89.2023.8.15.0000</text:span></text:span><text:span text:style-name="Strong_20_Emphasis"><text:span text:style-name="T92">.</text:span></text:span></text:p>
      <text:p text:style-name="P245">Oriundo da <text:span text:style-name="T330">7ª Vara Cível da Comarca da Capital</text:span>.</text:p>
      <text:p text:style-name="P656"><text:span text:style-name="T92">Agravante(s): </text:span><text:span text:style-name="Strong_20_Emphasis"><text:span text:style-name="T229">João Vicente de Aragão Leitão</text:span></text:span><text:span text:style-name="Strong_20_Emphasis"><text:span text:style-name="T92">.</text:span></text:span></text:p>
      <text:p text:style-name="P402"><text:span text:style-name="T89">Advogado(s): </text:span><text:span text:style-name="Strong_20_Emphasis"><text:span text:style-name="T263">Márcia Maria Barros Carneiro</text:span></text:span><text:span text:style-name="T89"> – OAB/PE 22.748.</text:span></text:p>
      <text:p text:style-name="P724"><text:span text:style-name="T92">Agravado(s): </text:span><text:span text:style-name="Strong_20_Emphasis"><text:span text:style-name="T229">Central Nacional Unimed Cooperativa Central</text:span></text:span><text:span text:style-name="Strong_20_Emphasis"><text:span text:style-name="T92">.</text:span></text:span></text:p>
      <text:p text:style-name="P12"><text:span text:style-name="Strong_20_Emphasis"><text:span text:style-name="T33">Advogado(s): Bruno Henrique de Oliveira Vanderlei</text:span></text:span><text:span text:style-name="Strong_20_Emphasis"><text:span text:style-name="T42"> – OAB/PE 21.678</text:span></text:span><text:span text:style-name="Strong_20_Emphasis"><text:span text:style-name="T33">.</text:span></text:span></text:p>
      <text:p text:style-name="P172"><text:span text:style-name="Strong_20_Emphasis"><text:span text:style-name="T19"><text:s/></text:span></text:span></text:p>
      <text:p text:style-name="P260">RELATOR: EXMO. DES. LEANDRO DOS SANTOS.</text:p>
      <text:p text:style-name="P221"/>
      <text:p text:style-name="P488"><text:span text:style-name="T111">55</text:span><text:span text:style-name="T92">) Agravo Interno nº </text:span><text:span text:style-name="Strong_20_Emphasis"><text:span text:style-name="T229">0820760-40.2023.8.15.0000</text:span></text:span><text:span text:style-name="Strong_20_Emphasis"><text:span text:style-name="T92">.</text:span></text:span></text:p>
      <text:p text:style-name="P432"><text:span text:style-name="T89">Oriundo </text:span><text:span text:style-name="T296">da Comarca </text:span><text:span text:style-name="Strong_20_Emphasis"><text:span text:style-name="T254">de Alagoa Grande</text:span></text:span><text:span text:style-name="T89">.</text:span></text:p>
      <text:p text:style-name="P656"><text:span text:style-name="T92">Agravante(s): </text:span><text:span text:style-name="Strong_20_Emphasis"><text:span text:style-name="T229">Banco Bradesco Financiamentos S.A</text:span></text:span><text:span text:style-name="Strong_20_Emphasis"><text:span text:style-name="T92">.</text:span></text:span></text:p>
      <text:p text:style-name="P556"><text:span text:style-name="Strong_20_Emphasis"><text:span text:style-name="T269">Advogado(s): Antônio de Moraes Dourado Neto </text:span></text:span><text:span text:style-name="Strong_20_Emphasis"><text:span text:style-name="T270">- OAB/PE 23.255.</text:span></text:span></text:p>
      <text:p text:style-name="P724"><text:span text:style-name="T92">Agravado(s): </text:span><text:span text:style-name="Strong_20_Emphasis"><text:span text:style-name="T229">Ana Kelly da Silva Santos Nascimento</text:span></text:span><text:span text:style-name="Strong_20_Emphasis"><text:span text:style-name="T92">.</text:span></text:span></text:p>
      <text:p text:style-name="P17"><text:span text:style-name="Strong_20_Emphasis"><text:span text:style-name="T33">Advogado(s): Jussara da Silva Ferreira - OAB/PB 28.043.</text:span></text:span></text:p>
      <text:p text:style-name="P172"><text:span text:style-name="Strong_20_Emphasis"><text:span text:style-name="T83"><text:s/></text:span></text:span></text:p>
      <text:p text:style-name="P260">RELATOR: EXMO. DES. LEANDRO DOS SANTOS.</text:p>
      <text:p text:style-name="P221"/>
      <text:p text:style-name="P488"><text:span text:style-name="T111">56</text:span><text:span text:style-name="T92">) Agravo Interno nº </text:span><text:span text:style-name="Strong_20_Emphasis"><text:span text:style-name="T229">0813671-63.2023.8.15.0000</text:span></text:span><text:span text:style-name="Strong_20_Emphasis"><text:span text:style-name="T92">.</text:span></text:span></text:p>
      <text:p text:style-name="P245">Oriundo da 16ª Vara Cível da <text:span text:style-name="T331">Comarca da </text:span>Capital.</text:p>
      <text:p text:style-name="P656"><text:span text:style-name="T92">Agravante(s): </text:span><text:span text:style-name="Strong_20_Emphasis"><text:span text:style-name="T229">T. B. G. D., representado por seu genitor, Thiago Gomes Diniz e Silva</text:span></text:span><text:span text:style-name="Strong_20_Emphasis"><text:span text:style-name="T92">.</text:span></text:span></text:p>
      <text:p text:style-name="P402"><text:span text:style-name="T89">Advogado(s): </text:span><text:span text:style-name="Strong_20_Emphasis"><text:span text:style-name="T263">João Luiz do Nascimento</text:span></text:span><text:span text:style-name="T89"> – OAB/PB </text:span><text:span text:style-name="T295">25.800</text:span><text:span text:style-name="T89">.</text:span></text:p>
      <text:p text:style-name="P724"><text:span text:style-name="T92">Agravado(s): </text:span><text:span text:style-name="Strong_20_Emphasis"><text:span text:style-name="T229">Bradesco Saúde S/A</text:span></text:span><text:span text:style-name="Strong_20_Emphasis"><text:span text:style-name="T92">.</text:span></text:span></text:p>
      <text:p text:style-name="P172"><text:span text:style-name="Strong_20_Emphasis"><text:span text:style-name="T19"><text:s text:c="2"/></text:span></text:span></text:p>
      <text:p text:style-name="P260">RELATOR: EXMO. DES. LEANDRO DOS SANTOS.</text:p>
      <text:p text:style-name="P221"/>
      <text:p text:style-name="P488"><text:span text:style-name="T111">57</text:span><text:span text:style-name="T92">) Agravo Interno nº </text:span><text:span text:style-name="Strong_20_Emphasis"><text:span text:style-name="T229">0816931-51.2023.8.15.0000</text:span></text:span><text:span text:style-name="Strong_20_Emphasis"><text:span text:style-name="T92">.</text:span></text:span></text:p>
      <text:p text:style-name="P245">Oriundo da 16ª Vara Cível da <text:span text:style-name="T332">Comarca da C</text:span>apital.</text:p>
      <text:p text:style-name="P656"><text:span text:style-name="T92">Agravante(s): </text:span><text:span text:style-name="Strong_20_Emphasis"><text:span text:style-name="T229">Amil Assistência Médica Internacional S.A</text:span></text:span><text:span text:style-name="Strong_20_Emphasis"><text:span text:style-name="T92">.</text:span></text:span></text:p>
      <text:p text:style-name="P559"><text:span text:style-name="Strong_20_Emphasis"><text:span text:style-name="T269">Advogado(s): Antônio de Moraes Dourado Neto </text:span></text:span><text:span text:style-name="Strong_20_Emphasis"><text:span text:style-name="T270">- OAB/PE 23.255.</text:span></text:span></text:p>
      <text:p text:style-name="P724"><text:span text:style-name="T92">Agravado(s): </text:span><text:span text:style-name="Strong_20_Emphasis"><text:span text:style-name="T229">Eliane Galdino Artigas</text:span></text:span><text:span text:style-name="Strong_20_Emphasis"><text:span text:style-name="T92">.</text:span></text:span></text:p>
      <text:p text:style-name="P12"><text:span text:style-name="Strong_20_Emphasis"><text:span text:style-name="T33">Advogado(s): Robson de Melo Porto</text:span></text:span><text:span text:style-name="Strong_20_Emphasis"><text:span text:style-name="T42"> – OAB/PB 23.948</text:span></text:span><text:span text:style-name="Strong_20_Emphasis"><text:span text:style-name="T33">.</text:span></text:span></text:p>
      <text:p text:style-name="P269"><text:s/></text:p>
      <text:p text:style-name="P259">RELATOR: EXMO. DES. LEANDRO DOS SANTOS.</text:p>
      <text:p text:style-name="P213"/>
      <text:p text:style-name="P282"><text:span text:style-name="T273">58</text:span><text:span text:style-name="T271">) Embargos de Declaração n</text:span><text:span text:style-name="T288">º</text:span><text:span text:style-name="T271"> </text:span><text:span text:style-name="Strong_20_Emphasis"><text:span text:style-name="T176">0829087-08.2022.8.15.0000.</text:span></text:span></text:p>
      <text:p text:style-name="P112"><text:span text:style-name="Strong_20_Emphasis"><text:span text:style-name="T33">Oriundo da 6ª Vara Cível da Comarca da Capital.</text:span></text:span></text:p>
      <text:p text:style-name="P642"><text:span text:style-name="T92">Embargante(s): </text:span><text:span text:style-name="Strong_20_Emphasis"><text:span text:style-name="T229">Bradesco Auto Ré Companhia de Seguros.</text:span></text:span></text:p>
      <text:p text:style-name="P81"><text:span text:style-name="Strong_20_Emphasis"><text:span text:style-name="T33">Advogado(s): Karina de Almeida Batistuci – OAB/PB 178.033-A.</text:span></text:span></text:p>
      <text:p text:style-name="P439"><text:span text:style-name="T89">Embargado(s): </text:span><text:span text:style-name="Strong_20_Emphasis"><text:span text:style-name="T246">Hugo Caitano da Nóbrega.</text:span></text:span></text:p>
      <text:p text:style-name="P439"><text:span text:style-name="Strong_20_Emphasis"><text:span text:style-name="T246">Advogado(s): Andressa Vidal de Negreiros Nóbrega – OAB/PB 14.086. </text:span></text:span></text:p>
      <text:p text:style-name="P258">RELATOR: EXMO. DES. LEANDRO DOS SANTOS.</text:p>
      <text:p text:style-name="P213"/>
      <text:p text:style-name="P272"><text:span text:style-name="T273">59</text:span><text:span text:style-name="T271">) Embargos de Declaração n</text:span><text:span text:style-name="T288">º</text:span><text:span text:style-name="T271"> </text:span><text:span text:style-name="Strong_20_Emphasis"><text:span text:style-name="T176">0814614-80.2023.8.15.0000</text:span></text:span><text:span text:style-name="T271">.</text:span></text:p>
      <text:p text:style-name="P185"><text:span text:style-name="T28">Oriundo da 13ª Vara Cível da Comarca d</text:span><text:span text:style-name="T29">a Capital</text:span><text:span text:style-name="T22">. </text:span></text:p>
      <text:p text:style-name="P643"><text:span text:style-name="T92">Embargante(s): </text:span><text:span text:style-name="Strong_20_Emphasis"><text:span text:style-name="T200">Energisa Paraíba – Distribuidora de Energia S/A</text:span></text:span><text:span text:style-name="Strong_20_Emphasis"><text:span text:style-name="T92">.</text:span></text:span></text:p>
      <text:p text:style-name="P158"><text:span text:style-name="Strong_20_Emphasis"><text:span text:style-name="T68">Advogado(s):</text:span></text:span><text:span text:style-name="T68"> </text:span><text:span text:style-name="Strong_20_Emphasis"><text:span text:style-name="T85">Eduardo Queiroga Estrela Maia Paiva - OAB/PB 23.664.</text:span></text:span></text:p>
      <text:p text:style-name="P435"><text:span text:style-name="T89">Embargado(s): </text:span><text:span text:style-name="Strong_20_Emphasis"><text:span text:style-name="T246">Amanda de Vasconcelos Duarte</text:span></text:span><text:span text:style-name="T89">. </text:span></text:p>
      <text:p text:style-name="P29"><text:span text:style-name="Strong_20_Emphasis"><text:span text:style-name="T33">Advogado(s): Thyago Lucas Colaço Costa Menezes Cunha – OAB/PB 22.398. </text:span></text:span></text:p>
      <text:p text:style-name="P336"/>
      <text:p text:style-name="P259">RELATOR: EXMO. DES. LEANDRO DOS SANTOS.</text:p>
      <text:p text:style-name="P213"/>
      <text:p text:style-name="P283"><text:span text:style-name="T273">60</text:span><text:span text:style-name="T271">) Embargos de Declaração n</text:span><text:span text:style-name="T288">º</text:span><text:span text:style-name="T271"> </text:span><text:span text:style-name="Strong_20_Emphasis"><text:span text:style-name="T176">0839397-55.2020.815.2001.</text:span></text:span></text:p>
      <text:p text:style-name="P113"><text:span text:style-name="Strong_20_Emphasis"><text:span text:style-name="T33">Oriundo da Vara de Feitos Especiais da Comarca da Capital.</text:span></text:span></text:p>
      <text:p text:style-name="P645"><text:span text:style-name="T92">Embargante(s): </text:span><text:span text:style-name="Strong_20_Emphasis"><text:span text:style-name="T229">Silvana Márcia da Silva Silveira. </text:span></text:span></text:p>
      <text:p text:style-name="P82"><text:span text:style-name="Strong_20_Emphasis"><text:span text:style-name="T33">Advogado(s): Marcel Cavalcanti Carneiro – OAB/PB 13.578.</text:span></text:span></text:p>
      <text:p text:style-name="P440"><text:span text:style-name="T89">Embargado(s): </text:span><text:span text:style-name="Strong_20_Emphasis"><text:span text:style-name="T246">INSS – Instituto Nacional do Seguro Social, rep. por seu Procurador Márcio Henrique de Mendonça Melo.</text:span></text:span></text:p>
      <text:p text:style-name="P269"/>
      <text:p text:style-name="P259">RELATOR: EXMO. DES. LEANDRO DOS SANTOS.</text:p>
      <text:p text:style-name="P213"/>
      <text:p text:style-name="P289"><text:span text:style-name="T273">61</text:span><text:span text:style-name="T271">) Embargos de Declaração n</text:span><text:span text:style-name="T288">º</text:span><text:span text:style-name="T271"> </text:span><text:span text:style-name="Strong_20_Emphasis"><text:span text:style-name="T176">0845892-52.2019.815.2001.</text:span></text:span></text:p>
      <text:p text:style-name="P116"><text:span text:style-name="Strong_20_Emphasis"><text:span text:style-name="T33">Oriundo da Vara de Feitos Especiais da Comarca da Capital.</text:span></text:span></text:p>
      <text:p text:style-name="P657"><text:span text:style-name="T92">Embargante(s): </text:span><text:span text:style-name="Strong_20_Emphasis"><text:span text:style-name="T229">Maria Aparecida da Silva.</text:span></text:span></text:p>
      <text:p text:style-name="P85"><text:span text:style-name="Strong_20_Emphasis"><text:span text:style-name="T33">Advogado(s): Roberto Pessoa Peixoto de Vasconcellos - OAB/PB 12378.</text:span></text:span></text:p>
      <text:p text:style-name="P444"><text:span text:style-name="T89">Embargado(s):</text:span><text:span text:style-name="Strong_20_Emphasis"><text:span text:style-name="T246"> INSS – Instituto Nacional do Seguro Social. </text:span></text:span></text:p>
      <text:p text:style-name="P169"/>
      <text:p text:style-name="P259">RELATOR: EXMO. DES. LEANDRO DOS SANTOS.</text:p>
      <text:p text:style-name="P213"/>
      <text:p text:style-name="P290"><text:span text:style-name="T273">62</text:span><text:span text:style-name="T271">) Embargos de Declaração n</text:span><text:span text:style-name="T288">º</text:span><text:span text:style-name="T271"> </text:span><text:span text:style-name="Strong_20_Emphasis"><text:span text:style-name="T176"><text:s/>0802453-80.2020.8.15.0311.</text:span></text:span></text:p>
      <text:p text:style-name="P117"><text:span text:style-name="Strong_20_Emphasis"><text:span text:style-name="T33">Oriundo da Comarca de Princesa Isabel.</text:span></text:span></text:p>
      <text:p text:style-name="P658"><text:span text:style-name="T92">Embargante(s): </text:span><text:span text:style-name="Strong_20_Emphasis"><text:span text:style-name="T229">Maria Teixeira Campos.</text:span></text:span></text:p>
      <text:p text:style-name="P86"><text:span text:style-name="Strong_20_Emphasis"><text:span text:style-name="T33">Advogado(s): Haroldo Magalhães de Carvalho – OAB/PE 25.252. </text:span></text:span></text:p>
      <text:p text:style-name="P445"><text:span text:style-name="T89">Embargado(s): </text:span><text:span text:style-name="Strong_20_Emphasis"><text:span text:style-name="T246">Banco Bradesco S/A.</text:span></text:span></text:p>
      <text:p text:style-name="P445"><text:span text:style-name="Strong_20_Emphasis"><text:span text:style-name="T246">Advogado(s): José Almir da R. Mendes Júnior - OAB/RN 392-A.</text:span></text:span></text:p>
      <text:p text:style-name="P340"><text:span text:style-name="Strong_20_Emphasis"><text:span text:style-name="T285"><text:s/></text:span></text:span></text:p>
      <text:p text:style-name="P259">RELATOR: EXMO. DES. LEANDRO DOS SANTOS.</text:p>
      <text:p text:style-name="P213"/>
      <text:p text:style-name="P291"><text:span text:style-name="T273">63</text:span><text:span text:style-name="T271">) Embargos de Declaração n</text:span><text:span text:style-name="T288">º</text:span><text:span text:style-name="T271"> </text:span><text:span text:style-name="Strong_20_Emphasis"><text:span text:style-name="T176">0857316-62.2017.815.2001.</text:span></text:span></text:p>
      <text:p text:style-name="P118"><text:span text:style-name="Strong_20_Emphasis"><text:span text:style-name="T33">Oriundo da 2ª Vara de Executivos Fiscais da Comarca da Capital.</text:span></text:span></text:p>
      <text:p text:style-name="P659"><text:span text:style-name="T92">Embargante(s): </text:span><text:span text:style-name="Strong_20_Emphasis"><text:span text:style-name="T229">Estado da Paraíba, rep. por seu Procurador-Geral, Fábio Andrade Medeiros.</text:span></text:span></text:p>
      <text:p text:style-name="P446"><text:span text:style-name="T89">Embargado(s): </text:span><text:span text:style-name="Strong_20_Emphasis"><text:span text:style-name="T246">Peugeot – Citroen do Brasil Automóveis Ltda.</text:span></text:span></text:p>
      <text:p text:style-name="P446"><text:span text:style-name="Strong_20_Emphasis"><text:span text:style-name="T246">Advogado(s): Fabrício Montenegro de Morais - OAB/PB 10.050.</text:span></text:span></text:p>
      <text:p text:style-name="P341"><text:span text:style-name="Strong_20_Emphasis"><text:span text:style-name="T33"><text:s/></text:span></text:span></text:p>
      <text:p text:style-name="P262">RELATOR: EXMO. DES. LEANDRO DOS SANTOS.</text:p>
      <text:p text:style-name="P222"/>
      <text:p text:style-name="P292"><text:span text:style-name="T273">64</text:span><text:span text:style-name="T271">) Embargos de Declaração n</text:span><text:span text:style-name="T288">º</text:span><text:span text:style-name="T271"> </text:span><text:span text:style-name="Strong_20_Emphasis"><text:span text:style-name="T176">0021418-26.2007.8.15.0011.</text:span></text:span></text:p>
      <text:p text:style-name="P119"><text:span text:style-name="Strong_20_Emphasis"><text:span text:style-name="T33">Oriundo da 7ª Vara Cível da Comarca da Capital.</text:span></text:span></text:p>
      <text:p text:style-name="P660"><text:span text:style-name="T92">Embargante(s): </text:span><text:span text:style-name="Strong_20_Emphasis"><text:span text:style-name="T229">Banco do Brasil S/A.</text:span></text:span></text:p>
      <text:p text:style-name="P87"><text:span text:style-name="Strong_20_Emphasis"><text:span text:style-name="T33">Advogado(s): Sérvio Túlio de Barcelos – OAB/PB 20.412.</text:span></text:span></text:p>
      <text:p text:style-name="P447"><text:span text:style-name="T89">Embargado(s): </text:span><text:span text:style-name="Strong_20_Emphasis"><text:span text:style-name="T246">Eneide Maria dos Santos.</text:span></text:span></text:p>
      <text:p text:style-name="P447"><text:span text:style-name="Strong_20_Emphasis"><text:span text:style-name="T246">Advogado(s): Luzimário Gomes Leite – OAB/PB 12.414.</text:span></text:span></text:p>
      <text:p text:style-name="P342"><text:span text:style-name="Strong_20_Emphasis"><text:span text:style-name="T38"/></text:span></text:p>
      <text:p text:style-name="P262">RELATOR: EXMO. DES. LEANDRO DOS SANTOS.</text:p>
      <text:p text:style-name="P222"/>
      <text:p text:style-name="P293"><text:span text:style-name="T273">65</text:span><text:span text:style-name="T271">) Embargos de Declaração n</text:span><text:span text:style-name="T288">º</text:span><text:span text:style-name="T271"> </text:span><text:span text:style-name="Strong_20_Emphasis"><text:span text:style-name="T176">0800353-82.2022.8.15.0441.</text:span></text:span></text:p>
      <text:p text:style-name="P120"><text:span text:style-name="Strong_20_Emphasis"><text:span text:style-name="T33">Oriundo da Comarca do Conde.</text:span></text:span></text:p>
      <text:p text:style-name="P661"><text:span text:style-name="T92">Embargante(s): </text:span><text:span text:style-name="Strong_20_Emphasis"><text:span text:style-name="T229">Sylar Participações e Consultoria em Negócios Ltda.</text:span></text:span></text:p>
      <text:p text:style-name="P88"><text:span text:style-name="Strong_20_Emphasis"><text:span text:style-name="T33">Advogado(s): Luiz Ronaldo Pereira Ribeiro Júnior – OAB/PB 22.910-A.</text:span></text:span></text:p>
      <text:p text:style-name="P448"><text:span text:style-name="T89">Embargado(s): </text:span><text:span text:style-name="Strong_20_Emphasis"><text:span text:style-name="T246">Luciano Antônio da Silva.</text:span></text:span></text:p>
      <text:p text:style-name="P341"><text:span text:style-name="Strong_20_Emphasis"><text:span text:style-name="T33"><text:s/></text:span></text:span></text:p>
      <text:p text:style-name="P262">RELATOR: EXMO. DES. LEANDRO DOS SANTOS.</text:p>
      <text:p text:style-name="P222"/>
      <text:p text:style-name="P294"><text:span text:style-name="T273">66</text:span><text:span text:style-name="T271">) Embargos de Declaração n</text:span><text:span text:style-name="T288">º</text:span><text:span text:style-name="T271"> </text:span><text:span text:style-name="Strong_20_Emphasis"><text:span text:style-name="T176">0008796-33.2019.815.2002.</text:span></text:span></text:p>
      <text:p text:style-name="P121"><text:span text:style-name="Strong_20_Emphasis"><text:span text:style-name="T33">Oriundo da Vara Militar da Comarca da Capital. </text:span></text:span></text:p>
      <text:p text:style-name="P662"><text:span text:style-name="T92">Embargante(s): </text:span><text:span text:style-name="Strong_20_Emphasis"><text:span text:style-name="T229">João Gonçalves de Sousa. </text:span></text:span></text:p>
      <text:p text:style-name="P89"><text:span text:style-name="Strong_20_Emphasis"><text:span text:style-name="T33">Advogado(s): Rinaldo Mouzalas de Souza e Silva – OAB/PB 11.589.</text:span></text:span></text:p>
      <text:p text:style-name="P449"><text:span text:style-name="T89">Embargado(s): </text:span><text:span text:style-name="Strong_20_Emphasis"><text:span text:style-name="T246">Estado da Paraíba, rep. por seu Procurador-Geral, Fábio Andrade Medeiros.</text:span></text:span><text:span text:style-name="Strong_20_Emphasis"><text:span text:style-name="T88"> </text:span></text:span></text:p>
      <text:p text:style-name="P341"><text:span text:style-name="Strong_20_Emphasis"><text:span text:style-name="T33"><text:s/></text:span></text:span></text:p>
      <text:p text:style-name="P262">RELATOR: EXMO. DES. LEANDRO DOS SANTOS.</text:p>
      <text:p text:style-name="P222"/>
      <text:p text:style-name="P298"><text:span text:style-name="T273">67</text:span><text:span text:style-name="T271">) Embargos de Declaração n</text:span><text:span text:style-name="T288">º</text:span><text:span text:style-name="T271"> </text:span><text:span text:style-name="Strong_20_Emphasis"><text:span text:style-name="T176">0800387-15.2022.815.0261.</text:span></text:span></text:p>
      <text:p text:style-name="P126"><text:span text:style-name="Strong_20_Emphasis"><text:span text:style-name="T33">Oriundo da 2ª Vara da Comarca de Piancó.</text:span></text:span></text:p>
      <text:p text:style-name="P668"><text:span text:style-name="T92">Embargante(s):</text:span><text:span text:style-name="T161"> </text:span><text:span text:style-name="Strong_20_Emphasis"><text:span text:style-name="T229">Elias Francisco de Lacerda.</text:span></text:span></text:p>
      <text:p text:style-name="P90"><text:span text:style-name="Strong_20_Emphasis"><text:span text:style-name="T33">Advogado(s): Oscar Stephano Gonçalves Coutinho – OAB/PB 13.552.</text:span></text:span></text:p>
      <text:p text:style-name="P450"><text:span text:style-name="T89">Embargado(s): </text:span><text:span text:style-name="Strong_20_Emphasis"><text:span text:style-name="T246">Banco Bradesco S/A.</text:span></text:span></text:p>
      <text:p text:style-name="P450"><text:span text:style-name="Strong_20_Emphasis"><text:span text:style-name="T246">Advogado(s): Andrea Formiga D. de Rangel Moreira - OAB/PE 26.687.</text:span></text:span></text:p>
      <text:p text:style-name="P341"><text:span text:style-name="Strong_20_Emphasis"><text:span text:style-name="T285"><text:s/></text:span></text:span></text:p>
      <text:p text:style-name="P262">RELATOR: EXMO. DES. LEANDRO DOS SANTOS.</text:p>
      <text:p text:style-name="P222"/>
      <text:p text:style-name="P299"><text:span text:style-name="T273">68</text:span><text:span text:style-name="T271">) Embargos de Declaração n</text:span><text:span text:style-name="T288">º</text:span><text:span text:style-name="T271"> </text:span><text:span text:style-name="Strong_20_Emphasis"><text:span text:style-name="T176">0800778-09.2022.815.0151.</text:span></text:span></text:p>
      <text:p text:style-name="P127"><text:span text:style-name="Strong_20_Emphasis"><text:span text:style-name="T33">Oriundo da Comarca de Conceição.</text:span></text:span></text:p>
      <text:p text:style-name="P669"><text:span text:style-name="T92">Embargante(s):</text:span><text:span text:style-name="T161"> </text:span><text:span text:style-name="Strong_20_Emphasis"><text:span text:style-name="T229">Maria Soares dos Santos.</text:span></text:span></text:p>
      <text:p text:style-name="P91"><text:span text:style-name="Strong_20_Emphasis"><text:span text:style-name="T33">Advogado(s): Matheus Elpídio Sales da Silva - OAB/PB 28.400. </text:span></text:span></text:p>
      <text:p text:style-name="P451"><text:span text:style-name="T89">Embargado(s):</text:span><text:span text:style-name="Strong_20_Emphasis"><text:span text:style-name="T246"> Banco Panamericano S/A.</text:span></text:span></text:p>
      <text:p text:style-name="P451"><text:span text:style-name="Strong_20_Emphasis"><text:span text:style-name="T246">Advogado(s): Antônio de Moraes Dourado Neto - OAB/PE 23.255.</text:span></text:span></text:p>
      <text:p text:style-name="P341"><text:span text:style-name="Strong_20_Emphasis"><text:span text:style-name="T33"><text:s/></text:span></text:span></text:p>
      <text:p text:style-name="P262">RELATOR: EXMO. DES. LEANDRO DOS SANTOS.</text:p>
      <text:p text:style-name="P222"/>
      <text:p text:style-name="P300"><text:span text:style-name="T273">69</text:span><text:span text:style-name="T271">) Embargos de Declaração n</text:span><text:span text:style-name="T293">º </text:span><text:span text:style-name="Strong_20_Emphasis"><text:span text:style-name="T176">0830863-88.2021.815.2001.</text:span></text:span></text:p>
      <text:p text:style-name="P128"><text:span text:style-name="Strong_20_Emphasis"><text:span text:style-name="T33">Oriundo da 9ª Vara Cível da Comarca da Capital.</text:span></text:span></text:p>
      <text:p text:style-name="P670"><text:span text:style-name="T92">Embargante(s): </text:span><text:span text:style-name="Strong_20_Emphasis"><text:span text:style-name="T229">Madeira Madeira Comércio Eletrônico S/A.</text:span></text:span></text:p>
      <text:p text:style-name="P92"><text:span text:style-name="Strong_20_Emphasis"><text:span text:style-name="T33">Advogado(s): João Thomaz Prazeres Gondim - OAB/RJ 62.192.</text:span></text:span></text:p>
      <text:p text:style-name="P452"><text:span text:style-name="T89">Embargado(s): </text:span><text:span text:style-name="Strong_20_Emphasis"><text:span text:style-name="T246">Lucy Aimee da Cunha Gilbert.</text:span></text:span></text:p>
      <text:p text:style-name="P452"><text:span text:style-name="Strong_20_Emphasis"><text:span text:style-name="T246">Advogado(s): Fernand da Cunha Gilbert - OAB/RJ 134.659. </text:span></text:span></text:p>
      <text:p text:style-name="P344"><text:span text:style-name="Strong_20_Emphasis"><text:span text:style-name="T285"><text:s/></text:span></text:span></text:p>
      <text:p text:style-name="P262">RELATOR: EXMO. DES. LEANDRO DOS SANTOS.</text:p>
      <text:p text:style-name="P222"/>
      <text:p text:style-name="P304"><text:span text:style-name="T273">70</text:span><text:span text:style-name="T271">) Embargos de Declaração n</text:span><text:span text:style-name="T288">º</text:span><text:span text:style-name="T271"> </text:span><text:span text:style-name="Strong_20_Emphasis"><text:span text:style-name="T176">0857729-70.2020.8.15.2001.</text:span></text:span></text:p>
      <text:p text:style-name="P129"><text:span text:style-name="Strong_20_Emphasis"><text:span text:style-name="T33">Oriundo da 3ª Vara Cível da Comarca da Capital.</text:span></text:span></text:p>
      <text:p text:style-name="P677"><text:span text:style-name="T92">Embargante(s): </text:span><text:span text:style-name="Strong_20_Emphasis"><text:span text:style-name="T229">Unimed João Pessoa – Cooperativa de Trabalho Médico.</text:span></text:span></text:p>
      <text:p text:style-name="P93"><text:span text:style-name="Strong_20_Emphasis"><text:span text:style-name="T33">Advogado(s): Hermano Gadelha de Sá -OAB/PB 8.463 e outros.</text:span></text:span></text:p>
      <text:p text:style-name="P453"><text:span text:style-name="T89">Embargado(s):</text:span><text:span text:style-name="Strong_20_Emphasis"><text:span text:style-name="T246">Anny Marilia Ferreira dos Santos.</text:span></text:span></text:p>
      <text:p text:style-name="P453"><text:span text:style-name="Strong_20_Emphasis"><text:span text:style-name="T246">Advogado(s): Flávio Elton Caldas Alves - OAB/PB 24.284.</text:span></text:span></text:p>
      <text:p text:style-name="P263">RELATOR: EXMO. DES. LEANDRO DOS SANTOS.</text:p>
      <text:p text:style-name="P222"/>
      <text:p text:style-name="P305"><text:span text:style-name="T273">71</text:span><text:span text:style-name="T271">) Embargos de Declaração n</text:span><text:span text:style-name="T293">º </text:span><text:span text:style-name="Strong_20_Emphasis"><text:span text:style-name="T176">0823196-06.2022.815.0000.</text:span></text:span></text:p>
      <text:p text:style-name="P130"><text:span text:style-name="Strong_20_Emphasis"><text:span text:style-name="T33">Oriundo da 1ª Vara da Fazenda Pública da Comarca da Capital.</text:span></text:span></text:p>
      <text:p text:style-name="P678"><text:span text:style-name="T92">Embargante(s):</text:span><text:span text:style-name="T161"> </text:span><text:span text:style-name="Strong_20_Emphasis"><text:span text:style-name="T229">Josivaldo Felix Oliveira.</text:span></text:span></text:p>
      <text:p text:style-name="P94"><text:span text:style-name="Strong_20_Emphasis"><text:span text:style-name="T33">Advogado(s): Claudecy Tavares Soares – OAB/PB 6.041.</text:span></text:span></text:p>
      <text:p text:style-name="P454"><text:span text:style-name="T89">Embargado(s): </text:span><text:span text:style-name="Strong_20_Emphasis"><text:span text:style-name="T246">Estado da Paraíba, rep. por seu Procurador-Geral, Fábio Andrade Medeiros.</text:span></text:span></text:p>
      <text:p text:style-name="P341"><text:span text:style-name="Strong_20_Emphasis"><text:span text:style-name="T33"><text:s/></text:span></text:span></text:p>
      <text:p text:style-name="P262">RELATOR: EXMO. DES. LEANDRO DOS SANTOS.</text:p>
      <text:p text:style-name="P222"/>
      <text:p text:style-name="P306"><text:span text:style-name="T273">72</text:span><text:span text:style-name="T271">) Embargos de Declaração n</text:span><text:span text:style-name="T288">º</text:span><text:span text:style-name="T271"> </text:span><text:span text:style-name="Strong_20_Emphasis"><text:span text:style-name="T176">0800056-69.2023.8.15.0561.</text:span></text:span></text:p>
      <text:p text:style-name="P131"><text:span text:style-name="Strong_20_Emphasis"><text:span text:style-name="T33">Oriundo da Comarca de Coremas.</text:span></text:span></text:p>
      <text:p text:style-name="P679"><text:span text:style-name="T92">Embargante(s): </text:span><text:span text:style-name="Strong_20_Emphasis"><text:span text:style-name="T229">Francisca Alves Pereira.</text:span></text:span></text:p>
      <text:p text:style-name="P95"><text:span text:style-name="Strong_20_Emphasis"><text:span text:style-name="T33">Advogado(s): Jonh Lenno da Silva Andrade - OAB/PB 26.712.</text:span></text:span></text:p>
      <text:p text:style-name="P455"><text:span text:style-name="T89">Embargado(s): </text:span><text:span text:style-name="Strong_20_Emphasis"><text:span text:style-name="T246">Bradesco Auto/RE Companhia de Seguros.</text:span></text:span></text:p>
      <text:p text:style-name="P455"><text:span text:style-name="Strong_20_Emphasis"><text:span text:style-name="T246">Advogado(s): José Almir da R. Mendes Júnior - OAB/RN 392-A.</text:span></text:span></text:p>
      <text:p text:style-name="P341"><text:span text:style-name="Strong_20_Emphasis"><text:span text:style-name="T285"><text:s/></text:span></text:span></text:p>
      <text:p text:style-name="P262">RELATOR: EXMO. DES. LEANDRO DOS SANTOS.</text:p>
      <text:p text:style-name="P222"/>
      <text:p text:style-name="P307"><text:span text:style-name="T273">73</text:span><text:span text:style-name="T271">) Embargos de Declaração n</text:span><text:span text:style-name="T288">º</text:span><text:span text:style-name="T271"> </text:span><text:span text:style-name="Strong_20_Emphasis"><text:span text:style-name="T176">0800768-19.2022.8.15.0521.</text:span></text:span></text:p>
      <text:p text:style-name="P132"><text:span text:style-name="Strong_20_Emphasis"><text:span text:style-name="T33">Oriundo da Comarca de Alagoinha.</text:span></text:span></text:p>
      <text:p text:style-name="P680"><text:span text:style-name="T92">Embargante(s): </text:span><text:span text:style-name="Strong_20_Emphasis"><text:span text:style-name="T229">Antônia Sebastião da Silva.</text:span></text:span></text:p>
      <text:p text:style-name="P96"><text:span text:style-name="Strong_20_Emphasis"><text:span text:style-name="T33">Advogado(s): Jonh Lenno da Silva Andrade - OAB/PB 26.712.</text:span></text:span></text:p>
      <text:p text:style-name="P456"><text:span text:style-name="T89">Embargado(s):</text:span><text:span text:style-name="Strong_20_Emphasis"><text:span text:style-name="T246"> Bradesco Companhia de Seguros.</text:span></text:span></text:p>
      <text:p text:style-name="P456"><text:span text:style-name="Strong_20_Emphasis"><text:span text:style-name="T246">Advogado(s): José Almir da Rocha Mendes Junior - OAB/RN 392-A.</text:span></text:span></text:p>
      <text:p text:style-name="P341"><text:span text:style-name="Strong_20_Emphasis"><text:span text:style-name="T285"><text:s/></text:span></text:span></text:p>
      <text:p text:style-name="P262">RELATOR: EXMO. DES. LEANDRO DOS SANTOS.</text:p>
      <text:p text:style-name="P222"/>
      <text:p text:style-name="P308"><text:span text:style-name="T273">74</text:span><text:span text:style-name="T271">) Embargos de Declaração n</text:span><text:span text:style-name="T288">º</text:span><text:span text:style-name="T271"> </text:span><text:span text:style-name="Strong_20_Emphasis"><text:span text:style-name="T176">0000331-90.2011.815.0781.</text:span></text:span></text:p>
      <text:p text:style-name="P133"><text:span text:style-name="Strong_20_Emphasis"><text:span text:style-name="T33">Oriundo da 1ª Vara Mista da Comarca de Cuité.</text:span></text:span></text:p>
      <text:p text:style-name="P682"><text:span text:style-name="T92">Embargante(s): </text:span><text:span text:style-name="Strong_20_Emphasis"><text:span text:style-name="T229">Estado da Paraíba, rep. por seu Procurador-Geral, Fábio Andrade Medeiros.</text:span></text:span></text:p>
      <text:p text:style-name="P457"><text:span text:style-name="T294">1º</text:span><text:span text:style-name="T89">Embargado(s):</text:span><text:span text:style-name="Strong_20_Emphasis"><text:span text:style-name="T246"> Maria Ivaneide Silva e Outros.</text:span></text:span></text:p>
      <text:p text:style-name="P457"><text:span text:style-name="Strong_20_Emphasis"><text:span text:style-name="T246">Advogado(s): Roseno de Lima Sousa - OAB/PB 5.266.</text:span></text:span></text:p>
      <text:p text:style-name="P457"><text:span text:style-name="T294">2º</text:span><text:span text:style-name="T89">Embargado(s): </text:span><text:span text:style-name="Strong_20_Emphasis"><text:span text:style-name="T246">Município de Barra de Santa Rosa.</text:span></text:span></text:p>
      <text:p text:style-name="P457"><text:span text:style-name="Strong_20_Emphasis"><text:span text:style-name="T246">Advogado(s): Lucélia Dias de Medeiros - OAB/PB 11.845.</text:span></text:span></text:p>
      <text:p text:style-name="P341"><text:span text:style-name="Strong_20_Emphasis"><text:span text:style-name="T285"><text:s/></text:span></text:span></text:p>
      <text:p text:style-name="P262">RELATOR: EXMO. DES. LEANDRO DOS SANTOS.</text:p>
      <text:p text:style-name="P222"/>
      <text:p text:style-name="P309"><text:span text:style-name="T273">75</text:span><text:span text:style-name="T271">) Embargos de Declaração n</text:span><text:span text:style-name="T288">º</text:span><text:span text:style-name="T271"> </text:span><text:span text:style-name="Strong_20_Emphasis"><text:span text:style-name="T176">0002827-90.1989.8.15.2001.</text:span></text:span></text:p>
      <text:p text:style-name="P134"><text:span text:style-name="Strong_20_Emphasis"><text:span text:style-name="T33">Oriundo da 3ª Vara Cível da Comarca da Capital.</text:span></text:span></text:p>
      <text:p text:style-name="P683"><text:span text:style-name="T92">Embargante(s):</text:span><text:span text:style-name="T161"> </text:span><text:span text:style-name="Strong_20_Emphasis"><text:span text:style-name="T229">Banco do Brasil S/A.</text:span></text:span></text:p>
      <text:p text:style-name="P97"><text:span text:style-name="Strong_20_Emphasis"><text:span text:style-name="T33">Advogado(s): Francisco Heliomar de Macedo Júnior – OAB/PB 26.915-B.</text:span></text:span></text:p>
      <text:p text:style-name="P458"><text:span text:style-name="T89">Embargado(s):</text:span><text:span text:style-name="Strong_20_Emphasis"><text:span text:style-name="T246"> Cia Agro Industrial Santa Helena.</text:span></text:span></text:p>
      <text:p text:style-name="P458"><text:span text:style-name="Strong_20_Emphasis"><text:span text:style-name="T246">Advogado(s): Antônio Leonardo Gonçalves de Brito Filho - OAB/PB 20.571.</text:span></text:span></text:p>
      <text:p text:style-name="P341"><text:span text:style-name="Strong_20_Emphasis"><text:span text:style-name="T33"><text:s/></text:span></text:span></text:p>
      <text:p text:style-name="P262">RELATOR: EXMO. DES. LEANDRO DOS SANTOS.</text:p>
      <text:p text:style-name="P222"/>
      <text:p text:style-name="P310"><text:span text:style-name="T273">76</text:span><text:span text:style-name="T271">) Embargos de Declaração n</text:span><text:span text:style-name="T288">º</text:span><text:span text:style-name="T271"> </text:span><text:span text:style-name="Strong_20_Emphasis"><text:span text:style-name="T176">0825953-52.2020.815.2001.</text:span></text:span></text:p>
      <text:p text:style-name="P135"><text:span text:style-name="Strong_20_Emphasis"><text:span text:style-name="T33">Oriundo da 3ª Vara Cível da Comarca da Capital.</text:span></text:span></text:p>
      <text:p text:style-name="P684"><text:span text:style-name="T92">Embargante(s): </text:span><text:span text:style-name="Strong_20_Emphasis"><text:span text:style-name="T229">Fibra Construtora e Incorporadora Ltda.</text:span></text:span></text:p>
      <text:p text:style-name="P98"><text:span text:style-name="Strong_20_Emphasis"><text:span text:style-name="T33">Advogado(s): Leandro Victor Sobreira Melquiades de Lima - OAB/PE 36.717.</text:span></text:span></text:p>
      <text:p text:style-name="P459"><text:span text:style-name="T89">Embargado(s): </text:span><text:span text:style-name="Strong_20_Emphasis"><text:span text:style-name="T246">Espólio de Maria Amazile Ferreira de Araújo Ramalho e Outros.</text:span></text:span></text:p>
      <text:p text:style-name="P459"><text:span text:style-name="Strong_20_Emphasis"><text:span text:style-name="T246">Advogado(s): Arsênio Valter de Almeida Ramalho - OAB/PB 3.119.</text:span></text:span><text:span text:style-name="Strong_20_Emphasis"><text:span text:style-name="T88"> </text:span></text:span></text:p>
      <text:p text:style-name="P69"><text:span text:style-name="Strong_20_Emphasis"><text:span text:style-name="T13"/></text:span></text:p>
      <text:p text:style-name="P269"/>
      <text:p text:style-name="P186"><text:soft-page-break/><text:span text:style-name="T31">RELATOR: EXMO. DES. LEANDRO DOS SANTOS.</text:span><text:span text:style-name="T22"> <text:s text:c="19"/></text:span></text:p>
      <text:p text:style-name="P215"/>
      <text:p text:style-name="P482"><text:span text:style-name="T111">77</text:span><text:span text:style-name="T92">) Agravo </text:span><text:span text:style-name="Strong_20_Emphasis"><text:span text:style-name="T92">de Instrumento nº </text:span></text:span><text:span text:style-name="Strong_20_Emphasis"><text:span text:style-name="T229">0809590-71.2023.815.0000</text:span></text:span><text:span text:style-name="Strong_20_Emphasis"><text:span text:style-name="T92">.</text:span></text:span></text:p>
      <text:p text:style-name="P416"><text:span text:style-name="T89">Oriundo da </text:span><text:span text:style-name="Strong_20_Emphasis"><text:span text:style-name="T254">5ª Vara Mista da Comarca de Patos</text:span></text:span><text:span text:style-name="T89">.</text:span></text:p>
      <text:p text:style-name="P614"><text:span text:style-name="T92">Agravante(s): </text:span><text:span text:style-name="Strong_20_Emphasis"><text:span text:style-name="T229">Maria do Socorro Trindade de Sousa</text:span></text:span><text:span text:style-name="Strong_20_Emphasis"><text:span text:style-name="T92">.</text:span></text:span></text:p>
      <text:p text:style-name="P396"><text:span text:style-name="T89">Advogado(s): </text:span><text:span text:style-name="Strong_20_Emphasis"><text:span text:style-name="T263">Alinne Portella Nóbrega - OAB/PB 19.921</text:span></text:span><text:span text:style-name="T89">.</text:span></text:p>
      <text:p text:style-name="P719"><text:span text:style-name="T92">Agravado(s): </text:span><text:span text:style-name="Strong_20_Emphasis"><text:span text:style-name="T229">Sônia Maria da Conceição e Outros</text:span></text:span><text:span text:style-name="Strong_20_Emphasis"><text:span text:style-name="T92">.</text:span></text:span></text:p>
      <text:p text:style-name="P4"><text:span text:style-name="Strong_20_Emphasis"><text:span text:style-name="T33">Advogado(s): Rossiany Nunes Viana - OAB/PB 30.073.</text:span></text:span></text:p>
      <text:p text:style-name="P269"/>
      <text:p text:style-name="P186"><text:span text:style-name="T31">RELATOR: EXMO. DES. LEANDRO DOS SANTOS.</text:span><text:span text:style-name="T22"> <text:s text:c="19"/></text:span></text:p>
      <text:p text:style-name="P215"/>
      <text:p text:style-name="P482"><text:span text:style-name="T111">78</text:span><text:span text:style-name="T92">) Agravo </text:span><text:span text:style-name="Strong_20_Emphasis"><text:span text:style-name="T92">de Instrumento nº </text:span></text:span><text:span text:style-name="Strong_20_Emphasis"><text:span text:style-name="T229">0820278-92.2023.8.15.0000</text:span></text:span><text:span text:style-name="Strong_20_Emphasis"><text:span text:style-name="T92">.</text:span></text:span></text:p>
      <text:p text:style-name="P417"><text:span text:style-name="T89">Oriundo da </text:span><text:span text:style-name="Strong_20_Emphasis"><text:span text:style-name="T254">6</text:span></text:span><text:span text:style-name="Strong_20_Emphasis"><text:span text:style-name="T257">ª</text:span></text:span><text:span text:style-name="Strong_20_Emphasis"><text:span text:style-name="T254"> Vara Cível da </text:span></text:span><text:span text:style-name="Strong_20_Emphasis"><text:span text:style-name="T257">Comarca da </text:span></text:span><text:span text:style-name="Strong_20_Emphasis"><text:span text:style-name="T254">Capital</text:span></text:span><text:span text:style-name="T89">.</text:span></text:p>
      <text:p text:style-name="P614"><text:span text:style-name="T92">Agravante(s): </text:span><text:span text:style-name="Strong_20_Emphasis"><text:span text:style-name="T229">Josenildo de Lima Freire</text:span></text:span><text:span text:style-name="Strong_20_Emphasis"><text:span text:style-name="T92">.</text:span></text:span></text:p>
      <text:p text:style-name="P398"><text:span text:style-name="T89">Advogado(s): </text:span><text:span text:style-name="Strong_20_Emphasis"><text:span text:style-name="T263">Lucas de Souza Barros - OAB/PB 30.220</text:span></text:span><text:span text:style-name="T89">.</text:span></text:p>
      <text:p text:style-name="P718"><text:span text:style-name="T92">Agravado(s): </text:span><text:span text:style-name="Strong_20_Emphasis"><text:span text:style-name="T229">Banco Panamericano S.A</text:span></text:span><text:span text:style-name="Strong_20_Emphasis"><text:span text:style-name="T92">.</text:span></text:span></text:p>
      <text:p text:style-name="P269"><text:span text:style-name="Strong_20_Emphasis"><text:span text:style-name="T285"><text:s/></text:span></text:span></text:p>
      <text:p text:style-name="P186"><text:span text:style-name="T31">RELATOR: EXMO. DES. LEANDRO DOS SANTOS.</text:span><text:span text:style-name="T22"> <text:s text:c="19"/></text:span></text:p>
      <text:p text:style-name="P215"/>
      <text:p text:style-name="P482"><text:span text:style-name="T111">79</text:span><text:span text:style-name="T92">) Agravo </text:span><text:span text:style-name="Strong_20_Emphasis"><text:span text:style-name="T92">de Instrumento nº </text:span></text:span><text:span text:style-name="Strong_20_Emphasis"><text:span text:style-name="T229">0810446-35.2023.815.0000</text:span></text:span><text:span text:style-name="Strong_20_Emphasis"><text:span text:style-name="T92">.</text:span></text:span></text:p>
      <text:p text:style-name="P418"><text:span text:style-name="T89">Oriundo da </text:span><text:span text:style-name="Strong_20_Emphasis"><text:span text:style-name="T254">2ª Vara da Fazenda Pública da </text:span></text:span><text:span text:style-name="Strong_20_Emphasis"><text:span text:style-name="T258">Comarca da </text:span></text:span><text:span text:style-name="Strong_20_Emphasis"><text:span text:style-name="T254">Capital</text:span></text:span><text:span text:style-name="T89">.</text:span></text:p>
      <text:p text:style-name="P640"><text:span text:style-name="T92">Agravante(s): </text:span><text:span text:style-name="Strong_20_Emphasis"><text:span text:style-name="T92">PbPrev – Paraíba Previdência, rep. por seu Procurador Paulo Wanderley Câmara.</text:span></text:span></text:p>
      <text:p text:style-name="P718"><text:span text:style-name="T92">Agravado(s): </text:span><text:span text:style-name="Strong_20_Emphasis"><text:span text:style-name="T229">Francisco Diassis Teixeira de Araújo</text:span></text:span><text:span text:style-name="Strong_20_Emphasis"><text:span text:style-name="T92">.</text:span></text:span></text:p>
      <text:p text:style-name="P7"><text:span text:style-name="Strong_20_Emphasis"><text:span text:style-name="T33">Advogado(s): Ana Cristina de Oliveira Vilarim - OAB/PB 11.967.</text:span></text:span></text:p>
      <text:p text:style-name="P169"/>
      <text:p text:style-name="P186"><text:span text:style-name="T31">RELATOR: EXMO. DES. LEANDRO DOS SANTOS.</text:span><text:span text:style-name="T22"> <text:s text:c="19"/></text:span></text:p>
      <text:p text:style-name="P215"/>
      <text:p text:style-name="P482"><text:span text:style-name="T111">80</text:span><text:span text:style-name="T92">) Agravo </text:span><text:span text:style-name="Strong_20_Emphasis"><text:span text:style-name="T92">de Instrumento nº </text:span></text:span><text:span text:style-name="Strong_20_Emphasis"><text:span text:style-name="T229">0820824-</text:span></text:span><text:span text:style-name="Strong_20_Emphasis"><text:span text:style-name="T237">5</text:span></text:span><text:span text:style-name="Strong_20_Emphasis"><text:span text:style-name="T229">0.2023.8.15.0000</text:span></text:span><text:span text:style-name="Strong_20_Emphasis"><text:span text:style-name="T92">.</text:span></text:span></text:p>
      <text:p text:style-name="P419"><text:span text:style-name="T89">Oriundo da </text:span><text:span text:style-name="Strong_20_Emphasis"><text:span text:style-name="T254">1ª Vara </text:span></text:span><text:span text:style-name="Strong_20_Emphasis"><text:span text:style-name="T259">da Comarca</text:span></text:span><text:span text:style-name="Strong_20_Emphasis"><text:span text:style-name="T254"> de Piancó</text:span></text:span><text:span text:style-name="T89">.</text:span></text:p>
      <text:p text:style-name="P614"><text:span text:style-name="T92">Agravante(s): </text:span><text:span text:style-name="Strong_20_Emphasis"><text:span text:style-name="T229">Banco Bradesco S/A</text:span></text:span><text:span text:style-name="Strong_20_Emphasis"><text:span text:style-name="T92">.</text:span></text:span></text:p>
      <text:p text:style-name="P531"><text:span text:style-name="Strong_20_Emphasis"><text:span text:style-name="T173">Advogado(s): Karina de Almeida Batistuci – OAB/PB 178.033-A.</text:span></text:span></text:p>
      <text:p text:style-name="P718"><text:span text:style-name="T92">Agravado(s): </text:span><text:span text:style-name="Strong_20_Emphasis"><text:span text:style-name="T229">Ana Pereira Lima Duarte</text:span></text:span><text:span text:style-name="Strong_20_Emphasis"><text:span text:style-name="T92">.</text:span></text:span></text:p>
      <text:p text:style-name="P8"><text:span text:style-name="Strong_20_Emphasis"><text:span text:style-name="T33">Advogado(s): Francisco dos Santos Pereira Neto - OAB/PB 30.552.</text:span></text:span></text:p>
      <text:p text:style-name="P169"><text:span text:style-name="Strong_20_Emphasis"><text:span text:style-name="T19"><text:s/></text:span></text:span></text:p>
      <text:p text:style-name="P186"><text:span text:style-name="T31">RELATOR: EXMO. DES. LEANDRO DOS SANTOS.</text:span><text:span text:style-name="T22"> <text:s text:c="19"/></text:span></text:p>
      <text:p text:style-name="P215"/>
      <text:p text:style-name="P482"><text:span text:style-name="T111">81</text:span><text:span text:style-name="T92">) Agravo </text:span><text:span text:style-name="Strong_20_Emphasis"><text:span text:style-name="T92">de Instrumento nº </text:span></text:span><text:span text:style-name="Strong_20_Emphasis"><text:span text:style-name="T229">0804660-69.2023.8.15.0000</text:span></text:span><text:span text:style-name="Strong_20_Emphasis"><text:span text:style-name="T92">.</text:span></text:span></text:p>
      <text:p text:style-name="P420"><text:span text:style-name="T89">Oriundo da </text:span><text:span text:style-name="Strong_20_Emphasis"><text:span text:style-name="T254">3ª Vara </text:span></text:span><text:span text:style-name="Strong_20_Emphasis"><text:span text:style-name="T260">da Comarca</text:span></text:span><text:span text:style-name="Strong_20_Emphasis"><text:span text:style-name="T254"> de Patos</text:span></text:span><text:span text:style-name="T89">.</text:span></text:p>
      <text:p text:style-name="P614"><text:span text:style-name="T92">Agravante(s): </text:span><text:span text:style-name="Strong_20_Emphasis"><text:span text:style-name="T229">Jordan Medeiros da Silva</text:span></text:span><text:span text:style-name="Strong_20_Emphasis"><text:span text:style-name="T92">.</text:span></text:span></text:p>
      <text:p text:style-name="P394"><text:span text:style-name="T89">Advogado(s): </text:span><text:span text:style-name="Strong_20_Emphasis"><text:span text:style-name="T263">Phillipe Palmeira Monteiro Felipe</text:span></text:span><text:span text:style-name="T89"> – OAB/PB 16.450.</text:span></text:p>
      <text:p text:style-name="P718"><text:span text:style-name="T92">Agravado(s): </text:span><text:span text:style-name="Strong_20_Emphasis"><text:span text:style-name="T229">Jessica de Moura Barbosa</text:span></text:span><text:span text:style-name="Strong_20_Emphasis"><text:span text:style-name="T92">.</text:span></text:span></text:p>
      <text:p text:style-name="P9"><text:span text:style-name="Strong_20_Emphasis"><text:span text:style-name="T33">Advogado(s): Marana Sotero de Sousa - OAB/PB 17.468.</text:span></text:span></text:p>
      <text:p text:style-name="P170"><text:span text:style-name="Strong_20_Emphasis"><text:span text:style-name="T83"><text:s/></text:span></text:span></text:p>
      <text:p text:style-name="P188"><text:span text:style-name="T31">RELATOR: EXMO. DES. LEANDRO DOS SANTOS.</text:span><text:span text:style-name="T22"> <text:s text:c="19"/></text:span></text:p>
      <text:p text:style-name="P216"/>
      <text:p text:style-name="P487"><text:span text:style-name="T111">82</text:span><text:span text:style-name="T92">) Agravo </text:span><text:span text:style-name="Strong_20_Emphasis"><text:span text:style-name="T92">de Instrumento nº </text:span></text:span><text:span text:style-name="Strong_20_Emphasis"><text:span text:style-name="T229">0815282-51.2023.815.0000</text:span></text:span><text:span text:style-name="Strong_20_Emphasis"><text:span text:style-name="T92">.</text:span></text:span></text:p>
      <text:p text:style-name="P424"><text:span text:style-name="T89">Oriundo da </text:span><text:span text:style-name="T292">Comarca </text:span><text:span text:style-name="Strong_20_Emphasis"><text:span text:style-name="T254">de Santa Luzia</text:span></text:span><text:span text:style-name="T89">.</text:span></text:p>
      <text:p text:style-name="P641"><text:span text:style-name="T92">Agravante(s): </text:span><text:span text:style-name="Strong_20_Emphasis"><text:span text:style-name="T229">Marizete Maria dos Santos Pereira</text:span></text:span><text:span text:style-name="Strong_20_Emphasis"><text:span text:style-name="T92">.</text:span></text:span></text:p>
      <text:p text:style-name="P399"><text:span text:style-name="T89">Advogado(s): </text:span><text:span text:style-name="Strong_20_Emphasis"><text:span text:style-name="T263">Jonh Lenno da Silva Andrade - OAB/PB 26.712.</text:span></text:span></text:p>
      <text:p text:style-name="P723"><text:span text:style-name="T92">Agravado(s): </text:span><text:span text:style-name="Strong_20_Emphasis"><text:span text:style-name="T229">Bradesco Auto/Re Companhia de Seguros</text:span></text:span><text:span text:style-name="Strong_20_Emphasis"><text:span text:style-name="T92">.</text:span></text:span></text:p>
      <text:p text:style-name="P605"><text:span text:style-name="Strong_20_Emphasis"><text:span text:style-name="T165">Advogado(s): José Almir da R. Mendes Júnior </text:span></text:span><text:span text:style-name="Strong_20_Emphasis"><text:span text:style-name="T169">- OAB/RN 392-A.</text:span></text:span></text:p>
      <text:p text:style-name="P755"><text:span text:style-name="T164">RELATOR: EXMO. DES. LEANDRO DOS SANTOS.</text:span><text:span text:style-name="T91"> <text:s text:c="19"/></text:span></text:p>
      <text:p text:style-name="P216"/>
      <text:p text:style-name="P487"><text:span text:style-name="T111">83</text:span><text:span text:style-name="T92">) Agravo </text:span><text:span text:style-name="Strong_20_Emphasis"><text:span text:style-name="T92">de Instrumento nº </text:span></text:span><text:span text:style-name="Strong_20_Emphasis"><text:span text:style-name="T229">0819908-16.2023.8.15.0000</text:span></text:span><text:span text:style-name="Strong_20_Emphasis"><text:span text:style-name="T92">.</text:span></text:span></text:p>
      <text:p text:style-name="P425"><text:span text:style-name="T89">Oriundo da </text:span><text:span text:style-name="Strong_20_Emphasis"><text:span text:style-name="T254">2ª Vara da Fazenda Pública de Campina Grande</text:span></text:span><text:span text:style-name="T89">.</text:span></text:p>
      <text:p text:style-name="P654"><text:span text:style-name="T92">Agravante(s): </text:span><text:span text:style-name="Strong_20_Emphasis"><text:span text:style-name="T197">Estado da Paraíba, rep. por s</text:span></text:span><text:span text:style-name="Strong_20_Emphasis"><text:span text:style-name="T199">eu </text:span></text:span><text:span text:style-name="Strong_20_Emphasis"><text:span text:style-name="T197">Procurador-Geral, Fábio Andrade Medeiros.</text:span></text:span></text:p>
      <text:p text:style-name="P723"><text:span text:style-name="T92">Agravado(s): </text:span><text:span text:style-name="Strong_20_Emphasis"><text:span text:style-name="T229">Ana Menezes de Souza</text:span></text:span><text:span text:style-name="Strong_20_Emphasis"><text:span text:style-name="T92">.</text:span></text:span></text:p>
      <text:p text:style-name="P171"><text:span text:style-name="Strong_20_Emphasis"><text:span text:style-name="T83"><text:s/></text:span></text:span></text:p>
      <text:p text:style-name="P188"><text:span text:style-name="T31">RELATOR: EXMO. DES. LEANDRO DOS SANTOS.</text:span><text:span text:style-name="T22"> <text:s text:c="19"/></text:span></text:p>
      <text:p text:style-name="P216"/>
      <text:p text:style-name="P487"><text:span text:style-name="T111">84</text:span><text:span text:style-name="T92">) Agravo </text:span><text:span text:style-name="Strong_20_Emphasis"><text:span text:style-name="T92">de Instrumento nº </text:span></text:span><text:span text:style-name="Strong_20_Emphasis"><text:span text:style-name="T229">0815423-70.2023.8.15.0000</text:span></text:span><text:span text:style-name="Strong_20_Emphasis"><text:span text:style-name="T92">.</text:span></text:span></text:p>
      <text:p text:style-name="P426"><text:span text:style-name="T89">Oriundo da </text:span><text:span text:style-name="Strong_20_Emphasis"><text:span text:style-name="T254">1ª Vara da Fazenda Pública </text:span></text:span><text:span text:style-name="Strong_20_Emphasis"><text:span text:style-name="T261">da Comarca </text:span></text:span><text:span text:style-name="Strong_20_Emphasis"><text:span text:style-name="T254">de Campina Grande</text:span></text:span><text:span text:style-name="T89">.</text:span></text:p>
      <text:p text:style-name="P655"><text:span text:style-name="T92">Agravante(s): </text:span><text:span text:style-name="Strong_20_Emphasis"><text:span text:style-name="T197">Estado da Paraíba, rep. por s</text:span></text:span><text:span text:style-name="Strong_20_Emphasis"><text:span text:style-name="T199">eu </text:span></text:span><text:span text:style-name="Strong_20_Emphasis"><text:span text:style-name="T197">Procurador-Geral, Fábio Andrade Medeiros.</text:span></text:span></text:p>
      <text:p text:style-name="P723"><text:span text:style-name="T92">Agravado(s): </text:span><text:span text:style-name="Strong_20_Emphasis"><text:span text:style-name="T229">Cerealistas Silvas L</text:span></text:span><text:span text:style-name="Strong_20_Emphasis"><text:span text:style-name="T238">tda</text:span></text:span><text:span text:style-name="Strong_20_Emphasis"><text:span text:style-name="T92">.</text:span></text:span></text:p>
      <text:p text:style-name="P170"><text:span text:style-name="Strong_20_Emphasis"><text:span text:style-name="T83"><text:s/></text:span></text:span></text:p>
      <text:p text:style-name="P188"><text:span text:style-name="T31">RELATOR: EXMO. DES. LEANDRO DOS SANTOS.</text:span><text:span text:style-name="T22"> <text:s text:c="19"/></text:span></text:p>
      <text:p text:style-name="P216"/>
      <text:p text:style-name="P487"><text:span text:style-name="T111">85</text:span><text:span text:style-name="T92">) Agravo </text:span><text:span text:style-name="Strong_20_Emphasis"><text:span text:style-name="T92">de Instrumento nº </text:span></text:span><text:span text:style-name="Strong_20_Emphasis"><text:span text:style-name="T229">0815557-97.2023.8.15.000</text:span></text:span><text:span text:style-name="Strong_20_Emphasis"><text:span text:style-name="T92">.</text:span></text:span></text:p>
      <text:p text:style-name="P428"><text:span text:style-name="T89">Oriundo da </text:span><text:span text:style-name="Strong_20_Emphasis"><text:span text:style-name="T254">6ª Vara da Fazenda Pública da </text:span></text:span><text:span text:style-name="Strong_20_Emphasis"><text:span text:style-name="T262">Comarca da </text:span></text:span><text:span text:style-name="Strong_20_Emphasis"><text:span text:style-name="T254">Capital</text:span></text:span><text:span text:style-name="T89">.</text:span></text:p>
      <text:p text:style-name="P641"><text:span text:style-name="T92">Agravante(s): </text:span><text:span text:style-name="Strong_20_Emphasis"><text:span text:style-name="T229">Joana D’arc Galvão Ramos</text:span></text:span><text:span text:style-name="Strong_20_Emphasis"><text:span text:style-name="T92">.</text:span></text:span></text:p>
      <text:p text:style-name="P267">Advogado(s): Carlos Alberto Pinto Mangueira - OAB/PB 6.003.</text:p>
      <text:p text:style-name="P725"><text:span text:style-name="T92">Agravado(s): </text:span><text:span text:style-name="Strong_20_Emphasis"><text:span text:style-name="T201">Município de João Pessoa, rep. por seu Procurador-</text:span></text:span><text:span text:style-name="Strong_20_Emphasis"><text:span text:style-name="T202">Geral Bruno Augusto A. da Nóbrega.</text:span></text:span></text:p>
      <text:p text:style-name="P170"><text:span text:style-name="Strong_20_Emphasis"><text:span text:style-name="T19"><text:s text:c="2"/></text:span></text:span></text:p>
      <text:p text:style-name="P188"><text:span text:style-name="T31">RELATOR: EXMO. DES. LEANDRO DOS SANTOS.</text:span><text:span text:style-name="T22"> <text:s text:c="19"/></text:span></text:p>
      <text:p text:style-name="P216"/>
      <text:p text:style-name="P487"><text:span text:style-name="T111">86</text:span><text:span text:style-name="T92">) Agravo </text:span><text:span text:style-name="Strong_20_Emphasis"><text:span text:style-name="T92">de Instrumento nº </text:span></text:span><text:span text:style-name="Strong_20_Emphasis"><text:span text:style-name="T229">0801105-82.2023.8.15.0000</text:span></text:span><text:span text:style-name="Strong_20_Emphasis"><text:span text:style-name="T92">.</text:span></text:span></text:p>
      <text:p text:style-name="P430"><text:span text:style-name="T89">Oriundo da </text:span><text:span text:style-name="Strong_20_Emphasis"><text:span text:style-name="T254">6ª Vara da Fazenda Pública da Comarca da Capital</text:span></text:span><text:span text:style-name="T89">.</text:span></text:p>
      <text:p text:style-name="P685"><text:span text:style-name="T92">Agravante(s): </text:span><text:span text:style-name="Strong_20_Emphasis"><text:span text:style-name="T92">PbPrev – Paraíba Previdência, rep. por seu Procurador Paulo Wanderley Câmara</text:span></text:span><text:span text:style-name="T92">.</text:span></text:p>
      <text:p text:style-name="P723"><text:span text:style-name="T92">Agravado(s): </text:span><text:span text:style-name="Strong_20_Emphasis"><text:span text:style-name="T229">José Francisco de Oliveira Alves</text:span></text:span><text:span text:style-name="Strong_20_Emphasis"><text:span text:style-name="T92">.</text:span></text:span></text:p>
      <text:p text:style-name="P15"><text:span text:style-name="Strong_20_Emphasis"><text:span text:style-name="T42">Advogado(s): Ana Cristina de Oliveira Vilarim – OAB/PB 11.967</text:span></text:span><text:span text:style-name="Strong_20_Emphasis"><text:span text:style-name="T33">.</text:span></text:span></text:p>
      <text:p text:style-name="P170"><text:span text:style-name="Strong_20_Emphasis"><text:span text:style-name="T19"><text:s/></text:span></text:span></text:p>
      <text:p text:style-name="P188"><text:span text:style-name="T31">RELATOR: EXMO. DES. LEANDRO DOS SANTOS.</text:span><text:span text:style-name="T22"> <text:s text:c="19"/></text:span></text:p>
      <text:p text:style-name="P216"/>
      <text:p text:style-name="P487"><text:span text:style-name="T111">87</text:span><text:span text:style-name="T92">) Agravo </text:span><text:span text:style-name="Strong_20_Emphasis"><text:span text:style-name="T92">de Instrumento nº </text:span></text:span><text:span text:style-name="Strong_20_Emphasis"><text:span text:style-name="T229">0810804-97.2023.815.0000</text:span></text:span><text:span text:style-name="Strong_20_Emphasis"><text:span text:style-name="T92">.</text:span></text:span></text:p>
      <text:p text:style-name="P431"><text:span text:style-name="T89">Oriundo </text:span><text:span text:style-name="Strong_20_Emphasis"><text:span text:style-name="T254">da Comarca de Areia</text:span></text:span><text:span text:style-name="T89">.</text:span></text:p>
      <text:p text:style-name="P641"><text:span text:style-name="T92">Agravante(s): </text:span><text:span text:style-name="Strong_20_Emphasis"><text:span text:style-name="T229">Geraldo Baracho Filho </text:span></text:span><text:span text:style-name="Strong_20_Emphasis"><text:span text:style-name="T239">e outros</text:span></text:span><text:span text:style-name="Strong_20_Emphasis"><text:span text:style-name="T92">.</text:span></text:span></text:p>
      <text:p text:style-name="P404"><text:span text:style-name="T89">Advogado(s): </text:span><text:span text:style-name="Strong_20_Emphasis"><text:span text:style-name="T263">Lucélia Dias Medeiros de Azevedo - OAB/PB 11.845</text:span></text:span><text:span text:style-name="T89">.</text:span></text:p>
      <text:p text:style-name="P726"><text:span text:style-name="T92">Agravado(s): </text:span><text:span text:style-name="Strong_20_Emphasis"><text:span text:style-name="T229">SICOOB CGRED - Cooperativa de Economia e Crédito Mútuo dos <text:s text:c="27"/>Empresários de Campina Grande e Região</text:span></text:span><text:span text:style-name="Strong_20_Emphasis"><text:span text:style-name="T92">.</text:span></text:span></text:p>
      <text:p text:style-name="P16"><text:span text:style-name="Strong_20_Emphasis"><text:span text:style-name="T33">Advogado(s): Danielly Lima Pessoa - OAB/PB 17.817.</text:span></text:span></text:p>
      <text:p text:style-name="P170"><text:span text:style-name="Strong_20_Emphasis"><text:span text:style-name="T19"><text:s/></text:span></text:span></text:p>
      <text:p text:style-name="P188"><text:span text:style-name="T31">RELATOR: EXMO. DES. LEANDRO DOS SANTOS.</text:span><text:span text:style-name="T22"> <text:s text:c="19"/></text:span></text:p>
      <text:p text:style-name="P216"/>
      <text:p text:style-name="P490"><text:span text:style-name="T111">88</text:span><text:span text:style-name="T92">) Agravo </text:span><text:span text:style-name="Strong_20_Emphasis"><text:span text:style-name="T92">de Instrumento nº </text:span></text:span><text:span text:style-name="Strong_20_Emphasis"><text:span text:style-name="T229">0815783-05.2023.8.15.0000</text:span></text:span><text:span text:style-name="Strong_20_Emphasis"><text:span text:style-name="T92">.</text:span></text:span></text:p>
      <text:p text:style-name="P433"><text:span text:style-name="T89">Oriundo </text:span><text:span text:style-name="Strong_20_Emphasis"><text:span text:style-name="T254">da Comarca de Alagoa Grande</text:span></text:span><text:span text:style-name="T89">.</text:span></text:p>
      <text:p text:style-name="P641"><text:span text:style-name="T92">Agravante(s): </text:span><text:span text:style-name="Strong_20_Emphasis"><text:span text:style-name="T229">Banco Bradesco S/A</text:span></text:span><text:span text:style-name="Strong_20_Emphasis"><text:span text:style-name="T92">.</text:span></text:span></text:p>
      <text:p text:style-name="P557"><text:span text:style-name="Strong_20_Emphasis"><text:span text:style-name="T173">Advogado(s): Karina de Almeida Batistuci – OAB/PB 178.033-A.</text:span></text:span></text:p>
      <text:p text:style-name="P723"><text:span text:style-name="T92">Agravado(s): </text:span><text:span text:style-name="Strong_20_Emphasis"><text:span text:style-name="T229">João Severino da Silva</text:span></text:span><text:span text:style-name="Strong_20_Emphasis"><text:span text:style-name="T92">.</text:span></text:span></text:p>
      <text:p text:style-name="P18"><text:span text:style-name="Strong_20_Emphasis"><text:span text:style-name="T33">Advogado(s): Jussara da Silva Ferreira - OAB/PB 28.043.</text:span></text:span></text:p>
      <text:p text:style-name="P170"><text:span text:style-name="Strong_20_Emphasis"><text:span text:style-name="T83"><text:s/></text:span></text:span></text:p>
      <text:p text:style-name="P188"><text:span text:style-name="T31">RELATOR: EXMO. DES. LEANDRO DOS SANTOS.</text:span><text:span text:style-name="T22"> <text:s text:c="19"/></text:span></text:p>
      <text:p text:style-name="P216"/>
      <text:p text:style-name="P491"><text:span text:style-name="T111">89</text:span><text:span text:style-name="T92">) </text:span><text:span text:style-name="Strong_20_Emphasis"><text:span text:style-name="T197">Agravo de Instrumento nº 0817940-48.2023.8.15.0000.</text:span></text:span></text:p>
      <text:p text:style-name="P491"><text:span text:style-name="Strong_20_Emphasis"><text:span text:style-name="T197">Oriunda da 1ª Vara Cível da Comarca da Capital.</text:span></text:span></text:p>
      <text:p text:style-name="P491"><text:span text:style-name="Strong_20_Emphasis"><text:span text:style-name="T229">Agravantes(s): Nissan do Brasil Automóveis Ltda.</text:span></text:span></text:p>
      <text:p text:style-name="P491"><text:soft-page-break/><text:span text:style-name="Strong_20_Emphasis"><text:span text:style-name="T229">Advogado(s): Fernando Abagge Benghi - OAB/PB 36.467-A.</text:span></text:span></text:p>
      <text:p text:style-name="P491"><text:span text:style-name="Strong_20_Emphasis"><text:span text:style-name="T229">Agravado(s): Romildo Raposo Fernandes.</text:span></text:span></text:p>
      <text:p text:style-name="P491"><text:span text:style-name="Strong_20_Emphasis"><text:span text:style-name="T229">Advogado(s): Maria Adaílma dos Santos Ferreira - OAB/PB 28.975.</text:span></text:span></text:p>
      <text:p text:style-name="P270"><text:span text:style-name="Strong_20_Emphasis"><text:span text:style-name="T33"><text:s/></text:span></text:span></text:p>
      <text:p text:style-name="P247">RELATOR: EXMO. DES. LEANDRO DOS SANTOS.</text:p>
      <text:p text:style-name="P228"/>
      <text:p text:style-name="P411"><text:span text:style-name="T298">90</text:span><text:span text:style-name="T89">) Apelação Cível e Remessa Necessária nº </text:span><text:span text:style-name="Strong_20_Emphasis"><text:span text:style-name="T246">0803028-91.2022.8.15.2001</text:span></text:span><text:span text:style-name="T89">.</text:span></text:p>
      <text:p text:style-name="P650"><text:span text:style-name="T116">Oriundo </text:span><text:span text:style-name="Strong_20_Emphasis"><text:span text:style-name="T92">da </text:span></text:span><text:span text:style-name="Strong_20_Emphasis"><text:span text:style-name="T197">2ª Vara da Fazenda Pública da </text:span></text:span><text:span text:style-name="Strong_20_Emphasis"><text:span text:style-name="T207">Comarca da </text:span></text:span><text:span text:style-name="Strong_20_Emphasis"><text:span text:style-name="T197">Capital</text:span></text:span><text:span text:style-name="Strong_20_Emphasis"><text:span text:style-name="T92">.</text:span></text:span></text:p>
      <text:p text:style-name="P535"><text:span text:style-name="T92">Apelante(s): </text:span><text:span text:style-name="Strong_20_Emphasis"><text:span text:style-name="T197">PbPrev – Paraíba Previdência, rep. por seu Procurador Paulo Wanderley Câmara.</text:span></text:span></text:p>
      <text:p text:style-name="P497"><text:span text:style-name="T92">Apelado(s): </text:span><text:span text:style-name="Strong_20_Emphasis"><text:span text:style-name="T197">Elaine Maria Ismael Costa de Oliveira</text:span></text:span><text:span text:style-name="Strong_20_Emphasis"><text:span text:style-name="T92">.</text:span></text:span></text:p>
      <text:p text:style-name="P38"><text:span text:style-name="Strong_20_Emphasis"><text:span text:style-name="T42">Advogado(s): Carolina de Britto Gadelha -</text:span></text:span><text:span text:style-name="Strong_20_Emphasis"><text:span text:style-name="T46"> </text:span></text:span><text:span text:style-name="Strong_20_Emphasis"><text:span text:style-name="T42">OAB/PB 17.242.</text:span></text:span></text:p>
      <text:p text:style-name="P178"><text:span text:style-name="Strong_20_Emphasis"><text:span text:style-name="T15"><text:s/></text:span></text:span></text:p>
      <text:p text:style-name="P247">RELATOR: EXMO. DES. LEANDRO DOS SANTOS.</text:p>
      <text:p text:style-name="P200"/>
      <text:p text:style-name="P476"><text:span text:style-name="T111">91</text:span><text:span text:style-name="T92">) Apelações Cíveis n</text:span><text:span text:style-name="T287">º</text:span><text:span text:style-name="T92"> </text:span><text:span text:style-name="Strong_20_Emphasis"><text:span text:style-name="T197">0800976-63.2023.815.0231</text:span></text:span><text:span text:style-name="T92">.</text:span></text:p>
      <text:p text:style-name="P621"><text:span text:style-name="T116">Oriundo da </text:span><text:span text:style-name="Strong_20_Emphasis"><text:span text:style-name="T208">3ª Vara da Comarca de Mamanguape</text:span></text:span><text:span text:style-name="Strong_20_Emphasis"><text:span text:style-name="T92">.</text:span></text:span></text:p>
      <text:p text:style-name="P506"><text:span text:style-name="T92">1ºApelante(s): </text:span><text:span text:style-name="Strong_20_Emphasis"><text:span text:style-name="T197">Ednalva Maria da Conceição</text:span></text:span></text:p>
      <text:p text:style-name="P506"><text:span text:style-name="Strong_20_Emphasis"><text:span text:style-name="T197">Advogado(s): Matheus Elpídio Sales da Silva – OAB/PB 28.400</text:span></text:span><text:span text:style-name="Strong_20_Emphasis"><text:span text:style-name="T92">. </text:span></text:span></text:p>
      <text:p text:style-name="P506"><text:span text:style-name="Strong_20_Emphasis"><text:span text:style-name="T92">2ºApelante(s): </text:span></text:span><text:span text:style-name="Strong_20_Emphasis"><text:span text:style-name="T197">Banco Mercantil do Brasil S/A</text:span></text:span></text:p>
      <text:p text:style-name="P506"><text:span text:style-name="Strong_20_Emphasis"><text:span text:style-name="T197">Advogado(s): Bernardo Ananias Junqueira Ferraz - OAB/MG 87.253</text:span></text:span><text:span text:style-name="T92">.</text:span></text:p>
      <text:p text:style-name="P507"><text:span text:style-name="Strong_20_Emphasis"><text:span text:style-name="T169">Apelado(s): Os mesmos.</text:span></text:span></text:p>
      <text:p text:style-name="P336"><text:span text:style-name="Strong_20_Emphasis"><text:span text:style-name="T42"><text:s/></text:span></text:span></text:p>
      <text:p text:style-name="P247">RELATOR: EXMO. DES. LEANDRO DOS SANTOS.</text:p>
      <text:p text:style-name="P200"/>
      <text:p text:style-name="P477"><text:span text:style-name="T111">92</text:span><text:span text:style-name="T92">) Apelações Cíveis n</text:span><text:span text:style-name="T287">º</text:span><text:span text:style-name="T92"> </text:span><text:span text:style-name="Strong_20_Emphasis"><text:span text:style-name="T197">0800312-55.2023.815.0191</text:span></text:span><text:span text:style-name="T92">.</text:span></text:p>
      <text:p text:style-name="P622"><text:span text:style-name="T116">Oriundo da </text:span><text:span text:style-name="T148">Comarca </text:span><text:span text:style-name="Strong_20_Emphasis"><text:span text:style-name="T208">de Soledade</text:span></text:span><text:span text:style-name="Strong_20_Emphasis"><text:span text:style-name="T92">.</text:span></text:span></text:p>
      <text:p text:style-name="P508"><text:span text:style-name="T92">1ºApelante(s): </text:span><text:span text:style-name="Strong_20_Emphasis"><text:span text:style-name="T197">Doraci Pereira do Nascimento</text:span></text:span><text:span text:style-name="Strong_20_Emphasis"><text:span text:style-name="T92">.</text:span></text:span></text:p>
      <text:p text:style-name="P749"><text:span text:style-name="Strong_20_Emphasis"><text:span text:style-name="T92">Advogado(s): Jo</text:span></text:span><text:span text:style-name="Strong_20_Emphasis"><text:span text:style-name="T93">nh</text:span></text:span><text:span text:style-name="Strong_20_Emphasis"><text:span text:style-name="T92"> Lenno </text:span></text:span><text:span text:style-name="Strong_20_Emphasis"><text:span text:style-name="T94">d</text:span></text:span><text:span text:style-name="Strong_20_Emphasis"><text:span text:style-name="T92">a Silva Andrade - OAB/PB 26.712.</text:span></text:span></text:p>
      <text:p text:style-name="P508"><text:span text:style-name="Strong_20_Emphasis"><text:span text:style-name="T92">2ºApelante(s): </text:span></text:span><text:span text:style-name="Strong_20_Emphasis"><text:span text:style-name="T197">Banco Bradesco S/A</text:span></text:span><text:span text:style-name="Strong_20_Emphasis"><text:span text:style-name="T92">.</text:span></text:span></text:p>
      <text:p text:style-name="P509"><text:span text:style-name="Strong_20_Emphasis"><text:span text:style-name="T92">Advogado(s): </text:span></text:span><text:span text:style-name="Strong_20_Emphasis"><text:span text:style-name="T197">Andrea Formiga Dantas de Rangel Moreira – OAB/P</text:span></text:span><text:span text:style-name="Strong_20_Emphasis"><text:span text:style-name="T198">E</text:span></text:span><text:span text:style-name="Strong_20_Emphasis"><text:span text:style-name="T197"> </text:span></text:span><text:span text:style-name="Strong_20_Emphasis"><text:span text:style-name="T198">26.687</text:span></text:span><text:span text:style-name="Strong_20_Emphasis"><text:span text:style-name="T197">.</text:span></text:span></text:p>
      <text:p text:style-name="P509"><text:span text:style-name="Strong_20_Emphasis"><text:span text:style-name="T169">Apelado(s): Os mesmos.</text:span></text:span></text:p>
      <text:p text:style-name="P178"/>
      <text:p text:style-name="P247">RELATOR: EXMO. DES. LEANDRO DOS SANTOS.</text:p>
      <text:p text:style-name="P200"/>
      <text:p text:style-name="P272"><text:span text:style-name="T273">93</text:span><text:span text:style-name="T271">) Apelação Cível n</text:span><text:span text:style-name="T288">º</text:span><text:span text:style-name="T271"> </text:span><text:span text:style-name="Strong_20_Emphasis"><text:span text:style-name="T179">0843850-93.2020.8.15.2001</text:span></text:span><text:span text:style-name="T271">.</text:span></text:p>
      <text:p text:style-name="P623"><text:span text:style-name="T116">Oriundo da</text:span><text:span text:style-name="Strong_20_Emphasis"><text:span text:style-name="T197"> 6ª Vara Cível da </text:span></text:span><text:span text:style-name="Strong_20_Emphasis"><text:span text:style-name="T209">Comarca da </text:span></text:span><text:span text:style-name="Strong_20_Emphasis"><text:span text:style-name="T197">Capital</text:span></text:span><text:span text:style-name="Strong_20_Emphasis"><text:span text:style-name="T92">.</text:span></text:span></text:p>
      <text:p text:style-name="P153"><text:span text:style-name="T68">Apelante(s): </text:span><text:span text:style-name="T75">Unimed João Pessoa – Cooperativa de Trabalho Médico</text:span><text:span text:style-name="T68">.</text:span></text:p>
      <text:p text:style-name="P510"><text:span text:style-name="Strong_20_Emphasis"><text:span text:style-name="T92">Advogado(s): </text:span></text:span><text:span text:style-name="Strong_20_Emphasis"><text:span text:style-name="T167">Hermano Gadelha de Sá - OAB/PB 8.463 e </text:span></text:span><text:span text:style-name="Strong_20_Emphasis"><text:span text:style-name="T168">outros.</text:span></text:span></text:p>
      <text:p text:style-name="P367"><text:span text:style-name="T89">Apelado(s): </text:span><text:span text:style-name="Strong_20_Emphasis"><text:span text:style-name="T246">Bartholomeu Toscano de Britto Neto</text:span></text:span><text:span text:style-name="T89">.</text:span></text:p>
      <text:p text:style-name="P29"><text:span text:style-name="Strong_20_Emphasis"><text:span text:style-name="T42">Advogado(s): Gabriel Leite Dantas – OAB/PB </text:span></text:span><text:span text:style-name="Strong_20_Emphasis"><text:span text:style-name="T47">24.710</text:span></text:span><text:span text:style-name="Strong_20_Emphasis"><text:span text:style-name="T42">.</text:span></text:span></text:p>
      <text:p text:style-name="P336"/>
      <text:p text:style-name="P247">RELATOR: EXMO. DES. LEANDRO DOS SANTOS.</text:p>
      <text:p text:style-name="P200"/>
      <text:p text:style-name="P231"><text:span text:style-name="T343">94</text:span>) Apelação Cível nº 0830253-23.2021.8.15.2001.</text:p>
      <text:p text:style-name="P275"><text:span text:style-name="Strong_20_Emphasis"><text:span text:style-name="T179">Oriundo da 13ª Vara Cível da Comarca da Capital.</text:span></text:span></text:p>
      <text:p text:style-name="P275"><text:span text:style-name="Strong_20_Emphasis"><text:span text:style-name="T179">Apelante(s): Otávio Medeiros.</text:span></text:span></text:p>
      <text:p text:style-name="P275"><text:span text:style-name="Strong_20_Emphasis"><text:span text:style-name="T179">Advogado(s): Luiz Guedes da Luz Neto – OAB/PB 11.005 e </text:span></text:span><text:span text:style-name="Strong_20_Emphasis"><text:span text:style-name="T186">outro.</text:span></text:span></text:p>
      <text:p text:style-name="P275"><text:span text:style-name="Strong_20_Emphasis"><text:span text:style-name="T179">Apelado(s): Caixa de Previdência dos Funcionários do Banco do Brasil – PREVI.</text:span></text:span></text:p>
      <text:p text:style-name="P275"><text:span text:style-name="Strong_20_Emphasis"><text:span text:style-name="T179">Advogado(s): Carlos Edgar Andrade Leite – OAB/PB 28.493-A.</text:span></text:span></text:p>
      <text:p text:style-name="P169"/>
      <text:p text:style-name="P247">RELATOR: EXMO. DES. LEANDRO DOS SANTOS.</text:p>
      <text:p text:style-name="P200"/>
      <text:p text:style-name="P232"><text:span text:style-name="T343">95</text:span>) Apelação Cível nº <text:s/>0800733-40.2023.8.15.0031.</text:p>
      <text:p text:style-name="P276"><text:span text:style-name="Strong_20_Emphasis"><text:span text:style-name="T179">Oriundo da Vara Única de Alagoa Grande.</text:span></text:span></text:p>
      <text:p text:style-name="P276"><text:span text:style-name="Strong_20_Emphasis"><text:span text:style-name="T179">Apelante(s): Banco Bradesco S/A.</text:span></text:span></text:p>
      <text:p text:style-name="P276"><text:span text:style-name="Strong_20_Emphasis"><text:span text:style-name="T179">Advogado(s): Karina de Almeida Batistuci - OAB/PB 178.033-A.</text:span></text:span></text:p>
      <text:p text:style-name="P276"><text:soft-page-break/><text:span text:style-name="Strong_20_Emphasis"><text:span text:style-name="T179">Apelado(s): Antônio Francisco Monteiro. </text:span></text:span></text:p>
      <text:p text:style-name="P276"><text:span text:style-name="Strong_20_Emphasis"><text:span text:style-name="T179">Advogada(s): Geová da Silva Moura - OAB/PB 19.599.</text:span></text:span></text:p>
      <text:p text:style-name="P269"/>
      <text:p text:style-name="P247">RELATOR: EXMO. DES. LEANDRO DOS SANTOS.</text:p>
      <text:p text:style-name="P200"/>
      <text:p text:style-name="P272"><text:span text:style-name="T273">96</text:span><text:span text:style-name="T271">) Apelação Cível n</text:span><text:span text:style-name="T288">º</text:span><text:span text:style-name="T271"> </text:span><text:span text:style-name="Strong_20_Emphasis"><text:span text:style-name="T179">0803677-74.2021.8.15.0131</text:span></text:span><text:span text:style-name="T271">.</text:span></text:p>
      <text:p text:style-name="P614"><text:span text:style-name="T116">Oriundo da 4ª Vara Mista de Cajazeiras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Bradesco Administradora de Consórcios Ltda</text:span></text:span><text:span text:style-name="Strong_20_Emphasis"><text:span text:style-name="T92">.</text:span></text:span></text:p>
      <text:p text:style-name="P511"><text:span text:style-name="Strong_20_Emphasis"><text:span text:style-name="T92">Advogado(s): Amandio Ferreira Tereso Júnior – OAB/PB 19.738-A.</text:span></text:span></text:p>
      <text:p text:style-name="P367"><text:span text:style-name="T89">Apelado(s): </text:span><text:span text:style-name="Strong_20_Emphasis"><text:span text:style-name="T246">Josué Lima de Araújo</text:span></text:span><text:span text:style-name="T89">.</text:span></text:p>
      <text:p text:style-name="P29"><text:span text:style-name="Strong_20_Emphasis"><text:span text:style-name="T42">Advogado(s): Tiago Oliveira Rodovalho de Alencar Rolim – OAB/PB 18.507.</text:span></text:span></text:p>
      <text:p text:style-name="P336"><text:span text:style-name="Strong_20_Emphasis"><text:span text:style-name="T42"><text:s/></text:span></text:span></text:p>
      <text:p text:style-name="P247">RELATOR: EXMO. DES. LEANDRO DOS SANTOS.</text:p>
      <text:p text:style-name="P200"/>
      <text:p text:style-name="P272"><text:span text:style-name="T273">97</text:span><text:span text:style-name="T271">) Apelação Cível n</text:span><text:span text:style-name="T288">º</text:span><text:span text:style-name="T271"> </text:span><text:span text:style-name="Strong_20_Emphasis"><text:span text:style-name="T179">0806185-38.2022.815.0331</text:span></text:span><text:span text:style-name="T271">.</text:span></text:p>
      <text:p text:style-name="P614"><text:span text:style-name="T116">Oriundo da 4ª Vara Mista da Comarca de Santa Rita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Jerlande Fernandes de Almeida</text:span></text:span><text:span text:style-name="Strong_20_Emphasis"><text:span text:style-name="T92">.</text:span></text:span></text:p>
      <text:p text:style-name="P512"><text:span text:style-name="Strong_20_Emphasis"><text:span text:style-name="T97">Defensora Pública</text:span></text:span><text:span text:style-name="Strong_20_Emphasis"><text:span text:style-name="T92">:</text:span></text:span><text:span text:style-name="T92"> </text:span><text:span text:style-name="Strong_20_Emphasis"><text:span text:style-name="T197">Maria de Fátima de Sousa Dantas</text:span></text:span><text:span text:style-name="Strong_20_Emphasis"><text:span text:style-name="T161">.</text:span></text:span></text:p>
      <text:p text:style-name="P367"><text:span text:style-name="T89">Apelado(s): </text:span><text:span text:style-name="Strong_20_Emphasis"><text:span text:style-name="T246">Banco Itaú S/A</text:span></text:span><text:span text:style-name="T89">.</text:span></text:p>
      <text:p text:style-name="P34"><text:span text:style-name="Strong_20_Emphasis"><text:span text:style-name="T42">Advogado(s): Carla Cristina Lopes Scortecci - OAB/PB 24.668.</text:span></text:span></text:p>
      <text:p text:style-name="P178"/>
      <text:p text:style-name="P247">RELATOR: EXMO. DES. LEANDRO DOS SANTOS.</text:p>
      <text:p text:style-name="P200"/>
      <text:p text:style-name="P106"><text:span text:style-name="Strong_20_Emphasis"><text:span text:style-name="T48">98</text:span></text:span><text:span text:style-name="Strong_20_Emphasis"><text:span text:style-name="T42">) Apelações Cíveis nº 0808112-90.2019.8.15.0251.</text:span></text:span></text:p>
      <text:p text:style-name="P109"><text:span text:style-name="Strong_20_Emphasis"><text:span text:style-name="T42">Oriundo da 4ª Vara </text:span></text:span><text:span text:style-name="Strong_20_Emphasis"><text:span text:style-name="T49">da Comarca</text:span></text:span><text:span text:style-name="Strong_20_Emphasis"><text:span text:style-name="T42"> de Patos.</text:span></text:span></text:p>
      <text:p text:style-name="P106"><text:span text:style-name="Strong_20_Emphasis"><text:span text:style-name="T42">1ºApelante(s): Ast</text:span></text:span><text:span text:style-name="Strong_20_Emphasis"><text:span text:style-name="T49">ê</text:span></text:span><text:span text:style-name="Strong_20_Emphasis"><text:span text:style-name="T42">nio Alves Gomes.</text:span></text:span></text:p>
      <text:p text:style-name="P513"><text:span text:style-name="Strong_20_Emphasis"><text:span text:style-name="T169">Advogado(s): Marcos Antônio Inácio da Silva – OAB/PB 4.007</text:span></text:span><text:span text:style-name="Strong_20_Emphasis"><text:span text:style-name="T165">.</text:span></text:span></text:p>
      <text:p text:style-name="P109"><text:span text:style-name="Strong_20_Emphasis"><text:span text:style-name="T42">2ºApelante(s): Energisa Paraíba – Distribuidora de Energia S/A.</text:span></text:span></text:p>
      <text:p text:style-name="P109"><text:span text:style-name="Strong_20_Emphasis"><text:span text:style-name="T42">Advogado(s): Daniel Sebadelhe Aranha - OAB/PB 14.139</text:span></text:span><text:span text:style-name="Strong_20_Emphasis"><text:span text:style-name="T33">.</text:span></text:span></text:p>
      <text:p text:style-name="P106"><text:span text:style-name="Strong_20_Emphasis"><text:span text:style-name="T42">Apelado(s): Os mesmos.</text:span></text:span></text:p>
      <text:p text:style-name="P178"/>
      <text:p text:style-name="P247">RELATOR: EXMO. DES. LEANDRO DOS SANTOS.</text:p>
      <text:p text:style-name="P200"/>
      <text:p text:style-name="P272"><text:span text:style-name="T273">99</text:span><text:span text:style-name="T271">) Apelação Cível n</text:span><text:span text:style-name="T288">º</text:span><text:span text:style-name="T271"> </text:span><text:span text:style-name="Strong_20_Emphasis"><text:span text:style-name="T179">08000</text:span></text:span><text:span text:style-name="Strong_20_Emphasis"><text:span text:style-name="T187">0</text:span></text:span><text:span text:style-name="Strong_20_Emphasis"><text:span text:style-name="T179">7-67.2023.8.15.2003</text:span></text:span><text:span text:style-name="T271">.</text:span></text:p>
      <text:p text:style-name="P624"><text:span text:style-name="T116">Oriundo da </text:span><text:span text:style-name="Strong_20_Emphasis"><text:span text:style-name="T197">1ª Vara Regional Cível de Mangabeira </text:span></text:span><text:span text:style-name="Strong_20_Emphasis"><text:span text:style-name="T210">da </text:span></text:span><text:span text:style-name="T116">Comarca da </text:span><text:span text:style-name="T118">Capital</text:span><text:span text:style-name="Strong_20_Emphasis"><text:span text:style-name="T92">.</text:span></text:span></text:p>
      <text:p text:style-name="P514"><text:span text:style-name="T92">Apelante(s): </text:span><text:span text:style-name="Strong_20_Emphasis"><text:span text:style-name="T197">Banco Santander Banespa S/A.</text:span></text:span></text:p>
      <text:p text:style-name="P514"><text:span text:style-name="Strong_20_Emphasis"><text:span text:style-name="T197">Advogado(s): Paulo Roberto Teixeira Trino Junior - OAB/RJ 87.929.</text:span></text:span></text:p>
      <text:p text:style-name="P373"><text:span text:style-name="T89">Apelado(s): </text:span><text:span text:style-name="Strong_20_Emphasis"><text:span text:style-name="T246">João Batista da Silva.</text:span></text:span></text:p>
      <text:p text:style-name="P373"><text:span text:style-name="Strong_20_Emphasis"><text:span text:style-name="T246">Advogado(s): Victor Salles de Azevedo Rocha -OAB/PB 19.965.</text:span></text:span></text:p>
      <text:p text:style-name="P178"/>
      <text:p text:style-name="P247">RELATOR: EXMO. DES. LEANDRO DOS SANTOS.</text:p>
      <text:p text:style-name="P200"/>
      <text:p text:style-name="P272"><text:span text:style-name="T273">100</text:span><text:span text:style-name="T271">) Apelação Cível n</text:span><text:span text:style-name="T288">º</text:span><text:span text:style-name="T271"> </text:span><text:span text:style-name="Strong_20_Emphasis"><text:span text:style-name="T179">0806587-13.2020.815.0001</text:span></text:span><text:span text:style-name="T271">.</text:span></text:p>
      <text:p text:style-name="P625"><text:span text:style-name="T116">Oriundo da </text:span><text:span text:style-name="Strong_20_Emphasis"><text:span text:style-name="T197">4ª Vara Cível da Comarca de Campina Grande</text:span>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Osvaldo Vieira da Silva</text:span></text:span><text:span text:style-name="Strong_20_Emphasis"><text:span text:style-name="T92">.</text:span></text:span></text:p>
      <text:p text:style-name="P35"><text:span text:style-name="Strong_20_Emphasis"><text:span text:style-name="T42">Advogado(s): Inácio Bruno Sarmento - OAB/PB 21.472.</text:span></text:span></text:p>
      <text:p text:style-name="P35"><text:span text:style-name="Strong_20_Emphasis"><text:span text:style-name="T42">Apelado(s): Banco Itaú Consignado S/A.</text:span></text:span></text:p>
      <text:p text:style-name="P606"><text:span text:style-name="Strong_20_Emphasis"><text:span text:style-name="T197">Advogado(s): Wilson Sales Belchior -OAB/PB 17.314 A.</text:span></text:span></text:p>
      <text:p text:style-name="P182"><text:span text:style-name="Strong_20_Emphasis"><text:span text:style-name="T82"><text:s/></text:span></text:span><text:s/></text:p>
      <text:p text:style-name="P250">RELATOR: EXMO. DES. LEANDRO DOS SANTOS.</text:p>
      <text:p text:style-name="P205"/>
      <text:p text:style-name="P332"><text:span text:style-name="T274">101</text:span><text:span text:style-name="T271">) </text:span><text:span text:style-name="Strong_20_Emphasis"><text:span text:style-name="T179">Apelação Cível nº <text:s/>0825492-03.2019.8.15.0001.</text:span></text:span></text:p>
      <text:p text:style-name="P332"><text:span text:style-name="Strong_20_Emphasis"><text:span text:style-name="T179">Oriundo da 1ª Vara de Família da </text:span></text:span><text:span text:style-name="Strong_20_Emphasis"><text:span text:style-name="T188">Comarca de </text:span></text:span><text:span text:style-name="Strong_20_Emphasis"><text:span text:style-name="T179">Campina Grande.</text:span></text:span></text:p>
      <text:p text:style-name="P332"><text:span text:style-name="Strong_20_Emphasis"><text:span text:style-name="T179">Apelante(s): Fausto Teixeira Cavalcante.</text:span></text:span></text:p>
      <text:p text:style-name="P332"><text:span text:style-name="Strong_20_Emphasis"><text:span text:style-name="T179">Advogado(s): Júlio César Pires Cavalcanti – OAB/PB 13.194.</text:span></text:span></text:p>
      <text:p text:style-name="P332"><text:span text:style-name="Strong_20_Emphasis"><text:span text:style-name="T179">Apelado(s): Priscila Sueli Higino da Costa.</text:span></text:span></text:p>
      <text:p text:style-name="P332"><text:soft-page-break/><text:span text:style-name="Strong_20_Emphasis"><text:span text:style-name="T179">Advogada(s): Jo</text:span></text:span><text:span text:style-name="Strong_20_Emphasis"><text:span text:style-name="T188">ã</text:span></text:span><text:span text:style-name="Strong_20_Emphasis"><text:span text:style-name="T179">o Fernandes Barbosa – OAB/PB 3.284.</text:span></text:span></text:p>
      <text:p text:style-name="P336"><text:span text:style-name="Strong_20_Emphasis"><text:span text:style-name="T42"><text:s/></text:span></text:span></text:p>
      <text:p text:style-name="P251">RELATOR: EXMO. DES. LEANDRO DOS SANTOS.</text:p>
      <text:p text:style-name="P206"/>
      <text:p text:style-name="P277"><text:span text:style-name="T273">102</text:span><text:span text:style-name="T271">) </text:span><text:span text:style-name="Strong_20_Emphasis"><text:span text:style-name="T179">Recurso Especial </text:span></text:span><text:span text:style-name="Strong_20_Emphasis"><text:span text:style-name="T189">em</text:span></text:span><text:span text:style-name="Strong_20_Emphasis"><text:span text:style-name="T179"> Apelação Cível Nº 0819458-60.2018.815.2001.</text:span></text:span></text:p>
      <text:p text:style-name="P277"><text:span text:style-name="Strong_20_Emphasis"><text:span text:style-name="T179">Oriundo da 5ª Vara Cível da Comarca da Capital.</text:span></text:span></text:p>
      <text:p text:style-name="P277"><text:span text:style-name="Strong_20_Emphasis"><text:span text:style-name="T179">Recorrentes: TF Comércio de Calçados Ltda – EPP e outro.</text:span></text:span></text:p>
      <text:p text:style-name="P278"><text:span text:style-name="Strong_20_Emphasis"><text:span text:style-name="T179">Advogado(s): Fábio Firmino de Araújo - OAB/PB 6.509.</text:span></text:span></text:p>
      <text:p text:style-name="P277"><text:span text:style-name="Strong_20_Emphasis"><text:span text:style-name="T179">Recorrido: Banco do Brasil S/A.</text:span></text:span></text:p>
      <text:p text:style-name="P735"><text:span text:style-name="Strong_20_Emphasis"><text:span text:style-name="T197">Advogado(s): Wilson Sales Belchior - OAB/PB 17.314-A.</text:span></text:span></text:p>
      <text:p text:style-name="P179"><text:s/></text:p>
      <text:p text:style-name="P251">RELATOR: EXMO. DES. LEANDRO DOS SANTOS.</text:p>
      <text:p text:style-name="P206"/>
      <text:p text:style-name="P277"><text:span text:style-name="T273">103</text:span><text:span text:style-name="T271">) Apelação Cível n</text:span><text:span text:style-name="T288">º</text:span><text:span text:style-name="T271"> </text:span><text:span text:style-name="Strong_20_Emphasis"><text:span text:style-name="T179">0804157-12.2023.815.0251</text:span></text:span><text:span text:style-name="T271">.</text:span></text:p>
      <text:p text:style-name="P634"><text:span text:style-name="T116">Oriundo da </text:span><text:span text:style-name="Strong_20_Emphasis"><text:span text:style-name="T197">5ª Vara Mista da Comarca de Patos</text:span></text:span><text:span text:style-name="Strong_20_Emphasis"><text:span text:style-name="T92">.</text:span></text:span></text:p>
      <text:p text:style-name="P515"><text:span text:style-name="T92">Apelante(s): </text:span><text:span text:style-name="Strong_20_Emphasis"><text:span text:style-name="T197">Banco Bradesco S/A</text:span></text:span><text:span text:style-name="Strong_20_Emphasis"><text:span text:style-name="T92">.</text:span></text:span></text:p>
      <text:p text:style-name="P241"><text:span text:style-name="Strong_20_Emphasis"><text:span text:style-name="T324">Advogado(s): Wilson Sales Bechior - OAB/PB 17.314-A.</text:span></text:span></text:p>
      <text:p text:style-name="P374"><text:span text:style-name="T89">Apelado(s): </text:span><text:span text:style-name="Strong_20_Emphasis"><text:span text:style-name="T246">Antônio Pedro Garcia</text:span></text:span><text:span text:style-name="T89">.</text:span></text:p>
      <text:p text:style-name="P527"><text:span text:style-name="Strong_20_Emphasis"><text:span text:style-name="T169">Advogado(s): Olavo Nóbrega </text:span></text:span><text:span text:style-name="Strong_20_Emphasis"><text:span text:style-name="T170">de</text:span></text:span><text:span text:style-name="Strong_20_Emphasis"><text:span text:style-name="T169"> Sousa Netto - <text:s/>OAB/PB 16.686</text:span></text:span><text:span text:style-name="Strong_20_Emphasis"><text:span text:style-name="T165">.</text:span></text:span></text:p>
      <text:p text:style-name="P338"><text:span text:style-name="Strong_20_Emphasis"><text:span text:style-name="T283"><text:s/></text:span></text:span></text:p>
      <text:p text:style-name="P251">RELATOR: EXMO. DES. LEANDRO DOS SANTOS.</text:p>
      <text:p text:style-name="P206"/>
      <text:p text:style-name="P280"><text:span text:style-name="T273">104</text:span><text:span text:style-name="T271">) Apelação Cível n</text:span><text:span text:style-name="T288">º</text:span><text:span text:style-name="T271"> </text:span><text:span text:style-name="Strong_20_Emphasis"><text:span text:style-name="T179">0800063-02.2023.815.0031</text:span></text:span><text:span text:style-name="T271">.</text:span></text:p>
      <text:p text:style-name="P635"><text:span text:style-name="T116">Oriundo da Comarca </text:span><text:span text:style-name="Strong_20_Emphasis"><text:span text:style-name="T197">de Alagoa Grande</text:span></text:span><text:span text:style-name="Strong_20_Emphasis"><text:span text:style-name="T92">.</text:span></text:span></text:p>
      <text:p text:style-name="P515"><text:span text:style-name="T92">Apelante(s): </text:span><text:span text:style-name="Strong_20_Emphasis"><text:span text:style-name="T197">Banco Mercantil do Brasil Financeira S/A</text:span></text:span><text:span text:style-name="Strong_20_Emphasis"><text:span text:style-name="T92">.</text:span></text:span></text:p>
      <text:p text:style-name="P528"><text:span text:style-name="Strong_20_Emphasis"><text:span text:style-name="T92">Advogado(s): Marcos Délli Ribeiro Rodrigues – OAB/RN 5.553.</text:span></text:span></text:p>
      <text:p text:style-name="P374"><text:span text:style-name="T89">Apelado(s): </text:span><text:span text:style-name="Strong_20_Emphasis"><text:span text:style-name="T246">Alzira Rodrigues de Freitas</text:span></text:span><text:span text:style-name="T89">.</text:span></text:p>
      <text:p text:style-name="P36"><text:span text:style-name="Strong_20_Emphasis"><text:span text:style-name="T42">Advogado(s): Antônio Guedes Andrade Bisneto – OAB/PB 20.451.</text:span></text:span></text:p>
      <text:p text:style-name="P179"><text:s/></text:p>
      <text:p text:style-name="P251">RELATOR: EXMO. DES. LEANDRO DOS SANTOS.</text:p>
      <text:p text:style-name="P206"/>
      <text:p text:style-name="P277"><text:span text:style-name="T273">105</text:span><text:span text:style-name="T271">) Apelação Cível n</text:span><text:span text:style-name="T288">º</text:span><text:span text:style-name="T271"> </text:span><text:span text:style-name="Strong_20_Emphasis"><text:span text:style-name="T179">0802193-34.2022.8.15.0181</text:span></text:span><text:span text:style-name="T271">.</text:span></text:p>
      <text:p text:style-name="P636"><text:span text:style-name="T116">Oriundo da </text:span><text:span text:style-name="Strong_20_Emphasis"><text:span text:style-name="T197">5ª Vara </text:span></text:span><text:span text:style-name="Strong_20_Emphasis"><text:span text:style-name="T211">da Comarca</text:span></text:span><text:span text:style-name="Strong_20_Emphasis"><text:span text:style-name="T197"> de Guarabira</text:span></text:span><text:span text:style-name="Strong_20_Emphasis"><text:span text:style-name="T92">.</text:span></text:span></text:p>
      <text:p text:style-name="P515"><text:span text:style-name="T92">Apelante(s): </text:span><text:span text:style-name="Strong_20_Emphasis"><text:span text:style-name="T197">Banco Bradesco S/A</text:span></text:span><text:span text:style-name="Strong_20_Emphasis"><text:span text:style-name="T92">.</text:span></text:span></text:p>
      <text:p text:style-name="P515"><text:span text:style-name="Strong_20_Emphasis"><text:span text:style-name="T92">Advogado(s):</text:span></text:span><text:span text:style-name="T92"> </text:span><text:span text:style-name="Strong_20_Emphasis"><text:span text:style-name="T92">Wladislau Barros Siqueira Fontes – OAB/PE 36.867</text:span></text:span><text:span text:style-name="Strong_20_Emphasis"><text:span text:style-name="T161">.</text:span></text:span></text:p>
      <text:p text:style-name="P374"><text:span text:style-name="T89">Apelado(s): </text:span><text:span text:style-name="Strong_20_Emphasis"><text:span text:style-name="T246">Inaldo Venancio da Silva</text:span></text:span><text:span text:style-name="T89">.</text:span></text:p>
      <text:p text:style-name="P36"><text:span text:style-name="Strong_20_Emphasis"><text:span text:style-name="T42">Advogado(s): Yane Castro de Albuquerque <text:s/>– OAB/PB </text:span></text:span><text:span text:style-name="Strong_20_Emphasis"><text:span text:style-name="T50">12.715</text:span></text:span><text:span text:style-name="Strong_20_Emphasis"><text:span text:style-name="T42">.</text:span></text:span></text:p>
      <text:p text:style-name="P179"><text:s/></text:p>
      <text:p text:style-name="P251">RELATOR: EXMO. DES. LEANDRO DOS SANTOS.</text:p>
      <text:p text:style-name="P206"/>
      <text:p text:style-name="P277"><text:span text:style-name="T273">106</text:span><text:span text:style-name="T271">) Apelação Cível n</text:span><text:span text:style-name="T288">º</text:span><text:span text:style-name="T271"> </text:span><text:span text:style-name="Strong_20_Emphasis"><text:span text:style-name="T179">0827536-87.2022.8.15.0001</text:span></text:span><text:span text:style-name="T271">.</text:span></text:p>
      <text:p text:style-name="P637"><text:span text:style-name="T116">Oriundo da </text:span><text:span text:style-name="Strong_20_Emphasis"><text:span text:style-name="T197">9ª Vara Cível </text:span></text:span><text:span text:style-name="Strong_20_Emphasis"><text:span text:style-name="T212">da Comarca </text:span></text:span><text:span text:style-name="Strong_20_Emphasis"><text:span text:style-name="T197">de Campina Grande</text:span></text:span><text:span text:style-name="Strong_20_Emphasis"><text:span text:style-name="T92">.</text:span></text:span></text:p>
      <text:p text:style-name="P515"><text:span text:style-name="T92">Apelante(s): </text:span><text:span text:style-name="Strong_20_Emphasis"><text:span text:style-name="T197">Duilio Ney de Lima Maciel</text:span></text:span><text:span text:style-name="Strong_20_Emphasis"><text:span text:style-name="T92">.</text:span></text:span></text:p>
      <text:p text:style-name="P515"><text:span text:style-name="Strong_20_Emphasis"><text:span text:style-name="T92">Advogado(s):</text:span></text:span><text:span text:style-name="T92"> </text:span><text:span text:style-name="Strong_20_Emphasis"><text:span text:style-name="T197">José Rhmmon Gardner Medeiros Pimentel</text:span></text:span><text:span text:style-name="Strong_20_Emphasis"><text:span text:style-name="T92"> <text:s/>– OAB/PB 20.323</text:span></text:span><text:span text:style-name="Strong_20_Emphasis"><text:span text:style-name="T161">.</text:span></text:span></text:p>
      <text:p text:style-name="P374"><text:span text:style-name="T89">Apelado(s): </text:span><text:span text:style-name="Strong_20_Emphasis"><text:span text:style-name="T246">Banco Máxima S/A</text:span></text:span><text:span text:style-name="T89">.</text:span></text:p>
      <text:p text:style-name="P36"><text:span text:style-name="Strong_20_Emphasis"><text:span text:style-name="T42">Advogado(s): Gustavo Almeida Marinho <text:s/>– OAB/PB </text:span></text:span><text:span text:style-name="Strong_20_Emphasis"><text:span text:style-name="T51">22.003</text:span></text:span><text:span text:style-name="Strong_20_Emphasis"><text:span text:style-name="T42">.</text:span></text:span></text:p>
      <text:p text:style-name="P338"><text:s/></text:p>
      <text:p text:style-name="P251">RELATOR: EXMO. DES. LEANDRO DOS SANTOS.</text:p>
      <text:p text:style-name="P206"/>
      <text:p text:style-name="P281"><text:span text:style-name="T273">107</text:span><text:span text:style-name="T271">) Apelação Cível n</text:span><text:span text:style-name="T288">º</text:span><text:span text:style-name="T271"> </text:span><text:span text:style-name="Strong_20_Emphasis"><text:span text:style-name="T179">0800930-09.2021.815.0631</text:span></text:span><text:span text:style-name="T271">.</text:span></text:p>
      <text:p text:style-name="P638"><text:span text:style-name="T116">Oriundo da Comarca </text:span><text:span text:style-name="Strong_20_Emphasis"><text:span text:style-name="T197">de Juazeirinho</text:span></text:span><text:span text:style-name="Strong_20_Emphasis"><text:span text:style-name="T92">.</text:span></text:span></text:p>
      <text:p text:style-name="P515"><text:span text:style-name="T92">Apelante(s): </text:span><text:span text:style-name="Strong_20_Emphasis"><text:span text:style-name="T197">Luzineide Soares Oliveira</text:span></text:span><text:span text:style-name="Strong_20_Emphasis"><text:span text:style-name="T92">.</text:span></text:span></text:p>
      <text:p text:style-name="P529"><text:span text:style-name="Strong_20_Emphasis"><text:span text:style-name="T92">Advogado(s):</text:span></text:span><text:span text:style-name="T92"> </text:span><text:span text:style-name="Strong_20_Emphasis"><text:span text:style-name="T197">Alisson Bráz C. Trajano – OAB/PB 25.202</text:span></text:span><text:span text:style-name="Strong_20_Emphasis"><text:span text:style-name="T161">.</text:span></text:span></text:p>
      <text:p text:style-name="P374"><text:span text:style-name="T89">Apelado(s): </text:span><text:span text:style-name="Strong_20_Emphasis"><text:span text:style-name="T246">Banco C6 Consignado S/A</text:span></text:span><text:span text:style-name="T89">.</text:span></text:p>
      <text:p text:style-name="P227"><text:span text:style-name="Strong_20_Emphasis"><text:span text:style-name="T324">Advogado(s): Feliciano Lyra Moura – OAB/PB 21.714-A.</text:span></text:span></text:p>
      <text:p text:style-name="P338"><text:span text:style-name="Strong_20_Emphasis"><text:span text:style-name="T42"><text:s/></text:span></text:span></text:p>
      <text:p text:style-name="P251"><text:soft-page-break/>RELATOR: EXMO. DES. LEANDRO DOS SANTOS.</text:p>
      <text:p text:style-name="P206"/>
      <text:p text:style-name="P277"><text:span text:style-name="T273">108</text:span><text:span text:style-name="T271">) Apelação Cível n</text:span><text:span text:style-name="T288">º</text:span><text:span text:style-name="T271"> </text:span><text:span text:style-name="Strong_20_Emphasis"><text:span text:style-name="T179">0803931-56.2022.8.15.0731</text:span></text:span><text:span text:style-name="T271">.</text:span></text:p>
      <text:p text:style-name="P639"><text:span text:style-name="T116">Oriundo da </text:span><text:span text:style-name="Strong_20_Emphasis"><text:span text:style-name="T197">4ª Vara </text:span></text:span><text:span text:style-name="Strong_20_Emphasis"><text:span text:style-name="T213">da Comarca</text:span></text:span><text:span text:style-name="Strong_20_Emphasis"><text:span text:style-name="T197"> de Cabedelo</text:span></text:span><text:span text:style-name="Strong_20_Emphasis"><text:span text:style-name="T92">.</text:span></text:span></text:p>
      <text:p text:style-name="P530"><text:span text:style-name="T92">Apelante(s): </text:span><text:span text:style-name="Strong_20_Emphasis"><text:span text:style-name="T92">Estado da Paraíba, rep. por s</text:span></text:span><text:span text:style-name="Strong_20_Emphasis"><text:span text:style-name="T98">eu </text:span></text:span><text:span text:style-name="Strong_20_Emphasis"><text:span text:style-name="T161">Procurador-Geral, Fábio Andrade Medeiros.</text:span></text:span></text:p>
      <text:p text:style-name="P374"><text:span text:style-name="T89">Apelado(s): </text:span><text:span text:style-name="Strong_20_Emphasis"><text:span text:style-name="T246">Juliana Ribeiro Coutinho Cruz</text:span></text:span><text:span text:style-name="T89">.</text:span></text:p>
      <text:p text:style-name="P37"><text:span text:style-name="Strong_20_Emphasis"><text:span text:style-name="T42">Advogado(s): Petrúcio Santos de Almeida - OAB/PB 19.539.</text:span></text:span></text:p>
      <text:p text:style-name="P179"><text:s/></text:p>
      <text:p text:style-name="P251">RELATOR: EXMO. DES. LEANDRO DOS SANTOS.</text:p>
      <text:p text:style-name="P206"/>
      <text:p text:style-name="P277"><text:span text:style-name="T273">109</text:span><text:span text:style-name="T271">) Apelação Cível n</text:span><text:span text:style-name="T288">º</text:span><text:span text:style-name="T271"> </text:span><text:span text:style-name="Strong_20_Emphasis"><text:span text:style-name="T179">0813948-76.2023.8.15.0001.</text:span></text:span></text:p>
      <text:p text:style-name="P649"><text:span text:style-name="T116">Oriundo da </text:span><text:span text:style-name="Strong_20_Emphasis"><text:span text:style-name="T197"><text:s/>Núcleo </text:span></text:span><text:span text:style-name="Strong_20_Emphasis"><text:span text:style-name="T214">de</text:span></text:span><text:span text:style-name="Strong_20_Emphasis"><text:span text:style-name="T197"> Justiça 4.0 – Saúde Pública Estadual</text:span></text:span><text:span text:style-name="Strong_20_Emphasis"><text:span text:style-name="T92">.</text:span></text:span></text:p>
      <text:p text:style-name="P534"><text:span text:style-name="T92">Apelante(s): </text:span><text:span text:style-name="Strong_20_Emphasis"><text:span text:style-name="T197">Estado da Paraíba, rep. por s</text:span></text:span><text:span text:style-name="Strong_20_Emphasis"><text:span text:style-name="T199">eu </text:span></text:span><text:span text:style-name="Strong_20_Emphasis"><text:span text:style-name="T197">Procurador-Geral, Fábio Andrade Medeiros.</text:span></text:span></text:p>
      <text:p text:style-name="P374"><text:span text:style-name="T89">Apelado(s): </text:span><text:span text:style-name="Strong_20_Emphasis"><text:span text:style-name="T246">Beatriz Albuquerque da Silva</text:span></text:span><text:span text:style-name="T89">.</text:span></text:p>
      <text:p text:style-name="P36"><text:span text:style-name="Strong_20_Emphasis"><text:span text:style-name="T42">Advogado(s): Lígia Maria Almeida Lima – OAB/PB </text:span></text:span><text:span text:style-name="Strong_20_Emphasis"><text:span text:style-name="T52">25.707</text:span></text:span><text:span text:style-name="Strong_20_Emphasis"><text:span text:style-name="T42">.</text:span></text:span></text:p>
      <text:p text:style-name="P179"><text:s/></text:p>
      <text:p text:style-name="P253">RELATOR: EXMO. DES. LEANDRO DOS SANTOS.</text:p>
      <text:p text:style-name="P201"><text:span text:style-name="Strong_20_Emphasis"><text:span text:style-name="T92"/></text:span></text:p>
      <text:p text:style-name="P36"><text:span text:style-name="Strong_20_Emphasis"><text:span text:style-name="T48">110</text:span></text:span><text:span text:style-name="Strong_20_Emphasis"><text:span text:style-name="T53">) </text:span></text:span><text:span text:style-name="Strong_20_Emphasis"><text:span text:style-name="T42">Apelaç</text:span></text:span><text:span text:style-name="Strong_20_Emphasis"><text:span text:style-name="T53">ões</text:span></text:span><text:span text:style-name="Strong_20_Emphasis"><text:span text:style-name="T42"> Cíve</text:span></text:span><text:span text:style-name="Strong_20_Emphasis"><text:span text:style-name="T53">is</text:span></text:span><text:span text:style-name="Strong_20_Emphasis"><text:span text:style-name="T42"> nº 0832156-06.2015.8.15.2001.</text:span></text:span></text:p>
      <text:p text:style-name="P36"><text:span text:style-name="Strong_20_Emphasis"><text:span text:style-name="T42">Oriunda da 1ª Vara Regional Cível de Mangabeira </text:span></text:span><text:span text:style-name="Strong_20_Emphasis"><text:span text:style-name="T53">da Comarca da Capital</text:span></text:span><text:span text:style-name="Strong_20_Emphasis"><text:span text:style-name="T42">.</text:span></text:span></text:p>
      <text:p text:style-name="P36"><text:span text:style-name="Strong_20_Emphasis"><text:span text:style-name="T42">1º Apelante(s): Espólio de Antônio Velez Santana, representado por Thiago Velez da Silva.</text:span></text:span></text:p>
      <text:p text:style-name="P36"><text:span text:style-name="Strong_20_Emphasis"><text:span text:style-name="T42">Advogado(s): Zilma de Vasconcelos Barros - OAB/PB 8.836.</text:span></text:span></text:p>
      <text:p text:style-name="P36"><text:span text:style-name="Strong_20_Emphasis"><text:span text:style-name="T42">2º Apelante(s): Veridiana Velez Santana.</text:span></text:span></text:p>
      <text:p text:style-name="P36"><text:span text:style-name="Strong_20_Emphasis"><text:span text:style-name="T42">Advogado(s): Vitória dos Santos de Araújo Raposo – OAB/PB 21.931.</text:span></text:span></text:p>
      <text:p text:style-name="P36"><text:span text:style-name="Strong_20_Emphasis"><text:span text:style-name="T42">Apelado(s): CIAVE Empreendimentos Ltda – ME.</text:span></text:span></text:p>
      <text:p text:style-name="P36"><text:span text:style-name="Strong_20_Emphasis"><text:span text:style-name="T42">Advogado(s): José Pires Rodrigues Filho <text:s/>– OAB/PB 16.546.</text:span></text:span></text:p>
      <text:p text:style-name="P338"><text:s/></text:p>
      <text:p text:style-name="P251">RELATOR: EXMO. DES. LEANDRO DOS SANTOS.</text:p>
      <text:p text:style-name="P206"/>
      <text:p text:style-name="P277"><text:span text:style-name="T273">111</text:span><text:span text:style-name="T271">) Apelação Cível n</text:span><text:span text:style-name="T288">º</text:span><text:span text:style-name="T271"> </text:span><text:span text:style-name="Strong_20_Emphasis"><text:span text:style-name="T179">0801858-59.2022.8.15.0231</text:span></text:span><text:span text:style-name="T271">.</text:span></text:p>
      <text:p text:style-name="P651"><text:span text:style-name="T116">Oriundo da </text:span><text:span text:style-name="Strong_20_Emphasis"><text:span text:style-name="T197">2ª Vara </text:span></text:span><text:span text:style-name="Strong_20_Emphasis"><text:span text:style-name="T215">da Comarca</text:span></text:span><text:span text:style-name="Strong_20_Emphasis"><text:span text:style-name="T197"> de Mamanguape</text:span></text:span><text:span text:style-name="Strong_20_Emphasis"><text:span text:style-name="T92">.</text:span></text:span></text:p>
      <text:p text:style-name="P515"><text:span text:style-name="T92">Apelante(s): </text:span><text:span text:style-name="Strong_20_Emphasis"><text:span text:style-name="T197">Maria José da Silva Teixeira</text:span></text:span><text:span text:style-name="Strong_20_Emphasis"><text:span text:style-name="T92">.</text:span></text:span></text:p>
      <text:p text:style-name="P536"><text:span text:style-name="Strong_20_Emphasis"><text:span text:style-name="T92">Advogado(s): </text:span></text:span><text:span text:style-name="Strong_20_Emphasis"><text:span text:style-name="T161">Oscar Stephano Gon</text:span></text:span><text:span text:style-name="Strong_20_Emphasis"><text:span text:style-name="T162">ç</text:span></text:span><text:span text:style-name="Strong_20_Emphasis"><text:span text:style-name="T161">alves Coutinho – OAB/PB 13.552.</text:span></text:span></text:p>
      <text:p text:style-name="P374"><text:span text:style-name="T89">Apelado(s): </text:span><text:span text:style-name="Strong_20_Emphasis"><text:span text:style-name="T246">Banco Bradesco S/A</text:span></text:span><text:span text:style-name="T89">.</text:span></text:p>
      <text:p text:style-name="P36"><text:span text:style-name="Strong_20_Emphasis"><text:span text:style-name="T42">Advogado(s): Karina de Almeida Batistuci – OAB/PB 178.033-A.</text:span></text:span></text:p>
      <text:p text:style-name="P179"><text:s/></text:p>
      <text:p text:style-name="P251">RELATOR: EXMO. DES. LEANDRO DOS SANTOS.</text:p>
      <text:p text:style-name="P206"/>
      <text:p text:style-name="P277"><text:span text:style-name="T273">112</text:span><text:span text:style-name="T271">) Apelação Cível n</text:span><text:span text:style-name="T288">º</text:span><text:span text:style-name="T271"> </text:span><text:span text:style-name="Strong_20_Emphasis"><text:span text:style-name="T179">0803704-21.2022.815.0261</text:span></text:span><text:span text:style-name="T271">.</text:span></text:p>
      <text:p text:style-name="P652"><text:span text:style-name="T116">Oriundo da </text:span><text:span text:style-name="Strong_20_Emphasis"><text:span text:style-name="T197">1ª Vara Mista da Comarca de Piancó</text:span></text:span><text:span text:style-name="Strong_20_Emphasis"><text:span text:style-name="T92">.</text:span></text:span></text:p>
      <text:p text:style-name="P515"><text:span text:style-name="T92">Apelante(s): </text:span><text:span text:style-name="Strong_20_Emphasis"><text:span text:style-name="T197">Banco BMG S/A</text:span></text:span><text:span text:style-name="Strong_20_Emphasis"><text:span text:style-name="T92">.</text:span></text:span></text:p>
      <text:p text:style-name="P537"><text:span text:style-name="Strong_20_Emphasis"><text:span text:style-name="T92">Advogado(s):</text:span></text:span><text:span text:style-name="T92"> </text:span><text:span text:style-name="Strong_20_Emphasis"><text:span text:style-name="T197">Fábio Frasato Caires - OAB/PB 20.461-A</text:span></text:span><text:span text:style-name="Strong_20_Emphasis"><text:span text:style-name="T161">.</text:span></text:span></text:p>
      <text:p text:style-name="P374"><text:span text:style-name="T89">Apelado(s): </text:span><text:span text:style-name="Strong_20_Emphasis"><text:span text:style-name="T246">Maria do Socorro Queiroz Alves</text:span></text:span><text:span text:style-name="T89">.</text:span></text:p>
      <text:p text:style-name="P39"><text:span text:style-name="Strong_20_Emphasis"><text:span text:style-name="T42">Advogado(s): Felipe Eduardo Farias de Sousa - OAB/PB 25.251.</text:span></text:span></text:p>
      <text:p text:style-name="P179"><text:s/></text:p>
      <text:p text:style-name="P251">RELATOR: EXMO. DES. LEANDRO DOS SANTOS.</text:p>
      <text:p text:style-name="P206"/>
      <text:p text:style-name="P277"><text:span text:style-name="T273">113</text:span><text:span text:style-name="T271">) Apelação Cível n</text:span><text:span text:style-name="T288">º</text:span><text:span text:style-name="T271"> </text:span><text:span text:style-name="Strong_20_Emphasis"><text:span text:style-name="T179">0851856-55.2021.815.2001</text:span></text:span><text:span text:style-name="T271">.</text:span></text:p>
      <text:p text:style-name="P653"><text:span text:style-name="T116">Oriundo </text:span><text:span text:style-name="T122">do</text:span><text:span text:style-name="T116"> </text:span><text:span text:style-name="Strong_20_Emphasis"><text:span text:style-name="T197">Núcleo de Justiça 4.0 – Saúde Pública Estadual</text:span></text:span><text:span text:style-name="Strong_20_Emphasis"><text:span text:style-name="T92">.</text:span></text:span></text:p>
      <text:p text:style-name="P538"><text:span text:style-name="T92">Apelante(s): </text:span><text:span text:style-name="Strong_20_Emphasis"><text:span text:style-name="T92">Estado da Paraíba, rep. por s</text:span></text:span><text:span text:style-name="Strong_20_Emphasis"><text:span text:style-name="T98">eu </text:span></text:span><text:span text:style-name="Strong_20_Emphasis"><text:span text:style-name="T161">Procurador-Geral, Fábio Andrade Medeiros.</text:span></text:span></text:p>
      <text:p text:style-name="P374"><text:span text:style-name="T89">Apelado(s): </text:span><text:span text:style-name="Strong_20_Emphasis"><text:span text:style-name="T246">Rosa Karenina Jacinto Maia Duarte</text:span></text:span><text:span text:style-name="T89">.</text:span></text:p>
      <text:p text:style-name="P36"><text:span text:style-name="Strong_20_Emphasis"><text:span text:style-name="T42">Advogado(s): Beatriz Jacinto Maia Duarte <text:s/>– OAB/PB 17.001.</text:span></text:span></text:p>
      <text:p text:style-name="P252">RELATOR: EXMO. DES. LEANDRO DOS SANTOS.</text:p>
      <text:p text:style-name="P206"/>
      <text:p text:style-name="P233"><text:span text:style-name="T343">114</text:span>) Apelações Cíveis nº 0802010-29.2023.8.15.0181.</text:p>
      <text:p text:style-name="P287"><text:span text:style-name="Strong_20_Emphasis"><text:span text:style-name="T179">Oriundo da 4ª Vara </text:span></text:span><text:span text:style-name="Strong_20_Emphasis"><text:span text:style-name="T190">da Comarca</text:span></text:span><text:span text:style-name="Strong_20_Emphasis"><text:span text:style-name="T179"> de Guarabira.</text:span></text:span></text:p>
      <text:p text:style-name="P287"><text:span text:style-name="Strong_20_Emphasis"><text:span text:style-name="T179">1º Apelante(s): Banco Bradesco S/A.</text:span></text:span></text:p>
      <text:p text:style-name="P287"><text:span text:style-name="Strong_20_Emphasis"><text:span text:style-name="T179">Advogado(s): Andrea Formiga D. de Rangel Moreira – OAB/PE 26.687.</text:span></text:span></text:p>
      <text:p text:style-name="P287"><text:span text:style-name="Strong_20_Emphasis"><text:span text:style-name="T179">2º Apelante(s): Maria Lucia Martins da Silva.</text:span></text:span></text:p>
      <text:p text:style-name="P287"><text:span text:style-name="Strong_20_Emphasis"><text:span text:style-name="T179">Advogado(s): César Júnio Ferreira Lira – OAB/PB 25.677.</text:span></text:span></text:p>
      <text:p text:style-name="P287"><text:span text:style-name="Strong_20_Emphasis"><text:span text:style-name="T179">Apelado(s): Os mesmos.</text:span></text:span></text:p>
      <text:p text:style-name="P338"><text:s/></text:p>
      <text:p text:style-name="P251">RELATOR: EXMO. DES. LEANDRO DOS SANTOS.</text:p>
      <text:p text:style-name="P206"/>
      <text:p text:style-name="P234"><text:span text:style-name="T343">115</text:span>) Apelação Cível nº 0800158-10.2022.8.15.0761.</text:p>
      <text:p text:style-name="P288"><text:span text:style-name="Strong_20_Emphasis"><text:span text:style-name="T179">Oriundo da Vara Única da Comarca de Gurinhém.</text:span></text:span></text:p>
      <text:p text:style-name="P288"><text:span text:style-name="Strong_20_Emphasis"><text:span text:style-name="T179">Apelante(s): Banco Bradesco S/A.</text:span></text:span></text:p>
      <text:p text:style-name="P288"><text:span text:style-name="Strong_20_Emphasis"><text:span text:style-name="T179">Advogado(s): José Almir da R. Mendes Júnior – OAB/RN 392-A.</text:span></text:span></text:p>
      <text:p text:style-name="P288"><text:span text:style-name="Strong_20_Emphasis"><text:span text:style-name="T179">Apelado(s): Maria Ana da Silva.</text:span></text:span></text:p>
      <text:p text:style-name="P288"><text:span text:style-name="Strong_20_Emphasis"><text:span text:style-name="T179">Advogado(s): Edmilson Alves de Aguiar Júnior – OAB/PB 17.058.</text:span></text:span></text:p>
      <text:p text:style-name="P349"><text:s/></text:p>
      <text:p text:style-name="P254">RELATOR: EXMO. DES. LEANDRO DOS SANTOS.</text:p>
      <text:p text:style-name="P202"><text:span text:style-name="Strong_20_Emphasis"><text:span text:style-name="T197"/></text:span></text:p>
      <text:p text:style-name="P288"><text:span text:style-name="Strong_20_Emphasis"><text:span text:style-name="T183">116</text:span></text:span><text:span text:style-name="Strong_20_Emphasis"><text:span text:style-name="T191">) </text:span></text:span><text:span text:style-name="Strong_20_Emphasis"><text:span text:style-name="T179">Apelação Cível nº 0804004-63.2020.8.15.2003.</text:span></text:span></text:p>
      <text:p text:style-name="P288"><text:span text:style-name="Strong_20_Emphasis"><text:span text:style-name="T179">Oriundo da 1ª Vara Regional Cível de Mangabeira </text:span></text:span><text:span text:style-name="Strong_20_Emphasis"><text:span text:style-name="T191">da Comarca da Capital.</text:span></text:span></text:p>
      <text:p text:style-name="P288"><text:span text:style-name="Strong_20_Emphasis"><text:span text:style-name="T179">Apelante(s): Banco Itaú Consignado S/A.</text:span></text:span></text:p>
      <text:p text:style-name="P288"><text:span text:style-name="Strong_20_Emphasis"><text:span text:style-name="T179">Advogado(s):Eny Bittencourt– OAB/PB 26.271- A. </text:span></text:span></text:p>
      <text:p text:style-name="P288"><text:span text:style-name="Strong_20_Emphasis"><text:span text:style-name="T179">Apelado(s): Antônio Leal de Barros.</text:span></text:span></text:p>
      <text:p text:style-name="P288"><text:span text:style-name="Strong_20_Emphasis"><text:span text:style-name="T179">Advogado(s): Eliana Christina Caldas Alves – OAB/PB 10.257.</text:span></text:span></text:p>
      <text:p text:style-name="P179"><text:s/></text:p>
      <text:p text:style-name="P251">RELATOR: EXMO. DES. LEANDRO DOS SANTOS.</text:p>
      <text:p text:style-name="P206"/>
      <text:p text:style-name="P277"><text:span text:style-name="T273">117</text:span><text:span text:style-name="T271">) Apelação Cível n</text:span><text:span text:style-name="T288">º</text:span><text:span text:style-name="T271"> </text:span><text:span text:style-name="Strong_20_Emphasis"><text:span text:style-name="T179">0803382-70.2022.815.0141</text:span></text:span><text:span text:style-name="T271">.</text:span></text:p>
      <text:p text:style-name="P663"><text:span text:style-name="T116">Oriundo da </text:span><text:span text:style-name="Strong_20_Emphasis"><text:span text:style-name="T197">2ª Vara Mista de Catolé do Rocha</text:span></text:span><text:span text:style-name="Strong_20_Emphasis"><text:span text:style-name="T92">.</text:span></text:span></text:p>
      <text:p text:style-name="P515"><text:span text:style-name="T92">Apelante(s): </text:span><text:span text:style-name="Strong_20_Emphasis"><text:span text:style-name="T197">João Silveira de Alencar Filho</text:span></text:span><text:span text:style-name="Strong_20_Emphasis"><text:span text:style-name="T92">.</text:span></text:span></text:p>
      <text:p text:style-name="P539"><text:span text:style-name="Strong_20_Emphasis"><text:span text:style-name="T92">Advogado(s): </text:span></text:span><text:span text:style-name="Strong_20_Emphasis"><text:span text:style-name="T197">Guilherme Fernandes de Alencar - OAB/PB 15.467</text:span></text:span><text:span text:style-name="Strong_20_Emphasis"><text:span text:style-name="T161">.</text:span></text:span></text:p>
      <text:p text:style-name="P374"><text:span text:style-name="T89">Apelado(s): </text:span><text:span text:style-name="Strong_20_Emphasis"><text:span text:style-name="T246">Banco Bradesco S/A</text:span></text:span><text:span text:style-name="T89">.</text:span></text:p>
      <text:p text:style-name="P540"><text:span text:style-name="Strong_20_Emphasis"><text:span text:style-name="T169">Advogado(s): Karina de Almeida Batistuci – OAB/PB 178.033-A.</text:span></text:span></text:p>
      <text:p text:style-name="P179"><text:span text:style-name="Strong_20_Emphasis"><text:span text:style-name="T82"><text:s text:c="2"/></text:span></text:span></text:p>
      <text:p text:style-name="P251">RELATOR: EXMO. DES. LEANDRO DOS SANTOS.</text:p>
      <text:p text:style-name="P206"/>
      <text:p text:style-name="P479"><text:span text:style-name="T111">118</text:span><text:span text:style-name="T92">) Apelações Cíveis n</text:span><text:span text:style-name="T287">º</text:span><text:span text:style-name="T92"> </text:span><text:span text:style-name="Strong_20_Emphasis"><text:span text:style-name="T197">0800078-57.2023.815.0261</text:span></text:span><text:span text:style-name="T92">.</text:span></text:p>
      <text:p text:style-name="P664"><text:span text:style-name="T116">Oriundo da </text:span><text:span text:style-name="Strong_20_Emphasis"><text:span text:style-name="T208">3ª Vara Mista da Comarca Piancó</text:span></text:span><text:span text:style-name="Strong_20_Emphasis"><text:span text:style-name="T92">.</text:span></text:span></text:p>
      <text:p text:style-name="P541"><text:span text:style-name="T92">1ºApelante(s): </text:span><text:span text:style-name="Strong_20_Emphasis"><text:span text:style-name="T197">Banco Bradesco S/A</text:span></text:span><text:span text:style-name="Strong_20_Emphasis"><text:span text:style-name="T92">.</text:span></text:span></text:p>
      <text:p text:style-name="P541"><text:span text:style-name="Strong_20_Emphasis"><text:span text:style-name="T92">Advogado(s):</text:span></text:span><text:span text:style-name="T92"> </text:span><text:span text:style-name="Strong_20_Emphasis"><text:span text:style-name="T197">Antônio de Moraes Dourado Neto - OAB/PE 23.255.</text:span></text:span></text:p>
      <text:p text:style-name="P541"><text:span text:style-name="Strong_20_Emphasis"><text:span text:style-name="T92">2ºApelante(s): </text:span></text:span><text:span text:style-name="Strong_20_Emphasis"><text:span text:style-name="T197">C</text:span></text:span><text:span text:style-name="Strong_20_Emphasis"><text:span text:style-name="T216">í</text:span></text:span><text:span text:style-name="Strong_20_Emphasis"><text:span text:style-name="T197">cero Rosendo da Silva</text:span></text:span><text:span text:style-name="Strong_20_Emphasis"><text:span text:style-name="T92">.</text:span></text:span></text:p>
      <text:p text:style-name="P541"><text:span text:style-name="Strong_20_Emphasis"><text:span text:style-name="T92">Advogado(s):</text:span></text:span><text:span text:style-name="T92"> </text:span><text:span text:style-name="Strong_20_Emphasis"><text:span text:style-name="T197">Gustavo do Nascimento Leite - OAB/PB 27.977</text:span></text:span><text:span text:style-name="T92">.</text:span></text:p>
      <text:p text:style-name="P542"><text:span text:style-name="Strong_20_Emphasis"><text:span text:style-name="T169">Apelado(s): Os mesmos.</text:span></text:span></text:p>
      <text:p text:style-name="P338"><text:span text:style-name="Strong_20_Emphasis"><text:span text:style-name="T283"><text:s/></text:span></text:span></text:p>
      <text:p text:style-name="P251">RELATOR: EXMO. DES. LEANDRO DOS SANTOS.</text:p>
      <text:p text:style-name="P206"/>
      <text:p text:style-name="P277"><text:span text:style-name="T273">119</text:span><text:span text:style-name="T271">) Apelação Cível n</text:span><text:span text:style-name="T288">º</text:span><text:span text:style-name="T271"> </text:span><text:span text:style-name="Strong_20_Emphasis"><text:span text:style-name="T179">0800618-24.2023.8.15.0191</text:span></text:span><text:span text:style-name="T271">.</text:span></text:p>
      <text:p text:style-name="P665"><text:span text:style-name="T116">Oriundo da Comarca </text:span><text:span text:style-name="Strong_20_Emphasis"><text:span text:style-name="T197">de Soledade</text:span></text:span><text:span text:style-name="Strong_20_Emphasis"><text:span text:style-name="T92">.</text:span></text:span></text:p>
      <text:p text:style-name="P515"><text:span text:style-name="T92">Apelante(s): </text:span><text:span text:style-name="Strong_20_Emphasis"><text:span text:style-name="T197">Feliciano Rodrigues </text:span></text:span><text:span text:style-name="Strong_20_Emphasis"><text:span text:style-name="T217">dos</text:span></text:span><text:span text:style-name="Strong_20_Emphasis"><text:span text:style-name="T197"> Santos</text:span></text:span><text:span text:style-name="Strong_20_Emphasis"><text:span text:style-name="T92">.</text:span></text:span></text:p>
      <text:p text:style-name="P543"><text:span text:style-name="Strong_20_Emphasis"><text:span text:style-name="T92">Advogado(s):</text:span></text:span><text:span text:style-name="T92"> </text:span><text:span text:style-name="Strong_20_Emphasis"><text:span text:style-name="T197">Jonh Lenno </text:span></text:span><text:span text:style-name="Strong_20_Emphasis"><text:span text:style-name="T217">da</text:span></text:span><text:span text:style-name="Strong_20_Emphasis"><text:span text:style-name="T197"> Silva Andrade - OAB/PB 26.712</text:span></text:span><text:span text:style-name="Strong_20_Emphasis"><text:span text:style-name="T161">.</text:span></text:span></text:p>
      <text:p text:style-name="P374"><text:span text:style-name="T89">Apelado(s): </text:span><text:span text:style-name="Strong_20_Emphasis"><text:span text:style-name="T246">Banco Bradesco S/A</text:span></text:span><text:span text:style-name="T89">.</text:span></text:p>
      <text:p text:style-name="P36"><text:span text:style-name="Strong_20_Emphasis"><text:span text:style-name="T42">Advogado(s): José Almir da R. Mendes Júnior - OAB/RN 392-A.</text:span></text:span></text:p>
      <text:p text:style-name="P338"><text:s/></text:p>
      <text:p text:style-name="P251"><text:soft-page-break/>RELATOR: EXMO. DES. LEANDRO DOS SANTOS.</text:p>
      <text:p text:style-name="P206"/>
      <text:p text:style-name="P277"><text:span text:style-name="T271">12</text:span><text:span text:style-name="T273">0</text:span><text:span text:style-name="T271">) Apelação Cível n</text:span><text:span text:style-name="T288">º</text:span><text:span text:style-name="T271"> </text:span><text:span text:style-name="Strong_20_Emphasis"><text:span text:style-name="T179">0802135-75.2022.8.15.0231</text:span></text:span><text:span text:style-name="T271">.</text:span></text:p>
      <text:p text:style-name="P626"><text:span text:style-name="T116">Oriundo da </text:span><text:span text:style-name="Strong_20_Emphasis"><text:span text:style-name="T197">2ª Vara Mista </text:span></text:span><text:span text:style-name="Strong_20_Emphasis"><text:span text:style-name="T218">da</text:span></text:span><text:span text:style-name="Strong_20_Emphasis"><text:span text:style-name="T197"> Comarca </text:span></text:span><text:span text:style-name="Strong_20_Emphasis"><text:span text:style-name="T218">de</text:span></text:span><text:span text:style-name="Strong_20_Emphasis"><text:span text:style-name="T197"> Mamanguape</text:span></text:span><text:span text:style-name="Strong_20_Emphasis"><text:span text:style-name="T92">.</text:span></text:span></text:p>
      <text:p text:style-name="P515"><text:span text:style-name="T92">Apelante(s): </text:span><text:span text:style-name="Strong_20_Emphasis"><text:span text:style-name="T197">Maria Franco </text:span></text:span><text:span text:style-name="Strong_20_Emphasis"><text:span text:style-name="T218">da</text:span></text:span><text:span text:style-name="Strong_20_Emphasis"><text:span text:style-name="T197"> Silva</text:span></text:span><text:span text:style-name="Strong_20_Emphasis"><text:span text:style-name="T92">.</text:span></text:span></text:p>
      <text:p text:style-name="P544"><text:span text:style-name="Strong_20_Emphasis"><text:span text:style-name="T92">Advogado(s):</text:span></text:span><text:span text:style-name="T92"> </text:span><text:span text:style-name="Strong_20_Emphasis"><text:span text:style-name="T197">Jonh Lenno </text:span></text:span><text:span text:style-name="Strong_20_Emphasis"><text:span text:style-name="T218">da</text:span></text:span><text:span text:style-name="Strong_20_Emphasis"><text:span text:style-name="T197"> Silva Andrade - OAB/PB 26.712</text:span></text:span><text:span text:style-name="Strong_20_Emphasis"><text:span text:style-name="T161">.</text:span></text:span></text:p>
      <text:p text:style-name="P377"><text:span text:style-name="T89">Apelado(s): </text:span><text:span text:style-name="Strong_20_Emphasis"><text:span text:style-name="T246">Banco Bradesco S/A</text:span></text:span><text:span text:style-name="T89">.</text:span></text:p>
      <text:p text:style-name="P377"><text:span text:style-name="Strong_20_Emphasis"><text:span text:style-name="T246">Advogado(s): José Almir da R. Mendes Júnior - OAB/RN 392-A.</text:span></text:span></text:p>
      <text:p text:style-name="P179"><text:s/></text:p>
      <text:p text:style-name="P251">RELATOR: EXMO. DES. LEANDRO DOS SANTOS.</text:p>
      <text:p text:style-name="P206"/>
      <text:p text:style-name="P235">12<text:span text:style-name="T343">1</text:span>) Apelação Cível nº <text:s/>0803744-15.2023.8.15.0181.</text:p>
      <text:p text:style-name="P295"><text:span text:style-name="Strong_20_Emphasis"><text:span text:style-name="T179">Oriundo da 5ª Vara Mista da Comarca de Guarabira.</text:span></text:span></text:p>
      <text:p text:style-name="P295"><text:span text:style-name="Strong_20_Emphasis"><text:span text:style-name="T179">Apelante(s): Maria Salete dos Santos Soares.</text:span></text:span></text:p>
      <text:p text:style-name="P295"><text:span text:style-name="Strong_20_Emphasis"><text:span text:style-name="T179">Advogado(s): Ant</text:span></text:span><text:span text:style-name="Strong_20_Emphasis"><text:span text:style-name="T192">ô</text:span></text:span><text:span text:style-name="Strong_20_Emphasis"><text:span text:style-name="T179">nio Guedes de Andrade Bisneto – OAB/PB 20.451.</text:span></text:span></text:p>
      <text:p text:style-name="P295"><text:span text:style-name="Strong_20_Emphasis"><text:span text:style-name="T179">Apelada(s): Banco Bradesco S/A.</text:span></text:span></text:p>
      <text:p text:style-name="P295"><text:span text:style-name="Strong_20_Emphasis"><text:span text:style-name="T179">Advogado(s): Wilson Sales Belchior – OAB/PB 17.314-A.</text:span></text:span></text:p>
      <text:p text:style-name="P179"><text:s/></text:p>
      <text:p text:style-name="P251">RELATOR: EXMO. DES. LEANDRO DOS SANTOS.</text:p>
      <text:p text:style-name="P206"/>
      <text:p text:style-name="P277"><text:span text:style-name="T271">12</text:span><text:span text:style-name="T273">2</text:span><text:span text:style-name="T271">) </text:span><text:span text:style-name="Strong_20_Emphasis"><text:span text:style-name="T179">Apelação Cível nº 0800277-73.2019.8.15.0761.</text:span></text:span></text:p>
      <text:p text:style-name="P277"><text:span text:style-name="Strong_20_Emphasis"><text:span text:style-name="T179">Oriunda da Vara Única da Comarca de Gurinhém.</text:span></text:span></text:p>
      <text:p text:style-name="P277"><text:span text:style-name="Strong_20_Emphasis"><text:span text:style-name="T179">Apelante(s): Pedro Rodrigues da Silva.</text:span></text:span></text:p>
      <text:p text:style-name="P277"><text:span text:style-name="Strong_20_Emphasis"><text:span text:style-name="T179">Advogado(s): Raff de Melo Porto – OAB/PB 19.142.</text:span></text:span></text:p>
      <text:p text:style-name="P277"><text:span text:style-name="Strong_20_Emphasis"><text:span text:style-name="T179">Apelado(s): Ivete Alves da Cruz, representante do Espólio de Eurico Santiago de Souza Rangel.</text:span></text:span></text:p>
      <text:p text:style-name="P277"><text:span text:style-name="Strong_20_Emphasis"><text:span text:style-name="T179">Advogado(s): Daniel de Oliveira Rocha – OAB/PB 13.156.</text:span></text:span></text:p>
      <text:p text:style-name="P338"><text:s/></text:p>
      <text:p text:style-name="P251">RELATOR: EXMO. DES. LEANDRO DOS SANTOS.</text:p>
      <text:p text:style-name="P206"/>
      <text:p text:style-name="P122"><text:span text:style-name="Strong_20_Emphasis"><text:span text:style-name="T42">12</text:span></text:span><text:span text:style-name="Strong_20_Emphasis"><text:span text:style-name="T48">3</text:span></text:span><text:span text:style-name="Strong_20_Emphasis"><text:span text:style-name="T42">) Apelações Cíveis nº 0801616-97.2021.815.0211.</text:span></text:span></text:p>
      <text:p text:style-name="P122"><text:span text:style-name="Strong_20_Emphasis"><text:span text:style-name="T42">Oriundo da 3ª Vara </text:span></text:span><text:span text:style-name="Strong_20_Emphasis"><text:span text:style-name="T54">da Comarca</text:span></text:span><text:span text:style-name="Strong_20_Emphasis"><text:span text:style-name="T42"> de Itaporanga.</text:span></text:span></text:p>
      <text:p text:style-name="P123"><text:span text:style-name="Strong_20_Emphasis"><text:span text:style-name="T42">1ºApelante(s): Banco Bradesco S/A.</text:span></text:span></text:p>
      <text:p text:style-name="P123"><text:span text:style-name="Strong_20_Emphasis"><text:span text:style-name="T42">Advogado(s): Karina de Almeida Batistuci – OAB/PB 178.033-A.</text:span></text:span></text:p>
      <text:p text:style-name="P122"><text:span text:style-name="Strong_20_Emphasis"><text:span text:style-name="T42">2ºApelante(s): Maria de Lourdes da Silva Dias.</text:span></text:span></text:p>
      <text:p text:style-name="P123"><text:span text:style-name="Strong_20_Emphasis"><text:span text:style-name="T42">Advogado(s): Matheus Elpídio Sales da Silva - OAB/PB 28.400.</text:span></text:span></text:p>
      <text:p text:style-name="P122"><text:span text:style-name="Strong_20_Emphasis"><text:span text:style-name="T42">Apelado(s): Os mesmos.</text:span></text:span></text:p>
      <text:p text:style-name="P338"><text:span text:style-name="Strong_20_Emphasis"><text:span text:style-name="T42"><text:s/></text:span></text:span></text:p>
      <text:p text:style-name="P248">RELATOR: EXMO. DES. LEANDRO DOS SANTOS.</text:p>
      <text:p text:style-name="P203"/>
      <text:p text:style-name="P296"><text:span text:style-name="T271">12</text:span><text:span text:style-name="T273">4</text:span><text:span text:style-name="T271">) Apelação Cível n</text:span><text:span text:style-name="T288">º</text:span><text:span text:style-name="T271"> </text:span><text:span text:style-name="Strong_20_Emphasis"><text:span text:style-name="T179">0803380-43.2023.8.15.0181</text:span></text:span><text:span text:style-name="T271">.</text:span></text:p>
      <text:p text:style-name="P667"><text:span text:style-name="T116">Oriundo da </text:span><text:span text:style-name="Strong_20_Emphasis"><text:span text:style-name="T197">4ª Vara </text:span></text:span><text:span text:style-name="Strong_20_Emphasis"><text:span text:style-name="T219">da Comarca</text:span></text:span><text:span text:style-name="Strong_20_Emphasis"><text:span text:style-name="T197"> de Guarabira</text:span></text:span><text:span text:style-name="Strong_20_Emphasis"><text:span text:style-name="T92">.</text:span></text:span></text:p>
      <text:p text:style-name="P545"><text:span text:style-name="T92">Apelante(s): </text:span><text:span text:style-name="Strong_20_Emphasis"><text:span text:style-name="T197">Adones Eug</text:span></text:span><text:span text:style-name="Strong_20_Emphasis"><text:span text:style-name="T219">ê</text:span></text:span><text:span text:style-name="Strong_20_Emphasis"><text:span text:style-name="T197">nio </text:span></text:span><text:span text:style-name="Strong_20_Emphasis"><text:span text:style-name="T219">de</text:span></text:span><text:span text:style-name="Strong_20_Emphasis"><text:span text:style-name="T197"> Oliveira</text:span></text:span><text:span text:style-name="Strong_20_Emphasis"><text:span text:style-name="T92">.</text:span></text:span></text:p>
      <text:p text:style-name="P753"><text:span text:style-name="Strong_20_Emphasis"><text:span text:style-name="T92">Advogado(s): Jo</text:span></text:span><text:span text:style-name="Strong_20_Emphasis"><text:span text:style-name="T93">nh</text:span></text:span><text:span text:style-name="Strong_20_Emphasis"><text:span text:style-name="T92"> Lenno </text:span></text:span><text:span text:style-name="Strong_20_Emphasis"><text:span text:style-name="T94">d</text:span></text:span><text:span text:style-name="Strong_20_Emphasis"><text:span text:style-name="T92">a Silva Andrade - OAB/PB 26.712.</text:span></text:span></text:p>
      <text:p text:style-name="P378"><text:span text:style-name="T89">Apelado(s): </text:span><text:span text:style-name="Strong_20_Emphasis"><text:span text:style-name="T246">Banco Bradesco S/A.</text:span></text:span></text:p>
      <text:p text:style-name="P378"><text:span text:style-name="Strong_20_Emphasis"><text:span text:style-name="T246">Advogado(s): José Almir da R. Mendes Júnior - OAB/RN 392-A.</text:span></text:span></text:p>
      <text:p text:style-name="P343"><text:s/></text:p>
      <text:p text:style-name="P248">RELATOR: EXMO. DES. LEANDRO DOS SANTOS.</text:p>
      <text:p text:style-name="P203"/>
      <text:p text:style-name="P236">12<text:span text:style-name="T343">5</text:span>) Apelação Cível nº 0800350-62.2023.8.15.0031.</text:p>
      <text:p text:style-name="P297"><text:span text:style-name="Strong_20_Emphasis"><text:span text:style-name="T179">Oriundo da </text:span></text:span><text:span text:style-name="Strong_20_Emphasis"><text:span text:style-name="T193">Comarca</text:span></text:span><text:span text:style-name="Strong_20_Emphasis"><text:span text:style-name="T179"> de Alagoa Grande.</text:span></text:span></text:p>
      <text:p text:style-name="P297"><text:span text:style-name="Strong_20_Emphasis"><text:span text:style-name="T179">Apelante(s): Banco Bradesco S/A.</text:span></text:span></text:p>
      <text:p text:style-name="P297"><text:span text:style-name="Strong_20_Emphasis"><text:span text:style-name="T179">Advogado(s): Andrea Formiga D. de Rangel Moreira – OAB/PE 26.687.</text:span></text:span></text:p>
      <text:p text:style-name="P297"><text:span text:style-name="Strong_20_Emphasis"><text:span text:style-name="T179">Apelado(s): Josefa Maria da Conceição.</text:span></text:span></text:p>
      <text:p text:style-name="P297"><text:span text:style-name="Strong_20_Emphasis"><text:span text:style-name="T179">Advogado(s): Geová da Silva Moura – OAB/PB 19.599.</text:span></text:span></text:p>
      <text:p text:style-name="P180"><text:s/></text:p>
      <text:p text:style-name="P248"><text:soft-page-break/>RELATOR: EXMO. DES. LEANDRO DOS SANTOS.</text:p>
      <text:p text:style-name="P203"/>
      <text:p text:style-name="P123"><text:span text:style-name="Strong_20_Emphasis"><text:span text:style-name="T42">12</text:span></text:span><text:span text:style-name="Strong_20_Emphasis"><text:span text:style-name="T48">6</text:span></text:span><text:span text:style-name="Strong_20_Emphasis"><text:span text:style-name="T42">) Apelações Cíveis nº 0801123-52.2023.815.0211.</text:span></text:span></text:p>
      <text:p text:style-name="P124"><text:span text:style-name="Strong_20_Emphasis"><text:span text:style-name="T42">Oriundo da 3ª Vara Mista da Comarca de Itaporanga.</text:span></text:span></text:p>
      <text:p text:style-name="P123"><text:span text:style-name="Strong_20_Emphasis"><text:span text:style-name="T42">1ºApelante(s): Geralda Soares dos Santos.</text:span></text:span></text:p>
      <text:p text:style-name="P124"><text:span text:style-name="Strong_20_Emphasis"><text:span text:style-name="T42">Advogado(s): Matheus Elpídio Sales da Silva - OAB/PB 28.400. </text:span></text:span></text:p>
      <text:p text:style-name="P123"><text:span text:style-name="Strong_20_Emphasis"><text:span text:style-name="T42">2ºApelante(s): Banco Bradesco S/A.</text:span></text:span></text:p>
      <text:p text:style-name="P124"><text:span text:style-name="Strong_20_Emphasis"><text:span text:style-name="T42">Advogado(s): Antônio de Moraes Dourado Neto <text:s/>- OAB/PE 23.255.</text:span></text:span></text:p>
      <text:p text:style-name="P123"><text:span text:style-name="Strong_20_Emphasis"><text:span text:style-name="T42">Apelado(s): Os mesmos.</text:span></text:span></text:p>
      <text:p text:style-name="P343"><text:span text:style-name="Strong_20_Emphasis"><text:span text:style-name="T42"><text:s/></text:span></text:span></text:p>
      <text:p text:style-name="P248">RELATOR: EXMO. DES. LEANDRO DOS SANTOS.</text:p>
      <text:p text:style-name="P203"/>
      <text:p text:style-name="P123"><text:span text:style-name="Strong_20_Emphasis"><text:span text:style-name="T42">12</text:span></text:span><text:span text:style-name="Strong_20_Emphasis"><text:span text:style-name="T48">7</text:span></text:span><text:span text:style-name="Strong_20_Emphasis"><text:span text:style-name="T42">) Apelações Cíveis nº 0800977-79.2021.8.15.0211.</text:span></text:span></text:p>
      <text:p text:style-name="P123"><text:span text:style-name="Strong_20_Emphasis"><text:span text:style-name="T42">Oriundo da 3ª Vara </text:span></text:span><text:span text:style-name="Strong_20_Emphasis"><text:span text:style-name="T55">da Comarca</text:span></text:span><text:span text:style-name="Strong_20_Emphasis"><text:span text:style-name="T42"> de Itaporanga.</text:span></text:span></text:p>
      <text:p text:style-name="P123"><text:span text:style-name="Strong_20_Emphasis"><text:span text:style-name="T42">1ºApelante(s): Banco Bradesco S/A.</text:span></text:span></text:p>
      <text:p text:style-name="P125"><text:span text:style-name="Strong_20_Emphasis"><text:span text:style-name="T42">Advogado(s): Andrea Formiga Dantas de Rangel Moreira – OAB/PE 26.687. </text:span></text:span></text:p>
      <text:p text:style-name="P123"><text:span text:style-name="Strong_20_Emphasis"><text:span text:style-name="T42">2ºApelante(s): Clarinda Rodrigues Ferreira.</text:span></text:span></text:p>
      <text:p text:style-name="P125"><text:span text:style-name="Strong_20_Emphasis"><text:span text:style-name="T42">Advogado(s): Matheus Elpídio Sales </text:span></text:span><text:span text:style-name="Strong_20_Emphasis"><text:span text:style-name="T55">da</text:span></text:span><text:span text:style-name="Strong_20_Emphasis"><text:span text:style-name="T42"> Silva - OAB/PB 28.400.</text:span></text:span></text:p>
      <text:p text:style-name="P123"><text:span text:style-name="Strong_20_Emphasis"><text:span text:style-name="T42">Apelado(s): Os mesmos.</text:span></text:span></text:p>
      <text:p text:style-name="P343"><text:span text:style-name="Strong_20_Emphasis"><text:span text:style-name="T283"><text:s/></text:span></text:span></text:p>
      <text:p text:style-name="P248">RELATOR: EXMO. DES. LEANDRO DOS SANTOS.</text:p>
      <text:p text:style-name="P203"/>
      <text:p text:style-name="P301"><text:span text:style-name="T271">12</text:span><text:span text:style-name="T273">8</text:span><text:span text:style-name="T271">) Apelação Cível n</text:span><text:span text:style-name="T288">º</text:span><text:span text:style-name="T271"> </text:span><text:span text:style-name="Strong_20_Emphasis"><text:span text:style-name="T179">0800939-15.2023.8.15.0141</text:span></text:span><text:span text:style-name="T271">.</text:span></text:p>
      <text:p text:style-name="P671"><text:span text:style-name="T116">Oriundo da </text:span><text:span text:style-name="Strong_20_Emphasis"><text:span text:style-name="T197">3ª Vara </text:span></text:span><text:span text:style-name="Strong_20_Emphasis"><text:span text:style-name="T220">da Comarca</text:span></text:span><text:span text:style-name="Strong_20_Emphasis"><text:span text:style-name="T197"> de Catolé do Rocha</text:span></text:span><text:span text:style-name="Strong_20_Emphasis"><text:span text:style-name="T92">.</text:span></text:span></text:p>
      <text:p text:style-name="P545"><text:span text:style-name="T92">Apelante(s): </text:span><text:span text:style-name="Strong_20_Emphasis"><text:span text:style-name="T197">Adalgisa Maria da Silva</text:span></text:span><text:span text:style-name="Strong_20_Emphasis"><text:span text:style-name="T92">.</text:span></text:span></text:p>
      <text:p text:style-name="P546"><text:span text:style-name="Strong_20_Emphasis"><text:span text:style-name="T92">Advogado(s):</text:span></text:span><text:span text:style-name="T92"> </text:span><text:span text:style-name="Strong_20_Emphasis"><text:span text:style-name="T197">John Lenno da Silva Andrade - OAB/PB 26.712</text:span></text:span><text:span text:style-name="Strong_20_Emphasis"><text:span text:style-name="T161">.</text:span></text:span></text:p>
      <text:p text:style-name="P379"><text:span text:style-name="T89">Apelado(s): </text:span><text:span text:style-name="Strong_20_Emphasis"><text:span text:style-name="T246">Banco Bradesco S/A</text:span></text:span><text:span text:style-name="T89">.</text:span></text:p>
      <text:p text:style-name="P547"><text:span text:style-name="Strong_20_Emphasis"><text:span text:style-name="T165">Advogado(s): José Almir da R. Mendes Júnior </text:span></text:span><text:span text:style-name="Strong_20_Emphasis"><text:span text:style-name="T169">- OAB/RN 392-A.</text:span></text:span></text:p>
      <text:p text:style-name="P180"><text:span text:style-name="Strong_20_Emphasis"><text:span text:style-name="T82"><text:s text:c="3"/></text:span></text:span></text:p>
      <text:p text:style-name="P248">RELATOR: EXMO. DES. LEANDRO DOS SANTOS.</text:p>
      <text:p text:style-name="P203"/>
      <text:p text:style-name="P296"><text:span text:style-name="T273">129</text:span><text:span text:style-name="T271">) Apelação Cível n</text:span><text:span text:style-name="T288">º</text:span><text:span text:style-name="T271"> </text:span><text:span text:style-name="Strong_20_Emphasis"><text:span text:style-name="T179">0803099-87.2023.8.15.0181</text:span></text:span><text:span text:style-name="T271">.</text:span></text:p>
      <text:p text:style-name="P672"><text:span text:style-name="T116">Oriundo da </text:span><text:span text:style-name="Strong_20_Emphasis"><text:span text:style-name="T197">4ª Vara Mista da Comarca de Guarabira</text:span></text:span><text:span text:style-name="Strong_20_Emphasis"><text:span text:style-name="T92">.</text:span></text:span></text:p>
      <text:p text:style-name="P545"><text:span text:style-name="T92">Apelante(s): </text:span><text:span text:style-name="Strong_20_Emphasis"><text:span text:style-name="T197">Josefa Jacinto Carneiro dos Santos</text:span></text:span><text:span text:style-name="Strong_20_Emphasis"><text:span text:style-name="T92">.</text:span></text:span></text:p>
      <text:p text:style-name="P548"><text:span text:style-name="Strong_20_Emphasis"><text:span text:style-name="T92">Advogado(s):</text:span></text:span><text:span text:style-name="T92"> </text:span><text:span text:style-name="Strong_20_Emphasis"><text:span text:style-name="T197">John Lenno da Silva Andrade - OAB/PB 26.712</text:span></text:span><text:span text:style-name="Strong_20_Emphasis"><text:span text:style-name="T161">.</text:span></text:span></text:p>
      <text:p text:style-name="P380"><text:span text:style-name="T89">Apelado(s): </text:span><text:span text:style-name="Strong_20_Emphasis"><text:span text:style-name="T246">Banco Bradesco S/A</text:span></text:span><text:span text:style-name="T89">.</text:span></text:p>
      <text:p text:style-name="P549"><text:span text:style-name="Strong_20_Emphasis"><text:span text:style-name="T165">Advogado(s): José Almir da R. Mendes Júnior - OAB/RN 392-A.</text:span></text:span></text:p>
      <text:p text:style-name="P180"><text:s/></text:p>
      <text:p text:style-name="P248">RELATOR: EXMO. DES. LEANDRO DOS SANTOS.</text:p>
      <text:p text:style-name="P203"/>
      <text:p text:style-name="P296"><text:span text:style-name="T273">130</text:span><text:span text:style-name="T271">) Apelação Cível n</text:span><text:span text:style-name="T288">º</text:span><text:span text:style-name="T271"> </text:span><text:span text:style-name="Strong_20_Emphasis"><text:span text:style-name="T179">0800354-03.2023.8.15.2003</text:span></text:span><text:span text:style-name="T271">.</text:span></text:p>
      <text:p text:style-name="P550"><text:span text:style-name="Strong_20_Emphasis"><text:span text:style-name="T92">Oriundo da </text:span></text:span><text:span text:style-name="Strong_20_Emphasis"><text:span text:style-name="T101">2</text:span></text:span><text:span text:style-name="Strong_20_Emphasis"><text:span text:style-name="T92">ª Vara Regional de Mangabeira da Comarca da Capital.</text:span></text:span></text:p>
      <text:p text:style-name="P545"><text:span text:style-name="T92">Apelante(s): </text:span><text:span text:style-name="Strong_20_Emphasis"><text:span text:style-name="T197">M. V. C., representado por sua genitora, Bernadeth Ellen da Costa Silva</text:span></text:span><text:span text:style-name="Strong_20_Emphasis"><text:span text:style-name="T92">.</text:span></text:span></text:p>
      <text:p text:style-name="P545"><text:span text:style-name="Strong_20_Emphasis"><text:span text:style-name="T92">Advogado(s):</text:span></text:span><text:span text:style-name="T92"> </text:span><text:span text:style-name="Strong_20_Emphasis"><text:span text:style-name="T197">Heluan Jardson Gondim de Oliveira</text:span></text:span><text:span text:style-name="Strong_20_Emphasis"><text:span text:style-name="T92"> <text:s/>– OAB/PB 18.442</text:span></text:span><text:span text:style-name="Strong_20_Emphasis"><text:span text:style-name="T161">.</text:span></text:span></text:p>
      <text:p text:style-name="P381"><text:span text:style-name="T89">Apelado(s): </text:span><text:span text:style-name="Strong_20_Emphasis"><text:span text:style-name="T246">Bradesco Companhia de Seguros</text:span></text:span><text:span text:style-name="Strong_20_Emphasis"><text:span text:style-name="T290"> S/A.</text:span></text:span></text:p>
      <text:p text:style-name="P381"><text:span text:style-name="Strong_20_Emphasis"><text:span text:style-name="T246">Advogado(s): Karina de Almeida Batistuci – OAB/PB 178.033-A.</text:span></text:span></text:p>
      <text:p text:style-name="P343"><text:span text:style-name="Strong_20_Emphasis"><text:span text:style-name="T283"><text:s/></text:span></text:span></text:p>
      <text:p text:style-name="P248">RELATOR: EXMO. DES. LEANDRO DOS SANTOS.</text:p>
      <text:p text:style-name="P203"/>
      <text:p text:style-name="P302"><text:span text:style-name="T273">131</text:span><text:span text:style-name="T271">) Apelação Cível n</text:span><text:span text:style-name="T288">º</text:span><text:span text:style-name="T271"> </text:span><text:span text:style-name="Strong_20_Emphasis"><text:span text:style-name="T179">0800308-77.2022.8.15.0021</text:span></text:span><text:span text:style-name="T271">.</text:span></text:p>
      <text:p text:style-name="P673"><text:span text:style-name="T116">Oriundo da Comarca </text:span><text:span text:style-name="Strong_20_Emphasis"><text:span text:style-name="T197">de Caaporã</text:span></text:span><text:span text:style-name="Strong_20_Emphasis"><text:span text:style-name="T92">.</text:span></text:span></text:p>
      <text:p text:style-name="P545"><text:span text:style-name="T92">Apelante(s): </text:span><text:span text:style-name="Strong_20_Emphasis"><text:span text:style-name="T197">Edvaldo Crispim da Silva</text:span></text:span><text:span text:style-name="Strong_20_Emphasis"><text:span text:style-name="T92">.</text:span></text:span></text:p>
      <text:p text:style-name="P551"><text:span text:style-name="Strong_20_Emphasis"><text:span text:style-name="T92">Advogado(s):</text:span></text:span><text:span text:style-name="T92"> </text:span><text:span text:style-name="Strong_20_Emphasis"><text:span text:style-name="T197">Oscar Stephano Gonçalves Coutinho - OAB/PB 13.552</text:span></text:span><text:span text:style-name="Strong_20_Emphasis"><text:span text:style-name="T161">.</text:span></text:span></text:p>
      <text:p text:style-name="P378"><text:span text:style-name="T89">Apelado(s): </text:span><text:span text:style-name="Strong_20_Emphasis"><text:span text:style-name="T246">Banco Bradesco S/A</text:span></text:span><text:span text:style-name="T89">.</text:span></text:p>
      <text:p text:style-name="P551"><text:span text:style-name="Strong_20_Emphasis"><text:span text:style-name="T169">Advogado(s): Wilson Sales Belchior - OAB/PB 17.314-A.</text:span></text:span><text:span text:style-name="Strong_20_Emphasis"><text:span text:style-name="T165"> </text:span></text:span></text:p>
      <text:p text:style-name="P343"><text:s/></text:p>
      <text:p text:style-name="P248"><text:soft-page-break/>RELATOR: EXMO. DES. LEANDRO DOS SANTOS.</text:p>
      <text:p text:style-name="P203"/>
      <text:p text:style-name="P736"><text:span text:style-name="T92">1</text:span><text:span text:style-name="T111">3</text:span><text:span text:style-name="T92">2) </text:span><text:span text:style-name="Strong_20_Emphasis"><text:span text:style-name="T197">Apelações Cíveis nº 0800035-13.2023.8.15.7701.</text:span></text:span></text:p>
      <text:p text:style-name="P736"><text:span text:style-name="Strong_20_Emphasis"><text:span text:style-name="T92">Oriundo da </text:span></text:span><text:span text:style-name="Strong_20_Emphasis"><text:span text:style-name="T197">Núcleo de Justiça 4.0 – Saúde Pública Estadual</text:span></text:span><text:span text:style-name="Strong_20_Emphasis"><text:span text:style-name="T92">.</text:span></text:span></text:p>
      <text:p text:style-name="P41"><text:span text:style-name="Strong_20_Emphasis"><text:span text:style-name="T42">1º Apelante(s): Estado da Paraíba, rep. por s</text:span></text:span><text:span text:style-name="Strong_20_Emphasis"><text:span text:style-name="T43">eu </text:span></text:span><text:span text:style-name="Strong_20_Emphasis"><text:span text:style-name="T42">Procurador-Geral, Fábio Andrade Medeiros.</text:span></text:span></text:p>
      <text:p text:style-name="P41"><text:span text:style-name="Strong_20_Emphasis"><text:span text:style-name="T42">2º Apelante(s): José Vicente da Silva Filho.</text:span></text:span></text:p>
      <text:p text:style-name="P40"><text:span text:style-name="Strong_20_Emphasis"><text:span text:style-name="T42">Advogado(</text:span></text:span><text:span text:style-name="Strong_20_Emphasis"><text:span text:style-name="T56">s</text:span></text:span><text:span text:style-name="Strong_20_Emphasis"><text:span text:style-name="T42">): Sergio Rolin Mendonça Neto – </text:span></text:span><text:span text:style-name="Strong_20_Emphasis"><text:span text:style-name="T56">OAB/PB 30.531</text:span></text:span><text:span text:style-name="Strong_20_Emphasis"><text:span text:style-name="T42">.</text:span></text:span></text:p>
      <text:p text:style-name="P41"><text:span text:style-name="Strong_20_Emphasis"><text:span text:style-name="T42">Apelado(s): Os mesmos.</text:span></text:span></text:p>
      <text:p text:style-name="P343"><text:span text:style-name="Strong_20_Emphasis"><text:span text:style-name="T179"><text:s/></text:span></text:span><text:span text:style-name="T89"><text:s/></text:span></text:p>
      <text:p text:style-name="P248">RELATOR: EXMO. DES. LEANDRO DOS SANTOS.</text:p>
      <text:p text:style-name="P203"/>
      <text:p text:style-name="P296"><text:span text:style-name="T273">133</text:span><text:span text:style-name="T271">) Apelação Cível n</text:span><text:span text:style-name="T288">º</text:span><text:span text:style-name="T271"> </text:span><text:span text:style-name="Strong_20_Emphasis"><text:span text:style-name="T179">0800260-60.2022.8.15.0881</text:span></text:span><text:span text:style-name="T271">.</text:span></text:p>
      <text:p text:style-name="P666"><text:span text:style-name="T116">Oriundo da Comarca de São Bento</text:span><text:span text:style-name="Strong_20_Emphasis"><text:span text:style-name="T92">.</text:span></text:span></text:p>
      <text:p text:style-name="P545"><text:span text:style-name="T92">Apelante(s): </text:span><text:span text:style-name="Strong_20_Emphasis"><text:span text:style-name="T197">Aparecida Pereira Dantas</text:span></text:span><text:span text:style-name="Strong_20_Emphasis"><text:span text:style-name="T92">.</text:span></text:span></text:p>
      <text:p text:style-name="P545"><text:span text:style-name="Strong_20_Emphasis"><text:span text:style-name="T92">Advogado(s):</text:span></text:span><text:span text:style-name="T92"> </text:span><text:span text:style-name="Strong_20_Emphasis"><text:span text:style-name="T197">Mayara Soares Silveira</text:span></text:span><text:span text:style-name="Strong_20_Emphasis"><text:span text:style-name="T92"> <text:s/>– OAB/PB </text:span></text:span><text:span text:style-name="Strong_20_Emphasis"><text:span text:style-name="T102">19.046</text:span></text:span><text:span text:style-name="Strong_20_Emphasis"><text:span text:style-name="T161">.</text:span></text:span></text:p>
      <text:p text:style-name="P378"><text:span text:style-name="T89">Apelado(s): </text:span><text:span text:style-name="Strong_20_Emphasis"><text:span text:style-name="T246">Energisa Paraíba Distribuidora de Energia S/A</text:span></text:span><text:span text:style-name="T89">.</text:span></text:p>
      <text:p text:style-name="P40"><text:span text:style-name="Strong_20_Emphasis"><text:span text:style-name="T42">Advogado(s): Rodrigo Dias de Lima Nóbrega – OAB/PB 15.412.</text:span></text:span></text:p>
      <text:p text:style-name="P180"><text:s/></text:p>
      <text:p text:style-name="P248">RELATOR: EXMO. DES. LEANDRO DOS SANTOS.</text:p>
      <text:p text:style-name="P203"/>
      <text:p text:style-name="P237"><text:span text:style-name="T343">134</text:span>) Apelação Cível nº <text:s/>0801992-08.2023.8.15.0181.</text:p>
      <text:p text:style-name="P303"><text:span text:style-name="Strong_20_Emphasis"><text:span text:style-name="T179">Oriundo da 5ª Vara </text:span></text:span><text:span text:style-name="Strong_20_Emphasis"><text:span text:style-name="T194">da Comarca</text:span></text:span><text:span text:style-name="Strong_20_Emphasis"><text:span text:style-name="T179"> de Guarabira.</text:span></text:span></text:p>
      <text:p text:style-name="P303"><text:span text:style-name="Strong_20_Emphasis"><text:span text:style-name="T179">Apelante(s): Maria Celeide Trindade da Silva.</text:span></text:span></text:p>
      <text:p text:style-name="P303"><text:span text:style-name="Strong_20_Emphasis"><text:span text:style-name="T179">Advogado(s): José Paulo Pontes Oliveira - OAB/PB 24.716.</text:span></text:span></text:p>
      <text:p text:style-name="P303"><text:span text:style-name="Strong_20_Emphasis"><text:span text:style-name="T179">Apelado(s): Banco Itaú Consignado S/A.</text:span></text:span></text:p>
      <text:p text:style-name="P303"><text:span text:style-name="Strong_20_Emphasis"><text:span text:style-name="T179">Advogada(s): Karoline Peixoto Ouro Preto Barbosa de Souza - OAB/BA 72.160.</text:span></text:span></text:p>
      <text:p text:style-name="P180"><text:s/></text:p>
      <text:p text:style-name="P248">RELATOR: EXMO. DES. LEANDRO DOS SANTOS.</text:p>
      <text:p text:style-name="P203"/>
      <text:p text:style-name="P296"><text:span text:style-name="T273">135</text:span><text:span text:style-name="T271">) Apelação Cível n</text:span><text:span text:style-name="T288">º</text:span><text:span text:style-name="T271"> </text:span><text:span text:style-name="Strong_20_Emphasis"><text:span text:style-name="T179">0802197-37.2022.815.2003</text:span></text:span><text:span text:style-name="T271">.</text:span></text:p>
      <text:p text:style-name="P666"><text:span text:style-name="T116">Oriundo da </text:span><text:span text:style-name="Strong_20_Emphasis"><text:span text:style-name="T197">2ª Vara Regional Cível de Mangabeira </text:span></text:span><text:span text:style-name="Strong_20_Emphasis"><text:span text:style-name="T221">da </text:span></text:span><text:span text:style-name="T116">Comarca da </text:span><text:span text:style-name="T123">Capital</text:span><text:span text:style-name="Strong_20_Emphasis"><text:span text:style-name="T92">.</text:span></text:span></text:p>
      <text:p text:style-name="P154"><text:span text:style-name="T68">Apelante(s): </text:span><text:span text:style-name="T75">Unimed João Pessoa – Cooperativa de Trabalho Médico</text:span><text:span text:style-name="T68">.</text:span></text:p>
      <text:p text:style-name="P552"><text:span text:style-name="Strong_20_Emphasis"><text:span text:style-name="T92">Advogado(s): </text:span></text:span><text:span text:style-name="Strong_20_Emphasis"><text:span text:style-name="T167">Hermano Gadelha de Sá - OAB/PB 8.463 e </text:span></text:span><text:span text:style-name="Strong_20_Emphasis"><text:span text:style-name="T168">outros.</text:span></text:span></text:p>
      <text:p text:style-name="P378"><text:span text:style-name="T89">Apelado(s): </text:span><text:span text:style-name="Strong_20_Emphasis"><text:span text:style-name="T246">Sara Crisna da Costa Farias</text:span></text:span><text:span text:style-name="T89">.</text:span></text:p>
      <text:p text:style-name="P42"><text:span text:style-name="Strong_20_Emphasis"><text:span text:style-name="T42">Advogado(s): Karlisson Rolim dos Santos - OAB/RN 9.994.</text:span></text:span></text:p>
      <text:p text:style-name="P343"><text:span text:style-name="Strong_20_Emphasis"><text:span text:style-name="T283"><text:s/></text:span></text:span></text:p>
      <text:p text:style-name="P248">RELATOR: EXMO. DES. LEANDRO DOS SANTOS.</text:p>
      <text:p text:style-name="P203"/>
      <text:p text:style-name="P296"><text:span text:style-name="T273">136</text:span><text:span text:style-name="T271">) Apelação Cível n</text:span><text:span text:style-name="T288">º</text:span><text:span text:style-name="T271"> </text:span><text:span text:style-name="Strong_20_Emphasis"><text:span text:style-name="T179">0801206-44.2018.815.0211</text:span></text:span><text:span text:style-name="T271">.</text:span></text:p>
      <text:p text:style-name="P674"><text:span text:style-name="T116">Oriundo da </text:span><text:span text:style-name="Strong_20_Emphasis"><text:span text:style-name="T197">3ª Vara Mista da Comarca de Itaporanga</text:span></text:span><text:span text:style-name="Strong_20_Emphasis"><text:span text:style-name="T92">.</text:span></text:span></text:p>
      <text:p text:style-name="P553"><text:span text:style-name="T92">Apelante(s): </text:span><text:span text:style-name="Strong_20_Emphasis"><text:span text:style-name="T103">I</text:span></text:span><text:span text:style-name="Strong_20_Emphasis"><text:span text:style-name="T92">NSS – Instituto Nacional do Seguro Social, rep. por seu Procurador </text:span></text:span><text:span text:style-name="Strong_20_Emphasis"><text:span text:style-name="T197">Luciano Marinho Filho</text:span></text:span><text:span text:style-name="Strong_20_Emphasis"><text:span text:style-name="T92">.</text:span></text:span></text:p>
      <text:p text:style-name="P378"><text:span text:style-name="T89">Apelado(s): </text:span><text:span text:style-name="Strong_20_Emphasis"><text:span text:style-name="T246">Edison Egídio de Freitas</text:span></text:span><text:span text:style-name="T89">.</text:span></text:p>
      <text:p text:style-name="P43"><text:span text:style-name="Strong_20_Emphasis"><text:span text:style-name="T42">Advogado(s): Maria Ivonete de Figueiredo - OAB/PB 4.973.</text:span></text:span></text:p>
      <text:p text:style-name="P343"><text:s/></text:p>
      <text:p text:style-name="P248">RELATOR: EXMO. DES. LEANDRO DOS SANTOS.</text:p>
      <text:p text:style-name="P203"/>
      <text:p text:style-name="P296"><text:span text:style-name="T273">137</text:span><text:span text:style-name="T271">) Apelação Cível n</text:span><text:span text:style-name="T288">º</text:span><text:span text:style-name="T271"> </text:span><text:span text:style-name="Strong_20_Emphasis"><text:span text:style-name="T179">0807924-71.2019.8.15.0001</text:span></text:span><text:span text:style-name="T271">.</text:span></text:p>
      <text:p text:style-name="P675"><text:span text:style-name="T116">Oriundo da </text:span><text:span text:style-name="Strong_20_Emphasis"><text:span text:style-name="T197">9ª Vara Cível </text:span></text:span><text:span text:style-name="Strong_20_Emphasis"><text:span text:style-name="T222">da Comarca </text:span></text:span><text:span text:style-name="Strong_20_Emphasis"><text:span text:style-name="T197">de Campina Grande</text:span></text:span><text:span text:style-name="T116">a</text:span><text:span text:style-name="Strong_20_Emphasis"><text:span text:style-name="T92">.</text:span></text:span></text:p>
      <text:p text:style-name="P545"><text:span text:style-name="T92">Apelante(s): </text:span><text:span text:style-name="Strong_20_Emphasis"><text:span text:style-name="T197">Isabelle Talita Bezerra Delfino Figueiredo</text:span></text:span><text:span text:style-name="Strong_20_Emphasis"><text:span text:style-name="T92">.</text:span></text:span></text:p>
      <text:p text:style-name="P545"><text:span text:style-name="Strong_20_Emphasis"><text:span text:style-name="T92">Advogado(s):</text:span></text:span><text:span text:style-name="T92"> </text:span><text:span text:style-name="Strong_20_Emphasis"><text:span text:style-name="T197">Rebeca Delfino Vasconcelos</text:span></text:span><text:span text:style-name="Strong_20_Emphasis"><text:span text:style-name="T92"> <text:s/>– OAB/PB 16.615</text:span></text:span><text:span text:style-name="Strong_20_Emphasis"><text:span text:style-name="T161">.</text:span></text:span></text:p>
      <text:p text:style-name="P378"><text:span text:style-name="T89">Apelado(s): </text:span><text:span text:style-name="Strong_20_Emphasis"><text:span text:style-name="T246">Karolaine Magna Pereira do Nascimento</text:span></text:span><text:span text:style-name="T89">.</text:span></text:p>
      <text:p text:style-name="P70"><text:span text:style-name="Strong_20_Emphasis"><text:span text:style-name="T42">Advogado(s): Millene Ayala da Silva Pimentel Rocha – OAB/PB 26.17</text:span></text:span><text:span text:style-name="Strong_20_Emphasis"><text:span text:style-name="T57">1</text:span></text:span><text:span text:style-name="Strong_20_Emphasis"><text:span text:style-name="T42">.</text:span></text:span></text:p>
      <text:p text:style-name="P249">RELATOR: EXMO. DES. LEANDRO DOS SANTOS.</text:p>
      <text:p text:style-name="P203"/>
      <text:p text:style-name="P296"><text:span text:style-name="T273">138</text:span><text:span text:style-name="T271">) Apelação Cível n</text:span><text:span text:style-name="T288">º</text:span><text:span text:style-name="T271"> </text:span><text:span text:style-name="Strong_20_Emphasis"><text:span text:style-name="T179">08000694-38.2022.815.0141</text:span></text:span><text:span text:style-name="T271">.</text:span></text:p>
      <text:p text:style-name="P676"><text:span text:style-name="T116">Oriundo da </text:span><text:span text:style-name="Strong_20_Emphasis"><text:span text:style-name="T197">1ª Vara Mista da Comarca de Catolé do Rocha</text:span></text:span><text:span text:style-name="Strong_20_Emphasis"><text:span text:style-name="T92">.</text:span></text:span></text:p>
      <text:p text:style-name="P554"><text:span text:style-name="T92">Apelante(s): </text:span><text:span text:style-name="Strong_20_Emphasis"><text:span text:style-name="T197">Jaene Linhares Gomes</text:span></text:span></text:p>
      <text:p text:style-name="P554"><text:span text:style-name="Strong_20_Emphasis"><text:span text:style-name="T197">Advogado(s): Guilherme Fernandes de Alencar - OAB/PB 15.467</text:span></text:span><text:span text:style-name="Strong_20_Emphasis"><text:span text:style-name="T161">.</text:span></text:span></text:p>
      <text:p text:style-name="P378"><text:span text:style-name="T89">Apelado(s): </text:span><text:span text:style-name="Strong_20_Emphasis"><text:span text:style-name="T246">Banco do Brasil S/A</text:span></text:span><text:span text:style-name="T89">.</text:span></text:p>
      <text:p text:style-name="P44"><text:span text:style-name="Strong_20_Emphasis"><text:span text:style-name="T42">Advogado(s): Wilson Sales Belchior - OAB/PB 17.314-A.</text:span></text:span></text:p>
      <text:p text:style-name="P343"><text:span text:style-name="Strong_20_Emphasis"><text:span text:style-name="T42"><text:s/></text:span></text:span></text:p>
      <text:p text:style-name="P248">RELATOR: EXMO. DES. LEANDRO DOS SANTOS.</text:p>
      <text:p text:style-name="P203"/>
      <text:p text:style-name="P238"><text:span text:style-name="T343">139</text:span>) Apelação Cível nº 0832612-09.2022.8.15.2001.</text:p>
      <text:p text:style-name="P311"><text:span text:style-name="Strong_20_Emphasis"><text:span text:style-name="T179">Oriunda da 1ª Vara da Fazenda Pública da Comarca da Capital.</text:span></text:span></text:p>
      <text:p text:style-name="P311"><text:span text:style-name="Strong_20_Emphasis"><text:span text:style-name="T179">Apelante(s): José Soares Brasileiro Neto.</text:span></text:span></text:p>
      <text:p text:style-name="P311"><text:span text:style-name="Strong_20_Emphasis"><text:span text:style-name="T179">Advogado(s): Ana Cristina de Oliveira - OAB/PB 11.967.</text:span></text:span></text:p>
      <text:p text:style-name="P311"><text:span text:style-name="Strong_20_Emphasis"><text:span text:style-name="T179">Apelado(s): PbPrev – Paraíba Previdência, rep. por seu Procurador Paulo Wanderley Câmara - OAB/PB 10.138.</text:span></text:span></text:p>
      <text:p text:style-name="P343"><text:s/></text:p>
      <text:p text:style-name="P248">RELATOR: EXMO. DES. LEANDRO DOS SANTOS.</text:p>
      <text:p text:style-name="P203"/>
      <text:p text:style-name="P296"><text:span text:style-name="T273">140</text:span><text:span text:style-name="T271">) Apelação Cível n</text:span><text:span text:style-name="T288">º</text:span><text:span text:style-name="T271"> </text:span><text:span text:style-name="Strong_20_Emphasis"><text:span text:style-name="T179">0850761-53.2022.8.15.2001</text:span></text:span><text:span text:style-name="T271">.</text:span></text:p>
      <text:p text:style-name="P686"><text:span text:style-name="T116">Oriundo da 9ª Vara Cível da Comarca da Capital</text:span><text:span text:style-name="Strong_20_Emphasis"><text:span text:style-name="T92">.</text:span></text:span></text:p>
      <text:p text:style-name="P155"><text:span text:style-name="T68">Apelante(s): </text:span><text:span text:style-name="T75">Unimed João Pessoa – Cooperativa de Trabalho Médico</text:span><text:span text:style-name="T68">.</text:span></text:p>
      <text:p text:style-name="P555"><text:span text:style-name="Strong_20_Emphasis"><text:span text:style-name="T92">Advogado(s): </text:span></text:span><text:span text:style-name="Strong_20_Emphasis"><text:span text:style-name="T167">Hermano Gadelha de Sá - OAB/PB 8.463 e </text:span></text:span><text:span text:style-name="Strong_20_Emphasis"><text:span text:style-name="T168">outros.</text:span></text:span></text:p>
      <text:p text:style-name="P378"><text:span text:style-name="T89">Apelado(s): </text:span><text:span text:style-name="Strong_20_Emphasis"><text:span text:style-name="T246">Evaldo André dos Santos</text:span></text:span><text:span text:style-name="T89">.</text:span></text:p>
      <text:p text:style-name="P40"><text:span text:style-name="Strong_20_Emphasis"><text:span text:style-name="T42">Advogado(s): Victor Salles de Azevedo Rocha <text:s/>– OAB/PB 19.965.</text:span></text:span></text:p>
      <text:p text:style-name="P180"><text:span text:style-name="Strong_20_Emphasis"><text:span text:style-name="T82"><text:s text:c="2"/></text:span></text:span></text:p>
      <text:p text:style-name="P248">RELATOR: EXMO. DES. LEANDRO DOS SANTOS.</text:p>
      <text:p text:style-name="P203"/>
      <text:p text:style-name="P239"><text:span text:style-name="T343">141</text:span>) Apelação Cível nº 0803404-19.2017.8.15.0331.</text:p>
      <text:p text:style-name="P312"><text:span text:style-name="Strong_20_Emphasis"><text:span text:style-name="T179">Oriunda da 5ª Vara Mista da Comarca de Santa Rita.</text:span></text:span></text:p>
      <text:p text:style-name="P312"><text:span text:style-name="Strong_20_Emphasis"><text:span text:style-name="T179">Apelante</text:span></text:span><text:span text:style-name="Strong_20_Emphasis"><text:span text:style-name="T195">(s)</text:span></text:span><text:span text:style-name="Strong_20_Emphasis"><text:span text:style-name="T179">: Ministério Público Estadual.</text:span></text:span></text:p>
      <text:p text:style-name="P312"><text:span text:style-name="Strong_20_Emphasis"><text:span text:style-name="T179">1º Apelado(s): Gilvandro Inácio dos Anjos.</text:span></text:span></text:p>
      <text:p text:style-name="P312"><text:span text:style-name="Strong_20_Emphasis"><text:span text:style-name="T179">Advogado(s): Priscila Tacila Wanderley Anjos – OAB/PB 23.465.</text:span></text:span></text:p>
      <text:p text:style-name="P312"><text:span text:style-name="Strong_20_Emphasis"><text:span text:style-name="T179">2º Apelados(s): Flaviano Ribeiro Coutinho e outros.</text:span></text:span></text:p>
      <text:p text:style-name="P312"><text:span text:style-name="Strong_20_Emphasis"><text:span text:style-name="T179">Advogado(s): Bruno Campos Lira OAB/PB 16.871-A.</text:span></text:span></text:p>
      <text:p text:style-name="P343"><text:s/></text:p>
      <text:p text:style-name="P248">RELATOR: EXMO. DES. LEANDRO DOS SANTOS.</text:p>
      <text:p text:style-name="P203"/>
      <text:p text:style-name="P189"><text:span text:style-name="T22">1</text:span><text:span text:style-name="T24">4</text:span><text:span text:style-name="T22">2) </text:span><text:span text:style-name="T23">A</text:span><text:span text:style-name="T22">pelação Cível nº 0807950-06.2018.8.15.0001.</text:span></text:p>
      <text:p text:style-name="P313"><text:span text:style-name="Strong_20_Emphasis"><text:span text:style-name="T179">Oriunda da 7ª Vara Cível da Comarca de Campina Grande.</text:span></text:span></text:p>
      <text:p text:style-name="P313"><text:span text:style-name="Strong_20_Emphasis"><text:span text:style-name="T179">Apelante(s): Paola Andrea Soares de Carvalho.</text:span></text:span></text:p>
      <text:p text:style-name="P313"><text:span text:style-name="Strong_20_Emphasis"><text:span text:style-name="T179">Advogado(s): Daniel Dalônio Vilar Filho – OAB/PB 19.822.</text:span></text:span></text:p>
      <text:p text:style-name="P313"><text:span text:style-name="Strong_20_Emphasis"><text:span text:style-name="T179">Apelado(s): Ana Maria Alves.</text:span></text:span></text:p>
      <text:p text:style-name="P313"><text:span text:style-name="Strong_20_Emphasis"><text:span text:style-name="T179">Defensora Pública: Dulce Almeida de Andrade.</text:span></text:span></text:p>
      <text:p text:style-name="P343"><text:s/></text:p>
      <text:p text:style-name="P248">RELATOR: EXMO. DES. LEANDRO DOS SANTOS.</text:p>
      <text:p text:style-name="P203"/>
      <text:p text:style-name="P314"><text:span text:style-name="T273">143</text:span><text:span text:style-name="T271">) Apelação Cível n</text:span><text:span text:style-name="T288">º</text:span><text:span text:style-name="T271"> </text:span><text:span text:style-name="Strong_20_Emphasis"><text:span text:style-name="T179">0821539-26.2022.8.15.0001</text:span></text:span><text:span text:style-name="T271">.</text:span></text:p>
      <text:p text:style-name="P687"><text:span text:style-name="T116">Oriundo da </text:span><text:span text:style-name="Strong_20_Emphasis"><text:span text:style-name="T197">2ª Vara de Família da Comarca de Campina Grande</text:span></text:span><text:span text:style-name="Strong_20_Emphasis"><text:span text:style-name="T92">.</text:span></text:span></text:p>
      <text:p text:style-name="P545"><text:span text:style-name="T92">Apelante(s): </text:span><text:span text:style-name="Strong_20_Emphasis"><text:span text:style-name="T197">Lucas Matheus da Silva Nascimento</text:span></text:span><text:span text:style-name="Strong_20_Emphasis"><text:span text:style-name="T92">.</text:span></text:span></text:p>
      <text:p text:style-name="P558"><text:span text:style-name="Strong_20_Emphasis"><text:span text:style-name="T92">Advogado(s):</text:span></text:span><text:span text:style-name="T92"> </text:span><text:span text:style-name="Strong_20_Emphasis"><text:span text:style-name="T197">Diego Almeida Santos - OAB/PB 31.775</text:span></text:span><text:span text:style-name="Strong_20_Emphasis"><text:span text:style-name="T161">.</text:span></text:span></text:p>
      <text:p text:style-name="P378"><text:span text:style-name="T89">Apelado(s): </text:span><text:span text:style-name="Strong_20_Emphasis"><text:span text:style-name="T246">Y. L. C. do N., rep. por sua genitora, Yorrana Paula Cavalcanti de Oliveira</text:span></text:span><text:span text:style-name="T89">.</text:span></text:p>
      <text:p text:style-name="P40"><text:span text:style-name="Strong_20_Emphasis"><text:span text:style-name="T58">Defensor Público</text:span></text:span><text:span text:style-name="Strong_20_Emphasis"><text:span text:style-name="T42">: Lucas Soares Aguiar.</text:span></text:span></text:p>
      <text:p text:style-name="P343"><text:span text:style-name="Strong_20_Emphasis"><text:span text:style-name="T42"><text:s/></text:span></text:span></text:p>
      <text:p text:style-name="P248"><text:soft-page-break/>RELATOR: EXMO. DES. LEANDRO DOS SANTOS.</text:p>
      <text:p text:style-name="P203"/>
      <text:p text:style-name="P296"><text:span text:style-name="T273">144</text:span><text:span text:style-name="T271">) Apelação Cível n</text:span><text:span text:style-name="T288">º</text:span><text:span text:style-name="T271"> </text:span><text:span text:style-name="Strong_20_Emphasis"><text:span text:style-name="T179">0800484-30.2019.8.15.0581</text:span></text:span><text:span text:style-name="T271">.</text:span></text:p>
      <text:p text:style-name="P688"><text:span text:style-name="T116">Oriundo </text:span><text:span text:style-name="Strong_20_Emphasis"><text:span text:style-name="T197">da Comarca de Rio Tinto</text:span></text:span><text:span text:style-name="Strong_20_Emphasis"><text:span text:style-name="T92">.</text:span></text:span></text:p>
      <text:p text:style-name="P545"><text:span text:style-name="T92">Apelante(s): </text:span><text:span text:style-name="Strong_20_Emphasis"><text:span text:style-name="T197">Gefferson Ferreira Barbosa da Silva</text:span></text:span><text:span text:style-name="Strong_20_Emphasis"><text:span text:style-name="T92">.</text:span></text:span></text:p>
      <text:p text:style-name="P545"><text:span text:style-name="Strong_20_Emphasis"><text:span text:style-name="T92">Advogado(s):</text:span></text:span><text:span text:style-name="T92"> </text:span><text:span text:style-name="Strong_20_Emphasis"><text:span text:style-name="T197">Tiago Oliveira Rodovalho de Alencar Rolim</text:span></text:span><text:span text:style-name="Strong_20_Emphasis"><text:span text:style-name="T92"> <text:s/>– OAB/PB 18.507</text:span></text:span><text:span text:style-name="Strong_20_Emphasis"><text:span text:style-name="T161">.</text:span></text:span></text:p>
      <text:p text:style-name="P378"><text:span text:style-name="T89">Apelado(s): </text:span><text:span text:style-name="Strong_20_Emphasis"><text:span text:style-name="T246">Banco Original S/A</text:span></text:span><text:span text:style-name="T89">.</text:span></text:p>
      <text:p text:style-name="P40"><text:span text:style-name="Strong_20_Emphasis"><text:span text:style-name="T42">Advogado(s): Paulo Roberto Vigna <text:s/>– OAB/SP 173.477.</text:span></text:span></text:p>
      <text:p text:style-name="P343"><text:span text:style-name="Strong_20_Emphasis"><text:span text:style-name="T179"><text:s/></text:span></text:span><text:span text:style-name="T89"><text:s/></text:span></text:p>
      <text:p text:style-name="P248">RELATOR: EXMO. DES. LEANDRO DOS SANTOS.</text:p>
      <text:p text:style-name="P203"/>
      <text:p text:style-name="P296"><text:span text:style-name="T273">145</text:span><text:span text:style-name="T271">) Apelação Cível n</text:span><text:span text:style-name="T288">º</text:span><text:span text:style-name="T271"> </text:span><text:span text:style-name="Strong_20_Emphasis"><text:span text:style-name="T179">0801169-74.2021.8.15.0061</text:span></text:span><text:span text:style-name="T271">.</text:span></text:p>
      <text:p text:style-name="P689"><text:span text:style-name="T116">Oriundo da </text:span><text:span text:style-name="Strong_20_Emphasis"><text:span text:style-name="T197">1ª Vara Mista de Araruna</text:span></text:span><text:span text:style-name="Strong_20_Emphasis"><text:span text:style-name="T92">.</text:span></text:span></text:p>
      <text:p text:style-name="P545"><text:span text:style-name="T92">Apelante(s): </text:span><text:span text:style-name="Strong_20_Emphasis"><text:span text:style-name="T197">Desilda Agostinho da Silva</text:span></text:span><text:span text:style-name="Strong_20_Emphasis"><text:span text:style-name="T92">.</text:span></text:span></text:p>
      <text:p text:style-name="P264"><text:span text:style-name="Strong_20_Emphasis"><text:span text:style-name="T326">Advogado(s): Valter de Melo – OAB/PB 7.994.</text:span></text:span></text:p>
      <text:p text:style-name="P378"><text:span text:style-name="T89">Apelado(s): </text:span><text:span text:style-name="Strong_20_Emphasis"><text:span text:style-name="T246">Banco Itau Consignado S/A</text:span></text:span><text:span text:style-name="T89">.</text:span></text:p>
      <text:p text:style-name="P727"><text:span text:style-name="Strong_20_Emphasis"><text:span text:style-name="T169">Advogado(s): Wilson Sales Belchior - OAB/CE 17.314-A.</text:span></text:span></text:p>
      <text:p text:style-name="P180"><text:s/></text:p>
      <text:p text:style-name="P248">RELATOR: EXMO. DES. LEANDRO DOS SANTOS.</text:p>
      <text:p text:style-name="P203"/>
      <text:p text:style-name="P296"><text:span text:style-name="T273">146</text:span><text:span text:style-name="T271">) Apelação Cível n</text:span><text:span text:style-name="T288">º</text:span><text:span text:style-name="T271"> </text:span><text:span text:style-name="Strong_20_Emphasis"><text:span text:style-name="T179">0051245-68.2003.8.15.2001</text:span></text:span><text:span text:style-name="T271">.</text:span></text:p>
      <text:p text:style-name="P690"><text:span text:style-name="T116">Oriundo da </text:span><text:span text:style-name="Strong_20_Emphasis"><text:span text:style-name="T197">1ª Vara Cível da Comarca da Capital</text:span></text:span><text:span text:style-name="Strong_20_Emphasis"><text:span text:style-name="T92">.</text:span></text:span></text:p>
      <text:p text:style-name="P545"><text:span text:style-name="T92">Apelante(s): </text:span><text:span text:style-name="Strong_20_Emphasis"><text:span text:style-name="T197">Paulino Teixeira de Carvalho</text:span></text:span><text:span text:style-name="Strong_20_Emphasis"><text:span text:style-name="T92">.</text:span></text:span></text:p>
      <text:p text:style-name="P560"><text:span text:style-name="Strong_20_Emphasis"><text:span text:style-name="T92">Advogado(s):</text:span></text:span><text:span text:style-name="T92"> </text:span><text:span text:style-name="Strong_20_Emphasis"><text:span text:style-name="T92">Marcela Morais </text:span></text:span><text:span text:style-name="Strong_20_Emphasis"><text:span text:style-name="T104">de</text:span></text:span><text:span text:style-name="Strong_20_Emphasis"><text:span text:style-name="T92"> Araújo Lima Ataíde – OAB/PB 13.06</text:span></text:span><text:span text:style-name="Strong_20_Emphasis"><text:span text:style-name="T104">4</text:span></text:span><text:span text:style-name="Strong_20_Emphasis"><text:span text:style-name="T161">.</text:span></text:span></text:p>
      <text:p text:style-name="P378"><text:span text:style-name="T89">Apelado(s): </text:span><text:span text:style-name="Strong_20_Emphasis"><text:span text:style-name="T246">Banco do Brasil S/A</text:span></text:span><text:span text:style-name="T89">.</text:span></text:p>
      <text:p text:style-name="P45"><text:span text:style-name="Strong_20_Emphasis"><text:span text:style-name="T42">Advogado(s): Sérvio Túlio de Barcelos – OAB/PB 20.412.</text:span></text:span></text:p>
      <text:p text:style-name="P183"><text:s/></text:p>
      <text:p text:style-name="P255">RELATOR: EXMO. DES. LEANDRO DOS SANTOS.</text:p>
      <text:p text:style-name="P204"><text:span text:style-name="Strong_20_Emphasis"><text:span text:style-name="T92"/></text:span></text:p>
      <text:p text:style-name="P45"><text:span text:style-name="Strong_20_Emphasis"><text:span text:style-name="T59">147) </text:span></text:span><text:span text:style-name="Strong_20_Emphasis"><text:span text:style-name="T42">Conflito de Negativo de Competência nº 0821548-54.2023.8.15.0000.</text:span></text:span></text:p>
      <text:p text:style-name="P72"><text:span text:style-name="Strong_20_Emphasis"><text:span text:style-name="T59">Oriundo do 1º Juizado Especial da Fazenda Pública da Capital.</text:span></text:span></text:p>
      <text:p text:style-name="P45"><text:span text:style-name="Strong_20_Emphasis"><text:span text:style-name="T42">Suscitante: Juíza do 1º Juizado Especial da Fazenda Pública da Capital.</text:span></text:span></text:p>
      <text:p text:style-name="P45"><text:span text:style-name="Strong_20_Emphasis"><text:span text:style-name="T42">Suscitado: Juiz da 6ª Vara da Fazenda Pública da Comarca da Capital.</text:span></text:span></text:p>
      <text:p text:style-name="P45"><text:span text:style-name="Strong_20_Emphasis"><text:span text:style-name="T42">Autor(s): Giucélia Araújo de Figueiredo e outros.</text:span></text:span></text:p>
      <text:p text:style-name="P72"><text:span text:style-name="Strong_20_Emphasis"><text:span text:style-name="T42">Promovido: PbPrev – Paraíba Previdência, rep. por seu Procurador Paulo Wanderley Câmara.</text:span></text:span></text:p>
      <text:p text:style-name="P350"><text:s/></text:p>
      <text:p text:style-name="P737"><text:span text:style-name="Strong_20_Emphasis"><text:span text:style-name="T289">RELATOR: EXMO. DES. JOSÉ RICARDO PORTO.</text:span></text:span></text:p>
      <text:p text:style-name="P213"/>
      <text:p text:style-name="P482"><text:span text:style-name="T112">148</text:span><text:span text:style-name="T92">) Agravo Interno nº </text:span><text:span text:style-name="Strong_20_Emphasis"><text:span text:style-name="T229">0815707-78.2023.8.15.0000</text:span></text:span><text:span text:style-name="Strong_20_Emphasis"><text:span text:style-name="T92">.</text:span></text:span></text:p>
      <text:p text:style-name="P243">Oriundo da 5<text:span text:style-name="T322">ª</text:span> Vara da Comarca de Guarabira.</text:p>
      <text:p text:style-name="P614"><text:span text:style-name="T92">Agravante(s): </text:span><text:span text:style-name="Strong_20_Emphasis"><text:span text:style-name="T229">Maria Eunice Bezerra Marques</text:span></text:span><text:span text:style-name="Strong_20_Emphasis"><text:span text:style-name="T92">.</text:span></text:span></text:p>
      <text:p text:style-name="P395"><text:span text:style-name="T89">Advogado(s): </text:span><text:span text:style-name="Strong_20_Emphasis"><text:span text:style-name="T263">Antônio Fernandes de Oliveira Filho - OAB/PB 10.402</text:span></text:span><text:span text:style-name="T89">.</text:span></text:p>
      <text:p text:style-name="P718"><text:span text:style-name="T92">Agravado(s): </text:span><text:span text:style-name="Strong_20_Emphasis"><text:span text:style-name="T229">Zenon Farias Braga</text:span></text:span><text:span text:style-name="Strong_20_Emphasis"><text:span text:style-name="T92">.</text:span></text:span></text:p>
      <text:p text:style-name="P3"><text:span text:style-name="Strong_20_Emphasis"><text:span text:style-name="T33">Advogado(s): Fábio Antério Fernandes - OAB/PB 10.202.</text:span></text:span></text:p>
      <text:p text:style-name="P169"/>
      <text:p text:style-name="P737"><text:span text:style-name="Strong_20_Emphasis"><text:span text:style-name="T289">RELATOR: EXMO. DES. JOSÉ RICARDO PORTO.</text:span></text:span></text:p>
      <text:p text:style-name="P213"/>
      <text:p text:style-name="P482"><text:span text:style-name="T112">149</text:span><text:span text:style-name="T92">) Agravo Interno nº </text:span><text:span text:style-name="Strong_20_Emphasis"><text:span text:style-name="T229">0815089-36.2023.8.15.0000</text:span></text:span><text:span text:style-name="Strong_20_Emphasis"><text:span text:style-name="T92">.</text:span></text:span></text:p>
      <text:p text:style-name="P243">Oriundo da 7ª Vara <text:span text:style-name="T337">da Comarca</text:span> de Patos.</text:p>
      <text:p text:style-name="P700"><text:span text:style-name="T92">Agravante(s):</text:span><text:span text:style-name="Strong_20_Emphasis"><text:span text:style-name="T92"> INSS – Instituto Nacional do Seguro Social, repr. por seu Procurador Rodrigo Gurj</text:span></text:span><text:span text:style-name="Strong_20_Emphasis"><text:span text:style-name="T106">ão</text:span></text:span><text:span text:style-name="Strong_20_Emphasis"><text:span text:style-name="T92"> </text:span></text:span><text:span text:style-name="Strong_20_Emphasis"><text:span text:style-name="T106">de</text:span></text:span><text:span text:style-name="Strong_20_Emphasis"><text:span text:style-name="T92"> Carvalho.</text:span></text:span></text:p>
      <text:p text:style-name="P718"><text:span text:style-name="T92">Agravado(s): </text:span><text:span text:style-name="Strong_20_Emphasis"><text:span text:style-name="T229">José Sobrinho Torres</text:span></text:span><text:span text:style-name="Strong_20_Emphasis"><text:span text:style-name="T92">.</text:span></text:span></text:p>
      <text:p text:style-name="P27"><text:span text:style-name="Strong_20_Emphasis"><text:span text:style-name="T33">Advogado(s): Paulo César de Medeiros - OAB/PB 11.350.</text:span></text:span></text:p>
      <text:p text:style-name="P745"><text:span text:style-name="Strong_20_Emphasis"><text:span text:style-name="T286">RELATOR: EXMO. DES. JOSÉ RICARDO PORTO.</text:span></text:span></text:p>
      <text:p text:style-name="P213"/>
      <text:p text:style-name="P482"><text:span text:style-name="T112">150</text:span><text:span text:style-name="T92">) Agravo Interno nº </text:span><text:span text:style-name="Strong_20_Emphasis"><text:span text:style-name="T229">0818280-89.2023.8.15.0000</text:span></text:span><text:span text:style-name="Strong_20_Emphasis"><text:span text:style-name="T92">.</text:span></text:span></text:p>
      <text:p text:style-name="P243">Oriundo da 3ª Vara Mista da Comarca de Cajazeiras.</text:p>
      <text:p text:style-name="P614"><text:span text:style-name="T92">Agravante(s): </text:span><text:span text:style-name="Strong_20_Emphasis"><text:span text:style-name="T229">Francisco da Silva Félix</text:span></text:span><text:span text:style-name="Strong_20_Emphasis"><text:span text:style-name="T92">.</text:span></text:span></text:p>
      <text:p text:style-name="P406"><text:span text:style-name="Strong_20_Emphasis"><text:span text:style-name="T263">Defensor Público</text:span></text:span><text:span text:style-name="T89">: </text:span><text:span text:style-name="Strong_20_Emphasis"><text:span text:style-name="T263">Clayvner Cavalcanti de Magalhães Maurício</text:span></text:span><text:span text:style-name="T89">.</text:span></text:p>
      <text:p text:style-name="P730"><text:span text:style-name="T92">Agravado(s): </text:span><text:span text:style-name="Strong_20_Emphasis"><text:span text:style-name="T229">Fabiana Pessoa Abreu, rep. os menores impúberes, José Fernando Felix de Abreu e Maria Fernanda Felix de Abreu</text:span></text:span><text:span text:style-name="Strong_20_Emphasis"><text:span text:style-name="T92">.</text:span></text:span></text:p>
      <text:p text:style-name="P22"><text:span text:style-name="Strong_20_Emphasis"><text:span text:style-name="T33">Advogado(s): Francisco Samuel Lourenço - OAB/PB 24.711.</text:span></text:span></text:p>
      <text:p text:style-name="P176"><text:s/></text:p>
      <text:p text:style-name="P737"><text:span text:style-name="Strong_20_Emphasis"><text:span text:style-name="T289">RELATOR: EXMO. DES. JOSÉ RICARDO PORTO.</text:span></text:span></text:p>
      <text:p text:style-name="P213"/>
      <text:p text:style-name="P482"><text:span text:style-name="T112">151</text:span><text:span text:style-name="T92">) Agravo Interno nº </text:span><text:span text:style-name="Strong_20_Emphasis"><text:span text:style-name="T229">0818100-73.2023.8.15.0000</text:span></text:span><text:span text:style-name="Strong_20_Emphasis"><text:span text:style-name="T92">.</text:span></text:span></text:p>
      <text:p text:style-name="P243">Oriundo da 2ª Vara Mista da Comarca de Araruna.</text:p>
      <text:p text:style-name="P614"><text:span text:style-name="T92">Agravante(s): </text:span><text:span text:style-name="Strong_20_Emphasis"><text:span text:style-name="T229">Maria Gomes da Silva</text:span></text:span><text:span text:style-name="Strong_20_Emphasis"><text:span text:style-name="T92">.</text:span></text:span></text:p>
      <text:p text:style-name="P578"><text:span text:style-name="Strong_20_Emphasis"><text:span text:style-name="T175">Advogado(s): </text:span></text:span><text:span text:style-name="Strong_20_Emphasis"><text:span text:style-name="T320">Matheus Elpídio Sales </text:span></text:span><text:span text:style-name="Strong_20_Emphasis"><text:span text:style-name="T321">da</text:span></text:span><text:span text:style-name="Strong_20_Emphasis"><text:span text:style-name="T320"> Silva - OAB/PB 28.400</text:span></text:span><text:span text:style-name="Strong_20_Emphasis"><text:span text:style-name="T175">.</text:span></text:span></text:p>
      <text:p text:style-name="P718"><text:span text:style-name="T92">Agravado(s): </text:span><text:span text:style-name="Strong_20_Emphasis"><text:span text:style-name="T229">Banco Bradesco S/A</text:span></text:span><text:span text:style-name="Strong_20_Emphasis"><text:span text:style-name="T92">.</text:span></text:span></text:p>
      <text:p text:style-name="P269"><text:span text:style-name="Strong_20_Emphasis"><text:span text:style-name="T176"><text:s/></text:span></text:span><text:span text:style-name="Strong_20_Emphasis"><text:span text:style-name="T285"><text:s/></text:span></text:span></text:p>
      <text:p text:style-name="P740"><text:span text:style-name="Strong_20_Emphasis"><text:span text:style-name="T289">RELATOR: EXMO. DES. JOSÉ RICARDO PORTO.</text:span></text:span></text:p>
      <text:p text:style-name="P223"/>
      <text:p text:style-name="P495"><text:span text:style-name="T112">152</text:span><text:span text:style-name="T92">) Agravo Interno nº </text:span><text:span text:style-name="Strong_20_Emphasis"><text:span text:style-name="T229">0801458-98.2021.8.15.2003</text:span></text:span><text:span text:style-name="Strong_20_Emphasis"><text:span text:style-name="T92">.</text:span></text:span></text:p>
      <text:p text:style-name="P246">Oriundo da 2ª Vara <text:span text:style-name="T338">de</text:span> Família <text:span text:style-name="T338">da</text:span> Comarca <text:span text:style-name="T338">da</text:span> Capital.</text:p>
      <text:p text:style-name="P704"><text:span text:style-name="T92">Agravante(s): </text:span><text:span text:style-name="Strong_20_Emphasis"><text:span text:style-name="T229">Rose de Fátima Pessoa Lima</text:span></text:span><text:span text:style-name="Strong_20_Emphasis"><text:span text:style-name="T92">.</text:span></text:span></text:p>
      <text:p text:style-name="P407"><text:span text:style-name="T89">Advogado(s): </text:span><text:span text:style-name="Strong_20_Emphasis"><text:span text:style-name="T263">Roberto Venâncio da Silva - OAB/PB 6.642</text:span></text:span><text:span text:style-name="T89">.</text:span></text:p>
      <text:p text:style-name="P731"><text:span text:style-name="T92">Agravado(s): </text:span><text:span text:style-name="Strong_20_Emphasis"><text:span text:style-name="T229">Walter Ferreira de Souza</text:span></text:span><text:span text:style-name="Strong_20_Emphasis"><text:span text:style-name="T92">.</text:span></text:span></text:p>
      <text:p text:style-name="P23"><text:span text:style-name="Strong_20_Emphasis"><text:span text:style-name="T33">Advogado(s): Fellype Pontes Nunes - OAB/PB 27.576.</text:span></text:span></text:p>
      <text:p text:style-name="P177"/>
      <text:p text:style-name="P740"><text:span text:style-name="Strong_20_Emphasis"><text:span text:style-name="T289">RELATOR: EXMO. DES. JOSÉ RICARDO PORTO.</text:span></text:span></text:p>
      <text:p text:style-name="P223"/>
      <text:p text:style-name="P495"><text:span text:style-name="T112">153</text:span><text:span text:style-name="T92">) Agravo Interno nº </text:span><text:span text:style-name="Strong_20_Emphasis"><text:span text:style-name="T229">0800054-18.2021.8.15.2001</text:span></text:span><text:span text:style-name="Strong_20_Emphasis"><text:span text:style-name="T92">.</text:span></text:span></text:p>
      <text:p text:style-name="P246">Oriundo da 3ª Vara Cível da <text:span text:style-name="T339">Comarca da </text:span>Capital.</text:p>
      <text:p text:style-name="P704"><text:span text:style-name="T92">Agravante(s): </text:span><text:span text:style-name="Strong_20_Emphasis"><text:span text:style-name="T229">Rodrigo Leite Lins</text:span></text:span><text:span text:style-name="Strong_20_Emphasis"><text:span text:style-name="T92">.</text:span></text:span></text:p>
      <text:p text:style-name="P408"><text:span text:style-name="T89">Advogado(s): </text:span><text:span text:style-name="Strong_20_Emphasis"><text:span text:style-name="T263">Felipe Maia - OAB/PB 13.998</text:span></text:span><text:span text:style-name="T89">.</text:span></text:p>
      <text:p text:style-name="P731"><text:span text:style-name="T92">Agravado(s): </text:span><text:span text:style-name="Strong_20_Emphasis"><text:span text:style-name="T229">Cooperativa de Credito, Poupança e Investimento Sicredi - Evolução</text:span></text:span><text:span text:style-name="Strong_20_Emphasis"><text:span text:style-name="T92">.</text:span></text:span></text:p>
      <text:p text:style-name="P24"><text:span text:style-name="Strong_20_Emphasis"><text:span text:style-name="T33">Advogado(s): Cícero Pereira de Lacerda Neto - OAB/PB 15.401.</text:span></text:span></text:p>
      <text:p text:style-name="P177"/>
      <text:p text:style-name="P740"><text:span text:style-name="Strong_20_Emphasis"><text:span text:style-name="T289">RELATOR: EXMO. DES. JOSÉ RICARDO PORTO.</text:span></text:span></text:p>
      <text:p text:style-name="P223"/>
      <text:p text:style-name="P495"><text:span text:style-name="T112">154</text:span><text:span text:style-name="T92">) Agravo Interno nº </text:span><text:span text:style-name="Strong_20_Emphasis"><text:span text:style-name="T229">0820929-27.2023.8.15.0000</text:span></text:span><text:span text:style-name="Strong_20_Emphasis"><text:span text:style-name="T92">.</text:span></text:span></text:p>
      <text:p text:style-name="P246">Oriundo da Vara de Feitos Especiais da <text:span text:style-name="T340">Comarca da </text:span>Capital.</text:p>
      <text:p text:style-name="P710"><text:span text:style-name="T92">Agravante(s): </text:span><text:span text:style-name="Strong_20_Emphasis"><text:span text:style-name="T197">Estado da Paraíba, rep. por s</text:span></text:span><text:span text:style-name="Strong_20_Emphasis"><text:span text:style-name="T199">eu </text:span></text:span><text:span text:style-name="Strong_20_Emphasis"><text:span text:style-name="T197">Procurador-Geral, Fábio Andrade Medeiros.</text:span></text:span></text:p>
      <text:p text:style-name="P732"><text:span text:style-name="T92">Agravado(s): </text:span><text:span text:style-name="Strong_20_Emphasis"><text:span text:style-name="T229">INSS – Instituto Nacional do Seguro Social, </text:span></text:span><text:span text:style-name="Strong_20_Emphasis"><text:span text:style-name="T240">rep. por seu Procurador, </text:span></text:span><text:span text:style-name="Strong_20_Emphasis"><text:span text:style-name="T229">Jorge Andrade <text:s/></text:span></text:span><text:span text:style-name="Strong_20_Emphasis"><text:span text:style-name="T240">de Medeiros</text:span></text:span></text:p>
      <text:p text:style-name="P352"/>
      <text:p text:style-name="P193"><text:span text:style-name="Strong_20_Emphasis"><text:span text:style-name="T64">RELATOR: EXMO. DES. JOSÉ RICARDO PORTO</text:span></text:span>.</text:p>
      <text:p text:style-name="P224"/>
      <text:p text:style-name="P273"><text:span text:style-name="T274">155</text:span><text:span text:style-name="T271">) Embargos de Declaração n</text:span><text:span text:style-name="T288">º</text:span><text:span text:style-name="T271"> </text:span><text:span text:style-name="Strong_20_Emphasis"><text:span text:style-name="T176">0815613-98.2021.8.15.0001.</text:span></text:span></text:p>
      <text:p text:style-name="P107"><text:span text:style-name="Strong_20_Emphasis"><text:span text:style-name="T33">Oriundo da 7ª Vara Cível da Comarca de Campina Grande.</text:span></text:span></text:p>
      <text:p text:style-name="P616"><text:span text:style-name="T92">Embargante(s):</text:span><text:span text:style-name="T161"> </text:span><text:span text:style-name="Strong_20_Emphasis"><text:span text:style-name="T229">José Marcos Barbosa Santos.</text:span></text:span></text:p>
      <text:p text:style-name="P79"><text:span text:style-name="Strong_20_Emphasis"><text:span text:style-name="T33">Advogado(s): Rodrigo Magno Nunes Moraes - OAB/PB 14.798.</text:span></text:span></text:p>
      <text:p text:style-name="P436"><text:span text:style-name="T89">Embargado(s): </text:span><text:span text:style-name="Strong_20_Emphasis"><text:span text:style-name="T246">Aymoré - Crédito, Financiamento e Investimento S/A.</text:span></text:span></text:p>
      <text:p text:style-name="P436"><text:span text:style-name="Strong_20_Emphasis"><text:span text:style-name="T246">Advogado(s): Denner de Barros e Mascarenhas Barbosa – OAB/PB 26.454-A.</text:span></text:span></text:p>
      <text:p text:style-name="P738"><text:span text:style-name="Strong_20_Emphasis"><text:span text:style-name="T289">RELATOR: EXMO. DES. JOSÉ RICARDO PORTO.</text:span></text:span></text:p>
      <text:p text:style-name="P213"/>
      <text:p text:style-name="P274"><text:span text:style-name="T274">156</text:span><text:span text:style-name="T271">) Embargos de Declaração n</text:span><text:span text:style-name="T288">º</text:span><text:span text:style-name="T271"> </text:span><text:span text:style-name="Strong_20_Emphasis"><text:span text:style-name="T176">0805132-11.2023.8.15.0000.</text:span></text:span></text:p>
      <text:p text:style-name="P108"><text:span text:style-name="Strong_20_Emphasis"><text:span text:style-name="T33">Oriundo da 16ª Vara Cível da Comarca da Capital.</text:span></text:span></text:p>
      <text:p text:style-name="P620"><text:span text:style-name="T92">Embargante(s): </text:span><text:span text:style-name="Strong_20_Emphasis"><text:span text:style-name="T229">Banco do Brasil S/A.</text:span></text:span></text:p>
      <text:p text:style-name="P80"><text:span text:style-name="Strong_20_Emphasis"><text:span text:style-name="T33">Advogado(s): David Sombra Peixoto – OAB/CE 16.477.</text:span></text:span></text:p>
      <text:p text:style-name="P437"><text:span text:style-name="T89">Embargado(s): </text:span><text:span text:style-name="Strong_20_Emphasis"><text:span text:style-name="T246">Ronaldo Dantas Maciel.</text:span></text:span></text:p>
      <text:p text:style-name="P437"><text:span text:style-name="Strong_20_Emphasis"><text:span text:style-name="T246">Advogado(s): Rinaldo Mouzalas de Souza e Silva - OAB/PB 11.589. </text:span></text:span></text:p>
      <text:p text:style-name="P184"/>
      <text:p text:style-name="P737"><text:span text:style-name="Strong_20_Emphasis"><text:span text:style-name="T289">RELATOR: EXMO. DES. JOSÉ RICARDO PORTO.</text:span></text:span></text:p>
      <text:p text:style-name="P213"/>
      <text:p text:style-name="P319"><text:span text:style-name="T274">157</text:span><text:span text:style-name="T271">) Embargos de Declaração n</text:span><text:span text:style-name="T288">º</text:span><text:span text:style-name="T271"> </text:span><text:span text:style-name="Strong_20_Emphasis"><text:span text:style-name="T176">0813003-92.2023.8.15.0000.</text:span></text:span></text:p>
      <text:p text:style-name="P139"><text:span text:style-name="Strong_20_Emphasis"><text:span text:style-name="T33">Oriundo da 5ª Vara da Comarca de Sousa. </text:span></text:span></text:p>
      <text:p text:style-name="P701"><text:span text:style-name="T92">Embargante(s): </text:span><text:span text:style-name="Strong_20_Emphasis"><text:span text:style-name="T229">Município de Vieiropolis.</text:span></text:span></text:p>
      <text:p text:style-name="P100"><text:span text:style-name="Strong_20_Emphasis"><text:span text:style-name="T33">Advogado(s): Paulo Ítalo de Oliveira Vilar – OAB/PB 14.233.</text:span></text:span></text:p>
      <text:p text:style-name="P463"><text:span text:style-name="T89">Embargado(s):</text:span><text:span text:style-name="Strong_20_Emphasis"><text:span text:style-name="T246"> Ministério Público do Estado da Paraíba.</text:span></text:span></text:p>
      <text:p text:style-name="P169"/>
      <text:p text:style-name="P737"><text:span text:style-name="Strong_20_Emphasis"><text:span text:style-name="T289">RELATOR: EXMO. DES. JOSÉ RICARDO PORTO.</text:span></text:span></text:p>
      <text:p text:style-name="P213"/>
      <text:p text:style-name="P322"><text:span text:style-name="T274">158</text:span><text:span text:style-name="T271">) Embargos de Declaração n</text:span><text:span text:style-name="T288">º</text:span><text:span text:style-name="T271"> </text:span><text:span text:style-name="Strong_20_Emphasis"><text:span text:style-name="T176">0802938-65.2022.8.15.0261.</text:span></text:span></text:p>
      <text:p text:style-name="P140"><text:span text:style-name="Strong_20_Emphasis"><text:span text:style-name="T33">Oriundo da 2ª Vara Mista da Comarca de Piancó.</text:span></text:span></text:p>
      <text:p text:style-name="P706"><text:span text:style-name="T92">Embargante(s): </text:span><text:span text:style-name="Strong_20_Emphasis"><text:span text:style-name="T229">Antônio Cordeiro da Silva.</text:span></text:span></text:p>
      <text:p text:style-name="P101"><text:span text:style-name="Strong_20_Emphasis"><text:span text:style-name="T33">Advogado(s): Oscar Stephano Gonçalves Coutinho – OAB/PB 13.552.</text:span></text:span></text:p>
      <text:p text:style-name="P464"><text:span text:style-name="T89">Embargado(s): </text:span><text:span text:style-name="Strong_20_Emphasis"><text:span text:style-name="T246">Banco Bradesco S/A.</text:span></text:span></text:p>
      <text:p text:style-name="P464"><text:span text:style-name="Strong_20_Emphasis"><text:span text:style-name="T246">Advogado(s): Antônio de Moraes Dourado Neto - OAB/PE 23.255.</text:span></text:span></text:p>
      <text:p text:style-name="P169"/>
      <text:p text:style-name="P737"><text:span text:style-name="Strong_20_Emphasis"><text:span text:style-name="T289">RELATOR: EXMO. DES. JOSÉ RICARDO PORTO.</text:span></text:span></text:p>
      <text:p text:style-name="P213"/>
      <text:p text:style-name="P325"><text:span text:style-name="T274">159</text:span><text:span text:style-name="T271">) Embargos de Declaração n</text:span><text:span text:style-name="T288">º</text:span><text:span text:style-name="T271"> </text:span><text:span text:style-name="Strong_20_Emphasis"><text:span text:style-name="T176">0810753-86.2023.8.15.0000.</text:span></text:span></text:p>
      <text:p text:style-name="P141"><text:span text:style-name="Strong_20_Emphasis"><text:span text:style-name="T33">Oriundo da Comarca de Serra Branca.</text:span></text:span></text:p>
      <text:p text:style-name="P708"><text:span text:style-name="T92">Embargante(s): </text:span><text:span text:style-name="Strong_20_Emphasis"><text:span text:style-name="T229">Maria Clara Alves de Andrade, repr. por sua genitora Luiza Karolayne Alves Costa.</text:span></text:span></text:p>
      <text:p text:style-name="P102"><text:span text:style-name="Strong_20_Emphasis"><text:span text:style-name="T33">Advogado(s): Cláudio Alípio da Silva -OAB/PB 20.915.</text:span></text:span></text:p>
      <text:p text:style-name="P465"><text:span text:style-name="T89">Embargado(s): </text:span><text:span text:style-name="Strong_20_Emphasis"><text:span text:style-name="T246">Estado da Paraíba, rep. por seu Procurador-Geral, Fábio Andrade Medeiros.</text:span></text:span></text:p>
      <text:p text:style-name="P348"><text:span text:style-name="Strong_20_Emphasis"><text:span text:style-name="T33"><text:s/></text:span></text:span></text:p>
      <text:p text:style-name="P615"><text:span text:style-name="Strong_20_Emphasis"><text:span text:style-name="T163">RELATOR: EXMO. DES. JOSÉ RICARDO PORTO.</text:span></text:span><text:span text:style-name="T92"> <text:s text:c="14"/></text:span></text:p>
      <text:p text:style-name="P215"/>
      <text:p text:style-name="P482"><text:span text:style-name="T112">160</text:span><text:span text:style-name="T92">) Agravo </text:span><text:span text:style-name="Strong_20_Emphasis"><text:span text:style-name="T92">de Instrumento nº </text:span></text:span><text:span text:style-name="Strong_20_Emphasis"><text:span text:style-name="T229">0814519-50.2023.8.15.0000</text:span></text:span><text:span text:style-name="Strong_20_Emphasis"><text:span text:style-name="T92">.</text:span></text:span></text:p>
      <text:p text:style-name="P243">Oriundo da 2ª Vara Cível <text:span text:style-name="T342">da Comarca </text:span>de Campina Grande.</text:p>
      <text:p text:style-name="P715"><text:span text:style-name="T92">Agravante(s): </text:span><text:span text:style-name="Strong_20_Emphasis"><text:span text:style-name="T229">KBK – Indústria e Comércio de Plásticos Ltda. - ME</text:span></text:span><text:span text:style-name="Strong_20_Emphasis"><text:span text:style-name="T92">.</text:span></text:span></text:p>
      <text:p text:style-name="P409"><text:span text:style-name="T89">Advogado(s):</text:span><text:span text:style-name="Strong_20_Emphasis"><text:span text:style-name="T263">João Luis Fernandes Neto – OAB/PB 14.937</text:span></text:span><text:span text:style-name="T89">.</text:span></text:p>
      <text:p text:style-name="P718"><text:span text:style-name="T92">Agravado(s): </text:span><text:span text:style-name="Strong_20_Emphasis"><text:span text:style-name="T229">Banco do Nordeste do Brasil S/A</text:span></text:span><text:span text:style-name="Strong_20_Emphasis"><text:span text:style-name="T92">.</text:span></text:span></text:p>
      <text:p text:style-name="P25"><text:span text:style-name="Strong_20_Emphasis"><text:span text:style-name="T33">Advogado(s): Ana Carolina Martins <text:s/>- OAB/PB- 19.905-B.</text:span></text:span></text:p>
      <text:p text:style-name="P29"><text:span text:style-name="Strong_20_Emphasis"><text:span text:style-name="T33"><text:s/></text:span></text:span></text:p>
      <text:p text:style-name="P194"><text:span text:style-name="Strong_20_Emphasis"><text:span text:style-name="T64">RELATOR: EXMO. DES. JOSÉ RICARDO PORTO</text:span></text:span>.</text:p>
      <text:p text:style-name="P229"/>
      <text:p text:style-name="P412"><text:span text:style-name="T299">161</text:span><text:span text:style-name="T89">) Apelação Cível e Remessa Necessária nº </text:span><text:span text:style-name="Strong_20_Emphasis"><text:span text:style-name="T246">0842700-14.2019.8.15.2001</text:span></text:span><text:span text:style-name="T89">.</text:span></text:p>
      <text:p text:style-name="P617"><text:span text:style-name="T116">Oriundo </text:span><text:span text:style-name="Strong_20_Emphasis"><text:span text:style-name="T92">da </text:span></text:span><text:span text:style-name="Strong_20_Emphasis"><text:span text:style-name="T197">2ª Vara da Fazenda Pública da Comarca da Capital</text:span></text:span><text:span text:style-name="Strong_20_Emphasis"><text:span text:style-name="T92">.</text:span></text:span></text:p>
      <text:p text:style-name="P369"><text:span text:style-name="T89">Apelante(s): </text:span><text:span text:style-name="Strong_20_Emphasis"><text:span text:style-name="T246">Magnólia Lopes de Oliveira</text:span></text:span><text:span text:style-name="T89">.</text:span></text:p>
      <text:p text:style-name="P500"><text:span text:style-name="T92">Advogado(s): </text:span><text:span text:style-name="Strong_20_Emphasis"><text:span text:style-name="T197">Carlos Alberto Pinto Mangueira - OAB/PB 6.003</text:span></text:span><text:span text:style-name="T92">.</text:span></text:p>
      <text:p text:style-name="P500"><text:span text:style-name="Strong_20_Emphasis"><text:span text:style-name="T76">Apelado(s): Estado da Paraíba, rep. por s</text:span></text:span><text:span text:style-name="Strong_20_Emphasis"><text:span text:style-name="T77">eu </text:span></text:span><text:span text:style-name="Strong_20_Emphasis"><text:span text:style-name="T76">Procurador-Geral, Fábio Andrade Medeiros.</text:span></text:span></text:p>
      <text:p text:style-name="P29"><text:span text:style-name="Strong_20_Emphasis"><text:span text:style-name="T15"><text:s/></text:span></text:span></text:p>
      <text:p text:style-name="P181"><text:span text:style-name="Strong_20_Emphasis"><text:span text:style-name="T31">RELATOR: EXMO. DES. JOSÉ RICARDO PORTO</text:span></text:span><text:span text:style-name="T80">.</text:span></text:p>
      <text:p text:style-name="P207"/>
      <text:p text:style-name="P474"><text:span text:style-name="T112">162</text:span><text:span text:style-name="T92">) Apelações Cíveis n</text:span><text:span text:style-name="T287">º</text:span><text:span text:style-name="T92"> </text:span><text:span text:style-name="Strong_20_Emphasis"><text:span text:style-name="T197">0802917-45.2022.8.15.0211</text:span></text:span><text:span text:style-name="T92">.</text:span></text:p>
      <text:p text:style-name="P616"><text:span text:style-name="T116">Oriundo da </text:span><text:span text:style-name="T148">2ª Vara </text:span><text:span text:style-name="T150">da Comarca</text:span><text:span text:style-name="T148"> de Itaporanga</text:span><text:span text:style-name="Strong_20_Emphasis"><text:span text:style-name="T92">.</text:span></text:span></text:p>
      <text:p text:style-name="P498"><text:span text:style-name="T92">1ºApelante(s): </text:span><text:span text:style-name="Strong_20_Emphasis"><text:span text:style-name="T197">Odorico Bido da Silva</text:span></text:span><text:span text:style-name="Strong_20_Emphasis"><text:span text:style-name="T92">.</text:span></text:span></text:p>
      <text:p text:style-name="P499"><text:span text:style-name="Strong_20_Emphasis"><text:span text:style-name="T161">Advogado(s): </text:span></text:span><text:span text:style-name="Strong_20_Emphasis"><text:span text:style-name="T318">Matheus Elpídio Sales </text:span></text:span><text:span text:style-name="Strong_20_Emphasis"><text:span text:style-name="T319">da</text:span></text:span><text:span text:style-name="Strong_20_Emphasis"><text:span text:style-name="T318"> Silva - OAB/PB 28.400</text:span></text:span><text:span text:style-name="Strong_20_Emphasis"><text:span text:style-name="T161">.</text:span></text:span></text:p>
      <text:p text:style-name="P498"><text:span text:style-name="Strong_20_Emphasis"><text:span text:style-name="T92">2ºApelante(s): </text:span></text:span><text:span text:style-name="Strong_20_Emphasis"><text:span text:style-name="T197">Banco Bradesco S/A</text:span></text:span><text:span text:style-name="Strong_20_Emphasis"><text:span text:style-name="T92">.</text:span></text:span></text:p>
      <text:p text:style-name="P499"><text:span text:style-name="Strong_20_Emphasis"><text:span text:style-name="T267">Advogado(s): Antônio de Moraes Dourado Neto </text:span></text:span><text:span text:style-name="Strong_20_Emphasis"><text:span text:style-name="T268">- OAB/PE 23.255.</text:span></text:span></text:p>
      <text:p text:style-name="P499"><text:span text:style-name="Strong_20_Emphasis"><text:span text:style-name="T169">Apelado(s): Os mesmos.</text:span></text:span></text:p>
      <text:p text:style-name="P337"><text:span text:style-name="Strong_20_Emphasis"><text:span text:style-name="T283"><text:s/></text:span></text:span></text:p>
      <text:p text:style-name="P193"><text:span text:style-name="Strong_20_Emphasis"><text:span text:style-name="T64">RELATOR: EXMO. DES. JOSÉ RICARDO PORTO</text:span></text:span>.</text:p>
      <text:p text:style-name="P207"/>
      <text:p text:style-name="P190"><text:span text:style-name="T25">163</text:span><text:span text:style-name="T22">) Apelação Cível n</text:span><text:span text:style-name="T67">º</text:span><text:span text:style-name="T22"> 0800282-62.2023.8.15.0371.</text:span></text:p>
      <text:p text:style-name="P616"><text:span text:style-name="T116">Oriundo da 4ª Vara Mista da Comarca de Sousa</text:span><text:span text:style-name="Strong_20_Emphasis"><text:span text:style-name="T92">.</text:span></text:span></text:p>
      <text:p text:style-name="P498"><text:span text:style-name="T92">Apelante(s): Maria José Maciel de Sousa</text:span><text:span text:style-name="Strong_20_Emphasis"><text:span text:style-name="T92">.</text:span></text:span></text:p>
      <text:p text:style-name="P498"><text:span text:style-name="Strong_20_Emphasis"><text:span text:style-name="T92">Advogado(s):</text:span></text:span><text:span text:style-name="T92"> </text:span><text:span text:style-name="Strong_20_Emphasis"><text:span text:style-name="T92">Fabrício Abrantes de Oliveira - OAB/PB 10.384</text:span></text:span><text:span text:style-name="Strong_20_Emphasis"><text:span text:style-name="T161">.</text:span></text:span></text:p>
      <text:p text:style-name="P217">Apelado(s): Município de Nazarezinho.</text:p>
      <text:p text:style-name="P31"><text:span text:style-name="Strong_20_Emphasis"><text:span text:style-name="T42">Advogado(s): Lincon Bezerra de Abrantes - OAB/PB 12.060.</text:span></text:span></text:p>
      <text:p text:style-name="P269"/>
      <text:p text:style-name="P737"><text:span text:style-name="Strong_20_Emphasis"><text:span text:style-name="T289">RELATOR: EXMO. DES. JOSÉ RICARDO PORTO.</text:span></text:span></text:p>
      <text:p text:style-name="P200"/>
      <text:p text:style-name="P272"><text:span text:style-name="T274">164</text:span><text:span text:style-name="T271">) Apelação Cível n</text:span><text:span text:style-name="T288">º</text:span><text:span text:style-name="T271"> </text:span><text:span text:style-name="Strong_20_Emphasis"><text:span text:style-name="T179">0836674-29.2021.8.15.2001</text:span></text:span><text:span text:style-name="T271">.</text:span></text:p>
      <text:p text:style-name="P618"><text:span text:style-name="T116">Oriundo da 4ª Vara Cível da Comarca da Capital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José Aloísio Figueiredo de Carvalho</text:span></text:span><text:span text:style-name="Strong_20_Emphasis"><text:span text:style-name="T92">.</text:span></text:span></text:p>
      <text:p text:style-name="P501"><text:span text:style-name="Strong_20_Emphasis"><text:span text:style-name="T92">Advogado(s): </text:span></text:span><text:span text:style-name="Strong_20_Emphasis"><text:span text:style-name="T197">Adriana Brandão Torres - OAB/PB 11.836</text:span></text:span><text:span text:style-name="Strong_20_Emphasis"><text:span text:style-name="T161">.</text:span></text:span></text:p>
      <text:p text:style-name="P370"><text:span text:style-name="T89">Apelado(s):</text:span><text:span text:style-name="Strong_20_Emphasis"><text:span text:style-name="T246"> </text:span></text:span><text:span text:style-name="Strong_20_Emphasis"><text:span text:style-name="T252">Unimed João Pessoa – Cooperativa de Trabalho Médico</text:span></text:span><text:span text:style-name="Strong_20_Emphasis"><text:span text:style-name="T246">.</text:span></text:span></text:p>
      <text:p text:style-name="P370"><text:span text:style-name="Strong_20_Emphasis"><text:span text:style-name="T246">Advogado(s): </text:span></text:span><text:span text:style-name="Strong_20_Emphasis"><text:span text:style-name="T252">Hermano Gadelha de Sá - OAB/PB 8.463 e </text:span></text:span><text:span text:style-name="Strong_20_Emphasis"><text:span text:style-name="T253">outros.</text:span></text:span></text:p>
      <text:p text:style-name="P269"/>
      <text:p text:style-name="P737"><text:span text:style-name="Strong_20_Emphasis"><text:span text:style-name="T289">RELATOR: EXMO. DES. JOSÉ RICARDO PORTO.</text:span></text:span></text:p>
      <text:p text:style-name="P200"/>
      <text:p text:style-name="P272"><text:span text:style-name="T274">165</text:span><text:span text:style-name="T271">) Apelação Cível n</text:span><text:span text:style-name="T288">º</text:span><text:span text:style-name="T271"> </text:span><text:span text:style-name="Strong_20_Emphasis"><text:span text:style-name="T179">0800795-52.2022.8.15.0181</text:span></text:span><text:span text:style-name="T271">.</text:span></text:p>
      <text:p text:style-name="P614"><text:span text:style-name="T116">Oriundo da 4ª Vara da Comarca de Guarabira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Cleonice Targino Dami</text:span></text:span><text:span text:style-name="Strong_20_Emphasis"><text:span text:style-name="T223">ã</text:span></text:span><text:span text:style-name="Strong_20_Emphasis"><text:span text:style-name="T197">o</text:span></text:span><text:span text:style-name="Strong_20_Emphasis"><text:span text:style-name="T92">.</text:span></text:span></text:p>
      <text:p text:style-name="P747"><text:span text:style-name="Strong_20_Emphasis"><text:span text:style-name="T92">Advogado(s): Jo</text:span></text:span><text:span text:style-name="Strong_20_Emphasis"><text:span text:style-name="T93">nh</text:span></text:span><text:span text:style-name="Strong_20_Emphasis"><text:span text:style-name="T92"> Lenno </text:span></text:span><text:span text:style-name="Strong_20_Emphasis"><text:span text:style-name="T94">d</text:span></text:span><text:span text:style-name="Strong_20_Emphasis"><text:span text:style-name="T92">a Silva Andrade - OAB/PB 26.712.</text:span></text:span></text:p>
      <text:p text:style-name="P367"><text:span text:style-name="T89">Apelado(s): </text:span><text:span text:style-name="Strong_20_Emphasis"><text:span text:style-name="T246">Parati - Cr</text:span></text:span><text:span text:style-name="Strong_20_Emphasis"><text:span text:style-name="T250">é</text:span></text:span><text:span text:style-name="Strong_20_Emphasis"><text:span text:style-name="T246">dito Financiamento e Investimento S/A</text:span></text:span><text:span text:style-name="T89">.</text:span></text:p>
      <text:p text:style-name="P32"><text:span text:style-name="Strong_20_Emphasis"><text:span text:style-name="T42">Advogado(s): Francisco Antônio Fragata Junior – OAB/SP 39.768-S.</text:span></text:span></text:p>
      <text:p text:style-name="P336"/>
      <text:p text:style-name="P737"><text:span text:style-name="Strong_20_Emphasis"><text:span text:style-name="T289">RELATOR: EXMO. DES. JOSÉ RICARDO PORTO.</text:span></text:span></text:p>
      <text:p text:style-name="P200"/>
      <text:p text:style-name="P272"><text:span text:style-name="T274">166</text:span><text:span text:style-name="T271">) Apelação Cível n</text:span><text:span text:style-name="T288">º</text:span><text:span text:style-name="T271"> </text:span><text:span text:style-name="Strong_20_Emphasis"><text:span text:style-name="T179">0811935-94.2018.8.15.2001</text:span></text:span><text:span text:style-name="T271">.</text:span></text:p>
      <text:p text:style-name="P614"><text:span text:style-name="T116">Oriundo da 5ª Vara de Fazenda Pública da Capital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Maria das Dores da Conceição</text:span></text:span><text:span text:style-name="Strong_20_Emphasis"><text:span text:style-name="T92">.</text:span></text:span></text:p>
      <text:p text:style-name="P502"><text:span text:style-name="Strong_20_Emphasis"><text:span text:style-name="T92">Advogado(s): </text:span></text:span><text:span text:style-name="Strong_20_Emphasis"><text:span text:style-name="T197">Nicácio Bernardo Xavier Júnior - OAB/PB 27.751</text:span></text:span><text:span text:style-name="Strong_20_Emphasis"><text:span text:style-name="T161">.</text:span></text:span></text:p>
      <text:p text:style-name="P371"><text:span text:style-name="T89">Apelado(s): </text:span><text:span text:style-name="Strong_20_Emphasis"><text:span text:style-name="T246">Estado da Paraíba, rep. por s</text:span></text:span><text:span text:style-name="Strong_20_Emphasis"><text:span text:style-name="T247">eu </text:span></text:span><text:span text:style-name="Strong_20_Emphasis"><text:span text:style-name="T246">Procurador-Geral, Fábio Andrade Medeiros.</text:span></text:span></text:p>
      <text:p text:style-name="P336"><text:span text:style-name="Strong_20_Emphasis"><text:span text:style-name="T283"><text:s/></text:span></text:span></text:p>
      <text:p text:style-name="P737"><text:span text:style-name="Strong_20_Emphasis"><text:span text:style-name="T289">RELATOR: EXMO. DES. JOSÉ RICARDO PORTO.</text:span></text:span></text:p>
      <text:p text:style-name="P200"/>
      <text:p text:style-name="P475"><text:span text:style-name="T112">167</text:span><text:span text:style-name="T92">) Apelações Cíveis n</text:span><text:span text:style-name="T287">º</text:span><text:span text:style-name="T92"> </text:span><text:span text:style-name="Strong_20_Emphasis"><text:span text:style-name="T197">0801204-97.2022.8.15.0061</text:span></text:span><text:span text:style-name="T92">.</text:span></text:p>
      <text:p text:style-name="P619"><text:span text:style-name="T116">Oriundo da </text:span><text:span text:style-name="T148">1ª Vara </text:span><text:span text:style-name="T151">da Comarca</text:span><text:span text:style-name="T148"> de Araruna</text:span><text:span text:style-name="Strong_20_Emphasis"><text:span text:style-name="T92">.</text:span></text:span></text:p>
      <text:p text:style-name="P503"><text:span text:style-name="T92">1ºApelante(s): </text:span><text:span text:style-name="Strong_20_Emphasis"><text:span text:style-name="T197">Banco BMG S/A</text:span></text:span><text:span text:style-name="Strong_20_Emphasis"><text:span text:style-name="T92">.</text:span></text:span></text:p>
      <text:p text:style-name="P503"><text:span text:style-name="Strong_20_Emphasis"><text:span text:style-name="T92">Advogado(s):</text:span></text:span><text:span text:style-name="T92"> </text:span><text:span text:style-name="Strong_20_Emphasis"><text:span text:style-name="T197">Fábio Frasato Caires - OAB/PB 20.461-A</text:span></text:span><text:span text:style-name="Strong_20_Emphasis"><text:span text:style-name="T92">. </text:span></text:span></text:p>
      <text:p text:style-name="P503"><text:span text:style-name="Strong_20_Emphasis"><text:span text:style-name="T92">2ºApelante(s): </text:span></text:span><text:span text:style-name="Strong_20_Emphasis"><text:span text:style-name="T197">Maria Mouzinho da Silva</text:span></text:span><text:span text:style-name="Strong_20_Emphasis"><text:span text:style-name="T92">.</text:span></text:span></text:p>
      <text:p text:style-name="P748"><text:span text:style-name="Strong_20_Emphasis"><text:span text:style-name="T92">Advogado(s): Jo</text:span></text:span><text:span text:style-name="Strong_20_Emphasis"><text:span text:style-name="T93">nh</text:span></text:span><text:span text:style-name="Strong_20_Emphasis"><text:span text:style-name="T92"> Lenno </text:span></text:span><text:span text:style-name="Strong_20_Emphasis"><text:span text:style-name="T94">d</text:span></text:span><text:span text:style-name="Strong_20_Emphasis"><text:span text:style-name="T92">a Silva Andrade - OAB/PB 26.712.</text:span></text:span></text:p>
      <text:p text:style-name="P504"><text:span text:style-name="Strong_20_Emphasis"><text:span text:style-name="T169">Apelado(s): Os mesmos.</text:span></text:span></text:p>
      <text:p text:style-name="P178"><text:span text:style-name="Strong_20_Emphasis"><text:span text:style-name="T18"><text:s/></text:span></text:span></text:p>
      <text:p text:style-name="P737"><text:soft-page-break/><text:span text:style-name="Strong_20_Emphasis"><text:span text:style-name="T289">RELATOR: EXMO. DES. JOSÉ RICARDO PORTO.</text:span></text:span></text:p>
      <text:p text:style-name="P200"/>
      <text:p text:style-name="P272"><text:span text:style-name="T274">168</text:span><text:span text:style-name="T271">) Apelação Cível n</text:span><text:span text:style-name="T288">º</text:span><text:span text:style-name="T271"> </text:span><text:span text:style-name="Strong_20_Emphasis"><text:span text:style-name="T179">0812381-97.2018.8.15.2001</text:span></text:span><text:span text:style-name="T271">.</text:span></text:p>
      <text:p text:style-name="P614"><text:span text:style-name="T116">Oriundo da 2ª Vara de Executivos Fiscais </text:span><text:span text:style-name="T117">da </text:span><text:span text:style-name="T116">Comarca da </text:span><text:span text:style-name="T117">Capital</text:span><text:span text:style-name="Strong_20_Emphasis"><text:span text:style-name="T92">.</text:span></text:span></text:p>
      <text:p text:style-name="P505"><text:span text:style-name="T92">Apelante(s): </text:span><text:span text:style-name="Strong_20_Emphasis"><text:span text:style-name="T95">Município de João Pessoa, rep. por seu Procurador-</text:span></text:span><text:span text:style-name="Strong_20_Emphasis"><text:span text:style-name="T96">Geral Bruno Augusto A. da Nóbrega.</text:span></text:span></text:p>
      <text:p text:style-name="P367"><text:span text:style-name="T89">Apelado(s): </text:span><text:span text:style-name="Strong_20_Emphasis"><text:span text:style-name="T246">Instituto de Assistência à Saúde do Servidor - IASS</text:span></text:span><text:span text:style-name="T89">.</text:span></text:p>
      <text:p text:style-name="P33"><text:span text:style-name="Strong_20_Emphasis"><text:span text:style-name="T42">Advogado(s): André Araújo Cavalcante - OAB/PB 12.975.</text:span></text:span></text:p>
      <text:p text:style-name="P336"/>
      <text:p text:style-name="P737"><text:span text:style-name="Strong_20_Emphasis"><text:span text:style-name="T289">RELATOR: EXMO. DES. JOSÉ RICARDO PORTO.</text:span></text:span></text:p>
      <text:p text:style-name="P200"/>
      <text:p text:style-name="P272"><text:span text:style-name="T274">169</text:span><text:span text:style-name="T271">) Apelação Cível n</text:span><text:span text:style-name="T288">º</text:span><text:span text:style-name="T271"> </text:span><text:span text:style-name="Strong_20_Emphasis"><text:span text:style-name="T179">0800946-10.2021.8.15.0001</text:span></text:span><text:span text:style-name="T271">.</text:span></text:p>
      <text:p text:style-name="P614"><text:span text:style-name="T116">Oriundo da 3ª Vara da Fazenda Pública da Comarca de Campina Grande</text:span><text:span text:style-name="Strong_20_Emphasis"><text:span text:style-name="T92">.</text:span></text:span></text:p>
      <text:p text:style-name="P505"><text:span text:style-name="T92">Apelante(s): </text:span><text:span text:style-name="Strong_20_Emphasis"><text:span text:style-name="T197">Semp Toshiba S/A (Semp S/A)</text:span></text:span><text:span text:style-name="Strong_20_Emphasis"><text:span text:style-name="T92">.</text:span></text:span></text:p>
      <text:p text:style-name="P505"><text:span text:style-name="Strong_20_Emphasis"><text:span text:style-name="T92">Advogado(s):</text:span></text:span><text:span text:style-name="T92"> </text:span><text:span text:style-name="Strong_20_Emphasis"><text:span text:style-name="T197">Tatiane Miranda - OAB/SP 230.574</text:span></text:span><text:span text:style-name="Strong_20_Emphasis"><text:span text:style-name="T161">.</text:span></text:span></text:p>
      <text:p text:style-name="P372"><text:span text:style-name="T89">Apelado(s): </text:span><text:span text:style-name="Strong_20_Emphasis"><text:span text:style-name="T290">Município de Campina Grande, repr. por sua Procuradora Germana Pires de Sá Nóbrega Coutinho</text:span></text:span><text:span text:style-name="Strong_20_Emphasis"><text:span text:style-name="T246">.</text:span></text:span></text:p>
      <text:p text:style-name="P336"><text:span text:style-name="Strong_20_Emphasis"><text:span text:style-name="T283"><text:s/></text:span></text:span></text:p>
      <text:p text:style-name="P737"><text:span text:style-name="Strong_20_Emphasis"><text:span text:style-name="T289">RELATOR: EXMO. DES. JOSÉ RICARDO PORTO.</text:span></text:span></text:p>
      <text:p text:style-name="P200"/>
      <text:p text:style-name="P272"><text:span text:style-name="T274">170</text:span><text:span text:style-name="T271">) Apelação Cível n</text:span><text:span text:style-name="T288">º</text:span><text:span text:style-name="T271"> </text:span><text:span text:style-name="Strong_20_Emphasis"><text:span text:style-name="T179">0800604-20.2023.8.15.0521</text:span></text:span><text:span text:style-name="T271">.</text:span></text:p>
      <text:p text:style-name="P614"><text:span text:style-name="T116">Oriundo da Comarca </text:span><text:span text:style-name="T125">de Alagoinha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Banco Bradesco S/A</text:span></text:span><text:span text:style-name="Strong_20_Emphasis"><text:span text:style-name="T92">.</text:span></text:span></text:p>
      <text:p text:style-name="P563"><text:span text:style-name="Strong_20_Emphasis"><text:span text:style-name="T92">Advogado(s): </text:span></text:span><text:span text:style-name="Strong_20_Emphasis"><text:span text:style-name="T197">Karina de Almeida Batistuci - OAB/PB 178.033-A</text:span></text:span><text:span text:style-name="Strong_20_Emphasis"><text:span text:style-name="T161">.</text:span></text:span></text:p>
      <text:p text:style-name="P367"><text:span text:style-name="T89">Apelado(s): </text:span><text:span text:style-name="Strong_20_Emphasis"><text:span text:style-name="T246">Maria José Ludovico</text:span></text:span><text:span text:style-name="T89">.</text:span></text:p>
      <text:p text:style-name="P47"><text:span text:style-name="Strong_20_Emphasis"><text:span text:style-name="T42">Advogado(s): Ewerton A. Coutinho Pereira - OAB/PB 25.124.</text:span></text:span></text:p>
      <text:p text:style-name="P336"/>
      <text:p text:style-name="P737"><text:span text:style-name="Strong_20_Emphasis"><text:span text:style-name="T289">RELATOR: EXMO. DES. JOSÉ RICARDO PORTO.</text:span></text:span></text:p>
      <text:p text:style-name="P200"/>
      <text:p text:style-name="P272"><text:span text:style-name="T274">171</text:span><text:span text:style-name="T271">) Apelação Cível n</text:span><text:span text:style-name="T288">º</text:span><text:span text:style-name="T271"> </text:span><text:span text:style-name="Strong_20_Emphasis"><text:span text:style-name="T179">0810370-08.2023.8.15.0001</text:span></text:span><text:span text:style-name="T271">.</text:span></text:p>
      <text:p text:style-name="P614"><text:span text:style-name="T116">Oriundo da 3ª Vara Cível </text:span><text:span text:style-name="T126">da Comarca </text:span><text:span text:style-name="T116">de Campina Grande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Maria Gomes Marinho</text:span></text:span><text:span text:style-name="Strong_20_Emphasis"><text:span text:style-name="T92">.</text:span></text:span></text:p>
      <text:p text:style-name="P564"><text:span text:style-name="Strong_20_Emphasis"><text:span text:style-name="T92">Advogado(s): </text:span></text:span><text:span text:style-name="Strong_20_Emphasis"><text:span text:style-name="T197">Antônio Guedes de Andrade Bisneto - OAB/PB 20.451</text:span></text:span><text:span text:style-name="Strong_20_Emphasis"><text:span text:style-name="T161">.</text:span></text:span></text:p>
      <text:p text:style-name="P367"><text:span text:style-name="T89">Apelado(s): </text:span><text:span text:style-name="Strong_20_Emphasis"><text:span text:style-name="T246">Banco Bradesco S/A</text:span></text:span><text:span text:style-name="T89">.</text:span></text:p>
      <text:p text:style-name="P48"><text:span text:style-name="Strong_20_Emphasis"><text:span text:style-name="T42">Advogado(s): Wilson Sales Belchior - OAB/PB 17.314-A.</text:span></text:span></text:p>
      <text:p text:style-name="P336"/>
      <text:p text:style-name="P737"><text:span text:style-name="Strong_20_Emphasis"><text:span text:style-name="T289">RELATOR: EXMO. DES. JOSÉ RICARDO PORTO.</text:span></text:span></text:p>
      <text:p text:style-name="P200"/>
      <text:p text:style-name="P272"><text:span text:style-name="T271">1</text:span><text:span text:style-name="T274">7</text:span><text:span text:style-name="T271">2) Apelação Cível n</text:span><text:span text:style-name="T288">º</text:span><text:span text:style-name="T271"> </text:span><text:span text:style-name="Strong_20_Emphasis"><text:span text:style-name="T179">0804391-91.2023.8.15.0251</text:span></text:span><text:span text:style-name="T271">.</text:span></text:p>
      <text:p text:style-name="P614"><text:span text:style-name="T116">Oriundo da 4</text:span><text:span text:style-name="T137">ª</text:span><text:span text:style-name="T116"> Vara </text:span><text:span text:style-name="T137">da Comarca</text:span><text:span text:style-name="T116"> de Patos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Maria </text:span></text:span><text:span text:style-name="Strong_20_Emphasis"><text:span text:style-name="T224">de</text:span></text:span><text:span text:style-name="Strong_20_Emphasis"><text:span text:style-name="T197"> F</text:span></text:span><text:span text:style-name="Strong_20_Emphasis"><text:span text:style-name="T224">á</text:span></text:span><text:span text:style-name="Strong_20_Emphasis"><text:span text:style-name="T197">tima Tavares Silva</text:span></text:span><text:span text:style-name="Strong_20_Emphasis"><text:span text:style-name="T92">.</text:span></text:span></text:p>
      <text:p text:style-name="P565"><text:span text:style-name="Strong_20_Emphasis"><text:span text:style-name="T92">Advogado(s): Olavo Nóbrega </text:span></text:span><text:span text:style-name="Strong_20_Emphasis"><text:span text:style-name="T109">de</text:span></text:span><text:span text:style-name="Strong_20_Emphasis"><text:span text:style-name="T92"> Sousa Netto - <text:s/>OAB/PB 16.686</text:span></text:span><text:span text:style-name="Strong_20_Emphasis"><text:span text:style-name="T161">.</text:span></text:span></text:p>
      <text:p text:style-name="P367"><text:span text:style-name="T89">Apelado(s): </text:span><text:span text:style-name="Strong_20_Emphasis"><text:span text:style-name="T246">Banco Bradesco S.A</text:span></text:span><text:span text:style-name="T89">.</text:span></text:p>
      <text:p text:style-name="P566"><text:span text:style-name="Strong_20_Emphasis"><text:span text:style-name="T169">Advogado(s): Karina de Almeida Batistuci – OAB/PB 178.033-A.</text:span></text:span></text:p>
      <text:p text:style-name="P336"><text:span text:style-name="Strong_20_Emphasis"><text:span text:style-name="T283"><text:s/></text:span></text:span></text:p>
      <text:p text:style-name="P737"><text:span text:style-name="Strong_20_Emphasis"><text:span text:style-name="T289">RELATOR: EXMO. DES. JOSÉ RICARDO PORTO.</text:span></text:span></text:p>
      <text:p text:style-name="P200"/>
      <text:p text:style-name="P272"><text:span text:style-name="T274">173</text:span><text:span text:style-name="T271">) Apelação Cível n</text:span><text:span text:style-name="T288">º</text:span><text:span text:style-name="T271"> </text:span><text:span text:style-name="Strong_20_Emphasis"><text:span text:style-name="T179">0801374-63.2023.8.15.0181</text:span></text:span><text:span text:style-name="T271">.</text:span></text:p>
      <text:p text:style-name="P614"><text:span text:style-name="T116">Oriundo da </text:span><text:span text:style-name="T127">4ª Vara da </text:span><text:span text:style-name="T116">Comarca </text:span><text:span text:style-name="T127">de Guarabira</text:span><text:span text:style-name="Strong_20_Emphasis"><text:span text:style-name="T92">.</text:span></text:span></text:p>
      <text:p text:style-name="P497"><text:span text:style-name="T92">Apelante(s): </text:span><text:span text:style-name="Strong_20_Emphasis"><text:span text:style-name="T197">Ivanilda Alves dos Santos</text:span></text:span><text:span text:style-name="Strong_20_Emphasis"><text:span text:style-name="T92">.</text:span></text:span></text:p>
      <text:p text:style-name="P567"><text:span text:style-name="Strong_20_Emphasis"><text:span text:style-name="T92">Advogado(s): </text:span></text:span><text:span text:style-name="Strong_20_Emphasis"><text:span text:style-name="T197">Cássio Augusto Ferrarini - OAB/RS 95.421</text:span></text:span><text:span text:style-name="Strong_20_Emphasis"><text:span text:style-name="T161">.</text:span></text:span></text:p>
      <text:p text:style-name="P367"><text:span text:style-name="T89">Apelado(s): </text:span><text:span text:style-name="Strong_20_Emphasis"><text:span text:style-name="T246">Banco Bradesco S.A</text:span></text:span><text:span text:style-name="T89">.</text:span></text:p>
      <text:p text:style-name="P29"><text:span text:style-name="Strong_20_Emphasis"><text:span text:style-name="T42">Advogado(s): Moisés Batista </text:span></text:span><text:span text:style-name="Strong_20_Emphasis"><text:span text:style-name="T60">de</text:span></text:span><text:span text:style-name="Strong_20_Emphasis"><text:span text:style-name="T42"> Souza - OAB/PB 149.225-A.</text:span></text:span></text:p>
      <text:p text:style-name="P745"><text:span text:style-name="Strong_20_Emphasis"><text:span text:style-name="T286">RELATOR: EXMO. DES. JOSÉ RICARDO PORTO.</text:span></text:span></text:p>
      <text:p text:style-name="P200"/>
      <text:p text:style-name="P272"><text:span text:style-name="T274">174</text:span><text:span text:style-name="T271">) Apelação Cível n</text:span><text:span text:style-name="T288">º</text:span><text:span text:style-name="T271"> </text:span><text:span text:style-name="Strong_20_Emphasis"><text:span text:style-name="T179">0800572-15.2023.8.15.0521</text:span></text:span><text:span text:style-name="T271">.</text:span></text:p>
      <text:p text:style-name="P614"><text:span text:style-name="T116">Oriundo da Comarca de Alagoinha</text:span><text:span text:style-name="Strong_20_Emphasis"><text:span text:style-name="T92">.</text:span></text:span></text:p>
      <text:p text:style-name="P568"><text:span text:style-name="T92">Apelante(s): Banco Bradesco S/A</text:span><text:span text:style-name="Strong_20_Emphasis"><text:span text:style-name="T92">.</text:span></text:span></text:p>
      <text:p text:style-name="P568"><text:span text:style-name="Strong_20_Emphasis"><text:span text:style-name="T92">Advogado(s): </text:span></text:span><text:span text:style-name="Strong_20_Emphasis"><text:span text:style-name="T197">Andrea Formiga Dantas de Rangel Moreira – OAB/P</text:span></text:span><text:span text:style-name="Strong_20_Emphasis"><text:span text:style-name="T198">E</text:span></text:span><text:span text:style-name="Strong_20_Emphasis"><text:span text:style-name="T197"> </text:span></text:span><text:span text:style-name="Strong_20_Emphasis"><text:span text:style-name="T198">26.687</text:span></text:span><text:span text:style-name="Strong_20_Emphasis"><text:span text:style-name="T197">.</text:span></text:span></text:p>
      <text:p text:style-name="P367"><text:span text:style-name="T89">Apelado(s): </text:span><text:span text:style-name="Strong_20_Emphasis"><text:span text:style-name="T246">Ant</text:span></text:span><text:span text:style-name="Strong_20_Emphasis"><text:span text:style-name="T251">ô</text:span></text:span><text:span text:style-name="Strong_20_Emphasis"><text:span text:style-name="T246">nio Bernardino Barbalho</text:span></text:span><text:span text:style-name="T89">.</text:span></text:p>
      <text:p text:style-name="P29"><text:span text:style-name="Strong_20_Emphasis"><text:span text:style-name="T42">Advogado(s): Liana Vieira da Rocha Gouveia - OAB/PB 24.338.</text:span></text:span></text:p>
      <text:p text:style-name="P345"><text:span text:style-name="Strong_20_Emphasis"><text:span text:style-name="T283"><text:s/></text:span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0"><text:span text:style-name="T274">175</text:span><text:span text:style-name="T271">) Apelação Cível n</text:span><text:span text:style-name="T288">º</text:span><text:span text:style-name="T271"> </text:span><text:span text:style-name="Strong_20_Emphasis"><text:span text:style-name="T179">0800353-17.2023.8.15.0031</text:span></text:span><text:span text:style-name="T271">.</text:span></text:p>
      <text:p text:style-name="P702"><text:span text:style-name="T116">Oriundo da Comarca de Alagoa Grande</text:span><text:span text:style-name="Strong_20_Emphasis"><text:span text:style-name="T92">.</text:span></text:span></text:p>
      <text:p text:style-name="P568"><text:span text:style-name="T92">Apelante(s): </text:span><text:span text:style-name="Strong_20_Emphasis"><text:span text:style-name="T197">Banco Bradesco S/A</text:span></text:span><text:span text:style-name="Strong_20_Emphasis"><text:span text:style-name="T92">.</text:span></text:span></text:p>
      <text:p text:style-name="P569"><text:span text:style-name="Strong_20_Emphasis"><text:span text:style-name="T161">Advogado(s): José Almir da R. Mendes Júnior </text:span></text:span><text:span text:style-name="Strong_20_Emphasis"><text:span text:style-name="T92">- OAB/RN 392-A.</text:span></text:span></text:p>
      <text:p text:style-name="P382"><text:span text:style-name="T89">Apelado(s): </text:span><text:span text:style-name="Strong_20_Emphasis"><text:span text:style-name="T246">Ivanilda da Silva Almeida</text:span></text:span><text:span text:style-name="T89">.</text:span></text:p>
      <text:p text:style-name="P50"><text:span text:style-name="Strong_20_Emphasis"><text:span text:style-name="T42">Advogado(s): Jussara da Silva Ferreira – OAB/PB 28.043.</text:span></text:span></text:p>
      <text:p text:style-name="P345"><text:span text:style-name="Strong_20_Emphasis"><text:span text:style-name="T283"><text:s/></text:span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480"><text:span text:style-name="T112">176</text:span><text:span text:style-name="T92">) Apelações Cíveis n</text:span><text:span text:style-name="T287">º</text:span><text:span text:style-name="T92"> </text:span><text:span text:style-name="Strong_20_Emphasis"><text:span text:style-name="T197">0801576-81.2022.8.15.0211</text:span></text:span><text:span text:style-name="T92">.</text:span></text:p>
      <text:p text:style-name="P703"><text:span text:style-name="T116">Oriundo da </text:span><text:span text:style-name="T148">2ª Vara Mista da Comarca de Itaporanga</text:span><text:span text:style-name="Strong_20_Emphasis"><text:span text:style-name="T92">.</text:span></text:span></text:p>
      <text:p text:style-name="P570"><text:span text:style-name="T92">1ºApelante(s): </text:span><text:span text:style-name="Strong_20_Emphasis"><text:span text:style-name="T197">Banco Bmg S/A</text:span></text:span><text:span text:style-name="Strong_20_Emphasis"><text:span text:style-name="T92">.</text:span></text:span></text:p>
      <text:p text:style-name="P151"><text:span text:style-name="Strong_20_Emphasis"><text:span text:style-name="T324">Advogado(s): Felipe Gazola Vieira Marques - OAB/</text:span></text:span><text:span text:style-name="Strong_20_Emphasis"><text:span text:style-name="T325">PB</text:span></text:span><text:span text:style-name="Strong_20_Emphasis"><text:span text:style-name="T324"> </text:span></text:span><text:span text:style-name="Strong_20_Emphasis"><text:span text:style-name="T325">23.450-A</text:span></text:span><text:span text:style-name="Strong_20_Emphasis"><text:span text:style-name="T324">. </text:span></text:span></text:p>
      <text:p text:style-name="P570"><text:span text:style-name="Strong_20_Emphasis"><text:span text:style-name="T92">2ºApelante(s): </text:span></text:span><text:span text:style-name="Strong_20_Emphasis"><text:span text:style-name="T197">Luzia Rodrigues da Silva</text:span></text:span><text:span text:style-name="Strong_20_Emphasis"><text:span text:style-name="T92">.</text:span></text:span></text:p>
      <text:p text:style-name="P571"><text:span text:style-name="Strong_20_Emphasis"><text:span text:style-name="T161">Advogado(s): </text:span></text:span><text:span text:style-name="Strong_20_Emphasis"><text:span text:style-name="T318">Matheus Elpídio Sales </text:span></text:span><text:span text:style-name="Strong_20_Emphasis"><text:span text:style-name="T319">da</text:span></text:span><text:span text:style-name="Strong_20_Emphasis"><text:span text:style-name="T318"> Silva - OAB/PB 28.400</text:span></text:span><text:span text:style-name="Strong_20_Emphasis"><text:span text:style-name="T161">.</text:span></text:span></text:p>
      <text:p text:style-name="P571"><text:span text:style-name="Strong_20_Emphasis"><text:span text:style-name="T169">Apelado(s): Os mesmos.</text:span></text:span></text:p>
      <text:p text:style-name="P345"><text:span text:style-name="Strong_20_Emphasis"><text:span text:style-name="T283"><text:s/></text:span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0"><text:span text:style-name="T274">177</text:span><text:span text:style-name="T271">) Apelação Cível n</text:span><text:span text:style-name="T288">º</text:span><text:span text:style-name="T271"> </text:span><text:span text:style-name="Strong_20_Emphasis"><text:span text:style-name="T179">0804491-28.2023.8.15.2003</text:span></text:span><text:span text:style-name="T271">.</text:span></text:p>
      <text:p text:style-name="P702"><text:span text:style-name="T116">Oriundo da 2ª Vara Regional de Mangabeira </text:span><text:span text:style-name="T128">da </text:span><text:span text:style-name="T116">Comarca da </text:span><text:span text:style-name="T128">Capital</text:span><text:span text:style-name="Strong_20_Emphasis"><text:span text:style-name="T92">.</text:span></text:span></text:p>
      <text:p text:style-name="P568"><text:span text:style-name="T92">Apelante(s): </text:span><text:span text:style-name="Strong_20_Emphasis"><text:span text:style-name="T197">Irinaldo Laureano Dantas</text:span></text:span><text:span text:style-name="Strong_20_Emphasis"><text:span text:style-name="T92">.</text:span></text:span></text:p>
      <text:p text:style-name="P572"><text:span text:style-name="Strong_20_Emphasis"><text:span text:style-name="T92">Advogado(s):</text:span></text:span><text:span text:style-name="T92"> </text:span><text:span text:style-name="Strong_20_Emphasis"><text:span text:style-name="T197">Hilton Hril Martins Maia - OAB/PB 13.442</text:span></text:span><text:span text:style-name="Strong_20_Emphasis"><text:span text:style-name="T161">.</text:span></text:span></text:p>
      <text:p text:style-name="P382"><text:span text:style-name="T89">Apelado(s): </text:span><text:span text:style-name="Strong_20_Emphasis"><text:span text:style-name="T246">Banco Santander Banespa S/A</text:span></text:span><text:span text:style-name="T89">.</text:span></text:p>
      <text:p text:style-name="P345"><text:span text:style-name="Strong_20_Emphasis"><text:span text:style-name="T82"><text:s/></text:span></text:span><text:span text:style-name="Strong_20_Emphasis"><text:span text:style-name="T42"><text:s/></text:span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0"><text:span text:style-name="T274">178</text:span><text:span text:style-name="T271">) Apelação Cível n</text:span><text:span text:style-name="T288">º</text:span><text:span text:style-name="T271"> </text:span><text:span text:style-name="Strong_20_Emphasis"><text:span text:style-name="T179">0804323-60.2023.8.15.0181</text:span></text:span><text:span text:style-name="T271">.</text:span></text:p>
      <text:p text:style-name="P702"><text:span text:style-name="T116">Oriundo da 5ª Vara </text:span><text:span text:style-name="T129">da Comarca</text:span><text:span text:style-name="T116"> de Guarabira</text:span><text:span text:style-name="Strong_20_Emphasis"><text:span text:style-name="T92">.</text:span></text:span></text:p>
      <text:p text:style-name="P568"><text:span text:style-name="T92">Apelante(s): </text:span><text:span text:style-name="Strong_20_Emphasis"><text:span text:style-name="T197">Solange Felinto Gomes</text:span></text:span><text:span text:style-name="Strong_20_Emphasis"><text:span text:style-name="T92">.</text:span></text:span></text:p>
      <text:p text:style-name="P573"><text:span text:style-name="Strong_20_Emphasis"><text:span text:style-name="T92">Advogado(s): </text:span></text:span><text:span text:style-name="Strong_20_Emphasis"><text:span text:style-name="T197">Jonh Lenno da Silva Andrade - OAB/PB 26.712</text:span></text:span><text:span text:style-name="Strong_20_Emphasis"><text:span text:style-name="T161">.</text:span></text:span></text:p>
      <text:p text:style-name="P382"><text:span text:style-name="T89">Apelado(s): </text:span><text:span text:style-name="Strong_20_Emphasis"><text:span text:style-name="T246">Banco Bradesco S/A</text:span></text:span><text:span text:style-name="T89">.</text:span></text:p>
      <text:p text:style-name="P51"><text:span text:style-name="Strong_20_Emphasis"><text:span text:style-name="T42">Advogado(s): Wilson Sales Belchior – OAB/PB 17.314-A.</text:span></text:span></text:p>
      <text:p text:style-name="P345"><text:span text:style-name="Strong_20_Emphasis"><text:span text:style-name="T42"><text:s/></text:span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0"><text:span text:style-name="T274">179</text:span><text:span text:style-name="T271">) Apelação Cível n</text:span><text:span text:style-name="T288">º</text:span><text:span text:style-name="T271"> </text:span><text:span text:style-name="Strong_20_Emphasis"><text:span text:style-name="T179">0820344-69.2023.8.15.0001</text:span></text:span><text:span text:style-name="T271">.</text:span></text:p>
      <text:p text:style-name="P702"><text:span text:style-name="T116">Oriundo da 9ª Vara Cível da Comarca de Campina Grande</text:span><text:span text:style-name="Strong_20_Emphasis"><text:span text:style-name="T92">.</text:span></text:span></text:p>
      <text:p text:style-name="P568"><text:span text:style-name="T92">Apelante(s): </text:span><text:span text:style-name="Strong_20_Emphasis"><text:span text:style-name="T197">Fabrício Santos Freire</text:span></text:span><text:span text:style-name="Strong_20_Emphasis"><text:span text:style-name="T92">.</text:span></text:span></text:p>
      <text:p text:style-name="P574"><text:span text:style-name="Strong_20_Emphasis"><text:span text:style-name="T92">Advogado(s): </text:span></text:span><text:span text:style-name="Strong_20_Emphasis"><text:span text:style-name="T197">Ítalo Antônio Coelho Melo - OAB/PI 9.421</text:span></text:span><text:span text:style-name="Strong_20_Emphasis"><text:span text:style-name="T161">.</text:span></text:span></text:p>
      <text:p text:style-name="P382"><text:span text:style-name="T89">Apelado(s): </text:span><text:span text:style-name="Strong_20_Emphasis"><text:span text:style-name="T246">Banco BMG S/A</text:span></text:span><text:span text:style-name="T89">.</text:span></text:p>
      <text:p text:style-name="P71"><text:span text:style-name="Strong_20_Emphasis"><text:span text:style-name="T42">Advogado(s): Fernanda Rafaella Oliveira de Carvalho - OAB/PE 32.766.</text:span></text:span></text:p>
      <text:p text:style-name="P746"><text:span text:style-name="Strong_20_Emphasis"><text:span text:style-name="T286">RELATOR: EXMO. DES. JOSÉ RICARDO PORTO.</text:span></text:span></text:p>
      <text:p text:style-name="P208"/>
      <text:p text:style-name="P320"><text:span text:style-name="T274">180</text:span><text:span text:style-name="T271">) Apelação Cível n</text:span><text:span text:style-name="T288">º</text:span><text:span text:style-name="T271"> 0003148-56.2011.8.15.2001.</text:span></text:p>
      <text:p text:style-name="P702"><text:span text:style-name="T116">Oriundo da 4ª Vara da Fazenda Pública da </text:span><text:span text:style-name="T130">Comarca da </text:span><text:span text:style-name="T116">Capital</text:span><text:span text:style-name="Strong_20_Emphasis"><text:span text:style-name="T92">.</text:span></text:span></text:p>
      <text:p text:style-name="P575"><text:span text:style-name="T92">Apelante(s): </text:span><text:span text:style-name="Strong_20_Emphasis"><text:span text:style-name="T92">Estado da Paraíba, rep. por s</text:span></text:span><text:span text:style-name="Strong_20_Emphasis"><text:span text:style-name="T98">eu </text:span></text:span><text:span text:style-name="Strong_20_Emphasis"><text:span text:style-name="T161">Procurador-Geral, Fábio Andrade Medeiros.</text:span></text:span></text:p>
      <text:p text:style-name="P382"><text:span text:style-name="T89">Apelado(s): </text:span><text:span text:style-name="Strong_20_Emphasis"><text:span text:style-name="T246">Edna André Silva</text:span></text:span><text:span text:style-name="T89">.</text:span></text:p>
      <text:p text:style-name="P52"><text:span text:style-name="Strong_20_Emphasis"><text:span text:style-name="T42">Advogado(s): Vital da Costa Araújo - OAB/PB 6.545.</text:span></text:span></text:p>
      <text:p text:style-name="P345"><text:span text:style-name="Strong_20_Emphasis"><text:span text:style-name="T62"/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1"><text:span text:style-name="T274">181</text:span><text:span text:style-name="T271">) Apelação Cível n</text:span><text:span text:style-name="T288">º</text:span><text:span text:style-name="T271"> </text:span><text:span text:style-name="Strong_20_Emphasis"><text:span text:style-name="T179"><text:s/>0802938-02.2021.8.15.0261</text:span></text:span><text:span text:style-name="T271">.</text:span></text:p>
      <text:p text:style-name="P702"><text:span text:style-name="T116">Oriundo da 2ª Vara Mista da Comarca de Piancó</text:span><text:span text:style-name="Strong_20_Emphasis"><text:span text:style-name="T92">.</text:span></text:span></text:p>
      <text:p text:style-name="P568"><text:span text:style-name="T92">Apelante(s): </text:span><text:span text:style-name="Strong_20_Emphasis"><text:span text:style-name="T197">Nady Pereira Leite Virgino</text:span></text:span><text:span text:style-name="Strong_20_Emphasis"><text:span text:style-name="T92">.</text:span></text:span></text:p>
      <text:p text:style-name="P576"><text:span text:style-name="Strong_20_Emphasis"><text:span text:style-name="T92">Advogado(s): </text:span></text:span><text:span text:style-name="Strong_20_Emphasis"><text:span text:style-name="T197">Oscar Stephano Gonçalves Coutinho - OAB/PB 13.552</text:span></text:span><text:span text:style-name="Strong_20_Emphasis"><text:span text:style-name="T161">.</text:span></text:span></text:p>
      <text:p text:style-name="P382"><text:span text:style-name="T89">Apelado(s): </text:span><text:span text:style-name="Strong_20_Emphasis"><text:span text:style-name="T246">Banco Bradesco S/A</text:span></text:span><text:span text:style-name="T89">.</text:span></text:p>
      <text:p text:style-name="P53"><text:span text:style-name="Strong_20_Emphasis"><text:span text:style-name="T42">Advogado(s): Antônio de Moraes Dourado Neto - OAB/PE 23.255.</text:span></text:span></text:p>
      <text:p text:style-name="P345"><text:span text:style-name="Strong_20_Emphasis"><text:span text:style-name="T42"><text:s/></text:span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0"><text:span text:style-name="T274">182</text:span><text:span text:style-name="T271">) Apelação Cível n</text:span><text:span text:style-name="T288">º</text:span><text:span text:style-name="T271"> </text:span><text:span text:style-name="Strong_20_Emphasis"><text:span text:style-name="T179">0804602-46.2023.8.15.0181</text:span></text:span><text:span text:style-name="T271">.</text:span></text:p>
      <text:p text:style-name="P702"><text:span text:style-name="T116">Oriundo da 4ª Vara </text:span><text:span text:style-name="T131">da Comarca</text:span><text:span text:style-name="T116"> de Guarabira</text:span><text:span text:style-name="Strong_20_Emphasis"><text:span text:style-name="T92">.</text:span></text:span></text:p>
      <text:p text:style-name="P568"><text:span text:style-name="T92">Apelante(s): </text:span><text:span text:style-name="Strong_20_Emphasis"><text:span text:style-name="T197">Sebastião Severino dos Santos</text:span></text:span><text:span text:style-name="Strong_20_Emphasis"><text:span text:style-name="T92">.</text:span></text:span></text:p>
      <text:p text:style-name="P577"><text:span text:style-name="Strong_20_Emphasis"><text:span text:style-name="T92">Advogado(s):</text:span></text:span><text:span text:style-name="T92"> </text:span><text:span text:style-name="Strong_20_Emphasis"><text:span text:style-name="T197">Jonh Lenno da Silva Andrade - OAB/PB 26.712</text:span></text:span><text:span text:style-name="Strong_20_Emphasis"><text:span text:style-name="T161">.</text:span></text:span></text:p>
      <text:p text:style-name="P382"><text:span text:style-name="T89">Apelado(s): </text:span><text:span text:style-name="Strong_20_Emphasis"><text:span text:style-name="T246">Banco Bradesco S/A</text:span></text:span><text:span text:style-name="T89">.</text:span></text:p>
      <text:p text:style-name="P54"><text:span text:style-name="Strong_20_Emphasis"><text:span text:style-name="T42">Advogado(s): José Almir da R. Mendes Júnior - OAB/PB 29.671-A.</text:span></text:span></text:p>
      <text:p text:style-name="P345"><text:span text:style-name="Strong_20_Emphasis"><text:span text:style-name="T283"><text:s/></text:span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0"><text:span text:style-name="T274">183</text:span><text:span text:style-name="T271">) Apelação Cível n</text:span><text:span text:style-name="T288">º</text:span><text:span text:style-name="T271"> </text:span><text:span text:style-name="Strong_20_Emphasis"><text:span text:style-name="T179">0802048-64.2023.8.15.0141</text:span></text:span><text:span text:style-name="T271">.</text:span></text:p>
      <text:p text:style-name="P702"><text:span text:style-name="T116">Oriundo da 2ª Vara </text:span><text:span text:style-name="T132">da Comarca</text:span><text:span text:style-name="T116"> de Catolé do Rocha</text:span><text:span text:style-name="Strong_20_Emphasis"><text:span text:style-name="T92">.</text:span></text:span></text:p>
      <text:p text:style-name="P568"><text:span text:style-name="T92">Apelante(s): </text:span><text:span text:style-name="Strong_20_Emphasis"><text:span text:style-name="T197">Margarida Vieira de Sousa</text:span></text:span><text:span text:style-name="Strong_20_Emphasis"><text:span text:style-name="T92">.</text:span></text:span></text:p>
      <text:p text:style-name="P754"><text:span text:style-name="Strong_20_Emphasis"><text:span text:style-name="T92">Advogado(s): Jo</text:span></text:span><text:span text:style-name="Strong_20_Emphasis"><text:span text:style-name="T93">nh</text:span></text:span><text:span text:style-name="Strong_20_Emphasis"><text:span text:style-name="T92"> Lenno </text:span></text:span><text:span text:style-name="Strong_20_Emphasis"><text:span text:style-name="T94">d</text:span></text:span><text:span text:style-name="Strong_20_Emphasis"><text:span text:style-name="T92">a Silva Andrade - OAB/PB 26.712.</text:span></text:span></text:p>
      <text:p text:style-name="P382"><text:span text:style-name="T89">Apelado(s): </text:span><text:span text:style-name="Strong_20_Emphasis"><text:span text:style-name="T246">Companhia de Seguros Previdência do Sul</text:span></text:span><text:span text:style-name="T89">.</text:span></text:p>
      <text:p text:style-name="P55"><text:span text:style-name="Strong_20_Emphasis"><text:span text:style-name="T42">Advogado(s): Paulo Antônio Muller - OAB/RS 13.449.</text:span></text:span></text:p>
      <text:p text:style-name="P345"><text:span text:style-name="Strong_20_Emphasis"><text:span text:style-name="T42"><text:s/></text:span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0"><text:span text:style-name="T274">184</text:span><text:span text:style-name="T271">) Apelação Cível n</text:span><text:span text:style-name="T288">º</text:span><text:span text:style-name="T271"> </text:span><text:span text:style-name="Strong_20_Emphasis"><text:span text:style-name="T179">0803621-17.2023.8.15.0181</text:span></text:span><text:span text:style-name="T271">.</text:span></text:p>
      <text:p text:style-name="P705"><text:span text:style-name="Strong_20_Emphasis"><text:span text:style-name="T92">Oriundo da </text:span></text:span><text:span text:style-name="Strong_20_Emphasis"><text:span text:style-name="T108">5</text:span></text:span><text:span text:style-name="Strong_20_Emphasis"><text:span text:style-name="T92">ª Vara </text:span></text:span><text:span text:style-name="Strong_20_Emphasis"><text:span text:style-name="T107">da Comarca</text:span></text:span><text:span text:style-name="Strong_20_Emphasis"><text:span text:style-name="T92"> de Guarabira.</text:span></text:span></text:p>
      <text:p text:style-name="P579"><text:span text:style-name="T92">Apelante(s): </text:span><text:span text:style-name="Strong_20_Emphasis"><text:span text:style-name="T197">João Sebastião de Lima</text:span></text:span><text:span text:style-name="Strong_20_Emphasis"><text:span text:style-name="T92">.</text:span></text:span></text:p>
      <text:p text:style-name="P579"><text:span text:style-name="Strong_20_Emphasis"><text:span text:style-name="T92">Advogado(s):</text:span></text:span><text:span text:style-name="T92"> </text:span><text:span text:style-name="Strong_20_Emphasis"><text:span text:style-name="T197">Jonh Lenno da Silva Andrade - OAB/PB 26.712</text:span></text:span><text:span text:style-name="Strong_20_Emphasis"><text:span text:style-name="T161">.</text:span></text:span></text:p>
      <text:p text:style-name="P383"><text:span text:style-name="T89">Apelado(s): </text:span><text:span text:style-name="Strong_20_Emphasis"><text:span text:style-name="T246">Banco Bradesco S/A</text:span></text:span><text:span text:style-name="T89">.</text:span></text:p>
      <text:p text:style-name="P56"><text:span text:style-name="Strong_20_Emphasis"><text:span text:style-name="T42">Advogado(s): José Almir da R. Mendes Júnior - OAB/PB 29.671-A.</text:span></text:span></text:p>
      <text:p text:style-name="P345"><text:span text:style-name="Strong_20_Emphasis"><text:span text:style-name="T283"><text:s/></text:span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0"><text:span text:style-name="T274">185</text:span><text:span text:style-name="T271">) Apelação Cível n</text:span><text:span text:style-name="T288">º</text:span><text:span text:style-name="T271"> </text:span><text:span text:style-name="Strong_20_Emphasis"><text:span text:style-name="T179">0822229-55.2022.8.15.0001</text:span></text:span><text:span text:style-name="T271">.</text:span></text:p>
      <text:p text:style-name="P702"><text:span text:style-name="T116">Oriundo da 3ª Vara Cível </text:span><text:span text:style-name="T133">da Comarca </text:span><text:span text:style-name="T116">de Campina Grande</text:span><text:span text:style-name="Strong_20_Emphasis"><text:span text:style-name="T92">.</text:span></text:span></text:p>
      <text:p text:style-name="P568"><text:span text:style-name="T92">Apelante(s): </text:span><text:span text:style-name="Strong_20_Emphasis"><text:span text:style-name="T197">Hipercard Banco Múltiplo S/A</text:span></text:span><text:span text:style-name="Strong_20_Emphasis"><text:span text:style-name="T92">.</text:span></text:span></text:p>
      <text:p text:style-name="P242"><text:span text:style-name="Strong_20_Emphasis"><text:span text:style-name="T326">Advogado(s): Eny Bittencourt – OAB/BA 29.442.</text:span></text:span></text:p>
      <text:p text:style-name="P382"><text:span text:style-name="T89">Apelado(s): </text:span><text:span text:style-name="Strong_20_Emphasis"><text:span text:style-name="T246">José Honorato Gomes Barbosa</text:span></text:span><text:span text:style-name="T89">.</text:span></text:p>
      <text:p text:style-name="P57"><text:span text:style-name="Strong_20_Emphasis"><text:span text:style-name="T42">Advogado(s): Maria das Dores Ferreira - OAB/PB 19.982.</text:span></text:span></text:p>
      <text:p text:style-name="P49"><text:span text:style-name="Strong_20_Emphasis"><text:span text:style-name="T42"><text:s/></text:span></text:span></text:p>
      <text:p text:style-name="P49"><text:span text:style-name="Strong_20_Emphasis"><text:span text:style-name="T284"/></text:span></text:p>
      <text:p text:style-name="P345"><text:span text:style-name="Strong_20_Emphasis"><text:span text:style-name="T283"><text:s/></text:span></text:span></text:p>
      <text:p text:style-name="P739"><text:soft-page-break/><text:span text:style-name="Strong_20_Emphasis"><text:span text:style-name="T289">RELATOR: EXMO. DES. JOSÉ RICARDO PORTO.</text:span></text:span></text:p>
      <text:p text:style-name="P208"/>
      <text:p text:style-name="P320"><text:span text:style-name="T274">186</text:span><text:span text:style-name="T271">) Apelação Cível n</text:span><text:span text:style-name="T288">º</text:span><text:span text:style-name="T271"> </text:span><text:span text:style-name="Strong_20_Emphasis"><text:span text:style-name="T179">0028733-33.1999.8.15.2001</text:span></text:span><text:span text:style-name="T271">.</text:span></text:p>
      <text:p text:style-name="P702"><text:span text:style-name="T116">Oriundo da 2ª Vara de Executivos Fiscais </text:span><text:span text:style-name="T134">da </text:span><text:span text:style-name="T116">Comarca da </text:span><text:span text:style-name="T134">Capital</text:span><text:span text:style-name="Strong_20_Emphasis"><text:span text:style-name="T92">.</text:span></text:span></text:p>
      <text:p text:style-name="P580"><text:span text:style-name="T92">Apelante(s): </text:span><text:span text:style-name="Strong_20_Emphasis"><text:span text:style-name="T197">Estado da Paraíba, rep. por s</text:span></text:span><text:span text:style-name="Strong_20_Emphasis"><text:span text:style-name="T199">eu </text:span></text:span><text:span text:style-name="Strong_20_Emphasis"><text:span text:style-name="T197">Procurador-Geral, Fábio Andrade Medeiros.</text:span></text:span></text:p>
      <text:p text:style-name="P382"><text:span text:style-name="T89">Apelado(s): </text:span><text:span text:style-name="Strong_20_Emphasis"><text:span text:style-name="T246">Mel Brasil Comércio e Representação de Alimentos Ltda</text:span></text:span><text:span text:style-name="T89">.</text:span></text:p>
      <text:p text:style-name="P58"><text:span text:style-name="Strong_20_Emphasis"><text:span text:style-name="T42">Advogado(s): Edson Ulisses Mota Cometa - OAB/PB 13.334.</text:span></text:span></text:p>
      <text:p text:style-name="P345"><text:span text:style-name="Strong_20_Emphasis"><text:span text:style-name="T283"><text:s/></text:span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3"><text:span text:style-name="T274">187</text:span><text:span text:style-name="T271">) </text:span><text:span text:style-name="Strong_20_Emphasis"><text:span text:style-name="T179">Apelação Cível </text:span></text:span><text:span text:style-name="Strong_20_Emphasis"><text:span text:style-name="T196">e</text:span></text:span><text:span text:style-name="Strong_20_Emphasis"><text:span text:style-name="T179"> Recurso Adesivo Nº 0801201-39.2022.8.15.2003</text:span></text:span><text:span text:style-name="T271">.</text:span></text:p>
      <text:p text:style-name="P702"><text:span text:style-name="T116">Oriundo da 1ª Vara Regional Cível de Mangabeira </text:span><text:span text:style-name="T135">da </text:span><text:span text:style-name="T116">Comarca da </text:span><text:span text:style-name="T135">Capital</text:span><text:span text:style-name="Strong_20_Emphasis"><text:span text:style-name="T92">.</text:span></text:span></text:p>
      <text:p text:style-name="P156"><text:span text:style-name="T68">Apelante(s): </text:span><text:span text:style-name="T75">Unimed João Pessoa – Cooperativa de Trabalho Médico</text:span><text:span text:style-name="T68">.</text:span></text:p>
      <text:p text:style-name="P581"><text:span text:style-name="Strong_20_Emphasis"><text:span text:style-name="T92">Advogado(s): </text:span></text:span><text:span text:style-name="Strong_20_Emphasis"><text:span text:style-name="T167">Hermano Gadelha de Sá - OAB/PB 8.463 e </text:span></text:span><text:span text:style-name="Strong_20_Emphasis"><text:span text:style-name="T168">outros.</text:span></text:span></text:p>
      <text:p text:style-name="P382"><text:span text:style-name="T89">Apelado(s): </text:span><text:span text:style-name="Strong_20_Emphasis"><text:span text:style-name="T246">Rigel Silva de Souza</text:span></text:span><text:span text:style-name="T89">.</text:span></text:p>
      <text:p text:style-name="P59"><text:span text:style-name="Strong_20_Emphasis"><text:span text:style-name="T42">Advogado(s): Mayanne Bezerra Gomes - OAB/PB 23.662.</text:span></text:span></text:p>
      <text:p text:style-name="P59"><text:span text:style-name="Strong_20_Emphasis"><text:span text:style-name="T45">Recorrente: Rigel Silva de Souza.</text:span></text:span></text:p>
      <text:p text:style-name="P59"><text:span text:style-name="Strong_20_Emphasis"><text:span text:style-name="T45">Advogado(s): Mayanne Bezerra Gomes - OAB/PB 23.662.</text:span></text:span></text:p>
      <text:p text:style-name="P59"><text:span text:style-name="Strong_20_Emphasis"><text:span text:style-name="T45">Recorrido: </text:span></text:span><text:span text:style-name="Strong_20_Emphasis"><text:span text:style-name="T65">Unimed João Pessoa – Cooperativa de Trabalho Médico</text:span></text:span><text:span text:style-name="Strong_20_Emphasis"><text:span text:style-name="T45">.</text:span></text:span></text:p>
      <text:p text:style-name="P59"><text:span text:style-name="Strong_20_Emphasis"><text:span text:style-name="T45">Advogado(s): </text:span></text:span><text:span text:style-name="Strong_20_Emphasis"><text:span text:style-name="T65">Hermano Gadelha de Sá - OAB/PB 8.463 e </text:span></text:span><text:span text:style-name="Strong_20_Emphasis"><text:span text:style-name="T66">outros.</text:span></text:span></text:p>
      <text:p text:style-name="P345"><text:span text:style-name="Strong_20_Emphasis"><text:span text:style-name="T283"><text:s/></text:span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4"><text:span text:style-name="T274">188</text:span><text:span text:style-name="T271">) Apelação Cível n</text:span><text:span text:style-name="T288">º</text:span><text:span text:style-name="T271"> </text:span><text:span text:style-name="Strong_20_Emphasis"><text:span text:style-name="T179">0803862-25.2022.8.15.0181</text:span></text:span><text:span text:style-name="T271">.</text:span></text:p>
      <text:p text:style-name="P707"><text:span text:style-name="T116">Oriundo da </text:span><text:span text:style-name="Strong_20_Emphasis"><text:span text:style-name="T197">4ª Vara Mista da Comarca de Guarabira</text:span></text:span><text:span text:style-name="Strong_20_Emphasis"><text:span text:style-name="T92">.</text:span></text:span></text:p>
      <text:p text:style-name="P582"><text:span text:style-name="T92">Apelante(s): </text:span><text:span text:style-name="Strong_20_Emphasis"><text:span text:style-name="T197">Estado da Paraíba, rep. por s</text:span></text:span><text:span text:style-name="Strong_20_Emphasis"><text:span text:style-name="T199">eu </text:span></text:span><text:span text:style-name="Strong_20_Emphasis"><text:span text:style-name="T197">Procurador-Geral, Fábio Andrade Medeiros.</text:span></text:span></text:p>
      <text:p text:style-name="P382"><text:span text:style-name="T89">Apelado(s): </text:span><text:span text:style-name="Strong_20_Emphasis"><text:span text:style-name="T246">Vitor Rodrigues Lima</text:span></text:span><text:span text:style-name="T89">.</text:span></text:p>
      <text:p text:style-name="P60"><text:span text:style-name="Strong_20_Emphasis"><text:span text:style-name="T42">Advogado(s): Emerson Luiz Trajano de Souza - OAB/PB 21.131.</text:span></text:span></text:p>
      <text:p text:style-name="P345"><text:span text:style-name="Strong_20_Emphasis"><text:span text:style-name="T283"><text:s/></text:span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0"><text:span text:style-name="T274">189</text:span><text:span text:style-name="T271">) Apelação Cível n</text:span><text:span text:style-name="T288">º</text:span><text:span text:style-name="T271"> </text:span><text:span text:style-name="Strong_20_Emphasis"><text:span text:style-name="T179">0816740-71.2021.8.15.0001</text:span></text:span><text:span text:style-name="T271">.</text:span></text:p>
      <text:p text:style-name="P702"><text:span text:style-name="T116">Oriundo da 2ª Vara de Família </text:span><text:span text:style-name="T136">da Comarca </text:span><text:span text:style-name="T116">de Campina Grande</text:span><text:span text:style-name="Strong_20_Emphasis"><text:span text:style-name="T92">.</text:span></text:span></text:p>
      <text:p text:style-name="P568"><text:span text:style-name="T92">Apelante(s): </text:span><text:span text:style-name="Strong_20_Emphasis"><text:span text:style-name="T197">Maria do Socorro de Araújo</text:span></text:span><text:span text:style-name="Strong_20_Emphasis"><text:span text:style-name="T92">.</text:span></text:span></text:p>
      <text:p text:style-name="P583"><text:span text:style-name="Strong_20_Emphasis"><text:span text:style-name="T92">Advogado(s): </text:span></text:span><text:span text:style-name="Strong_20_Emphasis"><text:span text:style-name="T197">Samara Vasconcelos Alves - OAB/PB 16.986</text:span></text:span><text:span text:style-name="Strong_20_Emphasis"><text:span text:style-name="T161">.</text:span></text:span></text:p>
      <text:p text:style-name="P384"><text:span text:style-name="T89">Apelado(s): </text:span><text:span text:style-name="Strong_20_Emphasis"><text:span text:style-name="T246">Ralderson Linkoln de Araújo Silva, Rayanne de Araújo Silva Salviano, Rislayanne de Araújo Silva, e Rislaynne de Araújo Silva Pereira</text:span></text:span><text:span text:style-name="T89">.</text:span></text:p>
      <text:p text:style-name="P345"><text:span text:style-name="Strong_20_Emphasis"><text:span text:style-name="T179"><text:s/></text:span></text:span><text:span text:style-name="Strong_20_Emphasis"><text:span text:style-name="T283"><text:s/></text:span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0"><text:span text:style-name="T274">190</text:span><text:span text:style-name="T271">) Apelação Cível n</text:span><text:span text:style-name="T288">º</text:span><text:span text:style-name="T271"> </text:span><text:span text:style-name="Strong_20_Emphasis"><text:span text:style-name="T179">0860586-89.2020.8.15.2001</text:span></text:span><text:span text:style-name="T271">.</text:span></text:p>
      <text:p text:style-name="P709"><text:span text:style-name="T116">Oriundo da 4ª Vara Cível da Comarca da Capital</text:span><text:span text:style-name="Strong_20_Emphasis"><text:span text:style-name="T92">.</text:span></text:span></text:p>
      <text:p text:style-name="P568"><text:span text:style-name="T92">Apelante(s): </text:span><text:span text:style-name="Strong_20_Emphasis"><text:span text:style-name="T197">Pharmagas Comércio, Serviços, Importação e Exportação L</text:span></text:span><text:span text:style-name="Strong_20_Emphasis"><text:span text:style-name="T225">tda</text:span></text:span><text:span text:style-name="Strong_20_Emphasis"><text:span text:style-name="T92">.</text:span></text:span></text:p>
      <text:p text:style-name="P584"><text:span text:style-name="Strong_20_Emphasis"><text:span text:style-name="T92">Advogado(s): </text:span></text:span><text:span text:style-name="Strong_20_Emphasis"><text:span text:style-name="T197">Fernanda de Medeiros Farias - OAB/RN 11.253</text:span></text:span><text:span text:style-name="Strong_20_Emphasis"><text:span text:style-name="T161">.</text:span></text:span></text:p>
      <text:p text:style-name="P385"><text:span text:style-name="T89">Apelado(s): </text:span><text:span text:style-name="Strong_20_Emphasis"><text:span text:style-name="T246">Estado da Paraíba, rep. por s</text:span></text:span><text:span text:style-name="Strong_20_Emphasis"><text:span text:style-name="T247">eu </text:span></text:span><text:span text:style-name="Strong_20_Emphasis"><text:span text:style-name="T246">Procurador-Geral, Fábio Andrade Medeiros.</text:span></text:span></text:p>
      <text:p text:style-name="P345"><text:span text:style-name="Strong_20_Emphasis"><text:span text:style-name="T42"><text:s/></text:span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0"><text:span text:style-name="T274">191</text:span><text:span text:style-name="T271">) Apelação Cível n</text:span><text:span text:style-name="T288">º</text:span><text:span text:style-name="T271"> </text:span><text:span text:style-name="Strong_20_Emphasis"><text:span text:style-name="T179">0800454-80.2016.8.15.0231</text:span></text:span><text:span text:style-name="T271">.</text:span></text:p>
      <text:p text:style-name="P702"><text:span text:style-name="T116">Oriundo da 1ª Vara Mista </text:span><text:span text:style-name="T138">da</text:span><text:span text:style-name="T116"> Comarca </text:span><text:span text:style-name="T138">de</text:span><text:span text:style-name="T116"> Mamanguap</text:span><text:span text:style-name="T138">e</text:span><text:span text:style-name="Strong_20_Emphasis"><text:span text:style-name="T92">.</text:span></text:span></text:p>
      <text:p text:style-name="P568"><text:span text:style-name="T92">Apelante(s): </text:span><text:span text:style-name="Strong_20_Emphasis"><text:span text:style-name="T197">Rosa Maria da Costa e outros</text:span></text:span><text:span text:style-name="Strong_20_Emphasis"><text:span text:style-name="T92">.</text:span></text:span></text:p>
      <text:p text:style-name="P585"><text:span text:style-name="Strong_20_Emphasis"><text:span text:style-name="T92">Advogado(s):</text:span></text:span><text:span text:style-name="Strong_20_Emphasis"><text:span text:style-name="T161"> </text:span></text:span><text:span text:style-name="Strong_20_Emphasis"><text:span text:style-name="T197">Gibran Motta - OAB/PB 11.810.</text:span></text:span></text:p>
      <text:p text:style-name="P382"><text:span text:style-name="T89">Apelado(s): </text:span><text:span text:style-name="Strong_20_Emphasis"><text:span text:style-name="T246">Município de Mamanguape</text:span></text:span><text:span text:style-name="T89">.</text:span></text:p>
      <text:p text:style-name="P61"><text:span text:style-name="Strong_20_Emphasis"><text:span text:style-name="T42">Advogado(s): Eagly Aurélio Vieira Galdino - OAB/PB 31.886.</text:span></text:span></text:p>
      <text:p text:style-name="P49"><text:span text:style-name="Strong_20_Emphasis"><text:span text:style-name="T42"><text:s/></text:span></text:span></text:p>
      <text:p text:style-name="P49"><text:span text:style-name="Strong_20_Emphasis"><text:span text:style-name="T284"/></text:span></text:p>
      <text:p text:style-name="P345"><text:soft-page-break/><text:span text:style-name="Strong_20_Emphasis"><text:span text:style-name="T62"/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0"><text:span text:style-name="T271">1</text:span><text:span text:style-name="T274">9</text:span><text:span text:style-name="T271">2) Apelação Cível n</text:span><text:span text:style-name="T288">º</text:span><text:span text:style-name="T271"> </text:span><text:span text:style-name="Strong_20_Emphasis"><text:span text:style-name="T179">0800143-56.2023.8.15.0001</text:span></text:span><text:span text:style-name="T271">.</text:span></text:p>
      <text:p text:style-name="P702"><text:span text:style-name="T116">Oriundo da 10ª Vara Cível </text:span><text:span text:style-name="T139">da Comarca </text:span><text:span text:style-name="T116">de Campina Grande</text:span><text:span text:style-name="Strong_20_Emphasis"><text:span text:style-name="T92">.</text:span></text:span></text:p>
      <text:p text:style-name="P568"><text:span text:style-name="T92">Apelante(s): </text:span><text:span text:style-name="Strong_20_Emphasis"><text:span text:style-name="T197">Josefa Maria da Conceição</text:span></text:span><text:span text:style-name="Strong_20_Emphasis"><text:span text:style-name="T92">.</text:span></text:span></text:p>
      <text:p text:style-name="P586"><text:span text:style-name="Strong_20_Emphasis"><text:span text:style-name="T92">Advogado(s): </text:span></text:span><text:span text:style-name="Strong_20_Emphasis"><text:span text:style-name="T197">Antônio Guedes de Andrade Bisneto - OAB/PB 20.451</text:span></text:span><text:span text:style-name="Strong_20_Emphasis"><text:span text:style-name="T161">.</text:span></text:span></text:p>
      <text:p text:style-name="P382"><text:span text:style-name="T89">Apelado(s): </text:span><text:span text:style-name="Strong_20_Emphasis"><text:span text:style-name="T246">Banco Bradesco S/A</text:span></text:span><text:span text:style-name="T89">.</text:span></text:p>
      <text:p text:style-name="P62"><text:span text:style-name="Strong_20_Emphasis"><text:span text:style-name="T42">Advogado(s): Wilson Sales Belchior - OAB/PB 17.314-A.</text:span></text:span></text:p>
      <text:p text:style-name="P345"><text:span text:style-name="Strong_20_Emphasis"><text:span text:style-name="T283"><text:s/></text:span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0"><text:span text:style-name="T274">193</text:span><text:span text:style-name="T271">) Apelação Cível n</text:span><text:span text:style-name="T288">º</text:span><text:span text:style-name="T271"> </text:span><text:span text:style-name="Strong_20_Emphasis"><text:span text:style-name="T179">0802483-96.2023.8.15.0251</text:span></text:span><text:span text:style-name="T271">.</text:span></text:p>
      <text:p text:style-name="P702"><text:span text:style-name="T116">Oriundo da 5ª Vara Mista </text:span><text:span text:style-name="T140">da </text:span><text:span text:style-name="T116">Comarca </text:span><text:span text:style-name="T140">de Patos</text:span><text:span text:style-name="Strong_20_Emphasis"><text:span text:style-name="T92">.</text:span></text:span></text:p>
      <text:p text:style-name="P568"><text:span text:style-name="T92">Apelante(s): </text:span><text:span text:style-name="Strong_20_Emphasis"><text:span text:style-name="T197">Aymoré - Crédito, Financiamento e Investimento S/A</text:span></text:span><text:span text:style-name="Strong_20_Emphasis"><text:span text:style-name="T92">.</text:span></text:span></text:p>
      <text:p text:style-name="P587"><text:span text:style-name="Strong_20_Emphasis"><text:span text:style-name="T92">Advogado(s): </text:span></text:span><text:span text:style-name="Strong_20_Emphasis"><text:span text:style-name="T197">Flávio Neves Costa - OAB/SP 120.394</text:span></text:span><text:span text:style-name="Strong_20_Emphasis"><text:span text:style-name="T161">.</text:span></text:span></text:p>
      <text:p text:style-name="P382"><text:span text:style-name="T89">Apelado(s): </text:span><text:span text:style-name="Strong_20_Emphasis"><text:span text:style-name="T246">Maria Marcelina Valdivino Lopes</text:span></text:span><text:span text:style-name="T89">.</text:span></text:p>
      <text:p text:style-name="P345"><text:span text:style-name="Strong_20_Emphasis"><text:span text:style-name="T42"><text:s/></text:span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0"><text:span text:style-name="T274">194</text:span><text:span text:style-name="T271">) Apelação Cível n</text:span><text:span text:style-name="T288">º</text:span><text:span text:style-name="T271"> </text:span><text:span text:style-name="Strong_20_Emphasis"><text:span text:style-name="T179">0031676-13.2005.8.15.2001</text:span></text:span><text:span text:style-name="T271">.</text:span></text:p>
      <text:p text:style-name="P702"><text:span text:style-name="T116">Oriundo da 1ª Vara de Executivos Fiscais </text:span><text:span text:style-name="T141">da </text:span><text:span text:style-name="T116">Comarca da </text:span><text:span text:style-name="T141">Capital</text:span><text:span text:style-name="Strong_20_Emphasis"><text:span text:style-name="T92">.</text:span></text:span></text:p>
      <text:p text:style-name="P588"><text:span text:style-name="T92">Apelante(s): </text:span><text:span text:style-name="Strong_20_Emphasis"><text:span text:style-name="T197">Estado da Paraíba, representado por seu Procurador, Fábio Andrade Medeiros.</text:span></text:span></text:p>
      <text:p text:style-name="P382"><text:span text:style-name="T89">Apelado(s): </text:span><text:span text:style-name="Strong_20_Emphasis"><text:span text:style-name="T246">NC Joias Ltda – ME e outros</text:span></text:span><text:span text:style-name="T89">.</text:span></text:p>
      <text:p text:style-name="P63"><text:span text:style-name="Strong_20_Emphasis"><text:span text:style-name="T42">Advogado(s): José Horácio Ramalho Leite - OAB/PB 6.455.</text:span></text:span></text:p>
      <text:p text:style-name="P345"><text:span text:style-name="Strong_20_Emphasis"><text:span text:style-name="T283"><text:s/></text:span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0"><text:span text:style-name="T274">195</text:span><text:span text:style-name="T271">) Apelação Cível n</text:span><text:span text:style-name="T288">º</text:span><text:span text:style-name="T271"> </text:span><text:span text:style-name="Strong_20_Emphasis"><text:span text:style-name="T179">0804502-61.2021.8.15.0731</text:span></text:span><text:span text:style-name="T271">.</text:span></text:p>
      <text:p text:style-name="P702"><text:span text:style-name="T116">Oriundo da 3ª Vara </text:span><text:span text:style-name="T142">da Comarca</text:span><text:span text:style-name="T116"> de Cabedelo</text:span><text:span text:style-name="Strong_20_Emphasis"><text:span text:style-name="T92">.</text:span></text:span></text:p>
      <text:p text:style-name="P568"><text:span text:style-name="T92">Apelante(s): </text:span><text:span text:style-name="Strong_20_Emphasis"><text:span text:style-name="T197">Supermix Concreto S/A</text:span></text:span><text:span text:style-name="Strong_20_Emphasis"><text:span text:style-name="T92">.</text:span></text:span></text:p>
      <text:p text:style-name="P589"><text:span text:style-name="Strong_20_Emphasis"><text:span text:style-name="T92">Advogado(s):</text:span></text:span><text:span text:style-name="T92"> </text:span><text:span text:style-name="Strong_20_Emphasis"><text:span text:style-name="T197">Danilo Fernandez Miranda - OAB/MG 74.175</text:span></text:span><text:span text:style-name="Strong_20_Emphasis"><text:span text:style-name="T161">.</text:span></text:span></text:p>
      <text:p text:style-name="P386"><text:span text:style-name="T89">Apelado(s): </text:span><text:span text:style-name="Strong_20_Emphasis"><text:span text:style-name="T263">Munic</text:span></text:span><text:span text:style-name="Strong_20_Emphasis"><text:span text:style-name="T264">í</text:span></text:span><text:span text:style-name="Strong_20_Emphasis"><text:span text:style-name="T263">pio </text:span></text:span><text:span text:style-name="Strong_20_Emphasis"><text:span text:style-name="T264">d</text:span></text:span><text:span text:style-name="Strong_20_Emphasis"><text:span text:style-name="T263">e Cabedelo, </text:span></text:span><text:span text:style-name="Strong_20_Emphasis"><text:span text:style-name="T264">rep. por seu Procurador-Geral Diego Carvalho Martins.</text:span></text:span></text:p>
      <text:p text:style-name="P345"><text:span text:style-name="Strong_20_Emphasis"><text:span text:style-name="T82"><text:s/></text:span></text:span><text:span text:style-name="Strong_20_Emphasis"><text:span text:style-name="T42"><text:s/></text:span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0"><text:span text:style-name="T274">196</text:span><text:span text:style-name="T271">) Apelação Cível n</text:span><text:span text:style-name="T288">º</text:span><text:span text:style-name="T271"> </text:span><text:span text:style-name="Strong_20_Emphasis"><text:span text:style-name="T179">0805421-22.2018.8.15.2003</text:span></text:span><text:span text:style-name="T271">.</text:span></text:p>
      <text:p text:style-name="P702"><text:span text:style-name="T116">Oriundo da 1ª Vara Regional Cível </text:span><text:span text:style-name="T143">de</text:span><text:span text:style-name="T116"> Mangabeira </text:span><text:span text:style-name="T143">da </text:span><text:span text:style-name="T116">Comarca da </text:span><text:span text:style-name="T143">Capital</text:span><text:span text:style-name="Strong_20_Emphasis"><text:span text:style-name="T92">.</text:span></text:span></text:p>
      <text:p text:style-name="P568"><text:span text:style-name="T92">Apelante(s): </text:span><text:span text:style-name="Strong_20_Emphasis"><text:span text:style-name="T197">Genival Allan Mendes Mariano</text:span></text:span><text:span text:style-name="Strong_20_Emphasis"><text:span text:style-name="T92">.</text:span></text:span></text:p>
      <text:p text:style-name="P590"><text:span text:style-name="Strong_20_Emphasis"><text:span text:style-name="T92">Advogado(s): </text:span></text:span><text:span text:style-name="Strong_20_Emphasis"><text:span text:style-name="T197">Djan Henrique Mendonça do Nascimento - OAB/PB 5.219-A</text:span></text:span><text:span text:style-name="Strong_20_Emphasis"><text:span text:style-name="T161">.</text:span></text:span></text:p>
      <text:p text:style-name="P382"><text:span text:style-name="T297">1º</text:span><text:span text:style-name="T89">Apelado(s): </text:span><text:span text:style-name="Strong_20_Emphasis"><text:span text:style-name="T246">Felipe Reinaldo Rodrigues de Souza e outra</text:span></text:span><text:span text:style-name="T89">.</text:span></text:p>
      <text:p text:style-name="P64"><text:span text:style-name="Strong_20_Emphasis"><text:span text:style-name="T42">Advogado(s): Gilson Farias de Araújo Filho - OAB/PB 16.041.</text:span></text:span></text:p>
      <text:p text:style-name="P387"><text:span text:style-name="T297">2º</text:span><text:span text:style-name="T89">Apelado(s): </text:span><text:span text:style-name="Strong_20_Emphasis"><text:span text:style-name="T246">Araújo Imobiliária Ltda</text:span></text:span><text:span text:style-name="T89">.</text:span></text:p>
      <text:p text:style-name="P64"><text:span text:style-name="Strong_20_Emphasis"><text:span text:style-name="T42">Advogado(s): Laura Lúcia Mendes de Almeida - OAB/PB 18.267.</text:span></text:span></text:p>
      <text:p text:style-name="P345"><text:span text:style-name="Strong_20_Emphasis"><text:span text:style-name="T283"><text:s/></text:span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9"><text:span text:style-name="T274">197</text:span><text:span text:style-name="T271">) Apelação Cível n</text:span><text:span text:style-name="T288">º</text:span><text:span text:style-name="T271"> </text:span><text:span text:style-name="Strong_20_Emphasis"><text:span text:style-name="T179">0803629-75.2023.8.15.0251</text:span></text:span><text:span text:style-name="T271">.</text:span></text:p>
      <text:p text:style-name="P702"><text:span text:style-name="T116">Oriundo da 4ª Vara </text:span><text:span text:style-name="T147">da Comarca</text:span><text:span text:style-name="T116"> de Patos</text:span><text:span text:style-name="Strong_20_Emphasis"><text:span text:style-name="T92">.</text:span></text:span></text:p>
      <text:p text:style-name="P592"><text:span text:style-name="T92">Apelante(s): </text:span><text:span text:style-name="Strong_20_Emphasis"><text:span text:style-name="T197">Marilene Alves Catanduba.</text:span></text:span></text:p>
      <text:p text:style-name="P592"><text:span text:style-name="Strong_20_Emphasis"><text:span text:style-name="T92">Advogado(s):</text:span></text:span><text:span text:style-name="T92"> </text:span><text:span text:style-name="Strong_20_Emphasis"><text:span text:style-name="T197">Daniele de Sousa Rodrigues - OAB/PB 15.771</text:span></text:span><text:span text:style-name="Strong_20_Emphasis"><text:span text:style-name="T161">.</text:span></text:span></text:p>
      <text:p text:style-name="P388"><text:span text:style-name="T89">Apelado(s): </text:span><text:span text:style-name="Strong_20_Emphasis"><text:span text:style-name="T246">Banco Bradesco S/A</text:span></text:span><text:span text:style-name="T89">.</text:span></text:p>
      <text:p text:style-name="P593"><text:span text:style-name="Strong_20_Emphasis"><text:span text:style-name="T165">Advogado(s): José Almir da R. Mendes Júnior </text:span></text:span><text:span text:style-name="Strong_20_Emphasis"><text:span text:style-name="T169">- OAB/RN 392-A.</text:span></text:span></text:p>
      <text:p text:style-name="P49"><text:span text:style-name="Strong_20_Emphasis"><text:span text:style-name="T16"/></text:span></text:p>
      <text:p text:style-name="P49"><text:span text:style-name="Strong_20_Emphasis"><text:span text:style-name="T16"/></text:span></text:p>
      <text:p text:style-name="P49"><text:span text:style-name="Strong_20_Emphasis"><text:span text:style-name="T16"/></text:span></text:p>
      <text:p text:style-name="P345"><text:soft-page-break/><text:span text:style-name="Strong_20_Emphasis"><text:span text:style-name="T62"/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320"><text:span text:style-name="T274">198</text:span><text:span text:style-name="T271">) Apelação Cível n</text:span><text:span text:style-name="T288">º</text:span><text:span text:style-name="T271"> </text:span><text:span text:style-name="Strong_20_Emphasis"><text:span text:style-name="T179">0800848-89.2023.8.15.0151</text:span></text:span><text:span text:style-name="T271">.</text:span></text:p>
      <text:p text:style-name="P702"><text:span text:style-name="T116">Oriundo da Comarca de Conceição</text:span><text:span text:style-name="Strong_20_Emphasis"><text:span text:style-name="T92">.</text:span></text:span></text:p>
      <text:p text:style-name="P568"><text:span text:style-name="T92">Apelante(s): </text:span><text:span text:style-name="Strong_20_Emphasis"><text:span text:style-name="T197">Francisco Rodrigues da Silva</text:span></text:span><text:span text:style-name="Strong_20_Emphasis"><text:span text:style-name="T92">.</text:span></text:span></text:p>
      <text:p text:style-name="P594"><text:span text:style-name="Strong_20_Emphasis"><text:span text:style-name="T92">Advogado(s): </text:span></text:span><text:span text:style-name="Strong_20_Emphasis"><text:span text:style-name="T197">Matheus Elpídio Sales da Silva - OAB/PB 28.400</text:span></text:span><text:span text:style-name="Strong_20_Emphasis"><text:span text:style-name="T161">.</text:span></text:span></text:p>
      <text:p text:style-name="P382"><text:span text:style-name="T89">Apelado(s): </text:span><text:span text:style-name="Strong_20_Emphasis"><text:span text:style-name="T246">Banco Bradesco S/A</text:span></text:span><text:span text:style-name="T89">.</text:span></text:p>
      <text:p text:style-name="P65"><text:span text:style-name="Strong_20_Emphasis"><text:span text:style-name="T42">Advogado(s): Karina de Almeida Batistuci - OAB/PB 178.033-A.</text:span></text:span></text:p>
      <text:p text:style-name="P345"><text:span text:style-name="Strong_20_Emphasis"><text:span text:style-name="T42"><text:s/></text:span></text:span></text:p>
      <text:p text:style-name="P739"><text:span text:style-name="Strong_20_Emphasis"><text:span text:style-name="T289">RELATOR: EXMO. DES. JOSÉ RICARDO PORTO.</text:span></text:span></text:p>
      <text:p text:style-name="P208"/>
      <text:p text:style-name="P191"><text:span text:style-name="T25">199</text:span><text:span text:style-name="T22">) Apelação Cível n</text:span><text:span text:style-name="T67">º</text:span><text:span text:style-name="T22"> 0804832-88.2023.8.15.0181.</text:span></text:p>
      <text:p text:style-name="P702"><text:span text:style-name="T116">Oriundo da 4ª Vara Mista da Comarca de Guarabira</text:span><text:span text:style-name="Strong_20_Emphasis"><text:span text:style-name="T92">.</text:span></text:span></text:p>
      <text:p text:style-name="P568"><text:span text:style-name="T92">Apelante(s): Maria das Neves Santana</text:span><text:span text:style-name="Strong_20_Emphasis"><text:span text:style-name="T92">.</text:span></text:span></text:p>
      <text:p text:style-name="P595"><text:span text:style-name="Strong_20_Emphasis"><text:span text:style-name="T92">Advogado(s): Anna Rafaella Silva Marques - OAB/PB 16.264</text:span></text:span><text:span text:style-name="Strong_20_Emphasis"><text:span text:style-name="T161">.</text:span></text:span></text:p>
      <text:p text:style-name="P218">Apelado(s): Banco Bradesco S/A.</text:p>
      <text:p text:style-name="P66"><text:span text:style-name="Strong_20_Emphasis"><text:span text:style-name="T42">Advogado(s): Karina de Almeida Batistuci – OAB/PB 178.033-A.</text:span></text:span></text:p>
      <text:p text:style-name="P346"><text:span text:style-name="Strong_20_Emphasis"><text:span text:style-name="T283"><text:s/></text:span></text:span></text:p>
      <text:p text:style-name="P741"><text:span text:style-name="Strong_20_Emphasis"><text:span text:style-name="T289">RELATOR: EXMO. DES. JOSÉ RICARDO PORTO.</text:span></text:span></text:p>
      <text:p text:style-name="P209"/>
      <text:p text:style-name="P331"><text:span text:style-name="T274">200</text:span><text:span text:style-name="T271">) </text:span><text:span text:style-name="Strong_20_Emphasis"><text:span text:style-name="T179">Apelações Cíveis Nº 0801125-22.2023.8.15.0211</text:span></text:span><text:span text:style-name="T271">.</text:span></text:p>
      <text:p text:style-name="P713"><text:span text:style-name="T116">Oriundo da 2ª Vara </text:span><text:span text:style-name="T144">da Comarca</text:span><text:span text:style-name="T116"> de Itaporanga</text:span><text:span text:style-name="Strong_20_Emphasis"><text:span text:style-name="T92">.</text:span></text:span></text:p>
      <text:p text:style-name="P595"><text:span text:style-name="T110">1º</text:span><text:span text:style-name="T92">Apelante(s): </text:span><text:span text:style-name="Strong_20_Emphasis"><text:span text:style-name="T197">Banco Bradesco S/A</text:span></text:span><text:span text:style-name="Strong_20_Emphasis"><text:span text:style-name="T92">.</text:span></text:span></text:p>
      <text:p text:style-name="P596"><text:span text:style-name="Strong_20_Emphasis"><text:span text:style-name="T92">Advogado(s):</text:span></text:span><text:span text:style-name="T92"> </text:span><text:span text:style-name="Strong_20_Emphasis"><text:span text:style-name="T197">Andrea Formiga D. de Rangel Moreira - OAB/PE 26.687</text:span></text:span><text:span text:style-name="Strong_20_Emphasis"><text:span text:style-name="T161">.</text:span></text:span></text:p>
      <text:p text:style-name="P596"><text:span text:style-name="T110">2º</text:span><text:span text:style-name="T92">Apelante(s): </text:span><text:span text:style-name="Strong_20_Emphasis"><text:span text:style-name="T197">Erundina de Sousa da Silva</text:span></text:span><text:span text:style-name="Strong_20_Emphasis"><text:span text:style-name="T92">.</text:span></text:span></text:p>
      <text:p text:style-name="P596"><text:span text:style-name="Strong_20_Emphasis"><text:span text:style-name="T92">Advogado(s): </text:span></text:span><text:span text:style-name="Strong_20_Emphasis"><text:span text:style-name="T197">Matheus Elpídio Sales </text:span></text:span><text:span text:style-name="Strong_20_Emphasis"><text:span text:style-name="T226">da</text:span></text:span><text:span text:style-name="Strong_20_Emphasis"><text:span text:style-name="T197"> Silva - OAB/PB 28.400</text:span></text:span><text:span text:style-name="Strong_20_Emphasis"><text:span text:style-name="T161">.</text:span></text:span></text:p>
      <text:p text:style-name="P219">Apelado(s): <text:span text:style-name="T341">Os mesmos</text:span>.</text:p>
      <text:p text:style-name="P346"><text:span text:style-name="Strong_20_Emphasis"><text:span text:style-name="T42"><text:s/></text:span></text:span></text:p>
      <text:p text:style-name="P741"><text:span text:style-name="Strong_20_Emphasis"><text:span text:style-name="T289">RELATOR: EXMO. DES. JOSÉ RICARDO PORTO.</text:span></text:span></text:p>
      <text:p text:style-name="P209"/>
      <text:p text:style-name="P330"><text:span text:style-name="T274">201</text:span><text:span text:style-name="T271">) Apelação Cível n</text:span><text:span text:style-name="T288">º</text:span><text:span text:style-name="T271"> </text:span><text:span text:style-name="Strong_20_Emphasis"><text:span text:style-name="T179">0800458-92.2023.8.15.2003</text:span></text:span><text:span text:style-name="T271">.</text:span></text:p>
      <text:p text:style-name="P713"><text:span text:style-name="T116">Oriundo da 1ª Vara Regional Cível </text:span><text:span text:style-name="T145">de</text:span><text:span text:style-name="T116"> Mangabeira </text:span><text:span text:style-name="T145">da C</text:span><text:span text:style-name="T116">omarca da </text:span><text:span text:style-name="T145">Capital</text:span><text:span text:style-name="Strong_20_Emphasis"><text:span text:style-name="T92">.</text:span></text:span></text:p>
      <text:p text:style-name="P595"><text:span text:style-name="T92">Apelante(s): </text:span><text:span text:style-name="Strong_20_Emphasis"><text:span text:style-name="T197">Alcidete Maciel Camelo de Andrade</text:span></text:span><text:span text:style-name="Strong_20_Emphasis"><text:span text:style-name="T92">.</text:span></text:span></text:p>
      <text:p text:style-name="P597"><text:span text:style-name="Strong_20_Emphasis"><text:span text:style-name="T92">Advogado(s):</text:span></text:span><text:span text:style-name="T92"> </text:span><text:span text:style-name="Strong_20_Emphasis"><text:span text:style-name="T197">Matheus Elpídio Sales da Silva - OAB/PB 28.400</text:span></text:span><text:span text:style-name="Strong_20_Emphasis"><text:span text:style-name="T161">.</text:span></text:span></text:p>
      <text:p text:style-name="P389"><text:span text:style-name="T89">Apelado(s): </text:span><text:span text:style-name="Strong_20_Emphasis"><text:span text:style-name="T246">Bradesco Vida e Previdência S/A</text:span></text:span><text:span text:style-name="T89">.</text:span></text:p>
      <text:p text:style-name="P346"><text:span text:style-name="Strong_20_Emphasis"><text:span text:style-name="T82"><text:s/></text:span></text:span><text:span text:style-name="Strong_20_Emphasis"><text:span text:style-name="T42"><text:s/></text:span></text:span></text:p>
      <text:p text:style-name="P741"><text:span text:style-name="Strong_20_Emphasis"><text:span text:style-name="T289">RELATOR: EXMO. DES. JOSÉ RICARDO PORTO.</text:span></text:span></text:p>
      <text:p text:style-name="P209"/>
      <text:p text:style-name="P144"><text:span text:style-name="Strong_20_Emphasis"><text:span text:style-name="T61">202</text:span></text:span><text:span text:style-name="Strong_20_Emphasis"><text:span text:style-name="T42">) Apelações Cíveis nº 0800519-91.2023.8.15.0211.</text:span></text:span></text:p>
      <text:p text:style-name="P144"><text:span text:style-name="Strong_20_Emphasis"><text:span text:style-name="T42">Oriundo da 2ª Vara Mista de Itaporanga.</text:span></text:span></text:p>
      <text:p text:style-name="P144"><text:span text:style-name="Strong_20_Emphasis"><text:span text:style-name="T42">1ºApelante(s): Banco Bradesco S/A.</text:span></text:span></text:p>
      <text:p text:style-name="P598"><text:span text:style-name="Strong_20_Emphasis"><text:span text:style-name="T169">Advogado(s): Karina de Almeida Batistuci – OAB/PB 178.033-A.</text:span></text:span></text:p>
      <text:p text:style-name="P144"><text:span text:style-name="Strong_20_Emphasis"><text:span text:style-name="T42">2ºApelante(s): Maria do Socorro Chaves da Silva Flor.</text:span></text:span></text:p>
      <text:p text:style-name="P599"><text:span text:style-name="Strong_20_Emphasis"><text:span text:style-name="T169">Advogado(s): Matheus Elpídio Sales da Silva - OAB/PB 28.400</text:span></text:span><text:span text:style-name="Strong_20_Emphasis"><text:span text:style-name="T165">.</text:span></text:span></text:p>
      <text:p text:style-name="P144"><text:span text:style-name="Strong_20_Emphasis"><text:span text:style-name="T42">Apelado(s): Os mesmos.</text:span></text:span></text:p>
      <text:p text:style-name="P346"><text:span text:style-name="Strong_20_Emphasis"><text:span text:style-name="T283"><text:s/></text:span></text:span></text:p>
      <text:p text:style-name="P741"><text:span text:style-name="Strong_20_Emphasis"><text:span text:style-name="T289">RELATOR: EXMO. DES. JOSÉ RICARDO PORTO.</text:span></text:span></text:p>
      <text:p text:style-name="P209"/>
      <text:p text:style-name="P330"><text:span text:style-name="T274">203</text:span><text:span text:style-name="T271">) Apelação Cível n</text:span><text:span text:style-name="T288">º</text:span><text:span text:style-name="T271"> </text:span><text:span text:style-name="Strong_20_Emphasis"><text:span text:style-name="T179">0802887-65.2022.8.15.0031</text:span></text:span><text:span text:style-name="T271">.</text:span></text:p>
      <text:p text:style-name="P713"><text:span text:style-name="T116">Oriundo da Comarca de Alagoa Grande</text:span><text:span text:style-name="Strong_20_Emphasis"><text:span text:style-name="T92">.</text:span></text:span></text:p>
      <text:p text:style-name="P595"><text:span text:style-name="T92">Apelante(s): </text:span><text:span text:style-name="Strong_20_Emphasis"><text:span text:style-name="T197">Banco Bradesco S/A</text:span></text:span><text:span text:style-name="Strong_20_Emphasis"><text:span text:style-name="T92">.</text:span></text:span></text:p>
      <text:p text:style-name="P600"><text:span text:style-name="Strong_20_Emphasis"><text:span text:style-name="T267">Advogado(s): Antônio de Moraes Dourado Neto </text:span></text:span><text:span text:style-name="Strong_20_Emphasis"><text:span text:style-name="T268">- OAB/PE 23.255.</text:span></text:span></text:p>
      <text:p text:style-name="P389"><text:span text:style-name="T89">Apelado(s): </text:span><text:span text:style-name="Strong_20_Emphasis"><text:span text:style-name="T246">Francisca Maria da Silva Oliveira</text:span></text:span><text:span text:style-name="T89">.</text:span></text:p>
      <text:p text:style-name="P67"><text:span text:style-name="Strong_20_Emphasis"><text:span text:style-name="T42">Advogado(s): Matheus Ferreira Silva - OAB/PB 23.385.</text:span></text:span></text:p>
      <text:p text:style-name="P744"><text:soft-page-break/><text:span text:style-name="Strong_20_Emphasis"><text:span text:style-name="T286">RELATOR: EXMO. DES. JOSÉ RICARDO PORTO.</text:span></text:span></text:p>
      <text:p text:style-name="P209"/>
      <text:p text:style-name="P481"><text:span text:style-name="T112">204</text:span><text:span text:style-name="T92">) Apelações Cíveis n</text:span><text:span text:style-name="T287">º</text:span><text:span text:style-name="T92"> </text:span><text:span text:style-name="Strong_20_Emphasis"><text:span text:style-name="T197">0800444-21.2019.8.15.0881</text:span></text:span><text:span text:style-name="T92">.</text:span></text:p>
      <text:p text:style-name="P714"><text:span text:style-name="T116">Oriundo da </text:span><text:span text:style-name="T148">Comarca de São Bento</text:span><text:span text:style-name="Strong_20_Emphasis"><text:span text:style-name="T92">.</text:span></text:span></text:p>
      <text:p text:style-name="P601"><text:span text:style-name="T92">1ºApelante(s): </text:span><text:span text:style-name="Strong_20_Emphasis"><text:span text:style-name="T197">Banco Bradesco Financiamentos S/A</text:span></text:span><text:span text:style-name="Strong_20_Emphasis"><text:span text:style-name="T92">.</text:span></text:span></text:p>
      <text:p text:style-name="P601"><text:span text:style-name="Strong_20_Emphasis"><text:span text:style-name="T92">Advogado(s): </text:span></text:span><text:span text:style-name="Strong_20_Emphasis"><text:span text:style-name="T197">Karina de Almeida Batistuci - OAB/PB 178.033-A</text:span></text:span><text:span text:style-name="Strong_20_Emphasis"><text:span text:style-name="T92">. </text:span></text:span></text:p>
      <text:p text:style-name="P601"><text:span text:style-name="Strong_20_Emphasis"><text:span text:style-name="T92">2ºApelante(s): </text:span></text:span><text:span text:style-name="Strong_20_Emphasis"><text:span text:style-name="T197">Jarismar Alves de Sousa</text:span></text:span><text:span text:style-name="Strong_20_Emphasis"><text:span text:style-name="T92">.</text:span></text:span></text:p>
      <text:p text:style-name="P601"><text:span text:style-name="Strong_20_Emphasis"><text:span text:style-name="T92">Advogado(s):</text:span></text:span><text:span text:style-name="T92"> </text:span><text:span text:style-name="Strong_20_Emphasis"><text:span text:style-name="T197">Rodrigo Almeida dos Santos Andrade - OAB/PB 22.220</text:span></text:span><text:span text:style-name="T92">.</text:span></text:p>
      <text:p text:style-name="P602"><text:span text:style-name="Strong_20_Emphasis"><text:span text:style-name="T169">Apelado(s): Os mesmos.</text:span></text:span></text:p>
      <text:p text:style-name="P346"><text:span text:style-name="Strong_20_Emphasis"><text:span text:style-name="T42"><text:s/></text:span></text:span></text:p>
      <text:p text:style-name="P741"><text:span text:style-name="Strong_20_Emphasis"><text:span text:style-name="T289">RELATOR: EXMO. DES. JOSÉ RICARDO PORTO.</text:span></text:span></text:p>
      <text:p text:style-name="P209"/>
      <text:p text:style-name="P330"><text:span text:style-name="T274">205</text:span><text:span text:style-name="T271">) Apelação Cível n</text:span><text:span text:style-name="T288">º</text:span><text:span text:style-name="T271"> </text:span><text:span text:style-name="Strong_20_Emphasis"><text:span text:style-name="T179">0802974-97.2019.8.15.0751</text:span></text:span><text:span text:style-name="T271">.</text:span></text:p>
      <text:p text:style-name="P713"><text:span text:style-name="T116">Oriundo da 2ª Vara </text:span><text:span text:style-name="T146">da Comarca</text:span><text:span text:style-name="T116"> de Bayeux</text:span><text:span text:style-name="Strong_20_Emphasis"><text:span text:style-name="T92">.</text:span></text:span></text:p>
      <text:p text:style-name="P603"><text:span text:style-name="T92">Apelante(s): </text:span><text:span text:style-name="Strong_20_Emphasis"><text:span text:style-name="T197">Itapeva Recuperação de Créditos Ltda.</text:span></text:span></text:p>
      <text:p text:style-name="P603"><text:span text:style-name="Strong_20_Emphasis"><text:span text:style-name="T92">Advogado(s):</text:span></text:span><text:span text:style-name="T92"> </text:span><text:span text:style-name="Strong_20_Emphasis"><text:span text:style-name="T197">Marco Antonio Crespo Barbosa - OAB/PB 27.589</text:span></text:span><text:span text:style-name="Strong_20_Emphasis"><text:span text:style-name="T161">.</text:span></text:span></text:p>
      <text:p text:style-name="P389"><text:span text:style-name="T89">Apelado(s): </text:span><text:span text:style-name="Strong_20_Emphasis"><text:span text:style-name="T246">Adriano da Silva</text:span></text:span><text:span text:style-name="T89">.</text:span></text:p>
      <text:p text:style-name="P346"><text:span text:style-name="Strong_20_Emphasis"><text:span text:style-name="T42"><text:s/></text:span></text:span></text:p>
      <text:p text:style-name="P741"><text:span text:style-name="Strong_20_Emphasis"><text:span text:style-name="T289">RELATOR: EXMO. DES. JOSÉ RICARDO PORTO.</text:span></text:span></text:p>
      <text:p text:style-name="P209"/>
      <text:p text:style-name="P330"><text:span text:style-name="T274">206</text:span><text:span text:style-name="T271">) Apelação Cível n</text:span><text:span text:style-name="T288">º</text:span><text:span text:style-name="T271"> </text:span><text:span text:style-name="Strong_20_Emphasis"><text:span text:style-name="T179">0800432-68.2021.8.15.0741</text:span></text:span><text:span text:style-name="T271">.</text:span></text:p>
      <text:p text:style-name="P713"><text:span text:style-name="T116">Oriundo da Comarca de Boqueirão</text:span><text:span text:style-name="Strong_20_Emphasis"><text:span text:style-name="T92">.</text:span></text:span></text:p>
      <text:p text:style-name="P604"><text:span text:style-name="T92">Apelante(s): </text:span><text:span text:style-name="Strong_20_Emphasis"><text:span text:style-name="T197">Banco Santander Brasil S/A, sucessor por incorporação do Banco Olé Bonsucesso Consignado S/A</text:span></text:span><text:span text:style-name="Strong_20_Emphasis"><text:span text:style-name="T92">.</text:span></text:span></text:p>
      <text:p text:style-name="P604"><text:span text:style-name="Strong_20_Emphasis"><text:span text:style-name="T92">Advogado(s): </text:span></text:span><text:span text:style-name="Strong_20_Emphasis"><text:span text:style-name="T197">Suellen Poncell do Nascimento Duarte - OAB/PE 28.490</text:span></text:span><text:span text:style-name="Strong_20_Emphasis"><text:span text:style-name="T161">.</text:span></text:span></text:p>
      <text:p text:style-name="P389"><text:span text:style-name="T89">Apelado(s): </text:span><text:span text:style-name="Strong_20_Emphasis"><text:span text:style-name="T246">Francisco Firmino</text:span></text:span><text:span text:style-name="T89">.</text:span></text:p>
      <text:p text:style-name="P68"><text:span text:style-name="Strong_20_Emphasis"><text:span text:style-name="T42">Advogado(s): Gustavo Buriti de Vasconcelos - OAB/PB 23.653.</text:span></text:span></text:p>
      <text:p text:style-name="P346"><text:span text:style-name="Strong_20_Emphasis"><text:span text:style-name="T40"><text:s/></text:span></text:span></text:p>
      <text:p text:style-name="P741"><text:span text:style-name="Strong_20_Emphasis"><text:span text:style-name="T289">RELATOR: EXMO. DES. JOSÉ RICARDO PORTO.</text:span></text:span></text:p>
      <text:p text:style-name="P209"/>
      <text:p text:style-name="P333"><text:span text:style-name="T275">207</text:span><text:span text:style-name="T271">) Apelação Cível n</text:span><text:span text:style-name="T288">º</text:span><text:span text:style-name="T271"> </text:span><text:span text:style-name="Strong_20_Emphasis"><text:span text:style-name="T178">0801744-17.2023.8.15.0351</text:span></text:span><text:span text:style-name="T271">.</text:span></text:p>
      <text:p text:style-name="P713"><text:span text:style-name="T116">Oriundo da 3ª Vara </text:span><text:span text:style-name="T152">da Comarca</text:span><text:span text:style-name="T116"> de Sapé</text:span><text:span text:style-name="Strong_20_Emphasis"><text:span text:style-name="T92">.</text:span></text:span></text:p>
      <text:p text:style-name="P608"><text:span text:style-name="T92">Apelante(s): </text:span><text:span text:style-name="Strong_20_Emphasis"><text:span text:style-name="T227">Banco Bradesco S/A</text:span></text:span><text:span text:style-name="Strong_20_Emphasis"><text:span text:style-name="T92">.</text:span></text:span></text:p>
      <text:p text:style-name="P608"><text:span text:style-name="Strong_20_Emphasis"><text:span text:style-name="T92">Advogado(s): </text:span></text:span><text:span text:style-name="Strong_20_Emphasis"><text:span text:style-name="T227">Karina de Almeida Batistuci - OAB/PB 178.033-A</text:span></text:span><text:span text:style-name="Strong_20_Emphasis"><text:span text:style-name="T161">.</text:span></text:span></text:p>
      <text:p text:style-name="P389"><text:span text:style-name="T89">Apelado(s): </text:span><text:span text:style-name="Strong_20_Emphasis"><text:span text:style-name="T243">Manoel Bernardo dos Santos</text:span></text:span><text:span text:style-name="T89">.</text:span></text:p>
      <text:p text:style-name="P73"><text:span text:style-name="Strong_20_Emphasis"><text:span text:style-name="T40">Advogado(s): Matheus Ferreira Silva - OAB/PB 23.385.</text:span></text:span></text:p>
      <text:p text:style-name="P346"><text:span text:style-name="Strong_20_Emphasis"><text:span text:style-name="T40"><text:s/></text:span></text:span></text:p>
      <text:p text:style-name="P741"><text:span text:style-name="Strong_20_Emphasis"><text:span text:style-name="T289">RELATOR: EXMO. DES. JOSÉ RICARDO PORTO.</text:span></text:span></text:p>
      <text:p text:style-name="P209"/>
      <text:p text:style-name="P330"><text:span text:style-name="T276">208</text:span><text:span text:style-name="T271">) Apelação Cível n</text:span><text:span text:style-name="T288">º</text:span><text:span text:style-name="T271"> </text:span><text:span text:style-name="Strong_20_Emphasis"><text:span text:style-name="T178">0801260-96.2023.8.15.0061</text:span></text:span><text:span text:style-name="T271">.</text:span></text:p>
      <text:p text:style-name="P713"><text:span text:style-name="T116">Oriundo da 1ª Vara Mista da Comarca de Araruna</text:span><text:span text:style-name="Strong_20_Emphasis"><text:span text:style-name="T92">.</text:span></text:span></text:p>
      <text:p text:style-name="P595"><text:span text:style-name="T92">Apelante(s): </text:span><text:span text:style-name="Strong_20_Emphasis"><text:span text:style-name="T227">Ana Bento de Oliveira</text:span></text:span><text:span text:style-name="Strong_20_Emphasis"><text:span text:style-name="T92">.</text:span></text:span></text:p>
      <text:p text:style-name="P608"><text:span text:style-name="Strong_20_Emphasis"><text:span text:style-name="T92">Advogado(s): </text:span></text:span><text:span text:style-name="Strong_20_Emphasis"><text:span text:style-name="T227">Matheus Elpídio Sales da Silva - OAB/PB 28.400</text:span></text:span><text:span text:style-name="Strong_20_Emphasis"><text:span text:style-name="T161">.</text:span></text:span></text:p>
      <text:p text:style-name="P389"><text:span text:style-name="T89">Apelado(s): </text:span><text:span text:style-name="Strong_20_Emphasis"><text:span text:style-name="T243">Banco Bradesco S/A</text:span></text:span><text:span text:style-name="T89">.</text:span></text:p>
      <text:p text:style-name="P73"><text:span text:style-name="Strong_20_Emphasis"><text:span text:style-name="T40">Advogado(s): Antônio de Moraes Dourado Neto - OAB/PE 23.255.</text:span></text:span></text:p>
      <text:p text:style-name="P346"><text:span text:style-name="Strong_20_Emphasis"><text:span text:style-name="T40"><text:s/></text:span></text:span></text:p>
      <text:p text:style-name="P741"><text:span text:style-name="Strong_20_Emphasis"><text:span text:style-name="T289">RELATOR: EXMO. DES. JOSÉ RICARDO PORTO.</text:span></text:span></text:p>
      <text:p text:style-name="P209"/>
      <text:p text:style-name="P330"><text:span text:style-name="T276">209</text:span><text:span text:style-name="T271">) Apelação Cível n</text:span><text:span text:style-name="T288">º</text:span><text:span text:style-name="T271"> </text:span><text:span text:style-name="Strong_20_Emphasis"><text:span text:style-name="T178">0829588-56.2022.8.15.0001</text:span></text:span><text:span text:style-name="T271">.</text:span></text:p>
      <text:p text:style-name="P713"><text:span text:style-name="T116">Oriundo da 3ª Vara Cível </text:span><text:span text:style-name="T153">da Comarca </text:span><text:span text:style-name="T116">de Campina Grande</text:span><text:span text:style-name="Strong_20_Emphasis"><text:span text:style-name="T92">.</text:span></text:span></text:p>
      <text:p text:style-name="P595"><text:span text:style-name="T92">Apelante(s): </text:span><text:span text:style-name="Strong_20_Emphasis"><text:span text:style-name="T227">Vera Lúcia de Lima Barbosa</text:span></text:span><text:span text:style-name="Strong_20_Emphasis"><text:span text:style-name="T92">.</text:span></text:span></text:p>
      <text:p text:style-name="P609"><text:span text:style-name="Strong_20_Emphasis"><text:span text:style-name="T92">Advogado(s):</text:span></text:span><text:span text:style-name="T92"> </text:span><text:span text:style-name="Strong_20_Emphasis"><text:span text:style-name="T227">Juliane Gabrielle Cabral Santos - OAB/PB 17.368</text:span></text:span><text:span text:style-name="Strong_20_Emphasis"><text:span text:style-name="T161">.</text:span></text:span></text:p>
      <text:p text:style-name="P389"><text:span text:style-name="T89">Apelado(s): </text:span><text:span text:style-name="Strong_20_Emphasis"><text:span text:style-name="T243">Banco PAN S/A</text:span></text:span><text:span text:style-name="T89">.</text:span></text:p>
      <text:p text:style-name="P75"><text:span text:style-name="Strong_20_Emphasis"><text:span text:style-name="T40">Advogado(s): João Vitor Marques Chaves - OAB/CE 30.348. </text:span></text:span></text:p>
      <text:p text:style-name="P66"><text:span text:style-name="Strong_20_Emphasis"><text:span text:style-name="T14"/></text:span></text:p>
      <text:p text:style-name="P66"><text:span text:style-name="Strong_20_Emphasis"><text:span text:style-name="T14"/></text:span></text:p>
      <text:p text:style-name="P351"><text:soft-page-break/><text:span text:style-name="Strong_20_Emphasis"><text:span text:style-name="T40"><text:s/></text:span></text:span></text:p>
      <text:p text:style-name="P742"><text:span text:style-name="Strong_20_Emphasis"><text:span text:style-name="T289">RELATOR: EXMO. DES. JOSÉ RICARDO PORTO.</text:span></text:span></text:p>
      <text:p text:style-name="P210"/>
      <text:p text:style-name="P333"><text:span text:style-name="T277">210</text:span><text:span text:style-name="T271">) Apelação Cível </text:span><text:span text:style-name="T293">nº </text:span><text:span text:style-name="Strong_20_Emphasis"><text:span text:style-name="T178">0808620-53.2021.8.15.2001</text:span></text:span><text:span text:style-name="T293">.</text:span></text:p>
      <text:p text:style-name="P716"><text:span text:style-name="T116">Oriundo da 2ª Vara </text:span><text:span text:style-name="T154">da</text:span><text:span text:style-name="T116"> Fazenda Pública da </text:span><text:span text:style-name="T154">Comarca da </text:span><text:span text:style-name="T116">Capital</text:span><text:span text:style-name="Strong_20_Emphasis"><text:span text:style-name="T92">.</text:span></text:span></text:p>
      <text:p text:style-name="P608"><text:span text:style-name="T92">Apelante(s): </text:span><text:span text:style-name="Strong_20_Emphasis"><text:span text:style-name="T227">Britânia Eletrodomésticos S/A</text:span></text:span><text:span text:style-name="Strong_20_Emphasis"><text:span text:style-name="T92">.</text:span></text:span></text:p>
      <text:p text:style-name="P610"><text:span text:style-name="Strong_20_Emphasis"><text:span text:style-name="T92">Advogado(s):</text:span></text:span><text:span text:style-name="T92"> </text:span><text:span text:style-name="Strong_20_Emphasis"><text:span text:style-name="T227">Jefferson Lins Vasconcelos de Almeida - OAB/PR 22.718</text:span></text:span><text:span text:style-name="Strong_20_Emphasis"><text:span text:style-name="T161">.</text:span></text:span></text:p>
      <text:p text:style-name="P392"><text:span text:style-name="T89">Apelado(s): </text:span><text:span text:style-name="Strong_20_Emphasis"><text:span text:style-name="T243">Procon/PB – Autarquia de Proteção e Defesa do Consumidor do <text:s/>Estado da Paraíba</text:span></text:span><text:span text:style-name="T89">.</text:span></text:p>
      <text:p text:style-name="P76"><text:span text:style-name="Strong_20_Emphasis"><text:span text:style-name="T40">Advogado(s): Sérgio José Santos Falcão - OAB/PB 7.093.</text:span></text:span></text:p>
      <text:p text:style-name="P351"><text:span text:style-name="Strong_20_Emphasis"><text:span text:style-name="T282"><text:s/></text:span></text:span></text:p>
      <text:p text:style-name="P742"><text:span text:style-name="Strong_20_Emphasis"><text:span text:style-name="T289">RELATOR: EXMO. DES. JOSÉ RICARDO PORTO.</text:span></text:span></text:p>
      <text:p text:style-name="P210"/>
      <text:p text:style-name="P145"><text:span text:style-name="Strong_20_Emphasis"><text:span text:style-name="T41">211</text:span></text:span><text:span text:style-name="Strong_20_Emphasis"><text:span text:style-name="T40">) </text:span></text:span><text:span text:style-name="Strong_20_Emphasis"><text:span text:style-name="T41">Embargos de Declaração</text:span></text:span><text:span text:style-name="Strong_20_Emphasis"><text:span text:style-name="T40"> nº 0800476-40.2017.8.15.0511.</text:span></text:span></text:p>
      <text:p text:style-name="P145"><text:span text:style-name="Strong_20_Emphasis"><text:span text:style-name="T40">Oriundo da 3ª Vara da Comarca de Guarabira.</text:span></text:span></text:p>
      <text:p text:style-name="P145"><text:span text:style-name="Strong_20_Emphasis"><text:span text:style-name="T41">Embargante</text:span></text:span><text:span text:style-name="Strong_20_Emphasis"><text:span text:style-name="T40">(s): Luiz Pereira da Silva.</text:span></text:span></text:p>
      <text:p text:style-name="P145"><text:span text:style-name="Strong_20_Emphasis"><text:span text:style-name="T40">Advogado(s): Muryllo Monteiro Paiva- OAB/PB 23.211.</text:span></text:span></text:p>
      <text:p text:style-name="P145"><text:span text:style-name="Strong_20_Emphasis"><text:span text:style-name="T41">Embargado</text:span></text:span><text:span text:style-name="Strong_20_Emphasis"><text:span text:style-name="T40">(s): V. E. S. D. S., representada pela sua genitora, Paula Cristina dos Santos.</text:span></text:span></text:p>
      <text:p text:style-name="P145"><text:span text:style-name="Strong_20_Emphasis"><text:span text:style-name="T40">Advogado(s): Carlos Alberto Silva de Melo- OAB/PB 12.381.</text:span></text:span></text:p>
      <text:p text:style-name="P351"><text:span text:style-name="Strong_20_Emphasis"><text:span text:style-name="T282"><text:s/></text:span></text:span></text:p>
      <text:p text:style-name="P742"><text:span text:style-name="Strong_20_Emphasis"><text:span text:style-name="T289">RELATOR: EXMO. DES. JOSÉ RICARDO PORTO.</text:span></text:span></text:p>
      <text:p text:style-name="P210"/>
      <text:p text:style-name="P334"><text:span text:style-name="T279">2</text:span><text:span text:style-name="T271">12) </text:span><text:span text:style-name="Strong_20_Emphasis"><text:span text:style-name="T281">Agravo Interno Nº 0811298-59.2023.8.15.0000</text:span></text:span><text:span text:style-name="T271">.</text:span></text:p>
      <text:p text:style-name="P716"><text:span text:style-name="T116">Oriundo da </text:span><text:span text:style-name="T155">13ª Vara Cível da </text:span><text:span text:style-name="T116">Comarca da </text:span><text:span text:style-name="T155">Capital</text:span><text:span text:style-name="Strong_20_Emphasis"><text:span text:style-name="T92">.</text:span></text:span></text:p>
      <text:p text:style-name="P608"><text:span text:style-name="T114">Agravante</text:span><text:span text:style-name="T92">(s): </text:span><text:span text:style-name="Strong_20_Emphasis"><text:span text:style-name="T115">Roberto Pessoa Peixoto de Vasconcellos</text:span></text:span><text:span text:style-name="Strong_20_Emphasis"><text:span text:style-name="T92">.</text:span></text:span></text:p>
      <text:p text:style-name="P611"><text:span text:style-name="Strong_20_Emphasis"><text:span text:style-name="T92">Advogado(s):</text:span></text:span><text:span text:style-name="T92"> </text:span><text:span text:style-name="Strong_20_Emphasis"><text:span text:style-name="T115">Roberto Pessoa Peixoto de Vasconcellos</text:span></text:span><text:span text:style-name="Strong_20_Emphasis"><text:span text:style-name="T92"> – OAB/PB 12.378</text:span></text:span><text:span text:style-name="Strong_20_Emphasis"><text:span text:style-name="T161">.</text:span></text:span></text:p>
      <text:p text:style-name="P392"><text:span text:style-name="T301">Agravado</text:span><text:span text:style-name="T89">(s): </text:span><text:span text:style-name="Strong_20_Emphasis"><text:span text:style-name="T291">Banco Bradesco S/A</text:span></text:span><text:span text:style-name="T89">.</text:span></text:p>
      <text:p text:style-name="P611"><text:span text:style-name="Strong_20_Emphasis"><text:span text:style-name="T172">Advogado(s): </text:span></text:span><text:span text:style-name="Strong_20_Emphasis"><text:span text:style-name="T171">Karina de Almeida Batistuci - OAB/PB 178.033-A</text:span></text:span><text:span text:style-name="Strong_20_Emphasis"><text:span text:style-name="T166">.</text:span></text:span></text:p>
      <text:p text:style-name="P351"><text:span text:style-name="Strong_20_Emphasis"><text:span text:style-name="T282"><text:s/></text:span></text:span></text:p>
      <text:p text:style-name="P742"><text:span text:style-name="Strong_20_Emphasis"><text:span text:style-name="T289">RELATOR: EXMO. DES. JOSÉ RICARDO PORTO.</text:span></text:span></text:p>
      <text:p text:style-name="P210"/>
      <text:p text:style-name="P333"><text:span text:style-name="T280">213</text:span><text:span text:style-name="T271">) Apelação Cível n</text:span><text:span text:style-name="T288">º</text:span><text:span text:style-name="T271"> </text:span><text:span text:style-name="Strong_20_Emphasis"><text:span text:style-name="T178">0804250-88.2023.8.15.0181</text:span></text:span><text:span text:style-name="T271">.</text:span></text:p>
      <text:p text:style-name="P716"><text:span text:style-name="T116">Oriundo da 5ª Vara </text:span><text:span text:style-name="T156">da Comarca</text:span><text:span text:style-name="T116"> de Guarabira</text:span><text:span text:style-name="Strong_20_Emphasis"><text:span text:style-name="T92">.</text:span></text:span></text:p>
      <text:p text:style-name="P608"><text:span text:style-name="T92">Apelante(s): </text:span><text:span text:style-name="Strong_20_Emphasis"><text:span text:style-name="T227">João Alfredo Lemos</text:span></text:span><text:span text:style-name="Strong_20_Emphasis"><text:span text:style-name="T92">.</text:span></text:span></text:p>
      <text:p text:style-name="P763"><text:span text:style-name="Strong_20_Emphasis"><text:span text:style-name="T92">Advogado(s): </text:span></text:span><text:span text:style-name="Strong_20_Emphasis"><text:span text:style-name="T227">Jonh Lenno da Silva Andrade - OAB/PB 26.712</text:span></text:span><text:span text:style-name="Strong_20_Emphasis"><text:span text:style-name="T161">.</text:span></text:span></text:p>
      <text:p text:style-name="P392"><text:span text:style-name="T89">Apelado(s): </text:span><text:span text:style-name="Strong_20_Emphasis"><text:span text:style-name="T243">Banco Bradesco S/A</text:span></text:span><text:span text:style-name="T89">.</text:span></text:p>
      <text:p text:style-name="P757"><text:span text:style-name="Strong_20_Emphasis"><text:span text:style-name="T40">Advogado(s): José Almir da Rocha Mendes Júnior - OAB/RN 392-A. </text:span></text:span></text:p>
      <text:p text:style-name="P351"><text:span text:style-name="Strong_20_Emphasis"><text:span text:style-name="T40"><text:s/></text:span></text:span></text:p>
      <text:p text:style-name="P742"><text:span text:style-name="Strong_20_Emphasis"><text:span text:style-name="T289">RELATOR: EXMO. DES. JOSÉ RICARDO PORTO.</text:span></text:span></text:p>
      <text:p text:style-name="P210"/>
      <text:p text:style-name="P333"><text:span text:style-name="T280">214</text:span><text:span text:style-name="T271">) Apelação Cível n</text:span><text:span text:style-name="T288">º</text:span><text:span text:style-name="T271"> </text:span><text:span text:style-name="Strong_20_Emphasis"><text:span text:style-name="T178">0811311-06.2022.8.15.2001</text:span></text:span><text:span text:style-name="T271">.</text:span></text:p>
      <text:p text:style-name="P716"><text:span text:style-name="T116">Oriundo da </text:span><text:span text:style-name="T157">4ª Vara da Fazenda Pública da </text:span><text:span text:style-name="T116">Comarca da </text:span><text:span text:style-name="T157">Capital</text:span><text:span text:style-name="Strong_20_Emphasis"><text:span text:style-name="T92">.</text:span></text:span></text:p>
      <text:p text:style-name="P764"><text:span text:style-name="T92">Apelante(s): </text:span><text:span text:style-name="Strong_20_Emphasis"><text:span text:style-name="T197">Estado da Paraíba, rep. por s</text:span></text:span><text:span text:style-name="Strong_20_Emphasis"><text:span text:style-name="T199">eu </text:span></text:span><text:span text:style-name="Strong_20_Emphasis"><text:span text:style-name="T197">Procurador-Geral, Fábio Andrade Medeiros.</text:span></text:span></text:p>
      <text:p text:style-name="P392"><text:span text:style-name="T89">Apelado(s): </text:span><text:span text:style-name="Strong_20_Emphasis"><text:span text:style-name="T243">J</text:span></text:span><text:span text:style-name="Strong_20_Emphasis"><text:span text:style-name="T245">ú</text:span></text:span><text:span text:style-name="Strong_20_Emphasis"><text:span text:style-name="T243">lio Cesar de Arruda Câmara Cabral</text:span></text:span><text:span text:style-name="T89">.</text:span></text:p>
      <text:p text:style-name="P351"><text:span text:style-name="Strong_20_Emphasis"><text:span text:style-name="T178"><text:s/></text:span></text:span><text:span text:style-name="Strong_20_Emphasis"><text:span text:style-name="T282"><text:s/></text:span></text:span></text:p>
      <text:p text:style-name="P742"><text:span text:style-name="Strong_20_Emphasis"><text:span text:style-name="T289">RELATOR: EXMO. DES. JOSÉ RICARDO PORTO.</text:span></text:span></text:p>
      <text:p text:style-name="P210"/>
      <text:p text:style-name="P333"><text:span text:style-name="T280">215</text:span><text:span text:style-name="T271">) Apelação Cível n</text:span><text:span text:style-name="T288">º</text:span><text:span text:style-name="T271"> </text:span><text:span text:style-name="Strong_20_Emphasis"><text:span text:style-name="T178">0800157-54.2023.8.15.0061</text:span></text:span><text:span text:style-name="T271">.</text:span></text:p>
      <text:p text:style-name="P716"><text:span text:style-name="T116">Oriundo da </text:span><text:span text:style-name="T158">2ª Vara da </text:span><text:span text:style-name="T116">Comarca </text:span><text:span text:style-name="T158">de Araruna</text:span><text:span text:style-name="Strong_20_Emphasis"><text:span text:style-name="T92">.</text:span></text:span></text:p>
      <text:p text:style-name="P608"><text:span text:style-name="T92">Apelante(s): </text:span><text:span text:style-name="Strong_20_Emphasis"><text:span text:style-name="T227">José Joaquim Máximo Filho</text:span></text:span><text:span text:style-name="Strong_20_Emphasis"><text:span text:style-name="T92">.</text:span></text:span></text:p>
      <text:p text:style-name="P765"><text:span text:style-name="Strong_20_Emphasis"><text:span text:style-name="T92">Advogado(s): </text:span></text:span><text:span text:style-name="Strong_20_Emphasis"><text:span text:style-name="T227">Jonh Lenno da Silva Andrade - OAB/PB 26.712</text:span></text:span><text:span text:style-name="Strong_20_Emphasis"><text:span text:style-name="T161">.</text:span></text:span></text:p>
      <text:p text:style-name="P771"><text:span text:style-name="T89">Apelado(s): </text:span><text:span text:style-name="Strong_20_Emphasis"><text:span text:style-name="T243">Banco Bradesco S/A</text:span></text:span><text:span text:style-name="T89">.</text:span></text:p>
      <text:p text:style-name="P771"><text:span text:style-name="Strong_20_Emphasis"><text:span text:style-name="T243">Advogado(s): José Almir da Rocha Mendes Júnior - OAB/RN 392-A. </text:span></text:span></text:p>
      <text:p text:style-name="P73"><text:span text:style-name="Strong_20_Emphasis"><text:span text:style-name="T40"><text:s/></text:span></text:span></text:p>
      <text:p text:style-name="P73"><text:span text:style-name="Strong_20_Emphasis"><text:span text:style-name="T282"/></text:span></text:p>
      <text:p text:style-name="P73"><text:span text:style-name="Strong_20_Emphasis"><text:span text:style-name="T14"/></text:span></text:p>
      <text:p text:style-name="P351"><text:span text:style-name="Strong_20_Emphasis"><text:span text:style-name="T40"><text:s/></text:span></text:span></text:p>
      <text:p text:style-name="P742"><text:soft-page-break/><text:span text:style-name="Strong_20_Emphasis"><text:span text:style-name="T289">RELATOR: EXMO. DES. JOSÉ RICARDO PORTO.</text:span></text:span></text:p>
      <text:p text:style-name="P210"/>
      <text:p text:style-name="P333"><text:span text:style-name="T280">216</text:span><text:span text:style-name="T271">) Apelação Cível n</text:span><text:span text:style-name="T288">º</text:span><text:span text:style-name="T271"> </text:span><text:span text:style-name="Strong_20_Emphasis"><text:span text:style-name="T178">0802006-88.2021.8.15.0301</text:span></text:span><text:span text:style-name="T271">.</text:span></text:p>
      <text:p text:style-name="P716"><text:span text:style-name="T116">Oriundo da </text:span><text:span text:style-name="T159">1ª Vara da </text:span><text:span text:style-name="T116">Comarca </text:span><text:span text:style-name="T159">de Pombal</text:span><text:span text:style-name="Strong_20_Emphasis"><text:span text:style-name="T92">.</text:span></text:span></text:p>
      <text:p text:style-name="P766"><text:span text:style-name="T92">Apelante(s): </text:span><text:span text:style-name="Strong_20_Emphasis"><text:span text:style-name="T227">MZZ Serviços de Instituto de Beleza Ltda - ME</text:span></text:span><text:span text:style-name="Strong_20_Emphasis"><text:span text:style-name="T92">.</text:span></text:span></text:p>
      <text:p text:style-name="P766"><text:span text:style-name="Strong_20_Emphasis"><text:span text:style-name="T92">Advogado(s): </text:span></text:span><text:span text:style-name="Strong_20_Emphasis"><text:span text:style-name="T227">Márcio Gustavo Pereira Lima - OAB/SP 206.823 </text:span></text:span><text:span text:style-name="Strong_20_Emphasis"><text:span text:style-name="T161">.</text:span></text:span></text:p>
      <text:p text:style-name="P392"><text:span text:style-name="T89">Apelado(s): </text:span><text:span text:style-name="Strong_20_Emphasis"><text:span text:style-name="T243">Alanya Jessica Bento da Costa</text:span></text:span><text:span text:style-name="T89">.</text:span></text:p>
      <text:p text:style-name="P758"><text:span text:style-name="Strong_20_Emphasis"><text:span text:style-name="T40">Advogado(s): Gerteman de Oliveira Alcântara - OAB/PB 21.808.</text:span></text:span></text:p>
      <text:p text:style-name="P351"><text:span text:style-name="Strong_20_Emphasis"><text:span text:style-name="T282"><text:s/></text:span></text:span></text:p>
      <text:p text:style-name="P742"><text:span text:style-name="Strong_20_Emphasis"><text:span text:style-name="T289">RELATOR: EXMO. DES. JOSÉ RICARDO PORTO.</text:span></text:span></text:p>
      <text:p text:style-name="P210"/>
      <text:p text:style-name="P333"><text:span text:style-name="T280">217</text:span><text:span text:style-name="T271">) Apelação Cível n</text:span><text:span text:style-name="T288">º</text:span><text:span text:style-name="T271"> </text:span><text:span text:style-name="Strong_20_Emphasis"><text:span text:style-name="T178">0011409-49.2007.8.15.2001</text:span></text:span><text:span text:style-name="T271">.</text:span></text:p>
      <text:p text:style-name="P716"><text:span text:style-name="T116">Oriundo da 1ª Vara de Executivos Fiscais </text:span><text:span text:style-name="T160">da </text:span><text:span text:style-name="T116">Comarca da </text:span><text:span text:style-name="T160">Capital</text:span><text:span text:style-name="Strong_20_Emphasis"><text:span text:style-name="T92">.</text:span></text:span></text:p>
      <text:p text:style-name="P767"><text:span text:style-name="T92">Apelante(s): </text:span><text:span text:style-name="Strong_20_Emphasis"><text:span text:style-name="T92">Estado da Paraíba, rep. por s</text:span></text:span><text:span text:style-name="Strong_20_Emphasis"><text:span text:style-name="T98">eu </text:span></text:span><text:span text:style-name="Strong_20_Emphasis"><text:span text:style-name="T92">Procurador-Geral, Fábio Andrade Medeiros.</text:span></text:span></text:p>
      <text:p text:style-name="P772"><text:span text:style-name="T89">Apelado(s): </text:span><text:span text:style-name="Strong_20_Emphasis"><text:span text:style-name="T243">MM Distribuidora de Alimentos Ltda e outros</text:span></text:span><text:span text:style-name="T89">.</text:span></text:p>
      <text:p text:style-name="P759"><text:span text:style-name="Strong_20_Emphasis"><text:span text:style-name="T40">Advogado(s): Antônio Carlos Simões Ferreira - OAB/PB 2.134. </text:span></text:span></text:p>
      <text:p text:style-name="P346"/>
      <text:p text:style-name="P199">RELATORA: EXMA. DESA. MARIA DE FÁTIMA MORAES BEZERRA CAVALCANTI MARANHÃO.</text:p>
      <text:p text:style-name="P225"/>
      <text:p text:style-name="P192"><text:span text:style-name="T27">218</text:span><text:span text:style-name="T22">) Embargos de Declaração n</text:span><text:span text:style-name="T67">º</text:span><text:span text:style-name="T22"> 0006381-61.2011.8.15.2001.</text:span></text:p>
      <text:p text:style-name="P240">Oriundo da 9ª Vara Cível da Comarca da Capital.</text:p>
      <text:p text:style-name="P226">Embargante(s): Marcelo Nunes de Santana e outros.</text:p>
      <text:p text:style-name="P268">Defensor Público: Dirceu Abimael de Souza Lima.</text:p>
      <text:p text:style-name="P266">Embargado(s): Unimed João Pessoa – Cooperativa de Trabalho Médico.</text:p>
      <text:p text:style-name="P266">Advogado(s): Márcio Meira C. Gomes Júnior - OAB PB 12.013.</text:p>
      <text:p text:style-name="P770"><text:s/></text:p>
      <text:p text:style-name="P199">RELATORA: EXMA. DESA. MARIA DE FÁTIMA MORAES BEZERRA CAVALCANTI MARANHÃO.</text:p>
      <text:p text:style-name="P225"/>
      <text:p text:style-name="P335"><text:span text:style-name="T280">219</text:span><text:span text:style-name="T271">) Embargos de Declaração n</text:span><text:span text:style-name="T288">º</text:span><text:span text:style-name="T271"> </text:span><text:span text:style-name="Strong_20_Emphasis"><text:span text:style-name="T177">0802126-35.2023.8.15.0181.</text:span></text:span></text:p>
      <text:p text:style-name="P146"><text:span text:style-name="Strong_20_Emphasis"><text:span text:style-name="T39">Oriundo da 5ª Vara da Comarca de Guarabira.</text:span></text:span></text:p>
      <text:p text:style-name="P717"><text:span text:style-name="T92">Embargante(s): </text:span><text:span text:style-name="Strong_20_Emphasis"><text:span text:style-name="T241">Antônia Bento Ferreira.</text:span></text:span></text:p>
      <text:p text:style-name="P105"><text:span text:style-name="Strong_20_Emphasis"><text:span text:style-name="T39">Advogado(s): Jonh Lenno da Silva Andrade - OAB/PB 26.712.</text:span></text:span></text:p>
      <text:p text:style-name="P469"><text:span text:style-name="T89">Embargado(s):</text:span><text:span text:style-name="Strong_20_Emphasis"><text:span text:style-name="T243"> Banco Bradesco Cartões S/A.</text:span></text:span></text:p>
      <text:p text:style-name="P469"><text:span text:style-name="Strong_20_Emphasis"><text:span text:style-name="T243">Advogado(s): José Almir da Rocha Mendes Júnior - OAB/RN 392-A.</text:span></text:span></text:p>
      <text:p text:style-name="P28"><text:span text:style-name="Strong_20_Emphasis"><text:span text:style-name="T8"/></text:span></text:p>
      <text:p text:style-name="P199">RELATORA: EXMA. DESA. MARIA DE FÁTIMA MORAES BEZERRA CAVALCANTI MARANHÃO.</text:p>
      <text:p text:style-name="P230"/>
      <text:p text:style-name="P413"><text:span text:style-name="T302">220</text:span><text:span text:style-name="T89">) Apelação Cível e Remessa Necessária nº </text:span><text:span text:style-name="Strong_20_Emphasis"><text:span text:style-name="T243">0829782-70.2022.8.15.2001</text:span></text:span><text:span text:style-name="T89">.</text:span></text:p>
      <text:p text:style-name="P716"><text:span text:style-name="T116">Oriundo </text:span><text:span text:style-name="Strong_20_Emphasis"><text:span text:style-name="T92">da 8ª Vara Cível da Comarca da Capital.</text:span></text:span></text:p>
      <text:p text:style-name="P392"><text:span text:style-name="T89">Apelante(s): </text:span><text:span text:style-name="Strong_20_Emphasis"><text:span text:style-name="T243">GEAP Fundação </text:span></text:span><text:span text:style-name="Strong_20_Emphasis"><text:span text:style-name="T244">de</text:span></text:span><text:span text:style-name="Strong_20_Emphasis"><text:span text:style-name="T243"> Seguridade Social</text:span></text:span><text:span text:style-name="T89">.</text:span></text:p>
      <text:p text:style-name="P613"><text:span text:style-name="T92">Advogado(s):</text:span><text:span text:style-name="Strong_20_Emphasis"><text:span text:style-name="T92"> </text:span></text:span><text:span text:style-name="Strong_20_Emphasis"><text:span text:style-name="T227">Let</text:span></text:span><text:span text:style-name="Strong_20_Emphasis"><text:span text:style-name="T228">í</text:span></text:span><text:span text:style-name="Strong_20_Emphasis"><text:span text:style-name="T227">cia Felix Saboia – OAB/PB 28.794-A</text:span></text:span><text:span text:style-name="T92">.</text:span></text:p>
      <text:p text:style-name="P608"><text:span text:style-name="T92">Apelado(s): </text:span><text:span text:style-name="Strong_20_Emphasis"><text:span text:style-name="T227">Jos</text:span></text:span><text:span text:style-name="Strong_20_Emphasis"><text:span text:style-name="T228">é</text:span></text:span><text:span text:style-name="Strong_20_Emphasis"><text:span text:style-name="T227"> Tanildo </text:span></text:span><text:span text:style-name="Strong_20_Emphasis"><text:span text:style-name="T228">de</text:span></text:span><text:span text:style-name="Strong_20_Emphasis"><text:span text:style-name="T227"> Medeiros</text:span></text:span><text:span text:style-name="Strong_20_Emphasis"><text:span text:style-name="T92">.</text:span></text:span></text:p>
      <text:p text:style-name="P78"><text:span text:style-name="Strong_20_Emphasis"><text:span text:style-name="T40">Advogado(s): Maria Madalena Sorrentino Lianza – OAB/PB 12.537.</text:span></text:span></text:p>
      <text:p text:style-name="P351"><text:span text:style-name="Strong_20_Emphasis"><text:span text:style-name="T40"><text:s/></text:span></text:span></text:p>
      <text:p text:style-name="P199">RELATORA: EXMA. DESA. MARIA DE FÁTIMA MORAES BEZERRA CAVALCANTI MARANHÃO.</text:p>
      <text:p text:style-name="P210"/>
      <text:p text:style-name="P333"><text:span text:style-name="T280">221</text:span><text:span text:style-name="T271">) Apelação Cível n</text:span><text:span text:style-name="T288">º</text:span><text:span text:style-name="T271"> </text:span><text:span text:style-name="Strong_20_Emphasis"><text:span text:style-name="T178">0810700-15.2017.8.15.0001</text:span></text:span><text:span text:style-name="T271">.</text:span></text:p>
      <text:p text:style-name="P716"><text:span text:style-name="T116">Oriundo da 10ª Vara Cível da Comarca de Campina Grande</text:span><text:span text:style-name="Strong_20_Emphasis"><text:span text:style-name="T92">.</text:span></text:span></text:p>
      <text:p text:style-name="P612"><text:span text:style-name="T92">Apelante(s): </text:span><text:span text:style-name="Strong_20_Emphasis"><text:span text:style-name="T227">Simone Anacleto Faustino</text:span></text:span><text:span text:style-name="Strong_20_Emphasis"><text:span text:style-name="T92">.</text:span></text:span></text:p>
      <text:p text:style-name="P612"><text:span text:style-name="Strong_20_Emphasis"><text:span text:style-name="T92">Advogado(s):</text:span></text:span><text:span text:style-name="T92"> </text:span><text:span text:style-name="Strong_20_Emphasis"><text:span text:style-name="T227">Luzimário Gomes Leite - OAB/PB 12.414</text:span></text:span><text:span text:style-name="Strong_20_Emphasis"><text:span text:style-name="T161">.</text:span></text:span></text:p>
      <text:p text:style-name="P393"><text:span text:style-name="T89">Apelado(s): </text:span><text:span text:style-name="Strong_20_Emphasis"><text:span text:style-name="T243">Gilberto Cavalcante de Farias</text:span></text:span><text:span text:style-name="T89">.</text:span></text:p>
      <text:p text:style-name="P77"><text:span text:style-name="Strong_20_Emphasis"><text:span text:style-name="T40">Advogado(s): Sérgio Marino de Melo Dantas - OAB/PB 10.879.</text:span></text:span></text:p>
      <text:p text:style-name="P351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5T07:52:27.785000000</meta:creation-date>
    <dc:date>2023-10-30T21:15:43.667000000</dc:date>
    <meta:editing-duration>PT19H40M23S</meta:editing-duration>
    <meta:editing-cycles>231</meta:editing-cycles>
    <meta:generator>LibreOffice/7.4.2.3$Windows_X86_64 LibreOffice_project/382eef1f22670f7f4118c8c2dd222ec7ad009daf</meta:generator>
    <meta:document-statistic meta:table-count="1" meta:image-count="1" meta:object-count="0" meta:page-count="37" meta:paragraph-count="1689" meta:word-count="10845" meta:character-count="78608" meta:non-whitespace-character-count="68457"/>
  </office:meta>
</office:document-meta>
</file>